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e09b2"/>
    </style:style>
    <style:style style:name="P2" style:family="paragraph" style:parent-style-name="Quotations">
      <style:text-properties officeooo:paragraph-rsid="000e09b2"/>
    </style:style>
    <style:style style:name="P3" style:family="paragraph" style:parent-style-name="Standard" style:master-page-name="Standard">
      <style:paragraph-properties style:page-number="auto"/>
      <style:text-properties officeooo:paragraph-rsid="000e09b2"/>
    </style:style>
    <style:style style:name="P4" style:family="paragraph" style:parent-style-name="Standard">
      <style:text-properties style:font-name="Liberation Mono"/>
    </style:style>
    <style:style style:name="P5" style:family="paragraph" style:parent-style-name="Standard">
      <style:text-properties style:font-name="Liberation Mono" officeooo:paragraph-rsid="000e09b2"/>
    </style:style>
    <style:style style:name="P6" style:family="paragraph" style:parent-style-name="Standard">
      <style:text-properties style:font-name="Liberation Mono" officeooo:paragraph-rsid="0011157a"/>
    </style:style>
    <style:style style:name="P7" style:family="paragraph" style:parent-style-name="Standard">
      <style:paragraph-properties fo:text-align="center" style:justify-single-word="false"/>
      <style:text-properties officeooo:paragraph-rsid="0011157a"/>
    </style:style>
    <style:style style:name="P8" style:family="paragraph" style:parent-style-name="Standard">
      <style:text-properties officeooo:paragraph-rsid="0011157a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09b2" officeooo:paragraph-rsid="000e09b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reak-before="page"/>
      <style:text-properties officeooo:paragraph-rsid="0011157a"/>
    </style:style>
    <style:style style:name="P1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e09b2"/>
    </style:style>
    <style:style style:name="T4" style:family="text">
      <style:text-properties officeooo:rsid="000e09b2"/>
    </style:style>
    <style:style style:name="T5" style:family="text">
      <style:text-properties style:font-name="Liberation Mono"/>
    </style:style>
    <style:style style:name="T6" style:family="text">
      <style:text-properties style:font-name="Liberation Mono" officeooo:rsid="000e09b2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ecd6653e-1965-e661-3019-df10d207b245"/><text:span text:style-name="CAPS_20__2b__20_bold"><text:span text:style-name="T5">Thomas</text:span></text:span><text:span text:style-name="Normal"><text:span text:style-name="T5"> </text:span></text:span><text:span text:style-name="CAPS_20__2b__20_bold"><text:span text:style-name="T5">Bryant</text:span></text:span><text:span text:style-name="Normal"><text:span text:style-name="T5"> 520 acres of land and Edgecombe County.</text:span></text:span></text:p>
      <text:p text:style-name="P1"><text:span text:style-name="Normal"><text:span text:style-name="T5"/></text:span></text:p>
      <text:p text:style-name="P2"><text:span text:style-name="Normal"><text:span text:style-name="T6">B</text:span></text:span><text:span text:style-name="Normal"><text:span text:style-name="T5">eginning at his own corner White Oak in a branch on the south side of Fishing Creek then N 4 W 242 </text:span></text:span><text:span text:style-name="Normal"><text:span text:style-name="T6">poles</text:span></text:span><text:span text:style-name="Normal"><text:span text:style-name="T5"> </text:span></text:span><text:span text:style-name="Normal"><text:span text:style-name="T6">to</text:span></text:span><text:span text:style-name="Normal"><text:span text:style-name="T5"> </text:span></text:span><text:span text:style-name="CAPS_20__2b__20_bold"><text:span text:style-name="T5">Thomas</text:span></text:span><text:span text:style-name="Normal"><text:span text:style-name="T5"> </text:span></text:span><text:span text:style-name="CAPS_20__2b__20_bold"><text:span text:style-name="T5">Fox</text:span></text:span><text:span text:style-name="CAPS_20__2b__20_bold"><text:span text:style-name="T6">h</text:span></text:span><text:span text:style-name="CAPS_20__2b__20_bold"><text:span text:style-name="T5">all</text:span></text:span><text:span text:style-name="Normal"><text:span text:style-name="T5">’s </text:span></text:span><text:span text:style-name="Normal"><text:span text:style-name="T6">c</text:span></text:span><text:span text:style-name="Normal"><text:span text:style-name="T5">orner <text:s/>pine; then W 113 poles to </text:span></text:span><text:span text:style-name="CAPS_20__2b__20_bold"><text:span text:style-name="T5">Fox</text:span></text:span><text:span text:style-name="CAPS_20__2b__20_bold"><text:span text:style-name="T6">h</text:span></text:span><text:span text:style-name="CAPS_20__2b__20_bold"><text:span text:style-name="T5">all</text:span></text:span><text:span text:style-name="Normal"><text:span text:style-name="T5">’s other corner; then along </text:span></text:span><text:span text:style-name="CAPS_20__2b__20_bold"><text:span text:style-name="T5">Fox</text:span></text:span><text:span text:style-name="CAPS_20__2b__20_bold"><text:span text:style-name="T6">h</text:span></text:span><text:span text:style-name="CAPS_20__2b__20_bold"><text:span text:style-name="T5">all</text:span></text:span><text:span text:style-name="Normal"><text:span text:style-name="T5">’s headline N 33 E 220 poles to </text:span></text:span><text:span text:style-name="CAPS_20__2b__20_bold"><text:span text:style-name="T5">hudnell</text:span></text:span><text:span text:style-name="Normal"><text:span text:style-name="T5">’</text:span></text:span><text:span text:style-name="Normal"><text:span text:style-name="T6">s</text:span></text:span><text:span text:style-name="Normal"><text:span text:style-name="T5"> Corner </text:span></text:span><text:span text:style-name="Normal"><text:span text:style-name="T6">l</text:span></text:span><text:span text:style-name="Normal"><text:span text:style-name="T5">ine; then N 36 E 160 poles along </text:span></text:span><text:span text:style-name="CAPS_20__2b__20_bold"><text:span text:style-name="T5">hudnell</text:span></text:span><text:span text:style-name="Normal"><text:span text:style-name="T5">’</text:span></text:span><text:span text:style-name="Normal"><text:span text:style-name="T6">s</text:span></text:span><text:span text:style-name="Normal"><text:span text:style-name="T5"> line to Fishing Creek; then up Fishing Creek the various courses 58 poles to a white oak by the creek; then S 30 W 200 poles along </text:span></text:span><text:span text:style-name="CAPS_20__2b__20_bold"><text:span text:style-name="T5">Taylor</text:span></text:span><text:span text:style-name="Normal"><text:span text:style-name="T5">'s line </text:span></text:span><text:span text:style-name="Normal"><text:span text:style-name="T6">to</text:span></text:span><text:span text:style-name="Normal"><text:span text:style-name="T5"> a white oak and Pine; then W 114 poles to a </text:span></text:span><text:span text:style-name="Normal"><text:span text:style-name="T6">Pine;</text:span></text:span><text:span text:style-name="Normal"><text:span text:style-name="T5"> then S 160 poles to a white oak</text:span></text:span><text:span text:style-name="Normal"><text:span text:style-name="T6">;</text:span></text:span><text:span text:style-name="Normal"><text:span text:style-name="T5"> then W 68 </text:span></text:span><text:span text:style-name="Normal"><text:span text:style-name="T6">poles to an</text:span></text:span><text:span text:style-name="Normal"><text:span text:style-name="T5"> Oak; then S 128 poles to a Black Oak; then S 11.15 E 234 </text:span></text:span><text:span text:style-name="Normal"><text:span text:style-name="T6">poles</text:span></text:span><text:span text:style-name="Normal"><text:span text:style-name="T5"> </text:span></text:span><text:span text:style-name="Normal"><text:span text:style-name="T6">to</text:span></text:span><text:span text:style-name="Normal"><text:span text:style-name="T5"> </text:span></text:span><text:span text:style-name="CAPS_20__2b__20_bold"><text:span text:style-name="T5">Hart</text:span></text:span><text:span text:style-name="Normal"><text:span text:style-name="T5">'s corner sweet gum; then along </text:span></text:span><text:span text:style-name="CAPS_20__2b__20_bold"><text:span text:style-name="T5">Hart</text:span></text:span><text:span text:style-name="Normal"><text:span text:style-name="T5">'s line to the first station.</text:span></text:span></text:p>
      <text:p text:style-name="P5">Dated 26th day of October 1754.</text:p>
      <text:p text:style-name="P5"/>
      <text:p text:style-name="P5"><text:span text:style-name="T4">P</text:span>age 141</text:p>
      <text:p text:style-name="P5"><text:span text:style-name="T4">Entry 1</text:span>065 </text:p>
      <text:p text:style-name="P5"><text:span text:style-name="T4">No. </text:span>102</text:p>
      <text:p text:style-name="P10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7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8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9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9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8"><text:span text:style-name="Drop_20_Caps"/></text:p>
      <text:p text:style-name="P8"><text:span text:style-name="Drop_20_Caps"><text:span text:style-name="T7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7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7">Brent R. Brian</text:span></text:span></text:p>
      <text:p text:style-name="P8"><text:span text:style-name="Drop_20_Caps"><text:span text:style-name="T7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09b2" officeooo:paragraph-rsid="000e09b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Edgecombe, Thomas Bryant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4M56S</meta:editing-duration>
    <meta:generator>LibreOffice/6.0.6.2$Linux_X86_64 LibreOffice_project/00$Build-2</meta:generator>
    <meta:initial-creator>brent </meta:initial-creator>
    <dc:date>2018-09-02T08:45:37.272218077</dc:date>
    <dc:creator>brent </dc:creator>
    <meta:document-statistic meta:table-count="0" meta:image-count="0" meta:object-count="0" meta:page-count="2" meta:paragraph-count="26" meta:word-count="349" meta:character-count="1813" meta:non-whitespace-character-count="1217"/>
    <meta:template xlink:type="simple" xlink:actuate="onRequest" xlink:title="Genealogy" xlink:href="../genealogy.odt" meta:date="2016-04-20T20:59:34.879196291"/>
  </office:meta>
</office:document-meta>
</file>