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271b" officeooo:paragraph-rsid="0012271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271b"/>
    </style:style>
    <style:style style:name="P4" style:family="paragraph" style:parent-style-name="Standard">
      <style:text-properties officeooo:paragraph-rsid="0012271b"/>
    </style:style>
    <style:style style:name="P5" style:family="paragraph" style:parent-style-name="Standard">
      <style:paragraph-properties fo:text-align="center" style:justify-single-word="false"/>
      <style:text-properties officeooo:paragraph-rsid="0015981c"/>
    </style:style>
    <style:style style:name="P6" style:family="paragraph" style:parent-style-name="Standard">
      <style:text-properties officeooo:paragraph-rsid="0015981c"/>
    </style:style>
    <style:style style:name="P7" style:family="paragraph" style:parent-style-name="Standard">
      <style:paragraph-properties fo:break-before="page"/>
      <style:text-properties officeooo:paragraph-rsid="0015981c"/>
    </style:style>
    <style:style style:name="T1" style:family="text">
      <style:text-properties officeooo:rsid="0013e890"/>
    </style:style>
    <style:style style:name="T2" style:family="text">
      <style:text-properties officeooo:rsid="0012271b"/>
    </style:style>
    <style:style style:name="T3" style:family="text">
      <style:text-properties style:text-position="super 58%" officeooo:rsid="0012271b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2">Page <text:s text:c="6"/>121</text:span></text:span></text:p>
      <text:p text:style-name="P3"><text:span text:style-name="Drop_20_Caps"><text:span text:style-name="T2">Entry No. <text:s text:c="2"/>24</text:span></text:span></text:p>
      <text:p text:style-name="P3"><text:span text:style-name="Drop_20_Caps"><text:span text:style-name="T2">File: <text:s text:c="5"/>970</text:span></text:span></text:p>
      <text:p text:style-name="P3"><text:span text:style-name="Drop_20_Caps"/></text:p>
      <text:p text:style-name="P3"><text:span text:style-name="CAPS_20_BOLD"><text:span text:style-name="T2">Michael</text:span></text:span><text:span text:style-name="Drop_20_Caps"><text:span text:style-name="T2"> </text:span></text:span><text:span text:style-name="CAPS_20_BOLD"><text:span text:style-name="T2">Baker</text:span></text:span><text:span text:style-name="Drop_20_Caps"><text:span text:style-name="T2">, two hundred and ten acres of land in Edgecombe County on the north side Town Creek.</text:span></text:span></text:p>
      <text:p text:style-name="P3"><text:span text:style-name="Drop_20_Caps"/></text:p>
      <text:p text:style-name="Quotations"><text:span text:style-name="Drop_20_Caps"><text:span text:style-name="T2">Beginning at a Gum on his own line running thence along his line N 60 W 163 pole to <text:s/>a White Oak in a pond; thence N 48 E 10 </text:span></text:span><text:span text:style-name="CAPS_20_BOLD"><text:span text:style-name="T2">Alston</text:span></text:span><text:span text:style-name="Drop_20_Caps"><text:span text:style-name="T2">’s corner and along his line 220 poles to a live Oak and a Pine; thence S 60 E 140 pole to the creek; thence the various courses of the Creek N 50 E 220 pole to the first station.</text:span></text:span></text:p>
      <text:p text:style-name="P3"><text:span text:style-name="Drop_20_Caps"><text:span text:style-name="T2">Dated 23</text:span></text:span><text:span text:style-name="Drop_20_Caps"><text:span text:style-name="T3">rd</text:span></text:span><text:span text:style-name="Drop_20_Caps"><text:span text:style-name="T2"> day of February 1761.</text:span>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5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6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6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6"><text:span text:style-name="Drop_20_Caps"/></text:p>
      <text:p text:style-name="P6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4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4">Brent R. Brian</text:span></text:span></text:p>
      <text:p text:style-name="P6"><text:span text:style-name="Drop_20_Caps"><text:span text:style-name="T4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271b" officeooo:paragraph-rsid="0012271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3e89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Edgecombe, Michael Baker <text:span text:style-name="MT1">1761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2T08:43:51.575678584</dc:date>
    <dc:creator>brent </dc:creator>
    <meta:editing-duration>PT19M59S</meta:editing-duration>
    <meta:editing-cycles>6</meta:editing-cycles>
    <meta:document-statistic meta:table-count="0" meta:image-count="0" meta:object-count="0" meta:page-count="2" meta:paragraph-count="25" meta:word-count="289" meta:character-count="1506" meta:non-whitespace-character-count="959"/>
  </office:meta>
</office:document-meta>
</file>