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1" svg:font-family="'Liberation Serif'" style:font-adornments="Regular" style:font-family-generic="roman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98501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text-properties officeooo:paragraph-rsid="00198501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8501"/>
    </style:style>
    <style:style style:name="T5" style:family="text">
      <style:text-properties style:font-name="Liberation Mono" officeooo:rsid="00198501"/>
    </style:style>
    <style:style style:name="T6" style:family="text">
      <style:text-properties style:font-name="Liberation Mono" officeooo:rsid="00198501"/>
    </style:style>
    <style:style style:name="T7" style:family="text">
      <style:text-properties style:font-name="Liberation Serif1" officeooo:rsid="001985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Entry 320</text:span></text:p>
      <text:p text:style-name="P3"><text:span text:style-name="Drop_20_Caps">File <text:s/>886</text:span></text:p>
      <text:p text:style-name="P3"><text:span text:style-name="Drop_20_Caps"/></text:p>
      <text:p text:style-name="P9"><text:span text:style-name="Drop_20_Caps">George the Second &amp; c. Know ye &amp; c. that we &amp; c. have given unto </text:span><text:span text:style-name="CAPS_20_BOLD">Archibald</text:span><text:span text:style-name="Drop_20_Caps"> </text:span><text:span text:style-name="CAPS_20_BOLD">Campbell</text:span><text:span text:style-name="Drop_20_Caps"> 320 acres of land lying in Bladen County on the NE side of the NW branch of Cape Fear River.</text:span></text:p>
      <text:p text:style-name="P9"><text:span text:style-name="Drop_20_Caps"/></text:p>
      <text:p text:style-name="P7"><text:span text:style-name="Drop_20_Caps">Beginning at a hickory on the river on the upper corner of Mr. </text:span><text:span text:style-name="CAPS_20_BOLD">Duncan</text:span><text:span text:style-name="Drop_20_Caps"> </text:span><text:span text:style-name="CAPS_20_BOLD">Campbell</text:span><text:span text:style-name="Drop_20_Caps">'s 400 acre tract about _____ miles below the Great Falls N 45 E 68</text:span><text:span text:style-name="Drop_20_Caps"><text:span text:style-name="T5">¾</text:span></text:span><text:span text:style-name="Drop_20_Caps"> to a pine N 75 W 56</text:span><text:span text:style-name="Drop_20_Caps"><text:span text:style-name="T5">¾</text:span></text:span><text:span text:style-name="Drop_20_Caps"> <text:s/>chains then S 45 E 44</text:span><text:span text:style-name="Drop_20_Caps"><text:span text:style-name="T7">¼</text:span></text:span><text:span text:style-name="Drop_20_Caps"> then to the first station. </text:span></text:p>
      <text:p text:style-name="P9"><text:span text:style-name="Drop_20_Caps">To hold &amp; c. yielding &amp; c. 4 shillings proc money. Entering these letters with aad in 6 months dated 4th June 1740.</text:span></text:p>
      <text:p text:style-name="P3"><text:span text:style-name="Drop_20_Caps"/></text:p>
      <text:p text:style-name="P3"><text:span text:style-name="CAPS_20_BOLD">Gab</text:span><text:span text:style-name="Drop_20_Caps">. </text:span><text:span text:style-name="CAPS_20_BOLD">Johnson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1" svg:font-family="'Liberation Serif'" style:font-adornments="Regular" style:font-family-generic="roman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Bladen, Archibald Campbell, 174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4.2$Linux_X86_64 LibreOffice_project/00$Build-2</meta:generator>
    <dc:date>2021-02-24T12:31:28.790145687</dc:date>
    <dc:creator>brent </dc:creator>
    <meta:editing-duration>PT28M5S</meta:editing-duration>
    <meta:editing-cycles>10</meta:editing-cycles>
    <meta:document-statistic meta:table-count="0" meta:image-count="0" meta:object-count="0" meta:page-count="2" meta:paragraph-count="25" meta:word-count="304" meta:character-count="1561" meta:non-whitespace-character-count="1013"/>
  </office:meta>
</office:document-meta>
</file>