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c04fd"/>
    </style:style>
    <style:style style:name="P2" style:family="paragraph" style:parent-style-name="Standard">
      <style:text-properties style:font-name="Courier 10 Pitch1" officeooo:paragraph-rsid="000c737e"/>
    </style:style>
    <style:style style:name="P3" style:family="paragraph" style:parent-style-name="Standard">
      <style:text-properties style:font-name="Liberation Mono"/>
    </style:style>
    <style:style style:name="P4" style:family="paragraph" style:parent-style-name="Standard">
      <style:text-properties style:font-name="Liberation Mono" officeooo:paragraph-rsid="000c04fd"/>
    </style:style>
    <style:style style:name="P5" style:family="paragraph" style:parent-style-name="Standard">
      <style:text-properties style:font-name="Courier 10 Pitch1" officeooo:paragraph-rsid="000c737e"/>
    </style:style>
    <style:style style:name="P6" style:family="paragraph" style:parent-style-name="Standard">
      <style:text-properties style:font-name="Courier 10 Pitch1" officeooo:paragraph-rsid="000fc319"/>
    </style:style>
    <style:style style:name="P7" style:family="paragraph" style:parent-style-name="Standard">
      <style:paragraph-properties fo:text-align="center" style:justify-single-word="false"/>
      <style:text-properties officeooo:paragraph-rsid="000fc319"/>
    </style:style>
    <style:style style:name="P8" style:family="paragraph" style:parent-style-name="Standard">
      <style:text-properties officeooo:paragraph-rsid="000fc319"/>
    </style:style>
    <style:style style:name="P9" style:family="paragraph" style:parent-style-name="Standard" style:master-page-name="Standard">
      <style:paragraph-properties style:page-number="auto"/>
      <style:text-properties style:font-name="Liberation Mono" officeooo:paragraph-rsid="000c04fd"/>
    </style:style>
    <style:style style:name="P10" style:family="paragraph" style:parent-style-name="Standard">
      <style:paragraph-properties fo:break-before="page"/>
      <style:text-properties style:font-name="Liberation Mono" officeooo:paragraph-rsid="000c04fd"/>
    </style:style>
    <style:style style:name="P11" style:family="paragraph" style:parent-style-name="Standard">
      <style:paragraph-properties fo:break-before="page"/>
      <style:text-properties officeooo:paragraph-rsid="000fc319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04fd" officeooo:paragraph-rsid="000c04f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04fd"/>
    </style:style>
    <style:style style:name="T3" style:family="text">
      <style:text-properties officeooo:rsid="000c737e"/>
    </style:style>
    <style:style style:name="T4" style:family="text">
      <style:text-properties officeooo:rsid="000e18b4"/>
    </style:style>
    <style:style style:name="T5" style:family="text">
      <style:text-properties style:font-name="Liberation Mono"/>
    </style:style>
    <style:style style:name="T6" style:family="text">
      <style:text-properties style:font-name="Liberation Mono" officeooo:rsid="000c04fd"/>
    </style:style>
    <style:style style:name="T7" style:family="text">
      <style:text-properties style:font-name="Liberation Mono" officeooo:rsid="000c737e"/>
    </style:style>
    <style:style style:name="T8" style:family="text">
      <style:text-properties style:font-name="Liberation Mono" officeooo:rsid="000e18b4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docs-internal-guid-5c055102-9a76-f3f2-4bd0-d03548a9a153"/>Page 2</text:p>
      <text:p text:style-name="P4"/>
      <text:p text:style-name="P4"><text:span text:style-name="T2">E</text:span>ntry <text:span text:style-name="T2">No.</text:span> 93 </text:p>
      <text:p text:style-name="P4"><text:span text:style-name="T2">File No. </text:span>979 </text:p>
      <text:p text:style-name="P4"/>
      <text:p text:style-name="P2"><text:span text:style-name="User_20_Entry"><text:span text:style-name="T5">Morgan</text:span></text:span><text:span text:style-name="T5"> </text:span><text:span text:style-name="User_20_Entry"><text:span text:style-name="T5">Bryant</text:span></text:span><text:span text:style-name="T5"> 510 acres of land in Anson County beginning on a </text:span><text:span text:style-name="T6">M</text:span><text:span text:style-name="T5">ulberry tree near the fork of Deep Creek then N 340 poles W 240 pol</text:span><text:span text:style-name="T7">es</text:span><text:span text:style-name="T5"> then S 340 pol</text:span><text:span text:style-name="T7">es</text:span><text:span text:style-name="T5"> then E 240 poles to the beginning dated 27th day of October 1752.</text:span></text:p>
      <text:p text:style-name="P4"/>
      <text:p text:style-name="P4"><text:span text:style-name="T2">E</text:span>ntry <text:span text:style-name="T2">No.</text:span> 102 </text:p>
      <text:p text:style-name="P4"><text:span text:style-name="T2">File No.</text:span> 980 </text:p>
      <text:p text:style-name="P4"/>
      <text:p text:style-name="P2"><text:span text:style-name="User_20_Entry"><text:span text:style-name="T5">Morgan</text:span></text:span><text:span text:style-name="T5"> </text:span><text:span text:style-name="User_20_Entry"><text:span text:style-name="T5">Bryant</text:span></text:span><text:span text:style-name="T5"> 565 acres of land in Anson County beginning at a black oak on the South Branch of Yadkin River opposite to the land of </text:span><text:span text:style-name="User_20_Entry"><text:span text:style-name="T5">James</text:span></text:span><text:span text:style-name="T5"> </text:span><text:span text:style-name="User_20_Entry"><text:span text:style-name="T5">Br</text:span></text:span><text:span text:style-name="User_20_Entry"><text:span text:style-name="T8">I</text:span></text:span><text:span text:style-name="User_20_Entry"><text:span text:style-name="T5">ant</text:span></text:span><text:span text:style-name="T5"> then W </text:span><text:span text:style-name="T7">300</text:span><text:span text:style-name="T5"> poles then S 240 poles then E 460 pol</text:span><text:span text:style-name="T7">es</text:span><text:span text:style-name="T5"> then N 103 poles then along the river to the first station dated the 28th day of October 1752.</text:span></text:p>
      <text:p text:style-name="P4"/>
      <text:p text:style-name="P4"><text:span text:style-name="T2">E</text:span>ntry <text:span text:style-name="T2">No. </text:span>10<text:span text:style-name="T2">1</text:span> </text:p>
      <text:p text:style-name="P4"><text:span text:style-name="T2">File No.</text:span> 981</text:p>
      <text:p text:style-name="P4"/>
      <text:p text:style-name="P1"><text:span text:style-name="User_20_Entry"><text:span text:style-name="T5">Morgan</text:span></text:span><text:span text:style-name="T5"> </text:span><text:span text:style-name="User_20_Entry"><text:span text:style-name="T5">Bryant</text:span></text:span><text:span text:style-name="T5"> 313 acres of land in Anson County beginning at a red oak on the north bank of the Yadkin river below Mill Creek </text:span><text:span text:style-name="T6">M</text:span><text:span text:style-name="T5">ulberry field then N 160 poles to a pine then E 320 poles to a black oak then S 125 poles to a red oak on the bank of the river aforesaid then of the </text:span><text:span text:style-name="T6">various</text:span><text:span text:style-name="T5"> courses thereof to the first station dated the 27th day of October 1752.</text:span></text:p>
      <text:p text:style-name="P3"/>
      <text:p text:style-name="P4"><text:span text:style-name="T2">E</text:span>ntry <text:span text:style-name="T2">No.</text:span> 94 </text:p>
      <text:p text:style-name="P4"><text:span text:style-name="T2">File No.</text:span> 982 </text:p>
      <text:p text:style-name="P4"/>
      <text:p text:style-name="P1"><text:span text:style-name="User_20_Entry"><text:span text:style-name="T5">Morgan</text:span></text:span><text:span text:style-name="T5"> </text:span><text:span text:style-name="User_20_Entry"><text:span text:style-name="T5">Bryant</text:span></text:span><text:span text:style-name="T5"> 141 acres of land in Anson County beginning at White Oak on the north bank of the Yadkin River where the road goes from thence to Dan River than E 105 poles to a white oak then S 216 poles to a red oak then W 125 </text:span><text:span text:style-name="T7">poles</text:span><text:span text:style-name="T5"> to a white oak on the river bank then up the various courses thereof to the first station dated 27th day of October 1752.</text:span></text:p>
      <text:p text:style-name="P4"/>
      <text:p text:style-name="P4"/>
      <text:p text:style-name="P10">Page 3 </text:p>
      <text:p text:style-name="P4"/>
      <text:p text:style-name="P4"><text:span text:style-name="T2">E</text:span>ntry <text:span text:style-name="T2">No.</text:span> 92 </text:p>
      <text:p text:style-name="P4"><text:span text:style-name="T2">File No.</text:span> 983 </text:p>
      <text:p text:style-name="P4"/>
      <text:p text:style-name="P1"><text:span text:style-name="User_20_Entry"><text:span text:style-name="T5">Morgan</text:span></text:span><text:span text:style-name="T5"> </text:span><text:span text:style-name="User_20_Entry"><text:span text:style-name="T5">Brian</text:span></text:span><text:span text:style-name="T5"> </text:span><text:span text:style-name="User_20_Entry"><text:span text:style-name="T5">senior</text:span></text:span><text:span text:style-name="T5"> 310 acres of land in Anson County beginning at the north bank of the Yadkin River a little below Springfield thence N 200 poles to a white oak thence E 320 poles to a hickory S 25 poles to a red oak on the river bank than of the various courses to the first station dated the 27th day of October 1752.</text:span></text:p>
      <text:p text:style-name="P4"/>
      <text:p text:style-name="P4"><text:span text:style-name="T2">E</text:span>ntry <text:span text:style-name="T2">No.</text:span> 100 </text:p>
      <text:p text:style-name="P4"><text:span text:style-name="T2">File No.</text:span> 984 </text:p>
      <text:p text:style-name="P4"/>
      <text:p text:style-name="P1"><text:span text:style-name="User_20_Entry"><text:span text:style-name="T5">Morgan</text:span></text:span><text:span text:style-name="T5"> </text:span><text:span text:style-name="User_20_Entry"><text:span text:style-name="T5">Brian</text:span></text:span><text:span text:style-name="T5"> </text:span><text:span text:style-name="User_20_Entry"><text:span text:style-name="T5">senior</text:span></text:span><text:span text:style-name="T5"> 459 acres of land in Anson County beginning at a black oak on the north side of the Yadkin River 2 miles above Ararat Creek then N 270 poles to a </text:span><text:span text:style-name="T7">D</text:span><text:span text:style-name="T5">og</text:span><text:span text:style-name="T7">wood</text:span><text:span text:style-name="T5"> then E 420 poles to a black oak then S 80 poles to a boat on the river bank by the mouth of the </text:span><text:span text:style-name="User_20_Entry"><text:span text:style-name="T5">Hogan</text:span></text:span><text:span text:style-name="T5">'s Creek then of the various courses of the river to the first station dated the 28th day of October 1752.</text:span></text:p>
      <text:p text:style-name="P4"/>
      <text:p text:style-name="P4"><text:span text:style-name="T2">E</text:span>ntry <text:span text:style-name="T2">No.</text:span> 97 </text:p>
      <text:p text:style-name="P4"><text:span text:style-name="T2">File No.</text:span> 985 </text:p>
      <text:p text:style-name="P4"/>
      <text:p text:style-name="P2"><text:span text:style-name="User_20_Entry"><text:span text:style-name="T5">Morgan</text:span></text:span><text:span text:style-name="T5"> </text:span><text:span text:style-name="User_20_Entry"><text:span text:style-name="T5">Brian</text:span></text:span><text:span text:style-name="T5"> </text:span><text:span text:style-name="User_20_Entry"><text:span text:style-name="T5">senior</text:span></text:span><text:span text:style-name="T5"> 300 acres of land in Anson County beginning at a white oak on the south side of Deep creek that runs into the attic and river on the south side thereof </text:span><text:span text:style-name="T7">then</text:span><text:span text:style-name="T5"> </text:span><text:span text:style-name="T7">N </text:span><text:span text:style-name="T5">200 poles to a hickory then </text:span><text:span text:style-name="T7">E </text:span><text:span text:style-name="T5">240 poles to a white oak then S 200 poles to a white hope then W 240 poles to the first station dated the 27th day of October 1752.</text:span></text:p>
      <text:p text:style-name="P4"/>
      <text:p text:style-name="P4"><text:span text:style-name="T2">E</text:span>ntry <text:span text:style-name="T2">No.</text:span> 98 </text:p>
      <text:p text:style-name="P4"><text:span text:style-name="T2">File No.</text:span> 986 </text:p>
      <text:p text:style-name="P4"/>
      <text:p text:style-name="P2"><text:span text:style-name="User_20_Entry"><text:span text:style-name="T5">Morgan</text:span></text:span><text:span text:style-name="T5"> </text:span><text:span text:style-name="User_20_Entry"><text:span text:style-name="T5">Brian</text:span></text:span><text:span text:style-name="T5"> </text:span><text:span text:style-name="User_20_Entry"><text:span text:style-name="T5">senior</text:span></text:span><text:span text:style-name="T5"> 417 acres of land in Anson County beginning at a </text:span><text:span text:style-name="T7">beech</text:span><text:span text:style-name="T5"> near the mouth of </text:span><text:span text:style-name="User_20_Entry"><text:span text:style-name="T5">Hogan</text:span></text:span><text:span text:style-name="T5">'s Creek cornered to the said </text:span><text:span text:style-name="User_20_Entry"><text:span text:style-name="T5">Bryant</text:span></text:span><text:span text:style-name="T5">'s other track then N 200 poles then E 345 poles then S 148 pol</text:span><text:span text:style-name="T7">es</text:span><text:span text:style-name="T5"> then to the beginning according to the plan dated 28th day of October 1752.</text:span></text:p>
      <text:p text:style-name="P4"/>
      <text:p text:style-name="P4"><text:span text:style-name="T2">E</text:span>ntry <text:span text:style-name="T2">No. </text:span>99 </text:p>
      <text:p text:style-name="P4"><text:span text:style-name="T2">File No.</text:span> 987 </text:p>
      <text:p text:style-name="P4"/>
      <text:p text:style-name="P2"><text:span text:style-name="User_20_Entry"><text:span text:style-name="T5">Morgan</text:span></text:span><text:span text:style-name="T5"> </text:span><text:span text:style-name="User_20_Entry"><text:span text:style-name="T5">Brian</text:span></text:span><text:span text:style-name="T5"> </text:span><text:span text:style-name="User_20_Entry"><text:span text:style-name="T5">senior</text:span></text:span><text:span text:style-name="T5"> 150 and a half acres of land in Anson County beginning at a sycamore on the North Branch of Yadkin River four or five miles above the mouth of Elk River then N 110 poles to a white oak then E 220 poles to a black folk then S 88 poles to a hickory on the bank of the river aforesaid then of the various courses thereof to the first station dated 28th day of October 1752.</text:span></text:p>
      <text:p text:style-name="P11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0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11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11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8"><text:span text:style-name="Drop_20_Caps"/></text:p>
      <text:p text:style-name="P8"><text:span text:style-name="Drop_20_Caps"><text:span text:style-name="T9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9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9">Brent R. Brian</text:span></text:span></text:p>
      <text:p text:style-name="P8"><text:span text:style-name="Drop_20_Caps"><text:span text:style-name="T9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04fd" officeooo:paragraph-rsid="000c04f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Anson, Morgan Bryant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3M41S</meta:editing-duration>
    <meta:generator>LibreOffice/6.0.6.2$Linux_X86_64 LibreOffice_project/00$Build-2</meta:generator>
    <meta:initial-creator>brent </meta:initial-creator>
    <dc:date>2018-09-02T08:09:33.043902930</dc:date>
    <dc:creator>brent </dc:creator>
    <meta:document-statistic meta:table-count="0" meta:image-count="0" meta:object-count="0" meta:page-count="3" meta:paragraph-count="49" meta:word-count="846" meta:character-count="4190" meta:non-whitespace-character-count="3104"/>
    <meta:template xlink:type="simple" xlink:actuate="onRequest" xlink:title="Genealogy" xlink:href="../genealogy.odt" meta:date="2015-11-26T17:05:27.996587531"/>
  </office:meta>
</office:document-meta>
</file>