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799in" style:type="right"/>
        </style:tab-stops>
      </style:paragraph-properties>
      <style:text-properties style:font-name="Liberation Mono1" fo:font-size="10pt" fo:language="en" fo:country="US" fo:font-weight="bold" officeooo:rsid="000a49e4" officeooo:paragraph-rsid="0011ead8" style:font-size-asian="10pt" style:font-weight-asian="bold" style:font-size-complex="10pt" style:font-weight-complex="bold"/>
    </style:style>
    <style:style style:name="P2" style:family="paragraph" style:parent-style-name="Standard">
      <style:text-properties style:font-name="Liberation Mono1" fo:font-size="10pt" fo:language="en" fo:country="US" officeooo:rsid="000b4675" officeooo:paragraph-rsid="0011ead8" style:font-size-asian="10pt" style:font-size-complex="10pt"/>
    </style:style>
    <style:style style:name="P3" style:family="paragraph" style:parent-style-name="Standard">
      <style:text-properties style:font-name="Liberation Mono1" fo:font-size="10pt" fo:language="en" fo:country="US" officeooo:rsid="000b4675" officeooo:paragraph-rsid="00159869" style:font-size-asian="10pt" style:font-size-complex="10pt"/>
    </style:style>
    <style:style style:name="P4" style:family="paragraph" style:parent-style-name="Standard">
      <style:paragraph-properties fo:text-align="center" style:justify-single-word="false"/>
      <style:text-properties style:font-name="Liberation Mono1" fo:font-size="10pt" fo:language="en" fo:country="US" officeooo:rsid="000e3dc9" officeooo:paragraph-rsid="0011ead8" style:font-size-asian="10pt" style:font-size-complex="10pt"/>
    </style:style>
    <style:style style:name="P5" style:family="paragraph" style:parent-style-name="Standard">
      <style:text-properties style:font-name="Liberation Mono1" fo:font-size="10pt" fo:language="en" fo:country="US" officeooo:rsid="00159869" officeooo:paragraph-rsid="00187ebf" style:font-size-asian="10pt" style:font-size-complex="10pt"/>
    </style:style>
    <style:style style:name="P6" style:family="paragraph" style:parent-style-name="Standard">
      <style:text-properties style:font-name="Liberation Mono1" fo:font-size="10pt" fo:language="en" fo:country="US" officeooo:rsid="0016b16a" officeooo:paragraph-rsid="00187ebf" style:font-size-asian="10pt" style:font-size-complex="10pt"/>
    </style:style>
    <style:style style:name="P7" style:family="paragraph" style:parent-style-name="Standard">
      <style:text-properties style:font-name="Liberation Mono1" fo:font-size="10pt" fo:language="en" fo:country="US" officeooo:rsid="00187ebf" officeooo:paragraph-rsid="00187ebf" style:font-size-asian="10pt" style:font-size-complex="10pt"/>
    </style:style>
    <style:style style:name="P8" style:family="paragraph" style:parent-style-name="Standard">
      <style:text-properties style:font-name="Liberation Mono1" fo:font-size="10pt" fo:language="en" fo:country="US" officeooo:rsid="00187ebf" officeooo:paragraph-rsid="001a7462" style:font-size-asian="10pt" style:font-size-complex="10pt"/>
    </style:style>
    <style:style style:name="P9" style:family="paragraph" style:parent-style-name="Standard">
      <style:text-properties style:font-name="Courier 10 Pitch1" fo:font-size="10pt" fo:language="en" fo:country="US" officeooo:rsid="000b4675" officeooo:paragraph-rsid="0011ead8" style:font-size-asian="10pt" style:font-size-complex="10pt"/>
    </style:style>
    <style:style style:name="P10" style:family="paragraph" style:parent-style-name="Standard">
      <style:text-properties officeooo:paragraph-rsid="00187ebf"/>
    </style:style>
    <style:style style:name="P11" style:family="paragraph" style:parent-style-name="Standard">
      <style:text-properties officeooo:paragraph-rsid="001a7462"/>
    </style:style>
    <style:style style:name="P12" style:family="paragraph" style:parent-style-name="Footer">
      <style:paragraph-properties fo:text-align="center" style:justify-single-word="false"/>
      <style:text-properties officeooo:rsid="001126ad" officeooo:paragraph-rsid="001126ad"/>
    </style:style>
    <style:style style:name="P13" style:family="paragraph" style:parent-style-name="Standard">
      <style:paragraph-properties fo:break-before="page"/>
      <style:text-properties style:font-name="Liberation Mono1" fo:font-size="10pt" fo:language="en" fo:country="US" officeooo:rsid="000b4675" officeooo:paragraph-rsid="0011ead8" style:font-size-asian="10pt" style:font-size-complex="10pt"/>
    </style:style>
    <style:style style:name="P14" style:family="paragraph" style:parent-style-name="Standard">
      <style:paragraph-properties fo:break-before="page"/>
      <style:text-properties style:font-name="Liberation Mono1" fo:font-size="10pt" fo:language="en" fo:country="US" officeooo:rsid="00159869" officeooo:paragraph-rsid="00187ebf" style:font-size-asian="10pt" style:font-size-complex="10pt"/>
    </style:style>
    <style:style style:name="P15" style:family="paragraph" style:parent-style-name="Standard">
      <style:text-properties style:font-name="Liberation Mono1" fo:font-size="10pt" fo:language="en" fo:country="US" officeooo:rsid="000b4675" officeooo:paragraph-rsid="0011ead8" style:font-size-asian="10pt" style:font-size-complex="10pt"/>
    </style:style>
    <style:style style:name="P16" style:family="paragraph" style:parent-style-name="Standard">
      <style:text-properties style:font-name="Liberation Mono1" fo:font-size="10pt" fo:language="en" fo:country="US" officeooo:rsid="000b4675" officeooo:paragraph-rsid="001b11d8" style:font-size-asian="10pt" style:font-size-complex="10pt"/>
    </style:style>
    <style:style style:name="P17" style:family="paragraph" style:parent-style-name="Standard">
      <style:paragraph-properties fo:text-align="center" style:justify-single-word="false"/>
      <style:text-properties officeooo:paragraph-rsid="001b11d8"/>
    </style:style>
    <style:style style:name="P18" style:family="paragraph" style:parent-style-name="Standard">
      <style:text-properties officeooo:paragraph-rsid="001b11d8"/>
    </style:style>
    <style:style style:name="P19" style:family="paragraph" style:parent-style-name="Standard" style:master-page-name="Standard">
      <style:paragraph-properties style:page-number="auto" fo:break-before="page"/>
      <style:text-properties style:font-name="Liberation Mono1" fo:font-size="10pt" fo:language="en" fo:country="US" officeooo:rsid="00159869" officeooo:paragraph-rsid="00187ebf" style:font-size-asian="10pt" style:font-size-complex="10pt"/>
    </style:style>
    <style:style style:name="P20" style:family="paragraph" style:parent-style-name="Standard">
      <style:paragraph-properties fo:break-before="page"/>
      <style:text-properties officeooo:paragraph-rsid="001b11d8"/>
    </style:style>
    <style:style style:name="T1" style:family="text">
      <style:text-properties style:font-name="Liberation Mono1"/>
    </style:style>
    <style:style style:name="T2" style:family="text">
      <style:text-properties style:font-name="Liberation Mono1" fo:font-size="10pt" fo:language="en" fo:country="US" officeooo:rsid="000b4675" style:font-size-asian="10pt" style:font-size-complex="10pt"/>
    </style:style>
    <style:style style:name="T3" style:family="text">
      <style:text-properties style:font-name="Liberation Mono1" fo:font-size="10pt" fo:language="en" fo:country="US" officeooo:rsid="0016b16a" style:font-size-asian="10pt" style:font-size-complex="10pt"/>
    </style:style>
    <style:style style:name="T4" style:family="text">
      <style:text-properties style:font-name="Liberation Mono1" fo:font-size="10pt" fo:language="en" fo:country="US" officeooo:rsid="001a7462" style:font-size-asian="10pt" style:font-size-complex="10pt"/>
    </style:style>
    <style:style style:name="T5" style:family="text">
      <style:text-properties style:font-name="Liberation Mono1" fo:font-size="10pt" fo:language="en" fo:country="US" officeooo:rsid="0016b16a" style:font-size-complex="10pt"/>
    </style:style>
    <style:style style:name="T6" style:family="text">
      <style:text-properties style:font-name="Liberation Mono1" fo:font-size="10pt" fo:language="en" fo:country="US" officeooo:rsid="001a7462" style:font-size-complex="10pt"/>
    </style:style>
    <style:style style:name="T7" style:family="text">
      <style:text-properties style:font-name="Liberation Mono1" fo:font-size="10pt" fo:language="en" fo:country="US" fo:font-style="normal" officeooo:rsid="001a7462" style:font-style-asian="normal" style:font-size-complex="10pt" style:font-style-complex="normal"/>
    </style:style>
    <style:style style:name="T8" style:family="text">
      <style:text-properties style:font-size-asian="10pt"/>
    </style:style>
    <style:style style:name="T9" style:family="text">
      <style:text-properties style:text-position="super 58%"/>
    </style:style>
    <style:style style:name="T10" style:family="text">
      <style:text-properties style:text-position="super 58%" fo:font-style="normal" officeooo:rsid="001712c2" style:font-style-asian="normal" style:font-style-complex="normal"/>
    </style:style>
    <style:style style:name="T11" style:family="text">
      <style:text-properties style:text-position="super 58%" officeooo:rsid="00187ebf"/>
    </style:style>
    <style:style style:name="T12" style:family="text">
      <style:text-properties style:text-position="super 58%" officeooo:rsid="001a7462"/>
    </style:style>
    <style:style style:name="T13" style:family="text">
      <style:text-properties fo:font-style="normal" style:font-style-asian="normal" style:font-style-complex="normal"/>
    </style:style>
    <style:style style:name="T14" style:family="text">
      <style:text-properties fo:font-style="normal" officeooo:rsid="001712c2" style:font-style-asian="normal" style:font-style-complex="normal"/>
    </style:style>
    <style:style style:name="T15" style:family="text">
      <style:text-properties officeooo:rsid="001a7462"/>
    </style:style>
    <style:style style:name="T16" style:family="text">
      <style:text-properties officeooo:rsid="001ad8af"/>
    </style:style>
    <style:style style:name="T17" style:family="text">
      <style:text-properties officeooo:rsid="0018fea3"/>
    </style:style>
    <style:style style:name="T18" style:family="text">
      <style:text-properties fo:font-weight="bold" style:font-weight-asian="bold" style:font-weight-complex="bold"/>
    </style:style>
    <style:style style:name="T19"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CAPS_20_BOLD">No. 167</text:span></text:p>
      <text:p text:style-name="P5"/>
      <text:p text:style-name="P5">March 14<text:span text:style-name="T11">th</text:span>, 1778</text:p>
      <text:p text:style-name="P5"/>
      <text:p text:style-name="P5"><text:span text:style-name="CAPS_20_BOLD">James</text:span> <text:span text:style-name="CAPS_20_BOLD">Bryon</text:span> enters a claim to 100 acres land in the county of Orange lying on the waters of Little River bounded by lands of <text:span text:style-name="CAPS_20_BOLD">James</text:span> <text:span text:style-name="CAPS_20_BOLD">Hogg</text:span> &amp; on or near to the lands of <text:span text:style-name="CAPS_20_BOLD">John</text:span> <text:span text:style-name="CAPS_20_BOLD">Woods</text:span> running for compliment.</text:p>
      <text:p text:style-name="P5"/>
      <text:p text:style-name="P5">Warrant Issued June 16<text:span text:style-name="T9">th</text:span> 1778</text:p>
      <text:p text:style-name="P5"/>
      <text:p text:style-name="P5"/>
      <text:p text:style-name="P5"/>
      <text:p text:style-name="P5"><text:span text:style-name="CAPS_20_BOLD">No. 168</text:span></text:p>
      <text:p text:style-name="P5"/>
      <text:p text:style-name="P5">March 14<text:span text:style-name="T9">th</text:span>, 1778</text:p>
      <text:p text:style-name="P5"/>
      <text:p text:style-name="P5"><text:span text:style-name="CAPS_20_BOLD">James</text:span> <text:span text:style-name="CAPS_20_BOLD">Bryon</text:span> enters a claim of 200 acres land in Orange county lying on the waters of Little Creek bounded by lands of <text:span text:style-name="CAPS_20_BOLD">John</text:span> <text:span text:style-name="CAPS_20_BOLD">Taylor</text:span> and vacant lands including his improvement running for compliment.</text:p>
      <text:p text:style-name="P5"/>
      <text:p text:style-name="P5">Warrant Issued 16<text:span text:style-name="T9">th</text:span> June 1778</text:p>
      <text:p text:style-name="P5"/>
      <text:p text:style-name="P5"/>
      <text:p text:style-name="P6"><text:span text:style-name="CAPS_20_BOLD">No. 259</text:span></text:p>
      <text:p text:style-name="P6"/>
      <text:p text:style-name="P6">May 4<text:span text:style-name="T9">th</text:span>, 1778</text:p>
      <text:p text:style-name="P6"/>
      <text:p text:style-name="P10"><text:span text:style-name="CAPS_20_BOLD"><text:span text:style-name="T5">John</text:span></text:span><text:span text:style-name="T3"> </text:span><text:span text:style-name="CAPS_20_BOLD"><text:span text:style-name="T5">Bryant</text:span></text:span><text:span text:style-name="T3"> enters a claim to 100 acres land in Orange County lying on the waters of Varnal’s Creek – a branch of Haw River bounded by the lands of </text:span><text:span text:style-name="CAPS_20_BOLD"><text:span text:style-name="T5">Robert</text:span></text:span><text:span text:style-name="T3"> </text:span><text:span text:style-name="CAPS_20_BOLD"><text:span text:style-name="T5">Hunter</text:span></text:span><text:span text:style-name="T3"> &amp; the lands of </text:span><text:span text:style-name="CAPS_20_BOLD"><text:span text:style-name="T13">Henry</text:span></text:span><text:span text:style-name="T13"> </text:span><text:span text:style-name="CAPS_20_BOLD"><text:span text:style-name="T13">Eustace</text:span></text:span><text:span text:style-name="Emphasis"><text:span text:style-name="T13"> </text:span></text:span><text:span text:style-name="CAPS_20_BOLD"><text:span text:style-name="T13">McCulloch</text:span></text:span><text:span text:style-name="Emphasis"><text:span text:style-name="T13"> </text:span></text:span><text:span text:style-name="Emphasis"><text:span text:style-name="T14">including the improvement where he now lives.</text:span></text:span></text:p>
      <text:p text:style-name="P10"><text:span text:style-name="Emphasis"><text:span text:style-name="T14"/></text:span></text:p>
      <text:p text:style-name="P10"><text:span text:style-name="Emphasis"><text:span text:style-name="T14">Warrant Issued August 14</text:span></text:span><text:span text:style-name="Emphasis"><text:span text:style-name="T10">th</text:span></text:span><text:span text:style-name="Emphasis"><text:span text:style-name="T14">, 1778.</text:span></text:span></text:p>
      <text:p text:style-name="P5"/>
      <text:p text:style-name="P5"/>
      <text:p text:style-name="P5"><text:span text:style-name="CAPS_20_BOLD">No. 442</text:span></text:p>
      <text:p text:style-name="P5"/>
      <text:p text:style-name="P5">July 22, 1778</text:p>
      <text:p text:style-name="P5"/>
      <text:p text:style-name="P5"><text:span text:style-name="CAPS_20_BOLD">John</text:span> <text:span text:style-name="CAPS_20_BOLD">Woods</text:span> enters a claim to 134 acres land lying in Orange County on the west side of Little River bounded by his own land on the east, west &amp; north and on the south by land of <text:span text:style-name="CAPS_20_BOLD">James</text:span> <text:span text:style-name="CAPS_20_BOLD">Bryan</text:span></text:p>
      <text:p text:style-name="P5"/>
      <text:p text:style-name="P5">Warrant Issued 18<text:span text:style-name="T9">th</text:span> November 1778</text:p>
      <text:p text:style-name="P5"/>
      <text:p text:style-name="P5"/>
      <text:p text:style-name="P7"><text:span text:style-name="CAPS_20_BOLD">NO. 815</text:span></text:p>
      <text:p text:style-name="P7"/>
      <text:p text:style-name="P8">November <text:span text:style-name="T15">2</text:span>7<text:span text:style-name="T9">th</text:span>, <text:span text:style-name="T15">1778</text:span></text:p>
      <text:p text:style-name="P8"/>
      <text:p text:style-name="P11"><text:span text:style-name="CAPS_20_BOLD"><text:span text:style-name="T6">James</text:span></text:span><text:span text:style-name="T4"> </text:span><text:span text:style-name="CAPS_20_BOLD"><text:span text:style-name="T7">McCulloch</text:span></text:span> <text:span text:style-name="T15">enters a claim to 300 acres land lying in Orange county on the waters of Flat River bounded by lands of </text:span><text:span text:style-name="CAPS_20_BOLD"><text:span text:style-name="T15">William</text:span></text:span><text:span text:style-name="T15"> </text:span><text:span text:style-name="CAPS_20_BOLD"><text:span text:style-name="T15">Bryon</text:span></text:span><text:span text:style-name="T15">, </text:span><text:span text:style-name="CAPS_20_BOLD"><text:span text:style-name="T15">John</text:span></text:span><text:span text:style-name="T15"> </text:span><text:span text:style-name="CAPS_20_BOLD"><text:span text:style-name="T7">McCulloch Senr.</text:span></text:span> <text:span text:style-name="T15">and </text:span><text:span text:style-name="CAPS_20_BOLD"><text:span text:style-name="T15">Daniel</text:span></text:span><text:span text:style-name="T15"> </text:span><text:span text:style-name="CAPS_20_BOLD"><text:span text:style-name="T15">McMahon</text:span></text:span><text:span text:style-name="T15"> including his improvement.</text:span></text:p>
      <text:p text:style-name="P11"/>
      <text:p text:style-name="P11"><text:span text:style-name="T15">Warrant Issued 12</text:span><text:span text:style-name="T12">th</text:span><text:span text:style-name="T15"> August, 1779. </text:span></text:p>
      <text:p text:style-name="P14"/>
      <text:p text:style-name="P2"/>
      <text:p text:style-name="P2"/>
      <text:p text:style-name="P2"/>
      <text:p text:style-name="P2"/>
      <text:p text:style-name="P4"><text:span text:style-name="CAPS_20_BOLD">North Carolina Land Grant Entry Book</text:span></text:p>
      <text:p text:style-name="P4"/>
      <text:p text:style-name="P4">1778</text:p>
      <text:p text:style-name="P4"/>
      <text:p text:style-name="P4">Orange County</text:p>
      <text:p text:style-name="P4"/>
      <text:p text:style-name="P4">Volume 1</text:p>
      <text:p text:style-name="P13">#165 Jarad Stanford - Second Creek - 600a - head waters of Second Creek branch of New Hope <text:s/>bounds on the claims of John Rhodes, William Rhodes and others including his own improvements whereof Rhodes now lives. </text:p>
      <text:p text:style-name="P2"/>
      <text:p text:style-name="P2">#166 Andrew Bowling - Flat River - 50a - Flat Creek the waters of Eno adj. Alex Bowlings, Abe Nelson including the improvements first made by John Kennedy. </text:p>
      <text:p text:style-name="P2"/>
      <text:p text:style-name="P9"><text:span text:style-name="T1">#167 </text:span><text:span text:style-name="User_20_Entry"><text:span text:style-name="T1">James</text:span></text:span><text:span text:style-name="T1"> </text:span><text:span text:style-name="User_20_Entry"><text:span text:style-name="T1">Bryon</text:span></text:span><text:span text:style-name="T1"> - Little River - 1OOa - waters of Little River bounded by lands of </text:span><text:span text:style-name="CAPS_20_BOLD"><text:span text:style-name="T1">James</text:span></text:span><text:span text:style-name="T1"> </text:span><text:span text:style-name="CAPS_20_BOLD"><text:span text:style-name="T1">Hogg</text:span></text:span><text:span text:style-name="T1"> on or near John Woods </text:span></text:p>
      <text:p text:style-name="P2"/>
      <text:p text:style-name="P9"><text:span text:style-name="T1">#168 </text:span><text:span text:style-name="User_20_Entry"><text:span text:style-name="T1">James</text:span></text:span><text:span text:style-name="T1"> </text:span><text:span text:style-name="User_20_Entry"><text:span text:style-name="T1">Bryon</text:span></text:span><text:span text:style-name="T1"> - Little River - 200a - waters of Little River bounded by lands of </text:span><text:span text:style-name="CAPS_20_BOLD"><text:span text:style-name="T1">John</text:span></text:span><text:span text:style-name="T1"> </text:span><text:span text:style-name="CAPS_20_BOLD"><text:span text:style-name="T1">Taylor</text:span></text:span><text:span text:style-name="T1"> and and vacant lands including his improvements </text:span></text:p>
      <text:p text:style-name="P2"/>
      <text:p text:style-name="P2">#169 Richard Bird - Back Creek - 300a - both sides of Back Creek bounded by claims of James Whiteside and Andrew Smith including the improvements purchased from John Walker </text:p>
      <text:p text:style-name="P2"/>
      <text:p text:style-name="P2">#170 James Tindley - Great Branch - 150a - waters of the Great Branch a branch of Haw River bounded on the south by a claim of Benjamin Rainey including his own improvements </text:p>
      <text:p text:style-name="P2"/>
      <text:p text:style-name="P3">#171 George Homer - Little River - 300a - Little River and Mountain Creek bounded by his own land and the land of William Rea, Henry E. McCulloh including his own improvements whereon he now lives</text:p>
      <text:p text:style-name="P13">#252 John Justice — Haw Creek- 250a - Waters of Haw Creek ... bounding on the claims of George Johnston, John Woods and others including his improvements </text:p>
      <text:p text:style-name="P2"/>
      <text:p text:style-name="P2">#253 Samuel McAdams - Haw Creek - 400a- Waters of Haw Creek... including his improvements where he now lives and the improvements where the Widow McAdams now lives </text:p>
      <text:p text:style-name="P2"/>
      <text:p text:style-name="P2">#254 Samuel Hunter New Hope - 150a - waters of New Hope bounded on the east by his own land on the north by David Craig &amp; on the west and south (crossing the big hill) by ??? Land to his son line </text:p>
      <text:p text:style-name="P2"/>
      <text:p text:style-name="P2">#255 Andrew Hunter - New Hope - <text:span text:style-name="T16">100</text:span>a — Waters of New Hope on both Sides of the Mountain Branch bounding on the south ... Samuel Hunter </text:p>
      <text:p text:style-name="P2"/>
      <text:p text:style-name="P2">#256 Robert Patton - Back Creek - 220a - Waters of Back Creek ... bounding on the claims of John Hodge, Alex Kilpatrick and others including his improvement </text:p>
      <text:p text:style-name="P2"/>
      <text:p text:style-name="P2">#257 John Allen - Haw Creek - 250a - Waters of Haw Creek bounding on the claims of George Allen, Thomas Lockhard and others including his improvement </text:p>
      <text:p text:style-name="P2"/>
      <text:p text:style-name="P2">#258 John Dickie - Little River - 200a - Waters of Little River bounding on William Rice on the south and on the land of James Allison on the east </text:p>
      <text:p text:style-name="P2"/>
      <text:p text:style-name="P9"><text:span text:style-name="T1">#259 </text:span><text:span text:style-name="User_20_Entry"><text:span text:style-name="T1">John</text:span></text:span><text:span text:style-name="T1"> </text:span><text:span text:style-name="User_20_Entry"><text:span text:style-name="T1">Bryant</text:span></text:span><text:span text:style-name="T1"> - Varnals Creek - 100a - Waters of Varnals Creek a branch of Haw River bounded on the lands of </text:span><text:span text:style-name="CAPS_20_BOLD"><text:span text:style-name="T1">Robert</text:span></text:span><text:span text:style-name="T1"> </text:span><text:span text:style-name="CAPS_20_BOLD"><text:span text:style-name="T1">Hunter</text:span></text:span><text:span text:style-name="T1"> and </text:span><text:span text:style-name="CAPS_20_BOLD"><text:span text:style-name="T1">Henry E. McCulloh</text:span></text:span><text:span text:style-name="T1"> including the improvements where he now lives </text:span></text:p>
      <text:p text:style-name="P2"/>
      <text:p text:style-name="P2">#260 Ruth Simmon - Haw River - 310a - North side of Haw River bounding on the claims of Jonathan West, James Elliott, Simone Taylor and on Haw River aforesaid including his own improvements </text:p>
      <text:p text:style-name="P2"/>
      <text:p text:style-name="P2">#441 James Couce - Cub Island — 300a - Both sides of Cub Island a branch of Eno adj. the claims of James Kennedy, Richard Rhodes and the Widow Dossett including his improvements </text:p>
      <text:p text:style-name="P2"/>
      <text:p text:style-name="P9"><text:span text:style-name="T1">#442 </text:span><text:span text:style-name="CAPS_20_BOLD"><text:span text:style-name="T1">John</text:span></text:span><text:span text:style-name="T1"> </text:span><text:span text:style-name="CAPS_20_BOLD"><text:span text:style-name="T1">Woods</text:span></text:span><text:span text:style-name="T1"> - Little River - 134a - West side of Little River bounded by his own land on the eat west north and on the south by </text:span><text:span text:style-name="User_20_Entry"><text:span text:style-name="T1">James</text:span></text:span><text:span text:style-name="T1"> </text:span><text:span text:style-name="User_20_Entry"><text:span text:style-name="T1">Bryan</text:span></text:span><text:span text:style-name="T1"> </text:span></text:p>
      <text:p text:style-name="P2"/>
      <text:p text:style-name="P2">#443 Robert McCainey - Haw Creek — 150a - Head Branches of Haw Creek..begin at the SW comer of the ﬁeld where John Moore formerly did live thence south to Alex Mebane line, thence north to James Bowles claimed thence along his claim to the beginning including the improvement where he formerly did live and also the improvement where Samuel Strudwick now lives </text:p>
      <text:p text:style-name="P2"/>
      <text:p text:style-name="P2"/>
      <text:p text:style-name="P13">#810 John Carrington - Flat River - 640a - North side Flat River on John Browns line along said river to the thence east to his said corner then north <text:span text:style-name="T16">along</text:span> his line to a corner made by <text:span text:style-name="CAPS_20_BOLD">William</text:span> <text:span text:style-name="CAPS_20_BOLD">Jones</text:span> thence east </text:p>
      <text:p text:style-name="P2"/>
      <text:p text:style-name="P2">#811 Richard Bird - Stags Creek - 300a - On both sides of Stag Creek a branch of Back Creek bounded by bounded by Andre Robertson, John Ward ??? Bird IHI </text:p>
      <text:p text:style-name="P2"/>
      <text:p text:style-name="P2">#812 Alex McMullin - Buffalo Creek - 150a - Both sides of Buffalo Creek a branch of the North Fork of the Little River bounded by the lands of Alex Torrington, James Gibson, John Kell including his plantation. </text:p>
      <text:p text:style-name="P2"/>
      <text:p text:style-name="P2">#813 Empson Bird - Stags Creek - 284a - Both sides of Stags Creek a branch of Back Creek adj. <text:span text:style-name="T16">J</text:span>ames Bird Sr. and entry No #811 made by Richard Bird Sr. IHI </text:p>
      <text:p text:style-name="P2"/>
      <text:p text:style-name="P2">#814 John McCulloh - Lick Creek - 200a - On Lick Creek a branch of Flat River bounded by Patrick Rutherford, Moses Gwin, and John Wilson IHI </text:p>
      <text:p text:style-name="P2"/>
      <text:p text:style-name="P2">#815 <text:span text:style-name="CAPS_20_BOLD">James</text:span> <text:span text:style-name="CAPS_20_BOLD">McCulloh</text:span> - Flat River - 300a - Waters of Flat River bounded by <text:span text:style-name="CAPS_20_BOLD">William</text:span> <text:span text:style-name="CAPS_20_BOLD">Bryon</text:span>, <text:span text:style-name="CAPS_20_BOLD">John</text:span> <text:span text:style-name="CAPS_20_BOLD">McCulloh</text:span> Sr. and <text:span text:style-name="CAPS_20_BOLD">Daniel</text:span> <text:span text:style-name="CAPS_20_BOLD">McMahon</text:span> IHI </text:p>
      <text:p text:style-name="P2"/>
      <text:p text:style-name="P2">#816 William Crabtree - Eno River - 100a - Head of Mats Creek a branch of Eno bounded by his own land and Tim Newcom IHI </text:p>
      <text:p text:style-name="P2"/>
      <text:p text:style-name="P2"><text:span text:style-name="Drop_20_Caps"><text:span text:style-name="T8">#817 Robert McIntire - Eno River - 400a - Waters of Eno bounded by Carnes Tenian, France Wilkinson, Thomas Taylor, Thomas Lapsley and John Loguice IHI</text:span></text:span></text:p>
      <text:p text:style-name="P20"><text:span text:style-name="Drop_20_Caps"/></text:p>
      <text:p text:style-name="P18"><text:span text:style-name="Drop_20_Caps"/></text:p>
      <text:p text:style-name="P18"><text:span text:style-name="Drop_20_Caps"/></text:p>
      <text:p text:style-name="P18"><text:span text:style-name="Drop_20_Caps"/></text:p>
      <text:p text:style-name="P17"><text:span text:style-name="Drop_20_Caps"><text:span text:style-name="T18">###### <text:s text:c="2"/># <text:s text:c="4"/># <text:s text:c="2"/>##### <text:s text:c="2"/>####### <text:s/># <text:s text:c="4"/># <text:s text:c="9"/>##### <text:s text:c="2"/>####### <text:s/># <text:s text:c="4"/>#</text:span></text:span></text:p>
      <text:p text:style-name="P17"><text:span text:style-name="Drop_20_Caps"><text:span text:style-name="T18"># <text:s text:c="4"/># <text:s/>## <text:s text:c="2"/>## <text:s/># <text:s text:c="4"/># <text:s/># <text:s text:c="7"/>## <text:s text:c="3"/># <text:s text:c="8"/># <text:s text:c="4"/># <text:s/># <text:s text:c="4"/># <text:s/>## <text:s text:c="2"/>##</text:span></text:span></text:p>
      <text:p text:style-name="P17"><text:span text:style-name="Drop_20_Caps"><text:span text:style-name="T18"># <text:s text:c="4"/># <text:s/># # # # <text:s/># <text:s text:c="7"/># <text:s text:c="7"/># # <text:s text:c="2"/># <text:s text:c="8"/># <text:s text:c="7"/># <text:s text:c="4"/># <text:s/># # # #</text:span></text:span></text:p>
      <text:p text:style-name="P17"><text:span text:style-name="Drop_20_Caps"><text:span text:style-name="T18">###### <text:s text:c="2"/># <text:s/># <text:s/># <text:s/># <text:s/>#### <text:s/>##### <text:s text:c="3"/># <text:s/># <text:s/># <text:s text:c="8"/># <text:s text:c="7"/># <text:s text:c="4"/># <text:s/># <text:s/># <text:s/>#</text:span></text:span></text:p>
      <text:p text:style-name="P17"><text:span text:style-name="Drop_20_Caps"><text:span text:style-name="T18"># <text:s text:c="4"/># <text:s/># <text:s text:c="4"/># <text:s/># <text:s text:c="4"/># <text:s/># <text:s text:c="7"/># <text:s text:c="2"/># # <text:s text:c="8"/># <text:s text:c="7"/># <text:s text:c="4"/># <text:s/># <text:s text:c="4"/>#</text:span></text:span></text:p>
      <text:p text:style-name="P17"><text:span text:style-name="Drop_20_Caps"><text:span text:style-name="T18"># <text:s text:c="4"/># <text:s/># <text:s text:c="4"/># <text:s/># <text:s text:c="4"/># <text:s/># <text:s text:c="7"/># <text:s text:c="3"/>## <text:s text:c="2"/>### <text:s text:c="2"/># <text:s text:c="4"/># <text:s/># <text:s text:c="4"/># <text:s/># <text:s text:c="4"/>#</text:span></text:span></text:p>
      <text:p text:style-name="P17"><text:span text:style-name="Drop_20_Caps"><text:span text:style-name="T18">###### <text:s text:c="2"/># <text:s text:c="4"/># <text:s text:c="2"/>##### <text:s text:c="2"/>####### <text:s/># <text:s text:c="4"/># <text:s text:c="2"/>### <text:s text:c="3"/>##### <text:s text:c="2"/>####### <text:s/># <text:s text:c="4"/>#</text:span></text:span></text:p>
      <text:p text:style-name="P17"><text:span text:style-name="Drop_20_Caps"><text:span text:style-name="T18"/></text:span></text:p>
      <text:p text:style-name="P18"><text:span text:style-name="Drop_20_Caps"/></text:p>
      <text:p text:style-name="P18"><text:span text:style-name="Drop_20_Caps"/></text:p>
      <text:p text:style-name="P18"><text:span text:style-name="Drop_20_Caps"/></text:p>
      <text:p text:style-name="P18"><text:span text:style-name="Drop_20_Caps"><text:span text:style-name="T19">Transcribed from original documents by Brent R. Brian &amp; Martha M. Brian.</text:span></text:span></text:p>
      <text:p text:style-name="P18"><text:span text:style-name="Drop_20_Caps"/></text:p>
      <text:p text:style-name="P18"><text:span text:style-name="Drop_20_Caps"><text:span text:style-name="T19">This document and others can be found on our website:</text:span></text:span></text:p>
      <text:p text:style-name="P18"><text:span text:style-name="Drop_20_Caps"/></text:p>
      <text:p text:style-name="P18"><text:a xlink:type="simple" xlink:href="http://www.bmgen.com/" text:style-name="Internet_20_link" text:visited-style-name="Visited_20_Internet_20_Link"><text:span text:style-name="Drop_20_Caps"><text:span text:style-name="T17">BMGEN</text:span></text:span></text:a></text:p>
      <text:p text:style-name="P18"><text:span text:style-name="Drop_20_Caps"/></text:p>
      <text:p text:style-name="P18"><text:span text:style-name="Drop_20_Caps"><text:span text:style-name="T17">We claim </text:span></text:span><text:span text:style-name="CAPS_20_BOLD"><text:span text:style-name="T19">COPYLEFT </text:span></text:span><text:span text:style-name="Drop_20_Caps"><text:span text:style-name="T19">on the documents that we publish that are our original work.</text:span></text:span></text:p>
      <text:p text:style-name="P18"><text:span text:style-name="Drop_20_Caps"/></text:p>
      <text:p text:style-name="P18"><text:span text:style-name="Drop_20_Caps">COPYLEFT “rules” can be reviewed on the web site:</text:span></text:p>
      <text:p text:style-name="P18"><text:span text:style-name="Drop_20_Caps"/></text:p>
      <text:p text:style-name="P18"><text:a xlink:type="simple" xlink:href="https://www.gnu.org/licenses/fdl.html" text:style-name="Internet_20_link" text:visited-style-name="Visited_20_Internet_20_Link"><text:span text:style-name="Drop_20_Caps">GNU Free Documentation License</text:span></text:a></text:p>
      <text:p text:style-name="P18"><text:span text:style-name="Drop_20_Caps"/></text:p>
      <text:p text:style-name="P18"><text:span text:style-name="Drop_20_Caps"><text:span text:style-name="T17">In short, use what you like. <text:s/>But if you use our stuff, mention us as the source.</text:span></text:span></text:p>
      <text:p text:style-name="P18"><text:span text:style-name="Drop_20_Caps"/></text:p>
      <text:p text:style-name="P18"><text:span text:style-name="Drop_20_Caps"><text:span text:style-name="T17">Brent R. Brian</text:span></text:span></text:p>
      <text:p text:style-name="P18"><text:span text:style-name="Drop_20_Caps"><text:span text:style-name="T17">Martha M. Brian</text:span></text:span></text:p>
      <text:p text:style-name="P16"><text:a xlink:type="simple" xlink:href="mailto:BrianMitchellGenealogy@gmail.com" text:style-name="Internet_20_link" text:visited-style-name="Visited_20_Internet_20_Link"><text:span text:style-name="Drop_20_Caps"><text:span text:style-name="T1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ab-stops>
          <style:tab-stop style:position="1.6799in" style:type="right"/>
        </style:tab-stops>
      </style:paragraph-properties>
      <style:text-properties style:font-name="Liberation Mono1" fo:font-size="10pt" fo:language="en" fo:country="US" fo:font-weight="bold" officeooo:rsid="000a49e4" officeooo:paragraph-rsid="0011ead8" style:font-size-asian="10pt" style:font-weight-asian="bold" style:font-size-complex="10pt"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North Carolina Land Grant Entry Book 1778 Orange County Volume 1</text:p>
      </style:header>
      <style:footer>
        <text:p text:style-name="MP2">Page <text:page-number text:select-page="current">4</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02T08:01:25.179630418</dc:date>
    <dc:creator>brent </dc:creator>
    <meta:editing-duration>PT34M36S</meta:editing-duration>
    <meta:editing-cycles>9</meta:editing-cycles>
    <meta:document-statistic meta:table-count="0" meta:image-count="0" meta:object-count="0" meta:page-count="6" meta:paragraph-count="70" meta:word-count="1310" meta:character-count="7021" meta:non-whitespace-character-count="5480"/>
  </office:meta>
</office:document-meta>
</file>