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1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text-properties style:font-name="Liberation Mono" fo:font-size="10pt" fo:language="en" fo:country="US" officeooo:rsid="000a6b3c" officeooo:paragraph-rsid="000a6b3c" style:font-size-asian="10pt" style:font-size-complex="10pt"/>
    </style:style>
    <style:style style:name="P2" style:family="paragraph" style:parent-style-name="Standard">
      <style:text-properties style:font-name="Liberation Mono" fo:font-size="10pt" fo:language="en" fo:country="US" officeooo:rsid="000a6b3c" officeooo:paragraph-rsid="000abb20" style:font-size-asian="10pt" style:font-size-complex="10pt"/>
    </style:style>
    <style:style style:name="P3" style:family="paragraph" style:parent-style-name="Standard">
      <style:paragraph-properties fo:text-align="center" style:justify-single-word="false">
        <style:tab-stops>
          <style:tab-stop style:position="1.6799in" style:type="right"/>
        </style:tab-stops>
      </style:paragraph-properties>
      <style:text-properties style:font-name="Liberation Mono" fo:font-size="10pt" fo:language="en" fo:country="US" fo:font-weight="bold" officeooo:rsid="000a6b3c" officeooo:paragraph-rsid="000aa072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officeooo:paragraph-rsid="000abb20"/>
    </style:style>
    <style:style style:name="P5" style:family="paragraph" style:parent-style-name="Standard">
      <style:text-properties officeooo:paragraph-rsid="000abb20"/>
    </style:style>
    <style:style style:name="P6" style:family="paragraph" style:parent-style-name="Standard" style:master-page-name="Standard">
      <style:paragraph-properties style:page-number="auto"/>
      <style:text-properties style:font-name="Liberation Mono" fo:font-size="10pt" fo:language="en" fo:country="US" officeooo:rsid="000a6b3c" officeooo:paragraph-rsid="000a6b3c" style:font-size-asian="10pt" style:font-size-complex="10pt"/>
    </style:style>
    <style:style style:name="P7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" fo:font-size="10pt" fo:language="en" fo:country="US" fo:font-weight="bold" officeooo:rsid="000a6b3c" officeooo:paragraph-rsid="000aa072" style:font-size-asian="10pt" style:font-weight-asian="bold" style:font-size-complex="10pt" style:font-weight-complex="bold"/>
    </style:style>
    <style:style style:name="P8" style:family="paragraph" style:parent-style-name="Standard">
      <style:paragraph-properties fo:break-before="page"/>
      <style:text-properties officeooo:paragraph-rsid="000abb20"/>
    </style:style>
    <style:style style:name="P9" style:family="paragraph" style:parent-style-name="Footer">
      <style:paragraph-properties fo:text-align="center" style:justify-single-word="false"/>
      <style:text-properties style:font-name="Liberation Mono" fo:font-size="10pt" officeooo:rsid="001e313b" officeooo:paragraph-rsid="0008372a" style:font-size-asian="8.75pt" style:font-size-complex="10pt"/>
    </style:style>
    <style:style style:name="T1" style:family="text">
      <style:text-properties officeooo:rsid="000aa072"/>
    </style:style>
    <style:style style:name="T2" style:family="text">
      <style:text-properties officeooo:rsid="001eb52f"/>
    </style:style>
    <style:style style:name="T3" style:family="text">
      <style:text-properties officeooo:rsid="0018fea3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188a0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ANSON CO, NC LAND ENTRYS 1778-1795</text:p>
      <text:p text:style-name="P1"/>
      <text:p text:style-name="P1">1331 (85), (no data) William Short enters 70 ac between Megro head and Richardsons Creeks; border: his own line.</text:p>
      <text:p text:style-name="P1"/>
      <text:p text:style-name="P1">page 314</text:p>
      <text:p text:style-name="P1"/>
      <text:p text:style-name="P1">1332 (86), (no date) John Threadgill enters 100 ac on Leveretts Cr; border Harris, Lanier, &amp; McClendon.</text:p>
      <text:p text:style-name="P1"/>
      <text:p text:style-name="P1">1333 (87), (no date) William Kerby enters 140 ac; border: his own lines.</text:p>
      <text:p text:style-name="P1"/>
      <text:p text:style-name="P1">1334 (88), (no date) withdrawn (rest of entry is blank).</text:p>
      <text:p text:style-name="P1"/>
      <text:p text:style-name="P1">1335 (89), (no date) Jesse Gilbert enters 20 ac; [border:] Brooks and Vaughn: includes William Gullege's cabin.</text:p>
      <text:p text:style-name="P1"/>
      <text:p text:style-name="P1">1336 (90), (no date) John Jackson enters 100 ac; border: his own line E side.</text:p>
      <text:p text:style-name="P1"/>
      <text:p text:style-name="P1">1337 (91), (no date) withdrawn (rest of entry is blank).</text:p>
      <text:p text:style-name="P1"/>
      <text:p text:style-name="P1">1338 (92), (no date) Abram Miller enters 100 ac on Lick Br on S side of Lanes Cr.</text:p>
      <text:p text:style-name="P1"/>
      <text:p text:style-name="P1">1339 (93), (no date) withdrawn (rest of entry is blank).</text:p>
      <text:p text:style-name="P1"/>
      <text:p text:style-name="P1">1340 (94), (no date) withdrawn (rest of entry is blank).</text:p>
      <text:p text:style-name="P1"/>
      <text:p text:style-name="P1">1341 (95). Josiah Randle enters 50 ac on W side of Cribbs Cr; border: his own line and Arthur Davis.</text:p>
      <text:p text:style-name="P1"/>
      <text:p text:style-name="P1">page 315</text:p>
      <text:p text:style-name="P1">1342 (96), (no date) James Trull enters 50 ac on Warlick Br just below mouth of Flag Br.</text:p>
      <text:p text:style-name="P1"/>
      <text:p text:style-name="P1">1343 (97), "Mar." John Kerby enters (blank); border: William Hammon, Michael Berry, &amp; Williams Ascat.</text:p>
      <text:p text:style-name="P1"/>
      <text:p text:style-name="P1">1344 (98), (no date) Andrew Ross enters 100 ac; border: husband, Hutchins, &amp; Gribs.</text:p>
      <text:p text:style-name="P1"/>
      <text:p text:style-name="P1">1345 (99), (no date) withdrawn (rest of entry is blank).</text:p>
      <text:p text:style-name="P1"/>
      <text:p text:style-name="P1">1346 (100), (no date) withdrawn (rest of entry is blank).</text:p>
      <text:p text:style-name="P1"/>
      <text:p text:style-name="P1">1347 (101), (no date) withdrawn (rest of entry is blank).</text:p>
      <text:p text:style-name="P1"/>
      <text:p text:style-name="P1">1348 (102), (no date) Daniel Young enters 50 ac; border: his own line and Stepen Rentro.</text:p>
      <text:p text:style-name="P1"/>
      <text:p text:style-name="P1"><text:soft-page-break/>1349 (103), (no date) Philip Rushing Jr enters 200 ac [on] N Fork of Thomsons Cr: between James Lightle and his own line.</text:p>
      <text:p text:style-name="P8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4"><text:span text:style-name="Drop_20_Caps"><text:span text:style-name="T4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4"><text:span text:style-name="Drop_20_Caps"><text:span text:style-name="T4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4"><text:span text:style-name="Drop_20_Caps"><text:span text:style-name="T4"># <text:s text:c="4"/># <text:s/># # # # <text:s/># <text:s text:c="7"/># <text:s text:c="7"/># # <text:s text:c="2"/># <text:s text:c="8"/># <text:s text:c="7"/># <text:s text:c="4"/># <text:s/># # # #</text:span></text:span></text:p>
      <text:p text:style-name="P4"><text:span text:style-name="Drop_20_Caps"><text:span text:style-name="T4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4"><text:span text:style-name="Drop_20_Caps"><text:span text:style-name="T4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4"><text:span text:style-name="Drop_20_Caps"><text:span text:style-name="T4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4"><text:span text:style-name="Drop_20_Caps"><text:span text:style-name="T4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4"><text:span text:style-name="Drop_20_Caps"><text:span text:style-name="T4"/></text:span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><text:span text:style-name="T5">Transcribed from original documents by Brent R. Brian &amp; Martha M. Brian.</text:span></text:span></text:p>
      <text:p text:style-name="P5"><text:span text:style-name="Drop_20_Caps"/></text:p>
      <text:p text:style-name="P5"><text:span text:style-name="Drop_20_Caps"><text:span text:style-name="T5">This document and others can be found on our website:</text:span></text:span></text:p>
      <text:p text:style-name="P5"><text:span text:style-name="Drop_20_Caps"/></text:p>
      <text:p text:style-name="P5"><text:a xlink:type="simple" xlink:href="http://www.bmgen.com/" text:style-name="Internet_20_link" text:visited-style-name="Visited_20_Internet_20_Link"><text:span text:style-name="Drop_20_Caps"><text:span text:style-name="T3">BMGEN</text:span></text:span></text:a></text:p>
      <text:p text:style-name="P5"><text:span text:style-name="Drop_20_Caps"/></text:p>
      <text:p text:style-name="P5"><text:span text:style-name="Drop_20_Caps"><text:span text:style-name="T3">We claim </text:span></text:span><text:span text:style-name="CAPS_20_BOLD"><text:span text:style-name="T5">COPYLEFT </text:span></text:span><text:span text:style-name="Drop_20_Caps"><text:span text:style-name="T5">on the documents that we publish that are our original work.</text:span></text:span></text:p>
      <text:p text:style-name="P5"><text:span text:style-name="Drop_20_Caps"/></text:p>
      <text:p text:style-name="P5"><text:span text:style-name="Drop_20_Caps">COPYLEFT “rules” can be reviewed on the web site:</text:span></text:p>
      <text:p text:style-name="P5"><text:span text:style-name="Drop_20_Caps"/></text:p>
      <text:p text:style-name="P5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5"><text:span text:style-name="Drop_20_Caps"/></text:p>
      <text:p text:style-name="P5"><text:span text:style-name="Drop_20_Caps"><text:span text:style-name="T3">In short, use what you like. <text:s/>But if you use our stuff, mention us as the source.</text:span></text:span></text:p>
      <text:p text:style-name="P5"><text:span text:style-name="Drop_20_Caps"/></text:p>
      <text:p text:style-name="P5"><text:span text:style-name="Drop_20_Caps"><text:span text:style-name="T3">Brent R. Brian</text:span></text:span></text:p>
      <text:p text:style-name="P5"><text:span text:style-name="Drop_20_Caps"><text:span text:style-name="T3">Martha M. Brian</text:span></text:span></text:p>
      <text:p text:style-name="P2"><text:a xlink:type="simple" xlink:href="mailto:BrianMitchellGenealogy@gmail.com" text:style-name="Internet_20_link" text:visited-style-name="Visited_20_Internet_20_Link"><text:span text:style-name="Drop_20_Caps"><text:span text:style-name="T3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1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loext:contextual-spacing="true" fo:orphans="2" fo:widows="2" style:writing-mode="lr-tb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next-style-name="Standard" style:default-outline-level="2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3" style:display-name="Heading 3" style:family="paragraph" style:next-style-name="Standard" style:default-outline-level="3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User_20_Entry" style:display-name="User Entry" style:family="text">
      <style:text-properties fo:text-transform="uppercase" style:font-name="Courier 10 Pitch" fo:font-family="'Courier 10 Pitch'" style:font-style-name="Bold" style:font-pitch="fixed" fo:font-size="10pt" fo:font-weight="bold" style:font-name-asian="Nimbus Mono L" style:font-family-asian="'Nimbus Mono L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Drop_20_Caps" style:display-name="Drop Caps" style:family="text">
      <style:text-properties fo:color="#000000" style:font-name="Liberation Mono1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style:font-name="Liberation Mono2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" fo:font-size="10pt" fo:language="en" fo:country="US" fo:font-weight="bold" officeooo:rsid="000a6b3c" officeooo:paragraph-rsid="000aa072" style:font-size-asian="10pt" style:font-weight-asian="bold" style:font-size-complex="10pt" style:font-weight-complex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1.6799in" style:type="right"/>
        </style:tab-stops>
      </style:paragraph-properties>
      <style:text-properties style:font-name="Liberation Mono" fo:font-size="10pt" fo:language="en" fo:country="US" fo:font-weight="bold" officeooo:rsid="000a6b3c" officeooo:paragraph-rsid="000aa072" style:font-size-asian="10pt" style:font-weight-asian="bold" style:font-size-complex="10pt" style:font-weight-complex="bold"/>
    </style:style>
    <style:style style:name="MP3" style:family="paragraph" style:parent-style-name="Footer">
      <style:paragraph-properties fo:text-align="center" style:justify-single-word="false"/>
      <style:text-properties style:font-name="Liberation Mono" fo:font-size="10pt" officeooo:rsid="001e313b" officeooo:paragraph-rsid="0008372a" style:font-size-asian="8.75pt" style:font-size-complex="10pt"/>
    </style:style>
    <style:style style:name="MT1" style:family="text">
      <style:text-properties officeooo:rsid="000aa072"/>
    </style:style>
    <style:style style:name="MT2" style:family="text">
      <style:text-properties officeooo:rsid="001eb52f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ABSTRACTS OF LAND ENTRYS <text:span text:style-name="MT1">A</text:span>nson Co. NC 1778-1795 </text:p>
        <text:p text:style-name="MP2">Dr. A. B. Pruitt</text:p>
      </style:header>
      <style:footer>
        <text:p text:style-name="MP3">Page <text:page-number text:select-page="current">1</text:page-number><text:s/><text:span text:style-name="MT2">of </text:span><text:span text:style-name="MT2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31T18:21:18.557162229</meta:creation-date>
    <meta:editing-cycles>8</meta:editing-cycles>
    <dc:title>Genealogy</dc:title>
    <meta:editing-duration>PT4M43S</meta:editing-duration>
    <meta:generator>LibreOffice/6.0.6.2$Linux_X86_64 LibreOffice_project/00$Build-2</meta:generator>
    <meta:initial-creator>brent </meta:initial-creator>
    <dc:date>2018-08-29T21:06:38.126065911</dc:date>
    <dc:creator>brent </dc:creator>
    <meta:document-statistic meta:table-count="0" meta:image-count="0" meta:object-count="0" meta:page-count="3" meta:paragraph-count="42" meta:word-count="478" meta:character-count="2624" meta:non-whitespace-character-count="1918"/>
    <meta:template xlink:type="simple" xlink:actuate="onRequest" xlink:title="Genealogy" xlink:href="../genealogy.odt" meta:date="2015-11-26T17:05:27.996587531"/>
  </office:meta>
</office:document-meta>
</file>