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officeooo:paragraph-rsid="0013113e"/>
    </style:style>
    <style:style style:name="P3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3113e" officeooo:paragraph-rsid="0013113e" style:font-name-asian="Times New Roman" style:font-size-asian="10pt" style:font-weight-asian="bold" style:font-name-complex="Courier New" style:font-size-complex="10pt" style:font-weight-complex="bold"/>
    </style:style>
    <style:style style:name="P4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/>
      <style:text-properties officeooo:paragraph-rsid="0013113e"/>
    </style:style>
    <style:style style:name="P5" style:family="paragraph" style:parent-style-name="Standard">
      <style:text-properties officeooo:paragraph-rsid="0013113e"/>
    </style:style>
    <style:style style:name="P6" style:family="paragraph" style:parent-style-name="Standard">
      <style:paragraph-properties fo:text-align="center" style:justify-single-word="false"/>
      <style:text-properties officeooo:paragraph-rsid="00136f14"/>
    </style:style>
    <style:style style:name="P7" style:family="paragraph" style:parent-style-name="Standard">
      <style:text-properties officeooo:paragraph-rsid="00136f14"/>
    </style:style>
    <style:style style:name="P8" style:family="paragraph" style:parent-style-name="Standard">
      <style:paragraph-properties fo:break-before="page"/>
      <style:text-properties officeooo:paragraph-rsid="00136f14"/>
    </style:style>
    <style:style style:name="T1" style:family="text">
      <style:text-properties officeooo:rsid="001eb52f"/>
    </style:style>
    <style:style style:name="T2" style:family="text">
      <style:text-properties style:font-name="Liberation Mono1" officeooo:rsid="0013113e"/>
    </style:style>
    <style:style style:name="T3" style:family="text">
      <style:text-properties officeooo:rsid="0013113e"/>
    </style:style>
    <style:style style:name="T4" style:family="text">
      <style:text-properties fo:font-variant="normal" fo:text-transform="none" fo:color="#000000" style:font-name="Liberation Mono1" fo:font-size="10pt" fo:font-weight="normal" officeooo:rsid="0013113e" style:font-name-asian="Nimbus Mono L" style:font-size-asian="10.5pt" style:font-name-complex="Liberation Mono1" style:font-size-complex="10pt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Normal"><text:span text:style-name="T2">ORANGE CO, NC </text:span></text:span><text:span text:style-name="T4">LAND</text:span><text:span text:style-name="Normal"><text:span text:style-name="T2"> ENTRIES 1778—1795</text:span></text:span></text:p>
      <text:p text:style-name="P2"><text:span text:style-name="Normal"><text:span text:style-name="T2"/></text:span></text:p>
      <text:p text:style-name="P2"><text:span text:style-name="Normal"><text:span text:style-name="T2">1718 (380). Jul. 26, 1793 James Patterson enters 74 ac in Orange Co on waters of Rock Cr; border: Philip Moser and Fredrick Moser; warrant issued Mar. 7, 1794.</text:span></text:span></text:p>
      <text:p text:style-name="P2"><text:span text:style-name="Normal"><text:span text:style-name="T2"/></text:span></text:p>
      <text:p text:style-name="P2"><text:span text:style-name="Normal"><text:span text:style-name="T2">page 111</text:span></text:span></text:p>
      <text:p text:style-name="P2"><text:span text:style-name="Normal"><text:span text:style-name="T2"/></text:span></text:p>
      <text:p text:style-name="P2"><text:span text:style-name="Normal"><text:span text:style-name="T2">1719 (381). Bug. 5, 1793 Joseph Dickson enters 30 ac in Orange Co; border: Francis Moreland, James Wilson, William Moucom, &amp; his own land; warrant issued Mar. 7, 1794.</text:span></text:span></text:p>
      <text:p text:style-name="P2"><text:span text:style-name="Normal"><text:span text:style-name="T2"/></text:span></text:p>
      <text:p text:style-name="P2"><text:span text:style-name="Normal"><text:span text:style-name="T2">1720 (382). Aug. 6, 1793 Joseph Carswell enters 100 ac in Orange Co on waters of Owens Cr; border: William Griffith and "others"; warrant issued Mar. 8, 1794. </text:span></text:span></text:p>
      <text:p text:style-name="P2"><text:span text:style-name="Normal"><text:span text:style-name="T2"/></text:span></text:p>
      <text:p text:style-name="P2"><text:span text:style-name="Normal"><text:span text:style-name="T2">1721 (383). Aug. 8, 1793 James Hornes enters 40 ac in Orange Co on waters of Vernals Cr and Rock Cr; border: Peter Wolf, Peter Efland, &amp; Jacob Albright: includes his improvement; warrant issued Mar. 8, 1794.</text:span></text:span></text:p>
      <text:p text:style-name="P2"><text:span text:style-name="Normal"><text:span text:style-name="T2"/></text:span></text:p>
      <text:p text:style-name="P2"><text:span text:style-name="Normal"><text:span text:style-name="T2">1722 (384). Hug. 17, 1793 James Faucett enters 200 ac in Orange Co on waters of Enoe R; border: Joseph Thompson decd and </text:span></text:span><text:span text:style-name="CAPS_20__2b__20_bold"><text:span text:style-name="T3">James</text:span></text:span><text:span text:style-name="Normal"><text:span text:style-name="T2"> </text:span></text:span><text:span text:style-name="CAPS_20__2b__20_bold"><text:span text:style-name="T3">Brian</text:span></text:span><text:span text:style-name="Normal"><text:span text:style-name="T2">; warrant issued Mar. 8, 1794.</text:span></text:span></text:p>
      <text:p text:style-name="P2"><text:span text:style-name="Normal"><text:span text:style-name="T2"/></text:span></text:p>
      <text:p text:style-name="P2"><text:span text:style-name="Normal"><text:span text:style-name="T2">Page 112</text:span></text:span></text:p>
      <text:p text:style-name="P2"><text:span text:style-name="Normal"><text:span text:style-name="T2"/></text:span></text:p>
      <text:p text:style-name="P2"><text:span text:style-name="Normal"><text:span text:style-name="T2">1723 (385). Hug. 27, 1793 George and Christopher Moyers enters 50 ac in Orange Co on waters of Stinking Quarter Cr; border: Peter Ingda [sic], Guilford Co line, &amp; their own line; warrant issued Mar. 8, 1794. </text:span></text:span></text:p>
      <text:p text:style-name="P8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6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7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7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7"><text:span text:style-name="Drop_20_Caps"/></text:p>
      <text:p text:style-name="P7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5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5">Brent R. Brian</text:span></text:span></text:p>
      <text:p text:style-name="P7"><text:span text:style-name="Drop_20_Caps"><text:span text:style-name="T5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  <text:p text:style-name="P2"><text:span text:style-name="Normal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in" loext:contextual-spacing="true" fo:text-align="start" style:justify-single-word="false" fo:orphans="2" fo:widows="2" style:page-number="auto" style:writing-mode="lr-tb"/>
      <style:text-properties fo:color="#000000" style:font-name="Liberation Mono1" fo:font-family="'Liberation Mono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665in" fo:margin-bottom="0.0835in" loext:contextual-spacing="false" fo:text-align="center" style:justify-single-word="false" style:page-number="auto" fo:keep-with-next="always" style:writing-mode="lr-tb"/>
      <style:text-properties style:font-name="Liberation Mono" fo:font-family="'Liberation Mono'" style:font-style-name="Bold" style:font-family-generic="modern" style:font-pitch="fixed" fo:font-size="14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auto-update="true" style:default-outline-level="1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Standard" style:auto-update="true" style:default-outline-level="2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fo:font-weight="normal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Standard" style:auto-update="true" style:default-outline-level="3" style:class="text">
      <style:paragraph-properties fo:text-align="center" style:justify-single-word="false"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Untitled1" style:family="paragraph" style:parent-style-name="Heading_20_5" style:default-outline-level="" style:list-style-name="">
      <style:paragraph-properties style:writing-mode="lr-tb"/>
      <style:text-properties style:font-name="Liberation Mono2" fo:font-family="'Liberation Mono'" style:font-style-name="Regular" style:font-family-generic="modern" style:font-pitch="fixed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style:font-name="Liberation Mono2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style:font-name="Liberation Mono2" fo:font-family="'Liberation Mono'" style:font-style-name="Regular" style:font-family-generic="modern" style:font-pitch="fixed" fo:font-size="10pt" style:font-size-asian="10.5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3113e" officeooo:paragraph-rsid="0013113e" style:font-name-asian="Times New Roman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Entries, NC, Orange, 1778 - 1795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6</meta:editing-cycles>
    <dc:title>Genealogy</dc:title>
    <meta:editing-duration>PT30M56S</meta:editing-duration>
    <meta:generator>LibreOffice/6.0.6.2$Linux_X86_64 LibreOffice_project/00$Build-2</meta:generator>
    <meta:initial-creator>brent </meta:initial-creator>
    <dc:date>2018-08-29T21:05:51.999235767</dc:date>
    <dc:creator>brent </dc:creator>
    <meta:document-statistic meta:table-count="0" meta:image-count="0" meta:object-count="0" meta:page-count="2" meta:paragraph-count="28" meta:word-count="389" meta:character-count="2130" meta:non-whitespace-character-count="1499"/>
    <meta:template xlink:type="simple" xlink:actuate="onRequest" xlink:title="Genealogy" xlink:href="../genealogy.odt" meta:date="2016-04-20T20:59:34.879196291"/>
  </office:meta>
</office:document-meta>
</file>