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8daee" officeooo:paragraph-rsid="0018daee"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paragraph-properties fo:text-align="center" style:justify-single-word="false"/>
      <style:text-properties officeooo:paragraph-rsid="0011597c"/>
    </style:style>
    <style:style style:name="P5" style:family="paragraph" style:parent-style-name="Standard">
      <style:text-properties officeooo:paragraph-rsid="0016dd2d"/>
    </style:style>
    <style:style style:name="P6" style:family="paragraph" style:parent-style-name="Standard">
      <style:text-properties officeooo:paragraph-rsid="0011597c"/>
    </style:style>
    <style:style style:name="P7" style:family="paragraph" style:parent-style-name="Standard">
      <style:text-properties officeooo:paragraph-rsid="0018daee"/>
    </style:style>
    <style:style style:name="P8" style:family="paragraph" style:parent-style-name="Standard">
      <style:text-properties officeooo:paragraph-rsid="00193a00"/>
    </style:style>
    <style:style style:name="P9" style:family="paragraph" style:parent-style-name="Standard">
      <style:text-properties officeooo:paragraph-rsid="001a2685"/>
    </style:style>
    <style:style style:name="P10" style:family="paragraph" style:parent-style-name="Standard">
      <style:paragraph-properties fo:break-before="page"/>
      <style:text-properties officeooo:paragraph-rsid="0016dd2d"/>
    </style:style>
    <style:style style:name="P11" style:family="paragraph" style:parent-style-name="Standard">
      <style:paragraph-properties fo:break-before="page"/>
      <style:text-properties officeooo:paragraph-rsid="0011597c"/>
    </style:style>
    <style:style style:name="P12" style:family="paragraph" style:parent-style-name="Standard">
      <style:text-properties officeooo:paragraph-rsid="001cc2f9"/>
    </style:style>
    <style:style style:name="P13" style:family="paragraph" style:parent-style-name="Standard">
      <style:text-properties officeooo:paragraph-rsid="0011597c"/>
    </style:style>
    <style:style style:name="P14" style:family="paragraph" style:parent-style-name="Standard">
      <style:text-properties officeooo:paragraph-rsid="001d66f3"/>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8daee"/>
    </style:style>
    <style:style style:name="T5" style:family="text">
      <style:text-properties officeooo:rsid="001a2685"/>
    </style:style>
    <style:style style:name="T6" style:family="text">
      <style:text-properties officeooo:rsid="001a60e9"/>
    </style:style>
    <style:style style:name="T7" style:family="text">
      <style:text-properties style:font-name="Liberation Mono" officeooo:rsid="001a60e9"/>
    </style:style>
    <style:style style:name="T8" style:family="text">
      <style:text-properties fo:text-transform="uppercase" fo:color="#000000" style:font-name="Liberation Mono1" fo:font-size="10pt" fo:font-weight="bold"/>
    </style:style>
    <style:style style:name="T9" style:family="text">
      <style:text-properties officeooo:rsid="001b54b5"/>
    </style:style>
    <style:style style:name="T10" style:family="text">
      <style:text-properties officeooo:rsid="001cc2f9"/>
    </style:style>
    <style:style style:name="T11" style:family="text">
      <style:text-properties officeooo:rsid="001d66f3"/>
    </style:style>
    <style:style style:name="Sect1" style:family="section">
      <style:section-properties text:dont-balance-text-columns="false" style:editable="false">
        <style:columns fo:column-count="2" fo:column-gap="0.2in">
          <style:column style:rel-width="32767*" fo:start-indent="0in" fo:end-indent="0.1in"/>
          <style:column style:rel-width="32768*" fo:start-indent="0.1in" fo:end-indent="0in"/>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a xlink:type="simple" xlink:href="mailto:BrianMitchellGenealogy@gmail.com" text:style-name="Internet_20_link" text:visited-style-name="Visited_20_Internet_20_Link"><text:span text:style-name="Drop_20_Caps"/></text:a></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JOHNSTON COUNTY NORTH CAROLINA</text:span></text:p>
      <text:p text:style-name="P4"><text:span text:style-name="Drop_20_Caps">COUNTY COURT MINUTES</text:span></text:p>
      <text:p text:style-name="P4"><text:span text:style-name="Drop_20_Caps">NOV 1801 THRU NOV 1804</text:span></text:p>
      <text:p text:style-name="P4"><text:span text:style-name="Drop_20_Caps"/></text:p>
      <text:p text:style-name="P4"><text:span text:style-name="Drop_20_Caps"/></text:p>
      <text:p text:style-name="P4"><text:span text:style-name="Drop_20_Caps">BOOK VI</text:span></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WEYNETTE PARKS HAUN</text:span></text:p>
      <text:p text:style-name="P11"><text:span text:style-name="Drop_20_Caps">Lazarus GULLEY Orphan of Mead GULLEY decd. being of Proper age Came into Court</text:span></text:p>
      <text:p text:style-name="P6"><text:span text:style-name="Drop_20_Caps">and Chose for his Guardian Robert GULLEY Jun. who refused to take upon himself</text:span></text:p>
      <text:p text:style-name="P6"><text:span text:style-name="Drop_20_Caps">Said Guardianship.</text:span></text:p>
      <text:p text:style-name="P6"><text:span text:style-name="Drop_20_Caps"/></text:p>
      <text:p text:style-name="P6"><text:span text:style-name="Drop_20_Caps">Mead GULLEY Orphan of Mead GULLEY decd. being of Proper age Came into Court and Chose for his Guardian Demsey GREEN who Came into Court and entered into bond in the Sum of Fifty Pounds Current Money with Benjamin HILL and Lewis </text:span><text:span text:style-name="Drop_20_Caps"><text:span text:style-name="T8">BRYAN</text:span></text:span><text:span text:style-name="Drop_20_Caps"> </text:span><text:span text:style-name="Drop_20_Caps"><text:span text:style-name="T5">his</text:span></text:span><text:span text:style-name="Drop_20_Caps"> Securities.</text:span></text:p>
      <text:p text:style-name="P6"><text:span text:style-name="Drop_20_Caps"/></text:p>
      <text:p text:style-name="P6"><text:span text:style-name="Drop_20_Caps">Betsy GULLEY Orphan of Mead GULLEY decd. being of Proper age Came into Court and Chose for her Guardian David EVANS who Came into Court and entered into bond in the Sum of Fifty Pounds Current Money with George GULLEY &amp; Benjamin HILL his Securities.</text:span></text:p>
      <text:p text:style-name="P6"><text:span text:style-name="Drop_20_Caps"/></text:p>
      <text:p text:style-name="P6"><text:span text:style-name="Drop_20_Caps">The State vs William </text:span><text:span text:style-name="Drop_20_Caps"><text:span text:style-name="T8">BRYAN</text:span></text:span><text:span text:style-name="Drop_20_Caps">: Malachi HINTON bail Came into Court and Surrendered the Principle in discharge of of himself when he was ordered in Custody of the Sheriff. </text:span></text:p>
      <text:p text:style-name="P6"><text:span text:style-name="Drop_20_Caps"/></text:p>
      <text:p text:style-name="P12"><text:span text:style-name="Drop_20_Caps"><text:span text:style-name="T10">161</text:span></text:span></text:p>
      <text:p text:style-name="P6"><text:span text:style-name="Drop_20_Caps"/></text:p>
      <text:p text:style-name="P6"><text:span text:style-name="Drop_20_Caps">Ordered that Sally DILLIARD a base born Child of Polly DILLIARD be bound apprentice to Edmund HOWELL until She a</text:span><text:span text:style-name="Drop_20_Caps"><text:span text:style-name="T5">r</text:span></text:span><text:span text:style-name="Drop_20_Caps">rives to the age of Eighteen Years </text:span><text:span text:style-name="Drop_20_Caps"><text:span text:style-name="T5">sh</text:span></text:span><text:span text:style-name="Drop_20_Caps">e being about eight years old at this time to be taught the business of Spi</text:span><text:span text:style-name="Drop_20_Caps"><text:span text:style-name="T5">n</text:span></text:span><text:span text:style-name="Drop_20_Caps">ning &amp; c. Whereupon Indentures were executed.</text:span></text:p>
      <text:p text:style-name="P6"><text:span text:style-name="Drop_20_Caps"/></text:p>
      <text:p text:style-name="P6"><text:span text:style-name="Drop_20_Caps">Needham DAVIS Coroner of this County Came into Court and Resigned his Office.</text:span></text:p>
      <text:p text:style-name="P6"><text:span text:style-name="Drop_20_Caps"/></text:p>
      <text:p text:style-name="P6"><text:span text:style-name="Drop_20_Caps">It having been made appear to this Court that Philip PEARCE did enter in the</text:span></text:p>
      <text:p text:style-name="P6"><text:span text:style-name="Drop_20_Caps">Entry takers office of this County Twenty three acres of Land as Pr. No. 252</text:span></text:p>
      <text:p text:style-name="P6"><text:span text:style-name="Drop_20_Caps">&amp; Forty Seven acres as Pr. No. 253 and likewise John VINSON Seventy five acres</text:span></text:p>
      <text:p text:style-name="P6"><text:span text:style-name="Drop_20_Caps">as Pr. No. 282 and that no warrants have ever issued on the aforesaid Entrys,</text:span></text:p>
      <text:p text:style-name="P6"><text:span text:style-name="Drop_20_Caps">Ordered therefore that the Clerk issue Warrants for the Same agreeable to Law.</text:span></text:p>
      <text:p text:style-name="P6"><text:span text:style-name="Drop_20_Caps">5%3§§§3) that Nathaniel JONES be appointed overseer of the Road in Room and district of Jonathan AUSTINE.</text:span></text:p>
      <text:p text:style-name="P6"><text:span text:style-name="Drop_20_Caps"/></text:p>
      <text:p text:style-name="P6"><text:span text:style-name="Drop_20_Caps">Ordered that Philip JOHNSON be appointed overseer of the Road in Room &amp; district of James CARRELL.</text:span></text:p>
      <text:p text:style-name="P6"><text:span text:style-name="Drop_20_Caps"/></text:p>
      <text:p text:style-name="P6"><text:span text:style-name="Drop_20_Caps">Ordered that William CARRELL James STEVENSON &amp; Jeremiah HAISLIP hereafter work on the Road of which Samuel </text:span><text:span text:style-name="Drop_20_Caps"><text:span text:style-name="T8">BRYAN</text:span></text:span><text:span text:style-name="Drop_20_Caps"> is overseer.</text:span></text:p>
      <text:p text:style-name="P6"><text:span text:style-name="Drop_20_Caps"/></text:p>
      <text:p text:style-name="P6"><text:span text:style-name="Drop_20_Caps">Ordered that John COATS be overseer of the Road in Room and district of Edwin SMITH Esq. and that John HOLT be aged to his district.</text:span></text:p>
      <text:p text:style-name="P6"><text:span text:style-name="Drop_20_Caps"/></text:p>
      <text:p text:style-name="P6"><text:span text:style-name="Drop_20_Caps">Ordered that the Road which Aaron SMITH is overseer of be divided into two districts that Said SMITH Continue overseer of that Part thereof To wit: Begin</text:span><text:span text:style-name="Drop_20_Caps"><text:span text:style-name="T5">n</text:span></text:span><text:span text:style-name="Drop_20_Caps">ing at Swift Creek Bridge &amp; from thence to Turners Road and that the Same hand as </text:span><text:span text:style-name="Drop_20_Caps"><text:span text:style-name="T5">heretofore</text:span></text:span><text:span text:style-name="Drop_20_Caps"> work under him egept the hands herein after directed to work under Reuben SANDERS. That Reuben SANDERS be appointed overseer of that Part of the Same (to- wit) Begin</text:span><text:span text:style-name="Drop_20_Caps"><text:span text:style-name="T5">n</text:span></text:span><text:span text:style-name="Drop_20_Caps">ing at Swift Creek Brigg from thence to Wake County line and that the following hands work under him (to wit) his own hands Henry JOHNSON Sen</text:span><text:span text:style-name="Drop_20_Caps"><text:span text:style-name="T5">r</text:span></text:span><text:span text:style-name="Drop_20_Caps">. hands, Drury JOHNSON </text:span><text:span text:style-name="Drop_20_Caps"><text:span text:style-name="T5">H</text:span></text:span><text:span text:style-name="Drop_20_Caps">enry JOHNSON Jr. Alexander PENNY &amp; hands &amp; Isaac PENNY</text:span></text:p>
      <text:p text:style-name="P6"><text:span text:style-name="Drop_20_Caps"/></text:p>
      <text:p text:style-name="P12"><text:span text:style-name="Drop_20_Caps"><text:span text:style-name="T10">162</text:span></text:span></text:p>
      <text:p text:style-name="P6"><text:span text:style-name="Drop_20_Caps"/></text:p>
      <text:p text:style-name="P6"><text:span text:style-name="Drop_20_Caps">Was </text:span><text:span text:style-name="Drop_20_Caps"><text:span text:style-name="T5">Exhibited</text:span></text:span><text:span text:style-name="Drop_20_Caps"> a Petition of Sundry Persons Praying that Tignal PUGH may have leave</text:span></text:p>
      <text:p text:style-name="P6"><text:soft-page-break/><text:span text:style-name="Drop_20_Caps">to turn the Road leading by or Near his House for the better Convenience of his</text:span></text:p>
      <text:p text:style-name="P6"><text:span text:style-name="Drop_20_Caps">Plantation and not so injure the Public. Ordered therefore that the Sheriff</text:span></text:p>
      <text:p text:style-name="P6"><text:span text:style-name="Drop_20_Caps">Summon a Jury of good &amp; lawful Men to lay out &amp; turn on Oath Said Road in manner</text:span></text:p>
      <text:p text:style-name="P6"><text:span text:style-name="Drop_20_Caps">aforesaid and that they Report their Proceedings to the Next Court to be held</text:span></text:p>
      <text:p text:style-name="P6"><text:span text:style-name="Drop_20_Caps">for this County.</text:span></text:p>
      <text:p text:style-name="P6"><text:span text:style-name="Drop_20_Caps"/></text:p>
      <text:p text:style-name="P6"><text:span text:style-name="Drop_20_Caps">Reuben CARTER &amp; Wife vs. The Real Estate of Micajah PRICE: On a Writ of Dower,</text:span></text:p>
      <text:p text:style-name="P6"><text:span text:style-name="Drop_20_Caps">The Jury hereon Reported their Proceedings which are order</text:span><text:span text:style-name="Drop_20_Caps"><text:span text:style-name="T9">e</text:span></text:span><text:span text:style-name="Drop_20_Caps">d. to be Recorded.</text:span></text:p>
      <text:p text:style-name="P6"><text:span text:style-name="Drop_20_Caps">Ordered that the following Deeds be </text:span><text:span text:style-name="Drop_20_Caps"><text:span text:style-name="T9">Registered</text:span></text:span><text:span text:style-name="Drop_20_Caps"> (To wit)</text:span></text:p>
      <text:p text:style-name="P6"><text:span text:style-name="Drop_20_Caps"/></text:p>
      <text:p text:style-name="P6"><text:span text:style-name="Drop_20_Caps"/></text:p>
      <text:p text:style-name="P6"><text:span text:style-name="Drop_20_Caps">Lewis </text:span><text:span text:style-name="Drop_20_Caps"><text:span text:style-name="T8">BRYAN</text:span></text:span><text:span text:style-name="Drop_20_Caps"> to James </text:span><text:span text:style-name="Drop_20_Caps"><text:span text:style-name="T8">BRYAN</text:span></text:span><text:span text:style-name="Drop_20_Caps"> which was duly acknowledged by Said Lewis </text:span><text:span text:style-name="Drop_20_Caps"><text:span text:style-name="T8">BRYAN</text:span></text:span><text:span text:style-name="Drop_20_Caps">.</text:span></text:p>
      <text:p text:style-name="P6"><text:span text:style-name="Drop_20_Caps"/></text:p>
      <text:p text:style-name="P6"><text:span text:style-name="Drop_20_Caps">Jesse PAGE to John PAGE which was duly acknowledged by Said Jesse PAGE.</text:span></text:p>
      <text:p text:style-name="P6"><text:span text:style-name="Drop_20_Caps"/></text:p>
      <text:p text:style-name="P6"><text:span text:style-name="Drop_20_Caps">James FISH to John PAGE which was duly Proven by the Oath of Thomas PAGE.</text:span></text:p>
      <text:p text:style-name="P6"><text:span text:style-name="Drop_20_Caps"/></text:p>
      <text:p text:style-name="P6"/>
      <text:p text:style-name="P6"/>
      <text:p text:style-name="P6"/>
      <text:p text:style-name="P6"/>
      <text:p text:style-name="P6"/>
      <text:p text:style-name="P6"/>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4"><text:span text:style-name="Drop_20_Caps">79</text:span></text:p>
      <text:p text:style-name="P6"><text:soft-page-break/><text:span text:style-name="Drop_20_Caps">Hilliard DEES to Isaac POWELL which was duly Proven by the Oath of Robert GULLEY Jr. Esq.</text:span></text:p>
      <text:p text:style-name="P6"><text:span text:style-name="Drop_20_Caps"/></text:p>
      <text:p text:style-name="P6"><text:span text:style-name="Drop_20_Caps">Jenkins FARMER to Isaac POWELL which was duly proven by the Oath of Reuben SANDERS as to the hand writing of Matthias HANDY the Subscribing evidence there to &amp; c.</text:span></text:p>
      <text:p text:style-name="P6"><text:span text:style-name="Drop_20_Caps"/></text:p>
      <text:p text:style-name="P6"><text:span text:style-name="Drop_20_Caps">Richard WILLOUGHBY to Kedar WILLOUGHBY which was duly Proven by the Oath of <text:s/>Alexander AVERYT Jr.</text:span></text:p>
      <text:p text:style-name="P6"><text:span text:style-name="Drop_20_Caps"/></text:p>
      <text:p text:style-name="P12"><text:span text:style-name="Drop_20_Caps">Ordered that the following Powers of attorney be Registered (to wit) <text:s/></text:span></text:p>
      <text:p text:style-name="P12"><text:span text:style-name="Drop_20_Caps"/></text:p>
      <text:p text:style-name="P12"><text:span text:style-name="Drop_20_Caps">Samuel SMITH to Mary DURHAM which was duly Proven by the Oath of Samuel DURHAM.</text:span></text:p>
      <text:p text:style-name="P12"><text:span text:style-name="Drop_20_Caps"/></text:p>
      <text:p text:style-name="P12"><text:span text:style-name="Drop_20_Caps">Thomas Eaton WARD to Mary DURHAM which was duly Proven by the Oath of Samuel <text:s/>DURHAM.</text:span></text:p>
      <text:p text:style-name="P6"><text:span text:style-name="Drop_20_Caps"/></text:p>
      <text:p text:style-name="P12"><text:span text:style-name="Drop_20_Caps"><text:span text:style-name="T10">173</text:span></text:span></text:p>
      <text:p text:style-name="P6"><text:span text:style-name="Drop_20_Caps"/></text:p>
      <text:p text:style-name="P6"><text:span text:style-name="Drop_20_Caps">Returned into C</text:span><text:span text:style-name="Drop_20_Caps"><text:span text:style-name="T5">o</text:span></text:span><text:span text:style-name="Drop_20_Caps">urt by Benjamin FARMER Guardian an account of Sales the Lands of <text:s/>Elijah FARMER decd. amounting to the Sum of </text:span><text:span text:style-name="Drop_20_Caps"><text:span text:style-name="T7">£</text:span></text:span><text:span text:style-name="Drop_20_Caps">279..3..1. Current Money which was <text:s/>ordered to be Recorded.</text:span></text:p>
      <text:p text:style-name="P6"><text:span text:style-name="Drop_20_Caps"/></text:p>
      <text:p text:style-name="P6"><text:span text:style-name="Drop_20_Caps">State vs. Matthew WOODARD: Lewis </text:span><text:span text:style-name="Drop_20_Caps"><text:span text:style-name="T8">BRYAN</text:span></text:span><text:span text:style-name="Drop_20_Caps"> Bail in this Suit for the Defendant Surrendered the Principal in discharge of himself when he was ordered in Custody of</text:span></text:p>
      <text:p text:style-name="P6"><text:span text:style-name="Drop_20_Caps">the Sheriff.</text:span></text:p>
      <text:p text:style-name="P6"><text:span text:style-name="Drop_20_Caps"/></text:p>
      <text:p text:style-name="P6"><text:span text:style-name="Drop_20_Caps">The Executors of Caleb PENNY vs. Charles COPELAND: Appl. which was tried this</text:span></text:p>
      <text:p text:style-name="P6"><text:span text:style-name="Drop_20_Caps">Term Verdict &amp; motion for a New Trial by Defendant and granted. (see Tuesday of</text:span></text:p>
      <text:p text:style-name="P6"><text:span text:style-name="Drop_20_Caps">this Term.)</text:span></text:p>
      <text:p text:style-name="P6"><text:span text:style-name="Drop_20_Caps"/></text:p>
      <text:p text:style-name="P6"><text:span text:style-name="Drop_20_Caps">Matthew WOODARD who was charged to be the Father of a base born Child by Febe <text:s/></text:span><text:span text:style-name="Drop_20_Caps"><text:span text:style-name="T8">BRYAN</text:span></text:span><text:span text:style-name="Drop_20_Caps"> Single woman of this County Came into Court and entered into Bond in the Sum of Two Hundred Pounds Current Money with Lewis </text:span><text:span text:style-name="Drop_20_Caps"><text:span text:style-name="T8">BRYAN</text:span></text:span><text:span text:style-name="Drop_20_Caps"> &amp; James </text:span><text:span text:style-name="Drop_20_Caps"><text:span text:style-name="T8">BRYAN</text:span></text:span><text:span text:style-name="Drop_20_Caps"> his his <text:s/>Securities to </text:span><text:span text:style-name="Drop_20_Caps"><text:span text:style-name="T5">indemnify</text:span></text:span><text:span text:style-name="Drop_20_Caps"> the Parish of this County. 50/ Fine pd. R. SANDERS. 25/ </text:span><text:span text:style-name="Drop_20_Caps"><text:span text:style-name="T5">pd. </text:span></text:span><text:span text:style-name="Drop_20_Caps">By R. S. to Febe </text:span><text:span text:style-name="Drop_20_Caps"><text:span text:style-name="T8">BRYAN</text:span></text:span><text:span text:style-name="Drop_20_Caps"> the </text:span><text:span text:style-name="Drop_20_Caps"><text:span text:style-name="T5">informer</text:span></text:span><text:span text:style-name="Drop_20_Caps"> as Pr. rect.?</text:span></text:p>
      <text:p text:style-name="P6"><text:span text:style-name="Drop_20_Caps"/></text:p>
      <text:p text:style-name="P6"><text:span text:style-name="Drop_20_Caps">Returned on Oath by Reuben SANDERS Executor an Inventory &amp; List of Debts due the <text:s/>Estate of Matthias HANDY Esquire decd. which were ordered to be Recorded. <text:s/>Ordered that Willis WATSON Esq. be allowed the Sum of Fifteen Pounds Current <text:s/>Money for taking Care of the Bridge across Neuse River at Smithfield for Twelve <text:s/>Months last past. No. 77 issued.</text:span></text:p>
      <text:p text:style-name="P6"><text:span text:style-name="Drop_20_Caps"/></text:p>
      <text:p text:style-name="P6"><text:span text:style-name="Drop_20_Caps">Ordered that the Sheriff Summon the following Persons to attend as Jurors at <text:s/>the Next Court to be held for this County (to wit) </text:span></text:p>
      <text:p text:style-name="P7"><text:span text:style-name="Drop_20_Caps"/></text:p>
      <text:p text:style-name="P9"><text:span text:style-name="Drop_20_Caps">Blake </text:span><text:span text:style-name="Drop_20_Caps"><text:span text:style-name="T8">BRYAN</text:span></text:span><text:span text:style-name="Drop_20_Caps"> <text:tab/><text:tab/>David BELL<text:tab/><text:tab/><text:tab/>Obed JOHNSON</text:span></text:p>
      <text:p text:style-name="P9"><text:span text:style-name="Drop_20_Caps">Young BRIDGERS<text:tab/><text:tab/>Aventon AVERA <text:tab/><text:tab/>Harris TOMLINSON</text:span></text:p>
      <text:p text:style-name="P9"><text:span text:style-name="Drop_20_Caps">Joseph </text:span><text:span text:style-name="Drop_20_Caps"><text:span text:style-name="T8">INGRAM</text:span></text:span><text:span text:style-name="Drop_20_Caps"><text:tab/><text:tab/>Stephen POWELL<text:tab/><text:tab/>William GUY </text:span></text:p>
      <text:p text:style-name="P9"><text:span text:style-name="Drop_20_Caps">William SPIVY<text:tab/><text:tab/>Jesse TINER<text:tab/><text:tab/><text:tab/>Barnaby BULLS</text:span></text:p>
      <text:p text:style-name="P9"><text:span text:style-name="Drop_20_Caps">Daniel AVERYT <text:tab/><text:tab/>David SAULS<text:tab/><text:tab/><text:tab/>Alexander PENNY </text:span></text:p>
      <text:p text:style-name="P9"><text:span text:style-name="Drop_20_Caps">Clement </text:span><text:span text:style-name="Drop_20_Caps"><text:span text:style-name="T8">BRYAN</text:span></text:span><text:span text:style-name="Drop_20_Caps"><text:tab/><text:tab/>John COATS <text:tab/><text:tab/><text:tab/>John SMITH Jr. </text:span></text:p>
      <text:p text:style-name="P9"><text:span text:style-name="Drop_20_Caps">Drury JOHNSON<text:tab/><text:tab/>Jessee BRETT<text:tab/><text:tab/>Abel JOHNSON</text:span></text:p>
      <text:p text:style-name="P9"><text:span text:style-name="Drop_20_Caps">Sherod WOOTTEN<text:tab/><text:tab/>William WOOTTEN<text:tab/><text:tab/>Isom ONIEL</text:span></text:p>
      <text:p text:style-name="P9"><text:span text:style-name="Drop_20_Caps">John </text:span><text:span text:style-name="Drop_20_Caps"><text:span text:style-name="T8">STANSILL</text:span></text:span><text:span text:style-name="Drop_20_Caps"> <text:tab/><text:tab/>Jonathan </text:span><text:span text:style-name="Drop_20_Caps"><text:span text:style-name="T8">STANSELL</text:span></text:span><text:span text:style-name="Drop_20_Caps"><text:tab/><text:tab/>Moses ONIEL</text:span></text:p>
      <text:p text:style-name="P9"><text:span text:style-name="Drop_20_Caps">William RIVERS<text:tab/><text:tab/>William DODD Sen</text:span><text:span text:style-name="Drop_20_Caps"><text:span text:style-name="T5">r</text:span></text:span><text:span text:style-name="Drop_20_Caps">. <text:s/><text:tab/>Jacob BROOKS</text:span></text:p>
      <text:p text:style-name="P12"><text:soft-page-break/><text:span text:style-name="Drop_20_Caps">Arthur TALTON<text:tab/><text:tab/>Burwell </text:span></text:p>
      <text:p text:style-name="P12"><text:span text:style-name="Drop_20_Caps"/></text:p>
      <text:p text:style-name="P12"><text:span text:style-name="Drop_20_Caps"><text:span text:style-name="T10">174</text:span></text:span></text:p>
      <text:p text:style-name="P12"><text:span text:style-name="Drop_20_Caps"/></text:p>
      <text:p text:style-name="P12"><text:span text:style-name="Drop_20_Caps">Burwell JONES<text:tab/><text:tab/>William TALTON<text:tab/><text:tab/>Philip RAIFORD</text:span></text:p>
      <text:p text:style-name="P12"><text:span text:style-name="Drop_20_Caps">Samuel NORSWORTHY<text:tab/><text:tab/>John ELLIS</text:span></text:p>
      <text:p text:style-name="P6"><text:span text:style-name="Drop_20_Caps"/></text:p>
      <text:p text:style-name="P7"><text:span text:style-name="Drop_20_Caps">Ordered that the Sheriff Summon the following Persons to attend the next Superior Court to be held for the district of Newbern (To wit) </text:span></text:p>
      <text:p text:style-name="P7"><text:span text:style-name="Drop_20_Caps"/></text:p>
      <text:p text:style-name="P9"><text:span text:style-name="Drop_20_Caps">Farnifold GREEN<text:tab/><text:tab/>William WILLIAMS<text:tab/><text:tab/>Willis WATSON </text:span><text:span text:style-name="Drop_20_Caps"><text:span text:style-name="T5">Esq.</text:span></text:span></text:p>
      <text:p text:style-name="P9"><text:span text:style-name="Drop_20_Caps">Ellick SANDERS</text:span></text:p>
      <text:p text:style-name="P6"><text:span text:style-name="Drop_20_Caps"/></text:p>
      <text:p text:style-name="P6"><text:span text:style-name="Drop_20_Caps">Administration on the Estate of Wyatt WALL decd. is granted to Needham DAVIS who Came into Court and entered into bond in the Sum of Two Hundred and Fifty <text:s/>Pounds Current Money with William DODD Sen. &amp; Benjamin </text:span><text:span text:style-name="Drop_20_Caps"><text:span text:style-name="T10">ST</text:span></text:span><text:span text:style-name="Drop_20_Caps">EVENS his Securities and Qualified agreeable to Law. </text:span><text:span text:style-name="Drop_20_Caps"><text:span text:style-name="T6">O</text:span></text:span><text:span text:style-name="Drop_20_Caps">rdered that Letters issue and that Said Administrator have leave to Sell the Perishable Part of Said decd. Estate agreeable to Law.</text:span></text:p>
      <text:p text:style-name="P6"><text:span text:style-name="Drop_20_Caps"/></text:p>
      <text:p text:style-name="P6"><text:span text:style-name="Drop_20_Caps">Ordered that Willis WATSON Esq. be appointed to Superintend and take Care of the <text:s/>Bridge a Cross Neuse River at Smithfield for the ensuing year for which he is</text:span></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4"><text:span text:style-name="Drop_20_Caps">85</text:span></text:p>
      <text:p text:style-name="P6"><text:soft-page-break/><text:span text:style-name="Drop_20_Caps">to be allowed a Reasonable Compensation to be Paid by the County. <text:s/>Ordered that Robert GULLEY Jr. Esq. John STEVENS Jr. and Ellick SANDERS be appointed a Committee to Settle and adjust the accounts of the Orphans of John <text:s/>ALLEN decd. with Willis WATSON Esq. Guardian to Said orphans and report to next <text:s/>Court.</text:span></text:p>
      <text:p text:style-name="P6"><text:span text:style-name="Drop_20_Caps"/></text:p>
      <text:p text:style-name="P6"><text:span text:style-name="Drop_20_Caps">Ordered that Robert GULLEY Sen. Esq. Joseph RICHARDSON Esq. &amp; Jonathan WALTON <text:s/>be appointed a Committee to Settle and adjust the accounts of the E</text:span><text:span text:style-name="Drop_20_Caps"><text:span text:style-name="T4">s</text:span></text:span><text:span text:style-name="Drop_20_Caps">tate of John VINSON orphan of Aaron VINSON </text:span><text:span text:style-name="Drop_20_Caps"><text:span text:style-name="T6">decd</text:span></text:span><text:span text:style-name="Drop_20_Caps">. with Freeman KILLINGSWORTH Jr. <text:s/>Guardian and Report to Next Court. (2/ due)</text:span></text:p>
      <text:p text:style-name="P6"><text:span text:style-name="Drop_20_Caps"/></text:p>
      <text:p text:style-name="P6"><text:span text:style-name="Drop_20_Caps">Ordered that Robert GULLEY Jr? Esq. Joseph RICHARDSON Esqrs. &amp; Jonathan WALTON <text:s/>be appointed a Committee to Settle and adjust the accounts of the Estate of John <text:s/>SNIPES decd. with the Admrs. Thereof and Report to next Court.</text:span></text:p>
      <text:p text:style-name="P6"><text:span text:style-name="Drop_20_Caps"/></text:p>
      <text:p text:style-name="P14"><text:span text:style-name="Drop_20_Caps"><text:span text:style-name="T11">175</text:span></text:span></text:p>
      <text:p text:style-name="P6"><text:span text:style-name="Drop_20_Caps"/></text:p>
      <text:p text:style-name="P6"><text:span text:style-name="Drop_20_Caps">Ordered that John SEARCY be allowed the Sum of Twenty five Shillings Current <text:s/>Money for attending as Constable on the Grand Jury three da</text:span><text:span text:style-name="Drop_20_Caps"><text:span text:style-name="T4">y</text:span></text:span><text:span text:style-name="Drop_20_Caps"> this Term. N</text:span><text:span text:style-name="Drop_20_Caps"><text:span text:style-name="T4">o.</text:span></text:span><text:span text:style-name="Drop_20_Caps"> </text:span><text:span text:style-name="Drop_20_Caps"><text:span text:style-name="T11">78</text:span></text:span><text:span text:style-name="Drop_20_Caps"> issued.</text:span></text:p>
      <text:p text:style-name="P6"><text:span text:style-name="Drop_20_Caps"/></text:p>
      <text:p text:style-name="P6"><text:span text:style-name="Drop_20_Caps">Ordered that William HINNANT Jun. be appointed Constable in Capt. William HOCUTS <text:s/>district for the Space of One year from this date who Came into Court and entered into Bond in the Sum of Two Hundred &amp; fifty pounds current Money with William HINNANT Esq. &amp; Lewis </text:span><text:span text:style-name="Drop_20_Caps"><text:span text:style-name="T8">BRYAN</text:span></text:span><text:span text:style-name="Drop_20_Caps"> his Securities and Qualified agreeable to Law.</text:span></text:p>
      <text:p text:style-name="P6"><text:span text:style-name="Drop_20_Caps"/></text:p>
      <text:p text:style-name="P6"><text:span text:style-name="Drop_20_Caps">James </text:span><text:span text:style-name="Drop_20_Caps"><text:span text:style-name="T8">BRYAN</text:span></text:span><text:span text:style-name="Drop_20_Caps"> to whom was charged to be the Father of a base born Child by Mary <text:s/>HINNANT Single woman of this County Came into Court and entered into bond in the Sum of Two Hundred Pounds Current Money with Lewis </text:span><text:span text:style-name="Drop_20_Caps"><text:span text:style-name="T8">BRYAN</text:span></text:span><text:span text:style-name="Drop_20_Caps"> &amp; William HINNANT <text:s/>Jun. his Securities to </text:span><text:span text:style-name="Drop_20_Caps"><text:span text:style-name="T4">indemnify</text:span></text:span><text:span text:style-name="Drop_20_Caps"> the County. (25/ five? paid R. S.)</text:span></text:p>
      <text:p text:style-name="P6"><text:span text:style-name="Drop_20_Caps"/></text:p>
      <text:p text:style-name="P6"><text:span text:style-name="Drop_20_Caps">This day Came Elijah ROSSER before this Court and made Oath that Some time past he had in his possession of his own Property Two Certain Notes of hand signed &amp; <text:s/>Sealed by Joseph John FISH and payable to Isaac STEVENS which amounted to One <text:s/>Hundred dollars each which were due on the first day of February 1802 that he the Said ROSSER had lost or mislaid (so that) the Same so that Said Note cannot be by him found or produced.</text:span></text:p>
      <text:p text:style-name="P6"><text:span text:style-name="Drop_20_Caps"/></text:p>
      <text:p text:style-name="P14"><text:span text:style-name="Drop_20_Caps">Rob</text:span><text:span text:style-name="Drop_20_Caps"><text:span text:style-name="T4">ert </text:span></text:span><text:span text:style-name="Drop_20_Caps">GULLEY<text:tab/><text:tab/></text:span><text:span text:style-name="Drop_20_Caps"><text:span text:style-name="T4">John</text:span></text:span><text:span text:style-name="Drop_20_Caps"> </text:span><text:span text:style-name="Drop_20_Caps"><text:span text:style-name="T8">BRYAN</text:span></text:span><text:span text:style-name="Drop_20_Caps"> </text:span><text:span text:style-name="Drop_20_Caps"><text:span text:style-name="T4">J</text:span></text:span><text:span text:style-name="Drop_20_Caps">r.<text:tab/><text:tab/>W. WATSON </text:span></text:p>
      <text:p text:style-name="P14"><text:span text:style-name="Drop_20_Caps"/></text:p>
      <text:p text:style-name="P14"><text:span text:style-name="Drop_20_Caps">(note: there is one other </text:span><text:span text:style-name="Drop_20_Caps"><text:span text:style-name="T11">signature with these names but it is impossible to read may be Rd. RIVERS.)</text:span></text:span></text:p>
      <text:p text:style-name="P6"><text:span text:style-name="Drop_20_Caps"/></text:p>
      <text:p text:style-name="P14"><text:span text:style-name="Drop_20_Caps"><text:span text:style-name="T11">176</text:span></text:span></text:p>
      <text:p text:style-name="P6"><text:span text:style-name="Drop_20_Caps"/></text:p>
      <text:p text:style-name="P6"><text:span text:style-name="Drop_20_Caps">State of North Carolina</text:span></text:p>
      <text:p text:style-name="P7"><text:span text:style-name="Drop_20_Caps">Johnston County</text:span></text:p>
      <text:p text:style-name="P7"><text:span text:style-name="Drop_20_Caps"/></text:p>
      <text:p text:style-name="P14"><text:span text:style-name="Drop_20_Caps">At a County Court of Pleas &amp; Quarter Sessions begun and held for the County aforesaid at the Court House in Smithfield on the Twenty Seventh day of February <text:s/>being the fourth Monday in the Month in the Twenty Eighth Year of American Independence And in the Year of our Lord One Thousand Eight Hundred and four. <text:s/></text:span></text:p>
      <text:p text:style-name="P14"><text:span text:style-name="Drop_20_Caps"/></text:p>
      <text:p text:style-name="P14"><text:span text:style-name="Drop_20_Caps">When were Present the Worshipful </text:span></text:p>
      <text:p text:style-name="P7"><text:span text:style-name="Drop_20_Caps"/></text:p>
      <text:p text:style-name="P7"><text:span text:style-name="Drop_20_Caps">John </text:span><text:span text:style-name="Drop_20_Caps"><text:span text:style-name="T8">BRYAN</text:span></text:span><text:span text:style-name="Drop_20_Caps"> </text:span><text:span text:style-name="Drop_20_Caps"><text:span text:style-name="T4">J</text:span></text:span><text:span text:style-name="Drop_20_Caps">r.<text:tab/><text:tab/>John RUSSELL<text:tab/><text:tab/>John VINSON</text:span></text:p>
      <text:p text:style-name="P7"><text:span text:style-name="Drop_20_Caps">William HINNANT<text:tab/><text:tab/>Willis WATSON<text:tab/><text:tab/>John JONES</text:span></text:p>
      <text:p text:style-name="P6"><text:soft-page-break/><text:span text:style-name="Drop_20_Caps">Esquires Justices. Court Opened in due form.</text:span></text:p>
      <text:p text:style-name="P6"><text:span text:style-name="Drop_20_Caps"/></text:p>
      <text:p text:style-name="P7"><text:span text:style-name="Drop_20_Caps">The Sheriff returned the </text:span><text:span text:style-name="Drop_20_Caps"><text:span text:style-name="T4">venire</text:span></text:span><text:span text:style-name="Drop_20_Caps"> facias from which the following Persons were drawn <text:s/>to attend as Grand Jurors this Term (to wit)</text:span></text:p>
      <text:p text:style-name="P7"><text:span text:style-name="Drop_20_Caps"/></text:p>
      <text:section text:style-name="Sect1" text:name="Section1">
        <text:p text:style-name="P7"><text:span text:style-name="Drop_20_Caps">Joseph </text:span><text:span text:style-name="Drop_20_Caps"><text:span text:style-name="T8">INGRAM</text:span></text:span><text:span text:style-name="Drop_20_Caps">, Foreman</text:span></text:p>
        <text:p text:style-name="P7"><text:span text:style-name="Drop_20_Caps">William SPIVY</text:span></text:p>
        <text:p text:style-name="P8"><text:span text:style-name="Drop_20_Caps">Harris TOMLINSON</text:span></text:p>
        <text:p text:style-name="P8"><text:span text:style-name="Drop_20_Caps">William RIVERS</text:span></text:p>
        <text:p text:style-name="P8"><text:span text:style-name="Drop_20_Caps">Jonathan </text:span><text:span text:style-name="Drop_20_Caps"><text:span text:style-name="T8">STANSILL</text:span></text:span></text:p>
        <text:p text:style-name="P8"><text:span text:style-name="Drop_20_Caps">John COATS</text:span></text:p>
        <text:p text:style-name="P8"><text:span text:style-name="Drop_20_Caps">Isom ONIEL</text:span></text:p>
        <text:p text:style-name="P8"><text:span text:style-name="Drop_20_Caps">Moses ONIEL</text:span></text:p>
        <text:p text:style-name="P8"><text:span text:style-name="Drop_20_Caps">William TALTON</text:span></text:p>
        <text:p text:style-name="P8"><text:span text:style-name="Drop_20_Caps">Abel JOHNSON</text:span></text:p>
        <text:p text:style-name="P8"><text:span text:style-name="Drop_20_Caps">William WOOTTEN</text:span></text:p>
        <text:p text:style-name="P8"><text:span text:style-name="Drop_20_Caps">Arthur TALTON</text:span></text:p>
        <text:p text:style-name="P8"><text:span text:style-name="Drop_20_Caps">David BELL</text:span></text:p>
      </text:section>
      <text:p text:style-name="P7"><text:span text:style-name="Drop_20_Caps"/></text:p>
      <text:p text:style-name="P7"><text:span text:style-name="Drop_20_Caps">who were </text:span><text:span text:style-name="Drop_20_Caps"><text:span text:style-name="T4">impaneled</text:span></text:span><text:span text:style-name="Drop_20_Caps"> Sworn &amp; Charged by John D. HAWKINS Esq. when John SEARCY Constable was Sworn to attend Said Jury.</text:span></text:p>
      <text:p text:style-name="P6"><text:span text:style-name="Drop_20_Caps"/></text:p>
      <text:p text:style-name="P6"><text:span text:style-name="Drop_20_Caps">Ordered that David SAULS, Sherod WOOTTEN &amp; Clement </text:span><text:span text:style-name="Drop_20_Caps"><text:span text:style-name="T8">BRYAN</text:span></text:span><text:span text:style-name="Drop_20_Caps"> be discharged from <text:s/>attending on the Jury this Term.</text:span></text:p>
      <text:p text:style-name="P6"><text:span text:style-name="Drop_20_Caps"/></text:p>
      <text:p text:style-name="P6"><text:span text:style-name="Drop_20_Caps">Henry SEAWELL Esquire Attorney to Prosecute in behalf of of the State Came into <text:s/>Court and Resigned whereupon John D. HAWKINS Esq. was unanimously elected in <text:s/>his room.</text:span></text:p>
      <text:p text:style-name="P6"><text:span text:style-name="Drop_20_Caps"/></text:p>
      <text:p text:style-name="P6"><text:span text:style-name="Drop_20_Caps">Thomas BARROW &amp; Wife vs Hardy PARKER: Peter SLAUGHTER bail in this Suit for the</text:span></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4"><text:span text:style-name="Drop_20_Caps">86</text:span></text:p>
      <text:p text:style-name="P10"><text:span text:style-name="Drop_20_Caps"/></text:p>
      <text:p text:style-name="P5"><text:span text:style-name="Drop_20_Caps"/></text:p>
      <text:p text:style-name="P5"><text:span text:style-name="Drop_20_Caps"/></text:p>
      <text:p text:style-name="P5"><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5"><text:span text:style-name="Drop_20_Caps"/></text:p>
      <text:p text:style-name="P5"><text:span text:style-name="Drop_20_Caps"/></text:p>
      <text:p text:style-name="P5"><text:span text:style-name="Drop_20_Caps"/></text:p>
      <text:p text:style-name="P5"><text:span text:style-name="Drop_20_Caps"><text:span text:style-name="T3">Transcribed from original documents by Brent R. Brian &amp; Martha M. Brian.</text:span></text:span></text:p>
      <text:p text:style-name="P5"><text:span text:style-name="Drop_20_Caps"/></text:p>
      <text:p text:style-name="P5"><text:span text:style-name="Drop_20_Caps"><text:span text:style-name="T3">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1">BMGEN</text:span></text:span></text:a></text:p>
      <text:p text:style-name="P5"><text:span text:style-name="Drop_20_Caps"/></text:p>
      <text:p text:style-name="P5"><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1">In shortuse what you like. <text:s/>But if you use our stuffmention us as the source.</text:span></text:span></text:p>
      <text:p text:style-name="P5"><text:span text:style-name="Drop_20_Caps"/></text:p>
      <text:p text:style-name="P5"><text:span text:style-name="Drop_20_Caps"><text:span text:style-name="T1">Brent R. Brian</text:span></text:span></text:p>
      <text:p text:style-name="P5"><text:span text:style-name="Drop_20_Caps"><text:span text:style-name="T1">Martha M. Brian</text:span></text:span></text:p>
      <text:p text:style-name="P5"><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daee" officeooo:paragraph-rsid="0018daee"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Johnston County Court Minutes Vol 6</text:p>
      </style:header>
      <style:footer>
        <text:p text:style-name="MP2">Page <text:page-number text:select-page="current">6</text:page-number><text:s/>of <text:page-count>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0.6.2$Linux_X86_64 LibreOffice_project/00$Build-2</meta:generator>
    <dc:date>2018-11-27T20:10:23.271838887</dc:date>
    <dc:creator>brent </dc:creator>
    <meta:editing-duration>PT38M7S</meta:editing-duration>
    <meta:editing-cycles>12</meta:editing-cycles>
    <meta:document-statistic meta:table-count="0" meta:image-count="0" meta:object-count="0" meta:page-count="8" meta:paragraph-count="130" meta:word-count="2003" meta:character-count="11328" meta:non-whitespace-character-count="9100"/>
  </office:meta>
</office:document-meta>
</file>