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488" officeooo:paragraph-rsid="0018d48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text-properties officeooo:paragraph-rsid="0016dd2d"/>
    </style:style>
    <style:style style:name="P7" style:family="paragraph" style:parent-style-name="Standard">
      <style:text-properties officeooo:paragraph-rsid="0019bcf9"/>
    </style:style>
    <style:style style:name="P8" style:family="paragraph" style:parent-style-name="Standard">
      <style:text-properties officeooo:paragraph-rsid="001aeecc"/>
    </style:style>
    <style:style style:name="P9" style:family="paragraph" style:parent-style-name="Standard">
      <style:text-properties officeooo:paragraph-rsid="001ba7e9"/>
    </style:style>
    <style:style style:name="P10" style:family="paragraph" style:parent-style-name="Standard">
      <style:text-properties officeooo:paragraph-rsid="001d6151"/>
    </style:style>
    <style:style style:name="P11" style:family="paragraph" style:parent-style-name="Standard">
      <style:paragraph-properties fo:break-before="page"/>
      <style:text-properties officeooo:paragraph-rsid="0011597c"/>
    </style:style>
    <style:style style:name="P12" style:family="paragraph" style:parent-style-name="Standard">
      <style:paragraph-properties fo:break-before="page"/>
      <style:text-properties officeooo:paragraph-rsid="001aeecc"/>
    </style:style>
    <style:style style:name="P13" style:family="paragraph" style:parent-style-name="Standard">
      <style:paragraph-properties fo:break-before="page"/>
      <style:text-properties officeooo:paragraph-rsid="001ba7e9"/>
    </style:style>
    <style:style style:name="P14" style:family="paragraph" style:parent-style-name="Standard">
      <style:paragraph-properties fo:text-align="center" style:justify-single-word="false"/>
      <style:text-properties officeooo:paragraph-rsid="0011597c"/>
    </style:style>
    <style:style style:name="P15" style:family="paragraph" style:parent-style-name="Standard">
      <style:paragraph-properties fo:text-align="center" style:justify-single-word="false"/>
      <style:text-properties officeooo:paragraph-rsid="0021abac"/>
    </style:style>
    <style:style style:name="P16" style:family="paragraph" style:parent-style-name="Standard">
      <style:paragraph-properties fo:text-align="start" style:justify-single-word="false"/>
      <style:text-properties officeooo:paragraph-rsid="0011597c"/>
    </style:style>
    <style:style style:name="P17" style:family="paragraph" style:parent-style-name="Standard">
      <style:text-properties officeooo:paragraph-rsid="0021abac"/>
    </style:style>
    <style:style style:name="P18" style:family="paragraph" style:parent-style-name="Standard">
      <style:text-properties officeooo:paragraph-rsid="002348b6"/>
    </style:style>
    <style:style style:name="P19" style:family="paragraph" style:parent-style-name="Standard">
      <style:paragraph-properties fo:break-before="page"/>
      <style:text-properties officeooo:paragraph-rsid="0011597c"/>
    </style:style>
    <style:style style:name="P20" style:family="paragraph" style:parent-style-name="Standard">
      <style:paragraph-properties fo:break-before="page"/>
      <style:text-properties officeooo:paragraph-rsid="0021aba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cf9"/>
    </style:style>
    <style:style style:name="T5" style:family="text">
      <style:text-properties style:font-name="Liberation Mono" officeooo:rsid="0019bcf9"/>
    </style:style>
    <style:style style:name="T6" style:family="text">
      <style:text-properties fo:background-color="transparent" loext:char-shading-value="0"/>
    </style:style>
    <style:style style:name="T7" style:family="text">
      <style:text-properties officeooo:rsid="001aeecc"/>
    </style:style>
    <style:style style:name="T8" style:family="text">
      <style:text-properties officeooo:rsid="001ba19d"/>
    </style:style>
    <style:style style:name="T9" style:family="text">
      <style:text-properties officeooo:rsid="001ba7e9"/>
    </style:style>
    <style:style style:name="T10" style:family="text">
      <style:text-properties officeooo:rsid="001d6151"/>
    </style:style>
    <style:style style:name="T11" style:family="text">
      <style:text-properties officeooo:rsid="001ede1e"/>
    </style:style>
    <style:style style:name="T12" style:family="text">
      <style:text-properties fo:text-transform="uppercase" fo:color="#000000" style:font-name="Liberation Mono1" fo:font-size="10pt" fo:font-weight="bold"/>
    </style:style>
    <style:style style:name="T13" style:family="text">
      <style:text-properties officeooo:rsid="0021abac"/>
    </style:style>
    <style:style style:name="T14" style:family="text">
      <style:text-properties style:text-position="super 58%" officeooo:rsid="0021abac"/>
    </style:style>
    <style:style style:name="T15" style:family="text">
      <style:text-properties officeooo:rsid="002348b6"/>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JOHNSTON COUNTY NORTH CAROLINA</text:span></text:p>
      <text:p text:style-name="P5"><text:span text:style-name="Drop_20_Caps">COUNTY COURT MINUTES</text:span></text:p>
      <text:p text:style-name="P5"><text:span text:style-name="Drop_20_Caps">1793 thru 1797</text:span></text:p>
      <text:p text:style-name="P5"><text:span text:style-name="Drop_20_Caps"/></text:p>
      <text:p text:style-name="P5"><text:span text:style-name="Drop_20_Caps">BOOK V</text:span></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5"><text:span text:style-name="Drop_20_Caps">Weynette Parks Haun</text:span></text:p>
      <text:p text:style-name="P5"><text:span text:style-name="Drop_20_Caps">243 Argonne Drive</text:span></text:p>
      <text:p text:style-name="P5"><text:span text:style-name="Drop_20_Caps">Durham, North Carolina</text:span></text:p>
      <text:p text:style-name="P5"><text:span text:style-name="Drop_20_Caps">27704</text:span></text:p>
      <text:p text:style-name="P11"><text:span text:style-name="Drop_20_Caps">In Obedience to an order of last Court John MCCULLERS Thomas LEACH &amp; William </text:span><text:span text:style-name="Drop_20_Caps"><text:span text:style-name="T12">BRYAN</text:span></text:span></text:p>
      <text:p text:style-name="P3"><text:span text:style-name="Drop_20_Caps">Esqrs. made Return of a Settlement by them Made with Sally JOHNSON Admrx. of the E</text:span><text:span text:style-name="Drop_20_Caps"><text:span text:style-name="T4">s</text:span></text:span><text:span text:style-name="Drop_20_Caps">tate of Frederick JOHNSON decd. from which it appears there is a balance due</text:span></text:p>
      <text:p text:style-name="P3"><text:span text:style-name="Drop_20_Caps">from said Admrx. to said Estate of £60?..16..11 (may be £68), which was ordered to</text:span></text:p>
      <text:p text:style-name="P3"><text:span text:style-name="Drop_20_Caps">be filed.</text:span></text:p>
      <text:p text:style-name="P3"><text:span text:style-name="Drop_20_Caps"/></text:p>
      <text:p text:style-name="P3"><text:span text:style-name="Drop_20_Caps">In Obedience to an order of last Court Jesse TINER Joseph </text:span><text:span text:style-name="Drop_20_Caps"><text:span text:style-name="T12">INGRAM</text:span></text:span><text:span text:style-name="Drop_20_Caps"> &amp; Thomas GRAY Esqrs. made return of a division by them made </text:span><text:span text:style-name="Drop_20_Caps"><text:span text:style-name="T11">amongst</text:span></text:span><text:span text:style-name="Drop_20_Caps"> the Orphans of John HAYS decd. and likewise an account current by them settled with Jesse OATS Guardian to said Orphans from which it appears there is a balance due from the said Guardian to said Orphans of </text:span><text:span text:style-name="Drop_20_Caps"><text:span text:style-name="T5">£</text:span></text:span><text:span text:style-name="Drop_20_Caps">375..4..6 which were ordered to be filed.</text:span></text:p>
      <text:p text:style-name="P3"><text:span text:style-name="Drop_20_Caps"/></text:p>
      <text:p text:style-name="P3"><text:span text:style-name="Drop_20_Caps">Ordered that John WILLIAMS be appointed overseer of the Road in room and district of William FARMER. Ordered that William HOCUT be appointed overseer of the road in room &amp; district of Lewis </text:span><text:span text:style-name="Drop_20_Caps"><text:span text:style-name="T12">BRYAN</text:span></text:span><text:span text:style-name="Drop_20_Caps">.</text:span></text:p>
      <text:p text:style-name="P3"><text:span text:style-name="Drop_20_Caps"/></text:p>
      <text:p text:style-name="P3"><text:span text:style-name="Drop_20_Caps">Ordered that William HACKNEY, Robert GULLY Esqrs. &amp; Frederick HOLLIMAN be appointed a Committ</text:span><text:span text:style-name="Drop_20_Caps"><text:span text:style-name="T7">e</text:span></text:span><text:span text:style-name="Drop_20_Caps">e to Settle the accounts of the Estate of the Orphans of Micajah ONEIL decd. with William RICHARDSON and William EARP Guardians </text:span><text:span text:style-name="Drop_20_Caps"><text:span text:style-name="T13">to</text:span></text:span><text:span text:style-name="Drop_20_Caps"> said Orphans &amp; that they make Return to next Court.</text:span></text:p>
      <text:p text:style-name="P3"><text:span text:style-name="Drop_20_Caps"/></text:p>
      <text:p text:style-name="P3"><text:span text:style-name="Drop_20_Caps">Ordered that William BAILEY be appointed Overseer of the Road in room &amp; district of Benjamin WILKINSON.</text:span></text:p>
      <text:p text:style-name="P3"><text:span text:style-name="Drop_20_Caps"/></text:p>
      <text:p text:style-name="P3"><text:span text:style-name="Drop_20_Caps">Ordered that Samuel GODWINS ear mark stock be recorded which is as follows,to wit a Crop off the right ear &amp; a half Moon under.</text:span></text:p>
      <text:p text:style-name="P3"><text:span text:style-name="Drop_20_Caps"/></text:p>
      <text:p text:style-name="P3"><text:span text:style-name="Drop_20_Caps">24</text:span></text:p>
      <text:p text:style-name="P3"><text:span text:style-name="Drop_20_Caps"/></text:p>
      <text:p text:style-name="P3"><text:span text:style-name="Drop_20_Caps">John ROSSER Surveyor of this County Made Return of a Plan of a Tract of Land which is in dispute between William BAILEY &amp; Matthew PARKER.</text:span></text:p>
      <text:p text:style-name="P3"><text:span text:style-name="Drop_20_Caps"/></text:p>
      <text:p text:style-name="P3"><text:span text:style-name="Drop_20_Caps">Ordered that the following Deeds be Registered, to wit,</text:span></text:p>
      <text:p text:style-name="P3"><text:span text:style-name="Drop_20_Caps"/></text:p>
      <text:p text:style-name="P3"><text:span text:style-name="Drop_20_Caps">John GULLY Jr. to Isham WATSON proved by George GULLY.</text:span></text:p>
      <text:p text:style-name="P3"><text:span text:style-name="Drop_20_Caps"/></text:p>
      <text:p text:style-name="P3"><text:span text:style-name="Drop_20_Caps">John GULLY Senr. to Isham WATSON proved by George GULLY.</text:span></text:p>
      <text:p text:style-name="P3"><text:span text:style-name="Drop_20_Caps"/></text:p>
      <text:p text:style-name="P3"><text:span text:style-name="Drop_20_Caps">John EASON to William FISH acknowledged by John EASON.</text:span></text:p>
      <text:p text:style-name="P3"><text:span text:style-name="Drop_20_Caps"/></text:p>
      <text:p text:style-name="P3"><text:span text:style-name="Drop_20_Caps">John MOORE to Charlotte MOORE proved by Etheldred SMITH.</text:span></text:p>
      <text:p text:style-name="P3"><text:span text:style-name="Drop_20_Caps"/></text:p>
      <text:p text:style-name="P3"><text:span text:style-name="Drop_20_Caps">John </text:span><text:span text:style-name="Drop_20_Caps"><text:span text:style-name="T12">STANSILL</text:span></text:span><text:span text:style-name="Drop_20_Caps"> Senr. to Sons John </text:span><text:span text:style-name="Drop_20_Caps"><text:span text:style-name="T12">STANSILL</text:span></text:span><text:span text:style-name="Drop_20_Caps">, Jonathan </text:span><text:span text:style-name="Drop_20_Caps"><text:span text:style-name="T12">STANSILL</text:span></text:span><text:span text:style-name="Drop_20_Caps"> Nathan </text:span><text:span text:style-name="Drop_20_Caps"><text:span text:style-name="T12">STANSILL</text:span></text:span><text:span text:style-name="Drop_20_Caps"> and Godfrey </text:span><text:span text:style-name="Drop_20_Caps"><text:span text:style-name="T12">STANSILL</text:span></text:span><text:span text:style-name="Drop_20_Caps">. Acknowledged.</text:span></text:p>
      <text:p text:style-name="P3"><text:span text:style-name="Drop_20_Caps"/></text:p>
      <text:p text:style-name="P3"><text:span text:style-name="Drop_20_Caps">John DURHAM to Samuel ORR proved by William DURHAM.</text:span></text:p>
      <text:p text:style-name="P3"><text:span text:style-name="Drop_20_Caps"/></text:p>
      <text:p text:style-name="P3"><text:span text:style-name="Drop_20_Caps">Ordered that a Bill of Sale from John SMITH Yr. to John WATSON be </text:span><text:span text:style-name="Drop_20_Caps"><text:span text:style-name="T7">Registered</text:span></text:span><text:span text:style-name="Drop_20_Caps"> which</text:span></text:p>
      <text:p text:style-name="P3"><text:span text:style-name="Drop_20_Caps">was proved by the Oath of Etheldred SMITH.</text:span></text:p>
      <text:p text:style-name="P3"><text:span text:style-name="Drop_20_Caps"/></text:p>
      <text:p text:style-name="P3"><text:span text:style-name="Drop_20_Caps">Court adjourned until Tomorrow 10 </text:span><text:span text:style-name="Drop_20_Caps"><text:span text:style-name="T7">O’Clock.</text:span></text:span></text:p>
      <text:p text:style-name="P3"><text:span text:style-name="Drop_20_Caps"/></text:p>
      <text:p text:style-name="P3"><text:span text:style-name="Drop_20_Caps"/></text:p>
      <text:p text:style-name="P12"><text:span text:style-name="Drop_20_Caps">Wednesday May 29th 1793. Court Met according to adjournment. Present the Worshipful </text:span></text:p>
      <text:p text:style-name="P8"><text:span text:style-name="Drop_20_Caps"/></text:p>
      <text:p text:style-name="P8"><text:span text:style-name="Drop_20_Caps">Richard RIVERS <text:tab/><text:tab/>Jesse TINER <text:tab/><text:tab/>James LOCKHART </text:span></text:p>
      <text:p text:style-name="P8"><text:span text:style-name="Drop_20_Caps">Everitt PEARCE <text:tab/><text:tab/>Joseph </text:span><text:span text:style-name="Drop_20_Caps"><text:span text:style-name="T12">INGRAM</text:span></text:span><text:span text:style-name="Drop_20_Caps"> <text:tab/><text:tab/>John ATKINSON</text:span></text:p>
      <text:p text:style-name="P8"><text:span text:style-name="Drop_20_Caps"/></text:p>
      <text:p text:style-name="P8"><text:span text:style-name="Drop_20_Caps">Esquires.</text:span></text:p>
      <text:p text:style-name="P3"><text:span text:style-name="Drop_20_Caps"/></text:p>
      <text:p text:style-name="P3"><text:span text:style-name="Drop_20_Caps">Burwell VICK vs. Thomas ETHRIDGE: John POOL bail for the defendant came into</text:span></text:p>
      <text:p text:style-name="P3"><text:span text:style-name="Drop_20_Caps">Court and Surrendered him in discharge of himself, when he was ordered in Custody</text:span></text:p>
      <text:p text:style-name="P3"><text:span text:style-name="Drop_20_Caps">of the Sheriff.</text:span></text:p>
      <text:p text:style-name="P3"><text:span text:style-name="Drop_20_Caps"/></text:p>
      <text:p text:style-name="P3"><text:span text:style-name="Drop_20_Caps">Ordered that William HACKNEY Esqr. Zacheriah ONEIL &amp; William HOLLIMAN be appointed a Committ</text:span><text:span text:style-name="Drop_20_Caps"><text:span text:style-name="T7">e</text:span></text:span><text:span text:style-name="Drop_20_Caps">e to Settle &amp; adjust the Accounts of the Estate of Jesse BROUGHTON desc. with the Admr. thereof &amp; make return of their proceedings to next Court. </text:span><text:span text:style-name="Drop_20_Caps"><text:span text:style-name="T7">I</text:span></text:span><text:span text:style-name="Drop_20_Caps">ssd &amp; dd.</text:span></text:p>
      <text:p text:style-name="P3"><text:span text:style-name="Drop_20_Caps"/></text:p>
      <text:p text:style-name="P17"><text:span text:style-name="Drop_20_Caps"><text:span text:style-name="T13">25-174</text:span></text:span></text:p>
      <text:p text:style-name="P3"><text:span text:style-name="Drop_20_Caps"/></text:p>
      <text:p text:style-name="P3"><text:span text:style-name="Drop_20_Caps">Sarah BRITT vs. Littleberry MAY: The following Jury were Sworn to try the said</text:span></text:p>
      <text:p text:style-name="P8"><text:span text:style-name="Drop_20_Caps">Cause, to wit</text:span></text:p>
      <text:p text:style-name="P8"><text:span text:style-name="Drop_20_Caps"/></text:p>
      <text:p text:style-name="P8"><text:span text:style-name="Drop_20_Caps">Nehemiah SMITH<text:tab/><text:tab/>Jesse WOOTTEN<text:tab/><text:tab/>Elijah WARREN</text:span></text:p>
      <text:p text:style-name="P8"><text:span text:style-name="Drop_20_Caps">John VINSON<text:tab/><text:tab/><text:tab/>Matthew WILDER<text:tab/><text:tab/>David BELL</text:span></text:p>
      <text:p text:style-name="P8"><text:span text:style-name="Drop_20_Caps">John EASON <text:tab/><text:tab/><text:tab/></text:span><text:span text:style-name="Drop_20_Caps"><text:span text:style-name="T7">P</text:span></text:span><text:span text:style-name="Drop_20_Caps">enuel PENNY<text:tab/><text:tab/>Frederick HOLLIMAN</text:span></text:p>
      <text:p text:style-name="P8"><text:span text:style-name="Drop_20_Caps">Zacheriah ONIEL<text:tab/><text:tab/>William ONIEL Jr. <text:tab/>Isom ONIEL Jr. </text:span></text:p>
      <text:p text:style-name="P8"><text:span text:style-name="Drop_20_Caps"/></text:p>
      <text:p text:style-name="P8"><text:span text:style-name="Drop_20_Caps">who upon their Oaths say the defendant is guilty and assess the</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11</text:span></text:p>
      <text:p text:style-name="P20"><text:span text:style-name="Drop_20_Caps">184</text:span></text:p>
      <text:p text:style-name="P17"><text:span text:style-name="Drop_20_Caps"/></text:p>
      <text:p text:style-name="P17"><text:span text:style-name="Drop_20_Caps">Ordered that Barnaby BULLS, Jethro BULLS &amp; Jacob STEVENS &amp; Benjamin SIMS be appointed Patrol</text:span><text:span text:style-name="Drop_20_Caps"><text:span text:style-name="T13">l</text:span></text:span><text:span text:style-name="Drop_20_Caps">ers in Capt. William BULLS district.</text:span></text:p>
      <text:p text:style-name="P17"><text:span text:style-name="Drop_20_Caps"/></text:p>
      <text:p text:style-name="P17"><text:span text:style-name="Drop_20_Caps">Administration on the Estate of Thomas FAIL is granted to John FAIL who Came into Court and entered into bond in the Sum of Five Hundred Pounds Current with Dixon FAIL &amp; Joseph HEARNE his Securities &amp; Qualified agreeably to Law, Ordered that Letters issue.</text:span></text:p>
      <text:p text:style-name="P17"><text:span text:style-name="Drop_20_Caps"/></text:p>
      <text:p text:style-name="P17"><text:span text:style-name="Drop_20_Caps">Ordered that William TAYLOR, John MCCULLERS, Esqrs. &amp; Myrick BARNES be appointed a Committee to Settle and a</text:span><text:span text:style-name="Drop_20_Caps"><text:span text:style-name="T13">d</text:span></text:span><text:span text:style-name="Drop_20_Caps">just the accounts of the Estate of Frederick REAVES decd. with the Executor thereof, and that they Make return of their Proceedings to the Next Court to be held for this County.</text:span></text:p>
      <text:p text:style-name="P17"><text:span text:style-name="Drop_20_Caps"/></text:p>
      <text:p text:style-name="P17"><text:span text:style-name="Drop_20_Caps">Letty DURHAM Single Woman of this County having Sworn a base born Child to Isaac</text:span></text:p>
      <text:p text:style-name="P17"><text:span text:style-name="Drop_20_Caps">PENNY (some time past) On Motion of Said PENNY by Henry POTTER Esq. his </text:span><text:span text:style-name="Drop_20_Caps"><text:span text:style-name="T11">Attorney</text:span></text:span></text:p>
      <text:p text:style-name="P17"><text:span text:style-name="Drop_20_Caps">Ordered that a Notice issue directed to the Sheriff of Said County to Summon Letty</text:span></text:p>
      <text:p text:style-name="P17"><text:span text:style-name="Drop_20_Caps">DURHAM to appear at the Next Court to be held for this County &amp; Sh</text:span><text:span text:style-name="Drop_20_Caps"><text:span text:style-name="T10">o</text:span></text:span><text:span text:style-name="Drop_20_Caps">w Cause if any</text:span></text:p>
      <text:p text:style-name="P17"><text:span text:style-name="Drop_20_Caps">She hath why She Shall not deliver to the Said Isaac PENNY the aforesaid Child.</text:span></text:p>
      <text:p text:style-name="P17"><text:span text:style-name="Drop_20_Caps"/></text:p>
      <text:p text:style-name="P17"><text:span text:style-name="Drop_20_Caps">185</text:span></text:p>
      <text:p text:style-name="P17"><text:span text:style-name="Drop_20_Caps"/></text:p>
      <text:p text:style-name="P17"><text:span text:style-name="Drop_20_Caps">Ordered that John STEVENS be appointed Constable in Capt. Henry STEVENS district for the Term of one Year, who came into Court and entered into Bond in the Sum Of Two Hundred &amp; fifty pounds Current Money with Henry STEVENS Esq</text:span><text:span text:style-name="Drop_20_Caps"><text:span text:style-name="T10">r.</text:span></text:span><text:span text:style-name="Drop_20_Caps"> &amp; J</text:span><text:span text:style-name="Drop_20_Caps"><text:span text:style-name="T10">osep</text:span></text:span><text:span text:style-name="Drop_20_Caps">h HEARNE his Securities and Qualified agreeably to Law.</text:span></text:p>
      <text:p text:style-name="P17"><text:span text:style-name="Drop_20_Caps"/></text:p>
      <text:p text:style-name="P17"><text:span text:style-name="Drop_20_Caps">Ordered that Isaac POWELL Esqr. Daniel DEES, </text:span><text:span text:style-name="Drop_20_Caps"><text:span text:style-name="T10">Benjamin</text:span></text:span><text:span text:style-name="Drop_20_Caps"> STRICKLAND, John Williams, William FARMER, 5. Hugh CRAVY be appointed Patrollers in Capt. Nathan POEMS district.</text:span></text:p>
      <text:p text:style-name="P17"><text:span text:style-name="Drop_20_Caps"/></text:p>
      <text:p text:style-name="P17"><text:span text:style-name="Drop_20_Caps">The Court Proceeded to the Choice of A Register whereupon Benjamin STEVENS was duly elected.</text:span></text:p>
      <text:p text:style-name="P17"><text:span text:style-name="Drop_20_Caps"/></text:p>
      <text:p text:style-name="P17"><text:span text:style-name="Drop_20_Caps">Ordered that Daniel DEES be allowed the Sum of Sixteen Pounds five Shillings Current Money for ferrying the Inhabitants of this County Over Neuse River at Public times, for the Term of Three Years &amp; three Months heretofore. No.11 </text:span><text:span text:style-name="Drop_20_Caps"><text:span text:style-name="T13">issued June 20</text:span></text:span><text:span text:style-name="Drop_20_Caps"><text:span text:style-name="T14">th</text:span></text:span><text:span text:style-name="Drop_20_Caps"><text:span text:style-name="T13"> 1801</text:span></text:span></text:p>
      <text:p text:style-name="P17"><text:span text:style-name="Drop_20_Caps"/></text:p>
      <text:p text:style-name="P17"><text:span text:style-name="Drop_20_Caps">Was </text:span><text:span text:style-name="Drop_20_Caps"><text:span text:style-name="T10">Exhibited</text:span></text:span><text:span text:style-name="Drop_20_Caps"> for Probate the last Hill.&amp; Testament of Sarah EASON decd. which was duly proved in Open Court by the Oath of Davi</text:span><text:span text:style-name="Drop_20_Caps"><text:span text:style-name="T10">d</text:span></text:span><text:span text:style-name="Drop_20_Caps"> BELL One of the Subscribing evidences thereunto, when John EASON One of the Executors therein Named came into Court and Qualified agreeably to Law, Ordered that the Same be filed &amp; that Letters issue.</text:span></text:p>
      <text:p text:style-name="P17"><text:span text:style-name="Drop_20_Caps"/></text:p>
      <text:p text:style-name="P17"><text:span text:style-name="Drop_20_Caps">Ordered that William HACKNY Esq. Frederick HOLLIMAN &amp; Simon PRICE be appointed Patrollers in Capt. William HACKNY’</text:span><text:span text:style-name="Drop_20_Caps"><text:span text:style-name="T13">s</text:span></text:span><text:span text:style-name="Drop_20_Caps"> district.</text:span></text:p>
      <text:p text:style-name="P17"><text:span text:style-name="Drop_20_Caps"/></text:p>
      <text:p text:style-name="P17"><text:span text:style-name="Drop_20_Caps"/></text:p>
      <text:p text:style-name="P20"><text:span text:style-name="Drop_20_Caps"><text:span text:style-name="T13">186</text:span></text:span></text:p>
      <text:p text:style-name="P17"><text:span text:style-name="Drop_20_Caps"/></text:p>
      <text:p text:style-name="P17"><text:span text:style-name="Drop_20_Caps">Was </text:span><text:span text:style-name="Drop_20_Caps"><text:span text:style-name="T10">Exhibited</text:span></text:span><text:span text:style-name="Drop_20_Caps"> for Probate the last Will and Testament of John </text:span><text:span text:style-name="Drop_20_Caps"><text:span text:style-name="T12">STANSELL</text:span></text:span><text:span text:style-name="Drop_20_Caps"> Senr. decd. which was duly proved in Open Court by the Oaths of Frederick HOMES, &amp; Benjamin HOMES the Subscribing evidences thereunto, when John </text:span><text:span text:style-name="Drop_20_Caps"><text:span text:style-name="T12">STANSELL</text:span></text:span><text:span text:style-name="Drop_20_Caps"> Junr. Jonathan </text:span><text:span text:style-name="Drop_20_Caps"><text:span text:style-name="T12">STANSELL</text:span></text:span><text:span text:style-name="Drop_20_Caps">, &amp; Nathan </text:span><text:span text:style-name="Drop_20_Caps"><text:span text:style-name="T12">STANSILL</text:span></text:span><text:span text:style-name="Drop_20_Caps"> the Executors therein Named Came into Court &amp; Qualified agreeably to Law, and on Oath Returned an Inventory, Ordered that the Same be filed and that Letters issue.</text:span></text:p>
      <text:p text:style-name="P17"><text:span text:style-name="Drop_20_Caps"/></text:p>
      <text:p text:style-name="P17"><text:span text:style-name="Drop_20_Caps">Returned into Court by James NORRISS Adm. an account of Sales of the Estate of Sarah MOORE decd. amounti</text:span><text:span text:style-name="Drop_20_Caps"><text:span text:style-name="T13">n</text:span></text:span><text:span text:style-name="Drop_20_Caps">g to £150..4.. which was Ordered to be filed.</text:span></text:p>
      <text:p text:style-name="P17"><text:span text:style-name="Drop_20_Caps"/></text:p>
      <text:p text:style-name="P17"><text:span text:style-name="Drop_20_Caps">Ordered that Daniel ROGERS be </text:span><text:span text:style-name="Drop_20_Caps"><text:span text:style-name="T10">appointed</text:span></text:span><text:span text:style-name="Drop_20_Caps"> Overseer of the Road in Room &amp; district of Nathan GULLY, and that Robert ROGERS &amp; John ROGERS be </text:span><text:span text:style-name="Drop_20_Caps"><text:span text:style-name="T13">added</text:span></text:span><text:span text:style-name="Drop_20_Caps"> to his Company for the Purpose of working on the Said Road.</text:span></text:p>
      <text:p text:style-name="P17"><text:span text:style-name="Drop_20_Caps"/></text:p>
      <text:p text:style-name="P17"><text:span text:style-name="Drop_20_Caps">Returned into Court on </text:span><text:span text:style-name="Drop_20_Caps"><text:span text:style-name="T10">o</text:span></text:span><text:span text:style-name="Drop_20_Caps">ath by Christ</text:span><text:span text:style-name="Drop_20_Caps"><text:span text:style-name="T10">ain</text:span></text:span><text:span text:style-name="Drop_20_Caps"> GARNER Admrs. a Post Inventory of the Estate of Joseph GARNER decd. which was ordered to be filed.</text:span></text:p>
      <text:p text:style-name="P17"><text:span text:style-name="Drop_20_Caps"/></text:p>
      <text:p text:style-name="P17"><text:span text:style-name="Drop_20_Caps">Clement </text:span><text:span text:style-name="Drop_20_Caps"><text:span text:style-name="T12">BRYAN</text:span></text:span><text:span text:style-name="Drop_20_Caps"> &amp; Samuel CARR having failed to give in their Lists of Taxable Property <text:s/>for the Present Year, </text:span><text:span text:style-name="Drop_20_Caps"><text:span text:style-name="T15">o</text:span></text:span><text:span text:style-name="Drop_20_Caps">rdered that the Clerk enter the the Same in the list of Taxable Property as pr. their Inventor</text:span><text:span text:style-name="Drop_20_Caps"><text:span text:style-name="T11">ie</text:span></text:span><text:span text:style-name="Drop_20_Caps">s filed.</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7"><text:span text:style-name="Drop_20_Caps"><text:span text:style-name="T6"/></text:span></text:p>
      <text:p text:style-name="P15"><text:span text:style-name="Drop_20_Caps">68</text:span></text:p>
      <text:p text:style-name="P11"><text:span text:style-name="Drop_20_Caps">230</text:span></text:p>
      <text:p text:style-name="P3"><text:span text:style-name="Drop_20_Caps"/></text:p>
      <text:p text:style-name="P3"><text:span text:style-name="Drop_20_Caps">Samuel GODWIN Senr. to Samuel GODWIN Jun. which was duly acknowledged by Said Samuel GODWIN Sr.</text:span></text:p>
      <text:p text:style-name="P3"><text:span text:style-name="Drop_20_Caps"/></text:p>
      <text:p text:style-name="P3"><text:span text:style-name="Drop_20_Caps">Meed GULLEY to Thomas ONEALE which was duly proved by the Oath of Zacheriah ONIEL.</text:span></text:p>
      <text:p text:style-name="P3"><text:span text:style-name="Drop_20_Caps"/></text:p>
      <text:p text:style-name="P3"><text:span text:style-name="Drop_20_Caps">Joel ALTMAN to Samuel LEE which was duly acknowledged by the Said Joel ALTMAN.</text:span></text:p>
      <text:p text:style-name="P3"><text:span text:style-name="Drop_20_Caps"/></text:p>
      <text:p text:style-name="P3"><text:span text:style-name="Drop_20_Caps">John PRICE to Simon PRICE which was duly proved by the Oath of Joseph RICHARDSON.</text:span></text:p>
      <text:p text:style-name="P3"><text:span text:style-name="Drop_20_Caps"/></text:p>
      <text:p text:style-name="P3"><text:span text:style-name="Drop_20_Caps">Henry FAULK to William COCKRELL which was duly Proved by the Oath of William HINNANT Jr.?</text:span></text:p>
      <text:p text:style-name="P3"><text:span text:style-name="Drop_20_Caps"/></text:p>
      <text:p text:style-name="P3"><text:span text:style-name="Drop_20_Caps">Leaven VINSON to Jesse CARBY which was duly Proved by the Oath of Thomas KERBY.</text:span></text:p>
      <text:p text:style-name="P3"><text:span text:style-name="Drop_20_Caps"/></text:p>
      <text:p text:style-name="P3"><text:span text:style-name="Drop_20_Caps">James LOCKHART to Osborn LOCKHART which was duly Proved by the Oath of Stephen LOCKHART.</text:span></text:p>
      <text:p text:style-name="P3"><text:span text:style-name="Drop_20_Caps"/></text:p>
      <text:p text:style-name="P3"><text:span text:style-name="Drop_20_Caps">John LEE Senr. to Robert LEE which was duly proved by the Oath of Hopkins LEE.</text:span></text:p>
      <text:p text:style-name="P3"><text:span text:style-name="Drop_20_Caps"/></text:p>
      <text:p text:style-name="P3"><text:span text:style-name="Drop_20_Caps">Robert GURLY to Benjamin BRIDGERS which was proved by the Oath of Needham WHITLY.</text:span></text:p>
      <text:p text:style-name="P3"><text:span text:style-name="Drop_20_Caps"/></text:p>
      <text:p text:style-name="P3"><text:span text:style-name="Drop_20_Caps">James LOCKHART to Stephen LOCKHART which was duly proved by the Oath </text:span><text:span text:style-name="Drop_20_Caps"><text:span text:style-name="T8">Os</text:span></text:span><text:span text:style-name="Drop_20_Caps">born LOCKHART.</text:span></text:p>
      <text:p text:style-name="P3"><text:span text:style-name="Drop_20_Caps"/></text:p>
      <text:p text:style-name="P3"><text:span text:style-name="Drop_20_Caps">Jonathan </text:span><text:span text:style-name="Drop_20_Caps"><text:span text:style-name="T12">STANSILL</text:span></text:span><text:span text:style-name="Drop_20_Caps"> &amp; Rebeckah </text:span><text:span text:style-name="Drop_20_Caps"><text:span text:style-name="T12">STANSILL</text:span></text:span><text:span text:style-name="Drop_20_Caps"> to William HINNANT which was duly proved by the Oath of Henry OLIVER.</text:span></text:p>
      <text:p text:style-name="P3"><text:span text:style-name="Drop_20_Caps"/></text:p>
      <text:p text:style-name="P3"><text:span text:style-name="Drop_20_Caps">Ordered that a bill of Sale from Jonathan </text:span><text:span text:style-name="Drop_20_Caps"><text:span text:style-name="T12">STANSELL</text:span></text:span><text:span text:style-name="Drop_20_Caps"> &amp; Rebeckah </text:span><text:span text:style-name="Drop_20_Caps"><text:span text:style-name="T12">STANSILL</text:span></text:span><text:span text:style-name="Drop_20_Caps"> to William HINNANT be Registered which was duly proved by the Oath of Henry OLIVER.</text:span></text:p>
      <text:p text:style-name="P3"><text:span text:style-name="Drop_20_Caps"/></text:p>
      <text:p text:style-name="P18"><text:span text:style-name="Drop_20_Caps"><text:span text:style-name="T15">231</text:span></text:span></text:p>
      <text:p text:style-name="P3"><text:span text:style-name="Drop_20_Caps"/></text:p>
      <text:p text:style-name="P3"><text:span text:style-name="Drop_20_Caps">Ordered that the following Quit Claims be Regestered (to wit)</text:span></text:p>
      <text:p text:style-name="P3"><text:span text:style-name="Drop_20_Caps"/></text:p>
      <text:p text:style-name="P3"><text:span text:style-name="Drop_20_Caps">James LOCKHART to John KILLINGSWORTH which was proved by the Oath of John SNIPES.</text:span></text:p>
      <text:p text:style-name="P3"><text:span text:style-name="Drop_20_Caps"/></text:p>
      <text:p text:style-name="P3"><text:span text:style-name="Drop_20_Caps">John KILLINGSWORTH to James LOCKHART which was duly Proved by the Oath of John SNIPES.</text:span></text:p>
      <text:p text:style-name="P3"><text:span text:style-name="Drop_20_Caps"/></text:p>
      <text:p text:style-name="P3"><text:span text:style-name="Drop_20_Caps">Ordered that a Power of </text:span><text:span text:style-name="Drop_20_Caps"><text:span text:style-name="T9">Attorney</text:span></text:span><text:span text:style-name="Drop_20_Caps"> from John LEE to James LEE be Registered which was duly Proved by the Oath of Nathan ALLEN Esq.</text:span></text:p>
      <text:p text:style-name="P3"><text:span text:style-name="Drop_20_Caps"/></text:p>
      <text:p text:style-name="P3"><text:span text:style-name="Drop_20_Caps">Was </text:span><text:span text:style-name="Drop_20_Caps"><text:span text:style-name="T9">Exhibited</text:span></text:span><text:span text:style-name="Drop_20_Caps"> on Oath by Joseph </text:span><text:span text:style-name="Drop_20_Caps"><text:span text:style-name="T12">INGRAM</text:span></text:span><text:span text:style-name="Drop_20_Caps"> Guardian to William POWELL &amp; Aden POWELL Orphans of Kedar POWELL decd. accounts of his Guardianship towards Said Orphans which were allowed &amp; ordered to be filed.</text:span></text:p>
      <text:p text:style-name="P3"><text:span text:style-name="Drop_20_Caps"/></text:p>
      <text:p text:style-name="P3"><text:span text:style-name="Drop_20_Caps">Ordered that the ear Mark of Samuel GODWIN Jun. Stock be recorded which is as follows, 3 Crop off the left ear &amp; a half Moon Under the Same.</text:span></text:p>
      <text:p text:style-name="P3"><text:span text:style-name="Drop_20_Caps"/></text:p>
      <text:p text:style-name="P9"><text:span text:style-name="Drop_20_Caps"/></text:p>
      <text:p text:style-name="P13"><text:span text:style-name="Drop_20_Caps">The following Persons were drawn to attend as Grand Jurors this Term (to wit) </text:span></text:p>
      <text:p text:style-name="P9"><text:span text:style-name="Drop_20_Caps"/></text:p>
      <text:section text:style-name="Sect1" text:name="Section1">
        <text:p text:style-name="P9"><text:span text:style-name="Drop_20_Caps">Hardy TALTON, Foreman</text:span></text:p>
        <text:p text:style-name="P9"><text:span text:style-name="Drop_20_Caps">Osborn LOCKHART</text:span></text:p>
        <text:p text:style-name="P9"><text:span text:style-name="Drop_20_Caps">David LEE Jr.</text:span></text:p>
        <text:p text:style-name="P9"><text:span text:style-name="Drop_20_Caps">Needham WHITLY</text:span></text:p>
        <text:p text:style-name="P9"><text:span text:style-name="Drop_20_Caps">Willis COLE</text:span></text:p>
        <text:p text:style-name="P9"><text:span text:style-name="Drop_20_Caps">Elijah WARREN</text:span></text:p>
        <text:p text:style-name="P9"><text:span text:style-name="Drop_20_Caps">William HINNANT</text:span></text:p>
        <text:p text:style-name="P9"><text:span text:style-name="Drop_20_Caps">John HAYLES Jr. </text:span></text:p>
        <text:p text:style-name="P9"><text:span text:style-name="Drop_20_Caps">Solomon THOMAS</text:span></text:p>
        <text:p text:style-name="P9"><text:span text:style-name="Drop_20_Caps">Hardy PARKER</text:span></text:p>
        <text:p text:style-name="P9"><text:span text:style-name="Drop_20_Caps">Elijah THOMPSON</text:span></text:p>
        <text:p text:style-name="P9"><text:span text:style-name="Drop_20_Caps">Levi PEARCE</text:span></text:p>
        <text:p text:style-name="P9"><text:span text:style-name="Drop_20_Caps">Samuel </text:span><text:span text:style-name="Drop_20_Caps"><text:span text:style-name="T12">BRYAN</text:span></text:span></text:p>
        <text:p text:style-name="P9"><text:span text:style-name="Drop_20_Caps">Stephen LOCKHART</text:span></text:p>
      </text:section>
      <text:p text:style-name="P9"><text:span text:style-name="Drop_20_Caps"/></text:p>
      <text:p text:style-name="P9"><text:span text:style-name="Drop_20_Caps">who were </text:span><text:span text:style-name="Drop_20_Caps"><text:span text:style-name="T9">impaneled</text:span></text:span></text:p>
      <text:p text:style-name="P3"><text:span text:style-name="Drop_20_Caps"/></text:p>
      <text:p text:style-name="P3"><text:span text:style-name="Drop_20_Caps">Sworn and Charged by Solomon P. GOODRICH Attorny for this State, when Barden HAMILTON Constable was Sworn to attend them this Term.</text:span></text:p>
      <text:p text:style-name="P3"><text:span text:style-name="Drop_20_Caps"/></text:p>
      <text:p text:style-name="P3"><text:span text:style-name="Drop_20_Caps">232</text:span></text:p>
      <text:p text:style-name="P3"><text:span text:style-name="Drop_20_Caps"/></text:p>
      <text:p text:style-name="P7"><text:span text:style-name="Drop_20_Caps">Wednesday March the 2nd. 1796. Court Met according to adjournment. Present the Worshipful </text:span></text:p>
      <text:p text:style-name="P9"><text:span text:style-name="Drop_20_Caps"/></text:p>
      <text:p text:style-name="P9"><text:span text:style-name="Drop_20_Caps">Hardy </text:span><text:span text:style-name="Drop_20_Caps"><text:span text:style-name="T12">BRYAN</text:span></text:span><text:span text:style-name="Drop_20_Caps"><text:tab/><text:tab/><text:tab/>John </text:span><text:span text:style-name="Drop_20_Caps"><text:span text:style-name="T12">BRYAN</text:span></text:span><text:span text:style-name="Drop_20_Caps"> Jun. <text:tab/><text:tab/>Henry STEVENS</text:span></text:p>
      <text:p text:style-name="P9"><text:span text:style-name="Drop_20_Caps">William </text:span><text:span text:style-name="Drop_20_Caps"><text:span text:style-name="T12">BRYAN</text:span></text:span><text:span text:style-name="Drop_20_Caps"> <text:tab/><text:tab/>John </text:span><text:span text:style-name="Drop_20_Caps"><text:span text:style-name="T12">BRYAN</text:span></text:span><text:span text:style-name="Drop_20_Caps"> Senr. <text:tab/><text:tab/>John ATKINSON </text:span></text:p>
      <text:p text:style-name="P9"><text:span text:style-name="Drop_20_Caps">Clement </text:span><text:span text:style-name="Drop_20_Caps"><text:span text:style-name="T12">BRYAN</text:span></text:span><text:span text:style-name="Drop_20_Caps"> <text:tab/><text:tab/>Isaac POWELL <text:tab/><text:tab/>Nathan ALLEN, </text:span></text:p>
      <text:p text:style-name="P9"><text:span text:style-name="Drop_20_Caps"/></text:p>
      <text:p text:style-name="P9"><text:span text:style-name="Drop_20_Caps"><text:span text:style-name="T15">E</text:span></text:span><text:span text:style-name="Drop_20_Caps">squires, Justices.</text:span></text:p>
      <text:p text:style-name="P9"><text:span text:style-name="Drop_20_Caps"/></text:p>
      <text:p text:style-name="P3"><text:span text:style-name="Drop_20_Caps">Ordered that Blake </text:span><text:span text:style-name="Drop_20_Caps"><text:span text:style-name="T12">BRYAN</text:span></text:span><text:span text:style-name="Drop_20_Caps"> be continued Constable in his own district for the Term of</text:span></text:p>
      <text:p text:style-name="P3"><text:span text:style-name="Drop_20_Caps">one Year from this date who Came into Court &amp; entered into bond in the Sum of Two</text:span></text:p>
      <text:p text:style-name="P3"><text:span text:style-name="Drop_20_Caps">Hundred &amp; fifty Pounds Current Money with John </text:span><text:span text:style-name="Drop_20_Caps"><text:span text:style-name="T12">BRYAN</text:span></text:span><text:span text:style-name="Drop_20_Caps"> Jr. Esq. &amp; David BELL his Securities, &amp; Qualified agreeably to Law.</text:span></text:p>
      <text:p text:style-name="P3"><text:span text:style-name="Drop_20_Caps"/></text:p>
      <text:p text:style-name="P3"><text:span text:style-name="Drop_20_Caps">Ordered that Loverd </text:span><text:span text:style-name="Drop_20_Caps"><text:span text:style-name="T12">BRYAN</text:span></text:span><text:span text:style-name="Drop_20_Caps">, Joseph </text:span><text:span text:style-name="Drop_20_Caps"><text:span text:style-name="T12">INGRAM</text:span></text:span><text:span text:style-name="Drop_20_Caps"> &amp; John WILLIAMS be appointed a Committee to Settle &amp; adjust the accounts of the Estate of Arthur DAVIS decd. with the Exor thereof, and likewise to Settle and adjust the accounts of the Estate of John DAVIS decd. with with the Exor of Arthur DAVIS decd. who was Ex</text:span><text:span text:style-name="Drop_20_Caps"><text:span text:style-name="T9">c</text:span></text:span><text:span text:style-name="Drop_20_Caps">r of the Said John DAVIS, And further to</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text:p>
      <text:p text:style-name="P5"><text:span text:style-name="Drop_20_Caps">84</text:span></text:p>
      <text:p text:style-name="P11"><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488" officeooo:paragraph-rsid="0018d48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Johnston County Court Minutes Vol 5</text:p>
      </style:header>
      <style:footer>
        <text:p text:style-name="MP2">Page <text:page-number text:select-page="current">6</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7T20:28:41.071006645</dc:date>
    <dc:creator>brent </dc:creator>
    <meta:editing-duration>PT48M3S</meta:editing-duration>
    <meta:editing-cycles>15</meta:editing-cycles>
    <meta:document-statistic meta:table-count="0" meta:image-count="0" meta:object-count="0" meta:page-count="8" meta:paragraph-count="136" meta:word-count="1898" meta:character-count="10837" meta:non-whitespace-character-count="8766"/>
  </office:meta>
</office:document-meta>
</file>