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Standard">
      <style:paragraph-properties fo:text-align="center" style:justify-single-word="false"/>
      <style:text-properties fo:font-weight="bold" officeooo:rsid="00186df2" officeooo:paragraph-rsid="001e355f" style:font-weight-asian="bold" style:font-weight-complex="bold"/>
    </style:style>
    <style:style style:name="P3" style:family="paragraph" style:parent-style-name="Standard">
      <style:paragraph-properties fo:text-align="center" style:justify-single-word="false"/>
      <style:text-properties fo:font-weight="bold" officeooo:rsid="00186df2" officeooo:paragraph-rsid="00227aee" style:font-weight-asian="bold" style:font-weight-complex="bold"/>
    </style:style>
    <style:style style:name="P4" style:family="paragraph" style:parent-style-name="Standard">
      <style:text-properties fo:font-weight="bold" officeooo:rsid="0068feb2" officeooo:paragraph-rsid="0068feb2" style:font-weight-asian="bold" style:font-weight-complex="bold"/>
    </style:style>
    <style:style style:name="P5" style:family="paragraph" style:parent-style-name="Footer">
      <style:paragraph-properties fo:text-align="center" style:justify-single-word="false"/>
      <style:text-properties officeooo:rsid="001126ad" officeooo:paragraph-rsid="001126ad"/>
    </style:style>
    <style:style style:name="P6" style:family="paragraph" style:parent-style-name="Standard">
      <style:paragraph-properties fo:text-align="center" style:justify-single-word="false"/>
      <style:text-properties officeooo:paragraph-rsid="0016dd2d"/>
    </style:style>
    <style:style style:name="P7" style:family="paragraph" style:parent-style-name="Standard">
      <style:text-properties officeooo:paragraph-rsid="0016dd2d"/>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rsid="00186df2" officeooo:paragraph-rsid="00186df2"/>
    </style:style>
    <style:style style:name="P10" style:family="paragraph" style:parent-style-name="Standard">
      <style:paragraph-properties fo:break-before="page"/>
      <style:text-properties officeooo:rsid="00186df2" officeooo:paragraph-rsid="00186df2"/>
    </style:style>
    <style:style style:name="P11" style:family="paragraph" style:parent-style-name="Standard">
      <style:text-properties officeooo:rsid="00186df2" officeooo:paragraph-rsid="001b24d2"/>
    </style:style>
    <style:style style:name="P12" style:family="paragraph" style:parent-style-name="Standard">
      <style:paragraph-properties fo:text-align="center" style:justify-single-word="false"/>
      <style:text-properties officeooo:rsid="00186df2" officeooo:paragraph-rsid="001b24d2"/>
    </style:style>
    <style:style style:name="P13" style:family="paragraph" style:parent-style-name="Standard">
      <style:paragraph-properties fo:text-align="center" style:justify-single-word="false" fo:break-before="page"/>
      <style:text-properties officeooo:rsid="00186df2" officeooo:paragraph-rsid="00227aee"/>
    </style:style>
    <style:style style:name="P14" style:family="paragraph" style:parent-style-name="Standard">
      <style:paragraph-properties fo:text-align="center" style:justify-single-word="false"/>
      <style:text-properties officeooo:rsid="00186df2" officeooo:paragraph-rsid="00823588"/>
    </style:style>
    <style:style style:name="P15" style:family="paragraph" style:parent-style-name="Standard">
      <style:text-properties officeooo:rsid="00186df2" officeooo:paragraph-rsid="001b5494"/>
    </style:style>
    <style:style style:name="P16" style:family="paragraph" style:parent-style-name="Standard">
      <style:text-properties officeooo:rsid="00186df2" officeooo:paragraph-rsid="001d06ce"/>
    </style:style>
    <style:style style:name="P17" style:family="paragraph" style:parent-style-name="Standard">
      <style:text-properties officeooo:rsid="00186df2" officeooo:paragraph-rsid="001dcff7"/>
    </style:style>
    <style:style style:name="P18" style:family="paragraph" style:parent-style-name="Standard">
      <style:text-properties officeooo:rsid="00186df2" officeooo:paragraph-rsid="001e355f"/>
    </style:style>
    <style:style style:name="P19" style:family="paragraph" style:parent-style-name="Standard">
      <style:text-properties officeooo:rsid="00186df2" officeooo:paragraph-rsid="00200187"/>
    </style:style>
    <style:style style:name="P20" style:family="paragraph" style:parent-style-name="Standard">
      <style:text-properties officeooo:rsid="00186df2" officeooo:paragraph-rsid="0021cbe5"/>
    </style:style>
    <style:style style:name="P21" style:family="paragraph" style:parent-style-name="Standard">
      <style:text-properties officeooo:rsid="00186df2" officeooo:paragraph-rsid="00227aee"/>
    </style:style>
    <style:style style:name="P22" style:family="paragraph" style:parent-style-name="Standard">
      <style:paragraph-properties fo:break-before="page"/>
      <style:text-properties officeooo:rsid="00186df2" officeooo:paragraph-rsid="00227aee"/>
    </style:style>
    <style:style style:name="P23" style:family="paragraph" style:parent-style-name="Standard">
      <style:text-properties officeooo:rsid="00186df2" officeooo:paragraph-rsid="00246b8e"/>
    </style:style>
    <style:style style:name="P24" style:family="paragraph" style:parent-style-name="Standard">
      <style:paragraph-properties fo:break-before="page"/>
      <style:text-properties officeooo:rsid="00186df2" officeooo:paragraph-rsid="00246b8e"/>
    </style:style>
    <style:style style:name="P25" style:family="paragraph" style:parent-style-name="Standard">
      <style:text-properties officeooo:rsid="00186df2" officeooo:paragraph-rsid="0025ace7"/>
    </style:style>
    <style:style style:name="P26" style:family="paragraph" style:parent-style-name="Standard">
      <style:text-properties officeooo:rsid="00186df2" officeooo:paragraph-rsid="00281d30"/>
    </style:style>
    <style:style style:name="P27" style:family="paragraph" style:parent-style-name="Standard">
      <style:text-properties officeooo:rsid="00186df2" officeooo:paragraph-rsid="0028abbc"/>
    </style:style>
    <style:style style:name="P28" style:family="paragraph" style:parent-style-name="Standard">
      <style:text-properties officeooo:rsid="00186df2" officeooo:paragraph-rsid="0029e869"/>
    </style:style>
    <style:style style:name="P29" style:family="paragraph" style:parent-style-name="Standard">
      <style:text-properties officeooo:rsid="00186df2" officeooo:paragraph-rsid="002b716a"/>
    </style:style>
    <style:style style:name="P30" style:family="paragraph" style:parent-style-name="Standard">
      <style:text-properties officeooo:rsid="00186df2" officeooo:paragraph-rsid="002c5ee6"/>
    </style:style>
    <style:style style:name="P31" style:family="paragraph" style:parent-style-name="Standard">
      <style:text-properties officeooo:rsid="00186df2" officeooo:paragraph-rsid="002cd431"/>
    </style:style>
    <style:style style:name="P32" style:family="paragraph" style:parent-style-name="Standard">
      <style:text-properties officeooo:rsid="00186df2" officeooo:paragraph-rsid="002cebd4"/>
    </style:style>
    <style:style style:name="P33" style:family="paragraph" style:parent-style-name="Standard">
      <style:text-properties officeooo:rsid="00186df2" officeooo:paragraph-rsid="002e8999"/>
    </style:style>
    <style:style style:name="P34" style:family="paragraph" style:parent-style-name="Standard">
      <style:paragraph-properties fo:break-before="page"/>
      <style:text-properties officeooo:rsid="00186df2" officeooo:paragraph-rsid="002e8999"/>
    </style:style>
    <style:style style:name="P35" style:family="paragraph" style:parent-style-name="Standard">
      <style:text-properties officeooo:rsid="00186df2" officeooo:paragraph-rsid="00306065"/>
    </style:style>
    <style:style style:name="P36" style:family="paragraph" style:parent-style-name="Standard">
      <style:text-properties officeooo:rsid="00186df2" officeooo:paragraph-rsid="0031382e"/>
    </style:style>
    <style:style style:name="P37" style:family="paragraph" style:parent-style-name="Standard">
      <style:text-properties officeooo:rsid="00186df2" officeooo:paragraph-rsid="00320e31"/>
    </style:style>
    <style:style style:name="P38" style:family="paragraph" style:parent-style-name="Standard">
      <style:text-properties officeooo:rsid="00186df2" officeooo:paragraph-rsid="00336481"/>
    </style:style>
    <style:style style:name="P39" style:family="paragraph" style:parent-style-name="Standard">
      <style:text-properties officeooo:rsid="00186df2" officeooo:paragraph-rsid="0034076e"/>
    </style:style>
    <style:style style:name="P40" style:family="paragraph" style:parent-style-name="Standard">
      <style:text-properties officeooo:rsid="00186df2" officeooo:paragraph-rsid="003704f6"/>
    </style:style>
    <style:style style:name="P41" style:family="paragraph" style:parent-style-name="Standard">
      <style:paragraph-properties fo:break-before="page"/>
      <style:text-properties officeooo:rsid="00186df2" officeooo:paragraph-rsid="003704f6"/>
    </style:style>
    <style:style style:name="P42" style:family="paragraph" style:parent-style-name="Standard">
      <style:text-properties officeooo:rsid="00186df2" officeooo:paragraph-rsid="0038a048"/>
    </style:style>
    <style:style style:name="P43" style:family="paragraph" style:parent-style-name="Standard">
      <style:text-properties officeooo:rsid="00186df2" officeooo:paragraph-rsid="00395513"/>
    </style:style>
    <style:style style:name="P44" style:family="paragraph" style:parent-style-name="Standard">
      <style:text-properties officeooo:rsid="00186df2" officeooo:paragraph-rsid="003ac050"/>
    </style:style>
    <style:style style:name="P45" style:family="paragraph" style:parent-style-name="Standard">
      <style:text-properties officeooo:rsid="00186df2" officeooo:paragraph-rsid="003b0dfe"/>
    </style:style>
    <style:style style:name="P46" style:family="paragraph" style:parent-style-name="Standard">
      <style:text-properties officeooo:rsid="00186df2" officeooo:paragraph-rsid="003b6063"/>
    </style:style>
    <style:style style:name="P47" style:family="paragraph" style:parent-style-name="Standard">
      <style:text-properties officeooo:rsid="00186df2" officeooo:paragraph-rsid="003cec3b"/>
    </style:style>
    <style:style style:name="P48" style:family="paragraph" style:parent-style-name="Standard">
      <style:text-properties officeooo:rsid="00186df2" officeooo:paragraph-rsid="003ecf0d"/>
    </style:style>
    <style:style style:name="P49" style:family="paragraph" style:parent-style-name="Standard">
      <style:text-properties officeooo:rsid="00186df2" officeooo:paragraph-rsid="00407781"/>
    </style:style>
    <style:style style:name="P50" style:family="paragraph" style:parent-style-name="Standard">
      <style:text-properties officeooo:rsid="00186df2" officeooo:paragraph-rsid="00410ae0"/>
    </style:style>
    <style:style style:name="P51" style:family="paragraph" style:parent-style-name="Standard">
      <style:text-properties officeooo:rsid="00186df2" officeooo:paragraph-rsid="0042d8f3"/>
    </style:style>
    <style:style style:name="P52" style:family="paragraph" style:parent-style-name="Standard">
      <style:text-properties officeooo:rsid="00186df2" officeooo:paragraph-rsid="0043a340"/>
    </style:style>
    <style:style style:name="P53" style:family="paragraph" style:parent-style-name="Standard">
      <style:text-properties officeooo:rsid="00186df2" officeooo:paragraph-rsid="0044e92c"/>
    </style:style>
    <style:style style:name="P54" style:family="paragraph" style:parent-style-name="Standard">
      <style:text-properties officeooo:rsid="00186df2" officeooo:paragraph-rsid="004599be"/>
    </style:style>
    <style:style style:name="P55" style:family="paragraph" style:parent-style-name="Standard">
      <style:text-properties officeooo:rsid="00186df2" officeooo:paragraph-rsid="0047da29"/>
    </style:style>
    <style:style style:name="P56" style:family="paragraph" style:parent-style-name="Standard">
      <style:text-properties officeooo:rsid="00186df2" officeooo:paragraph-rsid="00482c5b"/>
    </style:style>
    <style:style style:name="P57" style:family="paragraph" style:parent-style-name="Standard">
      <style:text-properties officeooo:rsid="00186df2" officeooo:paragraph-rsid="004b4409"/>
    </style:style>
    <style:style style:name="P58" style:family="paragraph" style:parent-style-name="Standard">
      <style:text-properties officeooo:rsid="00186df2" officeooo:paragraph-rsid="004c1857"/>
    </style:style>
    <style:style style:name="P59" style:family="paragraph" style:parent-style-name="Standard">
      <style:text-properties officeooo:rsid="00186df2" officeooo:paragraph-rsid="004c70fc"/>
    </style:style>
    <style:style style:name="P60" style:family="paragraph" style:parent-style-name="Standard">
      <style:text-properties officeooo:rsid="00186df2" officeooo:paragraph-rsid="004cfd7f"/>
    </style:style>
    <style:style style:name="P61" style:family="paragraph" style:parent-style-name="Standard">
      <style:text-properties officeooo:rsid="00186df2" officeooo:paragraph-rsid="004e8850"/>
    </style:style>
    <style:style style:name="P62" style:family="paragraph" style:parent-style-name="Standard">
      <style:text-properties officeooo:rsid="00186df2" officeooo:paragraph-rsid="004f4a2a"/>
    </style:style>
    <style:style style:name="P63" style:family="paragraph" style:parent-style-name="Standard">
      <style:text-properties officeooo:rsid="00186df2" officeooo:paragraph-rsid="005000ed"/>
    </style:style>
    <style:style style:name="P64" style:family="paragraph" style:parent-style-name="Standard">
      <style:text-properties officeooo:rsid="00186df2" officeooo:paragraph-rsid="005119b3"/>
    </style:style>
    <style:style style:name="P65" style:family="paragraph" style:parent-style-name="Standard">
      <style:text-properties officeooo:rsid="00186df2" officeooo:paragraph-rsid="0052d02d"/>
    </style:style>
    <style:style style:name="P66" style:family="paragraph" style:parent-style-name="Standard">
      <style:text-properties officeooo:rsid="00186df2" officeooo:paragraph-rsid="0053429e"/>
    </style:style>
    <style:style style:name="P67" style:family="paragraph" style:parent-style-name="Standard">
      <style:text-properties officeooo:rsid="00186df2" officeooo:paragraph-rsid="0054ad67"/>
    </style:style>
    <style:style style:name="P68" style:family="paragraph" style:parent-style-name="Standard">
      <style:paragraph-properties fo:break-before="page"/>
      <style:text-properties officeooo:rsid="00186df2" officeooo:paragraph-rsid="0054ad67"/>
    </style:style>
    <style:style style:name="P69" style:family="paragraph" style:parent-style-name="Standard">
      <style:text-properties officeooo:rsid="00186df2" officeooo:paragraph-rsid="00585059"/>
    </style:style>
    <style:style style:name="P70" style:family="paragraph" style:parent-style-name="Standard">
      <style:paragraph-properties fo:break-before="page"/>
      <style:text-properties officeooo:rsid="00186df2" officeooo:paragraph-rsid="00585059"/>
    </style:style>
    <style:style style:name="P71" style:family="paragraph" style:parent-style-name="Standard">
      <style:text-properties officeooo:rsid="00186df2" officeooo:paragraph-rsid="00586248"/>
    </style:style>
    <style:style style:name="P72" style:family="paragraph" style:parent-style-name="Standard">
      <style:text-properties officeooo:rsid="00186df2" officeooo:paragraph-rsid="0058b3b2"/>
    </style:style>
    <style:style style:name="P73" style:family="paragraph" style:parent-style-name="Standard">
      <style:text-properties officeooo:rsid="00186df2" officeooo:paragraph-rsid="00590884"/>
    </style:style>
    <style:style style:name="P74" style:family="paragraph" style:parent-style-name="Standard">
      <style:text-properties officeooo:rsid="00186df2" officeooo:paragraph-rsid="0059dd9a"/>
    </style:style>
    <style:style style:name="P75" style:family="paragraph" style:parent-style-name="Standard">
      <style:text-properties officeooo:rsid="00186df2" officeooo:paragraph-rsid="005bd4e9"/>
    </style:style>
    <style:style style:name="P76" style:family="paragraph" style:parent-style-name="Standard">
      <style:text-properties officeooo:rsid="00186df2" officeooo:paragraph-rsid="005d62b8"/>
    </style:style>
    <style:style style:name="P77" style:family="paragraph" style:parent-style-name="Standard">
      <style:text-properties officeooo:rsid="00186df2" officeooo:paragraph-rsid="005e27f1"/>
    </style:style>
    <style:style style:name="P78" style:family="paragraph" style:parent-style-name="Standard">
      <style:paragraph-properties fo:break-before="page"/>
      <style:text-properties officeooo:rsid="00186df2" officeooo:paragraph-rsid="005e27f1"/>
    </style:style>
    <style:style style:name="P79" style:family="paragraph" style:parent-style-name="Standard">
      <style:text-properties officeooo:rsid="00186df2" officeooo:paragraph-rsid="005e327e"/>
    </style:style>
    <style:style style:name="P80" style:family="paragraph" style:parent-style-name="Standard">
      <style:text-properties officeooo:rsid="00186df2" officeooo:paragraph-rsid="005f6a19"/>
    </style:style>
    <style:style style:name="P81" style:family="paragraph" style:parent-style-name="Standard">
      <style:paragraph-properties fo:break-before="page"/>
      <style:text-properties officeooo:rsid="00186df2" officeooo:paragraph-rsid="005f6a19"/>
    </style:style>
    <style:style style:name="P82" style:family="paragraph" style:parent-style-name="Standard">
      <style:text-properties officeooo:rsid="00186df2" officeooo:paragraph-rsid="0060b130"/>
    </style:style>
    <style:style style:name="P83" style:family="paragraph" style:parent-style-name="Standard">
      <style:text-properties officeooo:rsid="00186df2" officeooo:paragraph-rsid="006211ed"/>
    </style:style>
    <style:style style:name="P84" style:family="paragraph" style:parent-style-name="Standard">
      <style:paragraph-properties fo:break-before="page"/>
      <style:text-properties officeooo:rsid="00186df2" officeooo:paragraph-rsid="006211ed"/>
    </style:style>
    <style:style style:name="P85" style:family="paragraph" style:parent-style-name="Standard">
      <style:text-properties officeooo:rsid="00186df2" officeooo:paragraph-rsid="006307a8"/>
    </style:style>
    <style:style style:name="P86" style:family="paragraph" style:parent-style-name="Standard">
      <style:paragraph-properties fo:break-before="page"/>
      <style:text-properties officeooo:rsid="00186df2" officeooo:paragraph-rsid="006307a8"/>
    </style:style>
    <style:style style:name="P87" style:family="paragraph" style:parent-style-name="Standard">
      <style:text-properties officeooo:rsid="00186df2" officeooo:paragraph-rsid="00633555"/>
    </style:style>
    <style:style style:name="P88" style:family="paragraph" style:parent-style-name="Standard">
      <style:text-properties officeooo:rsid="00186df2" officeooo:paragraph-rsid="00661bfe"/>
    </style:style>
    <style:style style:name="P89" style:family="paragraph" style:parent-style-name="Standard">
      <style:text-properties officeooo:rsid="00186df2" officeooo:paragraph-rsid="006778c6"/>
    </style:style>
    <style:style style:name="P90" style:family="paragraph" style:parent-style-name="Standard">
      <style:text-properties officeooo:rsid="00186df2" officeooo:paragraph-rsid="0068feb2"/>
    </style:style>
    <style:style style:name="P91" style:family="paragraph" style:parent-style-name="Standard">
      <style:text-properties officeooo:rsid="00186df2" officeooo:paragraph-rsid="006983c8"/>
    </style:style>
    <style:style style:name="P92" style:family="paragraph" style:parent-style-name="Standard">
      <style:paragraph-properties fo:break-before="page"/>
      <style:text-properties officeooo:rsid="00186df2" officeooo:paragraph-rsid="006983c8"/>
    </style:style>
    <style:style style:name="P93" style:family="paragraph" style:parent-style-name="Standard">
      <style:text-properties officeooo:rsid="00186df2" officeooo:paragraph-rsid="006b8fb0"/>
    </style:style>
    <style:style style:name="P94" style:family="paragraph" style:parent-style-name="Standard">
      <style:text-properties officeooo:rsid="00186df2" officeooo:paragraph-rsid="006bbe82"/>
    </style:style>
    <style:style style:name="P95" style:family="paragraph" style:parent-style-name="Standard">
      <style:text-properties officeooo:rsid="00186df2" officeooo:paragraph-rsid="00705903"/>
    </style:style>
    <style:style style:name="P96" style:family="paragraph" style:parent-style-name="Standard">
      <style:text-properties officeooo:rsid="00186df2" officeooo:paragraph-rsid="0070b888"/>
    </style:style>
    <style:style style:name="P97" style:family="paragraph" style:parent-style-name="Standard">
      <style:text-properties officeooo:rsid="00186df2" officeooo:paragraph-rsid="00721990"/>
    </style:style>
    <style:style style:name="P98" style:family="paragraph" style:parent-style-name="Standard">
      <style:text-properties officeooo:rsid="00186df2" officeooo:paragraph-rsid="0073d2c2"/>
    </style:style>
    <style:style style:name="P99" style:family="paragraph" style:parent-style-name="Standard">
      <style:text-properties officeooo:rsid="00186df2" officeooo:paragraph-rsid="00740340"/>
    </style:style>
    <style:style style:name="P100" style:family="paragraph" style:parent-style-name="Standard">
      <style:paragraph-properties fo:break-before="page"/>
      <style:text-properties officeooo:rsid="00186df2" officeooo:paragraph-rsid="00740340"/>
    </style:style>
    <style:style style:name="P101" style:family="paragraph" style:parent-style-name="Standard">
      <style:text-properties officeooo:rsid="00186df2" officeooo:paragraph-rsid="00764065"/>
    </style:style>
    <style:style style:name="P102" style:family="paragraph" style:parent-style-name="Standard">
      <style:text-properties officeooo:rsid="00186df2" officeooo:paragraph-rsid="0076fd96"/>
    </style:style>
    <style:style style:name="P103" style:family="paragraph" style:parent-style-name="Standard">
      <style:text-properties officeooo:rsid="00186df2" officeooo:paragraph-rsid="00785f35"/>
    </style:style>
    <style:style style:name="P104" style:family="paragraph" style:parent-style-name="Standard">
      <style:text-properties officeooo:rsid="00186df2" officeooo:paragraph-rsid="0080378c"/>
    </style:style>
    <style:style style:name="P105" style:family="paragraph" style:parent-style-name="Standard">
      <style:text-properties officeooo:rsid="00186df2" officeooo:paragraph-rsid="00823588"/>
    </style:style>
    <style:style style:name="P106" style:family="paragraph" style:parent-style-name="Standard">
      <style:text-properties officeooo:rsid="00186df2" officeooo:paragraph-rsid="00835728"/>
    </style:style>
    <style:style style:name="P107" style:family="paragraph" style:parent-style-name="Standard">
      <style:text-properties officeooo:rsid="00186df2" officeooo:paragraph-rsid="0083b553"/>
    </style:style>
    <style:style style:name="P108" style:family="paragraph" style:parent-style-name="Standard">
      <style:paragraph-properties fo:break-before="page"/>
      <style:text-properties officeooo:rsid="00186df2" officeooo:paragraph-rsid="0083b553"/>
    </style:style>
    <style:style style:name="P109" style:family="paragraph" style:parent-style-name="Standard">
      <style:text-properties officeooo:rsid="00186df2" officeooo:paragraph-rsid="0085543f"/>
    </style:style>
    <style:style style:name="P110" style:family="paragraph" style:parent-style-name="Standard">
      <style:text-properties officeooo:rsid="001dcff7" officeooo:paragraph-rsid="001dcff7"/>
    </style:style>
    <style:style style:name="P111" style:family="paragraph" style:parent-style-name="Standard">
      <style:paragraph-properties fo:text-align="start" style:justify-single-word="false"/>
      <style:text-properties fo:font-weight="normal" officeooo:rsid="00227aee" officeooo:paragraph-rsid="00227aee" style:font-weight-asian="normal" style:font-weight-complex="normal"/>
    </style:style>
    <style:style style:name="P112" style:family="paragraph" style:parent-style-name="Standard">
      <style:paragraph-properties fo:text-align="start" style:justify-single-word="false" fo:break-before="page"/>
      <style:text-properties fo:font-weight="normal" officeooo:rsid="00227aee" officeooo:paragraph-rsid="00227aee" style:font-weight-asian="normal" style:font-weight-complex="normal"/>
    </style:style>
    <style:style style:name="P113" style:family="paragraph" style:parent-style-name="Standard">
      <style:paragraph-properties fo:text-align="center" style:justify-single-word="false"/>
      <style:text-properties fo:font-weight="normal" officeooo:rsid="00186df2" officeooo:paragraph-rsid="001b24d2" style:font-weight-asian="normal" style:font-weight-complex="normal"/>
    </style:style>
    <style:style style:name="P114" style:family="paragraph" style:parent-style-name="Standard">
      <style:text-properties officeooo:rsid="003704f6" officeooo:paragraph-rsid="003704f6"/>
    </style:style>
    <style:style style:name="P115" style:family="paragraph" style:parent-style-name="Standard">
      <style:text-properties officeooo:rsid="00407781" officeooo:paragraph-rsid="00407781"/>
    </style:style>
    <style:style style:name="P116" style:family="paragraph" style:parent-style-name="Standard">
      <style:text-properties officeooo:rsid="0043a340" officeooo:paragraph-rsid="0043a340"/>
    </style:style>
    <style:style style:name="P117" style:family="paragraph" style:parent-style-name="Standard">
      <style:text-properties officeooo:rsid="0056588b" officeooo:paragraph-rsid="0056588b"/>
    </style:style>
    <style:style style:name="P118" style:family="paragraph" style:parent-style-name="Standard">
      <style:text-properties fo:text-transform="uppercase" fo:color="#000000" loext:opacity="100%" style:font-name="Liberation Mono1" fo:font-size="10pt" fo:font-weight="bold" officeooo:rsid="00186df2" officeooo:paragraph-rsid="0043a340"/>
    </style:style>
    <style:style style:name="P119" style:family="paragraph" style:parent-style-name="Standard">
      <style:text-properties fo:text-transform="uppercase" fo:color="#000000" loext:opacity="100%" style:font-name="Liberation Mono1" fo:font-size="10pt" fo:font-weight="bold" officeooo:rsid="00186df2" officeooo:paragraph-rsid="00633555"/>
    </style:style>
    <style:style style:name="P120" style:family="paragraph" style:parent-style-name="Standard">
      <style:text-properties officeooo:rsid="004b4409" officeooo:paragraph-rsid="004b4409"/>
    </style:style>
    <style:style style:name="P121" style:family="paragraph" style:parent-style-name="Standard">
      <style:text-properties officeooo:rsid="004cfd7f" officeooo:paragraph-rsid="004cfd7f"/>
    </style:style>
    <style:style style:name="P122" style:family="paragraph" style:parent-style-name="Standard">
      <style:text-properties officeooo:rsid="005000ed" officeooo:paragraph-rsid="005000ed"/>
    </style:style>
    <style:style style:name="P123" style:family="paragraph" style:parent-style-name="Standard">
      <style:text-properties officeooo:rsid="005119b3" officeooo:paragraph-rsid="005119b3"/>
    </style:style>
    <style:style style:name="P124" style:family="paragraph" style:parent-style-name="Standard">
      <style:text-properties officeooo:rsid="0054ad67" officeooo:paragraph-rsid="0054ad67"/>
    </style:style>
    <style:style style:name="P125" style:family="paragraph" style:parent-style-name="Standard">
      <style:text-properties officeooo:rsid="005e327e" officeooo:paragraph-rsid="005e327e"/>
    </style:style>
    <style:style style:name="P126" style:family="paragraph" style:parent-style-name="Standard">
      <style:text-properties officeooo:rsid="006b8fb0" officeooo:paragraph-rsid="006b8fb0"/>
    </style:style>
    <style:style style:name="P127" style:family="paragraph" style:parent-style-name="Standard">
      <style:text-properties officeooo:rsid="006bbe82" officeooo:paragraph-rsid="006bbe82"/>
    </style:style>
    <style:style style:name="P128" style:family="paragraph" style:parent-style-name="Standard">
      <style:text-properties officeooo:rsid="006c91a4" officeooo:paragraph-rsid="006c91a4"/>
    </style:style>
    <style:style style:name="P129" style:family="paragraph" style:parent-style-name="Standard">
      <style:text-properties officeooo:rsid="0068feb2" officeooo:paragraph-rsid="006983c8"/>
    </style:style>
    <style:style style:name="P130" style:family="paragraph" style:parent-style-name="Standard">
      <style:text-properties officeooo:rsid="0068feb2" officeooo:paragraph-rsid="0068feb2"/>
    </style:style>
    <style:style style:name="P131" style:family="paragraph" style:parent-style-name="Standard">
      <style:text-properties officeooo:rsid="00740340" officeooo:paragraph-rsid="00740340"/>
    </style:style>
    <style:style style:name="P132" style:family="paragraph" style:parent-style-name="Standard">
      <style:text-properties officeooo:rsid="00764065" officeooo:paragraph-rsid="00764065"/>
    </style:style>
    <style:style style:name="P133" style:family="paragraph" style:parent-style-name="Standard">
      <style:text-properties officeooo:paragraph-rsid="00766759"/>
    </style:style>
    <style:style style:name="P134" style:family="paragraph" style:parent-style-name="Standard">
      <style:text-properties officeooo:rsid="00766759" officeooo:paragraph-rsid="00766759"/>
    </style:style>
    <style:style style:name="P135" style:family="paragraph" style:parent-style-name="Standard">
      <style:paragraph-properties fo:break-before="page"/>
      <style:text-properties officeooo:rsid="00766759" officeooo:paragraph-rsid="00766759"/>
    </style:style>
    <style:style style:name="P136" style:family="paragraph" style:parent-style-name="Standard">
      <style:text-properties officeooo:rsid="00766759" officeooo:paragraph-rsid="007be54e"/>
    </style:style>
    <style:style style:name="P137" style:family="paragraph" style:parent-style-name="Standard">
      <style:text-properties officeooo:rsid="00766759" officeooo:paragraph-rsid="007c99c6"/>
    </style:style>
    <style:style style:name="P138" style:family="paragraph" style:parent-style-name="Standard">
      <style:text-properties officeooo:rsid="007f63c3" officeooo:paragraph-rsid="007f63c3"/>
    </style:style>
    <style:style style:name="P139" style:family="paragraph" style:parent-style-name="Standard">
      <style:text-properties officeooo:rsid="00823588" officeooo:paragraph-rsid="00823588"/>
    </style:style>
    <style:style style:name="P140" style:family="paragraph" style:parent-style-name="Standard">
      <style:text-properties officeooo:rsid="00823588" officeooo:paragraph-rsid="00186df2"/>
    </style:style>
    <style:style style:name="P141" style:family="paragraph" style:parent-style-name="Standard">
      <style:text-properties officeooo:rsid="00766759" officeooo:paragraph-rsid="00766759"/>
    </style:style>
    <style:style style:name="P142" style:family="paragraph" style:parent-style-name="Standard">
      <style:text-properties officeooo:rsid="007c99c6" officeooo:paragraph-rsid="007c99c6"/>
    </style:style>
    <style:style style:name="P143" style:family="paragraph" style:parent-style-name="Standard">
      <style:text-properties officeooo:rsid="00186df2" officeooo:paragraph-rsid="0087041c"/>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dcff7"/>
    </style:style>
    <style:style style:name="T4" style:family="text">
      <style:text-properties fo:text-transform="uppercase" fo:color="#000000" loext:opacity="100%" style:font-name="Liberation Mono1" fo:font-size="10pt" fo:font-weight="bold" officeooo:rsid="002afabf"/>
    </style:style>
    <style:style style:name="T5" style:family="text">
      <style:text-properties fo:text-transform="uppercase" fo:color="#000000" loext:opacity="100%" style:font-name="Liberation Mono1" fo:font-size="10pt" fo:font-weight="bold" officeooo:rsid="001b5494"/>
    </style:style>
    <style:style style:name="T6" style:family="text">
      <style:text-properties fo:text-transform="uppercase" fo:color="#000000" loext:opacity="100%" style:font-name="Liberation Mono1" fo:font-size="10pt" fo:font-weight="bold" officeooo:rsid="0029e869"/>
    </style:style>
    <style:style style:name="T7" style:family="text">
      <style:text-properties fo:text-transform="uppercase" fo:color="#000000" loext:opacity="100%" style:font-name="Liberation Mono1" fo:font-size="10pt" fo:font-weight="bold" officeooo:rsid="00281d30"/>
    </style:style>
    <style:style style:name="T8" style:family="text">
      <style:text-properties fo:text-transform="uppercase" fo:color="#000000" loext:opacity="100%" style:font-name="Liberation Mono1" fo:font-size="10pt" fo:font-weight="bold" officeooo:rsid="002cd431"/>
    </style:style>
    <style:style style:name="T9" style:family="text">
      <style:text-properties fo:text-transform="uppercase" fo:color="#000000" loext:opacity="100%" style:font-name="Liberation Mono1" fo:font-size="10pt" fo:font-weight="bold" officeooo:rsid="00306065"/>
    </style:style>
    <style:style style:name="T10" style:family="text">
      <style:text-properties fo:text-transform="uppercase" fo:color="#000000" loext:opacity="100%" style:font-name="Liberation Mono1" fo:font-size="10pt" fo:font-weight="bold" officeooo:rsid="003ac050"/>
    </style:style>
    <style:style style:name="T11" style:family="text">
      <style:text-properties fo:text-transform="uppercase" fo:color="#000000" loext:opacity="100%" style:font-name="Liberation Mono1" fo:font-size="10pt" fo:font-weight="bold" officeooo:rsid="003b0dfe"/>
    </style:style>
    <style:style style:name="T12" style:family="text">
      <style:text-properties fo:text-transform="uppercase" fo:color="#000000" loext:opacity="100%" style:font-name="Liberation Mono1" fo:font-size="10pt" fo:font-weight="bold" officeooo:rsid="003ecf0d"/>
    </style:style>
    <style:style style:name="T13" style:family="text">
      <style:text-properties fo:text-transform="uppercase" fo:color="#000000" loext:opacity="100%" style:font-name="Liberation Mono1" fo:font-size="10pt" fo:font-weight="bold" style:font-weight-asian="normal" style:font-weight-complex="normal"/>
    </style:style>
    <style:style style:name="T14" style:family="text">
      <style:text-properties fo:text-transform="uppercase" fo:color="#000000" loext:opacity="100%" style:font-name="Liberation Mono1" fo:font-size="10pt" fo:font-weight="bold" officeooo:rsid="0042d8f3"/>
    </style:style>
    <style:style style:name="T15" style:family="text">
      <style:text-properties fo:text-transform="uppercase" fo:color="#000000" loext:opacity="100%" style:font-name="Liberation Mono1" fo:font-size="10pt" fo:font-weight="bold" officeooo:rsid="0083b553"/>
    </style:style>
    <style:style style:name="T16" style:family="text">
      <style:text-properties fo:text-transform="uppercase" fo:color="#000000" loext:opacity="100%" style:font-name="Liberation Mono1" fo:font-size="10pt" fo:font-weight="normal" style:font-weight-asian="normal" style:font-weight-complex="normal"/>
    </style:style>
    <style:style style:name="T17" style:family="text">
      <style:text-properties fo:text-transform="uppercase" fo:color="#000000" loext:opacity="100%" style:font-name="Liberation Mono1" fo:font-size="10pt" fo:font-weight="normal" officeooo:rsid="0054ad67" style:font-weight-asian="normal" style:font-weight-complex="normal"/>
    </style:style>
    <style:style style:name="T18" style:family="text">
      <style:text-properties fo:text-transform="uppercase" fo:color="#000000" loext:opacity="100%" style:font-name="Liberation Mono1" fo:font-size="10pt" fo:font-weight="normal" officeooo:rsid="005e327e" style:font-weight-asian="normal" style:font-weight-complex="normal"/>
    </style:style>
    <style:style style:name="T19" style:family="text">
      <style:text-properties fo:text-transform="uppercase" fo:color="#000000" loext:opacity="100%" style:font-name="Liberation Mono2" fo:font-size="10pt" fo:font-style="normal" fo:font-weight="normal"/>
    </style:style>
    <style:style style:name="T20" style:family="text">
      <style:text-properties officeooo:rsid="0018fea3"/>
    </style:style>
    <style:style style:name="T21" style:family="text">
      <style:text-properties fo:font-weight="bold" style:font-weight-asian="bold" style:font-weight-complex="bold"/>
    </style:style>
    <style:style style:name="T22" style:family="text">
      <style:text-properties officeooo:rsid="00188a04"/>
    </style:style>
    <style:style style:name="T23" style:family="text">
      <style:text-properties officeooo:rsid="001b5494"/>
    </style:style>
    <style:style style:name="T24" style:family="text">
      <style:text-properties officeooo:rsid="001d06ce"/>
    </style:style>
    <style:style style:name="T25" style:family="text">
      <style:text-properties officeooo:rsid="001dcff7"/>
    </style:style>
    <style:style style:name="T26" style:family="text">
      <style:text-properties style:text-position="super 58%"/>
    </style:style>
    <style:style style:name="T27" style:family="text">
      <style:text-properties style:text-position="super 58%" officeooo:rsid="001dcff7"/>
    </style:style>
    <style:style style:name="T28" style:family="text">
      <style:text-properties style:text-position="super 58%" officeooo:rsid="0043a340"/>
    </style:style>
    <style:style style:name="T29" style:family="text">
      <style:text-properties officeooo:rsid="001df7c7"/>
    </style:style>
    <style:style style:name="T30" style:family="text">
      <style:text-properties officeooo:rsid="001e355f"/>
    </style:style>
    <style:style style:name="T31" style:family="text">
      <style:text-properties officeooo:rsid="00200187"/>
    </style:style>
    <style:style style:name="T32" style:family="text">
      <style:text-properties officeooo:rsid="0021cbe5"/>
    </style:style>
    <style:style style:name="T33" style:family="text">
      <style:text-properties officeooo:rsid="00227aee"/>
    </style:style>
    <style:style style:name="T34" style:family="text">
      <style:text-properties officeooo:rsid="00246b8e"/>
    </style:style>
    <style:style style:name="T35" style:family="text">
      <style:text-properties officeooo:rsid="0025ace7"/>
    </style:style>
    <style:style style:name="T36" style:family="text">
      <style:text-properties officeooo:rsid="00281d30"/>
    </style:style>
    <style:style style:name="T37" style:family="text">
      <style:text-properties officeooo:rsid="0028abbc"/>
    </style:style>
    <style:style style:name="T38" style:family="text">
      <style:text-properties officeooo:rsid="0029e869"/>
    </style:style>
    <style:style style:name="T39" style:family="text">
      <style:text-properties officeooo:rsid="002afabf"/>
    </style:style>
    <style:style style:name="T40" style:family="text">
      <style:text-properties officeooo:rsid="002b716a"/>
    </style:style>
    <style:style style:name="T41" style:family="text">
      <style:text-properties style:font-name="Liberation Mono2" officeooo:rsid="002b716a"/>
    </style:style>
    <style:style style:name="T42" style:family="text">
      <style:text-properties style:font-name="Liberation Mono2" officeooo:rsid="00306065"/>
    </style:style>
    <style:style style:name="T43" style:family="text">
      <style:text-properties style:font-name="Liberation Mono2" officeooo:rsid="005000ed"/>
    </style:style>
    <style:style style:name="T44" style:family="text">
      <style:text-properties style:font-name="Liberation Mono2" officeooo:rsid="0038a048"/>
    </style:style>
    <style:style style:name="T45" style:family="text">
      <style:text-properties style:font-name="Liberation Mono2" officeooo:rsid="00395513"/>
    </style:style>
    <style:style style:name="T46" style:family="text">
      <style:text-properties style:font-name="Liberation Mono2" officeooo:rsid="003ac050"/>
    </style:style>
    <style:style style:name="T47" style:family="text">
      <style:text-properties style:font-name="Liberation Mono2" officeooo:rsid="003b0dfe"/>
    </style:style>
    <style:style style:name="T48" style:family="text">
      <style:text-properties style:font-name="Liberation Mono2" officeooo:rsid="003cec3b"/>
    </style:style>
    <style:style style:name="T49" style:family="text">
      <style:text-properties style:font-name="Liberation Mono2" officeooo:rsid="003ecf0d"/>
    </style:style>
    <style:style style:name="T50" style:family="text">
      <style:text-properties style:font-name="Liberation Mono2" officeooo:rsid="0044e92c"/>
    </style:style>
    <style:style style:name="T51" style:family="text">
      <style:text-properties style:font-name="Liberation Mono2" officeooo:rsid="0047da29"/>
    </style:style>
    <style:style style:name="T52" style:family="text">
      <style:text-properties style:font-name="Liberation Mono2" officeooo:rsid="005119b3"/>
    </style:style>
    <style:style style:name="T53" style:family="text">
      <style:text-properties style:font-name="Liberation Mono2" officeooo:rsid="0052d02d"/>
    </style:style>
    <style:style style:name="T54" style:family="text">
      <style:text-properties style:font-name="Liberation Mono2" officeooo:rsid="0058b3b2"/>
    </style:style>
    <style:style style:name="T55" style:family="text">
      <style:text-properties style:font-name="Liberation Mono2" officeooo:rsid="00590884"/>
    </style:style>
    <style:style style:name="T56" style:family="text">
      <style:text-properties style:font-name="Liberation Mono2" officeooo:rsid="0059dd9a"/>
    </style:style>
    <style:style style:name="T57" style:family="text">
      <style:text-properties style:font-name="Liberation Mono2" officeooo:rsid="005bd4e9"/>
    </style:style>
    <style:style style:name="T58" style:family="text">
      <style:text-properties style:font-name="Liberation Mono2" officeooo:rsid="005d62b8"/>
    </style:style>
    <style:style style:name="T59" style:family="text">
      <style:text-properties style:font-name="Liberation Mono2" officeooo:rsid="005e27f1"/>
    </style:style>
    <style:style style:name="T60" style:family="text">
      <style:text-properties style:font-name="Liberation Mono2" officeooo:rsid="005e327e"/>
    </style:style>
    <style:style style:name="T61" style:family="text">
      <style:text-properties style:font-name="Liberation Mono2" officeooo:rsid="005f6a19"/>
    </style:style>
    <style:style style:name="T62" style:family="text">
      <style:text-properties style:font-name="Liberation Mono2" officeooo:rsid="0060b130"/>
    </style:style>
    <style:style style:name="T63" style:family="text">
      <style:text-properties style:font-name="Liberation Mono2" officeooo:rsid="006778c6"/>
    </style:style>
    <style:style style:name="T64" style:family="text">
      <style:text-properties style:font-name="Liberation Mono2" officeooo:rsid="006b8fb0"/>
    </style:style>
    <style:style style:name="T65" style:family="text">
      <style:text-properties style:font-name="Liberation Mono2" officeooo:rsid="00705903"/>
    </style:style>
    <style:style style:name="T66" style:family="text">
      <style:text-properties style:font-name="Liberation Mono2" officeooo:rsid="0070b888"/>
    </style:style>
    <style:style style:name="T67" style:family="text">
      <style:text-properties style:font-name="Liberation Mono2" officeooo:rsid="0080378c"/>
    </style:style>
    <style:style style:name="T68" style:family="text">
      <style:text-properties style:font-name="Liberation Mono2" officeooo:rsid="00823588"/>
    </style:style>
    <style:style style:name="T69" style:family="text">
      <style:text-properties officeooo:rsid="002c5ee6"/>
    </style:style>
    <style:style style:name="T70" style:family="text">
      <style:text-properties officeooo:rsid="002cd431"/>
    </style:style>
    <style:style style:name="T71" style:family="text">
      <style:text-properties officeooo:rsid="002cebd4"/>
    </style:style>
    <style:style style:name="T72" style:family="text">
      <style:text-properties officeooo:rsid="002e8999"/>
    </style:style>
    <style:style style:name="T73" style:family="text">
      <style:text-properties officeooo:rsid="00306065"/>
    </style:style>
    <style:style style:name="T74" style:family="text">
      <style:text-properties officeooo:rsid="00336481"/>
    </style:style>
    <style:style style:name="T75" style:family="text">
      <style:text-properties officeooo:rsid="0034076e"/>
    </style:style>
    <style:style style:name="T76" style:family="text">
      <style:text-properties fo:font-weight="normal" style:font-weight-asian="normal" style:font-weight-complex="normal"/>
    </style:style>
    <style:style style:name="T77" style:family="text">
      <style:text-properties fo:font-weight="normal" officeooo:rsid="0058b3b2" style:font-weight-asian="normal" style:font-weight-complex="normal"/>
    </style:style>
    <style:style style:name="T78" style:family="text">
      <style:text-properties fo:font-weight="normal" officeooo:rsid="005e327e" style:font-weight-asian="normal" style:font-weight-complex="normal"/>
    </style:style>
    <style:style style:name="T79" style:family="text">
      <style:text-properties fo:font-weight="normal" officeooo:rsid="00740340" style:font-weight-asian="normal" style:font-weight-complex="normal"/>
    </style:style>
    <style:style style:name="T80" style:family="text">
      <style:text-properties officeooo:rsid="003704f6"/>
    </style:style>
    <style:style style:name="T81" style:family="text">
      <style:text-properties officeooo:rsid="0038a048"/>
    </style:style>
    <style:style style:name="T82" style:family="text">
      <style:text-properties officeooo:rsid="00395513"/>
    </style:style>
    <style:style style:name="T83" style:family="text">
      <style:text-properties officeooo:rsid="003ac050"/>
    </style:style>
    <style:style style:name="T84" style:family="text">
      <style:text-properties officeooo:rsid="003b0dfe"/>
    </style:style>
    <style:style style:name="T85" style:family="text">
      <style:text-properties officeooo:rsid="003b6063"/>
    </style:style>
    <style:style style:name="T86" style:family="text">
      <style:text-properties officeooo:rsid="003cec3b"/>
    </style:style>
    <style:style style:name="T87" style:family="text">
      <style:text-properties officeooo:rsid="003ecf0d"/>
    </style:style>
    <style:style style:name="T88" style:family="text">
      <style:text-properties officeooo:rsid="00407781"/>
    </style:style>
    <style:style style:name="T89" style:family="text">
      <style:text-properties officeooo:rsid="00409095"/>
    </style:style>
    <style:style style:name="T90" style:family="text">
      <style:text-properties officeooo:rsid="00410ae0"/>
    </style:style>
    <style:style style:name="T91" style:family="text">
      <style:text-properties officeooo:rsid="0042d8f3"/>
    </style:style>
    <style:style style:name="T92" style:family="text">
      <style:text-properties officeooo:rsid="0043a340"/>
    </style:style>
    <style:style style:name="T93" style:family="text">
      <style:text-properties officeooo:rsid="0044e92c"/>
    </style:style>
    <style:style style:name="T94" style:family="text">
      <style:text-properties officeooo:rsid="004599be"/>
    </style:style>
    <style:style style:name="T95" style:family="text">
      <style:text-properties officeooo:rsid="0047da29"/>
    </style:style>
    <style:style style:name="T96" style:family="text">
      <style:text-properties officeooo:rsid="00482c5b"/>
    </style:style>
    <style:style style:name="T97" style:family="text">
      <style:text-properties officeooo:rsid="004b4409"/>
    </style:style>
    <style:style style:name="T98" style:family="text">
      <style:text-properties officeooo:rsid="004c1857"/>
    </style:style>
    <style:style style:name="T99" style:family="text">
      <style:text-properties officeooo:rsid="004c70fc"/>
    </style:style>
    <style:style style:name="T100" style:family="text">
      <style:text-properties officeooo:rsid="004cfd7f"/>
    </style:style>
    <style:style style:name="T101" style:family="text">
      <style:text-properties officeooo:rsid="004e8850"/>
    </style:style>
    <style:style style:name="T102" style:family="text">
      <style:text-properties officeooo:rsid="004f4a2a"/>
    </style:style>
    <style:style style:name="T103" style:family="text">
      <style:text-properties officeooo:rsid="005000ed"/>
    </style:style>
    <style:style style:name="T104" style:family="text">
      <style:text-properties officeooo:rsid="005119b3"/>
    </style:style>
    <style:style style:name="T105" style:family="text">
      <style:text-properties officeooo:rsid="0052d02d"/>
    </style:style>
    <style:style style:name="T106" style:family="text">
      <style:text-properties officeooo:rsid="0053429e"/>
    </style:style>
    <style:style style:name="T107" style:family="text">
      <style:text-properties officeooo:rsid="0054ad67"/>
    </style:style>
    <style:style style:name="T108" style:family="text">
      <style:text-properties officeooo:rsid="00585059"/>
    </style:style>
    <style:style style:name="T109" style:family="text">
      <style:text-properties officeooo:rsid="00586248"/>
    </style:style>
    <style:style style:name="T110" style:family="text">
      <style:text-properties officeooo:rsid="0058b3b2"/>
    </style:style>
    <style:style style:name="T111" style:family="text">
      <style:text-properties officeooo:rsid="00590884"/>
    </style:style>
    <style:style style:name="T112" style:family="text">
      <style:text-properties officeooo:rsid="0059dd9a"/>
    </style:style>
    <style:style style:name="T113" style:family="text">
      <style:text-properties officeooo:rsid="005bd4e9"/>
    </style:style>
    <style:style style:name="T114" style:family="text">
      <style:text-properties officeooo:rsid="005e27f1"/>
    </style:style>
    <style:style style:name="T115" style:family="text">
      <style:text-properties officeooo:rsid="005e327e"/>
    </style:style>
    <style:style style:name="T116" style:family="text">
      <style:text-properties officeooo:rsid="005f6a19"/>
    </style:style>
    <style:style style:name="T117" style:family="text">
      <style:text-properties officeooo:rsid="0060b130"/>
    </style:style>
    <style:style style:name="T118" style:family="text">
      <style:text-properties officeooo:rsid="006211ed"/>
    </style:style>
    <style:style style:name="T119" style:family="text">
      <style:text-properties officeooo:rsid="006307a8"/>
    </style:style>
    <style:style style:name="T120" style:family="text">
      <style:text-properties officeooo:rsid="00633555"/>
    </style:style>
    <style:style style:name="T121" style:family="text">
      <style:text-properties officeooo:rsid="00661bfe"/>
    </style:style>
    <style:style style:name="T122" style:family="text">
      <style:text-properties officeooo:rsid="006778c6"/>
    </style:style>
    <style:style style:name="T123" style:family="text">
      <style:text-properties officeooo:rsid="0068feb2"/>
    </style:style>
    <style:style style:name="T124" style:family="text">
      <style:text-properties officeooo:rsid="006983c8"/>
    </style:style>
    <style:style style:name="T125" style:family="text">
      <style:text-properties officeooo:rsid="006b8fb0"/>
    </style:style>
    <style:style style:name="T126" style:family="text">
      <style:text-properties officeooo:rsid="006bbe82"/>
    </style:style>
    <style:style style:name="T127" style:family="text">
      <style:text-properties officeooo:rsid="00705903"/>
    </style:style>
    <style:style style:name="T128" style:family="text">
      <style:text-properties officeooo:rsid="0070b888"/>
    </style:style>
    <style:style style:name="T129" style:family="text">
      <style:text-properties officeooo:rsid="00721990"/>
    </style:style>
    <style:style style:name="T130" style:family="text">
      <style:text-properties officeooo:rsid="0073d2c2"/>
    </style:style>
    <style:style style:name="T131" style:family="text">
      <style:text-properties officeooo:rsid="00740340"/>
    </style:style>
    <style:style style:name="T132" style:family="text">
      <style:text-properties officeooo:rsid="0074a613"/>
    </style:style>
    <style:style style:name="T133" style:family="text">
      <style:text-properties officeooo:rsid="00764065"/>
    </style:style>
    <style:style style:name="T134" style:family="text">
      <style:text-properties officeooo:rsid="00186df2"/>
    </style:style>
    <style:style style:name="T135" style:family="text">
      <style:text-properties officeooo:rsid="00766759"/>
    </style:style>
    <style:style style:name="T136" style:family="text">
      <style:text-properties officeooo:rsid="0076fd96"/>
    </style:style>
    <style:style style:name="T137" style:family="text">
      <style:text-properties officeooo:rsid="00785f35"/>
    </style:style>
    <style:style style:name="T138" style:family="text">
      <style:text-properties officeooo:rsid="007be54e"/>
    </style:style>
    <style:style style:name="T139" style:family="text">
      <style:text-properties officeooo:rsid="007c99c6"/>
    </style:style>
    <style:style style:name="T140" style:family="text">
      <style:text-properties officeooo:rsid="007dbce4"/>
    </style:style>
    <style:style style:name="T141" style:family="text">
      <style:text-properties officeooo:rsid="007f63c3"/>
    </style:style>
    <style:style style:name="T142" style:family="text">
      <style:text-properties officeooo:rsid="0080378c"/>
    </style:style>
    <style:style style:name="T143" style:family="text">
      <style:text-properties officeooo:rsid="00823588"/>
    </style:style>
    <style:style style:name="T144" style:family="text">
      <style:text-properties officeooo:rsid="00835728"/>
    </style:style>
    <style:style style:name="T145" style:family="text">
      <style:text-properties officeooo:rsid="0083b553"/>
    </style:style>
    <style:style style:name="T146" style:family="text">
      <style:text-properties officeooo:rsid="0085543f"/>
    </style:style>
    <style:style style:name="T147" style:family="text">
      <style:text-properties officeooo:rsid="0086ad62"/>
    </style:style>
    <style:style style:name="T148" style:family="text">
      <style:text-properties officeooo:rsid="0087041c"/>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11"/>
      <text:p text:style-name="P11"/>
      <text:p text:style-name="P11"/>
      <text:p text:style-name="P113">SOME OF <text:span text:style-name="T2">JAMES BRYANT</text:span>'S FAMILY</text:p>
      <text:p text:style-name="P12"/>
      <text:p text:style-name="P12">Here and There</text:p>
      <text:p text:style-name="P11"/>
      <text:p text:style-name="P11">The purpose of this booklet is to identify <text:span text:style-name="CAPS_20_BOLD">ROBERT</text:span> <text:span text:style-name="CAPS_20_BOLD"><text:span text:style-name="T36">[</text:span></text:span><text:span text:style-name="CAPS_20_BOLD"><text:span text:style-name="T7">BRYANT</text:span></text:span><text:span text:style-name="CAPS_20_BOLD"><text:span text:style-name="T36">]</text:span></text:span><text:span text:style-name="T36"> </text:span>and <text:span text:style-name="CAPS_20_BOLD">WILLIAM</text:span> <text:span text:style-name="CAPS_20_BOLD"><text:span text:style-name="T2">BRYANT</text:span></text:span> whose wills are in Johnston County. </text:p>
      <text:p text:style-name="P11"/>
      <text:p text:style-name="P11">It is hoped these identifications and other family information contained in this presentation, although far from being complete, will help the <text:span text:style-name="T2">BRYAN</text:span>S / <text:span text:style-name="T2">BRYANT</text:span>S in their search. </text:p>
      <text:p text:style-name="P11"/>
      <text:p text:style-name="P11"/>
      <text:p text:style-name="P11"/>
      <text:p text:style-name="P11"/>
      <text:p text:style-name="P11">Compiled by:</text:p>
      <text:p text:style-name="P11">Lazelle (Parsons) Long</text:p>
      <text:p text:style-name="P11">4009 Lakewood Drive</text:p>
      <text:p text:style-name="P11">Columbus, Georgia 31904</text:p>
      <text:p text:style-name="P11"/>
      <text:p text:style-name="P11">May, 1989 </text:p>
      <text:p text:style-name="P9"/>
      <text:p text:style-name="P9"/>
      <text:p text:style-name="P13">-<text:span text:style-name="T33">1-</text:span></text:p>
      <text:p text:style-name="P21"/>
      <text:p text:style-name="P21"><text:span text:style-name="CAPS_20_BOLD"><text:span text:style-name="T2">JAMES BRYANT</text:span></text:span>, of Isle <text:span text:style-name="T36">o</text:span>f Wight County, Virginia &amp; Northampton or Hartford <text:span text:style-name="T23">C</text:span>ounty, <text:span text:style-name="T23">N</text:span>ort<text:span text:style-name="T23">h</text:span> Carolina, d. Between March 11, 1731 &amp; August 9, 1732, <text:span text:style-name="T36">m</text:span>. <text:span text:style-name="CAPS_20_BOLD">ELIZABETH _____</text:span>, She may not have been his only wife.</text:p>
      <text:p text:style-name="P15"/>
      <text:p text:style-name="P15">ISSUE: (A<text:span text:style-name="T23">s</text:span> named in his will) </text:p>
      <text:p text:style-name="P15"/>
      <text:p text:style-name="P15"><text:s text:c="4"/>1. <text:s/><text:span text:style-name="CAPS_20_BOLD">WILLIAM</text:span> <text:span text:style-name="CAPS_20_BOLD"><text:span text:style-name="T2">BRYANT</text:span></text:span> <text:s text:c="7"/>(<text:span text:style-name="T35">u</text:span>ntraced)</text:p>
      <text:p text:style-name="P25"><text:s text:c="4"/>2. <text:s/>Daughter m. <text:span text:style-name="CAPS_20_BOLD">DEW</text:span></text:p>
      <text:p text:style-name="P25"><text:s text:c="4"/>2. <text:s/>Daughter m. <text:span text:style-name="CAPS_20_BOLD">BRACEWELL</text:span> (BRASSWELL)</text:p>
      <text:p text:style-name="P25"><text:s text:c="4"/>3. <text:s/><text:span text:style-name="CAPS_20_BOLD"><text:span text:style-name="T2">JAMES BRYANT</text:span></text:span>, Jr. <text:s text:c="4"/>(See p. 7A)</text:p>
      <text:p text:style-name="P25"><text:s text:c="4"/>4. <text:s/><text:span text:style-name="CAPS_20_BOLD">THOMAS</text:span> <text:span text:style-name="CAPS_20_BOLD"><text:span text:style-name="T2">BRYANT</text:span></text:span> <text:s text:c="8"/>(See p. 19)</text:p>
      <text:p text:style-name="P25"><text:s text:c="4"/>5. <text:s/>Daughter m. <text:span text:style-name="CAPS_20_BOLD">TELAR</text:span></text:p>
      <text:p text:style-name="P15"/>
      <text:p text:style-name="P15"><text:span text:style-name="CAPS_20_BOLD"><text:span text:style-name="T5">JAMES BRYANT</text:span></text:span> - Will - Bertie Precinct, North Carolina </text:p>
      <text:p text:style-name="P15"><text:span text:style-name="T23">D</text:span>ated: March 11, 1731 </text:p>
      <text:p text:style-name="P15">Proved: <text:span text:style-name="T36">August</text:span> 9, 1732 </text:p>
      <text:p text:style-name="P15">Letters Issued: May __, 1734 </text:p>
      <text:p text:style-name="P15"/>
      <text:p text:style-name="P15">. . . of sound mind . . . very dim <text:s/>. . . </text:p>
      <text:p text:style-name="P15"/>
      <text:p text:style-name="P17"><text:span text:style-name="T23">first I give and bequeath</text:span> to my son <text:span text:style-name="CAPS_20_BOLD">WILLIAM</text:span> <text:span text:style-name="CAPS_20_BOLD"><text:span text:style-name="T2">BRYANT</text:span></text:span> my land and <text:span text:style-name="T23">plantation</text:span> <text:span text:style-name="T25">on ye north</text:span> side of Maherrin River together with all the im<text:span text:style-name="T25">movables </text:span>to him and his heirs forever and all my goods &amp; <text:span text:style-name="T25">chattles</text:span> to my said son aforesaid hath in his possession I give <text:span text:style-name="T25">to my son aforesaid and all ye rest of my goods I give to be equally divided between all my children after my death and after my funeral charges is paid </text:span><text:span text:style-name="CAPS_20_BOLD"><text:span text:style-name="T25">JOHN</text:span></text:span><text:span text:style-name="T25"> </text:span><text:span text:style-name="CAPS_20_BOLD"><text:span text:style-name="T25">DEW</text:span></text:span><text:span text:style-name="T25"> and </text:span><text:span text:style-name="CAPS_20_BOLD"><text:span text:style-name="T25">RICHARD</text:span></text:span><text:span text:style-name="T25"> </text:span><text:span text:style-name="CAPS_20_BOLD"><text:span text:style-name="T25">BRACEWELL</text:span></text:span><text:span text:style-name="T25"> and </text:span><text:span text:style-name="CAPS_20_BOLD"><text:span text:style-name="T3">JAMES BRYANT</text:span></text:span><text:span text:style-name="T25">, </text:span><text:span text:style-name="CAPS_20_BOLD"><text:span text:style-name="T25">THOMAS</text:span></text:span><text:span text:style-name="T25"> </text:span><text:span text:style-name="CAPS_20_BOLD"><text:span text:style-name="T3">BRYAN</text:span></text:span><text:span text:style-name="T25">, </text:span><text:span text:style-name="CAPS_20_BOLD"><text:span text:style-name="T25">MATHEW</text:span></text:span><text:span text:style-name="T25"> </text:span><text:span text:style-name="CAPS_20_BOLD"><text:span text:style-name="T25">TELAR</text:span></text:span><text:span text:style-name="T25"> and I also appoint </text:span><text:span text:style-name="CAPS_20_BOLD"><text:span text:style-name="T25">JOHN</text:span></text:span><text:span text:style-name="T25"> </text:span><text:span text:style-name="CAPS_20_BOLD"><text:span text:style-name="T25">DEW</text:span></text:span><text:span text:style-name="T25"> and </text:span><text:span text:style-name="CAPS_20_BOLD"><text:span text:style-name="T3">JAMES BRYANT</text:span></text:span><text:span text:style-name="T25"> to be my executors of this my last will and revoking disannulling and making . . . void all other wills. <text:s/>In witness hereof I have hereunto set my hand and fixed my seal this 11</text:span><text:span text:style-name="T27">th</text:span><text:span text:style-name="T25"> of March 1731.</text:span></text:p>
      <text:p text:style-name="P17"/>
      <text:p text:style-name="P110">Wit: <text:span text:style-name="CAPS_20_BOLD">ARON</text:span> “A” <text:span text:style-name="CAPS_20_BOLD">DRAKE</text:span>, jurat <text:s text:c="17"/><text:span text:style-name="CAPS_20_BOLD"><text:span text:style-name="T2">JAMES BRYAN</text:span></text:span> (signed with mark<text:span text:style-name="T36">)</text:span></text:p>
      <text:p text:style-name="P17"><text:s text:c="5"/><text:span text:style-name="CAPS_20_BOLD"><text:span text:style-name="T25">JOHN</text:span></text:span><text:span text:style-name="T25"> </text:span><text:span text:style-name="CAPS_20_BOLD"><text:span text:style-name="T25">MACK</text:span></text:span><text:span text:style-name="T25"> </text:span><text:span text:style-name="CAPS_20_BOLD"><text:span text:style-name="T25">DANIEL</text:span></text:span><text:span text:style-name="T25">, jurat</text:span> </text:p>
      <text:p text:style-name="P9"/>
      <text:p text:style-name="P110">August 9, 1732: <text:s/>The last Will &amp; Testament of <text:span text:style-name="CAPS_20_BOLD"><text:span text:style-name="T2">JAMES BRYANT</text:span></text:span> was proved in open court in due form of law by the oaths of <text:span text:style-name="CAPS_20_BOLD">AARON</text:span> <text:span text:style-name="CAPS_20_BOLD">DRAKE</text:span> &amp; <text:span text:style-name="CAPS_20_BOLD">JOHN</text:span> <text:span text:style-name="CAPS_20_BOLD">MCDANIEL</text:span> evidences thereto. (Bertie County, N. C. Court Minutes – 1724 thru 1739, Book I, #67-34, (Book p. 34)</text:p>
      <text:p text:style-name="P110"/>
      <text:p text:style-name="P110">Note: <text:span text:style-name="CAPS_20_BOLD">John</text:span> <text:span text:style-name="CAPS_20_BOLD">Dew</text:span>, <text:span text:style-name="CAPS_20_BOLD">Richard</text:span> <text:span text:style-name="CAPS_20_BOLD">Bracewell</text:span> (Brasswell), and <text:span text:style-name="CAPS_20_BOLD">Mathew</text:span> <text:span text:style-name="CAPS_20_BOLD">Telar</text:span> <text:span text:style-name="T29">are untraced. <text:s/>It is not known if these 3 males are sons-in-law or grandchildren of the testator.</text:span></text:p>
      <text:p text:style-name="P22">-<text:span text:style-name="T33">2</text:span></text:p>
      <text:p text:style-name="P21"/>
      <text:p text:style-name="P21">162 </text:p>
      <text:p text:style-name="P3">SEVENTEENTH CENTURY ISLE OF WIGHT </text:p>
      <text:p text:style-name="P9"/>
      <text:p text:style-name="P9">... of his cattle and effects to a good value.” Of Major <text:span text:style-name="CAPS_20_BOLD">Powell</text:span>, they said, he was “an honest loyal person who was wounded by the Rebels in his leg, at the Jamestown engagement, and was (as we have heard) a great sufferer in his stock and otherwise.” </text:p>
      <text:p text:style-name="P9"/>
      <text:p text:style-name="P9">As heretofore shown, in Commander <text:span text:style-name="CAPS_20_BOLD">Morris</text:span>’ Journal, one <text:span text:style-name="CAPS_20_BOLD">William</text:span> <text:span text:style-name="CAPS_20_BOLD">West</text:span>, who headed a rebel force marching to surprise a loyal fort, was captured on January 16, 1677. In October of that year several of Isle of Wight’s inhabitants petitioned the Commissioners for his release. Their Petition was as follows:<text:span text:style-name="T26">16</text:span> </text:p>
      <text:p text:style-name="P9"/>
      <text:p text:style-name="P9">“Petition of His Majesties most loyal and obedient subjects of Isle of Wight to his Majesties Commissioners, in behalf of William West, a rebel absconding, who took up arms against the Indians by whom his father had been most barbarously murdered, was taken prisoner and carried aboard a ship, from hence to p<text:span text:style-name="T30">r</text:span>ison and was condemned to death, but has made his escape and as yet has not been found. We pray for his life and the restitution of his estate to his wife and children. <text:s/></text:p>
      <text:p text:style-name="P9"/>
      <text:section text:style-name="Sect1" text:name="Section1">
        <text:p text:style-name="P26">“(Signed)</text:p>
        <text:p text:style-name="P19"><text:span text:style-name="T24">J</text:span>ohn Askew (A) </text:p>
        <text:p text:style-name="P19">Will Cooke (<text:span text:style-name="T23">C</text:span>)</text:p>
        <text:p text:style-name="P19">Roger Dav<text:span text:style-name="T24">i</text:span>s (D)</text:p>
        <text:p text:style-name="P19">Will Fly (<text:span text:style-name="T24">O</text:span>)</text:p>
        <text:p text:style-name="P16">Michael Fulgham</text:p>
        <text:p text:style-name="P16">Nicholas Fulgham</text:p>
        <text:p text:style-name="P19">Owen Grif<text:span text:style-name="T23">fin</text:span> (O)</text:p>
        <text:p text:style-name="P19">Ed. Haild (EH)</text:p>
        <text:p text:style-name="P19">Walter Harris (WH)</text:p>
        <text:p text:style-name="P19">Hopkins H<text:span text:style-name="T23">o</text:span>well (H)</text:p>
        <text:p text:style-name="P16"><text:span text:style-name="CAPS_20_BOLD">John Jones</text:span></text:p>
        <text:p text:style-name="P16"><text:span text:style-name="CAPS_20_BOLD">Roger Jones</text:span></text:p>
        <text:p text:style-name="P19">Bridgman Joyner (B) </text:p>
        <text:p text:style-name="P16">Thomas Joyner, <text:span text:style-name="T23">Jr.</text:span></text:p>
        <text:p text:style-name="P16">John Marshall</text:p>
        <text:p text:style-name="P19">Rob Mercer (RM) </text:p>
        <text:p text:style-name="P16">Robert Morgan </text:p>
        <text:p text:style-name="P16">Edward Prime</text:p>
        <text:p text:style-name="P19">Will Seller (X) </text:p>
        <text:p text:style-name="P16">John Seward </text:p>
        <text:p text:style-name="P19"><text:span text:style-name="T24">Thomas</text:span> Smythe (X) </text:p>
        <text:p text:style-name="P19">John Stevenson (L)</text:p>
        <text:p text:style-name="P19">Rob Sturdy (<text:span text:style-name="T23">O</text:span>)</text:p>
        <text:p text:style-name="P16">Thomas Williamson</text:p>
      </text:section>
      <text:p text:style-name="P15"/>
      <text:p text:style-name="P15"/>
      <text:p text:style-name="P15">16 Cal. State Papers, Vol. 39, Folio 85. P. R .<text:span text:style-name="T30">O</text:span>. London.</text:p>
      <text:p text:style-name="P9"/>
      <text:p text:style-name="P9"/>
      <text:p text:style-name="P112">-3</text:p>
      <text:p text:style-name="P111"/>
      <text:p text:style-name="P111">163</text:p>
      <text:p text:style-name="P2">BACON’S <text:span text:style-name="T30">R</text:span>EBELLION</text:p>
      <text:p text:style-name="P18"/>
      <text:section text:style-name="Sect2" text:name="Section2">
        <text:p text:style-name="P20">Gilbert Adams (B) </text:p>
        <text:p text:style-name="P20">Roger Archer </text:p>
        <text:p text:style-name="P20">Will Askew (W) </text:p>
        <text:p text:style-name="P20">James Bagnall </text:p>
        <text:p text:style-name="P20"><text:span text:style-name="T31">William</text:span> Bamer (WB) </text:p>
        <text:p text:style-name="P20">Rob Barkley (BR) </text:p>
        <text:p text:style-name="P20">W<text:span text:style-name="T33">illi</text:span>am Bateman </text:p>
        <text:p text:style-name="P20">Th<text:span text:style-name="T37">omas</text:span> Blake</text:p>
        <text:p text:style-name="P20">Nich Boone (NB)</text:p>
        <text:p text:style-name="P20">Richard Braswell (R)</text:p>
        <text:p text:style-name="P20">John Br<text:span text:style-name="T37">e</text:span>ssie </text:p>
        <text:p text:style-name="P20"><text:span text:style-name="CAPS_20_BOLD"><text:span text:style-name="T2">JAMES BRYAN</text:span></text:span> (X)</text:p>
        <text:p text:style-name="P20">Hercules Calcott </text:p>
        <text:p text:style-name="P20">Hodges Council (H) </text:p>
        <text:p text:style-name="P20">Edward Dare (M) (or Due) </text:p>
        <text:p text:style-name="P20">Henry Dason (Z) (Dawson)</text:p>
        <text:p text:style-name="P20">Solomon Davis </text:p>
        <text:p text:style-name="P20">Thomas Davis </text:p>
        <text:p text:style-name="P20">R<text:span text:style-name="T31">o</text:span>b Edwards (RE) </text:p>
        <text:p text:style-name="P20">Timothy Fearne? </text:p>
        <text:p text:style-name="P20">John Feebty </text:p>
        <text:p text:style-name="P20">John Forrest </text:p>
        <text:p text:style-name="P20">John Fran<text:span text:style-name="T32">ci</text:span>s (IE) </text:p>
        <text:p text:style-name="P20">John Frizzell (N) </text:p>
        <text:p text:style-name="P20">John Fr<text:span text:style-name="T33">i</text:span>zelle <text:s/></text:p>
        <text:p text:style-name="P20">Anthony Fulgham </text:p>
        <text:p text:style-name="P20">Tho<text:span text:style-name="T31">mas</text:span> Gandy (T) </text:p>
        <text:p text:style-name="P20">Reuben Gladhill (B) </text:p>
        <text:p text:style-name="P20">E<text:span text:style-name="T33">dwa</text:span>rd Goodson </text:p>
        <text:p text:style-name="P20">Peter Greene (P) </text:p>
        <text:p text:style-name="P20">Ambros<text:span text:style-name="T37">e</text:span> Hadley (H) </text:p>
        <text:p text:style-name="P20">Henry Hearne (N) </text:p>
        <text:p text:style-name="P20">Edward Hinkson </text:p>
        <text:p text:style-name="P20">Stephen Horsfield (S) </text:p>
        <text:p text:style-name="P20">John House (IH) </text:p>
        <text:p text:style-name="P20">Tho<text:span text:style-name="T33">mas</text:span> Howell (H) </text:p>
        <text:p text:style-name="P20">R<text:span text:style-name="T31">i</text:span>ch Jackso<text:span text:style-name="T31">n</text:span> (R) </text:p>
        <text:p text:style-name="P20">Rich Jones (X)</text:p>
        <text:p text:style-name="P20">William Laine (L) </text:p>
        <text:p text:style-name="P20">John Lewis (I) </text:p>
        <text:p text:style-name="P20">Henry Madeson (I) </text:p>
        <text:p text:style-name="P20">Noah Madocke </text:p>
        <text:p text:style-name="P20">August Mandue (M) </text:p>
        <text:p text:style-name="P20">John Marshall (I) </text:p>
        <text:p text:style-name="P20">Tho<text:span text:style-name="T31">mas</text:span> Marshall (T) </text:p>
        <text:p text:style-name="P20">Anthony Mathews (A) </text:p>
        <text:p text:style-name="P20">John Moore (IM)</text:p>
        <text:p text:style-name="P20">Walter Morgan (M) <text:s/></text:p>
        <text:p text:style-name="P20">John Mylord (M) <text:s/></text:p>
        <text:p text:style-name="P20">John Neville </text:p>
        <text:p text:style-name="P20">Rob<text:span text:style-name="T31">er</text:span>t Oldis (O) </text:p>
        <text:p text:style-name="P20">Nicholas Osborne (NH) </text:p>
        <text:p text:style-name="P20">John Page (I)</text:p>
        <text:p text:style-name="P20">John Richards (IH) </text:p>
        <text:p text:style-name="P20">John Richardson </text:p>
        <text:p text:style-name="P20">Jo Sharp (X) (or Tharp) </text:p>
        <text:p text:style-name="P20">Phillip Thomas (P) </text:p>
        <text:p text:style-name="P20">John Wakefield </text:p>
        <text:p text:style-name="P20">Clark Webster (W) </text:p>
        <text:p text:style-name="P20">John Whitley (X) </text:p>
        <text:p text:style-name="P20">John Williams (I) </text:p>
        <text:p text:style-name="P20">John Williamson </text:p>
        <text:p text:style-name="P20">Edward Windom (X)</text:p>
        <text:p text:style-name="P20">Thomas Yeuer (or Eure) </text:p>
      </text:section>
      <text:p text:style-name="P18"/>
      <text:p text:style-name="P18"/>
      <text:p text:style-name="P18">It would seem that the above; signers were either active rebels or sympathized with that lost cause. On the 9th of April, 1677, a little more than a month after the presentation of Isle of Wight’s “Grievances” </text:p>
      <text:p text:style-name="P9"/>
      <text:p text:style-name="P9"/>
      <text:p text:style-name="P22">-4</text:p>
      <text:p text:style-name="P21"/>
      <text:p text:style-name="P27">April 16, 1683: <text:span text:style-name="T2">JAMES BRYAN</text:span> - Land in Isle of Wight County between KINGSALE SWAMP &amp; the main BLACKWATER 31<text:span text:style-name="T37">5 a</text:span>. Beginning at WILLIAM MAYO'S corner in RICHARD BOOTH'S line, to HODGES COUNCILL &amp; BRIDGMAN JOYNER &amp; c. (Patent Book 7, p. 252) </text:p>
      <text:p text:style-name="P27"/>
      <text:p text:style-name="P28">April 20, 1687: JOHN SUMMERELL - 420 a. in the Lower Parish of Isle of Wight County on branches of the BLACKWATER between lands of GYLES LIMSCOT, THOMAS MAN, <text:span text:style-name="T38">WILLIAM</text:span> MAYO, RICHARD BOOTH, BRIDGMAN JOYNER &amp; <text:span text:style-name="CAPS_20_BOLD"><text:span text:style-name="T6">JAMES BRYAN</text:span></text:span>. (Patent Book 7, p. 574) </text:p>
      <text:p text:style-name="P27"/>
      <text:p text:style-name="P28">October 20, 1689: <text:span text:style-name="CAPS_20_BOLD"><text:span text:style-name="T2">JAMES BRYAN</text:span></text:span> - Land in Isle of Wight County Beginning by the BLACKWATER RIVER, to JOSEPH <text:span text:style-name="T38">VI</text:span>CK'S, ALONG JAMES ALLEN. <text:span text:style-name="T38">(</text:span>Patent Book 8, p. 8)</text:p>
      <text:p text:style-name="P27"/>
      <text:p text:style-name="P28">April 29, 1692: BRIDGMAN JOYNER - 600 a. in Isle of Wight County near KINGSALE SWAMP, along <text:span text:style-name="CAPS_20_BOLD">JAMES</text:span> <text:span text:style-name="CAPS_20_BOLD">BRIAN</text:span> &amp; run of the main BLACKWATER SWAMP. (<text:span text:style-name="T37">Patent Book 8</text:span>, p. 222) </text:p>
      <text:p text:style-name="P27"/>
      <text:p text:style-name="P28">April 29, 1692: JOHN JOHNSON - 250 a. in Isle of Wight County, adjoining <text:span text:style-name="CAPS_20_BOLD">JAMES</text:span> <text:span text:style-name="CAPS_20_BOLD">BRIAN</text:span> &amp; BRIDGMAN JOYNER, JAMES ALLEN .5: WILLIAM MAYO - on BEAVER DAM SWAMP &amp; KINGSALE SWAMP. (Patent Book 8, p. 222) </text:p>
      <text:p text:style-name="P27"/>
      <text:p text:style-name="P28">1 October 28, 1702: <text:span text:style-name="CAPS_20_BOLD"><text:span text:style-name="T2">JAMES BRYAN</text:span></text:span> - 100 a. - 1177 – Total Land in Isle of Wight County on the SOUTH side of the MAIN BLACKWATER <text:s/>Beginning at a branch in NOTTAWAYS SWAMP. (Patent Book 9, p. 468) </text:p>
      <text:p text:style-name="P28"/>
      <text:p text:style-name="P28">November 2, 1705: <text:span text:style-name="T38">WILL</text:span>IAM WEST - 600 a. in Isle of Wight County Beginning near KINGSALE SWAMP corner of <text:span text:style-name="CAPS_20_BOLD"><text:span text:style-name="T2">JAMES BRYAN</text:span></text:span> by run of the main BLACKWATER SWAMP. Granted HENRY APPLEWAITE <text:span text:style-name="T38">Oc</text:span>tober 15, 1696, <text:span text:style-name="T38">deserted</text:span> and <text:span text:style-name="T38">n</text:span>ow gr<text:span text:style-name="T38">a</text:span>nted by order. (Patent Book 9, p. 700)</text:p>
      <text:p text:style-name="P27"/>
      <text:p text:style-name="P30">1704 - <text:span text:style-name="T38">Q</text:span>uit Rents - Isle of Wi<text:span text:style-name="T38">g</text:span>ht County: </text:p>
      <text:p text:style-name="P30"><text:span text:style-name="CAPS_20_BOLD"><text:span text:style-name="T4"/></text:span></text:p>
      <text:p text:style-name="P30"><text:span text:style-name="CAPS_20_BOLD"><text:span text:style-name="T4">JAMES BRYAN</text:span></text:span><text:span text:style-name="T39"> – 1,200 acres (Seventeenth </text:span>Century Isle of Wight County; By: John B. Boddie, p. 698) </text:p>
      <text:p text:style-name="P28"/>
      <text:p text:style-name="P29">February 23, 1712/13: <text:span text:style-name="CAPS_20_BOLD"><text:span text:style-name="T2">JAMES BRYAN</text:span></text:span> (x) of the LOWER PARISH of Isle of Wight County to JAMES TULLAUGH for 4,500 pounds of tobacco, 250 acres - On BLACKWATER RIVER, adjoining RICHARD VICK &amp; near <text:span text:style-name="T40">CULLIN’S</text:span> LANDING (from a patent to said <text:span text:style-name="CAPS_20_BOLD"><text:span text:style-name="T2">BRYAN</text:span></text:span> on October 20, 1689) Wit: WILLIAM COLLINS (w), JOSEPH CHAPMAN (Isle of Wight County, Deed Book 2, p. 233 &amp; 234) </text:p>
      <text:p text:style-name="P29"/>
      <text:p text:style-name="P29"/>
      <text:p text:style-name="P29">Continued </text:p>
      <text:p text:style-name="P9"/>
      <text:p text:style-name="P9"/>
      <text:p text:style-name="P21"/>
      <text:p text:style-name="P22">-5</text:p>
      <text:p text:style-name="P21"/>
      <text:p text:style-name="P30">November 20, 1717: <text:span text:style-name="CAPS_20_BOLD">JAMES</text:span> <text:span text:style-name="T2">BRYANT</text:span> (x) of ALBEMARLE COUNTY, N. C. to THOMAS DAVIS of Isle of Wight: County, Va. for 25 barrels of tar 315 acres - Between KINGSALE SWAMP &amp; NORTH side of Main BLACKWATER RIVER. adjoining WILLIAM MAYO. RICHARD BOOTHE, HODGES COUNCIL &amp; BRIDGMAN <text:span text:style-name="T69">JOYNER.</text:span> Patented by <text:span text:style-name="T2">JAMES BRYANT</text:span> <text:span text:style-name="T69">February</text:span> 22, 1683/4. (Same as <text:span text:style-name="T69">patent</text:span> dated <text:span text:style-name="T69">April</text:span> 16, <text:span text:style-name="T69">1683) Wit</text:span>: <text:span text:style-name="T69">RICHARD BEELE (RB), </text:span>JOHN BARNES (B), RICHARD DRAKE (R), <text:span text:style-name="T69">(Isle</text:span> of Wight County, Va.. Great Book 1715-1724, Volume 2, Part 1. p. 154-156) </text:p>
      <text:p text:style-name="P29"/>
      <text:p text:style-name="P31"><text:span text:style-name="T40">February</text:span> 5, 1717/18: <text:span text:style-name="T2">JAMES BRYANT</text:span> of ALBEMARLE COUNTY, N. C., to WILLIAM BEALE for 2,250 pounds of tobacco , <text:span text:style-name="T70">4</text:span>62 <text:span text:style-name="T70">acres </text:span>- NORTH of BLACKWATER RIVER in Isle of Wight County, Va. Wit: JOHN BARNES, RICHARD <text:span text:style-name="T70">BEALE (R)</text:span>, RICHARD DRAKE (R) (Isle of Wight County, Va. Great Book. 1715-1724, p. 233-35) </text:p>
      <text:p text:style-name="P29"/>
      <text:p text:style-name="P32"><text:span text:style-name="T70">February</text:span> 4, 1717/18: <text:span text:style-name="CAPS_20_BOLD">JAMES</text:span> <text:span text:style-name="CAPS_20_BOLD"><text:span text:style-name="T8">BRYANT</text:span></text:span><text:span text:style-name="T70"> </text:span>(<text:span text:style-name="T70">X</text:span>), <text:span text:style-name="CAPS_20_BOLD">ELIZABETH</text:span> <text:s/><text:span text:style-name="T2">BRYANT</text:span> (<text:span text:style-name="T70">E</text:span>) <text:span text:style-name="T70">app</text:span>ointed their loving <text:span text:style-name="T70">son</text:span> <text:span text:style-name="CAPS_20_BOLD">THOMAS</text:span> <text:span text:style-name="CAPS_20_BOLD"><text:span text:style-name="T2">BRYANT</text:span></text:span>, <text:span text:style-name="T70">in our place</text:span> to <text:span text:style-name="T70">appear in</text:span> Isle of Wight County Court to acknowledge their <text:span text:style-name="T70">deed</text:span> <text:span text:style-name="T70">t</text:span>o <text:span text:style-name="T70">THOMAS</text:span> DAVIS. and also a deed to WILLIAM <text:span text:style-name="T70">BEEL</text:span>. <text:span text:style-name="T70">Part</text:span> of <text:span text:style-name="T70">a patent for </text:span>762 acres NORTH of BLACKWATER RIVER, adjoining JAMES ALLEN <text:span text:style-name="T70">&amp; </text:span>JAMES TULLAUGH <text:span text:style-name="T70">as</text:span> granted to <text:span text:style-name="T2">JAMES BRYANT</text:span> on <text:span text:style-name="T70">OCTOBER</text:span> 2<text:span text:style-name="T70">0,</text:span> 1689. <text:span text:style-name="T70">Wit:</text:span> JOHN BARNES (B), RICHARD DRAKE (R) (<text:span text:style-name="T70">Isle</text:span> of Wight County, Va. Great Book, p. 153 &amp; 154) </text:p>
      <text:p text:style-name="P32"/>
      <text:p text:style-name="P32"><text:span text:style-name="T71">Above deeds cop</text:span>ied from "LOOKING BACKWARD" by: Hugh Johnston. <text:span text:style-name="T71">From Wilson Daily Times,</text:span> Issue of June 26, 1957, p. 6 &amp; 7. </text:p>
      <text:p text:style-name="P29"/>
      <text:p text:style-name="P29">July 21, <text:span text:style-name="T40">1714: </text:span><text:span text:style-name="T2">JAMES BRYANT</text:span>, Sr. of Albemarle County, planter, to JOHN DEW - 320 a. for <text:span text:style-name="T41">£</text:span>2.10 shillings sterling joining MEHERRIN RIVER &amp; ye mouth of DEEP RUN. Wit: GEORGE HOLIDAY, JOHN <text:span text:style-name="T71">BRYD; Registered: February 10, 1714/15 (Chowan County, N. C</text:span>. Deed Book <text:span text:style-name="T71">W</text:span> #1, p. 173, #363) </text:p>
      <text:p text:style-name="P32"/>
      <text:p text:style-name="P32"><text:span text:style-name="T71">February</text:span> 12, 1718/19: JOHN COUNCILL of VIRGINIA to ALEXANDER SHIRER late of Chowan Precinct for 1200 pounds of tobacco - 100 a. (more or less) on the NORTH side of MEHERRIN RIVER, joining the mouth of a Deep branch, a meadow &amp; the river. Wit: <text:span text:style-name="CAPS_20_BOLD">WILLIAM</text:span> <text:span text:style-name="CAPS_20_BOLD">CARR</text:span> <text:span text:style-name="T71">[</text:span><text:span text:style-name="CAPS_20_BOLD"><text:span text:style-name="T71">KERR</text:span></text:span><text:span text:style-name="T71">]</text:span>, <text:span text:style-name="CAPS_20_BOLD"><text:span text:style-name="T71">WILLIAM</text:span></text:span> <text:span text:style-name="CAPS_20_BOLD"><text:span text:style-name="T2">BRYANT</text:span></text:span><text:span text:style-name="CAPS_20_BOLD">,</text:span> <text:span text:style-name="CAPS_20_BOLD"><text:span text:style-name="T71">JAMES</text:span></text:span> <text:span text:style-name="T2">BRYAN</text:span>, <text:span text:style-name="CAPS_20_BOLD">Sr.</text:span> <text:span text:style-name="T71">(his mark +) </text:span>(Chowan County, N. C. Deed Book B #1, p. 694, #1240) </text:p>
      <text:p text:style-name="P9"/>
      <text:p text:style-name="P21"/>
      <text:p text:style-name="P22">-6</text:p>
      <text:p text:style-name="P21"/>
      <text:p text:style-name="P37">CHARLES MERRITT - Will - Chowan County, North Carolina </text:p>
      <text:p text:style-name="P37">Dated: April 6, 1718 <text:s/>Proved October 21, 1718 </text:p>
      <text:p text:style-name="P37">Sons: <text:s/>CHARLES, NATHANIEL, WILLIAM, JOHN; </text:p>
      <text:p text:style-name="P37">Daus: <text:s/>ANN, SARAH, HARDY </text:p>
      <text:p text:style-name="P37">Wife &amp; Exec: <text:span text:style-name="T72">mentioned</text:span> but not named. <text:span text:style-name="T72">(Other</text:span> records show <text:span text:style-name="T72">his wife as ELEANOR)</text:span> </text:p>
      <text:p text:style-name="P37">Wit: <text:span text:style-name="T2">JAMES BRYAN</text:span>, PETER EVANS; R. Hicks, C. C. </text:p>
      <text:p text:style-name="P33"/>
      <text:p text:style-name="P37">JOHN DRAKE - Will - Bertie Precinct, N. C. </text:p>
      <text:p text:style-name="P37">Dated: January 5, 1728 <text:s/>Proved: May, 1729 </text:p>
      <text:p text:style-name="P37">Son: JAMES - My manor plantation </text:p>
      <text:p text:style-name="P37">Wife: <text:span text:style-name="CAPS_20_BOLD">SARAH</text:span> <text:span text:style-name="T72">[</text:span><text:span text:style-name="CAPS_20_BOLD"><text:span text:style-name="T2">BRYANT</text:span></text:span><text:span text:style-name="CAPS_20_BOLD"> </text:span><text:span text:style-name="CAPS_20_BOLD"><text:span text:style-name="T72">DRAKE</text:span></text:span><text:span text:style-name="T72">]</text:span> </text:p>
      <text:p text:style-name="P37">Executor: <text:span text:style-name="T2">JAMES </text:span><text:span text:style-name="CAPS_20_BOLD"><text:span text:style-name="T2">BRYANT</text:span></text:span> (father-in-law) </text:p>
      <text:p text:style-name="P37">Wit: JOHN SUTTON, JOHN DICKINSON, RICHARD SUMNER; Rt. Forester, C. C. </text:p>
      <text:p text:style-name="P33"/>
      <text:p text:style-name="P37">JOHN COTTON - Will - Bertie County, N. C. May Court 1728 </text:p>
      <text:p text:style-name="P37">Sons: JOHN, WILLIAM, SAMUEL, THOMAS, ARTHUR, JAMES, JOSEPH, ALEXANDER; </text:p>
      <text:p text:style-name="P37">Wife: MARTHA COTTON </text:p>
      <text:p text:style-name="P37">Sons/law: JOHN THOMAS, CAPT. JOHN SPEARS; </text:p>
      <text:p text:style-name="P37">Daus: SUSANNAH &amp; PRISCILLA COTTON, MARTHA BENTON, widow of FRANCIS BENTON; Executors: <text:span text:style-name="CAPS_20_BOLD">THOMAS</text:span> <text:span text:style-name="T2">BRYAN,</text:span> WILLIAM BENNET; </text:p>
      <text:p text:style-name="P37">Wit: <text:span text:style-name="CAPS_20_BOLD">THOMAS</text:span> <text:span text:style-name="T2">BRYAN</text:span>, THOMAS STRANGE, MARY PARKER; Rt. Fore<text:span text:style-name="T72">s</text:span>ter, C. C.</text:p>
      <text:p text:style-name="P33"/>
      <text:p text:style-name="P37">WILLIAM BRIDGERS - Will - Bertie Precinct, N. C. </text:p>
      <text:p text:style-name="P37">Dated: March 11, 1728/29 <text:s/>Proved: November, 1729; </text:p>
      <text:p text:style-name="P38">Sons: WILLIAM - Plantation whereon I now live, </text:p>
      <text:p text:style-name="P38"><text:s text:c="6"/>JOSE<text:span text:style-name="T72">PH</text:span> - Plantation on <text:span text:style-name="CAPS">fiSHING</text:span> CREEK JOHN - 100 a. of land; </text:p>
      <text:p text:style-name="P37">Dau: <text:s/>SARAH BRIDGERS; </text:p>
      <text:p text:style-name="P37">Brothers: BENJAMIN BRIDGERS, <text:span text:style-name="CAPS_20_BOLD">WILLIAM</text:span> <text:span text:style-name="CAPS_20_BOLD"><text:span text:style-name="T2">BRYANT</text:span></text:span>; </text:p>
      <text:p text:style-name="P37">Father: JOHN DEW; </text:p>
      <text:p text:style-name="P37">Wife: SARAH; </text:p>
      <text:p text:style-name="P37">Executors: WILLIAM <text:span text:style-name="CAPS_20_BOLD"><text:span text:style-name="T2">BRYANT</text:span></text:span> &amp; JOHN DEW SENOR. </text:p>
      <text:p text:style-name="P37">Wit: JOHN DAWSON, <text:span text:style-name="CAPS_20_BOLD">WILLIAM</text:span> <text:span text:style-name="CAPS_20_BOLD"><text:span text:style-name="T2">BRYANT</text:span></text:span>, MARY HUISE, RICHARD HUISE; Rt. Forester, C. C. </text:p>
      <text:p text:style-name="P33"/>
      <text:p text:style-name="P37">RICHARD SUMNER - Bertie County, N- C. - <text:span text:style-name="T73">Will</text:span> </text:p>
      <text:p text:style-name="P37">Dated: April 12, 1729 <text:s/>Proved: May, 1729 </text:p>
      <text:p text:style-name="P37">Son &amp; Exec: JAMES - My manor plantation </text:p>
      <text:p text:style-name="P38">Wife: MARY </text:p>
      <text:p text:style-name="P38">Dau: <text:span text:style-name="CAPS_20_BOLD">CHARITY</text:span> <text:span text:style-name="T73">[</text:span><text:span text:style-name="CAPS_20_BOLD"><text:span text:style-name="T9">BRYANT</text:span></text:span><text:span text:style-name="CAPS_20_BOLD"><text:span text:style-name="T73">] </text:span></text:span>SUMNER; </text:p>
      <text:p text:style-name="P37"><text:span text:style-name="T73">Executor:</text:span> <text:span text:style-name="CAPS_20_BOLD"><text:span text:style-name="T73">JAMES</text:span></text:span><text:span text:style-name="T73"> </text:span><text:span text:style-name="CAPS_20_BOLD"><text:span text:style-name="T9">BRYANT</text:span></text:span><text:span text:style-name="T73"> </text:span>(<text:span text:style-name="T73">father-in-law</text:span>); </text:p>
      <text:p text:style-name="P37"><text:span text:style-name="T73">Wit: JAMES WOOD, </text:span>EDWARD GREEN, JOHN SUTTON; <text:s/>R. Forster, C. C. </text:p>
      <text:p text:style-name="P35"/>
      <text:p text:style-name="P35">Februar<text:span text:style-name="T73">y</text:span> 26, 1728/29: WILLIAM BRACEWELL to JOHN BONDE, merchant <text:span text:style-name="T73">for </text:span><text:span text:style-name="T42">£</text:span><text:span text:style-name="T73">50 – 630 a. </text:span><text:s/>NORTH side MEHERRIN RIVER - land whereon my father lived. Patent granted August 10, 1720; <text:span text:style-name="T73">Wit: </text:span><text:span text:style-name="T2">JAMES </text:span><text:span text:style-name="CAPS_20_BOLD"><text:span text:style-name="T2">BRYANT</text:span></text:span>, <text:span text:style-name="CAPS_20_BOLD">SARAH</text:span> <text:span text:style-name="T73">[</text:span><text:span text:style-name="CAPS_20_BOLD"><text:span text:style-name="T9">BRYANT</text:span></text:span><text:span text:style-name="T73">]</text:span> <text:span text:style-name="CAPS_20_BOLD">DRAKE</text:span> (May 14, 1729); Robert Forster, C. C. (Bertie County, N. C. Deed Book C, p. 109) </text:p>
      <text:p text:style-name="P9"/>
      <text:p text:style-name="P9"/>
      <text:p text:style-name="P34">-7 </text:p>
      <text:p text:style-name="P33"/>
      <text:p text:style-name="P38">JOHN BASS - Will - Bertie Precinct, N. C. </text:p>
      <text:p text:style-name="P38">Dated: January 18, 1732 <text:s/>Proved: February, 1732 </text:p>
      <text:p text:style-name="P38">Sons: <text:s text:c="4"/>MOSES - A<text:span text:style-name="T74">ll</text:span> land on north side BAIRE SWAMP; </text:p>
      <text:p text:style-name="P38"><text:s text:c="10"/>JOHN &amp; EDWARD - My manor plantation</text:p>
      <text:p text:style-name="P38"><text:s text:c="10"/><text:span text:style-name="T74">WILLIAM </text:span>- <text:span text:style-name="T74">My </text:span>land at ye BEAVERDAM </text:p>
      <text:p text:style-name="P38"><text:s text:c="10"/><text:span text:style-name="T74">ARON </text:span>-<text:span text:style-name="T74"> My pl</text:span>antation on south side BAIRE SWAMP</text:p>
      <text:p text:style-name="P38">Grandson: ARON JOHNSTON - 100 a. of land 5 </text:p>
      <text:p text:style-name="P38">Daus: JEUDATH CANADY - 100 acres 1 </text:p>
      <text:p text:style-name="P38"><text:s text:c="6"/>SARAH ANDERSON - 100 acres</text:p>
      <text:p text:style-name="P38"><text:s text:c="6"/>LOVEY BASS - 100 acres</text:p>
      <text:p text:style-name="P38"><text:s text:c="6"/>MARY - 100 acres </text:p>
      <text:p text:style-name="P38"><text:s text:c="6"/><text:span text:style-name="T74">PACEUNCE </text:span>BASS - Plantation on south side BAIRE SWAMP</text:p>
      <text:p text:style-name="P38">Wife: <text:span text:style-name="T74">MARY</text:span></text:p>
      <text:p text:style-name="P38">Executors: JOHN BASS &amp; EDWARD BASS, <text:span text:style-name="T74">sons</text:span></text:p>
      <text:p text:style-name="P38">Wit: <text:span text:style-name="CAPS_20_BOLD">THOMAS</text:span> <text:span text:style-name="T2">BRYANT</text:span>,JAMES GUIE, EDWARD BASS; Rt. Forster, C. C. ‘ </text:p>
      <text:p text:style-name="P36"/>
      <text:p text:style-name="P39"/>
      <text:p text:style-name="P39">ROBERT BRASWELL - Will - Bertie Precinct, N. <text:span text:style-name="T75">C</text:span>. </text:p>
      <text:p text:style-name="P39">Dated: <text:s/>September 14, 1734 <text:s/>Proved: November, 1736</text:p>
      <text:p text:style-name="P39">Sons: <text:s text:c="2"/>ROBERT <text:s text:c="3"/>) </text:p>
      <text:p text:style-name="P39"><text:s text:c="8"/><text:span text:style-name="T75">JOHN <text:s text:c="5"/>) <text:s/></text:span>Plantation whereon I now live</text:p>
      <text:p text:style-name="P39"><text:s text:c="8"/><text:span text:style-name="T75">RICHARD <text:s text:c="2"/>)</text:span></text:p>
      <text:p text:style-name="P39"><text:s text:c="8"/>VALENTINE - 100 acres </text:p>
      <text:p text:style-name="P39">Daus: <text:s text:c="2"/>SARAH DOUGHTRY, JEAN BRASWELL, MARY BRASWELL </text:p>
      <text:p text:style-name="P39">Godson: DIOMEE SUMNER - 100 acres </text:p>
      <text:p text:style-name="P39">Wife: <text:s text:c="2"/>SARAH </text:p>
      <text:p text:style-name="P39">Executors: <text:span text:style-name="T2">JAMES BRYANT</text:span>, JOSHAWAY DAUGHTREY </text:p>
      <text:p text:style-name="P39">Wit: <text:span text:style-name="CAPS_20_BOLD">THOMAS</text:span> <text:span text:style-name="CAPS_20_BOLD"><text:span text:style-name="T2">BRYANT</text:span></text:span>, NICHOLAS BAGET, <text:span text:style-name="CAPS_20_BOLD">PACCENCE</text:span> <text:span text:style-name="T2">BRYANT</text:span>; John Wynns, C. C. </text:p>
      <text:p text:style-name="P36"/>
      <text:p text:style-name="P39"/>
      <text:p text:style-name="P39">JOHN DEW - Will - Bertie County, N. C. </text:p>
      <text:p text:style-name="P39">Dated: September 5, 1740 <text:s/>Proved: November, 1744 </text:p>
      <text:p text:style-name="P39">Wife: SUSANNAH - Extrx. </text:p>
      <text:p text:style-name="P39">Sons: <text:span text:style-name="T75">JOHN</text:span> - <text:span text:style-name="T75">All</text:span> my horses, mares that run on the south side of <text:span text:style-name="T75">Meherrin</text:span> River. <text:s text:c="3"/></text:p>
      <text:p text:style-name="P39"><text:s text:c="6"/>JOSEPH (Exe<text:span text:style-name="T75">c</text:span>r.) Land lying on the east side of the road from Cornell hills</text:p>
      <text:p text:style-name="P39"><text:s text:c="22"/>ferry &amp; also land on Buckhorse Swamp. </text:p>
      <text:p text:style-name="P39"><text:s text:c="6"/>SPENSER: Plantation whereon I now live. </text:p>
      <text:p text:style-name="P39"><text:s text:c="6"/>WILLIAM </text:p>
      <text:p text:style-name="P39"><text:s text:c="6"/>MORVEN </text:p>
      <text:p text:style-name="P39">Dau: <text:s/>PATIENCE </text:p>
      <text:p text:style-name="P39">Wit: <text:s/>EDWARD MOSELY, ALES MOSELY, <text:span text:style-name="T75">CONSTANT DEW</text:span> </text:p>
      <text:p text:style-name="P37"/>
      <text:p text:style-name="P39"/>
      <text:p text:style-name="P39">WILLIAM BRIDGERS - <text:span text:style-name="T75">Will</text:span> - Johnston County: N. <text:span text:style-name="T75">C.</text:span> </text:p>
      <text:p text:style-name="P39">Dated: September 30, 1751 Proved: December, 1751 </text:p>
      <text:p text:style-name="P39">Legatees: JOEL MARTIN &amp; LUCRECE </text:p>
      <text:p text:style-name="P39">Executor: PHILIP JONES </text:p>
      <text:p text:style-name="P39">Wit: JA<text:span text:style-name="T75">ME</text:span>S <text:span text:style-name="T2">BRYANT</text:span>, JAMES ACOCK, JOSEPH GOODING. </text:p>
      <text:p text:style-name="P39">(Abstracts of N. <text:span text:style-name="T75">C</text:span>, Wills; By: J. <text:span text:style-name="T76">BRYAN</text:span> Grimes, Secretary of State) November 29, </text:p>
      <text:p text:style-name="P39"/>
      <text:p text:style-name="P39">1745: Marriage contract between JOSEPH WASHINGTON of Bertie County &amp; SUSANNAH DEW, widow. (Abstracts of Deeds, Northampton County, N. C.; By: Margaret M. Hofmann - Deed Book 1, p. 273) <text:span text:style-name="T75">Book p. </text:span>43</text:p>
      <text:p text:style-name="P21"><text:soft-page-break/>-<text:span text:style-name="T80">7A</text:span></text:p>
      <text:p text:style-name="P21"/>
      <text:p text:style-name="P40"><text:span text:style-name="T2">JAMES BRYANT</text:span>, Jr., s/o James, Sr., <text:span text:style-name="T80">m. SARAH</text:span></text:p>
      <text:p text:style-name="P40"/>
      <text:p text:style-name="P114">ISSUE: (any others undetermined)</text:p>
      <text:p text:style-name="P114"/>
      <text:p text:style-name="P114">1. JAMES <text:span text:style-name="T2">BRYANT</text:span> <text:s text:c="4"/>p. 10</text:p>
      <text:p text:style-name="P114">2. WILLIAM <text:span text:style-name="T2">BRYANT</text:span> <text:s text:c="2"/>p. 11</text:p>
      <text:p text:style-name="P114">3. ARTHUR BRYAN(T) <text:s/>p. 16</text:p>
      <text:p text:style-name="P40"/>
      <text:p text:style-name="P40"/>
      <text:p text:style-name="P40"/>
      <text:p text:style-name="P41">-8</text:p>
      <text:p text:style-name="P40"/>
      <text:p text:style-name="P40"><text:span text:style-name="T2">JAMES BRYANT</text:span>, Jr., s/o James, Sr.</text:p>
      <text:p text:style-name="P40"/>
      <text:p text:style-name="P40">January 18, 1714: <text:span text:style-name="T80">AT A COURT</text:span> HELD AT YE HOUSE OF JOHN HILL. <text:span text:style-name="T80">ANN CAR</text:span>VER prays letter of administration on ye estate of WILLIAM CARVER, her f<text:span text:style-name="T80">ather</text:span> d<text:span text:style-name="T80">eceased,</text:span> deceased, granted. Ordere<text:span text:style-name="T80">d </text:span>that JOHN DEW, <text:span text:style-name="T2">JAMES BRYAN</text:span> Jr., THOMAS BOON &amp; WILLIAM BOON (or any 3 of them) appraise estate &amp; return inventory to next court. </text:p>
      <text:p text:style-name="P40">(Chowan County, N. C. Deed Book B #1, p. 1) </text:p>
      <text:p text:style-name="P40"/>
      <text:p text:style-name="P42">July 16, 1715: <text:span text:style-name="T2">JAMES BRYANT</text:span> &amp; <text:span text:style-name="CAPS_20_BOLD">SARAH</text:span> <text:span text:style-name="T2">BRYANT</text:span> to VALENTINE BRASSWELL (All of Chowan Precinct) - <text:span text:style-name="T44">£</text:span>30 Sterling of England 130 acres <text:span text:style-name="T81">(more or less)</text:span> <text:span text:style-name="T81">o</text:span>n the WEST side of QUONKE BRANCH <text:span text:style-name="T81">above old F</text:span>IELD, ad<text:span text:style-name="T81">j</text:span>oinin<text:span text:style-name="T81">g</text:span> the branch. <text:span text:style-name="T81">P</text:span>ART OF PATENT DATED April 1, 1711: (sic). <text:span text:style-name="T81">W</text:span>it: JOHN MACKMIHEE, SARAH STEWART (Registered: September 10, 1715) (Chowan County, N. C. Deed Book B #1, p. 126) </text:p>
      <text:p text:style-name="P40"/>
      <text:p text:style-name="P43">September 3, 1721: VALENTINE BRASSWELL &amp; wife JENE to JOHN BLACKMAN - <text:span text:style-name="T45">£</text:span>30 150 acres <text:s/>Purchased of <text:span text:style-name="CAPS_20_BOLD">JAMES</text:span> <text:span text:style-name="CAPS_20_BOLD">BRIANT</text:span> patent: date April 1, 1719 (sic) - Now in possession of JOHN BLACKMAN - On the WEST side QUONKE’<text:span text:style-name="T82">S</text:span> Branch. Wit: <text:span text:style-name="T2">JAMES </text:span><text:span text:style-name="CAPS_20_BOLD"><text:span text:style-name="T2">BRYANT</text:span></text:span>, <text:span text:style-name="CAPS_20_BOLD">SARAH</text:span> <text:span text:style-name="T2">BRYANT</text:span> (May Court 1721) John Sutton, D.C.C. (Bertie County, N. C. Deed Book 2, p. 63) </text:p>
      <text:p text:style-name="P40"/>
      <text:p text:style-name="P43">July 20, 1715: <text:span text:style-name="T2">JAMES </text:span><text:span text:style-name="CAPS_20_BOLD"><text:span text:style-name="T2">BRYANT</text:span></text:span> to WILLIAM BRASSWELL (both of Chowan Precinct) <text:span text:style-name="T45">£</text:span>35 Sterling of England 640 acres (more or less) on ye NORTH side of CATTAWASKY MEADOW, adjoining DR. BROWN, the mouth of BREAKFAST BRANCH <text:span text:style-name="T82">&amp;</text:span> the MEADOW. The said land being granted to me by patent. <text:s/>JOSEPH ROWLSON, JOHN DEW (Registered: September 10, 1715) (Chowan County, North Carolina Deed Book B #1, p. 179) </text:p>
      <text:p text:style-name="P40"/>
      <text:p text:style-name="P42">June 22, 1715: <text:span text:style-name="CAPS_20_BOLD">SARAH</text:span> <text:span text:style-name="CAPS_20_BOLD"><text:span text:style-name="T2">BRYANT</text:span></text:span> to JOHN DEW. Letter of Attorney to <text:span text:style-name="T81">r</text:span>eli<text:span text:style-name="T81">n</text:span>quish dowery in <text:span text:style-name="T81">640 acres</text:span> to WILLIAM BRASSWELL an<text:span text:style-name="T81">d 150 acres</text:span> to VALENTINE BRASSWELL Wit: THOMAS KIRBY Sr., HENRY WHEELER (Reg. Sept. 10, 1715) (Chowan County, N. C. Deed Book B #1, p. 125)</text:p>
      <text:p text:style-name="P40"/>
      <text:p text:style-name="P42"><text:span text:style-name="T80">June 14, 1717: WILLIAM </text:span>BRASSWELL to JOHN DICKINSON. Assignment <text:span text:style-name="T80">of a </text:span>patent for 640 a. on the NORTH side of <text:span text:style-name="T81">CATTAWATSKY</text:span> MEADOW formerly surveyed for <text:span text:style-name="T2">JAMES </text:span><text:span text:style-name="CAPS_20_BOLD"><text:span text:style-name="T2">BRYANT</text:span></text:span>, Jr. <text:span text:style-name="T81">Wit: WILLIAM </text:span>BRASSWEL, WILLIAM COLLINGS. (Re<text:span text:style-name="T81">g</text:span>istered August 19, 1717) <text:s/>(Chowan Count<text:span text:style-name="T81">y,</text:span> N. <text:span text:style-name="T81">C.</text:span> Deed <text:span text:style-name="T81">Deed Book B #1, p. 467</text:span>) </text:p>
      <text:p text:style-name="P40"/>
      <text:p text:style-name="P40"><text:span text:style-name="T80">C</text:span>ontinued</text:p>
      <text:p text:style-name="P9"/>
      <text:p text:style-name="P23"/>
      <text:p text:style-name="P24">-9</text:p>
      <text:p text:style-name="P23"/>
      <text:p text:style-name="P44"><text:span text:style-name="T2">JAMES BRYANT</text:span>, Jr., <text:span text:style-name="T83">s/o </text:span>James, Sr. </text:p>
      <text:p text:style-name="P44"/>
      <text:p text:style-name="P44">July 30, 1717: JOHN DICKINSON to JOHN DEW. Assignment of my whole <text:span text:style-name="T83">right</text:span>, title &amp; interest of this within mentioned <text:span text:style-name="T83">d</text:span>ee<text:span text:style-name="T83">d</text:span>. Wit: <text:span text:style-name="T2">JAMES BRYAN</text:span> <text:span text:style-name="CAPS_20_BOLD">Sr.</text:span> (his x mark), <text:span text:style-name="CAPS_20_BOLD">WILLI</text:span><text:span text:style-name="CAPS_20_BOLD"><text:span text:style-name="T83">A</text:span></text:span><text:span text:style-name="CAPS_20_BOLD">M</text:span> <text:span text:style-name="T2">BRYANT</text:span> (Registered: Not given) (<text:span text:style-name="T83">Ch</text:span>owan County, N. C. Deed Book W #1, p. 194)</text:p>
      <text:p text:style-name="P44"/>
      <text:p text:style-name="P45"><text:span text:style-name="T83">October</text:span> 14, 1720: <text:span text:style-name="CAPS_20_BOLD"><text:span text:style-name="T83">JAMES</text:span></text:span><text:span text:style-name="T83"> </text:span><text:span text:style-name="CAPS_20_BOLD"><text:span text:style-name="T10">BRYANT</text:span></text:span> <text:span text:style-name="T83">Jr.</text:span> &amp; <text:span text:style-name="CAPS_20_BOLD">SARAH</text:span> <text:span text:style-name="T84">[</text:span><text:span text:style-name="CAPS_20_BOLD"><text:span text:style-name="T11">BRYANT</text:span></text:span><text:span text:style-name="T84">] </text:span>his wife to THOMAS <text:span text:style-name="T83">FUTRALL (All of </text:span>Chowan Precinct) <text:span text:style-name="T46">£</text:span>16 100 acres <text:span text:style-name="T83">at YOURASHER / YOURHAR (?) SWAMP, adjoining the mouth of a small branch, the </text:span>MEHEARRING ROAD <text:span text:style-name="T83">and the SWAMP. </text:span>Wit: JOHN DICKINSON, <text:s/>MOSE CARTER. (Registered October 20, 1720. Test: Thomas Henman, Clk.<text:span text:style-name="T83">)</text:span> (Chowan County, N. C. Deed Book F #1, p. 92) </text:p>
      <text:p text:style-name="P44"/>
      <text:p text:style-name="P45"><text:span text:style-name="T84">March </text:span>9, 1717: <text:span text:style-name="T2">JAMES </text:span><text:span text:style-name="CAPS_20_BOLD"><text:span text:style-name="T2">BRYANT</text:span></text:span> - 640 acres in Chowan Precinct joining URAH <text:span text:style-name="T84">SWAMP</text:span> &amp; POTYCASY to the mouth of the said URAH. (Patent Book 3, p. 156) </text:p>
      <text:p text:style-name="P45"/>
      <text:p text:style-name="P45">May 14, 1723: <text:span text:style-name="T2">JAMES </text:span><text:span text:style-name="CAPS_20_BOLD"><text:span text:style-name="T2">BRYANT</text:span></text:span> &amp; <text:span text:style-name="CAPS_20_BOLD">SARAH</text:span> <text:span text:style-name="T84">[</text:span><text:span text:style-name="CAPS_20_BOLD"><text:span text:style-name="T11">BRYANT</text:span></text:span><text:span text:style-name="T84">]</text:span> wife to JOHN DICKINSON - <text:span text:style-name="T47">£</text:span>10 - Land on YOWARRAH Part of 640 a. p<text:span text:style-name="T84">a</text:span>tent bearing date March 9, 1717/18. W<text:span text:style-name="T84">i</text:span>t: NICHOLAS BAGGET, JOHN SMITH (May Court 1723) John Sutton, D. C. C. (Bertie County, N. C. Deed Book A, p. 48)</text:p>
      <text:p text:style-name="P44"/>
      <text:p text:style-name="P45">May 14, 1723: <text:span text:style-name="CAPS_20_BOLD">SARAH</text:span> <text:span text:style-name="T84">[</text:span><text:span text:style-name="CAPS_20_BOLD"><text:span text:style-name="T11">BRYANT</text:span></text:span><text:span text:style-name="T84">]</text:span>, wife of <text:span text:style-name="T2">JAMES BRYANT</text:span>, Power of Attorney to <text:span text:style-name="CAPS_20_BOLD">THOMAS</text:span> <text:span text:style-name="CAPS_20_BOLD"><text:span text:style-name="T2">BRYANT</text:span></text:span> to acknowledge sale of 640 a. to JOHN DICKINSON. Wit: NICHOLAS BAGGETT, JOHN SMITH. (<text:span text:style-name="T84">May Court 1723</text:span>) <text:span text:style-name="T84">John Sutton, D. </text:span>C. C. (Bertie County, N. C. Deed Book A, p. 49)</text:p>
      <text:p text:style-name="P44"/>
      <text:p text:style-name="P45">August 11, 1724: <text:span text:style-name="CAPS_20_BOLD"><text:span text:style-name="T84">JAMES</text:span></text:span> <text:span text:style-name="T2">BRYANT</text:span> &amp; <text:span text:style-name="CAPS_20_BOLD">SARAH</text:span> <text:span text:style-name="T84">[</text:span><text:span text:style-name="CAPS_20_BOLD"><text:span text:style-name="T11">BRYANT</text:span></text:span><text:span text:style-name="T84">]</text:span>, wife, to THOMAS FEWTRELL 100 acres On YOURAH SWAMP. Part of 640 a. patent surveyed by WILLIAM BRASSWELL. Wit: MOORE CARTER, MARTHEW MASHBORN (August Court 1724) (Bertie County, N. C. Deed Book A, p. 266)</text:p>
      <text:p text:style-name="P44"/>
      <text:p text:style-name="P46">January 6, 1735: MICHIAL DORMAN to GEORGE DOWNING - "a likely negro man or woman" for 608 a. on the SOUTH side of URA SWAMP, WEST side of URA PATH. B<text:span text:style-name="T85">y</text:span> patent to MICHAEL (MICHIAL) DORMAN. Wit: <text:span text:style-name="T2">JAMES BRYANT</text:span>, Jurat; JOHN SUTTON (November Court 1736) John Wynns, D. C. C. (Bertie County, N. C. Deed Book E, p. 35) <text:s/></text:p>
      <text:p text:style-name="P44"/>
      <text:p text:style-name="P44">Continued</text:p>
      <text:p text:style-name="P9"/>
      <text:p text:style-name="P23"/>
      <text:p text:style-name="P24">-10</text:p>
      <text:p text:style-name="P23"/>
      <text:p text:style-name="P47"><text:span text:style-name="T2">JAMES BRYANT</text:span>, Jr., s/o James, Sr. </text:p>
      <text:p text:style-name="P47"/>
      <text:p text:style-name="P47">May 6, 1740: <text:span text:style-name="T86">RICHARD</text:span> SUM<text:span text:style-name="T86">N</text:span>ER to GEORGE DOWNING - <text:span text:style-name="T48">£</text:span>25 <text:span text:style-name="T86">200</text:span>a. on t<text:span text:style-name="T86">h</text:span>e NORTH side of CATAWITSKEY MEADOW at GRAY'S pocoson. </text:p>
      <text:p text:style-name="P47">Wit: <text:span text:style-name="T2">JAMES </text:span><text:span text:style-name="CAPS_20_BOLD"><text:span text:style-name="T2">BRYANT</text:span></text:span>, JOHN O'QUIN, JOHN SUTTON, Jurat </text:p>
      <text:p text:style-name="P47">(May Court 1740) </text:p>
      <text:p text:style-name="P47"/>
      <text:p text:style-name="P47">November 27, 1742: GEORGE DOWNING of Edgecombe County to THOMAS HOWELL of Northampton County - for value <text:span text:style-name="T86">received by me (acres not given) – A tract</text:span> land <text:span text:style-name="T86">joining SEIZMORE, WILLIAM BRASSWEL &amp; RI</text:span>CHARD SUMNER<text:span text:style-name="T86">. </text:span></text:p>
      <text:p text:style-name="P47">Wit: <text:span text:style-name="T2">JAMES BRYANT</text:span>, <text:span text:style-name="CAPS_20_BOLD">SARAH</text:span> <text:span text:style-name="T2">BRYANT</text:span>. <text:s/></text:p>
      <text:p text:style-name="P47">Registered: August, 1745. Robert Forster, C. C.</text:p>
      <text:p text:style-name="P47">(Northampton County, N. C. Deed Book 1, p. 202) </text:p>
      <text:p text:style-name="P47"/>
      <text:p text:style-name="P48">June 12, 1754: <text:span text:style-name="T2">JAMES </text:span><text:span text:style-name="CAPS_20_BOLD"><text:span text:style-name="T2">BRYANT</text:span></text:span>, Sr. to <text:span text:style-name="T2">JAMES </text:span><text:span text:style-name="CAPS_20_BOLD"><text:span text:style-name="T2">BRYANT</text:span></text:span>, Jr. (both of Northampton County), planter - <text:span text:style-name="T49">£</text:span>25 <text:s/>52 acres In CATAWISKEY WOODS, as by patent to <text:span text:style-name="CAPS_20_BOLD">JAMES</text:span><text:span text:style-name="T2"> </text:span><text:span text:style-name="CAPS_20_BOLD"><text:span text:style-name="T2">BRYANT</text:span></text:span>, Sr. November 7, 1723 and 10 acres Part of the tract whereon the said <text:span text:style-name="CAPS_20_BOLD">JAMES </text:span><text:span text:style-name="CAPS_20_BOLD"><text:span text:style-name="T2">BRYANT</text:span></text:span>, Sr. now dwells being on the WEST side of the said 62 acres, joining the MEHERIN ROAD &amp; other lands of <text:span text:style-name="T2">JAMES BRYANT</text:span>, Sr. </text:p>
      <text:p text:style-name="P47">Wit: JOHN DUKE, <text:span text:style-name="CAPS_20_BOLD">ISRA</text:span><text:span text:style-name="CAPS_20_BOLD"><text:span text:style-name="T87">E</text:span></text:span><text:span text:style-name="CAPS_20_BOLD">L</text:span> <text:span text:style-name="CAPS_20_BOLD">CAMPBELL</text:span>, THOMAS KNOX. </text:p>
      <text:p text:style-name="P47">Registered: November, 1754. J. Edwards, C. C. </text:p>
      <text:p text:style-name="P47">(Northampton County, N. C. Deed Book 2, p. 176)</text:p>
      <text:p text:style-name="P9"/>
      <text:p text:style-name="P23"/>
      <text:p text:style-name="P24">-11</text:p>
      <text:p text:style-name="P23"/>
      <text:p text:style-name="P49"><text:span text:style-name="CAPS_20_BOLD">WILLIAM</text:span> <text:span text:style-name="T2">BRYANT</text:span>, s/o <text:span text:style-name="CAPS_20_BOLD">James </text:span><text:span text:style-name="CAPS_20_BOLD"><text:span text:style-name="T12">BRYANT</text:span></text:span> Jr. &amp; <text:span text:style-name="T87">gs/o </text:span><text:span text:style-name="CAPS_20_BOLD"><text:span text:style-name="T87">James</text:span></text:span><text:span text:style-name="T87"> </text:span><text:span text:style-name="CAPS_20_BOLD"><text:span text:style-name="T12">BRYANT</text:span></text:span><text:span text:style-name="T87"> Sr.</text:span></text:p>
      <text:p text:style-name="P49"><text:span text:style-name="T88">d</text:span>. Will proved February, 1749 </text:p>
      <text:p text:style-name="P115"/>
      <text:p text:style-name="P115">ISSUE:</text:p>
      <text:p text:style-name="P49">1. <text:span text:style-name="CAPS_20_BOLD">RACHEL</text:span> <text:span text:style-name="CAPS_20_BOLD"><text:span text:style-name="T2">BRYANT</text:span></text:span> <text:s text:c="7"/>m. MCDANIEL</text:p>
      <text:p text:style-name="P49">2. <text:span text:style-name="CAPS_20_BOLD">WILLIAM</text:span> <text:span text:style-name="CAPS_20_BOLD"><text:span text:style-name="T2">BRYANT</text:span></text:span>, Jr. <text:s/>(<text:span text:style-name="T88">s</text:span>ee p. 15)</text:p>
      <text:p text:style-name="P49">3. <text:span text:style-name="CAPS_20_BOLD">JOSEPH</text:span> <text:span text:style-name="CAPS_20_BOLD"><text:span text:style-name="T2">BRYANT</text:span></text:span> </text:p>
      <text:p text:style-name="P49">4. <text:span text:style-name="CAPS_20_BOLD">SARAH</text:span> <text:span text:style-name="CAPS_20_BOLD"><text:span text:style-name="T2">BRYANT</text:span></text:span> <text:s text:c="8"/>m. JOHN MYHAND </text:p>
      <text:p text:style-name="P49">5. <text:span text:style-name="CAPS_20_BOLD">PATIENCE</text:span> <text:span text:style-name="CAPS_20_BOLD"><text:span text:style-name="T2">BRYANT</text:span></text:span></text:p>
      <text:p text:style-name="P49"/>
      <text:p text:style-name="P49">The following will copy from Raleigh Archives, <text:span text:style-name="T89">is</text:span> in very <text:span text:style-name="T89">poor condition. Both</text:span> sides <text:span text:style-name="T89">of</text:span> <text:span text:style-name="T89">the </text:span>two <text:span text:style-name="T89">p</text:span>ages are tor<text:span text:style-name="T89">n</text:span>, letters <text:span text:style-name="T89">and complete words missing. <text:s/>Spelling changed only when obvious w</text:span>hat the words are meant <text:span text:style-name="T89">t</text:span>o be.</text:p>
      <text:p text:style-name="P49"/>
      <text:p text:style-name="P50"><text:span text:style-name="CAPS_20_BOLD">WILLIAM</text:span> <text:span text:style-name="T2">BRYANT</text:span> - Will - Edgecombe County, N. C. (Halifax County) </text:p>
      <text:p text:style-name="P50">Dated: September 21, 1749 (According to Will Abstracts by J. <text:span text:style-name="T90">Bryan </text:span>Grimes) </text:p>
      <text:p text:style-name="P50">Proved: February Court 1749</text:p>
      <text:p text:style-name="P49"/>
      <text:p text:style-name="P49">IN THE NAME OF GOD AMEN - I, <text:span text:style-name="CAPS_20_BOLD">WILLIAM</text:span> <text:span text:style-name="CAPS_20_BOLD"><text:span text:style-name="T13">BRYANT</text:span></text:span> of Edgecombe County, N. C. being weak of body but of perfect and sound memory, etc. </text:p>
      <text:p text:style-name="P49"/>
      <text:p text:style-name="P51"><text:span text:style-name="CAPS">first</text:span>: I give and bequeath to my daughter <text:span text:style-name="CAPS_20_BOLD">PATIENCE</text:span> <text:span text:style-name="T91">[</text:span><text:span text:style-name="CAPS_20_BOLD"><text:span text:style-name="T13">BRYANT</text:span></text:span><text:span text:style-name="T91">] </text:span>house land and <text:span text:style-name="T90">plantation </text:span>whereon I now dwell and all ye land that belongs t<text:span text:style-name="T91">o</text:span> it <text:span text:style-name="T91">and M</text:span>ILL and my negro boy Sipco (or Lipco<text:span text:style-name="T91">)</text:span> one bed ye best be<text:span text:style-name="T91">d</text:span> <text:span text:style-name="T91">a</text:span> green rug and Dutch blanket and all the rest furniture belonging to it and a new bed tick an<text:span text:style-name="T91">d</text:span> my young bay <text:span text:style-name="T91">m</text:span>are and all her increase an<text:span text:style-name="T91">d</text:span> s<text:span text:style-name="T91">i</text:span>x cows and ca<text:span text:style-name="T91">l</text:span>ves to <text:span text:style-name="T91">be … </text:span>out to <text:span text:style-name="T91">h</text:span>aves. </text:p>
      <text:p text:style-name="P49"/>
      <text:p text:style-name="P49"><text:span text:style-name="CAPS">Item</text:span>: I give and bequeath to my well beloved grandson JAMES MCDANIEL; my cattle that is on his fathers and my negro wench Judey only ye use of them to my daughter long as she liveth.</text:p>
      <text:p text:style-name="P49"/>
      <text:p text:style-name="P49"><text:span text:style-name="CAPS">Item</text:span>: I give and bequeath to my SARAH MYHAND my negro girl Su ‘ and her increase forever my other bed and furniture.</text:p>
      <text:p text:style-name="P49"/>
      <text:p text:style-name="P49"><text:span text:style-name="CAPS">Item</text:span>: I give and bequeath to my son <text:span text:style-name="CAPS_20_BOLD">JOSEPH</text:span> <text:span text:style-name="T2">BRYANT</text:span> my negro fellow Roben. </text:p>
      <text:p text:style-name="P49"/>
      <text:p text:style-name="P49"><text:span text:style-name="CAPS">Item</text:span>: I give and bequeath to my son <text:span text:style-name="CAPS_20_BOLD">WILLIAM</text:span> <text:span text:style-name="T2">BRYANT</text:span> my negro fellow Dick. </text:p>
      <text:p text:style-name="P49"/>
      <text:p text:style-name="P49"><text:span text:style-name="CAPS">Item</text:span>: I give and bequeath to my well beloved friend THOMAS .ERY ANDINE my bearskin <text:span text:style-name="T91">coat if he be live to enjoy it.</text:span></text:p>
      <text:p text:style-name="P49"/>
      <text:p text:style-name="P49"><text:span text:style-name="CAPS">Item</text:span>: I give and bequeath to my well beloved friend SARAH … <text:span text:style-name="T91">(possibly SARAH</text:span> ANDREWS) my horse Lite foot and side saddle if she recover … of sickness as she now lives under to enjoy ye use of <text:span text:style-name="T91">them,</text:span></text:p>
      <text:p text:style-name="P49"/>
      <text:p text:style-name="P51"><text:span text:style-name="T91">AND all the rest of my goo</text:span>d<text:span text:style-name="T91">s and </text:span>chattels both within doors and outdoors to be equally divided to RA<text:span text:style-name="T91">CHEL MCDANIEL and</text:span> <text:span text:style-name="CAPS_20_BOLD">WILLIAM</text:span> <text:span text:style-name="CAPS_20_BOLD"><text:span text:style-name="T14">BRYANT</text:span></text:span><text:span text:style-name="T91"> JUNIOR, </text:span><text:span text:style-name="CAPS_20_BOLD"><text:span text:style-name="T91">JOSEPH</text:span></text:span><text:span text:style-name="T91"> </text:span><text:span text:style-name="CAPS_20_BOLD"><text:span text:style-name="T14">BRYANT</text:span></text:span><text:span text:style-name="T91">, SARAH MYHAND and </text:span><text:span text:style-name="CAPS_20_BOLD"><text:span text:style-name="T91">PATIENCE</text:span></text:span><text:span text:style-name="T91"> </text:span><text:span text:style-name="CAPS_20_BOLD"><text:span text:style-name="T14">BRYANT</text:span></text:span><text:span text:style-name="T91">. </text:span></text:p>
      <text:p text:style-name="P51"/>
      <text:p text:style-name="P49">Executors: ABRAHAM DEW &amp; EDWARD BROWN and this my last will &amp; testament disannuling and revoking all other wills and testaments </text:p>
      <text:p text:style-name="P49"/>
      <text:p text:style-name="P49">Continued</text:p>
      <text:p text:style-name="P23"><text:soft-page-break/>-12</text:p>
      <text:p text:style-name="P23"/>
      <text:p text:style-name="P51"><text:span text:style-name="T91">WILLIAM </text:span><text:span text:style-name="T14">BRYANT</text:span><text:span text:style-name="T91"> – Will -</text:span> Edgecombe County, N. C. - Continued</text:p>
      <text:p text:style-name="P51"/>
      <text:p text:style-name="P52"><text:span text:style-name="T92">beginning of the world to this day. <text:s/>Furthermore I accept 4:0:0 on JOHN B .. to pay ye quitrance (?) (quit rents) of my land. In witness whereof I have hereunto set my hand and seal this 21</text:span><text:span text:style-name="T28">st</text:span><text:span text:style-name="T92"> day of September in the year of our Lord …</text:span></text:p>
      <text:p text:style-name="P52"/>
      <text:p text:style-name="P116">W. <text:span text:style-name="T2">BRYANT</text:span>, SENIOR</text:p>
      <text:p text:style-name="P52"/>
      <text:p text:style-name="P52">Signed sealed published &amp; pronounced by the said <text:span text:style-name="T92">WILLIAM BRIANT to be his last will and testament.</text:span></text:p>
      <text:p text:style-name="P52"/>
      <text:p text:style-name="P116">THOMAS POPE</text:p>
      <text:p text:style-name="P116">WILLIAM ANDERES</text:p>
      <text:p text:style-name="P116">JAMES “M” MYHAND</text:p>
      <text:p text:style-name="P52"/>
      <text:p text:style-name="P116">Edgecombe County February Court 1749</text:p>
      <text:p text:style-name="P116"/>
      <text:p text:style-name="P116">The above written will was exhibited into court by WILLIAM <text:span text:style-name="T2">BRYANT</text:span> one of the executors thereto &amp; proved by the oath of THOMAS POPE &amp; JAMES MYHAND two of the subscribing evidences thereto &amp; at the same time the said executor … oath by law prescribed which was ordered to be recorded.</text:p>
      <text:p text:style-name="P118"/>
      <text:p text:style-name="P52"><text:span text:style-name="CAPS_20_BOLD"><text:span text:style-name="T2">BRYANT</text:span></text:span> (<text:span text:style-name="T2">BRYAN</text:span>), <text:span text:style-name="CAPS_20_BOLD">WILLIAM</text:span>, inventory taken by <text:span text:style-name="T92">WILLIAM</text:span> BRANT (?) executor, no date, August Court 1750. Division of estate by commissioners into SEVEN equal shares of which one was allotted to <text:span text:style-name="CAPS_20_BOLD">PATIENCE</text:span> <text:span text:style-name="CAPS_20_BOLD">BRIANT</text:span>. </text:p>
      <text:p text:style-name="P52"/>
      <text:p text:style-name="P52">February Court 1750 (1751).</text:p>
      <text:p text:style-name="P52">(Edgecombe County, N. C. Estate Records, By: Joseph W. Watson) </text:p>
      <text:p text:style-name="P9"/>
      <text:p text:style-name="P23"/>
      <text:p text:style-name="P24">-13</text:p>
      <text:p text:style-name="P23"/>
      <text:p text:style-name="P52">WILLIAM <text:span text:style-name="T2">BRYANT</text:span>, s/o <text:span text:style-name="T2">JAMES BRYANT</text:span>, Jr, &amp; gs/o <text:span text:style-name="T2">JAMES BRYANT</text:span>, Sr. </text:p>
      <text:p text:style-name="P52"/>
      <text:p text:style-name="P53">March 14, 1708: RICHARD BRASSWELL to <text:span text:style-name="T2">JAMES BRYANT</text:span>, Sr. (both of <text:span text:style-name="T92">Isle </text:span>of <text:span text:style-name="T92">Wig</text:span>ht County, Va.) for 4,000 pounds of <text:span text:style-name="T93">tobacco assign my right, title &amp; interest in the within mentioned patent.</text:span></text:p>
      <text:p text:style-name="P53">Wit: <text:span text:style-name="CAPS_20_BOLD">JAMES</text:span> <text:span text:style-name="T2">BRYANT</text:span> Sr. <text:span text:style-name="T93">(</text:span>X<text:span text:style-name="T93">),</text:span> (sic) JOHN DEW </text:p>
      <text:p text:style-name="P53">(Chowan County, N. C. Deed Book <text:span text:style-name="T93">W </text:span>#<text:span text:style-name="T93">1</text:span>, p. 187) </text:p>
      <text:p text:style-name="P53"/>
      <text:p text:style-name="P53">May 20, 1740: <text:span text:style-name="CAPS_20_BOLD">WILLIAM</text:span> <text:span text:style-name="T2">BRYANT</text:span> &amp; wife of Edgecombe County, N. <text:span text:style-name="T93">C</text:span>. to THOMAS UZELL of Nansemond County, Va., <text:span text:style-name="T50">£</text:span>1000 <text:span text:style-name="T93">for a certain</text:span> <text:span text:style-name="T93">p</text:span>lantation plus 100 a. of land on NORTH <text:span text:style-name="T93">side of MEHERRIN</text:span> RIVER bein<text:span text:style-name="T93">g plantation whereon </text:span><text:span text:style-name="T2">JAMES BRYANT</text:span> formerly lived and a<text:span text:style-name="T93">nd</text:span> of th<text:span text:style-name="T93">e</text:span> <text:span text:style-name="T93">patent granted to </text:span>RICHARD <text:span text:style-name="T93">BRASS</text:span>WELL and also one hundred (100) acres of land bought of JOHN DEW by deed bearing date July 25 1730. </text:p>
      <text:p text:style-name="P53">Wit: JAMES UZZELL, THOMAS <text:span text:style-name="CAPS">WHITfiELD, </text:span>W. BAKER, August Court 1740. </text:p>
      <text:p text:style-name="P53">(Bertie County, N. C. Deed Book F, p. 133) </text:p>
      <text:p text:style-name="P53"/>
      <text:p text:style-name="P54">May 20, 1740: <text:span text:style-name="CAPS_20_BOLD">WILLIAM</text:span> <text:span text:style-name="T2">BRYANT</text:span> of Edgecombe County, N. C. to THOMAS UZZELL of Nansemond County, Va. - for <text:span text:style-name="T50">£</text:span>25 320 a. - Land whereon <text:span text:style-name="T2">JAMES </text:span><text:span text:style-name="CAPS_20_BOLD"><text:span text:style-name="T2">BRYANT</text:span></text:span>, deceased, formerly lived. Patent granted to RICHARD BRASSWELL for 640 a. dated November 24, 1706 … which patent being <text:span text:style-name="T94">endorsed</text:span> to <text:span text:style-name="T2">JAMES </text:span><text:span text:style-name="CAPS_20_BOLD"><text:span text:style-name="T2">BRYANT</text:span></text:span>, SEN. the 4 da<text:span text:style-name="T94">y</text:span> of March 1708 and recorded in Chowan County. Adjoining JOHN DUKES, Being <text:span text:style-name="T94">the</text:span> same 300 acres of land given <text:span text:style-name="T2">JAMES BRYANT</text:span> by his father <text:span text:style-name="T2">JAMES BRYANT</text:span> DECEASED &amp; also one hundred acres I bought of JOHN DEW dated July 25, 1730. Land adjoining JOHN DEW, <text:span text:style-name="CAPS_20_BOLD">WILLIAM</text:span> <text:span text:style-name="CAPS_20_BOLD"><text:span text:style-name="T2">BRYANT</text:span></text:span>, BRITT'S corner. </text:p>
      <text:p text:style-name="P53">Wit: THOMAS <text:span text:style-name="CAPS">WHITfiELD,</text:span> W. BAKER August Court 1740 </text:p>
      <text:p text:style-name="P53">(Bertie County, N. C. Deed Book F, p. 136) </text:p>
      <text:p text:style-name="P53"/>
      <text:p text:style-name="P53">July 25, 1730: JOHN DEW, SEN. to <text:span text:style-name="T2">JAMES </text:span><text:span text:style-name="CAPS_20_BOLD"><text:span text:style-name="T2">BRYANT</text:span></text:span>, SEN. for <text:span text:style-name="T50">£</text:span>10 acres - On the NORTH side of <text:span text:style-name="CAPS">Maherrin</text:span> <text:span text:style-name="CAPS">River</text:span> on the line between DEW &amp; <text:span text:style-name="CAPS_20_BOLD"><text:span text:style-name="T13">BRYANT</text:span></text:span>, adjoining _____ BRITT. </text:p>
      <text:p text:style-name="P53">Wit: ABRAHAM DEW, JOSEPH DEW</text:p>
      <text:p text:style-name="P53">(Bertie County, N. C. Deed Book C, p. 361)</text:p>
      <text:p text:style-name="P9"/>
      <text:p text:style-name="P23"/>
      <text:p text:style-name="P24">-14</text:p>
      <text:p text:style-name="P23"/>
      <text:p text:style-name="P55">KEHUKEE SWAMP is located in <text:span text:style-name="T95">p</text:span>resent Halifax County which was formed from Edgecombe County in 1758.</text:p>
      <text:p text:style-name="P55"/>
      <text:p text:style-name="P55">May 15, 1744: JOSEPH COTTON of Edgecombe County to <text:span text:style-name="CAPS_20_BOLD">WILLIAM</text:span> <text:span text:style-name="T2">BRYANT</text:span> (County not given) <text:span text:style-name="T51">£</text:span>24 200 acres - <text:span text:style-name="T95">O</text:span>n the NORTH side of DEEP CREEK. </text:p>
      <text:p text:style-name="P55">Wit: <text:span text:style-name="CAPS_20_BOLD">JOSEPH</text:span> <text:span text:style-name="CAPS_20_BOLD"><text:span text:style-name="T2">BRYANT</text:span></text:span><text:span text:style-name="CAPS_20_BOLD">,</text:span> RACHEL "X" MCDANIEL </text:p>
      <text:p text:style-name="P55">Registered: May 17, Robert Forster, C. C. </text:p>
      <text:p text:style-name="P55">(Deed Book 5, p. 252) </text:p>
      <text:p text:style-name="P55"/>
      <text:p text:style-name="P55">January 2. 1749: <text:span text:style-name="CAPS_20_BOLD">WILLIAM</text:span> <text:span text:style-name="T2">BRYANT</text:span>, Sr. of Edgecombe County MILLER to <text:span text:style-name="CAPS_20_BOLD">JOSEPH</text:span> <text:span text:style-name="T2">BRYANT</text:span> (Co. not given) for .. . . (not given) 200 acres - <text:span text:style-name="T95">o</text:span>n <text:span text:style-name="T95">the</text:span> NORTH side of DEEP CREEK, joining the cree<text:span text:style-name="T95">k </text:span>. </text:p>
      <text:p text:style-name="P55">Wit: JOHN (I) MYHAND, <text:span text:style-name="CAPS_20_BOLD">WILLIAM</text:span> <text:span text:style-name="T2">BRYANT</text:span> </text:p>
      <text:p text:style-name="P55">Registered: February 1749. B. Wynns, C. C. </text:p>
      <text:p text:style-name="P55">(Deed Bk. 3 p. 446) </text:p>
      <text:p text:style-name="P55"/>
      <text:p text:style-name="P55">November 17, 1750: <text:span text:style-name="CAPS_20_BOLD">JOSEPH</text:span> <text:span text:style-name="T2">BRYANT</text:span> of Edgecombe County to <text:span text:style-name="CAPS_20_BOLD">WILLIAM</text:span> <text:span text:style-name="T2">BRYANT</text:span> (Co. not given) 59 L acres not given - <text:span text:style-name="T95">O</text:span>n the NORTH side of DEEP CREEK, joining the creek.</text:p>
      <text:p text:style-name="P55">Wit: WILLIAM WALLACE, JOHN (I) MYHAND </text:p>
      <text:p text:style-name="P55">Registered: February 1754, B. Wynns, C. C. </text:p>
      <text:p text:style-name="P55">(Deed Bk. 4, p.571) </text:p>
      <text:p text:style-name="P55"/>
      <text:p text:style-name="P55">January 2, 1749: WILLIAM <text:span text:style-name="T2">BRYANT</text:span>, Sr. of Edgecombe County to <text:span text:style-name="CAPS_20_BOLD">WILLIAM</text:span> <text:span text:style-name="T2">BRYANT</text:span>, Jr. (Co. not given) for … (not given) 80 acres - <text:span text:style-name="T95">O</text:span>n the SOUTH side of KEHUKEY SWAMP, joining the SPRING BRANCH &amp; is PART OF THE LAND I DWELL <text:span text:style-name="T95">O</text:span>N except 1 acre for the MILL'S use. </text:p>
      <text:p text:style-name="P55">Wit: JOHN MYHAND, <text:span text:style-name="CAPS_20_BOLD">JOSEPH</text:span> <text:span text:style-name="CAPS_20_BOLD"><text:span text:style-name="T2">BRYANT</text:span></text:span> </text:p>
      <text:p text:style-name="P55">Re<text:span text:style-name="T95">g</text:span>istered: Fe<text:span text:style-name="T95">b</text:span>ruary 1749 B W<text:span text:style-name="T95">ynns,</text:span> C. C. </text:p>
      <text:p text:style-name="P55">(Deed Book 3, p. 445) </text:p>
      <text:p text:style-name="P55"/>
      <text:p text:style-name="P55">January 31, 1754: ABRAHAM DE<text:span text:style-name="T95">W</text:span> of Edgecombe C<text:span text:style-name="T96">o</text:span>unty to <text:span text:style-name="CAPS_20_BOLD">WILLIAM</text:span> <text:span text:style-name="T2">BRYANT</text:span> (Co. not given) for (not given) 144 acres - On the SOUTH side of KEHUKE SWAMP, joining the said DEW, WILLIAM FORD &amp; <text:span text:style-name="CAPS_20_BOLD">WILLIAM</text:span> <text:span text:style-name="T2">BRYANT</text:span>, Sr. </text:p>
      <text:p text:style-name="P55">Wit: JOHN BLACKBURN, JOHN MYHAND (I)</text:p>
      <text:p text:style-name="P56">Re<text:span text:style-name="T95">g</text:span>istered: Fe<text:span text:style-name="T95">b</text:span>ruar<text:span text:style-name="T95">y</text:span> 1754, B. Wynns C. C. <text:s/></text:p>
      <text:p text:style-name="P55">(Deed Book 4, p. 577) </text:p>
      <text:p text:style-name="P55"/>
      <text:p text:style-name="P55">March 8, 1755: <text:span text:style-name="CAPS_20_BOLD">WILLIAM</text:span> <text:span text:style-name="T2">BRYANT</text:span> of Edgecombe County to JOHN MY<text:span text:style-name="T96">H</text:span>AND (Co. not given) for (not given) 150 acres - Joining <text:span text:style-name="CAPS_20_BOLD">WILLIAM</text:span> <text:span text:style-name="T2">BRYANT</text:span>, Sr. &amp; the EAST Side of HOG PEN BRANCH. </text:p>
      <text:p text:style-name="P55">Wit: THOMAS POPE, WILLIAM POPE </text:p>
      <text:p text:style-name="P55">Registered: August 1755, J. Montfort C. C.</text:p>
      <text:p text:style-name="P55">(Deed Book 2, p. 280) </text:p>
      <text:p text:style-name="P55"/>
      <text:p text:style-name="P55">(ABSTRACTS OF DEEDS, EDGECOMBE PRECINCT, EDGECOMBE COUNTY, N. C. 1732-1758; By Margaret M. Hofmann) </text:p>
      <text:p text:style-name="P9"/>
      <text:p text:style-name="P23"/>
      <text:p text:style-name="P24">-15</text:p>
      <text:p text:style-name="P23"/>
      <text:p text:style-name="P57"><text:span text:style-name="CAPS_20_BOLD"><text:span text:style-name="T34">WI</text:span></text:span><text:span text:style-name="CAPS_20_BOLD">LLIAM</text:span> <text:span text:style-name="T2">BRYANT</text:span>: 5/6 William, g<text:span text:style-name="T97">s</text:span>/o <text:span text:style-name="T97">JAMES</text:span> Jr. &amp; gg<text:span text:style-name="T97">s/o</text:span> James, Sr. </text:p>
      <text:p text:style-name="P120">b.</text:p>
      <text:p text:style-name="P57">d. Between March 13 1762 - Jun 1762 <text:span text:style-name="T97">(Will)</text:span></text:p>
      <text:p text:style-name="P57"><text:span text:style-name="T97">m. </text:span>JEAN ANDREWS. d/o William Andrews </text:p>
      <text:p text:style-name="P120">b.</text:p>
      <text:p text:style-name="P120">d.</text:p>
      <text:p text:style-name="P57"/>
      <text:p text:style-name="P120">ISSUE</text:p>
      <text:p text:style-name="P57">1. <text:span text:style-name="CAPS_20_BOLD">JESSE</text:span> <text:span text:style-name="T2">BRYANT</text:span></text:p>
      <text:p text:style-name="P57">2. <text:span text:style-name="CAPS_20_BOLD">WILLIAM</text:span> <text:span text:style-name="T2">BRYANT</text:span>, Jr.</text:p>
      <text:p text:style-name="P57">3. <text:span text:style-name="CAPS_20_BOLD">PENELOPE</text:span> <text:span text:style-name="T2">BRYANT</text:span></text:p>
      <text:p text:style-name="P57">4. <text:span text:style-name="CAPS_20_BOLD">SALLEY</text:span> <text:span text:style-name="T2">BRYANT</text:span> </text:p>
      <text:p text:style-name="P57">5. <text:span text:style-name="CAPS_20_BOLD">CATHERINE</text:span> <text:span text:style-name="T2">BRYANT</text:span></text:p>
      <text:p text:style-name="P57"/>
      <text:p text:style-name="P57"><text:span text:style-name="CAPS_20_BOLD">WILLIAM</text:span> <text:span text:style-name="T2">BRYANT</text:span> - Will - Halifax County, North Carolina </text:p>
      <text:p text:style-name="P57">Dated: March 13, 1762 Proved: June, 1762 </text:p>
      <text:p text:style-name="P57">Son: <text:s/><text:span text:style-name="CAPS_20_BOLD">JESSE</text:span> <text:span text:style-name="CAPS_20_BOLD"><text:span text:style-name="T2">BRYANT</text:span></text:span> - All my wearing clothes. </text:p>
      <text:p text:style-name="P57">Son: <text:s/><text:span text:style-name="CAPS_20_BOLD">WILLIAM</text:span> <text:span text:style-name="CAPS_20_BOLD"><text:span text:style-name="T2">BRYANT</text:span></text:span> - House, land, plantation &amp; Still &amp; 200 acres <text:span text:style-name="T97">c</text:span>alled </text:p>
      <text:p text:style-name="P57"><text:s text:c="6"/>CROOKED WHITE OAK.</text:p>
      <text:p text:style-name="P57">Wife: <text:span text:style-name="CAPS_20_BOLD">JEAN</text:span> <text:span text:style-name="CAPS_20_BOLD"><text:span text:style-name="T2">BRYANT</text:span></text:span> - The above mentioned plantation during her life : or widowhood &amp;</text:p>
      <text:p text:style-name="P57"><text:s text:c="6"/>all my goods &amp; chattels &amp; at i her death the estate to be equally divided</text:p>
      <text:p text:style-name="P57"><text:s text:c="6"/>between <text:span text:style-name="CAPS_20_BOLD">JESSE</text:span> <text:span text:style-name="CAPS_20_BOLD"><text:span text:style-name="T2">BRYANT</text:span></text:span>, <text:span text:style-name="CAPS_20_BOLD">PENELOPEY</text:span> <text:span text:style-name="CAPS_20_BOLD"><text:span text:style-name="T2">BRYANT</text:span></text:span>, <text:span text:style-name="CAPS_20_BOLD">SALLEY</text:span> <text:span text:style-name="CAPS_20_BOLD"><text:span text:style-name="T2">BRYANT</text:span></text:span>, <text:span text:style-name="CAPS_20_BOLD">CATHERINE</text:span> <text:span text:style-name="CAPS_20_BOLD"><text:span text:style-name="T2">BRYANT</text:span></text:span>, &amp;</text:p>
      <text:p text:style-name="P57"><text:s text:c="6"/><text:span text:style-name="CAPS_20_BOLD">WILLIAM</text:span> <text:span text:style-name="CAPS_20_BOLD"><text:span text:style-name="T2">BRYANT</text:span></text:span> Jr.</text:p>
      <text:p text:style-name="P57">Wit: <text:s/>WILLIAM HILL ANDREWS, <text:span text:style-name="CAPS_20_BOLD">PENELOPE</text:span> <text:span text:style-name="T2">BRYANT</text:span>, THOMAS WEATHERSBEE <text:span text:style-name="T97">(X)</text:span></text:p>
      <text:p text:style-name="P57">Executors: JESSE ANDREWS &amp; <text:span text:style-name="CAPS_20_BOLD">JESSE</text:span> <text:span text:style-name="T2">BRYANT</text:span> </text:p>
      <text:p text:style-name="P57">(Halifax County, N. C. Will Book 1, p. 58) </text:p>
      <text:p text:style-name="P57"/>
      <text:p text:style-name="P57">WILLIAM ANDREWS - <text:span text:style-name="T97">Will</text:span> - Halifax County, N. <text:span text:style-name="T97">C</text:span>. </text:p>
      <text:p text:style-name="P57">Dated: October 20, 1761 Proved: December, 1761 </text:p>
      <text:p text:style-name="P57">Sons HENRY ANDREWS, WILLIAM HILL ANDREWS, <text:span text:style-name="T97">ABRAHAM</text:span> ANDREWS &amp; ISAM ANDREWS &amp; daughters <text:span text:style-name="CAPS_20_BOLD">JEAN</text:span> <text:span text:style-name="T2">BRYANT</text:span> &amp; AMEY BAILEY 20 shillings sterling each. <text:s/></text:p>
      <text:p text:style-name="P57">Son: <text:s/>MICAJAH ANDREWS desk, etc., &amp; 240 a. in Halifax County near WIGGENS'S Cart road joining JOSEPH MOORE, CONNEHO (CREEK) &amp; WIGGINS. </text:p>
      <text:p text:style-name="P57">Dau: <text:s/><text:span text:style-name="T97">S</text:span>ARAH ANDREWS 4 cows, bed, 20 shillings sterling, etc. </text:p>
      <text:p text:style-name="P57">Wife: CATHERINE ANDREWS - Land the use of plantation &amp; livestock, etc., for her natural life &amp; after her decease the same to go to my son JESSE ANDREWS &amp; should JESSE die without heirs the same to go to son MICAJAH ANDREWS. </text:p>
      <text:p text:style-name="P57">Son: <text:s/>JESSE ANDREWS 2 tracts of land containing 400 a.; 300 on CONNEHO &amp; 100 a. in the ISLANDS. </text:p>
      <text:p text:style-name="P58">Extra: Wife &amp; sons HENRY ANDREWS &amp; JESSE ANDREWS</text:p>
      <text:p text:style-name="P57">Wit: WILLIAM RAIN, JACOB CHAMBER (X), SARAH SCOTT <text:span text:style-name="T98">(X)</text:span>, THOMAS MIHAM <text:span text:style-name="T98">(X)</text:span> </text:p>
      <text:p text:style-name="P57">(Halifax County, N. C. Will Book 1, p. 49) </text:p>
      <text:p text:style-name="P9"/>
      <text:p text:style-name="P9"/>
      <text:p text:style-name="P23"/>
      <text:p text:style-name="P24">-16</text:p>
      <text:p text:style-name="P23"/>
      <text:p text:style-name="P59"><text:span text:style-name="CAPS_20_BOLD">ARTHUR</text:span> <text:span text:style-name="T2">BRYAN</text:span> s/o <text:span text:style-name="CAPS_20_BOLD">James </text:span><text:span text:style-name="CAPS_20_BOLD"><text:span text:style-name="T2">BRYAN</text:span></text:span> Jr. &amp; <text:span text:style-name="T99">gs/o </text:span><text:span text:style-name="CAPS_20_BOLD">James </text:span><text:span text:style-name="CAPS_20_BOLD"><text:span text:style-name="T2">BRYAN</text:span></text:span> Sr</text:p>
      <text:p text:style-name="P59">d. Between December 15, 180<text:span text:style-name="T99">3 - </text:span>February 1811 (Will)</text:p>
      <text:p text:style-name="P59">m. ELIZABETH …</text:p>
      <text:p text:style-name="P59"/>
      <text:p text:style-name="P59">ISSUE: (As named in the will)</text:p>
      <text:p text:style-name="P59"/>
      <text:p text:style-name="P59"><text:s/>1. <text:span text:style-name="CAPS_20_BOLD">WILLIAM</text:span> <text:span text:style-name="T2">BRYAN</text:span> <text:s text:c="2"/>(See p. 18)</text:p>
      <text:p text:style-name="P59"><text:s/>2. <text:span text:style-name="CAPS_20_BOLD">JOEL</text:span> <text:span text:style-name="T2">BRYAN</text:span></text:p>
      <text:p text:style-name="P59"><text:s/>3. <text:span text:style-name="CAPS_20_BOLD">WILLIS</text:span> <text:span text:style-name="T2">BRYAN</text:span></text:p>
      <text:p text:style-name="P59"><text:s/>4. <text:span text:style-name="CAPS_20_BOLD">ROBERT</text:span> <text:span text:style-name="T2">BRYAN</text:span> <text:s text:c="3"/>(See p. 18)</text:p>
      <text:p text:style-name="P59"><text:s/>5. <text:span text:style-name="T2">JAMES BRYAN</text:span></text:p>
      <text:p text:style-name="P59"><text:s/>6. <text:span text:style-name="CAPS_20_BOLD">HENRY</text:span> <text:span text:style-name="T2">BRYAN</text:span></text:p>
      <text:p text:style-name="P59"><text:s/>7. <text:span text:style-name="CAPS_20_BOLD">MARY</text:span> <text:span text:style-name="T2">BRYAN</text:span> <text:s text:c="5"/>m. ROBERT <text:span text:style-name="CAPS">GRIFfiN</text:span></text:p>
      <text:p text:style-name="P59"><text:s/>8. <text:span text:style-name="CAPS_20_BOLD">ELIZABETH</text:span> <text:span text:style-name="T2">BRYAN</text:span> m. LEVI LANCASTER</text:p>
      <text:p text:style-name="P59"><text:s/>9. <text:span text:style-name="CAPS_20_BOLD">CATHERINE</text:span> <text:span text:style-name="T2">BRYAN</text:span> m. RICE PRICE</text:p>
      <text:p text:style-name="P59"><text:span text:style-name="T99">1</text:span>0. <text:span text:style-name="CAPS_20_BOLD">SARAH</text:span> <text:span text:style-name="T2">BRYAN</text:span> <text:s text:c="4"/>m. LANCASTER</text:p>
      <text:p text:style-name="P59"/>
      <text:p text:style-name="P60"><text:span text:style-name="CAPS_20_BOLD"><text:span text:style-name="T99">AR</text:span></text:span><text:span text:style-name="CAPS_20_BOLD">THUR</text:span> <text:span text:style-name="T2">BRYAN</text:span> - Will - Wayne County, North Carolina </text:p>
      <text:p text:style-name="P60">Dated: 15 day of the 12 month 1803 (Quaker method of dating) <text:span text:style-name="T100">Pro</text:span>ved: February Term 1811 </text:p>
      <text:p text:style-name="P60"><text:span text:style-name="T100">W</text:span>ife: <text:span text:style-name="CAPS">ELIZABETH</text:span> - 1 feather bed &amp; furniture, 1 cow &amp; 1 pewter dish, 3 spoons &amp; </text:p>
      <text:p text:style-name="P60"><text:s text:c="6"/>3 plates to her disposal.</text:p>
      <text:p text:style-name="P60"><text:span text:style-name="T100">Son:</text:span> <text:s/><text:span text:style-name="CAPS_20_BOLD">WILLIAM</text:span> <text:span text:style-name="T2">BRYAN</text:span> - Land &amp; plantation whereon I now live.</text:p>
      <text:p text:style-name="P60"><text:span text:style-name="T100">Son: <text:s/></text:span><text:span text:style-name="CAPS_20_BOLD">JOEL</text:span> <text:span text:style-name="T2">BRYAN</text:span> - Land whereon he now lives. </text:p>
      <text:p text:style-name="P61"><text:span text:style-name="T100">Children</text:span>: WILLIS, ROBERT, <text:span text:style-name="CAPS"><text:span text:style-name="T76">JAMES &amp; HENRY BRYAN,</text:span></text:span> MARY <text:span text:style-name="CAPS">GRIFfiN</text:span>, ELIZABETH LANCASTER,</text:p>
      <text:p text:style-name="P61"><text:s text:c="10"/>CATHERINE PRICE &amp; SARAH LANCASTER each of <text:span text:style-name="T101">t</text:span>hem 5 shillings. </text:p>
      <text:p text:style-name="P60"><text:span text:style-name="T100">Son:</text:span> <text:s/><text:span text:style-name="CAPS_20_BOLD">WILLIAM</text:span> <text:span text:style-name="T2">BRYAN</text:span> - All the remaining part of my <text:span text:style-name="T100">movable</text:span> estate. </text:p>
      <text:p text:style-name="P60"><text:span text:style-name="T100">Executors</text:span>: ISAAC PARKER <text:span text:style-name="T100">&amp;</text:span> <text:span text:style-name="CAPS_20_BOLD">WILLIAM</text:span> <text:span text:style-name="T2">BRYAN</text:span> </text:p>
      <text:p text:style-name="P60"><text:span text:style-name="T100">Wit: </text:span><text:s/>CALEB HALL, ELIJAH COLEMAN, <text:span text:style-name="T19">WILLIAM</text:span> DICKISON</text:p>
      <text:p text:style-name="P121">February 1811: Proved by Elijah Coleman.</text:p>
      <text:p text:style-name="P60"/>
      <text:p text:style-name="P60"><text:span text:style-name="T100">Q</text:span>UAKER MINUTES</text:p>
      <text:p text:style-name="P60"><text:span text:style-name="T100">By: </text:span>William Wade Hinshaw - p. 300</text:p>
      <text:p text:style-name="P60"><text:span text:style-name="T100">CONT</text:span>ENTNEA MONTH MEETING - WAYNE COUNTY, N. C.</text:p>
      <text:p text:style-name="P60"/>
      <text:p text:style-name="P121">BRYANT:</text:p>
      <text:p text:style-name="P60"><text:span text:style-name="T100">1772: </text:span>ARTHUR &amp; wife &amp; children received on certificate from Northampton Count<text:span text:style-name="T100">y.</text:span> 1778: ELIZABETH reported married to LEVI LANCASTER </text:p>
      <text:p text:style-name="P60">1783: CATHERINE reported married to RISE PRICE </text:p>
      <text:p text:style-name="P60">1783: MARY, daughter of <text:span text:style-name="CAPS"><text:span text:style-name="T99">AR</text:span></text:span><text:span text:style-name="CAPS">THUR</text:span>, reported married to ROBERT <text:span text:style-name="CAPS">GRIFfiN</text:span>. </text:p>
      <text:p text:style-name="P60">(Recorded in marriage book, but date of marriage omitted)</text:p>
      <text:p text:style-name="P9"/>
      <text:p text:style-name="P23"/>
      <text:p text:style-name="P24">-17</text:p>
      <text:p text:style-name="P23"/>
      <text:p text:style-name="P63"><text:span text:style-name="T102">June </text:span>21, <text:span text:style-name="T102">1</text:span>715: <text:span text:style-name="T102">WILLIAM</text:span> B<text:span text:style-name="T102">R</text:span>AS<text:span text:style-name="T102">S</text:span>WELL <text:span text:style-name="T103">&amp; MARY BRASSWELL </text:span>to <text:span text:style-name="T2">JAMES BRYANT</text:span> <text:span text:style-name="T103">(All of Chowan Precinct, N. C.) for </text:span><text:span text:style-name="T43">£30 </text:span>600 acres - Part of 2 tracts <text:span text:style-name="T103">570 </text:span>acres in ye lower tract &amp; <text:span text:style-name="T103">30 </text:span>acres <text:span text:style-name="T103">i</text:span>n ye upper tract; both <text:span text:style-name="T103">tracts being on ye</text:span> SOUTH side of YOUARA SWAMP, <text:span text:style-name="T103">adjoining the first Great Branch below ye said WILLIAM’S house &amp; swamp.</text:span></text:p>
      <text:p text:style-name="P122">Wit: <text:s/>JOSEPH ROWLSON, JOHN MOLTON </text:p>
      <text:p text:style-name="P122">Registered: September 10, 1715</text:p>
      <text:p text:style-name="P63">(Chowan County, N. <text:span text:style-name="T103">C</text:span>. Deed Book B #1, p, 135) </text:p>
      <text:p text:style-name="P62"/>
      <text:p text:style-name="P64">December 4, 1754: <text:span text:style-name="T2">JAMES BRYAN</text:span> to ARTHUR <text:span text:style-name="T2">BRYAN</text:span> (both of Northampton County, N. C.) for <text:span text:style-name="T52">£</text:span>40 400 acres <text:span text:style-name="T104">on SOUTH </text:span>side of URAHA SWAMP near mouth of said swamp, <text:span text:style-name="T104">adjoining a branch &amp; JOEL NEWSOM, land the said BRYANT</text:span> purchased of <text:span text:style-name="T104">WILLIAM BRASSWELL &amp; MARY BRASSWELL &amp; the REVEREND JOHN BOYD bought of GEORGE DOWNING.</text:span></text:p>
      <text:p text:style-name="P123">Wit: JOHN DUKE, WILLIAM LANCASTER, RICHARD YOUNG</text:p>
      <text:p text:style-name="P64">(Northampton County, N. C. Deed Book 2, p. 183) </text:p>
      <text:p text:style-name="P62"/>
      <text:p text:style-name="P65">August 27, 1755: <text:span text:style-name="CAPS_20_BOLD">ARTHUR</text:span> <text:span text:style-name="T2">BRYANT</text:span> &amp; <text:span text:style-name="CAPS_20_BOLD">ELIZABETH</text:span>, his wife, to ROBERT PEELE, carpenter (all of Northampton County) for <text:span text:style-name="T53">£</text:span>125 All my plantation whereon I lately lived with all the lands thereunto belonging with 30 ACRES the REVEREND JOHN BOYD purchased of GEORGE DOWNING, adjoining other lands of the said <text:span text:style-name="T2">BRYANT</text:span> &amp; containing in the whole 400 ACRES which the said <text:span text:style-name="T2">BRYANT</text:span> purchased of HIS FATHER, <text:span text:style-name="T2">JAMES BRYANT</text:span>, <text:span text:style-name="T105">&amp;</text:span> the said <text:span text:style-name="T2">BRYANT</text:span> purchased of WILLIAM BRAS<text:span text:style-name="T105">S</text:span>WELL &amp; MARY his wife JUNE 20, 1715 on the SOUTH side of URAHA SWAMP. </text:p>
      <text:p text:style-name="P65">Wit: JOHN DUKE, WILLIAM <text:span text:style-name="CAPS">RUFfiN</text:span>, HANCE HOFLER </text:p>
      <text:p text:style-name="P65">Registered: February 1756 </text:p>
      <text:p text:style-name="P65">(Northampton County, N. C. Deed Book 2, p. 245) </text:p>
      <text:p text:style-name="P65"/>
      <text:p text:style-name="P65">Note: Other references re <text:span text:style-name="CAPS_20_BOLD">ARTHUR</text:span> <text:span text:style-name="T2">BRYANT</text:span> not copied: </text:p>
      <text:p text:style-name="P62"/>
      <text:p text:style-name="P66"><text:span text:style-name="T102">September</text:span> 25, 1751: JOSHUA DAUGHTREE, planter, to THOMAS KNOX, ROBERT PEELE <text:span text:style-name="T106">&amp; </text:span><text:s/><text:span text:style-name="T106">JOSEPH HOLLOWELL (all of </text:span>N<text:span text:style-name="T106">o</text:span>rthampton <text:span text:style-name="T106">County)</text:span> Trustees for the BODY OF <text:span text:style-name="T106">PEOPLE CALLED QUAKERS of Northampton County - 2</text:span> shillings 6 pence - 1 acre<text:span text:style-name="T106">s</text:span> on the SOUTH side of URAHA SWAMP, adjoining the main road that leads from Roanoak River over the POTACASA BRIDGE, <text:span text:style-name="T106">being</text:span> part of the land said DAUGHTREE purchased of THOMAS SEELEY. February 8, <text:span text:style-name="T106">1</text:span>731/2. </text:p>
      <text:p text:style-name="P66">Registered: Februar<text:span text:style-name="T106">y</text:span> 1752:</text:p>
      <text:p text:style-name="P66">(Northampton County, N. C. Deed Book 2. p. 52) </text:p>
      <text:p text:style-name="P9"/>
      <text:p text:style-name="P23"/>
      <text:p text:style-name="P24">-18</text:p>
      <text:p text:style-name="P23"/>
      <text:p text:style-name="P67">January 2, 1824; <text:span text:style-name="CAPS_20_BOLD">WILLIAM</text:span> <text:span text:style-name="T2">BRYAN</text:span>, <text:span text:style-name="T107">deceased</text:span>, Division of the lands, by commissioners among the heirs, namely: <text:s/><text:span text:style-name="CAPS_20_BOLD">WILLIAM</text:span> <text:span text:style-name="T2">BRYAN,</text:span> <text:span text:style-name="CAPS_20_BOLD">SUSANNAH</text:span> <text:span text:style-name="T2">BRYAN,</text:span> <text:span text:style-name="CAPS_20_BOLD">ELIZAANN</text:span> <text:span text:style-name="CAPS_20_BOLD">MOORING</text:span>, <text:span text:style-name="CAPS_20_BOLD">ARGENT</text:span> <text:span text:style-name="T2">BRYAN</text:span>, and <text:span text:style-name="CAPS_20_BOLD">NANCY</text:span> <text:span text:style-name="T2">BRYAN.</text:span></text:p>
      <text:p text:style-name="P67">(Deed Book 12, p. 476)</text:p>
      <text:p text:style-name="P67"/>
      <text:p text:style-name="P67">December 18, 1824: <text:span text:style-name="CAPS_20_BOLD">ROBERT</text:span> <text:span text:style-name="T2">BRYAN</text:span>, deceased, Division of the lands by commissioners among the lawful heirs, namely: <text:span text:style-name="CAPS_20_BOLD">Elizabeth</text:span> <text:span text:style-name="T2">BRYAN</text:span><text:span text:style-name="T16"> </text:span><text:span text:style-name="T17">(</text:span><text:span text:style-name="T107">no land awarded), </text:span><text:span text:style-name="CAPS_20_BOLD">SARAH</text:span> <text:span text:style-name="T2">BRYAN,</text:span> <text:span text:style-name="CAPS_20_BOLD">WILLIAM</text:span> <text:span text:style-name="T2">BRYAN, </text:span><text:span text:style-name="CAPS_20_BOLD">ZILPHA</text:span> <text:span text:style-name="T2">BRYAN, </text:span><text:span text:style-name="CAPS_20_BOLD">HEPSEBETH</text:span> <text:span text:style-name="T2">BRYAN</text:span> (?), <text:span text:style-name="T107">MI</text:span>LES RADFORD in right of his wife, <text:span text:style-name="CAPS_20_BOLD">MARGARET</text:span> <text:span text:style-name="T107">[</text:span><text:span text:style-name="T2">BRYAN</text:span><text:span text:style-name="T107">]</text:span> RADFORD, <text:span text:style-name="CAPS_20_BOLD">BENNETT</text:span> <text:span text:style-name="T2">BRYAN.</text:span></text:p>
      <text:p text:style-name="P67">(Deed Book 12, p. 559)</text:p>
      <text:p text:style-name="P67"/>
      <text:p text:style-name="P67"><text:span text:style-name="T107">Reference: KINFOLKS</text:span> of WAYNE COUNTY, N. C. 1793-1832</text:p>
      <text:p text:style-name="P67"><text:s text:c="11"/><text:span text:style-name="T107">By Joseph W. Watson</text:span></text:p>
      <text:p text:style-name="P68">-<text:span text:style-name="T107">19</text:span></text:p>
      <text:p text:style-name="P67"><text:s/></text:p>
      <text:p text:style-name="P67"><text:span text:style-name="T107">CAPT. </text:span><text:span text:style-name="CAPS_20_BOLD"><text:span text:style-name="T107">THOMAS</text:span></text:span><text:span text:style-name="T107"> </text:span><text:span text:style-name="CAPS_20_BOLD"><text:span text:style-name="T107">BRYANT</text:span></text:span><text:span text:style-name="T107">, s/o </text:span><text:span text:style-name="CAPS_20_BOLD"><text:span text:style-name="T107">JAMES</text:span></text:span><text:span text:style-name="T107"> </text:span><text:span text:style-name="CAPS_20_BOLD"><text:span text:style-name="T107">BRYANT</text:span></text:span><text:span text:style-name="T107"> Sr.</text:span></text:p>
      <text:p text:style-name="P124">d. by February 11, 1740</text:p>
      <text:p text:style-name="P67"><text:span text:style-name="T107">m. </text:span><text:span text:style-name="CAPS_20_BOLD"><text:span text:style-name="T107">ALICE</text:span></text:span> </text:p>
      <text:p text:style-name="P9"/>
      <text:p text:style-name="P117">ISSUE: (Any others undetermined)</text:p>
      <text:p text:style-name="P117"/>
      <text:p text:style-name="P117">1. <text:span text:style-name="CAPS_20_BOLD">BENJAMIN</text:span> <text:span text:style-name="CAPS_20_BOLD">BRYANT</text:span></text:p>
      <text:p text:style-name="P117">2. <text:span text:style-name="CAPS_20_BOLD">ROBERT</text:span> <text:span text:style-name="CAPS_20_BOLD">BRYANT</text:span> <text:s text:c="5"/>p. 27</text:p>
      <text:p text:style-name="P117">3. <text:span text:style-name="CAPS_20_BOLD">CHARLES</text:span> <text:span text:style-name="CAPS_20_BOLD">BRYANT</text:span></text:p>
      <text:p text:style-name="P117">4. <text:span text:style-name="CAPS_20_BOLD">JAMES</text:span> <text:span text:style-name="CAPS_20_BOLD">BRYANT</text:span> <text:s text:c="6"/>p. 22</text:p>
      <text:p text:style-name="P117">5. <text:span text:style-name="CAPS_20_BOLD">SAMUEL</text:span> <text:span text:style-name="CAPS_20_BOLD">BRYANT</text:span> <text:s text:c="5"/>p. 22</text:p>
      <text:p text:style-name="P117">6. <text:span text:style-name="CAPS_20_BOLD">WILLIAM</text:span> <text:span text:style-name="CAPS_20_BOLD">BRYANT</text:span> <text:s text:c="4"/>p. 34</text:p>
      <text:p text:style-name="P117">7. <text:span text:style-name="CAPS_20_BOLD">THOMAS</text:span> <text:span text:style-name="CAPS_20_BOLD">BRYANT</text:span> Jr. <text:s/>p. 20</text:p>
      <text:p text:style-name="P117"/>
      <text:p text:style-name="P117"/>
      <text:p text:style-name="P117">Capt. <text:span text:style-name="CAPS_20_BOLD">Thomas</text:span> <text:span text:style-name="CAPS_20_BOLD">Bryant</text:span> must have been a merchant, judging from his land transactions; many of which are not included in this booklet.</text:p>
      <text:p text:style-name="P68">-<text:span text:style-name="T107">20</text:span></text:p>
      <text:p text:style-name="P67"/>
      <text:p text:style-name="P67"><text:span text:style-name="CAPS_20_BOLD"><text:span text:style-name="T107">THOMAS</text:span></text:span><text:span text:style-name="T107"> </text:span><text:span text:style-name="CAPS_20_BOLD"><text:span text:style-name="T107">BRYANT</text:span></text:span><text:span text:style-name="T107">, s/o </text:span><text:span text:style-name="CAPS_20_BOLD"><text:span text:style-name="T107">JAMES</text:span></text:span><text:span text:style-name="T107"> </text:span><text:span text:style-name="CAPS_20_BOLD"><text:span text:style-name="T107">BRYANT</text:span></text:span><text:span text:style-name="T107"> Sr </text:span></text:p>
      <text:p text:style-name="P67"/>
      <text:p text:style-name="P69">February 4, 1717: <text:span text:style-name="CAPS_20_BOLD">JAMES</text:span> <text:span text:style-name="CAPS_20_BOLD"><text:span text:style-name="T108">BRYANT</text:span></text:span> (x) &amp; <text:span text:style-name="CAPS_20_BOLD">ELIZABETH</text:span> <text:span text:style-name="T2">BRYANT</text:span> (E) power of <text:span text:style-name="T108">attorney </text:span><text:s/><text:span text:style-name="T108">to their son</text:span> <text:span text:style-name="CAPS_20_BOLD">THOMAS</text:span> <text:span text:style-name="T2">BRYANT,</text:span> to appear <text:span text:style-name="T108">i</text:span>n <text:span text:style-name="T108">Isle of Wight</text:span> County Court to <text:span text:style-name="T108">acknowledge</text:span> <text:s/>deeds. </text:p>
      <text:p text:style-name="P69">(Isle of Wight County, Va. Great Book, p. 153 &amp; 154) </text:p>
      <text:p text:style-name="P69"/>
      <text:p text:style-name="P69"><text:span text:style-name="T108">Chowan Pr</text:span>ecinct, N. C. </text:p>
      <text:p text:style-name="P69"><text:span text:style-name="T108">Geneal</text:span>ogical Abstracts of Deed Books – <text:span text:style-name="T108">1696 to 1723</text:span></text:p>
      <text:p text:style-name="P69"><text:span text:style-name="T108">By</text:span> Mar<text:span text:style-name="T108">g</text:span>aret M. Hofmann</text:p>
      <text:p text:style-name="P69"/>
      <text:p text:style-name="P69"><text:span text:style-name="CAPS_20_BOLD"><text:span text:style-name="T108">THOMAS</text:span></text:span><text:span text:style-name="T108"> </text:span><text:span text:style-name="CAPS_20_BOLD"><text:span text:style-name="T108">BRYAN</text:span></text:span><text:span text:style-name="T108"> / </text:span><text:span text:style-name="CAPS_20_BOLD"><text:span text:style-name="T108">BRYANT</text:span></text:span><text:span text:style-name="T108"> – No </text:span>re<text:span text:style-name="T108">f</text:span>erences <text:span text:style-name="T108">in the index</text:span></text:p>
      <text:p text:style-name="P69"/>
      <text:p text:style-name="P72">April 18, 1727: <text:span text:style-name="T108">Whereas</text:span> several differences controversies &amp; quarrels <text:span text:style-name="T108">and controversies have been</text:span> entertained between CAPT. <text:span text:style-name="CAPS_20_BOLD">THOMAS</text:span> <text:span text:style-name="T2">BRYANT</text:span>, <text:span text:style-name="CAPS_20_BOLD"><text:span text:style-name="T108">A</text:span></text:span><text:span text:style-name="CAPS_20_BOLD">LICE </text:span>his wife &amp; MR. <text:span text:style-name="T108">JOHN</text:span> POWERS concerning several <text:span text:style-name="T109">Negroes</text:span> (Viz) <text:span text:style-name="CAPS"><text:span text:style-name="T108">T</text:span></text:span><text:span text:style-name="CAPS">om</text:span>, <text:span text:style-name="CAPS">Buck</text:span>, <text:span text:style-name="CAPS">Betty</text:span>, <text:span text:style-name="CAPS">Nanny</text:span>, <text:span text:style-name="CAPS">Patty</text:span>, <text:span text:style-name="CAPS">Sarah</text:span> and an infant boy her son formerly in possession of said POWERS in right of his late deceased WIFE, <text:span text:style-name="CAPS_20_BOLD"><text:span text:style-name="T76">SARAH </text:span></text:span><text:span text:style-name="CAPS_20_BOLD"><text:span text:style-name="T77">[</text:span></text:span><text:span text:style-name="CAPS_20_BOLD"><text:span text:style-name="T76">POWERS</text:span></text:span><text:span text:style-name="CAPS_20_BOLD"><text:span text:style-name="T77">]</text:span></text:span>, MOTHER OF THE SAID <text:span text:style-name="CAPS_20_BOLD">ALICE</text:span>. Now for quieting &amp; avoiding all further strife debates law suits claims controversies &amp; demands Whatsoever … CAPT. <text:span text:style-name="CAPS_20_BOLD">THOMAS</text:span> <text:span text:style-name="T2">BRYAN</text:span> &amp; <text:span text:style-name="CAPS_20_BOLD">ALICE</text:span> my wife for … four of the said <text:span text:style-name="T110">Negroes</text:span> … <text:s/>quietly &amp; peaceably made over to me by the said JOHN POWERS … by deed of sale. I do make over to JOHN POWERS forever 3 of the <text:span text:style-name="T109">Negroes.</text:span> </text:p>
      <text:p text:style-name="P71">Wit: BENJAMIN HILL, SIMON JEFFREYS, WILLIAM WHITEHEAD,</text:p>
      <text:p text:style-name="P71">February Court 1727. Edw. Mashborne, D. C. C. </text:p>
      <text:p text:style-name="P69">(Bertie County, N. C. Deed Book B, p. 366) </text:p>
      <text:p text:style-name="P69"/>
      <text:p text:style-name="P72">May 19, 1735: <text:span text:style-name="CAPS_20_BOLD">THOMAS</text:span> <text:span text:style-name="T2">BRYANT</text:span> &amp; <text:span text:style-name="CAPS_20_BOLD">ALICE</text:span> his wife of Bertie Precinct to JOHN PERRITT of Edgecombe Precinct - <text:span text:style-name="T54">£</text:span>10 434 acres - On the SOUTH side of MORATOCK (Roanoke) RIVER &amp; the WEST side of <text:span text:style-name="CAPS">fiSHING</text:span> CREEK, joining a pocosin &amp; the creek, which said land was granted by patent to <text:span text:style-name="CAPS_20_BOLD">THOMAS</text:span> <text:span text:style-name="T2">BRYANT</text:span> April 8, 1730. </text:p>
      <text:p text:style-name="P72">Wit: WILLIAM WILLIAMS, BENJAMIN RAWLIN<text:span text:style-name="T110">GS</text:span> </text:p>
      <text:p text:style-name="P72">R<text:span text:style-name="T110">eg</text:span>istered (not given<text:span text:style-name="T110">)</text:span> </text:p>
      <text:p text:style-name="P69">(Edgecombe County, N. C. Deed Book 1, p. 115) </text:p>
      <text:p text:style-name="P69"/>
      <text:p text:style-name="P72">August 24, 1737: WILLIAM CAIN of Edgecombe Precinct to CAPT. <text:span text:style-name="CAPS_20_BOLD">THOMAS</text:span> <text:span text:style-name="T2">BRYANT</text:span> of Bertie Precinct - <text:span text:style-name="T54">£</text:span>10 640 a. - <text:span text:style-name="T110">o</text:span>n the fork between <text:span text:style-name="CAPS">fiSHING</text:span> CREEK &amp; DEEP CREEK which land - was granted to WILLIAM CANE by patent February 28, 1726. </text:p>
      <text:p text:style-name="P72">Wit: ANDREW TAYLOR, <text:span text:style-name="CAPS_20_BOLD">THOMAS</text:span> <text:span text:style-name="T2">BRYANT</text:span> J<text:span text:style-name="T110">r</text:span>. </text:p>
      <text:p text:style-name="P72">Registered: (place not given) February Court 1737. T. Kearney, D. C. C. </text:p>
      <text:p text:style-name="P69">(Edgecombe County, N. C. Deed Book 1, p. 225) </text:p>
      <text:p text:style-name="P69"/>
      <text:p text:style-name="P69">May 10, 1738: CAPT. <text:span text:style-name="CAPS_20_BOLD">THOMAS</text:span> <text:span text:style-name="T2">BRYANT</text:span> of Bertie Precinct sold above 640 a. to JOHN ONEALS of Edgecombe Pre<text:span text:style-name="T108">c</text:span>inct. </text:p>
      <text:p text:style-name="P69">Wit: BRIDWELL BRIDGERS, WILLIAM DEES. </text:p>
      <text:p text:style-name="P72">Registered: May Ct. 1738 (place not given). Thomas Kearney, D. C. C. </text:p>
      <text:p text:style-name="P72">(DB-<text:span text:style-name="T108">1</text:span>, p. 243) </text:p>
      <text:p text:style-name="P9"/>
      <text:p text:style-name="P9"/>
      <text:p text:style-name="P70">-21</text:p>
      <text:p text:style-name="P69"/>
      <text:p text:style-name="P73"><text:span text:style-name="CAPS_20_BOLD">THOMAS</text:span> <text:span text:style-name="T2">BRYANT</text:span>, s/o <text:span text:style-name="T2">JAMES BRYANT</text:span>, Sr. </text:p>
      <text:p text:style-name="P73"/>
      <text:p text:style-name="P73">February 11, 1740: <text:span text:style-name="T111">The Last</text:span> Will &amp; Testament of <text:span text:style-name="CAPS_20_BOLD">THOMAS</text:span> <text:span text:style-name="T2">BRYANT</text:span> cease was ex<text:span text:style-name="T111">h</text:span>ibited by <text:span text:style-name="CAPS_20_BOLD">BENJAMIN</text:span> <text:span text:style-name="T2">BRYANT</text:span> executor <text:span text:style-name="T111">&amp;</text:span> proved by the oath of JOHN EDWARDS &amp; the executor qualified according to Law. </text:p>
      <text:p text:style-name="P73"/>
      <text:p text:style-name="P73">August 14, 1735: MR. <text:span text:style-name="CAPS_20_BOLD">THOMAS</text:span> <text:span text:style-name="T2">BRYANT</text:span> appeared here at this day according to this Court's order at their <text:span text:style-name="T111">last</text:span> <text:span text:style-name="T111">s</text:span>itting and gave the Court to understand that he had in his <text:span text:style-name="T111">custody</text:span> &amp; possession, a molatto and 3 children together with a negro girl 7 belonging to KEZIAH HOLDEBEE?, and that the security he formerly gave for the said children’s estate is dead The Court hereon doth order that the said <text:span text:style-name="T2">BRYANT</text:span> do give security in the sum of <text:span text:style-name="T55">£</text:span>1000 for the said estate to be delivered to the said KEZIAH? &amp; her children? as so<text:span text:style-name="T111">o</text:span>n as they <text:span text:style-name="T111">respectively</text:span> arrive at age. <text:s/></text:p>
      <text:p text:style-name="P73"/>
      <text:p text:style-name="P73">November, 1740: Upon complaint made to this court by JEMIMA HOLDERBEE an orphan of THOMAS HOLDERBY deceased that some years ago this Court appointed CAPT. <text:span text:style-name="CAPS_20_BOLD">THOMAS</text:span> <text:span text:style-name="T2">BRYANT</text:span> her guardian <text:span text:style-name="T111">&amp;</text:span> she now being of age to choose her guardian she pray'd to choose JOHN EDWARDS be &amp; he is hereby appointed guardian to the said JEMIMA HOLDERBEE. </text:p>
      <text:p text:style-name="P73">Security: <text:span text:style-name="T55">£</text:span>400</text:p>
      <text:p text:style-name="P73"/>
      <text:p text:style-name="P73">February, 1740: KASIAH HOLLIBEE an orphan of this court formerly under the guardianship of MR. <text:span text:style-name="CAPS_20_BOLD">THOMAS</text:span> <text:span text:style-name="T2">BRYANT</text:span> praying leave to make choice of another guardian which is granted. She made choice of MR. JOHN DAWSON. </text:p>
      <text:p text:style-name="P73"/>
      <text:p text:style-name="P74">May, 1740—?: Ordered that MR. DAWSON guardian to KESIAH HOLDABEE give security sum of <text:span text:style-name="T55">£</text:span>2000. Ordered that upon … his produce of L<text:span text:style-name="T111">etters</text:span> Tuition <text:span text:style-name="T111">MRS. </text:span><text:span text:style-name="CAPS_20_BOLD"><text:span text:style-name="T111">ALSE</text:span></text:span> <text:span text:style-name="T2">BRYANT</text:span> deliver up to the sd. orp<text:span text:style-name="T112">h</text:span>an’s estate to the <text:span text:style-name="T112">sd. guardian</text:span> &amp;? no? default that (blank) <text:span text:style-name="T112">MR. KINCHIN &amp; JOHN DAVISON approved of as securities.</text:span> (words marked through)</text:p>
      <text:p text:style-name="P74"/>
      <text:p text:style-name="P74">May, <text:s/>1742: <text:span text:style-name="T112">Upon the prayer of </text:span><text:span text:style-name="CAPS_20_BOLD">BENJAMIN</text:span> <text:span text:style-name="T2">BRYANT</text:span> executor of <text:span text:style-name="CAPS_20_BOLD"><text:span text:style-name="T112">THOMAS</text:span></text:span><text:span text:style-name="T112"> </text:span><text:span text:style-name="CAPS_20_BOLD"><text:span text:style-name="T112">BRYANT</text:span></text:span><text:span text:style-name="T112"> </text:span>that he may be allowed ye sum of <text:span text:style-name="T56">£</text:span>200 for ye expense and extraordinary trouble … his father in his lifetime: hath … been at in maintaining &amp; prov<text:span text:style-name="T112">i</text:span>ding necessar<text:span text:style-name="T112">ie</text:span>s for <text:span text:style-name="CAPS">CASHiA</text:span> HOLBEE an orphan; her negro wench and six children for ye space of near 13 years &amp; c. It <text:span text:style-name="T112">is</text:span> <text:span text:style-name="T112">considered</text:span> by <text:span text:style-name="T112">ye court and </text:span>ordered that he be allowed ye sum <text:span text:style-name="T56">£9</text:span>0 prov<text:span text:style-name="T112">i</text:span>nce <text:span text:style-name="T112">bills &amp; that JOHN DAWSON</text:span> be a<text:span text:style-name="T112">pp</text:span>ointed guardian to ye said CASHIA <text:span text:style-name="T112">HOLLBEE do pay</text:span> the said <text:span text:style-name="T112">s</text:span>um to ye said <text:span text:style-name="CAPS_20_BOLD">BENJAMIN</text:span> <text:span text:style-name="T2">BRYANT</text:span> as a<text:span text:style-name="T112">f</text:span>oresaid. </text:p>
      <text:p text:style-name="P73"><text:span text:style-name="T111">(</text:span>Bertie Count , N. C. County Court Minutes; Book I, <text:span text:style-name="T111">1</text:span>724 thru 1723 &amp; Book II, 1740 thru 1743; 1758 thru 1762. Note: Minutes for 1744 thru 1757 are missing) </text:p>
      <text:p text:style-name="P9"/>
      <text:p text:style-name="P9"/>
      <text:p text:style-name="P10">-22</text:p>
      <text:p text:style-name="P9"/>
      <text:p text:style-name="P9"><text:span text:style-name="CAPS_20_BOLD"><text:span text:style-name="T112">THOMAS</text:span></text:span><text:span text:style-name="T112"> </text:span><text:span text:style-name="CAPS_20_BOLD"><text:span text:style-name="T112">BRYANT</text:span></text:span>, s/o <text:span text:style-name="T2">JAMES BRYANT</text:span>, Sr. </text:p>
      <text:p text:style-name="P9"/>
      <text:p text:style-name="P9">NORTH CAROLINA TAXPAYERS 1701-1786 </text:p>
      <text:p text:style-name="P9">B<text:span text:style-name="T112">y</text:span> Clarence E. Ratcliff </text:p>
      <text:p text:style-name="P9"/>
      <text:p text:style-name="P9">NORTHAMPTON COUNTY </text:p>
      <text:p text:style-name="P9"><text:span text:style-name="CAPS_20_BOLD"><text:span text:style-name="T113">Alice</text:span></text:span><text:span text:style-name="T113"> </text:span><text:span text:style-name="CAPS_20_BOLD"><text:span text:style-name="T113">Bryant</text:span></text:span><text:span text:style-name="T113"> <text:s text:c="4"/></text:span><text:s/>17<text:span text:style-name="T113">4</text:span>2 </text:p>
      <text:p text:style-name="P9"><text:span text:style-name="CAPS_20_BOLD">Charles</text:span> <text:span text:style-name="T2">BRYANT</text:span> <text:s text:c="3"/>1722 </text:p>
      <text:p text:style-name="P9"><text:span text:style-name="T2">JAMES BRYANT</text:span> <text:s text:c="5"/>1744 </text:p>
      <text:p text:style-name="P9"/>
      <text:p text:style-name="P9">May 15, 1742: <text:span text:style-name="CAPS_20_BOLD"><text:span text:style-name="T113">JAMES</text:span></text:span><text:span text:style-name="T113"> </text:span><text:span text:style-name="CAPS_20_BOLD"><text:span text:style-name="T113">BRYANT</text:span></text:span><text:span text:style-name="T113">, shoemaker</text:span>, to SAMUEL PEETE, m<text:span text:style-name="T113">e</text:span>dicine <text:span text:style-name="T113">doctor (both of Northampton County) </text:span><text:span text:style-name="T57">£</text:span>4 <text:span text:style-name="T113">100 acres on both sides of URAHA SWAMP, joining WILLIAM BENNETT, WILLIAM WHITE (WHITEHEAD), LANE &amp; the SWAMP. <text:s/>Part of a patent to </text:span><text:span text:style-name="CAPS_20_BOLD"><text:span text:style-name="T113">THOMAS</text:span></text:span><text:span text:style-name="T113"> </text:span><text:span text:style-name="CAPS_20_BOLD"><text:span text:style-name="T113">BRYANT</text:span></text:span><text:span text:style-name="T113">, deceased, for 230 a. granted November 20, 1729.</text:span></text:p>
      <text:p text:style-name="P9">Wit: <text:span text:style-name="CAPS_20_BOLD">BENJAMIN</text:span> <text:span text:style-name="T2">BRYAN, </text:span><text:span text:style-name="CAPS_20_BOLD">WILLIAM</text:span> <text:span text:style-name="T2">BRYANT,</text:span> <text:span text:style-name="CAPS_20_BOLD">ALICE</text:span> <text:span text:style-name="T2">BRYAN</text:span> </text:p>
      <text:p text:style-name="P75">Registered: August, 1742. J. Edwards, <text:span text:style-name="T113">C. C.</text:span> </text:p>
      <text:p text:style-name="P75">(Northampton County, N. C. Deed Book 1, p. 30) </text:p>
      <text:p text:style-name="P9"/>
      <text:p text:style-name="P9">May 16, 1743: <text:span text:style-name="CAPS_20_BOLD">ROBERT</text:span> <text:span text:style-name="T2">BRYAN</text:span> of TARR RIVER in Edgecombe County to ROBERT WEBB of <text:span text:style-name="CAPS">fiSHING</text:span> CREEK in Edgecombe County for a valuable consideration. 400 acres <text:span text:style-name="T113">o</text:span>n the SOUTH side of TARR RIVER, joining my DECEASED <text:span text:style-name="T113">FATHER’S land, FRANCIS GRICE &amp; </text:span><text:span text:style-name="CAPS_20_BOLD"><text:span text:style-name="T113">THOMAS</text:span></text:span><text:span text:style-name="T113"> </text:span><text:span text:style-name="CAPS_20_BOLD"><text:span text:style-name="T113">BRYANT</text:span></text:span><text:span text:style-name="T113">.</text:span></text:p>
      <text:p text:style-name="P75">Wit: <text:span text:style-name="T113">RICHARD HURLOCK, WILLIAM SPICER (X) (REPEATED ON PAGE 29)</text:span></text:p>
      <text:p text:style-name="P75">Registered: May, 1743, R. Forster, C. C. </text:p>
      <text:p text:style-name="P9">(Edgecombe County, N. C. Deed Book 5, p. 145) </text:p>
      <text:p text:style-name="P9"/>
      <text:p text:style-name="P9">May 19, 1747: <text:span text:style-name="T2">JAMES BRYAN</text:span> of Edgecombe County to GEORGE REAVES of Brunswick County, Virginia - <text:span text:style-name="T57">£</text:span>22 200 acres - <text:span text:style-name="T113">O</text:span>n the SOUTH side of TAR RIVER, adjoining HIS FATHER </text:p>
      <text:p text:style-name="P9"><text:span text:style-name="CAPS_20_BOLD">THOMAS</text:span> <text:span text:style-name="T2">BRYANT</text:span>, a branch, WEBB &amp; the river. As by patent to said <text:span text:style-name="CAPS_20_BOLD">JAMES</text:span> <text:span text:style-name="CAPS_20_BOLD"><text:span text:style-name="T113">BRYAN</text:span></text:span> April 20, 1745. </text:p>
      <text:p text:style-name="P9">Wit: JOSEPH JOHN ALSTON, THOMAS KEARNEY </text:p>
      <text:p text:style-name="P9">Registered: May, 1747. R. Forster, C. C. </text:p>
      <text:p text:style-name="P9">(Edgecombe County, N. C. Deed Book 3, p. 123) </text:p>
      <text:p text:style-name="P9"/>
      <text:p text:style-name="P76">February 7, 1750: <text:span text:style-name="CAPS_20_BOLD">SAMUEL</text:span> <text:span text:style-name="T2">BRYANT</text:span> to ROBERT WEBB (both of Edgecombe County) - <text:span text:style-name="T58">£</text:span>10 150 acres - On the SOUTH side of TAR RIVER. </text:p>
      <text:p text:style-name="P76">Wit: WILLIAM DONALD, <text:span text:style-name="CAPS_20_BOLD">THOMAS</text:span> <text:span text:style-name="T2">BRYANT</text:span> </text:p>
      <text:p text:style-name="P9">Registered: February, 1758. J. Montfort, C. C. </text:p>
      <text:p text:style-name="P9">(Edgecombe County, N. C. Deed Book 6, p. 253) </text:p>
      <text:p text:style-name="P9"/>
      <text:p text:style-name="P76">January 17, 1758: ROBERT WEBB &amp; ELIZABETH, wife, to JAMES MOIR (MOORE) (All of Edgecombe County) <text:span text:style-name="T58">£</text:span>30 150 acres - On the SOUTH side of TAR RIVER, part of a patent to CAPT. <text:span text:style-name="CAPS_20_BOLD">THOMAS</text:span> <text:span text:style-name="T2">BRYAN</text:span> February 28, 1726. </text:p>
      <text:p text:style-name="P76">Wit: GEORGE BROWN, PHILLIP PETTYPOOL, WILLIAM HAYWOOD. </text:p>
      <text:p text:style-name="P76">Registered: February, 1758. J. Montfort, C. C. </text:p>
      <text:p text:style-name="P76">(DB-6, p.249) </text:p>
      <text:p text:style-name="P9"/>
      <text:p text:style-name="P9"/>
      <text:p text:style-name="P78">-23</text:p>
      <text:p text:style-name="P77"/>
      <text:p text:style-name="P77">November 10, 1745: <text:span text:style-name="CAPS_20_BOLD"><text:span text:style-name="T114">JAMES</text:span></text:span><text:span text:style-name="T114"> </text:span><text:span text:style-name="CAPS_20_BOLD"><text:span text:style-name="T114">BRYAN</text:span></text:span><text:span text:style-name="T114"> of Northampton </text:span>County to THOMAS JONES <text:span text:style-name="T114">of Petty Shore in Bertie County – 2 shillings </text:span>sterling money of Great <text:span text:style-name="T114">Britain – full &amp; free privilege of the new road that the said JONES has already opened &amp; made from the main road at the upper end of my meadow to his causeway over his meadow.</text:span></text:p>
      <text:p text:style-name="P77">Wit: <text:span text:style-name="CAPS_20_BOLD"><text:span text:style-name="T114">ALIAS</text:span></text:span><text:span text:style-name="T114"> </text:span><text:span text:style-name="CAPS_20_BOLD"><text:span text:style-name="T114">BRYAN</text:span></text:span><text:span text:style-name="T114">, </text:span><text:span text:style-name="CAPS_20_BOLD">BENJAMIN</text:span> <text:span text:style-name="T2">BRYAN</text:span> </text:p>
      <text:p text:style-name="P77">A<text:span text:style-name="T114">u</text:span>gust 1746.. Robert Forster, C. C.</text:p>
      <text:p text:style-name="P77">(Northampton County, N. C. Deed Book 1, p. 274) </text:p>
      <text:p text:style-name="P77"/>
      <text:p text:style-name="P77">December 1, 1750: <text:span text:style-name="CAPS_20_BOLD">JOHN</text:span> <text:span text:style-name="T2">BRYANT</text:span> of Edgecombe County, planter, to ROBERT <text:span text:style-name="T114">HAMMONS</text:span> of N<text:span text:style-name="T114">o</text:span>rthampton County, planter - <text:span text:style-name="T59">£</text:span>4 <text:span text:style-name="T114">50 a</text:span>cres - On the WEST side of BRIDGERS CREEK, joining VALENTINE <text:span text:style-name="T114">BRASSWELL, CULLEN POLLOCK, the main road to CASHY &amp; the creek.</text:span></text:p>
      <text:p text:style-name="P77">Wit: <text:span text:style-name="T114">JOHN EDWARDS, </text:span><text:span text:style-name="CAPS_20_BOLD">BENJAMIN</text:span> <text:span text:style-name="T2">BRYANT</text:span> </text:p>
      <text:p text:style-name="P77">February Court 1750. J. Edwards, C. <text:span text:style-name="T114">C.</text:span> </text:p>
      <text:p text:style-name="P77">(Northampton County, N. C. Deed Book 1, p. 461) </text:p>
      <text:p text:style-name="P77"/>
      <text:p text:style-name="P77">February 9, 1758: <text:span text:style-name="T114">AARON JOHNSON of O</text:span>range County, planter, to <text:span text:style-name="CAPS_20_BOLD"><text:span text:style-name="T114">BENJAMIN</text:span></text:span><text:span text:style-name="T114"> </text:span><text:span text:style-name="CAPS_20_BOLD"><text:span text:style-name="T114">BRYANT</text:span></text:span><text:span text:style-name="T114"> of </text:span><text:s/>Northampton County - <text:span text:style-name="T59">£</text:span>4 <text:span text:style-name="T114">100 acres – In the </text:span>fork of URAHA &amp; QUARTER SWAMP, joining JOHN BASS. </text:p>
      <text:p text:style-name="P77"><text:span text:style-name="T114">Wi</text:span>t: <text:span text:style-name="T114">JOHN ALSTON, </text:span>JAMES LONG </text:p>
      <text:p text:style-name="P77">Registered May 2, 1758, John Dawson, A. J. </text:p>
      <text:p text:style-name="P77">(Northampton County, N. C. Deed Book 2, p. 455) </text:p>
      <text:p text:style-name="P77"/>
      <text:p text:style-name="P79">May 22, 1758: <text:span text:style-name="T115">S</text:span>AMUEL BASS to BENJAMIN BASS (both of Northampton County) or <text:span text:style-name="T59">£</text:span>4 50 acres - On QUARTER SWAMP, joining ROBERT HOUSE &amp; the said BENJAMIN <text:span text:style-name="T115">BASS</text:span>. </text:p>
      <text:p text:style-name="P79">Wit: <text:span text:style-name="CAPS_20_BOLD">CHARLES</text:span> <text:span text:style-name="T2">BRYANT,</text:span> EDWARD BASS </text:p>
      <text:p text:style-name="P79">Registered Northampton County July 1758. J. Edwards, C. C. </text:p>
      <text:p text:style-name="P79">(Northampton County, N. C. Deed Book 2, p. 460) </text:p>
      <text:p text:style-name="P77"/>
      <text:p text:style-name="P79">April 4, 1758: BENJAMIN BASS to <text:span text:style-name="CAPS_20_BOLD">CHARLES</text:span> <text:span text:style-name="T2">BRYANT</text:span> (both of Northampton County) for <text:span text:style-name="T59">£</text:span>4 50 acres - Between LEWIS ANDERSON &amp; ELIJAH BASS. </text:p>
      <text:p text:style-name="P79">Wit: <text:span text:style-name="CAPS_20_BOLD">BENJAMIN</text:span> <text:span text:style-name="T2">BRYANT,</text:span> JOHN EDWARDS <text:span text:style-name="T115">Jr.</text:span></text:p>
      <text:p text:style-name="P79"><text:span text:style-name="T115">July Court </text:span>1758. <text:span text:style-name="T115">J. Edwards, C. C.</text:span></text:p>
      <text:p text:style-name="P79">(Northampton County, N. C. Deed Book 2, p. 461) </text:p>
      <text:p text:style-name="P77"/>
      <text:p text:style-name="P79">May 15, 1758: EDWARD BASS to <text:span text:style-name="CAPS_20_BOLD">CHARLES</text:span> <text:span text:style-name="T2">BRYANT</text:span> (both of Northampton 4 count<text:span text:style-name="T115">y)</text:span> <text:span text:style-name="T115">for </text:span><text:span text:style-name="T60">£</text:span><text:span text:style-name="T115">7 – 70 acres – Between the said BASS &amp; JOHN BASS, part of a tract purchased of WILLIAM</text:span> WHITEHEAD by EDWARD BASS, Sr. </text:p>
      <text:p text:style-name="P79">Wit: <text:span text:style-name="CAPS_20_BOLD">BENJAMIN</text:span> <text:span text:style-name="T2">BRYANT, </text:span><text:span text:style-name="T18">JOHN EDWARDS</text:span><text:span text:style-name="T76">, </text:span><text:span text:style-name="T78">Jr.</text:span></text:p>
      <text:p text:style-name="P125">July Court 1758. J. Edwards, C. C.</text:p>
      <text:p text:style-name="P79">(Northampton County, N. C. Deed <text:span text:style-name="T115">Book</text:span> 2, <text:span text:style-name="T115">p. </text:span>462) </text:p>
      <text:p text:style-name="P77"/>
      <text:p text:style-name="P77">Continued </text:p>
      <text:p text:style-name="P9"/>
      <text:p text:style-name="P9"/>
      <text:p text:style-name="P81">-<text:span text:style-name="T116">24 </text:span></text:p>
      <text:p text:style-name="P80"/>
      <text:p text:style-name="P80">June 3, 1758: <text:span text:style-name="T116">JOHN DAWSON – Grant -</text:span> 142 acres in <text:span text:style-name="T116">Northampton County in the Parish of Northwest on BRIDGERS CREEK, joining </text:span>CULLEN POLLOCK &amp; the said creek.</text:p>
      <text:p text:style-name="P80">Wit: SAM JOHNSTON, <text:span text:style-name="T116">RICHARD </text:span>VIGERS </text:p>
      <text:p text:style-name="P80"><text:span text:style-name="T116">M</text:span>ay 1<text:span text:style-name="T116">9</text:span>, <text:span text:style-name="T116">1</text:span>758: Surveyed, J. Edwards, D. Surve<text:span text:style-name="T116">yor</text:span></text:p>
      <text:p text:style-name="P80">Plat reads - land surveyed for COL. JOHN DAWS<text:span text:style-name="T116">ON</text:span> </text:p>
      <text:p text:style-name="P80">Chain carriers: <text:span text:style-name="CAPS_20_BOLD">BENJAMIN</text:span> <text:span text:style-name="T2">BRYANT,</text:span> WILLIAM COTTEN </text:p>
      <text:p text:style-name="P80">(Patent Book 14, p. 278) </text:p>
      <text:p text:style-name="P80"/>
      <text:p text:style-name="P80">September 2, 1758: JOSEPH BASS of Granville County to <text:span text:style-name="CAPS_20_BOLD"><text:span text:style-name="T116">CHARLES</text:span></text:span><text:span text:style-name="T116"> </text:span><text:span text:style-name="CAPS_20_BOLD"><text:span text:style-name="T116">BRYANT</text:span></text:span> of Northampton County - <text:span text:style-name="T61">£</text:span>3 50 acres - <text:span text:style-name="T116">Between</text:span> the <text:span text:style-name="T116">lands</text:span> of REUBEN BASS &amp; JAMES BASS <text:span text:style-name="T116">&amp;</text:span> holdin<text:span text:style-name="T116">g the</text:span> <text:span text:style-name="T116">young orchard wher</text:span><text:span text:style-name="T148">e</text:span><text:span text:style-name="T116"> JOHN BASS Jr., the sone of EDWARD BASS did formerly live.</text:span> </text:p>
      <text:p text:style-name="P80">Wit: WILLIAM PURDY, <text:span text:style-name="CAPS_20_BOLD">BENJAMIN</text:span> <text:span text:style-name="T2">BRYANT</text:span> </text:p>
      <text:p text:style-name="P80">October 1758. J. Edwards, C. C. </text:p>
      <text:p text:style-name="P80">(Northampton County, N. C. Deed Book 2, p. 489) </text:p>
      <text:p text:style-name="P80"/>
      <text:p text:style-name="P80">January 13, 1761: <text:span text:style-name="CAPS_20_BOLD">BENJAMIN</text:span> <text:span text:style-name="T2">BRYANT</text:span> - Grant - 300 acres in Johnston County, Parish of St. Patrick, on both sides of BUFFELLOW <text:span text:style-name="T148">[BUFFALO] </text:span>CREEK joining (a point) below the GREAT FALLS. </text:p>
      <text:p text:style-name="P82">Wit: J. MONTFORT, WILLA SILLS </text:p>
      <text:p text:style-name="P82">Examined by J . MONTFORT &amp; JOHN JOHNSTON </text:p>
      <text:p text:style-name="P82">Surveyed November 12, 1751. Richard Caswell, Surveyor. </text:p>
      <text:p text:style-name="P80">Chain carriers: MARTIN CASWELL, JAMES WOOTEN </text:p>
      <text:p text:style-name="P80">(Patent Book 14, p. 192) </text:p>
      <text:p text:style-name="P80"/>
      <text:p text:style-name="P80">December 27, 1762: <text:span text:style-name="CAPS_20_BOLD">BENJAMIN</text:span> <text:span text:style-name="T2">BRYAN</text:span>, Northampton County to JOHN TAYLOR of Norfolk <text:span text:style-name="T62">£</text:span>30 <text:s/>425 acres - In Johnston County on SOUTH side of BUFFALOW CREEK, beginning at a red oak SOUTH side of GREAT BUFFALO SW<text:span text:style-name="T117">A</text:span>MP at the POPLAR BRANCH W 200 p. to a red oak S 278 p. to a red oak in HOGPEN BRANCH E to a pine on said SWAMP, up said SWAMP to <text:span text:style-name="T117">1</text:span>st station. </text:p>
      <text:p text:style-name="P80">Wit: JAMES CARY Jr., <text:span text:style-name="CAPS_20_BOLD">CHARLES</text:span> <text:span text:style-name="T2">BRYANT,</text:span> <text:span text:style-name="CAPS_20_BOLD">Benjamin</text:span> <text:span text:style-name="T2">BRYAN</text:span>; </text:p>
      <text:p text:style-name="P80">April, 1763: proved by James Cary, Jr. </text:p>
      <text:p text:style-name="P80">Test: Robert Ramey, C. C. </text:p>
      <text:p text:style-name="P80">(Johnston County, N. C. Tr-<text:span text:style-name="T117">1</text:span>, <text:span text:style-name="T117">p</text:span>. 59)</text:p>
      <text:p text:style-name="P9"/>
      <text:p text:style-name="P80"/>
      <text:p text:style-name="P81">-25</text:p>
      <text:p text:style-name="P80"/>
      <text:p text:style-name="P82"><text:span text:style-name="CAPS_20_BOLD">BENJAMIN</text:span> <text:span text:style-name="T2">BRYANT</text:span> - Wi<text:span text:style-name="T117">ll -</text:span> Northampton County, North Carolina </text:p>
      <text:p text:style-name="P82">Dated: August 1, 1789.</text:p>
      <text:p text:style-name="P82">Proved: December, 1789.</text:p>
      <text:p text:style-name="P82"/>
      <text:p text:style-name="P82">IN THE NAME OF GOD <text:span text:style-name="T117">AMEN: </text:span>I <text:span text:style-name="CAPS_20_BOLD">BENJAMIN</text:span> <text:span text:style-name="T2">BRYANT</text:span> being of perfect <text:span text:style-name="T117">mind, sense and memory, etc.</text:span> </text:p>
      <text:p text:style-name="P9"/>
      <text:p text:style-name="P82"><text:span text:style-name="T117">ITEM: I give and </text:span>bequeath unto my son <text:span text:style-name="CAPS_20_BOLD">BENJAMIN</text:span> <text:span text:style-name="T2">BRYANT</text:span> all the lands and die possessed with in the OCCONEECHEE NECK SIX HUNDRED <text:span text:style-name="T117">(</text:span>6<text:span text:style-name="T117">0</text:span>0<text:span text:style-name="T117">) acres be the same more or less to him &amp; his heirs f</text:span>orever, <text:span text:style-name="T117">but if my son </text:span><text:span text:style-name="CAPS_20_BOLD"><text:span text:style-name="T117">BENJAMIN</text:span></text:span><text:span text:style-name="T117"> </text:span><text:span text:style-name="T2">BRYANT </text:span>should die without heir then <text:span text:style-name="T117">my will is that the said land become the on property of my daughter </text:span><text:span text:style-name="CAPS_20_BOLD">POLLEY</text:span> <text:span text:style-name="T2">BRYANT</text:span> to her and her heirs <text:span text:style-name="T117">forever.</text:span></text:p>
      <text:p text:style-name="P9"/>
      <text:p text:style-name="P82">I also give &amp; bequeath unto my son <text:span text:style-name="CAPS_20_BOLD">BENJAMIN</text:span> <text:span text:style-name="T2">BRYANT</text:span> two hundred (200) <text:span text:style-name="T117">of land </text:span>being the manor plantation whereon I now live, be <text:span text:style-name="T117">it </text:span>more or less, bounded by the road leading from JONES MILL to <text:span text:style-name="T117">the </text:span>cross roads then from the cross roads to PULHAM'S FERRY and bounded <text:span text:style-name="T117">by the ATHERTON’S line and my own head line. </text:span>I also give &amp; bequeath unto <text:span text:style-name="T117">my </text:span>son <text:span text:style-name="CAPS_20_BOLD">BENJAMIN</text:span> <text:span text:style-name="T2">BRYANT</text:span> one piece of land called GRAYS containing one <text:span text:style-name="T117">h</text:span>undred (100) acres more or less to him &amp; his heirs forever. It is my Will and desire that my son <text:span text:style-name="CAPS_20_BOLD">BENJAMIN</text:span> <text:span text:style-name="T2">BRYANT</text:span> shall have liberty to cut timber of YAWRY (URAHAW) SWAMP or any of my lands to support his plantation. </text:p>
      <text:p text:style-name="P82"/>
      <text:p text:style-name="P82">ITEM: I give &amp; bequeath unto my son <text:span text:style-name="CAPS_20_BOLD">THOMAS</text:span> <text:span text:style-name="T2">BRYANT</text:span> all the remainder part of my lands adjacent to this place that is not given away to him and his male heirs forever. It is my will &amp; desire if <text:span text:style-name="T117">my</text:span> son <text:span text:style-name="CAPS_20_BOLD">THOMAS</text:span> <text:span text:style-name="T2">BRYANT</text:span> should die without any male heirs then my will <text:span text:style-name="T118">is that the said lands become the only property of my son </text:span><text:span text:style-name="CAPS_20_BOLD"><text:span text:style-name="T118">BENJAMIN</text:span></text:span><text:span text:style-name="T118"> </text:span><text:span text:style-name="T2">BRYANT</text:span> and his heirs forever reserving half of the land called CARYS PLACE to my son <text:span text:style-name="CAPS_20_BOLD">SAMUEL</text:span> <text:span text:style-name="T2">BRYANT</text:span> during his natural life <text:span text:style-name="CAPS_20_BOLD">SAMUEL</text:span> <text:span text:style-name="T2">BRYANT</text:span> yielding &amp; paying my son <text:span text:style-name="CAPS_20_BOLD">THOMAS</text:span> <text:span text:style-name="T2">BRYANT</text:span> one shilling proc rent to <text:span text:style-name="CAPS_20_BOLD">THOMAS</text:span> <text:span text:style-name="T2">BRYANT</text:span> yearly. My will is that if my son <text:span text:style-name="CAPS_20_BOLD">SAMUEL</text:span> <text:span text:style-name="T2">BRYANT</text:span> should offer to sell or rent his right to the said lands that then the lands shall become the immediate property of my son <text:span text:style-name="CAPS_20_BOLD">THOMAS</text:span> <text:span text:style-name="T2">BRYANT</text:span> &amp; his male heirs forever. </text:p>
      <text:p text:style-name="P9"/>
      <text:p text:style-name="P9">Also I give &amp; bequeath unto my son <text:span text:style-name="CAPS_20_BOLD">THOMAS</text:span> <text:span text:style-name="T2">BRYANT</text:span> one hundred (100) acres of land called PARKERS survey the use of the land to my son <text:span text:style-name="CAPS_20_BOLD">BENJAMIN</text:span> <text:span text:style-name="T2">BRYANT</text:span> during the life of my loving wife &amp; no longer. I give &amp; bequeath unto my son <text:span text:style-name="CAPS_20_BOLD">THOMAS</text:span> <text:span text:style-name="T2">BRYANT</text:span> ten head of cattle young &amp; old to be taken out after a sufficiency is first taken out for my family's use. </text:p>
      <text:p text:style-name="P9"/>
      <text:p text:style-name="P9">I also give &amp; bequeath unto my son <text:span text:style-name="CAPS_20_BOLD">THOMAS</text:span> <text:span text:style-name="T2">BRYANT</text:span> one negro wench named <text:span text:style-name="CAPS">Pink</text:span> and all her increase born before this date &amp; afterwards. My will &amp; desire is that the negro wench named <text:span text:style-name="CAPS">Pink</text:span> shall remain (one or two pages missing - ** see later) </text:p>
      <text:p text:style-name="P9"/>
      <text:p text:style-name="P83">I also give to be divided between my three children <text:span text:style-name="CAPS_20_BOLD">SAMUEL</text:span> <text:span text:style-name="CAPS_20_BOLD">BENJAMIN</text:span> &amp; <text:span text:style-name="CAPS_20_BOLD">POLLY</text:span> <text:span text:style-name="T2">BRYAN</text:span> all the horses that are not given away that belongs to my manor plantation at the home house to them their heirs forever. My will is that they are not to be divided until the death r of my loving wife. It is my will that if my son <text:span text:style-name="CAPS_20_BOLD">BENJAMIN</text:span> <text:span text:style-name="T2">BRYANT</text:span> </text:p>
      <text:p text:style-name="P83"/>
      <text:p text:style-name="P83">Continued</text:p>
      <text:p text:style-name="P84"><text:span text:style-name="Drop_20_Caps"><text:span text:style-name="T118">-26 Continued</text:span></text:span></text:p>
      <text:p text:style-name="P83"><text:span text:style-name="CAPS_20_BOLD"/></text:p>
      <text:p text:style-name="P83"><text:span text:style-name="CAPS_20_BOLD">BENJAMIN</text:span> <text:span text:style-name="T2">BRYANT</text:span> - Wi<text:span text:style-name="T117">ll -</text:span> Northampton County, North Carolina </text:p>
      <text:p text:style-name="P83">Dated: August 1, 1789.</text:p>
      <text:p text:style-name="P83">Proved: December, 1789.</text:p>
      <text:p text:style-name="P9"/>
      <text:p text:style-name="P83"><text:span text:style-name="T118">should misbehave</text:span> to my loving wife or his sister POLLY BRYA<text:span text:style-name="T118">N</text:span> during that <text:span text:style-name="T118">his living with</text:span> them at the manor plantation it is ordered hereby <text:span text:style-name="T118">that my executors </text:span>remove him to his own plantation in the <text:span text:style-name="T118">OCCONEECHEE NECK. It is </text:span>my will &amp; desire that there shall be as much <text:span text:style-name="T118">money drawn out of my estate</text:span> as will purchase two hundred (200) acres of <text:span text:style-name="T118">acres of land adj. SHERRADS FISHING PLACE when when purchased I give &amp; bequeath unto my son BENJAMIN BRYANT &amp; his heirs forever.</text:span></text:p>
      <text:p text:style-name="P83">Executors <text:span text:style-name="T118">BRYAN WINBORNE &amp; JOHN M. BRYAN</text:span></text:p>
      <text:p text:style-name="P83">Wit: EDWARD TURNER<text:span text:style-name="T2">,</text:span> WILLIAM BELL, JAMES BELL</text:p>
      <text:p text:style-name="P83"><text:span text:style-name="T118">No</text:span>rthampton County December Court 1789</text:p>
      <text:p text:style-name="P83">Proved by: <text:span text:style-name="T118">James</text:span> Bell and Edward Turner</text:p>
      <text:p text:style-name="P83">Executors: <text:span text:style-name="T118">Bryan</text:span> Winborne &amp; <text:span text:style-name="CAPS_20_BOLD">John</text:span> <text:span text:style-name="CAPS_20_BOLD">M</text:span>. <text:span text:style-name="T2">BRYAN</text:span> </text:p>
      <text:p text:style-name="P83">(Northampton County, N. C., Clerk of Superior Court, Jackson, North Carolina)</text:p>
      <text:p text:style-name="P83"/>
      <text:p text:style-name="P83"><text:s/>** Above will consists of 2-1/2 pages. In an effort to obtain :he missing pages, The Office advised above was the <text:span text:style-name="T118">complete</text:span> will. </text:p>
      <text:p text:style-name="P83"/>
      <text:p text:style-name="P85">The following from will of <text:span text:style-name="CAPS_20_BOLD">Benjamin</text:span> <text:span text:style-name="T2">BRYANT</text:span>, same date as above. is taken from Margaret M. Hofmann's abstracts of <text:span text:style-name="T118">No</text:span>rthampton County Wills. </text:p>
      <text:p text:style-name="P85"/>
      <text:p text:style-name="P85">"To my 2 youngest children <text:span text:style-name="CAPS_20_BOLD">BENJAMIN</text:span> &amp; <text:span text:style-name="CAPS_20_BOLD">POLLY</text:span> <text:span text:style-name="T2">BRYAN</text:span> 1 negro <text:span text:style-name="T119">and residue</text:span> of <text:span text:style-name="T119">Negroes</text:span> to be divided between them as they come of age <text:span text:style-name="T119">or marry,</text:span> my <text:span text:style-name="T119">Negroes</text:span> to be worked together in the Neck to my wife 12 <text:span text:style-name="T119">pounds</text:span> in gold or silver, 1 riding chair, harness etc. and support <text:span text:style-name="T119">out</text:span> of my estate and wife to remain at my manor plantation <text:span text:style-name="T119">for</text:span> her life to <text:span text:style-name="CAPS_20_BOLD">BENJAMIN</text:span> and <text:span text:style-name="CAPS_20_BOLD">POLLY</text:span> all my ready money to my wife <text:span text:style-name="CAPS_20_BOLD"><text:span text:style-name="T119">SEALOW</text:span></text:span><text:span text:style-name="T119"> </text:span><text:span text:style-name="CAPS_20_BOLD"><text:span text:style-name="T119">BRYAN</text:span></text:span> all the household (goods) furniture and <text:span text:style-name="T119">Negroes</text:span> she <text:span text:style-name="T119">brought on my </text:span>plantation." </text:p>
      <text:p text:style-name="P85"/>
      <text:p text:style-name="P85"><text:span text:style-name="CAPS_20_BOLD">Celia</text:span> "B." <text:span text:style-name="T2">BRYANT</text:span> was one of the witnesses to JESSE <text:span text:style-name="T119">ATHERTON’s </text:span>will dated January 19, 1787, and is probably the las<text:span text:style-name="T119">t</text:span> <text:span text:style-name="T119">wife of</text:span> <text:span text:style-name="CAPS_20_BOLD">Benjamin</text:span> <text:span text:style-name="CAPS_20_BOLD"><text:span text:style-name="T119">Bryant</text:span></text:span>. Celie-Celia is sometimes rendered as <text:span text:style-name="T119">SELAH. </text:span>Her nee name is undetermined. </text:p>
      <text:p text:style-name="P85"/>
      <text:p text:style-name="P85">The wills of <text:span text:style-name="CAPS_20_BOLD">Benjamin</text:span> <text:span text:style-name="T2">BRYANT</text:span>'s sons (2 of them) are in <text:span text:style-name="T119">Margaret M. </text:span>Hofmann's abstracts of Northamton County. </text:p>
      <text:p text:style-name="P85"/>
      <text:p text:style-name="P85"><text:span text:style-name="CAPS_20_BOLD"><text:span text:style-name="T119">Thomas</text:span></text:span><text:span text:style-name="T119"> </text:span><text:span text:style-name="CAPS_20_BOLD"><text:span text:style-name="T119">Bryant</text:span></text:span><text:span text:style-name="T119"> - </text:span>Date<text:span text:style-name="T119">d</text:span> Novem<text:span text:style-name="T119">ber</text:span> 2<text:span text:style-name="T119">2</text:span>, <text:span text:style-name="T119">1</text:span>793. Proved: March <text:span text:style-name="T119">1794.</text:span></text:p>
      <text:p text:style-name="P85"/>
      <text:p text:style-name="P85"><text:span text:style-name="CAPS_20_BOLD">BENJAMIN</text:span> <text:span text:style-name="T2">BRYAN</text:span> - Dated January 26, 1796. Proved: <text:span text:style-name="T119">December 1796.</text:span> His wife was <text:span text:style-name="CAPS_20_BOLD">SARAH</text:span> <text:span text:style-name="T119">[</text:span><text:span text:style-name="CAPS_20_BOLD"><text:span text:style-name="T119">PARKER</text:span></text:span><text:span text:style-name="T119"> </text:span><text:span text:style-name="CAPS_20_BOLD"><text:span text:style-name="T119">BRYAN</text:span></text:span><text:span text:style-name="T119">]</text:span>, d/o Francis Parker, will dated <text:span text:style-name="T119">December 6, 1798, Proved</text:span>: June, 1799. </text:p>
      <text:p text:style-name="P9"/>
      <text:p text:style-name="P9"/>
      <text:p text:style-name="P86"><text:span text:style-name="Drop_20_Caps"><text:span text:style-name="T118">-27</text:span></text:span></text:p>
      <text:p text:style-name="P9"/>
      <text:p text:style-name="P87"><text:span text:style-name="CAPS_20_BOLD">ROBERT</text:span> <text:span text:style-name="T2">BRYANT</text:span>, ESQ., s/o <text:span text:style-name="CAPS_20_BOLD">Thomas</text:span> <text:span text:style-name="T2">BRYANT</text:span> <text:span text:style-name="T120">gs/o </text:span><text:span text:style-name="CAPS_20_BOLD"><text:span text:style-name="T120">James</text:span></text:span><text:span text:style-name="T120"> </text:span><text:span text:style-name="T2">BRYANT</text:span><text:span text:style-name="T120"> Sr.</text:span></text:p>
      <text:p text:style-name="P87"><text:span text:style-name="T120">d. </text:span>Between December 6, 1760 – <text:span text:style-name="T120">April, 1761</text:span></text:p>
      <text:p text:style-name="P87"><text:span text:style-name="T120">m. </text:span><text:span text:style-name="CAPS_20_BOLD">CHARITY</text:span></text:p>
      <text:p text:style-name="P87"><text:s text:c="3"/>m. (2) DAVID HOLLEMAN </text:p>
      <text:p text:style-name="P87"/>
      <text:p text:style-name="P87">ISSUE: </text:p>
      <text:p text:style-name="P87">1. <text:span text:style-name="CAPS_20_BOLD">ELIZABETH</text:span> <text:span text:style-name="T2">BRYANT</text:span> m. JAMES <text:span text:style-name="T120">HOLLEMAN,</text:span> April 16, 1772, Charles Jones, bds.</text:p>
      <text:p text:style-name="P87">2. <text:span text:style-name="CAPS_20_BOLD">MARY</text:span> <text:span text:style-name="T2">BRYANT</text:span> m. SIMON SALTER</text:p>
      <text:p text:style-name="P87">3. <text:span text:style-name="CAPS_20_BOLD">LEWIS</text:span> <text:span text:style-name="T2">BRYANT</text:span> m. CELIA HOLLEMAN November 18, 1767 (See <text:span text:style-name="T120">p. </text:span>32)</text:p>
      <text:p text:style-name="P87">4. <text:span text:style-name="CAPS_20_BOLD">SARAH</text:span> <text:span text:style-name="T2">BRYANT</text:span> <text:span text:style-name="T120">m</text:span>. JOHN O'NEAL, YR.</text:p>
      <text:p text:style-name="P87">5. <text:span text:style-name="CAPS_20_BOLD">ARPEY</text:span> <text:span text:style-name="T2">BRYANT</text:span> m. RICHARD <text:span text:style-name="T120">HOLLEMAN,</text:span> January 8, 1768, David Holleman, bds.</text:p>
      <text:p text:style-name="P87">6. <text:span text:style-name="CAPS_20_BOLD">CHARITY</text:span> <text:span text:style-name="T2">BRYANT</text:span></text:p>
      <text:p text:style-name="P119"/>
      <text:p text:style-name="P87">ROBERT <text:span text:style-name="T2">BRYANT</text:span>. ESQ. - Will – <text:span text:style-name="T120">Johnston County, North Carolina</text:span></text:p>
      <text:p text:style-name="P87">Dated: December 6, 1760</text:p>
      <text:p text:style-name="P87">Proved: April, 1761 </text:p>
      <text:p text:style-name="P87">Wife: <text:span text:style-name="CAPS_20_BOLD">CHARITY</text:span> - Use of manor plantation during natural life or widowhood, then to <text:s/></text:p>
      <text:p text:style-name="P87"><text:s text:c="16"/>daughters: <text:span text:style-name="CAPS_20_BOLD">ELIZABETH</text:span> &amp; <text:span text:style-name="CAPS_20_BOLD">MARY</text:span> divided equally. </text:p>
      <text:p text:style-name="P87">Dau: <text:span text:style-name="CAPS_20_BOLD">ELIZABETH</text:span> - 1 negro, Harry. </text:p>
      <text:p text:style-name="P87">Dau: <text:span text:style-name="CAPS_20_BOLD">MARY</text:span> - 1 negro, Pompey Reserving use of negroes for wife during life or </text:p>
      <text:p text:style-name="P87"><text:s text:c="12"/>widowhood. </text:p>
      <text:p text:style-name="P87">Son: <text:span text:style-name="CAPS_20_BOLD">LEWIS</text:span> - Plantation on NORTH side of BUFFALO I purchased from JOHN BRASWELL,</text:p>
      <text:p text:style-name="P87"><text:s text:c="13"/>livestock. </text:p>
      <text:p text:style-name="P87">D<text:span text:style-name="T120">au</text:span>: <text:span text:style-name="CAPS_20_BOLD">SARAH</text:span> - Plantation on NORTH side of BUFFALO I purchased from EDWARD POOR,</text:p>
      <text:p text:style-name="P87"><text:s text:c="13"/>livestock. </text:p>
      <text:p text:style-name="P87">Dan: <text:span text:style-name="CAPS_20_BOLD">ARPEY</text:span> - Livestock, furniture. </text:p>
      <text:p text:style-name="P87">Dau: <text:span text:style-name="CAPS_20_BOLD">CHARITY</text:span> - Stock at JOHN HALES </text:p>
      <text:p text:style-name="P87">BROTHER: <text:span text:style-name="CAPS_20_BOLD">CHARLES</text:span> <text:span text:style-name="T2">BRYANT</text:span> - Cattle at DICK HOWARD’S place. Remaining estate to be</text:p>
      <text:p text:style-name="P87"><text:s text:c="26"/>sold &amp; money divided equally between wife and children.</text:p>
      <text:p text:style-name="P87">Executors: WILLIAM HINTON, <text:span text:style-name="CAPS_20_BOLD">CHARLES</text:span> <text:span text:style-name="T2">BRYANT,</text:span> <text:span text:style-name="CAPS_20_BOLD">CHARITY</text:span> <text:span text:style-name="T2">BRYAN</text:span> </text:p>
      <text:p text:style-name="P87">Wit: BENJAMIN <text:span text:style-name="T2">BRYANT,</text:span> **<text:span text:style-name="CAPS_20_BOLD">ALICE</text:span> <text:span text:style-name="T2">BRYANT,</text:span> ELIZABETH PAGE </text:p>
      <text:p text:style-name="P87">(Abstracts of Johnston County, N. C. Wills, Book I, By: Elizabeth E. Ross) </text:p>
      <text:p text:style-name="P85"/>
      <text:p text:style-name="P85">** She may have been wife of <text:span text:style-name="CAPS_20_BOLD">Benjamin</text:span> <text:span text:style-name="CAPS_20_BOLD"><text:span text:style-name="T120">Bryant</text:span></text:span></text:p>
      <text:p text:style-name="P9"/>
      <text:p text:style-name="P9"/>
      <text:p text:style-name="P10">-2<text:span text:style-name="T119">8</text:span></text:p>
      <text:p text:style-name="P9"/>
      <text:p text:style-name="P9"><text:span text:style-name="CAPS_20_BOLD">ROBERT</text:span> <text:span text:style-name="T2">BRYAN</text:span>, ESQ. - Continued </text:p>
      <text:p text:style-name="P9"/>
      <text:p text:style-name="P88"><text:span text:style-name="T121">July</text:span> 27, 1743: <text:span text:style-name="CAPS_20_BOLD"><text:span text:style-name="T121">ALICE</text:span></text:span> <text:span text:style-name="T2">BRYAN</text:span> - Grant - 300 a. in Craven County on the <text:span text:style-name="T121">SOUTH </text:span>side of LITTLE RIVER <text:span text:style-name="T121">commonly called Vernons Creek (?), joining the mouth &amp; side of CATTAIL BRANCH &amp; both sides of LITTLE RIVER. </text:span></text:p>
      <text:p text:style-name="P9">(Patent Book 5, p. 293) </text:p>
      <text:p text:style-name="P9"/>
      <text:p text:style-name="P143">October 31, 1752: <text:span text:style-name="T121">JAMES WOOTEN - Grant</text:span> - 200 a. in JOHNSTON <text:span text:style-name="T121">COUNTY on the WEST side of BUFFELOW </text:span><text:span text:style-name="T148">[BUFFALO]</text:span><text:span text:style-name="T121">, j</text:span>oinin<text:span text:style-name="T121">g </text:span>INDIAN BRANCHES, the head of a small branch, and the <text:span text:style-name="T121">SWAMP.</text:span> </text:p>
      <text:p text:style-name="P9">Surveyed: November 12(?), 1751 </text:p>
      <text:p text:style-name="P9">Chain Carriers: <text:span text:style-name="CAPS_20_BOLD">ROBERT</text:span> <text:span text:style-name="T2">BRYAN</text:span>, MARTIN CASWELL </text:p>
      <text:p text:style-name="P89">Surveyor: RICHARD CASWELL, Jr. </text:p>
      <text:p text:style-name="P89">(Patent Book 14, p. 260) </text:p>
      <text:p text:style-name="P9"/>
      <text:p text:style-name="P88">May 6, 1757: <text:span text:style-name="CAPS_20_BOLD"><text:span text:style-name="T121">ROBERT</text:span></text:span><text:span text:style-name="T121"> </text:span><text:span text:style-name="T2">BRYAN</text:span> (T) - Grant - planter - JOHNSTON COUNTY <text:span text:style-name="T121">10 shillings sterling </text:span>610 acres - In St. Stephen Parish in Johnston County, beginning at WILLIAM BOYKINS corner the NORTH side of LITTLE RIVER, runs thence along his line <text:span text:style-name="T121">S</text:span> 60 W 180 p. to said BOYKINS corner gum in a round pond, along CATTAIL SWAMP according to the plan 238 7p. to the corner red oak on the SWAMP N 200 p. to a corner red oak E 32 p. to a corner hickory on LITTLE RIVER to beginning. </text:p>
      <text:p text:style-name="P88">Wit: <text:span text:style-name="T121">JOHN</text:span> HAYWOOD, WILLIAM WATSON, JOHN SMITH</text:p>
      <text:p text:style-name="P88">(Johnston County, N. C. Tr-3, p. 340) </text:p>
      <text:p text:style-name="P9"/>
      <text:p text:style-name="P9"><text:span text:style-name="CAPS_20_BOLD">ROBERT</text:span> <text:span text:style-name="T2">BRYANT</text:span> appears in the Court Minutes of Johnston County from April (last Tuesday) 1759 to and including January (3rd Tuesday) 1761, as a COURT JUSTICE. </text:p>
      <text:p text:style-name="P9"/>
      <text:p text:style-name="P9">July 23, 1759: ROBERT DUCK Dobbs County to DAVID HOLLEMAN <text:span text:style-name="T121">of</text:span> Johnston County 260 acres - In Johnston County NORTH side GREAT <text:span text:style-name="T121">BUFF</text:span>ALO <text:span text:style-name="T121">SWAMP, </text:span>part of survey granted to WILLIAM BOYKIN by <text:span text:style-name="T121">Granville deed </text:span>from Corbin &amp; Wheatley November 8, 1756 <text:span text:style-name="T121">for</text:span> 660 acres. </text:p>
      <text:p text:style-name="P9">Wit: JACOB (I) <text:span text:style-name="T121">DUCK, </text:span><text:span text:style-name="CAPS_20_BOLD"><text:span text:style-name="T121">ROBERT</text:span></text:span><text:span text:style-name="T121"> </text:span><text:span text:style-name="CAPS_20_BOLD"><text:span text:style-name="T121">BRYAN</text:span></text:span></text:p>
      <text:p text:style-name="P89">July 1759, Proved by: <text:span text:style-name="CAPS_20_BOLD">ROBERT</text:span> <text:span text:style-name="T2">BRYAN</text:span>. Test: <text:span text:style-name="T121">George</text:span> Cog<text:span text:style-name="T121">de</text:span>ll, C. C. </text:p>
      <text:p text:style-name="P89">(Johnston County, N. C. Deed Boo<text:span text:style-name="T121">k</text:span> <text:span text:style-name="T122">A-1, p. 24)</text:span></text:p>
      <text:p text:style-name="P89"/>
      <text:p text:style-name="P89">May 8, 1760: EDWARD POOR of St. Stephen <text:span text:style-name="T122">Parish, Joh</text:span>nston County to <text:span text:style-name="CAPS_20_BOLD">ROBERT</text:span> <text:span text:style-name="T2">BRYAN</text:span> (co. not <text:span text:style-name="T122">given) for </text:span><text:span text:style-name="T63">£</text:span><text:span text:style-name="T122">20</text:span> 175 acres - In Johnst<text:span text:style-name="T122">o</text:span>n <text:span text:style-name="T122">on NORTH</text:span> side of GREAT BUFFALO <text:span text:style-name="T122">SWAMP – the place &amp; land formerly sold by </text:span>WALKER to EDWARD POOR deceased; beginning at <text:span text:style-name="T122">THOMAS WALKER’s beginning tree on the said SWAMP &amp; then running to a pine &amp; then to 2 hickorys from thence to another hickory &amp; from thence to the beginning for compliments. Same land said EDWARD POOR deceased purchased of said THOMAS WALKER.</text:span></text:p>
      <text:p text:style-name="P9"><text:span text:style-name="T122">Wit: J</text:span>AMES WATSON, THO<text:span text:style-name="T122">MA</text:span>S HOLLEMAN </text:p>
      <text:p text:style-name="P89">July 1760: Proved by JAMES WATSON <text:s/></text:p>
      <text:p text:style-name="P89">(Johnston County, N. C. Deed <text:span text:style-name="T122">B</text:span>ook A-<text:span text:style-name="T122">1</text:span>, <text:span text:style-name="T122">p.</text:span> 66)</text:p>
      <text:p text:style-name="P89"/>
      <text:p text:style-name="P89">Continued</text:p>
      <text:p text:style-name="P9"/>
      <text:p text:style-name="P23"/>
      <text:p text:style-name="P24">-29</text:p>
      <text:p text:style-name="P23"/>
      <text:p text:style-name="P90">ROBERT <text:span text:style-name="T2">BRYAN</text:span>, ESQ- - Continued</text:p>
      <text:p text:style-name="P90"/>
      <text:p text:style-name="P90"><text:span text:style-name="T123">Book I – Johnston County, N. C. Court </text:span>Minutes - 1759 thru 1766.</text:p>
      <text:p text:style-name="P90"><text:span text:style-name="T123">April 1761: The will of </text:span><text:span text:style-name="CAPS_20_BOLD"><text:span text:style-name="T123">ROBERT</text:span></text:span><text:span text:style-name="T123"> </text:span><text:span text:style-name="CAPS_20_BOLD"><text:span text:style-name="T123">BRYANT</text:span></text:span><text:span text:style-name="T123"> proved by </text:span><text:span text:style-name="CAPS_20_BOLD"><text:span text:style-name="T123">BENJAMIN</text:span></text:span><text:span text:style-name="T123"> </text:span><text:span text:style-name="CAPS_20_BOLD"><text:span text:style-name="T123">BRYANT</text:span></text:span><text:span text:style-name="T123"> &amp; WILLIAM HINTON one of the executors c</text:span>ame into <text:span text:style-name="T123">court </text:span>&amp; <text:span text:style-name="T123">refused to take on him the burden thereof. <text:s/>The other two </text:span><text:span text:style-name="CAPS_20_BOLD"><text:span text:style-name="T123">CHARLES</text:span></text:span><text:span text:style-name="T123"> </text:span><text:span text:style-name="CAPS_20_BOLD"><text:span text:style-name="T123">BRYANT</text:span></text:span><text:span text:style-name="T123"> &amp; </text:span><text:span text:style-name="CAPS_20_BOLD"><text:span text:style-name="T123">CHARITY</text:span></text:span><text:span text:style-name="T123"> </text:span><text:span text:style-name="CAPS_20_BOLD"><text:span text:style-name="T123">BRYANT</text:span></text:span><text:span text:style-name="T123"> the other two in said will named were qualified agreeable to law. (#55)</text:span></text:p>
      <text:p text:style-name="P90"/>
      <text:p text:style-name="P90">Ju<text:span text:style-name="T123">l</text:span>y 1761: <text:span text:style-name="CAPS_20_BOLD"><text:span text:style-name="T123">CHARITY</text:span></text:span><text:span text:style-name="T123"> </text:span><text:span text:style-name="CAPS_20_BOLD"><text:span text:style-name="T123">BRYAN</text:span></text:span><text:span text:style-name="T123"> </text:span>widow &amp; executrix of <text:span text:style-name="CAPS_20_BOLD">ROBERT</text:span> <text:span text:style-name="T2">BRYAN</text:span>, ESQR. <text:span text:style-name="T123">Late deceased</text:span> of the <text:span text:style-name="T123">moved to be</text:span> admitted guardianship of the <text:span text:style-name="T123">orphans of the said </text:span><text:span text:style-name="CAPS_20_BOLD"><text:span text:style-name="T123">ROBERT</text:span></text:span><text:span text:style-name="T123"> </text:span><text:span text:style-name="CAPS_20_BOLD"><text:span text:style-name="T123">BRYAN</text:span></text:span><text:span text:style-name="T123">.</text:span></text:p>
      <text:p text:style-name="P90"/>
      <text:section text:style-name="Sect1" text:name="Section3">
        <text:p text:style-name="P4">CHARITY BRYAN</text:p>
        <text:p text:style-name="P4">ELIZABETH BRYAN</text:p>
        <text:p text:style-name="P4">MARY BRYAN</text:p>
        <text:p text:style-name="P4">ARPEE BRYANT</text:p>
        <text:p text:style-name="P4">LEWIS BRYANT</text:p>
        <text:p text:style-name="P4">SARAH BRYANT</text:p>
      </text:section>
      <text:p text:style-name="P90"/>
      <text:p text:style-name="P129">On giving of bond &amp; security she is appointed guardian to said orphans. Bond: 500 pounds. </text:p>
      <text:p text:style-name="P129">Securities: JOSHUA HORTON, HOHN HINTON, ESQRS. (#71)</text:p>
      <text:p text:style-name="P90"/>
      <text:p text:style-name="P90">January 1762: Ordered that DAVID HOLIMAN be appointed guardian to <text:span text:style-name="CAPS_20_BOLD">ARPER</text:span> <text:span text:style-name="T2">BRYAN,</text:span> <text:span text:style-name="CAPS_20_BOLD">LEWIS</text:span> <text:span text:style-name="T2">BRYAN,</text:span> <text:span text:style-name="CAPS_20_BOLD">CHARITY</text:span> <text:span text:style-name="T2">BRYAN,</text:span> <text:span text:style-name="CAPS_20_BOLD">SARAH</text:span> <text:span text:style-name="T2">BRYAN,</text:span> <text:span text:style-name="CAPS_20_BOLD">MARY</text:span> <text:span text:style-name="T2">BRYAN</text:span> &amp; <text:span text:style-name="CAPS_20_BOLD">ELIZ</text:span><text:span text:style-name="CAPS_20_BOLD"><text:span text:style-name="T124">ABETH</text:span></text:span> <text:span text:style-name="T2">BRYAN</text:span>, minors of <text:span text:style-name="CAPS_20_BOLD">ROBERT</text:span> <text:span text:style-name="T2">BRYAN</text:span>, ESQ., <text:span text:style-name="T123">deceased. <text:s/></text:span></text:p>
      <text:p text:style-name="P130">Bond: 500 pounds. </text:p>
      <text:p text:style-name="P130">Securities: MATHEW LOWREY &amp; SAMUEL HOLIMAN (#86) </text:p>
      <text:p text:style-name="P90"/>
      <text:p text:style-name="P91">1762: The account current of the estate of <text:span text:style-name="CAPS_20_BOLD">ROBERT</text:span> <text:span text:style-name="T2">BRYAN</text:span> deceased the <text:span text:style-name="T124">returned</text:span> by DAVID HOLLIMAN &amp; <text:span text:style-name="CAPS">Charity</text:span> his wife Exx. Audited by an tors appointed last court which was ordered to be filed. (#133)</text:p>
      <text:p text:style-name="P91"/>
      <text:p text:style-name="P91">May 16, 1743: <text:span text:style-name="CAPS_20_BOLD">ROBERT</text:span> <text:span text:style-name="T2">BRYAN</text:span> of TARR RIVER in Edgecombe County to ROBERT WEBB of <text:span text:style-name="CAPS">fiSHING</text:span> CREEK in Edgecombe county for a valuable consideration. 400 acres - On the SOUTH side of TARR RIVER, joining my DECEASED FATHER'S LAND, FRANCIS GRICE &amp; <text:span text:style-name="CAPS_20_BOLD">THOMAS</text:span> <text:span text:style-name="T2">BRYANT</text:span>. </text:p>
      <text:p text:style-name="P91">Wit: RICHARD HURLOCK, WILLIAM SPICER (x) </text:p>
      <text:p text:style-name="P91">Registered: May, 1743. R. Forster. C. C. </text:p>
      <text:p text:style-name="P91">(Edgecombe County, N. C. Deed Book 5, p. 145) </text:p>
      <text:p text:style-name="P91"/>
      <text:p text:style-name="P91">This is same deed as on p. 22. It appears to be a grant to <text:span text:style-name="CAPS_20_BOLD">Robert</text:span> <text:span text:style-name="T2">BRYANT</text:span>, however, it is not in the indices of Margaret M. Hofmann's Patent / grant books, as well as several other grants to the <text:span text:style-name="T2">BRYANT</text:span>s which are mentioned in the deed books. </text:p>
      <text:p text:style-name="P9"/>
      <text:p text:style-name="P9"/>
      <text:p text:style-name="P92">-<text:span text:style-name="T34">30</text:span> </text:p>
      <text:p text:style-name="P91"/>
      <text:p text:style-name="P93"><text:span text:style-name="CAPS_20_BOLD">ROBERT</text:span> <text:span text:style-name="T2">BRYAN</text:span>, ESQ. - Continued</text:p>
      <text:p text:style-name="P93"/>
      <text:p text:style-name="P93">November 30, 1773: JOHN ONEAL, YR, Johnston County, planter, to ELISHA THOMAS, same, planter - <text:span text:style-name="T64">£</text:span>45 175 acres - In Johnston County on the NORTH side of GREAT BUFFA<text:span text:style-name="T125">LO</text:span>W SWAMP, beginning on said SWAMP at a hickory tree <text:span text:style-name="T125">from</text:span> thence along a line of marked trees to 2 hickor<text:span text:style-name="T125">ie</text:span>s fro<text:span text:style-name="T125">m</text:span> thence u<text:span text:style-name="T125">p</text:span> a line to a pine &amp; from thence a line to said sum to a hickory tree <text:span text:style-name="T125">&amp;</text:span> from thence up along said SWAMP to <text:span text:style-name="T125">1</text:span>st station - It being a <text:span text:style-name="T125">tract</text:span> granted by <text:span text:style-name="CAPS_20_BOLD">ROBERT</text:span> <text:span text:style-name="T2">BRYANT</text:span> to his daughter, <text:span text:style-name="CAPS_20_BOLD"><text:span text:style-name="T125">SARAH</text:span></text:span><text:span text:style-name="T125"> </text:span><text:span text:style-name="CAPS_20_BOLD"><text:span text:style-name="T125">BRYANT</text:span></text:span><text:span text:style-name="T125">, </text:span>by will. </text:p>
      <text:p text:style-name="P93">Wit: DREWRY VINSON, AXOM O’NEAL </text:p>
      <text:p text:style-name="P93">May Court 1774. <text:span text:style-name="T125">William </text:span>Ward, Clerk </text:p>
      <text:p text:style-name="P93">(Johnston County Deed Book H-<text:span text:style-name="T125">1</text:span>, p. 121)</text:p>
      <text:p text:style-name="P93"/>
      <text:p text:style-name="P93">Note: ROBERT <text:span text:style-name="T2">BRYAN</text:span> bought above land from EDWARD POO<text:span text:style-name="T125">R</text:span> <text:span text:style-name="T125">May 8,</text:span> 17<text:span text:style-name="T125">60.</text:span></text:p>
      <text:p text:style-name="P93"/>
      <text:p text:style-name="P93">February 7, 1774: SIMON SALTER &amp; wife, <text:span text:style-name="T125">MARY</text:span>, Granville <text:span text:style-name="T125">County, SOUTH</text:span> CAROLINA - to DAVID <text:span text:style-name="T125">HOLLEMAN, Johnston County, </text:span><text:span text:style-name="T64">£</text:span><text:span text:style-name="T125">30 </text:span>305 acres - In Johnston County on both sides LITTLE <text:span text:style-name="T125">RIVER, adjoining</text:span> CATTAIL BRANCH, being part of grant to <text:span text:style-name="CAPS_20_BOLD"><text:span text:style-name="T125">ROBERT</text:span></text:span><text:span text:style-name="T125"> </text:span><text:span text:style-name="CAPS_20_BOLD"><text:span text:style-name="T125">BRYAN</text:span></text:span><text:span text:style-name="T125"> </text:span>deceased by Granville for 610 acres, beginning <text:span text:style-name="T125">on the NORTH side of LITTLE RIVER at BOYKINS corner hickory, West along BOYKINS line 280 p. to a gum on CATTAIL in a Mill Pond, up patent according to the plan to a corner oak, N to agreed line betwixt JAMES HOLLEMAN &amp; said SIMON SALTER &amp; MARY his wife, along the agreed line partly EAST to LITTLE RIVER to the beginning. SIMON SALTER (x), MARY SALTER (x).</text:span></text:p>
      <text:p text:style-name="P126">Wit: WILLIAM BANCKS, JOHN LEE, <text:span text:style-name="CAPS_20_BOLD">CHARITY</text:span> <text:span text:style-name="CAPS_20_BOLD">BRYANT</text:span> (+)</text:p>
      <text:p text:style-name="P126">(Johnston County, N. C. Deed Book H-1, p. 163)</text:p>
      <text:p text:style-name="P93"/>
      <text:p text:style-name="P93"/>
      <text:p text:style-name="P94"><text:span text:style-name="T125">Augu</text:span>st 17, 1774: DAVID <text:span text:style-name="T126">HOLLIMAN</text:span> to <text:span text:style-name="T126">JAMES HOLLIMAN (both of Johnston County) </text:span><text:span text:style-name="T64">£</text:span><text:span text:style-name="T126">30 305 acres – In Johnston County on both sides of LITTLE RIVER &amp; adjoining CATTAIL BRANCH, being part of a tract granted to </text:span><text:span text:style-name="CAPS_20_BOLD"><text:span text:style-name="T126">ROBERT</text:span></text:span><text:span text:style-name="T126"> </text:span><text:span text:style-name="CAPS_20_BOLD"><text:span text:style-name="T126">BRYANT</text:span></text:span><text:span text:style-name="T126"> deceased by Granville for 610 acres, beginning on the NORTH side of LITTLE RIVER at BOYKINS corner hickory, along BOYKINS line W 189 p. to a gum standing in a mill pond on CATTAIL, up CATTAIL according to the plan to to a corner red oak W to agreed line, along the agreed line partly E to LITTLE RIVER, to beginning. <text:s/>DAVID HOLLIMAN.</text:span></text:p>
      <text:p text:style-name="P128">Wit: WILLIAM HOLLIMAN, JOHN GARNER</text:p>
      <text:p text:style-name="P128">(Johnston County, N. C. Deed Book H-1, p. 171)</text:p>
      <text:p text:style-name="P127"/>
      <text:p text:style-name="P127">Note: Above 305 acres part of 610 acres granted to ROBERT BRYAN(T) May 6, 1757.</text:p>
      <text:p text:style-name="P127"/>
      <text:p text:style-name="P127">Continued</text:p>
      <text:p text:style-name="P24">-31</text:p>
      <text:p text:style-name="P23"/>
      <text:p text:style-name="P95">ROBERT <text:span text:style-name="T2">BRYAN</text:span>, ESQ. - Continued </text:p>
      <text:p text:style-name="P95"/>
      <text:p text:style-name="P95">November 15, 1775: JAMES HALLIMAN to SAMUEL HALLIMON (both planters of Johnston County) for <text:span text:style-name="T65">£</text:span>80 360 acres - In Johnston County on both sides of LITTLE RIVER, it bein<text:span text:style-name="T127">g</text:span> part of a larger tract granted to <text:span text:style-name="CAPS_20_BOLD">ROBERT</text:span> <text:span text:style-name="T2">BRYAN</text:span> by Granvil<text:span text:style-name="T127">le</text:span>, Beginning at BOYKINS corner hickory on the NORTH side of LITTLE RIVER along said BOYKINS line across the said RIVER S 60 W to a pine at PRICES path the dividing between said JAMES HALLIMON &amp; SOLOMON JOHNSON then along said dividing line the courses of said path to a pine - E 300 p. to a hickory on said LITTLE RIVER, to the beginning. ELIZABETH HOLLIMON, wife of said JAMES HOLLIMON surrenders her right of dower &amp; power of thirds. <text:s/>James Hollimon, Elizabeth Hollimon (+)</text:p>
      <text:p text:style-name="P95">Wit: DAVID HOLLIMON, SOLOMON JOHNSON (S) </text:p>
      <text:p text:style-name="P95">(Johnston County, N. C. Deed Book H-1, <text:span text:style-name="T127">p</text:span>. 258) </text:p>
      <text:p text:style-name="P95"/>
      <text:p text:style-name="P95"/>
      <text:p text:style-name="P95">RECAP: Robert <text:span text:style-name="T2">BRYANT</text:span>'s granted of May 6, 1757 acquired by James Holliman </text:p>
      <text:p text:style-name="P95"/>
      <text:p text:style-name="P95">August 17 1774: <text:span text:style-name="T127">Bought</text:span> 305 acres from David Holliman </text:p>
      <text:p text:style-name="P95"><text:s text:c="16"/>Bo<text:span text:style-name="T127">ught </text:span>305 acres in right of wife, Elizabeth</text:p>
      <text:p text:style-name="P95"><text:s text:c="23"/>---</text:p>
      <text:p text:style-name="P95"><text:s text:c="23"/><text:span text:style-name="T127">610</text:span> acres </text:p>
      <text:p text:style-name="P95"/>
      <text:p text:style-name="P95">January 28, 1775: Sold 250 acres to Solomon Johnson (<text:span text:style-name="T127">D</text:span>. <text:span text:style-name="T127">B</text:span>, <text:span text:style-name="T127">H-1,</text:span> p. 285) </text:p>
      <text:p text:style-name="P95"><text:s text:c="18"/>Sold 360 acres above</text:p>
      <text:p text:style-name="P95"><text:s text:c="23"/>---</text:p>
      <text:p text:style-name="P95"><text:s text:c="23"/>610 acres </text:p>
      <text:p text:style-name="P9"/>
      <text:p text:style-name="P23"/>
      <text:p text:style-name="P23"/>
      <text:p text:style-name="P23"/>
      <text:p text:style-name="P24">-32. </text:p>
      <text:p text:style-name="P23"/>
      <text:p text:style-name="P95"><text:span text:style-name="CAPS_20_BOLD">LEWIS</text:span> <text:span text:style-name="T2">BRYAN</text:span>, s/o <text:span text:style-name="CAPS_20_BOLD">Robert</text:span> <text:span text:style-name="CAPS_20_BOLD"><text:span text:style-name="T127">Bryan</text:span></text:span><text:span text:style-name="T127"> </text:span>&amp; <text:span text:style-name="T127">gs/o </text:span><text:span text:style-name="CAPS_20_BOLD"><text:span text:style-name="T127">Thomas</text:span></text:span><text:span text:style-name="T127"> </text:span><text:span text:style-name="CAPS_20_BOLD"><text:span text:style-name="T127">Bryan</text:span></text:span> </text:p>
      <text:p text:style-name="P95"><text:span text:style-name="T127">d. </text:span>Between February 12, 181<text:span text:style-name="T127">9 – February 1818 (Will)</text:span></text:p>
      <text:p text:style-name="P95">m. CELIA HOLLEMAN November 18, 1767</text:p>
      <text:p text:style-name="P95"/>
      <text:p text:style-name="P95">ISSUE: </text:p>
      <text:p text:style-name="P95"/>
      <text:p text:style-name="P95">1. <text:span text:style-name="CAPS_20_BOLD">ELIZABETH</text:span> <text:span text:style-name="T2">BRYAN</text:span> m. EDWIN PAMOLD</text:p>
      <text:p text:style-name="P95">2. <text:span text:style-name="CAPS_20_BOLD">AVEY</text:span> <text:span text:style-name="T2">BRYAN</text:span></text:p>
      <text:p text:style-name="P95">3. <text:span text:style-name="CAPS_20_BOLD">WILLIAM</text:span> <text:span text:style-name="T2">BRYAN</text:span></text:p>
      <text:p text:style-name="P95">4. <text:span text:style-name="T2">JAMES BRYAN</text:span></text:p>
      <text:p text:style-name="P96">5. <text:span text:style-name="CAPS_20_BOLD">ROBERT</text:span> <text:span text:style-name="T2">BRYAN</text:span> m. SARAH WOODARD December 23, 1<text:span text:style-name="T128">8</text:span>2<text:span text:style-name="T128">6</text:span> bms: <text:span text:style-name="CAPS">Larkin</text:span> <text:span text:style-name="CAPS"><text:span text:style-name="T128">Hollimon</text:span></text:span></text:p>
      <text:p text:style-name="P95">6. <text:span text:style-name="CAPS_20_BOLD">FREDERICK</text:span> <text:span text:style-name="T2">BRYAN</text:span></text:p>
      <text:p text:style-name="P95">7. <text:span text:style-name="CAPS_20_BOLD">CUZZY</text:span> <text:span text:style-name="T2">BRYAN</text:span> m. WOODARD</text:p>
      <text:p text:style-name="P95"/>
      <text:p text:style-name="P95"><text:span text:style-name="CAPS_20_BOLD">LEWIS</text:span> <text:span text:style-name="T2">BRYAN</text:span> - Will - Johnston Count N C </text:p>
      <text:p text:style-name="P95">Dated: February 12, 1818 – Proved: February 1818 </text:p>
      <text:p text:style-name="P95">Wife: <text:span text:style-name="CAPS_20_BOLD">CEILY</text:span> - 444 acres for life, then equal to </text:p>
      <text:p text:style-name="P96">Daus: <text:span text:style-name="CAPS_20_BOLD">ELIZABETH</text:span> &amp; <text:span text:style-name="CAPS_20_BOLD">AVEY</text:span>; remaining estate equal to </text:p>
      <text:p text:style-name="P96">Sons &amp; daughter: <text:span text:style-name="CAPS_20_BOLD">WILLIAM</text:span>, <text:span text:style-name="CAPS_20_BOLD">JAMES</text:span>, <text:span text:style-name="CAPS_20_BOLD">ROBERT</text:span>, <text:span text:style-name="CAPS_20_BOLD">FREDERICK</text:span> &amp; A <text:span text:style-name="CAPS_20_BOLD">CUZZY</text:span> <text:span text:style-name="T2">BRYAN</text:span> WOODARD</text:p>
      <text:p text:style-name="P96">Executors: Sons, <text:span text:style-name="CAPS_20_BOLD">ROBERT</text:span> &amp; <text:span text:style-name="CAPS_20_BOLD">FREDERICK</text:span> </text:p>
      <text:p text:style-name="P96">Wit: JOSEPH HOULDER, BLAKE ATKINSON (x), BERSHEBA ATKINSON (x) </text:p>
      <text:p text:style-name="P96"/>
      <text:p text:style-name="P96">January 28, 1794: <text:span text:style-name="CAPS_20_BOLD">LEWIS</text:span> <text:span text:style-name="T2">BRYAN</text:span> to JAMES HOLDER (both of Johnston Co<text:span text:style-name="T128">unty)</text:span> for <text:span text:style-name="T66">£</text:span>15 60 acres in Johnston County - Beginning on the NORTH side of GREAT BUFFALO at a white oak in the mouth of the MOSY <text:span text:style-name="T128">BRANCH</text:span>, thence N 50 E South continuing along an agreed line of marked trees to the back line, thence along the said <text:span text:style-name="T2">BRYAN</text:span>‘<text:span text:style-name="T128">s </text:span>line a <text:span text:style-name="T128">W</text:span>EST course to his corner a pine, thence to beginning. <text:span text:style-name="CAPS_20_BOLD"><text:span text:style-name="T128">Lewis</text:span></text:span><text:span text:style-name="T128"> </text:span><text:span text:style-name="CAPS_20_BOLD"><text:span text:style-name="T128">Bryan</text:span></text:span></text:p>
      <text:p text:style-name="P96">Wit: TOBIAS HOLLEMAN, HEN. <text:span text:style-name="T128">FINCH</text:span></text:p>
      <text:p text:style-name="P96">August 1794: Proved by Frederick Holleman </text:p>
      <text:p text:style-name="P96">(Johnston County, N. C. Deed Book T-l, p. 303)</text:p>
      <text:p text:style-name="P96"/>
      <text:p text:style-name="P96"><text:span text:style-name="CAPS_20_BOLD">Frederick</text:span> <text:span text:style-name="T2">BRYAN</text:span> <text:span text:style-name="T128">m</text:span>. Elizabeth Woodard November 28, 1809 . </text:p>
      <text:p text:style-name="P96"><text:s text:c="19"/>Bds./Wit: West Woodard (x), R. Sanders </text:p>
      <text:p text:style-name="P96"/>
      <text:p text:style-name="P97"><text:span text:style-name="CAPS_20_BOLD">Frederick</text:span> <text:span text:style-name="T2">BRYAN</text:span> m. Sally Gully March 30,1814 </text:p>
      <text:p text:style-name="P97"><text:s text:c="19"/>Bds./Wit: <text:span text:style-name="T2">JAMES BRYAN</text:span>, <text:span text:style-name="T129">John</text:span> Sanders, Jr. </text:p>
      <text:p text:style-name="P97"/>
      <text:p text:style-name="P97">1850: Johnston County - Census </text:p>
      <text:p text:style-name="P97">#606 <text:s/>FREDERICK <text:span text:style-name="T2">BRYAN</text:span> - 62 (b. 1788) Farmer </text:p>
      <text:p text:style-name="P97"><text:s text:c="6"/>Sarah <text:s text:c="10"/>- 57 (b. 1793) </text:p>
      <text:p text:style-name="P97"><text:s text:c="6"/>Elizabeth <text:s text:c="6"/>- 70 (b. 1780) </text:p>
      <text:p text:style-name="P97"><text:s text:c="6"/>Brannan, Martha - 16</text:p>
      <text:p text:style-name="P97"><text:s text:c="6"/>Hogg, Thomas <text:s text:c="3"/>- 15 </text:p>
      <text:p text:style-name="P9"/>
      <text:p text:style-name="P23"/>
      <text:p text:style-name="P24">-33</text:p>
      <text:p text:style-name="P23"/>
      <text:p text:style-name="P98">JOHNSTON COUNTY, N. C. </text:p>
      <text:p text:style-name="P98">Book LD-A, . 166 &amp; 167 </text:p>
      <text:p text:style-name="P98"/>
      <text:p text:style-name="P99">Decem<text:span text:style-name="T130">b</text:span>er <text:span text:style-name="T130">4,</text:span> 1830: <text:span text:style-name="T130">We the commissioners appointed</text:span> to divided the lands <text:span text:style-name="T130">devised by will of LEWIS BRYAN, </text:span>deceas<text:span text:style-name="T130">e</text:span>d, <text:span text:style-name="T130">late of the county aforesaid </text:span>between <text:span text:style-name="CAPS_20_BOLD">AV</text:span><text:span text:style-name="CAPS_20_BOLD"><text:span text:style-name="T131">E</text:span></text:span><text:span text:style-name="CAPS_20_BOLD">Y</text:span> <text:span text:style-name="T2">BRYAN</text:span> &amp; <text:span text:style-name="CAPS_20_BOLD">PATSEY</text:span> <text:span text:style-name="CAPS_20_BOLD">PARNOLD</text:span> daughte<text:span text:style-name="T130">rs </text:span>and legatees of the said <text:span text:style-name="CAPS_20_BOLD">LEWIS</text:span> <text:span text:style-name="CAPS_20_BOLD">BRYAN</text:span><text:span text:style-name="T2"> </text:span><text:span text:style-name="Drop_20_Caps"><text:span text:style-name="T76">have</text:span></text:span> <text:span text:style-name="T131">proceeded</text:span> to do the same with the assistance of JOHN TURNER Co. surveyor and have allotted and divided in the <text:span text:style-name="T130">following manner, to</text:span> wit: </text:p>
      <text:p text:style-name="P99"/>
      <text:p text:style-name="P99">N<text:span text:style-name="T130">o</text:span>. 1 Be<text:span text:style-name="T130">g</text:span>innin<text:span text:style-name="T130">g on the NORTH SIDE OF GREAT BUFFILOW SWAMP at he mouth of the MIRY BRANCH running:</text:span></text:p>
      <text:p text:style-name="P98"/>
      <text:p text:style-name="P98"><text:span text:style-name="T130">N </text:span>5<text:span text:style-name="T130">0</text:span> <text:s/>E 132 p. with H<text:span text:style-name="T130">O</text:span>ULDERS line to a stake, thence </text:p>
      <text:p text:style-name="P98"><text:span text:style-name="T130">N 41 <text:s/>E <text:s/>24 p</text:span>. to a pine thence along an agreed line of marked trees to a stake </text:p>
      <text:p text:style-name="P98"><text:s text:c="15"/>MATTHEW WOODARDS corner thence </text:p>
      <text:p text:style-name="P98"><text:s text:c="6"/><text:span text:style-name="T130">E <text:s/></text:span>46 <text:span text:style-name="T130">p.</text:span> to a Spanish oak thence</text:p>
      <text:p text:style-name="P99"><text:span text:style-name="T131"><text:s text:c="6"/>S 1</text:span>04 <text:span text:style-name="T131">p</text:span>. to a red oak, another of said MATTHEW WOODARD’<text:span text:style-name="T131">s</text:span> corners</text:p>
      <text:p text:style-name="P98">S 45<text:span text:style-name="T130">½ W </text:span><text:s text:c="7"/><text:span text:style-name="T130">to a maple on the bank of said swamp, thence up said swamp to</text:span></text:p>
      <text:p text:style-name="P99"><text:s text:c="15"/><text:span text:style-name="T130">the beginning </text:span>-<text:span text:style-name="T130"> 172½</text:span> - West to a maple on the bank of said swamp,</text:p>
      <text:p text:style-name="P99"><text:s text:c="15"/>thence up said swamp to the beginning - 172<text:span text:style-name="T130">½</text:span> acres. </text:p>
      <text:p text:style-name="P99"/>
      <text:p text:style-name="P99">No. 2 Beginning at a stake on the run of said swamp ROBERT <text:span text:style-name="T2">BRYAN</text:span>S corner running with said <text:span text:style-name="T2">BRYAN</text:span>S line </text:p>
      <text:p text:style-name="P99"/>
      <text:p text:style-name="P99">N 50 <text:s/>E <text:s/>76 <text:s/>p. to a stake another of sd. <text:span text:style-name="T2">BRYAN</text:span>‘<text:span text:style-name="T131">s </text:span>corners thence </text:p>
      <text:p text:style-name="P99">S 40 <text:s/>E <text:s/>50 <text:s/>p. to a stake sd. <text:span text:style-name="T2">BRYAN</text:span>‘<text:span text:style-name="T131">s </text:span>corner </text:p>
      <text:p text:style-name="P99"><text:s text:c="6"/>W <text:s/>40 <text:s/>p. to a red oak thence </text:p>
      <text:p text:style-name="P99"><text:s text:c="6"/>S <text:s text:c="2"/>6 <text:s/>p. to a stake sd. <text:span text:style-name="T2">BRYAN</text:span>‘<text:span text:style-name="T131">s </text:span>corner thence </text:p>
      <text:p text:style-name="P99">N 55 <text:s/>E 195 <text:s/>p. to a pine stump </text:p>
      <text:p text:style-name="P99">N 33 <text:s/>E <text:s text:c="2"/>8 <text:s/>p. to a poplar stump <text:span text:style-name="Drop_20_Caps"><text:span text:style-name="T76">BRYAN</text:span></text:span> ONEAL’S corner thence </text:p>
      <text:p text:style-name="P99">N 2 <text:s text:c="2"/>E <text:s/>26½ p. to a pine with <text:span text:style-name="CAPS"><text:span text:style-name="T79">Bryan</text:span></text:span> O’NEAL’S line </text:p>
      <text:p text:style-name="P99"><text:s text:c="9"/>91 <text:s/>p. to his corner a red oak thence </text:p>
      <text:p text:style-name="P99"><text:s text:c="6"/>W <text:s/>66 <text:s/>p. to a red oak <text:span text:style-name="CAPS_20_BOLD">AVEY</text:span> <text:span text:style-name="T2">BRYAN</text:span>‘<text:span text:style-name="T131">s </text:span>corner </text:p>
      <text:p text:style-name="P99"><text:span text:style-name="T131">S</text:span> 45½ W <text:s text:c="8"/>along her line to a maple on the run of said swamp, thence down</text:p>
      <text:p text:style-name="P99"><text:s text:c="16"/>said swamp to the beginning. 172-1/2 a. </text:p>
      <text:p text:style-name="P99"/>
      <text:p text:style-name="P99">and by mutual consent <text:span text:style-name="CAPS_20_BOLD">AVEY</text:span> <text:span text:style-name="T131">[</text:span><text:span text:style-name="CAPS_20_BOLD"><text:span text:style-name="T131">BRYAN</text:span></text:span><text:span text:style-name="T131">] </text:span>chose No. 1 and <text:span text:style-name="CAPS_20_BOLD">EDWIN</text:span> <text:span text:style-name="CAPS_20_BOLD">PARNOLD</text:span> and <text:span text:style-name="T132">wife,</text:span> <text:span text:style-name="CAPS_20_BOLD">BETSEY</text:span> <text:span text:style-name="T131">[</text:span><text:span text:style-name="CAPS_20_BOLD">PARNOLD</text:span><text:span text:style-name="T131">]</text:span> chose lot No. 2. </text:p>
      <text:p text:style-name="P99"/>
      <text:p text:style-name="P99">(Total 345 acres) </text:p>
      <text:p text:style-name="P99"/>
      <text:p text:style-name="P131">Jo. Richardson</text:p>
      <text:p text:style-name="P131">William Hinton</text:p>
      <text:p text:style-name="P99">J . V. Watson </text:p>
      <text:p text:style-name="P99"/>
      <text:p text:style-name="P99">F<text:span text:style-name="T131">ebruary</text:span>, 1331; Then was this division of land returned to court &amp; ordered to be enrolled &amp; registered. Enrolled in the Clerk's Office of the County <text:span text:style-name="T131">aforesaid Book B, p. 166. R. M. Sanders</text:span> </text:p>
      <text:p text:style-name="P99"/>
      <text:p text:style-name="P100">-<text:span text:style-name="T133">34</text:span></text:p>
      <text:p text:style-name="P99"/>
      <text:p text:style-name="P99"><text:span text:style-name="CAPS_20_BOLD"><text:span text:style-name="T133">WILLIAM</text:span></text:span> <text:span text:style-name="CAPS_20_BOLD">BRYANT</text:span>, s/o <text:span text:style-name="CAPS_20_BOLD">Thomas</text:span> <text:span text:style-name="CAPS_20_BOLD"><text:span text:style-name="T133">BRYANT</text:span></text:span> &amp; <text:span text:style-name="T133">g</text:span>s/o <text:span text:style-name="CAPS_20_BOLD">James</text:span> <text:span text:style-name="CAPS_20_BOLD"><text:span text:style-name="T133">Bryant</text:span></text:span> Sr.</text:p>
      <text:p text:style-name="P99"><text:span text:style-name="T133">d. be</text:span>tween May. 1762 &amp; Januar<text:span text:style-name="T133">y</text:span> 1763 <text:span text:style-name="T133">(Will</text:span>)</text:p>
      <text:p text:style-name="P132">m. DRUCILLA LANE</text:p>
      <text:p text:style-name="P99"/>
      <text:p text:style-name="P99"><text:span text:style-name="T133">ISSUE:</text:span> (As named in Will)</text:p>
      <text:p text:style-name="P99"/>
      <text:p text:style-name="P99"><text:span text:style-name="T133">1. </text:span><text:span text:style-name="CAPS_20_BOLD"><text:span text:style-name="T133">SA</text:span></text:span><text:span text:style-name="CAPS_20_BOLD">MUEL</text:span> <text:span text:style-name="CAPS_20_BOLD">BRYANT</text:span></text:p>
      <text:p text:style-name="P99"><text:span text:style-name="T133">2. </text:span><text:span text:style-name="CAPS_20_BOLD"><text:span text:style-name="T133">BEN</text:span></text:span><text:span text:style-name="CAPS_20_BOLD">JAMIN</text:span> <text:span text:style-name="CAPS_20_BOLD">BRYANT</text:span></text:p>
      <text:p text:style-name="P99"><text:span text:style-name="T133">3</text:span>. <text:span text:style-name="CAPS_20_BOLD"><text:span text:style-name="T133">WILLIAM</text:span></text:span> <text:span text:style-name="CAPS_20_BOLD">BRYANT</text:span> <text:s text:c="3"/>p. 3<text:span text:style-name="T133">8</text:span></text:p>
      <text:p text:style-name="P99"><text:span text:style-name="T133">4. </text:span><text:span text:style-name="CAPS_20_BOLD"><text:span text:style-name="T133">PATTY</text:span></text:span><text:span text:style-name="T133"> </text:span><text:span text:style-name="CAPS_20_BOLD">BRYANT</text:span></text:p>
      <text:p text:style-name="P99"><text:span text:style-name="T133">5. </text:span><text:span text:style-name="CAPS_20_BOLD"><text:span text:style-name="T133">NANNE</text:span></text:span><text:span text:style-name="T133"> </text:span><text:span text:style-name="CAPS_20_BOLD">BRYANT</text:span></text:p>
      <text:p text:style-name="P99"/>
      <text:p text:style-name="P101"><text:span text:style-name="CAPS_20_BOLD"><text:span text:style-name="T133">WILLIAM</text:span></text:span> <text:span text:style-name="CAPS_20_BOLD">BRYANT</text:span> - Will - Edgecombe County, North Carolina</text:p>
      <text:p text:style-name="P99"><text:span text:style-name="T133">Dated</text:span>: <text:s/><text:span text:style-name="T133">M</text:span>ay (splotched) 1762</text:p>
      <text:p text:style-name="P99"><text:span text:style-name="T133">Proven: </text:span>January, 1763</text:p>
      <text:p text:style-name="P99"/>
      <text:p text:style-name="P101"><text:span text:style-name="T133">IN THE NAME OF GOD </text:span>AMEN, I, <text:span text:style-name="CAPS_20_BOLD"><text:span text:style-name="T133">WILLIAM</text:span></text:span> <text:span text:style-name="CAPS_20_BOLD">BRYANT</text:span>, of Edgeco<text:span text:style-name="T133">m</text:span>be <text:span text:style-name="T133">County</text:span>,</text:p>
      <text:p text:style-name="Text_20_body"><text:span text:style-name="T133">North Carolina –</text:span> MERCHANT – being of good health &amp; sound <text:span text:style-name="T133">mind</text:span>. Etc.</text:p>
      <text:p text:style-name="Standard"><text:span text:style-name="T133">ITEM: My</text:span> desire is that all my just debts shall be paid as soon <text:span text:style-name="T133">as my debts can be got in and all my goods to be vendued and sold at the discretion of my executor hereafter named of about 30 head of cattle and 5 head of horses &amp; mares likewise at the discretion of my executor. My will is that wife have the use and occupation of the house and plantation I now live on together all out houses gardens or other appurtenances thereon to belonging during her natural life with 1 feather bed and furniture, 1 horse and saddle, one negro named Africa and 12 cows and calves and my desire that my loving wife bring UP MY CHILDREN AT HER DISCRESION and my executor.</text:span></text:p>
      <text:p text:style-name="Standard"/>
      <text:p text:style-name="P133"><text:span text:style-name="T135">Son: </text:span><text:span text:style-name="CAPS_20_BOLD"><text:span text:style-name="T135">SAMUEL</text:span></text:span><text:span text:style-name="T135"> <text:s text:c="4"/></text:span>After my wife’s decease that house and plantation <text:span text:style-name="T134">I now live on</text:span></text:p>
      <text:p text:style-name="P133"><text:span text:style-name="T134"><text:s text:c="16"/>with </text:span>all the appurtenances ther<text:span text:style-name="T135">e</text:span>to</text:p>
      <text:p text:style-name="Standard"/>
      <text:p text:style-name="Standard"><text:span text:style-name="T135">Son: </text:span><text:span text:style-name="CAPS_20_BOLD"><text:span text:style-name="T135">BENJAMIN</text:span></text:span><text:span text:style-name="T135"> <text:s/></text:span><text:s/><text:span text:style-name="T135">My plantation </text:span>at LIT<text:span text:style-name="T135">T</text:span>LE RIVER and stock <text:span text:style-name="T133">of cattle </text:span>thereon.</text:p>
      <text:p text:style-name="Standard"/>
      <text:p text:style-name="Standard"><text:span text:style-name="T135">Son: </text:span><text:span text:style-name="CAPS_20_BOLD"><text:span text:style-name="T135">WILLIAM</text:span></text:span><text:span text:style-name="T135"> <text:s text:c="3"/></text:span>My plantation on BUFFALO CREEK <text:span text:style-name="T135">with 5 cows &amp; calves.</text:span></text:p>
      <text:p text:style-name="Standard"/>
      <text:p text:style-name="P133"><text:span text:style-name="T135">Dau: </text:span><text:span text:style-name="CAPS_20_BOLD"><text:span text:style-name="T135">PATTY</text:span></text:span><text:span text:style-name="T135"> <text:s text:c="5"/>A negro woman named DOLL with 1 feather bed and furniture, 4 </text:span></text:p>
      <text:p text:style-name="P134"><text:s text:c="16"/>dishes, 4 basins, 1 dozen plates &amp; 1 horse and saddle.</text:p>
      <text:p text:style-name="P133"/>
      <text:p text:style-name="P134">Dau: <text:span text:style-name="CAPS_20_BOLD">NANNE</text:span> <text:s text:c="5"/>One negro boy named TOM, 1 feather bed &amp; furniture, 4 dishes, </text:p>
      <text:p text:style-name="P134"><text:s text:c="16"/>4 basins, 1 dozen plates, 1 horse &amp; saddle.</text:p>
      <text:p text:style-name="Standard"><text:s text:c="14"/></text:p>
      <text:p text:style-name="P134">I give and bequeath unto JOHN HAILL (?) for his faithful discharge of business the sum of 20 pounds current money and that all my hogs, horses, cattle, sheep, geese &amp; c. to be sold, the money arising be put to the use of BRINGING UP MY CHILDREN which I desire may be at the discretion of my loving wife and executor.</text:p>
      <text:p text:style-name="P135">-<text:span text:style-name="T137">35</text:span></text:p>
      <text:p text:style-name="P134"/>
      <text:p text:style-name="P134"><text:span text:style-name="CAPS_20_BOLD">WILLIAM</text:span> <text:span text:style-name="CAPS_20_BOLD">BRYANT</text:span> - Will – Continued</text:p>
      <text:p text:style-name="P134"/>
      <text:p text:style-name="P134">Executor: Friend, WILLIAM LANE</text:p>
      <text:p text:style-name="P134">Wit: <text:span text:style-name="T138">ALEXANDER</text:span> BRODIE, <text:span text:style-name="T138">NEWIT LANE, EDWARD LANE</text:span></text:p>
      <text:p text:style-name="P134"/>
      <text:p text:style-name="P134">Edgecombe Co<text:span text:style-name="T138">un</text:span>ty January Court 1763: <text:span text:style-name="T138">The last will and testament of </text:span><text:span text:style-name="CAPS_20_BOLD"><text:span text:style-name="T138">WILLIAM</text:span></text:span><text:span text:style-name="T138"> </text:span><text:span text:style-name="CAPS_20_BOLD"><text:span text:style-name="T138">BRYANT</text:span></text:span><text:span text:style-name="T138"> deceased exhibited on oath of the Executor &amp; proved by NEWIT LANE one of the evidences thereto &amp; at the same time the executor qualified.</text:span></text:p>
      <text:p text:style-name="P136">executor qualified. </text:p>
      <text:p text:style-name="P136">Test: Ja<text:span text:style-name="T138">mes</text:span> Hale, Clerk</text:p>
      <text:p text:style-name="P137">(Edgecombe County, N. <text:span text:style-name="T139">C</text:span>. Wills 1750-1945 (<text:span text:style-name="T139">unbound</text:span>), <text:span text:style-name="T139">Raleigh, N. C. Archives)</text:span></text:p>
      <text:p text:style-name="P137"/>
      <text:p text:style-name="P137"/>
      <text:p text:style-name="P134"><text:span text:style-name="T139">EDGE</text:span>COMBE COUNTY, N. C. - ESTATE <text:span text:style-name="T139">RECORDS</text:span></text:p>
      <text:p text:style-name="P134"><text:span text:style-name="T139">By</text:span>: Jose<text:span text:style-name="T139">ph</text:span> W. Watson</text:p>
      <text:p text:style-name="P134"/>
      <text:p text:style-name="P134">WILLIAM BRYAN - Name of wife not given</text:p>
      <text:p text:style-name="P134">Estate records included the following:</text:p>
      <text:p text:style-name="P134">January 1763: Will proved by <text:span text:style-name="T139">NEWIT LANE</text:span></text:p>
      <text:p text:style-name="P137">January 1764: WILLIAM LANE be all<text:span text:style-name="T139">o</text:span>wed to sell as <text:span text:style-name="T139">much of estate as sufficient to </text:span></text:p>
      <text:p text:style-name="P142"><text:s text:c="14"/>pay the debts</text:p>
      <text:p text:style-name="P134"><text:span text:style-name="T139">Date: ? <text:s text:c="6"/></text:span>EDWARD LANE was paid for <text:span text:style-name="T139">going to VIRGINIA</text:span></text:p>
      <text:p text:style-name="P134">April <text:s text:c="2"/>1763: A large account was <text:span text:style-name="T139">received from sales of estate in Johnston County </text:span></text:p>
      <text:p text:style-name="P134"><text:s text:c="14"/><text:span text:style-name="T139">by JAMES CARY.</text:span></text:p>
      <text:p text:style-name="P134"/>
      <text:p text:style-name="P134">JOSEPH <text:span text:style-name="T140">LANE</text:span> - Will - Edgeco<text:span text:style-name="T140">m</text:span>be <text:span text:style-name="T140">County, N. C (Grimes Abstracts)</text:span></text:p>
      <text:p text:style-name="P134">Dated: December 6, 1757 Proved: <text:span text:style-name="T140">November, 1758</text:span></text:p>
      <text:p text:style-name="P134">Brother: WILLIAM LANE</text:p>
      <text:p text:style-name="P134">Sisters: FAITH <text:span text:style-name="T140">BYNUM</text:span> &amp; <text:span text:style-name="T140">DREWSILLER BRYANT</text:span></text:p>
      <text:p text:style-name="P134">Other Legatee: <text:span text:style-name="T140">WINIFRED</text:span> POPE</text:p>
      <text:p text:style-name="P134">Mentors: JOHN BRADFORD &amp; <text:span text:style-name="T140">HENRY POPE</text:span></text:p>
      <text:p text:style-name="P134">Wit: BENJAMIN <text:span text:style-name="T140">MERRYMAN, BARNABAS LANE, DAVID DICKSON</text:span></text:p>
      <text:p text:style-name="P134"/>
      <text:p text:style-name="P134">February 19, 1759 (<text:span text:style-name="T140">sic</text:span>): <text:span text:style-name="T140">JOSHUA HENDRICK of Edgecombe County to RITIANA [BUZBY] (county not identified &amp; no last name given</text:span>) my beloved <text:span text:style-name="T141">daughter – all my lands &amp; tenements &amp; my </text:span>cattle &amp; hogs, et<text:span text:style-name="T141">c</text:span>. <text:span text:style-name="T141">Proviso my wife ANN shall have her maintenance out of said estate.</text:span></text:p>
      <text:p text:style-name="P134">Wit: <text:span text:style-name="CAPS_20_BOLD">WILLIAM</text:span> <text:span text:style-name="CAPS_20_BOLD"><text:span text:style-name="T141">BRYANT</text:span></text:span><text:span text:style-name="T141">, </text:span><text:span text:style-name="CAPS_20_BOLD"><text:span text:style-name="T141">DRUCILLA</text:span></text:span><text:span text:style-name="T141"> </text:span><text:span text:style-name="CAPS_20_BOLD"><text:span text:style-name="T141">BRYANT</text:span></text:span><text:span text:style-name="T141"> (X), WILLIAM LANE, GEORGE BALDWIN</text:span></text:p>
      <text:p text:style-name="P138">Registered: December Court 1758. Joseph Montfort, C. C.</text:p>
      <text:p text:style-name="P138">(Edgecombe County, N. C. Deed Book 6, p. 362)</text:p>
      <text:p text:style-name="P99"/>
      <text:p text:style-name="P9"/>
      <text:p text:style-name="P9"/>
      <text:p text:style-name="P23"/>
      <text:p text:style-name="P24">-3<text:span text:style-name="T137">6</text:span></text:p>
      <text:p text:style-name="P23"/>
      <text:p text:style-name="P103"><text:span text:style-name="CAPS_20_BOLD"><text:span text:style-name="T133">WILLIAM</text:span></text:span> <text:span text:style-name="CAPS_20_BOLD">BRYANT</text:span>, s/o <text:span text:style-name="CAPS_20_BOLD">Thomas</text:span> <text:span text:style-name="CAPS_20_BOLD"><text:span text:style-name="T133">BRYANT</text:span></text:span> &amp; <text:span text:style-name="T133">g</text:span>s/o <text:span text:style-name="CAPS_20_BOLD">James</text:span> <text:span text:style-name="CAPS_20_BOLD"><text:span text:style-name="T133">Bryant</text:span></text:span> Sr.<text:span text:style-name="T136"> -</text:span> Continued </text:p>
      <text:p text:style-name="P102"/>
      <text:p text:style-name="P104">February 28, 1746: <text:span text:style-name="CAPS_20_BOLD">WILLIAM</text:span> <text:span text:style-name="T2">BRYANT</text:span> of Edgecombe County to WILLIA<text:span text:style-name="T142">M </text:span>WILLS of Northampton County <text:span text:style-name="T67">£</text:span>35 440 acres - On the SOUTHWEST sid<text:span text:style-name="T142">e of DEEP CREEK, adjoining the said </text:span><text:span text:style-name="T2">BRYANT</text:span> &amp; the <text:span text:style-name="T142">creek. <text:s/>Part of </text:span>640 a. <text:span text:style-name="T142">g</text:span>ranted <text:span text:style-name="T142">to </text:span><text:span text:style-name="CAPS_20_BOLD"><text:span text:style-name="T142">THOMAS</text:span></text:span><text:span text:style-name="T142"> </text:span><text:span text:style-name="CAPS_20_BOLD"><text:span text:style-name="T142">BRYANT</text:span></text:span><text:span text:style-name="T142"> April 7, 1730 &amp; bequeathed </text:span>to the said <text:span text:style-name="T142">WILLIAM by the said WILLIAM by the said THOMAS.</text:span> </text:p>
      <text:p text:style-name="P104">Wit: J. EDWARDS, <text:span text:style-name="T142">THOMAS WILLS</text:span></text:p>
      <text:p text:style-name="P104"><text:span text:style-name="T142">Registered: </text:span>Edgecombe County February 17<text:span text:style-name="T142">48 B. Wynns, C. C.</text:span></text:p>
      <text:p text:style-name="P104">(Edgecombe County, N. C. Deed Book 3, p. 283<text:span text:style-name="T142">)</text:span></text:p>
      <text:p text:style-name="P104"/>
      <text:p text:style-name="P105">October 13, 1747: <text:span text:style-name="CAPS_20_BOLD">WILLIAM</text:span> <text:span text:style-name="T2">BRYANT</text:span> to NATHANIEL <text:span text:style-name="CAPS">RUFfiN</text:span> (both of Edgecombe County) <text:span text:style-name="T68">£</text:span>8 <text:span text:style-name="T143">200 </text:span>acres – <text:span text:style-name="T143">On the SOUTH</text:span> side of MARATOCK RIVER &amp; WEST side of <text:span text:style-name="T143">DEEP CREEK.</text:span></text:p>
      <text:p text:style-name="P105"><text:span text:style-name="T143">W</text:span>it: SAMUEL <text:span text:style-name="CAPS">RUFfiN,</text:span> JONES STOKES, GEORGE DOWNING</text:p>
      <text:p text:style-name="P105">Registered: Edgecombe County November 1747. R. Forster, C. C. </text:p>
      <text:p text:style-name="P105">(Edgecombe County, N. C. Deed Book 3, p. 89) </text:p>
      <text:p text:style-name="P105"/>
      <text:p text:style-name="P105">August 4, 1748: NATHANIEL <text:span text:style-name="CAPS">RUFfiN</text:span> to JAMES BARNES (both of Edgecombe County) <text:span text:style-name="T68">£</text:span>8 200 acres - <text:span text:style-name="T143">O</text:span>n the SOUTH side MARATOCK RIVER &amp; WEST side of DEEP CREEK, adjoining the creek. PART OF 640 ACRES GRANTED T<text:span text:style-name="T143">O</text:span> <text:span text:style-name="CAPS_20_BOLD">THOMAS</text:span> <text:span text:style-name="T2">BRYAN</text:span> in April 1730. </text:p>
      <text:p text:style-name="P105">Wit: ETHELRED <text:span text:style-name="CAPS">RUFfiN,</text:span> SAMUEL COTTON, WILLIAM WILLS </text:p>
      <text:p text:style-name="P105">Registered: Edgecombe County August, 1748. B. Wynns, C. C. </text:p>
      <text:p text:style-name="P105">(Edgecombe County, N. C. Deed Book 3, p. 95) </text:p>
      <text:p text:style-name="P105"/>
      <text:p text:style-name="P14">JOHNSTON COUNTY, N. C. - DEEDS</text:p>
      <text:p text:style-name="P105"/>
      <text:p text:style-name="P105">April 19, 1762: JULIUS ALFORD, Granville County, planter, to <text:span text:style-name="CAPS_20_BOLD">WILLIAM</text:span> <text:span text:style-name="T2">BRYANT</text:span>, MERCHANT, of JOHNSTON COUNTY - <text:span text:style-name="T68">£</text:span>16 100 acres - In Johnston County on the NORTH side of LITTLE RIVER BEGINNING AT THE MOUTH OF A BRANCH CALLED JULINSES BRANCH running up said river &amp; branch including all the land above the mouth of said branch on the NORTH side of said river surveyed for ROBERT CADE, Jr. by Granville's agents houses, orchards, gardens, etc. </text:p>
      <text:p text:style-name="P105">Wit: JOHN HAILE, JESSE ADDAMS</text:p>
      <text:p text:style-name="P105">July Court 1762 proved by <text:span text:style-name="CAPS">John</text:span> <text:span text:style-name="CAPS">Haile</text:span>. Test: ROBERT <text:span text:style-name="CAPS">Ramey</text:span>, C. C. </text:p>
      <text:p text:style-name="P105">(Deed Book B-l, p. 334)</text:p>
      <text:p text:style-name="P105"/>
      <text:p text:style-name="P105">April 14, 1764: JOHN BRADLEY, Johnston County, planter to <text:span text:style-name="CAPS_20_BOLD">WILLIAM</text:span> <text:span text:style-name="T2">BRYANT</text:span> of EDGECOMBE COUNTY - <text:span text:style-name="T68">£</text:span>20 200 acres - In Johnston County on both sides of BUFFALOE CREEK, beginning at the mouth of POPLAR BRANCH &amp; said branch to be the dividing line to the back line, WEST off from the mouth of said branch to the WEST line NORTH to the corner a white oak EAST along a line across said branch to the corner SOUTH to the <text:span text:style-name="T143">said POPLAR BRANCH. It being 200 acres granted by Granville to JAMES GRIFFIN &amp; granted by said JAMES GRIFFIN to said JOHN BRADLEY.</text:span></text:p>
      <text:p text:style-name="P105"><text:span text:style-name="T143">Wit: THOMAS HOUGHTON, JOHN </text:span>ROGERS </text:p>
      <text:p text:style-name="P105">(Deed Book <text:span text:style-name="T143">D</text:span>-1, p. 128) </text:p>
      <text:p text:style-name="P140"/>
      <text:p text:style-name="P140"/>
      <text:p text:style-name="P139">[This page includes page 3<text:span text:style-name="T145">7</text:span>]</text:p>
      <text:p text:style-name="P24">-3<text:span text:style-name="T145">8</text:span></text:p>
      <text:p text:style-name="P23"/>
      <text:p text:style-name="P106">WILLIAM <text:span text:style-name="T2">BRYANT</text:span>, s/o William &amp; Drucilla, gs/o Thomas &amp; ggs/o James, <text:span text:style-name="T144">Sr.</text:span> </text:p>
      <text:p text:style-name="P107"><text:span text:style-name="T144">d</text:span>. Between July 26, 1789 - August,vl789, Johnston County, N. C.</text:p>
      <text:p text:style-name="P107">m.</text:p>
      <text:p text:style-name="P107"/>
      <text:p text:style-name="P107">ISSUE: (as named in will) </text:p>
      <text:p text:style-name="P107"/>
      <text:p text:style-name="P107">1. <text:span text:style-name="CAPS_20_BOLD">JAMES</text:span> <text:span text:style-name="T2">BRYANT <text:s text:c="11"/></text:span>- 1 Shilling </text:p>
      <text:p text:style-name="P107">2. <text:span text:style-name="CAPS_20_BOLD">ELIZABETH</text:span> <text:span text:style-name="T145">[</text:span><text:span text:style-name="T2">BRYANT</text:span><text:span text:style-name="T145">] </text:span>WADE - 1 Shilling </text:p>
      <text:p text:style-name="P107">3. <text:span text:style-name="CAPS_20_BOLD">LUCEY</text:span> <text:span text:style-name="T2">BRYANT <text:s text:c="11"/></text:span>- 1 iron pot, 1 cow</text:p>
      <text:p text:style-name="P107">4. <text:span text:style-name="CAPS_20_BOLD">BEDEY</text:span> <text:span text:style-name="T2">BRYANT</text:span> <text:s text:c="11"/>- 1 Shilling</text:p>
      <text:p text:style-name="P107">5. <text:span text:style-name="CAPS_20_BOLD">LIDAH</text:span> <text:span text:style-name="T2">BRYANT</text:span> <text:s text:c="11"/>- 1 feather bed, livestock</text:p>
      <text:p text:style-name="P107">5. <text:span text:style-name="CAPS_20_BOLD">LEWIS</text:span> <text:span text:style-name="T2">BRYANT</text:span> <text:s text:c="11"/>- Land &amp; plantation where I now live, 1 bay filly </text:p>
      <text:p text:style-name="P107">6. <text:span text:style-name="CAPS_20_BOLD">JOHN</text:span> <text:span text:style-name="T2">BRYANT <text:s text:c="12"/></text:span>- 1 Shilling</text:p>
      <text:p text:style-name="P107">7. <text:span text:style-name="CAPS_20_BOLD">ANN</text:span> <text:span text:style-name="T145">[</text:span><text:span text:style-name="T2">BRYANT</text:span><text:span text:style-name="T15">]</text:span><text:span text:style-name="T2"> </text:span><text:span text:style-name="CAPS_20_BOLD">JOYNER</text:span> <text:s text:c="4"/>- 1 Shilling</text:p>
      <text:p text:style-name="P107">8. <text:span text:style-name="CAPS_20_BOLD">LUCINAH</text:span> (?) <text:span text:style-name="CAPS_20_BOLD">LEWIS</text:span> <text:s text:c="6"/>- <text:span text:style-name="T145">1</text:span> Shilling</text:p>
      <text:p text:style-name="P107">9. <text:span text:style-name="CAPS_20_BOLD">SILVIAH</text:span> <text:span text:style-name="T2">BRYANT</text:span> <text:s text:c="9"/>- 1 Shilling</text:p>
      <text:p text:style-name="P107"/>
      <text:p text:style-name="P107">Remaining estate, after expenses are paid, to be divided between daughter LIDDY &amp; son <text:span text:style-name="CAPS_20_BOLD">LEWIS</text:span> <text:span text:style-name="T2">BRYANT</text:span>. </text:p>
      <text:p text:style-name="P107">Executor: JOHN STANSELL </text:p>
      <text:p text:style-name="P107">Wit: JOHN STANSELL, HENRY BARBOUR (x), JONATHAN STANSELL (x)</text:p>
      <text:p text:style-name="P107">(Johnston County, N. C. Abstracts of wills By: Elizabeth E. Ross - Volume I) </text:p>
      <text:p text:style-name="P107"/>
      <text:p text:style-name="P107">September 1, 1789: Ordered that JOHN STANSEL ESQ, SENR. be appointed guardian to <text:span text:style-name="CAPS_20_BOLD">LEWIS</text:span> <text:span text:style-name="T2">BRYAN</text:span>, orphan of <text:span text:style-name="CAPS_20_BOLD">WILLIAM</text:span> <text:span text:style-name="T2">BRYAN</text:span> deceased. Bond: 250 pounds. </text:p>
      <text:p text:style-name="P107">Bondsman: WILLIAM HINNANT, JOHN STANSIL, Jr. </text:p>
      <text:p text:style-name="P107"/>
      <text:p text:style-name="P107">Same for SILVEY <text:span text:style-name="T2">BRYAN</text:span>.</text:p>
      <text:p text:style-name="P107"/>
      <text:p text:style-name="P107">February 28, 1792: JOHN STANSEL guardian exhibited an account by 7 him charged against LEWIS <text:span text:style-name="T2">BRYAN</text:span>, son of WILLIAM <text:span text:style-name="T2">BRYAN</text:span>, deceased. </text:p>
      <text:p text:style-name="P107">(Johnston county, N. C. Court Minutes, Book IV, 1787 thru 1792 By: Weynette Parks Haun)</text:p>
      <text:p text:style-name="P108">-<text:span text:style-name="T146">39</text:span></text:p>
      <text:p text:style-name="P107"/>
      <text:p text:style-name="P109"><text:span text:style-name="CAPS_20_BOLD">WILLIAM</text:span> <text:span text:style-name="CAPS_20_BOLD">BRYANT</text:span>, s/o <text:span text:style-name="CAPS_20_BOLD">William</text:span> <text:span text:style-name="CAPS_20_BOLD"><text:span text:style-name="T146">Bryant</text:span></text:span><text:span text:style-name="T146"> </text:span>(Drucilla), <text:span text:style-name="T146">gs</text:span>/<text:span text:style-name="T146">o</text:span> <text:span text:style-name="CAPS_20_BOLD">Thomas</text:span> <text:span text:style-name="CAPS_20_BOLD"><text:span text:style-name="T146">Bryant</text:span></text:span><text:span text:style-name="T146"> &amp; ggs/o </text:span><text:span text:style-name="CAPS_20_BOLD"><text:span text:style-name="T146">James</text:span></text:span><text:span text:style-name="T146"> </text:span><text:span text:style-name="CAPS_20_BOLD"><text:span text:style-name="T146">Bryant</text:span></text:span><text:span text:style-name="T146"> Sr.</text:span></text:p>
      <text:p text:style-name="P109"/>
      <text:p text:style-name="P109">September 17, 1792: THOMAS FENDER to JOHN PICKRUN (PICKR<text:span text:style-name="T146">E</text:span>N) 150 a. on EAST side of LITTLE RIVER, <text:span text:style-name="T146">beginning</text:span> JOHN STANSELL SR. line - <text:span text:style-name="CAPS_20_BOLD">WILLIAM</text:span> <text:span text:style-name="CAPS_20_BOLD">BRYAN</text:span> deceased line – alon<text:span text:style-name="T146">g said </text:span><text:span text:style-name="CAPS_20_BOLD"><text:span text:style-name="T146">B</text:span></text:span><text:span text:style-name="CAPS_20_BOLD">RYANT</text:span>’<text:span text:style-name="T146">s</text:span> line crossing the road - WILLIAM STERLINGS (STARL<text:span text:style-name="T147">INGS</text:span>) line, etc.</text:p>
      <text:p text:style-name="P107">W<text:span text:style-name="T146">it</text:span>: JOHN STANSEL, <text:span text:style-name="T146">Jr, </text:span>JONATHAN STANSEL</text:p>
      <text:p text:style-name="P107">(Deed Book T-<text:span text:style-name="T146">1</text:span>, p. 389)</text:p>
      <text:p text:style-name="P107"/>
      <text:p text:style-name="P109">November 12, 1793: FREDERICK HOLMES - Grant - 150 a. on the <text:span text:style-name="T146">NORTH </text:span>side of LITTLE RIVER &amp; SOUTH side of LITTLE BUFFALO - Beginning WILLIAM BAILEYS corner - JOHN STANSELS line - WILLIAM STARLINGS line, etc. </text:p>
      <text:p text:style-name="P109">(Deed Book T-l, p. 228)</text:p>
      <text:p text:style-name="P107"/>
      <text:p text:style-name="P107"><text:span text:style-name="T146">S</text:span>TATE CENSUS OF N. C. 1784-1787</text:p>
      <text:p text:style-name="P107">“A list of <text:span text:style-name="T146">inhabitants</text:span> of CAPT. HOULDER'S COMPANY, 1787. The persons that give that numbers of Fam<text:span text:style-name="T146">ilies</text:span> to FRED HOLLIMON."</text:p>
      <text:p text:style-name="P107"/>
      <text:p text:style-name="P107">Page 1: <text:span text:style-name="CAPS_20_BOLD">WILLIAM</text:span> <text:span text:style-name="CAPS_20_BOLD">BRYAN</text:span> - 3 males under 21 &amp; over 60, 6 females (no blacks)</text:p>
      <text:p text:style-name="P107">Page 2: JOHN STANSSELL, SR.</text:p>
      <text:p text:style-name="P107">NEXT <text:s/>: JOHN STANSSIL</text:p>
      <text:p text:style-name="P107">NEXT <text:s/>: THOMAS FENDER, FREDERIC HOLMES</text:p>
      <text:p text:style-name="P107"/>
      <text:p text:style-name="P107"><text:span text:style-name="CAPS_20_BOLD">William</text:span> <text:span text:style-name="CAPS_20_BOLD">Bryant</text:span> (wife <text:span text:style-name="CAPS_20_BOLD">Drucilla</text:span>) in his will devised to son <text:span text:style-name="CAPS_20_BOLD"><text:span text:style-name="T146">W</text:span></text:span><text:span text:style-name="CAPS_20_BOLD">illiam</text:span>, plantation on BUFFALO CREEK in Johnston County. See <text:span text:style-name="T146">will p. 34.</text:span> See deed p. 36 dated April 14, 1764 John Bradley to <text:span text:style-name="CAPS_20_BOLD">William</text:span> <text:span text:style-name="CAPS_20_BOLD"><text:span text:style-name="T146">Bryant</text:span></text:span> land on both sides of Buffalo Creek.</text:p>
      <text:p text:style-name="P8"><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21">###### <text:s text:c="2"/># <text:s text:c="4"/># <text:s text:c="2"/>##### <text:s text:c="2"/>####### <text:s/># <text:s text:c="4"/># <text:s text:c="9"/>##### <text:s text:c="2"/>####### <text:s/># <text:s text:c="4"/>#</text:span></text:span></text:p>
      <text:p text:style-name="P6"><text:span text:style-name="Drop_20_Caps"><text:span text:style-name="T21"># <text:s text:c="4"/># <text:s/>## <text:s text:c="2"/>## <text:s/># <text:s text:c="4"/># <text:s/># <text:s text:c="7"/>## <text:s text:c="3"/># <text:s text:c="8"/># <text:s text:c="4"/># <text:s/># <text:s text:c="4"/># <text:s/>## <text:s text:c="2"/>##</text:span></text:span></text:p>
      <text:p text:style-name="P6"><text:span text:style-name="Drop_20_Caps"><text:span text:style-name="T21"># <text:s text:c="4"/># <text:s/># # # # <text:s/># <text:s text:c="7"/># <text:s text:c="7"/># # <text:s text:c="2"/># <text:s text:c="8"/># <text:s text:c="7"/># <text:s text:c="4"/># <text:s/># # # #</text:span></text:span></text:p>
      <text:p text:style-name="P6"><text:span text:style-name="Drop_20_Caps"><text:span text:style-name="T21">###### <text:s text:c="2"/># <text:s/># <text:s/># <text:s/># <text:s/>#### <text:s/>##### <text:s text:c="3"/># <text:s/># <text:s/># <text:s text:c="8"/># <text:s text:c="7"/># <text:s text:c="4"/># <text:s/># <text:s/># <text:s/>#</text:span></text:span></text:p>
      <text:p text:style-name="P6"><text:span text:style-name="Drop_20_Caps"><text:span text:style-name="T21"># <text:s text:c="4"/># <text:s/># <text:s text:c="4"/># <text:s/># <text:s text:c="4"/># <text:s/># <text:s text:c="7"/># <text:s text:c="2"/># # <text:s text:c="8"/># <text:s text:c="7"/># <text:s text:c="4"/># <text:s/># <text:s text:c="4"/>#</text:span></text:span></text:p>
      <text:p text:style-name="P6"><text:span text:style-name="Drop_20_Caps"><text:span text:style-name="T21"># <text:s text:c="4"/># <text:s/># <text:s text:c="4"/># <text:s/># <text:s text:c="4"/># <text:s/># <text:s text:c="7"/># <text:s text:c="3"/>## <text:s text:c="2"/>### <text:s text:c="2"/># <text:s text:c="4"/># <text:s/># <text:s text:c="4"/># <text:s/># <text:s text:c="4"/>#</text:span></text:span></text:p>
      <text:p text:style-name="P6"><text:span text:style-name="Drop_20_Caps"><text:span text:style-name="T21">###### <text:s text:c="2"/># <text:s text:c="4"/># <text:s text:c="2"/>##### <text:s text:c="2"/>####### <text:s/># <text:s text:c="4"/># <text:s text:c="2"/>### <text:s text:c="3"/>##### <text:s text:c="2"/>####### <text:s/># <text:s text:c="4"/>#</text:span></text:span></text:p>
      <text:p text:style-name="P6"><text:span text:style-name="Drop_20_Caps"><text:span text:style-name="T21"/></text:span></text:p>
      <text:p text:style-name="P7"><text:span text:style-name="Drop_20_Caps"/></text:p>
      <text:p text:style-name="P7"><text:span text:style-name="Drop_20_Caps"/></text:p>
      <text:p text:style-name="P7"><text:span text:style-name="Drop_20_Caps"/></text:p>
      <text:p text:style-name="P7"><text:span text:style-name="Drop_20_Caps"><text:span text:style-name="T22">Transcribed from original documents by Brent R. Brian &amp; Martha M. Brian.</text:span></text:span></text:p>
      <text:p text:style-name="P7"><text:span text:style-name="Drop_20_Caps"/></text:p>
      <text:p text:style-name="P7"><text:span text:style-name="Drop_20_Caps"><text:span text:style-name="T22">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20">BMGEN</text:span></text:span></text:a></text:p>
      <text:p text:style-name="P7"><text:span text:style-name="Drop_20_Caps"/></text:p>
      <text:p text:style-name="P7"><text:span text:style-name="Drop_20_Caps"><text:span text:style-name="T20">We claim </text:span></text:span><text:span text:style-name="CAPS_20_BOLD"><text:span text:style-name="T22">COPYLEFT </text:span></text:span><text:span text:style-name="Drop_20_Caps"><text:span text:style-name="T22">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20">In short, use what you like. <text:s/>But if you use our stuff, mention us as the source.</text:span></text:span></text:p>
      <text:p text:style-name="P7"><text:span text:style-name="Drop_20_Caps"/></text:p>
      <text:p text:style-name="P7"><text:span text:style-name="Drop_20_Caps"><text:span text:style-name="T20">Brent R. Brian</text:span></text:span></text:p>
      <text:p text:style-name="P7"><text:span text:style-name="Drop_20_Caps"><text:span text:style-name="T20">Martha M. Brian</text:span></text:span></text:p>
      <text:p text:style-name="P7"><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JAMES BRYANT</text:span>s Family Here and There</text:p>
      </style:header>
      <style:footer>
        <text:p text:style-name="MP2">Page <text:page-number text:select-page="current">41</text:page-number><text:s/>of <text:page-count>4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09T22:23:15.698428321</dc:date>
    <meta:editing-duration>PT5H54M13S</meta:editing-duration>
    <meta:editing-cycles>72</meta:editing-cycles>
    <meta:document-statistic meta:table-count="0" meta:image-count="0" meta:object-count="0" meta:page-count="41" meta:paragraph-count="898" meta:word-count="12137" meta:character-count="68820" meta:non-whitespace-character-count="55736"/>
  </office:meta>
</office:document-meta>
</file>