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officeooo:paragraph-rsid="0016dd2d"/>
    </style:style>
    <style:style style:name="P6" style:family="paragraph" style:parent-style-name="Standard">
      <style:paragraph-properties fo:text-align="center" style:justify-single-word="false"/>
      <style:text-properties officeooo:paragraph-rsid="001a96d9"/>
    </style:style>
    <style:style style:name="P7" style:family="paragraph" style:parent-style-name="Standard">
      <style:paragraph-properties fo:text-align="center" style:justify-single-word="false"/>
      <style:text-properties officeooo:paragraph-rsid="001c4a90"/>
    </style:style>
    <style:style style:name="P8" style:family="paragraph" style:parent-style-name="Standard">
      <style:paragraph-properties fo:text-align="center" style:justify-single-word="false"/>
      <style:text-properties officeooo:paragraph-rsid="00256d1d"/>
    </style:style>
    <style:style style:name="P9" style:family="paragraph" style:parent-style-name="Standard">
      <style:paragraph-properties fo:text-align="center" style:justify-single-word="false"/>
      <style:text-properties officeooo:paragraph-rsid="00299e87"/>
    </style:style>
    <style:style style:name="P10" style:family="paragraph" style:parent-style-name="Standard">
      <style:paragraph-properties fo:text-align="center" style:justify-single-word="false"/>
      <style:text-properties officeooo:paragraph-rsid="002d67ef"/>
    </style:style>
    <style:style style:name="P11" style:family="paragraph" style:parent-style-name="Standard">
      <style:paragraph-properties fo:text-align="center" style:justify-single-word="false"/>
      <style:text-properties officeooo:paragraph-rsid="002e86f2"/>
    </style:style>
    <style:style style:name="P12" style:family="paragraph" style:parent-style-name="Standard">
      <style:paragraph-properties fo:text-align="center" style:justify-single-word="false"/>
      <style:text-properties officeooo:paragraph-rsid="0031f502"/>
    </style:style>
    <style:style style:name="P13" style:family="paragraph" style:parent-style-name="Standard">
      <style:paragraph-properties fo:text-align="center" style:justify-single-word="false"/>
      <style:text-properties officeooo:paragraph-rsid="0032fb23"/>
    </style:style>
    <style:style style:name="P14" style:family="paragraph" style:parent-style-name="Standard">
      <style:paragraph-properties fo:text-align="center" style:justify-single-word="false"/>
      <style:text-properties officeooo:paragraph-rsid="0011597c"/>
    </style:style>
    <style:style style:name="P15" style:family="paragraph" style:parent-style-name="Standard">
      <style:text-properties officeooo:paragraph-rsid="0016dd2d"/>
    </style:style>
    <style:style style:name="P16" style:family="paragraph" style:parent-style-name="Standard">
      <style:text-properties officeooo:paragraph-rsid="001a96d9"/>
    </style:style>
    <style:style style:name="P17" style:family="paragraph" style:parent-style-name="Standard">
      <style:text-properties officeooo:paragraph-rsid="001c4a90"/>
    </style:style>
    <style:style style:name="P18" style:family="paragraph" style:parent-style-name="Standard">
      <style:text-properties officeooo:paragraph-rsid="001c84c7"/>
    </style:style>
    <style:style style:name="P19" style:family="paragraph" style:parent-style-name="Standard">
      <style:text-properties officeooo:paragraph-rsid="00218123"/>
    </style:style>
    <style:style style:name="P20" style:family="paragraph" style:parent-style-name="Standard">
      <style:text-properties officeooo:paragraph-rsid="0023718a"/>
    </style:style>
    <style:style style:name="P21" style:family="paragraph" style:parent-style-name="Standard">
      <style:text-properties officeooo:paragraph-rsid="0024197d"/>
    </style:style>
    <style:style style:name="P22" style:family="paragraph" style:parent-style-name="Standard">
      <style:text-properties officeooo:paragraph-rsid="00256d1d"/>
    </style:style>
    <style:style style:name="P23" style:family="paragraph" style:parent-style-name="Standard">
      <style:text-properties officeooo:paragraph-rsid="00269020"/>
    </style:style>
    <style:style style:name="P24" style:family="paragraph" style:parent-style-name="Standard">
      <style:text-properties officeooo:paragraph-rsid="002861d5"/>
    </style:style>
    <style:style style:name="P25" style:family="paragraph" style:parent-style-name="Standard">
      <style:text-properties officeooo:paragraph-rsid="00299e87"/>
    </style:style>
    <style:style style:name="P26" style:family="paragraph" style:parent-style-name="Standard">
      <style:paragraph-properties fo:text-align="start" style:justify-single-word="false"/>
      <style:text-properties officeooo:paragraph-rsid="002b9bdf"/>
    </style:style>
    <style:style style:name="P27" style:family="paragraph" style:parent-style-name="Standard">
      <style:text-properties officeooo:paragraph-rsid="002b9bdf"/>
    </style:style>
    <style:style style:name="P28" style:family="paragraph" style:parent-style-name="Standard">
      <style:text-properties officeooo:paragraph-rsid="002d67ef"/>
    </style:style>
    <style:style style:name="P29" style:family="paragraph" style:parent-style-name="Standard">
      <style:text-properties officeooo:paragraph-rsid="002e86f2"/>
    </style:style>
    <style:style style:name="P30" style:family="paragraph" style:parent-style-name="Standard">
      <style:text-properties officeooo:paragraph-rsid="0031f502"/>
    </style:style>
    <style:style style:name="P31" style:family="paragraph" style:parent-style-name="Standard">
      <style:text-properties officeooo:paragraph-rsid="0034787b"/>
    </style:style>
    <style:style style:name="P32" style:family="paragraph" style:parent-style-name="Standard">
      <style:text-properties officeooo:paragraph-rsid="00367301"/>
    </style:style>
    <style:style style:name="P33" style:family="paragraph" style:parent-style-name="Standard">
      <style:text-properties officeooo:paragraph-rsid="003821a3"/>
    </style:style>
    <style:style style:name="P34" style:family="paragraph" style:parent-style-name="Standard">
      <style:text-properties officeooo:paragraph-rsid="003914aa"/>
    </style:style>
    <style:style style:name="P35" style:family="paragraph" style:parent-style-name="Standard">
      <style:text-properties officeooo:paragraph-rsid="003b03ba"/>
    </style:style>
    <style:style style:name="P36" style:family="paragraph" style:parent-style-name="Standard">
      <style:text-properties officeooo:paragraph-rsid="003cc8f5"/>
    </style:style>
    <style:style style:name="P37" style:family="paragraph" style:parent-style-name="Standard">
      <style:text-properties officeooo:paragraph-rsid="003cd422"/>
    </style:style>
    <style:style style:name="P38" style:family="paragraph" style:parent-style-name="Standard">
      <style:text-properties officeooo:paragraph-rsid="003e271b"/>
    </style:style>
    <style:style style:name="P39" style:family="paragraph" style:parent-style-name="Standard">
      <style:text-properties officeooo:paragraph-rsid="003f025d"/>
    </style:style>
    <style:style style:name="P40" style:family="paragraph" style:parent-style-name="Standard">
      <style:text-properties officeooo:paragraph-rsid="0040ddb4"/>
    </style:style>
    <style:style style:name="P41" style:family="paragraph" style:parent-style-name="Standard">
      <style:text-properties officeooo:paragraph-rsid="00410766"/>
    </style:style>
    <style:style style:name="P42" style:family="paragraph" style:parent-style-name="Standard">
      <style:text-properties officeooo:paragraph-rsid="00411143"/>
    </style:style>
    <style:style style:name="P43" style:family="paragraph" style:parent-style-name="Standard">
      <style:text-properties officeooo:paragraph-rsid="00422117"/>
    </style:style>
    <style:style style:name="P44" style:family="paragraph" style:parent-style-name="Standard">
      <style:text-properties officeooo:paragraph-rsid="00435f8f"/>
    </style:style>
    <style:style style:name="P45" style:family="paragraph" style:parent-style-name="Standard">
      <style:text-properties officeooo:paragraph-rsid="00447e76"/>
    </style:style>
    <style:style style:name="P46" style:family="paragraph" style:parent-style-name="Standard">
      <style:text-properties officeooo:paragraph-rsid="00448ed2"/>
    </style:style>
    <style:style style:name="P47" style:family="paragraph" style:parent-style-name="Standard">
      <style:text-properties officeooo:paragraph-rsid="00465de1"/>
    </style:style>
    <style:style style:name="P48" style:family="paragraph" style:parent-style-name="Standard">
      <style:text-properties officeooo:paragraph-rsid="0047e91b"/>
    </style:style>
    <style:style style:name="P49" style:family="paragraph" style:parent-style-name="Standard">
      <style:text-properties officeooo:paragraph-rsid="0049350c"/>
    </style:style>
    <style:style style:name="P50" style:family="paragraph" style:parent-style-name="Standard">
      <style:text-properties officeooo:paragraph-rsid="004a6d79"/>
    </style:style>
    <style:style style:name="P51" style:family="paragraph" style:parent-style-name="Standard">
      <style:text-properties officeooo:paragraph-rsid="004bad72"/>
    </style:style>
    <style:style style:name="P52" style:family="paragraph" style:parent-style-name="Standard">
      <style:text-properties officeooo:paragraph-rsid="004cc339"/>
    </style:style>
    <style:style style:name="P53" style:family="paragraph" style:parent-style-name="Standard">
      <style:text-properties officeooo:paragraph-rsid="004e3527"/>
    </style:style>
    <style:style style:name="P54" style:family="paragraph" style:parent-style-name="Standard">
      <style:text-properties officeooo:paragraph-rsid="004fb719"/>
    </style:style>
    <style:style style:name="P55" style:family="paragraph" style:parent-style-name="Standard">
      <style:text-properties officeooo:paragraph-rsid="00533969"/>
    </style:style>
    <style:style style:name="P56" style:family="paragraph" style:parent-style-name="Standard">
      <style:text-properties officeooo:paragraph-rsid="0054861e"/>
    </style:style>
    <style:style style:name="P57" style:family="paragraph" style:parent-style-name="Standard">
      <style:text-properties officeooo:paragraph-rsid="0055fb69"/>
    </style:style>
    <style:style style:name="P58" style:family="paragraph" style:parent-style-name="Standard">
      <style:text-properties officeooo:paragraph-rsid="005708e6"/>
    </style:style>
    <style:style style:name="P59" style:family="paragraph" style:parent-style-name="Standard">
      <style:text-properties officeooo:paragraph-rsid="00587f87"/>
    </style:style>
    <style:style style:name="P60" style:family="paragraph" style:parent-style-name="Standard">
      <style:text-properties officeooo:paragraph-rsid="005a00b0"/>
    </style:style>
    <style:style style:name="P61" style:family="paragraph" style:parent-style-name="Standard">
      <style:text-properties officeooo:paragraph-rsid="005aeaea"/>
    </style:style>
    <style:style style:name="P62" style:family="paragraph" style:parent-style-name="Standard">
      <style:text-properties officeooo:paragraph-rsid="005dc4a9"/>
    </style:style>
    <style:style style:name="P63" style:family="paragraph" style:parent-style-name="Standard">
      <style:text-properties officeooo:paragraph-rsid="005f5740"/>
    </style:style>
    <style:style style:name="P64" style:family="paragraph" style:parent-style-name="Standard">
      <style:text-properties officeooo:paragraph-rsid="00610d5c"/>
    </style:style>
    <style:style style:name="P65" style:family="paragraph" style:parent-style-name="Standard">
      <style:text-properties officeooo:paragraph-rsid="0061cd31"/>
    </style:style>
    <style:style style:name="P66" style:family="paragraph" style:parent-style-name="Standard">
      <style:text-properties officeooo:paragraph-rsid="00626bb7"/>
    </style:style>
    <style:style style:name="P67" style:family="paragraph" style:parent-style-name="Standard">
      <style:text-properties officeooo:paragraph-rsid="0064851b"/>
    </style:style>
    <style:style style:name="P68" style:family="paragraph" style:parent-style-name="Standard">
      <style:text-properties officeooo:paragraph-rsid="0065198b"/>
    </style:style>
    <style:style style:name="P69" style:family="paragraph" style:parent-style-name="Standard">
      <style:text-properties officeooo:paragraph-rsid="006574c4"/>
    </style:style>
    <style:style style:name="P70" style:family="paragraph" style:parent-style-name="Standard">
      <style:text-properties officeooo:paragraph-rsid="0066068b"/>
    </style:style>
    <style:style style:name="P71" style:family="paragraph" style:parent-style-name="Standard">
      <style:text-properties officeooo:paragraph-rsid="0066c8d6"/>
    </style:style>
    <style:style style:name="P72" style:family="paragraph" style:parent-style-name="Standard">
      <style:text-properties officeooo:paragraph-rsid="0069e76d"/>
    </style:style>
    <style:style style:name="P73" style:family="paragraph" style:parent-style-name="Standard">
      <style:text-properties officeooo:paragraph-rsid="006aefe8"/>
    </style:style>
    <style:style style:name="P74" style:family="paragraph" style:parent-style-name="Standard">
      <style:text-properties officeooo:paragraph-rsid="006b00d7"/>
    </style:style>
    <style:style style:name="P75" style:family="paragraph" style:parent-style-name="Standard">
      <style:text-properties officeooo:paragraph-rsid="006ca7c7"/>
    </style:style>
    <style:style style:name="P76" style:family="paragraph" style:parent-style-name="Standard">
      <style:text-properties officeooo:paragraph-rsid="006d5416"/>
    </style:style>
    <style:style style:name="P77" style:family="paragraph" style:parent-style-name="Standard">
      <style:text-properties officeooo:paragraph-rsid="006deaa7"/>
    </style:style>
    <style:style style:name="P78" style:family="paragraph" style:parent-style-name="Standard">
      <style:text-properties officeooo:paragraph-rsid="006f338c"/>
    </style:style>
    <style:style style:name="P79" style:family="paragraph" style:parent-style-name="Standard">
      <style:text-properties officeooo:paragraph-rsid="00710895"/>
    </style:style>
    <style:style style:name="P80" style:family="paragraph" style:parent-style-name="Standard">
      <style:text-properties officeooo:paragraph-rsid="00719068"/>
    </style:style>
    <style:style style:name="P81" style:family="paragraph" style:parent-style-name="Standard">
      <style:text-properties officeooo:paragraph-rsid="0072b5f8"/>
    </style:style>
    <style:style style:name="P82" style:family="paragraph" style:parent-style-name="Standard">
      <style:text-properties officeooo:paragraph-rsid="00731a02"/>
    </style:style>
    <style:style style:name="P83" style:family="paragraph" style:parent-style-name="Standard">
      <style:text-properties officeooo:paragraph-rsid="0073d95f"/>
    </style:style>
    <style:style style:name="P84" style:family="paragraph" style:parent-style-name="Standard">
      <style:text-properties officeooo:paragraph-rsid="00749163"/>
    </style:style>
    <style:style style:name="P85" style:family="paragraph" style:parent-style-name="Standard">
      <style:text-properties officeooo:paragraph-rsid="0075c053"/>
    </style:style>
    <style:style style:name="P86" style:family="paragraph" style:parent-style-name="Standard">
      <style:text-properties officeooo:paragraph-rsid="00765b3a"/>
    </style:style>
    <style:style style:name="P87" style:family="paragraph" style:parent-style-name="Standard">
      <style:text-properties officeooo:paragraph-rsid="0076f225"/>
    </style:style>
    <style:style style:name="P88" style:family="paragraph" style:parent-style-name="Standard">
      <style:text-properties officeooo:paragraph-rsid="007746ff"/>
    </style:style>
    <style:style style:name="P89" style:family="paragraph" style:parent-style-name="Standard">
      <style:text-properties officeooo:paragraph-rsid="00788ebd"/>
    </style:style>
    <style:style style:name="P90" style:family="paragraph" style:parent-style-name="Standard">
      <style:text-properties officeooo:paragraph-rsid="00796741"/>
    </style:style>
    <style:style style:name="P91" style:family="paragraph" style:parent-style-name="Standard">
      <style:text-properties officeooo:paragraph-rsid="007a9930"/>
    </style:style>
    <style:style style:name="P92" style:family="paragraph" style:parent-style-name="Standard">
      <style:text-properties officeooo:paragraph-rsid="007af687"/>
    </style:style>
    <style:style style:name="P93" style:family="paragraph" style:parent-style-name="Standard">
      <style:text-properties officeooo:paragraph-rsid="007cb7c1"/>
    </style:style>
    <style:style style:name="P94" style:family="paragraph" style:parent-style-name="Standard">
      <style:text-properties officeooo:paragraph-rsid="007e0fc9"/>
    </style:style>
    <style:style style:name="P95" style:family="paragraph" style:parent-style-name="Standard">
      <style:text-properties officeooo:paragraph-rsid="007ec63b"/>
    </style:style>
    <style:style style:name="P96" style:family="paragraph" style:parent-style-name="Standard">
      <style:text-properties officeooo:paragraph-rsid="0080169e"/>
    </style:style>
    <style:style style:name="P97" style:family="paragraph" style:parent-style-name="Standard">
      <style:text-properties officeooo:paragraph-rsid="0081b9f6"/>
    </style:style>
    <style:style style:name="P98" style:family="paragraph" style:parent-style-name="Standard">
      <style:text-properties officeooo:paragraph-rsid="00821286"/>
    </style:style>
    <style:style style:name="P99" style:family="paragraph" style:parent-style-name="Standard">
      <style:text-properties officeooo:paragraph-rsid="00836b62"/>
    </style:style>
    <style:style style:name="P100" style:family="paragraph" style:parent-style-name="Standard">
      <style:text-properties officeooo:paragraph-rsid="0085195c"/>
    </style:style>
    <style:style style:name="P101" style:family="paragraph" style:parent-style-name="Standard">
      <style:text-properties officeooo:paragraph-rsid="00851ad3"/>
    </style:style>
    <style:style style:name="P102" style:family="paragraph" style:parent-style-name="Standard">
      <style:text-properties officeooo:paragraph-rsid="008671ef"/>
    </style:style>
    <style:style style:name="P103" style:family="paragraph" style:parent-style-name="Standard">
      <style:text-properties officeooo:paragraph-rsid="00882585"/>
    </style:style>
    <style:style style:name="P104" style:family="paragraph" style:parent-style-name="Standard">
      <style:text-properties officeooo:paragraph-rsid="0089e4d1"/>
    </style:style>
    <style:style style:name="P105" style:family="paragraph" style:parent-style-name="Standard">
      <style:text-properties officeooo:paragraph-rsid="008a0a62"/>
    </style:style>
    <style:style style:name="P106" style:family="paragraph" style:parent-style-name="Standard">
      <style:text-properties officeooo:paragraph-rsid="008a710d"/>
    </style:style>
    <style:style style:name="P107" style:family="paragraph" style:parent-style-name="Standard">
      <style:text-properties officeooo:paragraph-rsid="008c3c13"/>
    </style:style>
    <style:style style:name="P108" style:family="paragraph" style:parent-style-name="Standard">
      <style:text-properties officeooo:paragraph-rsid="008c82f4"/>
    </style:style>
    <style:style style:name="P109" style:family="paragraph" style:parent-style-name="Standard">
      <style:text-properties officeooo:paragraph-rsid="008d5b46"/>
    </style:style>
    <style:style style:name="P110" style:family="paragraph" style:parent-style-name="Standard">
      <style:text-properties officeooo:paragraph-rsid="008db6dd"/>
    </style:style>
    <style:style style:name="P111" style:family="paragraph" style:parent-style-name="Standard">
      <style:text-properties officeooo:paragraph-rsid="008fac12"/>
    </style:style>
    <style:style style:name="P112" style:family="paragraph" style:parent-style-name="Standard">
      <style:text-properties officeooo:paragraph-rsid="009194b2"/>
    </style:style>
    <style:style style:name="P113" style:family="paragraph" style:parent-style-name="Standard">
      <style:text-properties officeooo:paragraph-rsid="0091dbc1"/>
    </style:style>
    <style:style style:name="P114" style:family="paragraph" style:parent-style-name="Standard">
      <style:text-properties officeooo:paragraph-rsid="0092a798"/>
    </style:style>
    <style:style style:name="P115" style:family="paragraph" style:parent-style-name="Standard">
      <style:text-properties officeooo:paragraph-rsid="0093e67f"/>
    </style:style>
    <style:style style:name="P116" style:family="paragraph" style:parent-style-name="Standard">
      <style:text-properties officeooo:paragraph-rsid="00955d86"/>
    </style:style>
    <style:style style:name="P117" style:family="paragraph" style:parent-style-name="Standard">
      <style:text-properties officeooo:paragraph-rsid="00975c7f"/>
    </style:style>
    <style:style style:name="P118" style:family="paragraph" style:parent-style-name="Standard">
      <style:text-properties officeooo:paragraph-rsid="00993476"/>
    </style:style>
    <style:style style:name="P119" style:family="paragraph" style:parent-style-name="Standard">
      <style:text-properties officeooo:paragraph-rsid="00997cca"/>
    </style:style>
    <style:style style:name="P120" style:family="paragraph" style:parent-style-name="Standard">
      <style:text-properties officeooo:paragraph-rsid="0099d59b"/>
    </style:style>
    <style:style style:name="P121" style:family="paragraph" style:parent-style-name="Standard">
      <style:text-properties officeooo:paragraph-rsid="009bc841"/>
    </style:style>
    <style:style style:name="P122" style:family="paragraph" style:parent-style-name="Standard">
      <style:text-properties officeooo:paragraph-rsid="009cad73"/>
    </style:style>
    <style:style style:name="P123" style:family="paragraph" style:parent-style-name="Standard">
      <style:text-properties officeooo:paragraph-rsid="009d5945"/>
    </style:style>
    <style:style style:name="P124" style:family="paragraph" style:parent-style-name="Standard">
      <style:text-properties officeooo:paragraph-rsid="009ea440"/>
    </style:style>
    <style:style style:name="P125" style:family="paragraph" style:parent-style-name="Standard">
      <style:text-properties officeooo:paragraph-rsid="009f4b6a"/>
    </style:style>
    <style:style style:name="P126" style:family="paragraph" style:parent-style-name="Standard">
      <style:text-properties officeooo:paragraph-rsid="00a0efed"/>
    </style:style>
    <style:style style:name="P127" style:family="paragraph" style:parent-style-name="Standard">
      <style:text-properties officeooo:paragraph-rsid="00a19473"/>
    </style:style>
    <style:style style:name="P128" style:family="paragraph" style:parent-style-name="Standard">
      <style:text-properties officeooo:paragraph-rsid="00a1e408"/>
    </style:style>
    <style:style style:name="P129" style:family="paragraph" style:parent-style-name="Standard">
      <style:text-properties officeooo:paragraph-rsid="00a21545"/>
    </style:style>
    <style:style style:name="P130" style:family="paragraph" style:parent-style-name="Standard">
      <style:text-properties officeooo:paragraph-rsid="00a2e0a0"/>
    </style:style>
    <style:style style:name="P131" style:family="paragraph" style:parent-style-name="Standard">
      <style:text-properties officeooo:paragraph-rsid="00a4aff4"/>
    </style:style>
    <style:style style:name="P132" style:family="paragraph" style:parent-style-name="Standard">
      <style:text-properties officeooo:paragraph-rsid="00a65c72"/>
    </style:style>
    <style:style style:name="P133" style:family="paragraph" style:parent-style-name="Standard">
      <style:text-properties officeooo:paragraph-rsid="00a74293"/>
    </style:style>
    <style:style style:name="P134" style:family="paragraph" style:parent-style-name="Standard">
      <style:text-properties officeooo:paragraph-rsid="00a8e942"/>
    </style:style>
    <style:style style:name="P135" style:family="paragraph" style:parent-style-name="Standard">
      <style:text-properties officeooo:paragraph-rsid="00aad4af"/>
    </style:style>
    <style:style style:name="P136" style:family="paragraph" style:parent-style-name="Standard">
      <style:text-properties officeooo:paragraph-rsid="00abb7aa"/>
    </style:style>
    <style:style style:name="P137" style:family="paragraph" style:parent-style-name="Standard">
      <style:text-properties officeooo:paragraph-rsid="00ac6926"/>
    </style:style>
    <style:style style:name="P138" style:family="paragraph" style:parent-style-name="Standard">
      <style:text-properties officeooo:paragraph-rsid="00ac9a0b"/>
    </style:style>
    <style:style style:name="P139" style:family="paragraph" style:parent-style-name="Standard">
      <style:text-properties officeooo:paragraph-rsid="00ad2e44"/>
    </style:style>
    <style:style style:name="P140" style:family="paragraph" style:parent-style-name="Standard">
      <style:text-properties officeooo:paragraph-rsid="00ad81c8"/>
    </style:style>
    <style:style style:name="P141" style:family="paragraph" style:parent-style-name="Standard">
      <style:text-properties officeooo:paragraph-rsid="00adc4e0"/>
    </style:style>
    <style:style style:name="P142" style:family="paragraph" style:parent-style-name="Standard">
      <style:text-properties officeooo:paragraph-rsid="00ae5fd0"/>
    </style:style>
    <style:style style:name="P143" style:family="paragraph" style:parent-style-name="Standard">
      <style:text-properties officeooo:paragraph-rsid="00aeb4cb"/>
    </style:style>
    <style:style style:name="P144" style:family="paragraph" style:parent-style-name="Standard">
      <style:text-properties officeooo:paragraph-rsid="00b00626"/>
    </style:style>
    <style:style style:name="P145" style:family="paragraph" style:parent-style-name="Standard">
      <style:text-properties officeooo:paragraph-rsid="00b0ea2e"/>
    </style:style>
    <style:style style:name="P146" style:family="paragraph" style:parent-style-name="Standard">
      <style:text-properties officeooo:paragraph-rsid="00b172ed"/>
    </style:style>
    <style:style style:name="P147" style:family="paragraph" style:parent-style-name="Standard">
      <style:text-properties officeooo:paragraph-rsid="00b3ec7f"/>
    </style:style>
    <style:style style:name="P148" style:family="paragraph" style:parent-style-name="Standard">
      <style:text-properties officeooo:paragraph-rsid="00b445c9"/>
    </style:style>
    <style:style style:name="P149" style:family="paragraph" style:parent-style-name="Standard">
      <style:text-properties officeooo:paragraph-rsid="00b44f83"/>
    </style:style>
    <style:style style:name="P150" style:family="paragraph" style:parent-style-name="Standard">
      <style:text-properties officeooo:paragraph-rsid="00b604f8"/>
    </style:style>
    <style:style style:name="P151" style:family="paragraph" style:parent-style-name="Standard">
      <style:text-properties officeooo:paragraph-rsid="00b74e04"/>
    </style:style>
    <style:style style:name="P152" style:family="paragraph" style:parent-style-name="Standard">
      <style:text-properties officeooo:paragraph-rsid="00b820b4"/>
    </style:style>
    <style:style style:name="P153" style:family="paragraph" style:parent-style-name="Standard">
      <style:text-properties officeooo:paragraph-rsid="00b99aff"/>
    </style:style>
    <style:style style:name="P154" style:family="paragraph" style:parent-style-name="Standard">
      <style:text-properties officeooo:paragraph-rsid="00baf7d4"/>
    </style:style>
    <style:style style:name="P155" style:family="paragraph" style:parent-style-name="Standard">
      <style:text-properties officeooo:paragraph-rsid="00bc64f4"/>
    </style:style>
    <style:style style:name="P156" style:family="paragraph" style:parent-style-name="Standard">
      <style:text-properties officeooo:paragraph-rsid="00bc71fc"/>
    </style:style>
    <style:style style:name="P157" style:family="paragraph" style:parent-style-name="Standard">
      <style:text-properties officeooo:paragraph-rsid="00be561e"/>
    </style:style>
    <style:style style:name="P158" style:family="paragraph" style:parent-style-name="Standard">
      <style:text-properties officeooo:paragraph-rsid="00be96e1"/>
    </style:style>
    <style:style style:name="P159" style:family="paragraph" style:parent-style-name="Standard">
      <style:text-properties officeooo:paragraph-rsid="00be9e19"/>
    </style:style>
    <style:style style:name="P160" style:family="paragraph" style:parent-style-name="Standard">
      <style:text-properties officeooo:paragraph-rsid="00bf657c"/>
    </style:style>
    <style:style style:name="P161" style:family="paragraph" style:parent-style-name="Standard">
      <style:text-properties officeooo:paragraph-rsid="00c1355a"/>
    </style:style>
    <style:style style:name="P162" style:family="paragraph" style:parent-style-name="Standard">
      <style:text-properties officeooo:paragraph-rsid="00c1f697"/>
    </style:style>
    <style:style style:name="P163" style:family="paragraph" style:parent-style-name="Standard">
      <style:text-properties officeooo:paragraph-rsid="00c31cfa"/>
    </style:style>
    <style:style style:name="P164" style:family="paragraph" style:parent-style-name="Standard">
      <style:text-properties officeooo:paragraph-rsid="00c47085"/>
    </style:style>
    <style:style style:name="P165" style:family="paragraph" style:parent-style-name="Standard">
      <style:text-properties officeooo:paragraph-rsid="00c49aac"/>
    </style:style>
    <style:style style:name="P166" style:family="paragraph" style:parent-style-name="Standard">
      <style:text-properties officeooo:paragraph-rsid="00c68155"/>
    </style:style>
    <style:style style:name="P167" style:family="paragraph" style:parent-style-name="Standard">
      <style:text-properties officeooo:paragraph-rsid="00c76274"/>
    </style:style>
    <style:style style:name="P168" style:family="paragraph" style:parent-style-name="Standard">
      <style:text-properties officeooo:paragraph-rsid="00c8c2f6"/>
    </style:style>
    <style:style style:name="P169" style:family="paragraph" style:parent-style-name="Standard">
      <style:text-properties officeooo:paragraph-rsid="00ca9fd6"/>
    </style:style>
    <style:style style:name="P170" style:family="paragraph" style:parent-style-name="Standard">
      <style:text-properties officeooo:paragraph-rsid="00cb96dc"/>
    </style:style>
    <style:style style:name="P171" style:family="paragraph" style:parent-style-name="Standard">
      <style:text-properties officeooo:paragraph-rsid="00cd099a"/>
    </style:style>
    <style:style style:name="P172" style:family="paragraph" style:parent-style-name="Standard">
      <style:text-properties officeooo:paragraph-rsid="00cd5a19"/>
    </style:style>
    <style:style style:name="P173" style:family="paragraph" style:parent-style-name="Standard">
      <style:text-properties officeooo:paragraph-rsid="00cdfbf4"/>
    </style:style>
    <style:style style:name="P174" style:family="paragraph" style:parent-style-name="Standard">
      <style:text-properties officeooo:paragraph-rsid="00cf9026"/>
    </style:style>
    <style:style style:name="P175" style:family="paragraph" style:parent-style-name="Standard">
      <style:text-properties officeooo:paragraph-rsid="00d116f8"/>
    </style:style>
    <style:style style:name="P176" style:family="paragraph" style:parent-style-name="Standard">
      <style:text-properties officeooo:paragraph-rsid="00d17e65"/>
    </style:style>
    <style:style style:name="P177" style:family="paragraph" style:parent-style-name="Standard">
      <style:text-properties officeooo:paragraph-rsid="00d4946d"/>
    </style:style>
    <style:style style:name="P178" style:family="paragraph" style:parent-style-name="Standard">
      <style:text-properties officeooo:paragraph-rsid="00d5b65b"/>
    </style:style>
    <style:style style:name="P179" style:family="paragraph" style:parent-style-name="Standard">
      <style:text-properties officeooo:paragraph-rsid="00d77933"/>
    </style:style>
    <style:style style:name="P180" style:family="paragraph" style:parent-style-name="Standard">
      <style:text-properties officeooo:paragraph-rsid="00d8d378"/>
    </style:style>
    <style:style style:name="P181" style:family="paragraph" style:parent-style-name="Standard">
      <style:text-properties officeooo:paragraph-rsid="00d8d6bf"/>
    </style:style>
    <style:style style:name="P182" style:family="paragraph" style:parent-style-name="Standard">
      <style:text-properties officeooo:paragraph-rsid="00d98eaf"/>
    </style:style>
    <style:style style:name="P183" style:family="paragraph" style:parent-style-name="Standard">
      <style:text-properties officeooo:paragraph-rsid="00db727d"/>
    </style:style>
    <style:style style:name="P184" style:family="paragraph" style:parent-style-name="Standard">
      <style:text-properties officeooo:paragraph-rsid="00dcd462"/>
    </style:style>
    <style:style style:name="P185" style:family="paragraph" style:parent-style-name="Standard">
      <style:text-properties officeooo:paragraph-rsid="00de7e6e"/>
    </style:style>
    <style:style style:name="P186" style:family="paragraph" style:parent-style-name="Standard">
      <style:text-properties officeooo:paragraph-rsid="00e01f59"/>
    </style:style>
    <style:style style:name="P187" style:family="paragraph" style:parent-style-name="Standard">
      <style:text-properties officeooo:paragraph-rsid="00e18983"/>
    </style:style>
    <style:style style:name="P188" style:family="paragraph" style:parent-style-name="Standard">
      <style:text-properties officeooo:paragraph-rsid="00e2611d"/>
    </style:style>
    <style:style style:name="P189" style:family="paragraph" style:parent-style-name="Standard">
      <style:text-properties officeooo:paragraph-rsid="00e40b7a"/>
    </style:style>
    <style:style style:name="P190" style:family="paragraph" style:parent-style-name="Standard">
      <style:text-properties officeooo:paragraph-rsid="00e5deca"/>
    </style:style>
    <style:style style:name="P191" style:family="paragraph" style:parent-style-name="Standard">
      <style:text-properties officeooo:paragraph-rsid="00e6b6d4"/>
    </style:style>
    <style:style style:name="P192" style:family="paragraph" style:parent-style-name="Standard">
      <style:text-properties officeooo:paragraph-rsid="00e7297c"/>
    </style:style>
    <style:style style:name="P193" style:family="paragraph" style:parent-style-name="Standard">
      <style:text-properties officeooo:paragraph-rsid="00e79dc9"/>
    </style:style>
    <style:style style:name="P194" style:family="paragraph" style:parent-style-name="Standard">
      <style:text-properties officeooo:paragraph-rsid="00e86600"/>
    </style:style>
    <style:style style:name="P195" style:family="paragraph" style:parent-style-name="Standard">
      <style:text-properties officeooo:paragraph-rsid="00e90be5"/>
    </style:style>
    <style:style style:name="P196" style:family="paragraph" style:parent-style-name="Standard">
      <style:text-properties officeooo:paragraph-rsid="00e9b67e"/>
    </style:style>
    <style:style style:name="P197" style:family="paragraph" style:parent-style-name="Standard">
      <style:text-properties officeooo:paragraph-rsid="00e9e5d3"/>
    </style:style>
    <style:style style:name="P198" style:family="paragraph" style:parent-style-name="Standard">
      <style:text-properties officeooo:paragraph-rsid="00ebdffb"/>
    </style:style>
    <style:style style:name="P199" style:family="paragraph" style:parent-style-name="Standard">
      <style:text-properties officeooo:paragraph-rsid="00ec7045"/>
    </style:style>
    <style:style style:name="P200" style:family="paragraph" style:parent-style-name="Standard">
      <style:text-properties officeooo:paragraph-rsid="00ee34b9"/>
    </style:style>
    <style:style style:name="P201" style:family="paragraph" style:parent-style-name="Standard">
      <style:text-properties officeooo:paragraph-rsid="00efd638"/>
    </style:style>
    <style:style style:name="P202" style:family="paragraph" style:parent-style-name="Standard">
      <style:text-properties officeooo:paragraph-rsid="00f18cc5"/>
    </style:style>
    <style:style style:name="P203" style:family="paragraph" style:parent-style-name="Standard">
      <style:text-properties officeooo:paragraph-rsid="00f24b3f"/>
    </style:style>
    <style:style style:name="P204" style:family="paragraph" style:parent-style-name="Standard">
      <style:text-properties officeooo:paragraph-rsid="00f37bab"/>
    </style:style>
    <style:style style:name="P205" style:family="paragraph" style:parent-style-name="Standard">
      <style:text-properties officeooo:paragraph-rsid="00f46bd7"/>
    </style:style>
    <style:style style:name="P206" style:family="paragraph" style:parent-style-name="Standard">
      <style:text-properties officeooo:paragraph-rsid="00f56366"/>
    </style:style>
    <style:style style:name="P207" style:family="paragraph" style:parent-style-name="Standard">
      <style:text-properties officeooo:paragraph-rsid="00f748fd"/>
    </style:style>
    <style:style style:name="P208" style:family="paragraph" style:parent-style-name="Standard">
      <style:text-properties officeooo:paragraph-rsid="00f8fc33"/>
    </style:style>
    <style:style style:name="P209" style:family="paragraph" style:parent-style-name="Standard">
      <style:text-properties officeooo:paragraph-rsid="00f9e9a3"/>
    </style:style>
    <style:style style:name="P210" style:family="paragraph" style:parent-style-name="Standard">
      <style:text-properties officeooo:paragraph-rsid="00fa9f84"/>
    </style:style>
    <style:style style:name="P211" style:family="paragraph" style:parent-style-name="Standard">
      <style:text-properties officeooo:paragraph-rsid="00fb18df"/>
    </style:style>
    <style:style style:name="P212" style:family="paragraph" style:parent-style-name="Standard">
      <style:text-properties officeooo:paragraph-rsid="00fcdf13"/>
    </style:style>
    <style:style style:name="P213" style:family="paragraph" style:parent-style-name="Standard">
      <style:text-properties officeooo:paragraph-rsid="00fe7cc8"/>
    </style:style>
    <style:style style:name="P214" style:family="paragraph" style:parent-style-name="Standard">
      <style:text-properties officeooo:paragraph-rsid="00ff9a39"/>
    </style:style>
    <style:style style:name="P215" style:family="paragraph" style:parent-style-name="Standard">
      <style:text-properties officeooo:paragraph-rsid="0100bdb9"/>
    </style:style>
    <style:style style:name="P216" style:family="paragraph" style:parent-style-name="Standard">
      <style:text-properties officeooo:paragraph-rsid="01012b1a"/>
    </style:style>
    <style:style style:name="P217" style:family="paragraph" style:parent-style-name="Standard">
      <style:text-properties officeooo:paragraph-rsid="0101f07e"/>
    </style:style>
    <style:style style:name="P218" style:family="paragraph" style:parent-style-name="Standard">
      <style:text-properties officeooo:paragraph-rsid="01033eba"/>
    </style:style>
    <style:style style:name="P219" style:family="paragraph" style:parent-style-name="Standard">
      <style:text-properties officeooo:paragraph-rsid="010611f1"/>
    </style:style>
    <style:style style:name="P220" style:family="paragraph" style:parent-style-name="Standard">
      <style:text-properties officeooo:paragraph-rsid="01079d68"/>
    </style:style>
    <style:style style:name="P221" style:family="paragraph" style:parent-style-name="Standard">
      <style:text-properties officeooo:paragraph-rsid="0108f01d"/>
    </style:style>
    <style:style style:name="P222" style:family="paragraph" style:parent-style-name="Standard">
      <style:text-properties officeooo:paragraph-rsid="010a0e0c"/>
    </style:style>
    <style:style style:name="P223" style:family="paragraph" style:parent-style-name="Standard">
      <style:text-properties officeooo:paragraph-rsid="010ac4f8"/>
    </style:style>
    <style:style style:name="P224" style:family="paragraph" style:parent-style-name="Standard">
      <style:text-properties officeooo:paragraph-rsid="010b6427"/>
    </style:style>
    <style:style style:name="P225" style:family="paragraph" style:parent-style-name="Standard">
      <style:text-properties officeooo:paragraph-rsid="010d15bc"/>
    </style:style>
    <style:style style:name="P226" style:family="paragraph" style:parent-style-name="Standard">
      <style:text-properties officeooo:paragraph-rsid="010e4b04"/>
    </style:style>
    <style:style style:name="P227" style:family="paragraph" style:parent-style-name="Standard">
      <style:text-properties officeooo:paragraph-rsid="010f01e9"/>
    </style:style>
    <style:style style:name="P228" style:family="paragraph" style:parent-style-name="Standard">
      <style:text-properties officeooo:paragraph-rsid="010f09f5"/>
    </style:style>
    <style:style style:name="P229" style:family="paragraph" style:parent-style-name="Standard">
      <style:paragraph-properties fo:break-before="page"/>
      <style:text-properties officeooo:paragraph-rsid="0016dd2d"/>
    </style:style>
    <style:style style:name="P230" style:family="paragraph" style:parent-style-name="Standard">
      <style:paragraph-properties fo:break-before="page"/>
      <style:text-properties officeooo:paragraph-rsid="001c4a90"/>
    </style:style>
    <style:style style:name="P231" style:family="paragraph" style:parent-style-name="Standard">
      <style:paragraph-properties fo:break-before="page"/>
      <style:text-properties officeooo:paragraph-rsid="0011597c"/>
    </style:style>
    <style:style style:name="P232" style:family="paragraph" style:parent-style-name="Standard">
      <style:paragraph-properties fo:break-before="page"/>
      <style:text-properties officeooo:paragraph-rsid="001a96d9"/>
    </style:style>
    <style:style style:name="P233" style:family="paragraph" style:parent-style-name="Standard">
      <style:paragraph-properties fo:break-before="page"/>
      <style:text-properties officeooo:paragraph-rsid="0049350c"/>
    </style:style>
    <style:style style:name="P234" style:family="paragraph" style:parent-style-name="Standard">
      <style:paragraph-properties fo:break-before="page"/>
      <style:text-properties officeooo:paragraph-rsid="004e3527"/>
    </style:style>
    <style:style style:name="P235" style:family="paragraph" style:parent-style-name="Standard">
      <style:paragraph-properties fo:break-before="page"/>
      <style:text-properties officeooo:paragraph-rsid="0054861e"/>
    </style:style>
    <style:style style:name="P236" style:family="paragraph" style:parent-style-name="Standard">
      <style:paragraph-properties fo:break-before="page"/>
      <style:text-properties officeooo:paragraph-rsid="005a00b0"/>
    </style:style>
    <style:style style:name="P237" style:family="paragraph" style:parent-style-name="Standard">
      <style:paragraph-properties fo:break-before="page"/>
      <style:text-properties officeooo:paragraph-rsid="006aefe8"/>
    </style:style>
    <style:style style:name="P238" style:family="paragraph" style:parent-style-name="Standard">
      <style:paragraph-properties fo:break-before="page"/>
      <style:text-properties officeooo:paragraph-rsid="006b00d7"/>
    </style:style>
    <style:style style:name="P239" style:family="paragraph" style:parent-style-name="Standard">
      <style:paragraph-properties fo:break-before="page"/>
      <style:text-properties officeooo:paragraph-rsid="0075c053"/>
    </style:style>
    <style:style style:name="P240" style:family="paragraph" style:parent-style-name="Standard">
      <style:paragraph-properties fo:break-before="page"/>
      <style:text-properties officeooo:paragraph-rsid="00765b3a"/>
    </style:style>
    <style:style style:name="P241" style:family="paragraph" style:parent-style-name="Standard">
      <style:paragraph-properties fo:break-before="page"/>
      <style:text-properties officeooo:paragraph-rsid="007746ff"/>
    </style:style>
    <style:style style:name="P242" style:family="paragraph" style:parent-style-name="Standard">
      <style:paragraph-properties fo:break-before="page"/>
      <style:text-properties officeooo:paragraph-rsid="00796741"/>
    </style:style>
    <style:style style:name="P243" style:family="paragraph" style:parent-style-name="Standard">
      <style:paragraph-properties fo:break-before="page"/>
      <style:text-properties officeooo:paragraph-rsid="007e0fc9"/>
    </style:style>
    <style:style style:name="P244" style:family="paragraph" style:parent-style-name="Standard">
      <style:paragraph-properties fo:break-before="page"/>
      <style:text-properties officeooo:paragraph-rsid="0081b9f6"/>
    </style:style>
    <style:style style:name="P245" style:family="paragraph" style:parent-style-name="Standard">
      <style:paragraph-properties fo:break-before="page"/>
      <style:text-properties officeooo:paragraph-rsid="00851ad3"/>
    </style:style>
    <style:style style:name="P246" style:family="paragraph" style:parent-style-name="Standard">
      <style:paragraph-properties fo:break-before="page"/>
      <style:text-properties officeooo:paragraph-rsid="0089e4d1"/>
    </style:style>
    <style:style style:name="P247" style:family="paragraph" style:parent-style-name="Standard">
      <style:paragraph-properties fo:break-before="page"/>
      <style:text-properties officeooo:paragraph-rsid="008a710d"/>
    </style:style>
    <style:style style:name="P248" style:family="paragraph" style:parent-style-name="Standard">
      <style:paragraph-properties fo:break-before="page"/>
      <style:text-properties officeooo:paragraph-rsid="008c3c13"/>
    </style:style>
    <style:style style:name="P249" style:family="paragraph" style:parent-style-name="Standard">
      <style:paragraph-properties fo:break-before="page"/>
      <style:text-properties officeooo:paragraph-rsid="0091dbc1"/>
    </style:style>
    <style:style style:name="P250" style:family="paragraph" style:parent-style-name="Standard">
      <style:paragraph-properties fo:break-before="page"/>
      <style:text-properties officeooo:paragraph-rsid="009194b2"/>
    </style:style>
    <style:style style:name="P251" style:family="paragraph" style:parent-style-name="Standard">
      <style:paragraph-properties fo:break-before="page"/>
      <style:text-properties officeooo:paragraph-rsid="0092a798"/>
    </style:style>
    <style:style style:name="P252" style:family="paragraph" style:parent-style-name="Standard">
      <style:paragraph-properties fo:break-before="page"/>
      <style:text-properties officeooo:paragraph-rsid="0093e67f"/>
    </style:style>
    <style:style style:name="P253" style:family="paragraph" style:parent-style-name="Standard">
      <style:paragraph-properties fo:break-before="page"/>
      <style:text-properties officeooo:paragraph-rsid="00955d86"/>
    </style:style>
    <style:style style:name="P254" style:family="paragraph" style:parent-style-name="Standard">
      <style:paragraph-properties fo:break-before="page"/>
      <style:text-properties officeooo:paragraph-rsid="00993476"/>
    </style:style>
    <style:style style:name="P255" style:family="paragraph" style:parent-style-name="Standard">
      <style:paragraph-properties fo:break-before="page"/>
      <style:text-properties officeooo:paragraph-rsid="00997cca"/>
    </style:style>
    <style:style style:name="P256" style:family="paragraph" style:parent-style-name="Standard">
      <style:paragraph-properties fo:break-before="page"/>
      <style:text-properties officeooo:paragraph-rsid="0099d59b"/>
    </style:style>
    <style:style style:name="P257" style:family="paragraph" style:parent-style-name="Standard">
      <style:paragraph-properties fo:break-before="page"/>
      <style:text-properties officeooo:paragraph-rsid="009bc841"/>
    </style:style>
    <style:style style:name="P258" style:family="paragraph" style:parent-style-name="Standard">
      <style:paragraph-properties fo:break-before="page"/>
      <style:text-properties officeooo:paragraph-rsid="009ea440"/>
    </style:style>
    <style:style style:name="P259" style:family="paragraph" style:parent-style-name="Standard">
      <style:paragraph-properties fo:break-before="page"/>
      <style:text-properties officeooo:paragraph-rsid="009f4b6a"/>
    </style:style>
    <style:style style:name="P260" style:family="paragraph" style:parent-style-name="Standard">
      <style:paragraph-properties fo:break-before="page"/>
      <style:text-properties officeooo:paragraph-rsid="009d5945"/>
    </style:style>
    <style:style style:name="P261" style:family="paragraph" style:parent-style-name="Standard">
      <style:paragraph-properties fo:break-before="page"/>
      <style:text-properties officeooo:paragraph-rsid="00a19473"/>
    </style:style>
    <style:style style:name="P262" style:family="paragraph" style:parent-style-name="Standard">
      <style:paragraph-properties fo:break-before="page"/>
      <style:text-properties officeooo:paragraph-rsid="00a1e408"/>
    </style:style>
    <style:style style:name="P263" style:family="paragraph" style:parent-style-name="Standard">
      <style:paragraph-properties fo:break-before="page"/>
      <style:text-properties officeooo:paragraph-rsid="00a21545"/>
    </style:style>
    <style:style style:name="P264" style:family="paragraph" style:parent-style-name="Standard">
      <style:paragraph-properties fo:break-before="page"/>
      <style:text-properties officeooo:paragraph-rsid="00a65c72"/>
    </style:style>
    <style:style style:name="P265" style:family="paragraph" style:parent-style-name="Standard">
      <style:paragraph-properties fo:break-before="page"/>
      <style:text-properties officeooo:paragraph-rsid="00a74293"/>
    </style:style>
    <style:style style:name="P266" style:family="paragraph" style:parent-style-name="Standard">
      <style:paragraph-properties fo:break-before="page"/>
      <style:text-properties officeooo:paragraph-rsid="00a8e942"/>
    </style:style>
    <style:style style:name="P267" style:family="paragraph" style:parent-style-name="Standard">
      <style:paragraph-properties fo:break-before="page"/>
      <style:text-properties officeooo:paragraph-rsid="00aad4af"/>
    </style:style>
    <style:style style:name="P268" style:family="paragraph" style:parent-style-name="Standard">
      <style:paragraph-properties fo:break-before="page"/>
      <style:text-properties officeooo:paragraph-rsid="00ac6926"/>
    </style:style>
    <style:style style:name="P269" style:family="paragraph" style:parent-style-name="Standard">
      <style:paragraph-properties fo:break-before="page"/>
      <style:text-properties officeooo:paragraph-rsid="00ad2e44"/>
    </style:style>
    <style:style style:name="P270" style:family="paragraph" style:parent-style-name="Standard">
      <style:paragraph-properties fo:break-before="page"/>
      <style:text-properties officeooo:paragraph-rsid="00b445c9"/>
    </style:style>
    <style:style style:name="P271" style:family="paragraph" style:parent-style-name="Standard">
      <style:paragraph-properties fo:break-before="page"/>
      <style:text-properties officeooo:paragraph-rsid="00b44f83"/>
    </style:style>
    <style:style style:name="P272" style:family="paragraph" style:parent-style-name="Standard">
      <style:paragraph-properties fo:break-before="page"/>
      <style:text-properties officeooo:paragraph-rsid="00b604f8"/>
    </style:style>
    <style:style style:name="P273" style:family="paragraph" style:parent-style-name="Standard">
      <style:paragraph-properties fo:break-before="page"/>
      <style:text-properties officeooo:paragraph-rsid="00bc64f4"/>
    </style:style>
    <style:style style:name="P274" style:family="paragraph" style:parent-style-name="Standard">
      <style:paragraph-properties fo:break-before="page"/>
      <style:text-properties officeooo:paragraph-rsid="00be96e1"/>
    </style:style>
    <style:style style:name="P275" style:family="paragraph" style:parent-style-name="Standard">
      <style:paragraph-properties fo:break-before="page"/>
      <style:text-properties officeooo:paragraph-rsid="00be9e19"/>
    </style:style>
    <style:style style:name="P276" style:family="paragraph" style:parent-style-name="Standard">
      <style:paragraph-properties fo:break-before="page"/>
      <style:text-properties officeooo:paragraph-rsid="00bf657c"/>
    </style:style>
    <style:style style:name="P277" style:family="paragraph" style:parent-style-name="Standard">
      <style:paragraph-properties fo:break-before="page"/>
      <style:text-properties officeooo:paragraph-rsid="00c1f697"/>
    </style:style>
    <style:style style:name="P278" style:family="paragraph" style:parent-style-name="Standard">
      <style:paragraph-properties fo:break-before="page"/>
      <style:text-properties officeooo:paragraph-rsid="00c31cfa"/>
    </style:style>
    <style:style style:name="P279" style:family="paragraph" style:parent-style-name="Standard">
      <style:paragraph-properties fo:break-before="page"/>
      <style:text-properties officeooo:paragraph-rsid="00c47085"/>
    </style:style>
    <style:style style:name="P280" style:family="paragraph" style:parent-style-name="Standard">
      <style:paragraph-properties fo:break-before="page"/>
      <style:text-properties officeooo:paragraph-rsid="00c49aac"/>
    </style:style>
    <style:style style:name="P281" style:family="paragraph" style:parent-style-name="Standard">
      <style:paragraph-properties fo:break-before="page"/>
      <style:text-properties officeooo:paragraph-rsid="00ca9fd6"/>
    </style:style>
    <style:style style:name="P282" style:family="paragraph" style:parent-style-name="Standard">
      <style:paragraph-properties fo:break-before="page"/>
      <style:text-properties officeooo:paragraph-rsid="00cb96dc"/>
    </style:style>
    <style:style style:name="P283" style:family="paragraph" style:parent-style-name="Standard">
      <style:paragraph-properties fo:break-before="page"/>
      <style:text-properties officeooo:paragraph-rsid="00cd5a19"/>
    </style:style>
    <style:style style:name="P284" style:family="paragraph" style:parent-style-name="Standard">
      <style:paragraph-properties fo:break-before="page"/>
      <style:text-properties officeooo:paragraph-rsid="00d116f8"/>
    </style:style>
    <style:style style:name="P285" style:family="paragraph" style:parent-style-name="Standard">
      <style:paragraph-properties fo:break-before="page"/>
      <style:text-properties officeooo:paragraph-rsid="00d4946d"/>
    </style:style>
    <style:style style:name="P286" style:family="paragraph" style:parent-style-name="Standard">
      <style:paragraph-properties fo:break-before="page"/>
      <style:text-properties officeooo:paragraph-rsid="00d5b65b"/>
    </style:style>
    <style:style style:name="P287" style:family="paragraph" style:parent-style-name="Standard">
      <style:paragraph-properties fo:break-before="page"/>
      <style:text-properties officeooo:paragraph-rsid="00d77933"/>
    </style:style>
    <style:style style:name="P288" style:family="paragraph" style:parent-style-name="Standard">
      <style:paragraph-properties fo:break-before="page"/>
      <style:text-properties officeooo:paragraph-rsid="00d8d6bf"/>
    </style:style>
    <style:style style:name="P289" style:family="paragraph" style:parent-style-name="Standard">
      <style:paragraph-properties fo:break-before="page"/>
      <style:text-properties officeooo:paragraph-rsid="00db727d"/>
    </style:style>
    <style:style style:name="P290" style:family="paragraph" style:parent-style-name="Standard">
      <style:paragraph-properties fo:break-before="page"/>
      <style:text-properties officeooo:paragraph-rsid="00dcd462"/>
    </style:style>
    <style:style style:name="P291" style:family="paragraph" style:parent-style-name="Standard">
      <style:paragraph-properties fo:break-before="page"/>
      <style:text-properties officeooo:paragraph-rsid="00e18983"/>
    </style:style>
    <style:style style:name="P292" style:family="paragraph" style:parent-style-name="Standard">
      <style:paragraph-properties fo:break-before="page"/>
      <style:text-properties officeooo:paragraph-rsid="00e40b7a"/>
    </style:style>
    <style:style style:name="P293" style:family="paragraph" style:parent-style-name="Standard">
      <style:paragraph-properties fo:break-before="page"/>
      <style:text-properties officeooo:paragraph-rsid="00e5deca"/>
    </style:style>
    <style:style style:name="P294" style:family="paragraph" style:parent-style-name="Standard">
      <style:paragraph-properties fo:break-before="page"/>
      <style:text-properties officeooo:paragraph-rsid="00e7297c"/>
    </style:style>
    <style:style style:name="P295" style:family="paragraph" style:parent-style-name="Standard">
      <style:paragraph-properties fo:break-before="page"/>
      <style:text-properties officeooo:paragraph-rsid="00e90be5"/>
    </style:style>
    <style:style style:name="P296" style:family="paragraph" style:parent-style-name="Standard">
      <style:paragraph-properties fo:break-before="page"/>
      <style:text-properties officeooo:paragraph-rsid="00e9b67e"/>
    </style:style>
    <style:style style:name="P297" style:family="paragraph" style:parent-style-name="Standard">
      <style:paragraph-properties fo:break-before="page"/>
      <style:text-properties officeooo:paragraph-rsid="00ebdffb"/>
    </style:style>
    <style:style style:name="P298" style:family="paragraph" style:parent-style-name="Standard">
      <style:paragraph-properties fo:break-before="page"/>
      <style:text-properties officeooo:paragraph-rsid="00ec7045"/>
    </style:style>
    <style:style style:name="P299" style:family="paragraph" style:parent-style-name="Standard">
      <style:paragraph-properties fo:break-before="page"/>
      <style:text-properties officeooo:paragraph-rsid="00ee34b9"/>
    </style:style>
    <style:style style:name="P300" style:family="paragraph" style:parent-style-name="Standard">
      <style:paragraph-properties fo:break-before="page"/>
      <style:text-properties officeooo:paragraph-rsid="00efd638"/>
    </style:style>
    <style:style style:name="P301" style:family="paragraph" style:parent-style-name="Standard">
      <style:paragraph-properties fo:break-before="page"/>
      <style:text-properties officeooo:paragraph-rsid="00f24b3f"/>
    </style:style>
    <style:style style:name="P302" style:family="paragraph" style:parent-style-name="Standard">
      <style:paragraph-properties fo:break-before="page"/>
      <style:text-properties officeooo:paragraph-rsid="00f37bab"/>
    </style:style>
    <style:style style:name="P303" style:family="paragraph" style:parent-style-name="Standard">
      <style:paragraph-properties fo:break-before="page"/>
      <style:text-properties officeooo:paragraph-rsid="00f46bd7"/>
    </style:style>
    <style:style style:name="P304" style:family="paragraph" style:parent-style-name="Standard">
      <style:paragraph-properties fo:break-before="page"/>
      <style:text-properties officeooo:paragraph-rsid="00f748fd"/>
    </style:style>
    <style:style style:name="P305" style:family="paragraph" style:parent-style-name="Standard">
      <style:paragraph-properties fo:break-before="page"/>
      <style:text-properties officeooo:paragraph-rsid="00f9e9a3"/>
    </style:style>
    <style:style style:name="P306" style:family="paragraph" style:parent-style-name="Standard">
      <style:paragraph-properties fo:break-before="page"/>
      <style:text-properties officeooo:paragraph-rsid="00fa9f84"/>
    </style:style>
    <style:style style:name="P307" style:family="paragraph" style:parent-style-name="Standard">
      <style:paragraph-properties fo:break-before="page"/>
      <style:text-properties officeooo:paragraph-rsid="00fe7cc8"/>
    </style:style>
    <style:style style:name="P308" style:family="paragraph" style:parent-style-name="Standard">
      <style:paragraph-properties fo:break-before="page"/>
      <style:text-properties officeooo:paragraph-rsid="00ff9a39"/>
    </style:style>
    <style:style style:name="P309" style:family="paragraph" style:parent-style-name="Standard">
      <style:paragraph-properties fo:break-before="page"/>
      <style:text-properties officeooo:paragraph-rsid="0100bdb9"/>
    </style:style>
    <style:style style:name="P310" style:family="paragraph" style:parent-style-name="Standard">
      <style:paragraph-properties fo:break-before="page"/>
      <style:text-properties officeooo:paragraph-rsid="01012b1a"/>
    </style:style>
    <style:style style:name="P311" style:family="paragraph" style:parent-style-name="Standard">
      <style:paragraph-properties fo:break-before="page"/>
      <style:text-properties officeooo:paragraph-rsid="01033eba"/>
    </style:style>
    <style:style style:name="P312" style:family="paragraph" style:parent-style-name="Standard">
      <style:paragraph-properties fo:break-before="page"/>
      <style:text-properties officeooo:paragraph-rsid="01079d68"/>
    </style:style>
    <style:style style:name="P313" style:family="paragraph" style:parent-style-name="Standard">
      <style:paragraph-properties fo:break-before="page"/>
      <style:text-properties officeooo:paragraph-rsid="0108f01d"/>
    </style:style>
    <style:style style:name="P314" style:family="paragraph" style:parent-style-name="Standard">
      <style:paragraph-properties fo:break-before="page"/>
      <style:text-properties officeooo:paragraph-rsid="010a0e0c"/>
    </style:style>
    <style:style style:name="P315" style:family="paragraph" style:parent-style-name="Standard">
      <style:paragraph-properties fo:break-before="page"/>
      <style:text-properties officeooo:paragraph-rsid="010ac4f8"/>
    </style:style>
    <style:style style:name="P316" style:family="paragraph" style:parent-style-name="Standard">
      <style:paragraph-properties fo:margin-left="0.4925in" fo:margin-right="0in" fo:text-indent="0in" style:auto-text-indent="false"/>
      <style:text-properties officeooo:paragraph-rsid="001c84c7"/>
    </style:style>
    <style:style style:name="P317" style:family="paragraph" style:parent-style-name="Standard">
      <style:paragraph-properties fo:margin-left="0.4925in" fo:margin-right="0in" fo:text-indent="0in" style:auto-text-indent="false"/>
      <style:text-properties officeooo:paragraph-rsid="0011597c"/>
    </style:style>
    <style:style style:name="P318" style:family="paragraph" style:parent-style-name="Standard">
      <style:paragraph-properties fo:margin-left="0.4925in" fo:margin-right="0in" fo:text-indent="0in" style:auto-text-indent="false"/>
      <style:text-properties officeooo:paragraph-rsid="0072b5f8"/>
    </style:style>
    <style:style style:name="P319" style:family="paragraph" style:parent-style-name="Quotations">
      <style:text-properties officeooo:paragraph-rsid="00256d1d"/>
    </style:style>
    <style:style style:name="P320" style:family="paragraph" style:parent-style-name="Quotations">
      <style:text-properties officeooo:paragraph-rsid="0064851b"/>
    </style:style>
    <style:style style:name="P321" style:family="paragraph" style:parent-style-name="Quotations">
      <style:text-properties officeooo:paragraph-rsid="0069e76d"/>
    </style:style>
    <style:style style:name="P322" style:family="paragraph" style:parent-style-name="Quotations">
      <style:text-properties officeooo:paragraph-rsid="006aefe8"/>
    </style:style>
    <style:style style:name="P323" style:family="paragraph" style:parent-style-name="Quotations">
      <style:text-properties officeooo:paragraph-rsid="00851ad3"/>
    </style:style>
    <style:style style:name="P324" style:family="paragraph" style:parent-style-name="Quotations">
      <style:text-properties officeooo:paragraph-rsid="0093e67f"/>
    </style:style>
    <style:style style:name="P325" style:family="paragraph" style:parent-style-name="Standard">
      <style:paragraph-properties fo:margin-left="0in" fo:margin-right="0.3937in" fo:text-indent="0in" style:auto-text-indent="false"/>
      <style:text-properties officeooo:paragraph-rsid="003821a3"/>
    </style:style>
    <style:style style:name="P326" style:family="paragraph" style:parent-style-name="Quotations">
      <style:paragraph-properties fo:margin-left="0in" fo:margin-right="0.3937in" fo:text-indent="0in" style:auto-text-indent="false"/>
      <style:text-properties officeooo:paragraph-rsid="006aefe8"/>
    </style:style>
    <style:style style:name="P327" style:family="paragraph" style:parent-style-name="Quotations">
      <style:paragraph-properties fo:margin-left="0in" fo:margin-right="0.3937in" fo:text-indent="0in" style:auto-text-indent="false"/>
      <style:text-properties officeooo:paragraph-rsid="0093e67f"/>
    </style:style>
    <style:style style:name="P328" style:family="paragraph" style:parent-style-name="Standard">
      <style:text-properties officeooo:paragraph-rsid="010f1675"/>
    </style:style>
    <style:style style:name="P329" style:family="paragraph" style:parent-style-name="Standard">
      <style:text-properties officeooo:paragraph-rsid="010f01e9"/>
    </style:style>
    <style:style style:name="P330" style:family="paragraph" style:parent-style-name="Standard">
      <style:text-properties officeooo:paragraph-rsid="010f09f5"/>
    </style:style>
    <style:style style:name="P331" style:family="paragraph" style:parent-style-name="Standard">
      <style:text-properties officeooo:paragraph-rsid="0011597c"/>
    </style:style>
    <style:style style:name="P332" style:family="paragraph" style:parent-style-name="Standard">
      <style:text-properties officeooo:paragraph-rsid="010f9ff1"/>
    </style:style>
    <style:style style:name="P333" style:family="paragraph" style:parent-style-name="Standard">
      <style:text-properties officeooo:paragraph-rsid="0110f7e3"/>
    </style:style>
    <style:style style:name="P334" style:family="paragraph" style:parent-style-name="Standard">
      <style:text-properties officeooo:paragraph-rsid="01115be0"/>
    </style:style>
    <style:style style:name="P335" style:family="paragraph" style:parent-style-name="Standard">
      <style:text-properties officeooo:paragraph-rsid="01131779"/>
    </style:style>
    <style:style style:name="P336" style:family="paragraph" style:parent-style-name="Standard">
      <style:text-properties officeooo:paragraph-rsid="01139760"/>
    </style:style>
    <style:style style:name="P337" style:family="paragraph" style:parent-style-name="Standard">
      <style:text-properties officeooo:paragraph-rsid="01153460"/>
    </style:style>
    <style:style style:name="P338" style:family="paragraph" style:parent-style-name="Standard">
      <style:text-properties officeooo:paragraph-rsid="01167367"/>
    </style:style>
    <style:style style:name="P339" style:family="paragraph" style:parent-style-name="Standard">
      <style:text-properties officeooo:paragraph-rsid="01172867"/>
    </style:style>
    <style:style style:name="P340" style:family="paragraph" style:parent-style-name="Standard">
      <style:text-properties officeooo:paragraph-rsid="01190243"/>
    </style:style>
    <style:style style:name="P341" style:family="paragraph" style:parent-style-name="Standard">
      <style:text-properties officeooo:paragraph-rsid="0119a68b"/>
    </style:style>
    <style:style style:name="P342" style:family="paragraph" style:parent-style-name="Standard">
      <style:text-properties officeooo:paragraph-rsid="011bcf34"/>
    </style:style>
    <style:style style:name="P343" style:family="paragraph" style:parent-style-name="Standard">
      <style:text-properties officeooo:paragraph-rsid="011c1558"/>
    </style:style>
    <style:style style:name="P344" style:family="paragraph" style:parent-style-name="Standard">
      <style:text-properties officeooo:paragraph-rsid="011dbfe9"/>
    </style:style>
    <style:style style:name="P345" style:family="paragraph" style:parent-style-name="Standard">
      <style:text-properties officeooo:paragraph-rsid="011eabee"/>
    </style:style>
    <style:style style:name="P346" style:family="paragraph" style:parent-style-name="Standard">
      <style:text-properties officeooo:paragraph-rsid="01206f20"/>
    </style:style>
    <style:style style:name="P347" style:family="paragraph" style:parent-style-name="Standard">
      <style:text-properties officeooo:paragraph-rsid="01207e65"/>
    </style:style>
    <style:style style:name="P348" style:family="paragraph" style:parent-style-name="Standard">
      <style:text-properties officeooo:paragraph-rsid="01223da7"/>
    </style:style>
    <style:style style:name="P349" style:family="paragraph" style:parent-style-name="Standard">
      <style:text-properties officeooo:paragraph-rsid="01240b2d"/>
    </style:style>
    <style:style style:name="P350" style:family="paragraph" style:parent-style-name="Standard">
      <style:text-properties officeooo:paragraph-rsid="01250bf3"/>
    </style:style>
    <style:style style:name="P351" style:family="paragraph" style:parent-style-name="Standard">
      <style:text-properties officeooo:paragraph-rsid="0128b6b9"/>
    </style:style>
    <style:style style:name="P352" style:family="paragraph" style:parent-style-name="Standard">
      <style:paragraph-properties fo:break-before="page"/>
      <style:text-properties officeooo:paragraph-rsid="010f01e9"/>
    </style:style>
    <style:style style:name="P353" style:family="paragraph" style:parent-style-name="Standard">
      <style:paragraph-properties fo:break-before="page"/>
      <style:text-properties officeooo:paragraph-rsid="0011597c"/>
    </style:style>
    <style:style style:name="P354" style:family="paragraph" style:parent-style-name="Standard">
      <style:paragraph-properties fo:break-before="page"/>
      <style:text-properties officeooo:paragraph-rsid="010f1675"/>
    </style:style>
    <style:style style:name="P355" style:family="paragraph" style:parent-style-name="Standard">
      <style:paragraph-properties fo:break-before="page"/>
      <style:text-properties officeooo:paragraph-rsid="0110f7e3"/>
    </style:style>
    <style:style style:name="P356" style:family="paragraph" style:parent-style-name="Standard">
      <style:paragraph-properties fo:break-before="page"/>
      <style:text-properties officeooo:paragraph-rsid="01115be0"/>
    </style:style>
    <style:style style:name="P357" style:family="paragraph" style:parent-style-name="Standard">
      <style:paragraph-properties fo:break-before="page"/>
      <style:text-properties officeooo:paragraph-rsid="01139760"/>
    </style:style>
    <style:style style:name="P358" style:family="paragraph" style:parent-style-name="Standard">
      <style:paragraph-properties fo:break-before="page"/>
      <style:text-properties officeooo:paragraph-rsid="01153460"/>
    </style:style>
    <style:style style:name="P359" style:family="paragraph" style:parent-style-name="Standard">
      <style:paragraph-properties fo:break-before="page"/>
      <style:text-properties officeooo:paragraph-rsid="01172867"/>
    </style:style>
    <style:style style:name="P360" style:family="paragraph" style:parent-style-name="Standard">
      <style:paragraph-properties fo:break-before="page"/>
      <style:text-properties officeooo:paragraph-rsid="0119a68b"/>
    </style:style>
    <style:style style:name="P361" style:family="paragraph" style:parent-style-name="Standard">
      <style:paragraph-properties fo:break-before="page"/>
      <style:text-properties officeooo:paragraph-rsid="011bcf34"/>
    </style:style>
    <style:style style:name="P362" style:family="paragraph" style:parent-style-name="Standard">
      <style:paragraph-properties fo:break-before="page"/>
      <style:text-properties officeooo:paragraph-rsid="011c1558"/>
    </style:style>
    <style:style style:name="P363" style:family="paragraph" style:parent-style-name="Standard">
      <style:paragraph-properties fo:break-before="page"/>
      <style:text-properties officeooo:paragraph-rsid="011eabee"/>
    </style:style>
    <style:style style:name="P364" style:family="paragraph" style:parent-style-name="Standard">
      <style:paragraph-properties fo:break-before="page"/>
      <style:text-properties officeooo:paragraph-rsid="01207e65"/>
    </style:style>
    <style:style style:name="P365" style:family="paragraph" style:parent-style-name="Standard">
      <style:paragraph-properties fo:break-before="page"/>
      <style:text-properties officeooo:paragraph-rsid="01240b2d"/>
    </style:style>
    <style:style style:name="P366" style:family="paragraph" style:parent-style-name="Standard">
      <style:paragraph-properties fo:break-before="page"/>
      <style:text-properties officeooo:paragraph-rsid="01250bf3"/>
    </style:style>
    <style:style style:name="P367" style:family="paragraph" style:parent-style-name="Heading_20_1">
      <style:paragraph-properties fo:break-before="page"/>
    </style:style>
    <style:style style:name="P368" style:family="paragraph" style:parent-style-name="Heading_20_1">
      <style:paragraph-properties fo:text-align="center" style:justify-single-word="false" fo:break-before="page"/>
    </style:style>
    <style:style style:name="P369" style:family="paragraph" style:parent-style-name="Heading_20_2" style:list-style-name="">
      <style:paragraph-properties fo:text-align="center" style:justify-single-word="false"/>
    </style:style>
    <style:style style:name="P370" style:family="paragraph" style:parent-style-name="Heading_20_2">
      <style:paragraph-properties fo:break-before="page"/>
    </style:style>
    <style:style style:name="P371" style:family="paragraph" style:parent-style-name="Heading_20_3">
      <style:paragraph-properties fo:break-before="page"/>
    </style:style>
    <style:style style:name="P372" style:family="paragraph" style:parent-style-name="Quotations">
      <style:text-properties officeooo:paragraph-rsid="010f9ff1"/>
    </style:style>
    <style:style style:name="P373" style:family="paragraph" style:parent-style-name="Quotations">
      <style:paragraph-properties fo:margin-left="0in" fo:margin-right="0.3937in" fo:text-indent="0in" style:auto-text-indent="false"/>
      <style:text-properties officeooo:paragraph-rsid="010f9ff1"/>
    </style:style>
    <style:style style:name="P374" style:family="paragraph" style:parent-style-name="Contents_20_2">
      <style:paragraph-properties>
        <style:tab-stops>
          <style:tab-stop style:position="6.7283in" style:type="right" style:leader-style="dotted" style:leader-text="."/>
        </style:tab-stops>
      </style:paragraph-properties>
    </style:style>
    <style:style style:name="P375" style:family="paragraph" style:parent-style-name="Contents_20_1">
      <style:paragraph-properties>
        <style:tab-stops>
          <style:tab-stop style:position="6.9252in" style:type="right" style:leader-style="dotted" style:leader-text="."/>
        </style:tab-stops>
      </style:paragraph-properties>
    </style:style>
    <style:style style:name="P376" style:family="paragraph" style:parent-style-name="Contents_20_3">
      <style:paragraph-properties>
        <style:tab-stops>
          <style:tab-stop style:position="6.5319in" style:type="right" style:leader-style="dotted" style:leader-text="."/>
        </style:tab-stops>
      </style:paragraph-properties>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96d9"/>
    </style:style>
    <style:style style:name="T5" style:family="text">
      <style:text-properties officeooo:rsid="001c4a90"/>
    </style:style>
    <style:style style:name="T6" style:family="text">
      <style:text-properties officeooo:rsid="001c84c7"/>
    </style:style>
    <style:style style:name="T7" style:family="text">
      <style:text-properties officeooo:rsid="001d7fa5"/>
    </style:style>
    <style:style style:name="T8" style:family="text">
      <style:text-properties style:text-position="super 58%"/>
    </style:style>
    <style:style style:name="T9" style:family="text">
      <style:text-properties style:text-position="super 58%" officeooo:rsid="0023718a"/>
    </style:style>
    <style:style style:name="T10" style:family="text">
      <style:text-properties style:text-position="super 58%" officeooo:rsid="0024197d"/>
    </style:style>
    <style:style style:name="T11" style:family="text">
      <style:text-properties style:text-position="super 58%" officeooo:rsid="00269020"/>
    </style:style>
    <style:style style:name="T12" style:family="text">
      <style:text-properties style:text-position="super 58%" officeooo:rsid="0028a063"/>
    </style:style>
    <style:style style:name="T13" style:family="text">
      <style:text-properties style:text-position="super 58%" officeooo:rsid="002d67ef"/>
    </style:style>
    <style:style style:name="T14" style:family="text">
      <style:text-properties style:text-position="super 58%" officeooo:rsid="0034787b"/>
    </style:style>
    <style:style style:name="T15" style:family="text">
      <style:text-properties style:text-position="super 58%" officeooo:rsid="0037ee36"/>
    </style:style>
    <style:style style:name="T16" style:family="text">
      <style:text-properties style:text-position="super 58%" officeooo:rsid="003821a3"/>
    </style:style>
    <style:style style:name="T17" style:family="text">
      <style:text-properties style:text-position="super 58%" officeooo:rsid="003914aa"/>
    </style:style>
    <style:style style:name="T18" style:family="text">
      <style:text-properties style:text-position="super 58%" officeooo:rsid="003b03ba"/>
    </style:style>
    <style:style style:name="T19" style:family="text">
      <style:text-properties style:text-position="super 58%" officeooo:rsid="003cc8f5"/>
    </style:style>
    <style:style style:name="T20" style:family="text">
      <style:text-properties style:text-position="super 58%" officeooo:rsid="003cd422"/>
    </style:style>
    <style:style style:name="T21" style:family="text">
      <style:text-properties style:text-position="super 58%" officeooo:rsid="003e271b"/>
    </style:style>
    <style:style style:name="T22" style:family="text">
      <style:text-properties style:text-position="super 58%" officeooo:rsid="003f025d"/>
    </style:style>
    <style:style style:name="T23" style:family="text">
      <style:text-properties style:text-position="super 58%" officeooo:rsid="0040ddb4"/>
    </style:style>
    <style:style style:name="T24" style:family="text">
      <style:text-properties style:text-position="super 58%" officeooo:rsid="00410766"/>
    </style:style>
    <style:style style:name="T25" style:family="text">
      <style:text-properties style:text-position="super 58%" officeooo:rsid="00422117"/>
    </style:style>
    <style:style style:name="T26" style:family="text">
      <style:text-properties style:text-position="super 58%" officeooo:rsid="00435f8f"/>
    </style:style>
    <style:style style:name="T27" style:family="text">
      <style:text-properties style:text-position="super 58%" officeooo:rsid="00447e76"/>
    </style:style>
    <style:style style:name="T28" style:family="text">
      <style:text-properties style:text-position="super 58%" officeooo:rsid="00448ed2"/>
    </style:style>
    <style:style style:name="T29" style:family="text">
      <style:text-properties style:text-position="super 58%" officeooo:rsid="00465de1"/>
    </style:style>
    <style:style style:name="T30" style:family="text">
      <style:text-properties style:text-position="super 58%" officeooo:rsid="0049350c"/>
    </style:style>
    <style:style style:name="T31" style:family="text">
      <style:text-properties style:text-position="super 58%" officeooo:rsid="004a6d79"/>
    </style:style>
    <style:style style:name="T32" style:family="text">
      <style:text-properties style:text-position="super 58%" officeooo:rsid="004e3527"/>
    </style:style>
    <style:style style:name="T33" style:family="text">
      <style:text-properties style:text-position="super 58%" officeooo:rsid="004fb719"/>
    </style:style>
    <style:style style:name="T34" style:family="text">
      <style:text-properties style:text-position="super 58%" officeooo:rsid="0054861e"/>
    </style:style>
    <style:style style:name="T35" style:family="text">
      <style:text-properties style:text-position="super 58%" officeooo:rsid="0055fb69"/>
    </style:style>
    <style:style style:name="T36" style:family="text">
      <style:text-properties style:text-position="super 58%" officeooo:rsid="005708e6"/>
    </style:style>
    <style:style style:name="T37" style:family="text">
      <style:text-properties style:text-position="super 58%" officeooo:rsid="00587f87"/>
    </style:style>
    <style:style style:name="T38" style:family="text">
      <style:text-properties style:text-position="super 58%" officeooo:rsid="005a00b0"/>
    </style:style>
    <style:style style:name="T39" style:family="text">
      <style:text-properties style:text-position="super 58%" officeooo:rsid="005dc4a9"/>
    </style:style>
    <style:style style:name="T40" style:family="text">
      <style:text-properties style:text-position="super 58%" officeooo:rsid="005f5740"/>
    </style:style>
    <style:style style:name="T41" style:family="text">
      <style:text-properties style:text-position="super 58%" officeooo:rsid="0061cd31"/>
    </style:style>
    <style:style style:name="T42" style:family="text">
      <style:text-properties style:text-position="super 58%" officeooo:rsid="0064851b"/>
    </style:style>
    <style:style style:name="T43" style:family="text">
      <style:text-properties style:text-position="super 58%" officeooo:rsid="0065198b"/>
    </style:style>
    <style:style style:name="T44" style:family="text">
      <style:text-properties style:text-position="super 58%" officeooo:rsid="006574c4"/>
    </style:style>
    <style:style style:name="T45" style:family="text">
      <style:text-properties style:text-position="super 58%" officeooo:rsid="0066068b"/>
    </style:style>
    <style:style style:name="T46" style:family="text">
      <style:text-properties style:text-position="super 58%" officeooo:rsid="0069e76d"/>
    </style:style>
    <style:style style:name="T47" style:family="text">
      <style:text-properties style:text-position="super 58%" officeooo:rsid="006aefe8"/>
    </style:style>
    <style:style style:name="T48" style:family="text">
      <style:text-properties style:text-position="super 58%" officeooo:rsid="006ca7c7"/>
    </style:style>
    <style:style style:name="T49" style:family="text">
      <style:text-properties style:text-position="super 58%" officeooo:rsid="006d5416"/>
    </style:style>
    <style:style style:name="T50" style:family="text">
      <style:text-properties style:text-position="super 58%" officeooo:rsid="006f24de"/>
    </style:style>
    <style:style style:name="T51" style:family="text">
      <style:text-properties style:text-position="super 58%" officeooo:rsid="006deaa7"/>
    </style:style>
    <style:style style:name="T52" style:family="text">
      <style:text-properties style:text-position="super 58%" officeooo:rsid="00710895"/>
    </style:style>
    <style:style style:name="T53" style:family="text">
      <style:text-properties style:text-position="super 58%" officeooo:rsid="00719068"/>
    </style:style>
    <style:style style:name="T54" style:family="text">
      <style:text-properties style:text-position="super 58%" officeooo:rsid="0072b5f8"/>
    </style:style>
    <style:style style:name="T55" style:family="text">
      <style:text-properties style:text-position="super 58%" officeooo:rsid="00731a02"/>
    </style:style>
    <style:style style:name="T56" style:family="text">
      <style:text-properties style:text-position="super 58%" officeooo:rsid="0073d95f"/>
    </style:style>
    <style:style style:name="T57" style:family="text">
      <style:text-properties style:text-position="super 58%" officeooo:rsid="00749163"/>
    </style:style>
    <style:style style:name="T58" style:family="text">
      <style:text-properties style:text-position="super 58%" officeooo:rsid="0075c053"/>
    </style:style>
    <style:style style:name="T59" style:family="text">
      <style:text-properties style:text-position="super 58%" officeooo:rsid="00765b3a"/>
    </style:style>
    <style:style style:name="T60" style:family="text">
      <style:text-properties style:text-position="super 58%" officeooo:rsid="0076f225"/>
    </style:style>
    <style:style style:name="T61" style:family="text">
      <style:text-properties style:text-position="super 58%" officeooo:rsid="007746ff"/>
    </style:style>
    <style:style style:name="T62" style:family="text">
      <style:text-properties style:text-position="super 58%" officeooo:rsid="00796741"/>
    </style:style>
    <style:style style:name="T63" style:family="text">
      <style:text-properties style:text-position="super 58%" officeooo:rsid="007a9930"/>
    </style:style>
    <style:style style:name="T64" style:family="text">
      <style:text-properties style:text-position="super 58%" officeooo:rsid="007cb7c1"/>
    </style:style>
    <style:style style:name="T65" style:family="text">
      <style:text-properties style:text-position="super 58%" officeooo:rsid="007ec63b"/>
    </style:style>
    <style:style style:name="T66" style:family="text">
      <style:text-properties style:text-position="super 58%" officeooo:rsid="0081b9f6"/>
    </style:style>
    <style:style style:name="T67" style:family="text">
      <style:text-properties style:text-position="super 58%" officeooo:rsid="00836b62"/>
    </style:style>
    <style:style style:name="T68" style:family="text">
      <style:text-properties style:text-position="super 58%" officeooo:rsid="0085195c"/>
    </style:style>
    <style:style style:name="T69" style:family="text">
      <style:text-properties style:text-position="super 58%" officeooo:rsid="00851ad3"/>
    </style:style>
    <style:style style:name="T70" style:family="text">
      <style:text-properties style:text-position="super 58%" officeooo:rsid="008671ef"/>
    </style:style>
    <style:style style:name="T71" style:family="text">
      <style:text-properties style:text-position="super 58%" officeooo:rsid="00882585"/>
    </style:style>
    <style:style style:name="T72" style:family="text">
      <style:text-properties style:text-position="super 58%" officeooo:rsid="0089e4d1"/>
    </style:style>
    <style:style style:name="T73" style:family="text">
      <style:text-properties style:text-position="super 58%" officeooo:rsid="008a0a62"/>
    </style:style>
    <style:style style:name="T74" style:family="text">
      <style:text-properties style:text-position="super 58%" officeooo:rsid="008a710d"/>
    </style:style>
    <style:style style:name="T75" style:family="text">
      <style:text-properties style:text-position="super 58%" officeooo:rsid="008c3c13"/>
    </style:style>
    <style:style style:name="T76" style:family="text">
      <style:text-properties style:text-position="super 58%" officeooo:rsid="008c82f4"/>
    </style:style>
    <style:style style:name="T77" style:family="text">
      <style:text-properties style:text-position="super 58%" officeooo:rsid="008d5b46"/>
    </style:style>
    <style:style style:name="T78" style:family="text">
      <style:text-properties style:text-position="super 58%" officeooo:rsid="008db6dd"/>
    </style:style>
    <style:style style:name="T79" style:family="text">
      <style:text-properties style:text-position="super 58%" officeooo:rsid="008fac12"/>
    </style:style>
    <style:style style:name="T80" style:family="text">
      <style:text-properties style:text-position="super 58%" officeooo:rsid="009194b2"/>
    </style:style>
    <style:style style:name="T81" style:family="text">
      <style:text-properties style:text-position="super 58%" officeooo:rsid="0091dbc1"/>
    </style:style>
    <style:style style:name="T82" style:family="text">
      <style:text-properties style:text-position="super 58%" officeooo:rsid="0092a798"/>
    </style:style>
    <style:style style:name="T83" style:family="text">
      <style:text-properties style:text-position="super 58%" officeooo:rsid="0093e67f"/>
    </style:style>
    <style:style style:name="T84" style:family="text">
      <style:text-properties style:text-position="super 58%" officeooo:rsid="00955d86"/>
    </style:style>
    <style:style style:name="T85" style:family="text">
      <style:text-properties style:text-position="super 58%" officeooo:rsid="00975c7f"/>
    </style:style>
    <style:style style:name="T86" style:family="text">
      <style:text-properties style:text-position="super 58%" officeooo:rsid="00993476"/>
    </style:style>
    <style:style style:name="T87" style:family="text">
      <style:text-properties style:text-position="super 58%" officeooo:rsid="00997cca"/>
    </style:style>
    <style:style style:name="T88" style:family="text">
      <style:text-properties style:text-position="super 58%" officeooo:rsid="0099d59b"/>
    </style:style>
    <style:style style:name="T89" style:family="text">
      <style:text-properties style:text-position="super 58%" officeooo:rsid="009cad73"/>
    </style:style>
    <style:style style:name="T90" style:family="text">
      <style:text-properties style:text-position="super 58%" officeooo:rsid="009d5945"/>
    </style:style>
    <style:style style:name="T91" style:family="text">
      <style:text-properties style:text-position="super 58%" officeooo:rsid="009ea440"/>
    </style:style>
    <style:style style:name="T92" style:family="text">
      <style:text-properties style:text-position="super 58%" officeooo:rsid="009f4b6a"/>
    </style:style>
    <style:style style:name="T93" style:family="text">
      <style:text-properties style:text-position="super 58%" officeooo:rsid="00a0efed"/>
    </style:style>
    <style:style style:name="T94" style:family="text">
      <style:text-properties style:text-position="super 58%" officeooo:rsid="00a19473"/>
    </style:style>
    <style:style style:name="T95" style:family="text">
      <style:text-properties style:text-position="super 58%" officeooo:rsid="00a1e408"/>
    </style:style>
    <style:style style:name="T96" style:family="text">
      <style:text-properties style:text-position="super 58%" officeooo:rsid="00a2e0a0"/>
    </style:style>
    <style:style style:name="T97" style:family="text">
      <style:text-properties style:text-position="super 58%" officeooo:rsid="00a74293"/>
    </style:style>
    <style:style style:name="T98" style:family="text">
      <style:text-properties style:text-position="super 58%" officeooo:rsid="00aad4af"/>
    </style:style>
    <style:style style:name="T99" style:family="text">
      <style:text-properties style:text-position="super 58%" officeooo:rsid="00abb7aa"/>
    </style:style>
    <style:style style:name="T100" style:family="text">
      <style:text-properties style:text-position="super 58%" officeooo:rsid="00ac6926"/>
    </style:style>
    <style:style style:name="T101" style:family="text">
      <style:text-properties style:text-position="super 58%" officeooo:rsid="00ad2e44"/>
    </style:style>
    <style:style style:name="T102" style:family="text">
      <style:text-properties style:text-position="super 58%" officeooo:rsid="00ad81c8"/>
    </style:style>
    <style:style style:name="T103" style:family="text">
      <style:text-properties style:text-position="super 58%" officeooo:rsid="00adc4e0"/>
    </style:style>
    <style:style style:name="T104" style:family="text">
      <style:text-properties style:text-position="super 58%" officeooo:rsid="00ae5fd0"/>
    </style:style>
    <style:style style:name="T105" style:family="text">
      <style:text-properties style:text-position="super 58%" officeooo:rsid="00b00626"/>
    </style:style>
    <style:style style:name="T106" style:family="text">
      <style:text-properties style:text-position="super 58%" officeooo:rsid="00b0ea2e"/>
    </style:style>
    <style:style style:name="T107" style:family="text">
      <style:text-properties style:text-position="super 58%" officeooo:rsid="00b172ed"/>
    </style:style>
    <style:style style:name="T108" style:family="text">
      <style:text-properties style:text-position="super 58%" officeooo:rsid="00b445c9"/>
    </style:style>
    <style:style style:name="T109" style:family="text">
      <style:text-properties style:text-position="super 58%" officeooo:rsid="00b74e04"/>
    </style:style>
    <style:style style:name="T110" style:family="text">
      <style:text-properties style:text-position="super 58%" officeooo:rsid="00b99aff"/>
    </style:style>
    <style:style style:name="T111" style:family="text">
      <style:text-properties style:text-position="super 58%" officeooo:rsid="00baf7d4"/>
    </style:style>
    <style:style style:name="T112" style:family="text">
      <style:text-properties style:text-position="super 58%" officeooo:rsid="00bc71fc"/>
    </style:style>
    <style:style style:name="T113" style:family="text">
      <style:text-properties style:text-position="super 58%" officeooo:rsid="00be561e"/>
    </style:style>
    <style:style style:name="T114" style:family="text">
      <style:text-properties style:text-position="super 58%" officeooo:rsid="00be96e1"/>
    </style:style>
    <style:style style:name="T115" style:family="text">
      <style:text-properties style:text-position="super 58%" officeooo:rsid="00be9e19"/>
    </style:style>
    <style:style style:name="T116" style:family="text">
      <style:text-properties style:text-position="super 58%" officeooo:rsid="00c1355a"/>
    </style:style>
    <style:style style:name="T117" style:family="text">
      <style:text-properties style:text-position="super 58%" officeooo:rsid="00c1f697"/>
    </style:style>
    <style:style style:name="T118" style:family="text">
      <style:text-properties style:text-position="super 58%" officeooo:rsid="00c31cfa"/>
    </style:style>
    <style:style style:name="T119" style:family="text">
      <style:text-properties style:text-position="super 58%" officeooo:rsid="00c47085"/>
    </style:style>
    <style:style style:name="T120" style:family="text">
      <style:text-properties style:text-position="super 58%" officeooo:rsid="00c49aac"/>
    </style:style>
    <style:style style:name="T121" style:family="text">
      <style:text-properties style:text-position="super 58%" officeooo:rsid="00ca9fd6"/>
    </style:style>
    <style:style style:name="T122" style:family="text">
      <style:text-properties style:text-position="super 58%" officeooo:rsid="00cb96dc"/>
    </style:style>
    <style:style style:name="T123" style:family="text">
      <style:text-properties style:text-position="super 58%" officeooo:rsid="00cf9026"/>
    </style:style>
    <style:style style:name="T124" style:family="text">
      <style:text-properties style:text-position="super 58%" officeooo:rsid="00d4946d"/>
    </style:style>
    <style:style style:name="T125" style:family="text">
      <style:text-properties style:text-position="super 58%" officeooo:rsid="00d5b65b"/>
    </style:style>
    <style:style style:name="T126" style:family="text">
      <style:text-properties style:text-position="super 58%" officeooo:rsid="00d77933"/>
    </style:style>
    <style:style style:name="T127" style:family="text">
      <style:text-properties style:text-position="super 58%" officeooo:rsid="00d8d6bf"/>
    </style:style>
    <style:style style:name="T128" style:family="text">
      <style:text-properties style:text-position="super 58%" officeooo:rsid="00db727d"/>
    </style:style>
    <style:style style:name="T129" style:family="text">
      <style:text-properties style:text-position="super 58%" officeooo:rsid="00dcd462"/>
    </style:style>
    <style:style style:name="T130" style:family="text">
      <style:text-properties style:text-position="super 58%" officeooo:rsid="00e18983"/>
    </style:style>
    <style:style style:name="T131" style:family="text">
      <style:text-properties style:text-position="super 58%" officeooo:rsid="00e2611d"/>
    </style:style>
    <style:style style:name="T132" style:family="text">
      <style:text-properties style:text-position="super 58%" officeooo:rsid="00e40b7a"/>
    </style:style>
    <style:style style:name="T133" style:family="text">
      <style:text-properties style:text-position="super 58%" officeooo:rsid="00e5deca"/>
    </style:style>
    <style:style style:name="T134" style:family="text">
      <style:text-properties style:text-position="super 58%" officeooo:rsid="00e86600"/>
    </style:style>
    <style:style style:name="T135" style:family="text">
      <style:text-properties style:text-position="super 58%" officeooo:rsid="00e9b67e"/>
    </style:style>
    <style:style style:name="T136" style:family="text">
      <style:text-properties style:text-position="super 58%" officeooo:rsid="00ebdffb"/>
    </style:style>
    <style:style style:name="T137" style:family="text">
      <style:text-properties style:text-position="super 58%" officeooo:rsid="00ec7045"/>
    </style:style>
    <style:style style:name="T138" style:family="text">
      <style:text-properties style:text-position="super 58%" officeooo:rsid="00ee34b9"/>
    </style:style>
    <style:style style:name="T139" style:family="text">
      <style:text-properties style:text-position="super 58%" officeooo:rsid="00efd638"/>
    </style:style>
    <style:style style:name="T140" style:family="text">
      <style:text-properties style:text-position="super 58%" officeooo:rsid="00f24b3f"/>
    </style:style>
    <style:style style:name="T141" style:family="text">
      <style:text-properties style:text-position="super 58%" officeooo:rsid="00f37bab"/>
    </style:style>
    <style:style style:name="T142" style:family="text">
      <style:text-properties style:text-position="super 58%" officeooo:rsid="00f46bd7"/>
    </style:style>
    <style:style style:name="T143" style:family="text">
      <style:text-properties style:text-position="super 58%" officeooo:rsid="00f56366"/>
    </style:style>
    <style:style style:name="T144" style:family="text">
      <style:text-properties style:text-position="super 58%" officeooo:rsid="00f748fd"/>
    </style:style>
    <style:style style:name="T145" style:family="text">
      <style:text-properties style:text-position="super 58%" officeooo:rsid="00f8fc33"/>
    </style:style>
    <style:style style:name="T146" style:family="text">
      <style:text-properties style:text-position="super 58%" officeooo:rsid="00f9e9a3"/>
    </style:style>
    <style:style style:name="T147" style:family="text">
      <style:text-properties style:text-position="super 58%" officeooo:rsid="00fb18df"/>
    </style:style>
    <style:style style:name="T148" style:family="text">
      <style:text-properties style:text-position="super 58%" officeooo:rsid="00fe7cc8"/>
    </style:style>
    <style:style style:name="T149" style:family="text">
      <style:text-properties style:text-position="super 58%" officeooo:rsid="00ff9a39"/>
    </style:style>
    <style:style style:name="T150" style:family="text">
      <style:text-properties style:text-position="super 58%" officeooo:rsid="0100bdb9"/>
    </style:style>
    <style:style style:name="T151" style:family="text">
      <style:text-properties style:text-position="super 58%" officeooo:rsid="01012b1a"/>
    </style:style>
    <style:style style:name="T152" style:family="text">
      <style:text-properties style:text-position="super 58%" officeooo:rsid="0101f07e"/>
    </style:style>
    <style:style style:name="T153" style:family="text">
      <style:text-properties style:text-position="super 58%" officeooo:rsid="01033eba"/>
    </style:style>
    <style:style style:name="T154" style:family="text">
      <style:text-properties style:text-position="super 58%" officeooo:rsid="010611f1"/>
    </style:style>
    <style:style style:name="T155" style:family="text">
      <style:text-properties style:text-position="super 58%" officeooo:rsid="01079d68"/>
    </style:style>
    <style:style style:name="T156" style:family="text">
      <style:text-properties style:text-position="super 58%" officeooo:rsid="0108f01d"/>
    </style:style>
    <style:style style:name="T157" style:family="text">
      <style:text-properties style:text-position="super 58%" officeooo:rsid="010b6427"/>
    </style:style>
    <style:style style:name="T158" style:family="text">
      <style:text-properties style:text-position="super 58%" officeooo:rsid="010d15bc"/>
    </style:style>
    <style:style style:name="T159" style:family="text">
      <style:text-properties style:text-position="super 58%" officeooo:rsid="010e4b04"/>
    </style:style>
    <style:style style:name="T160" style:family="text">
      <style:text-properties style:text-position="super 58%" officeooo:rsid="010f1675"/>
    </style:style>
    <style:style style:name="T161" style:family="text">
      <style:text-properties style:text-position="super 58%" officeooo:rsid="0110f7e3"/>
    </style:style>
    <style:style style:name="T162" style:family="text">
      <style:text-properties style:text-position="super 58%" officeooo:rsid="01131779"/>
    </style:style>
    <style:style style:name="T163" style:family="text">
      <style:text-properties style:text-position="super 58%" officeooo:rsid="01139760"/>
    </style:style>
    <style:style style:name="T164" style:family="text">
      <style:text-properties style:text-position="super 58%" officeooo:rsid="01153460"/>
    </style:style>
    <style:style style:name="T165" style:family="text">
      <style:text-properties style:text-position="super 58%" officeooo:rsid="01172867"/>
    </style:style>
    <style:style style:name="T166" style:family="text">
      <style:text-properties style:text-position="super 58%" officeooo:rsid="0119a68b"/>
    </style:style>
    <style:style style:name="T167" style:family="text">
      <style:text-properties style:text-position="super 58%" officeooo:rsid="011c1558"/>
    </style:style>
    <style:style style:name="T168" style:family="text">
      <style:text-properties style:text-position="super 58%" officeooo:rsid="011dbfe9"/>
    </style:style>
    <style:style style:name="T169" style:family="text">
      <style:text-properties style:text-position="super 58%" officeooo:rsid="011eabee"/>
    </style:style>
    <style:style style:name="T170" style:family="text">
      <style:text-properties style:text-position="super 58%" officeooo:rsid="01206f20"/>
    </style:style>
    <style:style style:name="T171" style:family="text">
      <style:text-properties style:text-position="super 58%" officeooo:rsid="01250bf3"/>
    </style:style>
    <style:style style:name="T172" style:family="text">
      <style:text-properties officeooo:rsid="00218123"/>
    </style:style>
    <style:style style:name="T173" style:family="text">
      <style:text-properties officeooo:rsid="0023718a"/>
    </style:style>
    <style:style style:name="T174" style:family="text">
      <style:text-properties officeooo:rsid="0024197d"/>
    </style:style>
    <style:style style:name="T175" style:family="text">
      <style:text-properties officeooo:rsid="00256d1d"/>
    </style:style>
    <style:style style:name="T176" style:family="text">
      <style:text-properties officeooo:rsid="002861d5"/>
    </style:style>
    <style:style style:name="T177" style:family="text">
      <style:text-properties officeooo:rsid="00299e87"/>
    </style:style>
    <style:style style:name="T178" style:family="text">
      <style:text-properties officeooo:rsid="002b9bdf"/>
    </style:style>
    <style:style style:name="T179" style:family="text">
      <style:text-properties officeooo:rsid="002d67ef"/>
    </style:style>
    <style:style style:name="T180" style:family="text">
      <style:text-properties officeooo:rsid="002e86f2"/>
    </style:style>
    <style:style style:name="T181" style:family="text">
      <style:text-properties officeooo:rsid="0031f502"/>
    </style:style>
    <style:style style:name="T182" style:family="text">
      <style:text-properties officeooo:rsid="0034787b"/>
    </style:style>
    <style:style style:name="T183" style:family="text">
      <style:text-properties style:text-position="0% 100%"/>
    </style:style>
    <style:style style:name="T184" style:family="text">
      <style:text-properties style:text-position="0% 100%" officeooo:rsid="0034787b"/>
    </style:style>
    <style:style style:name="T185" style:family="text">
      <style:text-properties style:text-position="0% 100%" officeooo:rsid="003821a3"/>
    </style:style>
    <style:style style:name="T186" style:family="text">
      <style:text-properties style:text-position="0% 100%" officeooo:rsid="003f025d"/>
    </style:style>
    <style:style style:name="T187" style:family="text">
      <style:text-properties style:text-position="0% 100%" officeooo:rsid="0040ddb4"/>
    </style:style>
    <style:style style:name="T188" style:family="text">
      <style:text-properties style:text-position="0% 100%" officeooo:rsid="00410766"/>
    </style:style>
    <style:style style:name="T189" style:family="text">
      <style:text-properties style:text-position="0% 100%" officeooo:rsid="00422117"/>
    </style:style>
    <style:style style:name="T190" style:family="text">
      <style:text-properties style:text-position="0% 100%" officeooo:rsid="00465de1"/>
    </style:style>
    <style:style style:name="T191" style:family="text">
      <style:text-properties style:text-position="0% 100%" officeooo:rsid="006aefe8"/>
    </style:style>
    <style:style style:name="T192" style:family="text">
      <style:text-properties style:text-position="0% 100%" officeooo:rsid="00baf7d4"/>
    </style:style>
    <style:style style:name="T193" style:family="text">
      <style:text-properties style:text-position="0% 100%" officeooo:rsid="00e18983"/>
    </style:style>
    <style:style style:name="T194" style:family="text">
      <style:text-properties officeooo:rsid="00367301"/>
    </style:style>
    <style:style style:name="T195" style:family="text">
      <style:text-properties officeooo:rsid="0037ee36"/>
    </style:style>
    <style:style style:name="T196" style:family="text">
      <style:text-properties officeooo:rsid="003821a3"/>
    </style:style>
    <style:style style:name="T197" style:family="text">
      <style:text-properties officeooo:rsid="0038eb24"/>
    </style:style>
    <style:style style:name="T198" style:family="text">
      <style:text-properties officeooo:rsid="003b03ba"/>
    </style:style>
    <style:style style:name="T199" style:family="text">
      <style:text-properties officeooo:rsid="003cc8f5"/>
    </style:style>
    <style:style style:name="T200" style:family="text">
      <style:text-properties officeooo:rsid="003cd422"/>
    </style:style>
    <style:style style:name="T201" style:family="text">
      <style:text-properties officeooo:rsid="003e271b"/>
    </style:style>
    <style:style style:name="T202" style:family="text">
      <style:text-properties officeooo:rsid="003f025d"/>
    </style:style>
    <style:style style:name="T203" style:family="text">
      <style:text-properties officeooo:rsid="0040ddb4"/>
    </style:style>
    <style:style style:name="T204" style:family="text">
      <style:text-properties officeooo:rsid="00410766"/>
    </style:style>
    <style:style style:name="T205" style:family="text">
      <style:text-properties officeooo:rsid="00422117"/>
    </style:style>
    <style:style style:name="T206" style:family="text">
      <style:text-properties officeooo:rsid="00435f8f"/>
    </style:style>
    <style:style style:name="T207" style:family="text">
      <style:text-properties officeooo:rsid="00447e76"/>
    </style:style>
    <style:style style:name="T208" style:family="text">
      <style:text-properties officeooo:rsid="00448ed2"/>
    </style:style>
    <style:style style:name="T209" style:family="text">
      <style:text-properties officeooo:rsid="00465de1"/>
    </style:style>
    <style:style style:name="T210" style:family="text">
      <style:text-properties officeooo:rsid="0047e91b"/>
    </style:style>
    <style:style style:name="T211" style:family="text">
      <style:text-properties officeooo:rsid="0049350c"/>
    </style:style>
    <style:style style:name="T212" style:family="text">
      <style:text-properties officeooo:rsid="004a6d79"/>
    </style:style>
    <style:style style:name="T213" style:family="text">
      <style:text-properties officeooo:rsid="004cc339"/>
    </style:style>
    <style:style style:name="T214" style:family="text">
      <style:text-properties officeooo:rsid="004e3527"/>
    </style:style>
    <style:style style:name="T215" style:family="text">
      <style:text-properties officeooo:rsid="004fb719"/>
    </style:style>
    <style:style style:name="T216" style:family="text">
      <style:text-properties officeooo:rsid="0050b069"/>
    </style:style>
    <style:style style:name="T217" style:family="text">
      <style:text-properties officeooo:rsid="0050d17c"/>
    </style:style>
    <style:style style:name="T218" style:family="text">
      <style:text-properties officeooo:rsid="00533969"/>
    </style:style>
    <style:style style:name="T219" style:family="text">
      <style:text-properties officeooo:rsid="0054861e"/>
    </style:style>
    <style:style style:name="T220" style:family="text">
      <style:text-properties officeooo:rsid="0055fb69"/>
    </style:style>
    <style:style style:name="T221" style:family="text">
      <style:text-properties officeooo:rsid="005708e6"/>
    </style:style>
    <style:style style:name="T222" style:family="text">
      <style:text-properties officeooo:rsid="00587f87"/>
    </style:style>
    <style:style style:name="T223" style:family="text">
      <style:text-properties officeooo:rsid="005a00b0"/>
    </style:style>
    <style:style style:name="T224" style:family="text">
      <style:text-properties officeooo:rsid="005aeaea"/>
    </style:style>
    <style:style style:name="T225" style:family="text">
      <style:text-properties officeooo:rsid="005c4924"/>
    </style:style>
    <style:style style:name="T226" style:family="text">
      <style:text-properties officeooo:rsid="005dc4a9"/>
    </style:style>
    <style:style style:name="T227" style:family="text">
      <style:text-properties officeooo:rsid="005f5740"/>
    </style:style>
    <style:style style:name="T228" style:family="text">
      <style:text-properties officeooo:rsid="00610d5c"/>
    </style:style>
    <style:style style:name="T229" style:family="text">
      <style:text-properties officeooo:rsid="0061cd31"/>
    </style:style>
    <style:style style:name="T230" style:family="text">
      <style:text-properties officeooo:rsid="00626bb7"/>
    </style:style>
    <style:style style:name="T231" style:family="text">
      <style:text-properties officeooo:rsid="006309f5"/>
    </style:style>
    <style:style style:name="T232" style:family="text">
      <style:text-properties officeooo:rsid="0064851b"/>
    </style:style>
    <style:style style:name="T233" style:family="text">
      <style:text-properties officeooo:rsid="0065198b"/>
    </style:style>
    <style:style style:name="T234" style:family="text">
      <style:text-properties officeooo:rsid="006574c4"/>
    </style:style>
    <style:style style:name="T235" style:family="text">
      <style:text-properties officeooo:rsid="0066068b"/>
    </style:style>
    <style:style style:name="T236" style:family="text">
      <style:text-properties officeooo:rsid="0066c8d6"/>
    </style:style>
    <style:style style:name="T237" style:family="text">
      <style:text-properties officeooo:rsid="0068953c"/>
    </style:style>
    <style:style style:name="T238" style:family="text">
      <style:text-properties officeooo:rsid="00694f42"/>
    </style:style>
    <style:style style:name="T239" style:family="text">
      <style:text-properties officeooo:rsid="0069e76d"/>
    </style:style>
    <style:style style:name="T240" style:family="text">
      <style:text-properties officeooo:rsid="006aefe8"/>
    </style:style>
    <style:style style:name="T241" style:family="text">
      <style:text-properties officeooo:rsid="006b00d7"/>
    </style:style>
    <style:style style:name="T242" style:family="text">
      <style:text-properties officeooo:rsid="006ca7c7"/>
    </style:style>
    <style:style style:name="T243" style:family="text">
      <style:text-properties officeooo:rsid="006d5416"/>
    </style:style>
    <style:style style:name="T244" style:family="text">
      <style:text-properties officeooo:rsid="006deaa7"/>
    </style:style>
    <style:style style:name="T245" style:family="text">
      <style:text-properties officeooo:rsid="006f338c"/>
    </style:style>
    <style:style style:name="T246" style:family="text">
      <style:text-properties officeooo:rsid="00719068"/>
    </style:style>
    <style:style style:name="T247" style:family="text">
      <style:text-properties officeooo:rsid="0072b5f8"/>
    </style:style>
    <style:style style:name="T248" style:family="text">
      <style:text-properties officeooo:rsid="00731a02"/>
    </style:style>
    <style:style style:name="T249" style:family="text">
      <style:text-properties officeooo:rsid="0073d95f"/>
    </style:style>
    <style:style style:name="T250" style:family="text">
      <style:text-properties officeooo:rsid="00749163"/>
    </style:style>
    <style:style style:name="T251" style:family="text">
      <style:text-properties officeooo:rsid="0075c053"/>
    </style:style>
    <style:style style:name="T252" style:family="text">
      <style:text-properties officeooo:rsid="00765b3a"/>
    </style:style>
    <style:style style:name="T253" style:family="text">
      <style:text-properties officeooo:rsid="0076f225"/>
    </style:style>
    <style:style style:name="T254" style:family="text">
      <style:text-properties officeooo:rsid="00788ebd"/>
    </style:style>
    <style:style style:name="T255" style:family="text">
      <style:text-properties officeooo:rsid="00796741"/>
    </style:style>
    <style:style style:name="T256" style:family="text">
      <style:text-properties officeooo:rsid="007a9930"/>
    </style:style>
    <style:style style:name="T257" style:family="text">
      <style:text-properties officeooo:rsid="007af687"/>
    </style:style>
    <style:style style:name="T258" style:family="text">
      <style:text-properties officeooo:rsid="007cb7c1"/>
    </style:style>
    <style:style style:name="T259" style:family="text">
      <style:text-properties officeooo:rsid="007ec63b"/>
    </style:style>
    <style:style style:name="T260" style:family="text">
      <style:text-properties officeooo:rsid="0080169e"/>
    </style:style>
    <style:style style:name="T261" style:family="text">
      <style:text-properties officeooo:rsid="0081b9f6"/>
    </style:style>
    <style:style style:name="T262" style:family="text">
      <style:text-properties officeooo:rsid="00836b62"/>
    </style:style>
    <style:style style:name="T263" style:family="text">
      <style:text-properties officeooo:rsid="0085195c"/>
    </style:style>
    <style:style style:name="T264" style:family="text">
      <style:text-properties officeooo:rsid="00851ad3"/>
    </style:style>
    <style:style style:name="T265" style:family="text">
      <style:text-properties officeooo:rsid="008671ef"/>
    </style:style>
    <style:style style:name="T266" style:family="text">
      <style:text-properties officeooo:rsid="00882585"/>
    </style:style>
    <style:style style:name="T267" style:family="text">
      <style:text-properties officeooo:rsid="0089e4d1"/>
    </style:style>
    <style:style style:name="T268" style:family="text">
      <style:text-properties officeooo:rsid="008a0a62"/>
    </style:style>
    <style:style style:name="T269" style:family="text">
      <style:text-properties officeooo:rsid="008a710d"/>
    </style:style>
    <style:style style:name="T270" style:family="text">
      <style:text-properties officeooo:rsid="008c3c13"/>
    </style:style>
    <style:style style:name="T271" style:family="text">
      <style:text-properties officeooo:rsid="008c82f4"/>
    </style:style>
    <style:style style:name="T272" style:family="text">
      <style:text-properties officeooo:rsid="008d5b46"/>
    </style:style>
    <style:style style:name="T273" style:family="text">
      <style:text-properties officeooo:rsid="008db6dd"/>
    </style:style>
    <style:style style:name="T274" style:family="text">
      <style:text-properties officeooo:rsid="008fac12"/>
    </style:style>
    <style:style style:name="T275" style:family="text">
      <style:text-properties officeooo:rsid="009194b2"/>
    </style:style>
    <style:style style:name="T276" style:family="text">
      <style:text-properties officeooo:rsid="0091dbc1"/>
    </style:style>
    <style:style style:name="T277" style:family="text">
      <style:text-properties officeooo:rsid="0092a798"/>
    </style:style>
    <style:style style:name="T278" style:family="text">
      <style:text-properties officeooo:rsid="0093e67f"/>
    </style:style>
    <style:style style:name="T279" style:family="text">
      <style:text-properties officeooo:rsid="00955d86"/>
    </style:style>
    <style:style style:name="T280" style:family="text">
      <style:text-properties officeooo:rsid="00975c7f"/>
    </style:style>
    <style:style style:name="T281" style:family="text">
      <style:text-properties officeooo:rsid="00993476"/>
    </style:style>
    <style:style style:name="T282" style:family="text">
      <style:text-properties officeooo:rsid="00997cca"/>
    </style:style>
    <style:style style:name="T283" style:family="text">
      <style:text-properties officeooo:rsid="0099d59b"/>
    </style:style>
    <style:style style:name="T284" style:family="text">
      <style:text-properties officeooo:rsid="009bc841"/>
    </style:style>
    <style:style style:name="T285" style:family="text">
      <style:text-properties officeooo:rsid="009cad73"/>
    </style:style>
    <style:style style:name="T286" style:family="text">
      <style:text-properties officeooo:rsid="009d5945"/>
    </style:style>
    <style:style style:name="T287" style:family="text">
      <style:text-properties officeooo:rsid="009ea440"/>
    </style:style>
    <style:style style:name="T288" style:family="text">
      <style:text-properties officeooo:rsid="009f4b6a"/>
    </style:style>
    <style:style style:name="T289" style:family="text">
      <style:text-properties officeooo:rsid="00a0efed"/>
    </style:style>
    <style:style style:name="T290" style:family="text">
      <style:text-properties officeooo:rsid="00a19473"/>
    </style:style>
    <style:style style:name="T291" style:family="text">
      <style:text-properties officeooo:rsid="00a1e408"/>
    </style:style>
    <style:style style:name="T292" style:family="text">
      <style:text-properties officeooo:rsid="00a21545"/>
    </style:style>
    <style:style style:name="T293" style:family="text">
      <style:text-properties officeooo:rsid="00a2e0a0"/>
    </style:style>
    <style:style style:name="T294" style:family="text">
      <style:text-properties officeooo:rsid="00a4aff4"/>
    </style:style>
    <style:style style:name="T295" style:family="text">
      <style:text-properties officeooo:rsid="00a65c72"/>
    </style:style>
    <style:style style:name="T296" style:family="text">
      <style:text-properties officeooo:rsid="00a74293"/>
    </style:style>
    <style:style style:name="T297" style:family="text">
      <style:text-properties officeooo:rsid="00aad4af"/>
    </style:style>
    <style:style style:name="T298" style:family="text">
      <style:text-properties officeooo:rsid="00abb7aa"/>
    </style:style>
    <style:style style:name="T299" style:family="text">
      <style:text-properties officeooo:rsid="00ac6926"/>
    </style:style>
    <style:style style:name="T300" style:family="text">
      <style:text-properties officeooo:rsid="00ac9a0b"/>
    </style:style>
    <style:style style:name="T301" style:family="text">
      <style:text-properties officeooo:rsid="00ad2e44"/>
    </style:style>
    <style:style style:name="T302" style:family="text">
      <style:text-properties officeooo:rsid="00ad81c8"/>
    </style:style>
    <style:style style:name="T303" style:family="text">
      <style:text-properties officeooo:rsid="00ae5fd0"/>
    </style:style>
    <style:style style:name="T304" style:family="text">
      <style:text-properties officeooo:rsid="00b00626"/>
    </style:style>
    <style:style style:name="T305" style:family="text">
      <style:text-properties officeooo:rsid="00b0ea2e"/>
    </style:style>
    <style:style style:name="T306" style:family="text">
      <style:text-properties officeooo:rsid="00b172ed"/>
    </style:style>
    <style:style style:name="T307" style:family="text">
      <style:text-properties officeooo:rsid="00b202d7"/>
    </style:style>
    <style:style style:name="T308" style:family="text">
      <style:text-properties officeooo:rsid="00b3ec7f"/>
    </style:style>
    <style:style style:name="T309" style:family="text">
      <style:text-properties officeooo:rsid="00b445c9"/>
    </style:style>
    <style:style style:name="T310" style:family="text">
      <style:text-properties officeooo:rsid="00b44f83"/>
    </style:style>
    <style:style style:name="T311" style:family="text">
      <style:text-properties officeooo:rsid="00b604f8"/>
    </style:style>
    <style:style style:name="T312" style:family="text">
      <style:text-properties officeooo:rsid="00b74e04"/>
    </style:style>
    <style:style style:name="T313" style:family="text">
      <style:text-properties officeooo:rsid="00b820b4"/>
    </style:style>
    <style:style style:name="T314" style:family="text">
      <style:text-properties officeooo:rsid="00b99aff"/>
    </style:style>
    <style:style style:name="T315" style:family="text">
      <style:text-properties officeooo:rsid="00baf7d4"/>
    </style:style>
    <style:style style:name="T316" style:family="text">
      <style:text-properties officeooo:rsid="00bc64f4"/>
    </style:style>
    <style:style style:name="T317" style:family="text">
      <style:text-properties officeooo:rsid="00bc71fc"/>
    </style:style>
    <style:style style:name="T318" style:family="text">
      <style:text-properties officeooo:rsid="00be561e"/>
    </style:style>
    <style:style style:name="T319" style:family="text">
      <style:text-properties officeooo:rsid="00be96e1"/>
    </style:style>
    <style:style style:name="T320" style:family="text">
      <style:text-properties officeooo:rsid="00be9e19"/>
    </style:style>
    <style:style style:name="T321" style:family="text">
      <style:text-properties officeooo:rsid="00bf657c"/>
    </style:style>
    <style:style style:name="T322" style:family="text">
      <style:text-properties officeooo:rsid="00c1355a"/>
    </style:style>
    <style:style style:name="T323" style:family="text">
      <style:text-properties officeooo:rsid="00c1f697"/>
    </style:style>
    <style:style style:name="T324" style:family="text">
      <style:text-properties officeooo:rsid="00c31cfa"/>
    </style:style>
    <style:style style:name="T325" style:family="text">
      <style:text-properties officeooo:rsid="00c47085"/>
    </style:style>
    <style:style style:name="T326" style:family="text">
      <style:text-properties officeooo:rsid="00c49aac"/>
    </style:style>
    <style:style style:name="T327" style:family="text">
      <style:text-properties officeooo:rsid="00c76274"/>
    </style:style>
    <style:style style:name="T328" style:family="text">
      <style:text-properties officeooo:rsid="00cb96dc"/>
    </style:style>
    <style:style style:name="T329" style:family="text">
      <style:text-properties officeooo:rsid="00cd099a"/>
    </style:style>
    <style:style style:name="T330" style:family="text">
      <style:text-properties officeooo:rsid="00cf9026"/>
    </style:style>
    <style:style style:name="T331" style:family="text">
      <style:text-properties officeooo:rsid="00d116f8"/>
    </style:style>
    <style:style style:name="T332" style:family="text">
      <style:text-properties officeooo:rsid="00d17e65"/>
    </style:style>
    <style:style style:name="T333" style:family="text">
      <style:text-properties officeooo:rsid="00d30a5a"/>
    </style:style>
    <style:style style:name="T334" style:family="text">
      <style:text-properties officeooo:rsid="00d4946d"/>
    </style:style>
    <style:style style:name="T335" style:family="text">
      <style:text-properties officeooo:rsid="00d5b65b"/>
    </style:style>
    <style:style style:name="T336" style:family="text">
      <style:text-properties officeooo:rsid="00d77933"/>
    </style:style>
    <style:style style:name="T337" style:family="text">
      <style:text-properties officeooo:rsid="00d8d378"/>
    </style:style>
    <style:style style:name="T338" style:family="text">
      <style:text-properties officeooo:rsid="00d8d6bf"/>
    </style:style>
    <style:style style:name="T339" style:family="text">
      <style:text-properties officeooo:rsid="00d98eaf"/>
    </style:style>
    <style:style style:name="T340" style:family="text">
      <style:text-properties officeooo:rsid="00db727d"/>
    </style:style>
    <style:style style:name="T341" style:family="text">
      <style:text-properties officeooo:rsid="00dcd462"/>
    </style:style>
    <style:style style:name="T342" style:family="text">
      <style:text-properties officeooo:rsid="00de7e6e"/>
    </style:style>
    <style:style style:name="T343" style:family="text">
      <style:text-properties officeooo:rsid="00e18983"/>
    </style:style>
    <style:style style:name="T344" style:family="text">
      <style:text-properties officeooo:rsid="00e2611d"/>
    </style:style>
    <style:style style:name="T345" style:family="text">
      <style:text-properties officeooo:rsid="00e40b7a"/>
    </style:style>
    <style:style style:name="T346" style:family="text">
      <style:text-properties officeooo:rsid="00e5deca"/>
    </style:style>
    <style:style style:name="T347" style:family="text">
      <style:text-properties officeooo:rsid="00e6b6d4"/>
    </style:style>
    <style:style style:name="T348" style:family="text">
      <style:text-properties fo:font-weight="normal" style:font-weight-asian="normal" style:font-weight-complex="normal"/>
    </style:style>
    <style:style style:name="T349" style:family="text">
      <style:text-properties officeooo:rsid="00e7297c"/>
    </style:style>
    <style:style style:name="T350" style:family="text">
      <style:text-properties officeooo:rsid="00e79dc9"/>
    </style:style>
    <style:style style:name="T351" style:family="text">
      <style:text-properties officeooo:rsid="00e86600"/>
    </style:style>
    <style:style style:name="T352" style:family="text">
      <style:text-properties officeooo:rsid="00e9b67e"/>
    </style:style>
    <style:style style:name="T353" style:family="text">
      <style:text-properties officeooo:rsid="00e9e5d3"/>
    </style:style>
    <style:style style:name="T354" style:family="text">
      <style:text-properties officeooo:rsid="00ebdffb"/>
    </style:style>
    <style:style style:name="T355" style:family="text">
      <style:text-properties officeooo:rsid="00ec7045"/>
    </style:style>
    <style:style style:name="T356" style:family="text">
      <style:text-properties officeooo:rsid="00ee34b9"/>
    </style:style>
    <style:style style:name="T357" style:family="text">
      <style:text-properties officeooo:rsid="00efd638"/>
    </style:style>
    <style:style style:name="T358" style:family="text">
      <style:text-properties officeooo:rsid="00f18cc5"/>
    </style:style>
    <style:style style:name="T359" style:family="text">
      <style:text-properties officeooo:rsid="00f24b3f"/>
    </style:style>
    <style:style style:name="T360" style:family="text">
      <style:text-properties officeooo:rsid="00f37bab"/>
    </style:style>
    <style:style style:name="T361" style:family="text">
      <style:text-properties officeooo:rsid="00f46bd7"/>
    </style:style>
    <style:style style:name="T362" style:family="text">
      <style:text-properties officeooo:rsid="00f56366"/>
    </style:style>
    <style:style style:name="T363" style:family="text">
      <style:text-properties officeooo:rsid="00f748fd"/>
    </style:style>
    <style:style style:name="T364" style:family="text">
      <style:text-properties officeooo:rsid="00f8fc33"/>
    </style:style>
    <style:style style:name="T365" style:family="text">
      <style:text-properties officeooo:rsid="00f9e9a3"/>
    </style:style>
    <style:style style:name="T366" style:family="text">
      <style:text-properties officeooo:rsid="00fa9f84"/>
    </style:style>
    <style:style style:name="T367" style:family="text">
      <style:text-properties officeooo:rsid="00fb18df"/>
    </style:style>
    <style:style style:name="T368" style:family="text">
      <style:text-properties officeooo:rsid="00fcdf13"/>
    </style:style>
    <style:style style:name="T369" style:family="text">
      <style:text-properties officeooo:rsid="00fe7cc8"/>
    </style:style>
    <style:style style:name="T370" style:family="text">
      <style:text-properties officeooo:rsid="00ff9a39"/>
    </style:style>
    <style:style style:name="T371" style:family="text">
      <style:text-properties officeooo:rsid="0100bdb9"/>
    </style:style>
    <style:style style:name="T372" style:family="text">
      <style:text-properties officeooo:rsid="01012b1a"/>
    </style:style>
    <style:style style:name="T373" style:family="text">
      <style:text-properties officeooo:rsid="0101f07e"/>
    </style:style>
    <style:style style:name="T374" style:family="text">
      <style:text-properties officeooo:rsid="01033eba"/>
    </style:style>
    <style:style style:name="T375" style:family="text">
      <style:text-properties officeooo:rsid="010611f1"/>
    </style:style>
    <style:style style:name="T376" style:family="text">
      <style:text-properties officeooo:rsid="01079d68"/>
    </style:style>
    <style:style style:name="T377" style:family="text">
      <style:text-properties officeooo:rsid="0108f01d"/>
    </style:style>
    <style:style style:name="T378" style:family="text">
      <style:text-properties officeooo:rsid="010929f5"/>
    </style:style>
    <style:style style:name="T379" style:family="text">
      <style:text-properties officeooo:rsid="010a0e0c"/>
    </style:style>
    <style:style style:name="T380" style:family="text">
      <style:text-properties officeooo:rsid="010ac4f8"/>
    </style:style>
    <style:style style:name="T381" style:family="text">
      <style:text-properties officeooo:rsid="010b6427"/>
    </style:style>
    <style:style style:name="T382" style:family="text">
      <style:text-properties officeooo:rsid="010d15bc"/>
    </style:style>
    <style:style style:name="T383" style:family="text">
      <style:text-properties officeooo:rsid="010e4b04"/>
    </style:style>
    <style:style style:name="T384" style:family="text">
      <style:text-properties officeooo:rsid="010f01e9"/>
    </style:style>
    <style:style style:name="T385" style:family="text">
      <style:text-properties officeooo:rsid="010f1675"/>
    </style:style>
    <style:style style:name="T386" style:family="text">
      <style:text-properties officeooo:rsid="010f9ff1"/>
    </style:style>
    <style:style style:name="T387" style:family="text">
      <style:text-properties officeooo:rsid="0110f7e3"/>
    </style:style>
    <style:style style:name="T388" style:family="text">
      <style:text-properties officeooo:rsid="01115be0"/>
    </style:style>
    <style:style style:name="T389" style:family="text">
      <style:text-properties officeooo:rsid="01131779"/>
    </style:style>
    <style:style style:name="T390" style:family="text">
      <style:text-properties officeooo:rsid="01139760"/>
    </style:style>
    <style:style style:name="T391" style:family="text">
      <style:text-properties officeooo:rsid="01153460"/>
    </style:style>
    <style:style style:name="T392" style:family="text">
      <style:text-properties officeooo:rsid="01167367"/>
    </style:style>
    <style:style style:name="T393" style:family="text">
      <style:text-properties officeooo:rsid="01172867"/>
    </style:style>
    <style:style style:name="T394" style:family="text">
      <style:text-properties officeooo:rsid="01190243"/>
    </style:style>
    <style:style style:name="T395" style:family="text">
      <style:text-properties officeooo:rsid="0119a68b"/>
    </style:style>
    <style:style style:name="T396" style:family="text">
      <style:text-properties officeooo:rsid="011bcf34"/>
    </style:style>
    <style:style style:name="T397" style:family="text">
      <style:text-properties officeooo:rsid="011c1558"/>
    </style:style>
    <style:style style:name="T398" style:family="text">
      <style:text-properties officeooo:rsid="011dbfe9"/>
    </style:style>
    <style:style style:name="T399" style:family="text">
      <style:text-properties officeooo:rsid="011eabee"/>
    </style:style>
    <style:style style:name="T400" style:family="text">
      <style:text-properties officeooo:rsid="01206f20"/>
    </style:style>
    <style:style style:name="T401" style:family="text">
      <style:text-properties officeooo:rsid="01207e65"/>
    </style:style>
    <style:style style:name="T402" style:family="text">
      <style:text-properties officeooo:rsid="01223da7"/>
    </style:style>
    <style:style style:name="T403" style:family="text">
      <style:text-properties officeooo:rsid="01240b2d"/>
    </style:style>
    <style:style style:name="T404" style:family="text">
      <style:text-properties officeooo:rsid="01250bf3"/>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Drop_20_Caps"/></text:p>
      <text:p text:style-name="P29"><text:span text:style-name="Drop_20_Caps"/></text:p>
      <text:p text:style-name="P29"><text:span text:style-name="Drop_20_Caps"/></text:p>
      <text:p text:style-name="P29"><text:span text:style-name="Drop_20_Caps"/></text:p>
      <text:p text:style-name="P29"><text:span text:style-name="Drop_20_Caps"/></text:p>
      <text:p text:style-name="P11"><text:span text:style-name="Drop_20_Caps"><text:span text:style-name="T180">THIS DOCUMENT IS PRESENTLY BEING EDITED FROM GOOGLE SCANNED PAGES OF THE BOOK.</text:span></text:span></text:p>
      <text:p text:style-name="P11"><text:span text:style-name="Drop_20_Caps"/></text:p>
      <text:p text:style-name="P11"><text:span text:style-name="Drop_20_Caps"><text:span text:style-name="T180">IT IS NOT FINISHED AND LIKELY CONTAINS ERRORS NOT IN THE ORIGINAL BOOK.</text:span></text:span></text:p>
      <text:p text:style-name="P11"><text:span text:style-name="Drop_20_Caps"/></text:p>
      <text:p text:style-name="P11"><text:span text:style-name="Drop_20_Caps"><text:span text:style-name="T180">THIS PAGE WILL BE REMOVED WHEN THE EDITING IS COMPLETE.</text:span></text:span></text:p>
      <text:p text:style-name="P11"><text:span text:style-name="Drop_20_Caps"/></text:p>
      <text:p text:style-name="P232"><text:span text:style-name="Drop_20_Caps"/></text:p>
      <text:p text:style-name="P16"><text:span text:style-name="Drop_20_Caps"/></text:p>
      <text:p text:style-name="P16"><text:span text:style-name="Drop_20_Caps"/></text:p>
      <text:p text:style-name="P16"><text:span text:style-name="Drop_20_Caps"/></text:p>
      <text:p text:style-name="P16"><text:span text:style-name="Drop_20_Caps"/></text:p>
      <text:p text:style-name="P6"><text:span text:style-name="Drop_20_Caps">WHITFIELD, BRYAN, SMITH,</text:span></text:p>
      <text:p text:style-name="P6"><text:span text:style-name="Drop_20_Caps"/></text:p>
      <text:p text:style-name="P6"><text:span text:style-name="Drop_20_Caps">AN</text:span><text:span text:style-name="Drop_20_Caps"><text:span text:style-name="T4">D</text:span></text:span></text:p>
      <text:p text:style-name="P6"><text:span text:style-name="Drop_20_Caps"/></text:p>
      <text:p text:style-name="P6"><text:span text:style-name="Drop_20_Caps">RELATED FAMILIES</text:span></text:p>
      <text:p text:style-name="P6"><text:span text:style-name="Drop_20_Caps"/></text:p>
      <text:p text:style-name="P6"><text:span text:style-name="Drop_20_Caps"/></text:p>
      <text:p text:style-name="P6"><text:span text:style-name="Drop_20_Caps">BOOK ONE</text:span></text:p>
      <text:p text:style-name="P6"><text:span text:style-name="Drop_20_Caps"/></text:p>
      <text:p text:style-name="P6"><text:span text:style-name="Drop_20_Caps">WHITFIELD</text:span></text:p>
      <text:p text:style-name="P6"><text:span text:style-name="Drop_20_Caps"/></text:p>
      <text:p text:style-name="P6"><text:span text:style-name="Drop_20_Caps">Compiled by</text:span></text:p>
      <text:p text:style-name="P6"><text:span text:style-name="Drop_20_Caps"/></text:p>
      <text:p text:style-name="P6"><text:span text:style-name="Drop_20_Caps">EMMA MOREHEAD WHITFIELD</text:span></text:p>
      <text:p text:style-name="P6"><text:span text:style-name="Drop_20_Caps"/></text:p>
      <text:p text:style-name="P6"><text:span text:style-name="Drop_20_Caps">Assisted by</text:span></text:p>
      <text:p text:style-name="P6"><text:span text:style-name="Drop_20_Caps"/></text:p>
      <text:p text:style-name="P6"><text:span text:style-name="Drop_20_Caps">Many Members of These Families</text:span></text:p>
      <text:p text:style-name="P6"><text:span text:style-name="Drop_20_Caps"/></text:p>
      <text:p text:style-name="P6"><text:span text:style-name="Drop_20_Caps">Edited by</text:span></text:p>
      <text:p text:style-name="P6"><text:span text:style-name="Drop_20_Caps"/></text:p>
      <text:p text:style-name="P6"><text:span text:style-name="Drop_20_Caps">THEODORE MARSHALL WHITFIELD </text:span></text:p>
      <text:p text:style-name="P3"><text:span text:style-name="Drop_20_Caps"/></text:p>
      <text:p text:style-name="P17"><text:span text:style-name="Drop_20_Caps"/></text:p>
      <text:p text:style-name="P230"><text:span text:style-name="Drop_20_Caps"/></text:p>
      <text:p text:style-name="P17"><text:span text:style-name="Drop_20_Caps"/></text:p>
      <text:p text:style-name="P17"><text:span text:style-name="Drop_20_Caps"/></text:p>
      <text:p text:style-name="P17"><text:span text:style-name="Drop_20_Caps"/></text:p>
      <text:p text:style-name="P17"><text:span text:style-name="Drop_20_Caps"/></text:p>
      <text:p text:style-name="P7"><text:span text:style-name="Drop_20_Caps">DEDICATED</text:span></text:p>
      <text:p text:style-name="P7"><text:span text:style-name="Drop_20_Caps"/></text:p>
      <text:p text:style-name="P7"><text:span text:style-name="Drop_20_Caps">To </text:span><text:span text:style-name="Drop_20_Caps"><text:span text:style-name="T5">Those Ancestors</text:span></text:span></text:p>
      <text:p text:style-name="P7"><text:span text:style-name="Drop_20_Caps"/></text:p>
      <text:p text:style-name="P7"><text:span text:style-name="Drop_20_Caps">WHO HAVE HONORED THE LORD</text:span></text:p>
      <text:p text:style-name="P7"><text:span text:style-name="Drop_20_Caps"/></text:p>
      <text:p text:style-name="P7"><text:span text:style-name="Drop_20_Caps">SERVED THEIR COUNTRY</text:span></text:p>
      <text:p text:style-name="P7"><text:span text:style-name="Drop_20_Caps"/></text:p>
      <text:p text:style-name="P7"><text:span text:style-name="Drop_20_Caps">AND PASSED THE NAME UNSULLIED.</text:span></text:p>
      <text:p text:style-name="P17"><text:span text:style-name="Drop_20_Caps"/></text:p>
      <text:p text:style-name="P17"><text:span text:style-name="Drop_20_Caps"/></text:p>
      <text:p text:style-name="P3"><text:span text:style-name="Drop_20_Caps"/></text:p>
      <text:p text:style-name="P3"><text:span text:style-name="Drop_20_Caps"/></text:p>
      <text:p text:style-name="P230"><text:span text:style-name="Drop_20_Caps"/></text:p>
      <text:p text:style-name="P17"><text:span text:style-name="Drop_20_Caps"/></text:p>
      <text:p text:style-name="P17"><text:span text:style-name="Drop_20_Caps"/></text:p>
      <text:p text:style-name="P17"><text:span text:style-name="Drop_20_Caps"/></text:p>
      <text:p text:style-name="P17"><text:span text:style-name="Drop_20_Caps"/></text:p>
      <text:p text:style-name="P17"><text:span text:style-name="Drop_20_Caps">Like leaves on trees the race of man is found, </text:span></text:p>
      <text:p text:style-name="P17"><text:span text:style-name="Drop_20_Caps">Now green in youth, now withering on the ground: </text:span></text:p>
      <text:p text:style-name="P17"><text:span text:style-name="Drop_20_Caps">Another race the following spring supplies, </text:span></text:p>
      <text:p text:style-name="P17"><text:span text:style-name="Drop_20_Caps">They fall successive, and successive rise; </text:span></text:p>
      <text:p text:style-name="P17"><text:span text:style-name="Drop_20_Caps">So generations in their course decay, </text:span></text:p>
      <text:p text:style-name="P17"><text:span text:style-name="Drop_20_Caps">So flourish these, when those are past away. </text:span></text:p>
      <text:p text:style-name="P17"><text:span text:style-name="Drop_20_Caps"/></text:p>
      <text:p text:style-name="P17"><text:span text:style-name="Drop_20_Caps">The </text:span><text:span text:style-name="Drop_20_Caps"><text:span text:style-name="T5">Il</text:span></text:span><text:span text:style-name="Drop_20_Caps">liad </text:span></text:p>
      <text:p text:style-name="P17"><text:span text:style-name="Drop_20_Caps">translation </text:span></text:p>
      <text:p text:style-name="P17"><text:span text:style-name="Drop_20_Caps">by Alexander Pope</text:span></text:p>
      <text:p text:style-name="P17"><text:span text:style-name="Drop_20_Caps"/></text:p>
      <text:p text:style-name="P230"><text:span text:style-name="Drop_20_Caps"><text:s/></text:span></text:p>
      <text:p text:style-name="P3"><text:span text:style-name="Drop_20_Caps"/></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375"><text:a xlink:type="simple" xlink:href="#__RefHeading___Toc307_3670276580" text:style-name="Index_20_Link" text:visited-style-name="Index_20_Link">EDITOR’S FOREWORD<text:tab/>6</text:a></text:p>
          <text:p text:style-name="P375"><text:a xlink:type="simple" xlink:href="#__RefHeading___Toc309_3670276580" text:style-name="Index_20_Link" text:visited-style-name="Index_20_Link">FOREWORD<text:tab/>7</text:a></text:p>
          <text:p text:style-name="P375"><text:a xlink:type="simple" xlink:href="#__RefHeading___Toc351_3670276580" text:style-name="Index_20_Link" text:visited-style-name="Index_20_Link">ABBREVIATIONS AND NUMBER SYSTEM<text:tab/>9</text:a></text:p>
          <text:p text:style-name="P375"><text:a xlink:type="simple" xlink:href="#__RefHeading___Toc353_3670276580" text:style-name="Index_20_Link" text:visited-style-name="Index_20_Link">PART I WHITFIELD IN ENGLAND<text:tab/>11</text:a></text:p>
          <text:p text:style-name="P374"><text:a xlink:type="simple" xlink:href="#__RefHeading___Toc355_3670276580" text:style-name="Index_20_Link" text:visited-style-name="Index_20_Link">WHITFIELD OF WHITFIELD<text:tab/>11</text:a></text:p>
          <text:p text:style-name="P374"><text:a xlink:type="simple" xlink:href="#__RefHeading___Toc18286_1853516048" text:style-name="Index_20_Link" text:visited-style-name="Index_20_Link">THE GENEALOGY OF WHITFIELD IN ENGLAND<text:tab/>16</text:a></text:p>
          <text:p text:style-name="P374"><text:a xlink:type="simple" xlink:href="#__RefHeading___Toc18288_1853516048" text:style-name="Index_20_Link" text:visited-style-name="Index_20_Link">ENGLISH PEDIGREE<text:tab/>18</text:a></text:p>
          <text:p text:style-name="P376"><text:a xlink:type="simple" xlink:href="#__RefHeading___Toc18290_1853516048" text:style-name="Index_20_Link" text:visited-style-name="Index_20_Link">WHITFIELD OF WHITFIELD Senior Line – Northumberland<text:tab/>18</text:a></text:p>
          <text:p text:style-name="P374"><text:a xlink:type="simple" xlink:href="#__RefHeading___Toc18292_1853516048" text:style-name="Index_20_Link" text:visited-style-name="Index_20_Link">WHITFIELD<text:tab/>21</text:a></text:p>
          <text:p text:style-name="P376"><text:a xlink:type="simple" xlink:href="#__RefHeading___Toc18294_1853516048" text:style-name="Index_20_Link" text:visited-style-name="Index_20_Link">WHITFIELD OF SUSSEX AND KENT<text:tab/>21</text:a></text:p>
          <text:p text:style-name="P374"><text:a xlink:type="simple" xlink:href="#__RefHeading___Toc18298_1853516048" text:style-name="Index_20_Link" text:visited-style-name="Index_20_Link">NORMAN FAMILIES<text:tab/>24</text:a></text:p>
          <text:p text:style-name="P376"><text:a xlink:type="simple" xlink:href="#__RefHeading___Toc18300_1853516048" text:style-name="Index_20_Link" text:visited-style-name="Index_20_Link">de Clare - Lancaster<text:tab/>24</text:a></text:p>
          <text:p text:style-name="P376"><text:a xlink:type="simple" xlink:href="#__RefHeading___Toc18327_1853516048" text:style-name="Index_20_Link" text:visited-style-name="Index_20_Link">Grentesmaisnil – Bigod<text:tab/>26</text:a></text:p>
          <text:p text:style-name="P376"><text:a xlink:type="simple" xlink:href="#__RefHeading___Toc18329_1853516048" text:style-name="Index_20_Link" text:visited-style-name="Index_20_Link">de Buslie<text:tab/>27</text:a></text:p>
          <text:p text:style-name="P374"><text:a xlink:type="simple" xlink:href="#__RefHeading___Toc18331_1853516048" text:style-name="Index_20_Link" text:visited-style-name="Index_20_Link">SAXON EARLS OF MERCIA<text:tab/>28</text:a></text:p>
          <text:p text:style-name="P376"><text:a xlink:type="simple" xlink:href="#__RefHeading___Toc18333_1853516048" text:style-name="Index_20_Link" text:visited-style-name="Index_20_Link">de Vipont<text:tab/>28</text:a></text:p>
          <text:p text:style-name="P375"><text:a xlink:type="simple" xlink:href="#__RefHeading___Toc18335_1853516048" text:style-name="Index_20_Link" text:visited-style-name="Index_20_Link">PART II WHITFIELD IN THE WEST INDIES AND VIRGINIA<text:tab/>30</text:a></text:p>
          <text:p text:style-name="P374"><text:a xlink:type="simple" xlink:href="#__RefHeading___Toc18337_1853516048" text:style-name="Index_20_Link" text:visited-style-name="Index_20_Link">WHITFIELD IN THE WEST INDIES<text:tab/>30</text:a></text:p>
          <text:p text:style-name="P374"><text:a xlink:type="simple" xlink:href="#__RefHeading___Toc19516_1296194076" text:style-name="Index_20_Link" text:visited-style-name="Index_20_Link">WHITFIELD IN THE WEST INDIES<text:tab/>32</text:a></text:p>
          <text:p text:style-name="P374"><text:a xlink:type="simple" xlink:href="#__RefHeading___Toc19518_1296194076" text:style-name="Index_20_Link" text:visited-style-name="Index_20_Link">WHITFIELD IMMIGRANTS TO VIRGINIA<text:tab/>35</text:a></text:p>
          <text:p text:style-name="P374"><text:a xlink:type="simple" xlink:href="#__RefHeading___Toc19520_1296194076" text:style-name="Index_20_Link" text:visited-style-name="Index_20_Link">VIRGINIA COUNTY AND CHURCH RECORDS<text:tab/>40</text:a></text:p>
          <text:p text:style-name="P376"><text:a xlink:type="simple" xlink:href="#__RefHeading___Toc19522_1296194076" text:style-name="Index_20_Link" text:visited-style-name="Index_20_Link">ELIZABETH CITY COUNTY<text:tab/>40</text:a></text:p>
          <text:p text:style-name="P376"><text:a xlink:type="simple" xlink:href="#__RefHeading___Toc19524_1296194076" text:style-name="Index_20_Link" text:visited-style-name="Index_20_Link">ISLE OF WIGHT<text:tab/>40</text:a></text:p>
          <text:p text:style-name="P376"><text:a xlink:type="simple" xlink:href="#__RefHeading___Toc19526_1296194076" text:style-name="Index_20_Link" text:visited-style-name="Index_20_Link">NANSEMOND COUNTY<text:tab/>47</text:a></text:p>
          <text:p text:style-name="P376"><text:a xlink:type="simple" xlink:href="#__RefHeading___Toc19528_1296194076" text:style-name="Index_20_Link" text:visited-style-name="Index_20_Link">NORFOLK COUNTY<text:tab/>48</text:a></text:p>
          <text:p text:style-name="P376"><text:a xlink:type="simple" xlink:href="#__RefHeading___Toc19530_1296194076" text:style-name="Index_20_Link" text:visited-style-name="Index_20_Link">SUSSEX COUNTY<text:tab/>48</text:a></text:p>
          <text:p text:style-name="P376"><text:a xlink:type="simple" xlink:href="#__RefHeading___Toc19532_1296194076" text:style-name="Index_20_Link" text:visited-style-name="Index_20_Link">YORK COUNTY<text:tab/>48</text:a></text:p>
          <text:p text:style-name="P374"><text:a xlink:type="simple" xlink:href="#__RefHeading___Toc19534_1296194076" text:style-name="Index_20_Link" text:visited-style-name="Index_20_Link">SOME VIRGINIA FAMILIES<text:tab/>49</text:a></text:p>
          <text:p text:style-name="P374"><text:a xlink:type="simple" xlink:href="#__RefHeading___Toc20206_1347249048" text:style-name="Index_20_Link" text:visited-style-name="Index_20_Link">DESCENDANTS OF THOMAS WHITFIELD<text:tab/>52</text:a></text:p>
          <text:p text:style-name="P375"><text:a xlink:type="simple" xlink:href="#__RefHeading___Toc20208_1347249048" text:style-name="Index_20_Link" text:visited-style-name="Index_20_Link">PART III DESCENDANTS OF WILLIAM WHITFIELD AND ELIZABETH GOODMAN<text:tab/>55</text:a></text:p>
          <text:p text:style-name="P374"><text:a xlink:type="simple" xlink:href="#__RefHeading___Toc20210_1347249048" text:style-name="Index_20_Link" text:visited-style-name="Index_20_Link">WHITFIELD: FIRST AND SECOND GENERATIONS.<text:tab/>55</text:a></text:p>
          <text:p text:style-name="P374"><text:a xlink:type="simple" xlink:href="#__RefHeading___Toc23633_446332472" text:style-name="Index_20_Link" text:visited-style-name="Index_20_Link">WHITFIELD: THIRD GENERATION<text:tab/>67</text:a></text:p>
          <text:p text:style-name="P374"><text:a xlink:type="simple" xlink:href="#__RefHeading___Toc23635_446332472" text:style-name="Index_20_Link" text:visited-style-name="Index_20_Link">WHITFIELD: FOURTH GENERATION<text:tab/>87</text:a></text:p>
          <text:p text:style-name="P374"><text:a xlink:type="simple" xlink:href="#__RefHeading___Toc28688_3408755488" text:style-name="Index_20_Link" text:visited-style-name="Index_20_Link">WHITFIELD: FIFTH GENERATION<text:tab/>123</text:a></text:p>
          <text:p text:style-name="P374"><text:a xlink:type="simple" xlink:href="#__RefHeading___Toc36359_2976578836" text:style-name="Index_20_Link" text:visited-style-name="Index_20_Link">WHITFIELD: SIXTH GENERATION<text:tab/>182</text:a></text:p>
          <text:p text:style-name="P374"><text:a xlink:type="simple" xlink:href="#__RefHeading___Toc45585_3105660213" text:style-name="Index_20_Link" text:visited-style-name="Index_20_Link">WHITFIELD: SEVENTH GENERATION<text:tab/>249</text:a></text:p>
        </text:index-body>
      </text:table-of-content>
      <text:p text:style-name="P17"><text:span text:style-name="Drop_20_Caps"/></text:p>
      <text:p text:style-name="P17"><text:span text:style-name="Drop_20_Caps"/></text:p>
      <text:p text:style-name="P3"><text:span text:style-name="Drop_20_Caps"/></text:p>
      <text:p text:style-name="P3"><text:span text:style-name="Drop_20_Caps"/></text:p>
      <text:h text:style-name="P368" text:outline-level="1"><text:bookmark-start text:name="__RefHeading___Toc307_3670276580"/><text:span text:style-name="Drop_20_Caps">EDITOR’S FOREWORD </text:span><text:bookmark-end text:name="__RefHeading___Toc307_3670276580"/></text:h>
      <text:p text:style-name="P3"><text:span text:style-name="Drop_20_Caps"/></text:p>
      <text:p text:style-name="P3"><text:span text:style-name="Drop_20_Caps">Emma Morehead Whitfield died in Richmond,VA.. May 6, 1932. She had hoped to publish this genealogy in the early ’30s. She labored long and intensely over the preparation of the manuscript and believed it almost ready for the press. The economic depression of those years and her death prevented the realization of this hope. </text:span></text:p>
      <text:p text:style-name="P3"><text:span text:style-name="Drop_20_Caps"/></text:p>
      <text:p text:style-name="P3"><text:span text:style-name="Drop_20_Caps">Often during the years preceding her death Emma M. Whitfield talked with me about the whole matter and expressed the desire that I should complete the task if she were prevented. This I have undertaken, and while additions and revisions have been made, this genealogy remains essentially hers. </text:span></text:p>
      <text:p text:style-name="P3"><text:span text:style-name="Drop_20_Caps"/></text:p>
      <text:p text:style-name="P3"><text:span text:style-name="Drop_20_Caps">At the time of her death, Emma. M. Whitfield left a modest sum to publish this book. Others in the family had indicated their desire to share this burden, but with the passage of years many of these persons died and it became necessary to seek new support. Most recently we have had both advances in cash and promises of support. Thanks to this support, we have closed our record and given it to the printer that you may read and glean therein whatever of joy and benefit you find. </text:span></text:p>
      <text:p text:style-name="P3"><text:span text:style-name="Drop_20_Caps"/></text:p>
      <text:p text:style-name="P17"><text:span text:style-name="Drop_20_Caps">THEODORE M. WHITFIELD. </text:span></text:p>
      <text:p text:style-name="P17"><text:span text:style-name="Drop_20_Caps">Westminster, Md. </text:span></text:p>
      <text:p text:style-name="P17"><text:span text:style-name="Drop_20_Caps">1948 <text:s/></text:span></text:p>
      <text:p text:style-name="P3"><text:span text:style-name="Drop_20_Caps"/></text:p>
      <text:h text:style-name="P367" text:outline-level="1"><text:bookmark-start text:name="__RefHeading___Toc309_3670276580"/><text:span text:style-name="Drop_20_Caps">FOREWORD</text:span><text:bookmark-end text:name="__RefHeading___Toc309_3670276580"/></text:h>
      <text:p text:style-name="P3"><text:span text:style-name="Drop_20_Caps"/></text:p>
      <text:p text:style-name="P3"><text:span text:style-name="Drop_20_Caps">A slip from a genealogical tree when transplanted to new soil resembles the parent tree as surely as does a cutting from any of Nature’s forest: so With Whitfield in England and America. A resemblance is found in the Christian names borne by the English and American families of Whitfield. Charts compiled by Ralph C. V. Whitfield, Esq., of Red Car, York, and Middlesex, England, show a repetition of the names William, Matthew, and Thomas. Charts of Whitfields in the Southern States show the same names repeated with persistence from 1636 to our day. </text:span></text:p>
      <text:p text:style-name="P3"><text:span text:style-name="Drop_20_Caps"/></text:p>
      <text:p text:style-name="P3"><text:span text:style-name="Drop_20_Caps">The Whitfields on both sides of the water have other characteristics in common. From the first Whitfield whose name emerged from obscurity there have been divines among them. The calls of medicine and law have not been unanswered and the fields cultivated by Whitfields have been wide and fruitful. Learning has ever had their support, and councils of state have been wiser for their presence. 0n fields of valor sons sprung from the barons of Runnymeade have proved their devotion to country and justice, while at the knees of devoted mothers, children learned to worship God and to regulate their lives with due regard for honesty, industry, and sympathy for their fellows. </text:span></text:p>
      <text:p text:style-name="P3"><text:span text:style-name="Drop_20_Caps"/></text:p>
      <text:p text:style-name="P3"><text:span text:style-name="Drop_20_Caps">Despite constant effort of many years running no documentary evidence has been found to establish the link between the two branches of the family. fire, war, and time have combined to block the search in both the Indies and Virginia, the earliest homes of Whitfield in America. Study in England has </text:span></text:p>
      <text:p text:style-name="P3"><text:span text:style-name="Drop_20_Caps"/></text:p>
      <text:p text:style-name="P3"><text:span text:style-name="Drop_20_Caps">' been as yet as unproductive as in this country, but in the recovery of manuscripts long lost or forgot there is room for hope that this connection may yet be found. </text:span></text:p>
      <text:p text:style-name="P3"><text:span text:style-name="Drop_20_Caps"/></text:p>
      <text:p text:style-name="P3"><text:span text:style-name="Drop_20_Caps">This genealogical record will be largely confined to persons in the southern and western portions of the United States. </text:span></text:p>
      <text:p text:style-name="P3"><text:span text:style-name="Drop_20_Caps"/></text:p>
      <text:p text:style-name="P3"><text:span text:style-name="Drop_20_Caps">By reason of its very magnitude this study is the product of years of patient research and loving toil of many people. While it has been my privilege to contribute to each of these, it is my purpose freely to declare to any who reads these pages that he is debtor to many. Much of the material for the Whitfields and Bryans in North Carolina came from the notes of Nathan Bryan Whitfield (71), Bryan Watkins (260), William A. </text:span><text:span text:style-name="Drop_20_Caps"><text:span text:style-name="T6">Whitfield (65), and Gen. R. C. Martin, of Louisiana. <text:s/>In the Bryan records the work of John Bryan Williams (B 225)</text:span></text:span><text:span text:style-name="Drop_20_Caps">, </text:span><text:span text:style-name="Drop_20_Caps"><text:span text:style-name="T6">stands in </text:span></text:span><text:span text:style-name="Drop_20_Caps">unequaled importance. Working a score of years, he touched sources in some cases no longer available. He made several copies of his notes which he graciously lent or save to members of the family including ourselves. </text:span></text:p>
      <text:p text:style-name="P3"><text:span text:style-name="Drop_20_Caps"/></text:p>
      <text:p text:style-name="P3"><text:span text:style-name="Drop_20_Caps">Mrs. Jesse S. Claypoole (BE 504) in addition to contributing much material kindly read much, if not the whole, of the Bryan manuscript and made suggestions for improving the manuscript at other points. </text:span></text:p>
      <text:p text:style-name="P3"><text:span text:style-name="Drop_20_Caps"/></text:p>
      <text:p text:style-name="P3"><text:span text:style-name="Drop_20_Caps">Ralph C. V. Whitfield, head of the senior Northumberland line in England contributed a sketch of Whitfield of Whitfield, and charts and data relative to lines mingling with those of Whitfield in early times. </text:span></text:p>
      <text:p text:style-name="P3"><text:span text:style-name="Drop_20_Caps"/></text:p>
      <text:p text:style-name="P3"><text:span text:style-name="Drop_20_Caps">Mr. Benjamin Grady, of Washington, D. C., furnished the greater part of the Grady material and permitted us large use of his John Grady of Dobbs and Duplin. We, like </text:span><text:soft-page-break/><text:span text:style-name="Drop_20_Caps">Mr. Grady, have had the assistance of Mr. L. Carr Henry, of Washington. Besides sending materials he read parts of the manuscript. </text:span></text:p>
      <text:p text:style-name="P3"><text:span text:style-name="Drop_20_Caps"/></text:p>
      <text:p text:style-name="P3"><text:span text:style-name="Drop_20_Caps">Probably the contributor of the greatest mass of material during the last years has been the Rev. James W. Marshall. While his special interest has been the Smith section his study has ranged far over into the Whitfield and Bryan families. The very magnitude of the material he collected, arranged, and sent us makes us greatly his debtor. His study has been chiefly in the later generations many of which he has brought down to his own day. </text:span></text:p>
      <text:p text:style-name="P3"><text:span text:style-name="Drop_20_Caps"/></text:p>
      <text:p text:style-name="P3"><text:span text:style-name="Drop_20_Caps">If merit be worthy of note or selfless devotion deserve remembrance, then may this record claim justification in the lives of the men and women it records. Enough there was of martial valor and human sympathy, of unflinching loyalty and self abasement, of patient effort and transparent honesty among these folk to instruct their sons and daughters and quicken the hearts of those to whom their sires are more than names. They came; they toiled; they helped to build a nation founded upon belief in God and justice for every man. They loved their country and-defended it with their lives. They are worthy of remembrance. </text:span></text:p>
      <text:p text:style-name="P3"><text:span text:style-name="Drop_20_Caps"/></text:p>
      <text:p text:style-name="P18"><text:span text:style-name="Drop_20_Caps">EMMA MOREHEAD WHITFIELD. </text:span></text:p>
      <text:p text:style-name="P18"><text:span text:style-name="Drop_20_Caps"/></text:p>
      <text:p text:style-name="P18"><text:span text:style-name="Drop_20_Caps">Richmond, V</text:span><text:span text:style-name="Drop_20_Caps"><text:span text:style-name="T6">A</text:span></text:span><text:span text:style-name="Drop_20_Caps">,</text:span></text:p>
      <text:p text:style-name="P18"><text:span text:style-name="Drop_20_Caps">1932. </text:span></text:p>
      <text:p text:style-name="P3"><text:span text:style-name="Drop_20_Caps"/></text:p>
      <text:p text:style-name="P3"><text:span text:style-name="Drop_20_Caps"/></text:p>
      <text:h text:style-name="P367" text:outline-level="1"><text:bookmark-start text:name="__RefHeading___Toc351_3670276580"/><text:span text:style-name="Drop_20_Caps">ABBREVIATIONS AND NUMBER SYSTEM</text:span><text:bookmark-end text:name="__RefHeading___Toc351_3670276580"/></text:h>
      <text:p text:style-name="P18"><text:span text:style-name="Drop_20_Caps"/></text:p>
      <text:p text:style-name="P18"><text:span text:style-name="Drop_20_Caps">A.C.A.G. Abridged Compendium of American Genealogy. </text:span></text:p>
      <text:p text:style-name="P18"><text:span text:style-name="Drop_20_Caps"/></text:p>
      <text:p text:style-name="P18"><text:span text:style-name="Drop_20_Caps">A.H.N.C. Ashe, Biographical History of North Carolina. </text:span></text:p>
      <text:p text:style-name="P18"><text:span text:style-name="Drop_20_Caps"/></text:p>
      <text:p text:style-name="P18"><text:span text:style-name="Drop_20_Caps">E.M.W. Emma Morehead Whitfield. </text:span></text:p>
      <text:p text:style-name="P18"><text:span text:style-name="Drop_20_Caps"/></text:p>
      <text:p text:style-name="P18"><text:span text:style-name="Drop_20_Caps">G. &amp; H. Manuscripts of Benjamin Grady and L. Carr </text:span></text:p>
      <text:p text:style-name="P18"><text:span text:style-name="Drop_20_Caps"/></text:p>
      <text:p text:style-name="P18"><text:span text:style-name="Drop_20_Caps">Henry. Henry Manuscripts of L. Carr Henry. </text:span></text:p>
      <text:p text:style-name="P18"><text:span text:style-name="Drop_20_Caps"/></text:p>
      <text:p text:style-name="P18"><text:span text:style-name="Drop_20_Caps">Marshall Manuscripts of J. W. Marshall. </text:span></text:p>
      <text:p text:style-name="P18"><text:span text:style-name="Drop_20_Caps"/></text:p>
      <text:p text:style-name="P18"><text:span text:style-name="Drop_20_Caps">N.C.H. &amp; G.R. North Carolina Historical and Genealogical Register</text:span></text:p>
      <text:p text:style-name="P18"><text:span text:style-name="Drop_20_Caps"/></text:p>
      <text:p text:style-name="P18"><text:span text:style-name="Drop_20_Caps">R.R. &amp; N.C.G. The Raleigh Register and North Carolina Gazette. </text:span></text:p>
      <text:p text:style-name="P18"><text:span text:style-name="Drop_20_Caps"/></text:p>
      <text:p text:style-name="P18"><text:span text:style-name="Drop_20_Caps">T.M.W. Theodore M. Whitfield. O t O t O </text:span></text:p>
      <text:p text:style-name="P3"><text:span text:style-name="Drop_20_Caps"/></text:p>
      <text:p text:style-name="P3"><text:span text:style-name="Drop_20_Caps">C.S.A. Confederate States Army </text:span></text:p>
      <text:p text:style-name="P3"><text:span text:style-name="Drop_20_Caps"/></text:p>
      <text:p text:style-name="P18"><text:span text:style-name="Drop_20_Caps">To save space in footnote references we have omitted MS. and MSS. when citing </text:span></text:p>
      <text:p text:style-name="P18"><text:span text:style-name="Drop_20_Caps"/></text:p>
      <text:p text:style-name="P316"><text:span text:style-name="Drop_20_Caps">(1) direct communications to the compiler and editor;</text:span></text:p>
      <text:p text:style-name="P316"><text:span text:style-name="Drop_20_Caps">(2) the Marshall, Henry, and Henry and Grady records; and</text:span></text:p>
      <text:p text:style-name="P316"><text:span text:style-name="Drop_20_Caps">(3) census returns for 1850, ’60, and ’70. </text:span></text:p>
      <text:p text:style-name="P3"><text:span text:style-name="Drop_20_Caps"/></text:p>
      <text:p text:style-name="P3"><text:span text:style-name="Drop_20_Caps">Beginning with Some Virginia Families and continuing through this and Book Two we have employed a system of numbers conjoined to the names of persons appearing two or more times to distinguish these persons and indicate the family group to which they belong. If John Godwin Whitfield (WS 6) be taken as an example, the number-(WS 6)-distinguishes him from all other persons, proclaims him a member of the Samuel Whitfield family, and advises the reader that John Godwin Whitfield appears elsewhere even as it affords him a tool to follow John Godwin Whitfield’s line of descent. John Godwin Whitfield first appears on page 45 as a child. His serial number (WS 6) suggests that he will appear later as the head of a family and indicates his relative position in the next generation. If one wishes the ancestors of John Godwin Whitfield, he notes the serial number of John's father- (WS 5). Seeking the first appearance of this number, he finds it under the children of (WS 3) Samuel Whitfield. So may one follow a given person forward or backward so far as our data about his ancestors or heirs permits. In most cases the second appearance of a person with a serial number, </text:span><text:span text:style-name="Drop_20_Caps"><text:span text:style-name="T7">ie.</text:span></text:span><text:span text:style-name="Drop_20_Caps">, (51) William Whitfield, will be found </text:span><text:span text:style-name="Drop_20_Caps"><text:span text:style-name="T7">in the chapter beyond that in which he first appears. <text:s/>Some per</text:span></text:span><text:span text:style-name="Drop_20_Caps">sons n</text:span><text:span text:style-name="Drop_20_Caps"><text:span text:style-name="T7">o</text:span></text:span><text:span text:style-name="Drop_20_Caps">t to appear as </text:span><text:span text:style-name="Drop_20_Caps"><text:span text:style-name="T7">heads of families have been given numbers </text:span></text:span><text:span text:style-name="Drop_20_Caps">for purposes of identification in later references. Reference to the table below will show the family mark of each of the major families. Note that the family of William Whitfield - the largest in Book One - is distinguished by the omission of a letter before the numeral.</text:span></text:p>
      <text:p text:style-name="P231"><text:span text:style-name="Drop_20_Caps">Samuel Whitfield family <text:s/>(WS ) </text:span></text:p>
      <text:p text:style-name="P3"><text:span text:style-name="Drop_20_Caps"/></text:p>
      <text:p text:style-name="P3"><text:span text:style-name="Drop_20_Caps">Thomas Whitfield family <text:s/>(WT ) </text:span></text:p>
      <text:p text:style-name="P3"><text:span text:style-name="Drop_20_Caps"/></text:p>
      <text:p text:style-name="P3"><text:span text:style-name="Drop_20_Caps">William Whitfield family ( ) </text:span></text:p>
      <text:p text:style-name="P3"><text:span text:style-name="Drop_20_Caps"/></text:p>
      <text:p text:style-name="P3"><text:span text:style-name="Drop_20_Caps">Hatch family <text:s text:c="12"/>(H ) </text:span></text:p>
      <text:p text:style-name="P3"><text:span text:style-name="Drop_20_Caps"/></text:p>
      <text:p text:style-name="P3"><text:span text:style-name="Drop_20_Caps">William Bryan family <text:s text:c="4"/>(B ) </text:span></text:p>
      <text:p text:style-name="P3"><text:span text:style-name="Drop_20_Caps"/></text:p>
      <text:p text:style-name="P3"><text:span text:style-name="Drop_20_Caps">Hardy Bryan family <text:s text:c="5"/>(BH ) </text:span></text:p>
      <text:p text:style-name="P3"><text:span text:style-name="Drop_20_Caps"/></text:p>
      <text:p text:style-name="P3"><text:span text:style-name="Drop_20_Caps">Edward Bryan family <text:s text:c="4"/>(BE ) </text:span></text:p>
      <text:p text:style-name="P3"><text:span text:style-name="Drop_20_Caps"/></text:p>
      <text:p text:style-name="P3"><text:span text:style-name="Drop_20_Caps">Lewis Bryan family <text:s text:c="5"/>(BL ) </text:span></text:p>
      <text:p text:style-name="P3"><text:span text:style-name="Drop_20_Caps"/></text:p>
      <text:p text:style-name="P3"><text:span text:style-name="Drop_20_Caps">Smith family <text:s text:c="11"/>(S ) </text:span></text:p>
      <text:p text:style-name="P3"><text:span text:style-name="Drop_20_Caps"/></text:p>
      <text:p text:style-name="P3"><text:span text:style-name="Drop_20_Caps">In a few cases persons who are not parents and who appear more than once chiefly in footnotes have not been given numbers. </text:span></text:p>
      <text:p text:style-name="P3"><text:span text:style-name="Drop_20_Caps"/></text:p>
      <text:p text:style-name="P3"><text:span text:style-name="Drop_20_Caps">Children of a person who married into another family group may have a group mark different from that of one parent. Thus Elizabeth Whitfield (12) married (S 7) Alexander Smith. Her children by this and her next husband follow in the Smith section and are numbered accordingly: i.e.; (S ). </text:span></text:p>
      <text:p text:style-name="P3"><text:span text:style-name="Drop_20_Caps"/></text:p>
      <text:p text:style-name="P3"><text:span text:style-name="Drop_20_Caps">Note that the identifying number may come either before or after the name of the person concerned. </text:span></text:p>
      <text:p text:style-name="P3"><text:span text:style-name="Drop_20_Caps"/></text:p>
      <text:p text:style-name="P3"><text:span text:style-name="Drop_20_Caps">The Bryan and Smith families will be found in Book Two of this set. </text:span></text:p>
      <text:p text:style-name="P3"><text:span text:style-name="Drop_20_Caps"/></text:p>
      <text:p text:style-name="P3"><text:span text:style-name="Drop_20_Caps"/></text:p>
      <text:h text:style-name="P367" text:outline-level="1"><text:bookmark-start text:name="__RefHeading___Toc353_3670276580"/><text:span text:style-name="Drop_20_Caps">PART I WHITFIELD IN ENGLAND </text:span><text:bookmark-end text:name="__RefHeading___Toc353_3670276580"/></text:h>
      <text:p text:style-name="P3"><text:span text:style-name="Drop_20_Caps"/></text:p>
      <text:h text:style-name="Heading_20_2" text:outline-level="2"><text:bookmark-start text:name="__RefHeading___Toc355_3670276580"/><text:span text:style-name="Drop_20_Caps">WHITFIELD OF WHITFIELD </text:span><text:bookmark-end text:name="__RefHeading___Toc355_3670276580"/></text:h>
      <text:p text:style-name="P3"><text:span text:style-name="Drop_20_Caps"/></text:p>
      <text:p text:style-name="P19"><text:span text:style-name="Drop_20_Caps">The history</text:span><text:span text:style-name="Drop_20_Caps"><text:span text:style-name="T8">1</text:span></text:span><text:span text:style-name="Drop_20_Caps"> of a nation, with its undying record of advancement or retrogression, of national triumphs and defeats, is a thing in which every man takes pride as being a history to which, to a greater or lesser degree, his often unknown ancestors have in some measure contributed. Of greater interest to those individuals whose family records connect them over the centuries to houses whose influence enabled them to take their part in shaping the progress of the nation, must be the history of their far-distant progenitors.</text:span></text:p>
      <text:p text:style-name="P19"><text:span text:style-name="Drop_20_Caps"/></text:p>
      <text:p text:style-name="P19"><text:span text:style-name="Drop_20_Caps">1. This chapter and most of the next are the work of Ralph C. V. Whitfield of Middlesex, England. Mr. Whitfield was, 1931, the head of the senior Northumberland Line in England. </text:span></text:p>
      <text:p text:style-name="P3"><text:span text:style-name="Drop_20_Caps"/></text:p>
      <text:p text:style-name="P3"><text:span text:style-name="Drop_20_Caps">Many English houses saw the beginnings of their rise to fame and importance co-incident with the settlement upon English soil of William the Conqueror and his Norman legions. Particularly in the north of England is history rich indeed in records of houses of olden-time importance. </text:span></text:p>
      <text:p text:style-name="P3"><text:span text:style-name="Drop_20_Caps"/></text:p>
      <text:p text:style-name="P3"><text:span text:style-name="Drop_20_Caps">William the Conqueror did not find England a country of barbarians. Though sparsely populated, the country was divided into districts and areas, each often comprising many miles of the country, and each acknowledging the headship of an ancient house which in turn gave allegiance to its overlords, the preNorman kings of England. </text:span></text:p>
      <text:p text:style-name="P3"><text:span text:style-name="Drop_20_Caps"/></text:p>
      <text:p text:style-name="P3"><text:span text:style-name="Drop_20_Caps">Scotland was still independent and frequently at war with England. Despite this enmity between the kingdoms time after time the highest families of both sides of the border were united in marriage. Such a marriage was that of David I, king of Scotland and Maud (or as elsewhere given, Matilda), heiress of the Ear</text:span><text:span text:style-name="Drop_20_Caps"><text:span text:style-name="T172">l</text:span></text:span><text:span text:style-name="Drop_20_Caps"> Waltheof, Sr., earl of Northumberland.</text:span><text:span text:style-name="Drop_20_Caps"><text:span text:style-name="T8">2</text:span></text:span><text:span text:style-name="Drop_20_Caps"> Of this marriage was born Henry, Earl of Huntingdon. He in turn married the Countess Ada of whom were born the Scottish kings Malcolm IV and William the Lion.</text:span></text:p>
      <text:p text:style-name="P3"><text:span text:style-name="Drop_20_Caps"/></text:p>
      <text:p text:style-name="P19"><text:span text:style-name="Drop_20_Caps">2. David was king of Scotland from 1124-1153.</text:span></text:p>
      <text:p text:style-name="P3"><text:span text:style-name="Drop_20_Caps"/></text:p>
      <text:p text:style-name="P3"><text:span text:style-name="Drop_20_Caps">By the marriage of Maud a large part of England proper, being the northern half of Bernicia, became the inheritance of the kings of Scotland. Included in this portion of Bernicia was the ancient franchise of Tindale, the western part of the present county of Northumberland. This franchise contained the parish of Whitfield of some 12,157 acres or nearly twenty square miles. </text:span></text:p>
      <text:p text:style-name="P3"><text:span text:style-name="Drop_20_Caps"/></text:p>
      <text:p text:style-name="P3"><text:span text:style-name="Drop_20_Caps">In the following of the Countess Ada was her chaplain, Robert, to whom she gave the lands of “Witefeld”. In return he owed her annually one soar hawk. </text:span></text:p>
      <text:p text:style-name="P3"><text:span text:style-name="Drop_20_Caps"/></text:p>
      <text:p text:style-name="P3"><text:span text:style-name="Drop_20_Caps">So begins the family of Whitfield whose story we tell. </text:span></text:p>
      <text:p text:style-name="P3"><text:span text:style-name="Drop_20_Caps"/></text:p>
      <text:p text:style-name="P3"><text:span text:style-name="Drop_20_Caps">Not long after the above-mentioned grant to Robert the chaplain, possibly at the same time, Countess Ada jointly with a son Robert granted the lands of Witefeld to the Prior and Convent of Hexham by whom Robert the chaplain and his descendants were confirmed in their possession of Witefeld. At Whitfield Hall, Northumberland, there was long preserved a document entitled “A Grant of the Manor of Whitfield </text:span><text:soft-page-break/><text:span text:style-name="Drop_20_Caps">from the Prior &amp; Convent of Hexham to Matthew, son of Robert, the Chaplain of the Countess Ada.“ From this manuscript one learns that Whitfield Manor was held by the annual payment of one silver mark to the convent. In the Black Book of Hexham Priory is an entry noting the division of the silver mark-value of sixteen shillings-between the sacristan and the cellarer. </text:span></text:p>
      <text:p text:style-name="P3"><text:span text:style-name="Drop_20_Caps"/></text:p>
      <text:p text:style-name="P3"><text:span text:style-name="Drop_20_Caps">Robert the chaplain becoming the lord of Whitfield had less need of his living associated with his ecclesiastical functions, and we find him giving this living to his nephew Robert between the years 1154 and 1194. The chaplain was permitted to have a coat of arms. This consisted of a shield, argent, upon which was a bend plain between two cotises, engrailed sable. A crest was added in the form of a pallisado, or radiated, crown, silver, out of which sprang a stag’s head, gold. Matthew, recalling his father’s close association with the family of the Scottish kings, adopted as part of his crest the form of crown usually associated with the reigning family and still to be seen on the crest of the kings of England. </text:span></text:p>
      <text:p text:style-name="P3"><text:span text:style-name="Drop_20_Caps"/></text:p>
      <text:p text:style-name="P3"><text:span text:style-name="Drop_20_Caps">The immediate descendants of Matthew are difficult to trace. The difficulty is the greater by reason of the presence of two branches of the family living in the presence one of the other. The senior line claimed descent from the owners of the manor of Whitfield. The other branch was descended from the holders of the living of the church at Whitfield. </text:span></text:p>
      <text:p text:style-name="P3"><text:span text:style-name="Drop_20_Caps"/></text:p>
      <text:p text:style-name="P3"><text:span text:style-name="Drop_20_Caps">Clutterbuck in his History of Hertfordshire and Hodgson in his History of Northumberland afford little help in distinguishing the family relations. Both record that Matthew de Whitfield had a son Ralph de Whitfield and he in turn had Robert de Whitfield. Robert was the father of Richard de Whitfield who married Isabel de Vipont. </text:span></text:p>
      <text:p text:style-name="P3"><text:span text:style-name="Drop_20_Caps"/></text:p>
      <text:p text:style-name="P3"><text:span text:style-name="Drop_20_Caps">In the records of the court proceedings held at Wark, in North Tyne, there is an entry in the year 1279: </text:span></text:p>
      <text:p text:style-name="P3"><text:span text:style-name="Drop_20_Caps"/></text:p>
      <text:p text:style-name="Quotations"><text:span text:style-name="Drop_20_Caps">Beatrix de Quitfeld summoned Thomas, Archdeacon of Northumberland, Master Hugo of Woodhalle, John de Burton, &amp; Thomas of Haydene, chaplain, for robbery and receipt of felony, etc. The said Master Hugo and all the others appeared, excepting Thomas the Archdeacon; but the testimony of the said Beatrix was not admitted, as it was proved by the Bishop’s letters-patent that she was excommunicate. The accused, moreover, pleaded that they were clerks, and would not, therefore, answer to the court. The lady therefore lost not only her goods but, the offenders being clergymen, she was left without a legal remedy. </text:span></text:p>
      <text:p text:style-name="P3"><text:span text:style-name="Drop_20_Caps">It is probable that Beatrix de Quitfeld was the wife, if not the widow, of Robert de Whitfield and mother of the Richard de Whitfield who died about 1331. She was evidently by no means on friendly terms with her neighbors, for in addition to the suit just mentioned we learn from the Northumberland Assize Roll that Beatrix was thrown into jail when she failed to sustain her charges before the court. </text:span></text:p>
      <text:p text:style-name="P3"><text:span text:style-name="Drop_20_Caps"/></text:p>
      <text:p text:style-name="P3"><text:span text:style-name="Drop_20_Caps">The Great Charter of Inspectimus granted by Edward I, 1280 ca., to the Prior and Convent of Hexham mentions Matthew de Whitfield and his holdings. In an Inspectimus of the Charter of Ivo de Veteriponte, granting lands at Alston (Cumberland) to the Prior and Convent of Hexham, 1307 ca., are found the signatures of Roberto personna de Whitefeld and Johanne de Whitefeld. The Robert here mentioned is probably the husband of Beatrix de Whitfield. </text:span></text:p>
      <text:p text:style-name="P3"><text:span text:style-name="Drop_20_Caps"/></text:p>
      <text:p text:style-name="P3"><text:soft-page-break/><text:span text:style-name="Drop_20_Caps">Richard Whitfield, the son of Robert de Whitfield, married</text:span><text:span text:style-name="Drop_20_Caps"><text:span text:style-name="T9">3</text:span></text:span><text:span text:style-name="Drop_20_Caps"> Isabel de Vipont, the eldest daughter of Robert de Vipont. Thus the house of Whitfield became allied with the descendants of the Saxon Earls of Mercia and the important families of de Buslie, de Espec, and many others. </text:span></text:p>
      <text:p text:style-name="P3"><text:span text:style-name="Drop_20_Caps"/></text:p>
      <text:p text:style-name="P20"><text:span text:style-name="Drop_20_Caps">3. Direct descendant 11 generations removed of Lady Godiva and her husband Leofric, Earl of Mercia. who in turn was a direct descendant of </text:span><text:span text:style-name="Drop_20_Caps"><text:span text:style-name="T173">Ethelfled,</text:span></text:span><text:span text:style-name="Drop_20_Caps"> “The lady of the Mercians,” daughter of Alfred the Great. below, </text:span></text:p>
      <text:p text:style-name="P20"><text:span text:style-name="Drop_20_Caps"/></text:p>
      <text:p text:style-name="P3"><text:span text:style-name="Drop_20_Caps">From this time, onward for several generations, the house of Whitfield grew in importance, until the marriage of Sir Matthew de Whitfield, High Sheriff of Northumberland in 1434, with Margaret de Lancaster, lineal descendant of the Dukes of Normandy and other great families. It may be thought that the house of Whitfield was at this time at the height of its power and influence. Decline was, however, not a rapid one, and the condition of the family does not appear to have much altered until the death of Ralph Whitfield, Lord of Whitfield, in 1607. </text:span></text:p>
      <text:p text:style-name="P3"><text:span text:style-name="Drop_20_Caps"/></text:p>
      <text:p text:style-name="P3"><text:span text:style-name="Drop_20_Caps">This Ralph Whitfield had three sons, George, the eldest, being married and possessed of a son only three months of age when his father (George) died in 1606. On the death of Ralph Whitfield in 1607 his youngest son, Francis, seized the Whitfield lands, really the property of the infant son of George, and held them for many years. </text:span></text:p>
      <text:p text:style-name="P3"><text:span text:style-name="Drop_20_Caps"/></text:p>
      <text:p text:style-name="P3"><text:span text:style-name="Drop_20_Caps">The infant, Matthew, was obliged, first through his guardians and later in person, to take expensive and prolonged legal proceedings for the recovery of his properties, these having to be several times repeated before his suit was successful and he was enabled to enter into possession of his rightful inheritance. The great expense attached to these proceedings very seriously crippled the family revenues, and the lands and estate consequently were impoverished. So bad did the financial position become that Matthew Whitfield, (1677-1761), was obliged to sell the family possessions. Tradition has it that he was assisted to that decision by William </text:span><text:span text:style-name="Drop_20_Caps"><text:span text:style-name="T173">O</text:span></text:span><text:span text:style-name="Drop_20_Caps">rd, a solicitor of Fenham, who became the owner of Whitfield. financial disaster pursued this Matthew further. Leaving Whitfield, he built the Great House at Wolsingham, County Durham. Here Robert Whitfield, eldest son of Matthew, completed the ruin of the senior branch of the family. Thanks to the wild extravagance and debts of the son, the father was forced to sell all that he possessed, even an emerald supposedly given to Robert the Chaplain by the Countess Ada. Before her it was said to have belonged to early Scottish kings. More than 600 years it had been the pride of Whitfield, but Robert’s debts consumed all. </text:span></text:p>
      <text:p text:style-name="P3"><text:span text:style-name="Drop_20_Caps"/></text:p>
      <text:p text:style-name="P19"><text:span text:style-name="Drop_20_Caps">It may be of interest to note that Matthew de Whitfield, living in 1371, made in that year an entail male of the estates and lands of Whitfield. Close search has not disclosed any documentary evidence to indicate that the entail has been broken. </text:span></text:p>
      <text:p text:style-name="P19"><text:span text:style-name="Drop_20_Caps"/></text:p>
      <text:p text:style-name="P19"><text:span text:style-name="Drop_20_Caps">4. Pp. 11. 18. </text:span></text:p>
      <text:p text:style-name="P3"><text:span text:style-name="Drop_20_Caps"/></text:p>
      <text:p text:style-name="P3"><text:span text:style-name="Drop_20_Caps">The writer</text:span><text:span text:style-name="Drop_20_Caps"><text:span text:style-name="T10">5</text:span></text:span><text:span text:style-name="Drop_20_Caps"> was informed that the Whitfield family has still a legitimate claim to the properties of the ancient family.</text:span></text:p>
      <text:p text:style-name="P3"><text:span text:style-name="Drop_20_Caps"/></text:p>
      <text:p text:style-name="P21"><text:span text:style-name="Drop_20_Caps">5. Ralph C. V. Whitfield. </text:span></text:p>
      <text:p text:style-name="P3"><text:span text:style-name="Drop_20_Caps"/></text:p>
      <text:p text:style-name="P3"><text:span text:style-name="Drop_20_Caps">From the time of Matthew and Robert the senior line of Whitfield is of little importance. Only the future will show if any representative of the line will again raise the family to that position of power and influence held by the ancient House at its zenith. </text:span></text:p>
      <text:p text:style-name="P3"><text:soft-page-break/><text:span text:style-name="Drop_20_Caps"/></text:p>
      <text:p text:style-name="P3"><text:span text:style-name="Drop_20_Caps">Any attempt to assign their proper places in a genealogical table of the many Whitfields whose names occur without adequate data is impossible, but often interesting facts are disclosed in relation to them. </text:span></text:p>
      <text:p text:style-name="P3"><text:span text:style-name="Drop_20_Caps"/></text:p>
      <text:p text:style-name="P3"><text:span text:style-name="Drop_20_Caps">Sir Matthew de Whitfield married Margaret de Lancaster. She was one of the four daughters and co-heiresses of Sir John de Lancaster. Isabel, another daughter, married Sir Thomas Fleming. </text:span></text:p>
      <text:p text:style-name="P3"><text:span text:style-name="Drop_20_Caps"/></text:p>
      <text:p text:style-name="P3"><text:span text:style-name="Drop_20_Caps">The Manor of Rydal, Westmoreland, on the death of Sir John de Lancaster, was divided equally among the four daughters, and went to their husbands. The Flemings took Rydal as a seat and farmed it, paying a rental to the Whitfields of Ten Pounds per annum. Receipts dated 1544 and 1547 of the half yearly payments of five Pounds by Hugh Fleming to John Whytfeld, or Whytfield, are in existence. </text:span></text:p>
      <text:p text:style-name="P3"><text:span text:style-name="Drop_20_Caps"/></text:p>
      <text:p text:style-name="P3"><text:span text:style-name="Drop_20_Caps">In 1552, Matthew Whitfield was appointed a ‘setter and searcher’ in connection with the ‘watch at the water-meetings.’ </text:span></text:p>
      <text:p text:style-name="P3"><text:span text:style-name="Drop_20_Caps"/></text:p>
      <text:p text:style-name="P3"><text:span text:style-name="Drop_20_Caps">It appears that at the junction of the streams of East and West Allen, from whence they run north, as one stream, to the Tyne, there is a hill upon which in ancient times was placed a beacon. In times of stress when the Scots were having one of their usual disputes with the English, a watch was stationed at the beacon to warn the country-side. </text:span></text:p>
      <text:p text:style-name="P3"><text:span text:style-name="Drop_20_Caps"/></text:p>
      <text:p text:style-name="P3"><text:span text:style-name="Drop_20_Caps">In 1583 Philloppe Grene, of Morpeth, made a will in which is to be noted ‘I maik Mr. Raf</text:span><text:span text:style-name="Drop_20_Caps"><text:span text:style-name="T174">f</text:span></text:span><text:span text:style-name="Drop_20_Caps">e Whytifell and Richard Pye supervisours of this my will.” This Raffe Whytf</text:span><text:span text:style-name="Drop_20_Caps"><text:span text:style-name="T174">f</text:span></text:span><text:span text:style-name="Drop_20_Caps">ell is of Whitfield and is brother-in-law of Nicholas Ridley, one of the guardians of the son of Philloppe Grene. </text:span></text:p>
      <text:p text:style-name="P3"><text:span text:style-name="Drop_20_Caps"/></text:p>
      <text:p text:style-name="P3"><text:span text:style-name="Drop_20_Caps">Dec. 29, 1586, Matthewe White, son of William White of Redheugh, County Durham, gentleman, by Margaret, daughter of John Whitfield of Whitfield, Esquire, married Anne, daughter of John Lambton of Lambton, Esquire. </text:span></text:p>
      <text:p text:style-name="P3"><text:span text:style-name="Drop_20_Caps"/></text:p>
      <text:p text:style-name="P3"><text:span text:style-name="Drop_20_Caps">June 8th, 1596, Nicholas Whitfield is witness to the will of Matthew Bee, of Ninebanks. </text:span></text:p>
      <text:p text:style-name="P3"><text:span text:style-name="Drop_20_Caps"/></text:p>
      <text:p text:style-name="P3"><text:span text:style-name="Drop_20_Caps">In 1698 John Whitfield was appointed a Hexham Priory steward. </text:span></text:p>
      <text:p text:style-name="P3"><text:span text:style-name="Drop_20_Caps"/></text:p>
      <text:p text:style-name="P3"><text:span text:style-name="Drop_20_Caps">In 1608 the name of Matthew Whitfield occurs in Hexham Manor Survey. </text:span></text:p>
      <text:p text:style-name="P3"><text:span text:style-name="Drop_20_Caps"/></text:p>
      <text:p text:style-name="P3"><text:span text:style-name="Drop_20_Caps">1612 starts the Whitfield Parish Register. </text:span></text:p>
      <text:p text:style-name="P3"><text:span text:style-name="Drop_20_Caps"/></text:p>
      <text:p text:style-name="P3"><text:span text:style-name="Drop_20_Caps">June 24, 1671, John Whitfield of Whitfield married Ellinor Lookup of Wall. History does not record if the John Whitfield of Bolton, Westmoreland, who was in 1671 imprisoned in Appleby Gaol at the suit of Lady Clifford, is the same person who married Ellinor. If the same, his judgment and condemnation were swift. </text:span></text:p>
      <text:p text:style-name="P3"><text:span text:style-name="Drop_20_Caps"/></text:p>
      <text:p text:style-name="P3"><text:span text:style-name="Drop_20_Caps">Round the following the sentimentally inclined can weave a romance and tragedy. On the 14th Oct. 1681, Francis Bee, of Broadwood Hall, married Margaret Whitfield, of Kingswood, and on the lst of November of the same year Francis Bee was buried in the “quire” of Allendale Church. </text:span></text:p>
      <text:p text:style-name="P3"><text:span text:style-name="Drop_20_Caps"/></text:p>
      <text:p text:style-name="P3"><text:span text:style-name="Drop_20_Caps">Utrick Whitfield in 1682 was busy with the arrest of some members of the Society of Friends. Among those fined ten shillings each was one Thomas Whitfield de Midlup. </text:span></text:p>
      <text:p text:style-name="P3"><text:span text:style-name="Drop_20_Caps"/></text:p>
      <text:p text:style-name="P3"><text:soft-page-break/><text:span text:style-name="Drop_20_Caps">It is recorded that for many generations the heads of the house of Whitfield were styled “Yearls”. Even as late as the early 17003 we find </text:span><text:span text:style-name="Drop_20_Caps"><text:span text:style-name="T174">a</text:span></text:span><text:span text:style-name="Drop_20_Caps"> Thomas Whitfield known as the “earl of Clargill” and his daughter, Agnes, was styled the “Countess of Clargill”. </text:span></text:p>
      <text:p text:style-name="P3"><text:span text:style-name="Drop_20_Caps"/></text:p>
      <text:p text:style-name="P3"><text:span text:style-name="Drop_20_Caps">Some years ago there was found in the old Chetham Library in Manchester 3 most valuable manuscript history of the ancient Whitfield family. The compiler was one John Whitfield Palmer. Unfortunately time did not permit making a full copy. When Ralph C. V. Whitfield returned to copy the manuscript no trace thereof could he find. </text:span></text:p>
      <text:p text:style-name="P3"><text:span text:style-name="Drop_20_Caps"/></text:p>
      <text:p text:style-name="P3"><text:span text:style-name="Drop_20_Caps">We have been able to build much of our knowledge on the periodic visitations of representatives of the Heralds College. We should also call the attention of those interested in this history to the History of </text:span><text:span text:style-name="Drop_20_Caps"><text:span text:style-name="T174">Northumberland</text:span></text:span><text:span text:style-name="Drop_20_Caps"><text:span text:style-name="T10">6</text:span></text:span><text:span text:style-name="Drop_20_Caps"> by the Rev. John Hodgson. </text:span></text:p>
      <text:p text:style-name="P3"><text:span text:style-name="Drop_20_Caps"/></text:p>
      <text:p text:style-name="P3"><text:span text:style-name="Drop_20_Caps"><text:span text:style-name="T174">6.</text:span></text:span><text:span text:style-name="Drop_20_Caps"> copy of this may be seen in the Congressional Library Washington, </text:span></text:p>
      <text:p text:style-name="P3"><text:span text:style-name="Drop_20_Caps"/></text:p>
      <text:p text:style-name="P3"><text:span text:style-name="Drop_20_Caps">The village of Whitfield is situated on the north side of the river West Allen, eleven miles west-southwest from Hexham. It offers nothing remarkable. The church there is a plain structure. Whitfield Hall was in 1750 described in an advertisement of the time as a large ‘modern-building‘ and ‘seat-house’. The Rev. Hodgson believed it of no great age, much of it probably built under the direction of William Ord mentioned above</text:span><text:span text:style-name="Drop_20_Caps"><text:span text:style-name="T10">7</text:span></text:span><text:span text:style-name="Drop_20_Caps"><text:span text:style-name="T174">.</text:span></text:span><text:span text:style-name="Drop_20_Caps"> The photograph found in this volume will permit the reader some opportunity to judge of its beauty and magnificence.</text:span></text:p>
      <text:p text:style-name="P3"><text:span text:style-name="Drop_20_Caps"/></text:p>
      <text:p text:style-name="P21"><text:span text:style-name="Drop_20_Caps">7. See History of Northumberland, 105.</text:span></text:p>
      <text:p text:style-name="P3"><text:span text:style-name="Drop_20_Caps"/></text:p>
      <text:p text:style-name="P3"><text:span text:style-name="Drop_20_Caps">During World War II Whitfield Hall was pressed into service to house one of the Sunshine Homes run by the National Institute for the Blind. From 1941-45 about a third of the mansion was occupied by twenty five children up to seven years of age, their nine nurses, two teachers, and domestic staff. With the family included, one counted fifty persons under this ancient roof. Mrs. Blackett-Ord did the housekeeping and her eldest daughter ran the garden and supplied vegetables and fruit for the Whole company. </text:span></text:p>
      <text:p text:style-name="P3"><text:span text:style-name="Drop_20_Caps"/></text:p>
      <text:p text:style-name="P3"><text:span text:style-name="Drop_20_Caps">“So the old house did its bit in the war.“ </text:span></text:p>
      <text:p text:style-name="P3"><text:span text:style-name="Drop_20_Caps"/></text:p>
      <text:p text:style-name="P3"><text:span text:style-name="Drop_20_Caps">A bomb dropped in a field about a mile and a half away, but fortunately no damage was done to the house.</text:span><text:span text:style-name="Drop_20_Caps"><text:span text:style-name="T10">8</text:span></text:span><text:span text:style-name="Drop_20_Caps"> </text:span></text:p>
      <text:p text:style-name="P3"><text:span text:style-name="Drop_20_Caps"/></text:p>
      <text:p text:style-name="P21"><text:span text:style-name="Drop_20_Caps">8. M</text:span><text:span text:style-name="Drop_20_Caps"><text:span text:style-name="T174">rs</text:span></text:span><text:span text:style-name="Drop_20_Caps">. Nathan Wilmer Whitfield to T. M. W., Aug. 26, 1948, relaying material in a letter </text:span><text:span text:style-name="Drop_20_Caps"><text:span text:style-name="T174">of</text:span></text:span><text:span text:style-name="Drop_20_Caps"> Mrs. L. M. Blackett-Ord to Mrs. Whitfield. </text:span></text:p>
      <text:p text:style-name="P3"><text:span text:style-name="Drop_20_Caps"/></text:p>
      <text:p text:style-name="P3"><text:span text:style-name="Drop_20_Caps"/></text:p>
      <text:h text:style-name="P370" text:outline-level="2"><text:bookmark-start text:name="__RefHeading___Toc18286_1853516048"/><text:span text:style-name="Drop_20_Caps">THE GENEALOGY OF WHITFIELD IN ENGLAND </text:span><text:bookmark-end text:name="__RefHeading___Toc18286_1853516048"/></text:h>
      <text:p text:style-name="P3"><text:span text:style-name="Drop_20_Caps"/></text:p>
      <text:p text:style-name="P3"><text:span text:style-name="Drop_20_Caps">The following tables</text:span><text:span text:style-name="Drop_20_Caps"><text:span text:style-name="T8">1</text:span></text:span><text:span text:style-name="Drop_20_Caps"> show the descent of the senior line of Whitfield” from that Robert Whitfield who received the grant of Witefeld about 1165 to the present century, together with junior Whitfield lines and connections to ancient Saxon and Norman families. </text:span></text:p>
      <text:p text:style-name="P3"><text:span text:style-name="Drop_20_Caps"/></text:p>
      <text:p text:style-name="P3"><text:span text:style-name="Drop_20_Caps">The parent line of Whitfield of Whitfield Hall was divided into three branches about the year 1600. The senior branch remained at Whitfield. The second branch settled in Durham, and the third at Wadhurst, County Sussex. </text:span></text:p>
      <text:p text:style-name="P3"><text:span text:style-name="Drop_20_Caps"/></text:p>
      <text:p text:style-name="P21"><text:span text:style-name="Drop_20_Caps">1. Compiled by Ralph C. V. Whitfield, Esq. from Perish Records and Registers, and depositories of Documents and Monuments, and records of the Family of Whitfield.</text:span></text:p>
      <text:p text:style-name="P21"><text:span text:style-name="Drop_20_Caps"/></text:p>
      <text:p text:style-name="P21"><text:span text:style-name="Drop_20_Caps">2. The arms and crest confirmed by the College of Heralds as proper for the Whitfield family are technically described as follows: </text:span></text:p>
      <text:p text:style-name="P3"><text:span text:style-name="Drop_20_Caps"/></text:p>
      <text:p text:style-name="P317"><text:span text:style-name="Drop_20_Caps">Coat of arms: Argent, a bend plain between two coti</text:span><text:span text:style-name="Drop_20_Caps"><text:span text:style-name="T174">s</text:span></text:span><text:span text:style-name="Drop_20_Caps">es engr</text:span><text:span text:style-name="Drop_20_Caps"><text:span text:style-name="T174">a</text:span></text:span><text:span text:style-name="Drop_20_Caps">iled </text:span><text:span text:style-name="Drop_20_Caps"><text:span text:style-name="T174">sable</text:span></text:span><text:span text:style-name="Drop_20_Caps">. </text:span></text:p>
      <text:p text:style-name="P317"><text:span text:style-name="Drop_20_Caps"/></text:p>
      <text:p text:style-name="P317"><text:span text:style-name="Drop_20_Caps">Crest: Out of a pallisado crown </text:span><text:span text:style-name="Drop_20_Caps"><text:span text:style-name="T174">argent</text:span></text:span><text:span text:style-name="Drop_20_Caps"> </text:span><text:span text:style-name="Drop_20_Caps"><text:span text:style-name="T174">a</text:span></text:span><text:span text:style-name="Drop_20_Caps"> stag’s head or. </text:span></text:p>
      <text:p text:style-name="P317"><text:span text:style-name="Drop_20_Caps"/></text:p>
      <text:p text:style-name="P317"><text:span text:style-name="Drop_20_Caps">Motto: Culpam </text:span><text:span text:style-name="Drop_20_Caps"><text:span text:style-name="T174">metuit</text:span></text:span><text:span text:style-name="Drop_20_Caps"> fide</text:span><text:span text:style-name="Drop_20_Caps"><text:span text:style-name="T174">s</text:span></text:span><text:span text:style-name="Drop_20_Caps">. </text:span></text:p>
      <text:p text:style-name="P3"><text:span text:style-name="Drop_20_Caps"/></text:p>
      <text:p text:style-name="P3"><text:span text:style-name="Drop_20_Caps">The pallisedo crown was possibly bestowed upon the soldier who first broke through the walls or defenses of a town under seige, or as we might say, who was first over the top. (Minchin Garrett &amp; Co., of London to Emma M. Whitfield, Dec., 1922.) </text:span></text:p>
      <text:p text:style-name="P3"><text:span text:style-name="Drop_20_Caps"/></text:p>
      <text:p text:style-name="P3"><text:span text:style-name="Drop_20_Caps">Archibald G. B. Russell filed Dec. 21, 1922, a report of his search in the records of the College of Arms, Queen Victoria Street, London. for materials touching the Witfleld family. He wrote: </text:span></text:p>
      <text:p text:style-name="P3"><text:span text:style-name="Drop_20_Caps"/></text:p>
      <text:p text:style-name="Quotations"><text:span text:style-name="Drop_20_Caps">“1. In the original Visitation of Co. Devon of 1620 is a pedigree of nine </text:span><text:span text:style-name="Drop_20_Caps"><text:span text:style-name="T175">gen</text:span></text:span><text:span text:style-name="Drop_20_Caps">eratio</text:span><text:span text:style-name="Drop_20_Caps"><text:span text:style-name="T175">ns</text:span></text:span><text:span text:style-name="Drop_20_Caps"> (with Arms) showing the descendants of Richard Whitfield of </text:span><text:span text:style-name="Drop_20_Caps"><text:span text:style-name="T175">W</text:span></text:span><text:span text:style-name="Drop_20_Caps">hitfleld and Bickington (or Bichampton). </text:span></text:p>
      <text:p text:style-name="Quotations"><text:span text:style-name="Drop_20_Caps"/></text:p>
      <text:p text:style-name="P319"><text:span text:style-name="Drop_20_Caps">“2. In the original Visitation of Co. Kent of 1619 is a pedigree of five </text:span><text:span text:style-name="Drop_20_Caps"><text:span text:style-name="T175">gen</text:span></text:span><text:span text:style-name="Drop_20_Caps">eratio</text:span><text:span text:style-name="Drop_20_Caps"><text:span text:style-name="T175">ns</text:span></text:span><text:span text:style-name="Drop_20_Caps"> (with Arms) showing the descendants of Robert Whitfield of </text:span><text:span text:style-name="Drop_20_Caps"><text:span text:style-name="T175">W</text:span></text:span><text:span text:style-name="Drop_20_Caps">adhur</text:span><text:span text:style-name="Drop_20_Caps"><text:span text:style-name="T175">s</text:span></text:span><text:span text:style-name="Drop_20_Caps">t Co. Sussex. </text:span></text:p>
      <text:p text:style-name="Quotations"><text:span text:style-name="Drop_20_Caps"/></text:p>
      <text:p text:style-name="Quotations"><text:span text:style-name="Drop_20_Caps">“3. In the original Visitation of London of 1633/4 is a pedigree of six generations (</text:span><text:span text:style-name="Drop_20_Caps"><text:span text:style-name="T175">wi</text:span></text:span><text:span text:style-name="Drop_20_Caps">thout Arms) showing the descendants of Miles Whitfeild of Newtsbury, Co. Cumberland. </text:span></text:p>
      <text:p text:style-name="Quotations"><text:span text:style-name="Drop_20_Caps"/></text:p>
      <text:p text:style-name="P319"><text:span text:style-name="Drop_20_Caps">“4. In the original Visitation of Co. Sussex of 1634 is a pedigree of five </text:span><text:span text:style-name="Drop_20_Caps"><text:span text:style-name="T175">gen</text:span></text:span><text:span text:style-name="Drop_20_Caps">eratio</text:span><text:span text:style-name="Drop_20_Caps"><text:span text:style-name="T175">ns</text:span></text:span><text:span text:style-name="Drop_20_Caps"> (with Arms) showing the descendants of Robert Whitfeild of A</text:span><text:span text:style-name="Drop_20_Caps"><text:span text:style-name="T175">l</text:span></text:span><text:span text:style-name="Drop_20_Caps">sten, Co. Cumberland. </text:span></text:p>
      <text:p text:style-name="Quotations"><text:span text:style-name="Drop_20_Caps"/></text:p>
      <text:p text:style-name="Quotations"><text:span text:style-name="Drop_20_Caps">“5. In the original Visitation of Co. Kent of 1668 is a pedigree of four generations (with Arms) showing the descendants of Clement Whitfield, of Westfield, Co. Sussex. </text:span></text:p>
      <text:p text:style-name="Quotations"><text:span text:style-name="Drop_20_Caps"/></text:p>
      <text:p text:style-name="Quotations"><text:soft-page-break/><text:span text:style-name="Drop_20_Caps">“6. In the original Visitation of Co. Kent of 1592 is a pedigree of thirteen generations (with Arms) showing the descendants of William Wytefeilde, of Wytfeild Co., Cumberland. </text:span></text:p>
      <text:p text:style-name="Quotations"><text:span text:style-name="Drop_20_Caps"/></text:p>
      <text:p text:style-name="Quotations"><text:span text:style-name="Drop_20_Caps">“7. In the original Visitation of Co. Sussex of 1571 is a pedigree of three generations (with Arms) showing the descendants of Robert Whitfield </text:span><text:span text:style-name="Drop_20_Caps"><text:span text:style-name="T175">of</text:span></text:span><text:span text:style-name="Drop_20_Caps"> Wadhurst, Co. Sussex. </text:span></text:p>
      <text:p text:style-name="Quotations"><text:span text:style-name="Drop_20_Caps"/></text:p>
      <text:p text:style-name="Quotations"><text:span text:style-name="Drop_20_Caps">“8. In the original Visitation of Co[.] Hants of 1586 is entered the </text:span><text:span text:style-name="Drop_20_Caps"><text:span text:style-name="T175">Monumental</text:span></text:span><text:span text:style-name="Drop_20_Caps"> Inscription in Winchester Cathedral of Henry Whitfeld of Winc</text:span><text:span text:style-name="Drop_20_Caps"><text:span text:style-name="T175">h</text:span></text:span><text:span text:style-name="Drop_20_Caps">es</text:span><text:span text:style-name="Drop_20_Caps"><text:span text:style-name="T175">te</text:span></text:span><text:span text:style-name="Drop_20_Caps">r. </text:span></text:p>
      <text:p text:style-name="Quotations"><text:span text:style-name="Drop_20_Caps"/></text:p>
      <text:p text:style-name="Quotations"><text:span text:style-name="Drop_20_Caps">“9. A </text:span><text:span text:style-name="Drop_20_Caps"><text:span text:style-name="T175">pedigree</text:span></text:span><text:span text:style-name="Drop_20_Caps"> entered in 1814 shows the descendants of Sir Ralph Whitfeld </text:span><text:span text:style-name="Drop_20_Caps"><text:span text:style-name="T175">of Tend</text:span></text:span><text:span text:style-name="Drop_20_Caps">erden, County Kent.“ (Minchin Garrett &amp; Co. to E. M. W., Dec. 1922</text:span><text:span text:style-name="Drop_20_Caps"><text:span text:style-name="T175">)</text:span></text:span><text:span text:style-name="Drop_20_Caps">. </text:span></text:p>
      <text:p text:style-name="P3"><text:span text:style-name="Drop_20_Caps"/></text:p>
      <text:p text:style-name="P3"><text:span text:style-name="Drop_20_Caps"/></text:p>
      <text:h text:style-name="P370" text:outline-level="2"><text:bookmark-start text:name="__RefHeading___Toc18288_1853516048"/><text:span text:style-name="Drop_20_Caps">ENGLISH PEDIGREE</text:span><text:bookmark-end text:name="__RefHeading___Toc18288_1853516048"/></text:h>
      <text:p text:style-name="P3"><text:span text:style-name="Drop_20_Caps"/></text:p>
      <text:h text:style-name="Heading_20_3" text:outline-level="3"><text:bookmark-start text:name="__RefHeading___Toc18290_1853516048"/><text:span text:style-name="Drop_20_Caps">WHITFIELD OF WHITFIELD Senior Line – Northumberland</text:span><text:bookmark-end text:name="__RefHeading___Toc18290_1853516048"/></text:h>
      <text:p text:style-name="P22"><text:span text:style-name="Drop_20_Caps"/></text:p>
      <text:p text:style-name="P8"><text:span text:style-name="Drop_20_Caps">Table I </text:span></text:p>
      <text:p text:style-name="P3"><text:span text:style-name="Drop_20_Caps"/></text:p>
      <text:p text:style-name="P3"><text:span text:style-name="Drop_20_Caps">(1) Robert Whitfield, Chaplain to the Countess Ada, received Whitfield from her by grant, about 1165; had younger brother, name unknown, who had a son, Robert Whitfield, presented by his Uncle to the Church at Whitfield between 1174 and 1182. </text:span></text:p>
      <text:p text:style-name="P3"><text:span text:style-name="Drop_20_Caps"/></text:p>
      <text:p text:style-name="P3"><text:span text:style-name="Drop_20_Caps">(2) Matthew de Whitfield, Lord of Whitfield, held Whitfield of the Prior and Convent of Hexham, by the annual payment of 16/8. 1174-1178-1214. Had brothers Peter and Odoard. </text:span></text:p>
      <text:p text:style-name="P3"><text:span text:style-name="Drop_20_Caps"/></text:p>
      <text:p text:style-name="P3"><text:span text:style-name="Drop_20_Caps">(3) Ralph de Whitfield. </text:span></text:p>
      <text:p text:style-name="P3"><text:span text:style-name="Drop_20_Caps"/></text:p>
      <text:p text:style-name="P3"><text:span text:style-name="Drop_20_Caps">(4) Matthew de Whitfield, to whom the lands of Whitfield were confirmed by the Great Charter of Inspectimus of King Edward I. about 1280. </text:span></text:p>
      <text:p text:style-name="P3"><text:span text:style-name="Drop_20_Caps"/></text:p>
      <text:p text:style-name="P3"><text:span text:style-name="Drop_20_Caps">(5) Robert de Whitfield, Lord of Whitfield, Joint Signatory with his brother to the Charter of Ivo de Veteriponte, 1307. He married Beatrix (de Quitfeld), mentioned in the Northumberland Assize Roll, 1279 and 1296. Brother, John de Whitfield, had a son, Thomas de Whitfield, Rector of Whitfield in 1332. </text:span></text:p>
      <text:p text:style-name="P3"><text:span text:style-name="Drop_20_Caps"/></text:p>
      <text:p text:style-name="P23"><text:span text:style-name="Drop_20_Caps">(6) Richard Whitfield, Lord</text:span><text:span text:style-name="Drop_20_Caps"><text:span text:style-name="T11">3</text:span></text:span><text:span text:style-name="Drop_20_Caps"> of Whitfield, b. 1279, obit. 1332; second husband of Isabel de Vipont.</text:span></text:p>
      <text:p text:style-name="P23"><text:span text:style-name="Drop_20_Caps"/></text:p>
      <text:p text:style-name="P23"><text:span text:style-name="Drop_20_Caps">3. Above, p. 5; below, p. 21. </text:span></text:p>
      <text:p text:style-name="P3"><text:span text:style-name="Drop_20_Caps"/></text:p>
      <text:p text:style-name="P3"><text:span text:style-name="Drop_20_Caps">(7) Robert de Whitfield, Lord of Whitfield, b. 1290, living in 1332; had brother, Gilbert de Whitfield. </text:span></text:p>
      <text:p text:style-name="P3"><text:span text:style-name="Drop_20_Caps"/></text:p>
      <text:p text:style-name="P3"><text:span text:style-name="Drop_20_Caps">(8) John Whitfield, second son, after the death of his broth- er, was Lord of Whitfield-1390; married Alice, daughter of Sir John Milford, of Milford Castle, Northumberland. Had brothers, Robert, Nicholas; sisters, Mary, Marjory. </text:span></text:p>
      <text:p text:style-name="P3"><text:span text:style-name="Drop_20_Caps"/></text:p>
      <text:p text:style-name="P3"><text:span text:style-name="Drop_20_Caps">(9) Matthew de Whitfield, b. about 1389. </text:span></text:p>
      <text:p text:style-name="P3"><text:span text:style-name="Drop_20_Caps"/></text:p>
      <text:p text:style-name="P23"><text:span text:style-name="Drop_20_Caps">(10) Sir Matthew Whitfield,</text:span><text:span text:style-name="Drop_20_Caps"><text:span text:style-name="T11">4</text:span></text:span><text:span text:style-name="Drop_20_Caps"> b. about 1410; High Sheriff of Northumberland, 12. Henry VI. 1433. Married, about 1434, Margaret de Lancaster, third daughter and co-heiress of Sir John de Lancaster, obit. 1475. Had brothers: (1) John de Whitfield, m. Anne, only daughter of Sir William Hilton, of Hilton Castle, in the County Palatine of Durham, and had issue (a) Richard Whitfield, (b) Matilda Whitfield m. Richard, son and heir of Rowland Thirlwell of Thirlwell, Northumberland, (c) Margaret Whitfield m. William White, of Redheugh, County Durham; (2) Robert, O.S.P.; (3) Thomas; (4) Nicholas; (5) Richard; (6) Christopher; (7) Alison, of Whitfield, m. 1434.</text:span></text:p>
      <text:p text:style-name="P23"><text:span text:style-name="Drop_20_Caps"/></text:p>
      <text:p text:style-name="P23"><text:span text:style-name="Drop_20_Caps">4. Above, p. 6; below, p. 18. <text:s/></text:span></text:p>
      <text:p text:style-name="P3"><text:span text:style-name="Drop_20_Caps"/></text:p>
      <text:p text:style-name="P3"><text:span text:style-name="Drop_20_Caps">(11) John Whitfield, 1435-92, had brothers, William (11a), and Henry, Archdeacon of Sarum. </text:span></text:p>
      <text:p text:style-name="P3"><text:soft-page-break/><text:span text:style-name="Drop_20_Caps"/></text:p>
      <text:p text:style-name="P3"><text:span text:style-name="Drop_20_Caps">(113) William Whitfield, married the daughter and sole heiress of Randle Holme, of Alston Moor, Cumberland. </text:span></text:p>
      <text:p text:style-name="P3"><text:span text:style-name="Drop_20_Caps"/></text:p>
      <text:p text:style-name="P3"><text:span text:style-name="Drop_20_Caps">(12) Robert Whitfield, b. 1454, son of John Whitfield, m. the den. of Richard Thirlwell, of Thirlwell. </text:span></text:p>
      <text:p text:style-name="P3"><text:span text:style-name="Drop_20_Caps"/></text:p>
      <text:p text:style-name="P3"><text:span text:style-name="Drop_20_Caps">(13) John Whitfield, obit. 1507. </text:span></text:p>
      <text:p text:style-name="P3"><text:span text:style-name="Drop_20_Caps"/></text:p>
      <text:p text:style-name="P3"><text:span text:style-name="Drop_20_Caps">(14) Matthew Whitfield, obit. 1546, m. the daughter of Christopher Ridley, of Wallstown and sister of Bishop Ridley. One brother, John Whitfield (of Quitfeld) living in 1520. </text:span></text:p>
      <text:p text:style-name="P3"><text:span text:style-name="Drop_20_Caps"/></text:p>
      <text:p text:style-name="P3"><text:span text:style-name="Drop_20_Caps">(15) Ralph Whitfield, 1529-1607, In. Dorothy, daughter of Hugh Ridley, of Willimeteswick. Had brothers: Cuthbert, living in 1575, and Peter; sisters: Margaret and Agnes. </text:span></text:p>
      <text:p text:style-name="P3"><text:span text:style-name="Drop_20_Caps"/></text:p>
      <text:p text:style-name="P3"><text:span text:style-name="Drop_20_Caps">(16) George Whitfield, obit. before his father, Ralph, m. Alice. Had brothers: Nicholas, m. Mary, daughter of C. Musgrave, of Edenhall, and had J ane, buried 1612, and Mary, buried 1615 ; Francis, lived at Whitfield 1612-1619, and for some time had unlawful possession of the property of his nephew, Sir Matthew Whitfield. </text:span></text:p>
      <text:p text:style-name="P3"><text:span text:style-name="Drop_20_Caps"/></text:p>
      <text:p text:style-name="P3"><text:span text:style-name="Drop_20_Caps">(17) Sir Matthew Whitfield, of Whitfield Hall, who married Anne -, was three months old on the death of his father. On the 29 June 1629, he made his entry into the lands which had belonged to his grandfather, Ralph, and which had been unlawfully held by his uncle, Francis' Whitfield. Obit. 1669. </text:span></text:p>
      <text:p text:style-name="P3"><text:span text:style-name="Drop_20_Caps"/></text:p>
      <text:p text:style-name="P3"><text:span text:style-name="Drop_20_Caps">(18) Utrick Whitfield, obit. 1685, m. Anne, only daughter of Sir John Eden, of West Auckland. </text:span></text:p>
      <text:p text:style-name="P3"><text:span text:style-name="Drop_20_Caps"/></text:p>
      <text:p text:style-name="P3"><text:span text:style-name="Drop_20_Caps">(19) Utrick Whitfield, obit. 1731, reported to have died worth 40,000 Pounds; m. Philadelphia, daughter of Thomas Bewick, of Close House. </text:span></text:p>
      <text:p text:style-name="P3"><text:span text:style-name="Drop_20_Caps"/></text:p>
      <text:p text:style-name="P3"><text:span text:style-name="Drop_20_Caps">(20) Matthew Whitfield, 1677-1761. Wolsingham married Elizabeth, daughter of Sir Robert Eden, first baronet, of Bishop Auckland, obit. 1750. </text:span></text:p>
      <text:p text:style-name="P3"><text:span text:style-name="Drop_20_Caps"/></text:p>
      <text:p text:style-name="P3"><text:span text:style-name="Drop_20_Caps">(21) Matthew Whitfield, b. 1708. Had brothers and sisters: (1) Margaret, 1700-01; (2) Robert, 1701-47; (3) John, obit. 1705; (4) Elizabeth, 1705-06; (5) William, 170608; (6) Walter, 1710-11; (7) Mary, 1714-23; (8) Catherine, who married Joseph Robinson. </text:span></text:p>
      <text:p text:style-name="P3"><text:span text:style-name="Drop_20_Caps"/></text:p>
      <text:p text:style-name="P3"><text:span text:style-name="Drop_20_Caps">(22) __________. </text:span></text:p>
      <text:p text:style-name="P3"><text:span text:style-name="Drop_20_Caps"/></text:p>
      <text:p text:style-name="P3"><text:span text:style-name="Drop_20_Caps">(23) Ralph Whitfield, 1751-1836-Marton-in-Cleveland. Married Ann, 1759-1831. </text:span></text:p>
      <text:p text:style-name="P3"><text:span text:style-name="Drop_20_Caps"/></text:p>
      <text:p text:style-name="P3"><text:span text:style-name="Drop_20_Caps">(24) John Whitfield, 1777-1857, m. Mary Elcoate, 1775-1829. He had brother, Thomas, b. 1779, sisters; Ann, b. 1791, and Rachel, 1783-90. </text:span></text:p>
      <text:p text:style-name="P3"><text:span text:style-name="Drop_20_Caps"/></text:p>
      <text:p text:style-name="P3"><text:span text:style-name="Drop_20_Caps">(25) Ralph Whitfield, 1818-69, In. Elizabeth Rickaby, 182186. He had brothers and sisters: (1) John, 1812-14; (2) Mary, 1809-24; (3) William, b. 1814; (4) Ann, b. 1819, who m. _____ Hansel</text:span><text:span text:style-name="Drop_20_Caps"><text:span text:style-name="T176">l</text:span></text:span><text:span text:style-name="Drop_20_Caps">; (5) Rachel, b. 1822, who m. _____ Pearson; (6) Mary, b. 1824, who m. _____ Grainger. </text:span></text:p>
      <text:p text:style-name="P3"><text:span text:style-name="Drop_20_Caps"/></text:p>
      <text:p text:style-name="P3"><text:soft-page-break/><text:span text:style-name="Drop_20_Caps">(26) William Rickaby Whitfield, 1848-1924, m. Ada Elizabeth Jackson, b. 1851. Brothers and sisters: Mary Elizabeth, Sarah Ann, Robert Rickaby, Fred Gordon, and Agnes. </text:span></text:p>
      <text:p text:style-name="P3"><text:span text:style-name="Drop_20_Caps"/></text:p>
      <text:p text:style-name="P3"><text:span text:style-name="Drop_20_Caps">(27) Ralph Cyril Vernon Whitfield, b. 1878, m. Rebecca Augusta Hebblethwaite, b. 1884. Brother: Clyde Ewart Jackson Whitfield. </text:span></text:p>
      <text:p text:style-name="P3"><text:span text:style-name="Drop_20_Caps"/></text:p>
      <text:p text:style-name="P3"><text:span text:style-name="Drop_20_Caps">(28) William Spencer Whitfield, b. 1911. </text:span></text:p>
      <text:p text:style-name="P3"><text:span text:style-name="Drop_20_Caps"/></text:p>
      <text:p text:style-name="P3"><text:span text:style-name="Drop_20_Caps"/></text:p>
      <text:h text:style-name="P370" text:outline-level="2"><text:bookmark-start text:name="__RefHeading___Toc18292_1853516048"/><text:span text:style-name="Drop_20_Caps">WHITFIELD</text:span><text:bookmark-end text:name="__RefHeading___Toc18292_1853516048"/></text:h>
      <text:p text:style-name="P3"><text:span text:style-name="Drop_20_Caps"/></text:p>
      <text:h text:style-name="Heading_20_3" text:outline-level="3"><text:bookmark-start text:name="__RefHeading___Toc18294_1853516048"/><text:span text:style-name="Drop_20_Caps">WHITFIELD OF SUSSEX AND KENT</text:span><text:bookmark-end text:name="__RefHeading___Toc18294_1853516048"/></text:h>
      <text:p text:style-name="P24"><text:span text:style-name="Drop_20_Caps"/></text:p>
      <text:p text:style-name="P4"><text:bookmark-start text:name="__RefHeading___Toc18296_1853516048"/><text:span text:style-name="Drop_20_Caps">A Junior Descent from Whitfield of Northumberland.</text:span><text:span text:style-name="Drop_20_Caps"><text:span text:style-name="T12">5</text:span></text:span><text:bookmark-end text:name="__RefHeading___Toc18296_1853516048"/></text:p>
      <text:p text:style-name="P25"><text:span text:style-name="Drop_20_Caps"><text:span text:style-name="T12"/></text:span></text:p>
      <text:p text:style-name="P26"><text:span text:style-name="Drop_20_Caps">5. The Junior Descent has been compiled with the help of John Bowyer, of Sussex, England, who sent data; Clutterbuck, Robert, History of Hartford</text:span><text:span text:style-name="Drop_20_Caps"><text:span text:style-name="T178">s</text:span></text:span><text:span text:style-name="Drop_20_Caps">hire; and Berry, William, Sussex Genealogies. The last, p. 222, has a genealogical tree of one Robert Whitfield who married in 1640, and a Whitfield coat of arms with quarterings.</text:span></text:p>
      <text:p text:style-name="P9"><text:span text:style-name="Drop_20_Caps"/></text:p>
      <text:p text:style-name="P9"><text:span text:style-name="Drop_20_Caps">Table II </text:span></text:p>
      <text:p text:style-name="P3"><text:span text:style-name="Drop_20_Caps"/></text:p>
      <text:p text:style-name="P3"><text:span text:style-name="Drop_20_Caps">(1) William Whitfield, of Randlesholme, was the son of William Whitfield numbered 11</text:span><text:span text:style-name="Drop_20_Caps"><text:span text:style-name="T177">a</text:span></text:span><text:span text:style-name="Drop_20_Caps">. in Table </text:span><text:span text:style-name="Drop_20_Caps"><text:span text:style-name="T177">I</text:span></text:span><text:span text:style-name="Drop_20_Caps">. The son married Matilda, daughter and co-heiress of John Wheatley. </text:span></text:p>
      <text:p text:style-name="P3"><text:span text:style-name="Drop_20_Caps"/></text:p>
      <text:p text:style-name="P3"><text:span text:style-name="Drop_20_Caps">(2) Miles Whitfield, of Alston Manor, m. Matilda _____. He had three brothers: John, of Skelgil, Alston Manor; Thomas; and Robert, of Neatsbury, Cumberland. </text:span></text:p>
      <text:p text:style-name="P3"><text:span text:style-name="Drop_20_Caps"/></text:p>
      <text:p text:style-name="P3"><text:span text:style-name="Drop_20_Caps">(3) Robert (Roger) Whitfield, of Wadhurst, Sussex, m. Agnes, daughter of John Giles, of Biddenham, Kent. He had two brothers: Nicholas, of Randlesholme, Cumberland; and Richard. </text:span></text:p>
      <text:p text:style-name="P3"><text:span text:style-name="Drop_20_Caps"/></text:p>
      <text:p text:style-name="P3"><text:span text:style-name="Drop_20_Caps">(4</text:span><text:span text:style-name="Drop_20_Caps"><text:span text:style-name="T176">a</text:span></text:span><text:span text:style-name="Drop_20_Caps">) Robert Whitfield, b. 1518 ca., obit. 1597, m. (1) Ann Roberts, O. S. P., and (2) Agnes Atwood, daughter of William Atwood, of Kent. Robert Whitfield had five brothers and sisters. (1) Margaret Whitfield. m. Thomas May, of Ticehurst; (2) John Whitfield (4b); (3) Eliza Whitfield, m. Richard Jefferay, of Chiddingly, obit. 1554; (4) Elizabeth Whitfield, m. John Edwards, of Mayfield, Sussex; (6) Thomas Whitfield, m. _____ Reid and had issue, Mary Whitfield, who m. her cousin, Thomas Whitfield (5a), and another daughter who m. _____ Bullard. </text:span></text:p>
      <text:p text:style-name="P3"><text:span text:style-name="Drop_20_Caps"/></text:p>
      <text:p text:style-name="P3"><text:span text:style-name="Drop_20_Caps">(</text:span><text:span text:style-name="Drop_20_Caps"><text:span text:style-name="T176">5a</text:span></text:span><text:span text:style-name="Drop_20_Caps">) Thomas Whitfield, 1545-1629, Lord of the Manor of East Sheen and West Hall, m. Mildred Manning, 1560-1627, daughter of Henry Manning, Marshall of the Household of Henry VIII, granddaughter of John Manning, who m. Agnes Petley; great-granddaughter of Hugh Manning, who m. the daughter of Sir William Brandon, Standard Bearer for King Henry VII. Thomas Whitfield had brothers and sisters: (1) William Whitfield, m. Mary, daughter of _____ Kemp, and had 12 children; (2) Irene Whitfield, m. Robert Baker; (3) Sarah Whitfield; (4) Margaret Whitfield; (5) Jane Whitfield; (6) Francis Whitfield. </text:span></text:p>
      <text:p text:style-name="P3"><text:span text:style-name="Drop_20_Caps"/></text:p>
      <text:p text:style-name="P27"><text:span text:style-name="Drop_20_Caps">(6</text:span><text:span text:style-name="Drop_20_Caps"><text:span text:style-name="T178">a</text:span></text:span><text:span text:style-name="Drop_20_Caps">) John Whitfield, of Worth, near East Grinstead, obit. 1636, m. Elizabeth, daughter of Sir Edward Culpeper, Kt. 1584-1624. He had brothers and sisters: (1) Henry Whitfield, 1597-1657, Rector of Ockley, m. Dorothy, daughter of Thomas Sheafe, D.D., and had 4 sons and 5 daughters; (2) Catherine Whitfield, m. William Jefferay; (3) Bridget Whitfield, obit. 1591; (4) Francis Whitfield, m. _____ East and _____ Mulford; (5) Lucy Whitfield, m. _____ King; (6) Elizabeth Whitfield, m. Richard Southcott, of Calverley, Devon. </text:span></text:p>
      <text:p text:style-name="P3"><text:span text:style-name="Drop_20_Caps"/></text:p>
      <text:p text:style-name="P3"><text:span text:style-name="Drop_20_Caps">(7</text:span><text:span text:style-name="Drop_20_Caps"><text:span text:style-name="T178">a</text:span></text:span><text:span text:style-name="Drop_20_Caps">) Thomas Whitfield, b. 1612, m. Anne _____. He had brothers and sisters: (1) John Whitfield, b. 1614; (2) Elizabeth Whitfield, b. 1616; m. John Bowyer, of Sussex; (3) Robert Whitfield, b. 1617; (4) Ann Whitfield; (5) Maria Whitfield, b. </text:span><text:soft-page-break/><text:span text:style-name="Drop_20_Caps">1621; and Edward Whitfield, b. 1624. The dates and order of these persons we hope are correct, but our records are not clear at this point. </text:span></text:p>
      <text:p text:style-name="P3"><text:span text:style-name="Drop_20_Caps"/></text:p>
      <text:p text:style-name="P3"><text:span text:style-name="Drop_20_Caps">(8</text:span><text:span text:style-name="Drop_20_Caps"><text:span text:style-name="T178">a</text:span></text:span><text:span text:style-name="Drop_20_Caps">) Thomas Whitfield; b. 1642; had one brother and one sister; (1) Jane Whitfield, b. 1637; (2) Henry Whitfield, b. 1646. </text:span></text:p>
      <text:p text:style-name="P3"><text:span text:style-name="Drop_20_Caps"/></text:p>
      <text:p text:style-name="P3"><text:span text:style-name="Drop_20_Caps">(4b) John Whitfield, son of Robert Whitfield (3) was drowned in 1585. He m. ( 1) Elizabeth, daughter of _____ Brokesby. No issue. He m. (2) Elizabeth, daughter of John Crow of Brasted, Kent, and (3) Elizabeth, daughter of Clement Stacey, of Tenterden, Kent. </text:span></text:p>
      <text:p text:style-name="P3"><text:span text:style-name="Drop_20_Caps"/></text:p>
      <text:p text:style-name="P3"><text:span text:style-name="Drop_20_Caps">(5b) Herbert Whitfield, of Tenterden, 1560-1622, m. Martha Sheppard or Shephard. He and his wife were buried in Tenterden Church, Kent. The following inscription appears on their </text:span><text:span text:style-name="Drop_20_Caps"><text:span text:style-name="T179">monument:</text:span></text:span><text:span text:style-name="Drop_20_Caps"><text:span text:style-name="T13">6</text:span></text:span><text:span text:style-name="Drop_20_Caps"> </text:span></text:p>
      <text:p text:style-name="P3"><text:span text:style-name="Drop_20_Caps"/></text:p>
      <text:p text:style-name="Quotations"><text:span text:style-name="Drop_20_Caps">Here lieth interred the bodies of Herbert Whitfield of Tenterden in the County of Kent. Esquire, descended of the ayntient family of the Whitfields of Whitfield in the County of Northumberland and when he lived was Justice of Peace for the County of Kent and Martha his wife daughter of Robert Sheppard of Peasmarsh in the County of Sussex Esquire who had issue Raphe, John, Herbert, Anthony, Robert and Elizabeth. The said Martha died the 26th. January 1622. The said Raphe married Dorothie eldest daughter of Sir Henry Spelman of Cogham in the County of Norfolk, Knight and by her hath issue, Herbert, Henry [ , ] Raphe and Dorothie. The said John married Mary daughter of Raphe Atkinson of Woborne in the County of Buckingham Gentleman and by her had issue Martha and Anthony and Elizabeth dyed after their mother and in the life of their father.</text:span></text:p>
      <text:p text:style-name="P28"><text:span text:style-name="Drop_20_Caps">6. The monument was reported in a state of good preservation in 1923.</text:span></text:p>
      <text:p text:style-name="P3"><text:span text:style-name="Drop_20_Caps"/></text:p>
      <text:p text:style-name="P3"><text:span text:style-name="Drop_20_Caps">(6b) Sir Ralph Whitfield, m. Dorothy, daughter of Sir Henry Spelman, of Norfolk. The brothers and sisters of Sir Ralph were: (1) John Whitfield; (2) Herbert Whitfield; (8) Robert Whitfield, obit. 1645; (4) Anthony Whitfield, (5) Elizabeth Whitfield. </text:span></text:p>
      <text:p text:style-name="P3"><text:span text:style-name="Drop_20_Caps"/></text:p>
      <text:p text:style-name="P3"><text:span text:style-name="Drop_20_Caps">(7b) Henry Whitfield 1619-88, m. Hester, daughter of William Temple. Brothers and sisters of Henry Whitfield were: (1) Sir Herbert Whitfield, obit. 1677, m. _____ Pierson and had a daughter Arabella; (2) Ralph Whitfield, b. about 1620, living in 1645; obit. in Jamaica; (3) Roger Whitfield, living in 1645; (4) Charles Whitfield; (5) Dorothy Whitfield, m. John Fetherley, of Rickmansworth, Herts.; obit. without surviving issue. Children of Henry Whitfield and Hester Temple; (1) Temple Whitfield, obit. 1730, m. Elizabeth, daughter of John Osborne; (2) Ralph Whitfield, O. S. P. before 1694, m. Arabella, daughter of Sir Herbert Whitfield-his cousin; (3) Thomas Whitfield, killed at Newry, Ireland, living in 1689, m. Alice Martin; (4) Henry Whitfield, m. Mary Hodson, of Coolekenner Co., Wicklow; he m. second, Abigail Cape, of St. Albans; (5) Elizabeth Whitfield, </text:span><text:span text:style-name="Drop_20_Caps"><text:span text:style-name="T179">M</text:span></text:span><text:span text:style-name="Drop_20_Caps">. J. Bulkeley, son of Sir Richard Bulkeley; (6) Dorothy Whitfield, m. first Sir Richard Bulkeley of Ireland, second, W. Worth, of Ireland; (7) Jane Whitfield, In. first Joseph Saunders, second, Robert Doyne; (8) Hadassah Whitfield, obit. young; (9) Charles Whitfield. </text:span></text:p>
      <text:p text:style-name="P3"><text:span text:style-name="Drop_20_Caps"/></text:p>
      <text:p text:style-name="P3"><text:span text:style-name="Drop_20_Caps">By his third wife (4b) John Whitfield had Clement Whitfield and others. </text:span></text:p>
      <text:p text:style-name="P3"><text:span text:style-name="Drop_20_Caps"/></text:p>
      <text:p text:style-name="P3"><text:span text:style-name="Drop_20_Caps">(5bc) Clement Whitfield ; m. Mary, daughter of William Blount, of Halden Race, Kent. His brothers and sisters were: (1) Thomas Whitfield, m. Mary, daughter of his </text:span><text:soft-page-break/><text:span text:style-name="Drop_20_Caps">uncle Thomas Whitfield; (2) John Whitfield; (3) Margaret Whitfield, m. _____ Reynolds; (4) Bridget Whitfield, m. William Davy, of Sussex. </text:span></text:p>
      <text:p text:style-name="P3"><text:span text:style-name="Drop_20_Caps"/></text:p>
      <text:p text:style-name="P3"><text:span text:style-name="Drop_20_Caps">(6bc) Francis Whitfield, obit. 1660, m. Dorothy Joules. He had brothers and sisters: (1) William Whitfield, m. Elizabeth, daughter of Thomas Hayes and had 2 daughters; (2) Thomas Whitfield; (3) Hester Whitfield, m. Isaac Hay, of Netherfield, Sussex; (4) Elizabeth Whitfield, m. Francis Fowle, of Cranbrooke, Kent; (5) Margaret Whitfield, m. Anthony Wennell; (6) Susan Whitfield, m. Arthur May and had John, Thomas, Arthur and Hester. </text:span></text:p>
      <text:p text:style-name="P3"><text:span text:style-name="Drop_20_Caps"/></text:p>
      <text:p text:style-name="P3"><text:span text:style-name="Drop_20_Caps">(7bc) Francis Whitfield, 1633-1695, In. (1) Elizabeth, daughter of Edward Waterman, and had Thomas Whitfield, of Bethersden, 1668-1714. He m. (2) Martha Ruck. He had sisters: (1) Mary Whitfield, m. Richard Tylden, of Milsted, Kent; and (2) Elizabeth Whitfield, m. Thomas Gore, of Dublin. </text:span></text:p>
      <text:p text:style-name="P3"><text:span text:style-name="Drop_20_Caps"/></text:p>
      <text:p text:style-name="P3"><text:span text:style-name="Drop_20_Caps">(8bc) William Whitfield, 1673-1739, of Bybrook in Ashford, Kent. He had sisters: (1) Elizabeth Whitfield; (2) Martha Whitfield, m. William Whitfield, 1662-1781, of Birds Isle Town. </text:span></text:p>
      <text:p text:style-name="P3"><text:span text:style-name="Drop_20_Caps"/></text:p>
      <text:p text:style-name="P3"><text:span text:style-name="Drop_20_Caps">(9bc) Thomas Whitfield, of Ashford, b. 1709, m. Grace, daughter of John Waterman. 1716-1752. He had brothers and sister: (1) Francis Whitfield, m. Martha, daughter of John Simmonds; (2) John Whitfield; (3) William Whitfield; (4) Elizabeth Whitfield. </text:span></text:p>
      <text:p text:style-name="P3"><text:span text:style-name="Drop_20_Caps"/></text:p>
      <text:p text:style-name="P3"><text:span text:style-name="Drop_20_Caps"/></text:p>
      <text:h text:style-name="P370" text:outline-level="2"><text:bookmark-start text:name="__RefHeading___Toc18298_1853516048"/><text:span text:style-name="Drop_20_Caps">NORMAN FAMILIES</text:span><text:bookmark-end text:name="__RefHeading___Toc18298_1853516048"/></text:h>
      <text:h text:style-name="Heading_20_3" text:outline-level="3"><text:bookmark-start text:name="__RefHeading___Toc18300_1853516048"/><text:span text:style-name="Drop_20_Caps">de Clare - Lancaster </text:span><text:bookmark-end text:name="__RefHeading___Toc18300_1853516048"/></text:h>
      <text:p text:style-name="P28"><text:span text:style-name="Drop_20_Caps"/></text:p>
      <text:p text:style-name="P10"><text:span text:style-name="Drop_20_Caps">Table III </text:span></text:p>
      <text:p text:style-name="P3"><text:span text:style-name="Drop_20_Caps"/></text:p>
      <text:p text:style-name="P3"><text:span text:style-name="Drop_20_Caps">(1) Richard, the first of that name, Duke of Normandy. </text:span></text:p>
      <text:p text:style-name="P3"><text:span text:style-name="Drop_20_Caps"/></text:p>
      <text:p text:style-name="P3"><text:span text:style-name="Drop_20_Caps">(2) Geffrey. </text:span></text:p>
      <text:p text:style-name="P3"><text:span text:style-name="Drop_20_Caps"/></text:p>
      <text:p text:style-name="P3"><text:span text:style-name="Drop_20_Caps">(3) Gilbert, Earl of Briony, in Normandy. </text:span></text:p>
      <text:p text:style-name="P3"><text:span text:style-name="Drop_20_Caps"/></text:p>
      <text:p text:style-name="P3"><text:span text:style-name="Drop_20_Caps">(4) Richard fitz-Gilbert, came to England with the Conqueror, who gave him the Manor of Clare; slain in Wales soon after 1101, m. Rohesia, daughter of Walter, and sister of Walter Gitfard, Earl of Buckingham. Living in 1113. </text:span></text:p>
      <text:p text:style-name="P3"><text:span text:style-name="Drop_20_Caps"/></text:p>
      <text:p text:style-name="P3"><text:span text:style-name="Drop_20_Caps">(5) Gilbert de Clare, Lord of Clare, etc., m. Adeliza, daughter of the Earl of Claremont. Had brothers, Roger, Richard, Walter and Robert, and a sister, wife of Ralph Fulges. </text:span></text:p>
      <text:p text:style-name="P3"><text:span text:style-name="Drop_20_Caps"/></text:p>
      <text:p text:style-name="P3"><text:span text:style-name="Drop_20_Caps">(6) Baldwin de Clare, fifth son. Had brothers: Walter, founder of Tintem Abbey; Richard, Earl of Hereford (eldest son) ; and Gilbert. </text:span></text:p>
      <text:p text:style-name="P3"><text:span text:style-name="Drop_20_Caps"/></text:p>
      <text:p text:style-name="P3"><text:span text:style-name="Drop_20_Caps">(6</text:span><text:span text:style-name="Drop_20_Caps"><text:span text:style-name="T181">a</text:span></text:span><text:span text:style-name="Drop_20_Caps">) Gilbert de Clare, son of Gilbert (5), married Isabel, daughter of Robert de Beaumont, Earl of Leicester. </text:span></text:p>
      <text:p text:style-name="P3"><text:span text:style-name="Drop_20_Caps"/></text:p>
      <text:p text:style-name="P3"><text:span text:style-name="Drop_20_Caps">(7) Margaret de Clare married William de Montfichet. </text:span></text:p>
      <text:p text:style-name="P3"><text:span text:style-name="Drop_20_Caps"/></text:p>
      <text:p text:style-name="P3"><text:span text:style-name="Drop_20_Caps">(7</text:span><text:span text:style-name="Drop_20_Caps"><text:span text:style-name="T181">a</text:span></text:span><text:span text:style-name="Drop_20_Caps">) Richard de Clare, son of Gilbert (6a), surnamed “Strongbow”, m. Eve, daughter of Dermac Macmoragh, King of Leinster, Ireland; sole heiress. </text:span></text:p>
      <text:p text:style-name="P3"><text:span text:style-name="Drop_20_Caps"/></text:p>
      <text:p text:style-name="P3"><text:span text:style-name="Drop_20_Caps">(8) Gilbert de Montfichet m. Adeline _____. </text:span></text:p>
      <text:p text:style-name="P3"><text:span text:style-name="Drop_20_Caps"/></text:p>
      <text:p text:style-name="P3"><text:span text:style-name="Drop_20_Caps">(8a) Isabel de Clare, daughter and sole heiress of Richard Strongbow, Earl of Pembroke, m. William Marshall, who, in right of his wife, was Earl of Pembroke. </text:span></text:p>
      <text:p text:style-name="P3"><text:span text:style-name="Drop_20_Caps"/></text:p>
      <text:p text:style-name="P3"><text:span text:style-name="Drop_20_Caps">(9) Richard de Montfichet m. Meliscent _____. </text:span></text:p>
      <text:p text:style-name="P3"><text:span text:style-name="Drop_20_Caps"/></text:p>
      <text:p text:style-name="P3"><text:span text:style-name="Drop_20_Caps">(9a) Maud Marshall, eldest daughter of Isabel de Clare, m. Hugh Bigod, Earl of Norfolk. Had sister, Isabel Marshall. </text:span></text:p>
      <text:p text:style-name="P3"><text:span text:style-name="Drop_20_Caps"/></text:p>
      <text:p text:style-name="P3"><text:span text:style-name="Drop_20_Caps">(10) Margaret de Montfichet m. Walter de Bolbeck, of Northumberland. </text:span></text:p>
      <text:p text:style-name="P3"><text:span text:style-name="Drop_20_Caps"/></text:p>
      <text:p text:style-name="P28"><text:span text:style-name="Drop_20_Caps">(11) Hugh de Bolbeck, obit. 1262, m. Theophinia _____. </text:span></text:p>
      <text:p text:style-name="P3"><text:span text:style-name="Drop_20_Caps"/></text:p>
      <text:p text:style-name="P3"><text:span text:style-name="Drop_20_Caps">(12) Philippa Bolbeck, obit. 1293, m. Roger de Lancaster. </text:span></text:p>
      <text:p text:style-name="P3"><text:span text:style-name="Drop_20_Caps"/></text:p>
      <text:p text:style-name="P3"><text:span text:style-name="Drop_20_Caps">(13) William de Lancaster m. Margaret, daughter and heiress of Sir Thomas de Hellebeck, of Hellebeck. </text:span></text:p>
      <text:p text:style-name="P3"><text:span text:style-name="Drop_20_Caps"/></text:p>
      <text:p text:style-name="P3"><text:span text:style-name="Drop_20_Caps">(14) John de Lancaster, of Howgill, obit. 1351. </text:span></text:p>
      <text:p text:style-name="P3"><text:span text:style-name="Drop_20_Caps"/></text:p>
      <text:p text:style-name="P3"><text:soft-page-break/><text:span text:style-name="Drop_20_Caps">(15) Sir William de Lancaster, of Howgill and Rydal, obit. 1398, m. Christiana -, obit. 1406. </text:span></text:p>
      <text:p text:style-name="P3"><text:span text:style-name="Drop_20_Caps"/></text:p>
      <text:p text:style-name="P3"><text:span text:style-name="Drop_20_Caps">(16) Sir John de Lancaster, Knight of Howgill and Rydal, m. J oan, daughter and heiress of John Rookeby of Knock. </text:span></text:p>
      <text:p text:style-name="P3"><text:span text:style-name="Drop_20_Caps"/></text:p>
      <text:p text:style-name="P3"><text:span text:style-name="Drop_20_Caps">(17) Margaret de Lancaster, 3rd daughter of Sir John, m. Sir Matthew Whitfield, of Whitfield Hall, b. about 1410, m. about 1434. Margaret de Lancaster had sisters: Christiana, Who In. Sir Robert Harrington; Isabel, who m. m. Sir Thomas Fleming; and Elizabeth, who m. Robert de Crakenthorpe. </text:span></text:p>
      <text:p text:style-name="P3"><text:span text:style-name="Drop_20_Caps"/></text:p>
      <text:p text:style-name="P3"><text:span text:style-name="Drop_20_Caps"/></text:p>
      <text:h text:style-name="P371" text:outline-level="3"><text:bookmark-start text:name="__RefHeading___Toc18327_1853516048"/><text:span text:style-name="Drop_20_Caps">Grentesmaisnil – Bigod</text:span><text:bookmark-end text:name="__RefHeading___Toc18327_1853516048"/></text:h>
      <text:p text:style-name="P30"><text:span text:style-name="Drop_20_Caps"/></text:p>
      <text:p text:style-name="P12"><text:span text:style-name="Drop_20_Caps">Table IV </text:span></text:p>
      <text:p text:style-name="P30"><text:span text:style-name="Drop_20_Caps"/></text:p>
      <text:p text:style-name="P30"><text:span text:style-name="Drop_20_Caps">(1) Robert de Grentesmaisnil, of Grentesmaisnil, in the Dukedom of Normandy, m. Hawise, afterwards married to William, son of Robert, Earl of York. </text:span></text:p>
      <text:p text:style-name="P3"/>
      <text:p text:style-name="P3"><text:span text:style-name="Drop_20_Caps">(2) Hugh de Grentesmaisnil, a Norman, Lord of Ware, Hertfordshire, obit. Feby. 22, 1094, m. Adeliza, Lady of Brooksbum, daughter of Ivo de Bellemonte. Had a sister, Adeliza, who married Richard de Rodelanti. </text:span></text:p>
      <text:p text:style-name="P3"><text:span text:style-name="Drop_20_Caps"/></text:p>
      <text:p text:style-name="P3"><text:span text:style-name="Drop_20_Caps">(3) Ivo de Grentesmaisnil, third son, had all his father's lands in England. Had brothers and sisters, Robert, William, Hugh, Alberic, Adeliza, Hawise, Rose, Matilda and Agnes. </text:span></text:p>
      <text:p text:style-name="P3"><text:span text:style-name="Drop_20_Caps"/></text:p>
      <text:p text:style-name="P3"><text:span text:style-name="Drop_20_Caps">(4) Hugh de Grentesmaisnil, Lord of the Manor of Hinckley, Leicestershire, Steward of England. </text:span></text:p>
      <text:p text:style-name="P3"><text:span text:style-name="Drop_20_Caps"/></text:p>
      <text:p text:style-name="P3"><text:span text:style-name="Drop_20_Caps">(6) Adeliza de Grentesmaisnil, dam. and co-heiress of Hugh de Grentesmaisnil, m. Roger Bigod, temps William Rufus, obit. 1107, buried at Thetford Abbey. Had sister, Petronella, who m. Roger de Bellemonte, Earl of Leicester. </text:span></text:p>
      <text:p text:style-name="P3"><text:span text:style-name="Drop_20_Caps"/></text:p>
      <text:p text:style-name="P3"><text:span text:style-name="Drop_20_Caps">(6) Hugh Bigod, created Earl of Norfolk by Stephen about 1136; Steward to Henry I; obit. 1177; m. Julian, daughter of Alberic de Vere, Chamberlain to Henry I., and sister of Alberic de Vere, Earl of Oxford. Had brother, William Bigod, eldest son, drowned Nov. 25, 1109. SP. </text:span></text:p>
      <text:p text:style-name="P3"><text:span text:style-name="Drop_20_Caps"/></text:p>
      <text:p text:style-name="P3"><text:span text:style-name="Drop_20_Caps">(7) Roger Bigod, Earl of Norfolk, obit. 1221, m. Isabel, daughter of Hamelyne Plantagenet, Earl of Warren and Surrey. </text:span></text:p>
      <text:p text:style-name="P3"><text:span text:style-name="Drop_20_Caps"/></text:p>
      <text:p text:style-name="P3"><text:span text:style-name="Drop_20_Caps">(8) Hugh Bigod, Earl of Norfolk, obit. 1225, m. Maud Marshall, eldest daughter of Isabel de Clare and William Marshall. Had sisters, Margaret, Adeliza and Mary. </text:span></text:p>
      <text:p text:style-name="P3"><text:span text:style-name="Drop_20_Caps"/></text:p>
      <text:p text:style-name="P3"><text:span text:style-name="Drop_20_Caps">(9) Ralph Bigod, youngest son of Hugh Bigod and Maud Marshall, m. Bertha, widow of Thomas, Baron Fumivall. Had brothers, Roger Bigod, Earl of Norfolk and Marshall of England, O.S.P. 1276, m. Isabel, daughter of William, King of Scotland; and Sir Hugh Bigod, Chief Justice of England, slain at Lewes, 1264, m. Joan, daughter of Robert Burnell. </text:span></text:p>
      <text:p text:style-name="P3"><text:span text:style-name="Drop_20_Caps"/></text:p>
      <text:p text:style-name="P3"><text:span text:style-name="Drop_20_Caps">(10) Isabel Bigod, only daughter and heiress of Ralph and Isabel, m. (1) Gilbert, son of Walter Lacy, Lord of Meath in Ireland, (2) John fitz-Piers, Baron of Birkhamstead, son of Giffrey fitz-Piers, Earl of Essex, son of Peter de Ludershull, Earl of Essex. </text:span></text:p>
      <text:p text:style-name="P3"><text:span text:style-name="Drop_20_Caps"/></text:p>
      <text:p text:style-name="P30"><text:span text:style-name="Drop_20_Caps">(11) Isabel fitz-Piers, m. Robert de Vipont. Had brothers and sisters: Maud, John and Richard. </text:span></text:p>
      <text:h text:style-name="P371" text:outline-level="3"><text:bookmark-start text:name="__RefHeading___Toc18329_1853516048"/><text:span text:style-name="Drop_20_Caps">de Buslie</text:span><text:bookmark-end text:name="__RefHeading___Toc18329_1853516048"/></text:h>
      <text:p text:style-name="P12"><text:span text:style-name="Drop_20_Caps"/></text:p>
      <text:p text:style-name="P12"><text:span text:style-name="Drop_20_Caps">Table V </text:span></text:p>
      <text:p text:style-name="P3"><text:span text:style-name="Drop_20_Caps"/></text:p>
      <text:p text:style-name="P3"><text:span text:style-name="Drop_20_Caps">(1) Walter de Espec. </text:span></text:p>
      <text:p text:style-name="P3"><text:span text:style-name="Drop_20_Caps"/></text:p>
      <text:p text:style-name="P3"><text:span text:style-name="Drop_20_Caps">(2) Hawise, daughter and co-heiress of Walter de Espec, of Kirkham, Yorkshire, m. Arnold de Buslie, Lord of Maltby, etc., Yorkshire, son of Roger de Buslie, Lord of Tickhill, in Yorkshire, who came over with the Conqueror. Had brother, Walter de Espec, founder of Kirkham Abbey, 1121, and Rievaulx, 1131. </text:span></text:p>
      <text:p text:style-name="P3"><text:span text:style-name="Drop_20_Caps"/></text:p>
      <text:p text:style-name="P3"><text:span text:style-name="Drop_20_Caps">(3) Jordan de Buslie, Lord of Maltby, etc., Yorkshire. </text:span></text:p>
      <text:p text:style-name="P3"><text:span text:style-name="Drop_20_Caps"/></text:p>
      <text:p text:style-name="P3"><text:span text:style-name="Drop_20_Caps">(4) Richard de Buslie, Lord of Maltby, etc., and founder of Roche Abbey in 1147. </text:span></text:p>
      <text:p text:style-name="P3"><text:span text:style-name="Drop_20_Caps"/></text:p>
      <text:p text:style-name="P3"><text:span text:style-name="Drop_20_Caps">(5) Richard de Buslie, m. Emma -; living in 1165. Had brothers, William and John. </text:span></text:p>
      <text:p text:style-name="P3"><text:span text:style-name="Drop_20_Caps"/></text:p>
      <text:p text:style-name="P3"><text:span text:style-name="Drop_20_Caps">(6) John de Buslie, Lord of Maltby, etc., Yorkshire, m. _____, dam. and co-heiress of Roesia, daughter of Ralph fitz-Gilbert, and widow of William de Bussic. </text:span></text:p>
      <text:p text:style-name="P3"><text:span text:style-name="Drop_20_Caps"/></text:p>
      <text:p text:style-name="P3"><text:span text:style-name="Drop_20_Caps">(7) Idonea de Buslie, m. Robert de Vipont. </text:span></text:p>
      <text:p text:style-name="P3"><text:span text:style-name="Drop_20_Caps"/></text:p>
      <text:p text:style-name="P3"><text:span text:style-name="Drop_20_Caps"/></text:p>
      <text:h text:style-name="P370" text:outline-level="2"><text:bookmark-start text:name="__RefHeading___Toc18331_1853516048"/><text:span text:style-name="Drop_20_Caps">SAXON EARLS OF MERCIA</text:span><text:bookmark-end text:name="__RefHeading___Toc18331_1853516048"/></text:h>
      <text:h text:style-name="Heading_20_3" text:outline-level="3"><text:bookmark-start text:name="__RefHeading___Toc18333_1853516048"/><text:span text:style-name="Drop_20_Caps">de Vipont</text:span><text:bookmark-end text:name="__RefHeading___Toc18333_1853516048"/></text:h>
      <text:p text:style-name="P13"><text:span text:style-name="Drop_20_Caps"/></text:p>
      <text:p text:style-name="P13"><text:span text:style-name="Drop_20_Caps">Table VI </text:span></text:p>
      <text:p text:style-name="P3"><text:span text:style-name="Drop_20_Caps"/></text:p>
      <text:p text:style-name="P3"><text:span text:style-name="Drop_20_Caps">(1) Leofric, Earl of Leicester, living in 750. </text:span></text:p>
      <text:p text:style-name="P3"><text:span text:style-name="Drop_20_Caps"/></text:p>
      <text:p text:style-name="P3"><text:span text:style-name="Drop_20_Caps">(2) Algar the first, living in 790 and buried at Croyland, Lincolnshire. </text:span></text:p>
      <text:p text:style-name="P3"><text:span text:style-name="Drop_20_Caps"/></text:p>
      <text:p text:style-name="P3"><text:span text:style-name="Drop_20_Caps">(3) Alger the Second, living in 820, slain by the Danes about 867 and buried at Croyland. </text:span></text:p>
      <text:p text:style-name="P3"><text:span text:style-name="Drop_20_Caps"/></text:p>
      <text:p text:style-name="P3"><text:span text:style-name="Drop_20_Caps">(4) Leofric the Second, living in 880. </text:span></text:p>
      <text:p text:style-name="P3"><text:span text:style-name="Drop_20_Caps"/></text:p>
      <text:p text:style-name="P3"><text:span text:style-name="Drop_20_Caps">(5) Leofwina, Earl of Mercia, living in 940. </text:span></text:p>
      <text:p text:style-name="P3"><text:span text:style-name="Drop_20_Caps"/></text:p>
      <text:p text:style-name="P3"><text:span text:style-name="Drop_20_Caps">(6) Leofric the Third, Earl of Mercia, who, jointly with his wife, were founders of the Abbey, dedicated to the Virgin Mary, St. Peter and St. Osburgh at Coventry, in </text:span></text:p>
      <text:p text:style-name="P3"><text:span text:style-name="Drop_20_Caps"/></text:p>
      <text:p text:style-name="P3"><text:span text:style-name="Drop_20_Caps">which he was buried; m. Godiva, sister and heiress of William Thorold, Sheriff of Lincolnshire. Had sister, Ermenhilda, who m. Richard, Viscount de Aurenches. </text:span></text:p>
      <text:p text:style-name="P3"><text:span text:style-name="Drop_20_Caps"/></text:p>
      <text:p text:style-name="P3"><text:span text:style-name="Drop_20_Caps">(7) Algar, the Third, Earl of Mercia, m. _____, sister of Sir William Mallet. </text:span></text:p>
      <text:p text:style-name="P3"><text:span text:style-name="Drop_20_Caps"/></text:p>
      <text:p text:style-name="P3"><text:span text:style-name="Drop_20_Caps">(8) Lucia, sole heiress of her brothers, Edwin and Marcher, m. Ranulph Meschines, Lord of Cumberland and, after the death of his cousin Richard, Earl of Chester. Obit. 1129. </text:span></text:p>
      <text:p text:style-name="P3"><text:span text:style-name="Drop_20_Caps"/></text:p>
      <text:p text:style-name="P3"><text:span text:style-name="Drop_20_Caps">(9) Robert d’Estrivers m. _____, daughter of Ranulph Meschines. She had a brother, Ranulph, Earl of Chester. </text:span></text:p>
      <text:p text:style-name="P3"><text:span text:style-name="Drop_20_Caps"/></text:p>
      <text:p text:style-name="P3"><text:span text:style-name="Drop_20_Caps">(10) Ranulph de Engaine, Lord of Isell, in Cumberland, and Hereditary Forester of that county in right of his wife, m. Iberia d’Estrivers, daughter and sole heiress of Robert. </text:span></text:p>
      <text:p text:style-name="P3"><text:span text:style-name="Drop_20_Caps"/></text:p>
      <text:p text:style-name="P3"><text:span text:style-name="Drop_20_Caps">(11) Ada de Engaine, sister and sole heiress of her brother, William, who succeeded his father but died without issue before 1157, m. Simon de Morvill. </text:span></text:p>
      <text:p text:style-name="P3"><text:span text:style-name="Drop_20_Caps"/></text:p>
      <text:p text:style-name="P3"><text:span text:style-name="Drop_20_Caps">(12) Roger de Morvill. Had brother, Richard de Morvill, who m. daughter of William of Lancaster, Baron of Kendal. </text:span></text:p>
      <text:p text:style-name="P3"><text:span text:style-name="Drop_20_Caps"/></text:p>
      <text:p text:style-name="P3"><text:span text:style-name="Drop_20_Caps">(13) Maude Morvill, m. William de Vipont, of Westmoreland. Her brother, Sir Hugh Morvill, was one of the assassins of Thomas a’ Becket, Archbishop of Canterbury, in 1171. </text:span></text:p>
      <text:p text:style-name="P3"><text:span text:style-name="Drop_20_Caps"/></text:p>
      <text:p text:style-name="P3"><text:span text:style-name="Drop_20_Caps">(14) Robert de Vipont, Hereditary Sheriff of Westmoreland by grant of King John, 1203, m. Idonea de Buslie, only daughter of John de Buslie. </text:span></text:p>
      <text:p text:style-name="P3"><text:span text:style-name="Drop_20_Caps"/></text:p>
      <text:p text:style-name="P3"><text:span text:style-name="Drop_20_Caps">(15) John de Vipont, Hereditary Sheriff of Westmoreland, m. Sibill, daughter of William Ferrars, Earl of Derby. Had sister, Christiana de Vipont, who m. Thomas, son of William, son of Ralph, Baron Graystock. </text:span></text:p>
      <text:p text:style-name="P3"><text:span text:style-name="Drop_20_Caps"/></text:p>
      <text:p text:style-name="P3"><text:soft-page-break/><text:span text:style-name="Drop_20_Caps">(16) Robert de Vipont, Hereditary Sheriff of Westmoreland, slain at the Battle of Evesham, 1265, m. Isabel fitzPiers, daughter of John fitz-Piers and Isabel Bigod. </text:span></text:p>
      <text:p text:style-name="P3"><text:span text:style-name="Drop_20_Caps"/></text:p>
      <text:p text:style-name="P3"><text:span text:style-name="Drop_20_Caps">(17) Isabel de Vipont, eldest daughter of Robert and Isabel (fitzPiers) de Vipont, m. Richard Whitfield, 2nd husband, obit. about 1331. She had sister, Idonea Vipont. Isabel de Vipont In. first, Roger de Clifford, and from them descend the Earls of Cumberland. </text:span></text:p>
      <text:p text:style-name="P3"><text:span text:style-name="Drop_20_Caps"/></text:p>
      <text:p text:style-name="P3"><text:span text:style-name="Drop_20_Caps"/></text:p>
      <text:h text:style-name="P367" text:outline-level="1"><text:bookmark-start text:name="__RefHeading___Toc18335_1853516048"/><text:span text:style-name="Drop_20_Caps">PART II WHITFIELD IN THE WEST INDIES AND VIRGINIA </text:span><text:bookmark-end text:name="__RefHeading___Toc18335_1853516048"/></text:h>
      <text:p text:style-name="P14"><text:span text:style-name="Drop_20_Caps"/></text:p>
      <text:h text:style-name="Heading_20_2" text:outline-level="2"><text:bookmark-start text:name="__RefHeading___Toc18337_1853516048"/><text:span text:style-name="Drop_20_Caps">WHITFIELD IN THE WEST INDIES </text:span><text:bookmark-end text:name="__RefHeading___Toc18337_1853516048"/></text:h>
      <text:p text:style-name="P3"><text:span text:style-name="Drop_20_Caps"/></text:p>
      <text:p text:style-name="P3"><text:span text:style-name="Drop_20_Caps">After the American Revolution had severed the ties between the United States and the mother country, Americans felt the need for genealogical records and for histories of the immigrant ancestors. Many patriots of the Revolution were of the third and fourth generations from their immigrant ancestors and possessed only a traditional knowledge of their European beginnings. Some did not care for things English and would not call upon their cousins across the water even when possible. They found themselves shut up to family Bibles, diaries, and such public records as had escaped the ravages of war. Only in rare instances did these records yield important information as to the former home and date of emigration of the ancestor who came to this country. While records of sailings were kept in Britain, on the whole almost nothing was done on this side to preserve any knowledge about those arriving here to start life anew. </text:span></text:p>
      <text:p text:style-name="P3"><text:span text:style-name="Drop_20_Caps"/></text:p>
      <text:p text:style-name="P3"><text:span text:style-name="Drop_20_Caps">About a hundred years after the war a Connecticut lawyer, John Camden Hotten, went to England to copy the original documents of port sailings: The Original Lists of Persons of Quality; Emigrants; Religious Exiles; Political Rebels; Serving Men; Sold For a Term of Years; Apprentices; Children Stolen; Maidens Pressed; and Others Who Went From Great Britain to The </text:span><text:span text:style-name="Drop_20_Caps"><text:span text:style-name="T182">American</text:span></text:span><text:span text:style-name="Drop_20_Caps"> Plantations, etc. published by Hotten, long remained the most important source of information of this character in this country. Although of inestimable value, this work is far from complete for death cut Hotten off in the midst of his work. </text:span></text:p>
      <text:p text:style-name="P3"><text:span text:style-name="Drop_20_Caps"/></text:p>
      <text:p text:style-name="P3"><text:span text:style-name="Drop_20_Caps">During a bit of house cleaning indulged in by the city of Bristol, England, there came to light volumes long forgot but immedia</text:span><text:span text:style-name="Drop_20_Caps"><text:span text:style-name="T194">t</text:span></text:span><text:span text:style-name="Drop_20_Caps">e to become the joy of hosts of genealogists. In the preface to Bristol and America, N. Dermott Harding, Keeper of the Bristol Archives, states: </text:span></text:p>
      <text:p text:style-name="P3"><text:span text:style-name="Drop_20_Caps"/></text:p>
      <text:p text:style-name="Quotations"><text:span text:style-name="Drop_20_Caps">“In 1925, the top floor of the Council House of Bristol was being cleared for additions and alterations. ... Here were housed a great mass of records which the City Corporation dearly prized ... stained title deeds, ledgers and letterbooks, containing a rich mass of historical material ... the most important of all this was the two volumes bearing the inscription “Servants to Foreign Plantations, 1664-1679. </text:span></text:p>
      <text:p text:style-name="Quotations"><text:span text:style-name="Drop_20_Caps"/></text:p>
      <text:p text:style-name="Quotations"><text:span text:style-name="Drop_20_Caps">These were the Tolzey Books, which means Council Books. All persons transported from this port had to be enrolled in this book before going abroad and if the master of a vessel carried a passenger not so enrolled, he was fined Twenty Pounds. ... These volumes contain the name of every settler leaving this port for Virginia, Maryland, New England and the West Indies (the islands of Barbados, Nevis, Antigua, and Jamaica) ... from Sept. 29, 1654 to Aug. 1679. ... In this list are all classes of society ... political prisoners from the Rebellion of 1655, the Scottish Uprising of 1666, and many Cavaliers of the Civil War in England.”</text:span></text:p>
      <text:p text:style-name="P32"><text:span text:style-name="Drop_20_Caps">In the Tolzey Books are some 10,000 names</text:span><text:span text:style-name="Drop_20_Caps"><text:span text:style-name="T8">1</text:span></text:span><text:span text:style-name="Drop_20_Caps"> and attached to some the home address of the emigrant, destination abroad, and the name of the person to whom indentured. Much is hoped for from these volumes.</text:span></text:p>
      <text:p text:style-name="P32"><text:span text:style-name="Drop_20_Caps"/></text:p>
      <text:p text:style-name="P32"><text:soft-page-break/><text:span text:style-name="Drop_20_Caps">1. It must be remembered th</text:span><text:span text:style-name="Drop_20_Caps"><text:span text:style-name="T194">a</text:span></text:span><text:span text:style-name="Drop_20_Caps">t the word servant as used in the quotation </text:span><text:span text:style-name="Drop_20_Caps"><text:span text:style-name="T194">ab</text:span></text:span><text:span text:style-name="Drop_20_Caps">ove simpl</text:span><text:span text:style-name="Drop_20_Caps"><text:span text:style-name="T194">y</text:span></text:span><text:span text:style-name="Drop_20_Caps"> meant that the person so named was indentured to service to another 1%: a period of </text:span><text:span text:style-name="Drop_20_Caps"><text:span text:style-name="T195">y</text:span></text:span><text:span text:style-name="Drop_20_Caps">ears for paying the ca</text:span><text:span text:style-name="Drop_20_Caps"><text:span text:style-name="T182">p</text:span></text:span><text:span text:style-name="Drop_20_Caps">tain the cost of transporting the “servant”. It </text:span><text:span text:style-name="Drop_20_Caps"><text:span text:style-name="T194"><text:s/>indicated</text:span></text:span><text:span text:style-name="Drop_20_Caps"> lack of funds rat</text:span><text:span text:style-name="Drop_20_Caps"><text:span text:style-name="T194">h</text:span></text:span><text:span text:style-name="Drop_20_Caps">er than good blood.</text:span></text:p>
      <text:p text:style-name="P32"><text:span text:style-name="Drop_20_Caps"/></text:p>
      <text:p text:style-name="P32"><text:span text:style-name="Drop_20_Caps"><text:span text:style-name="T194">There was a </text:span></text:span><text:span text:style-name="Drop_20_Caps">new printing of </text:span><text:span text:style-name="Drop_20_Caps"><text:span text:style-name="T194">H</text:span></text:span><text:span text:style-name="Drop_20_Caps">otten </text:span><text:span text:style-name="Drop_20_Caps"><text:span text:style-name="T194">in</text:span></text:span><text:span text:style-name="Drop_20_Caps"> 1931 by G. A. Ba</text:span><text:span text:style-name="Drop_20_Caps"><text:span text:style-name="T194">k</text:span></text:span><text:span text:style-name="Drop_20_Caps">er &amp; Co., Inc., </text:span><text:span text:style-name="Drop_20_Caps"><text:span text:style-name="T194">New York.</text:span></text:span><text:span text:style-name="Drop_20_Caps"> </text:span></text:p>
      <text:p text:style-name="P3"><text:span text:style-name="Drop_20_Caps"/></text:p>
      <text:p text:style-name="P3"><text:span text:style-name="Drop_20_Caps">Meanwhile the accumulation of information was pushed here. The Virginia Magazine of History and Biography under the guidance of the late W. G. Stan</text:span><text:span text:style-name="Drop_20_Caps"><text:span text:style-name="T194">d</text:span></text:span><text:span text:style-name="Drop_20_Caps">ard undertook the publication of immigrant lists. To these must be added the work of Mrs. Nell Nugent, who constantly increased the number of names in her Cavaliers of Virginia. Greer, too, has earned the gratitude of genealogists with his Early Immigrants to Virginia, 1638-1666. </text:span></text:p>
      <text:p text:style-name="P3"><text:span text:style-name="Drop_20_Caps"/></text:p>
      <text:p text:style-name="P32"><text:span text:style-name="Drop_20_Caps">The Whitfield line in which this study is chiefly concerned begins with one William Whitfield probably born in eastern Virginia towards the close of the 17th century. Beyond the tradition that his father was probably Matthew Whitfield, of Nansemond County, or William Whitfield, of Isle of Wight, little is known of this gentleman. Though Virginia </text:span><text:span text:style-name="Drop_20_Caps"><text:span text:style-name="T194">witnessed</text:span></text:span><text:span text:style-name="Drop_20_Caps"> the earlier arrival of immigrants of the name, it has seemed to the compiler that the William Whitfield first mentioned above was the first of the immediate family born in Virginia. Somewhere among those leaving England for the Indies or Virginia must be found the link to establish the relationship between the lines in America and England. Recording the names of others than the William Whitfield progenitor of the greater part of this study, may serve not only to make this study of greater value because of its wider spread, but may prove essential to the descendants of the William above in establishing that link with Britain. </text:span></text:p>
      <text:p text:style-name="P3"><text:span text:style-name="Drop_20_Caps"/></text:p>
      <text:p text:style-name="P3"><text:span text:style-name="Drop_20_Caps">Whitfield in America will, therefore, follow in three major divisions: Whitfield in the West Indies, Whitfield in Virginia, and Descendants of William Whitfield and Elizabeth Goodman. </text:span></text:p>
      <text:p text:style-name="P3"><text:span text:style-name="Drop_20_Caps"/></text:p>
      <text:p text:style-name="P3"><text:span text:style-name="Drop_20_Caps"/></text:p>
      <text:h text:style-name="P370" text:outline-level="2"><text:bookmark-start text:name="__RefHeading___Toc19516_1296194076"/><text:span text:style-name="Drop_20_Caps">WHITFIELD IN THE WEST INDIES </text:span><text:bookmark-end text:name="__RefHeading___Toc19516_1296194076"/></text:h>
      <text:p text:style-name="P3"><text:span text:style-name="Drop_20_Caps"/></text:p>
      <text:p text:style-name="P3"><text:span text:style-name="Drop_20_Caps">Among the early Colonial records we find several references to Whitfields in Barbados.</text:span><text:span text:style-name="Drop_20_Caps"><text:span text:style-name="T8">2</text:span></text:span><text:span text:style-name="Drop_20_Caps"> </text:span></text:p>
      <text:p text:style-name="P3"><text:span text:style-name="Drop_20_Caps"/></text:p>
      <text:p text:style-name="P31"><text:span text:style-name="Drop_20_Caps">2. This section concerning B</text:span><text:span text:style-name="Drop_20_Caps"><text:span text:style-name="T182">a</text:span></text:span><text:span text:style-name="Drop_20_Caps">rbado</text:span><text:span text:style-name="Drop_20_Caps"><text:span text:style-name="T182">s</text:span></text:span><text:span text:style-name="Drop_20_Caps"> is based on or taken directly from I letter of Edwin fitzgetrick, Barbados, Nov. 16, 1924, to George Whitfield of the same place y whom It was sent to Emma M. </text:span><text:span text:style-name="Drop_20_Caps"><text:span text:style-name="T195">Whitfield</text:span></text:span><text:span text:style-name="Drop_20_Caps"> , March 10, 1926. See also </text:span><text:span text:style-name="Drop_20_Caps"><text:span text:style-name="T195">Hotten</text:span></text:span><text:span text:style-name="Drop_20_Caps">, 355, 382. </text:span></text:p>
      <text:p text:style-name="P31"><text:span text:style-name="Drop_20_Caps"/></text:p>
      <text:p text:style-name="P3"><text:span text:style-name="Drop_20_Caps">John Whitfield, possessed of 20 acres of land, in Saint Lucy’s Parish. </text:span></text:p>
      <text:p text:style-name="P3"><text:span text:style-name="Drop_20_Caps"/></text:p>
      <text:p text:style-name="P3"><text:span text:style-name="Drop_20_Caps">Sarah Whitfield, baptized, Saint Peter’s Parish. </text:span></text:p>
      <text:p text:style-name="P3"><text:span text:style-name="Drop_20_Caps"/></text:p>
      <text:p text:style-name="P3"><text:span text:style-name="Drop_20_Caps">Thomas Whitfield, buried, Saint Peter’s Parish, grave in the yard of All Saints Church. </text:span></text:p>
      <text:p text:style-name="P3"><text:span text:style-name="Drop_20_Caps"/></text:p>
      <text:p text:style-name="P3"><text:span text:style-name="Drop_20_Caps">Roger Whitfield, appears under dates Sept. 19, and Oct. 2, 1679 as captain of the ship Li</text:span><text:span text:style-name="Drop_20_Caps"><text:span text:style-name="T195">x</text:span></text:span><text:span text:style-name="Drop_20_Caps">boa Merchtt for New York. </text:span></text:p>
      <text:p text:style-name="P3"><text:span text:style-name="Drop_20_Caps"/></text:p>
      <text:p text:style-name="P3"><text:span text:style-name="Drop_20_Caps">Matthew Whitfield, sailed in the ship Prosperous for Virginia May 2, 1679. </text:span></text:p>
      <text:p text:style-name="P3"><text:span text:style-name="Drop_20_Caps"/></text:p>
      <text:p text:style-name="P3"><text:span text:style-name="Drop_20_Caps">Thomas and Samuel Whitfield were in Col. Baylies’ regiment. </text:span></text:p>
      <text:p text:style-name="P3"><text:span text:style-name="Drop_20_Caps"/></text:p>
      <text:p text:style-name="P3"><text:span text:style-name="Drop_20_Caps">Robert Whitfield sailed from Bristol for Barbados.</text:span><text:span text:style-name="Drop_20_Caps"><text:span text:style-name="T14">3</text:span></text:span></text:p>
      <text:p text:style-name="P3"><text:span text:style-name="Drop_20_Caps"><text:span text:style-name="T14"/></text:span></text:p>
      <text:p text:style-name="P31"><text:span text:style-name="Drop_20_Caps"><text:span text:style-name="T184">3. Harding, Bristol and America, 76. 4. Ibid., p. 178.</text:span></text:span></text:p>
      <text:p text:style-name="P31"><text:span text:style-name="Drop_20_Caps"><text:span text:style-name="T184"/></text:span></text:p>
      <text:p text:style-name="P3"><text:span text:style-name="Drop_20_Caps">John Whitfield sailed from Bristol for Barbados.</text:span><text:span text:style-name="Drop_20_Caps"><text:span text:style-name="T15">4</text:span></text:span></text:p>
      <text:p text:style-name="P3"><text:span text:style-name="Drop_20_Caps"><text:span text:style-name="T15"/></text:span></text:p>
      <text:p text:style-name="P33"><text:span text:style-name="Drop_20_Caps"><text:span text:style-name="T185">4. Ibid., p. 173.</text:span></text:span></text:p>
      <text:p text:style-name="P3"><text:span text:style-name="Drop_20_Caps"/></text:p>
      <text:p text:style-name="P3"><text:span text:style-name="Drop_20_Caps">In the lists of baptisms between 1637 and 1700 appears the name of Alice, daughter of Humphrey and Alice Whitfield, June 11, 1656, at St. Michael. In the lists of burials we read: </text:span></text:p>
      <text:p text:style-name="P3"><text:span text:style-name="Drop_20_Caps"/></text:p>
      <text:p text:style-name="P3"><text:span text:style-name="Drop_20_Caps">1662, Aug. 31, Robert Whitfield, St. Michael. 1692, April 3, Capt. Thomas Whitfield, St. Michael. J 1696, Sept. 11, Thomas Whitfield (“The old Clerk“), St. </text:span><text:span text:style-name="Drop_20_Caps"><text:span text:style-name="T195">J</text:span></text:span><text:span text:style-name="Drop_20_Caps">ames. 1696, Sept. 21, Francis Whitfield (Mariner), St. Michael. </text:span></text:p>
      <text:p text:style-name="P3"><text:span text:style-name="Drop_20_Caps"/></text:p>
      <text:p text:style-name="P3"><text:span text:style-name="Drop_20_Caps">In the deeds is recorded a property sale in 1640 by Lt. Francis Whitfield in Christ Church. In 1670, ’80, ’82, and ’84 John Whitfield sold property in Saint Lucy’s Parish. </text:span></text:p>
      <text:p text:style-name="P3"><text:span text:style-name="Drop_20_Caps"/></text:p>
      <text:p text:style-name="P33"><text:span text:style-name="Drop_20_Caps">During the late 1850</text:span><text:span text:style-name="Drop_20_Caps"><text:span text:style-name="T196">s</text:span></text:span><text:span text:style-name="Drop_20_Caps"> there were four brothers of the name in Barbados: Abram, William, George, and Matthew Whitfield. The first three kept a drygoods store; the last was interested in a hardware store. The last was also married, for we read on a tombstone:</text:span></text:p>
      <text:p text:style-name="P33"><text:span text:style-name="Drop_20_Caps"/></text:p>
      <text:p text:style-name="Quotations"><text:span text:style-name="Drop_20_Caps">In Memory of Elizabeth, who died 11th Nov. 1859 the beloved wife of Matthew Whitfield. </text:span></text:p>
      <text:p text:style-name="P3"><text:span text:style-name="Drop_20_Caps">Another stone declares itself</text:span><text:span text:style-name="Drop_20_Caps"><text:span text:style-name="T16">5</text:span></text:span><text:span text:style-name="Drop_20_Caps">: </text:span></text:p>
      <text:p text:style-name="P3"><text:span text:style-name="Drop_20_Caps"/></text:p>
      <text:p text:style-name="Quotations"><text:soft-page-break/><text:span text:style-name="Drop_20_Caps">Sacred to The Memory of John Freer Son of John F. Whitfield of Canada Who died </text:span><text:span text:style-name="Drop_20_Caps"><text:span text:style-name="T195">October</text:span></text:span><text:span text:style-name="Drop_20_Caps"> 19th 1853. Aged 17 years.</text:span></text:p>
      <text:p text:style-name="P33"><text:span text:style-name="Drop_20_Caps">5. The George Whitfield who supplied the material above believed his grandfather Alexander to have come about the close of the 17th century or the first of the next but declared him no kin to Matthew. </text:span></text:p>
      <text:p text:style-name="P33"><text:span text:style-name="Drop_20_Caps"/></text:p>
      <text:p text:style-name="P325"><text:span text:style-name="Drop_20_Caps">Others came too late to be progenitors of the immigrant ancestors to </text:span><text:span text:style-name="Drop_20_Caps"><text:span text:style-name="T196">Virginia</text:span></text:span><text:span text:style-name="Drop_20_Caps">.</text:span></text:p>
      <text:p text:style-name="P325"><text:span text:style-name="Drop_20_Caps"/></text:p>
      <text:p text:style-name="P3"><text:span text:style-name="Drop_20_Caps">Under date Sept. 26, 1688 is a will of one Henry Whitfield recorded in Barbados. </text:span></text:p>
      <text:p text:style-name="P3"><text:span text:style-name="Drop_20_Caps"/></text:p>
      <text:p text:style-name="P3"><text:span text:style-name="Drop_20_Caps">Jamaica.</text:span><text:span text:style-name="Drop_20_Caps"><text:span text:style-name="T16">6</text:span></text:span><text:span text:style-name="Drop_20_Caps"> was not without its share of Whitfields. </text:span></text:p>
      <text:p text:style-name="P3"><text:span text:style-name="Drop_20_Caps"/></text:p>
      <text:p text:style-name="P33"><text:span text:style-name="Drop_20_Caps">6. The material resented here is largely from a letter of A. Ed</text:span><text:span text:style-name="Drop_20_Caps"><text:span text:style-name="T196">gar</text:span></text:span><text:span text:style-name="Drop_20_Caps"> Lope</text:span><text:span text:style-name="Drop_20_Caps"><text:span text:style-name="T196">z,</text:span></text:span><text:span text:style-name="Drop_20_Caps"> </text:span><text:span text:style-name="Drop_20_Caps"><text:span text:style-name="T196">Island Record Office</text:span></text:span><text:span text:style-name="Drop_20_Caps">, Spanish Town, Jamaica, to Emma M. Whitfield, April </text:span><text:span text:style-name="Drop_20_Caps"><text:span text:style-name="T196">30, 1926.</text:span></text:span></text:p>
      <text:p text:style-name="P3"><text:span text:style-name="Drop_20_Caps"/></text:p>
      <text:p text:style-name="P3"><text:span text:style-name="Drop_20_Caps">Lt. Col. Ralph Whitfield was a member of the Assembly in 1678 and 1679. He may have been the Ralph Whitfield mentioned in the will of Charles Whitfield. He was of the Parish of St. Thomas where he owned property. His wife's name was Eleanor. </text:span></text:p>
      <text:p text:style-name="P3"><text:span text:style-name="Drop_20_Caps"/></text:p>
      <text:p text:style-name="P3"><text:span text:style-name="Drop_20_Caps">The will</text:span><text:span text:style-name="Drop_20_Caps"><text:span text:style-name="T16">7</text:span></text:span><text:span text:style-name="Drop_20_Caps"> of Col. Charles Whitfield “of ye parish of St. Andrew in this Island,” is dated 26th Sept. 1682 and was proved on Oct. 10 of the same year. </text:span></text:p>
      <text:p text:style-name="P3"><text:span text:style-name="Drop_20_Caps"/></text:p>
      <text:p text:style-name="Quotations"><text:span text:style-name="Drop_20_Caps">I give to Dorothy Whitfield my cuzen [sic] daughter of Sr. Herbert Whitfield of London, 500 pounds; my brother Henry Whitfield, now in Ireland, 100 pounds; Ralph Whitfield, Esqr., 100 pounds per arm for life; sister Dorothy Fotherly, 100 pounds; her son Thomas Fotherly, my cuzen [sic] 100 pounds; to my couzen Dorothy Fotherly, daughter of my sister 100 pounds.</text:span></text:p>
      <text:p text:style-name="P33"><text:span text:style-name="Drop_20_Caps">7. See-above, descendants of (7b) Henry Whitfield, 16. It is possible Fotherly should be spelled Fetherly. </text:span></text:p>
      <text:p text:style-name="P3"><text:span text:style-name="Drop_20_Caps"/></text:p>
      <text:p text:style-name="P3"><text:span text:style-name="Drop_20_Caps">Charles Whitfield was buried in St. Andrew on the 2 Oct. 1682. He was a member of the Council of 1671. </text:span></text:p>
      <text:p text:style-name="P3"><text:span text:style-name="Drop_20_Caps"/></text:p>
      <text:p text:style-name="P33"><text:span text:style-name="Drop_20_Caps">The will of Henry Whitfield, of Dublin, is dated 26 Sept. </text:span></text:p>
      <text:p text:style-name="P3"><text:span text:style-name="Drop_20_Caps"/></text:p>
      <text:p text:style-name="P3"><text:span text:style-name="Drop_20_Caps">1688, and is recorded in Barbados. He mentions his eldest son, Temple, and another son Henry; his wife, Hester, a daughter, and others. </text:span></text:p>
      <text:p text:style-name="P3"><text:span text:style-name="Drop_20_Caps"/></text:p>
      <text:p text:style-name="P3"><text:span text:style-name="Drop_20_Caps">John Whitfield married Mary Rapier, April 19, 1694, in the Parish of St. Andrew. </text:span></text:p>
      <text:p text:style-name="P3"><text:span text:style-name="Drop_20_Caps"/></text:p>
      <text:p text:style-name="P3"><text:span text:style-name="Drop_20_Caps">The will of John Numcup Whitfield was proved 29 November 1735. He left all his property to Mrs. James Lawrence and Dr. Thomas Lord. </text:span></text:p>
      <text:p text:style-name="P3"><text:span text:style-name="Drop_20_Caps"/></text:p>
      <text:p text:style-name="P3"><text:span text:style-name="Drop_20_Caps">William Whitfield, merchant of Kingston was thrice married. He married Mary Marchant 5 Aug. 1759, but she died in 1765. He married Elizabeth Hill Mainwaring 9 May 1767. She died in 1772. William then married Hannah Green 9 June 1773. He must have died during the summer of 1832, for John Whitehouse was appointed administrator of his estate 14 Aug. 1832. </text:span></text:p>
      <text:p text:style-name="P3"><text:span text:style-name="Drop_20_Caps"/></text:p>
      <text:p text:style-name="P3"><text:soft-page-break/><text:span text:style-name="Drop_20_Caps">William Whitfield, late of Wilmington in the Province of North Carolina, died intestate. He was a merchant. William Leigh, of Kingston, was appointed administrator 30 Oct. 1784. </text:span></text:p>
      <text:p text:style-name="P3"><text:span text:style-name="Drop_20_Caps"/></text:p>
      <text:p text:style-name="P3"><text:span text:style-name="Drop_20_Caps">Edward Whitfield was a planter in St. James. Mary Peel was appointed administrator 10 Oct. 1801. </text:span></text:p>
      <text:p text:style-name="P3"><text:span text:style-name="Drop_20_Caps"/></text:p>
      <text:p text:style-name="P3"><text:span text:style-name="Drop_20_Caps">Edward Whitfield, formerly of Coastly, Burnfoot Hexham, Northumberland, but late of the Parish of Hanover, Jamaica, was the brother of one William Whitfield. Edward was a bachelor and died about 1802, for on 23 January 1802 William Whitfield was granted administration papers for the estate of his brother. </text:span></text:p>
      <text:p text:style-name="P3"><text:span text:style-name="Drop_20_Caps"/></text:p>
      <text:p text:style-name="P3"><text:span text:style-name="Drop_20_Caps"/></text:p>
      <text:h text:style-name="P370" text:outline-level="2"><text:bookmark-start text:name="__RefHeading___Toc19518_1296194076"/><text:span text:style-name="Drop_20_Caps">WHITFIELD IMMIGRANTS T</text:span><text:span text:style-name="Drop_20_Caps"><text:span text:style-name="T197">O</text:span></text:span><text:span text:style-name="Drop_20_Caps"> VIRGINIA </text:span><text:bookmark-end text:name="__RefHeading___Toc19518_1296194076"/></text:h>
      <text:p text:style-name="P3"><text:span text:style-name="Drop_20_Caps"/></text:p>
      <text:p text:style-name="P3"><text:span text:style-name="Drop_20_Caps">The lower counties of Virginia which were the homes of the early immigrants became the theater of war upon more than one occasion and the archives of some have been more than once destroyed by fire and sword. Such destruction joined with the indifference that permitted a sale of old records</text:span><text:span text:style-name="Drop_20_Caps"><text:span text:style-name="T8">1</text:span></text:span><text:span text:style-name="Drop_20_Caps"> to a junk dealer for the magnificent sum of sixty-five cents a hundred pounds has made research more difficult than might otherwise have been the case. Only a fragment of the colonial records remain. Our record must likewise be fragmentary for this period. </text:span></text:p>
      <text:p text:style-name="P3"><text:span text:style-name="Drop_20_Caps"/></text:p>
      <text:p text:style-name="P34"><text:span text:style-name="Drop_20_Caps">1. Virginia. Libraries, IV, Nos. 1, 2, p. 16.</text:span></text:p>
      <text:p text:style-name="P3"><text:span text:style-name="Drop_20_Caps"/></text:p>
      <text:p text:style-name="P3"><text:span text:style-name="Drop_20_Caps">Gilbert Whitfield seems to be the earliest immigrant Whitfield of which we have record. He came in the Flying Harte in the company</text:span><text:span text:style-name="Drop_20_Caps"><text:span text:style-name="T8">2</text:span></text:span><text:span text:style-name="Drop_20_Caps"> of Daniel Gookin. The latter was a man of considerable ability and courage. Leaving his Irish estate Gookin brought to Virginia 9. band of followers so well equipped for the tasks ahead as to cause the governor to write:</text:span><text:span text:style-name="Drop_20_Caps"><text:span text:style-name="T17">3</text:span></text:span><text:span text:style-name="Drop_20_Caps"> </text:span></text:p>
      <text:p text:style-name="P3"><text:span text:style-name="Drop_20_Caps"/></text:p>
      <text:p text:style-name="Quotations"><text:span text:style-name="Drop_20_Caps">There arrived here on the 22d of November a ship from Mr. Gookin out of Ireland, wholly upon his own adventure, so well established with provision and cattle as that we could wish all men would follow his example. </text:span></text:p>
      <text:p text:style-name="P35"><text:span text:style-name="Drop_20_Caps">2. A patent granted Dec. 29, 1637, to Daniel Gookin allowed him 2500 acres of land in New Norfolk County for bringing in 50 persons including Gilbert Whitfield. The land was located near the mouth of the Chuckatuck river. (Patent Book, No. 1, p. 511, MS). </text:span></text:p>
      <text:p text:style-name="P35"><text:span text:style-name="Drop_20_Caps"/></text:p>
      <text:p text:style-name="P35"><text:span text:style-name="Drop_20_Caps">In a Muster of The Inhabitants in Virgin</text:span><text:span text:style-name="Drop_20_Caps"><text:span text:style-name="T198">i</text:span></text:span><text:span text:style-name="Drop_20_Caps">a, Gilbert Whitfield is listed as twenty-three years of age and having come in the Flying Harte in 1621. (</text:span><text:span text:style-name="Drop_20_Caps"><text:span text:style-name="T198">H</text:span></text:span><text:span text:style-name="Drop_20_Caps">otten, 243</text:span><text:span text:style-name="Drop_20_Caps"><text:span text:style-name="T198">)</text:span></text:span><text:span text:style-name="Drop_20_Caps"> Gilbert Whitfield is also in a list of The Living in Virginia in February 1623. This was the year following the Indian massacre of 1622. </text:span><text:span text:style-name="Drop_20_Caps"><text:span text:style-name="T198">Gilbert</text:span></text:span><text:span text:style-name="Drop_20_Caps"> Whitfie</text:span><text:span text:style-name="Drop_20_Caps"><text:span text:style-name="T198">l</text:span></text:span><text:span text:style-name="Drop_20_Caps">d is here described as living in Elizabeth City. (</text:span><text:span text:style-name="Drop_20_Caps"><text:span text:style-name="T198">H</text:span></text:span><text:span text:style-name="Drop_20_Caps">otten, </text:span><text:span text:style-name="Drop_20_Caps"><text:span text:style-name="T198">184).</text:span></text:span><text:span text:style-name="Drop_20_Caps"> </text:span></text:p>
      <text:p text:style-name="P35"><text:span text:style-name="Drop_20_Caps"/></text:p>
      <text:p text:style-name="P35"><text:span text:style-name="Drop_20_Caps"><text:span text:style-name="T198">3</text:span></text:span><text:span text:style-name="Drop_20_Caps">. E. D. Neill, Virginia Carolorum. 81, 82.</text:span></text:p>
      <text:p text:style-name="P3"><text:span text:style-name="Drop_20_Caps"/></text:p>
      <text:p text:style-name="P3"><text:span text:style-name="Drop_20_Caps">In November, 1628, Gilbert Whitfield was a guard at the court at James City. An insubordinate prisoner drew a knife and dared the bravest of those about him to lay hold of him. Gilbert Whitfield accepted the challenge and “struck the said flint [sic] upon the head with a stick and soo they brought him forcibly into the howse.”</text:span><text:span text:style-name="Drop_20_Caps"><text:span text:style-name="T18">4</text:span></text:span><text:span text:style-name="Drop_20_Caps"> The following April Gilbert Whitfield won a suit at law against one Robert Poole.</text:span><text:span text:style-name="Drop_20_Caps"><text:span text:style-name="T18">5</text:span></text:span><text:span text:style-name="Drop_20_Caps"> </text:span></text:p>
      <text:p text:style-name="P3"><text:span text:style-name="Drop_20_Caps"/></text:p>
      <text:p text:style-name="P35"><text:span text:style-name="Drop_20_Caps">4. Minutes of the Council and General Court of Colonial Virginia, 176, 193.</text:span></text:p>
      <text:p text:style-name="P35"><text:span text:style-name="Drop_20_Caps"/></text:p>
      <text:p text:style-name="P35"><text:span text:style-name="Drop_20_Caps">5. The name Gilbert Whitfield was variously spelled as indicated in the note above. </text:span></text:p>
      <text:p text:style-name="P3"><text:span text:style-name="Drop_20_Caps"/></text:p>
      <text:p text:style-name="P3"><text:span text:style-name="Drop_20_Caps">John Whitfield came over in the Globe of London in 1635.</text:span><text:span text:style-name="Drop_20_Caps"><text:span text:style-name="T18">6</text:span></text:span><text:span text:style-name="Drop_20_Caps"> He was twenty years old. </text:span></text:p>
      <text:p text:style-name="P3"><text:span text:style-name="Drop_20_Caps"/></text:p>
      <text:p text:style-name="P35"><text:span text:style-name="Drop_20_Caps">6. Hotten, 119. </text:span></text:p>
      <text:p text:style-name="P3"><text:span text:style-name="Drop_20_Caps"/></text:p>
      <text:p text:style-name="P35"><text:soft-page-break/><text:span text:style-name="Drop_20_Caps">Richard Whitfield came to Virginia about 1635, possibly earlier, as a headright</text:span><text:span text:style-name="Drop_20_Caps"><text:span text:style-name="T18">7</text:span></text:span><text:span text:style-name="Drop_20_Caps"> of Thomas Warren, whose patent is dated 1635. Richard Whitfield apparently lived in Lower Norfolk County.</text:span></text:p>
      <text:p text:style-name="P35"><text:span text:style-name="Drop_20_Caps"/></text:p>
      <text:p text:style-name="P35"><text:span text:style-name="Drop_20_Caps">7. M</text:span><text:span text:style-name="Drop_20_Caps"><text:span text:style-name="T198">S.</text:span></text:span><text:span text:style-name="Drop_20_Caps">, Patent Bk. 1, p. 314, in the Land Office, Richmond,VA. For a division and formation of the early counties in Virginia see M. P. Robinson, Virginia Counties. See, Greer, 855. </text:span></text:p>
      <text:p text:style-name="P3"><text:span text:style-name="Drop_20_Caps"/></text:p>
      <text:p text:style-name="P3"><text:span text:style-name="Drop_20_Caps">Ruth Whitfield was another person brought in by Thomas Warren during the same time, if not in the same ship</text:span><text:span text:style-name="Drop_20_Caps"><text:span text:style-name="T18">8</text:span></text:span><text:span text:style-name="Drop_20_Caps"> Whether Richard Whitfield and Ruth were related or married we do not know. </text:span></text:p>
      <text:p text:style-name="P3"><text:span text:style-name="Drop_20_Caps"/></text:p>
      <text:p text:style-name="P35"><text:span text:style-name="Drop_20_Caps">8. William and Mary Quarterly. XXVII, 43. </text:span></text:p>
      <text:p text:style-name="P3"><text:span text:style-name="Drop_20_Caps"/></text:p>
      <text:p text:style-name="P3"><text:span text:style-name="Drop_20_Caps">William Whitfield came as a headright of John Chandler and settled at Point Comfort, Elizabeth City County,VA. Chandler’s patent is dated 1636, but records sometimes laid for months or longer in a clerk’s office unrecorded. At least such was the case of Daniel Gookin. As we have seen he brought in Gilbert Whitfield and others in 1621. Gookin’s patent was recorded sixteen years later. It is possible therefore that William Whitfield may have come years before 1636.</text:span><text:span text:style-name="Drop_20_Caps"><text:span text:style-name="T18">9</text:span></text:span><text:span text:style-name="Drop_20_Caps"> </text:span></text:p>
      <text:p text:style-name="P3"><text:span text:style-name="Drop_20_Caps"/></text:p>
      <text:p text:style-name="P35"><text:span text:style-name="Drop_20_Caps">9. MS., Patent Bk. 1, p, 368. See Greer, 355. </text:span></text:p>
      <text:p text:style-name="P3"><text:span text:style-name="Drop_20_Caps"/></text:p>
      <text:p text:style-name="P3"><text:span text:style-name="Drop_20_Caps">“Mathew [sic] Whitfield bound to the same man for fower years in Virginia the same Condicions.” Thus runs the record in the Tolzey Books</text:span><text:span text:style-name="Drop_20_Caps"><text:span text:style-name="T18">10</text:span></text:span><text:span text:style-name="Drop_20_Caps"> witnessing the departure of Matthew Whitfield Aug. 5, 1664. The “same man“ referred to was one William Dale. There were several Dales in Virginia at this time. Sir Thomas Dale had twice been governor of Virginia, but in 1618 he was sent by the East India Company to India where he died the following year. His widow, Lady Elizabeth, despatched settlers to her Virginia plantation, and records show twelve of the name of Dale came over, probably relatives of her husband.</text:span><text:span text:style-name="Drop_20_Caps"><text:span text:style-name="T18">11</text:span></text:span><text:span text:style-name="Drop_20_Caps"> The only William Dale settled in Norfolk County on the western branch of the Elizabeth river. He left a son, William Dale who died in 1714.</text:span><text:span text:style-name="Drop_20_Caps"><text:span text:style-name="T18">12</text:span></text:span><text:span text:style-name="Drop_20_Caps"> It is possible that William Dale, Sr., is the William Dale referred to in the Tolzey Books. </text:span></text:p>
      <text:p text:style-name="P3"><text:span text:style-name="Drop_20_Caps"/></text:p>
      <text:p text:style-name="P36"><text:span text:style-name="Drop_20_Caps">10. We are indebted to N. Dermott Harding who sent us this information before the Tolzey Book became available. See Bristol and America, 109.</text:span></text:p>
      <text:p text:style-name="P36"><text:span text:style-name="Drop_20_Caps"/></text:p>
      <text:p text:style-name="P36"><text:span text:style-name="Drop_20_Caps">11. Greer, G. </text:span><text:span text:style-name="Drop_20_Caps"><text:span text:style-name="T199">C</text:span></text:span><text:span text:style-name="Drop_20_Caps">., Early Virginia Immigrants. </text:span></text:p>
      <text:p text:style-name="P3"><text:span text:style-name="Drop_20_Caps"/></text:p>
      <text:p text:style-name="P36"><text:span text:style-name="Drop_20_Caps">12. McIntosh, C. F., Abstracts of Norfolk County Willa, 44. (See also Will Book, Norfolk Co. IX, 460, MS.). </text:span></text:p>
      <text:p text:style-name="P36"><text:span text:style-name="Drop_20_Caps"/></text:p>
      <text:p text:style-name="P36"><text:span text:style-name="Drop_20_Caps">This will mentions “my son William Dale“. We are therefore not sure whether the William who settled in Norfolk County or his son William was the one dying in 1714. We presume the latter. If so, the “son William Dale” of the will would have been William III. </text:span></text:p>
      <text:p text:style-name="P36"><text:span text:style-name="Drop_20_Caps"/></text:p>
      <text:p text:style-name="P36"><text:span text:style-name="Drop_20_Caps">A clue as to the English home of Matthew Whitfield may lie in the fact that wills of the following persons are recorded in the Consistory Court, Bristol, Eng.:</text:span><text:span text:style-name="Drop_20_Caps"><text:span text:style-name="T19">13</text:span></text:span><text:span text:style-name="Drop_20_Caps"> </text:span></text:p>
      <text:p text:style-name="P36"><text:span text:style-name="Drop_20_Caps"/></text:p>
      <text:p text:style-name="P36"><text:span text:style-name="Drop_20_Caps">13. The Index Library. A Calendar of Willa Proved in the Con</text:span><text:span text:style-name="Drop_20_Caps"><text:span text:style-name="T199">s</text:span></text:span><text:span text:style-name="Drop_20_Caps">istory Court ... of the Bisho</text:span><text:span text:style-name="Drop_20_Caps"><text:span text:style-name="T199">p</text:span></text:span><text:span text:style-name="Drop_20_Caps"> of Bristol 1572-1792: also A Calendar of Wills in the Great Orphan </text:span><text:span text:style-name="Drop_20_Caps"><text:span text:style-name="T199">Books</text:span></text:span><text:span text:style-name="Drop_20_Caps"> Preserved in the Council Library, 1379-1674. This volume is the 17th of the Index </text:span><text:span text:style-name="Drop_20_Caps"><text:span text:style-name="T199">Library</text:span></text:span><text:span text:style-name="Drop_20_Caps">, British Record Society, Limited, publications.</text:span></text:p>
      <text:p text:style-name="P3"><text:soft-page-break/><text:span text:style-name="Drop_20_Caps"/></text:p>
      <text:p text:style-name="P3"><text:span text:style-name="Drop_20_Caps">1671 WHITFIELD, Thomas <text:s text:c="3"/>1697 BRYAN, Isabella </text:span></text:p>
      <text:p text:style-name="P36"><text:span text:style-name="Drop_20_Caps">1690 WHITFIELD, Elizabeth 1622 BRIAN, Thomas </text:span></text:p>
      <text:p text:style-name="P36"><text:span text:style-name="Drop_20_Caps">1707 WHITFIELD, Jane <text:s text:c="5"/>1624 BRIAN, Humphrey </text:span></text:p>
      <text:p text:style-name="P36"><text:span text:style-name="Drop_20_Caps">1722 WHITFIELD, John <text:s text:c="5"/>1667 BRYAN, Thomas </text:span></text:p>
      <text:p text:style-name="P36"><text:span text:style-name="Drop_20_Caps">1729 WHITFIELD, David <text:s text:c="4"/>1707 BRYAN, John </text:span></text:p>
      <text:p text:style-name="P36"><text:span text:style-name="Drop_20_Caps">1731 WHITFIELD, Thomas <text:s text:c="3"/>1715 BRYAN, Joseph </text:span></text:p>
      <text:p text:style-name="P36"><text:span text:style-name="Drop_20_Caps">1729 WHITFIELD, John <text:s text:c="5"/>1732 BRYAN, William </text:span></text:p>
      <text:p text:style-name="P36"><text:span text:style-name="Drop_20_Caps"><text:s text:c="26"/>1736 BRYAN, William </text:span></text:p>
      <text:p text:style-name="P36"><text:span text:style-name="Drop_20_Caps"><text:s text:c="26"/>1741 BRYAN, Mathew </text:span></text:p>
      <text:p text:style-name="P36"><text:span text:style-name="Drop_20_Caps"><text:s text:c="26"/>1749 BRYAN, John </text:span></text:p>
      <text:p text:style-name="P3"><text:span text:style-name="Drop_20_Caps">1632 DALE, William </text:span></text:p>
      <text:p text:style-name="P3"><text:span text:style-name="Drop_20_Caps">1632 </text:span><text:span text:style-name="Drop_20_Caps"><text:span text:style-name="T199">DALE,</text:span></text:span><text:span text:style-name="Drop_20_Caps"> Abraham </text:span></text:p>
      <text:p text:style-name="P3"><text:span text:style-name="Drop_20_Caps"/></text:p>
      <text:p text:style-name="P3"><text:span text:style-name="Drop_20_Caps">Another connection of the Whitfields and Dales appeared in a claim for a pension presented by one William Dale, of Fayette Co., KY - former</text:span><text:span text:style-name="Drop_20_Caps"><text:span text:style-name="T199">l</text:span></text:span><text:span text:style-name="Drop_20_Caps">y part of Virginia. In his statement he referred</text:span><text:span text:style-name="Drop_20_Caps"><text:span text:style-name="T19">14</text:span></text:span><text:span text:style-name="Drop_20_Caps"> to his sons Whitfield Dale and Creth Dale. </text:span></text:p>
      <text:p text:style-name="P3"><text:span text:style-name="Drop_20_Caps"/></text:p>
      <text:p text:style-name="P37"><text:span text:style-name="Drop_20_Caps">14. McAllister, J. T., “Virginia Soldiers in the Revolution,“ in Virginia Magazine of History and Biography, XXII, 181.</text:span></text:p>
      <text:p text:style-name="P3"><text:span text:style-name="Drop_20_Caps"/></text:p>
      <text:p text:style-name="P37"><text:span text:style-name="Drop_20_Caps">Tobias Whitfield is listed in the crew of the Fellowship. In 1666 James, Duke of York, issued a pass to permit this ship to sail for Virginia without hindrance from any of the crown officers.</text:span><text:span text:style-name="Drop_20_Caps"><text:span text:style-name="T19">15</text:span></text:span><text:span text:style-name="Drop_20_Caps"> He also ordered that no royal officer should press any of the crew of the Fellowship into the royal navy.</text:span></text:p>
      <text:p text:style-name="P37"><text:span text:style-name="Drop_20_Caps"/></text:p>
      <text:p text:style-name="P37"><text:span text:style-name="Drop_20_Caps">15. M</text:span><text:span text:style-name="Drop_20_Caps"><text:span text:style-name="T200">S</text:span></text:span><text:span text:style-name="Drop_20_Caps">,, Orders and Proclamation for Virginia, Library of Congress. <text:s/></text:span></text:p>
      <text:p text:style-name="P3"><text:span text:style-name="Drop_20_Caps"/></text:p>
      <text:p text:style-name="P3"><text:span text:style-name="Drop_20_Caps">John Whitfield appears in 1667 as an associate</text:span><text:span text:style-name="Drop_20_Caps"><text:span text:style-name="T20">16</text:span></text:span><text:span text:style-name="Drop_20_Caps"> of Richard Russell. </text:span></text:p>
      <text:p text:style-name="P3"><text:span text:style-name="Drop_20_Caps"/></text:p>
      <text:p text:style-name="P3"><text:span text:style-name="Drop_20_Caps">16. McIntosh, C. F., Lower Norfolk County, etc., 27. </text:span></text:p>
      <text:p text:style-name="P3"><text:span text:style-name="Drop_20_Caps"/></text:p>
      <text:p text:style-name="P37"><text:span text:style-name="Drop_20_Caps">“William Whittfeild bound to William Smith for four years in Virginia in the shipp Triall.“ This entry in the Tolzey Books</text:span><text:span text:style-name="Drop_20_Caps"><text:span text:style-name="T20">17</text:span></text:span><text:span text:style-name="Drop_20_Caps"> is dated Aug. 31, 1671. This is seven years after the arrival of Matthew Whitfield. They sailed from the same port, Bristol. It is possible they were related. When William Whitfield arrived in Virginia there were nine colonists of the name William Smith there.</text:span><text:span text:style-name="Drop_20_Caps"><text:span text:style-name="T20">18</text:span></text:span><text:span text:style-name="Drop_20_Caps"> The Smiths in this genealogy have constantly and persistently claimed that their immigrant ancestor settled in Isle of Wight, and that the Smiths and Whitfields at an early date intermarried, emigrated to North Carolina, and eventually set</text:span><text:span text:style-name="Drop_20_Caps"><text:span text:style-name="T200">tl</text:span></text:span><text:span text:style-name="Drop_20_Caps">ed near each other. It is possible that William Whitfield spent his first four years in Virginia on the plantation of William Smith of Isle of Wight County and settled there himself. A William Whitfield appeared in a business transaction in Isle of Wight in 1681.</text:span><text:span text:style-name="Drop_20_Caps"><text:span text:style-name="T20">19</text:span></text:span><text:span text:style-name="Drop_20_Caps"> </text:span></text:p>
      <text:p text:style-name="P3"><text:span text:style-name="Drop_20_Caps"/></text:p>
      <text:p text:style-name="P37"><text:span text:style-name="Drop_20_Caps">17. MS.. N. Dermott Harding to Emma M. Whitfield, Oct. 18, 1980. The </text:span></text:p>
      <text:p text:style-name="P37"><text:span text:style-name="Drop_20_Caps"/></text:p>
      <text:p text:style-name="P37"><text:span text:style-name="Drop_20_Caps">18. See Greer, 300-305. other passengers on the ship Triall are given in Harding, Bristol and America, (hereafter given as Harding) 141-145. </text:span></text:p>
      <text:p text:style-name="P37"><text:span text:style-name="Drop_20_Caps"/></text:p>
      <text:p text:style-name="P37"><text:span text:style-name="Drop_20_Caps">19. MS., Record </text:span><text:span text:style-name="Drop_20_Caps"><text:span text:style-name="T200">of</text:span></text:span><text:span text:style-name="Drop_20_Caps"> Wills, Deeds, etc., no. 1, p. 478, Isle of Wight Courthouse.</text:span></text:p>
      <text:p text:style-name="P37"><text:span text:style-name="Drop_20_Caps"/></text:p>
      <text:p text:style-name="P37"><text:span text:style-name="Drop_20_Caps"/></text:p>
      <text:p text:style-name="P3"><text:span text:style-name="Drop_20_Caps"/></text:p>
      <text:p text:style-name="P37"><text:soft-page-break/><text:span text:style-name="Drop_20_Caps">One Matthew Whitfield was ordered by the court to survey 700 acres of land for the orphans of Walter Bruce in Nansemond County with the further provision that he should have any “Surplusage Land Adjoyneing the Orphans”.</text:span><text:span text:style-name="Drop_20_Caps"><text:span text:style-name="T20">20</text:span></text:span><text:span text:style-name="Drop_20_Caps"> He may have been the Matthew who came over in 1664. It is possible that he was the Matthew who deeded some property</text:span><text:span text:style-name="Drop_20_Caps"><text:span text:style-name="T8">21</text:span></text:span><text:span text:style-name="Drop_20_Caps"> in Isle of Wight to John Lawrence, Feb. 9, 1708/09, and also the Matthew who received a grant of 650 acres in Lower Norfolk County for transporting thirteen persons to the colony</text:span><text:span text:style-name="Drop_20_Caps"><text:span text:style-name="T8">22</text:span></text:span><text:span text:style-name="Drop_20_Caps"> in 1682.</text:span></text:p>
      <text:p text:style-name="P37"><text:span text:style-name="Drop_20_Caps"/></text:p>
      <text:p text:style-name="P37"><text:span text:style-name="Drop_20_Caps">20. Minutes of the Council and General Court, 390. The name Matthew Whitfield was variously spelled. </text:span></text:p>
      <text:p text:style-name="P37"><text:span text:style-name="Drop_20_Caps"/></text:p>
      <text:p text:style-name="P37"><text:span text:style-name="Drop_20_Caps">21. MS., Deed Book, Isle of Wight, no. 2, pp. 115, 116. </text:span></text:p>
      <text:p text:style-name="P37"><text:span text:style-name="Drop_20_Caps"/></text:p>
      <text:p text:style-name="P37"><text:span text:style-name="Drop_20_Caps">22. MS., Patent Book, no. 7, p. 213. <text:s/></text:span></text:p>
      <text:p text:style-name="P3"><text:span text:style-name="Drop_20_Caps"/></text:p>
      <text:p text:style-name="P3"><text:span text:style-name="Drop_20_Caps">Three years before the last-mentioned Matthew Whitfield received the grant there emigrated from Barbados, May 2, 1679, another Matthew who seems to have been an apprentice, or “indenture” person, for the entry concerning him states “time out”.</text:span><text:span text:style-name="Drop_20_Caps"><text:span text:style-name="T20">23</text:span></text:span><text:span text:style-name="Drop_20_Caps"> </text:span></text:p>
      <text:p text:style-name="P3"><text:span text:style-name="Drop_20_Caps"/></text:p>
      <text:p text:style-name="P37"><text:span text:style-name="Drop_20_Caps">23. Hotten, 415. </text:span></text:p>
      <text:p text:style-name="P3"><text:span text:style-name="Drop_20_Caps"/></text:p>
      <text:p text:style-name="P3"><text:span text:style-name="Drop_20_Caps">William Whitfield, of Isle of Wight County, granted</text:span><text:span text:style-name="Drop_20_Caps"><text:span text:style-name="T20">24</text:span></text:span><text:span text:style-name="Drop_20_Caps"> to Joseph Bridger in 1681 certain property he had earlier received of Richard Galloway. </text:span></text:p>
      <text:p text:style-name="P3"><text:span text:style-name="Drop_20_Caps"/></text:p>
      <text:p text:style-name="P37"><text:span text:style-name="Drop_20_Caps">24. MS., Willa, Deeda, eta, no. 1, p. 487. </text:span></text:p>
      <text:p text:style-name="P3"><text:span text:style-name="Drop_20_Caps"/></text:p>
      <text:p text:style-name="P38"><text:span text:style-name="Drop_20_Caps">Matthew Whitfield in 1684 sold 660 acres of land in Lower Norfolk County to Richard Silvester, of Isle of Wight.</text:span><text:span text:style-name="Drop_20_Caps"><text:span text:style-name="T8">25</text:span></text:span><text:span text:style-name="Drop_20_Caps"> Matthew appeared in court June 16, 1648, to acknowledge the deed, but on Oct. 11, 1684, his wife Ann appointed Arthur Pursell her attorney to carry out the said deed. This suggests that Matthew must have died and that Ann was his widow.</text:span></text:p>
      <text:p text:style-name="P38"><text:span text:style-name="Drop_20_Caps"/></text:p>
      <text:p text:style-name="P38"><text:span text:style-name="Drop_20_Caps">25. “Know all men by these </text:span><text:span text:style-name="Drop_20_Caps"><text:span text:style-name="T201">p</text:span></text:span><text:span text:style-name="Drop_20_Caps">resents that I Mathew Whitefield with ye Consent of Ann my Wife of t</text:span><text:span text:style-name="Drop_20_Caps"><text:span text:style-name="T201">h</text:span></text:span><text:span text:style-name="Drop_20_Caps">e County of Nansemond do hereby Demise Grant .... (MS. Deed Book, Lower Norfolk, no. 4, pp. 167, 201.). <text:s/></text:span></text:p>
      <text:p text:style-name="P3"><text:span text:style-name="Drop_20_Caps"/></text:p>
      <text:p text:style-name="P3"><text:span text:style-name="Drop_20_Caps">Matthew Whitfield received</text:span><text:span text:style-name="Drop_20_Caps"><text:span text:style-name="T21">26</text:span></text:span><text:span text:style-name="Drop_20_Caps"> from Abram Bruce two hundred and forty acres of land in Chuckatuck Parish, Nansemond County in 1693. </text:span></text:p>
      <text:p text:style-name="P3"><text:span text:style-name="Drop_20_Caps"/></text:p>
      <text:p text:style-name="P38"><text:span text:style-name="Drop_20_Caps">26. MS. Patent Book, no. 8, p. 807.</text:span></text:p>
      <text:p text:style-name="P3"><text:span text:style-name="Drop_20_Caps"/></text:p>
      <text:p text:style-name="P38"><text:span text:style-name="Drop_20_Caps">William Whitfield appointed</text:span><text:span text:style-name="Drop_20_Caps"><text:span text:style-name="T21">27</text:span></text:span><text:span text:style-name="Drop_20_Caps"> Hugh Campbell, Aug. 20, 1694, his attorney to conduct a case before the court of Isle of Wight.</text:span></text:p>
      <text:p text:style-name="P38"><text:span text:style-name="Drop_20_Caps"/></text:p>
      <text:p text:style-name="P38"><text:span text:style-name="Drop_20_Caps">27. MS. Deed Book, Isle of Wight, no. 1, p. m. <text:s/></text:span></text:p>
      <text:p text:style-name="P3"><text:span text:style-name="Drop_20_Caps"/></text:p>
      <text:p text:style-name="P3"><text:span text:style-name="Drop_20_Caps">Thomas Whitfield having died, his will was recorded Nov. 26, 1694, in Elizabeth City County.</text:span><text:span text:style-name="Drop_20_Caps"><text:span text:style-name="T21">28</text:span></text:span><text:span text:style-name="Drop_20_Caps"> We are not sure Thomas Whitfield was an immigrant for we have no record of entry for 3 Thomas Whitfield. He may have been a native son of the Virginia colony. The will mentions his wife Ann and his children John, Thomas, Mary and Elizabeth. The inventory of his goods may be of interest to any wishing to know something of the household goods common to the time.</text:span></text:p>
      <text:p text:style-name="P3"><text:span text:style-name="Drop_20_Caps"/></text:p>
      <text:p text:style-name="P38"><text:soft-page-break/><text:span text:style-name="Drop_20_Caps">28. Elizabeth City Records, 1681-99, pp. 381, 382. .Inventory found p. 421. A copy of these records may be seen in the Arch</text:span><text:span text:style-name="Drop_20_Caps"><text:span text:style-name="T201">i</text:span></text:span><text:span text:style-name="Drop_20_Caps">ves, </text:span><text:span text:style-name="Drop_20_Caps"><text:span text:style-name="T201">VA</text:span></text:span><text:span text:style-name="Drop_20_Caps"> State Library, Richmond, </text:span><text:span text:style-name="Drop_20_Caps"><text:span text:style-name="T201">VA.</text:span></text:span><text:span text:style-name="Drop_20_Caps"> </text:span></text:p>
      <text:p text:style-name="P3"><text:span text:style-name="Drop_20_Caps"/></text:p>
      <text:h text:style-name="P370" text:outline-level="2"><text:bookmark-start text:name="__RefHeading___Toc19520_1296194076"/><text:span text:style-name="Drop_20_Caps">VIRGINIA COUNTY AND CHURCH RECORDS</text:span><text:bookmark-end text:name="__RefHeading___Toc19520_1296194076"/></text:h>
      <text:p text:style-name="P3"><text:span text:style-name="Drop_20_Caps"/></text:p>
      <text:p text:style-name="P3"><text:span text:style-name="Drop_20_Caps">The mass of unrelated items presented in this chapter seems to compel some arrangement other than the chronological. We have therefore used the county line to make divisions within which the chronological order will be followed. </text:span></text:p>
      <text:p text:style-name="P3"><text:span text:style-name="Drop_20_Caps"/></text:p>
      <text:h text:style-name="Heading_20_3" text:outline-level="3"><text:bookmark-start text:name="__RefHeading___Toc19522_1296194076"/><text:span text:style-name="Drop_20_Caps">ELIZABETH CITY COUNTY</text:span><text:bookmark-end text:name="__RefHeading___Toc19522_1296194076"/></text:h>
      <text:p text:style-name="P3"><text:span text:style-name="Drop_20_Caps"/></text:p>
      <text:p text:style-name="P3"><text:span text:style-name="Drop_20_Caps">John Whitfield was born</text:span><text:span text:style-name="Drop_20_Caps"><text:span text:style-name="T8">1</text:span></text:span><text:span text:style-name="Drop_20_Caps"> Feb. 28, 1702, tn John and Sarah Whitfield. </text:span></text:p>
      <text:p text:style-name="P3"><text:span text:style-name="Drop_20_Caps"/></text:p>
      <text:p text:style-name="P39"><text:span text:style-name="Drop_20_Caps">1. MS. Charl</text:span><text:span text:style-name="Drop_20_Caps"><text:span text:style-name="T202">es</text:span></text:span><text:span text:style-name="Drop_20_Caps"> River and York Hampton Pariah, York County,VA, Pariah Register, 1648-1800, pp. 26, 27. Hereafter referred to as York H</text:span><text:span text:style-name="Drop_20_Caps"><text:span text:style-name="T202">a</text:span></text:span><text:span text:style-name="Drop_20_Caps">mpton with the </text:span><text:span text:style-name="Drop_20_Caps"><text:span text:style-name="T202">p</text:span></text:span><text:span text:style-name="Drop_20_Caps">agination of the photostat copy in the Vs. State Archives, Richmond,VA.</text:span></text:p>
      <text:p text:style-name="P3"><text:span text:style-name="Drop_20_Caps"/></text:p>
      <text:p text:style-name="P3"><text:span text:style-name="Drop_20_Caps">Mary Whitfield was born Nov. 4, 1705, to John and Sarah Whitfield. </text:span></text:p>
      <text:p text:style-name="P3"><text:span text:style-name="Drop_20_Caps"/></text:p>
      <text:p text:style-name="P39"><text:span text:style-name="Drop_20_Caps">William Whitfield gave a “parcel of land lying and being in the Town of Hampton“</text:span><text:span text:style-name="Drop_20_Caps"><text:span text:style-name="T8">2</text:span></text:span><text:span text:style-name="Drop_20_Caps"> to his eldest son, Abraham, May 20, 1735.</text:span></text:p>
      <text:p text:style-name="P39"><text:span text:style-name="Drop_20_Caps"/></text:p>
      <text:p text:style-name="P39"><text:span text:style-name="Drop_20_Caps">2. MS., Elizabeth City County Wills and Deeds, 1704-30. p. 27. </text:span></text:p>
      <text:p text:style-name="P3"><text:span text:style-name="Drop_20_Caps"/></text:p>
      <text:p text:style-name="P3"><text:span text:style-name="Drop_20_Caps">Martha, daughter of Sarah Whitfield was born 28 July, 1729.</text:span><text:span text:style-name="Drop_20_Caps"><text:span text:style-name="T22">3</text:span></text:span></text:p>
      <text:p text:style-name="P3"><text:span text:style-name="Drop_20_Caps"><text:span text:style-name="T22"/></text:span></text:p>
      <text:p text:style-name="P39"><text:span text:style-name="Drop_20_Caps"><text:span text:style-name="T186">3. MS., York Hampton, 1648-1800, p. 44.</text:span></text:span></text:p>
      <text:p text:style-name="P3"><text:span text:style-name="Drop_20_Caps"/></text:p>
      <text:h text:style-name="Heading_20_3" text:outline-level="3"><text:bookmark-start text:name="__RefHeading___Toc19524_1296194076"/><text:span text:style-name="Drop_20_Caps">ISLE OF WIGHT</text:span><text:bookmark-end text:name="__RefHeading___Toc19524_1296194076"/></text:h>
      <text:p text:style-name="P3"><text:span text:style-name="Drop_20_Caps"/></text:p>
      <text:p text:style-name="P3"><text:span text:style-name="Drop_20_Caps">Matthew Whitfield and his wife Prisilla deeded certain property to her brother John Lawrence. The deed, recorded in Isle of Wight</text:span><text:span text:style-name="Drop_20_Caps"><text:span text:style-name="T22">4</text:span></text:span><text:span text:style-name="Drop_20_Caps">, was acknowledged by the drawers Feb. 9, 1709. </text:span></text:p>
      <text:p text:style-name="P3"><text:span text:style-name="Drop_20_Caps"/></text:p>
      <text:p text:style-name="P39"><text:span text:style-name="Drop_20_Caps">4. MS., Deed Book, Isle of Wight County, no. 2, p. 115.</text:span></text:p>
      <text:p text:style-name="P3"><text:span text:style-name="Drop_20_Caps"/></text:p>
      <text:p text:style-name="P3"><text:span text:style-name="Drop_20_Caps">Matthew Whitfield with others joined themselves according to the order of the vestry to mark out as “processioners” the real properties of their neighborhood, 1723.</text:span><text:span text:style-name="Drop_20_Caps"><text:span text:style-name="T8">5</text:span></text:span><text:span text:style-name="Drop_20_Caps"> </text:span></text:p>
      <text:p text:style-name="P3"><text:span text:style-name="Drop_20_Caps"/></text:p>
      <text:p text:style-name="P39"><text:span text:style-name="Drop_20_Caps">5. MS., Newport Pariah Vestry Book, Isle of Wight Co., 1724-72, </text:span><text:span text:style-name="Drop_20_Caps"><text:span text:style-name="T202">p</text:span></text:span><text:span text:style-name="Drop_20_Caps">. 8. Herea</text:span><text:span text:style-name="Drop_20_Caps"><text:span text:style-name="T202">f</text:span></text:span><text:span text:style-name="Drop_20_Caps">ter referred to as Newport Vestry. Photostat copyVA State Archives. Richmond,VA.</text:span></text:p>
      <text:p text:style-name="P3"><text:span text:style-name="Drop_20_Caps"/></text:p>
      <text:p text:style-name="P3"><text:span text:style-name="Drop_20_Caps">A bill of sale, March 24, 1745, from Samuel Whitfield to Jordon Thomas. </text:span><text:span text:style-name="Drop_20_Caps"><text:span text:style-name="T202">On</text:span></text:span><text:span text:style-name="Drop_20_Caps"> Aug. 17th Samuel Whitfield received a deed from John Marshall and wife.</text:span><text:span text:style-name="Drop_20_Caps"><text:span text:style-name="T22">6</text:span></text:span><text:span text:style-name="Drop_20_Caps"> </text:span></text:p>
      <text:p text:style-name="P3"><text:span text:style-name="Drop_20_Caps"/></text:p>
      <text:p text:style-name="P39"><text:span text:style-name="Drop_20_Caps">6. MS., Deed Book, no. 7, pp. 284, 291.</text:span></text:p>
      <text:p text:style-name="P3"><text:span text:style-name="Drop_20_Caps"/></text:p>
      <text:p text:style-name="P39"><text:span text:style-name="Drop_20_Caps">An inventory of the estate of William Whitfield was taken June 12, 1750. He was apparently a man of some wealth</text:span><text:span text:style-name="Drop_20_Caps"><text:span text:style-name="T22">7</text:span></text:span><text:span text:style-name="Drop_20_Caps">. </text:span></text:p>
      <text:p text:style-name="P39"><text:span text:style-name="Drop_20_Caps"/></text:p>
      <text:p text:style-name="P39"><text:span text:style-name="Drop_20_Caps">7. MS., Will Book, Isle of Wight, no. 5, p. 257. </text:span></text:p>
      <text:p text:style-name="P39"><text:span text:style-name="Drop_20_Caps"/></text:p>
      <text:p text:style-name="P3"><text:span text:style-name="Drop_20_Caps">Benjamin Whitfield received a deed from William Hollowell and wife June 6, 1751.</text:span><text:span text:style-name="Drop_20_Caps"><text:span text:style-name="T23">8</text:span></text:span><text:span text:style-name="Drop_20_Caps"> </text:span></text:p>
      <text:p text:style-name="P3"><text:soft-page-break/><text:span text:style-name="Drop_20_Caps"/></text:p>
      <text:p text:style-name="P40"><text:span text:style-name="Drop_20_Caps">8. MS., Deed Book, no. 8, p. 404.</text:span></text:p>
      <text:p text:style-name="P3"><text:span text:style-name="Drop_20_Caps"/></text:p>
      <text:p text:style-name="P3"><text:span text:style-name="Drop_20_Caps">Thomas and his wife Mary H. Whitfield were engaged, June 1751, in settling the division of property left by her father William Harrison.</text:span><text:span text:style-name="Drop_20_Caps"><text:span text:style-name="T8">9</text:span></text:span><text:span text:style-name="Drop_20_Caps"> </text:span></text:p>
      <text:p text:style-name="P3"><text:span text:style-name="Drop_20_Caps"/></text:p>
      <text:p text:style-name="P40"><text:span text:style-name="Drop_20_Caps">9. MS., Ibid., no. 8. pp. 401.</text:span></text:p>
      <text:p text:style-name="P40"><text:span text:style-name="Drop_20_Caps"/></text:p>
      <text:p text:style-name="P3"><text:span text:style-name="Drop_20_Caps">In a list of the company commanded by Capt. Robert McKenzie, July 13, 1756, is the name of James Whitfield. He is described as 21 years of age, five feet, six and one-half inches tall. Shoemaker.</text:span><text:span text:style-name="Drop_20_Caps"><text:span text:style-name="T23">10</text:span></text:span><text:span text:style-name="Drop_20_Caps"> </text:span></text:p>
      <text:p text:style-name="P3"><text:span text:style-name="Drop_20_Caps"/></text:p>
      <text:p text:style-name="P40"><text:span text:style-name="Drop_20_Caps">10. Washington MSS., A photo copy may be seen in the Va. Archives.</text:span></text:p>
      <text:p text:style-name="P3"><text:span text:style-name="Drop_20_Caps"/></text:p>
      <text:p text:style-name="P3"><text:span text:style-name="Drop_20_Caps">John Whitfield appears in the same list. He was a year younger than James, but was of the same height and was engaged in the same profession. </text:span></text:p>
      <text:p text:style-name="P3"><text:span text:style-name="Drop_20_Caps"/></text:p>
      <text:p text:style-name="P40"><text:span text:style-name="Drop_20_Caps">Robert Whitfield possessed 230 acres of land in Isle of Wight County. Jan. 12, 1765, he deeded</text:span><text:span text:style-name="Drop_20_Caps"><text:span text:style-name="T23">11</text:span></text:span><text:span text:style-name="Drop_20_Caps"> </text:span><text:span text:style-name="Drop_20_Caps"><text:span text:style-name="T203">the</text:span></text:span><text:span text:style-name="Drop_20_Caps"> property to Rebecca Vaughan.</text:span></text:p>
      <text:p text:style-name="P40"><text:span text:style-name="Drop_20_Caps"/></text:p>
      <text:p text:style-name="P40"><text:span text:style-name="Drop_20_Caps">11. MS., Deed Book, no. 12, pp. 131, 132: Index of Nansemomi on Isle of Wight County, no. 34, pp. 53, 54. </text:span></text:p>
      <text:p text:style-name="P3"><text:span text:style-name="Drop_20_Caps"/></text:p>
      <text:p text:style-name="P3"><text:span text:style-name="Drop_20_Caps">John Whitfield was witness to the birth of John Chapman “February 29 [sic] 1763.”</text:span><text:span text:style-name="Drop_20_Caps"><text:span text:style-name="T8">12</text:span></text:span><text:span text:style-name="Drop_20_Caps"> </text:span></text:p>
      <text:p text:style-name="P3"><text:span text:style-name="Drop_20_Caps"/></text:p>
      <text:p text:style-name="P40"><text:span text:style-name="Drop_20_Caps">12. MS. Copied from the Chapman Bible by N. W. Norsworthy; see Va. Mag. of Hist. &amp; Bio., IX, 209, for further material on the Chapman family</text:span></text:p>
      <text:p text:style-name="P3"><text:span text:style-name="Drop_20_Caps"/></text:p>
      <text:p text:style-name="P3"><text:span text:style-name="Drop_20_Caps">On Aug. 12, 1772, Benjamin Whitfield and wife, Mary, sold a plantation on Kingsale Swamp to Henry Vaughan for 100 pounds. They received a deed from him.</text:span><text:span text:style-name="Drop_20_Caps"><text:span text:style-name="T23">13</text:span></text:span><text:span text:style-name="Drop_20_Caps"> </text:span></text:p>
      <text:p text:style-name="P3"><text:span text:style-name="Drop_20_Caps"/></text:p>
      <text:p text:style-name="P40"><text:span text:style-name="Drop_20_Caps">13. MS., Deed Book, no. 12, p. 511.</text:span></text:p>
      <text:p text:style-name="P3"><text:span text:style-name="Drop_20_Caps"/></text:p>
      <text:p text:style-name="P3"><text:span text:style-name="Drop_20_Caps">Harrison Whitfield appeared before the May court, 1775, to take an oath to “his Majesty’s person and government”.</text:span><text:span text:style-name="Drop_20_Caps"><text:span text:style-name="T23">14</text:span></text:span><text:span text:style-name="Drop_20_Caps"> </text:span></text:p>
      <text:p text:style-name="P3"><text:span text:style-name="Drop_20_Caps"/></text:p>
      <text:p text:style-name="P40"><text:span text:style-name="Drop_20_Caps">14. Va. May. of Hist, XI, 84.</text:span></text:p>
      <text:p text:style-name="P3"><text:span text:style-name="Drop_20_Caps"/></text:p>
      <text:p text:style-name="P40"><text:span text:style-name="Drop_20_Caps">In 1782 the people of Isle of Wight began to file tax returns on personal property. This source reveals the presence of several Whitfields:</text:span><text:span text:style-name="Drop_20_Caps"><text:span text:style-name="T23">15</text:span></text:span></text:p>
      <text:p text:style-name="P40"><text:span text:style-name="Drop_20_Caps"><text:span text:style-name="T23"/></text:span></text:p>
      <text:p text:style-name="P40"><text:span text:style-name="Drop_20_Caps"><text:span text:style-name="T187">15. MSS., late of Wight County, Personal Property. The names are spelled vain the originals. These records may be seen in the Archives, Richmond,VA.</text:span></text:span><text:span text:style-name="Drop_20_Caps"><text:span text:style-name="T183"> </text:span></text:span></text:p>
      <text:p text:style-name="P3"><text:span text:style-name="Drop_20_Caps"/></text:p>
      <text:p text:style-name="P40"><text:span text:style-name="Drop_20_Caps">1782 William and Abraham Whitfield. 1783 Samuel, his son George, John, Copeland, Miles, and William Whitfield. 1784 Samuel, George, William, Abraham, John, John, J12, Copeland, Copeland, Jr., and Milley Whitfield. 1785 William, Wilson, Copeland, Copeland, Jr., Abraham, and Milly Whitfield. </text:span></text:p>
      <text:p text:style-name="P40"><text:span text:style-name="Drop_20_Caps"/></text:p>
      <text:p text:style-name="P3"><text:span text:style-name="Drop_20_Caps">1786 Samuel, Copeland, Copeland, Jr., John, John, Jr., and Wilson Whitfield. </text:span></text:p>
      <text:p text:style-name="P3"><text:span text:style-name="Drop_20_Caps"/></text:p>
      <text:p text:style-name="P3"><text:span text:style-name="Drop_20_Caps">1787 John, Milley, Samuel, Copeland, Copeland, Jr., John, Jr., and Wilson Whitfield. </text:span></text:p>
      <text:p text:style-name="P3"><text:span text:style-name="Drop_20_Caps"/></text:p>
      <text:p text:style-name="P3"><text:span text:style-name="Drop_20_Caps">1788 John, John, Jr., Samuel, Wilson, Copeland, and Copeland Whitfield, Jr. </text:span></text:p>
      <text:p text:style-name="P3"><text:soft-page-break/><text:span text:style-name="Drop_20_Caps"/></text:p>
      <text:p text:style-name="P3"><text:span text:style-name="Drop_20_Caps">1789 Wilson, Copeland, Copeland, Jr., Mildred, John, and Fanney Whitfield. </text:span></text:p>
      <text:p text:style-name="P3"><text:span text:style-name="Drop_20_Caps"/></text:p>
      <text:p text:style-name="P3"><text:span text:style-name="Drop_20_Caps">1790 Milley, Copeland, Copeland, Jr., John, Fanney, and Priscilla Whitfield. </text:span></text:p>
      <text:p text:style-name="P3"><text:span text:style-name="Drop_20_Caps"/></text:p>
      <text:p text:style-name="P3"><text:span text:style-name="Drop_20_Caps">1791 Wilson, Copeland, Jr., John, and Milley Whitfield. </text:span></text:p>
      <text:p text:style-name="P3"><text:span text:style-name="Drop_20_Caps"/></text:p>
      <text:p text:style-name="P3"><text:span text:style-name="Drop_20_Caps">1792 Wilson, Copeland, Sr., John, and Fanny Whitfield. </text:span></text:p>
      <text:p text:style-name="P3"><text:span text:style-name="Drop_20_Caps"/></text:p>
      <text:p text:style-name="P3"><text:span text:style-name="Drop_20_Caps">1793 Wilson, Thomas, Copeland, Sr., John, and Fanney Whitfield. </text:span></text:p>
      <text:p text:style-name="P3"><text:span text:style-name="Drop_20_Caps"/></text:p>
      <text:p text:style-name="P3"><text:span text:style-name="Drop_20_Caps">1794 Copeland, Jr., Wilson, John, and Fanny Whitfield. </text:span></text:p>
      <text:p text:style-name="P3"><text:span text:style-name="Drop_20_Caps"/></text:p>
      <text:p text:style-name="P3"><text:span text:style-name="Drop_20_Caps">1795 Copeland, Wilson, Hardy, Fanny, and John Whitfield. </text:span></text:p>
      <text:p text:style-name="P3"><text:span text:style-name="Drop_20_Caps"/></text:p>
      <text:p text:style-name="P3"><text:span text:style-name="Drop_20_Caps">1796 Thomas, Jacob, Wilson, Hardy, Copeland, Macon, Fanney, and the estate of John Whitfield. </text:span></text:p>
      <text:p text:style-name="P3"><text:span text:style-name="Drop_20_Caps"/></text:p>
      <text:p text:style-name="P3"><text:span text:style-name="Drop_20_Caps">1797 Fanney, Mary, Hardy, Wilson, Copeland, Macon, and Thomas Whitfield. </text:span></text:p>
      <text:p text:style-name="P3"><text:span text:style-name="Drop_20_Caps"/></text:p>
      <text:p text:style-name="P3"><text:span text:style-name="Drop_20_Caps">1798 Wilkinson, Copeland, Mason, Hardy, and Thomas Whitfield. </text:span></text:p>
      <text:p text:style-name="P3"><text:span text:style-name="Drop_20_Caps"/></text:p>
      <text:p text:style-name="P3"><text:span text:style-name="Drop_20_Caps">1799 Rachelle and Copeland Whitfield. </text:span></text:p>
      <text:p text:style-name="P3"><text:span text:style-name="Drop_20_Caps"/></text:p>
      <text:p text:style-name="P3"><text:span text:style-name="Drop_20_Caps">The following appear in the first Census, as heads of families in Isle of Wight in 1782: Abraham, Catey, Copeland, Frances, John, Mary, Matthew, John, Molley, Samuel, Thomas, William, and Wilson Whitfield.</text:span><text:span text:style-name="Drop_20_Caps"><text:span text:style-name="T24">16</text:span></text:span><text:span text:style-name="Drop_20_Caps"> </text:span></text:p>
      <text:p text:style-name="P3"><text:span text:style-name="Drop_20_Caps"/></text:p>
      <text:p text:style-name="P41"><text:span text:style-name="Drop_20_Caps">16. first Census of the U. </text:span><text:span text:style-name="Drop_20_Caps"><text:span text:style-name="T204">S</text:span></text:span><text:span text:style-name="Drop_20_Caps">., etc., Virginia, 31, 32.</text:span></text:p>
      <text:p text:style-name="P3"><text:span text:style-name="Drop_20_Caps"/></text:p>
      <text:p text:style-name="P3"><text:span text:style-name="Drop_20_Caps">Deed from Lydia Reynolds to Copeland Whitfield, 1783.</text:span><text:span text:style-name="Drop_20_Caps"><text:span text:style-name="T24">17</text:span></text:span></text:p>
      <text:p text:style-name="P3"><text:span text:style-name="Drop_20_Caps"/></text:p>
      <text:p text:style-name="P41"><text:span text:style-name="Drop_20_Caps">17. MS., Deed Book, no. 17, 146. </text:span></text:p>
      <text:p text:style-name="P41"><text:span text:style-name="Drop_20_Caps"/></text:p>
      <text:p text:style-name="P3"><text:span text:style-name="Drop_20_Caps">Wilson Whitfield appeared as surety on the marriage bond for John Cawson and Martha Casey, Jan. 14, 1783.</text:span><text:span text:style-name="Drop_20_Caps"><text:span text:style-name="T24">18</text:span></text:span><text:span text:style-name="Drop_20_Caps"> </text:span></text:p>
      <text:p text:style-name="P3"><text:span text:style-name="Drop_20_Caps"/></text:p>
      <text:p text:style-name="P41"><text:span text:style-name="Drop_20_Caps">18. MS., Marriage Register, 1772-1853, p. 8. </text:span></text:p>
      <text:p text:style-name="P3"><text:span text:style-name="Drop_20_Caps"/></text:p>
      <text:p text:style-name="P41"><text:span text:style-name="Drop_20_Caps">Oct. 29, 1786, Jemima Whitfield married</text:span><text:span text:style-name="Drop_20_Caps"><text:span text:style-name="T24">19</text:span></text:span><text:span text:style-name="Drop_20_Caps"> Dolphin Driver.</text:span></text:p>
      <text:p text:style-name="P41"><text:span text:style-name="Drop_20_Caps"/></text:p>
      <text:p text:style-name="P41"><text:span text:style-name="Drop_20_Caps">19. MS., Ibid., 1772-1853, p. 433. <text:s/></text:span></text:p>
      <text:p text:style-name="P3"><text:span text:style-name="Drop_20_Caps"/></text:p>
      <text:p text:style-name="P3"><text:span text:style-name="Drop_20_Caps">Dec. 4, 1787, marriage bond for Josiah Applewhaite and Polly Gibbs, “alias Whitfield”.</text:span><text:span text:style-name="Drop_20_Caps"><text:span text:style-name="T24">20</text:span></text:span></text:p>
      <text:p text:style-name="P3"><text:span text:style-name="Drop_20_Caps"><text:span text:style-name="T24"/></text:span></text:p>
      <text:p text:style-name="P41"><text:span text:style-name="Drop_20_Caps"><text:span text:style-name="T188">20. MS., Ibid., 1772-1853, p. 20. </text:span></text:span></text:p>
      <text:p text:style-name="P3"><text:span text:style-name="Drop_20_Caps"/></text:p>
      <text:p text:style-name="P41"><text:span text:style-name="Drop_20_Caps">July 1, 1788, Samuel Whitfield received a deed from Jeremiah Outland.</text:span><text:span text:style-name="Drop_20_Caps"><text:span text:style-name="T24">21</text:span></text:span><text:span text:style-name="Drop_20_Caps"> </text:span></text:p>
      <text:p text:style-name="P41"><text:span text:style-name="Drop_20_Caps"/></text:p>
      <text:p text:style-name="P3"><text:span text:style-name="Drop_20_Caps">21. MS., Deed Book, no. 16, p. 146: another deed on p. 165. </text:span></text:p>
      <text:p text:style-name="P3"><text:span text:style-name="Drop_20_Caps"/></text:p>
      <text:p text:style-name="P3"><text:span text:style-name="Drop_20_Caps">Copeland Whitfield, Sr., and Copeland, Jr., exchanged deeds,</text:span><text:span text:style-name="Drop_20_Caps"><text:span text:style-name="T8">22</text:span></text:span><text:span text:style-name="Drop_20_Caps"> Dec. 3, 1789. During January following Copeland Whitfield, Jr., married</text:span><text:span text:style-name="Drop_20_Caps"><text:span text:style-name="T24">23</text:span></text:span><text:span text:style-name="Drop_20_Caps"> Pamelia Wills. He was also witness to the will of John Godwin, probated, Jan. 7, 1790. </text:span></text:p>
      <text:p text:style-name="P3"><text:soft-page-break/><text:span text:style-name="Drop_20_Caps"/></text:p>
      <text:p text:style-name="P41"><text:span text:style-name="Drop_20_Caps">22. MS., Ibid., no. 16, p. 252. </text:span></text:p>
      <text:p text:style-name="P41"><text:span text:style-name="Drop_20_Caps"/></text:p>
      <text:p text:style-name="P41"><text:span text:style-name="Drop_20_Caps">23. MS., Marriage Register, 27: Williamsburg Willa. </text:span></text:p>
      <text:p text:style-name="P3"><text:span text:style-name="Drop_20_Caps"/></text:p>
      <text:p text:style-name="P3"><text:span text:style-name="Drop_20_Caps">There were fewer heads of families recorded for 1790 than for 1782. Those in 1790 were:</text:span><text:span text:style-name="Drop_20_Caps"><text:span text:style-name="T24">24</text:span></text:span><text:span text:style-name="Drop_20_Caps"> Abraham, Copeland, John, Samuel, Thomas, and William Whitfield. </text:span></text:p>
      <text:p text:style-name="P3"><text:span text:style-name="Drop_20_Caps"/></text:p>
      <text:p text:style-name="P41"><text:span text:style-name="Drop_20_Caps">24. Census of U. S., p. 31.</text:span></text:p>
      <text:p text:style-name="P3"><text:span text:style-name="Drop_20_Caps"/></text:p>
      <text:p text:style-name="P3"><text:span text:style-name="Drop_20_Caps">Priscilla Whitfield and Joseph Driver were married by the Rev. Mr. Hubard either in 1790 or 1791.</text:span><text:span text:style-name="Drop_20_Caps"><text:span text:style-name="T24">25</text:span></text:span><text:span text:style-name="Drop_20_Caps"> </text:span></text:p>
      <text:p text:style-name="P3"><text:span text:style-name="Drop_20_Caps"/></text:p>
      <text:p text:style-name="P41"><text:span text:style-name="Drop_20_Caps">25. MS., Marriage Register, 1772-1853, pp. 28, 440: marriage bond dated 1790, return by the minister is dated 1791.</text:span></text:p>
      <text:p text:style-name="P3"><text:span text:style-name="Drop_20_Caps"/></text:p>
      <text:p text:style-name="P3"><text:span text:style-name="Drop_20_Caps">During February, 1791, the Rev. Mr. Hubard married Copeland Whitfield and Catherine Howard.</text:span><text:span text:style-name="Drop_20_Caps"><text:span text:style-name="T24">26</text:span></text:span><text:span text:style-name="Drop_20_Caps"> </text:span></text:p>
      <text:p text:style-name="P3"><text:span text:style-name="Drop_20_Caps"/></text:p>
      <text:p text:style-name="P41"><text:span text:style-name="Drop_20_Caps">26. MS., Ib</text:span><text:span text:style-name="Drop_20_Caps"><text:span text:style-name="T204">i</text:span></text:span><text:span text:style-name="Drop_20_Caps">d., 1772-1853, pp. 37, 440.</text:span></text:p>
      <text:p text:style-name="P3"><text:span text:style-name="Drop_20_Caps"/></text:p>
      <text:p text:style-name="P3"><text:span text:style-name="Drop_20_Caps">Dec. 3, 1791, Mary Whitfield married Jacob Dickinson. </text:span></text:p>
      <text:p text:style-name="P3"><text:span text:style-name="Drop_20_Caps"/></text:p>
      <text:p text:style-name="P3"><text:span text:style-name="Drop_20_Caps">Dec. 5, 1791, a marriage bond was recorded“ for John Nelson and Polly Miller. Wilson Whitfield is recorded as her fatherin-law. Elsewhere she is mentioned as “Whitfield alias Miller.</text:span><text:span text:style-name="Drop_20_Caps"><text:span text:style-name="T24">27</text:span></text:span></text:p>
      <text:p text:style-name="P3"><text:span text:style-name="Drop_20_Caps"/></text:p>
      <text:p text:style-name="P41"><text:span text:style-name="Drop_20_Caps">27. MS., Ib</text:span><text:span text:style-name="Drop_20_Caps"><text:span text:style-name="T204">i</text:span></text:span><text:span text:style-name="Drop_20_Caps">d., 1772-</text:span><text:span text:style-name="Drop_20_Caps"><text:span text:style-name="T204">1</text:span></text:span><text:span text:style-name="Drop_20_Caps">853, pp. 44, 442. </text:span></text:p>
      <text:p text:style-name="P3"><text:span text:style-name="Drop_20_Caps"/></text:p>
      <text:p text:style-name="P3"><text:span text:style-name="Drop_20_Caps">Wilson Whitfield gave to Joshua Jordan power of attorney May 7, 1792.</text:span><text:span text:style-name="Drop_20_Caps"><text:span text:style-name="T24">28</text:span></text:span><text:span text:style-name="Drop_20_Caps"> </text:span></text:p>
      <text:p text:style-name="P3"><text:span text:style-name="Drop_20_Caps"/></text:p>
      <text:p text:style-name="P41"><text:span text:style-name="Drop_20_Caps">28. MS., Deed Book, no. 16, p. 338. </text:span></text:p>
      <text:p text:style-name="P3"><text:span text:style-name="Drop_20_Caps"/></text:p>
      <text:p text:style-name="P3"><text:span text:style-name="Drop_20_Caps">Copeland Whitfield and wife, deed to Isaiah Waile Jan. 8, 1794.</text:span><text:span text:style-name="Drop_20_Caps"><text:span text:style-name="T24">29</text:span></text:span><text:span text:style-name="Drop_20_Caps"> </text:span></text:p>
      <text:p text:style-name="P3"><text:span text:style-name="Drop_20_Caps"/></text:p>
      <text:p text:style-name="P41"><text:span text:style-name="Drop_20_Caps">29. MS., Ibid., no. 17, p. 254, 326. </text:span></text:p>
      <text:p text:style-name="P3"><text:span text:style-name="Drop_20_Caps"/></text:p>
      <text:p text:style-name="P3"><text:span text:style-name="Drop_20_Caps">John Whitfield made a deed to Wilkinson Whitfield and another to William Whitfield during 1795. </text:span></text:p>
      <text:p text:style-name="P3"><text:span text:style-name="Drop_20_Caps"/></text:p>
      <text:p text:style-name="P3"><text:span text:style-name="Drop_20_Caps">Frances Whitfield received a deed</text:span><text:span text:style-name="Drop_20_Caps"><text:span text:style-name="T24">30</text:span></text:span><text:span text:style-name="Drop_20_Caps"> from Robert Miller Jan. 2, 1797. </text:span></text:p>
      <text:p text:style-name="P3"><text:span text:style-name="Drop_20_Caps"/></text:p>
      <text:p text:style-name="P42"><text:span text:style-name="Drop_20_Caps">30. MS., Ibid., no. 18. p. 94. </text:span></text:p>
      <text:p text:style-name="P3"><text:span text:style-name="Drop_20_Caps"/></text:p>
      <text:p text:style-name="P3"><text:span text:style-name="Drop_20_Caps">Copeland Whitfield made a deed to Joseph Crocker or Cracker, 1797.</text:span><text:span text:style-name="Drop_20_Caps"><text:span text:style-name="T24">31</text:span></text:span><text:span text:style-name="Drop_20_Caps"> </text:span></text:p>
      <text:p text:style-name="P3"><text:span text:style-name="Drop_20_Caps"/></text:p>
      <text:p text:style-name="P42"><text:span text:style-name="Drop_20_Caps">31. MS., Ibid., no. 18. p. 222. </text:span></text:p>
      <text:p text:style-name="P3"><text:span text:style-name="Drop_20_Caps"/></text:p>
      <text:p text:style-name="P3"><text:span text:style-name="Drop_20_Caps">Fanny Whitfield and John King were married about Jan. 15, 1798.</text:span><text:span text:style-name="Drop_20_Caps"><text:span text:style-name="T8">32</text:span></text:span><text:span text:style-name="Drop_20_Caps"> </text:span></text:p>
      <text:p text:style-name="P3"><text:span text:style-name="Drop_20_Caps"/></text:p>
      <text:p text:style-name="P42"><text:span text:style-name="Drop_20_Caps">32. MS., Marriage Register, 1772-1853, p. 83. </text:span></text:p>
      <text:p text:style-name="P3"><text:span text:style-name="Drop_20_Caps"/></text:p>
      <text:p text:style-name="P3"><text:span text:style-name="Drop_20_Caps">A list of those favoring the election of Thomas Whitfield to the House of Burgesses, April, 1798, contained the name of Wilson Whitfield.</text:span><text:span text:style-name="Drop_20_Caps"><text:span text:style-name="T24">33</text:span></text:span><text:span text:style-name="Drop_20_Caps"> </text:span></text:p>
      <text:p text:style-name="P3"><text:span text:style-name="Drop_20_Caps"/></text:p>
      <text:p text:style-name="P3"><text:soft-page-break/><text:span text:style-name="Drop_20_Caps">33. MS., Deed Book, no. 18, p. 283. </text:span></text:p>
      <text:p text:style-name="P3"><text:span text:style-name="Drop_20_Caps"/></text:p>
      <text:p text:style-name="P43"><text:span text:style-name="Drop_20_Caps">Copeland Whitfield, deed</text:span><text:span text:style-name="Drop_20_Caps"><text:span text:style-name="T25">34</text:span></text:span><text:span text:style-name="Drop_20_Caps"> to Charles Gullghan.</text:span></text:p>
      <text:p text:style-name="P43"><text:span text:style-name="Drop_20_Caps"/></text:p>
      <text:p text:style-name="P43"><text:span text:style-name="Drop_20_Caps">34. MS., Ibid. no. 18, p. 581. <text:s/></text:span></text:p>
      <text:p text:style-name="P3"><text:span text:style-name="Drop_20_Caps"/></text:p>
      <text:p text:style-name="P3"><text:span text:style-name="Drop_20_Caps">John Whitfield, deed</text:span><text:span text:style-name="Drop_20_Caps"><text:span text:style-name="T25">35</text:span></text:span><text:span text:style-name="Drop_20_Caps"> of April 15 from James Holland. John Whitfield and wife, deeds to Joshua Daniel and William Stevens on Aug. 4 and 30 respectively. June 26, 1803, deeds to Thomas Hancock. Jan. 28, 1805, deeds to and from Raleigh Barret. July 1, 1805, John Whitfield, bond to the Commonwealth. May 15, 1810, John Whitfield and wife Lucy, deed to Thaddeus Powell. March 7, 1816, deed from Samuel Lowe and another, Aug. 30, from William Mountford. Aug. 14, 1818, John Whitfield, deed to Exum Eley. May 11, 1819, John Whitfield and Lucy, deed to William Hancock. March 1, 1814, John Whitfield married Narcissa Whitfield.</text:span></text:p>
      <text:p text:style-name="P3"><text:span text:style-name="Drop_20_Caps"/></text:p>
      <text:p text:style-name="P43"><text:span text:style-name="Drop_20_Caps">35. It hardl</text:span><text:span text:style-name="Drop_20_Caps"><text:span text:style-name="T205">y</text:span></text:span><text:span text:style-name="Drop_20_Caps"> need be said that the material below possibly refers to more than one Jon Wh</text:span><text:span text:style-name="Drop_20_Caps"><text:span text:style-name="T205">i</text:span></text:span><text:span text:style-name="Drop_20_Caps">tfield. The same w</text:span><text:span text:style-name="Drop_20_Caps"><text:span text:style-name="T205">i</text:span></text:span><text:span text:style-name="Drop_20_Caps">ll be true of others mate</text:span><text:span text:style-name="Drop_20_Caps"><text:span text:style-name="T205">ri</text:span></text:span><text:span text:style-name="Drop_20_Caps">als.</text:span></text:p>
      <text:p text:style-name="P43"><text:span text:style-name="Drop_20_Caps"/></text:p>
      <text:p text:style-name="P43"><text:span text:style-name="Drop_20_Caps">MSS., Deed Book, no. 18, pp. 673, 719, 720, 722; no. 19, p. 91; no. 20, </text:span><text:span text:style-name="Drop_20_Caps"><text:span text:style-name="T205">p</text:span></text:span><text:span text:style-name="Drop_20_Caps">p. 7, 12, 63; no. 23, pp. 203, 232; no. 24, pp. 59, 229, 230, 273: Marriage </text:span><text:span text:style-name="Drop_20_Caps"><text:span text:style-name="T205">Register</text:span></text:span><text:span text:style-name="Drop_20_Caps">, 349.</text:span></text:p>
      <text:p text:style-name="P3"><text:span text:style-name="Drop_20_Caps"/></text:p>
      <text:p text:style-name="P3"><text:span text:style-name="Drop_20_Caps">Aug. 12 Fanny Whitfield married</text:span><text:span text:style-name="Drop_20_Caps"><text:span text:style-name="T25">36</text:span></text:span><text:span text:style-name="Drop_20_Caps"> Martin Phillips.</text:span></text:p>
      <text:p text:style-name="P3"><text:span text:style-name="Drop_20_Caps"/></text:p>
      <text:p text:style-name="P43"><text:span text:style-name="Drop_20_Caps"><text:span text:style-name="T205">3</text:span></text:span><text:span text:style-name="Drop_20_Caps">6. MS., Marriage Regi</text:span><text:span text:style-name="Drop_20_Caps"><text:span text:style-name="T205">s</text:span></text:span><text:span text:style-name="Drop_20_Caps">ter, 453.</text:span></text:p>
      <text:p text:style-name="P3"><text:span text:style-name="Drop_20_Caps"/></text:p>
      <text:p text:style-name="P3"><text:span text:style-name="Drop_20_Caps">Jan. 9, 1806, Mary G. Whitfield married Benjamin Barlow.</text:span><text:span text:style-name="Drop_20_Caps"><text:span text:style-name="T25">37</text:span></text:span></text:p>
      <text:p text:style-name="P3"><text:span text:style-name="Drop_20_Caps"><text:span text:style-name="T25"/></text:span></text:p>
      <text:p text:style-name="P43"><text:span text:style-name="Drop_20_Caps"><text:span text:style-name="T189">37. MS., Ibid., p. 453. </text:span></text:span></text:p>
      <text:p text:style-name="P3"><text:span text:style-name="Drop_20_Caps"/></text:p>
      <text:p text:style-name="P3"><text:span text:style-name="Drop_20_Caps">Samuel Whitfield received a deed from Joseph Holliday, Aug. 15, 1806. Deed from William Bagnall, Feb. 18, 1807. Deed from Sally Jordan, Feb. 23, 1807. Deed from Polly Howell, March 23, 1807. Deed from William Cracker to Samuel Whitfield and others, April 25, 1807. July 10, 1807 a deed passed between Samuel Whitfield and Joseph Holliday. “Jan. 14, 1808--Sam’1 Whitfield from John Holliday.” Deed to Parker Hawkins, Jan. 15, 1810. Deed to Henry Whitfield, July 2, 1810. Deed to William Goodwin, Oct. 12, 1811. “owns - acres of land in Isle of Wight County,VA, May 25, 1821.“ In the “Processioning” reports of January 1824 Samuel Whitfield’s land is located as adjacent that of John Whitfield and that of “Polly B. Meador’s Heirs.” </text:span></text:p>
      <text:p text:style-name="P3"><text:span text:style-name="Drop_20_Caps"/></text:p>
      <text:p text:style-name="P3"><text:span text:style-name="Drop_20_Caps">In 1827 Samuel Whitfield and others were associated in a venture to establish a woolen and cotton factory at Chuckatuck in Nansemond. The House of Delegates appointed a committee to consider their petition. The committee found the petition “reasonable.” </text:span></text:p>
      <text:p text:style-name="P3"><text:span text:style-name="Drop_20_Caps"/></text:p>
      <text:p text:style-name="P43"><text:span text:style-name="Drop_20_Caps">Samuel Whitfield married Margaret K. Atkinson Dec. 8, 1836. For the last notice of Samuel Whitfield we turn to a tombstone in the yard of St. Luke’s Church, near Smithfield,VA. Close by the grave of his first wife, a stone tells of the death of Samuel Whitfield, Feb. 16, 1842, “in the 57th year of his age?“</text:span><text:span text:style-name="Drop_20_Caps"><text:span text:style-name="T25">38</text:span></text:span></text:p>
      <text:p text:style-name="P3"><text:span text:style-name="Drop_20_Caps"/></text:p>
      <text:p text:style-name="P44"><text:span text:style-name="Drop_20_Caps"><text:span text:style-name="T206">3</text:span></text:span><text:span text:style-name="Drop_20_Caps">8. MSS., Deed Book, no. 20, pp. 218, 290-295, 401, 472, 473; no. 21, pp. 163, 197, 409; Marriage Register, 1772-1853, p . 303, 492; Index of Nansemond, no. 70, p. 153; Journal of the House o</text:span><text:span text:style-name="Drop_20_Caps"><text:span text:style-name="T205">f D</text:span></text:span><text:span text:style-name="Drop_20_Caps">elegates, 1827-28, p. 136. </text:span><text:span text:style-name="Drop_20_Caps"><text:span text:style-name="T206">calls</text:span></text:span><text:span text:style-name="Drop_20_Caps"> marriage bond of Dec. 6, calls the bride of Samuel Whitfield Margaret </text:span><text:span text:style-name="Drop_20_Caps"><text:span text:style-name="T206">Kings.</text:span></text:span></text:p>
      <text:p text:style-name="P44"><text:span text:style-name="Drop_20_Caps"/></text:p>
      <text:p text:style-name="P3"><text:soft-page-break/><text:span text:style-name="Drop_20_Caps">Atkinson Whitfield, lease from him to Benjamin Council.</text:span><text:span text:style-name="Drop_20_Caps"><text:span text:style-name="T25">39</text:span></text:span><text:span text:style-name="Drop_20_Caps"> </text:span></text:p>
      <text:p text:style-name="P3"><text:span text:style-name="Drop_20_Caps"/></text:p>
      <text:p text:style-name="P44"><text:span text:style-name="Drop_20_Caps"><text:span text:style-name="T205">3</text:span></text:span><text:span text:style-name="Drop_20_Caps">9. MS., Deed Book, no. 20, p. 498.</text:span></text:p>
      <text:p text:style-name="P3"><text:span text:style-name="Drop_20_Caps"/></text:p>
      <text:p text:style-name="P3"><text:span text:style-name="Drop_20_Caps">Henry Whitfield we find receiving three deeds between July 2, 1810, and Oct. 26, 1817. In January, 1824, his land was “processioned”.</text:span><text:span text:style-name="Drop_20_Caps"><text:span text:style-name="T25">40</text:span></text:span><text:span text:style-name="Drop_20_Caps"> </text:span></text:p>
      <text:p text:style-name="P3"><text:span text:style-name="Drop_20_Caps"/></text:p>
      <text:p text:style-name="P44"><text:span text:style-name="Drop_20_Caps">40. MSS., Ibid., no. 21, p. 197; no. 22, 428; no. 23, p. 260.</text:span></text:p>
      <text:p text:style-name="P3"><text:span text:style-name="Drop_20_Caps"/></text:p>
      <text:p text:style-name="P3"><text:span text:style-name="Drop_20_Caps">Reuben Whitfield received deeds</text:span><text:span text:style-name="Drop_20_Caps"><text:span text:style-name="T25">41</text:span></text:span><text:span text:style-name="Drop_20_Caps"> from Goodwin Councill, Ann Cutchins, and James Mack and wife on Jan. 29, March 23, 1814, and Nov. 15, 1828, respectively. The procession reports of 1823 record one Reuben Whitfield as a neighbor of David B. Council and Atkins Whitfield. </text:span></text:p>
      <text:p text:style-name="P3"><text:span text:style-name="Drop_20_Caps"/></text:p>
      <text:p text:style-name="P44"><text:span text:style-name="Drop_20_Caps">41. MSS., Ibid., no. 22, pp. 123, 211; no. 28, p. 229: the name was spelled in severaf ways.</text:span></text:p>
      <text:p text:style-name="P3"><text:span text:style-name="Drop_20_Caps"/></text:p>
      <text:p text:style-name="P3"><text:span text:style-name="Drop_20_Caps">William Whitfield and Thomas Purdie were principals in one or more deeds of Nov. 18, 1815. William Whitfield and Robert Hines were principals in a deed of Jan. 1, 1820.</text:span><text:span text:style-name="Drop_20_Caps"><text:span text:style-name="T25">42</text:span></text:span><text:span text:style-name="Drop_20_Caps"> </text:span></text:p>
      <text:p text:style-name="P3"><text:span text:style-name="Drop_20_Caps"/></text:p>
      <text:p text:style-name="P44"><text:span text:style-name="Drop_20_Caps">42. MSS., Ibid., no. 22, pp. 269, 271; no. 24, p. 407.</text:span></text:p>
      <text:p text:style-name="P3"><text:span text:style-name="Drop_20_Caps"/></text:p>
      <text:p text:style-name="P3"><text:span text:style-name="Drop_20_Caps">Wilkinson Whitfield was a principal in eight deeds beginning Sept. 18, 1816.</text:span><text:span text:style-name="Drop_20_Caps"><text:span text:style-name="T25">43</text:span></text:span><text:span text:style-name="Drop_20_Caps"> </text:span></text:p>
      <text:p text:style-name="P3"><text:span text:style-name="Drop_20_Caps"/></text:p>
      <text:p text:style-name="P44"><text:span text:style-name="Drop_20_Caps">43. MSS., Ibid., no. 23, pp. 160, 161, 217; no. 24, pp. 159, 480-82; no. 26, p</text:span><text:span text:style-name="Drop_20_Caps"><text:span text:style-name="T206">p</text:span></text:span><text:span text:style-name="Drop_20_Caps">. 35. no. 26, p. 131.</text:span></text:p>
      <text:p text:style-name="P3"><text:span text:style-name="Drop_20_Caps"/></text:p>
      <text:p text:style-name="P3"><text:span text:style-name="Drop_20_Caps">Elizabeth Whitfield, first wife of Samuel Whitfield, departed this life October 17, 1817, aged 22. She was buried in the yard of St. Luke’s Church, near Smithfield,VA.</text:span><text:span text:style-name="Drop_20_Caps"><text:span text:style-name="T26">44</text:span></text:span></text:p>
      <text:p text:style-name="P3"><text:span text:style-name="Drop_20_Caps"/></text:p>
      <text:p text:style-name="P44"><text:span text:style-name="Drop_20_Caps">44. Data from the stone above her grave.</text:span></text:p>
      <text:p text:style-name="P3"><text:span text:style-name="Drop_20_Caps"/></text:p>
      <text:p text:style-name="P3"><text:span text:style-name="Drop_20_Caps">James Whitfield gave a deed to James Moody, March 23, 1820.</text:span><text:span text:style-name="Drop_20_Caps"><text:span text:style-name="T26">45</text:span></text:span><text:span text:style-name="Drop_20_Caps"> </text:span></text:p>
      <text:p text:style-name="P3"><text:span text:style-name="Drop_20_Caps"/></text:p>
      <text:p text:style-name="P44"><text:span text:style-name="Drop_20_Caps">45. MS., Deed Book, no. 24, p. 414. </text:span></text:p>
      <text:p text:style-name="P3"><text:span text:style-name="Drop_20_Caps"/></text:p>
      <text:p text:style-name="P44"><text:span text:style-name="Drop_20_Caps">In a “Processioning” report of Dec. 17, 1823, one finds the lands of Atkins Whitfield located in ”King Sale Swamp”.</text:span><text:span text:style-name="Drop_20_Caps"><text:span text:style-name="T26">46</text:span></text:span><text:span text:style-name="Drop_20_Caps"> </text:span></text:p>
      <text:p text:style-name="P44"><text:span text:style-name="Drop_20_Caps"/></text:p>
      <text:p text:style-name="P44"><text:span text:style-name="Drop_20_Caps">46. MS. Tax Book. </text:span></text:p>
      <text:p text:style-name="P45"><text:span text:style-name="Drop_20_Caps">To reduce opportunity for controversy concerning boundary lines, the colonial assembly ordered the court of each county to command the vestry that the same be divided into precincts in order that “once in every four years the bounds of every person’s land shall be Processioned, or gone around, and the land marks renewed”. Two or more </text:span><text:span text:style-name="Drop_20_Caps"><text:span text:style-name="T206">f</text:span></text:span><text:span text:style-name="Drop_20_Caps">reeholders were to be appointed for each precinct. Should property holders refuse to permit the processioners to proceed with their duties, the court was to direct the public surveyor, accompanied by a jur</text:span><text:span text:style-name="Drop_20_Caps"><text:span text:style-name="T207">y</text:span></text:span><text:span text:style-name="Drop_20_Caps">, “to lay out the bounds in dispute, at the ch</text:span><text:span text:style-name="Drop_20_Caps"><text:span text:style-name="T207">a</text:span></text:span><text:span text:style-name="Drop_20_Caps">rge of the party against w om the right ta such bounds shall be determined”. Reports by the processioners or surveyors were to be returned to the church wardens and registered in the parish register. Three consecutive unprotested reports on the same p</text:span><text:span text:style-name="Drop_20_Caps"><text:span text:style-name="T207">ro</text:span></text:span><text:span text:style-name="Drop_20_Caps">perty were to </text:span><text:span text:style-name="Drop_20_Caps"><text:span text:style-name="T207">bar </text:span></text:span><text:span text:style-name="Drop_20_Caps">action in question of boundaries of the same. (Henin</text:span><text:span text:style-name="Drop_20_Caps"><text:span text:style-name="T207">g</text:span></text:span><text:span text:style-name="Drop_20_Caps">, </text:span><text:span text:style-name="Drop_20_Caps"><text:span text:style-name="T207">V,</text:span></text:span><text:span text:style-name="Drop_20_Caps"> 429).</text:span></text:p>
      <text:p text:style-name="P3"><text:span text:style-name="Drop_20_Caps"/></text:p>
      <text:p text:style-name="P3"><text:soft-page-break/><text:span text:style-name="Drop_20_Caps">As indicated above Reuben Whitfield was described as a neighbor. </text:span></text:p>
      <text:p text:style-name="P3"><text:span text:style-name="Drop_20_Caps"/></text:p>
      <text:p text:style-name="P3"><text:span text:style-name="Drop_20_Caps">Mrs. Mary Ann Whitfield departed this life January 14, 1823. She was nineteen years old.</text:span><text:span text:style-name="Drop_20_Caps"><text:span text:style-name="T27">47</text:span></text:span><text:span text:style-name="Drop_20_Caps"> </text:span></text:p>
      <text:p text:style-name="P3"><text:span text:style-name="Drop_20_Caps"/></text:p>
      <text:p text:style-name="P46"><text:span text:style-name="Drop_20_Caps">47. Taken from the inscription on her stone in the yard of St. Luke’s Church, near Smithfield,VA. </text:span></text:p>
      <text:p text:style-name="P3"><text:span text:style-name="Drop_20_Caps"/></text:p>
      <text:p text:style-name="P3"><text:span text:style-name="Drop_20_Caps">George B. Whitfield married Mary Duggin Dec. 30, 1824. To Nathaniel P. Phillips he gave a deed March 20, 1826.</text:span><text:span text:style-name="Drop_20_Caps"><text:span text:style-name="T27">48</text:span></text:span><text:span text:style-name="Drop_20_Caps"> </text:span></text:p>
      <text:p text:style-name="P3"><text:span text:style-name="Drop_20_Caps"/></text:p>
      <text:p text:style-name="P46"><text:span text:style-name="Drop_20_Caps">48. MSS., Marriage Register, 1772-1853, p. 474; Deed Book, no. 27, p. 105. 49. Journal of the House of Degatea, 1827-28, p. 65. We cannot be certain, but believe he should be includ</text:span><text:span text:style-name="Drop_20_Caps"><text:span text:style-name="T208">ed</text:span></text:span><text:span text:style-name="Drop_20_Caps"> in the section under Isle of Wight rather than Nansemond Co. </text:span></text:p>
      <text:p text:style-name="P46"><text:span text:style-name="Drop_20_Caps"/></text:p>
      <text:p text:style-name="P3"><text:span text:style-name="Drop_20_Caps">R. Whitfield was allowed $24.00 by the Virginia House of Delegates, Nov. 28, 1827.</text:span><text:span text:style-name="Drop_20_Caps"><text:span text:style-name="T27">49</text:span></text:span><text:span text:style-name="Drop_20_Caps"> </text:span></text:p>
      <text:p text:style-name="P3"><text:span text:style-name="Drop_20_Caps"/></text:p>
      <text:p text:style-name="P3"><text:span text:style-name="Drop_20_Caps">Polly Whitfield married Mills Manning Dec. 20, 1827.</text:span><text:span text:style-name="Drop_20_Caps"><text:span text:style-name="T27">50</text:span></text:span></text:p>
      <text:p text:style-name="P3"><text:span text:style-name="Drop_20_Caps"/></text:p>
      <text:p text:style-name="P46"><text:span text:style-name="Drop_20_Caps">50. MS., Marriage Register, 1772-1853, p. 65. </text:span></text:p>
      <text:p text:style-name="P3"><text:span text:style-name="Drop_20_Caps"/></text:p>
      <text:p text:style-name="P3"><text:span text:style-name="Drop_20_Caps">Mary Whitfield married Richard Godwin April 15, 1828.</text:span><text:span text:style-name="Drop_20_Caps"><text:span text:style-name="T27">51</text:span></text:span><text:span text:style-name="Drop_20_Caps"> </text:span></text:p>
      <text:p text:style-name="P3"><text:span text:style-name="Drop_20_Caps"/></text:p>
      <text:p text:style-name="P46"><text:span text:style-name="Drop_20_Caps">51. 115., Ibid., p. 482. </text:span></text:p>
      <text:p text:style-name="P3"><text:span text:style-name="Drop_20_Caps"/></text:p>
      <text:p text:style-name="P3"><text:span text:style-name="Drop_20_Caps">Mary F. Whitfield married James B. Southall Feb. 12, 1835.</text:span><text:span text:style-name="Drop_20_Caps"><text:span text:style-name="T27">52</text:span></text:span><text:span text:style-name="Drop_20_Caps"> </text:span></text:p>
      <text:p text:style-name="P3"><text:span text:style-name="Drop_20_Caps"/></text:p>
      <text:p text:style-name="P46"><text:span text:style-name="Drop_20_Caps"><text:span text:style-name="T208">5</text:span></text:span><text:span text:style-name="Drop_20_Caps">2. 1488., Ibid., pp. 288. 492, 507. </text:span></text:p>
      <text:p text:style-name="P3"><text:span text:style-name="Drop_20_Caps"/></text:p>
      <text:p text:style-name="P3"><text:span text:style-name="Drop_20_Caps">Elizabeth Whitfield, born 1836 the daughter of Benjamin and Elizabeth Whitfield, married Lawson Vaughan April 15, 1858.</text:span><text:span text:style-name="Drop_20_Caps"><text:span text:style-name="T28">53</text:span></text:span><text:span text:style-name="Drop_20_Caps"> The last was the son of Samuel and Elizabeth Vaughan. </text:span></text:p>
      <text:p text:style-name="P3"><text:span text:style-name="Drop_20_Caps"/></text:p>
      <text:p text:style-name="P46"><text:span text:style-name="Drop_20_Caps">53. Mrs. Clarence Kenyon, Jr., of Phoebus, Vs., to E. M. W. </text:span></text:p>
      <text:p text:style-name="P3"><text:span text:style-name="Drop_20_Caps"/></text:p>
      <text:p text:style-name="P3"><text:span text:style-name="Drop_20_Caps">Robert H. Whitfield is named on the marriage bond, Dec. 22, 1840, of May H. Whitfield and William McGwigan.</text:span><text:span text:style-name="Drop_20_Caps"><text:span text:style-name="T28">54</text:span></text:span><text:span text:style-name="Drop_20_Caps"> </text:span></text:p>
      <text:p text:style-name="P3"><text:span text:style-name="Drop_20_Caps"/></text:p>
      <text:p text:style-name="P46"><text:span text:style-name="Drop_20_Caps"><text:span text:style-name="T208">5</text:span></text:span><text:span text:style-name="Drop_20_Caps">4. MS., Marriage Register, 1772-1853, p. 347. </text:span></text:p>
      <text:p text:style-name="P3"><text:span text:style-name="Drop_20_Caps"/></text:p>
      <text:p text:style-name="P3"><text:span text:style-name="Drop_20_Caps">John G. Whitfield is named as surety on the marriage bond of Crawley finny and Frances N. Whitfield dated June 21, 1841.</text:span><text:span text:style-name="Drop_20_Caps"><text:span text:style-name="T28">55</text:span></text:span><text:span text:style-name="Drop_20_Caps"> </text:span></text:p>
      <text:p text:style-name="P3"><text:span text:style-name="Drop_20_Caps"/></text:p>
      <text:p text:style-name="P46"><text:span text:style-name="Drop_20_Caps"><text:span text:style-name="T208">5</text:span></text:span><text:span text:style-name="Drop_20_Caps">5. MS., Ibid., 352. </text:span></text:p>
      <text:p text:style-name="P3"><text:span text:style-name="Drop_20_Caps"/></text:p>
      <text:p text:style-name="P3"><text:span text:style-name="Drop_20_Caps">Martha E. Whitfield was born in 1846. Oct. 1, 1868, she married</text:span><text:span text:style-name="Drop_20_Caps"><text:span text:style-name="T28">56</text:span></text:span><text:span text:style-name="Drop_20_Caps"> James Eley. </text:span></text:p>
      <text:p text:style-name="P3"><text:span text:style-name="Drop_20_Caps"/></text:p>
      <text:p text:style-name="P46"><text:span text:style-name="Drop_20_Caps">5</text:span><text:span text:style-name="Drop_20_Caps"><text:span text:style-name="T208">6</text:span></text:span><text:span text:style-name="Drop_20_Caps">. MS., The material for this and the next three paragrn he was based on the letter of Janet G. Whitfield to Mrs. Clarence Kenyon, £2, Nov. 17, 1921. </text:span></text:p>
      <text:p text:style-name="P3"><text:span text:style-name="Drop_20_Caps"/></text:p>
      <text:p text:style-name="P3"><text:span text:style-name="Drop_20_Caps">Sarah E. Whitfield was born in 1846 and on Sept. 4, 1871, she married W. E. Eley. <text:s/></text:span></text:p>
      <text:p text:style-name="P3"><text:span text:style-name="Drop_20_Caps">In 1848 Elizabeth J . Whitfield was born to Peggy and Benjamin Whitfield. Nov. 13, 1871, she married J . E. Bracey, son of Elizabeth and William Bracey. </text:span></text:p>
      <text:p text:style-name="P3"><text:span text:style-name="Drop_20_Caps"/></text:p>
      <text:p text:style-name="P47"><text:soft-page-break/><text:span text:style-name="Drop_20_Caps">Aug. 2, 1858, John P. Whitfield was born to John and Narcissa Whitfield. Nov. 9, 1871 he married Elizabeth L. Gardner. </text:span></text:p>
      <text:p text:style-name="P47"><text:span text:style-name="Drop_20_Caps"/></text:p>
      <text:h text:style-name="Heading_20_3" text:outline-level="3"><text:bookmark-start text:name="__RefHeading___Toc19526_1296194076"/><text:span text:style-name="Drop_20_Caps">NANSEMOND COUNTY </text:span><text:bookmark-end text:name="__RefHeading___Toc19526_1296194076"/></text:h>
      <text:p text:style-name="P3"><text:span text:style-name="Drop_20_Caps"/></text:p>
      <text:p text:style-name="P3"><text:span text:style-name="Drop_20_Caps">Matthew Whitfield and his wife Prisilla deeded some property to her brother John Lawrence Feb. 9, 1708/09. While the property was in Isle of Wight, Matthew describes himself and wife in the deed as of Nansemond County.</text:span><text:span text:style-name="Drop_20_Caps"><text:span text:style-name="T29">57</text:span></text:span><text:span text:style-name="Drop_20_Caps"> In colonial times there were few, if any, orphanges. The church assumed the task of providing homes for children who would otherwise have been without proper support and care. In 1752 the vestry of Suffolk Parish in Nansemond County allowed Hester Whitfield 400 pounds of tobacco for the keep of a child of one Matthew Whitfield. Whether this Matthew and Matthew the husband of Prisilla were one and the same we do not know.</text:span></text:p>
      <text:p text:style-name="P3"><text:span text:style-name="Drop_20_Caps"/></text:p>
      <text:p text:style-name="P47"><text:span text:style-name="Drop_20_Caps"><text:span text:style-name="T209">5</text:span></text:span><text:span text:style-name="Drop_20_Caps">7. Dead Book, Isle of Wight, no. 2, p. 115; see above, p. 35. We have spelled Prisill</text:span><text:span text:style-name="Drop_20_Caps"><text:span text:style-name="T209">a</text:span></text:span><text:span text:style-name="Drop_20_Caps"> as in the original. </text:span></text:p>
      <text:p text:style-name="P3"><text:span text:style-name="Drop_20_Caps"/></text:p>
      <text:p text:style-name="P3"><text:span text:style-name="Drop_20_Caps">Six years later the children of Thomas Whitfield were placed in the home-or homes-of William Goodwin and Martha Goodwin. The church paid 250 pounds of tobacco for each. The following year the children were separated. Matthew Whitfield was left with William Goodwin and Esther was placed with George Whitfield. 350 pounds were allowed for each of the children in 1759 and ’60. William Goodwin was again granted 350 pounds in 1761 for keeping “Whitfields child“, but one finds no mention of Esther. George Whitfield is recorded as a procession master in 1760 and 1768.</text:span><text:span text:style-name="Drop_20_Caps"><text:span text:style-name="T29">58</text:span></text:span><text:span text:style-name="Drop_20_Caps"> </text:span></text:p>
      <text:p text:style-name="P3"><text:span text:style-name="Drop_20_Caps"/></text:p>
      <text:p text:style-name="P47"><text:span text:style-name="Drop_20_Caps">58. MS., Suf</text:span><text:span text:style-name="Drop_20_Caps"><text:span text:style-name="T209">f</text:span></text:span><text:span text:style-name="Drop_20_Caps">olk Pariah, Nansemond County. Va. Vestry Book, 1749-1856, pp. 8, 20, 24, 26, 27, 29, 61, 81. </text:span></text:p>
      <text:p text:style-name="P3"><text:span text:style-name="Drop_20_Caps"/></text:p>
      <text:p text:style-name="P3"><text:span text:style-name="Drop_20_Caps">Edward Whitfield enlisted Feb. 12, 1777, in the first Virginia State Regiment for service during the Revolution. He died at Valley Forge in February, 1778, while in the service.</text:span><text:span text:style-name="Drop_20_Caps"><text:span text:style-name="T29">59</text:span></text:span><text:span text:style-name="Drop_20_Caps"> </text:span></text:p>
      <text:p text:style-name="P3"><text:span text:style-name="Drop_20_Caps"/></text:p>
      <text:p text:style-name="P47"><text:span text:style-name="Drop_20_Caps">59. MS., Bounty Warrant, preserved in theVA State Archives. </text:span></text:p>
      <text:p text:style-name="P3"><text:span text:style-name="Drop_20_Caps"/></text:p>
      <text:p text:style-name="P47"><text:span text:style-name="Drop_20_Caps">The following appeared in the tax records and the census returns:</text:span><text:span text:style-name="Drop_20_Caps"><text:span text:style-name="T29">6</text:span></text:span><text:span text:style-name="Drop_20_Caps"><text:span text:style-name="T8">0</text:span></text:span><text:span text:style-name="Drop_20_Caps"> Africa, Ivey, Solomon, John, William, Samuel, and Reuben Whitfield. The first five were slaveholders. In 1810 the estate of Ivey Whitfield was paying taxes. The estate was divided between William and Reuben. This suggests that they were either his sons or other near relatives.</text:span></text:p>
      <text:p text:style-name="P47"><text:span text:style-name="Drop_20_Caps"/></text:p>
      <text:p text:style-name="P47"><text:span text:style-name="Drop_20_Caps">60. MSS., Land Tax Book, Nan</text:span><text:span text:style-name="Drop_20_Caps"><text:span text:style-name="T209">s</text:span></text:span><text:span text:style-name="Drop_20_Caps">emond County, 1782-1811, no., 598; original in theVA State Archives: Census of the U. S. 1790, pp. 31, 73. </text:span></text:p>
      <text:p text:style-name="P3"><text:span text:style-name="Drop_20_Caps"/></text:p>
      <text:p text:style-name="P3"><text:span text:style-name="Drop_20_Caps">Solomon Whitfield is listed in the Revolutionary War Pension Roll</text:span><text:span text:style-name="Drop_20_Caps"><text:span text:style-name="T29">61</text:span></text:span><text:span text:style-name="Drop_20_Caps"> under Nansemond Co. </text:span></text:p>
      <text:p text:style-name="P3"><text:span text:style-name="Drop_20_Caps"/></text:p>
      <text:p text:style-name="P47"><text:span text:style-name="Drop_20_Caps">61. Report of The Secretary of War, Pension Rolls, II, p. 175. </text:span></text:p>
      <text:h text:style-name="P371" text:outline-level="3"><text:bookmark-start text:name="__RefHeading___Toc19528_1296194076"/><text:span text:style-name="Drop_20_Caps">NORFOLK COUNTY</text:span><text:bookmark-end text:name="__RefHeading___Toc19528_1296194076"/></text:h>
      <text:p text:style-name="P3"><text:span text:style-name="Drop_20_Caps"/></text:p>
      <text:p text:style-name="P3"><text:span text:style-name="Drop_20_Caps">George Whitfield married Elizabeth Kinley, Nov. 10, 1789. </text:span></text:p>
      <text:p text:style-name="P3"><text:span text:style-name="Drop_20_Caps"/></text:p>
      <text:p text:style-name="P3"><text:span text:style-name="Drop_20_Caps">Willis Whitfield was a witness to the will of John Boush July 24, 1790.</text:span><text:span text:style-name="Drop_20_Caps"><text:span text:style-name="T29">62</text:span></text:span></text:p>
      <text:p text:style-name="P3"><text:span text:style-name="Drop_20_Caps"><text:span text:style-name="T29"/></text:span></text:p>
      <text:p text:style-name="P47"><text:span text:style-name="Drop_20_Caps"><text:span text:style-name="T190">62. William and Mary College Quarterly, 2d Series XVIII, p. 175; Crozier, 9.</text:span></text:span></text:p>
      <text:p text:style-name="P3"><text:span text:style-name="Drop_20_Caps"/></text:p>
      <text:h text:style-name="Heading_20_3" text:outline-level="3"><text:bookmark-start text:name="__RefHeading___Toc19530_1296194076"/><text:span text:style-name="Drop_20_Caps">SUSSEX COUNTY</text:span><text:bookmark-end text:name="__RefHeading___Toc19530_1296194076"/></text:h>
      <text:p text:style-name="P3"><text:span text:style-name="Drop_20_Caps"/></text:p>
      <text:p text:style-name="P3"><text:span text:style-name="Drop_20_Caps">William Hancock before his death in 1768 married Elizabeth Phillips. To them were born several children including a daughter Mary. In the will of her father she is called Mary Whitfield. </text:span></text:p>
      <text:p text:style-name="P3"><text:span text:style-name="Drop_20_Caps"/></text:p>
      <text:p text:style-name="P3"><text:span text:style-name="Drop_20_Caps">The only Whitfield head of a family in Sussex County in 1782 appears to have been Thomas Whitfield. At least he is the only one found in the first Camus for this date.</text:span><text:span text:style-name="Drop_20_Caps"><text:span text:style-name="T29">63</text:span></text:span><text:span text:style-name="Drop_20_Caps"> </text:span></text:p>
      <text:p text:style-name="P3"><text:span text:style-name="Drop_20_Caps"/></text:p>
      <text:p text:style-name="P47"><text:span text:style-name="Drop_20_Caps">63. Va. May. of mu. </text:span><text:span text:style-name="Drop_20_Caps"><text:span text:style-name="T209">XXXIII</text:span></text:span><text:span text:style-name="Drop_20_Caps">, 419; Census, 42. </text:span></text:p>
      <text:h text:style-name="Heading_20_3" text:outline-level="3"><text:bookmark-start text:name="__RefHeading___Toc19532_1296194076"/><text:span text:style-name="Drop_20_Caps">YORK COUNTY </text:span><text:bookmark-end text:name="__RefHeading___Toc19532_1296194076"/></text:h>
      <text:p text:style-name="P3"><text:span text:style-name="Drop_20_Caps"/></text:p>
      <text:p text:style-name="P3"><text:span text:style-name="Drop_20_Caps">John Whitfield was born to John and Sarah Whitfield Feb. </text:span><text:span text:style-name="Drop_20_Caps"><text:span text:style-name="T209">2</text:span></text:span><text:span text:style-name="Drop_20_Caps">8, 1702/03.</text:span><text:span text:style-name="Drop_20_Caps"><text:span text:style-name="T29">64</text:span></text:span><text:span text:style-name="Drop_20_Caps"> </text:span></text:p>
      <text:p text:style-name="P3"><text:span text:style-name="Drop_20_Caps"/></text:p>
      <text:p text:style-name="P3"><text:span text:style-name="Drop_20_Caps">64. MS., Charles River And York Hampton Parish, York County, Va. Pariah Regina, 1648-1800, p. 26 (new number). </text:span></text:p>
      <text:p text:style-name="P3"><text:span text:style-name="Drop_20_Caps"/></text:p>
      <text:p text:style-name="P47"><text:span text:style-name="Drop_20_Caps"/></text:p>
      <text:h text:style-name="P370" text:outline-level="2"><text:bookmark-start text:name="__RefHeading___Toc19534_1296194076"/><text:span text:style-name="Drop_20_Caps">SOME VIRGINIA FAMILIES</text:span><text:bookmark-end text:name="__RefHeading___Toc19534_1296194076"/></text:h>
      <text:p text:style-name="Contents_20_3"><text:bookmark-start text:name="__RefHeading___Toc19536_1296194076"/><text:span text:style-name="Drop_20_Caps">DESCENDANTS OF SAMUEL WHITFIELD </text:span><text:bookmark-end text:name="__RefHeading___Toc19536_1296194076"/></text:p>
      <text:p text:style-name="P3"><text:span text:style-name="Drop_20_Caps"/></text:p>
      <text:p text:style-name="P48"><text:span text:style-name="Drop_20_Caps">There appears to have been one Samuel Whitfield (WS 1) born in 1714 whose father was perhaps Matthew Whitfield of N</text:span><text:span text:style-name="Drop_20_Caps"><text:span text:style-name="T210">ans</text:span></text:span><text:span text:style-name="Drop_20_Caps">emond County, Va. Of this last we are not sure, but favor him rather than William Whitfield, of Isle of Wight. Samuel had several children and died in 1758. Children:</text:span></text:p>
      <text:p text:style-name="P48"><text:span text:style-name="Drop_20_Caps"/></text:p>
      <text:p text:style-name="P48"><text:span text:style-name="Drop_20_Caps">(WS 2) 1. Mathias Whitfield. </text:span></text:p>
      <text:p text:style-name="P3"><text:span text:style-name="Drop_20_Caps"><text:s text:c="7"/>2. George Whitfield. </text:span></text:p>
      <text:p text:style-name="P3"><text:span text:style-name="Drop_20_Caps"><text:span text:style-name="T210"><text:s text:c="7"/>3</text:span></text:span><text:span text:style-name="Drop_20_Caps">. Margaret Whitfield. </text:span></text:p>
      <text:p text:style-name="P3"><text:span text:style-name="Drop_20_Caps"><text:s text:c="7"/>4. Jemima Whitfield. </text:span></text:p>
      <text:p text:style-name="P3"><text:span text:style-name="Drop_20_Caps"><text:s text:c="7"/>5. Elizabeth Whitfield. </text:span></text:p>
      <text:p text:style-name="P3"><text:span text:style-name="Drop_20_Caps"/></text:p>
      <text:p text:style-name="P3"><text:span text:style-name="Drop_20_Caps">(WS 2) MATHIAS WHITFIELD (Samuel) Mathias Whitfield we believe married and became the father of the Samuel below, although it is indeed possible that George was the father of this Samuel. </text:span></text:p>
      <text:p text:style-name="P3"><text:span text:style-name="Drop_20_Caps"/></text:p>
      <text:p text:style-name="P3"><text:span text:style-name="Drop_20_Caps">Children: </text:span></text:p>
      <text:p text:style-name="P3"><text:span text:style-name="Drop_20_Caps"/></text:p>
      <text:p text:style-name="P3"><text:span text:style-name="Drop_20_Caps">(WS </text:span><text:span text:style-name="Drop_20_Caps"><text:span text:style-name="T211">3</text:span></text:span><text:span text:style-name="Drop_20_Caps">) 1. Samuel Whitfield. </text:span></text:p>
      <text:p text:style-name="P3"><text:span text:style-name="Drop_20_Caps"/></text:p>
      <text:p text:style-name="P3"><text:span text:style-name="Drop_20_Caps">(WS 3) SAMUEL WHITFIELD (Mathias, Samuel) Samuel Whitfield was probably born in Virginia. He married Frances Norsworthy, daughter of Tristram Norsworthy. </text:span></text:p>
      <text:p text:style-name="P3"><text:span text:style-name="Drop_20_Caps"/></text:p>
      <text:p text:style-name="P3"><text:span text:style-name="Drop_20_Caps">Samuel died in 1799. </text:span></text:p>
      <text:p text:style-name="P3"><text:span text:style-name="Drop_20_Caps"/></text:p>
      <text:p text:style-name="P3"><text:span text:style-name="Drop_20_Caps">Children: </text:span></text:p>
      <text:p text:style-name="P3"><text:span text:style-name="Drop_20_Caps"/></text:p>
      <text:p text:style-name="P3"><text:span text:style-name="Drop_20_Caps">(WS 4) 1. Samuel Whitfield. </text:span></text:p>
      <text:p text:style-name="P3"><text:span text:style-name="Drop_20_Caps">(WS 5) 2. Henry Whitfield. </text:span></text:p>
      <text:p text:style-name="P3"><text:span text:style-name="Drop_20_Caps"/></text:p>
      <text:p text:style-name="P3"><text:span text:style-name="Drop_20_Caps">(WS 4) SAMUEL WHITFIELD (Samuel, Mathias, Samuel) Samuel Whitfield we believe married Mary Drew. </text:span></text:p>
      <text:p text:style-name="P3"><text:span text:style-name="Drop_20_Caps"/></text:p>
      <text:p text:style-name="P3"><text:span text:style-name="Drop_20_Caps">Children: </text:span></text:p>
      <text:p text:style-name="P3"><text:span text:style-name="Drop_20_Caps"/></text:p>
      <text:p text:style-name="P3"><text:span text:style-name="Drop_20_Caps">1. Ma</text:span><text:span text:style-name="Drop_20_Caps"><text:span text:style-name="T211">ry</text:span></text:span><text:span text:style-name="Drop_20_Caps"> Frances Whitfield; m. Dr. James Southall. This cou</text:span><text:span text:style-name="Drop_20_Caps"><text:span text:style-name="T211">pl</text:span></text:span><text:span text:style-name="Drop_20_Caps">e may be that referred to in the preceding chapter as ary F. Whitfield and James Southall.</text:span><text:span text:style-name="Drop_20_Caps"><text:span text:style-name="T30">1</text:span></text:span></text:p>
      <text:p text:style-name="P3"><text:span text:style-name="Drop_20_Caps"/></text:p>
      <text:p text:style-name="P49"><text:span text:style-name="Drop_20_Caps">1. See p. 41.</text:span></text:p>
      <text:p text:style-name="P3"><text:span text:style-name="Drop_20_Caps"/></text:p>
      <text:p text:style-name="P49"><text:span text:style-name="Drop_20_Caps"/></text:p>
      <text:p text:style-name="P233"><text:span text:style-name="Drop_20_Caps">(WS 5) HENRY WHITFIELD (Samuel, Mathias, Samuel) Henry Whitfield (1758-1823) married</text:span><text:span text:style-name="Drop_20_Caps"><text:span text:style-name="T8">2</text:span></text:span><text:span text:style-name="Drop_20_Caps"> Mary Holladay Godwin in 1809. They made their home at Ragged Island, Isle of Wight County, Va.</text:span></text:p>
      <text:p text:style-name="P49"><text:span text:style-name="Drop_20_Caps"/></text:p>
      <text:p text:style-name="P49"><text:span text:style-name="Drop_20_Caps">2. The Godwin family was one of the oldest in Virginia: Thomas Godwin, Member of House of Burgesses; will dated 1676.</text:span></text:p>
      <text:p text:style-name="P51"><text:span text:style-name="Drop_20_Caps"/></text:p>
      <text:p text:style-name="P51"><text:span text:style-name="Drop_20_Caps">Thomas Godwin, Member of House of Burgesse</text:span><text:span text:style-name="Drop_20_Caps"><text:span text:style-name="T218">s</text:span></text:span><text:span text:style-name="Drop_20_Caps">; m. Martha Bridges. </text:span></text:p>
      <text:p text:style-name="P51"><text:span text:style-name="Drop_20_Caps">Thomas Godwin, b. 1680 ca. </text:span></text:p>
      <text:p text:style-name="P51"><text:span text:style-name="Drop_20_Caps">Thomas Godwin, Member of House of Burgesses; d. 1749. </text:span></text:p>
      <text:p text:style-name="P51"><text:span text:style-name="Drop_20_Caps">Thomas Godwin. </text:span></text:p>
      <text:p text:style-name="P51"><text:span text:style-name="Drop_20_Caps">John Godwin; m. Mary Holladay, mother of Mary H. Godwin. </text:span></text:p>
      <text:p text:style-name="P51"><text:span text:style-name="Drop_20_Caps"/></text:p>
      <text:p text:style-name="P51"><text:span text:style-name="Drop_20_Caps">Mary Hollad</text:span><text:span text:style-name="Drop_20_Caps"><text:span text:style-name="T212">a</text:span></text:span><text:span text:style-name="Drop_20_Caps">y Whitfield and her husband the Rev. McWigan, listed among the children of (WS 6) Henry Whitfield, may have been the couple we reported in the previous chapter as May H. Whitfield and William McGwigan. </text:span></text:p>
      <text:p text:style-name="P51"><text:span text:style-name="Drop_20_Caps"/></text:p>
      <text:p text:style-name="P51"><text:span text:style-name="Drop_20_Caps">Much of the material for this family was contributed by Janet Godwin Whitfield. She gave the material to Mrs. Clarence Kenyon, Jr., who kindly passed it on to us.</text:span></text:p>
      <text:p text:style-name="P49"><text:span text:style-name="Drop_20_Caps"><text:s/></text:span></text:p>
      <text:p text:style-name="P49"><text:span text:style-name="Drop_20_Caps">Children: </text:span></text:p>
      <text:p text:style-name="P49"><text:span text:style-name="Drop_20_Caps"/></text:p>
      <text:p text:style-name="P49"><text:span text:style-name="Drop_20_Caps">(WS 6) 1. John Godwin Whitfield. </text:span></text:p>
      <text:p text:style-name="P49"><text:span text:style-name="Drop_20_Caps"><text:s text:c="7"/>2. Samuel Whitfield; b. 1812, d. 1833; lived in Smithfield, VI.</text:span></text:p>
      <text:p text:style-name="P49"><text:span text:style-name="Drop_20_Caps">(WS 7) </text:span><text:span text:style-name="Drop_20_Caps"><text:span text:style-name="T211">3</text:span></text:span><text:span text:style-name="Drop_20_Caps">. Robert Henry Whitfield. </text:span></text:p>
      <text:p text:style-name="P49"><text:span text:style-name="Drop_20_Caps"><text:s text:c="7"/>4. Frances Whitfield; m. Dr. finny, of Chuckatuck. Va.</text:span></text:p>
      <text:p text:style-name="P49"><text:span text:style-name="Drop_20_Caps"><text:s text:c="10"/>She died and her husband married her sister Margaret.</text:span></text:p>
      <text:p text:style-name="P49"><text:span text:style-name="Drop_20_Caps"><text:s text:c="7"/>5. Mary Holladay Whitfield; m. the Rev. M</text:span><text:span text:style-name="Drop_20_Caps"><text:span text:style-name="T211">i</text:span></text:span><text:span text:style-name="Drop_20_Caps">chgan.</text:span></text:p>
      <text:p text:style-name="P49"><text:span text:style-name="Drop_20_Caps"><text:s text:c="7"/>6. Margaret Whitfield; m. Dr. finny. Issue.</text:span></text:p>
      <text:p text:style-name="P49"><text:span text:style-name="Drop_20_Caps"><text:s text:c="7"/>7. Sarah Whitfield; unmd.</text:span></text:p>
      <text:p text:style-name="P49"><text:span text:style-name="Drop_20_Caps"/></text:p>
      <text:p text:style-name="P49"><text:span text:style-name="Drop_20_Caps">(WS 6) JOHN GODWIN WHITFIELD (Henry, Samuel, Mathias, Samuel) </text:span></text:p>
      <text:p text:style-name="P3"><text:span text:style-name="Drop_20_Caps"/></text:p>
      <text:p text:style-name="P3"><text:span text:style-name="Drop_20_Caps">John Godwin Whitfield was born in 1800 to die in 1879. He moved from Smithfield,VA, to North Carolina. He was a minister in the Methodist Episcopal Church, South. He married Miss Cofield, of Enfield, N. C. There they lived and died. </text:span></text:p>
      <text:p text:style-name="P3"><text:span text:style-name="Drop_20_Caps"/></text:p>
      <text:p text:style-name="P50"><text:span text:style-name="Drop_20_Caps">Children: </text:span></text:p>
      <text:p text:style-name="P50"><text:span text:style-name="Drop_20_Caps"/></text:p>
      <text:p text:style-name="P50"><text:span text:style-name="Drop_20_Caps"><text:s text:c="7"/>1. Samuel Godwin Whitfield:</text:span></text:p>
      <text:p text:style-name="P50"><text:span text:style-name="Drop_20_Caps"><text:s text:c="7"/>2. Fanny Whitfield, b. ca. 1836, d. 1927 </text:span><text:span text:style-name="Drop_20_Caps"><text:span text:style-name="T212">ca</text:span></text:span><text:span text:style-name="Drop_20_Caps">.</text:span><text:span text:style-name="Drop_20_Caps"><text:span text:style-name="T8">3</text:span></text:span><text:span text:style-name="Drop_20_Caps">, bu. Enfield, NC,</text:span></text:p>
      <text:p text:style-name="P50"><text:span text:style-name="Drop_20_Caps"><text:s text:c="10"/>m. Charles Diddrick.</text:span></text:p>
      <text:p text:style-name="P50"><text:span text:style-name="Drop_20_Caps"><text:s text:c="7"/>3. “Bettie“ (or “Bobbie”) Whitfield: b. ca. 1842,</text:span></text:p>
      <text:p text:style-name="P50"><text:span text:style-name="Drop_20_Caps"><text:s text:c="10"/>d. ca. 1929 in Enfield, N. C.</text:span></text:p>
      <text:p text:style-name="P50"><text:span text:style-name="Drop_20_Caps"/></text:p>
      <text:p text:style-name="P51"><text:span text:style-name="Drop_20_Caps">3. Mrs. N. W. Baker to E. M. W., May 1927.</text:span></text:p>
      <text:p text:style-name="P50"><text:span text:style-name="Drop_20_Caps"/></text:p>
      <text:p text:style-name="P50"><text:span text:style-name="Drop_20_Caps">(WS 7) ROBERT HENRY WHITFIELD (Henry, Samuel, Mathias, Samuel) </text:span></text:p>
      <text:p text:style-name="P50"><text:span text:style-name="Drop_20_Caps"/></text:p>
      <text:p text:style-name="P50"><text:span text:style-name="Drop_20_Caps">Robert Henry Whitfield (1814-1868) was a lawyer of Smithfield, Isle of Wight Co., Va. He married January 18, 1849, Rebecca Ann Peebles. She was the daughter of Ethelred Garrett and Leucretia (Tynes) Peebles. Robert H. Whitfield was nominated for Congress in 1851. Ten years later he was a member of the Virginia Secession Convention. He was a member of the Confederate Congress.</text:span><text:span text:style-name="Drop_20_Caps"><text:span text:style-name="T31">4</text:span></text:span><text:span text:style-name="Drop_20_Caps"> </text:span></text:p>
      <text:p text:style-name="P50"><text:span text:style-name="Drop_20_Caps"/></text:p>
      <text:p text:style-name="P3"><text:soft-page-break/><text:span text:style-name="Drop_20_Caps"><text:s/></text:span></text:p>
      <text:p text:style-name="P3"><text:span text:style-name="Drop_20_Caps"/></text:p>
      <text:p text:style-name="P50"><text:span text:style-name="Drop_20_Caps"/></text:p>
      <text:p text:style-name="P50"><text:span text:style-name="Drop_20_Caps">4. The Whig, Port</text:span><text:span text:style-name="Drop_20_Caps"><text:span text:style-name="T218">s</text:span></text:span><text:span text:style-name="Drop_20_Caps">mouth,VA, June 10, 1851; A Register of the General Assembly of Virginia, etc., p. 248. </text:span></text:p>
      <text:p text:style-name="P3"><text:span text:style-name="Drop_20_Caps"/></text:p>
      <text:p text:style-name="P3"><text:span text:style-name="Drop_20_Caps">Children:</text:span><text:span text:style-name="Drop_20_Caps"><text:span text:style-name="T32">5</text:span></text:span></text:p>
      <text:p text:style-name="P3"><text:span text:style-name="Drop_20_Caps"/></text:p>
      <text:p text:style-name="P52"><text:span text:style-name="Drop_20_Caps"><text:s text:c="7"/>1. Henry Ethelred Whitfield, b. 1850, d. 1887. </text:span></text:p>
      <text:p text:style-name="P3"><text:span text:style-name="Drop_20_Caps"/></text:p>
      <text:p text:style-name="P52"><text:span text:style-name="Drop_20_Caps"><text:s text:c="7"/>2. Leucretia Holl</text:span><text:span text:style-name="Drop_20_Caps"><text:span text:style-name="T218">a</text:span></text:span><text:span text:style-name="Drop_20_Caps">d</text:span><text:span text:style-name="Drop_20_Caps"><text:span text:style-name="T218">a</text:span></text:span><text:span text:style-name="Drop_20_Caps">y Whitfield; b. 1851 at Smithfield,</text:span></text:p>
      <text:p text:style-name="P52"><text:span text:style-name="Drop_20_Caps"><text:s text:c="10"/>d. 1928 in Charlottesville, Va. </text:span></text:p>
      <text:p text:style-name="P3"><text:span text:style-name="Drop_20_Caps"/></text:p>
      <text:p text:style-name="P52"><text:span text:style-name="Drop_20_Caps"><text:s text:c="7"/>3. Samuel Whitfield, b. 1854, at Smithfield d. unmarried. </text:span></text:p>
      <text:p text:style-name="P3"><text:span text:style-name="Drop_20_Caps"/></text:p>
      <text:p text:style-name="P52"><text:span text:style-name="Drop_20_Caps"><text:s text:c="7"/>4. Robert Peebles Whitfield; b. 1856 at Smithfield. d. 1910 unmarried. </text:span></text:p>
      <text:p text:style-name="P3"><text:span text:style-name="Drop_20_Caps"/></text:p>
      <text:p text:style-name="P52"><text:span text:style-name="Drop_20_Caps"><text:s text:c="7"/>5. John Peebles Whitfield; b. 1858, d. 1862. </text:span></text:p>
      <text:p text:style-name="P3"><text:span text:style-name="Drop_20_Caps"/></text:p>
      <text:p text:style-name="P52"><text:span text:style-name="Drop_20_Caps"><text:s text:c="7"/>6. Susan Whitfield' b. 1861, d. 1863. </text:span></text:p>
      <text:p text:style-name="P3"><text:span text:style-name="Drop_20_Caps"/></text:p>
      <text:p text:style-name="P52"><text:span text:style-name="Drop_20_Caps"><text:s text:c="7"/>7. Janet Godwin Whitfield; b. 1862, d. unmarried sometime after 1920.</text:span></text:p>
      <text:p text:style-name="P52"><text:span text:style-name="Drop_20_Caps"><text:s text:c="10"/>She contributed material for the sketches of her forefathers. </text:span></text:p>
      <text:p text:style-name="P53"><text:span text:style-name="Drop_20_Caps"><text:s text:c="10"/>She lived in 1921 in Grout, Va.</text:span></text:p>
      <text:p text:style-name="P53"><text:span text:style-name="Drop_20_Caps"/></text:p>
      <text:p text:style-name="P53"><text:span text:style-name="Drop_20_Caps">5. Material for this sketch was contributed by Janet Godwin Whitfield and Mrs. Clarence Kenyon, Jr., of Phoebus, Va. <text:s/></text:span></text:p>
      <text:p text:style-name="P52"><text:span text:style-name="Drop_20_Caps"/></text:p>
      <text:h text:style-name="P369" text:outline-level="2"><text:span text:style-name="Drop_20_Caps"/></text:h>
      <text:h text:style-name="P370" text:outline-level="2"><text:bookmark-start text:name="__RefHeading___Toc20206_1347249048"/><text:span text:style-name="Drop_20_Caps">DESCENDANT</text:span><text:span text:style-name="Drop_20_Caps"><text:span text:style-name="T213">S</text:span></text:span><text:span text:style-name="Drop_20_Caps"> OF THOMAS WHITFIELD </text:span><text:bookmark-end text:name="__RefHeading___Toc20206_1347249048"/></text:h>
      <text:p text:style-name="P3"><text:span text:style-name="Drop_20_Caps"/></text:p>
      <text:p text:style-name="P3"><text:span text:style-name="Drop_20_Caps">There appears to have been one Thomas Whitfield (WT 1) living in Elizabeth City County towards the close of the 17th century. At least he lived there long enough to leave a will dated 1694. Beyond this we know little about him except that he had a son Thomas (WT 2). </text:span></text:p>
      <text:p text:style-name="P3"><text:span text:style-name="Drop_20_Caps"/></text:p>
      <text:p text:style-name="P3"><text:span text:style-name="Drop_20_Caps">Thomas Whitfield also had a son of the same name.</text:span><text:span text:style-name="Drop_20_Caps"><text:span text:style-name="T8">6</text:span></text:span><text:span text:style-name="Drop_20_Caps"> </text:span></text:p>
      <text:p text:style-name="P3"><text:span text:style-name="Drop_20_Caps"/></text:p>
      <text:p text:style-name="P53"><text:span text:style-name="Drop_20_Caps">6. Material for descendants of Thomas Whitfield above was furnished </text:span><text:span text:style-name="Drop_20_Caps"><text:span text:style-name="T214">by Mrs</text:span></text:span><text:span text:style-name="Drop_20_Caps">. </text:span><text:span text:style-name="Drop_20_Caps"><text:span text:style-name="T214">Charles</text:span></text:span><text:span text:style-name="Drop_20_Caps"> T. Whitfield, of Richmond,VA, and Mrs. Virginia C. W. </text:span><text:span text:style-name="Drop_20_Caps"><text:span text:style-name="T214">Wade.</text:span></text:span></text:p>
      <text:p text:style-name="P3"><text:span text:style-name="Drop_20_Caps"/></text:p>
      <text:p text:style-name="P3"><text:span text:style-name="Drop_20_Caps">Thomas Whitfield (WT 3), the grandson, was born in Virginia in 1721 and died in 1781 in Nash County, N. C. He was an ardent patriot and served in the Revolutionary armies. In 1740 he married in Virginia. </text:span></text:p>
      <text:p text:style-name="P3"><text:span text:style-name="Drop_20_Caps"/></text:p>
      <text:p text:style-name="P3"><text:span text:style-name="Drop_20_Caps">Children: </text:span></text:p>
      <text:p text:style-name="P3"><text:span text:style-name="Drop_20_Caps"/></text:p>
      <text:p text:style-name="P52"><text:span text:style-name="Drop_20_Caps"><text:s text:c="7"/>1. Thomas Whitfield. </text:span></text:p>
      <text:p text:style-name="P52"><text:span text:style-name="Drop_20_Caps"><text:s text:c="7"/>2. Reuben Whitfield. </text:span></text:p>
      <text:p text:style-name="P52"><text:span text:style-name="Drop_20_Caps"><text:s text:c="7"/>3. Solomon Whitfield. </text:span></text:p>
      <text:p text:style-name="P52"><text:span text:style-name="Drop_20_Caps"><text:s text:c="7"/>4. John Whitfield. </text:span></text:p>
      <text:p text:style-name="P52"><text:span text:style-name="Drop_20_Caps">(WT 4) 5. William Whitfield. </text:span></text:p>
      <text:p text:style-name="P52"><text:span text:style-name="Drop_20_Caps"><text:s text:c="7"/>6. </text:span><text:span text:style-name="Drop_20_Caps"><text:span text:style-name="T214">Benjamin</text:span></text:span><text:span text:style-name="Drop_20_Caps"> Whitfield. </text:span></text:p>
      <text:p text:style-name="P52"><text:span text:style-name="Drop_20_Caps"><text:s text:c="7"/>7. Eli</text:span><text:span text:style-name="Drop_20_Caps"><text:span text:style-name="T214">sh</text:span></text:span><text:span text:style-name="Drop_20_Caps">a a Whitfield. </text:span></text:p>
      <text:p text:style-name="P52"><text:span text:style-name="Drop_20_Caps"><text:s text:c="7"/>8. Zurah Whitfield. </text:span></text:p>
      <text:p text:style-name="P52"><text:span text:style-name="Drop_20_Caps"><text:s text:c="7"/>9. Hardy Whitfield. </text:span></text:p>
      <text:p text:style-name="P52"><text:span text:style-name="Drop_20_Caps"><text:s text:c="6"/>10. Mary Whitfield. . </text:span></text:p>
      <text:p text:style-name="P52"><text:span text:style-name="Drop_20_Caps"><text:s text:c="6"/>11. Sarah Whitfield. </text:span></text:p>
      <text:p text:style-name="P52"><text:span text:style-name="Drop_20_Caps"><text:s text:c="6"/>12. Mildred Whitfield. </text:span></text:p>
      <text:p text:style-name="P52"><text:span text:style-name="Drop_20_Caps"><text:s text:c="6"/>13. Elizabeth Whitfield. </text:span></text:p>
      <text:p text:style-name="P3"><text:span text:style-name="Drop_20_Caps"/></text:p>
      <text:p text:style-name="P3"><text:span text:style-name="Drop_20_Caps">(WT 4) WILLIAM WHITFIELD (Thomas, Thomas, Thomas) </text:span></text:p>
      <text:p text:style-name="P3"><text:span text:style-name="Drop_20_Caps"/></text:p>
      <text:p text:style-name="P53"><text:span text:style-name="Drop_20_Caps">William Whitfield was born in 1759. He married in 1779. According to our record he died in 1806. If so, he could hardly have been the father of (WT 6) William Thomas Whitfield who, we are told, was born in 1811. The latter could hardly have been born much earlier, if our date for his death, 1909 is correct Possibly William (WT 4) died later than 1806. Possibly three generations have been here telescoped into two. If so, William Thomas would have been the son of William (WT 5) rather than William (WT 4). At least the dates fit better this way. </text:span></text:p>
      <text:p text:style-name="P53"><text:span text:style-name="Drop_20_Caps"/></text:p>
      <text:p text:style-name="P53"><text:span text:style-name="Drop_20_Caps">Children: </text:span></text:p>
      <text:p text:style-name="P3"><text:span text:style-name="Drop_20_Caps"/></text:p>
      <text:p text:style-name="P3"><text:span text:style-name="Drop_20_Caps">(WT 6) 1. William Whitfield. </text:span></text:p>
      <text:p text:style-name="P53"><text:span text:style-name="Drop_20_Caps"><text:s text:c="7"/>2. _____ Whitfield; m. _____ Powers. They had two daughters</text:span></text:p>
      <text:p text:style-name="P53"><text:span text:style-name="Drop_20_Caps"><text:s text:c="10"/>one of whom, Ida T. Powers, married Wilkina. </text:span></text:p>
      <text:p text:style-name="P53"><text:span text:style-name="Drop_20_Caps"><text:s text:c="10"/>She had the will of her gr</text:span><text:span text:style-name="Drop_20_Caps"><text:span text:style-name="T214">a</text:span></text:span><text:span text:style-name="Drop_20_Caps">ndfather. </text:span></text:p>
      <text:p text:style-name="P53"><text:span text:style-name="Drop_20_Caps">(WT 6) 3. William Thomas Whitfield. </text:span></text:p>
      <text:p text:style-name="P53"><text:span text:style-name="Drop_20_Caps"/></text:p>
      <text:p text:style-name="P53"><text:span text:style-name="Drop_20_Caps"/></text:p>
      <text:p text:style-name="P234"><text:span text:style-name="Drop_20_Caps">(WT 5) WILLIAM WHITFIELD (William, Thomas, Thomas, Thomas) William Whitfield (1780-1846) married in 1809. </text:span></text:p>
      <text:p text:style-name="P53"><text:span text:style-name="Drop_20_Caps"/></text:p>
      <text:p text:style-name="P53"><text:span text:style-name="Drop_20_Caps">Children: </text:span></text:p>
      <text:p text:style-name="P53"><text:span text:style-name="Drop_20_Caps"/></text:p>
      <text:p text:style-name="P53"><text:span text:style-name="Drop_20_Caps">(WT 7) 1. James Wesley Whitfield. </text:span></text:p>
      <text:p text:style-name="P53"><text:span text:style-name="Drop_20_Caps"/></text:p>
      <text:p text:style-name="P53"><text:span text:style-name="Drop_20_Caps">(WT 6) WILLIAM THOMAS WHITFIELD (William, Thomas, Thomas, Thomas) </text:span></text:p>
      <text:p text:style-name="P53"><text:span text:style-name="Drop_20_Caps"/></text:p>
      <text:p text:style-name="P53"><text:span text:style-name="Drop_20_Caps">William Thomas Whitfield (1811-1909) married in 1841 Mrs. Mary Jane Crump Squiggins, of Roanoke Rapids, N. C. They lived in Beaufort, NC, and later in Weldon, N. C. </text:span></text:p>
      <text:p text:style-name="P53"><text:span text:style-name="Drop_20_Caps"/></text:p>
      <text:p text:style-name="P53"><text:span text:style-name="Drop_20_Caps">Children: </text:span></text:p>
      <text:p text:style-name="P53"><text:span text:style-name="Drop_20_Caps"/></text:p>
      <text:p text:style-name="P53"><text:span text:style-name="Drop_20_Caps"><text:s text:c="7"/>1. Alice Whitfield; m. _____ Timberlake.</text:span></text:p>
      <text:p text:style-name="P53"><text:span text:style-name="Drop_20_Caps"><text:s text:c="7"/>2. Eugenia Whitfield; m. _____ Anderson.</text:span></text:p>
      <text:p text:style-name="P53"><text:span text:style-name="Drop_20_Caps">(WT 8) 3. Charles Thomas Whitfield. </text:span></text:p>
      <text:p text:style-name="P53"><text:span text:style-name="Drop_20_Caps"/></text:p>
      <text:p text:style-name="P53"><text:span text:style-name="Drop_20_Caps">(WT 7) JAMES WESLEY WHITFIELD (William, William, Thomas, Thomas, Thomas) </text:span></text:p>
      <text:p text:style-name="P53"><text:span text:style-name="Drop_20_Caps"/></text:p>
      <text:p text:style-name="P53"><text:span text:style-name="Drop_20_Caps">Captain James Wesley Whitfield (Jan. 1, 1822-Aug. 26, 1904) married _____.</text:span></text:p>
      <text:p text:style-name="P53"><text:span text:style-name="Drop_20_Caps"/></text:p>
      <text:p text:style-name="P53"><text:span text:style-name="Drop_20_Caps">Children: </text:span></text:p>
      <text:p text:style-name="P3"><text:span text:style-name="Drop_20_Caps"/></text:p>
      <text:p text:style-name="P53"><text:span text:style-name="Drop_20_Caps"><text:s text:c="7"/>1. Virginia C. Whitfield; m. G. T. Wade of Wilmington,</text:span></text:p>
      <text:p text:style-name="P53"><text:span text:style-name="Drop_20_Caps"><text:s text:c="10"/>N. C. As indicated elsewhere she contributed data about </text:span></text:p>
      <text:p text:style-name="P53"><text:span text:style-name="Drop_20_Caps"><text:s text:c="10"/>her paternal ancestors. Res., 1930, Charlotte, N. C. </text:span></text:p>
      <text:p text:style-name="P53"><text:span text:style-name="Drop_20_Caps"><text:s text:c="7"/>2. daughter Whitfield; m. J. M. Morrow, of Albemarle, N. C. </text:span></text:p>
      <text:p text:style-name="P55"><text:span text:style-name="Drop_20_Caps"><text:s text:c="7"/>3. Elizabeth Whitfield; unmd., living, 1928, in Monroe, N. C. </text:span></text:p>
      <text:p text:style-name="P53"><text:span text:style-name="Drop_20_Caps"><text:s text:c="7"/>4. W. Lee Whitfield; living, 1928, in M</text:span><text:span text:style-name="Drop_20_Caps"><text:span text:style-name="T214">a</text:span></text:span><text:span text:style-name="Drop_20_Caps">xton, N. C. </text:span></text:p>
      <text:p text:style-name="P53"><text:span text:style-name="Drop_20_Caps"><text:s text:c="7"/>5. John Whitfield; living, 1928, in Maxton, N. C. </text:span></text:p>
      <text:p text:style-name="P53"><text:span text:style-name="Drop_20_Caps"><text:s text:c="7"/>6. </text:span><text:span text:style-name="Drop_20_Caps"><text:span text:style-name="T221">Mary</text:span></text:span><text:span text:style-name="Drop_20_Caps"> Whitfield; living, 1928, in Maxton, N. C. </text:span></text:p>
      <text:p text:style-name="P53"><text:span text:style-name="Drop_20_Caps"><text:s text:c="7"/>7. G. </text:span><text:span text:style-name="Drop_20_Caps"><text:span text:style-name="T218">M</text:span></text:span><text:span text:style-name="Drop_20_Caps">. Whitfield; living, 1928, in Maxton, N. C. </text:span></text:p>
      <text:p text:style-name="P53"><text:span text:style-name="Drop_20_Caps"><text:s text:c="7"/>8. W. T. Whitfield; living, 1928, in Monroe, N. C. </text:span></text:p>
      <text:p text:style-name="P53"><text:span text:style-name="Drop_20_Caps"><text:s text:c="7"/>9. _____ Whitfield. </text:span></text:p>
      <text:p text:style-name="P3"><text:span text:style-name="Drop_20_Caps"/></text:p>
      <text:p text:style-name="P53"><text:span text:style-name="Drop_20_Caps"/></text:p>
      <text:p text:style-name="P234"><text:span text:style-name="Drop_20_Caps">(WT 8) CHARLES THOMAS WHITFIELD (William, William, Thomas, Thomas, Thomas) </text:span></text:p>
      <text:p text:style-name="P53"><text:span text:style-name="Drop_20_Caps"/></text:p>
      <text:p text:style-name="P54"><text:span text:style-name="Drop_20_Caps">Charles Thomas Whitfield married Adelaide Barham Lifsey. </text:span></text:p>
      <text:p text:style-name="P54"><text:span text:style-name="Drop_20_Caps"/></text:p>
      <text:p text:style-name="P54"><text:span text:style-name="Drop_20_Caps">Children: </text:span></text:p>
      <text:p text:style-name="P54"><text:span text:style-name="Drop_20_Caps"/></text:p>
      <text:p text:style-name="P54"><text:span text:style-name="Drop_20_Caps"><text:s text:c="7"/>1. Frances Mary Whitfield d. Jan. 28, 1929.</text:span><text:span text:style-name="Drop_20_Caps"><text:span text:style-name="T33">7</text:span></text:span></text:p>
      <text:p text:style-name="P54"><text:span text:style-name="Drop_20_Caps"><text:s text:c="7"/>2. _____ Whitfield; m. H. b. Goodm</text:span><text:span text:style-name="Drop_20_Caps"><text:span text:style-name="T218">a</text:span></text:span><text:span text:style-name="Drop_20_Caps">n.</text:span></text:p>
      <text:p text:style-name="P54"><text:span text:style-name="Drop_20_Caps"><text:s text:c="7"/>3. _____ Whitfield; </text:span><text:span text:style-name="Drop_20_Caps"><text:span text:style-name="T215">m</text:span></text:span><text:span text:style-name="Drop_20_Caps">. W. H. Bryant.</text:span></text:p>
      <text:p text:style-name="P54"><text:span text:style-name="Drop_20_Caps"><text:s text:c="7"/>4. J. T. Whitfield.</text:span></text:p>
      <text:p text:style-name="P54"><text:span text:style-name="Drop_20_Caps"><text:s text:c="7"/>5. J. J. Whitfield.</text:span></text:p>
      <text:p text:style-name="P54"><text:span text:style-name="Drop_20_Caps"><text:s text:c="7"/>6. W. E. Whitfield.</text:span></text:p>
      <text:p text:style-name="P54"><text:span text:style-name="Drop_20_Caps"><text:s text:c="7"/>7. W. L. Whitfield.</text:span></text:p>
      <text:p text:style-name="P54"><text:span text:style-name="Drop_20_Caps"/></text:p>
      <text:p text:style-name="P54"><text:span text:style-name="Drop_20_Caps">7. “Miss Fannie May Whitfield, ... died yesterday afternoon at a local hos</text:span><text:span text:style-name="Drop_20_Caps"><text:span text:style-name="T215">p</text:span></text:span><text:span text:style-name="Drop_20_Caps">ital. She is survived </text:span><text:span text:style-name="Drop_20_Caps"><text:span text:style-name="T215">b</text:span></text:span><text:span text:style-name="Drop_20_Caps">y her mother ... two sisters, Mrs. H. G. Goodman, of </text:span><text:span text:style-name="Drop_20_Caps"><text:span text:style-name="T217">P</text:span></text:span><text:span text:style-name="Drop_20_Caps">etersburg,VA, and </text:span><text:span text:style-name="Drop_20_Caps"><text:span text:style-name="T217">M</text:span></text:span><text:span text:style-name="Drop_20_Caps">rs. W. H. </text:span><text:span text:style-name="Drop_20_Caps"><text:span text:style-name="T217">Bryant</text:span></text:span><text:span text:style-name="Drop_20_Caps"> of this city; also four brothers. J. T. Whitfield of Atlanta, Ga., J. J . </text:span><text:span text:style-name="Drop_20_Caps"><text:span text:style-name="T217">W</text:span></text:span><text:span text:style-name="Drop_20_Caps">hitfield, of Detroit, Mich.; and W. E. </text:span><text:span text:style-name="Drop_20_Caps"><text:span text:style-name="T217">and W</text:span></text:span><text:span text:style-name="Drop_20_Caps">. L. Whitfield, of this city.“ (Tim</text:span><text:span text:style-name="Drop_20_Caps"><text:span text:style-name="T217">es</text:span></text:span><text:span text:style-name="Drop_20_Caps">-Dispatch, Richmond,VA, Jan. 24, 1</text:span><text:span text:style-name="Drop_20_Caps"><text:span text:style-name="T217">929).</text:span></text:span><text:span text:style-name="Drop_20_Caps"> </text:span></text:p>
      <text:p text:style-name="P3"><text:span text:style-name="Drop_20_Caps"/></text:p>
      <text:p text:style-name="P3"><text:span text:style-name="Drop_20_Caps"/></text:p>
      <text:h text:style-name="P367" text:outline-level="1"><text:bookmark-start text:name="__RefHeading___Toc20208_1347249048"/><text:span text:style-name="Drop_20_Caps">PART III DESCENDANTS OF WILLIAM WHITFIELD AND ELIZABETH GOODMAN </text:span><text:bookmark-end text:name="__RefHeading___Toc20208_1347249048"/></text:h>
      <text:h text:style-name="Heading_20_2" text:outline-level="2"><text:bookmark-start text:name="__RefHeading___Toc20210_1347249048"/><text:span text:style-name="Drop_20_Caps">WHITFIELD: FIRST AND SECOND GENERATIONS. </text:span><text:bookmark-end text:name="__RefHeading___Toc20210_1347249048"/></text:h>
      <text:p text:style-name="P3"><text:span text:style-name="Drop_20_Caps"/></text:p>
      <text:p text:style-name="P3"><text:span text:style-name="Drop_20_Caps">William Whitfield was born in Virginia and lived for some years near Suffolk in Nansemond Co., Va. In 1713 he married in that portion of North Carolina later called Gates County Elizabeth Goodman. Who was this William Whitfield? </text:span></text:p>
      <text:p text:style-name="P3"><text:span text:style-name="Drop_20_Caps"/></text:p>
      <text:p text:style-name="P3"><text:span text:style-name="Drop_20_Caps">The earliest family records suggest that he was the son of one Matthew Whitfield and Ann _____, of Nansemond, or William Whitfield, of Isle of Wight Co., Va. The first parentage is favored. </text:span></text:p>
      <text:p text:style-name="P3"><text:span text:style-name="Drop_20_Caps"/></text:p>
      <text:p text:style-name="P3"><text:span text:style-name="Drop_20_Caps">We have shown various instances of the names William and Matthew Whitfield in the colonial records. Concerning William Whitfield, of Isle of Wight Co., there seems no possibility of picking him from others of the name. As for Matthew we can build up something of a case. We have shown: </text:span></text:p>
      <text:p text:style-name="P3"><text:span text:style-name="Drop_20_Caps"/></text:p>
      <text:p text:style-name="P3"><text:span text:style-name="Drop_20_Caps">1664 Matthew Whitfield coming to America under indenture to William Dale. </text:span></text:p>
      <text:p text:style-name="P3"><text:span text:style-name="Drop_20_Caps"/></text:p>
      <text:p text:style-name="P3"><text:span text:style-name="Drop_20_Caps">1674 Matthew Whitfield, a surveyor. </text:span></text:p>
      <text:p text:style-name="P3"><text:span text:style-name="Drop_20_Caps"/></text:p>
      <text:p text:style-name="P3"><text:span text:style-name="Drop_20_Caps">1679 Matthew Whitfield sailing in the ketch Prosperous from Barbados, </text:span></text:p>
      <text:p text:style-name="P3"><text:span text:style-name="Drop_20_Caps"/></text:p>
      <text:p text:style-name="P3"><text:span text:style-name="Drop_20_Caps">1684 Matthew Whitfield and his wife Ann selling property in Lower Norfolk Co. </text:span></text:p>
      <text:p text:style-name="P3"><text:span text:style-name="Drop_20_Caps"/></text:p>
      <text:p text:style-name="P3"><text:span text:style-name="Drop_20_Caps">1693 Abram Bruce sold to Matthew Whitfield two hundred acres lying in Chuckatuck Parish, Nansemond. </text:span></text:p>
      <text:p text:style-name="P3"><text:span text:style-name="Drop_20_Caps"/></text:p>
      <text:p text:style-name="P3"><text:span text:style-name="Drop_20_Caps">While it is possible all these citations concern one Matthew Whitfield we believe otherwise. Matthew in ’85 made a deed and witnessed same in court for the transfer of property as shown. In October of the same year Ann appointed Arthur Pursell her attorney to carry out the deed. This at least suggests that her husband had died in the meantime. If so, he certainly did not receive land from Bruce in ’93, but another of the name. Matthew Whitfield and Ann, of Nansemond, sellers of land seem to be the parents referred to in our earliest family records. </text:span></text:p>
      <text:p text:style-name="P3"><text:span text:style-name="Drop_20_Caps"/></text:p>
      <text:p text:style-name="P3"><text:span text:style-name="Drop_20_Caps">Even if we grant that the above constitutes identification of Matthew and Ann said by our records to be the parents of (1) William we should have to inquire about the origin and parentage of Matthew. To date we are forced to admit defeat. He may have been either the Matthew coming with Dale in 1664 or that one sailing in the Prosperous from Barbadoes in ’79. </text:span></text:p>
      <text:p text:style-name="P3"><text:span text:style-name="Drop_20_Caps"/></text:p>
      <text:p text:style-name="P3"><text:span text:style-name="Drop_20_Caps">Ralph C. V. Whitfield speculating along this line writes: </text:span></text:p>
      <text:p text:style-name="P3"><text:span text:style-name="Drop_20_Caps"/></text:p>
      <text:p text:style-name="P3"><text:span text:style-name="Drop_20_Caps">I have given some considerable thought to the ascertainment of the origin of that Matthew Whitfield who emigrated to Virginia about the year 1679, and I must confess that, ... I have been unable to definitely make a provable connection to any English branch of the Family. But I offer two solutions of the problem: </text:span></text:p>
      <text:p text:style-name="P3"><text:span text:style-name="Drop_20_Caps"/></text:p>
      <text:p text:style-name="P3"><text:span text:style-name="Drop_20_Caps">It is stated (and I really cannot accept the bare statement without corroboration) that Matthew came from Surrey or Lancaster, England, about 1679. I have been unable to find any Matthew, closely connected to the direct descent, living about that date, and I am sure in my own mind that no Matthew was living about that time, </text:span><text:soft-page-break/><text:span text:style-name="Drop_20_Caps">excepting the Matthew who migrated to Wolsingham, though there may be some unrecorded Matthew, of some junior branch, then living. ... </text:span></text:p>
      <text:p text:style-name="P3"><text:span text:style-name="Drop_20_Caps"/></text:p>
      <text:p text:style-name="P55"><text:span text:style-name="Drop_20_Caps">It is possible that the Matthew Whitfield, of Virginia, is a son of the Rev. Henry Whitfield, Rector of Ockley, 1597-1657</text:span><text:span text:style-name="Drop_20_Caps"><text:span text:style-name="T8">1</text:span></text:span><text:span text:style-name="Drop_20_Caps">, as it is recorded he had four sons and five daughters, ... but this cannot be confirmed. </text:span></text:p>
      <text:p text:style-name="P55"><text:span text:style-name="Drop_20_Caps"/></text:p>
      <text:p text:style-name="P55"><text:span text:style-name="Drop_20_Caps">1. Above, p. 15. <text:s/></text:span></text:p>
      <text:p text:style-name="P3"><text:span text:style-name="Drop_20_Caps"/></text:p>
      <text:p text:style-name="P3"><text:span text:style-name="Drop_20_Caps">Ralph Whitfield, the son of Sir Ralph Whitfield, Knight,</text:span><text:span text:style-name="Drop_20_Caps"><text:span text:style-name="T8">2</text:span></text:span><text:span text:style-name="Drop_20_Caps"> was born about 1620, was living in 1645, and it is recorded that he died in Jamaica. </text:span></text:p>
      <text:p text:style-name="P3"><text:span text:style-name="Drop_20_Caps"/></text:p>
      <text:p text:style-name="P55"><text:span text:style-name="Drop_20_Caps">2. Above, p. 16.</text:span></text:p>
      <text:p text:style-name="P3"><text:span text:style-name="Drop_20_Caps"/></text:p>
      <text:p text:style-name="P3"><text:span text:style-name="Drop_20_Caps">In ... [a] Report to you ... under date the 12th May 1923, ... is the following: </text:span></text:p>
      <text:p text:style-name="P3"><text:span text:style-name="Drop_20_Caps"/></text:p>
      <text:p text:style-name="P3"><text:span text:style-name="Drop_20_Caps">“Sir Matthew Whitfield, when he was Matthew Whitfield, of Whitfield, Northumberland, esq, borrowed 300 Pounds from Sir Ralph mortgaging to him the manor of Whitfield, etc. This was in 1642-1660.” </text:span></text:p>
      <text:p text:style-name="P3"><text:span text:style-name="Drop_20_Caps"/></text:p>
      <text:p text:style-name="P3"><text:span text:style-name="Drop_20_Caps">It is quite possible that the Ralph who died in Jamaica, son of the Sir Ralph Whitfield above referred to, may have married and given a son the name Matthew, for, of all people, he would be most fully informed of the connection between his father and the parent stock as represented by the Matthew mentioned, and quite possibly, he would carry on the family tradition by naming a son in accordance with such tradition. ... Supposing Ralph married about 1640-1645, a son would be about 30 or 40 years of age in 1679, a convenient age for a person deciding to emigrate to a new country.</text:span><text:span text:style-name="Drop_20_Caps"><text:span text:style-name="T8">3</text:span></text:span><text:span text:style-name="Drop_20_Caps"> </text:span></text:p>
      <text:p text:style-name="P3"><text:span text:style-name="Drop_20_Caps"/></text:p>
      <text:p text:style-name="P55"><text:span text:style-name="Drop_20_Caps">3. R. C. V. Whitfield to E. M. W., 1925. </text:span></text:p>
      <text:p text:style-name="P3"><text:span text:style-name="Drop_20_Caps"/></text:p>
      <text:p text:style-name="P55"><text:span text:style-name="Drop_20_Caps">Turning to the Whitfields in Jamaica we find the names Ralph, Charles, and Henry. Note carefully the names mentioned in the wills of Charles and Henry Whitfield. Charles leaves to:</text:span></text:p>
      <text:p text:style-name="P55"><text:span text:style-name="Drop_20_Caps"/></text:p>
      <text:p text:style-name="Quotations"><text:span text:style-name="Drop_20_Caps">“Dorothy Whitfield my cuzen daughter of Sr. Herbert Whitfield of London, 500 pounds; my brother Henry Whitfield, now in Ireland, 100 pounds; Ralph Whitfield, Esqr., 100 pounds per ann for life; sister Dorothy Fotherly, 100 pounds; her son Thomas Fotherly, my cuzen 100 pounds; to my couzen Dorothy Fotherly, daughter of my sister 100 pounds.“ </text:span></text:p>
      <text:p text:style-name="P55"><text:span text:style-name="Drop_20_Caps">We may say with a fair measure of certainty that this Charles Whitfield is the son of Sir Ralph Whitfield, Kt. He married Dorothy, daughter of Sir Henry Spelman. They had (1) Henry who married Hester Temple, (2) Sir Herbert, (3) Ralph, (4) Roger, (5) Charles, (6) Dorothy who married John Fotherley or Fetherly. </text:span></text:p>
      <text:p text:style-name="P3"><text:span text:style-name="Drop_20_Caps"/></text:p>
      <text:p text:style-name="P3"><text:span text:style-name="Drop_20_Caps">We note also that one Roger Whitfield commanded the ship Lixboa. merchtt when it left Barbadoes Sept. 19 and Oct. 2, 1679, for New York. </text:span></text:p>
      <text:p text:style-name="P3"><text:span text:style-name="Drop_20_Caps"/></text:p>
      <text:p text:style-name="P3"><text:span text:style-name="Drop_20_Caps">One of the earliest traditions among the family states that a certain Matthew Whitfield, second son of Sir Thomas Whitfield, knighted in 1606, came to Virginia in 1613 and was the father of William Whitfield. </text:span></text:p>
      <text:p text:style-name="P3"><text:span text:style-name="Drop_20_Caps"/></text:p>
      <text:p text:style-name="P3"><text:span text:style-name="Drop_20_Caps"/></text:p>
      <text:p text:style-name="P231"><text:span text:style-name="Drop_20_Caps">(1) WILLIAM WHITFIELD </text:span></text:p>
      <text:p text:style-name="P3"><text:span text:style-name="Drop_20_Caps"/></text:p>
      <text:p text:style-name="P3"><text:span text:style-name="Drop_20_Caps">Whatever may have been his parentage William Whitfield settled with his wife Elizabeth in Bertie Co., NC. where they were living in 1723. Moving again to join their son William in Rockford, Lenoir Co., NC, they were killed by Indians. </text:span></text:p>
      <text:p text:style-name="P3"><text:span text:style-name="Drop_20_Caps"/></text:p>
      <text:p text:style-name="P56"><text:span text:style-name="Drop_20_Caps">William Whitfield left his name more than once on the records of North Carolina.</text:span><text:span text:style-name="Drop_20_Caps"><text:span text:style-name="T34">4</text:span></text:span><text:span text:style-name="Drop_20_Caps"> In 1723 he was one of 137 jurymen for Bertie. April 9th of the year following the council held at Edenton, N. C. heard the petition of William Whitfield praying the recovery of certain lands from one John Holmes being 600 acres “lying at Beverlys on Meherrine”. July 1726 in the case of Ann Speir charged with murder of Patience Speir, William Whitfield was a juryman. Perhaps in the same month the General Court at Edenton dismissed William Whitfield from a recognizance to appear when the attorney general could think of nothing against him. July, 1728, he was a member of the jury in the case of John Lackey. In Aug, 1732, he appointed Thomas Jones his attorney in a case against William Badham, of Edenton.</text:span><text:span text:style-name="Drop_20_Caps"><text:span text:style-name="T34">5</text:span></text:span><text:span text:style-name="Drop_20_Caps"> February 25, 1789/40 in a list of jurymen for Bertie and Edgecomb counties are found the names of William Whitfield, Needham Bryan, Thomas Bryan, William Whitfield (2) and Hardy Councill.</text:span><text:span text:style-name="Drop_20_Caps"><text:span text:style-name="T34">6</text:span></text:span><text:span text:style-name="Drop_20_Caps"> </text:span></text:p>
      <text:p text:style-name="P55"><text:span text:style-name="Drop_20_Caps"/></text:p>
      <text:p text:style-name="P55"><text:span text:style-name="Drop_20_Caps">4. MS., Deed Book. Bertie County, A, 191. See also Abstract of Conveyance</text:span><text:span text:style-name="Drop_20_Caps"><text:span text:style-name="T218">s</text:span></text:span><text:span text:style-name="Drop_20_Caps">, Bk. B, no. 1, office of Register of Deeds, and N. C. H. &amp; G. R.. I, 289. </text:span></text:p>
      <text:p text:style-name="P3"><text:span text:style-name="Drop_20_Caps"/></text:p>
      <text:p text:style-name="P3"><text:span text:style-name="Drop_20_Caps">The next fifty pages except where otherwise indicated are based largely on the notes </text:span><text:span text:style-name="Drop_20_Caps"><text:span text:style-name="T220">separately</text:span></text:span><text:span text:style-name="Drop_20_Caps"> prepared by Bryan W. Whitfield (260) and the v. Theodore Whitfield (229). Indeed as study of the references will show, we </text:span><text:span text:style-name="Drop_20_Caps"><text:span text:style-name="T220">have drawn</text:span></text:span><text:span text:style-name="Drop_20_Caps"> heavily on the work of these two throughout a great portion of </text:span><text:span text:style-name="Drop_20_Caps"><text:span text:style-name="T220">this study.</text:span></text:span></text:p>
      <text:p text:style-name="P3"><text:span text:style-name="Drop_20_Caps"/></text:p>
      <text:p text:style-name="P56"><text:span text:style-name="Drop_20_Caps">Children:</text:span><text:span text:style-name="Drop_20_Caps"><text:span text:style-name="T35">7</text:span></text:span></text:p>
      <text:p text:style-name="P56"><text:span text:style-name="Drop_20_Caps"/></text:p>
      <text:p text:style-name="P56"><text:span text:style-name="Drop_20_Caps"><text:s text:c="3"/>(2) <text:s/>1. William Whitfield.</text:span></text:p>
      <text:p text:style-name="P56"><text:span text:style-name="Drop_20_Caps"><text:span text:style-name="T219"><text:s text:c="3"/>(</text:span></text:span><text:span text:style-name="Drop_20_Caps">3</text:span><text:span text:style-name="Drop_20_Caps"><text:span text:style-name="T219">) </text:span></text:span><text:span text:style-name="Drop_20_Caps"><text:s/>2. Matthew Whitfield.</text:span></text:p>
      <text:p text:style-name="P56"><text:span text:style-name="Drop_20_Caps"><text:span text:style-name="T219"><text:s text:c="3"/>(</text:span></text:span><text:span text:style-name="Drop_20_Caps">4</text:span><text:span text:style-name="Drop_20_Caps"><text:span text:style-name="T219">) </text:span></text:span><text:span text:style-name="Drop_20_Caps"><text:s/>3. Luke Whitfield.</text:span></text:p>
      <text:p text:style-name="P56"><text:span text:style-name="Drop_20_Caps"><text:span text:style-name="T219"><text:s text:c="3"/>(</text:span></text:span><text:span text:style-name="Drop_20_Caps">5) <text:s/>4. Mary Whitfield.</text:span></text:p>
      <text:p text:style-name="P56"><text:span text:style-name="Drop_20_Caps"><text:s text:c="3"/>(6) <text:s/>5. Patience Whitfield.</text:span></text:p>
      <text:p text:style-name="P56"><text:span text:style-name="Drop_20_Caps"><text:s text:c="8"/>6. Margaret Whitfield; m. Solomon Barfield, o</text:span><text:span text:style-name="Drop_20_Caps"><text:span text:style-name="T219">f</text:span></text:span><text:span text:style-name="Drop_20_Caps"> Duplin County,</text:span></text:p>
      <text:p text:style-name="P56"><text:span text:style-name="Drop_20_Caps"><text:s text:c="11"/>NC. After his death she went south and married _____ Winkfield.</text:span></text:p>
      <text:p text:style-name="P56"><text:span text:style-name="Drop_20_Caps"><text:s text:c="3"/>(7) <text:s/>7. Elizabeth Whitfield.</text:span></text:p>
      <text:p text:style-name="P56"><text:span text:style-name="Drop_20_Caps"><text:s text:c="3"/>(8) <text:s/>8. Sarah Whitfield.</text:span></text:p>
      <text:p text:style-name="P56"><text:span text:style-name="Drop_20_Caps"><text:s text:c="3"/>(9) <text:s/>9. Charity Whitfield.</text:span></text:p>
      <text:p text:style-name="P56"><text:span text:style-name="Drop_20_Caps"><text:s text:c="2"/>(10) 10. Constantine Whitfield.</text:span></text:p>
      <text:p text:style-name="P56"><text:span text:style-name="Drop_20_Caps"/></text:p>
      <text:p text:style-name="P57"><text:span text:style-name="Drop_20_Caps">5. N. C. H. &amp; G. R., II, 302. The other items in the list above are found in W. L. Saunders, Colonial Records of North Carolina, I], 525, 657, 663, 826. Saunders completed ten volumes. Walter Clark then added sixteen volumes under the title The State Records of North Carolina. In further reference to these the names of the editors may be used alone. </text:span></text:p>
      <text:p text:style-name="P57"><text:span text:style-name="Drop_20_Caps"/></text:p>
      <text:p text:style-name="P57"><text:span text:style-name="Drop_20_Caps">6. Saunders, IV. 522. </text:span></text:p>
      <text:p text:style-name="P57"><text:span text:style-name="Drop_20_Caps"/></text:p>
      <text:p text:style-name="P57"><text:span text:style-name="Drop_20_Caps">7. We are uncertain of the order of the children: Benjamin Grady believes the ninth child should be Charlotte, rather than Charity. </text:span></text:p>
      <text:p text:style-name="P56"><text:span text:style-name="Drop_20_Caps"/></text:p>
      <text:p text:style-name="P56"><text:span text:style-name="Drop_20_Caps"/></text:p>
      <text:p text:style-name="P235"><text:span text:style-name="Drop_20_Caps">(2) WILLIAM WHITFIELD (William) </text:span></text:p>
      <text:p text:style-name="P3"><text:span text:style-name="Drop_20_Caps"/></text:p>
      <text:p text:style-name="P3"><text:span text:style-name="Drop_20_Caps">William Whitfield was born in Virginia or North Carolina May 20, 1715, and died March 31, 1795, in North Carolina. He married</text:span><text:span text:style-name="Drop_20_Caps"><text:span text:style-name="T8">8</text:span></text:span><text:span text:style-name="Drop_20_Caps"> on Nov. 6, 1741, Rachel Bryan (B 3). Following the death of Rachel, William married Frauzan _____. </text:span></text:p>
      <text:p text:style-name="P3"><text:span text:style-name="Drop_20_Caps"/></text:p>
      <text:p text:style-name="P57"><text:span text:style-name="Drop_20_Caps">8. W. M. Clemens, North and South Carolina Marriage Records.</text:span></text:p>
      <text:p text:style-name="P57"><text:span text:style-name="Drop_20_Caps"/></text:p>
      <text:p text:style-name="P57"><text:span text:style-name="Drop_20_Caps">The name Franzen was variously spelled: in his will William wrote both Fruzen and Frusan. </text:span></text:p>
      <text:p text:style-name="P3"><text:span text:style-name="Drop_20_Caps"/></text:p>
      <text:p text:style-name="P3"><text:span text:style-name="Drop_20_Caps">In early life William Whitfield lived along the Chowan River in North Carolina and was a brick mason. For a time he was burdened with his father’s debts, which slowed, but could not prevent, his financial advancement. Upon occasion he was “employed to weed a corn patch, which he did, beginning Monday and finishing Saturday.” His pay was a cow and her calf. This according to his great-grandson, Bryan Watkins Whitfield (260) was the first property William acquired after his release from his father’s debts. </text:span></text:p>
      <text:p text:style-name="P3"><text:span text:style-name="Drop_20_Caps"/></text:p>
      <text:p text:style-name="P57"><text:span text:style-name="Drop_20_Caps">Shortly after their marriage at Snowfield in North Carolina, William and Rachel Whitfield set their faces to the south in search of a new home. When they arrived at the place where South Washington, NC, was later to be built they stopped in the home of John Wright, His Majesty’s justice of the peace. Here the young couple were rudely disturbed, for we are told, the justice was so impressed with the beauty and youth of the bride that he concluded that William was running away with her and ordered his arrest. That evening the Wright home was the scene of a party. The fiddler became so drunk he could no longer play and dancing was halted while a substitute was sought. Perhaps Rachel told the guests of her husband’s skill with the violin. They called for him and he was allowed to play. This he did so well that his dancing friends demanded his immediate release, for it seemed to them that “such a clever musician had no need to run away“. </text:span></text:p>
      <text:p text:style-name="P3"><text:span text:style-name="Drop_20_Caps"/></text:p>
      <text:p text:style-name="P3"><text:span text:style-name="Drop_20_Caps">William and Rachel moved on to that portion of Johnston County later to become Dobbs and still later Lenoir County. Here they settled at Rich Lands, more recently called Rocky Ford. There they built the Rockford house where their first son was born, June 1, 1743. </text:span></text:p>
      <text:p text:style-name="P3"><text:span text:style-name="Drop_20_Caps"/></text:p>
      <text:p text:style-name="P3"><text:span text:style-name="Drop_20_Caps">After two years at Rockford, William took his family to White Hall, more recently Seven Springs, on the south bank of the Neuse River in Wayne County. Here they lived until 1776 when they moved three miles farther to Pleasant Plains. </text:span></text:p>
      <text:p text:style-name="P3"><text:span text:style-name="Drop_20_Caps"/></text:p>
      <text:p text:style-name="P3"><text:span text:style-name="Drop_20_Caps">William was originally a member of the Anglican Church, but with the coming of Methodism to his section, he became a </text:span><text:span text:style-name="Drop_20_Caps"><text:span text:style-name="T217">Methodist.</text:span></text:span><text:span text:style-name="Drop_20_Caps"> His allegiance to this church was not of long duration. His son Lewis Whitfield, to the great displeasure of his father, became a Baptist in 1789 and began preaching. Before long the father was won over to that sect and baptized in the mouth of Meeting Branch at Pleasant Plains. </text:span></text:p>
      <text:p text:style-name="P3"><text:span text:style-name="Drop_20_Caps"/></text:p>
      <text:p text:style-name="P3"><text:span text:style-name="Drop_20_Caps">The graves of William Whitfield and his first wife are in a little plot at White Hall within fifty feet of the Neuse River. Needham Whitfield and his wives complete the silent company gathered here. During the battle here in 1863 some Federal sharpshooters stationed themselves within the iron fence, only to be undone by Confederate fire from across the river. </text:span></text:p>
      <text:p text:style-name="P3"><text:span text:style-name="Drop_20_Caps"/></text:p>
      <text:p text:style-name="P3"><text:soft-page-break/><text:span text:style-name="Drop_20_Caps">William Whitfield must have been a man of wealth according to standards of his day. While living at White Hall William Whitfield patented two tracts of land.</text:span><text:span text:style-name="Drop_20_Caps"><text:span text:style-name="T36">9</text:span></text:span><text:span text:style-name="Drop_20_Caps"> The first, Nov. 22, 1746, was for 100 acres on Indian Old field branch. The second, Feb. 28, 1754, was for 90 acres on the south side of the Neuse. A council meeting at New Bern April 3, 1749, granted a petition of William Whitfield in the matter of 100 acres in Johnston County. Whether this is a reference to the same property on Indian Old field branch we do not know. In 1766 a letter to the Board of Trade in England told of the sale of 12,000 acres of land formerly granted</text:span><text:span text:style-name="Drop_20_Caps"><text:span text:style-name="T37">10</text:span></text:span><text:span text:style-name="Drop_20_Caps"> to William Whitfield between the heads of PeeDee and Cape Fear Rivers. He sold the property to Count Zinzendorft.</text:span></text:p>
      <text:p text:style-name="P3"><text:span text:style-name="Drop_20_Caps"/></text:p>
      <text:p text:style-name="P58"><text:span text:style-name="Drop_20_Caps">9. M</text:span><text:span text:style-name="Drop_20_Caps"><text:span text:style-name="T221">SS</text:span></text:span><text:span text:style-name="Drop_20_Caps">. Johnston County Land Grants. preserved in Land Grant Office, Raleigh, N. </text:span><text:span text:style-name="Drop_20_Caps"><text:span text:style-name="T221">C</text:span></text:span><text:span text:style-name="Drop_20_Caps">.</text:span></text:p>
      <text:p text:style-name="P3"><text:span text:style-name="Drop_20_Caps"/></text:p>
      <text:p text:style-name="P59"><text:span text:style-name="Drop_20_Caps">10. Saunders, IV, 946; VII, 285.</text:span></text:p>
      <text:p text:style-name="P59"><text:span text:style-name="Drop_20_Caps"/></text:p>
      <text:p text:style-name="P3"><text:span text:style-name="Drop_20_Caps">William Whitfield was prominent in the affairs of his state both before and during the Revolution. As early as Feb. 25, 1739/40 William Whitfield is found with his father in a list of jurors for Bertie and Edgecomb</text:span><text:span text:style-name="Drop_20_Caps"><text:span text:style-name="T221">e</text:span></text:span><text:span text:style-name="Drop_20_Caps"> counties. April 6, 1750 a council held in New Bern directed that William Whitfield be commissioned a justice of the peace for Johnston County.</text:span><text:span text:style-name="Drop_20_Caps"><text:span text:style-name="T8">11</text:span></text:span><text:span text:style-name="Drop_20_Caps"> In the militia returns for 1754-55 William Whitfield is listed as captain of 67 men. In 1761 Richard Caswell and William Whitfield were elected to represent Dobbs County in the assembly at Wilmington. April 13, 1762, the clerk issued certificates of election to Caswell and William Whitfield, and the day following the latter was appointed to the Committee of Propositions and Grievances. In 1771 there is a mention of military equipment ferried over the Neuse by Col. Whitfield.</text:span></text:p>
      <text:p text:style-name="P3"><text:span text:style-name="Drop_20_Caps"/></text:p>
      <text:p text:style-name="P59"><text:span text:style-name="Drop_20_Caps">11. Saunders, IV, 522, 1038; Clark, XXII, 309, 831; Saunders, VI, 661, 800, 801, 806, 817; Clark, XXII, 431.</text:span></text:p>
      <text:p text:style-name="P59"><text:span text:style-name="Drop_20_Caps"/></text:p>
      <text:p text:style-name="P59"><text:span text:style-name="Drop_20_Caps">D</text:span><text:span text:style-name="Drop_20_Caps"><text:span text:style-name="T222">ob</text:span></text:span><text:span text:style-name="Drop_20_Caps">bs County was fo</text:span><text:span text:style-name="Drop_20_Caps"><text:span text:style-name="T222">r</text:span></text:span><text:span text:style-name="Drop_20_Caps">med from Johnston Count</text:span><text:span text:style-name="Drop_20_Caps"><text:span text:style-name="T222">y in</text:span></text:span><text:span text:style-name="Drop_20_Caps"> 1768. in 1791 it was d</text:span><text:span text:style-name="Drop_20_Caps"><text:span text:style-name="T222">i</text:span></text:span><text:span text:style-name="Drop_20_Caps">v</text:span><text:span text:style-name="Drop_20_Caps"><text:span text:style-name="T222">i</text:span></text:span><text:span text:style-name="Drop_20_Caps">ded to make Lenoir and Glasgow, the latter </text:span><text:span text:style-name="Drop_20_Caps"><text:span text:style-name="T222">becoming</text:span></text:span><text:span text:style-name="Drop_20_Caps"> eight years later Greene. (Wheeler, II, 223).</text:span></text:p>
      <text:p text:style-name="P3"><text:span text:style-name="Drop_20_Caps"/></text:p>
      <text:p text:style-name="P3"><text:span text:style-name="Drop_20_Caps">When England and the colonies came to the parting of the ways William Whitfield must have been sorely perplexed, for he was not ready either to submit blindly to England or to run headlong into revolution. His espousal of the patriot cause apparently was not prompt enough to suit some of his compatriots, for on March 6, 1775, William Whitfield and sundry others who had refused to sign the association of the Continental Congress appeared before the Safety Committee sitting at Wilmington, NC. Their explanations, if any, did not satisfy the Committee and it adopted a corrective resolution: </text:span></text:p>
      <text:p text:style-name="P3"><text:span text:style-name="Drop_20_Caps"/></text:p>
      <text:p text:style-name="Quotations"><text:span text:style-name="Drop_20_Caps">Resolved, and agreed, That we will have no trade, commerce, dealing or intercourse whatsoever with the above mentioned persons or any others connected with them, or with any other person or persons who shall hereafter violate the said association or refuse to subscribe thereto; but will hold them as unworthy of the rights of freemen and as inimical to the liberties of their country and we recommend it to the people of this Colony in particular, and to the Americans in general, to pursue the same conduct. </text:span></text:p>
      <text:p text:style-name="P3"><text:span text:style-name="Drop_20_Caps">Handbills of the same were ordered printed for general distribution. </text:span></text:p>
      <text:p text:style-name="P3"><text:span text:style-name="Drop_20_Caps"/></text:p>
      <text:p text:style-name="P3"><text:soft-page-break/><text:span text:style-name="Drop_20_Caps">March 13 the Committee announced that some of those who had refused to sign and so had provoked the above resolution had since signed. Included in this number was William Whitfield. </text:span></text:p>
      <text:p text:style-name="P3"><text:span text:style-name="Drop_20_Caps"/></text:p>
      <text:p text:style-name="P3"><text:span text:style-name="Drop_20_Caps">His conversion must have been genuine and unquestioned, for June 23 we find him with ninety-three others elected to the Safety Committee in Pitt County. </text:span></text:p>
      <text:p text:style-name="P3"><text:span text:style-name="Drop_20_Caps"/></text:p>
      <text:p text:style-name="P3"><text:span text:style-name="Drop_20_Caps">July 1 sitting at Martinborough the Safety Committee for Pitt County entered into the an association to execute the measures which the General Congress now sitting at Philadelphia conclude on for preserving our constitution and opposing the execution of the several arbitrary Illegale acts of the British Parliament. </text:span></text:p>
      <text:p text:style-name="P3"><text:span text:style-name="Drop_20_Caps"/></text:p>
      <text:p text:style-name="P3"><text:span text:style-name="Drop_20_Caps">William Whitfield’s name is among the signatures affixed thereto. </text:span></text:p>
      <text:p text:style-name="P3"><text:span text:style-name="Drop_20_Caps"/></text:p>
      <text:p text:style-name="P3"><text:span text:style-name="Drop_20_Caps">Dec. 7, 1775, William Whitfield was asked to join in a group to assess houses. June 8, 1776, the Council of Safety of North Carolina sitting at Wilmington resolved to meet at the home of William Whitfield on Neuse River in Dobbs County. Shortly thereafter the Council ordered guns sent to Captain William Whitfield’s. The Council July 24th advised William Sharpe of its intention to move to Wake or to our old Landlord Whitfield’s. The next day a letter signed “Eaton“ and directed to General Moore mentioned William Whitfield. During early August three wagons then at Whitfield’s Ferry on the Neuse River were ordered to Captain Stephen Cobb. </text:span></text:p>
      <text:p text:style-name="P3"><text:span text:style-name="Drop_20_Caps"/></text:p>
      <text:p text:style-name="P59"><text:span text:style-name="Drop_20_Caps">May 3, 1779, William Whitfield and others were elected to the Council of State. On June 2, July 3, 5, 30, Oct. 15, and Nov. 18 he met with the council at Kinston, Halifax, and New Bern. He attended council meeting in Kinston and New Bern in January and February, 1780.</text:span><text:span text:style-name="Drop_20_Caps"><text:span text:style-name="T37">12</text:span></text:span><text:span text:style-name="Drop_20_Caps"> </text:span></text:p>
      <text:p text:style-name="P59"><text:span text:style-name="Drop_20_Caps"/></text:p>
      <text:p text:style-name="P59"><text:span text:style-name="Drop_20_Caps">12. Saunders IX, 1152, 1166; X 38, 62, 345, 623, 632, 640, 692: Clark. XI, 928, 881; XI</text:span><text:span text:style-name="Drop_20_Caps"><text:span text:style-name="T222">I</text:span></text:span><text:span text:style-name="Drop_20_Caps">I, 737, 738, 788; XIV, 142, 317, 332-34; XXII, 494, 955, 957, 959 962, 964, 966; XXIV, 875. See also Harnett, Calendar </text:span><text:span text:style-name="Drop_20_Caps"><text:span text:style-name="T222">of</text:span></text:span><text:span text:style-name="Drop_20_Caps"> Manuscript </text:span><text:span text:style-name="Drop_20_Caps"><text:span text:style-name="T222">Collections</text:span></text:span><text:span text:style-name="Drop_20_Caps">, I. 33. </text:span></text:p>
      <text:p text:style-name="P3"><text:span text:style-name="Drop_20_Caps"/></text:p>
      <text:p text:style-name="P3"><text:span text:style-name="Drop_20_Caps">William Whitfield seems to have supplied forage as well as ferriage for the Continental cause. In the Revolutionary Army Accounts his name is repeatedly found as creditor of the state for forage.</text:span><text:span text:style-name="Drop_20_Caps"><text:span text:style-name="T37">13</text:span></text:span><text:span text:style-name="Drop_20_Caps"> It seems not impossible that his plantation was used as a supply base.</text:span><text:span text:style-name="Drop_20_Caps"><text:span text:style-name="T37">14</text:span></text:span><text:span text:style-name="Drop_20_Caps"> </text:span></text:p>
      <text:p text:style-name="P3"><text:span text:style-name="Drop_20_Caps"/></text:p>
      <text:p text:style-name="P59"><text:span text:style-name="Drop_20_Caps">13. See Account</text:span><text:span text:style-name="Drop_20_Caps"><text:span text:style-name="T222">s</text:span></text:span><text:span text:style-name="Drop_20_Caps"> of the Comptroller’</text:span><text:span text:style-name="Drop_20_Caps"><text:span text:style-name="T222">s</text:span></text:span><text:span text:style-name="Drop_20_Caps"> Of</text:span><text:span text:style-name="Drop_20_Caps"><text:span text:style-name="T222">fi</text:span></text:span><text:span text:style-name="Drop_20_Caps">ce, War of Rev., B, pp. 16, 19, 24, 41, 78. Revolutionary Army Accounts, 1, 21, fol. 2; 33, fol. 2; IV, 88, fol. 1: 101, fol. 1: V, 14, fol. 4; 15, fol. 1: 50, fol. 1: VIII, 63, £015. 1, 2; 64, fols. </text:span><text:span text:style-name="Drop_20_Caps"><text:span text:style-name="T222">2, 3</text:span></text:span><text:span text:style-name="Drop_20_Caps">; 65, </text:span><text:span text:style-name="Drop_20_Caps"><text:span text:style-name="T222">fol.</text:span></text:span><text:span text:style-name="Drop_20_Caps"> 4; 78, fol. 1: X, 9, fol. 3; XI, 6, fol. 3; 10, fol. 4; 18, fol. 1. <text:s/></text:span></text:p>
      <text:p text:style-name="P59"><text:span text:style-name="Drop_20_Caps"/></text:p>
      <text:p text:style-name="P59"><text:span text:style-name="Drop_20_Caps">It is </text:span><text:span text:style-name="Drop_20_Caps"><text:span text:style-name="T222">quite</text:span></text:span><text:span text:style-name="Drop_20_Caps"> </text:span><text:span text:style-name="Drop_20_Caps"><text:span text:style-name="T222">p</text:span></text:span><text:span text:style-name="Drop_20_Caps">ossible that some of the references here given refer to William </text:span><text:span text:style-name="Drop_20_Caps"><text:span text:style-name="T222">Whitfield</text:span></text:span><text:span text:style-name="Drop_20_Caps">; some to his son William. </text:span></text:p>
      <text:p text:style-name="P59"><text:span text:style-name="Drop_20_Caps"/></text:p>
      <text:p text:style-name="P59"><text:span text:style-name="Drop_20_Caps">14. See Appendix, Item W-5 for the will of William Whitfield.</text:span></text:p>
      <text:p text:style-name="P3"><text:span text:style-name="Drop_20_Caps"/></text:p>
      <text:p text:style-name="P60"><text:span text:style-name="Drop_20_Caps"/></text:p>
      <text:p text:style-name="P236"><text:span text:style-name="Drop_20_Caps">Children:</text:span><text:span text:style-name="Drop_20_Caps"><text:span text:style-name="T38">15</text:span></text:span><text:span text:style-name="Drop_20_Caps"> </text:span></text:p>
      <text:p text:style-name="P60"><text:span text:style-name="Drop_20_Caps"/></text:p>
      <text:p text:style-name="P60"><text:span text:style-name="Drop_20_Caps"><text:s text:c="2"/>(11) 1. Williem Whitfield.</text:span></text:p>
      <text:p text:style-name="P60"><text:span text:style-name="Drop_20_Caps"><text:s text:c="2"/>(12) 2. Elizabeth Whitfield; b. 1745 en. at White Hall, </text:span><text:span text:style-name="Drop_20_Caps"><text:span text:style-name="T223">d</text:span></text:span><text:span text:style-name="Drop_20_Caps">. 1800;</text:span></text:p>
      <text:p text:style-name="P60"><text:span text:style-name="Drop_20_Caps"><text:s text:c="10"/>m. (1) Alexander Smith (S 7),</text:span></text:p>
      <text:p text:style-name="P60"><text:span text:style-name="Drop_20_Caps"><text:s text:c="13"/>(2) Sir Farquhu</text:span><text:span text:style-name="Drop_20_Caps"><text:span text:style-name="T223">rd</text:span></text:span><text:span text:style-name="Drop_20_Caps"> C</text:span><text:span text:style-name="Drop_20_Caps"><text:span text:style-name="T223">a</text:span></text:span><text:span text:style-name="Drop_20_Caps">mpbell. She died in Cumberland County, NC. </text:span></text:p>
      <text:p text:style-name="P60"><text:span text:style-name="Drop_20_Caps"><text:s text:c="13"/>Children under their f</text:span><text:span text:style-name="Drop_20_Caps"><text:span text:style-name="T223">a</text:span></text:span><text:span text:style-name="Drop_20_Caps">thers.</text:span></text:p>
      <text:p text:style-name="P60"><text:span text:style-name="Drop_20_Caps"><text:s text:c="2"/>(1</text:span><text:span text:style-name="Drop_20_Caps"><text:span text:style-name="T223">3</text:span></text:span><text:span text:style-name="Drop_20_Caps">) 8. S</text:span><text:span text:style-name="Drop_20_Caps"><text:span text:style-name="T223">ara</text:span></text:span><text:span text:style-name="Drop_20_Caps">h Whitfield.</text:span></text:p>
      <text:p text:style-name="P60"><text:span text:style-name="Drop_20_Caps"><text:s text:c="2"/>(14) 4. </text:span><text:span text:style-name="Drop_20_Caps"><text:span text:style-name="T223">Bryan</text:span></text:span><text:span text:style-name="Drop_20_Caps"> Whitfield.</text:span></text:p>
      <text:p text:style-name="P60"><text:span text:style-name="Drop_20_Caps"><text:s text:c="2"/>(15) 5. </text:span><text:span text:style-name="Drop_20_Caps"><text:span text:style-name="T223">Charity</text:span></text:span><text:span text:style-name="Drop_20_Caps"> Whitfield; b. 1756 at White Hull, d. 1818 near</text:span></text:p>
      <text:p text:style-name="P60"><text:span text:style-name="Drop_20_Caps"><text:s text:c="10"/>Smith’s Place Cemetery, Barnett Co. NC. She married David Smith </text:span></text:p>
      <text:p text:style-name="P60"><text:span text:style-name="Drop_20_Caps"><text:s text:c="10"/>(S 13). She is buried in Smith’s Place Cemetery. </text:span></text:p>
      <text:p text:style-name="P60"><text:span text:style-name="Drop_20_Caps"><text:s text:c="10"/>Children under their father.</text:span></text:p>
      <text:p text:style-name="P60"><text:span text:style-name="Drop_20_Caps"><text:span text:style-name="T223"><text:s text:c="2"/>(</text:span></text:span><text:span text:style-name="Drop_20_Caps">16) 6. Needham Whitfield.</text:span></text:p>
      <text:p text:style-name="P60"><text:span text:style-name="Drop_20_Caps"><text:span text:style-name="T223"><text:s text:c="2"/>(</text:span></text:span><text:span text:style-name="Drop_20_Caps">17) 7. Rachel Whitfield.</text:span></text:p>
      <text:p text:style-name="P60"><text:span text:style-name="Drop_20_Caps"><text:span text:style-name="T223"><text:s text:c="2"/>(</text:span></text:span><text:span text:style-name="Drop_20_Caps">18) 8. Mary Whitfield; b. Ma</text:span><text:span text:style-name="Drop_20_Caps"><text:span text:style-name="T224">y</text:span></text:span><text:span text:style-name="Drop_20_Caps"> 1763 at White Hall, d. 1784 or ’90 in </text:span></text:p>
      <text:p text:style-name="P60"><text:span text:style-name="Drop_20_Caps"><text:s text:c="10"/>Duplin County, N</text:span><text:span text:style-name="Drop_20_Caps"><text:span text:style-name="T220">C.</text:span></text:span><text:span text:style-name="Drop_20_Caps"> She married Kedar Bry</text:span><text:span text:style-name="Drop_20_Caps"><text:span text:style-name="T224">a</text:span></text:span><text:span text:style-name="Drop_20_Caps">n (B 15). </text:span></text:p>
      <text:p text:style-name="P60"><text:span text:style-name="Drop_20_Caps"><text:s text:c="10"/>Children under their f</text:span><text:span text:style-name="Drop_20_Caps"><text:span text:style-name="T223">a</text:span></text:span><text:span text:style-name="Drop_20_Caps">ther.</text:span></text:p>
      <text:p text:style-name="P60"><text:span text:style-name="Drop_20_Caps"><text:s text:c="2"/>(19) 9. Lewis Whitfield.</text:span></text:p>
      <text:p text:style-name="P60"><text:span text:style-name="Drop_20_Caps"/></text:p>
      <text:p text:style-name="P60"><text:span text:style-name="Drop_20_Caps">15. William was born at Rockford, the others at White Hall, Wayne Co. This list has been based on the notes Bryan Watkins Whitfield (260) and Nathan Bryan Whitfield (71).</text:span></text:p>
      <text:p text:style-name="P60"><text:span text:style-name="Drop_20_Caps"/></text:p>
      <text:p text:style-name="P61"><text:span text:style-name="Drop_20_Caps">Among the slaves of Charity Whitfield was said to have been one Aunt Rose who prepared a breakfast (or General Lafayette when he visited this country in 1825. She lived to the ripe age of 110, so the story </text:span><text:span text:style-name="Drop_20_Caps"><text:span text:style-name="T224">goes. <text:s/></text:span></text:span><text:span text:style-name="Drop_20_Caps">For the will of Charity Whitfield, dated Aug. 4, 1817, Cumberland </text:span><text:span text:style-name="Drop_20_Caps"><text:span text:style-name="T224">Co.,</text:span></text:span><text:span text:style-name="Drop_20_Caps"> probated </text:span><text:span text:style-name="Drop_20_Caps"><text:span text:style-name="T224">Sept</text:span></text:span><text:span text:style-name="Drop_20_Caps">. </text:span><text:span text:style-name="Drop_20_Caps"><text:span text:style-name="T224">1818,</text:span></text:span><text:span text:style-name="Drop_20_Caps"> see </text:span><text:span text:style-name="Drop_20_Caps"><text:span text:style-name="T224">W</text:span></text:span><text:span text:style-name="Drop_20_Caps">ill Book B, 14 in the office of the clerk of the court, </text:span><text:span text:style-name="Drop_20_Caps"><text:span text:style-name="T226">Fayetteville</text:span></text:span><text:span text:style-name="Drop_20_Caps">, NC, MS. </text:span></text:p>
      <text:p text:style-name="P60"><text:span text:style-name="Drop_20_Caps"/></text:p>
      <text:p text:style-name="P60"><text:span text:style-name="Drop_20_Caps">(</text:span><text:span text:style-name="Drop_20_Caps"><text:span text:style-name="T224">3</text:span></text:span><text:span text:style-name="Drop_20_Caps">) MATTHEW WHITFIELD (William) </text:span></text:p>
      <text:p text:style-name="P3"><text:span text:style-name="Drop_20_Caps"/></text:p>
      <text:p text:style-name="P60"><text:span text:style-name="Drop_20_Caps">Matthew Whitfield was born about 1717 in Bertie County, NC. He married - Warren. On November 22, 1746, he patented 100 acres of land in New Hanover County, NC. Eleven years later he took out another patent for 100 acres (May 19, 1757) in Johnston County.</text:span><text:span text:style-name="Drop_20_Caps"><text:span text:style-name="T39">16</text:span></text:span><text:span text:style-name="Drop_20_Caps"> This patent lay along Falling Creek within seven miles of White Hall, the home of his brother William. How long he </text:span><text:span text:style-name="Drop_20_Caps"><text:span text:style-name="T224">remained</text:span></text:span><text:span text:style-name="Drop_20_Caps"> here is not known. The tradition of this branch of the family is that he migrated to Marion District, South Carolina, and afterwards to Georgia. His descendants lived principally in Georgia and Florida. </text:span></text:p>
      <text:p text:style-name="P3"><text:span text:style-name="Drop_20_Caps"/></text:p>
      <text:p text:style-name="P3"><text:span text:style-name="Drop_20_Caps"><text:span text:style-name="T226">1</text:span></text:span><text:span text:style-name="Drop_20_Caps">6. </text:span><text:span text:style-name="Drop_20_Caps"><text:span text:style-name="T226">MSS., </text:span></text:span><text:span text:style-name="Drop_20_Caps">Land Grants of New Hanover and Johnston Counties, N. C. </text:span></text:p>
      <text:p text:style-name="P3"><text:span text:style-name="Drop_20_Caps"/></text:p>
      <text:p text:style-name="P3"><text:span text:style-name="Drop_20_Caps">Children: </text:span></text:p>
      <text:p text:style-name="P3"><text:span text:style-name="Drop_20_Caps"/></text:p>
      <text:p text:style-name="P62"><text:span text:style-name="Drop_20_Caps"><text:span text:style-name="T223"><text:s text:c="2"/></text:span></text:span><text:span text:style-name="Drop_20_Caps">(20) 1. Betsy Whitfield; m. Aaron Daniel. </text:span></text:p>
      <text:p text:style-name="P3"><text:span text:style-name="Drop_20_Caps"/></text:p>
      <text:p text:style-name="P3"><text:span text:style-name="Drop_20_Caps"/></text:p>
      <text:p text:style-name="P231"><text:span text:style-name="Drop_20_Caps">(4) LUKE WHITFIELD (William) </text:span></text:p>
      <text:p text:style-name="P3"><text:span text:style-name="Drop_20_Caps"/></text:p>
      <text:p text:style-name="P3"><text:span text:style-name="Drop_20_Caps">Luke Whitfield was born, 1722, in North Carolina. Soon after attaining his majority he patented June 26, 1746, 118 acres of land in New Hanover County. In the fall of the same year, he was joined by his brothers, Matthew and William, who obtained land in the same neighborhood.</text:span><text:span text:style-name="Drop_20_Caps"><text:span text:style-name="T8">1</text:span></text:span><text:span text:style-name="Drop_20_Caps"><text:span text:style-name="T40">7</text:span></text:span><text:span text:style-name="Drop_20_Caps"> William Whitfield, however, moved into Johnston County in February of 1754, settling on a 90-acre tract on the south side of the Neuse River,</text:span><text:span text:style-name="Drop_20_Caps"><text:span text:style-name="T8">18</text:span></text:span><text:span text:style-name="Drop_20_Caps"> and in the spring of the same year, it is probable that Luke followed him, for the records show he patented 100 acres in the same county on the same side of the Neuse River, May 17, 1754, and three years later they were joined by their brother, Matthew Whitfield who settled in the same vicinity, a few miles eastward on Falling Creek.</text:span></text:p>
      <text:p text:style-name="P3"><text:span text:style-name="Drop_20_Caps"/></text:p>
      <text:p text:style-name="P63"><text:span text:style-name="Drop_20_Caps">17. Matthew Whitfield, 100 acres, Nov. 22, 1746; William Whitfield, 100 acres, Nov. 22, 1746, on Indian Old field Branch. (Land Grants of New Hanover Co., NC. MS.). </text:span></text:p>
      <text:p text:style-name="P63"><text:span text:style-name="Drop_20_Caps"/></text:p>
      <text:p text:style-name="P63"><text:span text:style-name="Drop_20_Caps">18. See Land Grants of Johnston Co., NC. MS.</text:span></text:p>
      <text:p text:style-name="P3"><text:span text:style-name="Drop_20_Caps"/></text:p>
      <text:p text:style-name="P3"><text:span text:style-name="Drop_20_Caps">Luke Whitfield had married Rachel Powell, whose family were South Carolinians, else they emigrated to that State very shortly after their daughter’s marriage. It is not known when Luke Whitfield left North Carolina, but in 1773 he was settled on the Pee</text:span><text:span text:style-name="Drop_20_Caps"><text:span text:style-name="T227">D</text:span></text:span><text:span text:style-name="Drop_20_Caps">ee River, in St. David’s Parish, S. C.</text:span><text:span text:style-name="Drop_20_Caps"><text:span text:style-name="T40">19</text:span></text:span><text:span text:style-name="Drop_20_Caps"> </text:span></text:p>
      <text:p text:style-name="P3"><text:span text:style-name="Drop_20_Caps"/></text:p>
      <text:p text:style-name="P63"><text:span text:style-name="Drop_20_Caps">19. St. David's Parish was in old Cheraw Precinct, the present county of Florence, S. C. This section of the state was a veritable Powell stron</text:span><text:span text:style-name="Drop_20_Caps"><text:span text:style-name="T227">g</text:span></text:span><text:span text:style-name="Drop_20_Caps">hold; more than </text:span><text:span text:style-name="Drop_20_Caps"><text:span text:style-name="T227">a</text:span></text:span><text:span text:style-name="Drop_20_Caps"> dozen families of the </text:span><text:span text:style-name="Drop_20_Caps"><text:span text:style-name="T227">name</text:span></text:span><text:span text:style-name="Drop_20_Caps"> were living in the northeast section </text:span><text:span text:style-name="Drop_20_Caps"><text:span text:style-name="T227">prior</text:span></text:span><text:span text:style-name="Drop_20_Caps"> to and following the Revolution, as shown by the first Census of the </text:span><text:span text:style-name="Drop_20_Caps"><text:span text:style-name="T227">U</text:span></text:span><text:span text:style-name="Drop_20_Caps">nited States, 1790. </text:span></text:p>
      <text:p text:style-name="P63"><text:span text:style-name="Drop_20_Caps"/></text:p>
      <text:p text:style-name="P63"><text:span text:style-name="Drop_20_Caps">Mrs. Anne Whitfield Dowdell kindly sent a letter concerning Luke Whitfield. </text:span></text:p>
      <text:p text:style-name="P63"><text:span text:style-name="Drop_20_Caps"/></text:p>
      <text:p text:style-name="Quotations"><text:span text:style-name="Drop_20_Caps">Of</text:span><text:span text:style-name="Drop_20_Caps"><text:span text:style-name="T216">fi</text:span></text:span><text:span text:style-name="Drop_20_Caps">ce of the Secretary of State</text:span></text:p>
      <text:p text:style-name="Quotations"><text:span text:style-name="Drop_20_Caps">Columbia, S. C. </text:span></text:p>
      <text:p text:style-name="Quotations"><text:span text:style-name="Drop_20_Caps">Oct. 4, 1897. </text:span></text:p>
      <text:p text:style-name="Quotations"><text:span text:style-name="Drop_20_Caps"/></text:p>
      <text:p text:style-name="P320"><text:span text:style-name="Drop_20_Caps">Mrs. A. L. Dowdell …</text:span></text:p>
      <text:p text:style-name="P320"><text:span text:style-name="Drop_20_Caps"><text:s/></text:span></text:p>
      <text:p text:style-name="Quotations"><text:span text:style-name="Drop_20_Caps">... I find </text:span><text:span text:style-name="Drop_20_Caps"><text:span text:style-name="T227">a gra</text:span></text:span><text:span text:style-name="Drop_20_Caps">nt of 50 </text:span><text:span text:style-name="Drop_20_Caps"><text:span text:style-name="T227">acres</text:span></text:span><text:span text:style-name="Drop_20_Caps"> land was made in 1773 to Luke Whitfield near Pee Dee River. He is quoted as being a Captain in the </text:span><text:span text:style-name="Drop_20_Caps"><text:span text:style-name="T228">Regiment</text:span></text:span><text:span text:style-name="Drop_20_Caps"> of Col. G. G. Powell, and is quoted as being from St. David’s </text:span><text:span text:style-name="Drop_20_Caps"><text:span text:style-name="T228">parish ...</text:span></text:span></text:p>
      <text:p text:style-name="P64"><text:span text:style-name="Drop_20_Caps">For further study of Luke Whitfield see Saunders, IV, 635, 708, 805, 1</text:span><text:span text:style-name="Drop_20_Caps"><text:span text:style-name="T228">244</text:span></text:span><text:span text:style-name="Drop_20_Caps">.</text:span></text:p>
      <text:p text:style-name="P3"><text:span text:style-name="Drop_20_Caps"/></text:p>
      <text:p text:style-name="P3"><text:span text:style-name="Drop_20_Caps">Luke Whitfield may have died in South Carolina during the 17805 for it appears that he was not listed in the first Ce</text:span><text:span text:style-name="Drop_20_Caps"><text:span text:style-name="T227">nsus</text:span></text:span><text:span text:style-name="Drop_20_Caps">, 1790. </text:span></text:p>
      <text:p text:style-name="P3"><text:span text:style-name="Drop_20_Caps"/></text:p>
      <text:p text:style-name="P63"><text:span text:style-name="Drop_20_Caps">Children:</text:span><text:span text:style-name="Drop_20_Caps"><text:span text:style-name="T40">20</text:span></text:span><text:span text:style-name="Drop_20_Caps"> </text:span></text:p>
      <text:p text:style-name="P63"><text:span text:style-name="Drop_20_Caps"/></text:p>
      <text:p text:style-name="P66"><text:span text:style-name="Drop_20_Caps"><text:s text:c="7"/>1. </text:span><text:span text:style-name="Drop_20_Caps"><text:span text:style-name="T228">Penelope</text:span></text:span><text:span text:style-name="Drop_20_Caps"> Whitfield; m. Thomas Sutton, of Sampson Co., NC.</text:span></text:p>
      <text:p text:style-name="P65"><text:span text:style-name="Drop_20_Caps"><text:s text:c="7"/>2. </text:span><text:span text:style-name="Drop_20_Caps"><text:span text:style-name="T230">Lucretia</text:span></text:span><text:span text:style-name="Drop_20_Caps"> Whitfield; m. Charles King, of Sampson Co., NC.</text:span></text:p>
      <text:p text:style-name="P65"><text:span text:style-name="Drop_20_Caps"><text:s text:c="7"/>3. Thomas Whitfield. </text:span></text:p>
      <text:p text:style-name="P65"><text:span text:style-name="Drop_20_Caps"><text:s text:c="2"/>(21) 4. Benjamin Whitfield.</text:span></text:p>
      <text:p text:style-name="P65"><text:span text:style-name="Drop_20_Caps"><text:s text:c="7"/>5. Lewis Whitfield; lived and died in Burke Co., Ga. Issue.</text:span></text:p>
      <text:p text:style-name="P65"><text:span text:style-name="Drop_20_Caps"><text:s text:c="7"/>6. Matthew Whitfield; lived in Jasper Co., </text:span><text:span text:style-name="Drop_20_Caps"><text:span text:style-name="T229">G</text:span></text:span><text:span text:style-name="Drop_20_Caps">a.; died during the Revolution. </text:span></text:p>
      <text:p text:style-name="P3"><text:span text:style-name="Drop_20_Caps"/></text:p>
      <text:p text:style-name="P66"><text:soft-page-break/><text:span text:style-name="Drop_20_Caps">20. Mrs. Anne Whitfield Dowdell kindly furnished the material here. There was a William living in Prince Frederick Parish, Georgetown District, S. C. </text:span><text:span text:style-name="Drop_20_Caps"><text:span text:style-name="T231">in</text:span></text:span><text:span text:style-name="Drop_20_Caps"> </text:span><text:span text:style-name="Drop_20_Caps"><text:span text:style-name="T231">1790</text:span></text:span><text:span text:style-name="Drop_20_Caps">. It has been thought that the said William was a son of Luke Whit</text:span><text:span text:style-name="Drop_20_Caps"><text:span text:style-name="T231">field.</text:span></text:span></text:p>
      <text:p text:style-name="P66"><text:span text:style-name="Drop_20_Caps"/></text:p>
      <text:p text:style-name="P3"><text:span text:style-name="Drop_20_Caps">(5) MARY WHITFIELD (William) </text:span></text:p>
      <text:p text:style-name="P3"><text:span text:style-name="Drop_20_Caps"/></text:p>
      <text:p text:style-name="P3"><text:span text:style-name="Drop_20_Caps">Mary Whitfield was born in Bertie Co., NC. She died Dec. 20, 1791. About 1733 she married John Grady (1710-Mar. 12, 1787), son of William Grady and Anne (?) Barfield. She is said to have been the daughter of Richard Barfield, of </text:span><text:span text:style-name="Drop_20_Caps"><text:span text:style-name="T230">Virginia.</text:span></text:span><text:span text:style-name="Drop_20_Caps"><text:span text:style-name="T8">21</text:span></text:span><text:span text:style-name="Drop_20_Caps"> John Grady left Bertie County in 1739, settling in Duplin County near the fork of Burncoat Creek and North East River, where he and his wife lived, died,</text:span><text:span text:style-name="Drop_20_Caps"><text:span text:style-name="T41">22</text:span></text:span><text:span text:style-name="Drop_20_Caps"> and were buried. This tract of land is still in the possession of the Grady family. </text:span></text:p>
      <text:p text:style-name="P3"><text:span text:style-name="Drop_20_Caps"/></text:p>
      <text:p text:style-name="P66"><text:span text:style-name="Drop_20_Caps">21. The </text:span><text:span text:style-name="Drop_20_Caps"><text:span text:style-name="T230">Barfields</text:span></text:span><text:span text:style-name="Drop_20_Caps"> are of English extraction. The Virginia land grants show that several of this name settled in that State at an early </text:span><text:span text:style-name="Drop_20_Caps"><text:span text:style-name="T230">period.</text:span></text:span><text:span text:style-name="Drop_20_Caps"> The first record of a Barfield in N</text:span><text:span text:style-name="Drop_20_Caps"><text:span text:style-name="T231">C</text:span></text:span><text:span text:style-name="Drop_20_Caps"> was Richard, whose will gate Nov. 22, 1728) is recorded in Bertie County. His sons were Richard, </text:span><text:span text:style-name="Drop_20_Caps"><text:span text:style-name="T230">W</text:span></text:span><text:span text:style-name="Drop_20_Caps">illiam, James, Solomon, and Thomas; daughter, B</text:span><text:span text:style-name="Drop_20_Caps"><text:span text:style-name="T231">a</text:span></text:span><text:span text:style-name="Drop_20_Caps">rsheba Melton; grandson, Richard Barfield; wife Mary. In 1754, in Duplin County, the will of another Richard Barfield is recorded; this Richard was </text:span><text:span text:style-name="Drop_20_Caps"><text:span text:style-name="T231">p</text:span></text:span><text:span text:style-name="Drop_20_Caps">robably the son of the Richard of Bertie County. The Richard Barfield (</text:span><text:span text:style-name="Drop_20_Caps"><text:span text:style-name="T231">of</text:span></text:span><text:span text:style-name="Drop_20_Caps"> the will of 1754) mentions in his will: his son, Henr</text:span><text:span text:style-name="Drop_20_Caps"><text:span text:style-name="T231">y</text:span></text:span><text:span text:style-name="Drop_20_Caps">, to whom he gives the home plantation, Jesse and Solomon; </text:span><text:span text:style-name="Drop_20_Caps"><text:span text:style-name="T231">daughters </text:span></text:span><text:span text:style-name="Drop_20_Caps">Mary </text:span><text:span text:style-name="Drop_20_Caps"><text:span text:style-name="T231">Barfield</text:span></text:span><text:span text:style-name="Drop_20_Caps">, Beth </text:span><text:span text:style-name="Drop_20_Caps"><text:span text:style-name="T231">B</text:span></text:span><text:span text:style-name="Drop_20_Caps">arfield, Ann Grady and Cattren Tater; an</text:span><text:span text:style-name="Drop_20_Caps"><text:span text:style-name="T231">d</text:span></text:span><text:span text:style-name="Drop_20_Caps"> granddaughter, Beth Tater. (“Commercial A</text:span><text:span text:style-name="Drop_20_Caps"><text:span text:style-name="T231">p</text:span></text:span><text:span text:style-name="Drop_20_Caps">peal,” of Memphis, Tenn., Sept. 30, 1928). In Onslow County, 1742, a John </text:span><text:span text:style-name="Drop_20_Caps"><text:span text:style-name="T231">B</text:span></text:span><text:span text:style-name="Drop_20_Caps">arfield left a will. He was evidentl</text:span><text:span text:style-name="Drop_20_Caps"><text:span text:style-name="T231">y</text:span></text:span><text:span text:style-name="Drop_20_Caps"> a relation, but not in the direct line. (See N. C. H. &amp; G. R., v. 1, p. 170). </text:span><text:span text:style-name="Drop_20_Caps"><text:span text:style-name="T231">S</text:span></text:span><text:span text:style-name="Drop_20_Caps">everal of these Barfields held army rank. After the Revolution, many of the younger members of this lineage left the State and settled in Tennessee.</text:span></text:p>
      <text:p text:style-name="P66"><text:span text:style-name="Drop_20_Caps"/></text:p>
      <text:p text:style-name="P66"><text:span text:style-name="Drop_20_Caps">22. Will of John Graddy, Duplin Co., NC, was dated Feb. 9, 1773, and probated, April, 1787. He mentions: Wife, Mary; daughters, Mary Goodman, Charity Herring, Ann Croom and Elizabeth Outlaw; sons. William, John, Alexander, Lewis and Frederick; sons-in-law, William Laws, and Isaac Dawson; grandson, James Graddy, son of my daughter, Ann </text:span><text:span text:style-name="Drop_20_Caps"><text:span text:style-name="T232">Graddy</text:span></text:span><text:span text:style-name="Drop_20_Caps">; Executor, son Frederick: witnesses, William Whitfield and Bryan </text:span><text:span text:style-name="Drop_20_Caps"><text:span text:style-name="T232">Whitfield</text:span></text:span><text:span text:style-name="Drop_20_Caps">. (D. A. R. Mag., April 1928, p. 247). Graddy here spelled as in the will.</text:span></text:p>
      <text:p text:style-name="P3"><text:span text:style-name="Drop_20_Caps"/></text:p>
      <text:p text:style-name="P66"><text:span text:style-name="Drop_20_Caps">Members of the Grady family have been prominent in both Europe and America. The best account of the family in America is John Grady (1710-1787) of Dobbs and Duplin, etc. by Benjamin Grady (1124). Mr. Grady kindly contributed material for the present study and graciously permitted large use of the materials found in John Grady. </text:span></text:p>
      <text:p text:style-name="P66"><text:span text:style-name="Drop_20_Caps"/></text:p>
      <text:p text:style-name="P67"><text:span text:style-name="Drop_20_Caps">Children:</text:span><text:span text:style-name="Drop_20_Caps"><text:span text:style-name="T42">23</text:span></text:span><text:span text:style-name="Drop_20_Caps"> </text:span></text:p>
      <text:p text:style-name="P67"><text:span text:style-name="Drop_20_Caps"/></text:p>
      <text:p text:style-name="P67"><text:span text:style-name="Drop_20_Caps"><text:s text:c="7"/>1. Mary Grady; m. Henry Goodman.</text:span></text:p>
      <text:p text:style-name="P67"><text:span text:style-name="Drop_20_Caps"><text:s text:c="2"/>(22) 2. William Grady.</text:span></text:p>
      <text:p text:style-name="P68"><text:span text:style-name="Drop_20_Caps"><text:span text:style-name="T232"><text:s text:c="7"/>3</text:span></text:span><text:span text:style-name="Drop_20_Caps">. John Grady; </text:span><text:span text:style-name="Drop_20_Caps"><text:span text:style-name="T233">m</text:span></text:span><text:span text:style-name="Drop_20_Caps">. _____ Moore.</text:span></text:p>
      <text:p text:style-name="P67"><text:span text:style-name="Drop_20_Caps"><text:s text:c="7"/>4. Charity Grady.</text:span></text:p>
      <text:p text:style-name="P68"><text:span text:style-name="Drop_20_Caps"><text:s text:c="7"/>5. Anne Grady, m. _____ Croom.</text:span></text:p>
      <text:p text:style-name="P68"><text:span text:style-name="Drop_20_Caps"><text:s text:c="2"/>(23) 6. Alexander Grady.</text:span></text:p>
      <text:p text:style-name="P68"><text:span text:style-name="Drop_20_Caps"><text:s text:c="7"/>7. Lewis Grady.</text:span></text:p>
      <text:p text:style-name="P68"><text:span text:style-name="Drop_20_Caps"><text:s text:c="2"/>(24) 8. Elizabeth Grady; b. 1761, d. Sept. 3, 1830 m. James Outlaw </text:span></text:p>
      <text:p text:style-name="P67"><text:span text:style-name="Drop_20_Caps"><text:s text:c="9"/>(25). Children under their father.</text:span></text:p>
      <text:p text:style-name="P67"><text:span text:style-name="Drop_20_Caps"><text:s text:c="7"/>9. _____ Grady; m. William Laws.</text:span></text:p>
      <text:p text:style-name="P67"><text:span text:style-name="Drop_20_Caps"><text:s text:c="6"/>10. Margaret Grady; m. Isaac Dawson.</text:span></text:p>
      <text:p text:style-name="P67"><text:soft-page-break/><text:span text:style-name="Drop_20_Caps"><text:s text:c="7"/>11. Frederick Grady m. Elizabeth Durham.</text:span></text:p>
      <text:p text:style-name="P68"><text:span text:style-name="Drop_20_Caps"/></text:p>
      <text:p text:style-name="P68"><text:span text:style-name="Drop_20_Caps">23. John Grady of Dobbs, 19, 20.</text:span></text:p>
      <text:p text:style-name="P67"><text:span text:style-name="Drop_20_Caps"/></text:p>
      <text:p text:style-name="P67"><text:span text:style-name="Drop_20_Caps">(6) PATIENCE WHITFIELD (William) </text:span></text:p>
      <text:p text:style-name="P3"><text:span text:style-name="Drop_20_Caps"/></text:p>
      <text:p text:style-name="P3"><text:span text:style-name="Drop_20_Caps">Patience Whitfield married Edward Outlaw III (b. 1719, Bertie County, NC, d. 1759, Duplin County, </text:span><text:span text:style-name="Drop_20_Caps"><text:span text:style-name="T233">NC)</text:span></text:span><text:span text:style-name="Drop_20_Caps"><text:span text:style-name="T43">24</text:span></text:span><text:span text:style-name="Drop_20_Caps">. This Edward was the eldest son of Edward Outlaw II and his wife Elizabeth. In the Bertie County jury lists of 1740 Edward Outlaw III appears as “Gentleman and Planter“. About 1740 he acquired land in Duplin County and removed thereto where he lived until his death. </text:span></text:p>
      <text:p text:style-name="P3"><text:span text:style-name="Drop_20_Caps"/></text:p>
      <text:p text:style-name="P68"><text:span text:style-name="Drop_20_Caps">Children:</text:span><text:span text:style-name="Drop_20_Caps"><text:span text:style-name="T8">25</text:span></text:span><text:span text:style-name="Drop_20_Caps"> </text:span></text:p>
      <text:p text:style-name="P68"><text:span text:style-name="Drop_20_Caps"/></text:p>
      <text:p text:style-name="P68"><text:span text:style-name="Drop_20_Caps"><text:s text:c="7"/>1. Alexander Outlaw; b. 1738, d. 1825; m. Penelope Smith (b. 1740).</text:span></text:p>
      <text:p text:style-name="P68"><text:span text:style-name="Drop_20_Caps"><text:s text:c="10"/>Alexander Outlaw served in the American Revolution and attained </text:span></text:p>
      <text:p text:style-name="P68"><text:span text:style-name="Drop_20_Caps"><text:s text:c="10"/>the rank of colonel. 1783 he moved to Tennessee but died in Cah</text:span><text:span text:style-name="Drop_20_Caps"><text:span text:style-name="T233">a</text:span></text:span><text:span text:style-name="Drop_20_Caps">ba, Ala. </text:span></text:p>
      <text:p text:style-name="P68"><text:span text:style-name="Drop_20_Caps"><text:s text:c="2"/>(2</text:span><text:span text:style-name="Drop_20_Caps"><text:span text:style-name="T233">5</text:span></text:span><text:span text:style-name="Drop_20_Caps">) 2. James Outlaw; m. Elizabeth Grady (24).</text:span></text:p>
      <text:p text:style-name="P68"><text:span text:style-name="Drop_20_Caps"><text:span text:style-name="T233"><text:s text:c="7"/>3</text:span></text:span><text:span text:style-name="Drop_20_Caps">. Edward Outlaw: served in the Revolution as an ensign.</text:span></text:p>
      <text:p text:style-name="P68"><text:span text:style-name="Drop_20_Caps"><text:s text:c="7"/>4. William Outlaw.</text:span></text:p>
      <text:p text:style-name="P68"><text:span text:style-name="Drop_20_Caps"><text:s text:c="7"/>5. Anne Outlaw.</text:span></text:p>
      <text:p text:style-name="P68"><text:span text:style-name="Drop_20_Caps"><text:s text:c="7"/>6. Elizabeth Outlaw; b. 1743 ca., d. April 30, 1821; m. William Kornegay.</text:span></text:p>
      <text:p text:style-name="P68"><text:span text:style-name="Drop_20_Caps"><text:s text:c="7"/>7. Mary Outlaw.</text:span></text:p>
      <text:p text:style-name="P68"><text:span text:style-name="Drop_20_Caps"><text:s text:c="7"/>8. </text:span><text:span text:style-name="Drop_20_Caps"><text:span text:style-name="T233">Lewis</text:span></text:span><text:span text:style-name="Drop_20_Caps"> Outlaw.</text:span></text:p>
      <text:p text:style-name="P68"><text:span text:style-name="Drop_20_Caps"><text:s text:c="7"/>9. George Outlaw.</text:span></text:p>
      <text:p text:style-name="P67"><text:span text:style-name="Drop_20_Caps"/></text:p>
      <text:p text:style-name="P67"><text:span text:style-name="Drop_20_Caps">24. The Outlaw family is said to be descended from Eadger “Atheli</text:span><text:span text:style-name="Drop_20_Caps"><text:span text:style-name="T232">n</text:span></text:span><text:span text:style-name="Drop_20_Caps">g”, Saxon king. Edward Outlaw I was born in England and emigrated to </text:span><text:span text:style-name="Drop_20_Caps"><text:span text:style-name="T232">Virginia</text:span></text:span><text:span text:style-name="Drop_20_Caps"> about 1677. He settled on the Western Branch of the Elizabeth River, lower Norfolk County. Here he died about 1714. His will is dated Dec. 19, 1713 and was probated Dec. 17, 1714. He left beside his wife Elizabeth four children: Edward. Ralph, Sarah Bustin and Elizabeth King. (MSS. Deed Book, no. 4; Will Book no. 9, p. 360, Of</text:span><text:span text:style-name="Drop_20_Caps"><text:span text:style-name="T232">fi</text:span></text:span><text:span text:style-name="Drop_20_Caps">ce of the Clerk of the Court, Portsmouth, Va.). </text:span></text:p>
      <text:p text:style-name="P3"><text:span text:style-name="Drop_20_Caps"/></text:p>
      <text:p text:style-name="P3"><text:span text:style-name="Drop_20_Caps">Edward Outlaw II emigrated to Chowan Precinct before 1719. He appears as a grand </text:span><text:span text:style-name="Drop_20_Caps"><text:span text:style-name="T232">juryman</text:span></text:span><text:span text:style-name="Drop_20_Caps"> in Edenton, July 31 - Aug. 4. 1722. He died ca. 1739 in Bertie County. (MSS., Will Book, Bertie County. A., 244, 455). </text:span></text:p>
      <text:p text:style-name="P3"><text:span text:style-name="Drop_20_Caps"/></text:p>
      <text:p text:style-name="P3"><text:span text:style-name="Drop_20_Caps">The will of Edward Outlaw </text:span><text:span text:style-name="Drop_20_Caps"><text:span text:style-name="T232">III</text:span></text:span><text:span text:style-name="Drop_20_Caps"> bears no date. but an inventory of his estate made by Patience Outlaw, executrix, is dated Jan. 9, 1760. (MS., Deed Book, no. 3, p. 154, Clinton, NC). </text:span></text:p>
      <text:p text:style-name="P3"><text:span text:style-name="Drop_20_Caps"/></text:p>
      <text:p text:style-name="P3"><text:span text:style-name="Drop_20_Caps">Thanks are due Mrs. Jennie </text:span><text:span text:style-name="Drop_20_Caps"><text:span text:style-name="T233">O.</text:span></text:span><text:span text:style-name="Drop_20_Caps"> G. Travis’, Halifax, NC, for data supplied concerning the Outlaw family. </text:span></text:p>
      <text:p text:style-name="P67"><text:span text:style-name="Drop_20_Caps"/></text:p>
      <text:p text:style-name="P68"><text:span text:style-name="Drop_20_Caps">25. In the Rev. Army Accounts are many references to the name Outlaw. We give some which </text:span><text:span text:style-name="Drop_20_Caps"><text:span text:style-name="T233">p</text:span></text:span><text:span text:style-name="Drop_20_Caps">robably apply to some of the children above.</text:span></text:p>
      <text:p text:style-name="P68"><text:span text:style-name="Drop_20_Caps"/></text:p>
      <text:p text:style-name="P68"><text:span text:style-name="Drop_20_Caps"><text:span text:style-name="T233">Alexander</text:span></text:span><text:span text:style-name="Drop_20_Caps"> Outlaw, </text:span><text:span text:style-name="Drop_20_Caps"><text:span text:style-name="T233">VI</text:span></text:span><text:span text:style-name="Drop_20_Caps">II, 65, </text:span><text:span text:style-name="Drop_20_Caps"><text:span text:style-name="T233">fol</text:span></text:span><text:span text:style-name="Drop_20_Caps">. 3: IX, 70, fol. 4; 74, fol. 2; X1, 4, fol. </text:span><text:span text:style-name="Drop_20_Caps"><text:span text:style-name="T233">3; 5, fol. 2.</text:span></text:span><text:span text:style-name="Drop_20_Caps"> </text:span></text:p>
      <text:p text:style-name="P67"><text:span text:style-name="Drop_20_Caps"/></text:p>
      <text:p text:style-name="P67"><text:span text:style-name="Drop_20_Caps"><text:span text:style-name="T229">E</text:span></text:span><text:span text:style-name="Drop_20_Caps">dward Outlaw XII, 68, fol. 2. </text:span></text:p>
      <text:p text:style-name="P67"><text:span text:style-name="Drop_20_Caps"/></text:p>
      <text:p text:style-name="P68"><text:span text:style-name="Drop_20_Caps">George Outlaw, VII, 57, fol. 1: X, 28, fol. 3; 27, fol. 2; 32, fol. 2. MSS. </text:span></text:p>
      <text:p text:style-name="P3"><text:span text:style-name="Drop_20_Caps"/></text:p>
      <text:p text:style-name="P68"><text:soft-page-break/><text:span text:style-name="Drop_20_Caps">(7) ELIZABETH WHITFIELD (William)</text:span></text:p>
      <text:p text:style-name="P68"><text:span text:style-name="Drop_20_Caps"/></text:p>
      <text:p text:style-name="P69"><text:span text:style-name="Drop_20_Caps">Elizabeth Whitfield (1746-90) married (1) in 1761 Jonathan Taylor. She married (2) John Beck. He served as a lieutenant in the Duplin militia and died in 1790. </text:span></text:p>
      <text:p text:style-name="P69"><text:span text:style-name="Drop_20_Caps"/></text:p>
      <text:p text:style-name="P69"><text:span text:style-name="Drop_20_Caps">Children:</text:span><text:span text:style-name="Drop_20_Caps"><text:span text:style-name="T44">26</text:span></text:span><text:span text:style-name="Drop_20_Caps"> </text:span></text:p>
      <text:p text:style-name="P69"><text:span text:style-name="Drop_20_Caps"/></text:p>
      <text:p text:style-name="P69"><text:span text:style-name="Drop_20_Caps"><text:s text:c="7"/>1. Jonathan Taylor.</text:span></text:p>
      <text:p text:style-name="P69"><text:span text:style-name="Drop_20_Caps"><text:s text:c="2"/>(26) 2. Charity Beck.</text:span></text:p>
      <text:p text:style-name="P69"><text:span text:style-name="Drop_20_Caps"><text:s text:c="2"/>(27) </text:span><text:span text:style-name="Drop_20_Caps"><text:span text:style-name="T234">3</text:span></text:span><text:span text:style-name="Drop_20_Caps">. William R. Beck; m. Julia Whitfield (91).</text:span></text:p>
      <text:p text:style-name="P69"><text:span text:style-name="Drop_20_Caps"><text:s text:c="7"/>4. John Beck.</text:span></text:p>
      <text:p text:style-name="P69"><text:span text:style-name="Drop_20_Caps"><text:s text:c="7"/>5. Stephen Beck.</text:span></text:p>
      <text:p text:style-name="P69"><text:span text:style-name="Drop_20_Caps"><text:s text:c="7"/>6. Patsy or Betsy, Beck: m. _____ Exum or Esom.</text:span></text:p>
      <text:p text:style-name="P69"><text:span text:style-name="Drop_20_Caps"><text:s text:c="7"/>7. Sarah Beck; m. _____ Jernegan.</text:span></text:p>
      <text:p text:style-name="P69"><text:span text:style-name="Drop_20_Caps"><text:s text:c="7"/>8. Ann Beck m. Samuel Slocumb and was living in </text:span></text:p>
      <text:p text:style-name="P69"><text:span text:style-name="Drop_20_Caps"><text:s text:c="10"/>Wayne Co., Ill., in 1844. (28)</text:span></text:p>
      <text:p text:style-name="P69"><text:span text:style-name="Drop_20_Caps"><text:s text:c="7"/>9. Mary Beck; married William Whitfield (51). Children under father.</text:span></text:p>
      <text:p text:style-name="P69"><text:span text:style-name="Drop_20_Caps"><text:s text:c="6"/>10. Nancy Beck; m. </text:span><text:span text:style-name="Drop_20_Caps"><text:span text:style-name="T234">Joseph</text:span></text:span><text:span text:style-name="Drop_20_Caps"> Ko</text:span><text:span text:style-name="Drop_20_Caps"><text:span text:style-name="T234">rn</text:span></text:span><text:span text:style-name="Drop_20_Caps">egay.</text:span></text:p>
      <text:p text:style-name="P69"><text:span text:style-name="Drop_20_Caps"/></text:p>
      <text:p text:style-name="P70"><text:span text:style-name="Drop_20_Caps">26. MSS., G. &amp; H., John Bryan Williams (B 225). The order of children uncertain.</text:span></text:p>
      <text:p text:style-name="P69"><text:span text:style-name="Drop_20_Caps"/></text:p>
      <text:p text:style-name="P65"><text:span text:style-name="Drop_20_Caps">(8) SARAH WHITFIELD (William)</text:span></text:p>
      <text:p text:style-name="P65"><text:span text:style-name="Drop_20_Caps"/></text:p>
      <text:p text:style-name="P65"><text:span text:style-name="Drop_20_Caps">Sarah Whitfield married Stephen Herring. </text:span></text:p>
      <text:p text:style-name="P65"><text:span text:style-name="Drop_20_Caps"/></text:p>
      <text:p text:style-name="P70"><text:span text:style-name="Drop_20_Caps">Children:</text:span><text:span text:style-name="Drop_20_Caps"><text:span text:style-name="T45">27</text:span></text:span><text:span text:style-name="Drop_20_Caps"> </text:span></text:p>
      <text:p text:style-name="P70"><text:span text:style-name="Drop_20_Caps"/></text:p>
      <text:p text:style-name="P70"><text:span text:style-name="Drop_20_Caps"><text:s text:c="7"/>1. Armiel Herring.</text:span></text:p>
      <text:p text:style-name="P70"><text:span text:style-name="Drop_20_Caps"><text:s text:c="7"/>2. James Herring.</text:span></text:p>
      <text:p text:style-name="P70"><text:span text:style-name="Drop_20_Caps"><text:s text:c="2"/>(29) 3. Rachel Herring.</text:span></text:p>
      <text:p text:style-name="P70"><text:span text:style-name="Drop_20_Caps"/></text:p>
      <text:p text:style-name="P70"><text:span text:style-name="Drop_20_Caps">27. According to Col. Nathan Bryan Whitfield, of Kinston, Sarah and her husband lived in the fork of Goshen and North East Rivers, NC, and from them came a multiplicity of Herrings. Daniel Herring, grandson of Stephen Herring and Sarah, married Rachel Godwine. We have no further record of this Daniel.</text:span></text:p>
      <text:p text:style-name="P70"><text:span text:style-name="Drop_20_Caps"/></text:p>
      <text:p text:style-name="P70"><text:span text:style-name="Drop_20_Caps">(9) CHARITY WHITFIELD (William)</text:span></text:p>
      <text:p text:style-name="P70"><text:span text:style-name="Drop_20_Caps"/></text:p>
      <text:p text:style-name="P70"><text:span text:style-name="Drop_20_Caps">Charity Whitfield married (1) Frederick O’Daniel, (2) Stephen Herring. </text:span></text:p>
      <text:p text:style-name="P70"><text:span text:style-name="Drop_20_Caps"/></text:p>
      <text:p text:style-name="P70"><text:span text:style-name="Drop_20_Caps">Children:</text:span><text:span text:style-name="Drop_20_Caps"><text:span text:style-name="T45">28</text:span></text:span><text:span text:style-name="Drop_20_Caps"> </text:span></text:p>
      <text:p text:style-name="P65"><text:span text:style-name="Drop_20_Caps"/></text:p>
      <text:p text:style-name="P70"><text:span text:style-name="Drop_20_Caps"><text:s text:c="7"/>1. Owen O'Daniel.</text:span></text:p>
      <text:p text:style-name="P70"><text:span text:style-name="Drop_20_Caps"><text:s text:c="7"/>2. William O’Daniel. (30)</text:span></text:p>
      <text:p text:style-name="P70"><text:span text:style-name="Drop_20_Caps"><text:s text:c="7"/>3. Alexander O’Daniel; m. Elizabeth Grady (107). </text:span></text:p>
      <text:p text:style-name="P70"><text:span text:style-name="Drop_20_Caps"><text:s text:c="7"/>4. Elizabeth O’Daniel; m. William Winkfield. </text:span></text:p>
      <text:p text:style-name="P70"><text:span text:style-name="Drop_20_Caps"><text:s text:c="7"/>5. Benjamin Herring. </text:span></text:p>
      <text:p text:style-name="P70"><text:span text:style-name="Drop_20_Caps"><text:s text:c="7"/>6. Whitfield Herring; m. in 1782 Mary Croom in Du</text:span><text:span text:style-name="Drop_20_Caps"><text:span text:style-name="T235">p</text:span></text:span><text:span text:style-name="Drop_20_Caps">lin County, </text:span><text:span text:style-name="Drop_20_Caps"><text:span text:style-name="T235">NC.</text:span></text:span><text:span text:style-name="Drop_20_Caps"> </text:span></text:p>
      <text:p text:style-name="P70"><text:span text:style-name="Drop_20_Caps"><text:s text:c="10"/>She was the daughter of Anne G</text:span><text:span text:style-name="Drop_20_Caps"><text:span text:style-name="T235">rad</text:span></text:span><text:span text:style-name="Drop_20_Caps">y, and so granddaughter of </text:span></text:p>
      <text:p text:style-name="P70"><text:span text:style-name="Drop_20_Caps"><text:s text:c="10"/>Mary Whitfield (5).</text:span></text:p>
      <text:p text:style-name="P70"><text:span text:style-name="Drop_20_Caps"/></text:p>
      <text:p text:style-name="P65"><text:span text:style-name="Drop_20_Caps">28. John Grady. 20; records of John Bryan Williams (B 225) and Bryan Watkins Whitfield (260). In at least one case the wife of </text:span><text:span text:style-name="Drop_20_Caps"><text:span text:style-name="T235">Alexander</text:span></text:span><text:span text:style-name="Drop_20_Caps"> O’Daniel is c</text:span><text:span text:style-name="Drop_20_Caps"><text:span text:style-name="T235">a</text:span></text:span><text:span text:style-name="Drop_20_Caps">lled Rachel </text:span><text:span text:style-name="Drop_20_Caps"><text:span text:style-name="T235">Grady.</text:span></text:span><text:span text:style-name="Drop_20_Caps"> </text:span></text:p>
      <text:p text:style-name="P3"><text:span text:style-name="Drop_20_Caps"/></text:p>
      <text:p text:style-name="P3"><text:soft-page-break/><text:span text:style-name="Drop_20_Caps"><text:s/></text:span></text:p>
      <text:p text:style-name="P3"><text:span text:style-name="Drop_20_Caps"/></text:p>
      <text:p text:style-name="P3"><text:span text:style-name="Drop_20_Caps">(10) CONSTANTINE WHITFIELD (William) </text:span></text:p>
      <text:p text:style-name="P3"><text:span text:style-name="Drop_20_Caps"/></text:p>
      <text:p text:style-name="P3"><text:span text:style-name="Drop_20_Caps">Constantine Whitfield was born March 6, 1728, in Bertie County, N. C. He died in Craven County in 1797 or '98.</text:span><text:span text:style-name="Drop_20_Caps"><text:span text:style-name="T45">29</text:span></text:span><text:span text:style-name="Drop_20_Caps"> In 1741 Rachel Bryan had left her home at Bryan Plantation on Roanoke River to marry William Whitfield II. With her had come Barbara Williams (b. March 24, 1736, d. 1796). Constantine was impressed by the young lady. Nov. 30, 1756, they were united in marriage, perhaps at White Hall, the home of Rachel (Bryan) Whitfield. </text:span></text:p>
      <text:p text:style-name="P3"><text:span text:style-name="Drop_20_Caps"/></text:p>
      <text:p text:style-name="P71"><text:span text:style-name="Drop_20_Caps">29. The will of Constantine Whitfield, dated Oct. 28, 1797, was probated in June 1798, Craven County. It contains the names of two daughters and a son: Elizabeth Herring. Barbara Tooley. and James Whit</text:span><text:span text:style-name="Drop_20_Caps"><text:span text:style-name="T235">fi</text:span></text:span><text:span text:style-name="Drop_20_Caps">eld. (</text:span><text:span text:style-name="Drop_20_Caps"><text:span text:style-name="T235">NC</text:span></text:span><text:span text:style-name="Drop_20_Caps"> Historical Commission, Raleigh. N. C. </text:span><text:span text:style-name="Drop_20_Caps"><text:span text:style-name="T235">MS</text:span></text:span><text:span text:style-name="Drop_20_Caps">.). </text:span></text:p>
      <text:p text:style-name="P3"><text:span text:style-name="Drop_20_Caps"/></text:p>
      <text:p text:style-name="P3"><text:span text:style-name="Drop_20_Caps">It is thought that Constantine Whitfield established himself at Fort Barnwell.</text:span><text:span text:style-name="Drop_20_Caps"><text:span text:style-name="T45">30</text:span></text:span><text:span text:style-name="Drop_20_Caps"> He was for a while justice of the peace for Dobbs County. About 1754 Constantine Whitfield was a member of a company of soldiers commanded by his brother William. In 1773 Constantine Whitfield with several others were “held and firmly bound unto our Sovereign Lord, George the Third, by the grace of God [,</text:span><text:span text:style-name="Drop_20_Caps"><text:span text:style-name="T235">]</text:span></text:span><text:span text:style-name="Drop_20_Caps"> of Great Britain, France and Ireland, King, in the sum of fifty Thousand Pounds, lawful money</text:span><text:span text:style-name="Drop_20_Caps"><text:span text:style-name="T45">31</text:span></text:span><text:span text:style-name="Drop_20_Caps"> of Great Britain.” He also served on a grand jury in the court of Oyer and Terminer at Kinston in 1773. five years later he was justice of the peace of Dobbs County. </text:span></text:p>
      <text:p text:style-name="P3"><text:span text:style-name="Drop_20_Caps"/></text:p>
      <text:p text:style-name="P65"><text:span text:style-name="Drop_20_Caps">Children:</text:span><text:span text:style-name="Drop_20_Caps"><text:span text:style-name="T45">3</text:span></text:span><text:span text:style-name="Drop_20_Caps"><text:span text:style-name="T8">2</text:span></text:span><text:span text:style-name="Drop_20_Caps"> </text:span></text:p>
      <text:p text:style-name="P65"><text:span text:style-name="Drop_20_Caps"/></text:p>
      <text:p text:style-name="P65"><text:span text:style-name="Drop_20_Caps"><text:s text:c="2"/>(31) 1. Elizabeth Whitfield.</text:span></text:p>
      <text:p text:style-name="P65"><text:span text:style-name="Drop_20_Caps"><text:s text:c="2"/>(32) 2. John Whitfield.</text:span></text:p>
      <text:p text:style-name="P65"><text:span text:style-name="Drop_20_Caps"><text:s text:c="2"/>(33) 3. Barbara Whitfield.</text:span></text:p>
      <text:p text:style-name="P65"><text:span text:style-name="Drop_20_Caps"><text:s text:c="7"/>4. Rachel Whitfield; m. Henry (“Long“) Goodman.</text:span></text:p>
      <text:p text:style-name="P65"><text:span text:style-name="Drop_20_Caps"><text:s text:c="2"/>(34) 5. James Whitfield. </text:span></text:p>
      <text:p text:style-name="P65"><text:span text:style-name="Drop_20_Caps"><text:s text:c="2"/>(</text:span><text:span text:style-name="Drop_20_Caps"><text:span text:style-name="T229">3</text:span></text:span><text:span text:style-name="Drop_20_Caps">5) 6. Luke Whitfield. </text:span></text:p>
      <text:p text:style-name="P70"><text:span text:style-name="Drop_20_Caps"><text:s text:c="7"/>7. Pherabee Whitfield; m. James Pearsall. Her marriage bond was dated </text:span></text:p>
      <text:p text:style-name="P70"><text:span text:style-name="Drop_20_Caps"><text:s text:c="10"/>Aug. 20, 1793. </text:span></text:p>
      <text:p text:style-name="P70"><text:span text:style-name="Drop_20_Caps"><text:s text:c="2"/>(36) 8. Winifred Whitfield.</text:span></text:p>
      <text:p text:style-name="P70"><text:span text:style-name="Drop_20_Caps"/></text:p>
      <text:p text:style-name="P70"><text:span text:style-name="Drop_20_Caps">30. Fort Barnwell lies in Craven County immediately north of the line separating that county from Jones. The present Jones and Lenoir Counties were formed from Craven County. (Wheeler, II, 221, 223). </text:span></text:p>
      <text:p text:style-name="P70"><text:span text:style-name="Drop_20_Caps"/></text:p>
      <text:p text:style-name="P71"><text:span text:style-name="Drop_20_Caps">31. Saunders, VIII, 529, IX, 592, 593, 693;</text:span></text:p>
      <text:p text:style-name="P71"><text:span text:style-name="Drop_20_Caps"/></text:p>
      <text:p text:style-name="P71"><text:span text:style-name="Drop_20_Caps"><text:span text:style-name="T236">3</text:span></text:span><text:span text:style-name="Drop_20_Caps">2. It is possible that “Long“ was the nickname of Henry Goodman rather then his middle name. </text:span></text:p>
      <text:p text:style-name="P3"><text:span text:style-name="Drop_20_Caps"/></text:p>
      <text:p text:style-name="P3"><text:span text:style-name="Drop_20_Caps"/></text:p>
      <text:h text:style-name="P370" text:outline-level="2"><text:bookmark-start text:name="__RefHeading___Toc23633_446332472"/><text:span text:style-name="Drop_20_Caps">WHITFIELD: THIRD GENERATION</text:span><text:bookmark-end text:name="__RefHeading___Toc23633_446332472"/></text:h>
      <text:p text:style-name="P70"><text:span text:style-name="Drop_20_Caps"/></text:p>
      <text:p text:style-name="P70"><text:span text:style-name="Drop_20_Caps">(11) WILLIAM WHITFIELD (William, William) </text:span></text:p>
      <text:p text:style-name="P3"><text:span text:style-name="Drop_20_Caps"/></text:p>
      <text:p text:style-name="P3"><text:span text:style-name="Drop_20_Caps">William Whitfield III was born June 1, 1743, at Rockford, the home of his father. With his parents he moved across the Neuse to White Hall, modern Seven Springs, NC. </text:span></text:p>
      <text:p text:style-name="P3"><text:span text:style-name="Drop_20_Caps"/></text:p>
      <text:p text:style-name="P3"><text:span text:style-name="Drop_20_Caps">William Whitfield married</text:span><text:span text:style-name="Drop_20_Caps"><text:span text:style-name="T8">1</text:span></text:span><text:span text:style-name="Drop_20_Caps"> (1) in 1763 Hester Williams; (2) Mrs. Sarah (Oliver) Hurst; (3) in 1792 Hephzibah Hatch (H 58); (4) in 1795 Sarah Bryan Hatch (H 103). William Whitfield was the father of twenty-nine children, twenty-one of whom reached maturity.</text:span><text:span text:style-name="Drop_20_Caps"><text:span text:style-name="T8">2</text:span></text:span><text:span text:style-name="Drop_20_Caps"> His eldest son, William, had raised a. family and moved into his own home before the youngest, William Alexander, was born. This William died in 1904, one hundred and sixty-one years after the birth of his father. Besides so many children he was burdened with the management of thirty-six slaves as early as 1790. Withal he was a prosperous, good-spirited, citizen. </text:span></text:p>
      <text:p text:style-name="P3"><text:span text:style-name="Drop_20_Caps"/></text:p>
      <text:p text:style-name="P3"><text:span text:style-name="Drop_20_Caps">William III and his brother Needham served in the Revolution and helped to destroy the Tories in the Battle of Moore’s Creek Bridge, Feb. 27, 1776. Two years later William Whitfield was appointed a justice of the peace for Dobbs County and in 1779 the governor was requested to furnish William Whitfield, “Commissary to the State Regiment, with 3 Warrant on the Treasury for two thousand five hundred pounds“.</text:span><text:span text:style-name="Drop_20_Caps"><text:span text:style-name="T46">3</text:span></text:span><text:span text:style-name="Drop_20_Caps"> In 1787 William Whitfield and his son William together with Joseph Green were appointed “Directors and Trustees“ for designing and building the town of “Wanesboro.“</text:span><text:span text:style-name="Drop_20_Caps"><text:span text:style-name="T46">4</text:span></text:span><text:span text:style-name="Drop_20_Caps"> </text:span></text:p>
      <text:p text:style-name="P3"><text:span text:style-name="Drop_20_Caps"/></text:p>
      <text:p text:style-name="P72"><text:span text:style-name="Drop_20_Caps">1. </text:span><text:span text:style-name="Drop_20_Caps"><text:span text:style-name="T239">MS</text:span></text:span><text:span text:style-name="Drop_20_Caps">., Notes of William </text:span><text:span text:style-name="Drop_20_Caps"><text:span text:style-name="T237">Alexander</text:span></text:span><text:span text:style-name="Drop_20_Caps"> Whitfield (65).</text:span></text:p>
      <text:p text:style-name="P72"><text:span text:style-name="Drop_20_Caps"/></text:p>
      <text:p text:style-name="P72"><text:span text:style-name="Drop_20_Caps">2. MS., </text:span><text:span text:style-name="Drop_20_Caps"><text:span text:style-name="T239">N</text:span></text:span><text:span text:style-name="Drop_20_Caps">otes of Annie M. Whitfield in the possession of T. M. W.</text:span></text:p>
      <text:p text:style-name="P72"><text:span text:style-name="Drop_20_Caps"/></text:p>
      <text:p text:style-name="P72"><text:span text:style-name="Drop_20_Caps">3. Clark, XXIII, 993; XIV. 318; XXIV, 875. For further study of William Whitfield see: Saunders, VII, 528; IX, 692; Clark, X</text:span><text:span text:style-name="Drop_20_Caps"><text:span text:style-name="T237">I</text:span></text:span><text:span text:style-name="Drop_20_Caps">, 731, 732; XIV, 318, 839: XVI, 580: Lineage Book of the Daughters of the American Revolution, L, 415: LXXVI, 331: Accounts of the Comptroller’s Of</text:span><text:span text:style-name="Drop_20_Caps"><text:span text:style-name="T237">fi</text:span></text:span><text:span text:style-name="Drop_20_Caps">ce. War of Rev“ Book B, . 16, 243; Accounts of U. S. With NC, War of Ram, Book 13-0, 6, 56; N8. Revolutionary Army Accounts, XI, 4, fols. 8, 4; 5, fol. 3; 6, fol. 4; 10, </text:span><text:span text:style-name="Drop_20_Caps"><text:span text:style-name="T238">fol</text:span></text:span><text:span text:style-name="Drop_20_Caps">. 4; 18, fol. 1; 83, fol. 8; MSS.</text:span></text:p>
      <text:p text:style-name="P72"><text:span text:style-name="Drop_20_Caps"/></text:p>
      <text:p text:style-name="P72"><text:span text:style-name="Drop_20_Caps">4. It is possible that some of the references refer to William </text:span><text:span text:style-name="Drop_20_Caps"><text:span text:style-name="T239">II</text:span></text:span><text:span text:style-name="Drop_20_Caps">, possibly to other Williams. Saunders, XXIV, 875. </text:span></text:p>
      <text:p text:style-name="P3"><text:span text:style-name="Drop_20_Caps"/></text:p>
      <text:p text:style-name="P3"><text:span text:style-name="Drop_20_Caps">In 1817 William Whitfield closed a long and useful life, but not before joining the church with his wife Sarah. They were buried at their homestead in Wayne County near the Neuse River. </text:span></text:p>
      <text:p text:style-name="P3"><text:span text:style-name="Drop_20_Caps"/></text:p>
      <text:p text:style-name="P321"><text:span text:style-name="Drop_20_Caps">WILL OF WILLIAM WHITFIELD</text:span><text:span text:style-name="Drop_20_Caps"><text:span text:style-name="T46">5</text:span></text:span><text:span text:style-name="Drop_20_Caps"> </text:span></text:p>
      <text:p text:style-name="P321"><text:span text:style-name="Drop_20_Caps"/></text:p>
      <text:p text:style-name="P321"><text:span text:style-name="Drop_20_Caps">In the Name of God Amen. </text:span></text:p>
      <text:p text:style-name="Quotations"><text:span text:style-name="Drop_20_Caps"/></text:p>
      <text:p text:style-name="Quotations"><text:span text:style-name="Drop_20_Caps">I William Whitfield Senr. of the State of North Carolina and County of Wayne, Calling to mind the uncertainty of life and being weak of body but of Sound Mind and Memory do make &amp; ordain my last Will &amp; testament in manner &amp; form as follows viz - - - </text:span></text:p>
      <text:p text:style-name="Quotations"><text:span text:style-name="Drop_20_Caps"/></text:p>
      <text:p text:style-name="Quotations"><text:soft-page-break/><text:span text:style-name="Drop_20_Caps"><text:span text:style-name="T240">1s</text:span></text:span><text:span text:style-name="Drop_20_Caps">t. I give and bequeath unto my beloved wife Sally B. Whitfield the following Negroes Slaves, viz. [sic] Old Sambo &amp; Wife Sarah, Old Jenny, Juno, Jim Hurst, little Bill, Port and his wife Hannah [,] Old Hagar &amp; her Son Clem, one half of my house Hold &amp; Kitchen furniture, one half of my plantation tools &amp; farmine [sic] Utensils, five Cows 8: Calves her Choice, One Riding Chair &amp; Harness her Choice, four head of Horses Her Choice Twenty Head of Sheep one fourth part of my hogs &amp; Crop to her [,] her Heirs, &amp; assigns forever - </text:span></text:p>
      <text:p text:style-name="Quotations"><text:span text:style-name="Drop_20_Caps"/></text:p>
      <text:p text:style-name="Quotations"><text:span text:style-name="Drop_20_Caps">2nd I lend unto my said Wife Sally during her natural life that part of the Land &amp; plantation where on I now live including all buildings on the South Side of Neuse river beginning on the river at the Mouth of the branch by Cooks House and running South to the Hill of the pine woods on the Edge of the Marsh. then along the Edge of the Marsh in a Westernly direction to Powels run, Thence down the run to the River &amp; Down the river to the beginning _____ containing 400 acres. </text:span></text:p>
      <text:p text:style-name="Quotations"><text:span text:style-name="Drop_20_Caps"/></text:p>
      <text:p text:style-name="Quotations"><text:span text:style-name="Drop_20_Caps">3rd. All the property of every Kind or Denomination whatsoever that I have heretofore at any time given or Delivered to my Children Mary Killibrew [sic</text:span><text:span text:style-name="Drop_20_Caps"><text:span text:style-name="T240">] W</text:span></text:span><text:span text:style-name="Drop_20_Caps">illiam Whitfield, Joseph Whitfield, Elizabeth Kethly, Bryan </text:span><text:span text:style-name="Drop_20_Caps"><text:span text:style-name="T240">Wh</text:span></text:span><text:span text:style-name="Drop_20_Caps">itfield, Needham Whitfield, Rachel House afterwards Neville [,] Lewis Whitfield &amp; Sarah Collier I hereby Confirm the right of the Same to them[,] their Heirs or assigns forever[.] I also give them one Dollar </text:span><text:span text:style-name="Drop_20_Caps"><text:span text:style-name="T240">a</text:span></text:span><text:span text:style-name="Drop_20_Caps"> piece _____ </text:span></text:p>
      <text:p text:style-name="Quotations"><text:span text:style-name="Drop_20_Caps"/></text:p>
      <text:p text:style-name="Quotations"><text:span text:style-name="Drop_20_Caps">4th I Give &amp; bequeath unto my Son William Whitfield thirty Dollars, to him [,] his Heirs or assigns forever _____ </text:span></text:p>
      <text:p text:style-name="Quotations"><text:span text:style-name="Drop_20_Caps"/></text:p>
      <text:p text:style-name="Quotations"><text:span text:style-name="Drop_20_Caps">5th I give &amp; bequeath to my Mother in Law Sarah Hatch forty Dollars </text:span></text:p>
      <text:p text:style-name="Quotations"><text:span text:style-name="Drop_20_Caps"/></text:p>
      <text:p text:style-name="Quotations"><text:span text:style-name="Drop_20_Caps">6th. I give &amp; bequeath unto my son Charles Whitfield All the lands on the South Side of Goshen which I purchased of Andrew Hurst &amp; John Reeves Whereon Said Hurst formerly lived Containing 800 acres More or Less together with Negroes[ :] Old Bill [</text:span><text:span text:style-name="Drop_20_Caps"><text:span text:style-name="T240">or</text:span></text:span><text:span text:style-name="Drop_20_Caps"> Ball or Bull] &amp; wife Mint &amp; her five Children. Rachel Thomas, Binah Isaac &amp; Amy and a Negro boy Luke _____ together with one horse Saddle &amp; Bridle now called his, One feather bead &amp; furniture Three Cows &amp; Calves, Twenty Barrels of Com &amp; four Sows &amp; pigs to him his Heirs or assigns forever - </text:span></text:p>
      <text:p text:style-name="Quotations"><text:span text:style-name="Drop_20_Caps"/></text:p>
      <text:p text:style-name="Quotations"><text:span text:style-name="Drop_20_Caps">7th. I Lend unto my Daughter Lucy, (being Non Campos Mentis) all the Interest of my funds or Stock in the Bank of Newbern during her Natural life _____ </text:span></text:p>
      <text:p text:style-name="Quotations"><text:span text:style-name="Drop_20_Caps"/></text:p>
      <text:p text:style-name="Quotations"><text:span text:style-name="Drop_20_Caps">8th I give and bequeath unto Daughters Harriet &amp; Narcissa, all the Lands I bought of John Hines Benjamin Hatch &amp; 20 acres I pattented adjoining thereto also that I bought of Benjamin Sasser in Wayne Containing 350 acres More [or] Less also my Lands on the Waters of the North East purchased of Samuel Herring whereon Hardy Reaves &amp; Houston now live also 120 acres near Mrs. Crows [or Crouses] reserved out of the John Beck deed to me - when I gave deed to my son Hatch for the balances-to them their Heirs or assigns forever[.] </text:span></text:p>
      <text:p text:style-name="Quotations"><text:span text:style-name="Drop_20_Caps"/></text:p>
      <text:p text:style-name="Quotations"><text:span text:style-name="Drop_20_Caps">9th I give to my three Daughters Lucy, Harrit [sic] &amp; Narcissa to be divided among them Share &amp; Share alike the following Negroes viz, [sic] little Sambo, Rose &amp; her Children Tom, Lewis, Jenny, Handy &amp; Rose, Suckey </text:span><text:soft-page-break/><text:span text:style-name="Drop_20_Caps">&amp; her Children Harriet, Hetty, Harry, Bryan &amp; Chloe girls Matilda Peggy &amp; her Child Mary Penny Shade &amp; Amos. with all their future Increase from this day to them their Heirs or assigns forever -And if either of my said Daughters Should die under age unmarried or without Issue, I gave [sic] the Share of the one or more So dying to the Survivor or Survivors their Heirs or assigns forever [.] </text:span></text:p>
      <text:p text:style-name="Quotations"><text:span text:style-name="Drop_20_Caps"/></text:p>
      <text:p text:style-name="Quotations"><text:span text:style-name="Drop_20_Caps">10th I give unto my Daughters Harriet and Narcissa one horse Saddle &amp; bridle and one feather bed &amp; furniture each of good Quality[.] </text:span></text:p>
      <text:p text:style-name="Quotations"><text:span text:style-name="Drop_20_Caps"/></text:p>
      <text:p text:style-name="Quotations"><text:span text:style-name="Drop_20_Caps">11th I give &amp; bequeath to my Daughter Sally Collier one Negro Girl Phillis to her heirs or assigns forever _____ </text:span></text:p>
      <text:p text:style-name="Quotations"><text:span text:style-name="Drop_20_Caps"/></text:p>
      <text:p text:style-name="Quotations"><text:span text:style-name="Drop_20_Caps">12th I give &amp; bequeath unto my son Joseph Whitfield Two hundred &amp; fifty Dollars to him his Heirs or assigns forever. </text:span></text:p>
      <text:p text:style-name="Quotations"><text:span text:style-name="Drop_20_Caps"/></text:p>
      <text:p text:style-name="P322"><text:span text:style-name="Drop_20_Caps">13th I give to my Son Hatch Whitfield Negroes Brister, Emperor, Polly &amp; Child Lewis and Sophia and Confirm the title_ to all the property I have heretofore put into his possession -</text:span></text:p>
      <text:p text:style-name="Quotations"><text:span text:style-name="Drop_20_Caps"/></text:p>
      <text:p text:style-name="P322"><text:span text:style-name="Drop_20_Caps">14th I give and bequeath to my Son Benjamin Whitfield all the land bought of the Executors of Needham Whitfield, decd. Called the Forehand place. Containing 450 acres More or Less and all the Lands on the North East bought of Joseph Whitfield &amp; Timothy Graddy, Containing 1200 Acres more or Less to him his Heirs or assigns forever _____ </text:span></text:p>
      <text:p text:style-name="Quotations"><text:span text:style-name="Drop_20_Caps"/></text:p>
      <text:p text:style-name="P322"><text:span text:style-name="Drop_20_Caps">15th All the rest of my lands in whatever place they may be Situated including the Dower of my wife (after her decease) I give and bequeath to my Sons Lemuel, Edmund, John, Lewis Burdet, Francis &amp; George to them their heirs or assigns forever </text:span></text:p>
      <text:p text:style-name="Quotations"><text:span text:style-name="Drop_20_Caps"/></text:p>
      <text:p text:style-name="Quotations"><text:span text:style-name="Drop_20_Caps">16th The use of my Bank Stocks loaned to my daughter Lucy after her Death I give the whole of Stock to my Daughters Harriet &amp; Narcissa to them their Heirs or assigns forever - </text:span></text:p>
      <text:p text:style-name="Quotations"><text:span text:style-name="Drop_20_Caps"/></text:p>
      <text:p text:style-name="Quotations"><text:span text:style-name="Drop_20_Caps">17th If Either of my said Sons Mentioned in the fifteen[th] Clause of this Will Should die under age or without Issue I give the Share or Shares of the one or More So dying to the Survivors or Survivor of them and their Heirs or assigns forever </text:span></text:p>
      <text:p text:style-name="Quotations"><text:span text:style-name="Drop_20_Caps"/></text:p>
      <text:p text:style-name="P322"><text:span text:style-name="Drop_20_Caps">18th All the rest &amp; residue of my estate of what nature or kind soever (after paying my just debts) Not disposed of otherwise in this will I give and bequeath to my Sons Lemuel, Benjamin, Edmund, John, Lewis Burdet, Francis &amp; George Whitfield to them their heirs or assigns forever, And my Will is that if either or my said Sons Should die under age or Without Issue the Share or Shares of the one or more so dying Shall be divided to &amp; among the Surviving Sons Mentioned by name in this last devise and in no case of Death Among them Shall the Children not mentioned in this Clause come in for a Share - </text:span></text:p>
      <text:p text:style-name="Quotations"><text:span text:style-name="Drop_20_Caps"/></text:p>
      <text:p text:style-name="Quotations"><text:span text:style-name="Drop_20_Caps">19th. My Will &amp; desire is that my Executors have power to Keep the family White &amp; Black &amp; Stock without a Separation [sic], tend the lands and Work the Mills, rent out such lands or retain such as they please for the Common benefit, raising &amp; supporting in the same Manner as if the head of it had not been taken away and to make Sale of Such of the perishable </text:span><text:soft-page-break/><text:span text:style-name="Drop_20_Caps">property when &amp; how they please - I also constitute and appoint them Guardians to my Daughter Lucy[.] </text:span></text:p>
      <text:p text:style-name="Quotations"><text:span text:style-name="Drop_20_Caps"/></text:p>
      <text:p text:style-name="Quotations"><text:span text:style-name="Drop_20_Caps">20th Lastly I hereby Constitute &amp; Appoint my two Sons Lemuel &amp; Benjamin Whitfield Executors of this my last Will &amp; testament Ratifying &amp; Confirming this &amp; no other to be the Same, Revolking all others purporting to Such - </text:span></text:p>
      <text:p text:style-name="Quotations"><text:span text:style-name="Drop_20_Caps"/></text:p>
      <text:p text:style-name="Quotations"><text:span text:style-name="Drop_20_Caps">In Witness Whereof I have hereunto set my hand &amp; seal this Second day of November (1816) One thousand eight hundred &amp; sixteen[.] </text:span></text:p>
      <text:p text:style-name="Quotations"><text:span text:style-name="Drop_20_Caps"/></text:p>
      <text:p text:style-name="P322"><text:span text:style-name="Drop_20_Caps"><text:span text:style-name="T240">William</text:span></text:span><text:span text:style-name="Drop_20_Caps"> Whitfield [sic]</text:span></text:p>
      <text:p text:style-name="Quotations"><text:span text:style-name="Drop_20_Caps"/></text:p>
      <text:p text:style-name="P322"><text:span text:style-name="Drop_20_Caps">Allen Whitfield </text:span></text:p>
      <text:p text:style-name="P322"><text:span text:style-name="Drop_20_Caps">Graddy Herring <text:s/></text:span></text:p>
      <text:p text:style-name="P322"><text:span text:style-name="Drop_20_Caps">Jacob Herring </text:span></text:p>
      <text:p text:style-name="P322"><text:span text:style-name="Drop_20_Caps">John Roberts </text:span></text:p>
      <text:p text:style-name="P322"><text:span text:style-name="Drop_20_Caps"/></text:p>
      <text:p text:style-name="P322"><text:span text:style-name="Drop_20_Caps"><text:span text:style-name="T240">Benjamin</text:span></text:span><text:span text:style-name="Drop_20_Caps"> Whitfield. Lemuel Whitfield </text:span><text:span text:style-name="Drop_20_Caps"><text:span text:style-name="T240">Qualified executors</text:span></text:span></text:p>
      <text:p text:style-name="Quotations"><text:span text:style-name="Drop_20_Caps"/></text:p>
      <text:p text:style-name="P326"><text:span text:style-name="Drop_20_Caps"><text:span text:style-name="T191">5 </text:span></text:span><text:span text:style-name="Drop_20_Caps"><text:span text:style-name="T240">Pr</text:span></text:span><text:span text:style-name="Drop_20_Caps">obated Feb. 1817, and recorded in book 4, p. 38 31 ff. Wayne County, </text:span><text:span text:style-name="Drop_20_Caps"><text:span text:style-name="T240">NC</text:span></text:span><text:span text:style-name="Drop_20_Caps"> </text:span></text:p>
      <text:p text:style-name="P72"><text:span text:style-name="Drop_20_Caps"/></text:p>
      <text:p text:style-name="Quotations"><text:span text:style-name="Drop_20_Caps">INVENTORY OF ALL THE GOODS AND CHATTLES</text:span></text:p>
      <text:p text:style-name="Quotations"><text:span text:style-name="Drop_20_Caps">BELONGING TO THE ESTATE OF </text:span><text:span text:style-name="Drop_20_Caps"><text:span text:style-name="T240">WILLIAM</text:span></text:span><text:span text:style-name="Drop_20_Caps"> WHITFIELD </text:span></text:p>
      <text:p text:style-name="Quotations"><text:span text:style-name="Drop_20_Caps"/></text:p>
      <text:p text:style-name="Quotations"><text:span text:style-name="Drop_20_Caps">One Side board, and one trunk, four tables, four Saddles, two Sets of harnis, six J ugs, one chest of trumpery, one looking glass, three guns, three head of horses, thirty eight head of Sheep, seven Chares, two grine stones, four Kneedles, one candle Stick, twenty bushels of Salt, one Jack scrue, three J ugs, one bottle, one chare whirp [sic], one pare of Scales, one Howel two gun locks, two gimblets, one brass cock one box of wafers, one pare of spectacles one clevis and bolt, one Vice [?] two laches for a dore eight files, two pare of Scissors, two baskets one pare of button moles one pare of Shot moles one Durk, one pare of Dividers, one chest lock, one padlock Six Axes, one pint measure, one quart measure, three bells, one marking Iron twenty nine cart wheale boxes one riddle, one spade, one pot and kettle, five stock locks, seven rakes, four bunches of onions, two tubs, two trays, one carrying knife two axes, two plow hoes two boxes, one barrel of trumpery one pare of hams, forty eight head of Cattle, three augars fifteen weeding hoes, one pare of hames two pare of Shears, one barrel of wheat, one barrel of wry, tenn spining wheals ten pare of cards, some soap tallow, eleven pots two skillets three coopers adds three board axes three drawing knives fifteen axes thirty Six hoes, two Swingletrees Some Iron five pare of hames eight ploughs one frow Six carts four troughes one sider press, four sythes, Six be[e]hives four grine stones three kettles one hammer two hand saws two pare of compusses three three chissels eight planes two riding chares and harnes two cartwheal boxes two pare of Scales, three Looms five pare of weavers harnes one pare of warping bars one Screen, four pare of fire irons two linnen wheels one culender one wheat stone four Saddles twelves [sic] Slays one bread ... [illegible] one frying pan one morter and pestle one cofi‘ey mill three ovens one grater one grid iron one pare of baking Irons sixteen hogsheads, one Still Cap and worm one cag one half bushel Six pare of traces twenty five chares five pine tables one beaurou </text:span><text:soft-page-break/><text:span text:style-name="Drop_20_Caps">one washstand two corking Irons, three gimblets, four squares one crose one brace and bits one brace four angers four hammers, two Anviles one vice three looking glasses one cradle and bead four tables one candle stand one press two desks one side board one ladies writing desk one maple table one candle stand eleven trunks six band boxes four chests one case twelve beads and boulsters Some Feathers, ten pillows Eighteen casses for pillows one watch twenty nine Sheets nine counterpins Six bead quilts Seven pare of Blankets tenn Window curtains five sets of Bedcurtains eight tables clothes eight towels twenty one knives and forks one pare of Sugar tongs tenn Silver table spoons eight teaspoons, twelve puter spoons thirty five baking pans Some earthen ware, three Piggins three pales five wooden bowls two stands two baskets, two umbrellows two Par [sic] Stelliards, four butter pots five bead pots one raisor and strop one lancet three maps one allmanac some spun cotton some wool tow, two Bells one hackle one trumphet one profile two shovels one pare of tongs four candle sticks two snuffer trays one pare of snuffers seven weighters one Ink bottle one set of Casters one set of gold lester two Salt Sellars two trowels twelve beadsteads three smouthing irons one cumpass one scale two pare of dividers five files one tommyhawk one ... . [illegible] bottles some glass ware two tunnels one pare of Sheares three pare of Scissors one ink stand and spindes two mill saws some nales two brick moles some salt Some Pease three marking irons four hogs head one Dutch ofen one spinning machine one Slate two guns one stock lock one pare of saddle bags one box with glass Some leather three crowbars three cart hooks two mill picks one pack of ... [illegible] five yokes and bows twelve weight eight chanes three stocks for ploughs three pare of Smithes tongs five clevis irons two pare of hand cuffs one pare for the feet Some paper, a parcle of Books forty one empty barrels Stock of Horses Cattle Sheep and hogs some spirits Some molasses cofl’ey and sugar flax 9. Quantity of corn and Rice, Some fodder, lime, one goat one boat a. parcel of gees Turkey and chickens Eighty Negroes, Due the estate by Note twelve hundred and sixty two dollars and seventy four cents Doudfull, Due by Receipt Ninty seven dollars and twenty five cents Dreadfull Due by account one hundred and sixty seven Dollars and twenty seven cents Doudfull a quantity of Lumber Some Bacon and Lard Nine shares in the bank of Newbern 8. Quantity of Lands, four hundred and thirty dollars found in the house, three mills, one tarkill [.] </text:span></text:p>
      <text:p text:style-name="Quotations"><text:span text:style-name="Drop_20_Caps"/></text:p>
      <text:p text:style-name="Quotations"><text:span text:style-name="Drop_20_Caps">Lem</text:span><text:span text:style-name="Drop_20_Caps"><text:span text:style-name="T240">uel</text:span></text:span><text:span text:style-name="Drop_20_Caps"> Whitfield <text:s text:c="3"/></text:span><text:span text:style-name="Drop_20_Caps"><text:span text:style-name="T240">] </text:span></text:span><text:span text:style-name="Drop_20_Caps">Exec. </text:span></text:p>
      <text:p text:style-name="Quotations"><text:span text:style-name="Drop_20_Caps"><text:span text:style-name="T240">Benjamin</text:span></text:span><text:span text:style-name="Drop_20_Caps"> Whitfield <text:s/></text:span><text:span text:style-name="Drop_20_Caps"><text:span text:style-name="T240">]</text:span></text:span><text:span text:style-name="Drop_20_Caps"> </text:span></text:p>
      <text:p text:style-name="P73"><text:span text:style-name="Drop_20_Caps"/></text:p>
      <text:p text:style-name="P73"><text:span text:style-name="Drop_20_Caps"/></text:p>
      <text:p text:style-name="P237"><text:span text:style-name="Drop_20_Caps">Children:</text:span><text:span text:style-name="Drop_20_Caps"><text:span text:style-name="T47">6</text:span></text:span><text:span text:style-name="Drop_20_Caps"><text:span text:style-name="T240"> </text:span></text:span></text:p>
      <text:p text:style-name="P73"><text:span text:style-name="Drop_20_Caps"/></text:p>
      <text:p text:style-name="P73"><text:span text:style-name="Drop_20_Caps"><text:s text:c="2"/>(51) <text:s/>1. William Whitfield.</text:span></text:p>
      <text:p text:style-name="P73"><text:span text:style-name="Drop_20_Caps"><text:s text:c="2"/>(52) <text:s/>2. Mary Whitfield.</text:span></text:p>
      <text:p text:style-name="P73"><text:span text:style-name="Drop_20_Caps"><text:s text:c="2"/>(53) <text:s/>3. Bryan Whitfield.</text:span></text:p>
      <text:p text:style-name="P74"><text:span text:style-name="Drop_20_Caps"><text:s text:c="2"/>(54) <text:s/>4. Joseph Whitfield.</text:span></text:p>
      <text:p text:style-name="P74"><text:span text:style-name="Drop_20_Caps"><text:s text:c="2"/>(55) <text:s/>5. Needham Whitfield.</text:span></text:p>
      <text:p text:style-name="P74"><text:span text:style-name="Drop_20_Caps"><text:s text:c="2"/>(56) <text:s/>6. Lewis Whitfield.</text:span></text:p>
      <text:p text:style-name="P74"><text:span text:style-name="Drop_20_Caps"><text:s text:c="8"/>7. Elizabeth (Betsy) Whitfield; m. John Keathly.</text:span></text:p>
      <text:p text:style-name="P74"><text:span text:style-name="Drop_20_Caps"><text:s text:c="8"/>8. Roche] Whitfield; m. (1) James (or John) House. (2) Jose</text:span><text:span text:style-name="Drop_20_Caps"><text:span text:style-name="T241">p</text:span></text:span><text:span text:style-name="Drop_20_Caps">h Nev</text:span><text:span text:style-name="Drop_20_Caps"><text:span text:style-name="T241">i</text:span></text:span><text:span text:style-name="Drop_20_Caps">lle,</text:span></text:p>
      <text:p text:style-name="P74"><text:span text:style-name="Drop_20_Caps"><text:s text:c="11"/>Perh</text:span><text:span text:style-name="Drop_20_Caps"><text:span text:style-name="T241">aps</text:span></text:span><text:span text:style-name="Drop_20_Caps"> she was the mother of the R</text:span><text:span text:style-name="Drop_20_Caps"><text:span text:style-name="T241">achel </text:span></text:span><text:span text:style-name="Drop_20_Caps">Neville who married </text:span></text:p>
      <text:p text:style-name="P74"><text:span text:style-name="Drop_20_Caps"><text:span text:style-name="T241"><text:s text:c="11"/>B</text:span></text:span><text:span text:style-name="Drop_20_Caps">enjamin Herring.</text:span></text:p>
      <text:p text:style-name="P74"><text:span text:style-name="Drop_20_Caps"><text:s text:c="8"/>9. Sarah Whitfield; m. (1) Thomas Collier, brother of </text:span><text:span text:style-name="Drop_20_Caps"><text:span text:style-name="T241">R</text:span></text:span><text:span text:style-name="Drop_20_Caps">obert Collier; </text:span></text:p>
      <text:p text:style-name="P74"><text:span text:style-name="Drop_20_Caps"><text:s text:c="11"/>(2) Edward St. George.</text:span></text:p>
      <text:p text:style-name="P74"><text:span text:style-name="Drop_20_Caps"><text:s text:c="7"/>10. _____ Whitfield; d. in infancy. </text:span></text:p>
      <text:p text:style-name="P74"><text:span text:style-name="Drop_20_Caps"><text:s text:c="7"/>11. _____ Whitfield; d. in infancy.</text:span></text:p>
      <text:p text:style-name="P74"><text:span text:style-name="Drop_20_Caps"><text:s text:c="7"/>12. _____ Whitfield; d. in infancy. </text:span></text:p>
      <text:p text:style-name="P74"><text:span text:style-name="Drop_20_Caps"><text:s text:c="10"/>Second marriage</text:span></text:p>
      <text:p text:style-name="P74"><text:span text:style-name="Drop_20_Caps"><text:s text:c="7"/>13. _____ Whitfield; d. in infancy.</text:span></text:p>
      <text:p text:style-name="P74"><text:span text:style-name="Drop_20_Caps"><text:s text:c="7"/>14. _____ Whitfield; d. in infancy.</text:span></text:p>
      <text:p text:style-name="P74"><text:span text:style-name="Drop_20_Caps"><text:s text:c="7"/>15. _____ Whitfie1d; d. in infancy.</text:span></text:p>
      <text:p text:style-name="P74"><text:span text:style-name="Drop_20_Caps"><text:s text:c="10"/>Third </text:span><text:span text:style-name="Drop_20_Caps"><text:span text:style-name="T241">marriage</text:span></text:span><text:span text:style-name="Drop_20_Caps"> </text:span></text:p>
      <text:p text:style-name="P74"><text:span text:style-name="Drop_20_Caps"><text:s text:c="2"/>(57) 16. Hatch Whitfield.</text:span></text:p>
      <text:p text:style-name="P74"><text:span text:style-name="Drop_20_Caps"><text:s text:c="7"/>17. Charles Whitfield; m. Hester Whitfield (200).</text:span></text:p>
      <text:p text:style-name="P74"><text:span text:style-name="Drop_20_Caps"><text:s text:c="7"/>18. _____ Whitfield; d. in infancy. Fourth marriage</text:span></text:p>
      <text:p text:style-name="P74"><text:span text:style-name="Drop_20_Caps"><text:s text:c="2"/>(58) 19. Lemuel Hatch Whitfield.</text:span></text:p>
      <text:p text:style-name="P74"><text:span text:style-name="Drop_20_Caps"><text:s text:c="2"/>(59) 20. Benjamin Whitfield.</text:span></text:p>
      <text:p text:style-name="P74"><text:span text:style-name="Drop_20_Caps"><text:s text:c="2"/>(60) 21. Edmund Hatch Whitfield.</text:span></text:p>
      <text:p text:style-name="P74"><text:span text:style-name="Drop_20_Caps"><text:s text:c="7"/>22. Lucy H. Whitfield; b. 1803, d. 1835.</text:span></text:p>
      <text:p text:style-name="P74"><text:span text:style-name="Drop_20_Caps"><text:s text:c="2"/>(61) 23. Harriet Howard Whitfield.</text:span></text:p>
      <text:p text:style-name="P74"><text:span text:style-name="Drop_20_Caps"><text:s text:c="7"/>24. </text:span><text:span text:style-name="Drop_20_Caps"><text:span text:style-name="T241">Narcissa</text:span></text:span><text:span text:style-name="Drop_20_Caps"> Dansey Whitfield; b. 1807 d. 1823.</text:span></text:p>
      <text:p text:style-name="P74"><text:span text:style-name="Drop_20_Caps"><text:s text:c="2"/>(62) 25. John Oliver Whitfield.</text:span></text:p>
      <text:p text:style-name="P74"><text:span text:style-name="Drop_20_Caps"><text:s text:c="7"/>26. Lewis Burdette Whitfield; b. 1811, d. young.</text:span></text:p>
      <text:p text:style-name="P74"><text:span text:style-name="Drop_20_Caps"><text:s text:c="2"/>(63) 27. Francis Edwin Whitfield.</text:span></text:p>
      <text:p text:style-name="P74"><text:span text:style-name="Drop_20_Caps"><text:s text:c="2"/>(64</text:span><text:span text:style-name="Drop_20_Caps"><text:span text:style-name="T241">)</text:span></text:span><text:span text:style-name="Drop_20_Caps"> 28. George Washington Whitfield.</text:span></text:p>
      <text:p text:style-name="P74"><text:span text:style-name="Drop_20_Caps"><text:s text:c="2"/>(</text:span><text:span text:style-name="Drop_20_Caps"><text:span text:style-name="T241">6</text:span></text:span><text:span text:style-name="Drop_20_Caps">5</text:span><text:span text:style-name="Drop_20_Caps"><text:span text:style-name="T241">)</text:span></text:span><text:span text:style-name="Drop_20_Caps"> 29. William Alexander Whitfield. </text:span></text:p>
      <text:p text:style-name="P74"><text:span text:style-name="Drop_20_Caps"/></text:p>
      <text:p text:style-name="P74"><text:span text:style-name="Drop_20_Caps">6. </text:span><text:span text:style-name="Drop_20_Caps"><text:span text:style-name="T241">MSS</text:span></text:span><text:span text:style-name="Drop_20_Caps">., Bryan Watkins Whitfield (260) records, notes of William </text:span><text:span text:style-name="Drop_20_Caps"><text:span text:style-name="T241">Alexander</text:span></text:span><text:span text:style-name="Drop_20_Caps"> Whitfield (665), and the Herring Records.</text:span></text:p>
      <text:p text:style-name="P74"><text:span text:style-name="Drop_20_Caps"/></text:p>
      <text:p text:style-name="P74"><text:span text:style-name="Drop_20_Caps"/></text:p>
      <text:p text:style-name="P238"><text:span text:style-name="Drop_20_Caps">(13) SARAH WHITFIELD (William, William)</text:span></text:p>
      <text:p text:style-name="P74"><text:span text:style-name="Drop_20_Caps"/></text:p>
      <text:p text:style-name="P75"><text:span text:style-name="Drop_20_Caps">Sarah Whitfield was born April 16, 1747, at White Hall in Wayne County, N. C. She married May 19, 1768, Col. Joseph Green, of Wayne County,</text:span><text:span text:style-name="Drop_20_Caps"><text:span text:style-name="T48">7</text:span></text:span><text:span text:style-name="Drop_20_Caps"> and son of James and Mary (Gray) Green. Sarah Whitfield died Jan. 22, 1780, in Lenoir County, N. C. </text:span></text:p>
      <text:p text:style-name="P75"><text:span text:style-name="Drop_20_Caps"/></text:p>
      <text:p text:style-name="P75"><text:span text:style-name="Drop_20_Caps">Children:</text:span><text:span text:style-name="Drop_20_Caps"><text:span text:style-name="T8">8</text:span></text:span><text:span text:style-name="Drop_20_Caps"> </text:span></text:p>
      <text:p text:style-name="P75"><text:span text:style-name="Drop_20_Caps"/></text:p>
      <text:p text:style-name="P75"><text:span text:style-name="Drop_20_Caps"><text:s text:c="6"/>1. John Green; b. March 20, 1769, d. March 4, 1803; m. - Croom.</text:span></text:p>
      <text:p text:style-name="P75"><text:span text:style-name="Drop_20_Caps"><text:s text:c="6"/>2. James Green; b. Sept 16. 1770, d. Se</text:span><text:span text:style-name="Drop_20_Caps"><text:span text:style-name="T242">p</text:span></text:span><text:span text:style-name="Drop_20_Caps">t. 1, 1801; m. Betsy,</text:span></text:p>
      <text:p text:style-name="P75"><text:span text:style-name="Drop_20_Caps"><text:span text:style-name="T242"><text:s text:c="9"/>daughter</text:span></text:span><text:span text:style-name="Drop_20_Caps"> of </text:span><text:span text:style-name="Drop_20_Caps"><text:span text:style-name="T242">Joseph</text:span></text:span><text:span text:style-name="Drop_20_Caps"> and Susanna (Moore) Oliver.</text:span></text:p>
      <text:p text:style-name="P75"><text:span text:style-name="Drop_20_Caps"><text:s text:c="6"/>3. </text:span><text:span text:style-name="Drop_20_Caps"><text:span text:style-name="T242">William</text:span></text:span><text:span text:style-name="Drop_20_Caps"> Green; </text:span><text:span text:style-name="Drop_20_Caps"><text:span text:style-name="T243">b</text:span></text:span><text:span text:style-name="Drop_20_Caps">. Feb. 17, 1772 d. 1829; m. (1) _____ </text:span><text:span text:style-name="Drop_20_Caps"><text:span text:style-name="T242">Jeffries</text:span></text:span><text:span text:style-name="Drop_20_Caps">,</text:span></text:p>
      <text:p text:style-name="P75"><text:span text:style-name="Drop_20_Caps"><text:s text:c="9"/>(2) Martha </text:span><text:span text:style-name="Drop_20_Caps"><text:span text:style-name="T242">Jeffries</text:span></text:span><text:span text:style-name="Drop_20_Caps">, of Franklin, Tenn.</text:span><text:span text:style-name="Drop_20_Caps"><text:span text:style-name="T48">9</text:span></text:span></text:p>
      <text:p text:style-name="P75"><text:span text:style-name="Drop_20_Caps">(66) <text:s/>4. Joseph Green.</text:span></text:p>
      <text:p text:style-name="P75"><text:span text:style-name="Drop_20_Caps">(67) <text:s/>5. Elizabeth Green.</text:span></text:p>
      <text:p text:style-name="P75"><text:span text:style-name="Drop_20_Caps"><text:s text:c="6"/>6. Sarah Green; b. 1777, d. 1846; m. Uriah Bass.</text:span></text:p>
      <text:p text:style-name="P75"><text:span text:style-name="Drop_20_Caps"><text:s text:c="6"/>7. Fernifold Green; </text:span><text:span text:style-name="Drop_20_Caps"><text:span text:style-name="T242">b</text:span></text:span><text:span text:style-name="Drop_20_Caps">. 1779; m. Elizabeth </text:span><text:span text:style-name="Drop_20_Caps"><text:span text:style-name="T242">Jeffries</text:span></text:span><text:span text:style-name="Drop_20_Caps">, of Tennessee.</text:span></text:p>
      <text:p text:style-name="P75"><text:span text:style-name="Drop_20_Caps"/></text:p>
      <text:p text:style-name="P75"><text:span text:style-name="Drop_20_Caps"/></text:p>
      <text:p text:style-name="P76"><text:span text:style-name="Drop_20_Caps">7. For study of Joseph Green see: Daniels, F. A., History of Wayne Count, N. C. H. &amp; G. R., I. 442; III, 67, 68; N. C. Revolutionary Army Acct</text:span><text:span text:style-name="Drop_20_Caps"><text:span text:style-name="T243">s</text:span></text:span><text:span text:style-name="Drop_20_Caps">., </text:span><text:span text:style-name="Drop_20_Caps"><text:span text:style-name="T243">VIII</text:span></text:span><text:span text:style-name="Drop_20_Caps"> 64, fol. 2; Accounts of the U. S. with NC, War of Rev., Book D. Ali except the first are </text:span><text:span text:style-name="Drop_20_Caps"><text:span text:style-name="T243">manuscript</text:span></text:span><text:span text:style-name="Drop_20_Caps"> records and may be seen in the N. C. Historical Commission's rooms, </text:span><text:span text:style-name="Drop_20_Caps"><text:span text:style-name="T243">Ra</text:span></text:span><text:span text:style-name="Drop_20_Caps">leigh, N. C.</text:span></text:p>
      <text:p text:style-name="P76"><text:span text:style-name="Drop_20_Caps"/></text:p>
      <text:p text:style-name="P76"><text:span text:style-name="Drop_20_Caps">8. Besides the children above two others were born </text:span><text:span text:style-name="Drop_20_Caps"><text:span text:style-name="T243">to</text:span></text:span><text:span text:style-name="Drop_20_Caps"> Joseph Green, but we believe these were born of his second wife. They were Mary and Hannah. Mary married in 1803 Joseph Boon, Jr., in Wayne Co., NC. (Minerva, Raleigh, NC, issue of Feb. 1. 1803). Hannah married Nov. 4, 1804, Jesse flocizsnaga a merchant of Wilmington, N. C. (Minerva, Raleigh, NC, Nov. </text:span><text:span text:style-name="Drop_20_Caps"><text:span text:style-name="T243">14</text:span></text:span><text:span text:style-name="Drop_20_Caps">, </text:span><text:span text:style-name="Drop_20_Caps"><text:span text:style-name="T243">1804)</text:span></text:span><text:span text:style-name="Drop_20_Caps">.</text:span></text:p>
      <text:p text:style-name="P76"><text:span text:style-name="Drop_20_Caps"/></text:p>
      <text:p text:style-name="P76"><text:span text:style-name="Drop_20_Caps">9. MSS. Notes of Nathan B. Whitfield (71).</text:span></text:p>
      <text:p text:style-name="P76"><text:span text:style-name="Drop_20_Caps"><text:s/></text:span></text:p>
      <text:p text:style-name="P75"><text:span text:style-name="Drop_20_Caps"/></text:p>
      <text:p text:style-name="P75"><text:span text:style-name="Drop_20_Caps">(14) BRYAN WHITFIELD (William, William)</text:span></text:p>
      <text:p text:style-name="P75"><text:span text:style-name="Drop_20_Caps"/></text:p>
      <text:p text:style-name="P76"><text:span text:style-name="Drop_20_Caps">Bryan Whitfield was born Feb. 19, 1754, at White Hall, in Wayne County, N. C. and died at Rockford in Lenoir County, June 23, 1817. Bryan Whitfield inherited Rockford from his father. In addition he owned Spring Hill two miles south of the present La Grange, N. C. </text:span></text:p>
      <text:p text:style-name="P3"><text:span text:style-name="Drop_20_Caps"/></text:p>
      <text:p text:style-name="P3"><text:span text:style-name="Drop_20_Caps">Bryan Whitfield married his cousin Nancy Bryan (B </text:span><text:span text:style-name="Drop_20_Caps"><text:span text:style-name="T243">17)</text:span></text:span><text:span text:style-name="Drop_20_Caps"> in 1780. In 1798 he married another cousin, Winifred Bryan (BH 28). The second wife was niece to the first and, outliving Bryan Whitfield, took for her second husband Gen. William Blackledge, of New Bern, N. C. </text:span></text:p>
      <text:p text:style-name="P3"><text:span text:style-name="Drop_20_Caps"/></text:p>
      <text:p text:style-name="P3"><text:span text:style-name="Drop_20_Caps">Bryan Whitfield was a man of considerable ability and business acumen. Tradition declares that he at one time enjoyed a net income of $20,000 a year. Certain it is that large shipments of produce left Whitfield’s Landing as Rockford was sometimes called. </text:span></text:p>
      <text:p text:style-name="P3"><text:span text:style-name="Drop_20_Caps"/></text:p>
      <text:p text:style-name="P3"><text:span text:style-name="Drop_20_Caps">Just as Bryan Whitfield attained his majority the Revolution broke. He enlisted and attained the rank of captain in a militia regiment commanded by John Heritage and of which his brother William was to become commissary officer. Needham Whitfield also served in this regiment attaining the rank of lieutenant. In 1783 Bryan </text:span><text:soft-page-break/><text:span text:style-name="Drop_20_Caps">Whitfield entered the House of Commons of his state where he served actively until the close of 1787.</text:span><text:span text:style-name="Drop_20_Caps"><text:span text:style-name="T8">10</text:span></text:span><text:span text:style-name="Drop_20_Caps"> It is interesting to see him favoring a bill to open a canal from Pasquotank, NC, to the Elizabeth River in Virginia, an idea. finding fulfillment in the Dismal Swamp Canal of our day.</text:span><text:span text:style-name="Drop_20_Caps"><text:span text:style-name="T49">11</text:span></text:span><text:span text:style-name="Drop_20_Caps"> An indication of the esteem in which he was held by his fellows is found in his appointment to handle the estate of Richard C</text:span><text:span text:style-name="Drop_20_Caps"><text:span text:style-name="T243">a</text:span></text:span><text:span text:style-name="Drop_20_Caps">swell, Jr., lost at sea.</text:span><text:span text:style-name="Drop_20_Caps"><text:span text:style-name="T8">12</text:span></text:span><text:span text:style-name="Drop_20_Caps"> From 1805-08 Bryan Whitfield was a trustee of the University of North Carolina.</text:span><text:span text:style-name="Drop_20_Caps"><text:span text:style-name="T49">13</text:span></text:span><text:span text:style-name="Drop_20_Caps"><text:span text:style-name="T8"> </text:span></text:span></text:p>
      <text:p text:style-name="P3"><text:span text:style-name="Drop_20_Caps"/></text:p>
      <text:p text:style-name="P76"><text:span text:style-name="Drop_20_Caps">10. Clark: XVIII 30, 180, 226, 227, 228, 257, 284, 311, 317, 357, 361, 362. 376, 389, 450; XIX, 207; </text:span><text:span text:style-name="Drop_20_Caps"><text:span text:style-name="T243">XX</text:span></text:span><text:span text:style-name="Drop_20_Caps">, 260. </text:span></text:p>
      <text:p text:style-name="P76"><text:span text:style-name="Drop_20_Caps"/></text:p>
      <text:p text:style-name="P76"><text:span text:style-name="Drop_20_Caps">11. Ibid., XVIII, 350. </text:span></text:p>
      <text:p text:style-name="P76"><text:span text:style-name="Drop_20_Caps"/></text:p>
      <text:p text:style-name="P76"><text:span text:style-name="Drop_20_Caps">12. Ibid., XXIV, 581, 582, 759.</text:span></text:p>
      <text:p text:style-name="P76"><text:span text:style-name="Drop_20_Caps"/></text:p>
      <text:p text:style-name="P76"><text:span text:style-name="Drop_20_Caps">13. Battle, K. P., History of the University of North Carolina, I, 822. For f</text:span><text:span text:style-name="Drop_20_Caps"><text:span text:style-name="T243">u</text:span></text:span><text:span text:style-name="Drop_20_Caps">rther stud</text:span><text:span text:style-name="Drop_20_Caps"><text:span text:style-name="T243">y</text:span></text:span><text:span text:style-name="Drop_20_Caps"> of Br</text:span><text:span text:style-name="Drop_20_Caps"><text:span text:style-name="T243">yan </text:span></text:span><text:span text:style-name="Drop_20_Caps">Whitfield see N. C. Rev. A</text:span><text:span text:style-name="Drop_20_Caps"><text:span text:style-name="T243">rmy </text:span></text:span><text:span text:style-name="Drop_20_Caps">Acct</text:span><text:span text:style-name="Drop_20_Caps"><text:span text:style-name="T243">s</text:span></text:span><text:span text:style-name="Drop_20_Caps">., VII, 28, fol. 3, 39, fol. 2, 45, 10. 2, </text:span><text:span text:style-name="Drop_20_Caps"><text:span text:style-name="T243">IX</text:span></text:span><text:span text:style-name="Drop_20_Caps">, 10, fol. 1. MSS. Also </text:span><text:span text:style-name="Drop_20_Caps"><text:span text:style-name="T243">F</text:span></text:span><text:span text:style-name="Drop_20_Caps">red A. Olds, Extinct Counties of North Carolina.</text:span></text:p>
      <text:p text:style-name="P76"><text:span text:style-name="Drop_20_Caps"/></text:p>
      <text:p text:style-name="P79"><text:span text:style-name="Drop_20_Caps">14. Much use has been made here of the notes of Nathan Bryan Whitfield $1) and the Herring records, and </text:span><text:span text:style-name="Drop_20_Caps"><text:span text:style-name="T244">notes</text:span></text:span><text:span text:style-name="Drop_20_Caps"> of Robert Allen Whitfield. (542) </text:span><text:span text:style-name="Drop_20_Caps"><text:span text:style-name="T244">W</text:span></text:span><text:span text:style-name="Drop_20_Caps">. E. Darden, of Waco, Texas also kindly </text:span><text:span text:style-name="Drop_20_Caps"><text:span text:style-name="T244">contributed</text:span></text:span><text:span text:style-name="Drop_20_Caps"> material assistance.</text:span></text:p>
      <text:p text:style-name="P79"><text:span text:style-name="Drop_20_Caps"/></text:p>
      <text:p text:style-name="P79"><text:span text:style-name="Drop_20_Caps"><text:span text:style-name="T244">[Note: no superscript 14 found in original].</text:span></text:span></text:p>
      <text:p text:style-name="P3"><text:span text:style-name="Drop_20_Caps"/></text:p>
      <text:p text:style-name="P3"><text:span text:style-name="Drop_20_Caps">Portraits of Bryan Whitfield were sometime in the </text:span><text:span text:style-name="Drop_20_Caps"><text:span text:style-name="T243">possession</text:span></text:span><text:span text:style-name="Drop_20_Caps"> of Jesse George Whitfield, of Demopolis, Ala., and James B. Whitfield, of Tallahassee, Fla. The latter also had a portrait of the second wife of Bryan Whitfield. </text:span></text:p>
      <text:p text:style-name="P3"><text:span text:style-name="Drop_20_Caps"/></text:p>
      <text:p text:style-name="P77"><text:span text:style-name="Drop_20_Caps">Children: </text:span></text:p>
      <text:p text:style-name="P77"><text:span text:style-name="Drop_20_Caps"/></text:p>
      <text:p text:style-name="P77"><text:span text:style-name="Drop_20_Caps"><text:s text:c="6"/>1. Bryan Whitfield; b. 1782, d. March 6, 1819, at Rockford; </text:span></text:p>
      <text:p text:style-name="P77"><text:span text:style-name="Drop_20_Caps"><text:s text:c="9"/>m. Elizabeth Turner (</text:span><text:span text:style-name="Drop_20_Caps"><text:span text:style-name="T245">S</text:span></text:span><text:span text:style-name="Drop_20_Caps"> 77). No children.</text:span><text:span text:style-name="Drop_20_Caps"><text:span text:style-name="T51">15</text:span></text:span></text:p>
      <text:p text:style-name="P77"><text:span text:style-name="Drop_20_Caps">(68) <text:s/>2. Rachel Whitfield; b. May 3 1783, at Spring Hill, Lenoir Co., NC,</text:span></text:p>
      <text:p text:style-name="P77"><text:span text:style-name="Drop_20_Caps"><text:s text:c="9"/>d. J</text:span><text:span text:style-name="Drop_20_Caps"><text:span text:style-name="T244">une</text:span></text:span><text:span text:style-name="Drop_20_Caps"> 29, 1850. éhe married (1) </text:span><text:span text:style-name="Drop_20_Caps"><text:span text:style-name="T244">Nathan</text:span></text:span><text:span text:style-name="Drop_20_Caps"> </text:span><text:span text:style-name="Drop_20_Caps"><text:span text:style-name="T244">Bryan</text:span></text:span><text:span text:style-name="Drop_20_Caps">: (</text:span><text:span text:style-name="Drop_20_Caps"><text:span text:style-name="T244">BH</text:span></text:span><text:span text:style-name="Drop_20_Caps"> 27). No children.</text:span></text:p>
      <text:p text:style-name="P77"><text:span text:style-name="Drop_20_Caps"><text:s text:c="9"/>March 6, 1804 she married (2) at Sp</text:span><text:span text:style-name="Drop_20_Caps"><text:span text:style-name="T244">ring</text:span></text:span><text:span text:style-name="Drop_20_Caps"> Hill William Herring (119).</text:span></text:p>
      <text:p text:style-name="P77"><text:span text:style-name="Drop_20_Caps"><text:s text:c="9"/>Children under father. 3. William Whitfield; d. young.</text:span></text:p>
      <text:p text:style-name="P77"><text:span text:style-name="Drop_20_Caps">(69) <text:s/>4. Elizabeth Whitfield.</text:span></text:p>
      <text:p text:style-name="P77"><text:span text:style-name="Drop_20_Caps"><text:s text:c="6"/>5. Needham Whitfield; d. young. </text:span></text:p>
      <text:p text:style-name="P77"><text:span text:style-name="Drop_20_Caps"><text:span text:style-name="T244"><text:s text:c="6"/>6</text:span></text:span><text:span text:style-name="Drop_20_Caps">. Polly Whitfield; d. young. </text:span></text:p>
      <text:p text:style-name="P77"><text:span text:style-name="Drop_20_Caps">(70) <text:s/>7. Ann Whitfield.</text:span></text:p>
      <text:p text:style-name="P77"><text:span text:style-name="Drop_20_Caps">(71) <text:s/>8. Nathan Bryan Whitfield.</text:span></text:p>
      <text:p text:style-name="P77"><text:span text:style-name="Drop_20_Caps"><text:s text:c="6"/>9. Lewis Whitfield; d. young.</text:span><text:span text:style-name="Drop_20_Caps"><text:span text:style-name="T50">16</text:span></text:span><text:span text:style-name="Drop_20_Caps"> </text:span></text:p>
      <text:p text:style-name="P77"><text:span text:style-name="Drop_20_Caps">(72) 10. George Whitfield.</text:span></text:p>
      <text:p text:style-name="P77"><text:span text:style-name="Drop_20_Caps">(73) 11. James Bryan Whitfield.</text:span></text:p>
      <text:p text:style-name="P78"><text:span text:style-name="Drop_20_Caps"><text:s text:c="5"/>12. Winifred Bryan Whitfield: b. Oct. 17, 1812, d. Oct. 1, 1848; m. in 1828 </text:span></text:p>
      <text:p text:style-name="P78"><text:span text:style-name="Drop_20_Caps"><text:s text:c="9"/>or </text:span><text:span text:style-name="Drop_20_Caps"><text:span text:style-name="T245">18</text:span></text:span><text:span text:style-name="Drop_20_Caps">30 Richard Croom (BK 111). The</text:span><text:span text:style-name="Drop_20_Caps"><text:span text:style-name="T244">y</text:span></text:span><text:span text:style-name="Drop_20_Caps"> were </text:span><text:span text:style-name="Drop_20_Caps"><text:span text:style-name="T244">Episcopalians</text:span></text:span><text:span text:style-name="Drop_20_Caps"> and lived in</text:span></text:p>
      <text:p text:style-name="P78"><text:span text:style-name="Drop_20_Caps"><text:s text:c="9"/>Sumter County, Al</text:span><text:span text:style-name="Drop_20_Caps"><text:span text:style-name="T244">a</text:span></text:span><text:span text:style-name="Drop_20_Caps">., </text:span><text:span text:style-name="Drop_20_Caps"><text:span text:style-name="T245">S</text:span></text:span><text:span text:style-name="Drop_20_Caps">he apparen</text:span><text:span text:style-name="Drop_20_Caps"><text:span text:style-name="T244">tl</text:span></text:span><text:span text:style-name="Drop_20_Caps">y died in prayer while on her knees.</text:span></text:p>
      <text:p text:style-name="P78"><text:span text:style-name="Drop_20_Caps"><text:s text:c="9"/>Children under </text:span><text:span text:style-name="Drop_20_Caps"><text:span text:style-name="T244">fat</text:span></text:span><text:span text:style-name="Drop_20_Caps">her. </text:span></text:p>
      <text:p text:style-name="P77"><text:span text:style-name="Drop_20_Caps">(74) 13. Mary Ann Whitfield; b. Se</text:span><text:span text:style-name="Drop_20_Caps"><text:span text:style-name="T244">p</text:span></text:span><text:span text:style-name="Drop_20_Caps">t. 21, 1817, d. June 10, 1883;</text:span></text:p>
      <text:p text:style-name="P77"><text:span text:style-name="Drop_20_Caps"><text:s text:c="9"/>m. Gains Whitfield (84). Ch</text:span><text:span text:style-name="Drop_20_Caps"><text:span text:style-name="T244">il</text:span></text:span><text:span text:style-name="Drop_20_Caps">dren under father.</text:span></text:p>
      <text:p text:style-name="P77"><text:span text:style-name="Drop_20_Caps"/></text:p>
      <text:p text:style-name="P78"><text:span text:style-name="Drop_20_Caps">15. N. C. Sentinel. New Bern, N. C. March 20, 1819.</text:span></text:p>
      <text:p text:style-name="P78"><text:span text:style-name="Drop_20_Caps"/></text:p>
      <text:p text:style-name="P78"><text:soft-page-break/><text:span text:style-name="Drop_20_Caps">16. Possibly Louise rather than Lewis. It may be there were other children including Alice, Richard, and William.</text:span></text:p>
      <text:p text:style-name="P78"><text:span text:style-name="Drop_20_Caps"/></text:p>
      <text:p text:style-name="P77"><text:span text:style-name="Drop_20_Caps">(16) NEEDHAM WHITFIELD (William, William) </text:span></text:p>
      <text:p text:style-name="P3"><text:span text:style-name="Drop_20_Caps"/></text:p>
      <text:p text:style-name="P3"><text:span text:style-name="Drop_20_Caps">Needham Whitfield was born at White Hall in Wayne Co., NC, Feb. 20, 1758, and died in the same county April 6, 1812. He was buried at White Hall. He married four times.</text:span><text:span text:style-name="Drop_20_Caps"><text:span text:style-name="T52">17</text:span></text:span><text:span text:style-name="Drop_20_Caps"> The first wife of Needham Whitfield was Lucy Louisa Hatch (H 55). After her death Needham married her sister Elizabeth Hatch (H 56). The third wife</text:span><text:span text:style-name="Drop_20_Caps"><text:span text:style-name="T52">18</text:span></text:span><text:span text:style-name="Drop_20_Caps"> was Sarah Watkins and the fourth</text:span><text:span text:style-name="Drop_20_Caps"><text:span text:style-name="T52">19</text:span></text:span><text:span text:style-name="Drop_20_Caps"> was Mrs. Penelope (Lane) Bush. </text:span></text:p>
      <text:p text:style-name="P3"><text:span text:style-name="Drop_20_Caps"/></text:p>
      <text:p text:style-name="P3"><text:span text:style-name="Drop_20_Caps">17. MSS., Material from the notes of William Alexander Whitfield (65) and the Herring Records. </text:span></text:p>
      <text:p text:style-name="P3"><text:span text:style-name="Drop_20_Caps"/></text:p>
      <text:p text:style-name="P3"><text:span text:style-name="Drop_20_Caps">18. She was the daughter of Levin and Edith (Hillard) Watkins and was born Feb. 28, 1777 in Duplin Co., NC. </text:span></text:p>
      <text:p text:style-name="P3"><text:span text:style-name="Drop_20_Caps"/></text:p>
      <text:p text:style-name="P3"><text:span text:style-name="Drop_20_Caps">19. Penelope (Lane) Bush was the widow of Col. William Bush. His will is dated February, 1799. She died about 1816. Her will is dated March 13, 1816. It mentions her children William L. Bush, Penelope Croom, Mary Bryan, Lewis B. Bush, Nathan B. Bush; Gains Whitfield and Boat Whitfield. (Will Book, Wayne County, no. 3, p. 380, MS). </text:span></text:p>
      <text:p text:style-name="P3"><text:span text:style-name="Drop_20_Caps"/></text:p>
      <text:p text:style-name="P80"><text:span text:style-name="Drop_20_Caps">Like his brothers, Needham Whitfield served in the Continental armies during the American Revolution. Needham attained the rank of lieutenant and served in the regiment commanded. by Col. John Heritage. Though he was in the patriot army, Needham had the respect of at least one Tory, for we read in a letter of a grandson writing in 1892:</text:span><text:span text:style-name="Drop_20_Caps"><text:span text:style-name="T8">20</text:span></text:span><text:span text:style-name="Drop_20_Caps"> </text:span></text:p>
      <text:p text:style-name="P3"><text:span text:style-name="Drop_20_Caps"/></text:p>
      <text:p text:style-name="Quotations"><text:span text:style-name="Drop_20_Caps">during our Revolutionary War with England, there was then a most bitter feeling between the Tories and the Whigs. The leader of the Tories (Alberson), when he would go out to capture the Whigs, would send Grandfather Needham Whitfield word they would be out scouting such a night, he must protect himself, which he did [by hiding out]. </text:span></text:p>
      <text:p text:style-name="Quotations"><text:span text:style-name="Drop_20_Caps"/></text:p>
      <text:p text:style-name="Quotations"><text:span text:style-name="Drop_20_Caps">Upon occasion Needham was able to repay this kindness: </text:span></text:p>
      <text:p text:style-name="Quotations"><text:span text:style-name="Drop_20_Caps"/></text:p>
      <text:p text:style-name="Quotations"><text:span text:style-name="Drop_20_Caps">Alberson ... was once caught by the Whigs; they had a rope around his neck, he was hanging up when Grandfather came up and had him cut down. Alberson hung so long on the tree that his eyes protruded even unto his death. I can just remember, when a very young boy, seeing Alberson’s eyes, they looked so very large. </text:span></text:p>
      <text:p text:style-name="P80"><text:span text:style-name="Drop_20_Caps">20. MS., Needham Hatch Whitfield to Theodore Whitfield (229).</text:span></text:p>
      <text:p text:style-name="P3"><text:span text:style-name="Drop_20_Caps"/></text:p>
      <text:p text:style-name="P80"><text:span text:style-name="Drop_20_Caps">After the battles of King’s Mountain and Yorktown Needham was able to serve the </text:span></text:p>
      <text:p text:style-name="P80"><text:span text:style-name="Drop_20_Caps">state in the ways of peace. In 1782 he was appointed with others to build a courthouse and prison in Wayne County. The year following Needham Whitfield appeared as the representative of Wayne County to the general assembly. During the months of April and May he was concerned with relief for Thomas Clark and James Spicer, the election of Daniel Kennady, satisfaction for Samuel Clark and Richard Henderson, and superintending the taking of the votes.</text:span><text:span text:style-name="Drop_20_Caps"><text:span text:style-name="T53">21</text:span></text:span><text:span text:style-name="Drop_20_Caps"> He served in both the House of Commons and the Senate. </text:span></text:p>
      <text:p text:style-name="P3"><text:span text:style-name="Drop_20_Caps"/></text:p>
      <text:p text:style-name="P80"><text:soft-page-break/><text:span text:style-name="Drop_20_Caps">21. Clark, XIX, 282, 286, 299, 334, 338, 354. 363; XXIV, 466. See also N. C. Rev. Army Accounts, </text:span><text:span text:style-name="Drop_20_Caps"><text:span text:style-name="T246">I</text:span></text:span><text:span text:style-name="Drop_20_Caps">, 21, fol. 2; IX, 69, fol. 3; 74, fol. 2; 77, </text:span><text:span text:style-name="Drop_20_Caps"><text:span text:style-name="T246">fol</text:span></text:span><text:span text:style-name="Drop_20_Caps">. 4; </text:span><text:span text:style-name="Drop_20_Caps"><text:span text:style-name="T246">Revolutionary</text:span></text:span><text:span text:style-name="Drop_20_Caps"> Army Accounts, Book K., 61, 69, MSS. Wheeler, II, 460.</text:span></text:p>
      <text:p text:style-name="P80"><text:span text:style-name="Drop_20_Caps"/></text:p>
      <text:p text:style-name="P3"><text:span text:style-name="Drop_20_Caps">Needham Whitfield evidently impressed Needham Hatch Whitfield greatly, for the latter described his grandfather in unrestrained admiration. Comparing his ancestors with the patriarchs of old, Needham Hatch boasted:</text:span><text:span text:style-name="Drop_20_Caps"><text:span text:style-name="T8">22</text:span></text:span><text:span text:style-name="Drop_20_Caps"> </text:span></text:p>
      <text:p text:style-name="P3"><text:span text:style-name="Drop_20_Caps"/></text:p>
      <text:p text:style-name="Quotations"><text:span text:style-name="Drop_20_Caps">Abraham, Isaac, Jacob did not surpass them. And had my grandfather ... been living, I have no doubt he would have been selected to have built the Ark that preserved Noah and his household from the devastation of the Flood. His private character was less spotted than any of them. </text:span></text:p>
      <text:p text:style-name="P80"><text:span text:style-name="Drop_20_Caps">22. MS., Needham Hatch Whitfield to Theodore Whitfield (229), original in the possession of Theodore M. Whitfield.</text:span></text:p>
      <text:p text:style-name="P80"><text:span text:style-name="Drop_20_Caps"/></text:p>
      <text:p text:style-name="P80"><text:span text:style-name="Drop_20_Caps">Needham Whitfield was able to acquire considerable property. In 1790 he was the master of twenty-seven slaves. In his will he mentioned properties lying in Lenoir, Duplin, Wayne, Jones, Cartaret, and Montgomery Counties in North Carolina and some land in Tennessee.</text:span><text:span text:style-name="Drop_20_Caps"><text:span text:style-name="T53">23</text:span></text:span><text:span text:style-name="Drop_20_Caps"> For his Revolutionary service he had received a thousand acres of land in Montgomery County, Tenn.</text:span><text:span text:style-name="Drop_20_Caps"><text:span text:style-name="T53">24</text:span></text:span><text:span text:style-name="Drop_20_Caps"> Besides the real estate mentioned in the will there is a list of slaves with directions for their care as well as their distribution. The will is also of interest as a witness to Needham Whitfield's views on education. Two young daughters were to have a year's schooling each; and the two youngest sons were to be “schooled until sixteen years ... then sent to a professional or mechanical college.” To his sons Gains and Boaz he left “my own and their mother's likenesses”. </text:span></text:p>
      <text:p text:style-name="P3"><text:span text:style-name="Drop_20_Caps"/></text:p>
      <text:p text:style-name="P3"><text:span text:style-name="Drop_20_Caps">Needham Whitfield was a member of Bear Creek Baptist Church near Mount Olive, Wayne County, N. C. </text:span></text:p>
      <text:p text:style-name="P3"><text:span text:style-name="Drop_20_Caps"/></text:p>
      <text:p text:style-name="P3"><text:span text:style-name="Drop_20_Caps">Children: </text:span></text:p>
      <text:p text:style-name="P3"><text:span text:style-name="Drop_20_Caps"/></text:p>
      <text:p text:style-name="P80"><text:span text:style-name="Drop_20_Caps"><text:s text:c="2"/>(75) <text:s/>1. Rachel Whitfield; b. 1781, d. 1862; m. John Thomas Bryan (BE 26).</text:span></text:p>
      <text:p text:style-name="P80"><text:span text:style-name="Drop_20_Caps"><text:s text:c="11"/>Children under their father. </text:span></text:p>
      <text:p text:style-name="P3"><text:span text:style-name="Drop_20_Caps"><text:s text:c="2"/>(76) <text:s/>2. Lucy Whitfield. </text:span></text:p>
      <text:p text:style-name="P80"><text:span text:style-name="Drop_20_Caps"><text:s text:c="2"/>(77) <text:s/>3. Sanh Catherine Whitfield; b. March 24, 1785, d. April 15, 1821; </text:span></text:p>
      <text:p text:style-name="P80"><text:span text:style-name="Drop_20_Caps"><text:s text:c="11"/>m. Benjamin Hatch (H 105). She was born in North Carolina, but </text:span></text:p>
      <text:p text:style-name="P80"><text:span text:style-name="Drop_20_Caps"><text:s text:c="11"/>moved with </text:span><text:span text:style-name="Drop_20_Caps"><text:span text:style-name="T246">h</text:span></text:span><text:span text:style-name="Drop_20_Caps">er husband to Greensboro, Ala. </text:span></text:p>
      <text:p text:style-name="P3"><text:span text:style-name="Drop_20_Caps"><text:s text:c="2"/>(78) <text:s/>4. William Whitfield. </text:span></text:p>
      <text:p text:style-name="P3"><text:span text:style-name="Drop_20_Caps"><text:s text:c="2"/>(79) <text:s/>5. Needham Whitfield. </text:span></text:p>
      <text:p text:style-name="P3"><text:span text:style-name="Drop_20_Caps"><text:s text:c="8"/>Second marriage. </text:span></text:p>
      <text:p text:style-name="P80"><text:span text:style-name="Drop_20_Caps"><text:s text:c="2"/>(80) <text:s/>6. Hephzibah Whitfield; b. 1792; m. Hatch Whitfield (57).</text:span></text:p>
      <text:p text:style-name="P80"><text:span text:style-name="Drop_20_Caps"><text:s text:c="11"/>Children under their father. </text:span></text:p>
      <text:p text:style-name="P3"><text:span text:style-name="Drop_20_Caps"><text:s text:c="2"/>(81) <text:s/>7. Edmund Whitfield. </text:span></text:p>
      <text:p text:style-name="P3"><text:span text:style-name="Drop_20_Caps"><text:s text:c="8"/>8. (</text:span><text:span text:style-name="Drop_20_Caps"><text:span text:style-name="T246">dau</text:span></text:span><text:span text:style-name="Drop_20_Caps">); d. in infancy. </text:span></text:p>
      <text:p text:style-name="P3"><text:span text:style-name="Drop_20_Caps"><text:s text:c="8"/>9. (dau); d. in infancy. </text:span></text:p>
      <text:p text:style-name="P3"><text:span text:style-name="Drop_20_Caps"><text:s text:c="2"/>(82</text:span><text:span text:style-name="Drop_20_Caps"><text:span text:style-name="T246">)</text:span></text:span><text:span text:style-name="Drop_20_Caps"> 10. Edith Whitfield; b. 1799; m. Allen Whitfield (89). </text:span></text:p>
      <text:p text:style-name="P80"><text:span text:style-name="Drop_20_Caps"><text:s text:c="2"/>(83 <text:s/>11. Elizabeth Wntkins Whitfield; b. Feb. 9, 1801, d. Nov. 4, 1846; </text:span></text:p>
      <text:p text:style-name="P80"><text:span text:style-name="Drop_20_Caps"><text:s text:c="11"/>In. Feb. 16, 1819, Nathan Bryun Whitfield (71). </text:span></text:p>
      <text:p text:style-name="P80"><text:span text:style-name="Drop_20_Caps"><text:s text:c="11"/>She died in Demopolis, Ala. Child under her father. </text:span></text:p>
      <text:p text:style-name="P3"><text:span text:style-name="Drop_20_Caps"><text:s text:c="2"/>(84) 12. G</text:span><text:span text:style-name="Drop_20_Caps"><text:span text:style-name="T246">a</text:span></text:span><text:span text:style-name="Drop_20_Caps">ius Whitfield. </text:span></text:p>
      <text:p text:style-name="P80"><text:span text:style-name="Drop_20_Caps"><text:s text:c="7"/>13. Boat Whitfield; b. 1806. d. 1843 in Marengo Co., Ala. He received his </text:span></text:p>
      <text:p text:style-name="P80"><text:span text:style-name="Drop_20_Caps"><text:s text:c="11"/>M. D. from the University of Pennsylvania, in 1832. Unmarried. </text:span></text:p>
      <text:p text:style-name="P3"><text:span text:style-name="Drop_20_Caps"/></text:p>
      <text:p text:style-name="P81"><text:soft-page-break/><text:span text:style-name="Drop_20_Caps">23. The will of Needham Whitfield dated March 20, 1812, was probated in 1812 and again in 1834, Wayne County. (Will Book, No. 2, pp. 153 </text:span><text:span text:style-name="Drop_20_Caps"><text:span text:style-name="T247">ff</text:span></text:span><text:span text:style-name="Drop_20_Caps">. MS). </text:span></text:p>
      <text:p text:style-name="P81"><text:span text:style-name="Drop_20_Caps"/></text:p>
      <text:p text:style-name="P81"><text:span text:style-name="Drop_20_Caps">24. Data from Mrs. Bailey Wallys Diflie. </text:span></text:p>
      <text:p text:style-name="P3"><text:span text:style-name="Drop_20_Caps"/></text:p>
      <text:p text:style-name="P3"><text:span text:style-name="Drop_20_Caps"/></text:p>
      <text:p text:style-name="P3"><text:span text:style-name="Drop_20_Caps">(17) RACHEL WHITFIELD (William, William) </text:span></text:p>
      <text:p text:style-name="P3"><text:span text:style-name="Drop_20_Caps"/></text:p>
      <text:p text:style-name="P81"><text:span text:style-name="Drop_20_Caps">Rachel Whitfield II was born April 6, or Sept. 16, 1760, and married</text:span><text:span text:style-name="Drop_20_Caps"><text:span text:style-name="T54">25</text:span></text:span><text:span text:style-name="Drop_20_Caps"> in 1776 Captain John Heritage of New Bern. Sept. 14, 1793, a marriage bond was secured for the union of widow Rachel (Whitfield) Heritage to Isaac Bryan (BH 7), but Nov. 17, 1794, another</text:span><text:span text:style-name="Drop_20_Caps"><text:span text:style-name="T54">26</text:span></text:span><text:span text:style-name="Drop_20_Caps"> was signed permitting her to marry James Whitfield (34) after a brief widowhood of half a year. Her last marriage at the close of 1804 was to the Rev. John McCabe, a Baptist minister from Maryland. This time it was the wife that died, Oct. 1825.</text:span><text:span text:style-name="Drop_20_Caps"><text:span text:style-name="T54">27</text:span></text:span><text:span text:style-name="Drop_20_Caps"> She </text:span><text:span text:style-name="Drop_20_Caps"><text:span text:style-name="T247">evidently</text:span></text:span><text:span text:style-name="Drop_20_Caps"> lived some time in New Bern, for we find her deeding a property - “Lot 59 on Pollock to John Whitfield.” This John Whitfield was her son. Children:</text:span><text:span text:style-name="Drop_20_Caps"><text:span text:style-name="T8">28</text:span></text:span><text:span text:style-name="Drop_20_Caps"> </text:span></text:p>
      <text:p text:style-name="P81"><text:span text:style-name="Drop_20_Caps"/></text:p>
      <text:p text:style-name="P81"><text:span text:style-name="Drop_20_Caps"><text:s text:c="2"/>(85) <text:s/>1. Elizabeth Heritage. </text:span></text:p>
      <text:p text:style-name="P81"><text:span text:style-name="Drop_20_Caps"><text:s text:c="2"/>(86) <text:s/>2. Rachel Heritage. </text:span></text:p>
      <text:p text:style-name="P82"><text:span text:style-name="Drop_20_Caps"><text:s text:c="11"/>Those b</text:span><text:span text:style-name="Drop_20_Caps"><text:span text:style-name="T248">y</text:span></text:span><text:span text:style-name="Drop_20_Caps"> third husband under same. </text:span></text:p>
      <text:p text:style-name="P82"><text:span text:style-name="Drop_20_Caps"><text:s text:c="8"/>5. </text:span><text:span text:style-name="Drop_20_Caps"><text:span text:style-name="T248">Elizabeth</text:span></text:span><text:span text:style-name="Drop_20_Caps"> B. Bryon McCabe</text:span><text:span text:style-name="Drop_20_Caps"><text:span text:style-name="T55">29</text:span></text:span><text:span text:style-name="Drop_20_Caps">; m. Roderick Powell. </text:span></text:p>
      <text:p text:style-name="P82"><text:span text:style-name="Drop_20_Caps"><text:s text:c="8"/>6. Harrison McCabe. </text:span></text:p>
      <text:p text:style-name="P82"><text:span text:style-name="Drop_20_Caps"/></text:p>
      <text:p text:style-name="P82"><text:span text:style-name="Drop_20_Caps"/></text:p>
      <text:p text:style-name="P3"><text:span text:style-name="Drop_20_Caps"/></text:p>
      <text:p text:style-name="P81"><text:span text:style-name="Drop_20_Caps">25. William </text:span><text:span text:style-name="Drop_20_Caps"><text:span text:style-name="T247">Heritage</text:span></text:span><text:span text:style-name="Drop_20_Caps"> emigrated from England at the </text:span><text:span text:style-name="Drop_20_Caps"><text:span text:style-name="T247">age</text:span></text:span><text:span text:style-name="Drop_20_Caps"> of thirty years to settle in North Carolina. Born in 1707, educated at arrow, England, and a lawyer by </text:span><text:span text:style-name="Drop_20_Caps"><text:span text:style-name="T247">p</text:span></text:span><text:span text:style-name="Drop_20_Caps">rofession, Heritage became clerk of the North Carolina Assembly in whic</text:span><text:span text:style-name="Drop_20_Caps"><text:span text:style-name="T247">h</text:span></text:span><text:span text:style-name="Drop_20_Caps"> capacity he served for thirt</text:span><text:span text:style-name="Drop_20_Caps"><text:span text:style-name="T247">y</text:span></text:span><text:span text:style-name="Drop_20_Caps"> years until his de</text:span><text:span text:style-name="Drop_20_Caps"><text:span text:style-name="T247">a</text:span></text:span><text:span text:style-name="Drop_20_Caps">th in 1769. He acquired much real estate, Ft. Barnwe</text:span><text:span text:style-name="Drop_20_Caps"><text:span text:style-name="T247">l</text:span></text:span><text:span text:style-name="Drop_20_Caps">l, Tower Hill, Springfield, Jimmy’s Neck, Harrow, Atkins Bank (now modern Kin</text:span><text:span text:style-name="Drop_20_Caps"><text:span text:style-name="T247">g</text:span></text:span><text:span text:style-name="Drop_20_Caps">ston) some land in Johnston County and lots in the town of New Bern passing into his pose session. </text:span></text:p>
      <text:p text:style-name="P81"><text:span text:style-name="Drop_20_Caps"/></text:p>
      <text:p text:style-name="P81"><text:span text:style-name="Drop_20_Caps">He seems to have been as well </text:span><text:span text:style-name="Drop_20_Caps"><text:span text:style-name="T247">supplied</text:span></text:span><text:span text:style-name="Drop_20_Caps"> with wives as worldly goods. His first wife was a daughter of one A</text:span><text:span text:style-name="Drop_20_Caps"><text:span text:style-name="T247">d</text:span></text:span><text:span text:style-name="Drop_20_Caps">am Moore. By her he had one son, Heneage Heritage. Following his wife’s death, he took another, this time </text:span><text:span text:style-name="Drop_20_Caps"><text:span text:style-name="T247">Susannah</text:span></text:span><text:span text:style-name="Drop_20_Caps"> Francks, daughter of Martin and Sevil Francks, </text:span><text:span text:style-name="Drop_20_Caps"><text:span text:style-name="T247">of</text:span></text:span><text:span text:style-name="Drop_20_Caps"> her were </text:span><text:span text:style-name="Drop_20_Caps"><text:span text:style-name="T247">born:</text:span></text:span></text:p>
      <text:p text:style-name="P81"><text:span text:style-name="Drop_20_Caps"/></text:p>
      <text:p text:style-name="P318"><text:span text:style-name="Drop_20_Caps">Capt. John Heritage: b. 1750; m. 1776 Rachel Whitfield (17) </text:span></text:p>
      <text:p text:style-name="P318"><text:span text:style-name="Drop_20_Caps">William Martin Heritage; </text:span></text:p>
      <text:p text:style-name="P318"><text:span text:style-name="Drop_20_Caps">Anna Heritage: In. Geo. Lovick, </text:span></text:p>
      <text:p text:style-name="P318"><text:span text:style-name="Drop_20_Caps">Sarah Heritage: m. Richard Caswell, Governor, </text:span></text:p>
      <text:p text:style-name="P318"><text:span text:style-name="Drop_20_Caps">Susannah Heritage: In. one Matthews, </text:span></text:p>
      <text:p text:style-name="P318"><text:span text:style-name="Drop_20_Caps">Elizabeth Heritage: d. Nov. 15, 1820 m. Oct. 17, 1771 Jesse Cobb, father of the John Cobb who married Ann Whitfield (70). </text:span></text:p>
      <text:p text:style-name="P81"><text:span text:style-name="Drop_20_Caps"/></text:p>
      <text:p text:style-name="P81"><text:span text:style-name="Drop_20_Caps">William’s third marriage, to the widow of Col. Lovick, was not fruitful. </text:span></text:p>
      <text:p text:style-name="P81"><text:span text:style-name="Drop_20_Caps"/></text:p>
      <text:p text:style-name="P81"><text:span text:style-name="Drop_20_Caps">During the Revolution John Heritage served in the Continental Line. His commission as lieutenant is dated Aug. 20, 1775. In May, 1776, he had advanced to the rank of captain. (Register, 1924, of N. C. Society of Colonial Dames: J . Bryan Grimes, Abstracts of North Carolina Will</text:span><text:span text:style-name="Drop_20_Caps"><text:span text:style-name="T247">s</text:span></text:span><text:span text:style-name="Drop_20_Caps">: Wheeler, </text:span><text:span text:style-name="Drop_20_Caps"><text:span text:style-name="T247">I</text:span></text:span><text:span text:style-name="Drop_20_Caps">, 71. </text:span><text:span text:style-name="Drop_20_Caps"><text:span text:style-name="T247">MSS</text:span></text:span><text:span text:style-name="Drop_20_Caps">., Revolutionary Army Accounts, book B, 20; book K, 79; records of J. W. Marshall. </text:span></text:p>
      <text:p text:style-name="P81"><text:span text:style-name="Drop_20_Caps"/></text:p>
      <text:p text:style-name="P81"><text:soft-page-break/><text:span text:style-name="Drop_20_Caps">In early records Heritage was often spelled Herritage. </text:span></text:p>
      <text:p text:style-name="P81"><text:span text:style-name="Drop_20_Caps"/></text:p>
      <text:p text:style-name="P81"><text:span text:style-name="Drop_20_Caps">The town of New Bern is variously spelled. In Wheeler. </text:span><text:span text:style-name="Drop_20_Caps"><text:span text:style-name="T247">I</text:span></text:span><text:span text:style-name="Drop_20_Caps">, 71 it is spelled Newbern: on an official map of North Carolina published by the state in 1936 it is New Bern. We shall use either spelling, generally preferring New Bern for more recent usage.</text:span></text:p>
      <text:p text:style-name="P3"><text:span text:style-name="Drop_20_Caps"/></text:p>
      <text:p text:style-name="P82"><text:span text:style-name="Drop_20_Caps">26. Family records suggest that Isaac Bryan died Feb. 1794, without issue.</text:span></text:p>
      <text:p text:style-name="P82"><text:span text:style-name="Drop_20_Caps"/></text:p>
      <text:p text:style-name="P82"><text:span text:style-name="Drop_20_Caps">27. Raleigh, (N. C.) Register and North Carolina Gazette, Oct. 11, 1825.</text:span></text:p>
      <text:p text:style-name="P82"><text:span text:style-name="Drop_20_Caps"/></text:p>
      <text:p text:style-name="P82"><text:span text:style-name="Drop_20_Caps">28. Much of the material for this sketch was kindly furnished by Robert Allen Whitfield (542) and Mrs. Jesse Stanley Claypoole (BE 504). See Marriage Bonds, Bk. A, 114, 136, 269: Will Books, A, 309; C, 267., MSS.</text:span></text:p>
      <text:p text:style-name="P82"><text:span text:style-name="Drop_20_Caps"/></text:p>
      <text:p text:style-name="P82"><text:span text:style-name="Drop_20_Caps">29. Marriage Bonds, Bk. A, 523, shows a bond for Eliza Bryan McCabe and Roderick Powell under date of Nov. 24, 1824. In her will Eliza B. Powell, probated May Court, 1833, mentioned “Sister-Elizabeth Hatch”. (Will Book, C, 356, New Bern, NC, MSS.). </text:span></text:p>
      <text:p text:style-name="P3"><text:span text:style-name="Drop_20_Caps"/></text:p>
      <text:p text:style-name="P3"><text:span text:style-name="Drop_20_Caps"/></text:p>
      <text:p text:style-name="P82"><text:span text:style-name="Drop_20_Caps">(19) LEWIS WHITFIELD (William, William) </text:span></text:p>
      <text:p text:style-name="P82"><text:span text:style-name="Drop_20_Caps"/></text:p>
      <text:p text:style-name="P83"><text:span text:style-name="Drop_20_Caps">Lewis Whitfield was born June 23, 1765, at White Hall, Wayne Co., N <text:s/>C. He married (1) Oct. 27, 1782, Charlotte Moore Bryan (B 18): (2) Feb. 9, 1800, Tabitha Atkinson (June 20, 1776 - Feb. 5, 1815), daughter of Amos Atkinson: (3) Nov. 10, 1816, Martha Hinton Bryan (</text:span><text:span text:style-name="Drop_20_Caps"><text:span text:style-name="T248">or</text:span></text:span><text:span text:style-name="Drop_20_Caps"> Patsy), widow of Col. John Bryan (B 13). </text:span></text:p>
      <text:p text:style-name="P3"><text:span text:style-name="Drop_20_Caps"/></text:p>
      <text:p text:style-name="P3"><text:span text:style-name="Drop_20_Caps">Nearing maturity, Lewis Whitfield left the Church of England in which he had been reared and of which his father was a staunch member. He became a Baptist. His father was incensed and for a while a coolness existed between father and son. Later, William Whitfield joined his son and built a church, 1782-83, at Pleasant Plains, near White Hall. The excellent brick foundation was the work of William Whitfield and proved him a mason of no mean ability. The upper part was pine. At first the building was divided into two rooms, one for whites and the other for blacks of the membership. The pulpit stood between. In 1889 it was still in good preservation though no longer used for worship. The old church book became a family prize and the first entry was in the hand of “Needham Whitfield, Clerk.“ </text:span></text:p>
      <text:p text:style-name="P3"><text:span text:style-name="Drop_20_Caps"/></text:p>
      <text:p text:style-name="P3"><text:span text:style-name="Drop_20_Caps">Besides erecting a church building Lewis Whitfield entered the Baptist ministry and served for sixty years. For a while he was moderator of Kehukee Association. When the Baptists divided into the Primitive and Missionary churches he aligned himself with the former. </text:span></text:p>
      <text:p text:style-name="P3"><text:span text:style-name="Drop_20_Caps"/></text:p>
      <text:p text:style-name="P3"><text:span text:style-name="Drop_20_Caps">That Lewis Whitfield was also a man of unusual commercial ability is shown by the number of estates he owned. In Lenoir County he owned Lafayette, Nature’s Beauty, Jefferson Hall, and Monticello. The last located nine miles north of Kinston became the home of his daughter Harriet. In Wayne County he possessed a place he called Baptist Hall and in Beaufort, N. C. another called The Hammocks. In his will he disposed of 52,000 acres of land and each child received a plantation stocked with slaves.</text:span><text:span text:style-name="Drop_20_Caps"><text:span text:style-name="T56">30</text:span></text:span><text:span text:style-name="Drop_20_Caps"> Lafayette was standing in 1889, a two-story and basement structure, with tower-like chimneys, solid porch columns, stone pillars and built-in porch seats of heavy timbers. Its doors were eight feet in height and hooked and barred with homemade hinges and wooden locks. </text:span></text:p>
      <text:p text:style-name="P3"><text:span text:style-name="Drop_20_Caps"/></text:p>
      <text:p text:style-name="P83"><text:span text:style-name="Drop_20_Caps">30. U. 8. Census Report of NC, 1790. </text:span></text:p>
      <text:p text:style-name="P3"><text:soft-page-break/><text:span text:style-name="Drop_20_Caps">One of the dining tables owned by Lewis Whitfield was capable of extension to thirty-six feet. It passed out of the possession of the family many years ago, and after changing owners two or three times, was purchased by a Mrs. Cannon, of Concord, NC, at a price, it is said, of $6,000.00. His brass dinner bell was for a time preserved in the home of Louis DeRosset MacMillan (1613). Upon it are engraved the birth years of the several members of each generation who have owned it. </text:span></text:p>
      <text:p text:style-name="P3"><text:span text:style-name="Drop_20_Caps"/></text:p>
      <text:p text:style-name="P3"><text:span text:style-name="Drop_20_Caps">Many years before his death, Lewis Whitfield had his coffin made and kept it at his Jefferson Hall plantation, except when on long ministerial travels, when he carried it with him. His grand-nephew, Bryan Watkins Whitfield, used to relate an amusing incident in this connection. While a student at the University of North Carolina, he often made vacation visits to his Uncle Lewis. On one of these occasions, he inquired where he might find him and was told “somewhere in the house.” Entering he called his uncle, and, following the direction of the sound of the answering voice came upon him lying calmly in his coffin. In answer to the utter astonishment depicted on his nephew’s face, he said: “I am getting used to it.” Naturally, his habit of journeying with this gruesome object caused this eccentricity to be known far and wide. It became so closely identified with the name of Whitfield that, years later, when the fiancee of his grand-nephew, Theodore Whitfield (229), was purchasing a Saratoga trunk for her trousseau, friends laughingly suggested that she use a coffin instead. Less gruesome was his habit, if tradition be correct, of driving four white horses when traveling. </text:span></text:p>
      <text:p text:style-name="P3"><text:span text:style-name="Drop_20_Caps"/></text:p>
      <text:p text:style-name="P3"><text:span text:style-name="Drop_20_Caps">In the evening of his life Lewis Whitfield suffered blindness for ten years. While he was so afflicted his daughter painted his portrait, of course including defects. five years before his death the old man recovered his sight and, on seeing his portrait, with his own hand repainted the eyes. </text:span></text:p>
      <text:p text:style-name="P3"><text:span text:style-name="Drop_20_Caps"/></text:p>
      <text:p text:style-name="P3"><text:span text:style-name="Drop_20_Caps">Lewis Whitfield died in Lenoir County, NC, 1849, as the result of a fall from his horse. Tradition says his body was encased in four cof</text:span><text:span text:style-name="Drop_20_Caps"><text:span text:style-name="T249">fi</text:span></text:span><text:span text:style-name="Drop_20_Caps">ns and interred on his Nature’s Beauty estate near the town of La Grange.</text:span><text:span text:style-name="Drop_20_Caps"><text:span text:style-name="T56">31</text:span></text:span><text:span text:style-name="Drop_20_Caps"> </text:span></text:p>
      <text:p text:style-name="P3"><text:span text:style-name="Drop_20_Caps"/></text:p>
      <text:p text:style-name="P83"><text:span text:style-name="Drop_20_Caps">31. Materials for the above sketch were found in the notes of B an Watkins Whitfield (260), Elizabeth Whitfield (511), Theodore Whitfield (229) and J. W. Marshal</text:span><text:span text:style-name="Drop_20_Caps"><text:span text:style-name="T249">l</text:span></text:span><text:span text:style-name="Drop_20_Caps"> (S 849).</text:span></text:p>
      <text:p text:style-name="P3"><text:span text:style-name="Drop_20_Caps"/></text:p>
      <text:p text:style-name="P3"><text:span text:style-name="Drop_20_Caps">Lewis Whitfield was famed for his hospitality and his charities. These with other virtues won for him wide respect and affection. </text:span></text:p>
      <text:p text:style-name="P3"><text:span text:style-name="Drop_20_Caps"/></text:p>
      <text:p text:style-name="P3"><text:span text:style-name="Drop_20_Caps">The will of Lewis Whitfield is of interest because of its careful detail for the welfare of certain faithful servants, the extent of land owned and bequeathed, and the </text:span><text:span text:style-name="Drop_20_Caps"><text:span text:style-name="T250">fullness</text:span></text:span><text:span text:style-name="Drop_20_Caps"> of the enumeration of his descendants then living. </text:span></text:p>
      <text:p text:style-name="P3"><text:span text:style-name="Drop_20_Caps"/></text:p>
      <text:p text:style-name="P3"><text:span text:style-name="Drop_20_Caps">The very first item provides for the care of four old servants, Ned, Charles, Juno, and Patsey. Each was to have a horse or mule, cattle, swine, seed corn, furniture, tools, and provisions for the first year. Further he directed “That five Hundred Dollars ... be kept at Intrest [sic] during the Life or Lives of Old Ned, June &amp; Patsey, which Intrest be it understood Shall be applied to Their Rea] Wants.” Ned's daughter Beck was directed to “live with him during his natural Life to aid and assist him in making Support on Said Lands and to Nurse him in his Afliixion.” finally Ned was to be given twelve dollars annually as a pension, with six for each of the other slaves named above. </text:span></text:p>
      <text:p text:style-name="P3"><text:span text:style-name="Drop_20_Caps"/></text:p>
      <text:p text:style-name="P3"><text:span text:style-name="Drop_20_Caps">To his daughter Rachel Wright Lewis Whitfield left land on Topsail Sound in New Hanover County and certain negroes. </text:span></text:p>
      <text:p text:style-name="P3"><text:soft-page-break/><text:span text:style-name="Drop_20_Caps"/></text:p>
      <text:p text:style-name="P3"><text:span text:style-name="Drop_20_Caps">Janet Moseley received “five Dollars in Notes and ... the right and Title to all the Negroe Slaves That I Have Put in her possession.“ </text:span></text:p>
      <text:p text:style-name="P3"><text:span text:style-name="Drop_20_Caps"/></text:p>
      <text:p text:style-name="P3"><text:span text:style-name="Drop_20_Caps">Harriet and her husband, Snoad B. Carraway, received Monticello. To her also went certain negroes and portraits of her parents. </text:span></text:p>
      <text:p text:style-name="P3"><text:span text:style-name="Drop_20_Caps"/></text:p>
      <text:p text:style-name="P3"><text:span text:style-name="Drop_20_Caps">Julia Beck received in full title slaves already in her possession. The grandchildren received slaves and properties variously found in Sampson, Wayne, New Hanover, Lenoir, and Cartaret counties.</text:span><text:span text:style-name="Drop_20_Caps"><text:span text:style-name="T57">32</text:span></text:span><text:span text:style-name="Drop_20_Caps"> </text:span></text:p>
      <text:p text:style-name="P3"><text:span text:style-name="Drop_20_Caps"/></text:p>
      <text:p text:style-name="P84"><text:span text:style-name="Drop_20_Caps">Children: </text:span></text:p>
      <text:p text:style-name="P84"><text:span text:style-name="Drop_20_Caps"/></text:p>
      <text:p text:style-name="P84"><text:span text:style-name="Drop_20_Caps"><text:s text:c="2"/>(87) <text:s/>1. Rachel Whitfield.</text:span></text:p>
      <text:p text:style-name="P84"><text:span text:style-name="Drop_20_Caps"><text:s text:c="2"/>(88) <text:s/>2. William Whitfield.</text:span></text:p>
      <text:p text:style-name="P84"><text:span text:style-name="Drop_20_Caps"><text:s text:c="2"/>(89) <text:s/>3. Alien Whitfield.</text:span></text:p>
      <text:p text:style-name="P84"><text:span text:style-name="Drop_20_Caps"><text:s text:c="8"/>4. Janet Whitfield; m. Col. Alexander Moseley. He was born Dec. 14, 1784,</text:span></text:p>
      <text:p text:style-name="P84"><text:span text:style-name="Drop_20_Caps"><text:s text:c="11"/>to Matthew Moseley and Elizabeth Herring, of Lenoir County, N. C. </text:span></text:p>
      <text:p text:style-name="P84"><text:span text:style-name="Drop_20_Caps"><text:s text:c="11"/>The Colonel </text:span><text:span text:style-name="Drop_20_Caps"><text:span text:style-name="T250">i</text:span></text:span><text:span text:style-name="Drop_20_Caps">s said to have been a Baptist minister. He and his wife</text:span></text:p>
      <text:p text:style-name="P84"><text:span text:style-name="Drop_20_Caps"><text:s text:c="11"/>lived at Palatka, Fla. (90)</text:span></text:p>
      <text:p text:style-name="P84"><text:span text:style-name="Drop_20_Caps"><text:s text:c="8"/>5. Harriet Whitfield. Second marriage</text:span></text:p>
      <text:p text:style-name="P84"><text:span text:style-name="Drop_20_Caps"><text:s text:c="8"/>6. Tabitha Whitfield; d. young.</text:span></text:p>
      <text:p text:style-name="P84"><text:span text:style-name="Drop_20_Caps"><text:s text:c="2"/>(91) <text:s/>7. Julia Whitfield: m. William R. Beck (27).</text:span></text:p>
      <text:p text:style-name="P84"><text:span text:style-name="Drop_20_Caps"><text:s text:c="2"/>(92) <text:s/>8. Lewis Starks Whitfield. Third marriage</text:span></text:p>
      <text:p text:style-name="P84"><text:span text:style-name="Drop_20_Caps"><text:s text:c="8"/>9. Hazard Whitfield; died young.</text:span></text:p>
      <text:p text:style-name="P84"><text:span text:style-name="Drop_20_Caps"/></text:p>
      <text:p text:style-name="P85"><text:span text:style-name="Drop_20_Caps">32. The will bears the date March 6, 1848. Mention was likewise made of one Miss Luticia Craft.</text:span></text:p>
      <text:p text:style-name="P84"><text:span text:style-name="Drop_20_Caps"/></text:p>
      <text:p text:style-name="P84"><text:span text:style-name="Drop_20_Caps">(20) BETSY WHITFIELD (Matthew, William) </text:span></text:p>
      <text:p text:style-name="P3"><text:span text:style-name="Drop_20_Caps"/></text:p>
      <text:p text:style-name="P3"><text:span text:style-name="Drop_20_Caps">Betsy Whitfield married Aaron Daniel, of Peedee District, <text:s/></text:span></text:p>
      <text:p text:style-name="P3"><text:span text:style-name="Drop_20_Caps"/></text:p>
      <text:p text:style-name="P85"><text:span text:style-name="Drop_20_Caps">South Carolina. He seems to have been a man of affairs and served on the “Committee of Observation“ and “Committee of Safety” in St. David Parish, S. C., during the Revolution. He was for a time ensign in Colonel Powell’s Regiment of Militia: his commission is dated February 20, 1776.</text:span><text:span text:style-name="Drop_20_Caps"><text:span text:style-name="T58">33</text:span></text:span><text:span text:style-name="Drop_20_Caps"> </text:span></text:p>
      <text:p text:style-name="P85"><text:span text:style-name="Drop_20_Caps"/></text:p>
      <text:p text:style-name="P85"><text:span text:style-name="Drop_20_Caps">Children: </text:span></text:p>
      <text:p text:style-name="P85"><text:span text:style-name="Drop_20_Caps"/></text:p>
      <text:p text:style-name="P85"><text:span text:style-name="Drop_20_Caps"><text:s text:c="2"/>(93) <text:s/>1. John Daniel. </text:span></text:p>
      <text:p text:style-name="P3"><text:span text:style-name="Drop_20_Caps"><text:s text:c="8"/>2. Elizabeth Daniel; m. Caswell Ball. </text:span></text:p>
      <text:p text:style-name="P85"><text:span text:style-name="Drop_20_Caps"><text:s text:c="8"/>3. Moses Daniel.</text:span></text:p>
      <text:p text:style-name="P85"><text:span text:style-name="Drop_20_Caps"/></text:p>
      <text:p text:style-name="P85"><text:span text:style-name="Drop_20_Caps">33. Greg</text:span><text:span text:style-name="Drop_20_Caps"><text:span text:style-name="T251">g,</text:span></text:span><text:span text:style-name="Drop_20_Caps"> History of the Old Cheraws: we must acknowledge the assistance of </text:span><text:span text:style-name="Drop_20_Caps"><text:span text:style-name="T251">Mrs</text:span></text:span><text:span text:style-name="Drop_20_Caps">. Bolling Whitfield, Brunswick, Ga.</text:span></text:p>
      <text:p text:style-name="P85"><text:span text:style-name="Drop_20_Caps"/></text:p>
      <text:p text:style-name="P85"><text:span text:style-name="Drop_20_Caps"/></text:p>
      <text:p text:style-name="P239"><text:span text:style-name="Drop_20_Caps">(21) BENJAMIN WHITFIELD (Luke, William) </text:span></text:p>
      <text:p text:style-name="P3"><text:span text:style-name="Drop_20_Caps"/></text:p>
      <text:p text:style-name="P3"><text:span text:style-name="Drop_20_Caps">Benjamin Whitfield was born in 1752 in North Carolina where his early years were spent. For a while he lived in South Carolina along the banks of the Peedee River. finally, he moved to Hancock and Putnam counties in Ga. He married (1) Ann Staten and (2) the widow of Robert Bryan. Benjamin was at the time the father of ten children and his new wife the mother of seven. They subsequently added three to this already abundant number. </text:span></text:p>
      <text:p text:style-name="P3"><text:span text:style-name="Drop_20_Caps"/></text:p>
      <text:p text:style-name="P3"><text:span text:style-name="Drop_20_Caps">During the Revolution Benjamin Whitfield served in the army. In later years he served his community as justice of the peace, and representative in the Georgia legislature. Eight miles from Eatonton, Ga., near Tieser Baptist Church, he made his home and achieved considerable wealth. Here he died at the age of eighty-four years.</text:span><text:span text:style-name="Drop_20_Caps"><text:span text:style-name="T58">34</text:span></text:span><text:span text:style-name="Drop_20_Caps"> </text:span></text:p>
      <text:p text:style-name="P3"><text:span text:style-name="Drop_20_Caps"/></text:p>
      <text:p text:style-name="P85"><text:span text:style-name="Drop_20_Caps">Children:</text:span><text:span text:style-name="Drop_20_Caps"><text:span text:style-name="T58">35</text:span></text:span></text:p>
      <text:p text:style-name="P85"><text:span text:style-name="Drop_20_Caps"/></text:p>
      <text:p text:style-name="P85"><text:span text:style-name="Drop_20_Caps"><text:s text:c="2"/>(94) <text:s/>1. Sarah Whitfield.</text:span></text:p>
      <text:p text:style-name="P85"><text:span text:style-name="Drop_20_Caps"><text:s text:c="2"/>(95) <text:s/>2. Elizabeth Whitfield.</text:span></text:p>
      <text:p text:style-name="P85"><text:span text:style-name="Drop_20_Caps"><text:s text:c="2"/>(96) <text:s/>3. William Whitfield.</text:span></text:p>
      <text:p text:style-name="P85"><text:span text:style-name="Drop_20_Caps"><text:s text:c="2"/>(97) <text:s/>4. Benjamin Whitfield.</text:span></text:p>
      <text:p text:style-name="P85"><text:span text:style-name="Drop_20_Caps"><text:s text:c="2"/>(98) <text:s/>5. Matthew Whitfield.</text:span></text:p>
      <text:p text:style-name="P85"><text:span text:style-name="Drop_20_Caps"><text:s text:c="2"/>(99) <text:s/>6. James Whitfield.</text:span></text:p>
      <text:p text:style-name="P85"><text:span text:style-name="Drop_20_Caps"><text:s text:c="8"/>7. </text:span><text:span text:style-name="Drop_20_Caps"><text:span text:style-name="T251">Susannah</text:span></text:span><text:span text:style-name="Drop_20_Caps"> Whitfield; b. Nov. 16, 1798; m. Thomas Keeling m .</text:span></text:p>
      <text:p text:style-name="P85"><text:span text:style-name="Drop_20_Caps"><text:s/>(100) <text:s/>8. Mo</text:span><text:span text:style-name="Drop_20_Caps"><text:span text:style-name="T251">l</text:span></text:span><text:span text:style-name="Drop_20_Caps">sey Whitfield. </text:span></text:p>
      <text:p text:style-name="P85"><text:span text:style-name="Drop_20_Caps"><text:s/>(101) <text:s/>9. Horatio Staten Whitfield. </text:span></text:p>
      <text:p text:style-name="P85"><text:span text:style-name="Drop_20_Caps"><text:s/>(102) 10. Bryan Whitfield. Second marriage </text:span></text:p>
      <text:p text:style-name="P85"><text:span text:style-name="Drop_20_Caps"><text:s text:c="7"/>11. Martha M. Whitfield; b. 1801, d. 1805.</text:span></text:p>
      <text:p text:style-name="P85"><text:span text:style-name="Drop_20_Caps"><text:s text:c="7"/>12. Achsah Whitfield; b. 1804; m. Luke Morton; both lived and died </text:span></text:p>
      <text:p text:style-name="P85"><text:span text:style-name="Drop_20_Caps"><text:s text:c="11"/>in Troupe Co., Ga.</text:span></text:p>
      <text:p text:style-name="P85"><text:span text:style-name="Drop_20_Caps"><text:s/>(103) 13. Matilda Whitfield.</text:span></text:p>
      <text:p text:style-name="P85"><text:span text:style-name="Drop_20_Caps"/></text:p>
      <text:p text:style-name="P85"><text:span text:style-name="Drop_20_Caps">34. Much of the material for Benjamin Whitfield and his descendants through his daughter Sarah has been supplied by Miss Lena Jackson.</text:span></text:p>
      <text:p text:style-name="P85"><text:span text:style-name="Drop_20_Caps"/></text:p>
      <text:p text:style-name="P85"><text:span text:style-name="Drop_20_Caps">35. Mrs. Anne W. Dowdell to E. M. W. </text:span></text:p>
      <text:p text:style-name="P3"><text:span text:style-name="Drop_20_Caps"/></text:p>
      <text:p text:style-name="P85"><text:span text:style-name="Drop_20_Caps"/></text:p>
      <text:p text:style-name="P239"><text:span text:style-name="Drop_20_Caps">(22) WILLIAM GRADY</text:span></text:p>
      <text:p text:style-name="P85"><text:span text:style-name="Drop_20_Caps"/></text:p>
      <text:p text:style-name="P85"><text:span text:style-name="Drop_20_Caps">William Grady was born about 1736 in Bertie County N. C. and died after July 4, 1803, in Duplin County N. C. He served in the Revolution under William Whitfield (11). He married Elizabeth _____. </text:span></text:p>
      <text:p text:style-name="P85"><text:span text:style-name="Drop_20_Caps"/></text:p>
      <text:p text:style-name="P85"><text:span text:style-name="Drop_20_Caps">Children:</text:span><text:span text:style-name="Drop_20_Caps"><text:span text:style-name="T58">36</text:span></text:span></text:p>
      <text:p text:style-name="P85"><text:span text:style-name="Drop_20_Caps"/></text:p>
      <text:p text:style-name="P85"><text:span text:style-name="Drop_20_Caps"><text:s text:c="8"/>1. John Grady.</text:span></text:p>
      <text:p text:style-name="P85"><text:span text:style-name="Drop_20_Caps"><text:s/>(104) <text:s/>2. M</text:span><text:span text:style-name="Drop_20_Caps"><text:span text:style-name="T251">a</text:span></text:span><text:span text:style-name="Drop_20_Caps">ry Grady; m. in Duplin Co. Joseph Whitfield (54). </text:span></text:p>
      <text:p text:style-name="P85"><text:span text:style-name="Drop_20_Caps"><text:s text:c="11"/>The </text:span><text:span text:style-name="Drop_20_Caps"><text:span text:style-name="T251">marriage</text:span></text:span><text:span text:style-name="Drop_20_Caps"> bond is dated May 1, 1790. Children under their </text:span><text:span text:style-name="Drop_20_Caps"><text:span text:style-name="T251">father</text:span></text:span><text:span text:style-name="Drop_20_Caps">.</text:span></text:p>
      <text:p text:style-name="P85"><text:span text:style-name="Drop_20_Caps"><text:s/>(105) <text:s/>3. Charity Grady; m. John Outl</text:span><text:span text:style-name="Drop_20_Caps"><text:span text:style-name="T251">a</text:span></text:span><text:span text:style-name="Drop_20_Caps">w (112). Children under their father. </text:span></text:p>
      <text:p text:style-name="P85"><text:span text:style-name="Drop_20_Caps"><text:s text:c="8"/>4. William Grady.</text:span></text:p>
      <text:p text:style-name="P85"><text:span text:style-name="Drop_20_Caps"><text:s/>(106) <text:s/>5. Timothy Grady. </text:span></text:p>
      <text:p text:style-name="P85"><text:span text:style-name="Drop_20_Caps"><text:s text:c="8"/>6. Frederick Grady; m. Nancy Ko</text:span><text:span text:style-name="Drop_20_Caps"><text:span text:style-name="T251">rn</text:span></text:span><text:span text:style-name="Drop_20_Caps">eg</text:span><text:span text:style-name="Drop_20_Caps"><text:span text:style-name="T251">a</text:span></text:span><text:span text:style-name="Drop_20_Caps">y.</text:span></text:p>
      <text:p text:style-name="P85"><text:span text:style-name="Drop_20_Caps"><text:s text:c="8"/>7. Henry Grady; m. Elizabeth Croom.</text:span></text:p>
      <text:p text:style-name="P85"><text:span text:style-name="Drop_20_Caps"><text:s text:c="8"/>8. Lewis Grady; m. Theresa Bailey.</text:span></text:p>
      <text:p text:style-name="P85"><text:span text:style-name="Drop_20_Caps"><text:s/>(107) <text:s/>9. Elizabeth Grady; m. Alexander O’Daniel (30). </text:span></text:p>
      <text:p text:style-name="P85"><text:span text:style-name="Drop_20_Caps"/></text:p>
      <text:p text:style-name="P85"><text:span text:style-name="Drop_20_Caps">36. John Grady, 19-23.</text:span></text:p>
      <text:p text:style-name="P85"><text:span text:style-name="Drop_20_Caps"/></text:p>
      <text:p text:style-name="P85"><text:span text:style-name="Drop_20_Caps">(23) ALEXANDER GRADY</text:span></text:p>
      <text:p text:style-name="P85"><text:span text:style-name="Drop_20_Caps"/></text:p>
      <text:p text:style-name="P86"><text:span text:style-name="Drop_20_Caps">Alexander Grady (1744 ca. - Feb. 26, 1821) married about 1770 in Duplin County, NC, Anna Thomas. She was from Maryland. </text:span></text:p>
      <text:p text:style-name="P86"><text:span text:style-name="Drop_20_Caps"/></text:p>
      <text:p text:style-name="P86"><text:span text:style-name="Drop_20_Caps"><text:span text:style-name="T252">C</text:span></text:span><text:span text:style-name="Drop_20_Caps">hildren:</text:span><text:span text:style-name="Drop_20_Caps"><text:span text:style-name="T59">37</text:span></text:span><text:span text:style-name="Drop_20_Caps"> </text:span></text:p>
      <text:p text:style-name="P86"><text:span text:style-name="Drop_20_Caps"/></text:p>
      <text:p text:style-name="P86"><text:span text:style-name="Drop_20_Caps"><text:s/>(108) <text:s/>1. Henry Grady. </text:span></text:p>
      <text:p text:style-name="P86"><text:span text:style-name="Drop_20_Caps"><text:s/>(109) <text:s/>2. Alexander Grady; m. Charity Outlaw </text:span></text:p>
      <text:p text:style-name="P86"><text:span text:style-name="Drop_20_Caps"><text:s/>(114) <text:s/>3. Mary Anne Grady. </text:span></text:p>
      <text:p text:style-name="P86"><text:span text:style-name="Drop_20_Caps"><text:s text:c="8"/>4. Thomas Grady.</text:span></text:p>
      <text:p text:style-name="P86"><text:span text:style-name="Drop_20_Caps"><text:s text:c="8"/>5. Charity Grady.</text:span></text:p>
      <text:p text:style-name="P86"><text:span text:style-name="Drop_20_Caps"><text:s text:c="8"/>6. John T. Grady.</text:span></text:p>
      <text:p text:style-name="P86"><text:span text:style-name="Drop_20_Caps"><text:s text:c="8"/>7. Mary Grady; m. Frederick Grady.</text:span></text:p>
      <text:p text:style-name="P86"><text:span text:style-name="Drop_20_Caps"><text:s text:c="8"/>8. Charlotte Grady; m. William Grady.</text:span></text:p>
      <text:p text:style-name="P86"><text:span text:style-name="Drop_20_Caps"><text:s text:c="8"/>9. Winifred Grady; m. John Grady.</text:span></text:p>
      <text:p text:style-name="P86"><text:span text:style-name="Drop_20_Caps"><text:s text:c="7"/>10. Catherine Grady.</text:span></text:p>
      <text:p text:style-name="P86"><text:span text:style-name="Drop_20_Caps"/></text:p>
      <text:p text:style-name="P86"><text:span text:style-name="Drop_20_Caps">37. Ibid, pp. 20-27.</text:span></text:p>
      <text:p text:style-name="P86"><text:span text:style-name="Drop_20_Caps"/></text:p>
      <text:p text:style-name="P86"><text:span text:style-name="Drop_20_Caps"/></text:p>
      <text:p text:style-name="P240"><text:span text:style-name="Drop_20_Caps">(25) JAMES OUTLAW James Outlaw was born in 1744. He married Elizabeth Grady (24). In 1776 he was a lieutenant in the Duplin County militia regiment commanded by Col. Kenan. Two years later James Outlaw was one of seven commissioners appointed to lay out the town of Sarecta, on the east side of North East River. In 1797 he was a justice of the peace. April 22, 1826, James Outlaw died. He was buried in the family cemetery at Burnco</text:span><text:span text:style-name="Drop_20_Caps"><text:span text:style-name="T253">a</text:span></text:span><text:span text:style-name="Drop_20_Caps">t.</text:span><text:span text:style-name="Drop_20_Caps"><text:span text:style-name="T60">38</text:span></text:span><text:span text:style-name="Drop_20_Caps"> </text:span></text:p>
      <text:p text:style-name="P85"><text:span text:style-name="Drop_20_Caps"/></text:p>
      <text:p text:style-name="P87"><text:span text:style-name="Drop_20_Caps">Children: </text:span></text:p>
      <text:p text:style-name="P87"><text:span text:style-name="Drop_20_Caps"/></text:p>
      <text:p text:style-name="P87"><text:span text:style-name="Drop_20_Caps"><text:s/>(110) <text:s/>1. Patience Outlaw; b. Aug. 14, 1770, d. Dec. 3, 1836; </text:span></text:p>
      <text:p text:style-name="P87"><text:span text:style-name="Drop_20_Caps"><text:s text:c="11"/>m. Timothy Grady (106). Children under father. </text:span></text:p>
      <text:p text:style-name="P87"><text:span text:style-name="Drop_20_Caps"><text:s text:c="8"/>2. Edward Outlaw; b. 1772, d. 1856; m. (1) _____, (2) Elizabeth Grady,</text:span></text:p>
      <text:p text:style-name="P87"><text:span text:style-name="Drop_20_Caps"><text:s text:c="11"/>daughter of Frederick Grady, and Elizabeth (Durham) Grady.</text:span></text:p>
      <text:p text:style-name="P87"><text:span text:style-name="Drop_20_Caps"><text:s/>(111) <text:s/>3. Elizabeth Outlaw; b. 1774, d. 1828; m. Henry Grady (108). </text:span></text:p>
      <text:p text:style-name="P87"><text:span text:style-name="Drop_20_Caps"><text:s text:c="11"/>Children under father. </text:span></text:p>
      <text:p text:style-name="P87"><text:span text:style-name="Drop_20_Caps"><text:s/>(112) <text:s/>4. John Outlaw. </text:span></text:p>
      <text:p text:style-name="P87"><text:span text:style-name="Drop_20_Caps"><text:s/>(113) <text:s/>5. Alexander Outlaw. </text:span></text:p>
      <text:p text:style-name="P87"><text:span text:style-name="Drop_20_Caps"><text:s/>(114) <text:s/>6. </text:span><text:span text:style-name="Drop_20_Caps"><text:span text:style-name="T253">Charity </text:span></text:span><text:span text:style-name="Drop_20_Caps">Outlaw; b. 1783. d. 1830; m. Alexander Grady </text:span></text:p>
      <text:p text:style-name="P87"><text:span text:style-name="Drop_20_Caps"><text:s/>(115) <text:s/>7. </text:span><text:span text:style-name="Drop_20_Caps"><text:span text:style-name="T253">William</text:span></text:span><text:span text:style-name="Drop_20_Caps"> Outlaw. </text:span></text:p>
      <text:p text:style-name="P87"><text:span text:style-name="Drop_20_Caps"><text:s/>(116) <text:s/>8. </text:span><text:span text:style-name="Drop_20_Caps"><text:span text:style-name="T253">Nancy</text:span></text:span><text:span text:style-name="Drop_20_Caps"> Outlaw; m. William Whitfield (211). Children under </text:span><text:span text:style-name="Drop_20_Caps"><text:span text:style-name="T253">father</text:span></text:span><text:span text:style-name="Drop_20_Caps"> </text:span></text:p>
      <text:p text:style-name="P87"><text:span text:style-name="Drop_20_Caps"><text:s/>(117) <text:s/>9. Lewis Outlaw; m. Elizabeth Whitfield (217). Children under mother. </text:span></text:p>
      <text:p text:style-name="P87"><text:span text:style-name="Drop_20_Caps"/></text:p>
      <text:p text:style-name="P87"><text:span text:style-name="Drop_20_Caps">38. </text:span><text:span text:style-name="Drop_20_Caps"><text:span text:style-name="T251">I</text:span></text:span><text:span text:style-name="Drop_20_Caps">bid.. pp. 21-26. The will of James Outlaw may be recorded at Clinton, NC, if not at Kenansville.</text:span></text:p>
      <text:p text:style-name="P87"><text:span text:style-name="Drop_20_Caps"/></text:p>
      <text:p text:style-name="P87"><text:span text:style-name="Drop_20_Caps">(26) CHARITY BECK</text:span></text:p>
      <text:p text:style-name="P87"><text:span text:style-name="Drop_20_Caps"/></text:p>
      <text:p text:style-name="P88"><text:span text:style-name="Drop_20_Caps">Charity Beck (b. 1762 ca.) married James Wright (1755 - 1839). He was the son of John Wright and Anne James. He was born in Duplin Co., NC. and served as a lieutenant in Captain Michael King’s company during the Revolution. </text:span></text:p>
      <text:p text:style-name="P88"><text:span text:style-name="Drop_20_Caps"/></text:p>
      <text:p text:style-name="P88"><text:span text:style-name="Drop_20_Caps">Children:</text:span><text:span text:style-name="Drop_20_Caps"><text:span text:style-name="T61">39</text:span></text:span></text:p>
      <text:p text:style-name="P88"><text:span text:style-name="Drop_20_Caps"/></text:p>
      <text:p text:style-name="P88"><text:span text:style-name="Drop_20_Caps"><text:s/>(118) <text:s/>1. Isaac Wright. </text:span></text:p>
      <text:p text:style-name="P88"><text:span text:style-name="Drop_20_Caps"/></text:p>
      <text:p text:style-name="P88"><text:span text:style-name="Drop_20_Caps">39. G. &amp; H.; L. C. Henry notes; John Bryan Williams (B 225) notes. One record suggests another son, William, who married one Rachel Whitfield.</text:span></text:p>
      <text:p text:style-name="P88"><text:span text:style-name="Drop_20_Caps"/></text:p>
      <text:p text:style-name="P88"><text:span text:style-name="Drop_20_Caps">(29) RACHEL HERRING Rachel Herring married Elkanah Loftin.</text:span></text:p>
      <text:p text:style-name="P88"><text:span text:style-name="Drop_20_Caps"/></text:p>
      <text:p text:style-name="P88"><text:span text:style-name="Drop_20_Caps">Children: </text:span></text:p>
      <text:p text:style-name="P88"><text:span text:style-name="Drop_20_Caps"/></text:p>
      <text:p text:style-name="P88"><text:span text:style-name="Drop_20_Caps"><text:s text:c="8"/>1. Samuel Loftin.</text:span></text:p>
      <text:p text:style-name="P88"><text:span text:style-name="Drop_20_Caps"><text:s text:c="8"/>2. Elkanah Loftin; m. Anne Lovick.</text:span></text:p>
      <text:p text:style-name="P88"><text:span text:style-name="Drop_20_Caps"><text:s text:c="8"/>3. Rachel Loftin.</text:span></text:p>
      <text:p text:style-name="P88"><text:span text:style-name="Drop_20_Caps"><text:s text:c="8"/>4. John Loftin.</text:span></text:p>
      <text:p text:style-name="P88"><text:span text:style-name="Drop_20_Caps"><text:s text:c="8"/>5. James Loftin.</text:span></text:p>
      <text:p text:style-name="P88"><text:span text:style-name="Drop_20_Caps"><text:s text:c="8"/>6. Jeremiah Loftin; m. Hannah De la Hume.</text:span></text:p>
      <text:p text:style-name="P88"><text:span text:style-name="Drop_20_Caps"/></text:p>
      <text:p text:style-name="P88"><text:span text:style-name="Drop_20_Caps"/></text:p>
      <text:p text:style-name="P241"><text:span text:style-name="Drop_20_Caps">(31) ELIZABETH WHITFIELD (Constantine, William) Elizabeth Whitfield (1758-1794) married November 30, 1778, Edward Matchett Herring, son</text:span><text:span text:style-name="Drop_20_Caps"><text:span text:style-name="T61">40</text:span></text:span><text:span text:style-name="Drop_20_Caps"> of the Rev. Joshua Herring.</text:span></text:p>
      <text:p text:style-name="P88"><text:span text:style-name="Drop_20_Caps"/></text:p>
      <text:p text:style-name="P89"><text:span text:style-name="Drop_20_Caps">40. Joshua Herring was the son of John and Elizabeth (Whitfield) Herring. This Elizabeth seems to have been born in England. John Herring (1684-1760) was born in Wayne County, N. C. He served as Justice of the Peace for Duplin County in 1750 and </text:span><text:span text:style-name="Drop_20_Caps"><text:span text:style-name="T254">in</text:span></text:span><text:span text:style-name="Drop_20_Caps"> 1749 and 1759 was a member of the Assembly.</text:span></text:p>
      <text:p text:style-name="P89"><text:span text:style-name="Drop_20_Caps"/></text:p>
      <text:p text:style-name="P89"><text:span text:style-name="Drop_20_Caps">Children:</text:span></text:p>
      <text:p text:style-name="P89"><text:span text:style-name="Drop_20_Caps"/></text:p>
      <text:p text:style-name="P89"><text:span text:style-name="Drop_20_Caps"><text:s text:c="8"/>1. Susanna Herring; m. one Becton, of Jones County.</text:span></text:p>
      <text:p text:style-name="P89"><text:span text:style-name="Drop_20_Caps"><text:s text:c="8"/>2. Joshua Herring; b. Nov. 23, 1723, in Johnston County, d. April, 1801,</text:span></text:p>
      <text:p text:style-name="P89"><text:span text:style-name="Drop_20_Caps"><text:s text:c="11"/>at. Mcaeley all in the present La Grange, N. C. He was a Baptist </text:span></text:p>
      <text:p text:style-name="P89"><text:span text:style-name="Drop_20_Caps"><text:s text:c="11"/></text:span><text:span text:style-name="Drop_20_Caps"><text:span text:style-name="T254">minister.</text:span></text:span></text:p>
      <text:p text:style-name="P89"><text:span text:style-name="Drop_20_Caps"/></text:p>
      <text:p text:style-name="P89"><text:span text:style-name="Drop_20_Caps">Joshua married at the old Matchett Place in the Present County </text:span><text:span text:style-name="Drop_20_Caps"><text:span text:style-name="T254">of Duplin</text:span></text:span><text:span text:style-name="Drop_20_Caps">, Elizabeth Matchett (b. Downe</text:span><text:span text:style-name="Drop_20_Caps"><text:span text:style-name="T254">s</text:span></text:span><text:span text:style-name="Drop_20_Caps"> County, Ireland, 1725, d. Dec. 1</text:span><text:span text:style-name="Drop_20_Caps"><text:span text:style-name="T254">786).</text:span></text:span></text:p>
      <text:p text:style-name="P89"><text:span text:style-name="Drop_20_Caps"/></text:p>
      <text:p text:style-name="P89"><text:span text:style-name="Drop_20_Caps">Children: </text:span></text:p>
      <text:p text:style-name="P89"><text:span text:style-name="Drop_20_Caps"/></text:p>
      <text:p text:style-name="P89"><text:span text:style-name="Drop_20_Caps"><text:s text:c="8"/>1. Edward Mnbchett Herring; b. 1755, d. 1825; m. Elizabeth Whitfield. </text:span></text:p>
      <text:p text:style-name="P89"><text:span text:style-name="Drop_20_Caps"><text:s text:c="11"/>He is buried near Bear Creek, Lenoir County. He served as lieutenant</text:span></text:p>
      <text:p text:style-name="P89"><text:span text:style-name="Drop_20_Caps"><text:s text:c="11"/>in the New Bern Militia and was engaged in the Battle of Moore’s </text:span></text:p>
      <text:p text:style-name="P89"><text:span text:style-name="Drop_20_Caps"><text:s text:c="11"/>Creek Bridge. </text:span></text:p>
      <text:p text:style-name="P89"><text:span text:style-name="Drop_20_Caps"/></text:p>
      <text:p text:style-name="P89"><text:span text:style-name="Drop_20_Caps"><text:s text:c="8"/>2. Elizabeth Herring b. Sept. 15, 1762, d. Oct. 4, 1812; m. Jan. 14, 1788,</text:span></text:p>
      <text:p text:style-name="P89"><text:span text:style-name="Drop_20_Caps"><text:s text:c="11"/>Matthew Moseley, s. of Tully </text:span><text:span text:style-name="Drop_20_Caps"><text:span text:style-name="T254">a</text:span></text:span><text:span text:style-name="Drop_20_Caps">nd Miriam (Shipp) Moseley. </text:span></text:p>
      <text:p text:style-name="P89"><text:span text:style-name="Drop_20_Caps"><text:s text:c="11"/>(Register, N. C. Soc. of Colonial Dames 1924; Colonial Record</text:span><text:span text:style-name="Drop_20_Caps"><text:span text:style-name="T254">s</text:span></text:span><text:span text:style-name="Drop_20_Caps">; </text:span></text:p>
      <text:p text:style-name="P89"><text:span text:style-name="Drop_20_Caps"><text:s text:c="11"/>State Records; data from R. A. Herring, and W. E. Darden). </text:span></text:p>
      <text:p text:style-name="P89"><text:span text:style-name="Drop_20_Caps"/></text:p>
      <text:p text:style-name="P90"><text:span text:style-name="Drop_20_Caps">Children: </text:span></text:p>
      <text:p text:style-name="P90"><text:span text:style-name="Drop_20_Caps"/></text:p>
      <text:p text:style-name="P90"><text:span text:style-name="Drop_20_Caps"><text:s/>(119) <text:s/>1. William Herring. </text:span></text:p>
      <text:p text:style-name="P90"><text:span text:style-name="Drop_20_Caps"><text:s text:c="8"/>2. Henry Herring; m. B</text:span><text:span text:style-name="Drop_20_Caps"><text:span text:style-name="T255">a</text:span></text:span><text:span text:style-name="Drop_20_Caps">thsheb</text:span><text:span text:style-name="Drop_20_Caps"><text:span text:style-name="T255">a</text:span></text:span><text:span text:style-name="Drop_20_Caps"> Garland.</text:span></text:p>
      <text:p text:style-name="P90"><text:span text:style-name="Drop_20_Caps"><text:s text:c="8"/>3. Joshua Herring; m. Temperance Grice.</text:span></text:p>
      <text:p text:style-name="P90"><text:span text:style-name="Drop_20_Caps"><text:s/>(120) <text:s/>4. Barbara Herring; m. (1) Samuel Smith (S 60); (2) William McKinnie.</text:span></text:p>
      <text:p text:style-name="P90"><text:span text:style-name="Drop_20_Caps"><text:s text:c="11"/>Children under father Samuel Smith. </text:span></text:p>
      <text:p text:style-name="P90"><text:span text:style-name="Drop_20_Caps"><text:s/>(121) <text:s/>5. Nancy Herring; m. William Haywood Whitfield (124). </text:span></text:p>
      <text:p text:style-name="P90"><text:span text:style-name="Drop_20_Caps"><text:s text:c="11"/>Children under father. </text:span></text:p>
      <text:p text:style-name="P90"><text:span text:style-name="Drop_20_Caps"><text:s text:c="8"/>6. Rachel Herring; m. William </text:span><text:span text:style-name="Drop_20_Caps"><text:span text:style-name="T255">Watson</text:span></text:span><text:span text:style-name="Drop_20_Caps">, Sr. </text:span></text:p>
      <text:p text:style-name="P90"><text:span text:style-name="Drop_20_Caps"><text:s text:c="8"/>7. Elizabeth Herring; d. unmd.</text:span></text:p>
      <text:p text:style-name="P90"><text:span text:style-name="Drop_20_Caps"/></text:p>
      <text:p text:style-name="P90"><text:span text:style-name="Drop_20_Caps"/></text:p>
      <text:p text:style-name="P242"><text:span text:style-name="Drop_20_Caps">(32) JOHN WHITFIELD (Constantine, William)</text:span></text:p>
      <text:p text:style-name="P90"><text:span text:style-name="Drop_20_Caps"/></text:p>
      <text:p text:style-name="P90"><text:span text:style-name="Drop_20_Caps">John Whitfield was born March 20, 1760, or ’61. He married Jemima Haywood (June 21, 1766), sister of State Treasurer John Haywood and Sherwood Haywood. She was the daughter of Charity (Hare) and William Haywood. She died February 26, 1837. John Whitfield died February 28, 1815.</text:span></text:p>
      <text:p text:style-name="P90"><text:span text:style-name="Drop_20_Caps"/></text:p>
      <text:p text:style-name="P90"><text:span text:style-name="Drop_20_Caps">Children:</text:span><text:span text:style-name="Drop_20_Caps"><text:span text:style-name="T62">41</text:span></text:span><text:span text:style-name="Drop_20_Caps"> </text:span></text:p>
      <text:p text:style-name="P90"><text:span text:style-name="Drop_20_Caps"/></text:p>
      <text:p text:style-name="P90"><text:span text:style-name="Drop_20_Caps"><text:s/>(122) <text:s text:c="2"/>1. Elizabeth Haywood Whitfield. </text:span></text:p>
      <text:p text:style-name="P90"><text:span text:style-name="Drop_20_Caps"><text:s/>(123</text:span><text:span text:style-name="Drop_20_Caps"><text:span text:style-name="T255">)</text:span></text:span><text:span text:style-name="Drop_20_Caps"> <text:s text:c="2"/>2. Constantine Whitfield. </text:span></text:p>
      <text:p text:style-name="P90"><text:span text:style-name="Drop_20_Caps"><text:s/>(124</text:span><text:span text:style-name="Drop_20_Caps"><text:span text:style-name="T255">) </text:span></text:span><text:span text:style-name="Drop_20_Caps"><text:s text:c="2"/>3. William Haywood Whitfield. </text:span></text:p>
      <text:p text:style-name="P90"><text:span text:style-name="Drop_20_Caps"><text:s text:c="9"/>4. Sherwood Whitfield; b. 1780 (?), d. 1828.</text:span></text:p>
      <text:p text:style-name="P90"><text:span text:style-name="Drop_20_Caps"><text:s text:c="9"/>5. John Walter Whitfield; b. 1782, d. 1826; m. Carolina Wright </text:span></text:p>
      <text:p text:style-name="P90"><text:span text:style-name="Drop_20_Caps"><text:s text:c="12"/>March 12, 1818. She was the daughter of Thomas Wright, Duplin Co., NC.</text:span></text:p>
      <text:p text:style-name="P90"><text:span text:style-name="Drop_20_Caps"><text:s text:c="9"/>6. Mary Ruffin Whitfield; m. Jesse Hooks.</text:span></text:p>
      <text:p text:style-name="P90"><text:span text:style-name="Drop_20_Caps"><text:s/>(125) <text:s text:c="2"/>7. Jemima Haywood Whitfield.</text:span></text:p>
      <text:p text:style-name="P90"><text:span text:style-name="Drop_20_Caps"><text:s/>(126) <text:s text:c="2"/>8. Keziah Arabella Whitfield. </text:span></text:p>
      <text:p text:style-name="P90"><text:span text:style-name="Drop_20_Caps"><text:s/>(127) <text:s text:c="2"/>9. Rachel Donnell Whitfield. </text:span></text:p>
      <text:p text:style-name="P90"><text:span text:style-name="Drop_20_Caps"><text:s text:c="8"/>10. George Whitfield; b. April 6, 1808, d. unmd. </text:span></text:p>
      <text:p text:style-name="P90"><text:span text:style-name="Drop_20_Caps"/></text:p>
      <text:p text:style-name="P91"><text:span text:style-name="Drop_20_Caps">41. MSS., John Bryan Williams (B 225). Herring Records, Dickson Letters, </text:span><text:span text:style-name="Drop_20_Caps"><text:span text:style-name="T256">p.</text:span></text:span><text:span text:style-name="Drop_20_Caps"> 40. There is a record of Mug Whitfield marrying (1) Charles Hooks; </text:span><text:span text:style-name="Drop_20_Caps"><text:span text:style-name="T256">(2</text:span></text:span><text:span text:style-name="Drop_20_Caps">) William Hooks. In the G. H. records is a mention of </text:span><text:span text:style-name="Drop_20_Caps"><text:span text:style-name="T254">a</text:span></text:span><text:span text:style-name="Drop_20_Caps"> Susan C. </text:span><text:span text:style-name="Drop_20_Caps"><text:span text:style-name="T254">W</text:span></text:span><text:span text:style-name="Drop_20_Caps">hitfield, aged 52, living in Duplin Co., in 1850. It is possible that she was the widow of John W. Whitfield.</text:span></text:p>
      <text:p text:style-name="P90"><text:span text:style-name="Drop_20_Caps"/></text:p>
      <text:p text:style-name="P90"><text:span text:style-name="Drop_20_Caps"/></text:p>
      <text:p text:style-name="P90"><text:span text:style-name="Drop_20_Caps">(33) BARBARA WHITFIELD (Constantine, William)</text:span></text:p>
      <text:p text:style-name="P90"><text:span text:style-name="Drop_20_Caps"/></text:p>
      <text:p text:style-name="P90"><text:span text:style-name="Drop_20_Caps">Barbara Whitfield married (1) William Tooley, (2) Richard Wooten, brother of John Wooten of Bear Creek, N. C. <text:s/></text:span></text:p>
      <text:p text:style-name="P3"><text:span text:style-name="Drop_20_Caps"/></text:p>
      <text:p text:style-name="P90"><text:span text:style-name="Drop_20_Caps">Children:</text:span><text:span text:style-name="Drop_20_Caps"><text:span text:style-name="T62">42</text:span></text:span><text:span text:style-name="Drop_20_Caps"> </text:span></text:p>
      <text:p text:style-name="P90"><text:span text:style-name="Drop_20_Caps"/></text:p>
      <text:p text:style-name="P90"><text:span text:style-name="Drop_20_Caps"><text:s text:c="8"/>1. Adam Tooley.</text:span></text:p>
      <text:p text:style-name="P90"><text:span text:style-name="Drop_20_Caps"><text:s text:c="8"/>2. James Wooten: m. _____ Bryan, </text:span><text:span text:style-name="Drop_20_Caps"><text:span text:style-name="T255">of</text:span></text:span><text:span text:style-name="Drop_20_Caps"> Pitt Count</text:span><text:span text:style-name="Drop_20_Caps"><text:span text:style-name="T256">y,</text:span></text:span><text:span text:style-name="Drop_20_Caps"> N. C.</text:span></text:p>
      <text:p text:style-name="P90"><text:span text:style-name="Drop_20_Caps"><text:s text:c="8"/>3. Richard Wooten; m. (1) Charity Wooten, (2) </text:span><text:span text:style-name="Drop_20_Caps"><text:span text:style-name="T255">Mrs.</text:span></text:span><text:span text:style-name="Drop_20_Caps"> Dumas, </text:span></text:p>
      <text:p text:style-name="P90"><text:span text:style-name="Drop_20_Caps"><text:s text:c="11"/>(3) _____ (Arrington) Sherwood, widow of Jack Sherwood and daughter </text:span></text:p>
      <text:p text:style-name="P90"><text:span text:style-name="Drop_20_Caps"><text:s text:c="11"/>of General Joseph and Mary Arrington.</text:span></text:p>
      <text:p text:style-name="P90"><text:span text:style-name="Drop_20_Caps"><text:s text:c="8"/>4. William Wooten.</text:span></text:p>
      <text:p text:style-name="P90"><text:span text:style-name="Drop_20_Caps"><text:s text:c="8"/></text:span><text:span text:style-name="Drop_20_Caps"><text:span text:style-name="T255">5</text:span></text:span><text:span text:style-name="Drop_20_Caps">. Polly Wooten; m. William Darden and had a daughter, Mary Darden. </text:span></text:p>
      <text:p text:style-name="P90"><text:span text:style-name="Drop_20_Caps"><text:s text:c="11"/>She married after the death of her first husband William Wooten </text:span><text:span text:style-name="Drop_20_Caps"><text:span text:style-name="T255">s</text:span></text:span><text:span text:style-name="Drop_20_Caps">. </text:span></text:p>
      <text:p text:style-name="P90"><text:span text:style-name="Drop_20_Caps"><text:s text:c="11"/>of Shade and Sarah (Speight) Wooten.</text:span></text:p>
      <text:p text:style-name="P90"><text:span text:style-name="Drop_20_Caps"/></text:p>
      <text:p text:style-name="P91"><text:span text:style-name="Drop_20_Caps">42. MSS., Nathan Bryan Whitfield (272).</text:span></text:p>
      <text:p text:style-name="P90"><text:span text:style-name="Drop_20_Caps"/></text:p>
      <text:p text:style-name="P90"><text:span text:style-name="Drop_20_Caps"/></text:p>
      <text:p text:style-name="P242"><text:span text:style-name="Drop_20_Caps">(34) JAMES WHITFIELD (Constantine, William)</text:span></text:p>
      <text:p text:style-name="P90"><text:span text:style-name="Drop_20_Caps"/></text:p>
      <text:p text:style-name="P90"><text:span text:style-name="Drop_20_Caps">James Whitfield, b. March 9, 1768 (?), was the third husband of Rachel (Whitfield) Heritage Bryan (17). </text:span></text:p>
      <text:p text:style-name="P90"><text:span text:style-name="Drop_20_Caps"/></text:p>
      <text:p text:style-name="P90"><text:span text:style-name="Drop_20_Caps">Children: </text:span></text:p>
      <text:p text:style-name="P90"><text:span text:style-name="Drop_20_Caps"/></text:p>
      <text:p text:style-name="P90"><text:span text:style-name="Drop_20_Caps"><text:s text:c="8"/>1. James Whitfield; d. young.</text:span></text:p>
      <text:p text:style-name="P90"><text:span text:style-name="Drop_20_Caps"><text:s/>(128) <text:s/>2. John Whitfield.</text:span></text:p>
      <text:p text:style-name="P90"><text:span text:style-name="Drop_20_Caps"/></text:p>
      <text:p text:style-name="P90"><text:span text:style-name="Drop_20_Caps">(</text:span><text:span text:style-name="Drop_20_Caps"><text:span text:style-name="T256">3</text:span></text:span><text:span text:style-name="Drop_20_Caps">5) LUKE WHITFIELD (Constantine, William)</text:span></text:p>
      <text:p text:style-name="P90"><text:span text:style-name="Drop_20_Caps"/></text:p>
      <text:p text:style-name="P91"><text:span text:style-name="Drop_20_Caps">Luke Whitfield married</text:span><text:span text:style-name="Drop_20_Caps"><text:span text:style-name="T63">43</text:span></text:span><text:span text:style-name="Drop_20_Caps"> (1) Theresa Fonville, and (2) Sarah Slade, both of Craven County, N. C. </text:span></text:p>
      <text:p text:style-name="P91"><text:span text:style-name="Drop_20_Caps"/></text:p>
      <text:p text:style-name="P91"><text:span text:style-name="Drop_20_Caps">Children: </text:span></text:p>
      <text:p text:style-name="P91"><text:span text:style-name="Drop_20_Caps"/></text:p>
      <text:p text:style-name="P91"><text:span text:style-name="Drop_20_Caps"><text:s text:c="8"/>1. Jesse Whitfield.</text:span></text:p>
      <text:p text:style-name="P91"><text:span text:style-name="Drop_20_Caps"><text:s text:c="8"/>2. James Whitfield.</text:span></text:p>
      <text:p text:style-name="P91"><text:span text:style-name="Drop_20_Caps"><text:s text:c="8"/>3. Mary Whitfield.</text:span></text:p>
      <text:p text:style-name="P91"><text:span text:style-name="Drop_20_Caps"><text:s text:c="8"/>4. Laura, or Sallie, Whitfield.</text:span></text:p>
      <text:p text:style-name="P91"><text:span text:style-name="Drop_20_Caps"><text:s text:c="8"/>5. Theresa Whitfield; m. _____ McCoy, of Core Creek. Second marriage.</text:span></text:p>
      <text:p text:style-name="P91"><text:span text:style-name="Drop_20_Caps"><text:s text:c="8"/>6. Mary, or Polly, Whitfield; </text:span><text:span text:style-name="Drop_20_Caps"><text:span text:style-name="T256">m</text:span></text:span><text:span text:style-name="Drop_20_Caps">. 1819 Durant Lane, son of George Lane, </text:span></text:p>
      <text:p text:style-name="P91"><text:span text:style-name="Drop_20_Caps"><text:s text:c="11"/>of Fort Barnwell, N. C.</text:span></text:p>
      <text:p text:style-name="P91"><text:span text:style-name="Drop_20_Caps"><text:s text:c="8"/>7. Winifred Whitfield; </text:span><text:span text:style-name="Drop_20_Caps"><text:span text:style-name="T256">m</text:span></text:span><text:span text:style-name="Drop_20_Caps">. James, or Daniel, Shine, of Fort Barnwell.</text:span></text:p>
      <text:p text:style-name="P91"><text:span text:style-name="Drop_20_Caps"/></text:p>
      <text:p text:style-name="P91"><text:span text:style-name="Drop_20_Caps">43. MSS., Marriage bonds under dates Jan. 20, 1789, and Nov. 4, 1796. Records of Elizabeth Whitfield (511) and Robert Allen Whitfield (542).</text:span></text:p>
      <text:p text:style-name="P91"><text:span text:style-name="Drop_20_Caps"/></text:p>
      <text:p text:style-name="P91"><text:span text:style-name="Drop_20_Caps">44. Stephen Miller (11758-1826) was the son of George (1728-1801) and </text:span><text:span text:style-name="Drop_20_Caps"><text:span text:style-name="T256">Margaret</text:span></text:span><text:span text:style-name="Drop_20_Caps"> (McCullog ) Miller (1735-92). </text:span></text:p>
      <text:p text:style-name="P90"><text:span text:style-name="Drop_20_Caps"/></text:p>
      <text:p text:style-name="P90"><text:span text:style-name="Drop_20_Caps">(36) WINIFRED WHITFIELD (Constantine, William)</text:span></text:p>
      <text:p text:style-name="P90"><text:span text:style-name="Drop_20_Caps"/></text:p>
      <text:p text:style-name="P91"><text:span text:style-name="Drop_20_Caps">Winifred Whitfield was born Aug. 10, 1772. She married in 1800 Stephen Miller, of Duplin County, N. C.</text:span><text:span text:style-name="Drop_20_Caps"><text:span text:style-name="T63">44</text:span></text:span><text:span text:style-name="Drop_20_Caps"> She died Oct. 14, 1834. </text:span></text:p>
      <text:p text:style-name="P91"><text:span text:style-name="Drop_20_Caps"/></text:p>
      <text:p text:style-name="P91"><text:span text:style-name="Drop_20_Caps">Children:</text:span><text:span text:style-name="Drop_20_Caps"><text:span text:style-name="T63">45</text:span></text:span><text:span text:style-name="Drop_20_Caps"> </text:span></text:p>
      <text:p text:style-name="P91"><text:span text:style-name="Drop_20_Caps"/></text:p>
      <text:p text:style-name="P92"><text:span text:style-name="Drop_20_Caps"><text:s text:c="8"/>1. Ste</text:span><text:span text:style-name="Drop_20_Caps"><text:span text:style-name="T257">p</text:span></text:span><text:span text:style-name="Drop_20_Caps">hen Miller m. Lucinda Clark. No issue.</text:span></text:p>
      <text:p text:style-name="P91"><text:span text:style-name="Drop_20_Caps"><text:s/>(129) <text:s/>2. Ric</text:span><text:span text:style-name="Drop_20_Caps"><text:span text:style-name="T257">h</text:span></text:span><text:span text:style-name="Drop_20_Caps">ard Miller. </text:span></text:p>
      <text:p text:style-name="P92"><text:span text:style-name="Drop_20_Caps"><text:s text:c="8"/>3. John Miller m. Sarah E. Houston, daughter of George Eustace </text:span></text:p>
      <text:p text:style-name="P92"><text:span text:style-name="Drop_20_Caps"><text:s text:c="11"/>and Tabitha (Williams) Houston. No issue. </text:span></text:p>
      <text:p text:style-name="P92"><text:span text:style-name="Drop_20_Caps"><text:s text:c="8"/>4. James Miller; died young.</text:span></text:p>
      <text:p text:style-name="P92"><text:span text:style-name="Drop_20_Caps"><text:s text:c="8"/>5. George Miller; died young.</text:span></text:p>
      <text:p text:style-name="P91"><text:span text:style-name="Drop_20_Caps"><text:s/>(130) <text:s/>6. Barbara Miller. </text:span></text:p>
      <text:p text:style-name="P91"><text:span text:style-name="Drop_20_Caps"><text:s/>(131) <text:s/>7. William Whitfield Miller. </text:span></text:p>
      <text:p text:style-name="P91"><text:span text:style-name="Drop_20_Caps"><text:s/>(132) <text:s/>8. Sarah Eliza Miller. </text:span></text:p>
      <text:p text:style-name="P91"><text:span text:style-name="Drop_20_Caps"><text:s/>(133) <text:s/>9. Rachel Winifred Miller. </text:span></text:p>
      <text:p text:style-name="P91"><text:span text:style-name="Drop_20_Caps"/></text:p>
      <text:p text:style-name="P91"><text:span text:style-name="Drop_20_Caps"/></text:p>
      <text:p text:style-name="P91"><text:span text:style-name="Drop_20_Caps">45. Henry. </text:span></text:p>
      <text:p text:style-name="P3"><text:span text:style-name="Drop_20_Caps"/></text:p>
      <text:p text:style-name="P3"><text:span text:style-name="Drop_20_Caps"/></text:p>
      <text:h text:style-name="P370" text:outline-level="2"><text:bookmark-start text:name="__RefHeading___Toc23635_446332472"/><text:span text:style-name="Drop_20_Caps">WHITFIELD: FOURTH GENERATION</text:span><text:bookmark-end text:name="__RefHeading___Toc23635_446332472"/></text:h>
      <text:p text:style-name="P91"><text:span text:style-name="Drop_20_Caps"/></text:p>
      <text:p text:style-name="P93"><text:span text:style-name="Drop_20_Caps">(51) WILLIAM WHITFIELD (William, William, William)</text:span></text:p>
      <text:p text:style-name="P93"><text:span text:style-name="Drop_20_Caps"/></text:p>
      <text:p text:style-name="P93"><text:span text:style-name="Drop_20_Caps">William Whitfield (1764 - Aug. 8, 1825) was born in Wayne County, N. C. He married</text:span><text:span text:style-name="Drop_20_Caps"><text:span text:style-name="T64">1</text:span></text:span><text:span text:style-name="Drop_20_Caps"> in Duplin County in 1785 Mary Beck (28). Probably about this time he moved to Christian County, KY, and later to Steward County, Tenn., where he died. His widow moved to Fayette County, m., and was living in Ewington, Ef</text:span><text:span text:style-name="Drop_20_Caps"><text:span text:style-name="T258">fi</text:span></text:span><text:span text:style-name="Drop_20_Caps">ngham County, </text:span><text:span text:style-name="Drop_20_Caps"><text:span text:style-name="T258">Ill.</text:span></text:span><text:span text:style-name="Drop_20_Caps">, in 1844. Tradition says they had thirteen children, but on the basis of our records we have to be content with ten. </text:span></text:p>
      <text:p text:style-name="P93"><text:span text:style-name="Drop_20_Caps"/></text:p>
      <text:p text:style-name="P93"><text:span text:style-name="Drop_20_Caps">Children: </text:span></text:p>
      <text:p text:style-name="P93"><text:span text:style-name="Drop_20_Caps"/></text:p>
      <text:p text:style-name="P93"><text:span text:style-name="Drop_20_Caps"><text:s text:c="8"/>1. William Whitfield. </text:span></text:p>
      <text:p text:style-name="P93"><text:span text:style-name="Drop_20_Caps"><text:s text:c="8"/>2. Needham Whitfield.</text:span></text:p>
      <text:p text:style-name="P93"><text:span text:style-name="Drop_20_Caps"><text:s text:c="8"/>3. Joseph Whitfield.</text:span></text:p>
      <text:p text:style-name="P93"><text:span text:style-name="Drop_20_Caps"><text:s text:c="8"/>4. Lewis Whitfield. </text:span></text:p>
      <text:p text:style-name="P93"><text:span text:style-name="Drop_20_Caps"><text:s/>(200) <text:s/>5. Hester Whitfield; m. Charles Whitfield, son of </text:span></text:p>
      <text:p text:style-name="P93"><text:span text:style-name="Drop_20_Caps"><text:s text:c="11"/>William Whitfield III. <text:s text:c="2"/></text:span></text:p>
      <text:p text:style-name="P93"><text:span text:style-name="Drop_20_Caps"><text:s/>(201) <text:s/>6. John Beck Whitfield. </text:span></text:p>
      <text:p text:style-name="P93"><text:span text:style-name="Drop_20_Caps"><text:s/>(202) <text:s/>7. Harriet Whitfield. </text:span></text:p>
      <text:p text:style-name="P93"><text:span text:style-name="Drop_20_Caps"><text:s/>(203) <text:s/>8. Mary Whitfield. </text:span></text:p>
      <text:p text:style-name="P93"><text:span text:style-name="Drop_20_Caps"><text:s text:c="8"/>9. Lucy Whitfield; died unmarried at the home of her brother </text:span></text:p>
      <text:p text:style-name="P93"><text:span text:style-name="Drop_20_Caps"><text:s text:c="11"/>Bryan in </text:span><text:span text:style-name="Drop_20_Caps"><text:span text:style-name="T258">Nauvoo, Ill.</text:span></text:span></text:p>
      <text:p text:style-name="P93"><text:span text:style-name="Drop_20_Caps"><text:s/>(204) 10. Bryan Whitfield.</text:span></text:p>
      <text:p text:style-name="P93"><text:span text:style-name="Drop_20_Caps"/></text:p>
      <text:p text:style-name="P93"><text:span text:style-name="Drop_20_Caps">1. MS., Marriage bond of William Whitfield and Mary Beck, Duplin Co., Sept. 28, 1785: </text:span><text:span text:style-name="Drop_20_Caps"><text:span text:style-name="T258">G. &amp;</text:span></text:span><text:span text:style-name="Drop_20_Caps"> H. </text:span></text:p>
      <text:p text:style-name="P93"><text:span text:style-name="Drop_20_Caps"/></text:p>
      <text:p text:style-name="P93"><text:span text:style-name="Drop_20_Caps"/></text:p>
      <text:p text:style-name="P93"><text:span text:style-name="Drop_20_Caps">(52) MARY WHITFIELD (William, William, William)</text:span></text:p>
      <text:p text:style-name="P93"><text:span text:style-name="Drop_20_Caps"/></text:p>
      <text:p text:style-name="P93"><text:span text:style-name="Drop_20_Caps">Mary Whitfield was born June 14, 1765. She married (1) Buckner Killebrew in 1783 and (2) Joseph Neville. Buckner Killebrew (1753 - 1824) was the son of Robert and ____ (Bullock) Killebrew. </text:span></text:p>
      <text:p text:style-name="P93"><text:span text:style-name="Drop_20_Caps"/></text:p>
      <text:p text:style-name="P93"><text:span text:style-name="Drop_20_Caps">Children:</text:span><text:span text:style-name="Drop_20_Caps"><text:span text:style-name="T8">2</text:span></text:span><text:span text:style-name="Drop_20_Caps"> </text:span></text:p>
      <text:p text:style-name="P93"><text:span text:style-name="Drop_20_Caps"/></text:p>
      <text:p text:style-name="P93"><text:span text:style-name="Drop_20_Caps"><text:s text:c="8"/>1. Rachel Killebrew; m. _____ Neville.</text:span></text:p>
      <text:p text:style-name="P93"><text:span text:style-name="Drop_20_Caps"><text:s/>(205) <text:s/>2. William Killebrew. </text:span></text:p>
      <text:p text:style-name="P93"><text:span text:style-name="Drop_20_Caps"><text:s text:c="8"/>3. Edwin Killebrew; m. Mary Williams. </text:span></text:p>
      <text:p text:style-name="P93"><text:span text:style-name="Drop_20_Caps"><text:s/>(206) <text:s/>4. Bessie M. Killebrew.</text:span></text:p>
      <text:p text:style-name="P93"><text:span text:style-name="Drop_20_Caps"><text:s text:c="8"/>5. Sallie Killebrew </text:span><text:span text:style-name="Drop_20_Caps"><text:span text:style-name="T258">m</text:span></text:span><text:span text:style-name="Drop_20_Caps">. Joseph Williams.</text:span></text:p>
      <text:p text:style-name="P93"><text:span text:style-name="Drop_20_Caps"><text:s text:c="8"/>6. James Killebrew; m. _____ Barry.</text:span></text:p>
      <text:p text:style-name="P93"><text:span text:style-name="Drop_20_Caps"><text:s text:c="8"/>7. Mary Killebrew; m. William Radford.</text:span></text:p>
      <text:p text:style-name="P93"><text:span text:style-name="Drop_20_Caps"><text:s/>(207) <text:s/>8. Whitfield Killebrew. </text:span></text:p>
      <text:p text:style-name="P93"><text:span text:style-name="Drop_20_Caps"><text:s text:c="8"/>9. Buckner Killebrew; m. _____ Pollard.</text:span></text:p>
      <text:p text:style-name="P93"><text:span text:style-name="Drop_20_Caps"><text:s/>(208) 10. Bryan Whitfield Killebrew. </text:span></text:p>
      <text:p text:style-name="P93"><text:span text:style-name="Drop_20_Caps"/></text:p>
      <text:p text:style-name="P93"><text:span text:style-name="Drop_20_Caps">2. MS., John Bryan Williams (B 225). It is possible that Bessie M. Killebrew should be Betsy M. Killebrew. 85 </text:span></text:p>
      <text:p text:style-name="P3"><text:span text:style-name="Drop_20_Caps"/></text:p>
      <text:p text:style-name="P94"><text:span text:style-name="Drop_20_Caps"/></text:p>
      <text:p text:style-name="P243"><text:span text:style-name="Drop_20_Caps">(53) BRYAN WHITFIELD (William, William, William)</text:span></text:p>
      <text:p text:style-name="P94"><text:span text:style-name="Drop_20_Caps"/></text:p>
      <text:p text:style-name="P95"><text:span text:style-name="Drop_20_Caps">Bryan Whitfield was born in North Carolina and moved to Montgomery County, Tenn.. in 1793. He married</text:span><text:span text:style-name="Drop_20_Caps"><text:span text:style-name="T65">3</text:span></text:span><text:span text:style-name="Drop_20_Caps"> about 1797 (1) Anne Neville and (2) about 1798 Catherine Bailey. He died in 1817. </text:span></text:p>
      <text:p text:style-name="P95"><text:span text:style-name="Drop_20_Caps"/></text:p>
      <text:p text:style-name="P95"><text:span text:style-name="Drop_20_Caps">Children: </text:span></text:p>
      <text:p text:style-name="P95"><text:span text:style-name="Drop_20_Caps"/></text:p>
      <text:p text:style-name="P95"><text:span text:style-name="Drop_20_Caps"><text:s text:c="8"/>1. William Whitfield.</text:span></text:p>
      <text:p text:style-name="P95"><text:span text:style-name="Drop_20_Caps"><text:s text:c="8"/>2. James Whitfield.</text:span></text:p>
      <text:p text:style-name="P95"><text:span text:style-name="Drop_20_Caps"><text:s text:c="8"/>3. Mary Jane Whitfield; m. Charles Minor</text:span></text:p>
      <text:p text:style-name="P95"><text:span text:style-name="Drop_20_Caps"><text:s text:c="8"/>4. Bryan Whitfield.</text:span></text:p>
      <text:p text:style-name="P95"><text:span text:style-name="Drop_20_Caps"><text:s text:c="8"/>5. Margaret Whitfield; m. _____ H</text:span><text:span text:style-name="Drop_20_Caps"><text:span text:style-name="T260">a</text:span></text:span><text:span text:style-name="Drop_20_Caps">rrington.</text:span></text:p>
      <text:p text:style-name="P95"><text:span text:style-name="Drop_20_Caps"><text:s text:c="8"/>6. Duncan Whitfield; m. Lettie Scott.</text:span></text:p>
      <text:p text:style-name="P95"><text:span text:style-name="Drop_20_Caps"><text:s/>(209) <text:s/>7. Catherine E. Whitfield; :11. John F. Williams. </text:span></text:p>
      <text:p text:style-name="P95"><text:span text:style-name="Drop_20_Caps"><text:s text:c="8"/>8. Ann M</text:span><text:span text:style-name="Drop_20_Caps"><text:span text:style-name="T260">a</text:span></text:span><text:span text:style-name="Drop_20_Caps">ria Whitfield. </text:span></text:p>
      <text:p text:style-name="P95"><text:span text:style-name="Drop_20_Caps"/></text:p>
      <text:p text:style-name="P95"><text:span text:style-name="Drop_20_Caps">3. About 1754 one Daniel Williamson married Janet McDougald. They came to America. Their daughter Mary married David Bailey of Dundee; Scotland. Whether they were in America before their marriage we do not know. They had the following children:</text:span></text:p>
      <text:p text:style-name="P96"><text:span text:style-name="Drop_20_Caps"><text:s text:c="8"/>1. Anna; m. Henry Small. He later married Margaret Williamson.</text:span></text:p>
      <text:p text:style-name="P96"><text:span text:style-name="Drop_20_Caps"><text:s text:c="8"/>2. Mary; m. Robert Murphy.</text:span></text:p>
      <text:p text:style-name="P96"><text:span text:style-name="Drop_20_Caps"><text:s text:c="8"/>3. Catherine; m. Bryan Whitfield (53).</text:span></text:p>
      <text:p text:style-name="P96"><text:span text:style-name="Drop_20_Caps"><text:s text:c="8"/>4. James; m. Lucinda Brown.</text:span></text:p>
      <text:p text:style-name="P96"><text:span text:style-name="Drop_20_Caps"><text:s text:c="8"/>5. Janet; m. James Norfleet.</text:span></text:p>
      <text:p text:style-name="P96"><text:span text:style-name="Drop_20_Caps"><text:s text:c="8"/>6. David; d. unmd.</text:span></text:p>
      <text:p text:style-name="P96"><text:span text:style-name="Drop_20_Caps"><text:s text:c="8"/>7. William </text:span><text:span text:style-name="Drop_20_Caps"><text:span text:style-name="T260">S.; </text:span></text:span><text:span text:style-name="Drop_20_Caps">m. Agatha Mart.</text:span></text:p>
      <text:p text:style-name="P96"><text:span text:style-name="Drop_20_Caps"><text:s text:c="8"/>9. Charles; m. Mary Bryan (B</text:span><text:span text:style-name="Drop_20_Caps"><text:span text:style-name="T260">H</text:span></text:span><text:span text:style-name="Drop_20_Caps"> 105).</text:span></text:p>
      <text:p text:style-name="P96"><text:span text:style-name="Drop_20_Caps"><text:s text:c="8"/>10. </text:span><text:span text:style-name="Drop_20_Caps"><text:span text:style-name="T260">Margaret</text:span></text:span><text:span text:style-name="Drop_20_Caps">; m. James Hardy Bryan (B</text:span><text:span text:style-name="Drop_20_Caps"><text:span text:style-name="T260">H</text:span></text:span><text:span text:style-name="Drop_20_Caps"> 22).</text:span></text:p>
      <text:p text:style-name="P96"><text:span text:style-name="Drop_20_Caps">(Mrs. Char</text:span><text:span text:style-name="Drop_20_Caps"><text:span text:style-name="T260">l</text:span></text:span><text:span text:style-name="Drop_20_Caps">es Duncan Bailey, of Clarksville, Tenn., to E. M. W.).</text:span></text:p>
      <text:p text:style-name="P95"><text:span text:style-name="Drop_20_Caps"/></text:p>
      <text:p text:style-name="P95"><text:span text:style-name="Drop_20_Caps"/></text:p>
      <text:p text:style-name="P95"><text:span text:style-name="Drop_20_Caps">(54) JOSEPH WHITFIELD (William, William, William)</text:span></text:p>
      <text:p text:style-name="P95"><text:span text:style-name="Drop_20_Caps"/></text:p>
      <text:p text:style-name="P95"><text:span text:style-name="Drop_20_Caps">Joseph Whitfield (d. 1835) married May 2, 1790, Mary Grady (104). </text:span></text:p>
      <text:p text:style-name="P95"><text:span text:style-name="Drop_20_Caps"/></text:p>
      <text:p text:style-name="P95"><text:span text:style-name="Drop_20_Caps">Children:</text:span><text:span text:style-name="Drop_20_Caps"><text:span text:style-name="T65">4</text:span></text:span><text:span text:style-name="Drop_20_Caps"> </text:span></text:p>
      <text:p text:style-name="P95"><text:span text:style-name="Drop_20_Caps"/></text:p>
      <text:p text:style-name="P95"><text:span text:style-name="Drop_20_Caps"><text:s/>(210) <text:s/>1. Joseph Whitfield. </text:span></text:p>
      <text:p text:style-name="P95"><text:span text:style-name="Drop_20_Caps"><text:s/>(211) <text:s/>2. Will</text:span><text:span text:style-name="Drop_20_Caps"><text:span text:style-name="T259">i</text:span></text:span><text:span text:style-name="Drop_20_Caps">am Whitfield. </text:span></text:p>
      <text:p text:style-name="P95"><text:span text:style-name="Drop_20_Caps"><text:s/>(212) <text:s/>3. Bryan Whitfield. </text:span></text:p>
      <text:p text:style-name="P95"><text:span text:style-name="Drop_20_Caps"><text:s/>(213) <text:s/>4. Henry Whitfield. </text:span></text:p>
      <text:p text:style-name="P95"><text:span text:style-name="Drop_20_Caps"><text:s/>(214) <text:s/>5. Rachel Whitfield. </text:span></text:p>
      <text:p text:style-name="P95"><text:span text:style-name="Drop_20_Caps"><text:s/>(215) <text:s/>6. John Whitfield. </text:span></text:p>
      <text:p text:style-name="P95"><text:span text:style-name="Drop_20_Caps"><text:s/>(216) <text:s/>7. Timothy Whitfield. </text:span></text:p>
      <text:p text:style-name="P95"><text:span text:style-name="Drop_20_Caps"><text:s/>(217) <text:s/>8. Elizabeth Whitfield. </text:span></text:p>
      <text:p text:style-name="P95"><text:span text:style-name="Drop_20_Caps"><text:s/>(218) <text:s/>9. Heater Whitfield. </text:span></text:p>
      <text:p text:style-name="P95"><text:span text:style-name="Drop_20_Caps"><text:s text:c="7"/>10. Sarah Whitfield.</text:span></text:p>
      <text:p text:style-name="P95"><text:span text:style-name="Drop_20_Caps"><text:s text:c="7"/>11. Charity Whitfield; m. _____ Loftin. </text:span></text:p>
      <text:p text:style-name="P95"><text:span text:style-name="Drop_20_Caps"/></text:p>
      <text:p text:style-name="P95"><text:span text:style-name="Drop_20_Caps"/></text:p>
      <text:p text:style-name="P95"><text:span text:style-name="Drop_20_Caps">4. From the will of Joseph Whitfield, proved April Term, 1835, we are led to believe Jos</text:span><text:span text:style-name="Drop_20_Caps"><text:span text:style-name="T260">e</text:span></text:span><text:span text:style-name="Drop_20_Caps">ph older than William in spite of certain records to the contrary. (MS., </text:span><text:span text:style-name="Drop_20_Caps"><text:span text:style-name="T260">W</text:span></text:span><text:span text:style-name="Drop_20_Caps">ill Book, I, p. 64, Duplin Co., NC.). </text:span></text:p>
      <text:p text:style-name="P3"><text:span text:style-name="Drop_20_Caps"/></text:p>
      <text:p text:style-name="P95"><text:soft-page-break/><text:span text:style-name="Drop_20_Caps">(55) NEEDHAM WHITFIELD (William, William, William)</text:span></text:p>
      <text:p text:style-name="P95"><text:span text:style-name="Drop_20_Caps"/></text:p>
      <text:p text:style-name="P97"><text:span text:style-name="Drop_20_Caps">Needham Whitfield (1776-1868) was born in North Carolina. In 1798 he married Miriam Neville (1776-1852), sister of the wife of his brother Bryan Whitfield. By 1793 Needham Whitfield was in Tennessee. Of his fifteen children only four reached maturity. </text:span></text:p>
      <text:p text:style-name="P97"><text:span text:style-name="Drop_20_Caps"/></text:p>
      <text:p text:style-name="P97"><text:span text:style-name="Drop_20_Caps">Children: </text:span></text:p>
      <text:p text:style-name="P97"><text:span text:style-name="Drop_20_Caps"/></text:p>
      <text:p text:style-name="P97"><text:span text:style-name="Drop_20_Caps"><text:s text:c="8"/>1. George Neville Whitfield; m. </text:span><text:span text:style-name="Drop_20_Caps"><text:span text:style-name="T261">Mary</text:span></text:span><text:span text:style-name="Drop_20_Caps"> Anne Killebrew. She </text:span><text:span text:style-name="Drop_20_Caps"><text:span text:style-name="T261">was</text:span></text:span><text:span text:style-name="Drop_20_Caps"> a descendant</text:span></text:p>
      <text:p text:style-name="P97"><text:span text:style-name="Drop_20_Caps"><text:s text:c="11"/>of </text:span><text:span text:style-name="Drop_20_Caps"><text:span text:style-name="T261">Mary</text:span></text:span><text:span text:style-name="Drop_20_Caps"> Whit</text:span><text:span text:style-name="Drop_20_Caps"><text:span text:style-name="T261">fi</text:span></text:span><text:span text:style-name="Drop_20_Caps">eld (52) and Buckner Killebrew. Possibly this Mary Ann </text:span></text:p>
      <text:p text:style-name="P97"><text:span text:style-name="Drop_20_Caps"><text:s text:c="11"/>was the same as the Mary Killebrew that married William Redford.</text:span></text:p>
      <text:p text:style-name="P97"><text:span text:style-name="Drop_20_Caps"><text:s/>(219) <text:s/>2. Sarah Collier Whitfield. </text:span></text:p>
      <text:p text:style-name="P97"><text:span text:style-name="Drop_20_Caps"><text:s/>(220) <text:s/>3. Miriam Richardson Whitfield. </text:span></text:p>
      <text:p text:style-name="P97"><text:span text:style-name="Drop_20_Caps"><text:s/>(221) <text:s/>4. Needh</text:span><text:span text:style-name="Drop_20_Caps"><text:span text:style-name="T261">a</text:span></text:span><text:span text:style-name="Drop_20_Caps">m Bryan Whitfield. </text:span></text:p>
      <text:p text:style-name="P97"><text:span text:style-name="Drop_20_Caps"><text:s text:c="11"/>Eleven others </text:span><text:span text:style-name="Drop_20_Caps"><text:span text:style-name="T261">as</text:span></text:span><text:span text:style-name="Drop_20_Caps"> indicated above. </text:span></text:p>
      <text:p text:style-name="P97"><text:span text:style-name="Drop_20_Caps"/></text:p>
      <text:p text:style-name="P97"><text:span text:style-name="Drop_20_Caps">(56) LEWIS WHITFIELD (William, William, William)</text:span></text:p>
      <text:p text:style-name="P97"><text:span text:style-name="Drop_20_Caps"/></text:p>
      <text:p text:style-name="P97"><text:span text:style-name="Drop_20_Caps">Lewis Whitfield left North Carolina in 1793 and probably journeyed in company with his brothers Needham and Bryan and settled in Tennessee. He married (1) Elizabeth Wimberly, daughter of Joseph or John Wimberly and Sarah Diggs: (2) Sarah Wall, a widow. </text:span></text:p>
      <text:p text:style-name="P97"><text:span text:style-name="Drop_20_Caps"/></text:p>
      <text:p text:style-name="P97"><text:span text:style-name="Drop_20_Caps">Children:</text:span><text:span text:style-name="Drop_20_Caps"><text:span text:style-name="T66">5</text:span></text:span></text:p>
      <text:p text:style-name="P97"><text:span text:style-name="Drop_20_Caps"><text:s/></text:span></text:p>
      <text:p text:style-name="P97"><text:span text:style-name="Drop_20_Caps"><text:s text:c="8"/>1. Needham Whitfield; m. Sallie Bourne.</text:span></text:p>
      <text:p text:style-name="P97"><text:span text:style-name="Drop_20_Caps"><text:s text:c="8"/>2. Lewis Whitfield; m. Ann Williams, a cousin.</text:span></text:p>
      <text:p text:style-name="P97"><text:span text:style-name="Drop_20_Caps"><text:s text:c="8"/>3. Robert Whitfield.</text:span></text:p>
      <text:p text:style-name="P97"><text:span text:style-name="Drop_20_Caps"><text:s/>(222) <text:s/>4. Snub Whitfield. </text:span></text:p>
      <text:p text:style-name="P97"><text:span text:style-name="Drop_20_Caps"><text:s text:c="8"/>5. Elizabeth Whitfield; m. (1) Ila Metcalf, (2) Thomas Trigg. </text:span></text:p>
      <text:p text:style-name="P97"><text:span text:style-name="Drop_20_Caps"><text:s text:c="11"/>Six children by her first husband.</text:span></text:p>
      <text:p text:style-name="P97"><text:span text:style-name="Drop_20_Caps"><text:s text:c="8"/>6. George Whitfield.</text:span></text:p>
      <text:p text:style-name="P97"><text:span text:style-name="Drop_20_Caps"><text:s/>(223) <text:s/>7. Joseph W. Whitfield; b. Aug. 28, 1806; </text:span></text:p>
      <text:p text:style-name="P97"><text:span text:style-name="Drop_20_Caps"><text:s text:c="11"/>m. Mrs. Miriam Richardson Whitfield Fort (220). </text:span></text:p>
      <text:p text:style-name="P97"><text:span text:style-name="Drop_20_Caps"><text:s text:c="8"/>Second marriage. </text:span></text:p>
      <text:p text:style-name="P97"><text:span text:style-name="Drop_20_Caps"><text:s text:c="8"/>8. Bryan Whitfield.</text:span></text:p>
      <text:p text:style-name="P97"><text:span text:style-name="Drop_20_Caps"><text:s text:c="8"/>9. Susan Whitfield; m. Joseph Fort.</text:span></text:p>
      <text:p text:style-name="P97"><text:span text:style-name="Drop_20_Caps"><text:s/>(224) 10. Catherine Whitfield; m. James Buckner Osborne (407). </text:span></text:p>
      <text:p text:style-name="P97"><text:span text:style-name="Drop_20_Caps"><text:s text:c="11"/>Their children moved to Texas.</text:span></text:p>
      <text:p text:style-name="P97"><text:span text:style-name="Drop_20_Caps"/></text:p>
      <text:p text:style-name="P98"><text:span text:style-name="Drop_20_Caps">5. Henry.</text:span></text:p>
      <text:p text:style-name="P97"><text:span text:style-name="Drop_20_Caps"/></text:p>
      <text:p text:style-name="P244"><text:span text:style-name="Drop_20_Caps">(67) HATCH WHITFIELD (William, William, William)</text:span></text:p>
      <text:p text:style-name="P97"><text:span text:style-name="Drop_20_Caps"/></text:p>
      <text:p text:style-name="P97"><text:span text:style-name="Drop_20_Caps">Hatch Whitfield (ca. 1793-1883) married Hephzibah Whitfield (80). In 1835 he left North Carolina and settled near Aberdeen, Monroe County, Miss. He seems to have returned to North Carolina following the death of his wife. Here he was married to a widow and mother of three children, Anna Rollins. <text:s/></text:span></text:p>
      <text:p text:style-name="P3"><text:span text:style-name="Drop_20_Caps"/></text:p>
      <text:p text:style-name="P99"><text:span text:style-name="Drop_20_Caps">Children:</text:span><text:span text:style-name="Drop_20_Caps"><text:span text:style-name="T67">6</text:span></text:span><text:span text:style-name="Drop_20_Caps"> </text:span></text:p>
      <text:p text:style-name="P99"><text:span text:style-name="Drop_20_Caps"/></text:p>
      <text:p text:style-name="P99"><text:span text:style-name="Drop_20_Caps"><text:s/>(226) <text:s/>1. Susan M. Whitfield. </text:span></text:p>
      <text:p text:style-name="P99"><text:span text:style-name="Drop_20_Caps"><text:s text:c="8"/>2. William H. Whitfield; b. 1823.</text:span></text:p>
      <text:p text:style-name="P99"><text:span text:style-name="Drop_20_Caps"><text:s text:c="8"/>3. Sarah Whitfield; 13. 1825.</text:span></text:p>
      <text:p text:style-name="P99"><text:span text:style-name="Drop_20_Caps"><text:s text:c="8"/>4. Batch Whitfield; b. 1828.</text:span></text:p>
      <text:p text:style-name="P99"><text:span text:style-name="Drop_20_Caps"><text:s text:c="8"/>5. Michael Bryan Whitfield; b. 1828 ca.</text:span></text:p>
      <text:p text:style-name="P99"><text:span text:style-name="Drop_20_Caps"><text:s text:c="8"/>6. Needham Whitfield; b. 1831. Second marriage.</text:span></text:p>
      <text:p text:style-name="P99"><text:span text:style-name="Drop_20_Caps"><text:s text:c="8"/>7. Louisa Whitfield; b. 1858.</text:span></text:p>
      <text:p text:style-name="P99"><text:span text:style-name="Drop_20_Caps"><text:s text:c="8"/>8. Batch Whitfield; b. 1867.</text:span></text:p>
      <text:p text:style-name="P99"><text:span text:style-name="Drop_20_Caps"><text:s text:c="8"/>9. Charlotte Whitfield; b. 1859.</text:span></text:p>
      <text:p text:style-name="P99"><text:span text:style-name="Drop_20_Caps"/></text:p>
      <text:p text:style-name="P99"><text:span text:style-name="Drop_20_Caps">(58) LEMUEL HATCH WHITFIELD (William, William, William) </text:span></text:p>
      <text:p text:style-name="P3"><text:span text:style-name="Drop_20_Caps"/></text:p>
      <text:p text:style-name="P3"><text:span text:style-name="Drop_20_Caps">Lemuel Hatch Whitfield (July 3, 1798-Apri1 20, 1871) was born at White Hall, Wayne County, NC, and died in his daughter’s home in Goldsboro, N. C. He married (1) Jan. 6, 1824, Ann E. Sasser, daughter of James and Chelly Sasser, of Wayne County. He married (2) Lucy Ruf</text:span><text:span text:style-name="Drop_20_Caps"><text:span text:style-name="T262">fi</text:span></text:span><text:span text:style-name="Drop_20_Caps">n, of Memphis, Tenn. </text:span></text:p>
      <text:p text:style-name="P3"><text:span text:style-name="Drop_20_Caps"/></text:p>
      <text:p text:style-name="P3"><text:span text:style-name="Drop_20_Caps">After the first marriage Lemuel settled on the site of the present Goldsboro where he lived for twenty-five years. Here his first wife died. Of his six children only a son and a daughter reached maturity. In 1849 Lemuel H. Whitfield went to New Orleans, La., in search of a son who attempted the trip to California. Learning of the death of his son the father was for a while overwhelmed with grief. For several years thereafter he remained in the far South, making his home with his brothers Benjamin (59) and William Alexander Whitfield (65). Under the influence of the Rev. J . R. Graves of Tennessee, Lemuel H. Whitfield became a Baptist and for a time a member of the first Baptist Church of Jackson, Miss. </text:span></text:p>
      <text:p text:style-name="P3"><text:span text:style-name="Drop_20_Caps"/></text:p>
      <text:p text:style-name="P98"><text:span text:style-name="Drop_20_Caps">The war found him too old for service, but his spirit was strong. After the Battle of Shiloh, Tenn., Lemuel assisted the wounded and rescued Gen. Daniel Adams, C. S. A., who had been left to die of what seemed mortal wounds. Tradition in the family has it that he consoled himself for the loss of his library to Gen. Grant following that gentleman’s use of his home for headquarters with the thought that “the books could certainly do the General no good, for he could not understand them.”</text:span><text:span text:style-name="Drop_20_Caps"><text:span text:style-name="T67">7</text:span></text:span><text:span text:style-name="Drop_20_Caps"> </text:span></text:p>
      <text:p text:style-name="P98"><text:span text:style-name="Drop_20_Caps"/></text:p>
      <text:p text:style-name="P98"><text:span text:style-name="Drop_20_Caps">6. The dates of birth of these children are based on the Census of 1850. Monroe County, Miss., and the Census of 1860. Wayne Countxi N. C. Besides these children the last census shows the children of rs. Rollins Whitfield, age 39, to be Edward Rollins, 17, Martha E. Rollins, 15, Mary Rollins, 13. (p. 159. and 920). </text:span></text:p>
      <text:p text:style-name="P3"><text:span text:style-name="Drop_20_Caps"/></text:p>
      <text:p text:style-name="P3"><text:span text:style-name="Drop_20_Caps">7. MS., Notes of Theodore Whitfield (228). </text:span></text:p>
      <text:p text:style-name="P3"><text:span text:style-name="Drop_20_Caps"/></text:p>
      <text:p text:style-name="P3"><text:span text:style-name="Drop_20_Caps">When General Schofield came to Goldsboro during Reconstruction he established himself in the home of Georgiana Whitfield. Lemuel was then living with this daughter and when the suggestion was made that he take the oath of allegiance to the government he is supposed to have replied: “My father fought against British </text:span><text:soft-page-break/><text:span text:style-name="Drop_20_Caps">tyranny in the Revolutionary War; and not less than four hundred of my nephews served in the Confederate Amy, and I’ll die before I’ll disgrace the name.” </text:span></text:p>
      <text:p text:style-name="P3"><text:span text:style-name="Drop_20_Caps"/></text:p>
      <text:p text:style-name="P100"><text:span text:style-name="Drop_20_Caps">Children:</text:span><text:span text:style-name="Drop_20_Caps"><text:span text:style-name="T68">8</text:span></text:span><text:span text:style-name="Drop_20_Caps"> </text:span></text:p>
      <text:p text:style-name="P100"><text:span text:style-name="Drop_20_Caps"/></text:p>
      <text:p text:style-name="P100"><text:span text:style-name="Drop_20_Caps"><text:s text:c="8"/>1. James S. Whitfield; b. 1824, d. 1849 or '50. He attempted a trip </text:span></text:p>
      <text:p text:style-name="P100"><text:span text:style-name="Drop_20_Caps"><text:s text:c="11"/>to California and it is thought died at sea either going or returning.</text:span></text:p>
      <text:p text:style-name="P100"><text:span text:style-name="Drop_20_Caps"><text:s text:c="8"/>2. Eugenia Narcissa Whitfield; b. 1826, d. 1832.</text:span></text:p>
      <text:p text:style-name="P100"><text:span text:style-name="Drop_20_Caps"><text:s text:c="8"/>3. Virginia Charity Whitfield; b. 1829, d. young.</text:span></text:p>
      <text:p text:style-name="P100"><text:span text:style-name="Drop_20_Caps"><text:s text:c="8"/>4. Sara Georgiana Whitfield; b. 1831, d. 1832.</text:span></text:p>
      <text:p text:style-name="P100"><text:span text:style-name="Drop_20_Caps"><text:s/>(226) <text:s/>5. Carolina Georgiana Whitfield. </text:span></text:p>
      <text:p text:style-name="P100"><text:span text:style-name="Drop_20_Caps"><text:s text:c="8"/>6. Philip Hooks Whitfield; b. 1836, d. 1836.</text:span></text:p>
      <text:p text:style-name="P100"><text:span text:style-name="Drop_20_Caps"/></text:p>
      <text:p text:style-name="P100"><text:span text:style-name="Drop_20_Caps">8. MSS., Records of William Alexander Whitfield (65). It is probable that all the children were born in Goldsboro and died there.</text:span></text:p>
      <text:p text:style-name="P100"><text:span text:style-name="Drop_20_Caps"/></text:p>
      <text:p text:style-name="P100"><text:span text:style-name="Drop_20_Caps"/></text:p>
      <text:p text:style-name="P100"><text:span text:style-name="Drop_20_Caps">(59) BENJAMIN WHITFIELD (William, William, William) </text:span></text:p>
      <text:p text:style-name="P3"><text:span text:style-name="Drop_20_Caps"/></text:p>
      <text:p text:style-name="P3"><text:span text:style-name="Drop_20_Caps">Benjamin Whitfield was born January 13, 1800, at Vilanow in Wayne County, N. C. He died June 13, 1872, in Hinds County, Mississippi. As a young man Benjamin left North Carolina in search of more productive land and located in Clarke County, Ala. Here he met his cousin, Lucy Eliza Hatch (H 201) whom he married Aug. 21, 1821. </text:span></text:p>
      <text:p text:style-name="P3"><text:span text:style-name="Drop_20_Caps"/></text:p>
      <text:p text:style-name="P3"><text:span text:style-name="Drop_20_Caps">In 1824 Benjamin Whitfield moved with his family to Hinds County, Miss, and settled in the district later to be called Society Ridge. </text:span></text:p>
      <text:p text:style-name="P3"><text:span text:style-name="Drop_20_Caps"/></text:p>
      <text:p text:style-name="P3"><text:span text:style-name="Drop_20_Caps">Here indeed was the frontier, dense virgin forests extending mile on mile, peopled with Indians and echoing the howl of the wolf, and almost innocent of white women. Lucy used to relate to her children that for a whole year she did not see the face of a single woman of her own color. </text:span></text:p>
      <text:p text:style-name="P3"><text:span text:style-name="Drop_20_Caps"/></text:p>
      <text:p text:style-name="P100"><text:span text:style-name="Drop_20_Caps">With a boundless faith in a protecting Providence, untiring energy, and confidence in his own ability, Benjamin Whitfield addressed himself to the task of establishing a home. The original house located on an admirable site was a one story structure of hand-hewn logs and timbers fastened with hand wrought nails. Floors smoothed by the tedious process of scouring with sand testify to the character of the builder and his determination to strive after a high standard of excellence. With the passage of time and as necessity dictated additions were made. When finally completed there stood a log house covered with wide clapboards, the main portion reaching up two stories. several rooms extending themselves to the sides, porches stretching across front and rear, and the whole surrounded by magnolia trees and a lawn of twenty acres. The place was appropriately named Magnolia. </text:span></text:p>
      <text:p text:style-name="P3"><text:span text:style-name="Drop_20_Caps"/></text:p>
      <text:p text:style-name="P3"><text:span text:style-name="Drop_20_Caps">It seems that the family was hardly installed under roof, ere Benjamin Whitfield turned his attention to the erection of a church, for the Society Ridge, or Union, Church dates from 1824. Family tradition relates that Benjamin Whitfield gave the land and contributed largely to the erection of the building. It was near his place, the congregation being members of his family and those of neighboring plantations. He was for many years its minister. Indeed, he was foremost in many of the activities of his denomination in his state. He was one of the organizers of the Baptist State Convention and one of its earliest presidents. The Central Association, organized in 1845, was formed at Union Church and was only dissolved in 1919 when the churches concerned organized four separate associations. Benjamin </text:span><text:soft-page-break/><text:span text:style-name="Drop_20_Caps">was also a member of the Ministerial Education Society from 1849 to 1861, and a continuous and persistent supporter of missions, especially Indian Missions. Possibly about this time Benjamin Whitfield left Union Church and joined Mound Bluff Church, twelve miles from Magnolia. </text:span></text:p>
      <text:p text:style-name="P3"><text:span text:style-name="Drop_20_Caps"/></text:p>
      <text:p text:style-name="P3"><text:span text:style-name="Drop_20_Caps">Benjamin Whitfield prospered. He acquired 20,000 acres of land and owned 140 </text:span><text:span text:style-name="Drop_20_Caps"><text:span text:style-name="T263">Negroes.</text:span></text:span><text:span text:style-name="Drop_20_Caps"> Much of his wealth and energy he devoted to the cause of education. His children were prepared by tutors at home or in neighboring schools. Then followed for the boys years in college or university. His daughter Sally completed her formal education in a school in Marion, Ala., at the moment enjoying popular support among the young women of that state. For twenty-two years Benjamin Whitfield was a trustee of Mississippi College and for the greater part of that time he was president of the board. This office he held at the time of his death. He took hold of the institution with the utmost ardor, contributing largely of his money and time and leading in a campaign to secure $30,000 and the erection of the chapel. The College prospered until the War Between the States, which found it with a debt of $10,000. This sum had been considered trifling in 1860, but after the war it became a menace to the very existence of the College. Benjamin Whitfield’s anxiety to see the debt paid was intense and painful to his entire family. He used all his energy and skill to steer the College through this distress and when the last subscription needed to pay off the debt was secured in 1872, his joy and relief was great. He remarked that his cup of blessings was full, his work apparently accomplished, and there was no special reason for the prolongation of his life. Twelve days later he was dead. </text:span></text:p>
      <text:p text:style-name="P3"><text:span text:style-name="Drop_20_Caps"/></text:p>
      <text:p text:style-name="P3"><text:span text:style-name="Drop_20_Caps">Benjamin Whitfield was also a trustee of Central Female Institute, Clinton, Miss. </text:span></text:p>
      <text:p text:style-name="P3"><text:span text:style-name="Drop_20_Caps"/></text:p>
      <text:p text:style-name="P3"><text:span text:style-name="Drop_20_Caps">In personal appearance Benjamin Whitfield was possessed of strong features; a prominent nose, deep-set blue eyes overhung with heavy brows. His stature was 5 feet 10 inches and weight 166 pounds. Music, of which he was passionately fond, was one of his few recreations, and his fine voice was always lifted in songs of praise at religious gatherings. His hospitality, in a country and in an age noted for such, may be judged by the fact that his proudest boast was that no wayfarer ever went away from his home hungry, and one of his especial delights was the entertainment of ministers of the Gospel, whose visits were often of many days duration. </text:span></text:p>
      <text:p text:style-name="P3"><text:span text:style-name="Drop_20_Caps"/></text:p>
      <text:p text:style-name="P3"><text:span text:style-name="Drop_20_Caps">The dominating characteristic of his life was absolute honesty. His conception of honor was so lofty that the opinions and actions of his fellowmen could in no wise influence him to depart from his idea of right. Like him referred to in the Psalms, he swore to his own hurt and changed not. </text:span></text:p>
      <text:p text:style-name="P3"><text:span text:style-name="Drop_20_Caps"/></text:p>
      <text:p text:style-name="P3"><text:span text:style-name="Drop_20_Caps">Some of the more important men of the community endorsed a note to finance a railroad venture. Hard times came and the venture went under. Benjamin Whitfield and others found themselves facing the loss of their estates. It was true then as now that each endorser, without regard for the others, was individually liable for the whole value of the note. To pay the huge sum of $100,000 was beyond Benjamin’s power, but he asked for time, promising that he would through the years pay the full amount. In order to get the </text:span><text:span text:style-name="Drop_20_Caps"><text:span text:style-name="T263">arrangement</text:span></text:span><text:span text:style-name="Drop_20_Caps"> on record and to make it possible for him to collect from the other endorsers, should they ever become solvent, Benjamin instructed his lawyer to go into court. </text:span></text:p>
      <text:p text:style-name="P3"><text:span text:style-name="Drop_20_Caps"/></text:p>
      <text:p text:style-name="P3"><text:span text:style-name="Drop_20_Caps">As was the custom in such cases where there was no contest, in order to save time the </text:span><text:span text:style-name="Drop_20_Caps"><text:span text:style-name="T263">defense</text:span></text:span><text:span text:style-name="Drop_20_Caps"> would answer the plaintiff’s plea with the simple phrase 'nil debit’ i.e., ‘I owe nothing.’ Without further ado the court could then give a judgment. </text:span></text:p>
      <text:p text:style-name="P3"><text:soft-page-break/><text:span text:style-name="Drop_20_Caps"/></text:p>
      <text:p text:style-name="P3"><text:span text:style-name="Drop_20_Caps">Benjamin Whitfield sat in court a troubled spectator. When he heard his lawyer say “</text:span><text:span text:style-name="Drop_20_Caps"><text:span text:style-name="T263">nil</text:span></text:span><text:span text:style-name="Drop_20_Caps"> debit” he jumped to his feet, for he understood the literal meaning of the phrase, if not the legal custom. </text:span></text:p>
      <text:p text:style-name="P3"><text:span text:style-name="Drop_20_Caps"/></text:p>
      <text:p text:style-name="P3"><text:span text:style-name="Drop_20_Caps">Your Honor, there must be some mistake; I, as an endorser, do owe this note and requested my lawyer to arrange with the bank for time in which to pay it. </text:span></text:p>
      <text:p text:style-name="P3"><text:span text:style-name="Drop_20_Caps"/></text:p>
      <text:p text:style-name="P100"><text:span text:style-name="Drop_20_Caps">In spite of assurance that this was but a matter of form, he insisted that the lawyer was not to say “</text:span><text:span text:style-name="Drop_20_Caps"><text:span text:style-name="T263">nil</text:span></text:span><text:span text:style-name="Drop_20_Caps"> debit” when he did owe the money. The judge ordered the lawyers to see him and “arrange a verdict which will satisfy his conscience and high sense of honor.”</text:span><text:span text:style-name="Drop_20_Caps"><text:span text:style-name="T68">9</text:span></text:span><text:span text:style-name="Drop_20_Caps"> </text:span></text:p>
      <text:p text:style-name="P3"><text:span text:style-name="Drop_20_Caps"/></text:p>
      <text:p text:style-name="P101"><text:span text:style-name="Drop_20_Caps">9. This incident has come down through the family from Benjamin Whitfield Griffith (462). Theodore Whitfield (229) wrote in his notes that his father came to financial distress about 1837 by reason of the failure of a real estate bank, but did not give the sum for which he was liable.</text:span></text:p>
      <text:p text:style-name="P3"><text:span text:style-name="Drop_20_Caps"/></text:p>
      <text:p text:style-name="P3"><text:span text:style-name="Drop_20_Caps">For twenty years Benjamin Whitfield was about the </text:span><text:span text:style-name="Drop_20_Caps"><text:span text:style-name="T264">canceling</text:span></text:span><text:span text:style-name="Drop_20_Caps"> of the debt, but when it was done he was perhaps the most respected man in his community. </text:span></text:p>
      <text:p text:style-name="P3"><text:span text:style-name="Drop_20_Caps"/></text:p>
      <text:p text:style-name="P3"><text:span text:style-name="Drop_20_Caps">Years later following Reconstruction times a lad entered the Capital State Bank of Jackson, </text:span><text:span text:style-name="Drop_20_Caps"><text:span text:style-name="T264">Mississippi.</text:span></text:span><text:span text:style-name="Drop_20_Caps"> He came seeking employment. These were hard times, and jobs were not easily to be secured. Before the president, the lad spoke his name, Benjamin Whitfield Griffith. Immediately the president asked if he were kin to “old Mr. Benjamin Whitfield” and on receiving an affirmative answer took him in saying, “Come in here; we will make a place for his grandson.“ </text:span></text:p>
      <text:p text:style-name="P3"><text:span text:style-name="Drop_20_Caps"/></text:p>
      <text:p text:style-name="P3"><text:span text:style-name="Drop_20_Caps">“A good name is rather to be chosen than great riches.“ </text:span></text:p>
      <text:p text:style-name="P3"><text:span text:style-name="Drop_20_Caps"/></text:p>
      <text:p text:style-name="P3"><text:span text:style-name="Drop_20_Caps">Benjamin Whitfield was devoted to the South and an ardent secessionist. He believed slavery to be God’s method of Christianizing the negro and to this end he caused services to be held for his slaves and invited them to family worship in the evening. <text:s/></text:span></text:p>
      <text:p text:style-name="P3"><text:span text:style-name="Drop_20_Caps"/></text:p>
      <text:p text:style-name="P3"><text:span text:style-name="Drop_20_Caps">Death came suddenly June 13, 1872. Benjamin Whitfield was walking about the yard when his heart stopped and he died without pain. He was buried in the family cemetery on the hillside of Magnolia, by the side of children and grand children who had preceded him. </text:span></text:p>
      <text:p text:style-name="P3"><text:span text:style-name="Drop_20_Caps"/></text:p>
      <text:p text:style-name="P3"><text:span text:style-name="Drop_20_Caps">One of his closest personal friends, Dr. M. W. Philips, on the occasion of his death, paid this tribute:</text:span><text:span text:style-name="Drop_20_Caps"><text:span text:style-name="T69">10</text:span></text:span><text:span text:style-name="Drop_20_Caps"> </text:span></text:p>
      <text:p text:style-name="P3"><text:span text:style-name="Drop_20_Caps"/></text:p>
      <text:p text:style-name="P323"><text:span text:style-name="Drop_20_Caps">Surely a good man has been called from this world ... As We knew him long and intimately, we feel it a duty and a pleasure to speak of him. Successful as a planter, accumulating quite a fortune, although he passed through the monetary crisis of 1837-1842 ... we were with him through this and through the political crisis of 1860-1865 ... we have been with him in the Ministerial Education Society from 1849 to 1861, with him on the College Boards and Baptist State Convention Boards; with him at his own hearthstone, and we think we knew him well, and we say that, all in all, his equal is not left among his associates of thirty years’ standing. No man now living has been more devoted to the cause he loved, and no one so continuous and persistent as a missionary, especially </text:span><text:soft-page-break/><text:span text:style-name="Drop_20_Caps">Indian Missions ... and always a thorough Baptist and always a devoted Southern man. Lovely was his life, peaceful was his death.</text:span></text:p>
      <text:p text:style-name="P101"><text:span text:style-name="Drop_20_Caps">10. The Baptist, Memphis, Tenn.. June, 1872.</text:span></text:p>
      <text:p text:style-name="P101"><text:span text:style-name="Drop_20_Caps"><text:s/></text:span></text:p>
      <text:p text:style-name="P3"><text:span text:style-name="Drop_20_Caps">In the Department of Church Extension of the Home Mission Board of the Southern Baptist Convention, there is a Memorial to Benjamin Whitfield and his wife.</text:span><text:span text:style-name="Drop_20_Caps"><text:span text:style-name="T69">11</text:span></text:span><text:span text:style-name="Drop_20_Caps"> </text:span></text:p>
      <text:p text:style-name="P3"><text:span text:style-name="Drop_20_Caps"/></text:p>
      <text:p text:style-name="P3"><text:span text:style-name="Drop_20_Caps">Children:</text:span><text:span text:style-name="Drop_20_Caps"><text:span text:style-name="T8">12</text:span></text:span><text:span text:style-name="Drop_20_Caps"> </text:span></text:p>
      <text:p text:style-name="P3"><text:span text:style-name="Drop_20_Caps"/></text:p>
      <text:p text:style-name="P101"><text:span text:style-name="Drop_20_Caps"><text:s text:c="8"/>1. Benjamin Hatch Whitfield; b. 1822, in A134 d. 1841. </text:span></text:p>
      <text:p text:style-name="P101"><text:span text:style-name="Drop_20_Caps"><text:s text:c="8"/>2. William A. Whitfield; b. 1824, in Aim; d. 1828. </text:span></text:p>
      <text:p text:style-name="P101"><text:span text:style-name="Drop_20_Caps"><text:s/>(227) <text:s/>3. Sally Ann Eliza Whitfield. </text:span></text:p>
      <text:p text:style-name="P101"><text:span text:style-name="Drop_20_Caps"><text:s text:c="8"/>4. Edmond Whitfield; b. 1827, d. 1828. </text:span></text:p>
      <text:p text:style-name="P101"><text:span text:style-name="Drop_20_Caps"><text:s text:c="8"/>5. Narcissa Whitfield; b. 1828, d. 1829. </text:span></text:p>
      <text:p text:style-name="P101"><text:span text:style-name="Drop_20_Caps"><text:s/>(228) <text:s/>6. George Whitfield. </text:span></text:p>
      <text:p text:style-name="P101"><text:span text:style-name="Drop_20_Caps"><text:s text:c="8"/>7. Lewis Augustus Whitfield; b. 1832, d. 1833.</text:span></text:p>
      <text:p text:style-name="P101"><text:span text:style-name="Drop_20_Caps"><text:s/>(229) <text:s/>8. Theodore Whitfield. </text:span></text:p>
      <text:p text:style-name="P101"><text:span text:style-name="Drop_20_Caps"><text:s text:c="8"/>9. Flora Amelia Whitfield; b. 1827, d. 1852. </text:span></text:p>
      <text:p text:style-name="P101"><text:span text:style-name="Drop_20_Caps"><text:s text:c="7"/>10. Judson Whitfield; b. 1838, d. 1843. </text:span></text:p>
      <text:p text:style-name="P101"><text:span text:style-name="Drop_20_Caps"><text:s text:c="7"/>11. Ella Eugenia Whitfield; b. 1840, d. 1852.</text:span></text:p>
      <text:p text:style-name="P101"><text:span text:style-name="Drop_20_Caps"><text:s/>(230) 12. Benjamin Hatch Whitfield.</text:span></text:p>
      <text:p text:style-name="P101"><text:span text:style-name="Drop_20_Caps"/></text:p>
      <text:p text:style-name="P101"><text:span text:style-name="Drop_20_Caps">11. A portrait of Benjamin Whitfield painted by his granddaughter Emm</text:span><text:span text:style-name="Drop_20_Caps"><text:span text:style-name="T264">a M.</text:span></text:span><text:span text:style-name="Drop_20_Caps"> Whitfield was given by her to Mississippi College in 1927 upon the occasion of its centennial celebration.</text:span></text:p>
      <text:p text:style-name="P101"><text:span text:style-name="Drop_20_Caps"/></text:p>
      <text:p text:style-name="P101"><text:span text:style-name="Drop_20_Caps">12. Record from the family Bible of Benjamin Whitfield. This was in the </text:span><text:span text:style-name="Drop_20_Caps"><text:span text:style-name="T264">p</text:span></text:span><text:span text:style-name="Drop_20_Caps">ossession </text:span><text:span text:style-name="Drop_20_Caps"><text:span text:style-name="T264">of</text:span></text:span><text:span text:style-name="Drop_20_Caps"> his so</text:span><text:span text:style-name="Drop_20_Caps"><text:span text:style-name="T264">n</text:span></text:span><text:span text:style-name="Drop_20_Caps"> George (228) until destroyed in the burning of his </text:span><text:span text:style-name="Drop_20_Caps"><text:span text:style-name="T264">home in Clinton, </text:span></text:span><text:span text:style-name="Drop_20_Caps">Miss. in 1903. (Letter of Grace Whitfield Duncan to E. </text:span><text:span text:style-name="Drop_20_Caps"><text:span text:style-name="T264">M. W. 1931).</text:span></text:span></text:p>
      <text:p text:style-name="P3"><text:span text:style-name="Drop_20_Caps"/></text:p>
      <text:p text:style-name="P101"><text:span text:style-name="Drop_20_Caps"/></text:p>
      <text:p text:style-name="P101"><text:span text:style-name="Drop_20_Caps"/></text:p>
      <text:p text:style-name="P245"><text:span text:style-name="Drop_20_Caps">(60) EDMUND HATCH WHITFIELD (William, William, William)</text:span></text:p>
      <text:p text:style-name="P101"><text:span text:style-name="Drop_20_Caps"/></text:p>
      <text:p text:style-name="P101"><text:span text:style-name="Drop_20_Caps">Edmund Hatch Whitfield was born in 1802 at Vilanow, in Wayne County, NC, and died April 11, 1877, in Camden, Arkansas. He married</text:span><text:span text:style-name="Drop_20_Caps"><text:span text:style-name="T70">13</text:span></text:span><text:span text:style-name="Drop_20_Caps"> Oct. 31, 1820, Sarah A. Green (248). From North Carolina, Edmund H. Whitfield moved to Holly Springs, Miss., only to move successively to Mobile, Ala., to Handsboro, Miss, and finally to Camden, Ark. Here he lived until his death. He and most of his sons were Campbellites in religion, and possibly he was a minister in this sect. </text:span></text:p>
      <text:p text:style-name="P101"><text:span text:style-name="Drop_20_Caps"/></text:p>
      <text:p text:style-name="P101"><text:span text:style-name="Drop_20_Caps">Children:</text:span><text:span text:style-name="Drop_20_Caps"><text:span text:style-name="T70">14</text:span></text:span><text:span text:style-name="Drop_20_Caps"> </text:span></text:p>
      <text:p text:style-name="P101"><text:span text:style-name="Drop_20_Caps"/></text:p>
      <text:p text:style-name="P101"><text:span text:style-name="Drop_20_Caps"><text:s text:c="8"/>1. William E. Whitfield.</text:span></text:p>
      <text:p text:style-name="P101"><text:span text:style-name="Drop_20_Caps"><text:s/>(231) <text:s/>2. James Kenan Whitfield. </text:span></text:p>
      <text:p text:style-name="P101"><text:span text:style-name="Drop_20_Caps"><text:s text:c="8"/>3. Lucie Whitfield; b. 1885; m. A. Hamilton by whom she hed two sons.</text:span></text:p>
      <text:p text:style-name="P101"><text:span text:style-name="Drop_20_Caps"><text:s text:c="8"/>4. Edmund B. J. Whitfield; unmd.</text:span></text:p>
      <text:p text:style-name="P102"><text:span text:style-name="Drop_20_Caps"><text:s text:c="8"/>5. Luther Whitfield, </text:span><text:span text:style-name="Drop_20_Caps"><text:span text:style-name="T264">b</text:span></text:span><text:span text:style-name="Drop_20_Caps">. 1832 </text:span><text:span text:style-name="Drop_20_Caps"><text:span text:style-name="T264">in Miss.;</text:span></text:span><text:span text:style-name="Drop_20_Caps"> d. 1859; m. Kate Samuel. </text:span></text:p>
      <text:p text:style-name="P102"><text:span text:style-name="Drop_20_Caps"><text:s text:c="11"/>He published the South Stamp until the year of his death</text:span><text:span text:style-name="Drop_20_Caps"><text:span text:style-name="T70">15</text:span></text:span><text:span text:style-name="Drop_20_Caps">. </text:span></text:p>
      <text:p text:style-name="P102"><text:span text:style-name="Drop_20_Caps"><text:s text:c="11"/>Kate Samuel Whitfield gave birth to a son and daughter whose names</text:span></text:p>
      <text:p text:style-name="P102"><text:span text:style-name="Drop_20_Caps"><text:s text:c="11"/>escape us. The mother died following the birth of the daughter and the</text:span></text:p>
      <text:p text:style-name="P102"><text:span text:style-name="Drop_20_Caps"><text:s text:c="11"/>latter was reared by her grandmother Sally Whitfield. She </text:span><text:span text:style-name="Drop_20_Caps"><text:span text:style-name="T265">married</text:span></text:span><text:span text:style-name="Drop_20_Caps"> in</text:span></text:p>
      <text:p text:style-name="P102"><text:span text:style-name="Drop_20_Caps"><text:s text:c="11"/>1888 A. Hamilton, mentioned above as the husband of Lucie Whitfield.</text:span></text:p>
      <text:p text:style-name="P102"><text:span text:style-name="Drop_20_Caps"/></text:p>
      <text:p text:style-name="P102"><text:span text:style-name="Drop_20_Caps">13. Mr. L. C. Henry kindly called attention to the notice in the Sentinel, Nov.. 1820, New Bern, N. C.</text:span></text:p>
      <text:p text:style-name="P102"><text:span text:style-name="Drop_20_Caps"/></text:p>
      <text:p text:style-name="P102"><text:span text:style-name="Drop_20_Caps">14. MSS., William Alexander Whitfield (65). </text:span></text:p>
      <text:p text:style-name="P102"><text:span text:style-name="Drop_20_Caps"/></text:p>
      <text:p text:style-name="P101"><text:span text:style-name="Drop_20_Caps"/></text:p>
      <text:p text:style-name="P101"><text:span text:style-name="Drop_20_Caps">(61) HARRIET HOWARD WHITFIELD (William, William, William)</text:span></text:p>
      <text:p text:style-name="P101"><text:span text:style-name="Drop_20_Caps"/></text:p>
      <text:p text:style-name="P102"><text:span text:style-name="Drop_20_Caps">Harriet Howard Whitfield was born in 1805. She married in 1830 or ’31 James F. Ko</text:span><text:span text:style-name="Drop_20_Caps"><text:span text:style-name="T265">rn</text:span></text:span><text:span text:style-name="Drop_20_Caps">eg</text:span><text:span text:style-name="Drop_20_Caps"><text:span text:style-name="T265">a</text:span></text:span><text:span text:style-name="Drop_20_Caps">y, of Goldsboro, N. C. She died in 1844: he died Aug. 13, 1883. </text:span></text:p>
      <text:p text:style-name="P102"><text:span text:style-name="Drop_20_Caps"/></text:p>
      <text:p text:style-name="P102"><text:span text:style-name="Drop_20_Caps">Children: </text:span></text:p>
      <text:p text:style-name="P102"><text:span text:style-name="Drop_20_Caps"/></text:p>
      <text:p text:style-name="P102"><text:span text:style-name="Drop_20_Caps"><text:s/>(232) <text:s/>1. William F. Ko</text:span><text:span text:style-name="Drop_20_Caps"><text:span text:style-name="T265">rn</text:span></text:span><text:span text:style-name="Drop_20_Caps">eg</text:span><text:span text:style-name="Drop_20_Caps"><text:span text:style-name="T265">a</text:span></text:span><text:span text:style-name="Drop_20_Caps">y: b. June 18, 1832, d. Oct. 31, 1394. He married </text:span></text:p>
      <text:p text:style-name="P102"><text:span text:style-name="Drop_20_Caps"><text:s text:c="11"/>(1) Oct. 6 1857,</text:span><text:span text:style-name="Drop_20_Caps"><text:span text:style-name="T71">16</text:span></text:span><text:span text:style-name="Drop_20_Caps"> Louise Borden, (2) in 1884 Annie L. Snow, of R</text:span><text:span text:style-name="Drop_20_Caps"><text:span text:style-name="T265">ale</text:span></text:span><text:span text:style-name="Drop_20_Caps">igh,</text:span></text:p>
      <text:p text:style-name="P102"><text:span text:style-name="Drop_20_Caps"><text:s text:c="11"/>N. C. There may have been a third wife.</text:span><text:span text:style-name="Drop_20_Caps"><text:span text:style-name="T71">17</text:span></text:span><text:span text:style-name="Drop_20_Caps"> If so we feel she must have</text:span></text:p>
      <text:p text:style-name="P102"><text:span text:style-name="Drop_20_Caps"><text:s text:c="11"/>been between the two given, for Annie L. (Snow) Ko</text:span><text:span text:style-name="Drop_20_Caps"><text:span text:style-name="T265">rn</text:span></text:span><text:span text:style-name="Drop_20_Caps">eg</text:span><text:span text:style-name="Drop_20_Caps"><text:span text:style-name="T265">a</text:span></text:span><text:span text:style-name="Drop_20_Caps">y following the</text:span></text:p>
      <text:p text:style-name="P102"><text:span text:style-name="Drop_20_Caps"><text:s text:c="11"/>death of her husband married Charles Dewey, sometime director of the</text:span></text:p>
      <text:p text:style-name="P102"><text:span text:style-name="Drop_20_Caps"><text:s text:c="11"/>North Carolina Railroad Company. </text:span></text:p>
      <text:p text:style-name="P102"><text:span text:style-name="Drop_20_Caps"><text:s text:c="8"/>2. John J</text:span><text:span text:style-name="Drop_20_Caps"><text:span text:style-name="T265">a</text:span></text:span><text:span text:style-name="Drop_20_Caps">mes Ko</text:span><text:span text:style-name="Drop_20_Caps"><text:span text:style-name="T265">rn</text:span></text:span><text:span text:style-name="Drop_20_Caps">eg</text:span><text:span text:style-name="Drop_20_Caps"><text:span text:style-name="T265">a</text:span></text:span><text:span text:style-name="Drop_20_Caps">y; b. 1834 ca., d. unmd.</text:span></text:p>
      <text:p text:style-name="P102"><text:span text:style-name="Drop_20_Caps"/></text:p>
      <text:p text:style-name="P102"><text:span text:style-name="Drop_20_Caps"/></text:p>
      <text:p text:style-name="P102"><text:span text:style-name="Drop_20_Caps">15. The U. S. census report for Ouachita County, Arkansas, in 1850 reported: Dr. E. H. Whitfield, 49, born in North Carolina, Sarah Whitfield. 47; </text:span><text:span text:style-name="Drop_20_Caps"><text:span text:style-name="T266">William</text:span></text:span><text:span text:style-name="Drop_20_Caps"> E., 28; James R., 24; Edmond B. J., 21; Luther, 18. Possibly James B. should be James Kenan. (E. 171).</text:span></text:p>
      <text:p text:style-name="P102"><text:span text:style-name="Drop_20_Caps"/></text:p>
      <text:p text:style-name="P102"><text:span text:style-name="Drop_20_Caps">16. North Carolina Standard, Raleig</text:span><text:span text:style-name="Drop_20_Caps"><text:span text:style-name="T266">h</text:span></text:span><text:span text:style-name="Drop_20_Caps">, NC, Oct. 10, 1857.</text:span></text:p>
      <text:p text:style-name="P102"><text:span text:style-name="Drop_20_Caps"/></text:p>
      <text:p text:style-name="P103"><text:span text:style-name="Drop_20_Caps">17. L. C. Henry believes that James F. Ko</text:span><text:span text:style-name="Drop_20_Caps"><text:span text:style-name="T265">rn</text:span></text:span><text:span text:style-name="Drop_20_Caps">eg</text:span><text:span text:style-name="Drop_20_Caps"><text:span text:style-name="T265">a</text:span></text:span><text:span text:style-name="Drop_20_Caps">y was thrice married and cites the census reggae for 1850. 1860. end 1870 to support him. Weld, Borden amilu, 255. should be consulted by one interested in further material on Louisa Borden. She was born in 1835 the daughter of Arnold and Ann (Brownrigg) Borden. </text:span></text:p>
      <text:p text:style-name="P3"><text:soft-page-break/><text:span text:style-name="Drop_20_Caps"/></text:p>
      <text:p text:style-name="P101"><text:span text:style-name="Drop_20_Caps">(62) JOHN OLIVER WHITFIELD (William, William, William)</text:span></text:p>
      <text:p text:style-name="P101"><text:span text:style-name="Drop_20_Caps"/></text:p>
      <text:p text:style-name="P104"><text:span text:style-name="Drop_20_Caps">John Oliver Whitfield (b. 1809 in N. C.) married Mary H. Boone (b. July 8, 1813). She was the daughter of John Boone, of Johnston County. About 1835 or ’36 John Oliver Whitfield moved to Hinds County, Miss. Before his death at Huntsville he had lived at Hempstead and on the Brazos River, both in Texas. His wife died while he was living on the Brazos River. </text:span></text:p>
      <text:p text:style-name="P104"><text:span text:style-name="Drop_20_Caps"/></text:p>
      <text:p text:style-name="P104"><text:span text:style-name="Drop_20_Caps">Children:</text:span><text:span text:style-name="Drop_20_Caps"><text:span text:style-name="T72">18</text:span></text:span><text:span text:style-name="Drop_20_Caps"> </text:span></text:p>
      <text:p text:style-name="P104"><text:span text:style-name="Drop_20_Caps"/></text:p>
      <text:p text:style-name="P104"><text:span text:style-name="Drop_20_Caps"><text:s text:c="8"/>1. Sarah (“Sallie“) Bryan Whitfield; b. ca. 1837 d. in Bruil; </text:span></text:p>
      <text:p text:style-name="P104"><text:span text:style-name="Drop_20_Caps"><text:s text:c="11"/>m. Joseph White. Two children returned to Whitney, </text:span><text:span text:style-name="Drop_20_Caps"><text:span text:style-name="T267">Texas</text:span></text:span><text:span text:style-name="Drop_20_Caps">.</text:span></text:p>
      <text:p text:style-name="P104"><text:span text:style-name="Drop_20_Caps"><text:s text:c="8"/>2. Narci</text:span><text:span text:style-name="Drop_20_Caps"><text:span text:style-name="T267">s</text:span></text:span><text:span text:style-name="Drop_20_Caps">sa (“Sis”) Whitfield; b. ca. 1839, d. 1877; </text:span></text:p>
      <text:p text:style-name="P104"><text:span text:style-name="Drop_20_Caps"><text:s text:c="11"/>m. _____ Boyd. They had one daughter.</text:span></text:p>
      <text:p text:style-name="P104"><text:span text:style-name="Drop_20_Caps"><text:span text:style-name="T267"><text:s text:c="8"/>3</text:span></text:span><text:span text:style-name="Drop_20_Caps">. Mary Whitfield; b. ca. 1841, m. _____ H</text:span><text:span text:style-name="Drop_20_Caps"><text:span text:style-name="T267">a</text:span></text:span><text:span text:style-name="Drop_20_Caps">rri</text:span><text:span text:style-name="Drop_20_Caps"><text:span text:style-name="T267">s</text:span></text:span><text:span text:style-name="Drop_20_Caps">. Four child</text:span><text:span text:style-name="Drop_20_Caps"><text:span text:style-name="T267">ren</text:span></text:span><text:span text:style-name="Drop_20_Caps">.</text:span></text:p>
      <text:p text:style-name="P104"><text:span text:style-name="Drop_20_Caps"><text:s text:c="8"/>4. </text:span><text:span text:style-name="Drop_20_Caps"><text:span text:style-name="T267">John</text:span></text:span><text:span text:style-name="Drop_20_Caps"> Whitfield; b. ca. 1843. (283)</text:span></text:p>
      <text:p text:style-name="P104"><text:span text:style-name="Drop_20_Caps"><text:s text:c="8"/>5. Harriet A. Whitfield.</text:span></text:p>
      <text:p text:style-name="P104"><text:span text:style-name="Drop_20_Caps"><text:s text:c="8"/>6. Robert Whitfield; b. 1847, d. 1887 unmarried.</text:span></text:p>
      <text:p text:style-name="P104"><text:span text:style-name="Drop_20_Caps"><text:s text:c="8"/>7. Juliet (“Julia“) Whitfield; b. cs. 1849; m. Richlrd Payne with </text:span></text:p>
      <text:p text:style-name="P104"><text:span text:style-name="Drop_20_Caps"><text:s text:c="11"/>whom she lived in Mexico, Texas.</text:span></text:p>
      <text:p text:style-name="P104"><text:span text:style-name="Drop_20_Caps"/></text:p>
      <text:p text:style-name="P104"><text:span text:style-name="Drop_20_Caps">18. U. S. </text:span><text:span text:style-name="Drop_20_Caps"><text:span text:style-name="T267">Census</text:span></text:span><text:span text:style-name="Drop_20_Caps">, 1860, Texas.</text:span></text:p>
      <text:p text:style-name="P104"><text:span text:style-name="Drop_20_Caps"/></text:p>
      <text:p text:style-name="P104"><text:span text:style-name="Drop_20_Caps">(63) FRANCIS EDWIN WHITFIELD (William, William, William)</text:span></text:p>
      <text:p text:style-name="P104"><text:span text:style-name="Drop_20_Caps"/></text:p>
      <text:p text:style-name="P104"><text:span text:style-name="Drop_20_Caps">Francis Edwin Whitfield (April 28, 1813-1887 or '89) was born in North Carolina and died in Sumpterville, Fla. He was buried in Adamsville, Fla. He married (1) on Aug. 6, 1832, Margaret Ann Fort (1818-1835); (2) in Petersburg,VA, Dec. 22, 1836, Demetria Meredith Jones (1822-1860), (3) on May 16, 1867, Lucy Harrison Gay (b. Nov. 17, 1845). His first wife was the daughter of Harriet Wilson and Lewis B. Fort. </text:span></text:p>
      <text:p text:style-name="P104"><text:span text:style-name="Drop_20_Caps"/></text:p>
      <text:p text:style-name="P104"><text:span text:style-name="Drop_20_Caps">Children:</text:span><text:span text:style-name="Drop_20_Caps"><text:span text:style-name="T72">19</text:span></text:span><text:span text:style-name="Drop_20_Caps"> </text:span></text:p>
      <text:p text:style-name="P104"><text:span text:style-name="Drop_20_Caps"/></text:p>
      <text:p text:style-name="P104"><text:span text:style-name="Drop_20_Caps"><text:s/>(234) <text:s/>1. Francis Eugene Whitfield. </text:span></text:p>
      <text:p text:style-name="P104"><text:span text:style-name="Drop_20_Caps"><text:s text:c="8"/>2. Edwin Whitfield; b. Sept. 6, 1841, d. Jan. 8, 1869; </text:span><text:span text:style-name="Drop_20_Caps"><text:span text:style-name="T267">m</text:span></text:span><text:span text:style-name="Drop_20_Caps">. May 28, 1867,</text:span></text:p>
      <text:p text:style-name="P104"><text:span text:style-name="Drop_20_Caps"><text:s text:c="11"/>Frances Gertrude Caldwell. One daughter dying in childhood.</text:span></text:p>
      <text:p text:style-name="P104"><text:span text:style-name="Drop_20_Caps"><text:s text:c="8"/>3. Florence Whitfield; b. Feb. 21, 1848, d. June 20, 1857. </text:span></text:p>
      <text:p text:style-name="P104"><text:span text:style-name="Drop_20_Caps"><text:s/>(235) <text:s/>4. Clinton Whitfield.</text:span></text:p>
      <text:p text:style-name="P104"><text:span text:style-name="Drop_20_Caps"><text:s/>(236) <text:s/>5. Frank Raynor Whitfield; m. Carrie Clay.</text:span></text:p>
      <text:p text:style-name="P104"><text:span text:style-name="Drop_20_Caps"><text:s/>(237) <text:s/>8. Lillie May Whitfield. 7. Francis Edwin Whitfield; b. 1868, d. young. </text:span></text:p>
      <text:p text:style-name="P104"><text:span text:style-name="Drop_20_Caps"><text:s text:c="8"/>8. William Carey Whitfield; b. 1870, d. 1905; m. Nov. 2, 1898, </text:span></text:p>
      <text:p text:style-name="P104"><text:span text:style-name="Drop_20_Caps"><text:s text:c="11"/>Mary Morton Herring (1879-1902). </text:span></text:p>
      <text:p text:style-name="P104"><text:span text:style-name="Drop_20_Caps"><text:s/>(238) <text:s/>9. Lucy Harrison Whitfield.</text:span></text:p>
      <text:p text:style-name="P104"><text:span text:style-name="Drop_20_Caps"><text:s text:c="7"/>10. Elizabeth Harrison Whitfield; b. Aug. 17, 1880.</text:span></text:p>
      <text:p text:style-name="P104"><text:span text:style-name="Drop_20_Caps"/></text:p>
      <text:p text:style-name="P104"><text:span text:style-name="Drop_20_Caps">19. first six children born of the second marringo. </text:span></text:p>
      <text:p text:style-name="P3"><text:span text:style-name="Drop_20_Caps"/></text:p>
      <text:p text:style-name="P3"><text:span text:style-name="Drop_20_Caps"/></text:p>
      <text:p text:style-name="P246"><text:span text:style-name="Drop_20_Caps">(64) GEORGE WASHINGTON WHITFIELD (William, William, William)</text:span></text:p>
      <text:p text:style-name="P104"><text:span text:style-name="Drop_20_Caps"/></text:p>
      <text:p text:style-name="P104"><text:span text:style-name="Drop_20_Caps">George Washington Whitfield (b. 1815) married Mary Johnston (or Johnson) of Cumberland County, N. C. He moved to Holly Springs, Miss., and finally settled in Louisiana near Natchitoches. </text:span></text:p>
      <text:p text:style-name="P104"><text:span text:style-name="Drop_20_Caps"/></text:p>
      <text:p text:style-name="P104"><text:span text:style-name="Drop_20_Caps">Children:</text:span><text:span text:style-name="Drop_20_Caps"><text:span text:style-name="T72">20</text:span></text:span><text:span text:style-name="Drop_20_Caps"> </text:span></text:p>
      <text:p text:style-name="P104"><text:span text:style-name="Drop_20_Caps"/></text:p>
      <text:p text:style-name="P104"><text:span text:style-name="Drop_20_Caps"><text:s text:c="8"/>1. John Bryan Whitfield: b. 1836, d. 1842. (239)</text:span></text:p>
      <text:p text:style-name="P104"><text:span text:style-name="Drop_20_Caps"><text:s text:c="8"/>2. Gerard William Whitfield.</text:span></text:p>
      <text:p text:style-name="P104"><text:span text:style-name="Drop_20_Caps"><text:s text:c="8"/>3. Sarah Margaret Whitfield; b. 1839, d. 1873. (240)</text:span></text:p>
      <text:p text:style-name="P104"><text:span text:style-name="Drop_20_Caps"><text:s text:c="8"/>4. Mary Catherine Whitfield.</text:span></text:p>
      <text:p text:style-name="P105"><text:span text:style-name="Drop_20_Caps"><text:s text:c="8"/>5. Georgi</text:span><text:span text:style-name="Drop_20_Caps"><text:span text:style-name="T268">a</text:span></text:span><text:span text:style-name="Drop_20_Caps">nna Whitfield b. 1843, d. 1844.</text:span></text:p>
      <text:p text:style-name="P105"><text:span text:style-name="Drop_20_Caps"><text:s text:c="8"/>6. John Bunyan Whitfield; b. 1845, d. 1920; m. _____ </text:span><text:span text:style-name="Drop_20_Caps"><text:span text:style-name="T268">Sasser</text:span></text:span><text:span text:style-name="Drop_20_Caps">.</text:span></text:p>
      <text:p text:style-name="P104"><text:span text:style-name="Drop_20_Caps"><text:s/>(241) <text:s/>7. Susan K. Whitfield. </text:span></text:p>
      <text:p text:style-name="P104"><text:span text:style-name="Drop_20_Caps"><text:s text:c="8"/>8. Lucy Clemmons Whitfield; b. 1850, d. 1889 unmd.</text:span></text:p>
      <text:p text:style-name="P104"><text:span text:style-name="Drop_20_Caps"><text:s/>(242) <text:s/>9. Isabella Carolina Whitfield. </text:span></text:p>
      <text:p text:style-name="P104"><text:span text:style-name="Drop_20_Caps"><text:s text:c="7"/>10. Laura Hatch Whitfield; b. 1852, d. 1876.</text:span></text:p>
      <text:p text:style-name="P104"><text:span text:style-name="Drop_20_Caps"><text:s text:c="7"/>11. George Thomas Whitfield; b. 1857, d. 1857.</text:span></text:p>
      <text:p text:style-name="P105"><text:span text:style-name="Drop_20_Caps"><text:s text:c="7"/>12. Georgette Whitfield; b. 1859, d. 1861.</text:span></text:p>
      <text:p text:style-name="P105"><text:span text:style-name="Drop_20_Caps"/></text:p>
      <text:p text:style-name="P105"><text:span text:style-name="Drop_20_Caps">20. One daughter married Joseph </text:span><text:span text:style-name="Drop_20_Caps"><text:span text:style-name="T268">Kearner</text:span></text:span><text:span text:style-name="Drop_20_Caps">, son of George W. </text:span><text:span text:style-name="Drop_20_Caps"><text:span text:style-name="T268">Kearner</text:span></text:span><text:span text:style-name="Drop_20_Caps">.</text:span></text:p>
      <text:p text:style-name="P105"><text:span text:style-name="Drop_20_Caps"/></text:p>
      <text:p text:style-name="P104"><text:span text:style-name="Drop_20_Caps">(65) WILLIAM ALEXANDER WHITFIELD (William, William, William)</text:span></text:p>
      <text:p text:style-name="P104"><text:span text:style-name="Drop_20_Caps"/></text:p>
      <text:p text:style-name="P105"><text:span text:style-name="Drop_20_Caps">William Alexander Whitfield, a posthumous child, was born at Vilanow, Wayne County, NC, May 20, 1817, the year of the death of his father and more than half a century after the birth of his eldest brother. After a short period in the United States navy, William married Dec. 1, 1841, at Pomona in Wake County, NC, Charity Helen Jones, second daughter of Seth Jones of the same place.</text:span><text:span text:style-name="Drop_20_Caps"><text:span text:style-name="T73">21</text:span></text:span><text:span text:style-name="Drop_20_Caps"> </text:span></text:p>
      <text:p text:style-name="P105"><text:span text:style-name="Drop_20_Caps"/></text:p>
      <text:p text:style-name="P105"><text:span text:style-name="Drop_20_Caps">21. The descent of Charity Helen Jones was given </text:span><text:span text:style-name="Drop_20_Caps"><text:span text:style-name="T268">by her</text:span></text:span><text:span text:style-name="Drop_20_Caps"> husband as follows: Sally Borthers married Edmond Kearney: Mary </text:span><text:span text:style-name="Drop_20_Caps"><text:span text:style-name="T268">H</text:span></text:span><text:span text:style-name="Drop_20_Caps">inton married Solomon Alston; Sarah Hinton married Benjamin Blanchard; Elizabeth Willis married Evan Jones.</text:span></text:p>
      <text:p text:style-name="P105"><text:span text:style-name="Drop_20_Caps"/></text:p>
      <text:p text:style-name="P105"><text:span text:style-name="Drop_20_Caps">To these pairs were born respectively: </text:span></text:p>
      <text:p text:style-name="P105"><text:span text:style-name="Drop_20_Caps"/></text:p>
      <text:p text:style-name="P105"><text:span text:style-name="Drop_20_Caps">Sally Kearney, James Alston, Millicent Blanchard and Nathaniel Jones. To these pairs were born respectively Sally Alston and Seth Jones. Saily Alston married Seth Jones. Charity Helen Jones was born of this un</text:span><text:span text:style-name="Drop_20_Caps"><text:span text:style-name="T268">i</text:span></text:span><text:span text:style-name="Drop_20_Caps">on. </text:span></text:p>
      <text:p text:style-name="P105"><text:span text:style-name="Drop_20_Caps"/></text:p>
      <text:p text:style-name="P105"><text:span text:style-name="Drop_20_Caps">About 1845 William Alexander Whitfield came to Hancock County, Miss., to purchase a plantation, but for a few years he managed the Bay Place owned by Benjamin Whitfield (59). After this he established himself nearby on the head of the Bay of St. Louis, Miss., and called his place Shelly. Here he amused himself with the culture of 150 kinds of roses, 150 </text:span><text:span text:style-name="Drop_20_Caps"><text:span text:style-name="T268">Scuppernong</text:span></text:span><text:span text:style-name="Drop_20_Caps"> grape vines, 400 Japanese persimmon trees and 5,000 orange trees. </text:span></text:p>
      <text:p text:style-name="P3"><text:span text:style-name="Drop_20_Caps"/></text:p>
      <text:p text:style-name="P3"><text:span text:style-name="Drop_20_Caps">William Alexander Whitfield lived at Shelly until 1891 when, fearing that his children had inherited consumption, he moved to Mexico. From here he moved to Rayner, La., where he died in 1904. </text:span></text:p>
      <text:p text:style-name="P3"><text:span text:style-name="Drop_20_Caps"/></text:p>
      <text:p text:style-name="P3"><text:span text:style-name="Drop_20_Caps">Charity Helen Jones was a woman in whom physical and spiritual beauty were met together, if we may believe her husband. Her death in 1877 was a great blow to him, </text:span><text:soft-page-break/><text:span text:style-name="Drop_20_Caps">but her memory proved a lasting blessing. Writing to his niece Annie Morehead Whitfield, Sept. 17, 1899, the old man told of his love saying: </text:span></text:p>
      <text:p text:style-name="P3"><text:span text:style-name="Drop_20_Caps"/></text:p>
      <text:p text:style-name="P3"><text:span text:style-name="Drop_20_Caps">I was earnest in my pursuit ... of one who afterwards made for me life in all its vicissitudes, a joy and a success. She went away many years ago to her reward, but the fragrance of her holy living still comes up to cheer my lonely way and smiles and tears meet together and kiss each other. Such is memory at eighty-two. </text:span></text:p>
      <text:p text:style-name="P3"><text:span text:style-name="Drop_20_Caps"/></text:p>
      <text:p text:style-name="P105"><text:span text:style-name="Drop_20_Caps">Children: </text:span></text:p>
      <text:p text:style-name="P105"><text:span text:style-name="Drop_20_Caps"/></text:p>
      <text:p text:style-name="P105"><text:span text:style-name="Drop_20_Caps"><text:s text:c="8"/>1. Rosabelle Whitfield; b. 1842, d. 1850 at Shelly.</text:span></text:p>
      <text:p text:style-name="P105"><text:span text:style-name="Drop_20_Caps"><text:s/>(243) <text:s/>2. Irene Whitfield. </text:span></text:p>
      <text:p text:style-name="P105"><text:span text:style-name="Drop_20_Caps"><text:s text:c="8"/>3. Iolause St. Louis Whitfield; b. 1852 at Shelly.</text:span></text:p>
      <text:p text:style-name="P105"><text:span text:style-name="Drop_20_Caps"><text:s/>(244) <text:s/>4. Blanchard Kearney Whitfield. </text:span></text:p>
      <text:p text:style-name="P105"><text:span text:style-name="Drop_20_Caps"><text:s/>(245) <text:s/>5. Alston Jones Whitfield. </text:span></text:p>
      <text:p text:style-name="P105"><text:span text:style-name="Drop_20_Caps"><text:s/>(246) <text:s/>6. Vohilion Carolinus Whitfield. </text:span></text:p>
      <text:p text:style-name="P105"><text:span text:style-name="Drop_20_Caps"><text:s/>(247) <text:s/>7. Overtus Montague Whitfield. </text:span></text:p>
      <text:p text:style-name="P105"><text:span text:style-name="Drop_20_Caps"><text:s text:c="8"/>8. Vertalee Whitfield; b. Aug. 10, 1867. at Shelly; m. Turner Bai</text:span><text:span text:style-name="Drop_20_Caps"><text:span text:style-name="T268">t</text:span></text:span><text:span text:style-name="Drop_20_Caps">es, </text:span></text:p>
      <text:p text:style-name="P105"><text:span text:style-name="Drop_20_Caps"><text:s text:c="11"/>of Maxie, Miss. She was living in San Luis Potosi, Mexico, in 1901, </text:span></text:p>
      <text:p text:style-name="P105"><text:span text:style-name="Drop_20_Caps"><text:s text:c="11"/>and in Wiggins, Miss., in 1947. </text:span></text:p>
      <text:p text:style-name="P105"><text:span text:style-name="Drop_20_Caps"/></text:p>
      <text:p text:style-name="P105"><text:span text:style-name="Drop_20_Caps">(66) JOSEPH GREEN </text:span></text:p>
      <text:p text:style-name="P3"><text:span text:style-name="Drop_20_Caps"/></text:p>
      <text:p text:style-name="P3"><text:span text:style-name="Drop_20_Caps">Joseph Green was born Jan. 29, 1774, and lived in Duplin County, N. C. He married Susan Kenan, daughter of James and Susan Kenan, of Duplin County.</text:span><text:span text:style-name="Drop_20_Caps"><text:span text:style-name="T74">22</text:span></text:span><text:span text:style-name="Drop_20_Caps"> </text:span></text:p>
      <text:p text:style-name="P3"><text:span text:style-name="Drop_20_Caps"/></text:p>
      <text:p text:style-name="P106"><text:span text:style-name="Drop_20_Caps">Children:</text:span><text:span text:style-name="Drop_20_Caps"><text:span text:style-name="T74">23</text:span></text:span><text:span text:style-name="Drop_20_Caps"> </text:span></text:p>
      <text:p text:style-name="P106"><text:span text:style-name="Drop_20_Caps"/></text:p>
      <text:p text:style-name="P106"><text:span text:style-name="Drop_20_Caps"><text:s text:c="8"/>1. James Kenan Green; b. 1800 ca. He was probabg an unmarried physician</text:span></text:p>
      <text:p text:style-name="P106"><text:span text:style-name="Drop_20_Caps"><text:s text:c="11"/>practicing in Wayne County, . C.</text:span></text:p>
      <text:p text:style-name="P106"><text:span text:style-name="Drop_20_Caps"><text:s/>(248) <text:s/>2. Sarah (or Sally) A. Green; b. 1803 ca; m. the Rev. Edmund Hatch</text:span></text:p>
      <text:p text:style-name="P106"><text:span text:style-name="Drop_20_Caps"><text:s text:c="11"/>Whitfield (60). With him she moved to Arkansas. </text:span></text:p>
      <text:p text:style-name="P106"><text:span text:style-name="Drop_20_Caps"><text:s text:c="11"/>Children under their father.</text:span></text:p>
      <text:p text:style-name="P106"><text:span text:style-name="Drop_20_Caps"><text:s/>(249) <text:s/>3. John A. Green. </text:span></text:p>
      <text:p text:style-name="P106"><text:span text:style-name="Drop_20_Caps"><text:s text:c="8"/>4. Thomas (o</text:span><text:span text:style-name="Drop_20_Caps"><text:span text:style-name="T269">r</text:span></text:span><text:span text:style-name="Drop_20_Caps"> Tom) Ken</text:span><text:span text:style-name="Drop_20_Caps"><text:span text:style-name="T269">a</text:span></text:span><text:span text:style-name="Drop_20_Caps">n Green; moved to Texas. </text:span></text:p>
      <text:p text:style-name="P106"><text:span text:style-name="Drop_20_Caps"><text:s/>(250) <text:s/>5. Catherine Eliza Green; b. April 21, 1809, d. May 28, 1886. She married</text:span></text:p>
      <text:p text:style-name="P106"><text:span text:style-name="Drop_20_Caps"><text:s text:c="11"/>the Rev. Benjamin Hatch (H 380) and moved to Texas. </text:span></text:p>
      <text:p text:style-name="P106"><text:span text:style-name="Drop_20_Caps"><text:s text:c="8"/>6. Susan E. Green; m. William Lane, of Wayne Co., NC. </text:span></text:p>
      <text:p text:style-name="P106"><text:span text:style-name="Drop_20_Caps"><text:s text:c="8"/>7. Holland I. Green; m. June 9 1831, at Waynesboro, NC,</text:span><text:span text:style-name="Drop_20_Caps"><text:span text:style-name="T74">24</text:span></text:span><text:span text:style-name="Drop_20_Caps"> John R. Bledsoe.</text:span></text:p>
      <text:p text:style-name="P106"><text:span text:style-name="Drop_20_Caps"><text:s text:c="11"/>She moved to Tennesse</text:span><text:span text:style-name="Drop_20_Caps"><text:span text:style-name="T269">e</text:span></text:span><text:span text:style-name="Drop_20_Caps"> or Texas. </text:span></text:p>
      <text:p text:style-name="P106"><text:span text:style-name="Drop_20_Caps"><text:s text:c="8"/>8. Joseph W. Green; b. 1814 ca. (?). Moved to Texas. </text:span></text:p>
      <text:p text:style-name="P106"><text:span text:style-name="Drop_20_Caps"><text:s text:c="8"/>9. Da</text:span><text:span text:style-name="Drop_20_Caps"><text:span text:style-name="T269">niel </text:span></text:span><text:span text:style-name="Drop_20_Caps">K. Green; moved to Texas. </text:span></text:p>
      <text:p text:style-name="P106"><text:span text:style-name="Drop_20_Caps"><text:s text:c="7"/>10. Robert F. Green; moved to Texas.</text:span><text:span text:style-name="Drop_20_Caps"><text:span text:style-name="T74">25</text:span></text:span></text:p>
      <text:p text:style-name="P106"><text:span text:style-name="Drop_20_Caps"/></text:p>
      <text:p text:style-name="P106"><text:span text:style-name="Drop_20_Caps">22. James Kenan was very imminent in his county. His name graces the county seat. If interested in </text:span><text:span text:style-name="Drop_20_Caps"><text:span text:style-name="T269">h</text:span></text:span><text:span text:style-name="Drop_20_Caps">im see Clark, XV, 669, 593; Wheeler, </text:span><text:span text:style-name="Drop_20_Caps"><text:span text:style-name="T269">II</text:span></text:span><text:span text:style-name="Drop_20_Caps">, 138, 139; and Ashe, Hist. of N. C.</text:span></text:p>
      <text:p text:style-name="P106"><text:span text:style-name="Drop_20_Caps"/></text:p>
      <text:p text:style-name="P106"><text:span text:style-name="Drop_20_Caps">23. MSS., Notes of William Alexander Whitfield (65).</text:span></text:p>
      <text:p text:style-name="P106"><text:span text:style-name="Drop_20_Caps"/></text:p>
      <text:p text:style-name="P106"><text:span text:style-name="Drop_20_Caps">24. Raleigh Star and N. C. Gazette, June 23, 1831. </text:span></text:p>
      <text:p text:style-name="P106"><text:span text:style-name="Drop_20_Caps"/></text:p>
      <text:p text:style-name="P106"><text:span text:style-name="Drop_20_Caps">25. MS., Deed Book, Duplin Co., No. 2, p. 239 April Term, 1829.</text:span></text:p>
      <text:p text:style-name="P247"><text:span text:style-name="Drop_20_Caps">(67) ELIZABETH GREEN</text:span></text:p>
      <text:p text:style-name="P106"><text:span text:style-name="Drop_20_Caps"/></text:p>
      <text:p text:style-name="P106"><text:span text:style-name="Drop_20_Caps">Elizabeth Green (Dec. 27, 1775-Feb. 9, 1852) married about 1790 her cousin Loverd Bryan (B 66). After his death she married Probert Collier, son of Leah Lane Collier. The ancestral Collier home was Black Jack Plantation in Wayne County, N. C. </text:span></text:p>
      <text:p text:style-name="P106"><text:span text:style-name="Drop_20_Caps"/></text:p>
      <text:p text:style-name="P106"><text:span text:style-name="Drop_20_Caps">Children:</text:span><text:span text:style-name="Drop_20_Caps"><text:span text:style-name="T74">26</text:span></text:span><text:span text:style-name="Drop_20_Caps"> </text:span></text:p>
      <text:p text:style-name="P106"><text:span text:style-name="Drop_20_Caps"/></text:p>
      <text:p text:style-name="P106"><text:span text:style-name="Drop_20_Caps"><text:s text:c="8"/>1. Nanc</text:span><text:span text:style-name="Drop_20_Caps"><text:span text:style-name="T269">y</text:span></text:span><text:span text:style-name="Drop_20_Caps"> Bryan; b. 1790, d. 1794.</text:span></text:p>
      <text:p text:style-name="P106"><text:span text:style-name="Drop_20_Caps"><text:s text:c="8"/>2. Need</text:span><text:span text:style-name="Drop_20_Caps"><text:span text:style-name="T225">ham</text:span></text:span><text:span text:style-name="Drop_20_Caps"> Green Bryan; b. 1792, ca., d. March </text:span><text:span text:style-name="Drop_20_Caps"><text:span text:style-name="T269">4</text:span></text:span><text:span text:style-name="Drop_20_Caps">, 1837.</text:span></text:p>
      <text:p text:style-name="P106"><text:span text:style-name="Drop_20_Caps"><text:s text:c="8"/>3. Elizabeth Green Bryan.</text:span></text:p>
      <text:p text:style-name="P106"><text:span text:style-name="Drop_20_Caps"><text:s text:c="8"/>4. Sarah Maria Collier; m. Willie Hallby.</text:span></text:p>
      <text:p text:style-name="P106"><text:span text:style-name="Drop_20_Caps"><text:s/>(251) <text:s/>5. Joseph T. Collier; m. Rachel Whitfield Bryan (BB 113). </text:span></text:p>
      <text:p text:style-name="P106"><text:span text:style-name="Drop_20_Caps"><text:s text:c="8"/>6. Probert Collier. </text:span></text:p>
      <text:p text:style-name="P106"><text:span text:style-name="Drop_20_Caps"><text:s text:c="8"/>7. P</text:span><text:span text:style-name="Drop_20_Caps"><text:span text:style-name="T270">a</text:span></text:span><text:span text:style-name="Drop_20_Caps">oli Collier. </text:span></text:p>
      <text:p text:style-name="P106"><text:span text:style-name="Drop_20_Caps"><text:s/>(252) <text:s/>8. Eliza A. Collier; b. June 8, 1807, d. May 29, 1848; m. John Whitfield</text:span></text:p>
      <text:p text:style-name="P106"><text:span text:style-name="Drop_20_Caps"><text:s text:c="11"/>Stephen West (338). Children under their father. </text:span></text:p>
      <text:p text:style-name="P106"><text:span text:style-name="Drop_20_Caps"><text:s text:c="8"/>9. John J. Collier; m, Ann Hughes. </text:span></text:p>
      <text:p text:style-name="P3"><text:span text:style-name="Drop_20_Caps"><text:s/>(253) 10. Ann Spicer Collier; m. William Donnell Cobb (2</text:span><text:span text:style-name="Drop_20_Caps"><text:span text:style-name="T270">5</text:span></text:span><text:span text:style-name="Drop_20_Caps">8). </text:span></text:p>
      <text:p text:style-name="P3"><text:span text:style-name="Drop_20_Caps"><text:s/>(254) 11. George W. Collier. </text:span></text:p>
      <text:p text:style-name="P3"><text:span text:style-name="Drop_20_Caps"/></text:p>
      <text:p text:style-name="P107"><text:span text:style-name="Drop_20_Caps">26. Either Probert or Paoli Collier married </text:span><text:span text:style-name="Drop_20_Caps"><text:span text:style-name="T270">Susan</text:span></text:span><text:span text:style-name="Drop_20_Caps"> Bryan (BK 116); pos</text:span><text:span text:style-name="Drop_20_Caps"><text:span text:style-name="T270">s</text:span></text:span><text:span text:style-name="Drop_20_Caps">ibly both did.</text:span></text:p>
      <text:p text:style-name="P107"><text:span text:style-name="Drop_20_Caps"/></text:p>
      <text:p text:style-name="P107"><text:span text:style-name="Drop_20_Caps">Leah Lane Collier probably married one Yelverton Payton Probert.</text:span></text:p>
      <text:p text:style-name="P3"><text:span text:style-name="Drop_20_Caps"/></text:p>
      <text:p text:style-name="P3"><text:span text:style-name="Drop_20_Caps"/></text:p>
      <text:p text:style-name="P3"><text:span text:style-name="Drop_20_Caps">(69) ELIZABETH WHITFIELD (Bryan, William, William) </text:span></text:p>
      <text:p text:style-name="P3"><text:span text:style-name="Drop_20_Caps"/></text:p>
      <text:p text:style-name="P3"><text:span text:style-name="Drop_20_Caps">Elizabeth Whitfield (July 19, 1786-June 27, 1831) was the second wife of General William Croom. She was called Betsey, but on her tomb nea</text:span><text:span text:style-name="Drop_20_Caps"><text:span text:style-name="T270">r</text:span></text:span><text:span text:style-name="Drop_20_Caps"> Kinston</text:span><text:span text:style-name="Drop_20_Caps"><text:span text:style-name="T75">27</text:span></text:span><text:span text:style-name="Drop_20_Caps"> her name is given as Eliza. </text:span></text:p>
      <text:p text:style-name="P3"><text:span text:style-name="Drop_20_Caps"/></text:p>
      <text:p text:style-name="P3"><text:span text:style-name="Drop_20_Caps">Children: </text:span></text:p>
      <text:p text:style-name="P3"><text:span text:style-name="Drop_20_Caps"/></text:p>
      <text:p text:style-name="P107"><text:span text:style-name="Drop_20_Caps"><text:s/>(255) <text:s/>1. Ann B. Croom. </text:span></text:p>
      <text:p text:style-name="P107"><text:span text:style-name="Drop_20_Caps"><text:s/>(256) <text:s/>2. William Whitfield Croom. </text:span></text:p>
      <text:p text:style-name="P107"><text:span text:style-name="Drop_20_Caps"><text:s text:c="8"/>3. John Quincy Croom; d. young.</text:span></text:p>
      <text:p text:style-name="P107"><text:span text:style-name="Drop_20_Caps"><text:s text:c="8"/>4. Betsey Croom; m. Samuel </text:span><text:span text:style-name="Drop_20_Caps"><text:span text:style-name="T270">B</text:span></text:span><text:span text:style-name="Drop_20_Caps">ellamy. </text:span></text:p>
      <text:p text:style-name="P3"><text:span text:style-name="Drop_20_Caps"><text:s/>(257) <text:s/>5. George Alexander Croom. </text:span></text:p>
      <text:p text:style-name="P3"><text:span text:style-name="Drop_20_Caps"/></text:p>
      <text:p text:style-name="P3"><text:span text:style-name="Drop_20_Caps">27. The site of the old Croom home is marked by a boulder commemorating the fact that this was the location appointed to be the capital of North Carolina. The spot, near Kinston was called Tower Hill. </text:span></text:p>
      <text:p text:style-name="P3"><text:span text:style-name="Drop_20_Caps"/></text:p>
      <text:p text:style-name="P3"><text:span text:style-name="Drop_20_Caps">See Wheeler, Hist. of NC, </text:span><text:span text:style-name="Drop_20_Caps"><text:span text:style-name="T270">II</text:span></text:span><text:span text:style-name="Drop_20_Caps">, 223, 224, for reference to Gen. Croom. He was born about 1771 and died at “Newington” May 9, 1829. He was buried four miles N. E. of Kinston. </text:span></text:p>
      <text:p text:style-name="P3"><text:span text:style-name="Drop_20_Caps"/></text:p>
      <text:p text:style-name="P3"><text:span text:style-name="Drop_20_Caps"/></text:p>
      <text:p text:style-name="P248"><text:span text:style-name="Drop_20_Caps">(70) ANN WHITFIELD (Bryan, William, William)</text:span></text:p>
      <text:p text:style-name="P107"><text:span text:style-name="Drop_20_Caps"/></text:p>
      <text:p text:style-name="P108"><text:span text:style-name="Drop_20_Caps">Ann (Nancy) Whitfield of Spring Hill, Lenoir County, NC, married Jan. 13, 1803, John Cobb (b. May 3, 1776). John Cobb was the son of Jesse Cobb and</text:span><text:span text:style-name="Drop_20_Caps"><text:span text:style-name="T76">28</text:span></text:span><text:span text:style-name="Drop_20_Caps"> Elizabeth Heritage. Ann Whitfield Cobb died Jan. 27, 1814. </text:span></text:p>
      <text:p text:style-name="P108"><text:span text:style-name="Drop_20_Caps"/></text:p>
      <text:p text:style-name="P108"><text:span text:style-name="Drop_20_Caps">Children: </text:span></text:p>
      <text:p text:style-name="P108"><text:span text:style-name="Drop_20_Caps"/></text:p>
      <text:p text:style-name="P108"><text:span text:style-name="Drop_20_Caps"><text:s/>(258) <text:s/>1. William Donnell Cobb. </text:span></text:p>
      <text:p text:style-name="P108"><text:span text:style-name="Drop_20_Caps"><text:s text:c="8"/>2. Nancy Cobb; b. 1807, d. 1807.</text:span></text:p>
      <text:p text:style-name="P108"><text:span text:style-name="Drop_20_Caps"><text:s text:c="8"/>3. Elizabeth (Betsy) Heritage Cobb; b. 1808, d. 1830; </text:span></text:p>
      <text:p text:style-name="P108"><text:span text:style-name="Drop_20_Caps"><text:s text:c="11"/>m. (1) _____ Batch, (2) Dr. Holland. </text:span></text:p>
      <text:p text:style-name="P108"><text:span text:style-name="Drop_20_Caps"/></text:p>
      <text:p text:style-name="P109"><text:span text:style-name="Drop_20_Caps">28. “Cobb, John, January 13, 1803 at ‘Mush Hill’ in Lenoir County, N. C. to Miss Nancy, daughter of Brigadier-General Bryan Whitfield“ North Carolina Minerva, Feb. 1, 1803. </text:span></text:p>
      <text:p text:style-name="P109"><text:span text:style-name="Drop_20_Caps"/></text:p>
      <text:p text:style-name="P109"><text:span text:style-name="Drop_20_Caps">In recent years Dr. Collier Cobb, of Chapel Hill, N. C. had a portrait of Nancy Whitfield. </text:span></text:p>
      <text:p text:style-name="P109"><text:span text:style-name="Drop_20_Caps"/></text:p>
      <text:p text:style-name="P109"><text:span text:style-name="Drop_20_Caps">See footnote under Rachel Whitfield (17). </text:span></text:p>
      <text:p text:style-name="P109"><text:span text:style-name="Drop_20_Caps"/></text:p>
      <text:p text:style-name="P109"><text:span text:style-name="Drop_20_Caps">After the death of Nancy Whitfield, John Cobb married Ann Bryan and Ann Grist by whom he had the following children: </text:span></text:p>
      <text:p text:style-name="P109"><text:span text:style-name="Drop_20_Caps"/></text:p>
      <text:p text:style-name="P109"><text:span text:style-name="Drop_20_Caps"><text:s text:c="8"/>Nancy Cobb.</text:span></text:p>
      <text:p text:style-name="P109"><text:span text:style-name="Drop_20_Caps"><text:s text:c="8"/>John Bryan Cobb. </text:span></text:p>
      <text:p text:style-name="P109"><text:span text:style-name="Drop_20_Caps"><text:s text:c="8"/>Frederick Grist Cobb. </text:span></text:p>
      <text:p text:style-name="P109"><text:span text:style-name="Drop_20_Caps"><text:s text:c="8"/>Jesse Cobb. </text:span></text:p>
      <text:p text:style-name="P109"><text:span text:style-name="Drop_20_Caps"><text:s text:c="8"/>Harriet Olive Cobb. </text:span></text:p>
      <text:p text:style-name="P109"><text:span text:style-name="Drop_20_Caps"><text:s text:c="8"/>Richard Grist Cobb. </text:span></text:p>
      <text:p text:style-name="P109"><text:span text:style-name="Drop_20_Caps"><text:s text:c="8"/>John Washington Cobb.</text:span></text:p>
      <text:p text:style-name="P108"><text:span text:style-name="Drop_20_Caps"/></text:p>
      <text:p text:style-name="P108"><text:span text:style-name="Drop_20_Caps">(71) NATHAN BRYAN WHITFIELD (Bryan, William, William) </text:span></text:p>
      <text:p text:style-name="P3"><text:span text:style-name="Drop_20_Caps"/></text:p>
      <text:p text:style-name="P3"><text:span text:style-name="Drop_20_Caps">Nathan Bryan Whitfield (Sept. 19, 1799-Dec. 27, 1868) was born in North Carolina.</text:span><text:span text:style-name="Drop_20_Caps"><text:span text:style-name="T8">29</text:span></text:span><text:span text:style-name="Drop_20_Caps"> February 16, 1819, he married Elizabeth Watkins Whitfield (83). After the death of his first Elizabeth, Nathan married Elizabeth Whitfield (357). </text:span></text:p>
      <text:p text:style-name="P3"><text:span text:style-name="Drop_20_Caps"/></text:p>
      <text:p text:style-name="P109"><text:span text:style-name="Drop_20_Caps"><text:span text:style-name="T271">29. Nathan </text:span></text:span><text:span text:style-name="Drop_20_Caps">Bryan Whitfield was several times in the N. C. senate (Wheeler, </text:span><text:span text:style-name="Drop_20_Caps"><text:span text:style-name="T272">II. 224).</text:span></text:span></text:p>
      <text:p text:style-name="P3"><text:span text:style-name="Drop_20_Caps"/></text:p>
      <text:p text:style-name="P3"><text:span text:style-name="Drop_20_Caps">Nathan Bryan Whitfield moved to Marengo County, Ala., settling thirteen miles south of Demopolis. Here he died. In 1850 census returns show him worth $55,000. Ten years later his real estate was valued at $102,000 and slaves and other personal property at $300,000. </text:span></text:p>
      <text:p text:style-name="P3"><text:span text:style-name="Drop_20_Caps"/></text:p>
      <text:p text:style-name="P3"><text:span text:style-name="Drop_20_Caps">The following sketch of General Whitfield appeared in an Alabama newspaper some years ago</text:span><text:span text:style-name="Drop_20_Caps"><text:span text:style-name="T77">30</text:span></text:span><text:span text:style-name="Drop_20_Caps">:</text:span></text:p>
      <text:p text:style-name="P3"><text:span text:style-name="Drop_20_Caps"/></text:p>
      <text:p text:style-name="Quotations"><text:span text:style-name="Drop_20_Caps">Nathan Bryan Whitfield was born September 19, 1799, on his father’s estate, “Pleasant Plains,“ in Lenoir Co., NC. </text:span></text:p>
      <text:p text:style-name="Quotations"><text:span text:style-name="Drop_20_Caps"/></text:p>
      <text:p text:style-name="Quotations"><text:span text:style-name="Drop_20_Caps">While still a very young child he gave evidence of unusual mental powers, which caused his father to forbid anyone teaching him his alphabet before </text:span><text:soft-page-break/><text:span text:style-name="Drop_20_Caps">his seventh year. In the early morning of this birthday, eager to begin school, he rushed to his elder sister with a primer in hand, and when his father appeared for breakfast, caught him by the hand and leading him to the back door, pointed to the letters of the alphabet which he had drawn in the sand. </text:span><text:span text:style-name="Drop_20_Caps"><text:span text:style-name="T273">O</text:span></text:span><text:span text:style-name="Drop_20_Caps">n attaining his ninth year he was permitted to attend the school of a tutor. So brilliant was his mind and so avid his desire for knowledge ... that at the age of twelve he was prepared for the freshman class at the University of North Carolina. Again his prudent father interfered and sent him to the business office of a merchant, in order that his mind might be employed in other directions than the study of books, but the next year he matriculated at the University and graduated therefrom at seventeen. His nineteenth year marks his first appearance in public life-a seat in the North Carolina Senate. Shortly after becoming of age, he was commissioned Major-General, to </text:span><text:span text:style-name="Drop_20_Caps"><text:span text:style-name="T273">succeed</text:span></text:span><text:span text:style-name="Drop_20_Caps"> his father. </text:span></text:p>
      <text:p text:style-name="Quotations"><text:span text:style-name="Drop_20_Caps"/></text:p>
      <text:p text:style-name="Quotations"><text:span text:style-name="Drop_20_Caps">To this rich endowment of mind was added an exceptionally favored environment. Nathan Bryan Whitfield’s father, Gen. Bryan Whitfield, was one of the foremost and most progressive men of his day in his State. Immediately following the Revolution, North Carolina resolved to establish a State army, the higher officers of which were drawn from the best of the citizenry. The master of “Pleasant Plains” was chosen Major General, which position was held successively in his family for many years. His first successor was Nathan Bryan Whitfield, who relinquished the post on his removal to Alabama; the next son, George Whitfield, held the commission until his emigration to Florida, when the office devolved upon his youngest brother, James. </text:span></text:p>
      <text:p text:style-name="Quotations"><text:span text:style-name="Drop_20_Caps"/></text:p>
      <text:p text:style-name="Quotations"><text:span text:style-name="Drop_20_Caps">In addition to a highly successful public life, General Bryan Whitfield was descended from a family of social position and wealth, and his wife’s family were [sic] no less prominent, for she (that is, his second wife) was the daughter of Nathan Bryan, a member of the Continental Congress and a large land and slave owner, whose family moved in circles of refinement and culture. It inevitably follows that General Bryan Whitfield's home should be the rendezvous of people of intelligent conversation and elegant manners. </text:span></text:p>
      <text:p text:style-name="Quotations"><text:span text:style-name="Drop_20_Caps"/></text:p>
      <text:p text:style-name="Quotations"><text:span text:style-name="Drop_20_Caps">Such was the sphere in which the lot of Nathan Bryan Whitfield was cast, and his life added further </text:span><text:span text:style-name="Drop_20_Caps"><text:span text:style-name="T273">luster</text:span></text:span><text:span text:style-name="Drop_20_Caps"> to the name. Although he is not mentioned in the official records of his adopted state (Alabama) - for he never sought public of</text:span><text:span text:style-name="Drop_20_Caps"><text:span text:style-name="T273">fi</text:span></text:span><text:span text:style-name="Drop_20_Caps">ce ... he was active in counsel and personal aid of public enterprises. The beautiful buildings of the Western Alabama Fair Association, at Demopolis, were designed by him, and he was the prime </text:span><text:span text:style-name="Drop_20_Caps"><text:span text:style-name="T273">promoter</text:span></text:span><text:span text:style-name="Drop_20_Caps"> of the fairs held there. In politics he endorsed the principles of Yancey. </text:span></text:p>
      <text:p text:style-name="P110"><text:span text:style-name="Drop_20_Caps"><text:span text:style-name="T272">3</text:span></text:span><text:span text:style-name="Drop_20_Caps">0. Jno. W. DuBose in “Chronicles of the Canebr</text:span><text:span text:style-name="Drop_20_Caps"><text:span text:style-name="T272">a</text:span></text:span><text:span text:style-name="Drop_20_Caps">ke,“ Chap. 21, in The Montgomery Advertiser.</text:span></text:p>
      <text:p text:style-name="P110"><text:span text:style-name="Drop_20_Caps"/></text:p>
      <text:p text:style-name="P3"><text:span text:style-name="Drop_20_Caps">In 1841 Nathan Bryan Whitfield purchased from a good friend, George B. S. Gaines, an agent of the United States government, a property which he promptly named Gaineswood and adorned with a mansion famous for its beauty.</text:span><text:span text:style-name="Drop_20_Caps"><text:span text:style-name="T78">31</text:span></text:span><text:span text:style-name="Drop_20_Caps"> </text:span></text:p>
      <text:p text:style-name="P3"><text:span text:style-name="Drop_20_Caps"/></text:p>
      <text:p text:style-name="P111"><text:span text:style-name="Drop_20_Caps">31. Photographs of Gaineswood may be seen in U. B. Phillips. Life and Labor In The Old South and in House and Garden, November, 1939. </text:span></text:p>
      <text:p text:style-name="P3"><text:soft-page-break/><text:span text:style-name="Drop_20_Caps">The house on the place at the time of the sale, two stories in height and formed of hewn logs, was made the nucleus of a better structure. As the work progressed a friend remarked that the old structure would rot and so ruin the whole. The master of Gaineswood caused the old logs to be replaced. It was wittily remarked that General Whitfield built the new house over the old one which he threw out the window.</text:span><text:span text:style-name="Drop_20_Caps"><text:span text:style-name="T79">32</text:span></text:span></text:p>
      <text:p text:style-name="P3"><text:span text:style-name="Drop_20_Caps"/></text:p>
      <text:p text:style-name="P3"><text:span text:style-name="Drop_20_Caps">Children: </text:span></text:p>
      <text:p text:style-name="P3"><text:span text:style-name="Drop_20_Caps"/></text:p>
      <text:p text:style-name="P111"><text:span text:style-name="Drop_20_Caps"><text:s text:c="8"/>1. Sarah Watkins Whitfield; b. 1819, d. 1822.</text:span></text:p>
      <text:p text:style-name="P111"><text:span text:style-name="Drop_20_Caps"><text:s text:c="8"/>2. Winifred B. Whitfield; b. 1821, d. 1822.</text:span></text:p>
      <text:p text:style-name="P111"><text:span text:style-name="Drop_20_Caps"><text:s text:c="8"/>3. Nathan Bryan Whitfield; b. 1824, drowned 1832.</text:span></text:p>
      <text:p text:style-name="P111"><text:span text:style-name="Drop_20_Caps"><text:s/>(269) <text:s/>4. Mary Elizabeth Whitfield; b. April 5, 1825, at. Demopolis, </text:span></text:p>
      <text:p text:style-name="P111"><text:span text:style-name="Drop_20_Caps"><text:s text:c="11"/>d. Jan. 2, 1859, in Mobile, Ala. She married William Wiltshire </text:span></text:p>
      <text:p text:style-name="P111"><text:span text:style-name="Drop_20_Caps"><text:s text:c="11"/>Whitfield (278). She was buried in Mississippi. </text:span></text:p>
      <text:p text:style-name="P3"><text:span text:style-name="Drop_20_Caps"><text:s/>(260) <text:s/>5. Bryan Watkins Whitfield. </text:span></text:p>
      <text:p text:style-name="P111"><text:span text:style-name="Drop_20_Caps"><text:s text:c="8"/>6. Needham George Whitfield; 13. Aug. 21, 1830 d. Feb. 18, 1884. </text:span></text:p>
      <text:p text:style-name="P111"><text:span text:style-name="Drop_20_Caps"><text:s text:c="11"/>He enlisted in the Marengo </text:span><text:span text:style-name="Drop_20_Caps"><text:span text:style-name="T274">R</text:span></text:span><text:span text:style-name="Drop_20_Caps">ifles, the first company to leave Demopolis,</text:span></text:p>
      <text:p text:style-name="P111"><text:span text:style-name="Drop_20_Caps"><text:s text:c="11"/>Ala. in the service of the Confederacy. He was an honor graduate of the </text:span></text:p>
      <text:p text:style-name="P111"><text:span text:style-name="Drop_20_Caps"><text:s text:c="11"/>University of North Carolina, 1849. and a law student in Cumberland</text:span></text:p>
      <text:p text:style-name="P111"><text:span text:style-name="Drop_20_Caps"><text:s text:c="11"/>University Leb</text:span><text:span text:style-name="Drop_20_Caps"><text:span text:style-name="T274">a</text:span></text:span><text:span text:style-name="Drop_20_Caps">non, Tenn., however, he never practiced law. </text:span><text:span text:style-name="Drop_20_Caps"><text:span text:style-name="T274">Unmd.</text:span></text:span></text:p>
      <text:p text:style-name="P3"><text:span text:style-name="Drop_20_Caps"><text:s text:c="8"/>7. Edith Winifred Whitfield; b. 1832, d. 1842. </text:span></text:p>
      <text:p text:style-name="P3"><text:span text:style-name="Drop_20_Caps"><text:s/>(261) <text:s/>8. Nathan Bryan Whitfield. </text:span></text:p>
      <text:p text:style-name="P3"><text:span text:style-name="Drop_20_Caps"><text:s text:c="8"/>9. James Bryan Whitfield; b. 1837, d. 1842. </text:span></text:p>
      <text:p text:style-name="P3"><text:span text:style-name="Drop_20_Caps"><text:s text:c="7"/>10. Sarah Elizabeth Whitfield; b. 1889, d. 1842. </text:span></text:p>
      <text:p text:style-name="P3"><text:span text:style-name="Drop_20_Caps"><text:s/>(262) 11. Edith James Whitfield. </text:span></text:p>
      <text:p text:style-name="P111"><text:span text:style-name="Drop_20_Caps"><text:s/>(263) 12. Bessie Winifred Whitfield; b. Nov. 24 1843; m. Francis Eu</text:span><text:span text:style-name="Drop_20_Caps"><text:span text:style-name="T274">g</text:span></text:span><text:span text:style-name="Drop_20_Caps">ene Whitfield</text:span></text:p>
      <text:p text:style-name="P111"><text:span text:style-name="Drop_20_Caps"><text:s text:c="11"/>(2</text:span><text:span text:style-name="Drop_20_Caps"><text:span text:style-name="T274">3</text:span></text:span><text:span text:style-name="Drop_20_Caps">4). John Bryan Williams in his notes cal</text:span><text:span text:style-name="Drop_20_Caps"><text:span text:style-name="T274">l</text:span></text:span><text:span text:style-name="Drop_20_Caps">s her Betsy an gives her</text:span></text:p>
      <text:p text:style-name="P111"><text:span text:style-name="Drop_20_Caps"><text:s text:c="11"/>birth as Nov. 29 1843. Theodore Whitfield (229) who knew her and</text:span></text:p>
      <text:p text:style-name="P111"><text:span text:style-name="Drop_20_Caps"><text:s text:c="11"/>visite</text:span><text:span text:style-name="Drop_20_Caps"><text:span text:style-name="T274">d</text:span></text:span><text:span text:style-name="Drop_20_Caps"> her in 1889 in </text:span><text:span text:style-name="Drop_20_Caps"><text:span text:style-name="T274">her home</text:span></text:span><text:span text:style-name="Drop_20_Caps"> called her Bessie. She was living in </text:span></text:p>
      <text:p text:style-name="P111"><text:span text:style-name="Drop_20_Caps"><text:s text:c="11"/>Demopolis, </text:span><text:span text:style-name="Drop_20_Caps"><text:span text:style-name="T274">in 1929</text:span></text:span><text:span text:style-name="Drop_20_Caps">. </text:span></text:p>
      <text:p text:style-name="P3"><text:span text:style-name="Drop_20_Caps"><text:s text:c="8"/>Second marriage </text:span></text:p>
      <text:p text:style-name="P3"><text:span text:style-name="Drop_20_Caps"><text:s/>(264) <text:s/>13. Natalie Ashe Whitfield. </text:span></text:p>
      <text:p text:style-name="P3"><text:span text:style-name="Drop_20_Caps"/></text:p>
      <text:p text:style-name="P3"><text:span text:style-name="Drop_20_Caps">32. Gaineswood like many other fine homesteads suffered in the War for Southern Independence. In these days it was impossible to carry on in the earlier style, but later, 1896, it was bought by Edith J</text:span><text:span text:style-name="Drop_20_Caps"><text:span text:style-name="T274">a</text:span></text:span><text:span text:style-name="Drop_20_Caps">mes Whitfield and restored to </text:span><text:span text:style-name="Drop_20_Caps"><text:span text:style-name="T274">its</text:span></text:span><text:span text:style-name="Drop_20_Caps"> former beauty. Durin</text:span><text:span text:style-name="Drop_20_Caps"><text:span text:style-name="T274">g</text:span></text:span><text:span text:style-name="Drop_20_Caps"> the war it was the headquarters of Gen. Leonidas Polk, C. S. A., when </text:span><text:span text:style-name="Drop_20_Caps"><text:span text:style-name="T274">h</text:span></text:span><text:span text:style-name="Drop_20_Caps">e and his staff were guests of Gen. Whitfield. </text:span></text:p>
      <text:p text:style-name="P3"><text:span text:style-name="Drop_20_Caps"/></text:p>
      <text:p text:style-name="P3"><text:span text:style-name="Drop_20_Caps"><text:span text:style-name="T274">Data</text:span></text:span><text:span text:style-name="Drop_20_Caps"> concerning children based on records of Bryan Watkins Whitfield </text:span><text:span text:style-name="Drop_20_Caps"><text:span text:style-name="T274">(260).</text:span></text:span></text:p>
      <text:p text:style-name="P3"><text:span text:style-name="Drop_20_Caps"/></text:p>
      <text:p text:style-name="P3"><text:span text:style-name="Drop_20_Caps">(72) GEORGE WHITFIELD (Bryan, William, William) </text:span></text:p>
      <text:p text:style-name="P3"><text:span text:style-name="Drop_20_Caps"/></text:p>
      <text:p text:style-name="P3"><text:span text:style-name="Drop_20_Caps">George Whitfield was born June 6, 1804, and died in Tallahassee, Florida, on June 16, 1880. He is buried there. He married January 8, 1824, Louisa Ann Blackledge (b. Feb. 1, 1807). The wedding was in the home of her father, William Blackledge.</text:span><text:span text:style-name="Drop_20_Caps"><text:span text:style-name="T80">33</text:span></text:span><text:span text:style-name="Drop_20_Caps"> His first wife dying in Athens, Ga., Feb. 5, 1846, George Whitfield married Mary Ann Brown, of New Bern. His third wife was Mrs. Lucy Winifred (Whitfield) Higgs (403). </text:span></text:p>
      <text:p text:style-name="P3"><text:span text:style-name="Drop_20_Caps"/></text:p>
      <text:p text:style-name="P112"><text:span text:style-name="Drop_20_Caps"><text:span text:style-name="T275">3</text:span></text:span><text:span text:style-name="Drop_20_Caps">3. William Blackledge, the son of Gen. Richard Blackledge, married Alice Wharton and was father to several children, including Alice Starkey and Louisa Ann. He married, </text:span><text:span text:style-name="Drop_20_Caps"><text:span text:style-name="T275">p</text:span></text:span><text:span text:style-name="Drop_20_Caps">ossibly in 1819, Mrs. Winifred (Bryan) Whitfield (B</text:span><text:span text:style-name="Drop_20_Caps"><text:span text:style-name="T275">H</text:span></text:span><text:span text:style-name="Drop_20_Caps"> 28). (N.C.H. &amp; G. </text:span><text:span text:style-name="Drop_20_Caps"><text:span text:style-name="T275">R</text:span></text:span><text:span text:style-name="Drop_20_Caps">.).</text:span></text:p>
      <text:p text:style-name="P3"><text:span text:style-name="Drop_20_Caps"/></text:p>
      <text:p text:style-name="P3"><text:soft-page-break/><text:span text:style-name="Drop_20_Caps">General George Whitfield was a member of the state legislature of North Carolina and of the militia. In 1845 he moved to Florida and entered the legislature there. The Census of 1850 shows him a resident of Leon County. A tablet was recently placed in the new chapel at Sewanee in his memory. </text:span></text:p>
      <text:p text:style-name="P3"><text:span text:style-name="Drop_20_Caps"/></text:p>
      <text:p text:style-name="P3"><text:span text:style-name="Drop_20_Caps">Children:</text:span><text:span text:style-name="Drop_20_Caps"><text:span text:style-name="T80">34</text:span></text:span><text:span text:style-name="Drop_20_Caps"> </text:span></text:p>
      <text:p text:style-name="P3"><text:span text:style-name="Drop_20_Caps"/></text:p>
      <text:p text:style-name="P112"><text:span text:style-name="Drop_20_Caps"><text:s text:c="8"/>1. _____ Whitfield; d. in infancy. </text:span></text:p>
      <text:p text:style-name="P112"><text:span text:style-name="Drop_20_Caps"><text:s/>(265) <text:s/>2. Alice Wharton Whitfield. </text:span></text:p>
      <text:p text:style-name="P112"><text:span text:style-name="Drop_20_Caps"><text:s text:c="8"/>3. William Whitfield; d. young.</text:span></text:p>
      <text:p text:style-name="P112"><text:span text:style-name="Drop_20_Caps"><text:s/>(266) <text:s/>4. George Whitfield. </text:span></text:p>
      <text:p text:style-name="P112"><text:span text:style-name="Drop_20_Caps"><text:s text:c="8"/>5. Bryan Whitfield; b. Aug. 1, 1833, in NC, d. Aug. 23, 1861 or ’62. </text:span></text:p>
      <text:p text:style-name="P112"><text:span text:style-name="Drop_20_Caps"><text:s text:c="11"/>He was a lieutenant in the C. S. A. and came to his death in service,</text:span></text:p>
      <text:p text:style-name="P112"><text:span text:style-name="Drop_20_Caps"><text:s text:c="11"/>perhaps wounded in the Battle of Seven Pines near Richmond. If wounded </text:span></text:p>
      <text:p text:style-name="P112"><text:span text:style-name="Drop_20_Caps"><text:s text:c="11"/>in this battle the year would have been 1862. He married Mrs. Paralee</text:span></text:p>
      <text:p text:style-name="P112"><text:span text:style-name="Drop_20_Caps"><text:s text:c="11"/>Blavins Cook, of Selma, Ala.</text:span></text:p>
      <text:p text:style-name="P3"><text:span text:style-name="Drop_20_Caps"><text:s/>(267) <text:s/>6. Louisa Blackledge Whitfield. </text:span></text:p>
      <text:p text:style-name="P3"><text:span text:style-name="Drop_20_Caps"><text:s text:c="8"/>7. Winifred Bryan Whitfield; d. in infancy. </text:span></text:p>
      <text:p text:style-name="P112"><text:span text:style-name="Drop_20_Caps"><text:s text:c="8"/>8. William Whitfield; b. in July 4, 1842, killed in the Battle of Seven </text:span></text:p>
      <text:p text:style-name="P112"><text:span text:style-name="Drop_20_Caps"><text:s text:c="11"/>Pines, May 31, 1862. </text:span></text:p>
      <text:p text:style-name="P3"><text:span text:style-name="Drop_20_Caps"><text:s text:c="8"/>9. Elizabeth Ryder Whitfield; b. 1844, d. 1845. </text:span></text:p>
      <text:p text:style-name="P112"><text:span text:style-name="Drop_20_Caps"><text:s/>(268) 10. Richard Bass Whitfield. </text:span></text:p>
      <text:p text:style-name="P112"><text:span text:style-name="Drop_20_Caps"/></text:p>
      <text:p text:style-name="P112"><text:span text:style-name="Drop_20_Caps"><text:span text:style-name="T275">3</text:span></text:span><text:span text:style-name="Drop_20_Caps">4. MSS., Records of Nathan Bryan Whitfield (272) of Kinston, NC, and Bryan Watkins Whitfield (260).</text:span></text:p>
      <text:p text:style-name="P112"><text:span text:style-name="Drop_20_Caps"/></text:p>
      <text:p text:style-name="P112"><text:span text:style-name="Drop_20_Caps">There is evident confusion among our records. One gives the death of Louisa Ann Blackledge Whitfield, on Feb. 5, 1846, and the birth of her youngest child on July 31, 1846. </text:span></text:p>
      <text:p text:style-name="P112"><text:span text:style-name="Drop_20_Caps"/></text:p>
      <text:p text:style-name="P112"><text:span text:style-name="Drop_20_Caps">There were on children born of the second marriage. </text:span></text:p>
      <text:p text:style-name="P112"><text:span text:style-name="Drop_20_Caps"/></text:p>
      <text:p text:style-name="P112"><text:span text:style-name="Drop_20_Caps"/></text:p>
      <text:p text:style-name="P250"><text:span text:style-name="Drop_20_Caps">(73) JAMES BRYAN WHITFIELD (Bryan, William, William) </text:span></text:p>
      <text:p text:style-name="P3"><text:span text:style-name="Drop_20_Caps"/></text:p>
      <text:p text:style-name="P112"><text:span text:style-name="Drop_20_Caps">James Bryan Whitfield was born May 23, 1809, at Spring Hill or Rockford, in Lenoir County, N. C. He died Oct. 1, 1841, at Burns Place, near White </text:span><text:span text:style-name="Drop_20_Caps"><text:span text:style-name="T275">Hall - </text:span></text:span><text:span text:style-name="Drop_20_Caps">modern Seven Springs - on the Neuse River, N. C. He married Nov. 10, 1829, Sarah Elizabeth Wooten (277). James attended the University of North Carolina in 1824. Later he was a state senator, general of militia, and merchant. </text:span></text:p>
      <text:p text:style-name="P112"><text:span text:style-name="Drop_20_Caps"/></text:p>
      <text:p text:style-name="P112"><text:span text:style-name="Drop_20_Caps">Children:</text:span><text:span text:style-name="Drop_20_Caps"><text:span text:style-name="T80">35</text:span></text:span><text:span text:style-name="Drop_20_Caps"> </text:span></text:p>
      <text:p text:style-name="P112"><text:span text:style-name="Drop_20_Caps"/></text:p>
      <text:p text:style-name="P112"><text:span text:style-name="Drop_20_Caps"><text:s/>(269) <text:s/>1. Winifred Bryan Whitfield; b. Nov. 1, 1830, d. Aug. 24, 1872; </text:span></text:p>
      <text:p text:style-name="P112"><text:span text:style-name="Drop_20_Caps"><text:s text:c="11"/>m. Heritage Wiatar Blount (289). They lived at White Hall, N. C.</text:span></text:p>
      <text:p text:style-name="P112"><text:span text:style-name="Drop_20_Caps"><text:s text:c="11"/>Children under their father. </text:span></text:p>
      <text:p text:style-name="P112"><text:span text:style-name="Drop_20_Caps"><text:s/>(270) <text:s/>2. Richard Allen Whitfield. </text:span></text:p>
      <text:p text:style-name="P112"><text:span text:style-name="Drop_20_Caps"><text:s/>(271) <text:s/>3. Lucy Wooten Whitfield; b. Feb. 10, 1834; m. Nov. 10, 1857, </text:span></text:p>
      <text:p text:style-name="P112"><text:span text:style-name="Drop_20_Caps"><text:span text:style-name="T275"><text:s text:c="11"/>N</text:span></text:span><text:span text:style-name="Drop_20_Caps">e</text:span><text:span text:style-name="Drop_20_Caps"><text:span text:style-name="T275">e</text:span></text:span><text:span text:style-name="Drop_20_Caps">dham Jame</text:span><text:span text:style-name="Drop_20_Caps"><text:span text:style-name="T275">s</text:span></text:span><text:span text:style-name="Drop_20_Caps"> Whitfield (282). Children under their </text:span><text:span text:style-name="Drop_20_Caps"><text:span text:style-name="T275">father</text:span></text:span><text:span text:style-name="Drop_20_Caps">. </text:span></text:p>
      <text:p text:style-name="P112"><text:span text:style-name="Drop_20_Caps"><text:span text:style-name="T275"><text:s/>(</text:span></text:span><text:span text:style-name="Drop_20_Caps">272) <text:s/>4. Nathan Bryan Whitfield. </text:span></text:p>
      <text:p text:style-name="P112"><text:span text:style-name="Drop_20_Caps"><text:span text:style-name="T275"><text:s/>(</text:span></text:span><text:span text:style-name="Drop_20_Caps">278) <text:s/>5. Sarah Elizabeth Whitfield. </text:span></text:p>
      <text:p text:style-name="P112"><text:span text:style-name="Drop_20_Caps"><text:s/>(274) <text:s/>6. James George Whitfield. </text:span></text:p>
      <text:p text:style-name="P112"><text:span text:style-name="Drop_20_Caps"><text:s/>(275) <text:s/>7. Bryan Whitfield. </text:span></text:p>
      <text:p text:style-name="P112"><text:span text:style-name="Drop_20_Caps"/></text:p>
      <text:p text:style-name="P113"><text:span text:style-name="Drop_20_Caps">35. The Census Records, NC, Lenoir Co., 1850, </text:span><text:span text:style-name="Drop_20_Caps"><text:span text:style-name="T276">reported</text:span></text:span><text:span text:style-name="Drop_20_Caps"> Salley E. Whitfield 40 </text:span><text:span text:style-name="Drop_20_Caps"><text:span text:style-name="T276">y</text:span></text:span><text:span text:style-name="Drop_20_Caps">ears of age, Lucy W., 16; Nathan </text:span><text:span text:style-name="Drop_20_Caps"><text:span text:style-name="T276">B</text:span></text:span><text:span text:style-name="Drop_20_Caps">., 14; </text:span><text:span text:style-name="Drop_20_Caps"><text:span text:style-name="T276">S</text:span></text:span><text:span text:style-name="Drop_20_Caps">alley E., 12; James G. 10; and </text:span><text:span text:style-name="Drop_20_Caps"><text:span text:style-name="T276">B</text:span></text:span><text:span text:style-name="Drop_20_Caps">ryan, 8. Richard is foun</text:span><text:span text:style-name="Drop_20_Caps"><text:span text:style-name="T276">d</text:span></text:span><text:span text:style-name="Drop_20_Caps"> in Wayne Co., 1860.</text:span></text:p>
      <text:p text:style-name="P113"><text:span text:style-name="Drop_20_Caps"/></text:p>
      <text:p text:style-name="P113"><text:span text:style-name="Drop_20_Caps">(76) LUCY WHITFIELD (Needham, William, William)</text:span></text:p>
      <text:p text:style-name="P113"><text:span text:style-name="Drop_20_Caps"/></text:p>
      <text:p text:style-name="P113"><text:span text:style-name="Drop_20_Caps">Lucy Whitfield was born Nov. 18, 1783. She died Feb. 6, 1879. On May 10, 1807, she married Allen Wooten. He was born Sept. 13, 1779, the son of Shadrack - or Thomas -Wooten and Elizabeth ______. Allen died May 24, 1810. Lucy was a Baptist. She lived sometime at Burns Place, near Kinston, N. C. We judge she was living with her daughter Sarah in 1850, for the census reports of that year list </text:span><text:span text:style-name="Drop_20_Caps"><text:span text:style-name="T276">a</text:span></text:span><text:span text:style-name="Drop_20_Caps"> Lucy Wooten, age 66, after recording Sarah (Wooten) Whitfield and her children. </text:span></text:p>
      <text:p text:style-name="P113"><text:span text:style-name="Drop_20_Caps"/></text:p>
      <text:p text:style-name="P113"><text:span text:style-name="Drop_20_Caps">Children: </text:span></text:p>
      <text:p text:style-name="P113"><text:span text:style-name="Drop_20_Caps"/></text:p>
      <text:p text:style-name="P113"><text:span text:style-name="Drop_20_Caps"><text:s/>(276) <text:s/>1. Allen Whitfield Wooten. </text:span></text:p>
      <text:p text:style-name="P113"><text:span text:style-name="Drop_20_Caps"><text:span text:style-name="T276"><text:s/>(</text:span></text:span><text:span text:style-name="Drop_20_Caps">277) <text:s/>2. Sarah Elizabeth Wooten; b. 1810, d. 1865 at Sunnyside, Wa</text:span><text:span text:style-name="Drop_20_Caps"><text:span text:style-name="T276">y</text:span></text:span><text:span text:style-name="Drop_20_Caps">ne Co., NC.</text:span></text:p>
      <text:p text:style-name="P113"><text:span text:style-name="Drop_20_Caps"><text:s text:c="11"/>She married James Bryan Whitfield (73). Chi</text:span><text:span text:style-name="Drop_20_Caps"><text:span text:style-name="T276">l</text:span></text:span><text:span text:style-name="Drop_20_Caps">dren under their father. </text:span></text:p>
      <text:p text:style-name="P113"><text:span text:style-name="Drop_20_Caps"/></text:p>
      <text:p text:style-name="P113"><text:span text:style-name="Drop_20_Caps"/></text:p>
      <text:p text:style-name="P249"><text:span text:style-name="Drop_20_Caps">(78) WILLIAM WHITFIELD (Needham, William, William)</text:span></text:p>
      <text:p text:style-name="P113"><text:span text:style-name="Drop_20_Caps"/></text:p>
      <text:p text:style-name="P113"><text:span text:style-name="Drop_20_Caps">William Whitfield (1783 or ’87-June 20, 1864) married in November, 1812, Ann Turner (S 76). The marriage license is preserved in Raleigh, N. C. They lived in Columbus, Miss. </text:span></text:p>
      <text:p text:style-name="P113"><text:span text:style-name="Drop_20_Caps"/></text:p>
      <text:p text:style-name="P113"><text:span text:style-name="Drop_20_Caps">Children:</text:span><text:span text:style-name="Drop_20_Caps"><text:span text:style-name="T81">36</text:span></text:span><text:span text:style-name="Drop_20_Caps"> </text:span></text:p>
      <text:p text:style-name="P113"><text:span text:style-name="Drop_20_Caps"/></text:p>
      <text:p text:style-name="P113"><text:span text:style-name="Drop_20_Caps"><text:s text:c="8"/>1. Mary Whitfield; b. 1814, d. 1832, N. C.</text:span></text:p>
      <text:p text:style-name="P113"><text:span text:style-name="Drop_20_Caps"><text:s text:c="8"/>2. Lucy Ann Whitfield; b. 1817 ca.. d. </text:span><text:span text:style-name="Drop_20_Caps"><text:span text:style-name="T276">August 11</text:span></text:span><text:span text:style-name="Drop_20_Caps">, 1887 in Miss., where </text:span></text:p>
      <text:p text:style-name="P113"><text:span text:style-name="Drop_20_Caps"><text:s text:c="11"/>she was living with her brother </text:span><text:span text:style-name="Drop_20_Caps"><text:span text:style-name="T276">W</text:span></text:span><text:span text:style-name="Drop_20_Caps">illiam.</text:span></text:p>
      <text:p text:style-name="P113"><text:span text:style-name="Drop_20_Caps"><text:s text:c="8"/>3. Needham Hatch Whitfield; b. 1820, d. 1825.</text:span></text:p>
      <text:p text:style-name="P114"><text:span text:style-name="Drop_20_Caps"><text:s/>(278) <text:s/>4. William Wiltshire Whitfield. </text:span></text:p>
      <text:p text:style-name="P114"><text:span text:style-name="Drop_20_Caps"><text:span text:style-name="T277"><text:s text:c="8"/>5</text:span></text:span><text:span text:style-name="Drop_20_Caps">. Jesse Leonidas Whitfield; b. 1826, d. 1849, or '50.</text:span></text:p>
      <text:p text:style-name="P114"><text:span text:style-name="Drop_20_Caps"><text:s text:c="8"/>6. John Alexander Whitfield; b. June 20, 1829, killed leading his men </text:span></text:p>
      <text:p text:style-name="P114"><text:span text:style-name="Drop_20_Caps"><text:s text:c="11"/>in the Battle of Chancellorsville. V</text:span><text:span text:style-name="Drop_20_Caps"><text:span text:style-name="T277">a</text:span></text:span><text:span text:style-name="Drop_20_Caps">. May 3, 1863. He was captain </text:span></text:p>
      <text:p text:style-name="P114"><text:span text:style-name="Drop_20_Caps"><text:s text:c="11"/>of Company C, 42nd Mississippi Infantry.</text:span></text:p>
      <text:p text:style-name="P113"><text:span text:style-name="Drop_20_Caps"/></text:p>
      <text:p text:style-name="P113"><text:span text:style-name="Drop_20_Caps">36. </text:span><text:span text:style-name="Drop_20_Caps"><text:span text:style-name="T276">Census</text:span></text:span><text:span text:style-name="Drop_20_Caps"> Records. 1850, gave the ages of William, Ann, Lucy A., Jesse, and John as 62, 62, 82, 23, and 20 respectively. William, Lucy and John are reported to have been born in North Carolina. From this we judge it highly probable that all the children were born in North Carolina rather than </text:span><text:span text:style-name="Drop_20_Caps"><text:span text:style-name="T276">Mississippi</text:span></text:span><text:span text:style-name="Drop_20_Caps"> and that the family did not move to the later state until after June 1829. Note also that Jesse is mentioned in the 1850 census. If this is Jesse Leonidas Whitfield, and we assume it is, he could hardly have </text:span><text:span text:style-name="Drop_20_Caps"><text:span text:style-name="T276">died in</text:span></text:span><text:span text:style-name="Drop_20_Caps"> 1849. (Census Records, Mis</text:span><text:span text:style-name="Drop_20_Caps"><text:span text:style-name="T276">s., </text:span></text:span><text:span text:style-name="Drop_20_Caps">L</text:span><text:span text:style-name="Drop_20_Caps"><text:span text:style-name="T276">o</text:span></text:span><text:span text:style-name="Drop_20_Caps">wnde</text:span><text:span text:style-name="Drop_20_Caps"><text:span text:style-name="T276">s</text:span></text:span><text:span text:style-name="Drop_20_Caps"> Co., 1850, p. 130,: also 1860. </text:span><text:span text:style-name="Drop_20_Caps"><text:span text:style-name="T276">MSS).</text:span></text:span><text:span text:style-name="Drop_20_Caps"> </text:span></text:p>
      <text:p text:style-name="P3"><text:span text:style-name="Drop_20_Caps"/></text:p>
      <text:p text:style-name="P114"><text:span text:style-name="Drop_20_Caps"/></text:p>
      <text:p text:style-name="P114"><text:span text:style-name="Drop_20_Caps">(79) NEEDHAM WHITFIELD (Needham, William, William)</text:span></text:p>
      <text:p text:style-name="P114"><text:span text:style-name="Drop_20_Caps"/></text:p>
      <text:p text:style-name="P114"><text:span text:style-name="Drop_20_Caps">Needham Whitfield was born in North Carolina June 21, 1789. He married Mrs. Alice (James) Hall, born about 1795 the daughter of John and Alice (Hinton) James. With his wife Needham was living in Aberdeen, Monroe County, Miss, in 1850. His wife may have died before 1860, for in the census reports of that year is the single entry: Needham Whitfield, 71.</text:span><text:span text:style-name="Drop_20_Caps"><text:span text:style-name="T82">37</text:span></text:span><text:span text:style-name="Drop_20_Caps"> </text:span></text:p>
      <text:p text:style-name="P114"><text:span text:style-name="Drop_20_Caps"/></text:p>
      <text:p text:style-name="P114"><text:span text:style-name="Drop_20_Caps"><text:span text:style-name="T277">37. MS., </text:span></text:span><text:span text:style-name="Drop_20_Caps">Census Records, Miss., Monroe Co., 1860, p. 515. The 1860 record reported Needham, 61; Alice, 65; Mrs. Lucy Amelia (Whitfield) Hatch, 29; Samuel, 21; and Needham J., 19; all born in North Carolina.</text:span></text:p>
      <text:p text:style-name="P114"><text:span text:style-name="Drop_20_Caps"/></text:p>
      <text:p text:style-name="P114"><text:span text:style-name="Drop_20_Caps">Needham was for a while guardian of his younger brothers Gains and Boaz. He placed them in a school in Tennessee selected for its excellence. Board, tuition, and room for each boy cost $2.50 a month. The court watching over the boys felt that the charge was </text:span><text:span text:style-name="Drop_20_Caps"><text:span text:style-name="T277">exorbitant</text:span></text:span><text:span text:style-name="Drop_20_Caps"> and unreasonable and disallowed this expenditure. Needham, however, kept the boys in the school at his own expense. He was reimbursed when they came into their own property.</text:span><text:span text:style-name="Drop_20_Caps"><text:span text:style-name="T82">38</text:span></text:span></text:p>
      <text:p text:style-name="P114"><text:span text:style-name="Drop_20_Caps"/></text:p>
      <text:p text:style-name="P114"><text:span text:style-name="Drop_20_Caps">Children: </text:span></text:p>
      <text:p text:style-name="P114"><text:span text:style-name="Drop_20_Caps"/></text:p>
      <text:p text:style-name="P114"><text:span text:style-name="Drop_20_Caps"><text:s/>(279) <text:s/>1. Lucy Amelia Whitfield; b. Jan. 14, 1821; </text:span></text:p>
      <text:p text:style-name="P114"><text:span text:style-name="Drop_20_Caps"><text:s text:c="11"/>m. Benjamin Lemuel Hatch (H 203). She lived in Aberdeen. </text:span></text:p>
      <text:p text:style-name="P114"><text:span text:style-name="Drop_20_Caps"><text:span text:style-name="T277"><text:s/>(</text:span></text:span><text:span text:style-name="Drop_20_Caps">280</text:span><text:span text:style-name="Drop_20_Caps"><text:span text:style-name="T277">)</text:span></text:span><text:span text:style-name="Drop_20_Caps"> <text:s/>2. Mary Catherine Whitfield. </text:span></text:p>
      <text:p text:style-name="P114"><text:span text:style-name="Drop_20_Caps"><text:span text:style-name="T277"><text:s/>(</text:span></text:span><text:span text:style-name="Drop_20_Caps">281</text:span><text:span text:style-name="Drop_20_Caps"><text:span text:style-name="T277">)</text:span></text:span><text:span text:style-name="Drop_20_Caps"> <text:s/>3. Robert Donnell Whitfield. </text:span></text:p>
      <text:p text:style-name="P114"><text:span text:style-name="Drop_20_Caps"><text:s text:c="8"/>4. Samuel Whitfield; b. 1829; m. Margie Brandon.</text:span></text:p>
      <text:p text:style-name="P114"><text:span text:style-name="Drop_20_Caps"><text:s/>(232) <text:s/>5. Needham James Whitfield. </text:span></text:p>
      <text:p text:style-name="P251"><text:span text:style-name="Drop_20_Caps"><text:span text:style-name="T277">3</text:span></text:span><text:span text:style-name="Drop_20_Caps">8. Jesse G. Whitfield.</text:span></text:p>
      <text:p text:style-name="P114"><text:span text:style-name="Drop_20_Caps"/></text:p>
      <text:p text:style-name="P114"><text:span text:style-name="Drop_20_Caps">(81) EDMUND WHITFIELD (Needham, William, William)</text:span></text:p>
      <text:p text:style-name="P114"><text:span text:style-name="Drop_20_Caps"/></text:p>
      <text:p text:style-name="P114"><text:span text:style-name="Drop_20_Caps">Edmund Whitfield was born at White Hall, Wayne County, NC, Dec. 9, 1793. He married March 8, 1816, Susan Matilda Croom (RH 110). After Susan’s death, Edmund married, Jan. 23, 1821, in Clinton, NC, Penelope Clinton Holmes. In April 1840, Edmund Whitfield moved to Aberdeen, Monroe County, Miss, where he lived until his death on Sept. 13, 1867. <text:s/></text:span></text:p>
      <text:p text:style-name="P114"><text:span text:style-name="Drop_20_Caps"/></text:p>
      <text:p text:style-name="P115"><text:span text:style-name="Drop_20_Caps">Years later a son wrote of his parents:</text:span><text:span text:style-name="Drop_20_Caps"><text:span text:style-name="T82">39</text:span></text:span><text:span text:style-name="Drop_20_Caps"> </text:span></text:p>
      <text:p text:style-name="P115"><text:span text:style-name="Drop_20_Caps"/></text:p>
      <text:p text:style-name="P324"><text:span text:style-name="Drop_20_Caps">He was an elder in the Presbyterian Church for twenty-seven years, a sincere, devoted Christian; he never had a contest with a fellowman; never drank; paid his debts promptly; died as he lived, beloved by all who knew him. H</text:span><text:span text:style-name="Drop_20_Caps"><text:span text:style-name="T278">i</text:span></text:span><text:span text:style-name="Drop_20_Caps">s W</text:span><text:span text:style-name="Drop_20_Caps"><text:span text:style-name="T278">i</text:span></text:span><text:span text:style-name="Drop_20_Caps">fe survived him only a few years; she was a pure, spotless character; joined the Presbyterian Church when young; had a strong mind and was devoted to her friends.</text:span></text:p>
      <text:p text:style-name="P324"><text:span text:style-name="Drop_20_Caps"/></text:p>
      <text:p text:style-name="P327"><text:span text:style-name="Drop_20_Caps">39. Needham Hatch Whitfield to Theodore Whitfield (229), in 1892. Penelope Clinton Holmes (Sept. 10, 1797 - </text:span><text:span text:style-name="Drop_20_Caps"><text:span text:style-name="T278">J</text:span></text:span><text:span text:style-name="Drop_20_Caps">an. 6, 1875) was the daughter of Owen and Ann (Clinton) Holmes, of Sampson Co., NC. </text:span></text:p>
      <text:p text:style-name="P327"><text:span text:style-name="Drop_20_Caps"/></text:p>
      <text:p text:style-name="P327"><text:span text:style-name="Drop_20_Caps">Census returns for 1860 show Edmund Whitfield, 57, planter; Penelo</text:span><text:span text:style-name="Drop_20_Caps"><text:span text:style-name="T278">p</text:span></text:span><text:span text:style-name="Drop_20_Caps">e C., 53; Owen H., 26, lawyer; Mary Ann 14. All are described as born in </text:span><text:span text:style-name="Drop_20_Caps"><text:span text:style-name="T278">N</text:span></text:span><text:span text:style-name="Drop_20_Caps">orth Carolina. (Census Records, Miss., Monroe Co., 1850. MSS.). </text:span></text:p>
      <text:p text:style-name="P327"><text:span text:style-name="Drop_20_Caps"/></text:p>
      <text:p text:style-name="P327"><text:span text:style-name="Drop_20_Caps">Census returns for 1860 report Edmond [sic] Whitfield an Penelope Clinton Whitfield. (Ibid., 1860, p. 500, MSS.). </text:span></text:p>
      <text:p text:style-name="P115"><text:span text:style-name="Drop_20_Caps">Children: </text:span></text:p>
      <text:p text:style-name="P115"><text:span text:style-name="Drop_20_Caps"/></text:p>
      <text:p text:style-name="P115"><text:span text:style-name="Drop_20_Caps"><text:s text:c="8"/>1. Susan Croom Whitfield; d. in infancy. Second marriage</text:span></text:p>
      <text:p text:style-name="P115"><text:span text:style-name="Drop_20_Caps"><text:s text:c="8"/>2. Needham Hatch Whitfield; b. June 6, 1822, in N. C.; m. Jan. 2, 1849, </text:span></text:p>
      <text:p text:style-name="P115"><text:span text:style-name="Drop_20_Caps"><text:s text:c="11"/>Ann Nicholas Hill (1829-67). Needham was a physician. He must have moved</text:span></text:p>
      <text:p text:style-name="P115"><text:span text:style-name="Drop_20_Caps"><text:s text:c="11"/>to Monroe Co., Miss., before 1850, for we find him listed in the census</text:span></text:p>
      <text:p text:style-name="P115"><text:span text:style-name="Drop_20_Caps"><text:s text:c="11"/>returns for that county and year.</text:span><text:span text:style-name="Drop_20_Caps"><text:span text:style-name="T83">40</text:span></text:span></text:p>
      <text:p text:style-name="P115"><text:span text:style-name="Drop_20_Caps"><text:s text:c="8"/>3. Owen Holmes Whitfield; b. Feb. 29, 1824, at White Hall, in Wayne Co.,</text:span></text:p>
      <text:p text:style-name="P115"><text:span text:style-name="Drop_20_Caps"><text:s text:c="11"/>NC.; d. Feb. 14, 1884, in Miss. He was a </text:span><text:span text:style-name="Drop_20_Caps"><text:span text:style-name="T278">graduate</text:span></text:span><text:span text:style-name="Drop_20_Caps"> of the </text:span><text:span text:style-name="Drop_20_Caps"><text:span text:style-name="T278">University </text:span></text:span><text:span text:style-name="Drop_20_Caps">of</text:span></text:p>
      <text:p text:style-name="P115"><text:span text:style-name="Drop_20_Caps"><text:s text:c="11"/>North Carolina in 1846. </text:span><text:span text:style-name="Drop_20_Caps"><text:span text:style-name="T278">T</text:span></text:span><text:span text:style-name="Drop_20_Caps">wice he was chancellor of </text:span><text:span text:style-name="Drop_20_Caps"><text:span text:style-name="T278">M</text:span></text:span><text:span text:style-name="Drop_20_Caps">ississippi. He lived</text:span></text:p>
      <text:p text:style-name="P115"><text:span text:style-name="Drop_20_Caps"><text:s text:c="11"/>in Monroe County and was reported in the census returns for 1850.</text:span></text:p>
      <text:p text:style-name="P115"><text:span text:style-name="Drop_20_Caps"><text:s text:c="8"/>4. Edmund Richard Whitfield; b. May 20, 1827, at White Hall, </text:span></text:p>
      <text:p text:style-name="P115"><text:span text:style-name="Drop_20_Caps"><text:s text:c="11"/>d. May 5, 1829, probably in North Carolina. He was buried in a private</text:span></text:p>
      <text:p text:style-name="P115"><text:span text:style-name="Drop_20_Caps"><text:s text:c="11"/>graveyard in Sampson Co., near Clinton, N. C.</text:span></text:p>
      <text:p text:style-name="P115"><text:span text:style-name="Drop_20_Caps"><text:s text:c="8"/>5. </text:span><text:span text:style-name="Drop_20_Caps"><text:span text:style-name="T278">Hardy</text:span></text:span><text:span text:style-name="Drop_20_Caps"> Holmes Whitfield b. Jan. 17, 1830, d. Oct. 22, 1838.</text:span></text:p>
      <text:p text:style-name="P115"><text:span text:style-name="Drop_20_Caps"><text:s text:c="8"/>6. James Alexander Whitfield; b. April 23, 1833, at White Hall; </text:span></text:p>
      <text:p text:style-name="P115"><text:span text:style-name="Drop_20_Caps"><text:s text:c="11"/>d. July 22, 1835. He was buried near Clinton, in Sampson Co., NC.</text:span></text:p>
      <text:p text:style-name="P115"><text:span text:style-name="Drop_20_Caps"><text:s/>(283) <text:s/>7. Mary Ann Holmes Whitfield.</text:span></text:p>
      <text:p text:style-name="P115"><text:span text:style-name="Drop_20_Caps"/></text:p>
      <text:p text:style-name="P115"><text:span text:style-name="Drop_20_Caps">40. Needham and Ann were reported as 27 and 21 years of age respectively. Ann is called Ann M., We feel this an error. Ten years later they were </text:span><text:span text:style-name="Drop_20_Caps"><text:span text:style-name="T278">reported</text:span></text:span><text:span text:style-name="Drop_20_Caps"> as 38 and 30 </text:span><text:span text:style-name="Drop_20_Caps"><text:span text:style-name="T278">respectively.</text:span></text:span><text:span text:style-name="Drop_20_Caps"> Alabama was given as the place of Ann’s </text:span><text:span text:style-name="Drop_20_Caps"><text:span text:style-name="T278">b</text:span></text:span><text:span text:style-name="Drop_20_Caps">irth. (Ibid., 1850; 186</text:span><text:span text:style-name="Drop_20_Caps"><text:span text:style-name="T278">0</text:span></text:span><text:span text:style-name="Drop_20_Caps">, p. 500). </text:span></text:p>
      <text:p text:style-name="P252"><text:span text:style-name="Drop_20_Caps">(84) GAIUS WHITFIELD (Needham, William, William)</text:span></text:p>
      <text:p text:style-name="P115"><text:span text:style-name="Drop_20_Caps"/></text:p>
      <text:p text:style-name="P115"><text:span text:style-name="Drop_20_Caps">Gaius Whitfield was born November 15, 1804, in North Carolina. He married July 15, 1834, Mary Ann Whitfield (74). The Census of 1860 showed Gaius a prosperous planter of Marengo County, Alabama, whose property approached a million dollars in value. He was widely known as the richest man in the county. </text:span></text:p>
      <text:p text:style-name="P115"><text:span text:style-name="Drop_20_Caps"/></text:p>
      <text:p text:style-name="P3"><text:span text:style-name="Drop_20_Caps">Fearing the Federal troops approaching Mobile, Gaius Whitfield sent barrels of money to his plantation near Demopolis. Here he buried a quantity of gold that lay forgotten until his grandsons came across a map describing the location of the treasure in 1926. </text:span></text:p>
      <text:p text:style-name="P3"><text:span text:style-name="Drop_20_Caps"/></text:p>
      <text:p text:style-name="P3"><text:span text:style-name="Drop_20_Caps">Children:</text:span><text:span text:style-name="Drop_20_Caps"><text:span text:style-name="T83">41</text:span></text:span><text:span text:style-name="Drop_20_Caps"> </text:span></text:p>
      <text:p text:style-name="P3"><text:span text:style-name="Drop_20_Caps"/></text:p>
      <text:p text:style-name="P115"><text:span text:style-name="Drop_20_Caps"><text:s text:c="8"/>1. Gains Whitfield; b. Feb. 6, 1837, in North Carolina or Ala</text:span><text:span text:style-name="Drop_20_Caps"><text:span text:style-name="T278">bama,</text:span></text:span><text:span text:style-name="Drop_20_Caps"> </text:span></text:p>
      <text:p text:style-name="P115"><text:span text:style-name="Drop_20_Caps"><text:s text:c="11"/>d. March 3, 1908. Served as a private in the C. S. A. </text:span><text:span text:style-name="Drop_20_Caps"><text:span text:style-name="T278">Unmd</text:span></text:span><text:span text:style-name="Drop_20_Caps">.</text:span></text:p>
      <text:p text:style-name="P115"><text:span text:style-name="Drop_20_Caps"><text:s/>(284) <text:s/>2. Charles Boaz Whitfield. </text:span></text:p>
      <text:p text:style-name="P115"><text:span text:style-name="Drop_20_Caps"><text:s text:c="8"/>3. Needham Bryan Whitfield; b. April 4, 1840, in Ala., d. unmd. </text:span></text:p>
      <text:p text:style-name="P115"><text:span text:style-name="Drop_20_Caps"><text:s text:c="11"/>Private in the C. S. A. </text:span></text:p>
      <text:p text:style-name="P115"><text:span text:style-name="Drop_20_Caps"><text:s/>(285) <text:s/>4. </text:span><text:span text:style-name="Drop_20_Caps"><text:span text:style-name="T278">James</text:span></text:span><text:span text:style-name="Drop_20_Caps"> Bryan Whitfield. </text:span></text:p>
      <text:p text:style-name="P115"><text:span text:style-name="Drop_20_Caps"><text:span text:style-name="T278"><text:s text:c="8"/>5</text:span></text:span><text:span text:style-name="Drop_20_Caps">. Bryan Whitfield; b. Much 24, 1844, d. of camp fever Oct. 14, 1862. </text:span></text:p>
      <text:p text:style-name="P115"><text:span text:style-name="Drop_20_Caps"><text:span text:style-name="T278"><text:s text:c="11"/>C</text:span></text:span><text:span text:style-name="Drop_20_Caps">. </text:span><text:span text:style-name="Drop_20_Caps"><text:span text:style-name="T278">S</text:span></text:span><text:span text:style-name="Drop_20_Caps">. A. </text:span></text:p>
      <text:p text:style-name="P115"><text:span text:style-name="Drop_20_Caps"><text:s text:c="8"/>6. George Nathan Whitfield; b. Feb. 4, 1848, d. Dec. 14, 1871. unmd.</text:span></text:p>
      <text:p text:style-name="P115"><text:span text:style-name="Drop_20_Caps"><text:s text:c="11"/>Private in Gen. Forrest's Cavalry, C. S. A. </text:span></text:p>
      <text:p text:style-name="P3"><text:span text:style-name="Drop_20_Caps"/></text:p>
      <text:p text:style-name="P116"><text:span text:style-name="Drop_20_Caps">41. MSS., Bryan Watkins Whitfield (260): Census Records, Alabama, Marengo Co., 1850 and 1860.</text:span></text:p>
      <text:p text:style-name="P3"><text:span text:style-name="Drop_20_Caps"/></text:p>
      <text:p text:style-name="P3"><text:span text:style-name="Drop_20_Caps">(85) ELIZABETH HERITAGE </text:span></text:p>
      <text:p text:style-name="P3"><text:span text:style-name="Drop_20_Caps"/></text:p>
      <text:p text:style-name="P3"><text:span text:style-name="Drop_20_Caps">Elizabeth Heritage married</text:span><text:span text:style-name="Drop_20_Caps"><text:span text:style-name="T84">42</text:span></text:span><text:span text:style-name="Drop_20_Caps"> (1) William Hatch Bryan (BH 23), (2) John Spence West, (3) Durant Hatch (H 62). She must have died during the early part of 1847. </text:span></text:p>
      <text:p text:style-name="P3"><text:span text:style-name="Drop_20_Caps"/></text:p>
      <text:p text:style-name="P115"><text:span text:style-name="Drop_20_Caps">Children: </text:span></text:p>
      <text:p text:style-name="P115"><text:span text:style-name="Drop_20_Caps"/></text:p>
      <text:p text:style-name="P115"><text:span text:style-name="Drop_20_Caps"><text:s/>(286) <text:s/>1. Mary P. West; m. Durant Hatch (H 108). </text:span></text:p>
      <text:p text:style-name="P115"><text:span text:style-name="Drop_20_Caps"/></text:p>
      <text:p text:style-name="P116"><text:span text:style-name="Drop_20_Caps">42. Mrs. Jesse Stanley Claypoole, of New Bern, N. C. very kindly assisted in the copying of court records upon which are based the accounts of Elizabeth Heritage and her sister Rachel. For additional information see Dead Books, no. 33, p. 484; no. 38. p. 897; no. 49, p. 376, New Bern, N. C. MSS.</text:span></text:p>
      <text:p text:style-name="P115"><text:span text:style-name="Drop_20_Caps"/></text:p>
      <text:p text:style-name="P115"><text:span text:style-name="Drop_20_Caps"/></text:p>
      <text:p text:style-name="P252"><text:span text:style-name="Drop_20_Caps">(86) RACHEL HERITAGE </text:span></text:p>
      <text:p text:style-name="P3"><text:span text:style-name="Drop_20_Caps"/></text:p>
      <text:p text:style-name="P3"><text:span text:style-name="Drop_20_Caps">Rachel Heritage was born in 1781 or ’82 and died in 1842. She married (1) James Bryan (BE 100), (2) Frederick Blount Cd. 1, 1807. </text:span></text:p>
      <text:p text:style-name="P3"><text:span text:style-name="Drop_20_Caps"/></text:p>
      <text:p text:style-name="P3"><text:span text:style-name="Drop_20_Caps">Children:</text:span><text:span text:style-name="Drop_20_Caps"><text:span text:style-name="T84">43</text:span></text:span><text:span text:style-name="Drop_20_Caps"> </text:span></text:p>
      <text:p text:style-name="P3"><text:span text:style-name="Drop_20_Caps"/></text:p>
      <text:p text:style-name="P3"><text:span text:style-name="Drop_20_Caps">Those by first husband under him. </text:span></text:p>
      <text:p text:style-name="P3"><text:span text:style-name="Drop_20_Caps"/></text:p>
      <text:p text:style-name="P116"><text:span text:style-name="Drop_20_Caps"><text:s text:c="8"/>4. Frederick S. Blount; m. Emil</text:span><text:span text:style-name="Drop_20_Caps"><text:span text:style-name="T279">y</text:span></text:span><text:span text:style-name="Drop_20_Caps"> James. He may have moved to Alabama. </text:span></text:p>
      <text:p text:style-name="P116"><text:span text:style-name="Drop_20_Caps"><text:s text:c="11"/>The family of </text:span><text:span text:style-name="Drop_20_Caps"><text:span text:style-name="T279">E</text:span></text:span><text:span text:style-name="Drop_20_Caps">mily James claimed descent from one </text:span></text:p>
      <text:p text:style-name="P116"><text:span text:style-name="Drop_20_Caps"><text:s text:c="11"/>Baron de Riviere and Emily _____. </text:span></text:p>
      <text:p text:style-name="P116"><text:span text:style-name="Drop_20_Caps"><text:s/>(287) <text:s/>5. Mary Blount. </text:span></text:p>
      <text:p text:style-name="P116"><text:span text:style-name="Drop_20_Caps"><text:s/>(288) <text:s/>6. Caroline H. Blount. </text:span></text:p>
      <text:p text:style-name="P116"><text:span text:style-name="Drop_20_Caps"><text:s text:c="8"/>7. Alexander Clement Blount; m. Julia E. Washington.</text:span></text:p>
      <text:p text:style-name="P116"><text:span text:style-name="Drop_20_Caps"><text:s/>(289) <text:s/>8. Heritage Wistar Blount. </text:span></text:p>
      <text:p text:style-name="P116"><text:span text:style-name="Drop_20_Caps"/></text:p>
      <text:p text:style-name="P116"><text:span text:style-name="Drop_20_Caps">43. For further study see Marriage Bonds, Book A. 162 806; Deed Book, 36. No. 498; Will Book </text:span><text:span text:style-name="Drop_20_Caps"><text:span text:style-name="T279">C</text:span></text:span><text:span text:style-name="Drop_20_Caps">, 242, D, 68, MSS. New Bern, N. </text:span><text:span text:style-name="Drop_20_Caps"><text:span text:style-name="T279">C</text:span></text:span><text:span text:style-name="Drop_20_Caps">. </text:span></text:p>
      <text:p text:style-name="P3"><text:span text:style-name="Drop_20_Caps"/></text:p>
      <text:p text:style-name="P116"><text:span text:style-name="Drop_20_Caps">(87) RACHEL WHITFIELD (Lewis, William, William)</text:span></text:p>
      <text:p text:style-name="P116"><text:span text:style-name="Drop_20_Caps"/></text:p>
      <text:p text:style-name="P116"><text:span text:style-name="Drop_20_Caps">Rachel Whitfield married near Bowden’s Station William Wright, son of James Wright, one-time follower of Francis Marion in the stirring days of revolution. William - “Black Bill“ - was reared in Goshen or thereabouts and was possessed of considerable property. He was a member of the legislature in 1828 and again in 1831. After his marriage he lived at “Sloop Point” in that portion of New Hanover County that is now Pender. Rachel Whitfield was an aristocrat among aristocrats, rich in lands and slaves and perhaps too prone to have others do for her what she might have done for herself. It is related of her that she kept a pipe with a stem of such length that the good lady found it necessary to keep a girl at hand to light it. </text:span></text:p>
      <text:p text:style-name="P116"><text:span text:style-name="Drop_20_Caps"/></text:p>
      <text:p text:style-name="P116"><text:span text:style-name="Drop_20_Caps">Children: </text:span></text:p>
      <text:p text:style-name="P116"><text:span text:style-name="Drop_20_Caps"/></text:p>
      <text:p text:style-name="P116"><text:span text:style-name="Drop_20_Caps"><text:s text:c="8"/>1. Luther Wright; m. Ellen MacMill</text:span><text:span text:style-name="Drop_20_Caps"><text:span text:style-name="T280">a</text:span></text:span><text:span text:style-name="Drop_20_Caps">n, sister of Dougald M</text:span><text:span text:style-name="Drop_20_Caps"><text:span text:style-name="T280">a</text:span></text:span><text:span text:style-name="Drop_20_Caps">cMillan.</text:span></text:p>
      <text:p text:style-name="P116"><text:span text:style-name="Drop_20_Caps"><text:s text:c="11"/>They moved to Texas. Luther was a Baptist minister </text:span><text:span text:style-name="Drop_20_Caps"><text:span text:style-name="T279">a</text:span></text:span><text:span text:style-name="Drop_20_Caps">nd father of </text:span></text:p>
      <text:p text:style-name="P116"><text:span text:style-name="Drop_20_Caps"><text:s text:c="11"/>several children.</text:span></text:p>
      <text:p text:style-name="P116"><text:span text:style-name="Drop_20_Caps"><text:s text:c="8"/>2. Lewis Wright; m. Martha Peurifoy, of Wake County, N. C. Moved to Texas.</text:span></text:p>
      <text:p text:style-name="P116"><text:span text:style-name="Drop_20_Caps"><text:s/>(290) <text:s/>3. William Wright. </text:span></text:p>
      <text:p text:style-name="P116"><text:span text:style-name="Drop_20_Caps"><text:s text:c="8"/>4. Calvin Wright; m. (1) </text:span><text:span text:style-name="Drop_20_Caps"><text:span text:style-name="T279">­_____</text:span></text:span><text:span text:style-name="Drop_20_Caps"> White, of Beaufort, NC, (2) _____ Newton, </text:span></text:p>
      <text:p text:style-name="P116"><text:span text:style-name="Drop_20_Caps"><text:s text:c="11"/>of Duplin; had children.</text:span></text:p>
      <text:p text:style-name="P116"><text:span text:style-name="Drop_20_Caps"><text:s/>(291) <text:s/>5. M</text:span><text:span text:style-name="Drop_20_Caps"><text:span text:style-name="T279">a</text:span></text:span><text:span text:style-name="Drop_20_Caps">ry Louise Wright. </text:span></text:p>
      <text:p text:style-name="P116"><text:span text:style-name="Drop_20_Caps"><text:s/>(292) <text:s/>6. Rachel Wright. </text:span></text:p>
      <text:p text:style-name="P116"><text:span text:style-name="Drop_20_Caps"/></text:p>
      <text:p text:style-name="P116"><text:span text:style-name="Drop_20_Caps"/></text:p>
      <text:p text:style-name="P116"><text:span text:style-name="Drop_20_Caps"/></text:p>
      <text:p text:style-name="P253"><text:span text:style-name="Drop_20_Caps">(88) WILLIAM WHITFIELD (Lewis, William, William)</text:span></text:p>
      <text:p text:style-name="P116"><text:span text:style-name="Drop_20_Caps"/></text:p>
      <text:p text:style-name="P116"><text:span text:style-name="Drop_20_Caps">William Whitfield (Jan. 3, 1785-1810) married at the end of 1808 or the beginning</text:span><text:span text:style-name="Drop_20_Caps"><text:span text:style-name="T85">44</text:span></text:span><text:span text:style-name="Drop_20_Caps"> of the next year Elizabeth Wimberly, daughter</text:span><text:span text:style-name="Drop_20_Caps"><text:span text:style-name="T84">45</text:span></text:span><text:span text:style-name="Drop_20_Caps"> of George Wimberly III and Pheraba Hinton. “Sir“ William Whitfield owned a plantation in Johnston County, N. C. After his death in the same county his widow married</text:span><text:span text:style-name="Drop_20_Caps"><text:span text:style-name="T84">46</text:span></text:span><text:span text:style-name="Drop_20_Caps"> William Fort and moved to his home near Auburn, eight miles south of Raleigh, N. C. Mr. Fort died there before the War Between the States and the widow followed near the beginning. </text:span></text:p>
      <text:p text:style-name="P116"><text:span text:style-name="Drop_20_Caps"/></text:p>
      <text:p text:style-name="P117"><text:span text:style-name="Drop_20_Caps">44. Dec. 27, 1808, or Jan. 10, 1809. We have also two dates suggested for his death: Sept. 2, 1810, and April 3, 1810. We incline to the latter.</text:span></text:p>
      <text:p text:style-name="P117"><text:span text:style-name="Drop_20_Caps"/></text:p>
      <text:p text:style-name="P117"><text:span text:style-name="Drop_20_Caps">The marriage bond is dated Dec. 27, 1808, Johnston Co., MS.</text:span></text:p>
      <text:p text:style-name="P117"><text:span text:style-name="Drop_20_Caps"/></text:p>
      <text:p text:style-name="P117"><text:span text:style-name="Drop_20_Caps">45. George Wimberly III was the son of George Wimberly II and Charity Thomas and so grandson of George Wimberly and </text:span><text:span text:style-name="Drop_20_Caps"><text:span text:style-name="T279">Mourning</text:span></text:span><text:span text:style-name="Drop_20_Caps"> Foote. (Records of Robert A. Whitfield, MSS).</text:span></text:p>
      <text:p text:style-name="P117"><text:span text:style-name="Drop_20_Caps"/></text:p>
      <text:p text:style-name="P117"><text:span text:style-name="Drop_20_Caps">4</text:span><text:span text:style-name="Drop_20_Caps"><text:span text:style-name="T279">6</text:span></text:span><text:span text:style-name="Drop_20_Caps">. William Whitfield died April 3, 1810. (Raleigh Star, April 5, 1810.)</text:span></text:p>
      <text:p text:style-name="P117"><text:span text:style-name="Drop_20_Caps"/></text:p>
      <text:p text:style-name="P117"><text:span text:style-name="Drop_20_Caps">“In Johnston Co., NC, Dec. 20, 1829 William Fort, aged 68 to Mrs. Elizabeth Whitfield, age 38, only daughter of </text:span><text:span text:style-name="Drop_20_Caps"><text:span text:style-name="T279">Ge</text:span></text:span><text:span text:style-name="Drop_20_Caps">o. Wimberly.” Probably taken from the paper above at an appropriate date.</text:span></text:p>
      <text:p text:style-name="P117"><text:span text:style-name="Drop_20_Caps"/></text:p>
      <text:p text:style-name="P116"><text:span text:style-name="Drop_20_Caps">Children: </text:span></text:p>
      <text:p text:style-name="P116"><text:span text:style-name="Drop_20_Caps"/></text:p>
      <text:p text:style-name="P116"><text:span text:style-name="Drop_20_Caps"><text:s/>(293) <text:s/>1. George William Whitfield. </text:span></text:p>
      <text:p text:style-name="P116"><text:span text:style-name="Drop_20_Caps"/></text:p>
      <text:p text:style-name="P116"><text:span text:style-name="Drop_20_Caps"/></text:p>
      <text:p text:style-name="P116"><text:span text:style-name="Drop_20_Caps">(89) ALLEN WHITFIELD (Lewis, William, William)</text:span></text:p>
      <text:p text:style-name="P116"><text:span text:style-name="Drop_20_Caps"/></text:p>
      <text:p text:style-name="P118"><text:span text:style-name="Drop_20_Caps">Allen Whitfield, of Wayne County, NC, married (1) Edith Whitfield (82), (2) Mary Jane Sloan (155). Though born in Duplin County, she was then resident in Lenoir. She was living in 1850 in Wayne County, N. C. Their home was used as a Federal hospital following the fight at White Hall. </text:span></text:p>
      <text:p text:style-name="P118"><text:span text:style-name="Drop_20_Caps"/></text:p>
      <text:p text:style-name="P118"><text:span text:style-name="Drop_20_Caps">Children:</text:span><text:span text:style-name="Drop_20_Caps"><text:span text:style-name="T86">47</text:span></text:span><text:span text:style-name="Drop_20_Caps"> </text:span></text:p>
      <text:p text:style-name="P118"><text:span text:style-name="Drop_20_Caps"/></text:p>
      <text:p text:style-name="P118"><text:span text:style-name="Drop_20_Caps"><text:s/>(294) <text:s/>1. Lewis Whitfield. </text:span></text:p>
      <text:p text:style-name="P118"><text:span text:style-name="Drop_20_Caps"><text:s/>(295) <text:s/>2. Tabitha Virginia Whitfield; b. Dec. 23, 1825, d. Oct. 26, 1830; </text:span></text:p>
      <text:p text:style-name="P118"><text:span text:style-name="Drop_20_Caps"><text:s text:c="11"/>m. Allen Whitfield Wooten (276) children under I er. </text:span></text:p>
      <text:p text:style-name="P118"><text:span text:style-name="Drop_20_Caps"><text:s/>(296) <text:s/>3. Allen Whitfield. </text:span></text:p>
      <text:p text:style-name="P118"><text:span text:style-name="Drop_20_Caps"><text:s text:c="8"/>4. William Bryan Whitfield; b. 1828, d. Sept. 3, 1904. He was the mainsta</text:span><text:span text:style-name="Drop_20_Caps"><text:span text:style-name="T281">y</text:span></text:span></text:p>
      <text:p text:style-name="P118"><text:span text:style-name="Drop_20_Caps"><text:s text:c="11"/>of the Presbyterian Church at White Hall. He died wit out issue and </text:span></text:p>
      <text:p text:style-name="P118"><text:span text:style-name="Drop_20_Caps"><text:s text:c="11"/>was buried in the Presbyterian Cemetery at Seven Springs, N. C.</text:span></text:p>
      <text:p text:style-name="P118"><text:span text:style-name="Drop_20_Caps"><text:s text:c="8"/>5. Mary Jane Whitfield; b. 1830, d. unmd. in Goldsboro, N. C.</text:span></text:p>
      <text:p text:style-name="P118"><text:span text:style-name="Drop_20_Caps"><text:s text:c="8"/>6. Nathan Bryan Whitfield; b. 1840, killed in the Battle of Spottsylv</text:span><text:span text:style-name="Drop_20_Caps"><text:span text:style-name="T281">a</text:span></text:span><text:span text:style-name="Drop_20_Caps">nia</text:span></text:p>
      <text:p text:style-name="P118"><text:span text:style-name="Drop_20_Caps"><text:s text:c="11"/>Courthouse,VA, May 1864. C. S. A. He had the rank of captain.</text:span></text:p>
      <text:p text:style-name="P118"><text:span text:style-name="Drop_20_Caps"><text:s text:c="8"/>7. Jame</text:span><text:span text:style-name="Drop_20_Caps"><text:span text:style-name="T281">s</text:span></text:span><text:span text:style-name="Drop_20_Caps"> Bryan Whitfield; b. 1842. killed in the service of the Confederate</text:span></text:p>
      <text:p text:style-name="P118"><text:span text:style-name="Drop_20_Caps"><text:s text:c="11"/>Army. </text:span></text:p>
      <text:p text:style-name="P118"><text:span text:style-name="Drop_20_Caps"><text:s text:c="8"/>8. Gibson Whitfield; d. young.</text:span></text:p>
      <text:p text:style-name="P118"><text:span text:style-name="Drop_20_Caps"/></text:p>
      <text:p text:style-name="P118"><text:span text:style-name="Drop_20_Caps">47. No children of the first wife. All born in Wayne County, N. C. (MSS., Herring Records). See Census Records, N. C. Wayne Co., 1850.</text:span></text:p>
      <text:p text:style-name="P254"><text:span text:style-name="Drop_20_Caps">(90) HARRIET WHITFIELD (Lewis, William, William)</text:span></text:p>
      <text:p text:style-name="P118"><text:span text:style-name="Drop_20_Caps"/></text:p>
      <text:p text:style-name="P118"><text:span text:style-name="Drop_20_Caps">Harriet Whitfield was born Jan. 29, 1796, at Monticello near Kinston, N. C. This plantation was later given her by her father. She married (1) Samuel Wiggins and (2) in Lenoir County, NC, Jan. 10, 1828, Snead B. Carraway, of Washington County N. C. </text:span></text:p>
      <text:p text:style-name="P118"><text:span text:style-name="Drop_20_Caps"/></text:p>
      <text:p text:style-name="P118"><text:span text:style-name="Drop_20_Caps">Children: </text:span></text:p>
      <text:p text:style-name="P118"><text:span text:style-name="Drop_20_Caps"/></text:p>
      <text:p text:style-name="P118"><text:span text:style-name="Drop_20_Caps"><text:s text:c="8"/>1. Sallie Wiggins.</text:span><text:span text:style-name="Drop_20_Caps"><text:span text:style-name="T86">48</text:span></text:span></text:p>
      <text:p text:style-name="P118"><text:span text:style-name="Drop_20_Caps"><text:s text:c="8"/>2. Samuel Bonner Carraway.</text:span><text:span text:style-name="Drop_20_Caps"><text:span text:style-name="T86">49</text:span></text:span></text:p>
      <text:p text:style-name="P118"><text:span text:style-name="Drop_20_Caps"><text:s text:c="8"/>3. Mary Jane Carraway; m. - Nicholson.</text:span></text:p>
      <text:p text:style-name="P118"><text:span text:style-name="Drop_20_Caps"><text:s/>(297) <text:s/>4. </text:span><text:span text:style-name="Drop_20_Caps"><text:span text:style-name="T281">William</text:span></text:span><text:span text:style-name="Drop_20_Caps"> Whitfield Carraway. </text:span></text:p>
      <text:p text:style-name="P118"><text:span text:style-name="Drop_20_Caps"/></text:p>
      <text:p text:style-name="P118"><text:span text:style-name="Drop_20_Caps">48. The will of Lewis Whitfield mentions Sarah Mason Lee Williams. daughter of Harriet Carraway and confirmed Sarah’s title to all slaves “I put in her Possession Through S. B. Carraway“. Let it be noticed that the census returns for 1850 after noting Harriet mentions Samuel 21 and William 12. Neither daughter is mentioned. It is possible that both were married and living elsewhere.</text:span></text:p>
      <text:p text:style-name="P118"><text:span text:style-name="Drop_20_Caps"/></text:p>
      <text:p text:style-name="P118"><text:span text:style-name="Drop_20_Caps">Accordin</text:span><text:span text:style-name="Drop_20_Caps"><text:span text:style-name="T281">g </text:span></text:span><text:span text:style-name="Drop_20_Caps">to J . W. Marshall the grave of Harriet Whitfield Carrawny has been met ed by the U. D. C. chapter of Kinston, N. C. </text:span></text:p>
      <text:p text:style-name="P118"><text:span text:style-name="Drop_20_Caps"/></text:p>
      <text:p text:style-name="P118"><text:span text:style-name="Drop_20_Caps">After the death of Harriet, Snead B. Carraway married the widow Noreott, mother-in-law </text:span><text:span text:style-name="Drop_20_Caps"><text:span text:style-name="T282">of</text:span></text:span><text:span text:style-name="Drop_20_Caps"> Henry R. Bryan (BE 306).</text:span></text:p>
      <text:p text:style-name="P118"><text:span text:style-name="Drop_20_Caps"/></text:p>
      <text:p text:style-name="P118"><text:span text:style-name="Drop_20_Caps">49. Married _____ and had a son Robert. </text:span></text:p>
      <text:p text:style-name="P3"><text:span text:style-name="Drop_20_Caps"/></text:p>
      <text:p text:style-name="P119"><text:span text:style-name="Drop_20_Caps">(92) LEWIS STARKE WHITFIELD (Lewis, William, William)</text:span></text:p>
      <text:p text:style-name="P119"><text:span text:style-name="Drop_20_Caps"/></text:p>
      <text:p text:style-name="P119"><text:span text:style-name="Drop_20_Caps">Lewis Starke Whitfield (May 5, 1809-1845) lived in Lenoir County, NC, and probably was born at his father's plantation Nature's Beauty. He probably died there also. Sept. 27, 1831, he married Mary Ann Glasgow (b. Oct. 8, 1812) , daughter of John Glasgow, of Greene County, N. C. </text:span></text:p>
      <text:p text:style-name="P119"><text:span text:style-name="Drop_20_Caps"/></text:p>
      <text:p text:style-name="P119"><text:span text:style-name="Drop_20_Caps">Children: </text:span></text:p>
      <text:p text:style-name="P119"><text:span text:style-name="Drop_20_Caps"/></text:p>
      <text:p text:style-name="P119"><text:span text:style-name="Drop_20_Caps"><text:s text:c="8"/>1. </text:span><text:span text:style-name="Drop_20_Caps"><text:span text:style-name="T282">O</text:span></text:span><text:span text:style-name="Drop_20_Caps">. Hazard Whitfield; m. _____ Ferrell, of S. C.</text:span></text:p>
      <text:p text:style-name="P119"><text:span text:style-name="Drop_20_Caps"><text:s text:c="8"/>2. Cicero Whitfield; b. 1836, d. unmd., 1901.</text:span></text:p>
      <text:p text:style-name="P119"><text:span text:style-name="Drop_20_Caps"><text:span text:style-name="T282"><text:s text:c="8"/>3</text:span></text:span><text:span text:style-name="Drop_20_Caps">. Lewis Starke Whitfield; unmd. Killed in one of the battles at</text:span></text:p>
      <text:p text:style-name="P119"><text:span text:style-name="Drop_20_Caps"><text:s text:c="11"/></text:span><text:span text:style-name="Drop_20_Caps"><text:span text:style-name="T282">Manassas</text:span></text:span><text:span text:style-name="Drop_20_Caps">,VA, 1861 or '62. C. S. A.</text:span></text:p>
      <text:p text:style-name="P119"><text:span text:style-name="Drop_20_Caps"><text:s/>(298) <text:s/>4. Benjamin Fr</text:span><text:span text:style-name="Drop_20_Caps"><text:span text:style-name="T282">a</text:span></text:span><text:span text:style-name="Drop_20_Caps">nklin Whitfield. </text:span></text:p>
      <text:p text:style-name="P119"><text:span text:style-name="Drop_20_Caps"/></text:p>
      <text:p text:style-name="P119"><text:span text:style-name="Drop_20_Caps"/></text:p>
      <text:p text:style-name="P255"><text:span text:style-name="Drop_20_Caps">(93) JOHN DANIEL</text:span></text:p>
      <text:p text:style-name="P119"><text:span text:style-name="Drop_20_Caps"/></text:p>
      <text:p text:style-name="P119"><text:span text:style-name="Drop_20_Caps">John Daniel, though young, served his country as private in Captain Moses Pearson’s Company (1780-1782). He is buried in Dodge County, Georgia, his grave marked by the Col. William Few Chapter of the Daughters of the American Revolution of Eastman, Georgia. He married Rebecca Stevens. </text:span></text:p>
      <text:p text:style-name="P119"><text:span text:style-name="Drop_20_Caps"/></text:p>
      <text:p text:style-name="P119"><text:span text:style-name="Drop_20_Caps">Children:</text:span><text:span text:style-name="Drop_20_Caps"><text:span text:style-name="T87">50</text:span></text:span><text:span text:style-name="Drop_20_Caps"> </text:span></text:p>
      <text:p text:style-name="P119"><text:span text:style-name="Drop_20_Caps"/></text:p>
      <text:p text:style-name="P119"><text:span text:style-name="Drop_20_Caps"><text:s text:c="8"/>1. John (“Jack“) M. Daniel; m. Eliza Mitchell.</text:span></text:p>
      <text:p text:style-name="P119"><text:span text:style-name="Drop_20_Caps"><text:s/>(299) <text:s/>2. Moses Daniel. </text:span></text:p>
      <text:p text:style-name="P119"><text:span text:style-name="Drop_20_Caps"><text:span text:style-name="T282"><text:s text:c="8"/>3</text:span></text:span><text:span text:style-name="Drop_20_Caps">. Mathew Daniel; d. unmd. </text:span></text:p>
      <text:p text:style-name="P119"><text:span text:style-name="Drop_20_Caps"><text:s text:c="8"/>4. James Daniel; m. Elizabeth Willcox.</text:span></text:p>
      <text:p text:style-name="P119"><text:span text:style-name="Drop_20_Caps"><text:s text:c="8"/>5. Nancy Daniel; m. Simeon Bishop.</text:span></text:p>
      <text:p text:style-name="P119"><text:span text:style-name="Drop_20_Caps"><text:s text:c="8"/>6. Sallie Daniel; m. George Willcox.</text:span></text:p>
      <text:p text:style-name="P119"><text:span text:style-name="Drop_20_Caps"><text:s text:c="8"/>7. Mary Daniel; m. John Willcox.</text:span></text:p>
      <text:p text:style-name="P119"><text:span text:style-name="Drop_20_Caps"><text:s text:c="8"/>8. Sophronia Daniel; m. Norman McDuf</text:span><text:span text:style-name="Drop_20_Caps"><text:span text:style-name="T282">fi</text:span></text:span><text:span text:style-name="Drop_20_Caps">e.</text:span></text:p>
      <text:p text:style-name="P119"><text:span text:style-name="Drop_20_Caps"><text:s text:c="8"/>9. Rebecca Daniel; d. unmd.</text:span></text:p>
      <text:p text:style-name="P119"><text:span text:style-name="Drop_20_Caps"/></text:p>
      <text:p text:style-name="P120"><text:span text:style-name="Drop_20_Caps"><text:span text:style-name="T283">5</text:span></text:span><text:span text:style-name="Drop_20_Caps">0. Data for this line from Mrs. William M. Person, of Raleigh, N. C. </text:span></text:p>
      <text:p text:style-name="P119"><text:span text:style-name="Drop_20_Caps"/></text:p>
      <text:p text:style-name="P119"><text:span text:style-name="Drop_20_Caps">(94) SARAH WHITFIELD (Benjamin, Luke, William)</text:span></text:p>
      <text:p text:style-name="P119"><text:span text:style-name="Drop_20_Caps"/></text:p>
      <text:p text:style-name="P119"><text:span text:style-name="Drop_20_Caps">Sarah Whitfield was born March 3, 1779. She died about 1856. She married John Jackson (1773-1860ca.) They lived in Screven County, Ga. </text:span></text:p>
      <text:p text:style-name="P119"><text:span text:style-name="Drop_20_Caps"/></text:p>
      <text:p text:style-name="P119"><text:span text:style-name="Drop_20_Caps">Children:</text:span><text:span text:style-name="Drop_20_Caps"><text:span text:style-name="T87">51</text:span></text:span><text:span text:style-name="Drop_20_Caps"> </text:span></text:p>
      <text:p text:style-name="P119"><text:span text:style-name="Drop_20_Caps"/></text:p>
      <text:p text:style-name="P120"><text:span text:style-name="Drop_20_Caps"><text:s text:c="8"/>1. Mary Jackson, b. 1796; m. Josiah Scruggs. They moved to Florida and </text:span></text:p>
      <text:p text:style-name="P120"><text:span text:style-name="Drop_20_Caps"><text:s text:c="11"/>had three children. </text:span></text:p>
      <text:p text:style-name="P119"><text:span text:style-name="Drop_20_Caps"><text:s/>(300) <text:s/>2. Laurette Jackson. </text:span></text:p>
      <text:p text:style-name="P119"><text:span text:style-name="Drop_20_Caps"><text:s/>(301) <text:s/>3. William S. Jackson. </text:span></text:p>
      <text:p text:style-name="P119"><text:span text:style-name="Drop_20_Caps"><text:s/>(802) <text:s/>4. John W. Jackson. </text:span></text:p>
      <text:p text:style-name="P120"><text:span text:style-name="Drop_20_Caps"><text:s text:c="8"/>5. James Jackson; b. 1804.</text:span></text:p>
      <text:p text:style-name="P120"><text:span text:style-name="Drop_20_Caps"><text:s text:c="8"/>6. Elizabeth Jackson; b. 1807; m. - Bradley and had two daughters. </text:span></text:p>
      <text:p text:style-name="P120"><text:span text:style-name="Drop_20_Caps"><text:s text:c="8"/>7. Benj</text:span><text:span text:style-name="Drop_20_Caps"><text:span text:style-name="T282">a</text:span></text:span><text:span text:style-name="Drop_20_Caps">min M. Jackson; b. 1809.</text:span></text:p>
      <text:p text:style-name="P120"><text:span text:style-name="Drop_20_Caps"><text:s/>(303) <text:s/>8. George Lewis Jackson. </text:span></text:p>
      <text:p text:style-name="P120"><text:span text:style-name="Drop_20_Caps"><text:s/>(304) <text:s/>9. Sara A. Jackson. </text:span></text:p>
      <text:p text:style-name="P120"><text:span text:style-name="Drop_20_Caps"><text:s text:c="7"/>10. Martha C. Jackson; b. 1806; m. - Smith. No issue.</text:span></text:p>
      <text:p text:style-name="P120"><text:span text:style-name="Drop_20_Caps"><text:s/>(805) 11. Andrew Jackson. </text:span></text:p>
      <text:p text:style-name="P120"><text:span text:style-name="Drop_20_Caps"><text:s text:c="7"/>12. Simeon Jackson; b. 1820. (306)</text:span></text:p>
      <text:p text:style-name="P120"><text:span text:style-name="Drop_20_Caps"><text:s text:c="7"/>1</text:span><text:span text:style-name="Drop_20_Caps"><text:span text:style-name="T283">3</text:span></text:span><text:span text:style-name="Drop_20_Caps">. Robert F. Jackson.</text:span></text:p>
      <text:p text:style-name="P120"><text:span text:style-name="Drop_20_Caps"><text:s/></text:span></text:p>
      <text:p text:style-name="P120"><text:span text:style-name="Drop_20_Caps">51. For Sarah Whitfield and descendants we have relied on material kindly furnished by Miss Lena E. J</text:span><text:span text:style-name="Drop_20_Caps"><text:span text:style-name="T282">a</text:span></text:span><text:span text:style-name="Drop_20_Caps">ckson. </text:span></text:p>
      <text:p text:style-name="P120"><text:span text:style-name="Drop_20_Caps"/></text:p>
      <text:p text:style-name="P120"><text:span text:style-name="Drop_20_Caps"/></text:p>
      <text:p text:style-name="P256"><text:span text:style-name="Drop_20_Caps">(95) ELIZABETH WHITFIELD (Benjamin, Luke, William)</text:span></text:p>
      <text:p text:style-name="P120"><text:span text:style-name="Drop_20_Caps"/></text:p>
      <text:p text:style-name="P120"><text:span text:style-name="Drop_20_Caps">Elizabeth Whitfield (b. March 6, 1781) of Putnam County, Georgia, married John Goode, son of Frances Hunter and John Goode. </text:span></text:p>
      <text:p text:style-name="P120"><text:span text:style-name="Drop_20_Caps"/></text:p>
      <text:p text:style-name="P120"><text:span text:style-name="Drop_20_Caps">Children:</text:span><text:span text:style-name="Drop_20_Caps"><text:span text:style-name="T88">52</text:span></text:span><text:span text:style-name="Drop_20_Caps"> </text:span></text:p>
      <text:p text:style-name="P120"><text:span text:style-name="Drop_20_Caps"/></text:p>
      <text:p text:style-name="P120"><text:span text:style-name="Drop_20_Caps"><text:s text:c="8"/>1. Thomas Whitfield Goode; b. 1802 in Sparta, GL; d. 1859; </text:span></text:p>
      <text:p text:style-name="P120"><text:span text:style-name="Drop_20_Caps"><text:s text:c="11"/>m. Amanda Virginia Minor.</text:span></text:p>
      <text:p text:style-name="P120"><text:span text:style-name="Drop_20_Caps"><text:s text:c="8"/>2. June: Goode; d. young.</text:span></text:p>
      <text:p text:style-name="P120"><text:span text:style-name="Drop_20_Caps"><text:s text:c="8"/>3. Benjamin Goode, of Coffee Co., Ala.; m. _____.</text:span></text:p>
      <text:p text:style-name="P120"><text:span text:style-name="Drop_20_Caps"><text:s text:c="8"/>4. Sarah Goode; m. Sanders Simms, of Meriwether Co., Ga.</text:span></text:p>
      <text:p text:style-name="P120"><text:span text:style-name="Drop_20_Caps"><text:s text:c="8"/>5. Nancy Goode; </text:span><text:span text:style-name="Drop_20_Caps"><text:span text:style-name="T283">m</text:span></text:span><text:span text:style-name="Drop_20_Caps">. William S</text:span><text:span text:style-name="Drop_20_Caps"><text:span text:style-name="T283">p</text:span></text:span><text:span text:style-name="Drop_20_Caps">ivey, of Georgia.</text:span></text:p>
      <text:p text:style-name="P120"><text:span text:style-name="Drop_20_Caps"><text:s text:c="8"/>6. Mary Elizabeth Geode; m. (1) Moses Johnson, of Upson Co., Ga; </text:span></text:p>
      <text:p text:style-name="P120"><text:span text:style-name="Drop_20_Caps"><text:s text:c="11"/>(2) Daniel R. Bull.</text:span></text:p>
      <text:p text:style-name="P120"><text:span text:style-name="Drop_20_Caps"><text:s text:c="8"/>7. Frances Anne Geode; m. Edwin Turner, of Arkansas.</text:span></text:p>
      <text:p text:style-name="P120"><text:span text:style-name="Drop_20_Caps"/></text:p>
      <text:p text:style-name="P121"><text:span text:style-name="Drop_20_Caps">52. See Goode, G. Brown, Vir</text:span><text:span text:style-name="Drop_20_Caps"><text:span text:style-name="T284">g</text:span></text:span><text:span text:style-name="Drop_20_Caps">inia Cousins. 173-175.</text:span></text:p>
      <text:p text:style-name="P120"><text:span text:style-name="Drop_20_Caps"/></text:p>
      <text:p text:style-name="P120"><text:span text:style-name="Drop_20_Caps">(96) WILLIAM WHITFIELD (Benjamin, Luke, William)</text:span></text:p>
      <text:p text:style-name="P120"><text:span text:style-name="Drop_20_Caps"/></text:p>
      <text:p text:style-name="P120"><text:span text:style-name="Drop_20_Caps">William Whitfield was born Dec. 20, 1782, and died in 1863. He married his step-sister Elizabeth Bryan. After her death he married Mrs. Matilda </text:span><text:span text:style-name="Drop_20_Caps"><text:span text:style-name="T284">I</text:span></text:span><text:span text:style-name="Drop_20_Caps">. Henderson. William Whitfield succeeded to his father’s plantation in Putnam County, Ga. </text:span></text:p>
      <text:p text:style-name="P120"><text:span text:style-name="Drop_20_Caps"/></text:p>
      <text:p text:style-name="P120"><text:span text:style-name="Drop_20_Caps">Children:</text:span><text:span text:style-name="Drop_20_Caps"><text:span text:style-name="T88">53</text:span></text:span><text:span text:style-name="Drop_20_Caps"> </text:span></text:p>
      <text:p text:style-name="P120"><text:span text:style-name="Drop_20_Caps"/></text:p>
      <text:p text:style-name="P120"><text:span text:style-name="Drop_20_Caps"><text:s/>(307) <text:s/>1. Anne Staten Whitfield. </text:span></text:p>
      <text:p text:style-name="P120"><text:span text:style-name="Drop_20_Caps"><text:s text:c="8"/>2. Robert Whitfield.</text:span></text:p>
      <text:p text:style-name="P120"><text:span text:style-name="Drop_20_Caps"><text:s/>(308) <text:s/>3. Sarah Whitfield. </text:span></text:p>
      <text:p text:style-name="P120"><text:span text:style-name="Drop_20_Caps"><text:s/>(309) <text:s/>4. Nancy Whitfield. Second marriage </text:span></text:p>
      <text:p text:style-name="P120"><text:span text:style-name="Drop_20_Caps"><text:s text:c="8"/>5. Martha Whitfield; b. April 2, 1823, d. young.</text:span></text:p>
      <text:p text:style-name="P120"><text:span text:style-name="Drop_20_Caps"><text:s text:c="8"/>6. Benjamin Franklin Whitfield; b. Aug. 26, 1824. d. in the '80</text:span><text:span text:style-name="Drop_20_Caps"><text:span text:style-name="T283">s</text:span></text:span><text:span text:style-name="Drop_20_Caps"> in </text:span></text:p>
      <text:p text:style-name="P120"><text:span text:style-name="Drop_20_Caps"><text:s text:c="11"/>Milan County, Tex.; m. - Perkins of Morgan County, Ga. Issue. </text:span></text:p>
      <text:p text:style-name="P121"><text:span text:style-name="Drop_20_Caps"><text:s/>(</text:span><text:span text:style-name="Drop_20_Caps"><text:span text:style-name="T284">3</text:span></text:span><text:span text:style-name="Drop_20_Caps">10) <text:s/>7. Thomas Jef</text:span><text:span text:style-name="Drop_20_Caps"><text:span text:style-name="T283">f</text:span></text:span><text:span text:style-name="Drop_20_Caps">erson Whitfield.</text:span></text:p>
      <text:p text:style-name="P120"><text:span text:style-name="Drop_20_Caps"><text:s text:c="8"/>8. Elizabeth Matilda Whitfield; b. Sept. 13, 1829, d. Nov. 11, 1918; </text:span></text:p>
      <text:p text:style-name="P120"><text:span text:style-name="Drop_20_Caps"><text:s text:c="11"/>m. Robert Perryman.</text:span></text:p>
      <text:p text:style-name="P120"><text:span text:style-name="Drop_20_Caps"><text:s/>(</text:span><text:span text:style-name="Drop_20_Caps"><text:span text:style-name="T283">3</text:span></text:span><text:span text:style-name="Drop_20_Caps">11) <text:s/>9. Louisa Whitfield. </text:span></text:p>
      <text:p text:style-name="P120"><text:span text:style-name="Drop_20_Caps"/></text:p>
      <text:p text:style-name="P121"><text:span text:style-name="Drop_20_Caps">53. For the descendants of </text:span><text:span text:style-name="Drop_20_Caps"><text:span text:style-name="T284">W</text:span></text:span><text:span text:style-name="Drop_20_Caps">illiam Whitfield we have drawn heavily on materi</text:span><text:span text:style-name="Drop_20_Caps"><text:span text:style-name="T284">a</text:span></text:span><text:span text:style-name="Drop_20_Caps">l kindly furnished by Andrew Luc</text:span><text:span text:style-name="Drop_20_Caps"><text:span text:style-name="T284">as</text:span></text:span><text:span text:style-name="Drop_20_Caps"> Whitfield (564).</text:span></text:p>
      <text:p text:style-name="P120"><text:span text:style-name="Drop_20_Caps"/></text:p>
      <text:p text:style-name="P121"><text:span text:style-name="Drop_20_Caps"/></text:p>
      <text:p text:style-name="P257"><text:span text:style-name="Drop_20_Caps">(97) BENJAMIN WHITFIELD (Benjamin, Luke, William)</text:span></text:p>
      <text:p text:style-name="P121"><text:span text:style-name="Drop_20_Caps"/></text:p>
      <text:p text:style-name="P122"><text:span text:style-name="Drop_20_Caps">Benjamin Whitfield was born in 1785 and died in 1864. He married Caroline Matilda Smith (1791-1865) and moved from Georgia to Tuscaloosa, Alabama. </text:span></text:p>
      <text:p text:style-name="P122"><text:span text:style-name="Drop_20_Caps"/></text:p>
      <text:p text:style-name="P122"><text:span text:style-name="Drop_20_Caps">Children:</text:span><text:span text:style-name="Drop_20_Caps"><text:span text:style-name="T89">54</text:span></text:span></text:p>
      <text:p text:style-name="P122"><text:span text:style-name="Drop_20_Caps"><text:s/></text:span></text:p>
      <text:p text:style-name="P122"><text:span text:style-name="Drop_20_Caps"><text:s/>(312) <text:s/>1. Newton Legrand Whitfield. </text:span></text:p>
      <text:p text:style-name="P122"><text:span text:style-name="Drop_20_Caps"><text:s text:c="8"/>2. Hampton Smith Whitfield.</text:span></text:p>
      <text:p text:style-name="P122"><text:span text:style-name="Drop_20_Caps"><text:s text:c="8"/>3. Mary Whitfield; m. Prof. _____ Dockrey.</text:span></text:p>
      <text:p text:style-name="P122"><text:span text:style-name="Drop_20_Caps"><text:s text:c="8"/>4. Sarah Whitfield; m. Dr. _____ Tu</text:span><text:span text:style-name="Drop_20_Caps"><text:span text:style-name="T285">rn</text:span></text:span><text:span text:style-name="Drop_20_Caps">ip</text:span><text:span text:style-name="Drop_20_Caps"><text:span text:style-name="T285">s</text:span></text:span><text:span text:style-name="Drop_20_Caps">eed. </text:span></text:p>
      <text:p text:style-name="P122"><text:span text:style-name="Drop_20_Caps"/></text:p>
      <text:p text:style-name="P122"><text:span text:style-name="Drop_20_Caps">54. Mrs. Loudie Whitfield Elliott to E. M. W.</text:span></text:p>
      <text:p text:style-name="P122"><text:span text:style-name="Drop_20_Caps"/></text:p>
      <text:p text:style-name="P122"><text:span text:style-name="Drop_20_Caps">(98) MATTHEW WHITFIELD (Benjamin, Luke, William) </text:span></text:p>
      <text:p text:style-name="P3"><text:span text:style-name="Drop_20_Caps"/></text:p>
      <text:p text:style-name="P3"><text:span text:style-name="Drop_20_Caps">Matthew Whitfield was born September 13, 1789, in Hancock County, Ga. He died March 23, 1867, and was buried at Shady Dale, Jasper County, Ga. He married (1) Mary Reid, daughter of Captain Samuel Reid, for whom the Samuel Reid D.A.R. Chapter at Eatonton, Ga., is named; (2) “Betsy“ Spearman; (3) Mrs. Martha (Jones) Walton, of Virginia. </text:span></text:p>
      <text:p text:style-name="P3"><text:span text:style-name="Drop_20_Caps"/></text:p>
      <text:p text:style-name="P3"><text:span text:style-name="Drop_20_Caps">Matthew Whitfield was the founder of Shady Dale, Jasper County, Ga., and became the owner of the famous Whitfield Plantations eight miles from Eatonton. He was, perhaps, the wealthiest man in that section of Georgia, owning half the county in which he lived and over five hundred slaves.</text:span><text:span text:style-name="Drop_20_Caps"><text:span text:style-name="T90">55</text:span></text:span><text:span text:style-name="Drop_20_Caps"> </text:span></text:p>
      <text:p text:style-name="P3"><text:span text:style-name="Drop_20_Caps"/></text:p>
      <text:p text:style-name="P123"><text:span text:style-name="Drop_20_Caps">Children: (313) 1. William Hurt Whitfield. </text:span></text:p>
      <text:p text:style-name="P123"><text:span text:style-name="Drop_20_Caps"/></text:p>
      <text:p text:style-name="P123"><text:span text:style-name="Drop_20_Caps">55. Data from Mrs. W. M. Person, second wife of Judge Bolling Whitfield. We are not sure, but we believe his name should be spelled Matthew rather than Mathew.</text:span></text:p>
      <text:p text:style-name="P123"><text:span text:style-name="Drop_20_Caps"/></text:p>
      <text:p text:style-name="P123"><text:span text:style-name="Drop_20_Caps">(99) JAMES WHITFIELD (Benjamin, Luke, William) </text:span></text:p>
      <text:p text:style-name="P3"><text:span text:style-name="Drop_20_Caps"/></text:p>
      <text:p text:style-name="P3"><text:span text:style-name="Drop_20_Caps">James Whitfield (b. Dec. 15, 1791) married Caroline Dyer, of Monticello, Jasper Co., Ga. He moved to Mississippi and became governor of that state. He was a banker. </text:span></text:p>
      <text:p text:style-name="P3"><text:span text:style-name="Drop_20_Caps"/></text:p>
      <text:p text:style-name="P3"><text:span text:style-name="Drop_20_Caps">Children:</text:span><text:span text:style-name="Drop_20_Caps"><text:span text:style-name="T90">56</text:span></text:span><text:span text:style-name="Drop_20_Caps"> </text:span></text:p>
      <text:p text:style-name="P3"><text:span text:style-name="Drop_20_Caps"/></text:p>
      <text:p text:style-name="P3"><text:span text:style-name="Drop_20_Caps"><text:s/>(314) <text:s/>1. George Whitfield. </text:span></text:p>
      <text:p text:style-name="P3"><text:span text:style-name="Drop_20_Caps"><text:s/>(315) <text:s/>2. Julia Randolph Whitfield. </text:span></text:p>
      <text:p text:style-name="P3"><text:span text:style-name="Drop_20_Caps"><text:s/>(316) <text:s/>3. Luke James Whitfield. </text:span></text:p>
      <text:p text:style-name="P3"><text:span text:style-name="Drop_20_Caps"><text:s/>(317) <text:s/>4. Henry Buchanon Whitfield. </text:span></text:p>
      <text:p text:style-name="P123"><text:span text:style-name="Drop_20_Caps"><text:s text:c="8"/>5. Anthony Dyer Whitfield; b. 1843, Miss.; m. Mary Baskerville. </text:span></text:p>
      <text:p text:style-name="P123"><text:span text:style-name="Drop_20_Caps"><text:s text:c="11"/>She was the daughter</text:span><text:span text:style-name="Drop_20_Caps"><text:span text:style-name="T90">57</text:span></text:span><text:span text:style-name="Drop_20_Caps"> of Charles Baskerville and </text:span></text:p>
      <text:p text:style-name="P123"><text:span text:style-name="Drop_20_Caps"><text:s text:c="11"/>Margaret Haynes Freear. No issue. </text:span></text:p>
      <text:p text:style-name="P3"><text:span text:style-name="Drop_20_Caps"/></text:p>
      <text:p text:style-name="P123"><text:span text:style-name="Drop_20_Caps">56. MSS. Census Records, Miss., Lowndes Co., 1850, 1860. In the last James Whitfield is reported as 68 years of age. </text:span></text:p>
      <text:p text:style-name="P123"><text:span text:style-name="Drop_20_Caps"/></text:p>
      <text:p text:style-name="P123"><text:span text:style-name="Drop_20_Caps">57. Baakerville Genealogy, 112, 114.</text:span></text:p>
      <text:p text:style-name="P231"><text:span text:style-name="Drop_20_Caps">(100) MOLSEY WHITFIELD (Benjamin, Luke, William) </text:span></text:p>
      <text:p text:style-name="P3"><text:span text:style-name="Drop_20_Caps"/></text:p>
      <text:p text:style-name="P123"><text:span text:style-name="Drop_20_Caps">Molsey Whitfield was born in October 1795. She lived and died in Putnam County, Ga. She married William Traylor. </text:span></text:p>
      <text:p text:style-name="P123"><text:span text:style-name="Drop_20_Caps"/></text:p>
      <text:p text:style-name="P123"><text:span text:style-name="Drop_20_Caps">Children:</text:span><text:span text:style-name="Drop_20_Caps"><text:span text:style-name="T90">58</text:span></text:span><text:span text:style-name="Drop_20_Caps"> </text:span></text:p>
      <text:p text:style-name="P123"><text:span text:style-name="Drop_20_Caps"/></text:p>
      <text:p text:style-name="P123"><text:span text:style-name="Drop_20_Caps"><text:s/>(318) <text:s/>1. Lucy Traylor. </text:span></text:p>
      <text:p text:style-name="P123"><text:span text:style-name="Drop_20_Caps"><text:s text:c="8"/>2. _____ Traylor In. Dr. Richard Harrison.</text:span></text:p>
      <text:p text:style-name="P123"><text:span text:style-name="Drop_20_Caps"><text:span text:style-name="T286"><text:s text:c="8"/>3</text:span></text:span><text:span text:style-name="Drop_20_Caps">. Giles Traylor; </text:span><text:span text:style-name="Drop_20_Caps"><text:span text:style-name="T286">l</text:span></text:span><text:span text:style-name="Drop_20_Caps">ived in southwest Georgia.</text:span></text:p>
      <text:p text:style-name="P123"><text:span text:style-name="Drop_20_Caps"/></text:p>
      <text:p text:style-name="P124"><text:span text:style-name="Drop_20_Caps">58. G. </text:span><text:span text:style-name="Drop_20_Caps"><text:span text:style-name="T287">&amp;</text:span></text:span><text:span text:style-name="Drop_20_Caps"> H.</text:span></text:p>
      <text:p text:style-name="P123"><text:span text:style-name="Drop_20_Caps"/></text:p>
      <text:p text:style-name="P123"><text:span text:style-name="Drop_20_Caps"/></text:p>
      <text:p text:style-name="P123"><text:span text:style-name="Drop_20_Caps">(101) HORATIO STATEN WHITFIELD (Benjamin, Luke, William) </text:span></text:p>
      <text:p text:style-name="P123"><text:span text:style-name="Drop_20_Caps"/></text:p>
      <text:p text:style-name="P123"><text:span text:style-name="Drop_20_Caps">Horatio Staten Whitfield was born in 1797 or 1800 in Troupe County, Ga.</text:span><text:span text:style-name="Drop_20_Caps"><text:span text:style-name="T91">59</text:span></text:span><text:span text:style-name="Drop_20_Caps"> He died in 1843. He married Anne Taylor Gibson. </text:span></text:p>
      <text:p text:style-name="P123"><text:span text:style-name="Drop_20_Caps"/></text:p>
      <text:p text:style-name="P123"><text:span text:style-name="Drop_20_Caps">Children: </text:span></text:p>
      <text:p text:style-name="P123"><text:span text:style-name="Drop_20_Caps"/></text:p>
      <text:p text:style-name="P123"><text:span text:style-name="Drop_20_Caps"><text:s/>(819) <text:s/>1. M</text:span><text:span text:style-name="Drop_20_Caps"><text:span text:style-name="T287">a</text:span></text:span><text:span text:style-name="Drop_20_Caps">thew </text:span><text:span text:style-name="Drop_20_Caps"><text:span text:style-name="T287">Staten</text:span></text:span><text:span text:style-name="Drop_20_Caps"> Whitfield. </text:span></text:p>
      <text:p text:style-name="P123"><text:span text:style-name="Drop_20_Caps"/></text:p>
      <text:p text:style-name="P124"><text:span text:style-name="Drop_20_Caps">59. Mrs. Anne Whitfield Dowdell, who also contributed material for this study. believed his birth to be Nov. 4, 1797</text:span></text:p>
      <text:p text:style-name="P123"><text:span text:style-name="Drop_20_Caps"/></text:p>
      <text:p text:style-name="P123"><text:span text:style-name="Drop_20_Caps"/></text:p>
      <text:p text:style-name="P123"><text:span text:style-name="Drop_20_Caps">(102) BRYAN WHITFIELD (Benjamin, Luke, William) </text:span></text:p>
      <text:p text:style-name="P123"><text:span text:style-name="Drop_20_Caps"/></text:p>
      <text:p text:style-name="P124"><text:span text:style-name="Drop_20_Caps">Bryan Whitfield was born June 1, 1799. He married and lived in Texas. </text:span></text:p>
      <text:p text:style-name="P124"><text:span text:style-name="Drop_20_Caps"/></text:p>
      <text:p text:style-name="P124"><text:span text:style-name="Drop_20_Caps">Children: </text:span></text:p>
      <text:p text:style-name="P124"><text:span text:style-name="Drop_20_Caps"/></text:p>
      <text:p text:style-name="P124"><text:span text:style-name="Drop_20_Caps"><text:s text:c="8"/>1. James Whitfield. </text:span></text:p>
      <text:p text:style-name="P123"><text:span text:style-name="Drop_20_Caps"/></text:p>
      <text:p text:style-name="P123"><text:span text:style-name="Drop_20_Caps">(108) MATILDA WHITFIELD (Benjamin, Luke, William) </text:span></text:p>
      <text:p text:style-name="P123"><text:span text:style-name="Drop_20_Caps"/></text:p>
      <text:p text:style-name="P124"><text:span text:style-name="Drop_20_Caps">Matilda Whitfield was born in 1809. She married John Morton, brother of Luke who married her sister. Children: Mutt E. Morton. He lived in Columbus, Miss. </text:span></text:p>
      <text:p text:style-name="P124"><text:span text:style-name="Drop_20_Caps"/></text:p>
      <text:p text:style-name="P124"><text:span text:style-name="Drop_20_Caps"/></text:p>
      <text:p text:style-name="P124"><text:span text:style-name="Drop_20_Caps"/></text:p>
      <text:p text:style-name="P258"><text:span text:style-name="Drop_20_Caps">(106) TIMOTHY GRADY </text:span></text:p>
      <text:p text:style-name="P124"><text:span text:style-name="Drop_20_Caps"/></text:p>
      <text:p text:style-name="P124"><text:span text:style-name="Drop_20_Caps">Timothy Grady was born May 16, 1776, possibly in Lenoir County., N. C. He married in Duplin County, NC, Patience Outlaw (110). He lived in Wayne County, NC, in 1860. </text:span></text:p>
      <text:p text:style-name="P124"><text:span text:style-name="Drop_20_Caps"/></text:p>
      <text:p text:style-name="P124"><text:span text:style-name="Drop_20_Caps">Children:</text:span><text:span text:style-name="Drop_20_Caps"><text:span text:style-name="T91">60</text:span></text:span><text:span text:style-name="Drop_20_Caps"> </text:span></text:p>
      <text:p text:style-name="P124"><text:span text:style-name="Drop_20_Caps"/></text:p>
      <text:p text:style-name="P124"><text:span text:style-name="Drop_20_Caps"><text:s text:c="8"/>1. William Grady.</text:span></text:p>
      <text:p text:style-name="P124"><text:span text:style-name="Drop_20_Caps"><text:s text:c="8"/>2. Outlaw Grady; m. Nancy Herring.</text:span></text:p>
      <text:p text:style-name="P124"><text:span text:style-name="Drop_20_Caps"><text:span text:style-name="T287"><text:s text:c="8"/>3</text:span></text:span><text:span text:style-name="Drop_20_Caps">. Henry Grady; m. Louis. Garner.</text:span></text:p>
      <text:p text:style-name="P124"><text:span text:style-name="Drop_20_Caps"><text:s/>(320) <text:s/>4. Olive Grady; b. 1806 c</text:span><text:span text:style-name="Drop_20_Caps"><text:span text:style-name="T287">a</text:span></text:span><text:span text:style-name="Drop_20_Caps">: </text:span><text:span text:style-name="Drop_20_Caps"><text:span text:style-name="T287">m</text:span></text:span><text:span text:style-name="Drop_20_Caps">. William Whitfield (211). </text:span></text:p>
      <text:p text:style-name="P124"><text:span text:style-name="Drop_20_Caps"><text:s text:c="11"/>Children under their f</text:span><text:span text:style-name="Drop_20_Caps"><text:span text:style-name="T287">a</text:span></text:span><text:span text:style-name="Drop_20_Caps">ther. </text:span></text:p>
      <text:p text:style-name="P124"><text:span text:style-name="Drop_20_Caps"><text:s text:c="8"/>5. Mary Grady.</text:span></text:p>
      <text:p text:style-name="P124"><text:span text:style-name="Drop_20_Caps"><text:s text:c="8"/>6. Timothy Grady; m. Elizabeth A. Grady. </text:span></text:p>
      <text:p text:style-name="P124"><text:span text:style-name="Drop_20_Caps"/></text:p>
      <text:p text:style-name="P124"><text:span text:style-name="Drop_20_Caps">60. For further study of this family see John Grady, 22, 26, and </text:span><text:span text:style-name="Drop_20_Caps"><text:span text:style-name="T287">30ff</text:span></text:span><text:span text:style-name="Drop_20_Caps">. and </text:span><text:span text:style-name="Drop_20_Caps"><text:span text:style-name="T287">Census</text:span></text:span><text:span text:style-name="Drop_20_Caps"> Records, N. C. Wayne Co., 18</text:span><text:span text:style-name="Drop_20_Caps"><text:span text:style-name="T287">5</text:span></text:span><text:span text:style-name="Drop_20_Caps">0. </text:span></text:p>
      <text:p text:style-name="P3"><text:span text:style-name="Drop_20_Caps"/></text:p>
      <text:p text:style-name="P124"><text:span text:style-name="Drop_20_Caps">(108) HENRY GRADY </text:span></text:p>
      <text:p text:style-name="P124"><text:span text:style-name="Drop_20_Caps"/></text:p>
      <text:p text:style-name="P124"><text:span text:style-name="Drop_20_Caps">Henry Grady was born in 1772. He died in 1834. He married (1) Elizabeth Outlaw (111) and (2) Elizabeth Whitfield (422). </text:span></text:p>
      <text:p text:style-name="P124"><text:span text:style-name="Drop_20_Caps"/></text:p>
      <text:p text:style-name="P124"><text:span text:style-name="Drop_20_Caps">Children:</text:span><text:span text:style-name="Drop_20_Caps"><text:span text:style-name="T91">61</text:span></text:span><text:span text:style-name="Drop_20_Caps"> </text:span></text:p>
      <text:p text:style-name="P124"><text:span text:style-name="Drop_20_Caps"/></text:p>
      <text:p text:style-name="P124"><text:span text:style-name="Drop_20_Caps"><text:s/>(321) <text:s/>1. Alexander Outlaw Grady. </text:span></text:p>
      <text:p text:style-name="P124"><text:span text:style-name="Drop_20_Caps"><text:s text:c="8"/>2. Eliza Anne Grady; m. Daniel H. Simmons.</text:span></text:p>
      <text:p text:style-name="P124"><text:span text:style-name="Drop_20_Caps"><text:s text:c="8"/>3. Clarissa Grady.</text:span></text:p>
      <text:p text:style-name="P124"><text:span text:style-name="Drop_20_Caps"><text:s text:c="8"/>4. Susan Grady; m. Abraham </text:span><text:span text:style-name="Drop_20_Caps"><text:span text:style-name="T287">Kornegay</text:span></text:span><text:span text:style-name="Drop_20_Caps">.</text:span></text:p>
      <text:p text:style-name="P124"><text:span text:style-name="Drop_20_Caps"><text:s text:c="8"/>5. Bryan Whitfield Grady; m. Mary A. Grady, daughter of Thomas Grady.</text:span></text:p>
      <text:p text:style-name="P124"><text:span text:style-name="Drop_20_Caps"><text:s text:c="8"/>6. Pussey Grady; m. John Jackson.</text:span></text:p>
      <text:p text:style-name="P124"><text:span text:style-name="Drop_20_Caps"><text:s text:c="8"/>7. Letitia Grady; m. James White.</text:span></text:p>
      <text:p text:style-name="P124"><text:span text:style-name="Drop_20_Caps"><text:s text:c="8"/>8. Harriet Grady: m. Frederick Jackson. (2) Sherwood Grady.</text:span></text:p>
      <text:p text:style-name="P124"><text:span text:style-name="Drop_20_Caps"><text:s text:c="8"/>9. Benj</text:span><text:span text:style-name="Drop_20_Caps"><text:span text:style-name="T287">a</text:span></text:span><text:span text:style-name="Drop_20_Caps">min F. Grady; m. Anne Eliza </text:span><text:span text:style-name="Drop_20_Caps"><text:span text:style-name="T287">McIntire.</text:span></text:span></text:p>
      <text:p text:style-name="P124"><text:span text:style-name="Drop_20_Caps"><text:s text:c="7"/>10. Atlas Jones Grady; m. Temperance W. Houston.</text:span></text:p>
      <text:p text:style-name="P124"><text:span text:style-name="Drop_20_Caps"><text:s text:c="7"/>11. Ste</text:span><text:span text:style-name="Drop_20_Caps"><text:span text:style-name="T287">p</text:span></text:span><text:span text:style-name="Drop_20_Caps">hen Miller Grady.</text:span></text:p>
      <text:p text:style-name="P124"><text:span text:style-name="Drop_20_Caps"><text:s text:c="7"/>12. H. </text:span><text:span text:style-name="Drop_20_Caps"><text:span text:style-name="T287">P.</text:span></text:span><text:span text:style-name="Drop_20_Caps"> Grady; b. 1819, d. 1820. Second marriage</text:span></text:p>
      <text:p text:style-name="P124"><text:span text:style-name="Drop_20_Caps"><text:s/>(322) </text:span><text:span text:style-name="Drop_20_Caps"><text:span text:style-name="T287">1</text:span></text:span><text:span text:style-name="Drop_20_Caps">3. Alexander Torrence Grady; m. (1) Edith Outlaw (323), </text:span></text:p>
      <text:p text:style-name="P124"><text:span text:style-name="Drop_20_Caps"><text:s text:c="11"/>(2) Narcissa Carraway, (3) Anne Carraw</text:span><text:span text:style-name="Drop_20_Caps"><text:span text:style-name="T287">a</text:span></text:span><text:span text:style-name="Drop_20_Caps">y. </text:span></text:p>
      <text:p text:style-name="P124"><text:span text:style-name="Drop_20_Caps"><text:s text:c="7"/>14. Patrick H. Grady.</text:span></text:p>
      <text:p text:style-name="P124"><text:span text:style-name="Drop_20_Caps"/></text:p>
      <text:p text:style-name="P124"><text:span text:style-name="Drop_20_Caps">61. John Grady, 25-37.</text:span></text:p>
      <text:p text:style-name="P124"><text:span text:style-name="Drop_20_Caps"/></text:p>
      <text:p text:style-name="P124"><text:span text:style-name="Drop_20_Caps"/></text:p>
      <text:p text:style-name="P258"><text:span text:style-name="Drop_20_Caps">(112) JOHN OUTLAW </text:span></text:p>
      <text:p text:style-name="P124"><text:span text:style-name="Drop_20_Caps"/></text:p>
      <text:p text:style-name="P124"><text:span text:style-name="Drop_20_Caps">John Outlaw was born in 1776. He died Jan. 31, 1836. He married Charity Grady (105). </text:span></text:p>
      <text:p text:style-name="P124"><text:span text:style-name="Drop_20_Caps"/></text:p>
      <text:p text:style-name="P124"><text:span text:style-name="Drop_20_Caps">Children:</text:span><text:span text:style-name="Drop_20_Caps"><text:span text:style-name="T91">62</text:span></text:span></text:p>
      <text:p text:style-name="P124"><text:span text:style-name="Drop_20_Caps"/></text:p>
      <text:p text:style-name="P124"><text:span text:style-name="Drop_20_Caps"><text:span text:style-name="T287"><text:s text:c="8"/>1</text:span></text:span><text:span text:style-name="Drop_20_Caps">. Patience Outlaw: b. 1804, d. 1885; m. Outlaw Grady.</text:span></text:p>
      <text:p text:style-name="P124"><text:span text:style-name="Drop_20_Caps"><text:s text:c="8"/>2. Lewis Outlaw; prob</text:span><text:span text:style-name="Drop_20_Caps"><text:span text:style-name="T287">a</text:span></text:span><text:span text:style-name="Drop_20_Caps">bly married (1)_____; (2) Martha Grady, </text:span></text:p>
      <text:p text:style-name="P124"><text:span text:style-name="Drop_20_Caps"><text:s text:c="11"/>daughter of Outlaw Grady. </text:span></text:p>
      <text:p text:style-name="P124"><text:span text:style-name="Drop_20_Caps"><text:s/>(323) <text:s/>3. Edith Outlaw; m. Alexander Terrence Grady (322). </text:span></text:p>
      <text:p text:style-name="P124"><text:span text:style-name="Drop_20_Caps"/></text:p>
      <text:p text:style-name="P124"><text:span text:style-name="Drop_20_Caps">62. Ibid., pp. 20, 25, 29.</text:span></text:p>
      <text:p text:style-name="P124"><text:span text:style-name="Drop_20_Caps"/></text:p>
      <text:p text:style-name="P124"><text:span text:style-name="Drop_20_Caps"/></text:p>
      <text:p text:style-name="P124"><text:span text:style-name="Drop_20_Caps">(113) ALEXANDER OUTLAW </text:span></text:p>
      <text:p text:style-name="P124"><text:span text:style-name="Drop_20_Caps"/></text:p>
      <text:p text:style-name="P124"><text:span text:style-name="Drop_20_Caps">Alexander Outlaw was born Dec. 18, 1780. He died in 1862. His wife was Sarah Grady, daughter</text:span><text:span text:style-name="Drop_20_Caps"><text:span text:style-name="T91">63</text:span></text:span><text:span text:style-name="Drop_20_Caps"> of Frederick Grady. </text:span></text:p>
      <text:p text:style-name="P124"><text:span text:style-name="Drop_20_Caps"/></text:p>
      <text:p text:style-name="P124"><text:span text:style-name="Drop_20_Caps">Children: </text:span></text:p>
      <text:p text:style-name="P124"><text:span text:style-name="Drop_20_Caps"/></text:p>
      <text:p text:style-name="P124"><text:span text:style-name="Drop_20_Caps"><text:s/>(324) <text:s/>1. James Outlaw; m. Rachel Whitfield (214). Children under their mother.</text:span></text:p>
      <text:p text:style-name="P124"><text:span text:style-name="Drop_20_Caps"><text:s/>(325) <text:s/>2. Sarah Ann Outlaw; b. 1830 ca.; m. Benjamin Haywood Whitfield (416). </text:span></text:p>
      <text:p text:style-name="P124"><text:span text:style-name="Drop_20_Caps"/></text:p>
      <text:p text:style-name="P124"><text:span text:style-name="Drop_20_Caps">63. </text:span><text:span text:style-name="Drop_20_Caps"><text:span text:style-name="T287">Ibid.,</text:span></text:span><text:span text:style-name="Drop_20_Caps"> </text:span><text:span text:style-name="Drop_20_Caps"><text:span text:style-name="T287">p</text:span></text:span><text:span text:style-name="Drop_20_Caps">. 21. We are not sure of the order or the number of children born to A</text:span><text:span text:style-name="Drop_20_Caps"><text:span text:style-name="T287">l</text:span></text:span><text:span text:style-name="Drop_20_Caps">exander and Sarah Grady Outlaw.</text:span></text:p>
      <text:p text:style-name="P124"><text:span text:style-name="Drop_20_Caps"/></text:p>
      <text:p text:style-name="P124"><text:span text:style-name="Drop_20_Caps"/></text:p>
      <text:p text:style-name="P124"><text:span text:style-name="Drop_20_Caps">(115) WILLIAM OUTLAW </text:span></text:p>
      <text:p text:style-name="P124"><text:span text:style-name="Drop_20_Caps"/></text:p>
      <text:p text:style-name="P124"><text:span text:style-name="Drop_20_Caps">William Outlaw was born April 19, 1785. He died in 1834. </text:span></text:p>
      <text:p text:style-name="P124"><text:span text:style-name="Drop_20_Caps"/></text:p>
      <text:p text:style-name="P125"><text:span text:style-name="Drop_20_Caps">He married</text:span><text:span text:style-name="Drop_20_Caps"><text:span text:style-name="T92">64</text:span></text:span><text:span text:style-name="Drop_20_Caps"> Charity Grady, daughter of Frederick Grady. </text:span></text:p>
      <text:p text:style-name="P125"><text:span text:style-name="Drop_20_Caps"/></text:p>
      <text:p text:style-name="P125"><text:span text:style-name="Drop_20_Caps">Children: </text:span></text:p>
      <text:p text:style-name="P125"><text:span text:style-name="Drop_20_Caps"/></text:p>
      <text:p text:style-name="P125"><text:span text:style-name="Drop_20_Caps"><text:s text:c="8"/>1. </text:span><text:span text:style-name="Drop_20_Caps"><text:span text:style-name="T288">Grady</text:span></text:span><text:span text:style-name="Drop_20_Caps"> Outlaw; b. 1820, d. 1878: m. Sally Grady June 7, </text:span><text:span text:style-name="Drop_20_Caps"><text:span text:style-name="T288">1863.</text:span></text:span></text:p>
      <text:p text:style-name="P125"><text:span text:style-name="Drop_20_Caps"><text:s/>(326) <text:s/>2. Winifred Outlaw; m. Needham Whitfield (425). </text:span></text:p>
      <text:p text:style-name="P125"><text:span text:style-name="Drop_20_Caps"><text:s text:c="11"/>Order and number of children unknown. </text:span></text:p>
      <text:p text:style-name="P123"><text:span text:style-name="Drop_20_Caps"/></text:p>
      <text:p text:style-name="P125"><text:span text:style-name="Drop_20_Caps">64. Ibid., p . 21, 29. $5. MSS., getting records and data supplied by W. E. Darden, of Waco, ex. son of Isaac and Priscilla Hunter. He died in Greene Co., Ala.</text:span></text:p>
      <text:p text:style-name="P123"><text:span text:style-name="Drop_20_Caps"/></text:p>
      <text:p text:style-name="P123"><text:span text:style-name="Drop_20_Caps"/></text:p>
      <text:p text:style-name="P260"><text:span text:style-name="Drop_20_Caps">(118) ISAAC WRIGHT </text:span></text:p>
      <text:p text:style-name="P123"><text:span text:style-name="Drop_20_Caps"/></text:p>
      <text:p text:style-name="P125"><text:span text:style-name="Drop_20_Caps">Isaac Wright was according to the census of 1850 sixty-nine years of age at the time and resident in Bladen County, N. C. His wife Jane was sixty-five. He married (1) _____, (2) in 1809 Jane Gillespie, daughter of James and Dorcas (Mumford) Gillespie. Isaac Wright died in 1865. </text:span></text:p>
      <text:p text:style-name="P125"><text:span text:style-name="Drop_20_Caps"/></text:p>
      <text:p text:style-name="P125"><text:span text:style-name="Drop_20_Caps">Children: </text:span></text:p>
      <text:p text:style-name="P125"><text:span text:style-name="Drop_20_Caps"/></text:p>
      <text:p text:style-name="P125"><text:span text:style-name="Drop_20_Caps"><text:s/>(327) <text:s/>1. Catherine Wright. </text:span></text:p>
      <text:p text:style-name="P125"><text:span text:style-name="Drop_20_Caps"><text:s/>(328) <text:s/>2. Lucy G. W¥ht. </text:span></text:p>
      <text:p text:style-name="P125"><text:span text:style-name="Drop_20_Caps"><text:s/>(329) <text:s/>3. Ann Eliza. right. </text:span></text:p>
      <text:p text:style-name="P125"><text:span text:style-name="Drop_20_Caps"/></text:p>
      <text:p text:style-name="P125"><text:span text:style-name="Drop_20_Caps"/></text:p>
      <text:p text:style-name="P125"><text:span text:style-name="Drop_20_Caps">(119) WILLIAM HERRING </text:span></text:p>
      <text:p text:style-name="P125"><text:span text:style-name="Drop_20_Caps"/></text:p>
      <text:p text:style-name="P125"><text:span text:style-name="Drop_20_Caps">William Herring was born Oct. 6, 1779. He died May 11, 1830, near Bear Creek, N. C. March 6, 1804, he married Rachel Whitfield Bryan (68). </text:span></text:p>
      <text:p text:style-name="P125"><text:span text:style-name="Drop_20_Caps"/></text:p>
      <text:p text:style-name="P125"><text:span text:style-name="Drop_20_Caps">Children:</text:span><text:span text:style-name="Drop_20_Caps"><text:span text:style-name="T92">65</text:span></text:span><text:span text:style-name="Drop_20_Caps"> </text:span></text:p>
      <text:p text:style-name="P125"><text:span text:style-name="Drop_20_Caps"/></text:p>
      <text:p text:style-name="P125"><text:span text:style-name="Drop_20_Caps"><text:s text:c="8"/>1. Nancy Bryan Herring; b. 1804, d. 1823.</text:span></text:p>
      <text:p text:style-name="P125"><text:span text:style-name="Drop_20_Caps"><text:s text:c="8"/>2. Elizabeth Whitfield Herring; b. 1806, d. 1814.</text:span></text:p>
      <text:p text:style-name="P125"><text:span text:style-name="Drop_20_Caps"><text:s/>(330) <text:s/>3. Mary Herring. </text:span></text:p>
      <text:p text:style-name="P125"><text:span text:style-name="Drop_20_Caps"><text:s/>(331) <text:s/>4. William Herring. </text:span></text:p>
      <text:p text:style-name="P125"><text:span text:style-name="Drop_20_Caps"><text:s/>(332) <text:s/>5. Bryan Whitfield Herring. </text:span></text:p>
      <text:p text:style-name="P125"><text:span text:style-name="Drop_20_Caps"><text:s/>(383) <text:s/>6. Needham Whitfield Herring. </text:span></text:p>
      <text:p text:style-name="P125"><text:span text:style-name="Drop_20_Caps"><text:s/>(334) <text:s/>7. Rachel Whitfield Herring; </text:span><text:span text:style-name="Drop_20_Caps"><text:span text:style-name="T288">b</text:span></text:span><text:span text:style-name="Drop_20_Caps">. 1817, d. 1857 c</text:span><text:span text:style-name="Drop_20_Caps"><text:span text:style-name="T288">a</text:span></text:span><text:span text:style-name="Drop_20_Caps">; </text:span></text:p>
      <text:p text:style-name="P125"><text:span text:style-name="Drop_20_Caps"><text:span text:style-name="T288"><text:s text:c="11"/>m</text:span></text:span><text:span text:style-name="Drop_20_Caps">. William Whitfield Miller (131). Children under father. </text:span></text:p>
      <text:p text:style-name="P125"><text:span text:style-name="Drop_20_Caps"><text:s text:c="8"/>8. Elizabeth Whitfield Herring; b. 1819. d. 1886; </text:span></text:p>
      <text:p text:style-name="P125"><text:span text:style-name="Drop_20_Caps"><text:s text:c="11"/>m. Dr. Coles Meaders Vaiden, of New Kent Co., Va. Vaiden Co. Mi</text:span><text:span text:style-name="Drop_20_Caps"><text:span text:style-name="T289">ss.</text:span></text:span><text:span text:style-name="Drop_20_Caps">, </text:span></text:p>
      <text:p text:style-name="P125"><text:span text:style-name="Drop_20_Caps"><text:s text:c="11"/>is named for him.</text:span></text:p>
      <text:p text:style-name="P125"><text:span text:style-name="Drop_20_Caps"><text:s/>(</text:span><text:span text:style-name="Drop_20_Caps"><text:span text:style-name="T288">3</text:span></text:span><text:span text:style-name="Drop_20_Caps">35) <text:s/>9. Louis Whitfield Herring. </text:span></text:p>
      <text:p text:style-name="P125"><text:span text:style-name="Drop_20_Caps"><text:s/>(336</text:span><text:span text:style-name="Drop_20_Caps"><text:span text:style-name="T288">)</text:span></text:span><text:span text:style-name="Drop_20_Caps"> 10. Joshua James Herring. </text:span></text:p>
      <text:p text:style-name="P125"><text:span text:style-name="Drop_20_Caps"><text:s/></text:span><text:span text:style-name="Drop_20_Caps"><text:span text:style-name="T288">(</text:span></text:span><text:span text:style-name="Drop_20_Caps">337</text:span><text:span text:style-name="Drop_20_Caps"><text:span text:style-name="T288">)</text:span></text:span><text:span text:style-name="Drop_20_Caps"> 11. Nancy Bryan Herring. </text:span></text:p>
      <text:p text:style-name="P125"><text:span text:style-name="Drop_20_Caps"/></text:p>
      <text:p text:style-name="P125"><text:span text:style-name="Drop_20_Caps"/></text:p>
      <text:p text:style-name="P125"><text:span text:style-name="Drop_20_Caps">(122) ELIZABETH HAYWOOD WHITFIELD (John, Constantine, William) </text:span></text:p>
      <text:p text:style-name="P125"><text:span text:style-name="Drop_20_Caps"/></text:p>
      <text:p text:style-name="P125"><text:span text:style-name="Drop_20_Caps">Elizabeth Haywood Whitfield (Nov. 1786-Dec. 3, 1836) </text:span><text:span text:style-name="Drop_20_Caps"><text:span text:style-name="T289">liv</text:span></text:span><text:span text:style-name="Drop_20_Caps">ed in Raleigh, N. C. Betsy Whitfield married (1) Richard West (1774-1809), (2) John Hunter (1777-1839). The latter was the </text:span><text:span text:style-name="Drop_20_Caps"><text:span text:style-name="T289">son of Isaac and Priscilla Hunter. <text:s/>He died in Greene Co., Ala.</text:span></text:span></text:p>
      <text:p text:style-name="P125"><text:span text:style-name="Drop_20_Caps"/></text:p>
      <text:p text:style-name="P125"><text:span text:style-name="Drop_20_Caps">Children:</text:span><text:span text:style-name="Drop_20_Caps"><text:span text:style-name="T92">66</text:span></text:span></text:p>
      <text:p text:style-name="P125"><text:span text:style-name="Drop_20_Caps"/></text:p>
      <text:p text:style-name="P125"><text:span text:style-name="Drop_20_Caps"><text:s/>(338) <text:s/>1. John Whitfield Stephen West. </text:span></text:p>
      <text:p text:style-name="P125"><text:span text:style-name="Drop_20_Caps"><text:s text:c="8"/>2. Elizabeth West, 1806, d. 1807.</text:span></text:p>
      <text:p text:style-name="P125"><text:span text:style-name="Drop_20_Caps"><text:s text:c="8"/>3. Richard West; b. 1809, d. 1813. Second marriage.</text:span></text:p>
      <text:p text:style-name="P125"><text:span text:style-name="Drop_20_Caps"><text:s text:c="8"/>4. Haywood Hogan Hunter: m. Virgina Ann Jordan.</text:span></text:p>
      <text:p text:style-name="P125"><text:span text:style-name="Drop_20_Caps"><text:s text:c="8"/>5. John Hunter; m. Betty Simmons.</text:span></text:p>
      <text:p text:style-name="P125"><text:span text:style-name="Drop_20_Caps"><text:s text:c="8"/>6. Mary Louise Hunter; </text:span><text:span text:style-name="Drop_20_Caps"><text:span text:style-name="T288">m</text:span></text:span><text:span text:style-name="Drop_20_Caps">. Col. Carter Wade.</text:span></text:p>
      <text:p text:style-name="P125"><text:span text:style-name="Drop_20_Caps"><text:s/>(339) <text:s/>7. Julia Ann Hunter. </text:span></text:p>
      <text:p text:style-name="P125"><text:span text:style-name="Drop_20_Caps"/></text:p>
      <text:p text:style-name="P127"><text:span text:style-name="Drop_20_Caps">66. G. </text:span><text:span text:style-name="Drop_20_Caps"><text:span text:style-name="T290">&amp;</text:span></text:span><text:span text:style-name="Drop_20_Caps"> H.</text:span></text:p>
      <text:p text:style-name="P259"><text:span text:style-name="Drop_20_Caps">(123) CONSTANTINE WHITFIELD (John, Constantine, William) </text:span></text:p>
      <text:p text:style-name="P125"><text:span text:style-name="Drop_20_Caps"/></text:p>
      <text:p text:style-name="P126"><text:span text:style-name="Drop_20_Caps">Constantine Whitfield (Oct. 1, 1788-Feb. 7, 1866) married Elizabeth Jones. She was the daughter of Anne Cobb and Ambrose Jones, of Kinston, Lenoir Co., NC. Born Dec. 13, 1792, Elizabeth died after 1860. </text:span></text:p>
      <text:p text:style-name="P126"><text:span text:style-name="Drop_20_Caps"/></text:p>
      <text:p text:style-name="P126"><text:span text:style-name="Drop_20_Caps">Children:</text:span><text:span text:style-name="Drop_20_Caps"><text:span text:style-name="T93">67</text:span></text:span><text:span text:style-name="Drop_20_Caps"> </text:span></text:p>
      <text:p text:style-name="P126"><text:span text:style-name="Drop_20_Caps"/></text:p>
      <text:p text:style-name="P126"><text:span text:style-name="Drop_20_Caps"><text:s text:c="8"/>1. Frances W. Whitfield' b. 1812, d. young.</text:span></text:p>
      <text:p text:style-name="P126"><text:span text:style-name="Drop_20_Caps"><text:s/>(340) <text:s/>2. Mary Ann Elizabeth Whitfield. </text:span></text:p>
      <text:p text:style-name="P126"><text:span text:style-name="Drop_20_Caps"><text:span text:style-name="T289"><text:s text:c="8"/>3</text:span></text:span><text:span text:style-name="Drop_20_Caps">. William Jones Whitfield; b. 1816; m. 1842, Frances P. Goodman. </text:span></text:p>
      <text:p text:style-name="P126"><text:span text:style-name="Drop_20_Caps"><text:s text:c="8"/>4. John Sherwood Whitfield; b. 1819; probably died unmd. before 1850.</text:span></text:p>
      <text:p text:style-name="P126"><text:span text:style-name="Drop_20_Caps"><text:s text:c="8"/>5. George C. Whitfield; b. 1822.</text:span></text:p>
      <text:p text:style-name="P126"><text:span text:style-name="Drop_20_Caps"><text:s/>(341) <text:s/>6. Henry Haywood Whitfield.</text:span></text:p>
      <text:p text:style-name="P126"><text:span text:style-name="Drop_20_Caps"><text:s text:c="8"/>7. Francis Jones Whitfield; b. 1825.</text:span></text:p>
      <text:p text:style-name="P126"><text:span text:style-name="Drop_20_Caps"><text:s text:c="8"/>8. Richard W. Whitfield; b. 1829.</text:span></text:p>
      <text:p text:style-name="P126"><text:span text:style-name="Drop_20_Caps"><text:s/>(342) <text:s/>9. Augustus Washington Whitfield. </text:span></text:p>
      <text:p text:style-name="P127"><text:span text:style-name="Drop_20_Caps"><text:s text:c="7"/>10. Susan Elizabeth Whitfield; b. 1827; m. Isaac Casey.</text:span></text:p>
      <text:p text:style-name="P127"><text:span text:style-name="Drop_20_Caps"/></text:p>
      <text:p text:style-name="P127"><text:span text:style-name="Drop_20_Caps">67. Census, 1860, Lenoir Co.; Constantine Whitfield, 72, Elizabeth. 69. Augustus W., 27; Susan, 24. Francis was listed in the census of 1850. Data for this sketch was contributed by Elizabeth Whitfield (511). </text:span></text:p>
      <text:p text:style-name="P125"><text:span text:style-name="Drop_20_Caps"/></text:p>
      <text:p text:style-name="P125"><text:span text:style-name="Drop_20_Caps"/></text:p>
      <text:p text:style-name="P125"><text:span text:style-name="Drop_20_Caps">(124) WILLIAM HAYWOOD WHITFIELD (John, Constantine, William) </text:span></text:p>
      <text:p text:style-name="P125"><text:span text:style-name="Drop_20_Caps"/></text:p>
      <text:p text:style-name="P127"><text:span text:style-name="Drop_20_Caps">William Haywood Whitfield; (b. Oct. 1, 1788) married (1) Nancy Herring (121); (2) Elizabeth Croom, daughter of</text:span><text:span text:style-name="Drop_20_Caps"><text:span text:style-name="T94">68</text:span></text:span><text:span text:style-name="Drop_20_Caps"> Redding Croom. </text:span></text:p>
      <text:p text:style-name="P127"><text:span text:style-name="Drop_20_Caps"/></text:p>
      <text:p text:style-name="P127"><text:span text:style-name="Drop_20_Caps">Children: </text:span></text:p>
      <text:p text:style-name="P127"><text:span text:style-name="Drop_20_Caps"/></text:p>
      <text:p text:style-name="P127"><text:span text:style-name="Drop_20_Caps"><text:s/>(343) <text:s/>1. Anne Elizabeth Whitfield. </text:span></text:p>
      <text:p text:style-name="P127"><text:span text:style-name="Drop_20_Caps"><text:s/>(344) <text:s/>2. Rachel Whitfield. </text:span></text:p>
      <text:p text:style-name="P127"><text:span text:style-name="Drop_20_Caps"><text:s text:c="8"/>3. Lewis A. Whitfield: b. 1831. ca., d. unmd.</text:span></text:p>
      <text:p text:style-name="P127"><text:span text:style-name="Drop_20_Caps"><text:s text:c="8"/>4. John Edward Whitfield; thought to have married Nannie Kilpatrick.</text:span></text:p>
      <text:p text:style-name="P127"><text:span text:style-name="Drop_20_Caps"><text:s/>(345) <text:s/>5. Mary Jane Whitfield. </text:span></text:p>
      <text:p text:style-name="P127"><text:span text:style-name="Drop_20_Caps"><text:s text:c="8"/>6. Nancy H., or A., Whitfield; b. 1837; m. (1) _____ Low, </text:span></text:p>
      <text:p text:style-name="P127"><text:span text:style-name="Drop_20_Caps"><text:s text:c="11"/>(2) Joseph Freeland or Freeman. One child, who died</text:span></text:p>
      <text:p text:style-name="P127"><text:span text:style-name="Drop_20_Caps"><text:s/>(346) <text:s/>7. </text:span><text:span text:style-name="Drop_20_Caps"><text:span text:style-name="T290">William</text:span></text:span><text:span text:style-name="Drop_20_Caps"> Haywood Whitfield.</text:span></text:p>
      <text:p text:style-name="P127"><text:span text:style-name="Drop_20_Caps"/></text:p>
      <text:p text:style-name="P127"><text:span text:style-name="Drop_20_Caps">68. The Croom family emigrated from the Rhenish Palatinate about 1710 and settled in New Bern and figured prominently in the history of North Carolina. Major _____ Croom served in the Revolution. He married Olief Avery and had Lott. He married Elizabeth Ruben and had Redding Croom. He married Elizabeth Moon. Their daughter (</text:span><text:span text:style-name="Drop_20_Caps"><text:span text:style-name="T290">July</text:span></text:span><text:span text:style-name="Drop_20_Caps"> 18, 1826 - May 2, 1887) married William H. Whitfield and Jesse Jackson. </text:span><text:span text:style-name="Drop_20_Caps"><text:span text:style-name="T290">W</text:span></text:span><text:span text:style-name="Drop_20_Caps">ith the last she </text:span><text:span text:style-name="Drop_20_Caps"><text:span text:style-name="T290">is buried on the </text:span></text:span><text:span text:style-name="Drop_20_Caps">old Jackson place near Kinston, N. C. (Mrs. Bettie Whit</text:span><text:span text:style-name="Drop_20_Caps"><text:span text:style-name="T290">field Barrett).</text:span></text:span></text:p>
      <text:p text:style-name="P127"><text:span text:style-name="Drop_20_Caps"/></text:p>
      <text:p text:style-name="P127"><text:span text:style-name="Drop_20_Caps"/></text:p>
      <text:p text:style-name="P261"><text:span text:style-name="Drop_20_Caps">(125) JEMIMA HAYWOOD WHITFIELD (John, Constantine, William) </text:span></text:p>
      <text:p text:style-name="P127"><text:span text:style-name="Drop_20_Caps"/></text:p>
      <text:p text:style-name="P127"><text:span text:style-name="Drop_20_Caps">Jemima Haywood Whitfield (1796-1876) married Robert Middleton (April 10, 1783-0ct. 31, 1839). She was his second wife. He was the son of James Middleton and</text:span><text:span text:style-name="Drop_20_Caps"><text:span text:style-name="T94">69</text:span></text:span><text:span text:style-name="Drop_20_Caps"> Mary Nixon. After the death of Robert Middleton, Jemima Haywood (Whitfield) Middleton married Alexander Williams (S 201). She died in Arkadelphia, Ark, where she was buried. </text:span></text:p>
      <text:p text:style-name="P127"><text:span text:style-name="Drop_20_Caps"/></text:p>
      <text:p text:style-name="P127"><text:span text:style-name="Drop_20_Caps">Children:</text:span><text:span text:style-name="Drop_20_Caps"><text:span text:style-name="T94">70</text:span></text:span></text:p>
      <text:p text:style-name="P127"><text:span text:style-name="Drop_20_Caps"/></text:p>
      <text:p text:style-name="P127"><text:span text:style-name="Drop_20_Caps"><text:s text:c="8"/>1. Alice Whitfield Middleton; b. 1822 ca.; d. unmd.</text:span></text:p>
      <text:p text:style-name="P127"><text:span text:style-name="Drop_20_Caps"><text:s text:c="8"/>2. Robert John Middleton; d. age 12.</text:span></text:p>
      <text:p text:style-name="P127"><text:span text:style-name="Drop_20_Caps"><text:s/>(347) <text:s/>3. Sarah Eliza Middleton; b. Sept. 9. 1824, d. Feb. 7. 1897; </text:span></text:p>
      <text:p text:style-name="P127"><text:span text:style-name="Drop_20_Caps"><text:s text:c="11"/>Henry Haywood Whitfield (341). Children under father. </text:span></text:p>
      <text:p text:style-name="P127"><text:span text:style-name="Drop_20_Caps"><text:s/>(348) <text:s/>4. Julia Gaines Middleton. </text:span></text:p>
      <text:p text:style-name="P127"><text:span text:style-name="Drop_20_Caps"><text:s/>(349</text:span><text:span text:style-name="Drop_20_Caps"><text:span text:style-name="T290">)</text:span></text:span><text:span text:style-name="Drop_20_Caps"> <text:s/>5. George Washington Middleton. </text:span></text:p>
      <text:p text:style-name="P127"><text:span text:style-name="Drop_20_Caps"><text:s/>(360 <text:s text:c="2"/>6. Ransom Monroe Middleton. </text:span></text:p>
      <text:p text:style-name="P127"><text:span text:style-name="Drop_20_Caps"><text:s/>(351) <text:s/>7. Jemima Haywood Middleton. </text:span></text:p>
      <text:p text:style-name="P127"><text:span text:style-name="Drop_20_Caps"><text:s/>(352) <text:s/>8. Rachel Jones Middleton. </text:span></text:p>
      <text:p text:style-name="P127"><text:span text:style-name="Drop_20_Caps"><text:s text:c="8"/>9. Needham Haywood Middleton; d. young.</text:span></text:p>
      <text:p text:style-name="P127"><text:span text:style-name="Drop_20_Caps"/></text:p>
      <text:p text:style-name="P127"><text:span text:style-name="Drop_20_Caps">69. The first wife of Robert Middleton was Mrs. Alice (James) Hall, the same who married Needham Whitfield (79).</text:span></text:p>
      <text:p text:style-name="P127"><text:span text:style-name="Drop_20_Caps"/></text:p>
      <text:p text:style-name="P127"><text:span text:style-name="Drop_20_Caps">70. Child by second husband under same.</text:span></text:p>
      <text:p text:style-name="P127"><text:span text:style-name="Drop_20_Caps"/></text:p>
      <text:p text:style-name="P127"><text:span text:style-name="Drop_20_Caps">(126) KEZIAH ARABELLA WHITFIELD (John, Constantine, William) </text:span></text:p>
      <text:p text:style-name="P127"><text:span text:style-name="Drop_20_Caps"/></text:p>
      <text:p text:style-name="P128"><text:span text:style-name="Drop_20_Caps">Keziah Arabella Whitfield (May 3, 1803-1877) married (1) July 6, 1831, Henry Moore; (2) Jesse Croom. Henry Moore was of Chatham County, NC, while his wife was living at least for a while in Lenoir County, N. C. </text:span></text:p>
      <text:p text:style-name="P128"><text:span text:style-name="Drop_20_Caps"/></text:p>
      <text:p text:style-name="P128"><text:span text:style-name="Drop_20_Caps">Children: </text:span></text:p>
      <text:p text:style-name="P128"><text:span text:style-name="Drop_20_Caps"/></text:p>
      <text:p text:style-name="P128"><text:span text:style-name="Drop_20_Caps"><text:s text:c="8"/>1. Rachel Haywood Moore; m. Robert Hogan Melton, son of </text:span></text:p>
      <text:p text:style-name="P128"><text:span text:style-name="Drop_20_Caps"><text:s text:c="11"/>Catherine Anne Hooks and Thomas Melton.</text:span></text:p>
      <text:p text:style-name="P127"><text:span text:style-name="Drop_20_Caps"/></text:p>
      <text:p text:style-name="P128"><text:span text:style-name="Drop_20_Caps">(127) RACHEL DONNELL WHITFIELD (John, Constantine, William) </text:span></text:p>
      <text:p text:style-name="P128"><text:span text:style-name="Drop_20_Caps"/></text:p>
      <text:p text:style-name="P128"><text:span text:style-name="Drop_20_Caps">Rachel Donnell Whitfield married John Jones, of Jones County, N. C. She was his second wife. </text:span></text:p>
      <text:p text:style-name="P128"><text:span text:style-name="Drop_20_Caps"/></text:p>
      <text:p text:style-name="P128"><text:span text:style-name="Drop_20_Caps">Children: </text:span></text:p>
      <text:p text:style-name="P128"><text:span text:style-name="Drop_20_Caps"/></text:p>
      <text:p text:style-name="P128"><text:span text:style-name="Drop_20_Caps"><text:s text:c="8"/>1. John Ha</text:span><text:span text:style-name="Drop_20_Caps"><text:span text:style-name="T291">y</text:span></text:span><text:span text:style-name="Drop_20_Caps">wood Jones; d. unmd.</text:span></text:p>
      <text:p text:style-name="P128"><text:span text:style-name="Drop_20_Caps"><text:s/>(353) <text:s/>2. Martha </text:span><text:span text:style-name="Drop_20_Caps"><text:span text:style-name="T291">W</text:span></text:span><text:span text:style-name="Drop_20_Caps">illiams Jones. </text:span></text:p>
      <text:p text:style-name="P128"><text:span text:style-name="Drop_20_Caps"><text:s/>(354) <text:s/>3. Mary Ruf</text:span><text:span text:style-name="Drop_20_Caps"><text:span text:style-name="T291">fi</text:span></text:span><text:span text:style-name="Drop_20_Caps">n Jones. </text:span></text:p>
      <text:p text:style-name="P128"><text:span text:style-name="Drop_20_Caps"><text:s/>(855) <text:s/>4. Kenneth Jones. </text:span></text:p>
      <text:p text:style-name="P128"><text:span text:style-name="Drop_20_Caps"><text:s/>(356) <text:s/>5. Robert Hinton Jones. </text:span></text:p>
      <text:p text:style-name="P128"><text:span text:style-name="Drop_20_Caps"/></text:p>
      <text:p text:style-name="P128"><text:span text:style-name="Drop_20_Caps"/></text:p>
      <text:p text:style-name="P262"><text:span text:style-name="Drop_20_Caps">(128) JOHN WHITFIELD (James, Constantine, William) </text:span></text:p>
      <text:p text:style-name="P128"><text:span text:style-name="Drop_20_Caps"/></text:p>
      <text:p text:style-name="P128"><text:span text:style-name="Drop_20_Caps">John Whitfield married</text:span><text:span text:style-name="Drop_20_Caps"><text:span text:style-name="T95">71</text:span></text:span><text:span text:style-name="Drop_20_Caps"> Mary Lewis Slade, of New Bern, N. C. probably the daughter of Samuel and Sarah (Whitfield) Slade. He lived at Dayton, Summerfield, and Mobile, Ala. </text:span></text:p>
      <text:p text:style-name="P128"><text:span text:style-name="Drop_20_Caps"/></text:p>
      <text:p text:style-name="P128"><text:span text:style-name="Drop_20_Caps">Children: </text:span></text:p>
      <text:p text:style-name="P128"><text:span text:style-name="Drop_20_Caps"/></text:p>
      <text:p text:style-name="P128"><text:span text:style-name="Drop_20_Caps"><text:s/>(357) <text:s/>1. Elizabeth Whitfield; m. Nathan Bryan Whitfield (71). Child under father. </text:span></text:p>
      <text:p text:style-name="P128"><text:span text:style-name="Drop_20_Caps"><text:s text:c="8"/>2. Sarah Whitfield; m. Andrew Jackson Bryant; lived in Demopolis, </text:span><text:span text:style-name="Drop_20_Caps"><text:span text:style-name="T291">Ala</text:span></text:span><text:span text:style-name="Drop_20_Caps">.,</text:span></text:p>
      <text:p text:style-name="P128"><text:span text:style-name="Drop_20_Caps"><text:s text:c="11"/>until moving to Texas. </text:span></text:p>
      <text:p text:style-name="P128"><text:span text:style-name="Drop_20_Caps"><text:s text:c="8"/>3. </text:span><text:span text:style-name="Drop_20_Caps"><text:span text:style-name="T291">Caroline</text:span></text:span><text:span text:style-name="Drop_20_Caps"> Whitfield; m. Abner McGehee and lived at Summerfield, </text:span><text:span text:style-name="Drop_20_Caps"><text:span text:style-name="T291">Ala.</text:span></text:span><text:span text:style-name="Drop_20_Caps"> </text:span></text:p>
      <text:p text:style-name="P128"><text:span text:style-name="Drop_20_Caps"><text:s text:c="8"/>4. Rachel Whitfield; m. Thomas Ridgeway and lived in Ashley, Ill. </text:span></text:p>
      <text:p text:style-name="P128"><text:span text:style-name="Drop_20_Caps"><text:s text:c="11"/>until moving to Texas. </text:span></text:p>
      <text:p text:style-name="P128"><text:span text:style-name="Drop_20_Caps"><text:s text:c="8"/>5. Mary Whitfield; died unmarried. </text:span></text:p>
      <text:p text:style-name="P128"><text:span text:style-name="Drop_20_Caps"><text:s text:c="8"/>6. Martha (Matt) Whitfield; m. Abraham Adams and lived in Summerfield </text:span></text:p>
      <text:p text:style-name="P128"><text:span text:style-name="Drop_20_Caps"><text:s text:c="11"/></text:span><text:span text:style-name="Drop_20_Caps"><text:span text:style-name="T291">Ala., </text:span></text:span><text:span text:style-name="Drop_20_Caps">until moving to Dublin, Gm, where they finished their days. </text:span></text:p>
      <text:p text:style-name="P128"><text:span text:style-name="Drop_20_Caps"><text:s text:c="8"/>7. Evelyn Whitfield; m. Dabney Sims and lived in Waxahatch</text:span><text:span text:style-name="Drop_20_Caps"><text:span text:style-name="T291">i</text:span></text:span><text:span text:style-name="Drop_20_Caps">e, </text:span><text:span text:style-name="Drop_20_Caps"><text:span text:style-name="T291">Texas</text:span></text:span><text:span text:style-name="Drop_20_Caps">. </text:span></text:p>
      <text:p text:style-name="P128"><text:span text:style-name="Drop_20_Caps"><text:s text:c="8"/>8. _____ (son) Whitfield; died in infancy.</text:span></text:p>
      <text:p text:style-name="P128"><text:span text:style-name="Drop_20_Caps"/></text:p>
      <text:p text:style-name="P128"><text:span text:style-name="Drop_20_Caps">71. MS., Marriage Bond of John Whitfield and Mary Slade dated Sept. 28, 1827, Craven County; notes of Robert Allen Whitfield (542), Florence, Miss., MSS.</text:span></text:p>
      <text:p text:style-name="P3"><text:span text:style-name="Drop_20_Caps"/></text:p>
      <text:p text:style-name="P128"><text:span text:style-name="Drop_20_Caps">(129) RICHARD MILLER </text:span></text:p>
      <text:p text:style-name="P128"><text:span text:style-name="Drop_20_Caps"/></text:p>
      <text:p text:style-name="P128"><text:span text:style-name="Drop_20_Caps">Richard Miller (1794 ca. - Jan. 23, 1850) married</text:span><text:span text:style-name="Drop_20_Caps"><text:span text:style-name="T8">72</text:span></text:span><text:span text:style-name="Drop_20_Caps"> in 1834 in Duplin County, NC, Mary Anne Shaw (Jan. 14, 1815-April 21, 1870), daughter of Frances Faison and John Shaw. </text:span></text:p>
      <text:p text:style-name="P128"><text:span text:style-name="Drop_20_Caps"/></text:p>
      <text:p text:style-name="P128"><text:span text:style-name="Drop_20_Caps">Children:</text:span><text:span text:style-name="Drop_20_Caps"><text:span text:style-name="T95">73</text:span></text:span><text:span text:style-name="Drop_20_Caps"> </text:span></text:p>
      <text:p text:style-name="P128"><text:span text:style-name="Drop_20_Caps"/></text:p>
      <text:p text:style-name="P128"><text:span text:style-name="Drop_20_Caps"><text:s text:c="8"/>1. Richard Miller d. unmd.</text:span></text:p>
      <text:p text:style-name="P128"><text:span text:style-name="Drop_20_Caps"><text:s text:c="8"/>2. Stephen H. Miller.</text:span></text:p>
      <text:p text:style-name="P128"><text:span text:style-name="Drop_20_Caps"><text:s/>(358) <text:s/>3. Martha F. Miller. </text:span></text:p>
      <text:p text:style-name="P128"><text:span text:style-name="Drop_20_Caps"><text:s/>(359) <text:s/>4. John William Shaw Miller. </text:span></text:p>
      <text:p text:style-name="P128"><text:span text:style-name="Drop_20_Caps"><text:s text:c="8"/>5. Mary W. Miller; d. unmd.</text:span></text:p>
      <text:p text:style-name="P128"><text:span text:style-name="Drop_20_Caps"/></text:p>
      <text:p text:style-name="P128"><text:span text:style-name="Drop_20_Caps">72. MS., Marriage Bond, dated April 9, 1834, Duplin Co., NC. </text:span></text:p>
      <text:p text:style-name="P128"><text:span text:style-name="Drop_20_Caps"/></text:p>
      <text:p text:style-name="P128"><text:span text:style-name="Drop_20_Caps">73. Ages of children based on census returns for Duplin, 1850 and 1880. </text:span></text:p>
      <text:p text:style-name="P128"><text:span text:style-name="Drop_20_Caps"/></text:p>
      <text:p text:style-name="P128"><text:span text:style-name="Drop_20_Caps"/></text:p>
      <text:p text:style-name="P128"><text:span text:style-name="Drop_20_Caps">(130) BARBARA MILLER </text:span></text:p>
      <text:p text:style-name="P128"><text:span text:style-name="Drop_20_Caps"/></text:p>
      <text:p text:style-name="P128"><text:span text:style-name="Drop_20_Caps">Barbara Miller married </text:span><text:span text:style-name="Drop_20_Caps"><text:span text:style-name="T291">(</text:span></text:span><text:span text:style-name="Drop_20_Caps">1) Ezekiel Lane, (2) in 1822 Simmons Harrison Isler (1801-</text:span><text:span text:style-name="Drop_20_Caps"><text:span text:style-name="T291">18</text:span></text:span><text:span text:style-name="Drop_20_Caps">39) son of Williams Isler and Rebecca Harrison. Barbara was his second wife. </text:span></text:p>
      <text:p text:style-name="P128"><text:span text:style-name="Drop_20_Caps"/></text:p>
      <text:p text:style-name="P128"><text:span text:style-name="Drop_20_Caps">Children: </text:span></text:p>
      <text:p text:style-name="P128"><text:span text:style-name="Drop_20_Caps"/></text:p>
      <text:p text:style-name="P128"><text:span text:style-name="Drop_20_Caps"><text:s text:c="8"/>1. Stephen W. Isler.</text:span></text:p>
      <text:p text:style-name="P128"><text:span text:style-name="Drop_20_Caps"><text:s/>(360) <text:s/>2. Simmons Harrinon Isler. Two others. </text:span></text:p>
      <text:p text:style-name="P128"><text:span text:style-name="Drop_20_Caps"/></text:p>
      <text:p text:style-name="P128"><text:span text:style-name="Drop_20_Caps"/></text:p>
      <text:p text:style-name="P262"><text:span text:style-name="Drop_20_Caps">(131) WILLIAM WHITFIELD </text:span></text:p>
      <text:p text:style-name="P128"><text:span text:style-name="Drop_20_Caps"/></text:p>
      <text:p text:style-name="P128"><text:span text:style-name="Drop_20_Caps">MILLER William Whitfield Miller (b. 1807) of Goshen Swamp, Duplin County, NC, married Rachel Whitfield Herring (334). </text:span></text:p>
      <text:p text:style-name="P128"><text:span text:style-name="Drop_20_Caps"/></text:p>
      <text:p text:style-name="P128"><text:span text:style-name="Drop_20_Caps">Children:</text:span><text:span text:style-name="Drop_20_Caps"><text:span text:style-name="T95">74</text:span></text:span><text:span text:style-name="Drop_20_Caps"> </text:span></text:p>
      <text:p text:style-name="P128"><text:span text:style-name="Drop_20_Caps"/></text:p>
      <text:p text:style-name="P128"><text:span text:style-name="Drop_20_Caps"><text:s text:c="8"/>1. George Winifred Miller; b. 1834 ca., d. 1838.</text:span><text:span text:style-name="Drop_20_Caps"><text:span text:style-name="T8">75</text:span></text:span></text:p>
      <text:p text:style-name="P128"><text:span text:style-name="Drop_20_Caps"><text:s/>(361) <text:s/>2. Eliza Miller. </text:span></text:p>
      <text:p text:style-name="P128"><text:span text:style-name="Drop_20_Caps"><text:s/>(362) <text:s/>3. Winifred W. Miller; </text:span><text:span text:style-name="Drop_20_Caps"><text:span text:style-name="T292">b</text:span></text:span><text:span text:style-name="Drop_20_Caps">. 1843 ca., married William A. Herring </text:span></text:p>
      <text:p text:style-name="P128"><text:span text:style-name="Drop_20_Caps"><text:s/>(580) <text:s/>4. Louise W. Miller; </text:span><text:span text:style-name="Drop_20_Caps"><text:span text:style-name="T292">b</text:span></text:span><text:span text:style-name="Drop_20_Caps">. 1842 ca., d. unmd. </text:span></text:p>
      <text:p text:style-name="P128"><text:span text:style-name="Drop_20_Caps"><text:s text:c="8"/>5. George Miller; b. 1844 ca.; m. Frances Naomi Shaw, daughter of </text:span></text:p>
      <text:p text:style-name="P128"><text:span text:style-name="Drop_20_Caps"><text:s text:c="11"/>Colin and Phebe Williams (Bannerman) Shaw.</text:span></text:p>
      <text:p text:style-name="P128"><text:span text:style-name="Drop_20_Caps"><text:s/>(369) <text:s/>6. Rachel Miller; b. 1847 c</text:span><text:span text:style-name="Drop_20_Caps"><text:span text:style-name="T294">a</text:span></text:span><text:span text:style-name="Drop_20_Caps">; </text:span><text:span text:style-name="Drop_20_Caps"><text:span text:style-name="T291">m</text:span></text:span><text:span text:style-name="Drop_20_Caps">. (1) Robert James Murphy, </text:span></text:p>
      <text:p text:style-name="P128"><text:span text:style-name="Drop_20_Caps"><text:s text:c="11"/>(2) Eugene Frank Hatch (H 850). The first was the son of James </text:span></text:p>
      <text:p text:style-name="P128"><text:span text:style-name="Drop_20_Caps"><text:s text:c="11"/>and Charlotte Treadwell Murphy. Child by the second husband listed </text:span></text:p>
      <text:p text:style-name="P128"><text:span text:style-name="Drop_20_Caps"><text:s text:c="11"/>under the same. </text:span></text:p>
      <text:p text:style-name="P128"><text:span text:style-name="Drop_20_Caps"><text:s text:c="8"/>7. John Miller; b. 1849 ca., possibly dead before 1860.</text:span></text:p>
      <text:p text:style-name="P128"><text:span text:style-name="Drop_20_Caps"><text:s text:c="8"/>8. William Whitfield Miller; b. 1852; m. Ellin Root and in 1929 was </text:span></text:p>
      <text:p text:style-name="P128"><text:span text:style-name="Drop_20_Caps"><text:s text:c="11"/>living in Memphis, Tenn. Three children.</text:span></text:p>
      <text:p text:style-name="P128"><text:span text:style-name="Drop_20_Caps"/></text:p>
      <text:p text:style-name="P131"><text:span text:style-name="Drop_20_Caps">74. Camus Records, North Carolina, Duplin County, 1850 and 1860.</text:span></text:p>
      <text:p text:style-name="P131"><text:span text:style-name="Drop_20_Caps"/></text:p>
      <text:p text:style-name="P131"><text:span text:style-name="Drop_20_Caps">75. North Carolina Standard, Raleigh, March 14, 1848.</text:span></text:p>
      <text:p text:style-name="P128"><text:span text:style-name="Drop_20_Caps"/></text:p>
      <text:p text:style-name="P128"><text:span text:style-name="Drop_20_Caps"/></text:p>
      <text:p text:style-name="P128"><text:span text:style-name="Drop_20_Caps">(132) SARAH ELIZA MILLER </text:span></text:p>
      <text:p text:style-name="P128"><text:span text:style-name="Drop_20_Caps"/></text:p>
      <text:p text:style-name="P129"><text:span text:style-name="Drop_20_Caps">Sarah Eliza Miller married Dr. James H. Hicks, son of Thomas and Mary (Faison) Hicks. </text:span></text:p>
      <text:p text:style-name="P129"><text:span text:style-name="Drop_20_Caps"/></text:p>
      <text:p text:style-name="P129"><text:span text:style-name="Drop_20_Caps">Children:</text:span><text:span text:style-name="Drop_20_Caps"><text:span text:style-name="T96">76</text:span></text:span><text:span text:style-name="Drop_20_Caps"> </text:span></text:p>
      <text:p text:style-name="P129"><text:span text:style-name="Drop_20_Caps"/></text:p>
      <text:p text:style-name="P130"><text:span text:style-name="Drop_20_Caps"><text:s text:c="8"/>1. Martha Winifred Hicks; b. 1832 ca.; m. 1848 Dr. Hen</text:span><text:span text:style-name="Drop_20_Caps"><text:span text:style-name="T293">ry</text:span></text:span><text:span text:style-name="Drop_20_Caps"> William Faison. </text:span></text:p>
      <text:p text:style-name="P130"><text:span text:style-name="Drop_20_Caps"><text:s text:c="11"/>He was</text:span><text:span text:style-name="Drop_20_Caps"><text:span text:style-name="T96">77</text:span></text:span><text:span text:style-name="Drop_20_Caps"> the son of I</text:span><text:span text:style-name="Drop_20_Caps"><text:span text:style-name="T293">s</text:span></text:span><text:span text:style-name="Drop_20_Caps">ham and </text:span><text:span text:style-name="Drop_20_Caps"><text:span text:style-name="T293">Sarah</text:span></text:span><text:span text:style-name="Drop_20_Caps"> (Thomson) Faison.</text:span></text:p>
      <text:p text:style-name="P130"><text:span text:style-name="Drop_20_Caps"><text:s text:c="8"/>2. Mary Faison Hicks; b. 1834 ca.; m.</text:span><text:span text:style-name="Drop_20_Caps"><text:span text:style-name="T96">78</text:span></text:span><text:span text:style-name="Drop_20_Caps"> Col. Christopher </text:span><text:span text:style-name="Drop_20_Caps"><text:span text:style-name="T293">Dudley</text:span></text:span><text:span text:style-name="Drop_20_Caps"> Hill,</text:span></text:p>
      <text:p text:style-name="P130"><text:span text:style-name="Drop_20_Caps"><text:s text:c="11"/>son of William L</text:span><text:span text:style-name="Drop_20_Caps"><text:span text:style-name="T293">a</text:span></text:span><text:span text:style-name="Drop_20_Caps">nier and Anne (Dudley) </text:span><text:span text:style-name="Drop_20_Caps"><text:span text:style-name="T293">Hill</text:span></text:span><text:span text:style-name="Drop_20_Caps">.</text:span></text:p>
      <text:p text:style-name="P130"><text:span text:style-name="Drop_20_Caps"><text:s text:c="8"/>3. </text:span><text:span text:style-name="Drop_20_Caps"><text:span text:style-name="T293">Elizabeth</text:span></text:span><text:span text:style-name="Drop_20_Caps"> W. Hicks; b. 1836 </text:span><text:span text:style-name="Drop_20_Caps"><text:span text:style-name="T293">ca.</text:span></text:span><text:span text:style-name="Drop_20_Caps">; m. Christopher Dudley </text:span><text:span text:style-name="Drop_20_Caps"><text:span text:style-name="T293">Hill</text:span></text:span><text:span text:style-name="Drop_20_Caps">.</text:span></text:p>
      <text:p text:style-name="P130"><text:span text:style-name="Drop_20_Caps"><text:s text:c="8"/>4. James H. Hicks; b. 1840 ca.</text:span></text:p>
      <text:p text:style-name="P130"><text:span text:style-name="Drop_20_Caps"><text:s text:c="8"/>5. John M. Hicks; b. 1848 ca.</text:span></text:p>
      <text:p text:style-name="P130"><text:span text:style-name="Drop_20_Caps"><text:s text:c="8"/>6. Georgia (or George) E. Hicks; b. 1849 ca.; d. unmd.</text:span></text:p>
      <text:p text:style-name="P129"><text:span text:style-name="Drop_20_Caps"/></text:p>
      <text:p text:style-name="P131"><text:span text:style-name="Drop_20_Caps">76. Census </text:span><text:span text:style-name="Drop_20_Caps"><text:span text:style-name="T294">Records</text:span></text:span><text:span text:style-name="Drop_20_Caps">, North Carolina, Duplin Co., 1850. Snub Eliza Miller and her hu</text:span><text:span text:style-name="Drop_20_Caps"><text:span text:style-name="T294">s</text:span></text:span><text:span text:style-name="Drop_20_Caps">b</text:span><text:span text:style-name="Drop_20_Caps"><text:span text:style-name="T294">a</text:span></text:span><text:span text:style-name="Drop_20_Caps">nd are reported </text:span><text:span text:style-name="Drop_20_Caps"><text:span text:style-name="T294">as</text:span></text:span><text:span text:style-name="Drop_20_Caps"> 40 end 45 respectively.</text:span></text:p>
      <text:p text:style-name="P131"><text:span text:style-name="Drop_20_Caps"/></text:p>
      <text:p text:style-name="P131"><text:span text:style-name="Drop_20_Caps">77. MS., Marriage Bond dated Dec. 11, 1848, Duplin Co., NC.</text:span></text:p>
      <text:p text:style-name="P131"><text:span text:style-name="Drop_20_Caps"/></text:p>
      <text:p text:style-name="P131"><text:span text:style-name="Drop_20_Caps"><text:span text:style-name="T294">78. Missing in original text</text:span></text:span></text:p>
      <text:p text:style-name="P263"><text:span text:style-name="Drop_20_Caps">(133) RACHEL WINIFRED MILLER </text:span></text:p>
      <text:p text:style-name="P129"><text:span text:style-name="Drop_20_Caps"/></text:p>
      <text:p text:style-name="P131"><text:span text:style-name="Drop_20_Caps">Rachel Winifred Miller was born Feb. 6, 1813. She died Oct. 6, 1836. She married the Rev. Alexander McIver. Following Rachel's death, her husband married Catherine Wright (327). </text:span></text:p>
      <text:p text:style-name="P131"><text:span text:style-name="Drop_20_Caps"/></text:p>
      <text:p text:style-name="P131"><text:span text:style-name="Drop_20_Caps">Children: </text:span></text:p>
      <text:p text:style-name="P131"><text:span text:style-name="Drop_20_Caps"/></text:p>
      <text:p text:style-name="P131"><text:span text:style-name="Drop_20_Caps"><text:s/>(364) <text:s/>1. Rachel Miller McIver. </text:span></text:p>
      <text:p text:style-name="P131"><text:span text:style-name="Drop_20_Caps"/></text:p>
      <text:p text:style-name="P131"><text:span text:style-name="Drop_20_Caps"/></text:p>
      <text:p text:style-name="P131"><text:span text:style-name="Drop_20_Caps"/></text:p>
      <text:p text:style-name="P131"><text:span text:style-name="Drop_20_Caps"><text:s/></text:span></text:p>
      <text:p text:style-name="P3"><text:span text:style-name="Drop_20_Caps"/></text:p>
      <text:p text:style-name="P131"><text:span text:style-name="Drop_20_Caps"/></text:p>
      <text:h text:style-name="P370" text:outline-level="2"><text:bookmark-start text:name="__RefHeading___Toc28688_3408755488"/><text:span text:style-name="Drop_20_Caps">WHITFIELD: FIFTH GENERATION </text:span><text:bookmark-end text:name="__RefHeading___Toc28688_3408755488"/></text:h>
      <text:p text:style-name="P131"><text:span text:style-name="Drop_20_Caps"/></text:p>
      <text:p text:style-name="P132"><text:span text:style-name="Drop_20_Caps">(201) JOHN BECK WHITFIELD (William, William, William, William) </text:span></text:p>
      <text:p text:style-name="P132"><text:span text:style-name="Drop_20_Caps"/></text:p>
      <text:p text:style-name="P132"><text:span text:style-name="Drop_20_Caps">John Beck Whitfield married Lucy Winifred Bryan (RH 112). He died in 1835 in Wayne County, N. C.</text:span><text:span text:style-name="Drop_20_Caps"><text:span text:style-name="T8">1</text:span></text:span><text:span text:style-name="Drop_20_Caps"> He was probably a cripple; such we judge for he was called Cripple Jack. </text:span></text:p>
      <text:p text:style-name="P132"><text:span text:style-name="Drop_20_Caps"/></text:p>
      <text:p text:style-name="P132"><text:span text:style-name="Drop_20_Caps">Children: </text:span></text:p>
      <text:p text:style-name="P132"><text:span text:style-name="Drop_20_Caps"/></text:p>
      <text:p text:style-name="P132"><text:span text:style-name="Drop_20_Caps"><text:s text:c="7"/>1. Needham Beck Whitfield; m. Idella Bryan. Sometimes called </text:span></text:p>
      <text:p text:style-name="P132"><text:span text:style-name="Drop_20_Caps"><text:s text:c="10"/>Steamboat Whitfield.</text:span></text:p>
      <text:p text:style-name="P132"><text:span text:style-name="Drop_20_Caps"><text:s text:c="7"/>2. John T. Whitfield.</text:span></text:p>
      <text:p text:style-name="P132"><text:span text:style-name="Drop_20_Caps"><text:span text:style-name="T295"><text:s text:c="7"/>3</text:span></text:span><text:span text:style-name="Drop_20_Caps">. William B. Whitfield.</text:span></text:p>
      <text:p text:style-name="P132"><text:span text:style-name="Drop_20_Caps"><text:s/>(401) 4. Rachel Elizabeth Whitfield. </text:span></text:p>
      <text:p text:style-name="P132"><text:span text:style-name="Drop_20_Caps"><text:s/>(402) 5. Sallie Bonner Whitfield. </text:span></text:p>
      <text:p text:style-name="P132"><text:span text:style-name="Drop_20_Caps"><text:s/>(403) 6. Lucy Winifred Whitfield. </text:span></text:p>
      <text:p text:style-name="P132"><text:span text:style-name="Drop_20_Caps"/></text:p>
      <text:p text:style-name="P132"><text:span text:style-name="Drop_20_Caps">1. Will of John Beck Whitfield, dated March 14, 1835, proved in May court, 1835, mentions lands patented by John T. Bryan, willed to his wife Rachel by her father. (MS., Will Book, 7, p. 69, Wayne Co., NC.).</text:span></text:p>
      <text:p text:style-name="P132"><text:span text:style-name="Drop_20_Caps"/></text:p>
      <text:p text:style-name="P132"><text:span text:style-name="Drop_20_Caps">G. &amp; </text:span><text:span text:style-name="Drop_20_Caps"><text:span text:style-name="T295">H</text:span></text:span><text:span text:style-name="Drop_20_Caps">.: order of children uncertain. </text:span></text:p>
      <text:p text:style-name="P132"><text:span text:style-name="Drop_20_Caps"/></text:p>
      <text:p text:style-name="P132"><text:span text:style-name="Drop_20_Caps"/></text:p>
      <text:p text:style-name="P132"><text:span text:style-name="Drop_20_Caps">(202) HARRIET WHITFIELD (William, William, William, William) </text:span></text:p>
      <text:p text:style-name="P132"><text:span text:style-name="Drop_20_Caps"/></text:p>
      <text:p text:style-name="P132"><text:span text:style-name="Drop_20_Caps">Harriet Whitfield married (1) _____ Jones and (2) _____ Abbott.</text:span></text:p>
      <text:p text:style-name="P132"><text:span text:style-name="Drop_20_Caps"/></text:p>
      <text:p text:style-name="P132"><text:span text:style-name="Drop_20_Caps">Children: </text:span></text:p>
      <text:p text:style-name="P132"><text:span text:style-name="Drop_20_Caps"/></text:p>
      <text:p text:style-name="P132"><text:span text:style-name="Drop_20_Caps"><text:s text:c="7"/>1. _____ (son) Jones</text:span></text:p>
      <text:p text:style-name="P132"><text:span text:style-name="Drop_20_Caps"><text:span text:style-name="T295"><text:s text:c="7"/>2. </text:span></text:span><text:span text:style-name="Drop_20_Caps">J</text:span><text:span text:style-name="Drop_20_Caps"><text:span text:style-name="T295">ames</text:span></text:span><text:span text:style-name="Drop_20_Caps"> Abbott. He was the youngest of several children.</text:span></text:p>
      <text:p text:style-name="P132"><text:span text:style-name="Drop_20_Caps"><text:s text:c="10"/></text:span><text:span text:style-name="Drop_20_Caps"><text:span text:style-name="T295">A</text:span></text:span><text:span text:style-name="Drop_20_Caps">bout 1870 he moved to White Bear Lake, Wise. </text:span></text:p>
      <text:p text:style-name="P132"><text:span text:style-name="Drop_20_Caps"/></text:p>
      <text:p text:style-name="P132"><text:span text:style-name="Drop_20_Caps"/></text:p>
      <text:p text:style-name="P132"><text:span text:style-name="Drop_20_Caps">(203) MARY WHITFIELD (William, William, William, William) </text:span></text:p>
      <text:p text:style-name="P132"><text:span text:style-name="Drop_20_Caps"/></text:p>
      <text:p text:style-name="P132"><text:span text:style-name="Drop_20_Caps">Harriet Whitfield married (1) _____ Jones and (2) _____ Donahue. Her first husband and their two sons served in the Confederate Army in Tennessee and died in the service. She had no children by _____ Donahue. Mary Whitfield served the South by working in a hospital in New Orleans. She died in the home of her brother, Bryan Whitfield (204), in Nauvoo, Ill. </text:span></text:p>
      <text:p text:style-name="P132"><text:span text:style-name="Drop_20_Caps"/></text:p>
      <text:p text:style-name="P132"><text:span text:style-name="Drop_20_Caps">Children: </text:span></text:p>
      <text:p text:style-name="P132"><text:span text:style-name="Drop_20_Caps"/></text:p>
      <text:p text:style-name="P132"><text:span text:style-name="Drop_20_Caps"><text:s text:c="7"/>1. William McKinne; died in the Confederate Army.</text:span></text:p>
      <text:p text:style-name="P132"><text:span text:style-name="Drop_20_Caps"><text:s text:c="7"/>2. David McKinne; died in the Confederate Army.</text:span></text:p>
      <text:p text:style-name="P132"><text:span text:style-name="Drop_20_Caps"/></text:p>
      <text:p text:style-name="P132"><text:span text:style-name="Drop_20_Caps"/></text:p>
      <text:p text:style-name="P3"><text:span text:style-name="Drop_20_Caps"/></text:p>
      <text:p text:style-name="P3"><text:span text:style-name="Drop_20_Caps"/></text:p>
      <text:p text:style-name="P264"><text:span text:style-name="Drop_20_Caps">(204) BRYAN WHITFIELD (William, William, William, William) </text:span></text:p>
      <text:p text:style-name="P132"><text:span text:style-name="Drop_20_Caps"/></text:p>
      <text:p text:style-name="P132"><text:span text:style-name="Drop_20_Caps">Bryan Whitfield (Mar. 15 (?), 1811, Clarksville, Tenn., 1881) married at Carthage, m., Sept. 18, 1848, Mary Louise Smith, (b. Aug. 9, 1829, New York, N. Y.), daughter of Lavinia Avery, an Englishwoman, and Rev. _____ Smith, a Presbyterian minister. Bryan Whitfield fought through the Black Hawk War, the Mexican War and the War Between the States. He lived for a time in Nauvoo, m. </text:span></text:p>
      <text:p text:style-name="P132"><text:span text:style-name="Drop_20_Caps"/></text:p>
      <text:p text:style-name="P132"><text:span text:style-name="Drop_20_Caps">Children: </text:span></text:p>
      <text:p text:style-name="P132"><text:span text:style-name="Drop_20_Caps"/></text:p>
      <text:p text:style-name="P132"><text:span text:style-name="Drop_20_Caps"><text:s text:c="8"/>1. James Clark Whitfield; b. July 24, 1849, d. Feb. 24, 1920, unmd., </text:span></text:p>
      <text:p text:style-name="P132"><text:span text:style-name="Drop_20_Caps"><text:s text:c="11"/>at Keokuk, Iown.</text:span></text:p>
      <text:p text:style-name="P132"><text:span text:style-name="Drop_20_Caps"><text:s/>(404) <text:s/>2. Mary Cornelia Whitfield.</text:span></text:p>
      <text:p text:style-name="P132"><text:span text:style-name="Drop_20_Caps"><text:s/>(405) <text:s/>3. Emily Whitfield. </text:span></text:p>
      <text:p text:style-name="P132"><text:span text:style-name="Drop_20_Caps"/></text:p>
      <text:p text:style-name="P132"><text:span text:style-name="Drop_20_Caps">(205) WILLIAM KILLEBREW </text:span></text:p>
      <text:p text:style-name="P132"><text:span text:style-name="Drop_20_Caps"/></text:p>
      <text:p text:style-name="P132"><text:span text:style-name="Drop_20_Caps">William Killebrew married Nancy Johnson. </text:span></text:p>
      <text:p text:style-name="P132"><text:span text:style-name="Drop_20_Caps"/></text:p>
      <text:p text:style-name="P132"><text:span text:style-name="Drop_20_Caps">Children: </text:span></text:p>
      <text:p text:style-name="P132"><text:span text:style-name="Drop_20_Caps"/></text:p>
      <text:p text:style-name="P132"><text:span text:style-name="Drop_20_Caps"><text:s/>(406) <text:s/>1. G. W. Killebrew. </text:span></text:p>
      <text:p text:style-name="P132"><text:span text:style-name="Drop_20_Caps"/></text:p>
      <text:p text:style-name="P132"><text:span text:style-name="Drop_20_Caps"/></text:p>
      <text:p text:style-name="P132"><text:span text:style-name="Drop_20_Caps">(206) BESSIE MARY KILLEBREW </text:span></text:p>
      <text:p text:style-name="P132"><text:span text:style-name="Drop_20_Caps"/></text:p>
      <text:p text:style-name="P133"><text:span text:style-name="Drop_20_Caps">Bessie, or Betsy, Mary Killebrew married Noble Osborne. </text:span></text:p>
      <text:p text:style-name="P133"><text:span text:style-name="Drop_20_Caps"/></text:p>
      <text:p text:style-name="P133"><text:span text:style-name="Drop_20_Caps">Children: </text:span></text:p>
      <text:p text:style-name="P133"><text:span text:style-name="Drop_20_Caps"/></text:p>
      <text:p text:style-name="P133"><text:span text:style-name="Drop_20_Caps"><text:s/>(407) <text:s/>1. James Buckner Osborne; m. Catherine Whitfield (224). </text:span></text:p>
      <text:p text:style-name="P133"><text:span text:style-name="Drop_20_Caps"><text:s text:c="11"/>There may have been other children. </text:span></text:p>
      <text:p text:style-name="P132"><text:span text:style-name="Drop_20_Caps"/></text:p>
      <text:p text:style-name="P132"><text:span text:style-name="Drop_20_Caps"/></text:p>
      <text:p text:style-name="P132"><text:span text:style-name="Drop_20_Caps">(207) WHITFIELD KILLEBREW </text:span></text:p>
      <text:p text:style-name="P132"><text:span text:style-name="Drop_20_Caps"/></text:p>
      <text:p text:style-name="P132"><text:span text:style-name="Drop_20_Caps">Whitfield Killebrew was born in 1793 and died in 1859. He ‘ married in 1815 Frances Johnson (1800-1853). </text:span></text:p>
      <text:p text:style-name="P132"><text:span text:style-name="Drop_20_Caps"/></text:p>
      <text:p text:style-name="P132"><text:span text:style-name="Drop_20_Caps">Children: (408) </text:span></text:p>
      <text:p text:style-name="P132"><text:span text:style-name="Drop_20_Caps"/></text:p>
      <text:p text:style-name="P133"><text:span text:style-name="Drop_20_Caps"><text:s text:c="8"/>1. Roberta Virginia Killebrew.</text:span></text:p>
      <text:p text:style-name="P132"><text:span text:style-name="Drop_20_Caps"/></text:p>
      <text:p text:style-name="P132"><text:span text:style-name="Drop_20_Caps"/></text:p>
      <text:p text:style-name="P264"><text:span text:style-name="Drop_20_Caps">(208) BRYAN WHITFIELD KILLEBREW </text:span></text:p>
      <text:p text:style-name="P132"><text:span text:style-name="Drop_20_Caps"/></text:p>
      <text:p text:style-name="P132"><text:span text:style-name="Drop_20_Caps">Bryan Whitfield Killebrew (b. Apr. 1, 1805, d. 1850) married (1), 1829, Elizabeth Smith Ligon (b. 1810, d. 1836) daughter of Judith (Pleasants) and Matthew Ligon; (2), 1837, Louise Payne (b. 1815, d. 1841), daughter of Jesse and Nancy (Richardson) Payne. </text:span></text:p>
      <text:p text:style-name="P132"><text:span text:style-name="Drop_20_Caps"/></text:p>
      <text:p text:style-name="P132"><text:span text:style-name="Drop_20_Caps">Children: </text:span></text:p>
      <text:p text:style-name="P132"><text:span text:style-name="Drop_20_Caps"/></text:p>
      <text:p text:style-name="P132"><text:span text:style-name="Drop_20_Caps"><text:s text:c="2"/>(409) <text:s/>1. Joseph Buckner Killebrew. </text:span></text:p>
      <text:p text:style-name="P132"><text:span text:style-name="Drop_20_Caps"><text:s text:c="9"/>2. Matthew Ligon Killebrew; b. Feb 12, 1834, </text:span><text:span text:style-name="Drop_20_Caps"><text:span text:style-name="T296">Montgomery</text:span></text:span><text:span text:style-name="Drop_20_Caps"> Co., Tenn.; </text:span></text:p>
      <text:p text:style-name="P132"><text:span text:style-name="Drop_20_Caps"><text:s text:c="12"/>m. 1855, Virginia E. LePrade, daughter of </text:span><text:span text:style-name="Drop_20_Caps"><text:span text:style-name="T296">W</text:span></text:span><text:span text:style-name="Drop_20_Caps">illiam and Mary LePrade, </text:span></text:p>
      <text:p text:style-name="P132"><text:span text:style-name="Drop_20_Caps"><text:s text:c="12"/>of Robertson Co., Tenn. </text:span></text:p>
      <text:p text:style-name="P132"><text:span text:style-name="Drop_20_Caps"><text:s text:c="9"/>Second marriage</text:span></text:p>
      <text:p text:style-name="P132"><text:span text:style-name="Drop_20_Caps"><text:s text:c="2"/>(410) <text:s/>3. Nannie Killebrew; m., Thomas Lyne Starling. </text:span></text:p>
      <text:p text:style-name="P132"><text:span text:style-name="Drop_20_Caps"/></text:p>
      <text:p text:style-name="P133"><text:span text:style-name="Drop_20_Caps">2. History of Tennessee, 1166. </text:span></text:p>
      <text:p text:style-name="P3"><text:span text:style-name="Drop_20_Caps"/></text:p>
      <text:p text:style-name="P133"><text:span text:style-name="Drop_20_Caps">(209) CATHERINE ELIZABETH WHITFIELD (Bryan, William, William, William) </text:span></text:p>
      <text:p text:style-name="P133"><text:span text:style-name="Drop_20_Caps"/></text:p>
      <text:p text:style-name="P133"><text:span text:style-name="Drop_20_Caps">Catherine Elizabeth Whitfield (April 15, 1812-1845) was born in Montgomery County, Tenn. She married Aug. 12, 1880, in Yazoo County, Miss., John Farrar Williams, son of Cornelius Williams. John F. William was born Dec. 2. 1802, at Pleasant Grove, Liberty County, Ga. and died on his seventieth birthday at Marshall, Tex. He married four times: (1) Eliza Ester Shepard, (2) Catherine Elizabeth Whitfield, (3) Caroline Mallory, (4) Eugenia Stoval. Catherine died at Richlands, Holmes County, Miss., two weeks after the birth of her last child. </text:span></text:p>
      <text:p text:style-name="P133"><text:span text:style-name="Drop_20_Caps"/></text:p>
      <text:p text:style-name="P133"><text:span text:style-name="Drop_20_Caps">Children: </text:span></text:p>
      <text:p text:style-name="P133"><text:span text:style-name="Drop_20_Caps"/></text:p>
      <text:p text:style-name="P133"><text:span text:style-name="Drop_20_Caps"><text:s/>(411) <text:s/>1. Catherine Eliza Williams. </text:span></text:p>
      <text:p text:style-name="P133"><text:span text:style-name="Drop_20_Caps"><text:s text:c="8"/>2. Charlton Hines Williams; b. 1832; m. Rachel Love. Issue.</text:span></text:p>
      <text:p text:style-name="P133"><text:span text:style-name="Drop_20_Caps"><text:s/>(412) <text:s/>3. Margaret Jane Williams. </text:span></text:p>
      <text:p text:style-name="P133"><text:span text:style-name="Drop_20_Caps"><text:s/>(413) <text:s/>4. Virginia Elizabeth Williams. </text:span></text:p>
      <text:p text:style-name="P133"><text:span text:style-name="Drop_20_Caps"><text:s text:c="8"/>5. Edward Hines Williams m. Marin S arks.</text:span></text:p>
      <text:p text:style-name="P134"><text:span text:style-name="Drop_20_Caps"><text:s text:c="8"/>6. Robert Hines William; b. 1841 in Franklin. Holmes, Co., Miss.; </text:span></text:p>
      <text:p text:style-name="P134"><text:span text:style-name="Drop_20_Caps"><text:s text:c="11"/>killed in battle before Atlanta, 1864.</text:span></text:p>
      <text:p text:style-name="P133"><text:span text:style-name="Drop_20_Caps"><text:s/>(414) <text:s/>7. Mary William. </text:span></text:p>
      <text:p text:style-name="P133"><text:span text:style-name="Drop_20_Caps"/></text:p>
      <text:p text:style-name="P133"><text:span text:style-name="Drop_20_Caps"/></text:p>
      <text:p text:style-name="P265"><text:span text:style-name="Drop_20_Caps">(210) JOSEPH WHITFIELD (Joseph, William, William, William) </text:span></text:p>
      <text:p text:style-name="P133"><text:span text:style-name="Drop_20_Caps"/></text:p>
      <text:p text:style-name="P133"><text:span text:style-name="Drop_20_Caps">Joseph Whitfield II was born about 1794. He married Penelope Smith, born about 1805 to Benjamin Smith. Joseph Whitfield and his wife lived near Bear Marsh in Duplin County, N. C. He was probably dead by 1860. </text:span></text:p>
      <text:p text:style-name="P133"><text:span text:style-name="Drop_20_Caps"/></text:p>
      <text:p text:style-name="P133"><text:span text:style-name="Drop_20_Caps">Children:</text:span><text:span text:style-name="Drop_20_Caps"><text:span text:style-name="T97">3</text:span></text:span></text:p>
      <text:p text:style-name="P133"><text:span text:style-name="Drop_20_Caps"/></text:p>
      <text:p text:style-name="P133"><text:span text:style-name="Drop_20_Caps"><text:s/>(415) <text:s/>1. Needham Bryan Whitfield. </text:span></text:p>
      <text:p text:style-name="P133"><text:span text:style-name="Drop_20_Caps"><text:s/>(416) <text:s/>2. Benjamin Haywood Whitfield; b. 1824. He m. (1) Sarah Ann Outlaw (325);</text:span></text:p>
      <text:p text:style-name="P133"><text:span text:style-name="Drop_20_Caps"><text:s text:c="11"/>(2) Edith Outlaw born about 1828 to William and Olive (Outlaw) Outlaw.</text:span></text:p>
      <text:p text:style-name="P133"><text:span text:style-name="Drop_20_Caps"><text:s text:c="11"/>After the death of her husband, Edith (Outlaw) Whitfield married </text:span></text:p>
      <text:p text:style-name="P133"><text:span text:style-name="Drop_20_Caps"><text:s text:c="11"/>John D. Summerlin. </text:span></text:p>
      <text:p text:style-name="P133"><text:span text:style-name="Drop_20_Caps"><text:s text:c="8"/>3. George Franklin Whitfield; b. 1830; d. 1870 ca.; m. </text:span><text:span text:style-name="Drop_20_Caps"><text:span text:style-name="T296">July</text:span></text:span><text:span text:style-name="Drop_20_Caps"> 20, 1854, </text:span></text:p>
      <text:p text:style-name="P133"><text:span text:style-name="Drop_20_Caps"><text:s text:c="11"/>Mary Ann Bizzell. She was the daughter of Elija</text:span><text:span text:style-name="Drop_20_Caps"><text:span text:style-name="T296">h</text:span></text:span><text:span text:style-name="Drop_20_Caps"> and </text:span></text:p>
      <text:p text:style-name="P133"><text:span text:style-name="Drop_20_Caps"><text:s text:c="11"/>Nancy </text:span><text:span text:style-name="Drop_20_Caps"><text:span text:style-name="T296">(</text:span></text:span><text:span text:style-name="Drop_20_Caps">Wooten) Bizzell, of Wayne County, N. C.</text:span></text:p>
      <text:p text:style-name="P133"><text:span text:style-name="Drop_20_Caps"><text:s text:c="8"/>4. </text:span><text:span text:style-name="Drop_20_Caps"><text:span text:style-name="T296">R</text:span></text:span><text:span text:style-name="Drop_20_Caps">achel Whitfield; b. 1832; d. Feb. 22, 1857; m. Marshall ones.</text:span></text:p>
      <text:p text:style-name="P133"><text:span text:style-name="Drop_20_Caps"><text:s/>(417) <text:s/>5. John E. (or R.) Whitfield. </text:span></text:p>
      <text:p text:style-name="P133"><text:span text:style-name="Drop_20_Caps"><text:s/>(418) <text:s/>6. Joseph R. Whitfield. </text:span></text:p>
      <text:p text:style-name="P133"><text:span text:style-name="Drop_20_Caps"><text:s text:c="8"/>7. Lewis W. Whitfield; b. 1839; d. young.</text:span></text:p>
      <text:p text:style-name="P133"><text:span text:style-name="Drop_20_Caps"><text:s/>(419) <text:s/>8. Mary Whitfield. </text:span></text:p>
      <text:p text:style-name="P133"><text:span text:style-name="Drop_20_Caps"><text:s/>(420) <text:s/>9. Harriet Whitfield. </text:span></text:p>
      <text:p text:style-name="P133"><text:span text:style-name="Drop_20_Caps"><text:s/>(421) 10. Smithy Whitfield. </text:span></text:p>
      <text:p text:style-name="P133"><text:span text:style-name="Drop_20_Caps"><text:s text:c="7"/></text:span><text:span text:style-name="Drop_20_Caps"><text:span text:style-name="T296">11</text:span></text:span><text:span text:style-name="Drop_20_Caps">. Penelope Elizabeth Whitfield; b. 1841; m. Frank Keathly.</text:span></text:p>
      <text:p text:style-name="P133"><text:span text:style-name="Drop_20_Caps"/></text:p>
      <text:p text:style-name="P133"><text:span text:style-name="Drop_20_Caps">3. There is uncertainty as to the dates and order of birth of Joseph II and his brother William. In the father’s will mention of children is in the order of Jose</text:span><text:span text:style-name="Drop_20_Caps"><text:span text:style-name="T296">p</text:span></text:span><text:span text:style-name="Drop_20_Caps">h first.</text:span></text:p>
      <text:p text:style-name="P133"><text:span text:style-name="Drop_20_Caps"/></text:p>
      <text:p text:style-name="P133"><text:span text:style-name="Drop_20_Caps">G </text:span><text:span text:style-name="Drop_20_Caps"><text:span text:style-name="T296">&amp;</text:span></text:span><text:span text:style-name="Drop_20_Caps"> H: Consul Records NC, Duplin Co., 1850, 1860, and 1870. </text:span></text:p>
      <text:p text:style-name="P3"><text:span text:style-name="Drop_20_Caps"/></text:p>
      <text:p text:style-name="P133"><text:span text:style-name="Drop_20_Caps"/></text:p>
      <text:p text:style-name="P265"><text:span text:style-name="Drop_20_Caps">(211) WILLIAM WHITFIELD (Joseph, William, William, William) </text:span></text:p>
      <text:p text:style-name="P133"><text:span text:style-name="Drop_20_Caps"/></text:p>
      <text:p text:style-name="P134"><text:span text:style-name="Drop_20_Caps">William Whitfield was born about 1794. He married (1) Nancy Outlaw (116), (2) Nancy Outlaw, daughter of Zilpha Kornegay and Edward Outlaw, (3) Olive Grady (320). </text:span></text:p>
      <text:p text:style-name="P134"><text:span text:style-name="Drop_20_Caps"/></text:p>
      <text:p text:style-name="P134"><text:span text:style-name="Drop_20_Caps">Children:</text:span><text:span text:style-name="Drop_20_Caps"><text:span text:style-name="T98">4</text:span></text:span><text:span text:style-name="Drop_20_Caps"><text:span text:style-name="T8"> </text:span></text:span></text:p>
      <text:p text:style-name="P134"><text:span text:style-name="Drop_20_Caps"/></text:p>
      <text:p text:style-name="P134"><text:span text:style-name="Drop_20_Caps"><text:s/>(422) <text:s/>1. Elizabeth Whitfield. </text:span></text:p>
      <text:p text:style-name="P134"><text:span text:style-name="Drop_20_Caps"><text:s/>(423) <text:s/>2. Mary Whitfield. </text:span></text:p>
      <text:p text:style-name="P134"><text:span text:style-name="Drop_20_Caps"><text:s/>(424) <text:s/>3. </text:span><text:span text:style-name="Drop_20_Caps"><text:span text:style-name="T297">Nancy</text:span></text:span><text:span text:style-name="Drop_20_Caps"> Whitfield; m. Joseph W. Outlaw (446). Child under at </text:span><text:span text:style-name="Drop_20_Caps"><text:span text:style-name="T298">fath</text:span></text:span><text:span text:style-name="Drop_20_Caps">er. </text:span></text:p>
      <text:p text:style-name="P134"><text:span text:style-name="Drop_20_Caps"><text:s text:c="8"/>4. Rachel Whitfield; d. young.</text:span></text:p>
      <text:p text:style-name="P134"><text:span text:style-name="Drop_20_Caps"><text:s/>(425) <text:s/>5. Needham Whitfield. </text:span></text:p>
      <text:p text:style-name="P134"><text:span text:style-name="Drop_20_Caps"><text:s text:c="8"/>6. James Whitfield; killed in the Mexican War, unmd.</text:span></text:p>
      <text:p text:style-name="P135"><text:span text:style-name="Drop_20_Caps"><text:s text:c="8"/>7. Winifred Whitfield; b. 1836 in Wayne Co., N. C. She married </text:span></text:p>
      <text:p text:style-name="P136"><text:span text:style-name="Drop_20_Caps"><text:s text:c="11"/>John B. Bowden. No issue. </text:span></text:p>
      <text:p text:style-name="P136"><text:span text:style-name="Drop_20_Caps"><text:s text:c="8"/>Third marriage</text:span></text:p>
      <text:p text:style-name="P134"><text:span text:style-name="Drop_20_Caps"><text:s/>(426) <text:s/>8. William Bry</text:span><text:span text:style-name="Drop_20_Caps"><text:span text:style-name="T297">a</text:span></text:span><text:span text:style-name="Drop_20_Caps">n Whitfield. </text:span></text:p>
      <text:p text:style-name="P134"><text:span text:style-name="Drop_20_Caps"><text:s/>(427) <text:s/>9. Lemuel Hatch Whitfield. </text:span></text:p>
      <text:p text:style-name="P134"><text:span text:style-name="Drop_20_Caps"><text:s/>(428) 10. Lewis Henry Whitfield. </text:span></text:p>
      <text:p text:style-name="P134"><text:span text:style-name="Drop_20_Caps"><text:s/>(429) 11. Harriet Whitfield. </text:span></text:p>
      <text:p text:style-name="P134"><text:span text:style-name="Drop_20_Caps"><text:s text:c="7"/>12. Hephzibah Whitfield; d. young.</text:span></text:p>
      <text:p text:style-name="P134"><text:span text:style-name="Drop_20_Caps"><text:s/>(480) 13. “Puss“ Whitfield; b. 1848 (?); m. Junius Outlaw (443). </text:span></text:p>
      <text:p text:style-name="P134"><text:span text:style-name="Drop_20_Caps"/></text:p>
      <text:p text:style-name="P135"><text:span text:style-name="Drop_20_Caps">4. We are uncertain concerning the mothers of the children above. The first five were born to the Nancie</text:span><text:span text:style-name="Drop_20_Caps"><text:span text:style-name="T297">s – one </text:span></text:span><text:span text:style-name="Drop_20_Caps">or both. Whether Olive was the mother of James and Winifred we do not know. </text:span></text:p>
      <text:p text:style-name="P135"><text:span text:style-name="Drop_20_Caps"/></text:p>
      <text:p text:style-name="P135"><text:span text:style-name="Drop_20_Caps">Ce</text:span><text:span text:style-name="Drop_20_Caps"><text:span text:style-name="T297">nsus</text:span></text:span><text:span text:style-name="Drop_20_Caps"> Records, NC, Wayne Co., 1850 mentions William and his wife Olive; the children Winifred through Harriet and then leaves a blank for a child aged 2 years.</text:span></text:p>
      <text:p text:style-name="P266"><text:span text:style-name="Drop_20_Caps">(212) BRYAN WHITFIELD (Joseph, William, William, William) </text:span></text:p>
      <text:p text:style-name="P134"><text:span text:style-name="Drop_20_Caps"/></text:p>
      <text:p text:style-name="P135"><text:span text:style-name="Drop_20_Caps">Bryan Whitfield married Serena Grady, daughter of Lewis Grady and granddaughter of William Grady (22).</text:span><text:span text:style-name="Drop_20_Caps"><text:span text:style-name="T98">5</text:span></text:span><text:span text:style-name="Drop_20_Caps"> </text:span></text:p>
      <text:p text:style-name="P135"><text:span text:style-name="Drop_20_Caps"/></text:p>
      <text:p text:style-name="P135"><text:span text:style-name="Drop_20_Caps">Children: </text:span></text:p>
      <text:p text:style-name="P135"><text:span text:style-name="Drop_20_Caps"/></text:p>
      <text:p text:style-name="P135"><text:span text:style-name="Drop_20_Caps"><text:s text:c="8"/>1. Mary Whitfield; m. William Baker, of Kentucky.</text:span></text:p>
      <text:p text:style-name="P135"><text:span text:style-name="Drop_20_Caps"><text:s text:c="8"/>2. Susan Whitfield; m. _____ Morton.</text:span></text:p>
      <text:p text:style-name="P135"><text:span text:style-name="Drop_20_Caps"><text:s text:c="8"/>3. Needham Whitfield; died young.</text:span></text:p>
      <text:p text:style-name="P135"><text:span text:style-name="Drop_20_Caps"><text:s/>(431) <text:s/>4. Francis Whitfield. </text:span></text:p>
      <text:p text:style-name="P135"><text:span text:style-name="Drop_20_Caps"><text:s/>(432) <text:s/>5. Lewis B. Whitfield. </text:span></text:p>
      <text:p text:style-name="P135"><text:span text:style-name="Drop_20_Caps"><text:s text:c="8"/>6. Heater Whitfield.</text:span></text:p>
      <text:p text:style-name="P135"><text:span text:style-name="Drop_20_Caps"><text:s text:c="8"/>7. Timothy Whitfield.</text:span></text:p>
      <text:p text:style-name="P135"><text:span text:style-name="Drop_20_Caps"><text:s/>(433) <text:s/>8. Hatch Whitfield; m. Nancy Catharine Shaw (1026).</text:span></text:p>
      <text:p text:style-name="P135"><text:span text:style-name="Drop_20_Caps"/></text:p>
      <text:p text:style-name="P135"><text:span text:style-name="Drop_20_Caps">5. John Grady, 19, 20, 22, 23. <text:s/></text:span></text:p>
      <text:p text:style-name="P135"><text:span text:style-name="Drop_20_Caps"/></text:p>
      <text:p text:style-name="P135"><text:span text:style-name="Drop_20_Caps">(213) HENRY WHITFIELD (Joseph, William, William, William) Henry Whitfield married, but the name of his wife is not known to us. </text:span></text:p>
      <text:p text:style-name="P135"><text:span text:style-name="Drop_20_Caps"/></text:p>
      <text:p text:style-name="P135"><text:span text:style-name="Drop_20_Caps">Children: </text:span></text:p>
      <text:p text:style-name="P135"><text:span text:style-name="Drop_20_Caps"/></text:p>
      <text:p text:style-name="P135"><text:span text:style-name="Drop_20_Caps"><text:s/>(484) <text:s/>1. Helen E. Whitfield. </text:span></text:p>
      <text:p text:style-name="P3"><text:span text:style-name="Drop_20_Caps"/></text:p>
      <text:p text:style-name="P135"><text:span text:style-name="Drop_20_Caps"/></text:p>
      <text:p text:style-name="P135"><text:span text:style-name="Drop_20_Caps">(214) RACHEL WHITFIELD (Joseph, William, William, William) </text:span></text:p>
      <text:p text:style-name="P135"><text:span text:style-name="Drop_20_Caps"/></text:p>
      <text:p text:style-name="P135"><text:span text:style-name="Drop_20_Caps">Rachel Whitfield married March 24, 1835, James Outlaw, (824). </text:span></text:p>
      <text:p text:style-name="P135"><text:span text:style-name="Drop_20_Caps"/></text:p>
      <text:p text:style-name="P135"><text:span text:style-name="Drop_20_Caps">Children: </text:span></text:p>
      <text:p text:style-name="P135"><text:span text:style-name="Drop_20_Caps"/></text:p>
      <text:p text:style-name="P135"><text:span text:style-name="Drop_20_Caps"><text:s/>(435) <text:s/>1. Mary Anne Outlaw; b. 1836 ca.; m. William Dickson Peareall (1012).</text:span></text:p>
      <text:p text:style-name="P135"><text:span text:style-name="Drop_20_Caps"><text:s text:c="11"/>Children under father. </text:span></text:p>
      <text:p text:style-name="P136"><text:span text:style-name="Drop_20_Caps"><text:s text:c="8"/>2. Hep</text:span><text:span text:style-name="Drop_20_Caps"><text:span text:style-name="T298">s</text:span></text:span><text:span text:style-name="Drop_20_Caps">ey G. Outlaw; b. 1839.</text:span></text:p>
      <text:p text:style-name="P136"><text:span text:style-name="Drop_20_Caps"><text:s text:c="8"/>3. Joseph A. Outlaw: b. 1842.</text:span></text:p>
      <text:p text:style-name="P136"><text:span text:style-name="Drop_20_Caps"><text:s/>(43</text:span><text:span text:style-name="Drop_20_Caps"><text:span text:style-name="T298">6</text:span></text:span><text:span text:style-name="Drop_20_Caps">) <text:s/>4. Rachel Outlaw; b. 1845. She was the first wife of </text:span></text:p>
      <text:p text:style-name="P136"><text:span text:style-name="Drop_20_Caps"><text:s text:c="11"/>Lewis Henry Whitfield (428). Child under father. </text:span></text:p>
      <text:p text:style-name="P136"><text:span text:style-name="Drop_20_Caps"><text:s/>(43</text:span><text:span text:style-name="Drop_20_Caps"><text:span text:style-name="T298">7</text:span></text:span><text:span text:style-name="Drop_20_Caps">) <text:s/>6. Lucy W. Outlaw; m. Lemuel Hatch Whitfield (427). Children under father. </text:span></text:p>
      <text:p text:style-name="P135"><text:span text:style-name="Drop_20_Caps"/></text:p>
      <text:p text:style-name="P135"><text:span text:style-name="Drop_20_Caps"/></text:p>
      <text:p text:style-name="P135"><text:span text:style-name="Drop_20_Caps"/></text:p>
      <text:p text:style-name="P267"><text:span text:style-name="Drop_20_Caps">(215) JOHN WHITFIELD (Joseph, William, William, William) </text:span></text:p>
      <text:p text:style-name="P3"><text:span text:style-name="Drop_20_Caps"/></text:p>
      <text:p text:style-name="P3"><text:span text:style-name="Drop_20_Caps">John Whitfield married (1) Smithy Smith, daughter of Benjamin Smith; (2) Charlotte Taylor; (3) Nancy Kornegay, daughter of Isaac and Hester (Hargett) Kornegay. John Whitfield died in 1826 in Duplin County, N. C. </text:span></text:p>
      <text:p text:style-name="P3"><text:span text:style-name="Drop_20_Caps"/></text:p>
      <text:p text:style-name="P136"><text:span text:style-name="Drop_20_Caps">Charlotte Taylor was the sister of the wife of Wright Smith. </text:span></text:p>
      <text:p text:style-name="P136"><text:span text:style-name="Drop_20_Caps"/></text:p>
      <text:p text:style-name="P136"><text:span text:style-name="Drop_20_Caps">Children:</text:span><text:span text:style-name="Drop_20_Caps"><text:span text:style-name="T99">6</text:span></text:span><text:span text:style-name="Drop_20_Caps"> </text:span></text:p>
      <text:p text:style-name="P136"><text:span text:style-name="Drop_20_Caps"/></text:p>
      <text:p text:style-name="P136"><text:span text:style-name="Drop_20_Caps"><text:s/>(438) <text:s/>1. </text:span><text:span text:style-name="Drop_20_Caps"><text:span text:style-name="T298">Sarah</text:span></text:span><text:span text:style-name="Drop_20_Caps"> Maria Whitfield; m. William Dickson Peareall </text:span><text:span text:style-name="Drop_20_Caps"><text:span text:style-name="T298">(1012).</text:span></text:span></text:p>
      <text:p text:style-name="P136"><text:span text:style-name="Drop_20_Caps"><text:s text:c="8"/>Third </text:span><text:span text:style-name="Drop_20_Caps"><text:span text:style-name="T298">marriage</text:span></text:span></text:p>
      <text:p text:style-name="P136"><text:span text:style-name="Drop_20_Caps"><text:s/>(439) <text:s/>2. </text:span><text:span text:style-name="Drop_20_Caps"><text:span text:style-name="T298">Isaac</text:span></text:span><text:span text:style-name="Drop_20_Caps"> Kornegay Whitfield. </text:span></text:p>
      <text:p text:style-name="P136"><text:span text:style-name="Drop_20_Caps"><text:s text:c="8"/>3. John Hargett Whitfield; d. when just grown. </text:span></text:p>
      <text:p text:style-name="P136"><text:span text:style-name="Drop_20_Caps"><text:s/>(440) <text:s/>4. Heater Whitfield; m. George Outlaw.</text:span></text:p>
      <text:p text:style-name="P136"><text:span text:style-name="Drop_20_Caps"><text:s text:c="8"/>5. _____ Whitfield. </text:span></text:p>
      <text:p text:style-name="P135"><text:span text:style-name="Drop_20_Caps"/></text:p>
      <text:p text:style-name="P135"><text:span text:style-name="Drop_20_Caps"/></text:p>
      <text:p text:style-name="P137"><text:span text:style-name="Drop_20_Caps">6. Order of children not certain. The will of John Whitfield under date of Jan. 1, 1826, proved April term of that year, mentions his wife, Nancy and his children, Sally Maria, Hester, Isaac, and “one she being pregnant with at this time.“ (Duplin Co., Will Book, A, 523). </text:span></text:p>
      <text:p text:style-name="P137"><text:span text:style-name="Drop_20_Caps"/></text:p>
      <text:p text:style-name="P137"><text:span text:style-name="Drop_20_Caps">Sarah Maria Whitfield we are told married William Dickson Pearsall, son of Edward </text:span><text:span text:style-name="Drop_20_Caps"><text:span text:style-name="T299">O</text:span></text:span><text:span text:style-name="Drop_20_Caps">. Pearsall, of Bear Marsh, N. C. Is this Pearsall the same that married Mary Anne Outlaw (435)? If so, we judge Sarah, because of her age, to have been the first wife of W. D. Pearsell. If our record in correct, the f</text:span><text:span text:style-name="Drop_20_Caps"><text:span text:style-name="T299">a</text:span></text:span><text:span text:style-name="Drop_20_Caps">ther of Sarah died ten years before the birth of Mary.</text:span></text:p>
      <text:p text:style-name="P135"><text:span text:style-name="Drop_20_Caps"/></text:p>
      <text:p text:style-name="P135"><text:span text:style-name="Drop_20_Caps">(216) TIMOTHY WHITFIELD (Joseph, William, William, William) </text:span></text:p>
      <text:p text:style-name="P3"><text:span text:style-name="Drop_20_Caps"/></text:p>
      <text:p text:style-name="P137"><text:span text:style-name="Drop_20_Caps">Timothy Whitfield married Siddy Gooding. She was the daughter of John and Mary (Grady) Gooding. Timothy Whitfield lived in Duplin County, N. C. After he died, his widow married Frederick Outlaw. </text:span></text:p>
      <text:p text:style-name="P137"><text:span text:style-name="Drop_20_Caps"/></text:p>
      <text:p text:style-name="P137"><text:span text:style-name="Drop_20_Caps">Children: </text:span></text:p>
      <text:p text:style-name="P137"><text:span text:style-name="Drop_20_Caps"/></text:p>
      <text:p text:style-name="P137"><text:span text:style-name="Drop_20_Caps"><text:s/>(441) <text:s/>1. John Timothy Whitfield. </text:span></text:p>
      <text:p text:style-name="P137"><text:span text:style-name="Drop_20_Caps"><text:s/>(442) <text:s/>2. N</text:span><text:span text:style-name="Drop_20_Caps"><text:span text:style-name="T299">a</text:span></text:span><text:span text:style-name="Drop_20_Caps">ncy Whitfield. Siddy (Gooding) Whitfield had the following children </text:span></text:p>
      <text:p text:style-name="P137"><text:span text:style-name="Drop_20_Caps"><text:s text:c="11"/>by her second </text:span><text:span text:style-name="Drop_20_Caps"><text:span text:style-name="T299">husband</text:span></text:span><text:span text:style-name="Drop_20_Caps">,order not known to us: </text:span></text:p>
      <text:p text:style-name="P137"><text:span text:style-name="Drop_20_Caps"><text:s/>(443) <text:s/>1. Junius Outlaw; m. “Puss“ Whitfield (430). </text:span></text:p>
      <text:p text:style-name="P137"><text:span text:style-name="Drop_20_Caps"><text:s/>(444) <text:s/>2. </text:span><text:span text:style-name="Drop_20_Caps"><text:span text:style-name="T299">Benjamin</text:span></text:span><text:span text:style-name="Drop_20_Caps"> F. Outlaw; m. Nancy W. Whitfield (1019). </text:span></text:p>
      <text:p text:style-name="P137"><text:span text:style-name="Drop_20_Caps"/></text:p>
      <text:p text:style-name="P137"><text:span text:style-name="Drop_20_Caps"/></text:p>
      <text:p text:style-name="P268"><text:span text:style-name="Drop_20_Caps">(217) ELIZABETH WHITFIELD (Joseph, William, William, William) </text:span></text:p>
      <text:p text:style-name="P137"><text:span text:style-name="Drop_20_Caps"/></text:p>
      <text:p text:style-name="P137"><text:span text:style-name="Drop_20_Caps">Elizabeth Whitfield married Lewis Outlaw (117). </text:span></text:p>
      <text:p text:style-name="P137"><text:span text:style-name="Drop_20_Caps"/></text:p>
      <text:p text:style-name="P137"><text:span text:style-name="Drop_20_Caps"><text:span text:style-name="T299">Children:</text:span></text:span><text:span text:style-name="Drop_20_Caps"><text:span text:style-name="T100">7</text:span></text:span><text:span text:style-name="Drop_20_Caps"> </text:span></text:p>
      <text:p text:style-name="P137"><text:span text:style-name="Drop_20_Caps"/></text:p>
      <text:p text:style-name="P137"><text:span text:style-name="Drop_20_Caps"><text:s/>(445</text:span><text:span text:style-name="Drop_20_Caps"><text:span text:style-name="T299">)</text:span></text:span><text:span text:style-name="Drop_20_Caps"> <text:s/>1. Eliza Outlaw. </text:span></text:p>
      <text:p text:style-name="P137"><text:span text:style-name="Drop_20_Caps"><text:s/>(446) <text:s/>2. Joseph W. Outlaw. </text:span></text:p>
      <text:p text:style-name="P137"><text:span text:style-name="Drop_20_Caps"><text:s/>(447) <text:s/>3. </text:span><text:span text:style-name="Drop_20_Caps"><text:span text:style-name="T299">Charity</text:span></text:span><text:span text:style-name="Drop_20_Caps"> </text:span><text:span text:style-name="Drop_20_Caps"><text:span text:style-name="T300">Outlaw</text:span></text:span><text:span text:style-name="Drop_20_Caps">; m. Lewis B. Whitfield (432). They lived for a time in</text:span></text:p>
      <text:p text:style-name="P137"><text:span text:style-name="Drop_20_Caps"><text:s text:c="11"/>Hopkins Co., KY Children under father. </text:span></text:p>
      <text:p text:style-name="P137"><text:span text:style-name="Drop_20_Caps"><text:s text:c="8"/>4. Mary Outlaw; m. John Whiteford. of Craven Co., NC. </text:span></text:p>
      <text:p text:style-name="P137"><text:span text:style-name="Drop_20_Caps"><text:s/>(448) <text:s/>5. </text:span><text:span text:style-name="Drop_20_Caps"><text:span text:style-name="T299">Narcissa</text:span></text:span><text:span text:style-name="Drop_20_Caps"> Outlaw; m. Isaac Kornegay Whitfield (439). After moving from </text:span></text:p>
      <text:p text:style-name="P137"><text:span text:style-name="Drop_20_Caps"><text:s text:c="11"/>North Carolina they lived in Hopkins Co., KY. Children under father. </text:span></text:p>
      <text:p text:style-name="P137"><text:span text:style-name="Drop_20_Caps"><text:s text:c="8"/>6. Lewis Outlaw; m. (1) </text:span><text:span text:style-name="Drop_20_Caps"><text:span text:style-name="T300">Charlotte</text:span></text:span><text:span text:style-name="Drop_20_Caps"> Smith; (2) Katie Herring. </text:span></text:p>
      <text:p text:style-name="P137"><text:span text:style-name="Drop_20_Caps"><text:s text:c="8"/>7. John J. </text:span><text:span text:style-name="Drop_20_Caps"><text:span text:style-name="T300">Outlaw.</text:span></text:span></text:p>
      <text:p text:style-name="P137"><text:span text:style-name="Drop_20_Caps"><text:s text:c="8"/>8. </text:span><text:span text:style-name="Drop_20_Caps"><text:span text:style-name="T300">William</text:span></text:span><text:span text:style-name="Drop_20_Caps"> Henry Outlaw.</text:span></text:p>
      <text:p text:style-name="P137"><text:span text:style-name="Drop_20_Caps"><text:s text:c="8"/>9. Needham H</text:span><text:span text:style-name="Drop_20_Caps"><text:span text:style-name="T300">a</text:span></text:span><text:span text:style-name="Drop_20_Caps">mmet Outlaw.</text:span></text:p>
      <text:p text:style-name="P137"><text:span text:style-name="Drop_20_Caps"><text:s text:c="7"/>10. Heater Outlaw. </text:span></text:p>
      <text:p text:style-name="P137"><text:span text:style-name="Drop_20_Caps"><text:s text:c="7"/>11. Caroline Outlaw.</text:span></text:p>
      <text:p text:style-name="P137"><text:span text:style-name="Drop_20_Caps"/></text:p>
      <text:p text:style-name="P139"><text:span text:style-name="Drop_20_Caps">7. G. &amp; H. Order of children </text:span><text:span text:style-name="Drop_20_Caps"><text:span text:style-name="T301">af</text:span></text:span><text:span text:style-name="Drop_20_Caps">ter the 6th uncertain.</text:span></text:p>
      <text:p text:style-name="P139"><text:span text:style-name="Drop_20_Caps"/></text:p>
      <text:p text:style-name="P137"><text:span text:style-name="Drop_20_Caps"/></text:p>
      <text:p text:style-name="P138"><text:span text:style-name="Drop_20_Caps">(218) HESTER WHITFIELD (Joseph, William, William, William) </text:span></text:p>
      <text:p text:style-name="P138"><text:span text:style-name="Drop_20_Caps"/></text:p>
      <text:p text:style-name="P139"><text:span text:style-name="Drop_20_Caps">Hester Whitfield must have married both Henry Grady and Alexander Grady, sons of</text:span><text:span text:style-name="Drop_20_Caps"><text:span text:style-name="T101">8</text:span></text:span><text:span text:style-name="Drop_20_Caps"> Lewis and Theresa (Bailey) Grady. Dr. James Monroe Grady believed her married to Henry and living with him in Kentucky and mother of the children below. Benjamin Grady found a marriage bond of Alexander Grady and Hester Whitfield in Duplin Co., NC, under date Jan. 14, 1828. </text:span></text:p>
      <text:p text:style-name="P139"><text:span text:style-name="Drop_20_Caps"/></text:p>
      <text:p text:style-name="P139"><text:span text:style-name="Drop_20_Caps">Children: </text:span></text:p>
      <text:p text:style-name="P139"><text:span text:style-name="Drop_20_Caps"/></text:p>
      <text:p text:style-name="P139"><text:span text:style-name="Drop_20_Caps"><text:s text:c="8"/>1. </text:span><text:span text:style-name="Drop_20_Caps"><text:span text:style-name="T301">Sarah</text:span></text:span><text:span text:style-name="Drop_20_Caps"> Grady.</text:span></text:p>
      <text:p text:style-name="P139"><text:span text:style-name="Drop_20_Caps"><text:s text:c="8"/>2. Joseph Grady.</text:span></text:p>
      <text:p text:style-name="P139"><text:span text:style-name="Drop_20_Caps"/></text:p>
      <text:p text:style-name="P139"><text:span text:style-name="Drop_20_Caps">8. See John Grady, 23 26. </text:span></text:p>
      <text:p text:style-name="P139"><text:span text:style-name="Drop_20_Caps"/></text:p>
      <text:p text:style-name="P139"><text:span text:style-name="Drop_20_Caps"/></text:p>
      <text:p text:style-name="P139"><text:span text:style-name="Drop_20_Caps">(219) SARAH COLLIER WHITFIELD (Needham, William, William, William) </text:span></text:p>
      <text:p text:style-name="P139"><text:span text:style-name="Drop_20_Caps"/></text:p>
      <text:p text:style-name="P139"><text:span text:style-name="Drop_20_Caps">Sarah Collier Whitfield married Richard Nixon, a Baptist minister. By him Sallie Whitfield had fifteen children of which six survived. </text:span></text:p>
      <text:p text:style-name="P139"><text:span text:style-name="Drop_20_Caps"/></text:p>
      <text:p text:style-name="P139"><text:span text:style-name="Drop_20_Caps">Children: </text:span></text:p>
      <text:p text:style-name="P139"><text:span text:style-name="Drop_20_Caps"/></text:p>
      <text:p text:style-name="P139"><text:span text:style-name="Drop_20_Caps"><text:s text:c="8"/>1. Myra Nixon.</text:span></text:p>
      <text:p text:style-name="P139"><text:span text:style-name="Drop_20_Caps"><text:s text:c="8"/>2. Sarah Nixon.</text:span></text:p>
      <text:p text:style-name="P139"><text:span text:style-name="Drop_20_Caps"><text:s text:c="8"/>3. Mary Nixon.</text:span></text:p>
      <text:p text:style-name="P139"><text:span text:style-name="Drop_20_Caps"><text:s text:c="8"/>4. Jonathan Nixon.</text:span></text:p>
      <text:p text:style-name="P139"><text:span text:style-name="Drop_20_Caps"><text:s text:c="8"/>5. Jack Nixon.</text:span></text:p>
      <text:p text:style-name="P139"><text:span text:style-name="Drop_20_Caps"><text:s text:c="8"/>6. William Nixon.</text:span></text:p>
      <text:p text:style-name="P139"><text:span text:style-name="Drop_20_Caps"/></text:p>
      <text:p text:style-name="P139"><text:span text:style-name="Drop_20_Caps"/></text:p>
      <text:p text:style-name="P269"><text:span text:style-name="Drop_20_Caps">(220) MIRIAM RICHARDSON WHITFIELD (Needham, William, William, William) </text:span></text:p>
      <text:p text:style-name="P139"><text:span text:style-name="Drop_20_Caps"/></text:p>
      <text:p text:style-name="P139"><text:span text:style-name="Drop_20_Caps">Miriam Richardson Whitfield was born in 1808. She died in 1888. In 1827 she married John Diggs (or Degge) Fort (1804-</text:span><text:span text:style-name="Drop_20_Caps"><text:span text:style-name="T301">18</text:span></text:span><text:span text:style-name="Drop_20_Caps">29). He was the son of Elizabeth (Diggs) and Sugg Fort. After the death of John Fort his widow married in 1833 her cousin Joseph Whitfield (223). </text:span></text:p>
      <text:p text:style-name="P139"><text:span text:style-name="Drop_20_Caps"/></text:p>
      <text:p text:style-name="P139"><text:span text:style-name="Drop_20_Caps">Children:</text:span><text:span text:style-name="Drop_20_Caps"><text:span text:style-name="T101">9</text:span></text:span><text:span text:style-name="Drop_20_Caps"> </text:span></text:p>
      <text:p text:style-name="P139"><text:span text:style-name="Drop_20_Caps"/></text:p>
      <text:p text:style-name="P139"><text:span text:style-name="Drop_20_Caps"><text:s text:c="8"/>1. Elizabeth (Bettie) Fort; m. Buck Williams.</text:span></text:p>
      <text:p text:style-name="P139"><text:span text:style-name="Drop_20_Caps"><text:s text:c="8"/>2. J</text:span><text:span text:style-name="Drop_20_Caps"><text:span text:style-name="T301">a</text:span></text:span><text:span text:style-name="Drop_20_Caps">ck Ann Fort; b. 1829; d. 1882; m. in 1849 Joseph Marston Fort </text:span></text:p>
      <text:p text:style-name="P139"><text:span text:style-name="Drop_20_Caps"><text:s text:c="11"/>(1828-1906), s. of Josiah W. and Diana Coleman (Ligon) Fort. </text:span></text:p>
      <text:p text:style-name="P139"><text:span text:style-name="Drop_20_Caps"><text:s text:c="11"/>Joseph Fort and his wife moved to Texas not long after their marriage.</text:span></text:p>
      <text:p text:style-name="P139"><text:span text:style-name="Drop_20_Caps"><text:s text:c="8"/>3. Joseph N. (or M.) Whitfield; b. 1833 ca., d. 1859. He was a graduate</text:span></text:p>
      <text:p text:style-name="P139"><text:span text:style-name="Drop_20_Caps"><text:s text:c="11"/>(1854) of Louisville University and of the Medical School of the</text:span></text:p>
      <text:p text:style-name="P139"><text:span text:style-name="Drop_20_Caps"><text:s text:c="11"/>University of Pennsylvania. He practiced medicine in Clarksville. Tenn.</text:span></text:p>
      <text:p text:style-name="P139"><text:span text:style-name="Drop_20_Caps"><text:s text:c="8"/>4. Constantine Whitfield; b. 1835 ca.; m. Laura Waller, of </text:span></text:p>
      <text:p text:style-name="P139"><text:span text:style-name="Drop_20_Caps"><text:s text:c="11"/>Todd County, KY </text:span></text:p>
      <text:p text:style-name="P139"><text:span text:style-name="Drop_20_Caps"><text:s/>(449) <text:s/>5. Needham Lewis Whitfield.</text:span></text:p>
      <text:p text:style-name="P139"><text:span text:style-name="Drop_20_Caps"><text:s text:c="8"/>6. Robert Christian Whitfield; b. 1839 ca.; killed Dec. 13, 1862, </text:span></text:p>
      <text:p text:style-name="P139"><text:span text:style-name="Drop_20_Caps"><text:s text:c="11"/>possibly in the Battle of Fredericksburg, Vs. C. S. A. </text:span></text:p>
      <text:p text:style-name="P139"><text:span text:style-name="Drop_20_Caps"><text:s/>(450</text:span><text:span text:style-name="Drop_20_Caps"><text:span text:style-name="T301">)</text:span></text:span><text:span text:style-name="Drop_20_Caps"> <text:s/>7. Sarah Cornelia Whitfield. </text:span></text:p>
      <text:p text:style-name="P139"><text:span text:style-name="Drop_20_Caps"><text:s/>(451</text:span><text:span text:style-name="Drop_20_Caps"><text:span text:style-name="T301">)</text:span></text:span><text:span text:style-name="Drop_20_Caps"> <text:s/>8. Mary L. Whitfield.</text:span></text:p>
      <text:p text:style-name="P139"><text:span text:style-name="Drop_20_Caps"><text:s text:c="8"/>9. James W. Whitfield; b. 1848 ca.; m. 1873 Margaret M. Carney. </text:span></text:p>
      <text:p text:style-name="P139"><text:span text:style-name="Drop_20_Caps"><text:s text:c="7"/>10. Henry C. Whitfield.</text:span></text:p>
      <text:p text:style-name="P139"><text:span text:style-name="Drop_20_Caps"/></text:p>
      <text:p text:style-name="P139"><text:span text:style-name="Drop_20_Caps">9. Data from Mrs. Justine (Whitfield) Dime. The census returns for Montgomery Co., Tenn., 1850, record Sarah C. and Mary as six years old. They may have been twins.</text:span></text:p>
      <text:p text:style-name="P139"><text:span text:style-name="Drop_20_Caps"/></text:p>
      <text:p text:style-name="P139"><text:span text:style-name="Drop_20_Caps">(221) NEEDHAM BRYAN WHITFIELD (Needham, William, William, William) </text:span></text:p>
      <text:p text:style-name="P139"><text:span text:style-name="Drop_20_Caps"/></text:p>
      <text:p text:style-name="P139"><text:span text:style-name="Drop_20_Caps">Needham Bryan Whitfield was born in 1821 in Tennessee to which state his father and Uncles Bryan and Lewis Whitfield had emigrated from North Carolina.</text:span><text:span text:style-name="Drop_20_Caps"><text:span text:style-name="T8">10</text:span></text:span><text:span text:style-name="Drop_20_Caps"> In 1843 Needham married</text:span><text:span text:style-name="Drop_20_Caps"><text:span text:style-name="T101">11</text:span></text:span><text:span text:style-name="Drop_20_Caps"> Hannah Eglentine Wilcox, the daughter of John Earl and Elizabeth (Rowland) Wilcox. </text:span></text:p>
      <text:p text:style-name="P139"><text:span text:style-name="Drop_20_Caps"/></text:p>
      <text:p text:style-name="P140"><text:span text:style-name="Drop_20_Caps">Children: </text:span></text:p>
      <text:p text:style-name="P140"><text:span text:style-name="Drop_20_Caps"/></text:p>
      <text:p text:style-name="P140"><text:span text:style-name="Drop_20_Caps"><text:s text:c="8"/>1. Eugene Whitfield; d. at the age of 6.</text:span></text:p>
      <text:p text:style-name="P140"><text:span text:style-name="Drop_20_Caps"><text:s/>(452) <text:s/>2. Hervey Whitfield. </text:span></text:p>
      <text:p text:style-name="P140"><text:span text:style-name="Drop_20_Caps"><text:s/>(453) <text:s/>3. Miriam Elizabeth Whitfield. </text:span></text:p>
      <text:p text:style-name="P140"><text:span text:style-name="Drop_20_Caps"><text:s text:c="8"/>4. John Ewing Whitfield; d. in childhood.</text:span></text:p>
      <text:p text:style-name="P140"><text:span text:style-name="Drop_20_Caps"><text:s text:c="8"/>5. Thomas C. Whitfield; d. in childhood.</text:span></text:p>
      <text:p text:style-name="P140"><text:span text:style-name="Drop_20_Caps"><text:s/>(454) <text:s/>6. Eugenie Geraldine Whitfield. </text:span></text:p>
      <text:p text:style-name="P140"><text:span text:style-name="Drop_20_Caps"><text:s/>(465) <text:s/>7. Emma Whitfield. </text:span></text:p>
      <text:p text:style-name="P140"><text:span text:style-name="Drop_20_Caps"><text:s/>(456) <text:s/>8. George Neville Whitfield. </text:span></text:p>
      <text:p text:style-name="P140"><text:span text:style-name="Drop_20_Caps"><text:s text:c="8"/>9. Brian Eglentine Whitfield; d. 1890; m. John W. Scott. No ch</text:span><text:span text:style-name="Drop_20_Caps"><text:span text:style-name="T302">il</text:span></text:span><text:span text:style-name="Drop_20_Caps">dren.</text:span></text:p>
      <text:p text:style-name="P140"><text:span text:style-name="Drop_20_Caps"/></text:p>
      <text:p text:style-name="P140"><text:span text:style-name="Drop_20_Caps">10. Mr. Hervey Whitfield kindly contributed material for this sketch.</text:span></text:p>
      <text:p text:style-name="P140"><text:span text:style-name="Drop_20_Caps"/></text:p>
      <text:p text:style-name="P140"><text:span text:style-name="Drop_20_Caps">11. History of Tenn., 1117. Hannah Eglentine Wilcox was granddaughter of a Revolutionary of</text:span><text:span text:style-name="Drop_20_Caps"><text:span text:style-name="T302">fi</text:span></text:span><text:span text:style-name="Drop_20_Caps">cer Who was granted 1,000 acres of land in Tennessee.</text:span></text:p>
      <text:p text:style-name="P141"><text:span text:style-name="Drop_20_Caps"/></text:p>
      <text:p text:style-name="P141"><text:span text:style-name="Drop_20_Caps">This was located eight miles east of a similar strip granted to a Neville ancestor of Needham Bryan Whitfield. In Census Records, Tenn, Montgomery Co., 1850. one </text:span><text:soft-page-break/><text:span text:style-name="Drop_20_Caps">finds Needham. 30; and his wife E. H., 27; Henry, 3: M. E. 2; and John E. 6 months. E. H. and Henry probably should be Hannah Eglentine and Hervy respectively. </text:span></text:p>
      <text:p text:style-name="P141"><text:span text:style-name="Drop_20_Caps"/></text:p>
      <text:p text:style-name="P140"><text:span text:style-name="Drop_20_Caps"/></text:p>
      <text:p text:style-name="P140"><text:span text:style-name="Drop_20_Caps">(222) SARAH WHITFIELD (Lewis, William, William, William) </text:span></text:p>
      <text:p text:style-name="P140"><text:span text:style-name="Drop_20_Caps"/></text:p>
      <text:p text:style-name="P140"><text:span text:style-name="Drop_20_Caps">Sarah Whitfield was born in Montgomery County, Tenn. She married A. Dudley Bourne and died in 1857. </text:span></text:p>
      <text:p text:style-name="P140"><text:span text:style-name="Drop_20_Caps"/></text:p>
      <text:p text:style-name="P140"><text:span text:style-name="Drop_20_Caps">Children:</text:span><text:span text:style-name="Drop_20_Caps"><text:span text:style-name="T103">12</text:span></text:span></text:p>
      <text:p text:style-name="P140"><text:span text:style-name="Drop_20_Caps"/></text:p>
      <text:p text:style-name="P140"><text:span text:style-name="Drop_20_Caps"><text:s/>(457) <text:s/>1. Catherine Louise Bourne; m. Needham Lewis Whitfield (499).</text:span></text:p>
      <text:p text:style-name="P140"><text:span text:style-name="Drop_20_Caps"><text:s text:c="11"/>Children under their father. </text:span></text:p>
      <text:p text:style-name="P140"><text:span text:style-name="Drop_20_Caps"><text:s text:c="8"/>2. _____ </text:span></text:p>
      <text:p text:style-name="P140"><text:span text:style-name="Drop_20_Caps"><text:s text:c="8"/>3. _____ </text:span></text:p>
      <text:p text:style-name="P140"><text:span text:style-name="Drop_20_Caps"><text:s text:c="8"/>4. _____</text:span></text:p>
      <text:p text:style-name="P140"><text:span text:style-name="Drop_20_Caps"><text:s text:c="8"/>5. _____</text:span></text:p>
      <text:p text:style-name="P140"><text:span text:style-name="Drop_20_Caps"><text:s text:c="8"/>6. _____ </text:span></text:p>
      <text:p text:style-name="P140"><text:span text:style-name="Drop_20_Caps"><text:s text:c="8"/>7. _____ </text:span></text:p>
      <text:p text:style-name="P140"><text:span text:style-name="Drop_20_Caps"><text:s text:c="8"/>8. _____ </text:span></text:p>
      <text:p text:style-name="P140"><text:span text:style-name="Drop_20_Caps"><text:s text:c="8"/>9. _____</text:span></text:p>
      <text:p text:style-name="P140"><text:span text:style-name="Drop_20_Caps"><text:s text:c="7"/>10. _____</text:span></text:p>
      <text:p text:style-name="P140"><text:span text:style-name="Drop_20_Caps"><text:s/>(458) 1</text:span><text:span text:style-name="Drop_20_Caps"><text:span text:style-name="T302">1</text:span></text:span><text:span text:style-name="Drop_20_Caps">. Charlemagne </text:span><text:span text:style-name="Drop_20_Caps"><text:span text:style-name="T302">Bourne</text:span></text:span><text:span text:style-name="Drop_20_Caps">. </text:span></text:p>
      <text:p text:style-name="P140"><text:span text:style-name="Drop_20_Caps"><text:s text:c="7"/>1</text:span><text:span text:style-name="Drop_20_Caps"><text:span text:style-name="T302">2</text:span></text:span><text:span text:style-name="Drop_20_Caps">. _____ </text:span></text:p>
      <text:p text:style-name="P139"><text:span text:style-name="Drop_20_Caps"/></text:p>
      <text:p text:style-name="P139"><text:span text:style-name="Drop_20_Caps"/></text:p>
      <text:p text:style-name="P141"><text:span text:style-name="Drop_20_Caps">12. G. </text:span><text:span text:style-name="Drop_20_Caps"><text:span text:style-name="T301">&amp; H.; Hist of Tenn.</text:span></text:span><text:span text:style-name="Drop_20_Caps"> </text:span></text:p>
      <text:p text:style-name="P141"><text:span text:style-name="Drop_20_Caps"><text:s text:c="4"/>A. Dudley Bourne was born in 1805 in Woodiord Co., KY He died in 1878.</text:span></text:p>
      <text:p text:style-name="P140"><text:span text:style-name="Drop_20_Caps"><text:s/></text:span></text:p>
      <text:p text:style-name="P140"><text:span text:style-name="Drop_20_Caps">(225) SUSAN M. WHITFIELD (Hatch, William, William, William) </text:span></text:p>
      <text:p text:style-name="P140"><text:span text:style-name="Drop_20_Caps"/></text:p>
      <text:p text:style-name="P140"><text:span text:style-name="Drop_20_Caps">Susan M. Whitfield was born in 1820 in Wayne County, N. C. She married (1) D. Wiley Howe and (2) Bryan Watkins. The latter (1818-48) was the son of John and Polly Gilmore Watkins. In 1850 Susan was living in Monroe County, Miss.</text:span><text:span text:style-name="Drop_20_Caps"><text:span text:style-name="T102">13</text:span></text:span><text:span text:style-name="Drop_20_Caps"> </text:span></text:p>
      <text:p text:style-name="P140"><text:span text:style-name="Drop_20_Caps"/></text:p>
      <text:p text:style-name="P141"><text:span text:style-name="Drop_20_Caps">Children: </text:span></text:p>
      <text:p text:style-name="P141"><text:span text:style-name="Drop_20_Caps"/></text:p>
      <text:p text:style-name="P141"><text:span text:style-name="Drop_20_Caps"><text:s/>(459) <text:s/>1. William Whitfield Watkins. </text:span></text:p>
      <text:p text:style-name="P141"><text:span text:style-name="Drop_20_Caps"/></text:p>
      <text:p text:style-name="P139"><text:span text:style-name="Drop_20_Caps">13. Census Records, Miss., Monroe Co., 1850. </text:span></text:p>
      <text:p text:style-name="P3"><text:span text:style-name="Drop_20_Caps"/></text:p>
      <text:p text:style-name="P3"><text:span text:style-name="Drop_20_Caps"/></text:p>
      <text:p text:style-name="P3"><text:span text:style-name="Drop_20_Caps"/></text:p>
      <text:p text:style-name="P231"><text:span text:style-name="Drop_20_Caps">(226) CAROLINA GEORGIANA WHITFIELD (Lemuel, William, William, William) </text:span></text:p>
      <text:p text:style-name="P3"><text:span text:style-name="Drop_20_Caps"/></text:p>
      <text:p text:style-name="P3"><text:span text:style-name="Drop_20_Caps">Carolina Georgiana Whitfield was born July 7, 1833. She died in December, 1871. She married</text:span><text:span text:style-name="Drop_20_Caps"><text:span text:style-name="T104">14</text:span></text:span><text:span text:style-name="Drop_20_Caps"> Edwin Brownrigg Borden in Goldsboro, NC, on Oct. 13, 1853. He was born July 3, 1831, in Waynesboro, NC, the son of Arnold Borden and Ann Brownrigg. </text:span></text:p>
      <text:p text:style-name="P3"><text:span text:style-name="Drop_20_Caps"/></text:p>
      <text:p text:style-name="P141"><text:span text:style-name="Drop_20_Caps">Children:</text:span><text:span text:style-name="Drop_20_Caps"><text:span text:style-name="T104">15</text:span></text:span><text:span text:style-name="Drop_20_Caps"> </text:span></text:p>
      <text:p text:style-name="P141"><text:span text:style-name="Drop_20_Caps"/></text:p>
      <text:p text:style-name="P142"><text:span text:style-name="Drop_20_Caps"><text:s text:c="8"/>1. Arnold Borden.</text:span></text:p>
      <text:p text:style-name="P142"><text:span text:style-name="Drop_20_Caps"><text:s text:c="8"/>2. Anne Sas</text:span><text:span text:style-name="Drop_20_Caps"><text:span text:style-name="T303">s</text:span></text:span><text:span text:style-name="Drop_20_Caps">er Borden.</text:span></text:p>
      <text:p text:style-name="P142"><text:span text:style-name="Drop_20_Caps"><text:s text:c="8"/>3. Frank Kornegay Borden.</text:span></text:p>
      <text:p text:style-name="P142"><text:span text:style-name="Drop_20_Caps"><text:s text:c="8"/>4. Carrie </text:span><text:span text:style-name="Drop_20_Caps"><text:span text:style-name="T303">Whitfield</text:span></text:span><text:span text:style-name="Drop_20_Caps"> Borden.</text:span></text:p>
      <text:p text:style-name="P142"><text:span text:style-name="Drop_20_Caps"><text:s text:c="8"/>5. Louise P. Borden.</text:span></text:p>
      <text:p text:style-name="P142"><text:span text:style-name="Drop_20_Caps"><text:s text:c="8"/>6. John L. Borden.</text:span></text:p>
      <text:p text:style-name="P142"><text:span text:style-name="Drop_20_Caps"><text:s text:c="8"/>7. </text:span><text:span text:style-name="Drop_20_Caps"><text:span text:style-name="T303">Mary</text:span></text:span><text:span text:style-name="Drop_20_Caps"> Caron Borden; m. Arthur F. Daniela as his second </text:span><text:span text:style-name="Drop_20_Caps"><text:span text:style-name="T303">wif</text:span></text:span><text:span text:style-name="Drop_20_Caps">e.</text:span></text:p>
      <text:p text:style-name="P142"><text:span text:style-name="Drop_20_Caps"><text:s/>(460) <text:s/>8. Edwin Brownrigg Borden. </text:span></text:p>
      <text:p text:style-name="P142"><text:span text:style-name="Drop_20_Caps"/></text:p>
      <text:p text:style-name="P142"><text:span text:style-name="Drop_20_Caps">14. In the Borden Family her death is given 1872. </text:span></text:p>
      <text:p text:style-name="P142"><text:span text:style-name="Drop_20_Caps"><text:s text:c="4"/></text:span><text:span text:style-name="Drop_20_Caps"><text:span text:style-name="T303">T</text:span></text:span><text:span text:style-name="Drop_20_Caps">he Borden family emigrated to Massachusetts from Kent, England. </text:span></text:p>
      <text:p text:style-name="P142"><text:span text:style-name="Drop_20_Caps"/></text:p>
      <text:p text:style-name="P142"><text:span text:style-name="Drop_20_Caps">Later some of the descendants moved to North Carolina. Mention of Edwin B. Borden is found in F. A. Daniels, History of Wayne Co., NC, p. 35. and a sketch of his life is found in Biog. Hist. of N. C.. I, 167. He married in 1873 Ellen Lambert.</text:span></text:p>
      <text:p text:style-name="P142"><text:span text:style-name="Drop_20_Caps"/></text:p>
      <text:p text:style-name="P142"><text:span text:style-name="Drop_20_Caps">15. Louise P. Borden has sometimes been confused with her Aunt Louisa Borden (1835-83). The latter was the daughter of Arnold Borden and Ann Brownrigg and the wife of William F. Kornegay (232). See Borden Family, p. 255, 296, 314, 315. On page 296 the marriage of Frank Kornegay Borden is given as Dec. 21, 1889: another record suggests Dec. 4, 1887. </text:span></text:p>
      <text:p text:style-name="P142"><text:span text:style-name="Drop_20_Caps"/></text:p>
      <text:p text:style-name="P142"><text:span text:style-name="Drop_20_Caps">Carolina, her husband, her father, and her children are recorded in the Census Records, NC, Wayne Co., 1870.</text:span></text:p>
      <text:p text:style-name="P142"><text:span text:style-name="Drop_20_Caps"/></text:p>
      <text:p text:style-name="P142"><text:span text:style-name="Drop_20_Caps"/></text:p>
      <text:p text:style-name="P142"><text:span text:style-name="Drop_20_Caps">(227) SALLY ANN ELIZA WHITFIELD (Benjamin, William, William, William) </text:span></text:p>
      <text:p text:style-name="P3"><text:span text:style-name="Drop_20_Caps"/></text:p>
      <text:p text:style-name="P3"><text:span text:style-name="Drop_20_Caps">Sally Ann Eliza Whitfield was born Oct. 1, 1825, on her father’s plantation, Magnolia, in Hinds County, Miss. She died Oct. 8, 1902. </text:span></text:p>
      <text:p text:style-name="P3"><text:span text:style-name="Drop_20_Caps"/></text:p>
      <text:p text:style-name="P3"><text:span text:style-name="Drop_20_Caps">After study at home Sally entered Judson Female Institute, Marion, Ala. She completed the course within a year and was graduated with honor in 1843. five years later, at the age of twenty-two, Sally became the third wife of Richard Griffith. </text:span></text:p>
      <text:p text:style-name="P3"><text:span text:style-name="Drop_20_Caps"/></text:p>
      <text:p text:style-name="P3"><text:span text:style-name="Drop_20_Caps">Richard Griffith had lived sometime in Ohio, but had moved to Vicksburg, Miss. At the time of his marriage to Sally he was treasurer of the state. His second wife was Sarah Hatch, an aunt of the third wife. Griffith lived at Clearfield, located three miles from Jackson, Miss. </text:span></text:p>
      <text:p text:style-name="P3"><text:span text:style-name="Drop_20_Caps"/></text:p>
      <text:p text:style-name="P142"><text:span text:style-name="Drop_20_Caps">Richard Griffith was an exceedingly handsome man,</text:span><text:span text:style-name="Drop_20_Caps"><text:span text:style-name="T104">16</text:span></text:span><text:span text:style-name="Drop_20_Caps"> of graceful carriage and good manners. During the Mexican War he had served as a lieutenant and adjutant in the first Mississippi Regiment commanded by Jefferson Davis. This regiment was in action at Buena Vista and Monterey. At the latter place Lieutenant Grif</text:span><text:span text:style-name="Drop_20_Caps"><text:span text:style-name="T303">fi</text:span></text:span><text:span text:style-name="Drop_20_Caps">th was cited for honorable mention. His devotion to his colonel was such that he named his first child for the colonel. When the war clouds broke in 1861 Richard Griffith was among the first to volunteer. The 12th Mississippi Regiment elected him to command. </text:span><text:soft-page-break/><text:span text:style-name="Drop_20_Caps">By the opening of the Seven Days Battle about Richmond he had attained the rank of brigadier-general, but he was not long to wear the title, for on June 29, 1862, he was mortally wounded. He was taken to the home</text:span><text:span text:style-name="Drop_20_Caps"><text:span text:style-name="T104">17</text:span></text:span><text:span text:style-name="Drop_20_Caps"> of one Mr. Purcell in whose home he had eaten breakfast and joked about the coming fight. Jefferson Davis learning of the wound received by his friend, came in person to ask that the wounded man be taken to the President’s house, but Griffith died shortly thereafter. His body was taken to Jackson, Miss. </text:span></text:p>
      <text:p text:style-name="P142"><text:span text:style-name="Drop_20_Caps"/></text:p>
      <text:p text:style-name="P143"><text:span text:style-name="Drop_20_Caps">16. Originally from Ohio, Richard Griffith had moved to Vicksburg, Miss., about 1840.</text:span></text:p>
      <text:p text:style-name="P143"><text:span text:style-name="Drop_20_Caps"/></text:p>
      <text:p text:style-name="P143"><text:span text:style-name="Drop_20_Caps">17. At the corner of 10th and Clay Streets, Richmond, Va. </text:span></text:p>
      <text:p text:style-name="P3"><text:span text:style-name="Drop_20_Caps"/></text:p>
      <text:p text:style-name="P3"><text:span text:style-name="Drop_20_Caps">Mrs. Griffith was left a widow with four children, the oldest barely twelve. Their home was in the path of invasion and was the next year “desolated by the Federal Army, [and] the house robbed of everything”, while the officers literally rode their horses through it.</text:span><text:span text:style-name="Drop_20_Caps"><text:span text:style-name="T104">18</text:span></text:span><text:span text:style-name="Drop_20_Caps"> Her determination to remain in the house, perhaps saved it from the torch. The close of the war found her holding to her home, her land, a few shattered houses, and a determination that her children should not lack the best of educational advantages. To this end she devoted herself without stint and made the greatest physical sacrifices.</text:span></text:p>
      <text:p text:style-name="P3"><text:span text:style-name="Drop_20_Caps"/></text:p>
      <text:p text:style-name="P142"><text:span text:style-name="Drop_20_Caps">18. The editor well remembers as a boy listening to Ben</text:span><text:span text:style-name="Drop_20_Caps"><text:span text:style-name="T303">j</text:span></text:span><text:span text:style-name="Drop_20_Caps">amin Whitfield Griffith as he told of this invasion. He believed the Federa</text:span><text:span text:style-name="Drop_20_Caps"><text:span text:style-name="T303">l</text:span></text:span><text:span text:style-name="Drop_20_Caps">s had killed or carried away every piece of meat-living or cured-on the place except a single hen hiding under a building, which they could neither kill nor seize.</text:span></text:p>
      <text:p text:style-name="P3"><text:span text:style-name="Drop_20_Caps"/></text:p>
      <text:p text:style-name="P3"><text:span text:style-name="Drop_20_Caps">In 1865 Mrs. Griffith married Henry F. Baley. </text:span></text:p>
      <text:p text:style-name="P3"><text:span text:style-name="Drop_20_Caps"/></text:p>
      <text:p text:style-name="P3"><text:span text:style-name="Drop_20_Caps">When Sally Whitfield Baley was old she was more comfortably fixed, and in the old heart there glowed the satisfaction of seeing her children prospering and the sweet peace that comes only from the consciousness of a life well lived in the companionship of a benevolent God. Her brother Theodore wrote of her in the twilight of life:</text:span><text:span text:style-name="Drop_20_Caps"><text:span text:style-name="T104">19</text:span></text:span><text:span text:style-name="Drop_20_Caps"> </text:span></text:p>
      <text:p text:style-name="P3"><text:span text:style-name="Drop_20_Caps"/></text:p>
      <text:p text:style-name="P142"><text:span text:style-name="Drop_20_Caps">19. Notes of Theodore Whitfield (229). </text:span></text:p>
      <text:p text:style-name="P3"><text:span text:style-name="Drop_20_Caps"/></text:p>
      <text:p text:style-name="P142"><text:span text:style-name="Drop_20_Caps">My sister is growing old, but looks back on a life filled with the mercies of God, contemplates assured her honorable and pious children with families growing about them, and she anticipates the “rest that remaineth for the people of God.” Her visit to me in 1892 was a benediction to me, and I hope that my own old age may be as sweet and beautiful as hers. </text:span></text:p>
      <text:p text:style-name="P3"><text:span text:style-name="Drop_20_Caps"/></text:p>
      <text:p text:style-name="P3"><text:span text:style-name="Drop_20_Caps">Children: </text:span></text:p>
      <text:p text:style-name="P3"><text:span text:style-name="Drop_20_Caps"/></text:p>
      <text:p text:style-name="P3"><text:span text:style-name="Drop_20_Caps"><text:s/>(461) <text:s/>1. Jefferson Davis Griflith. </text:span></text:p>
      <text:p text:style-name="P3"><text:span text:style-name="Drop_20_Caps"><text:s/>(462) <text:s/>2. Benjamin Whitfield Gtiflith. </text:span></text:p>
      <text:p text:style-name="P3"><text:span text:style-name="Drop_20_Caps"><text:s/>(463) <text:s/>3. Lucy Ann Griffith. </text:span></text:p>
      <text:p text:style-name="P3"><text:span text:style-name="Drop_20_Caps"><text:s/>(464) <text:s/>4. Richard Griflith. </text:span></text:p>
      <text:p text:style-name="P3"><text:span text:style-name="Drop_20_Caps"/></text:p>
      <text:p text:style-name="P3"><text:span text:style-name="Drop_20_Caps"/></text:p>
      <text:p text:style-name="P231"><text:span text:style-name="Drop_20_Caps">(228) GEORGE WHITFIELD (Benjamin, William, William, William) </text:span></text:p>
      <text:p text:style-name="P3"><text:span text:style-name="Drop_20_Caps"/></text:p>
      <text:p text:style-name="P3"><text:span text:style-name="Drop_20_Caps">George Whitfield (Sept. 6, 1830-March 15, 1923) was born in Hinds Co., Miss. March 7, 1867, he married (1) Amelia Hatch (H 304) and April 25, 1898, (2) Mildred Foster. He died in Clinton, Miss., and was buried there. </text:span></text:p>
      <text:p text:style-name="P3"><text:span text:style-name="Drop_20_Caps"/></text:p>
      <text:p text:style-name="P3"><text:span text:style-name="Drop_20_Caps">After careful study at home George Whitfield entered Columbian University, modem George Washington University and graduated, 1851, with the A. B. after only a year in residence. In 1856 he entered Newton Theological Seminary in Massachusetts. In the winter of 1858-59 he was the pastor of a church in Yazoo City, Miss. This pastorate was soon given up in order that George Whitfield might relieve his father of the burden of running his large estates. The young man did not lose his desire to preach, but regularly was found in the pulpits of neighboring chapels and, with his father, supported a missionary to the Indians. The Civil War put a stop to this last. For many years he served as vice-president of the Baptist Foreign Mission Board for </text:span><text:span text:style-name="Drop_20_Caps"><text:span text:style-name="T304">Mississippi.</text:span></text:span><text:span text:style-name="Drop_20_Caps"> The degree of Doctor of Divinity was conferred upon him in 1896 by Mississippi College. </text:span></text:p>
      <text:p text:style-name="P3"><text:span text:style-name="Drop_20_Caps"/></text:p>
      <text:p text:style-name="P144"><text:span text:style-name="Drop_20_Caps">George Whitfield was very much interested in educational </text:span><text:span text:style-name="Drop_20_Caps"><text:span text:style-name="T304">affairs</text:span></text:span><text:span text:style-name="Drop_20_Caps"> and especially in Mississippi College. For twelve years he was secretary of Ministerial Education in the Baptist Church and for thirty years he was a trustee of Mississippi College. </text:span></text:p>
      <text:p text:style-name="P144"><text:span text:style-name="Drop_20_Caps"/></text:p>
      <text:p text:style-name="P144"><text:span text:style-name="Drop_20_Caps">Children: </text:span></text:p>
      <text:p text:style-name="P3"><text:span text:style-name="Drop_20_Caps"/></text:p>
      <text:p text:style-name="P144"><text:span text:style-name="Drop_20_Caps"><text:s text:c="8"/>1. Daisy Whitfield; d. in infancy. </text:span></text:p>
      <text:p text:style-name="P144"><text:span text:style-name="Drop_20_Caps"><text:s text:c="8"/>2. Paul Whitfield; b. 1870, d. 1930. </text:span></text:p>
      <text:p text:style-name="P144"><text:span text:style-name="Drop_20_Caps"><text:s text:c="8"/>3. Jesse Whitfield; b. 1872, d. 1922; m. Sarah Ellen Robertson. </text:span></text:p>
      <text:p text:style-name="P144"><text:span text:style-name="Drop_20_Caps"><text:s text:c="11"/>He was a graduate of Mississippi College, 1891. </text:span></text:p>
      <text:p text:style-name="P3"><text:span text:style-name="Drop_20_Caps"><text:s/>(465) <text:s/>4. Benjamin Franklin Whitfield. </text:span></text:p>
      <text:p text:style-name="P144"><text:span text:style-name="Drop_20_Caps"><text:s text:c="8"/>5. Grace Whitfield; b. 1875; m. in 1911 A. A. Duncan. She was a graduate </text:span></text:p>
      <text:p text:style-name="P144"><text:span text:style-name="Drop_20_Caps"><text:s text:c="11"/>of Hillm</text:span><text:span text:style-name="Drop_20_Caps"><text:span text:style-name="T304">a</text:span></text:span><text:span text:style-name="Drop_20_Caps">n College, Clinton, Miss., 1892. Res., 1931, Jackson, Miss. </text:span></text:p>
      <text:p text:style-name="P144"><text:span text:style-name="Drop_20_Caps"><text:s/>(466) <text:s/>6. Theodore Whitfield. </text:span></text:p>
      <text:p text:style-name="P144"><text:span text:style-name="Drop_20_Caps"><text:s text:c="8"/>7. Frank Hatch Whitfield; b. 1882, d. 1882. </text:span></text:p>
      <text:p text:style-name="P144"><text:span text:style-name="Drop_20_Caps"/></text:p>
      <text:p text:style-name="P144"><text:span text:style-name="Drop_20_Caps"/></text:p>
      <text:p text:style-name="P144"><text:span text:style-name="Drop_20_Caps">(229) THEODORE WHITFIELD (Benjamin, William, William, William) </text:span></text:p>
      <text:p text:style-name="P3"><text:span text:style-name="Drop_20_Caps"/></text:p>
      <text:p text:style-name="P3"><text:span text:style-name="Drop_20_Caps">Theodore Whitfield was born in Hinds County, Mississippi, January 31, 1834. He married in Greensboro, NC, Annie Eliza Morehead. He died in Richmond,VA, May 28, 1894. </text:span></text:p>
      <text:p text:style-name="P3"><text:span text:style-name="Drop_20_Caps"/></text:p>
      <text:p text:style-name="P3"><text:span text:style-name="Drop_20_Caps">Those who knew Dr. Whitfield in later years-one so gentle, so humble, so mild and patient, so chastened by the trials and vicissitudes of life, and chiefly so purified by the fiery conflicts with self and human frailty - can hardly believe it true that his was naturally, the ardent, passionate nature that rebels against opposition, that scorned everything low and coarse, that withdrew itself from contact with anything, or person unrefined and commonplace. Born of parents whose aim in life seemed to be to uplift all within their reach; reared in a lovely Southern home; this sensitive, high-strung nature seemed hardly prepared for the realities which awaited him on leaving this home. </text:span></text:p>
      <text:p text:style-name="P3"><text:span text:style-name="Drop_20_Caps"/></text:p>
      <text:p text:style-name="P3"><text:span text:style-name="Drop_20_Caps">Close by Magnolia stood the Society Ridge Church. It was here as a lad of thirteen years that Theodore was converted. </text:span></text:p>
      <text:p text:style-name="P3"><text:span text:style-name="Drop_20_Caps"/></text:p>
      <text:p text:style-name="P3"><text:soft-page-break/><text:span text:style-name="Drop_20_Caps">Theodore received his early education at the hands of tutors, but in due season he left his home to attend the University of North Carolina. Some of his early trials are amusing Of these he wrote years later: </text:span></text:p>
      <text:p text:style-name="P3"><text:span text:style-name="Drop_20_Caps"/></text:p>
      <text:p text:style-name="Quotations"><text:span text:style-name="Drop_20_Caps">I had no difficulty in entering the Sophomore class, but was troubled to secure a room any where about the village. Educated tenderly in a private school at home. the world in which I found myself a friendless stranger seemed wild ... [and] fierce. A young man from Mississippi named Leak offered me half his bed, into which I crept early ... [and] with a feeling of sweet safety. About 1 o’clock at night I was pulled out of bed ... [and] called to Drink! A high carousal was going in Leak’s room, with a full supply of bottles, decanters, ... [and] glasses. It was sometime before I could convince them that I would not drink. Before the week passed I had a fight, in which I came of</text:span><text:span text:style-name="Drop_20_Caps"><text:span text:style-name="T304">f</text:span></text:span><text:span text:style-name="Drop_20_Caps"> most ingloriously with my eyes nearly gouged out. My antagonist had an ugly fracture of the skull. Utterly friendl</text:span><text:span text:style-name="Drop_20_Caps"><text:span text:style-name="T304">ess</text:span></text:span><text:span text:style-name="Drop_20_Caps">, I was about to abscond in fear that he might die when I was offered a room in one of the college buildings. </text:span></text:p>
      <text:p text:style-name="P3"><text:span text:style-name="Drop_20_Caps">Not unlike college students of a later day the young man developed a romance. </text:span></text:p>
      <text:p text:style-name="P3"><text:span text:style-name="Drop_20_Caps"/></text:p>
      <text:p text:style-name="Quotations"><text:span text:style-name="Drop_20_Caps">I had an engagement at College. But my father ste</text:span><text:span text:style-name="Drop_20_Caps"><text:span text:style-name="T304">rn</text:span></text:span><text:span text:style-name="Drop_20_Caps">ly forbade my marriage until I should be 21 years old. This I felt he had a right to do, ... I returned home to wait the time. Alas! how evanescent are the loves of College boys. We exchanged letters only once. Then I heard no more of the young lady, until after her marriage. </text:span></text:p>
      <text:p text:style-name="P3"><text:span text:style-name="Drop_20_Caps">Theodore Whitfield did not go home immediately, for in 1854 he was graduated with third honor. He returned to Mississippi with his head filled with hopes of combining the practice of law with the management of a large plantation. Before long these were forsaken and he entered the Newton Theological Institution, Newton Center, Mass. It was not unnatural that his views concerning slavery underwent change during his sojourn in the state of Garrison, Beecher, and Charming. Henceforth he questioned the moral right of slavery. In 1858 he completed his work in the Institution and sought a pastorate. Concerning his trip home he wrote: </text:span></text:p>
      <text:p text:style-name="P3"><text:span text:style-name="Drop_20_Caps"/></text:p>
      <text:p text:style-name="Quotations"><text:span text:style-name="Drop_20_Caps">I stopped at Greensboro, NC, to visit my friend . . [and] college classmate, Mr. Robert M. Sloan. There I met Miss Annie E. Morehead, daughter of Hon. James Turner Morehead. I was charmed with her gentle spirit, her affable manners, ... [and] her extraordinary conversational talents. On reaching home, I soon felt I must return to North Carolina ... [to] see again the most attractive young lady whom I had ever seen. </text:span></text:p>
      <text:p text:style-name="P3"><text:span text:style-name="Drop_20_Caps">Theodore Whitfield and Annie Morehead were married Nov. 11, 1859. </text:span></text:p>
      <text:p text:style-name="P3"><text:span text:style-name="Drop_20_Caps"/></text:p>
      <text:p text:style-name="P3"><text:span text:style-name="Drop_20_Caps">In 1859, too, Theodore began his ministry in Danville, KY Following resignation from this charge, the young preacher returned to spend 1860 in his father’s home-Magnolia-“the dearest spot this earth has ever had for me.” After a visit to Greensboro, NC, Theodore Whitfield moved to Aberdeen, Miss., where he became pastor of the Baptist Church and ministered to both the whites and negroes of the community. War was shortly upon them. With Grant’s army besieging Vicksburg, Miss, Theodore and his wife attempted to lead to North Carolina and her father’s home some of their slaves and stock. In Greensboro, Theodore became pastor of a struggling church and like others gave of his time to sick and needy soldiers about </text:span><text:soft-page-break/><text:span text:style-name="Drop_20_Caps">the town. He also served the Confederacy for a time in the Quartermaster’s Department. In 1864 he moved to Goldsboro, NC, to supply the Baptist Church and to serve in the hospitals </text:span></text:p>
      <text:p text:style-name="P3"><text:span text:style-name="Drop_20_Caps"/></text:p>
      <text:p text:style-name="P3"><text:span text:style-name="Drop_20_Caps">the sick and wounded of both armies until he was stricken with camp fever. A bit later, </text:span></text:p>
      <text:p text:style-name="P3"><text:span text:style-name="Drop_20_Caps"/></text:p>
      <text:p text:style-name="Quotations"><text:span text:style-name="Drop_20_Caps">I was scarcely in my right mind when the thunder news came from Petersburg, then from Richmond, then from Appomattox. I could just feel that all was over, ... [and] that God, too, was over all. </text:span></text:p>
      <text:p text:style-name="P3"><text:span text:style-name="Drop_20_Caps">The mind of Theodore Whitfield was at this time perhaps as much unsettled as his country. He gave up the church in Goldsboro, returned to Mississippi, took a house in Jackson, declined a church in Alabama, worked a little on a paper and got along as best he could without any permanent work. For a time he turned against the ministry, but with the beginning of 1869 he accepted the offer of the first Baptist Church in Meridian, Miss., where he remained until the fall of 1872 when he joined the faculty of Mississippi College. After a year teaching languages Theodore Whitfield gave this up and undertook, 1873, the superintendency of the state institution for the blind at Jackson, Miss. This year he remembered as one of the most pleasant periods of his life, but with the shake-up following the election of Gen. Ames to be governor a new superintendent was chosen and Theodore Whitfield was without a job. </text:span></text:p>
      <text:p text:style-name="P3"><text:span text:style-name="Drop_20_Caps"/></text:p>
      <text:p text:style-name="P3"><text:span text:style-name="Drop_20_Caps">A few weeks later, 1874, Theodore Whitfield returned to the ministry, this time in Charlotte, N. C. In 1878 Wake Forest College, NC, conferred upon him the degree of doctor of divinity. Succeeding years found Dr. Whitfield occupying pastorates near Spartanburg, S. C.. in Goldsboro, New Bern, NC, and Richmond, Va. </text:span></text:p>
      <text:p text:style-name="P3"><text:span text:style-name="Drop_20_Caps"/></text:p>
      <text:p text:style-name="P3"><text:span text:style-name="Drop_20_Caps">Dr. Whitfield was a most ardent friend of missions and at one time served as Vice-President for North Carolina on the Foreign Mission Board, of the Southern Baptist Convention. </text:span></text:p>
      <text:p text:style-name="P3"><text:span text:style-name="Drop_20_Caps"/></text:p>
      <text:p text:style-name="P3"><text:span text:style-name="Drop_20_Caps">His death, May 28, 1894, was the occasion for an outpouring of witness by those who knew him, testifying both to his worth to his community and church and to the love they bore him. </text:span></text:p>
      <text:p text:style-name="P3"><text:span text:style-name="Drop_20_Caps"/></text:p>
      <text:p text:style-name="P3"><text:span text:style-name="Drop_20_Caps">The Rev. A. E. Dickinson in the Religious Herald wrote: </text:span></text:p>
      <text:p text:style-name="P3"><text:span text:style-name="Drop_20_Caps"/></text:p>
      <text:p text:style-name="Quotations"><text:span text:style-name="Drop_20_Caps">To those who did not know him, it may seem extravagant to say that he was a profound theologian; that he had full and accurate knowledge of a very wide range of theological thought, and that he had an admirable and most unusual gift for theological thinking. But the Baptist ministry of Richmond would regard such a statement as tamely cautious, for among them he was a peerless prince. Readers of this journal need not be reminded that he was a master of vigorous, nervous, limpid English. Some of his contributions to our columns have been models, not only of clear, concise, comprehensive, well articulated thinking, but also of dignified, virile and direct style. ... His character was singularly guileless and pure. Envy, malice, and all uncharitableness were put far from him. He was a stranger to debasing thoughts. He was gentle and brave, companionable in spirit, but thoroughly </text:span><text:span text:style-name="Drop_20_Caps"><text:span text:style-name="T305">self-reliant</text:span></text:span><text:span text:style-name="Drop_20_Caps">, of indomitable purpose, but as shy and modest as a woman.</text:span><text:span text:style-name="Drop_20_Caps"><text:span text:style-name="T105">2</text:span></text:span><text:span text:style-name="Drop_20_Caps"><text:span text:style-name="T8">0</text:span></text:span><text:span text:style-name="Drop_20_Caps"> </text:span></text:p>
      <text:p text:style-name="P145"><text:soft-page-break/><text:span text:style-name="Drop_20_Caps">20. A. E. Dickinson, in The Religious Herald. Richmond,VA, May 81, 1894. The quotation given is from another source.</text:span></text:p>
      <text:p text:style-name="P3"><text:span text:style-name="Drop_20_Caps"/></text:p>
      <text:p text:style-name="P3"><text:span text:style-name="Drop_20_Caps">The Rev. William W. Landrum paid his tribute, saying: </text:span></text:p>
      <text:p text:style-name="P3"><text:span text:style-name="Drop_20_Caps"/></text:p>
      <text:p text:style-name="P3"><text:span text:style-name="Drop_20_Caps">As a </text:span><text:span text:style-name="Drop_20_Caps"><text:span text:style-name="T305">counselor</text:span></text:span><text:span text:style-name="Drop_20_Caps">, in the assemblies of his brethren, Dr. Whitfield was always heard with interest and respect. True, he was cautious and slow in reaching a conclusion, but, when once decided, he frankly, fully, and fearlessly expressed his convictions. They came forth with all the weight of mature deliberation and sound judgment. His interpretation of a passage of Scripture was rarely called into question. Indeed after he had gone round the circumference of a subject and looked it through and through and spoken his final word about it, there was seldom any thing more to say. Because of this </text:span><text:span text:style-name="Drop_20_Caps"><text:span text:style-name="T305">fact</text:span></text:span><text:span text:style-name="Drop_20_Caps"> he won and worthily wore among the ministers the name </text:span><text:span text:style-name="Drop_20_Caps"><text:span text:style-name="T305">of S</text:span></text:span><text:span text:style-name="Drop_20_Caps">age. </text:span></text:p>
      <text:p text:style-name="P3"><text:span text:style-name="Drop_20_Caps"/></text:p>
      <text:p text:style-name="P3"><text:span text:style-name="Drop_20_Caps">Our brother commanded the admiration of our minds and the love of our hearts; his presence calmed us; his words sobered us; his influence purified us. He loved the Lord and he loved all his brethren.</text:span><text:span text:style-name="Drop_20_Caps"><text:span text:style-name="T106">2</text:span></text:span><text:span text:style-name="Drop_20_Caps"><text:span text:style-name="T8">1</text:span></text:span></text:p>
      <text:p text:style-name="P3"><text:span text:style-name="Drop_20_Caps"><text:span text:style-name="T8"/></text:span></text:p>
      <text:p text:style-name="P145"><text:span text:style-name="Drop_20_Caps"><text:span text:style-name="T183">21. MS., Memorial address by W. W. Landmm on behalf of the Baptist Ministers Conference of Richmond. (Manuscript in possession of Theodore M. Whitfield).</text:span></text:span></text:p>
      <text:p text:style-name="P3"><text:span text:style-name="Drop_20_Caps"/></text:p>
      <text:p text:style-name="P3"><text:span text:style-name="Drop_20_Caps">Dr. W. E. Hatchet writing of “Whitfield, the Beloved”, in The Bazotist</text:span><text:span text:style-name="Drop_20_Caps"><text:span text:style-name="T106">22</text:span></text:span><text:span text:style-name="Drop_20_Caps"> declared: </text:span></text:p>
      <text:p text:style-name="P3"><text:span text:style-name="Drop_20_Caps"/></text:p>
      <text:p text:style-name="P145"><text:span text:style-name="Drop_20_Caps">22. Baltimore, Md., June 6, 1894: In </text:span><text:span text:style-name="Drop_20_Caps"><text:span text:style-name="T305">Memoriam</text:span></text:span><text:span text:style-name="Drop_20_Caps"> p. 37-39. </text:span></text:p>
      <text:p text:style-name="P3"><text:span text:style-name="Drop_20_Caps"/></text:p>
      <text:p text:style-name="Quotations"><text:span text:style-name="Drop_20_Caps">There was a devoutness in his soul which imparted to his outward life a peculiar sweetness. It was soon found that he was a ripe and instructive scholar, and when he spoke it was with the gentle authority of one who knew. ... </text:span></text:p>
      <text:p text:style-name="Quotations"><text:span text:style-name="Drop_20_Caps"/></text:p>
      <text:p text:style-name="Quotations"><text:span text:style-name="Drop_20_Caps">Many things had combined to make Dr. Whitfield the rare and lovely character he was. He was descended from illustrious stock. He came as near to inheriting godliness as it was possible to get. He made great worldly sacrifices in order to enter the ministry, and that went far toward uplifting and ennobling him ... . The thought of being a witness for Christ was enough for him. He delighted in it ... . his ministry made his life a glorious beatitude to him. </text:span></text:p>
      <text:p text:style-name="Quotations"><text:span text:style-name="Drop_20_Caps"/></text:p>
      <text:p text:style-name="Quotations"><text:span text:style-name="Drop_20_Caps">Dr Whitfield had the candor to judge wisely. He had for the guiding principle of his ministry that he would labor where he was most needed, and this put him much of his time in hard and discouraging fields of labor. ... It seems to be agreed that his most effective work was done in Richmond. He became here the pastor of a feeble and poorly organized church at Fulton, and his success was really splendid. He imparted his own excellent spirit to the Church. The membership was multiplied greatly, and the Church was led to erect one of the most imposing and convenient houses in the city.</text:span></text:p>
      <text:p text:style-name="Quotations"><text:span text:style-name="Drop_20_Caps"/></text:p>
      <text:p text:style-name="Quotations"><text:span text:style-name="Drop_20_Caps">Our brother was a prince in his own house. He reigned with a benignity and grace that made it delightful to share his hospitality. </text:span></text:p>
      <text:p text:style-name="P3"><text:span text:style-name="Drop_20_Caps">The Rev. J . B. Hutson in a memorial presented to the Baptist General Association of Virginia, November, 1894, wrote: </text:span></text:p>
      <text:p text:style-name="P3"><text:span text:style-name="Drop_20_Caps"/></text:p>
      <text:p text:style-name="Quotations"><text:soft-page-break/><text:span text:style-name="Drop_20_Caps">His character was singularly guileless and pure, and with all his shining honors, he was as humble and gentle as a child. He was impressively devout, a man of prayer, of faith, and full of the Spirit. He walked with God and is not, for the Lord hath taken him. </text:span></text:p>
      <text:p text:style-name="P3"><text:span text:style-name="Drop_20_Caps">Emma Morehead Whitfield believed her outstanding recollections of her father</text:span><text:span text:style-name="Drop_20_Caps"><text:span text:style-name="T106">23</text:span></text:span><text:span text:style-name="Drop_20_Caps"> were “his gentle, but unquestioned authority in the home and his constant study of the New Testament.”</text:span></text:p>
      <text:p text:style-name="P3"><text:span text:style-name="Drop_20_Caps"/></text:p>
      <text:p text:style-name="P145"><text:span text:style-name="Drop_20_Caps">23. Portraits of Theodore Whitfield and his wife hang in the home of his grandson Theodore M. Whitfield (1039).</text:span></text:p>
      <text:p text:style-name="P3"><text:span text:style-name="Drop_20_Caps"/></text:p>
      <text:p text:style-name="P3"><text:span text:style-name="Drop_20_Caps">Theodore Whitfield was blessed in his choice of a life companion, a fact which he came quickly to recognize and proudly proclaim. </text:span></text:p>
      <text:p text:style-name="P3"><text:span text:style-name="Drop_20_Caps"/></text:p>
      <text:p text:style-name="P3"><text:span text:style-name="Drop_20_Caps">Annie Eliza Morehead was born Feb. 1, 1836, the daughter of the Hon. James Turner Morehead and Mary Teas Lindsay. On the paternal side, Annie was descended from the Turners, Normans, and Motleys of Spotsylvania and Pittsylvania Counties, Va. On the maternal side she was descended from the Lindsays and Harpers of North Carolina. </text:span></text:p>
      <text:p text:style-name="P3"><text:span text:style-name="Drop_20_Caps"/></text:p>
      <text:p text:style-name="P3"><text:span text:style-name="Drop_20_Caps">Mary Teas Lindsay died when Annie was quite young and the latter went to live with her mother's sister, the wife of Governor John Motley Morehead, who in turn was brother of Annie's father. Annie was for a few years brought up in the Governor's home and educated with his daughters. After a time, Annie returned to her father’s home and presided over his household and developed her extraordinary conversational abilities in the entertainment of lawyers and judges who came to visit her father. Later she showed a high spirit and indomitable energy described by her husband in the quotation to follow. This he wrote as he reflected upon conditions at the end of the Civil War and his own difficulties when he was sick almost to death and his church was completely disorganized and unable to do anything for its pastor. </text:span></text:p>
      <text:p text:style-name="P3"><text:span text:style-name="Drop_20_Caps"/></text:p>
      <text:p text:style-name="Quotations"><text:span text:style-name="Drop_20_Caps">The devotion of my wife I can never fully appreciate. She watched at my bedside like a tender nurse, provided my food like a faithful servant, stood guard at my door like a sentinel, ... [and] foraged for supplies like a trooper ... </text:span></text:p>
      <text:p text:style-name="Quotations"><text:span text:style-name="Drop_20_Caps"/></text:p>
      <text:p text:style-name="Quotations"><text:span text:style-name="Drop_20_Caps">The general terror ... [and] need made our brethren of the Church quite forget us for a while; and like every one else we had to shift for ourselves. But her intrepidity was equal to the emergency. She not only helped me to live, but actually canvassed the Federal camps for money enough to buy a reed organ for the Church. </text:span></text:p>
      <text:p text:style-name="P3"><text:span text:style-name="Drop_20_Caps">Following her marriage Annie Morehead Whitfield left the Presbyterian church and cast her lot with her husband. She became an untiring and effective worker among the Baptists in whatever area her husband was found. Sympathetic with young people, she spent herself with hearty participation in their enterprises and endeavored to make religious life attractive to them. In her broad vision, it was natural that she took a keen interest in missions. All this combined to lift her to a high place among the women of her church and when the Woman’s Missionary Union was organized in Richmond in 1888 Annie Morehead Whitfield presided. </text:span></text:p>
      <text:p text:style-name="P3"><text:span text:style-name="Drop_20_Caps"/></text:p>
      <text:p text:style-name="P146"><text:span text:style-name="Drop_20_Caps">Annie Morehead Whitfield lived twenty years after the death of her husband, but ever the light of love burned brightly in her heart, and when loneliness caused by his absence seemed to grow upon her, she turned to the religion to which he had </text:span><text:soft-page-break/><text:span text:style-name="Drop_20_Caps">given his life, there to find assurance of re-union evermore. Nov. 12, 1914, she slipped away.</text:span><text:span text:style-name="Drop_20_Caps"><text:span text:style-name="T107">24</text:span></text:span><text:span text:style-name="Drop_20_Caps"> </text:span></text:p>
      <text:p text:style-name="P146"><text:span text:style-name="Drop_20_Caps"/></text:p>
      <text:p text:style-name="P146"><text:span text:style-name="Drop_20_Caps">Children: </text:span></text:p>
      <text:p text:style-name="P146"><text:span text:style-name="Drop_20_Caps"/></text:p>
      <text:p text:style-name="P146"><text:span text:style-name="Drop_20_Caps"><text:s/>(467) <text:s/>1. James Morehead Whitfield. </text:span></text:p>
      <text:p text:style-name="P146"><text:span text:style-name="Drop_20_Caps"><text:s text:c="8"/>2. Lizzie May Whitfield; d. in infancy.</text:span></text:p>
      <text:p text:style-name="P146"><text:span text:style-name="Drop_20_Caps"><text:s/>(468) <text:s/></text:span><text:span text:style-name="Drop_20_Caps"><text:span text:style-name="T306">3</text:span></text:span><text:span text:style-name="Drop_20_Caps">. George Hillman Whitfield. </text:span></text:p>
      <text:p text:style-name="P146"><text:span text:style-name="Drop_20_Caps"><text:s/>(489) <text:s/>4. Emma Morehead Whitfield. </text:span></text:p>
      <text:p text:style-name="P146"><text:span text:style-name="Drop_20_Caps"/></text:p>
      <text:p text:style-name="P146"><text:span text:style-name="Drop_20_Caps">24. For further information about Annie Morehead Whitfield and her !smily see John M. Morehead, The Morehead Family and Bettie D. Caldwell, Founder; and Builders of Greensboro, 1808-1908. She is buried with her husband in Hollywood Cemetery, Richmond, Va.</text:span></text:p>
      <text:p text:style-name="P146"><text:span text:style-name="Drop_20_Caps"/></text:p>
      <text:p text:style-name="P146"><text:span text:style-name="Drop_20_Caps">(230) BENJAMIN HATCH WHITFIELD (Benjamin, William, William, William) </text:span></text:p>
      <text:p text:style-name="P3"><text:span text:style-name="Drop_20_Caps"/></text:p>
      <text:p text:style-name="P3"><text:span text:style-name="Drop_20_Caps">Benjamin Hatch Whitfield was born in Hinds County, Miss., Nov. 23, 1848. He married in 1873 Mattie Hamilton and began at once a tour of Europe. She (1852-1902) was the daughter of Dr. Wallace Hamilton, of Clinton, Miss., and Laura Pegram. </text:span></text:p>
      <text:p text:style-name="P3"><text:span text:style-name="Drop_20_Caps"/></text:p>
      <text:p text:style-name="P3"><text:span text:style-name="Drop_20_Caps">Like others of his time, Benjamin Hatch Whitfield felt the call to join the Confederate Army. This he did before the collapse of the Confederacy and before his seventeenth birthday. </text:span></text:p>
      <text:p text:style-name="P3"><text:span text:style-name="Drop_20_Caps"/></text:p>
      <text:p text:style-name="P3"><text:span text:style-name="Drop_20_Caps">Return of peace gave him opportunity to attend Tulane University, New Orleans, La., from which he was graduated in 1867. For a time he attempted the practice of medicine, but his health would not permit. He turned next to the study of natural science and after a year in Mississippi College, Benjamin Hatch Whitfield entered, 1871, Columbia School of Mines, New York City. Again physical weakness proved a handicap, but friends secured his appointment as Geologist and Assistant Surgeon in an expedition sent by the United States government to Nicaragua. This work brought favorable notice and flattering offers to continue in the government service. These he declined. </text:span></text:p>
      <text:p text:style-name="P3"><text:span text:style-name="Drop_20_Caps"/></text:p>
      <text:p text:style-name="P3"><text:span text:style-name="Drop_20_Caps">Dr. Benjamin Whitfield now became greatly concerned regarding a vocation. After careful consideration, a professorship seemed to offer interesting work with a minimum of physical exertion. He was learned in Botany, Natural History, Geology and Chemistry, and a member of several scientific societies. In 1872 he accepted the Chair of Chemistry in Mississippi College and was eminently popular, his classes always full, and when declining health confined him to his home, students attended class at his house. The College gave him up only when his physicians ordered him away. For several years he gathered geological specimens and made investigations. His collection is preserved in Hillman College Museum. A case of valuable geological specimens was presented by him in 1875 to Central Park Museum, New York City. </text:span></text:p>
      <text:p text:style-name="P3"><text:span text:style-name="Drop_20_Caps"/></text:p>
      <text:p text:style-name="P3"><text:span text:style-name="Drop_20_Caps">Benjamin H. Whitfield was interested in religious matters and gave much time to the Baptist Foreign Mission Board and other agencies in the cause. In 1876 he was lecturing throughout the state of Mississippi in behalf of missions. </text:span></text:p>
      <text:p text:style-name="P3"><text:span text:style-name="Drop_20_Caps"/></text:p>
      <text:p text:style-name="P3"><text:span text:style-name="Drop_20_Caps">Benjamin Whitfield died Oct. 12, 1887, in Jackson, Miss. Dr. H. A. Tupper, of the Foreign Mission Board of the Southern Baptist Convention wrote of him on this occasion: </text:span></text:p>
      <text:p text:style-name="P3"><text:span text:style-name="Drop_20_Caps"/></text:p>
      <text:p text:style-name="Quotations"><text:soft-page-break/><text:span text:style-name="Drop_20_Caps">Dr. Benjamin Whitfield represented our Board many years in Mississippi; was zealous for souls and the spread of the Redeemer's Kingdom, but he was not an enthusiast alone, he possessed uncommon intelligence, rare knowledge and sound judgment, yet all accompanied with almost shrinking modesty. He was a holy man. </text:span></text:p>
      <text:p text:style-name="P146"><text:span text:style-name="Drop_20_Caps">Children: </text:span></text:p>
      <text:p text:style-name="P146"><text:span text:style-name="Drop_20_Caps"/></text:p>
      <text:p text:style-name="P146"><text:span text:style-name="Drop_20_Caps"><text:s/>(470) <text:s/>1. Laura Elizabeth Whitfield. </text:span></text:p>
      <text:p text:style-name="P146"><text:span text:style-name="Drop_20_Caps"><text:s/>(471) <text:s/>2. Adoniram Judson Whitfield. </text:span></text:p>
      <text:p text:style-name="P146"><text:span text:style-name="Drop_20_Caps"><text:s text:c="8"/>3. Sally Ann Whitfield.</text:span></text:p>
      <text:p text:style-name="P146"><text:span text:style-name="Drop_20_Caps"/></text:p>
      <text:p text:style-name="P146"><text:span text:style-name="Drop_20_Caps">(231) JAMES KENAN WHITFIELD (Edmund, William, William, William) </text:span></text:p>
      <text:p text:style-name="P3"><text:span text:style-name="Drop_20_Caps"/></text:p>
      <text:p text:style-name="P3"><text:span text:style-name="Drop_20_Caps">James Kenan Whitfield was born in 1826. He was a doctor. In 1847 he married _____ Buckner, of Mobile, Ala. They had twelve children, but only three lived to maturity. Of these only one is known by name to us. </text:span></text:p>
      <text:p text:style-name="P3"><text:span text:style-name="Drop_20_Caps"/></text:p>
      <text:p text:style-name="P146"><text:span text:style-name="Drop_20_Caps">Children: </text:span></text:p>
      <text:p text:style-name="P146"><text:span text:style-name="Drop_20_Caps"/></text:p>
      <text:p text:style-name="P146"><text:span text:style-name="Drop_20_Caps"><text:s text:c="8"/>1. William E. Whitfield. He attended the Academy at Annapolis and died</text:span></text:p>
      <text:p text:style-name="P146"><text:span text:style-name="Drop_20_Caps"><text:s text:c="11"/>while on duty in Washington, D. C.</text:span></text:p>
      <text:p text:style-name="P146"><text:span text:style-name="Drop_20_Caps"/></text:p>
      <text:p text:style-name="P146"><text:span text:style-name="Drop_20_Caps">(233) HARRIET A. WHITFIELD (John, William, William, William) </text:span></text:p>
      <text:p text:style-name="P146"><text:span text:style-name="Drop_20_Caps"/></text:p>
      <text:p text:style-name="P146"><text:span text:style-name="Drop_20_Caps">Harriet (Hattie) A. Whitfield was born about 1845. She died about 1878. She married one T. B. S. McCown. </text:span></text:p>
      <text:p text:style-name="P146"><text:span text:style-name="Drop_20_Caps"/></text:p>
      <text:p text:style-name="P146"><text:span text:style-name="Drop_20_Caps">Children: </text:span></text:p>
      <text:p text:style-name="P146"><text:span text:style-name="Drop_20_Caps"/></text:p>
      <text:p text:style-name="P146"><text:span text:style-name="Drop_20_Caps"><text:s text:c="8"/>1. _____ (daughter) McCown; m. _____ Eu</text:span><text:span text:style-name="Drop_20_Caps"><text:span text:style-name="T306">ba</text:span></text:span><text:span text:style-name="Drop_20_Caps">nks.</text:span></text:p>
      <text:p text:style-name="P146"><text:span text:style-name="Drop_20_Caps"><text:s text:c="8"/>2. Sallie McCown.</text:span></text:p>
      <text:p text:style-name="P146"><text:span text:style-name="Drop_20_Caps"><text:s text:c="8"/>3. _____ (son) McCown.</text:span></text:p>
      <text:p text:style-name="P146"><text:span text:style-name="Drop_20_Caps"/></text:p>
      <text:p text:style-name="P146"><text:span text:style-name="Drop_20_Caps">(234) FRANCIS EUGENE WHITFIELD (Francis, William, William, William) </text:span></text:p>
      <text:p text:style-name="P3"><text:span text:style-name="Drop_20_Caps"/></text:p>
      <text:p text:style-name="P3"><text:span text:style-name="Drop_20_Caps">Francis Eugene Whitfield was born June 22, 1839, in Bosier Parish, La. December 29, 1863, he married Bessie Winifred Whitfield (263). </text:span></text:p>
      <text:p text:style-name="P3"><text:span text:style-name="Drop_20_Caps"/></text:p>
      <text:p text:style-name="P3"><text:span text:style-name="Drop_20_Caps">Francis Eugene Whitfield attended the University of Virginia and at the age of eighteen was valedictorian of his class. In the law school of Cumberland University, Lebanon, Tenn., he again won distinguishing honor and this at the age of twenty. </text:span></text:p>
      <text:p text:style-name="P3"><text:span text:style-name="Drop_20_Caps"/></text:p>
      <text:p text:style-name="P3"><text:span text:style-name="Drop_20_Caps">With the coming of war, Francis Eugene Whitfield joined the Confederate forces and was in time colonel of the Ninth Mississippi Regiment. At Shiloh, Miss, and Resaca, Ga., he was wounded, and somewhere along the line he was captured, but not before he was promoted to brigadier-general for gallantry. He escaped from the prison in Alton, m. It was reported that. General Grant used the home of Francis Eugene Whitfield for his headquarters while he was in the neighborhood. After the war Francis Eugene Whitfield wrote up his experiences around Corinth and published the story in the Booneville Leader of Corinth, Miss. Making his home in Corinth he was a farmer, president of the first cotton factory in Corinth, general counsel for the Southern Express Co., the Mobile and Ohio Railroad, and the Memphis and Charleston Railroad. He was commissioner from Mississippi to the Paris Exposition. </text:span></text:p>
      <text:p text:style-name="P3"><text:soft-page-break/><text:span text:style-name="Drop_20_Caps"/></text:p>
      <text:p text:style-name="P3"><text:span text:style-name="Drop_20_Caps">Francis Eugene Whitfield was an Episcopalian and a Knight Templar. </text:span></text:p>
      <text:p text:style-name="P3"><text:span text:style-name="Drop_20_Caps"/></text:p>
      <text:p text:style-name="P3"><text:span text:style-name="Drop_20_Caps">Death came suddenly March 18, 1885, while he was on a steamboat “outing” on the St. John’s River between Palatka and Welaka, Fla. He was buried in Elmwood Cemetery, Memphis, Tenn.” </text:span></text:p>
      <text:p text:style-name="P3"><text:span text:style-name="Drop_20_Caps"/></text:p>
      <text:p text:style-name="P146"><text:span text:style-name="Drop_20_Caps">Children: </text:span></text:p>
      <text:p text:style-name="P146"><text:span text:style-name="Drop_20_Caps"/></text:p>
      <text:p text:style-name="P146"><text:span text:style-name="Drop_20_Caps"><text:s text:c="8"/>1. Edwin Nott Whitfield; b. Nov. 1, 1864, in Corinth, Miss., </text:span></text:p>
      <text:p text:style-name="P146"><text:span text:style-name="Drop_20_Caps"><text:s text:c="11"/>m. Dec. 2, 1891, Lucile Nelson. The wedding occurred in New York City.</text:span></text:p>
      <text:p text:style-name="P146"><text:span text:style-name="Drop_20_Caps"><text:s text:c="11"/>The bride was born April 1, 1870, in New York to Dr. John Nelson and</text:span></text:p>
      <text:p text:style-name="P146"><text:span text:style-name="Drop_20_Caps"><text:s text:c="11"/>Witherspoon. Edwin Nott Whitfield attended a </text:span><text:span text:style-name="Drop_20_Caps"><text:span text:style-name="T306">p</text:span></text:span><text:span text:style-name="Drop_20_Caps">reparatory school in</text:span></text:p>
      <text:p text:style-name="P146"><text:span text:style-name="Drop_20_Caps"><text:s text:c="11"/>Lawrenceville, N. J., and Princeton [Exiversity and traveled in Europe.</text:span></text:p>
      <text:p text:style-name="P146"><text:span text:style-name="Drop_20_Caps"><text:s text:c="11"/>He was a lawyer and practiced in New York. He died in 1929. </text:span><text:span text:style-name="Drop_20_Caps"><text:span text:style-name="T306">His</text:span></text:span><text:span text:style-name="Drop_20_Caps"> widow</text:span></text:p>
      <text:p text:style-name="P146"><text:span text:style-name="Drop_20_Caps"><text:s text:c="11"/>was living in 1929 in Pasadena, California. No issue.</text:span></text:p>
      <text:p text:style-name="P146"><text:span text:style-name="Drop_20_Caps"/></text:p>
      <text:p text:style-name="P146"><text:span text:style-name="Drop_20_Caps">(235) CLINTON WHITFIELD (Francis, William, William, William) </text:span></text:p>
      <text:p text:style-name="P3"><text:span text:style-name="Drop_20_Caps"/></text:p>
      <text:p text:style-name="P3"><text:span text:style-name="Drop_20_Caps">Clinton Whitfield was born Nov. 23, 1845. He died July 2, 1917, in Zephyrhills, Fla. He married Oct. 12, 1865, in Jefferson, Ala., Maggie Magdalene Bryan. They lived in Florida and he was buried in Adamsville, Fla.</text:span><text:span text:style-name="Drop_20_Caps"><text:span text:style-name="T107">26</text:span></text:span><text:span text:style-name="Drop_20_Caps"> </text:span></text:p>
      <text:p text:style-name="P3"><text:span text:style-name="Drop_20_Caps"/></text:p>
      <text:p text:style-name="P3"><text:span text:style-name="Drop_20_Caps">25. While Francis E. Whitfield was in the army, his fiancee Bessie Whitfield devoted Wednesday of every week as a day of fasting and prayer in behalf of her lover with the ho</text:span><text:span text:style-name="Drop_20_Caps"><text:span text:style-name="T307">p</text:span></text:span><text:span text:style-name="Drop_20_Caps">e that he might escape the dangers of war. He did. (Notes of Theodore </text:span><text:span text:style-name="Drop_20_Caps"><text:span text:style-name="T307">Wh</text:span></text:span><text:span text:style-name="Drop_20_Caps">itfield (229). </text:span></text:p>
      <text:p text:style-name="P3"><text:span text:style-name="Drop_20_Caps"/></text:p>
      <text:p text:style-name="P3"><text:span text:style-name="Drop_20_Caps">26. Ma</text:span><text:span text:style-name="Drop_20_Caps"><text:span text:style-name="T307">g</text:span></text:span><text:span text:style-name="Drop_20_Caps">gie Magdalene Bryan may have been named Ma Magdalene. She was a </text:span><text:span text:style-name="Drop_20_Caps"><text:span text:style-name="T307">d</text:span></text:span><text:span text:style-name="Drop_20_Caps">e</text:span><text:span text:style-name="Drop_20_Caps"><text:span text:style-name="T307">s</text:span></text:span><text:span text:style-name="Drop_20_Caps">cendant </text:span><text:span text:style-name="Drop_20_Caps"><text:span text:style-name="T307">of</text:span></text:span><text:span text:style-name="Drop_20_Caps"> Nathan (B</text:span><text:span text:style-name="Drop_20_Caps"><text:span text:style-name="T307">H</text:span></text:span><text:span text:style-name="Drop_20_Caps"> 6) and Nancy (</text:span><text:span text:style-name="Drop_20_Caps"><text:span text:style-name="T307">Reynolds</text:span></text:span><text:span text:style-name="Drop_20_Caps">) Bryan. </text:span></text:p>
      <text:p text:style-name="P3"><text:span text:style-name="Drop_20_Caps"/></text:p>
      <text:p text:style-name="P147"><text:span text:style-name="Drop_20_Caps">Children: </text:span></text:p>
      <text:p text:style-name="P147"><text:span text:style-name="Drop_20_Caps"/></text:p>
      <text:p text:style-name="P147"><text:span text:style-name="Drop_20_Caps"><text:s text:c="8"/>1. Loulie Whitfield; b. March 2, 1868 m. W. T. Chapman, of T</text:span><text:span text:style-name="Drop_20_Caps"><text:span text:style-name="T308">a</text:span></text:span><text:span text:style-name="Drop_20_Caps">mp</text:span><text:span text:style-name="Drop_20_Caps"><text:span text:style-name="T308">a</text:span></text:span><text:span text:style-name="Drop_20_Caps">, Fla.</text:span></text:p>
      <text:p text:style-name="P147"><text:span text:style-name="Drop_20_Caps"><text:s text:c="8"/>2. Edw</text:span><text:span text:style-name="Drop_20_Caps"><text:span text:style-name="T308">in</text:span></text:span><text:span text:style-name="Drop_20_Caps"> Whitfield; d. in infancy.</text:span></text:p>
      <text:p text:style-name="P147"><text:span text:style-name="Drop_20_Caps"><text:s text:c="8"/>3. Willie (dau.) Whitfield: m. J. F. Stabbins.</text:span></text:p>
      <text:p text:style-name="P147"><text:span text:style-name="Drop_20_Caps"/></text:p>
      <text:p text:style-name="P147"><text:span text:style-name="Drop_20_Caps">(236) FRANK RAYNOR WHITFIELD (Francis, William, William, William) </text:span></text:p>
      <text:p text:style-name="P147"><text:span text:style-name="Drop_20_Caps"/></text:p>
      <text:p text:style-name="P147"><text:span text:style-name="Drop_20_Caps">Frank Raynor Whitfield (b. 1849) married, July 22, 1872, Carrie Clay (July 21, 1851-Sept. 2, 1879), of Little Rock, Ark. Frank Raynor Whitfield was killed Oct. 28, 1879. He resided on a plantation near Little Rock, Ark, and was an Episcopalian. Both he and his wife are buried at Corinth, Miss. Although very young at the time of the War Between the States, he served in the Confederate States Army. Only two children lived to be grown, and they were reared by Mrs. Francis Eugene Whitfield, see No. 234. </text:span></text:p>
      <text:p text:style-name="P147"><text:span text:style-name="Drop_20_Caps"/></text:p>
      <text:p text:style-name="P147"><text:span text:style-name="Drop_20_Caps">Children:</text:span><text:span text:style-name="Drop_20_Caps"><text:span text:style-name="T8">2</text:span></text:span><text:span text:style-name="Drop_20_Caps"><text:span text:style-name="T108">7</text:span></text:span><text:span text:style-name="Drop_20_Caps"> </text:span></text:p>
      <text:p text:style-name="P147"><text:span text:style-name="Drop_20_Caps"/></text:p>
      <text:p text:style-name="P147"><text:span text:style-name="Drop_20_Caps"><text:s text:c="8"/>1. Raynor Whitfield; d. in infancy.</text:span></text:p>
      <text:p text:style-name="P147"><text:span text:style-name="Drop_20_Caps"><text:s text:c="8"/>2. Francis Eugene Whitfield; b. 1874; d. in ten days.</text:span></text:p>
      <text:p text:style-name="P147"><text:span text:style-name="Drop_20_Caps"><text:s/>(472) <text:s/></text:span><text:span text:style-name="Drop_20_Caps"><text:span text:style-name="T308">3</text:span></text:span><text:span text:style-name="Drop_20_Caps">. Mary Clay Whitfield. </text:span></text:p>
      <text:p text:style-name="P147"><text:span text:style-name="Drop_20_Caps"><text:s text:c="8"/>4. Nathalie Whitfield; b. Dec. 10 1878, Corinth, Mist; d. Oct. 8, 1900, </text:span></text:p>
      <text:p text:style-name="P147"><text:span text:style-name="Drop_20_Caps"><text:s text:c="11"/>at Gaineswood, bu., </text:span><text:span text:style-name="Drop_20_Caps"><text:span text:style-name="T308">E</text:span></text:span><text:span text:style-name="Drop_20_Caps">lmwood Cemetery, Memphis, Tenn. </text:span></text:p>
      <text:p text:style-name="P270"><text:span text:style-name="Drop_20_Caps">27. M</text:span><text:span text:style-name="Drop_20_Caps"><text:span text:style-name="T309">a</text:span></text:span><text:span text:style-name="Drop_20_Caps">rshall spells the name Reiner and gives July 22, 1851 for his birth. Mrs. </text:span><text:span text:style-name="Drop_20_Caps"><text:span text:style-name="T309">Fr</text:span></text:span><text:span text:style-name="Drop_20_Caps">ank R. Whitfield died in Corinth, Miss., of yellow fever.</text:span></text:p>
      <text:p text:style-name="P148"><text:span text:style-name="Drop_20_Caps"/></text:p>
      <text:p text:style-name="P148"><text:span text:style-name="Drop_20_Caps">(237) LILLIE MAY WHITFIELD (Francis, William, William, William) </text:span></text:p>
      <text:p text:style-name="P148"><text:span text:style-name="Drop_20_Caps"/></text:p>
      <text:p text:style-name="P148"><text:span text:style-name="Drop_20_Caps">Lillie May Whitfield (Oct. 27, 1857-Sept. 20, 1892, West Point, Miss.), married William Peyton Owen (Sept. 19, 1855-June 27, 1907), son of Judge B. F. Owen, of West Point, Miss. </text:span></text:p>
      <text:p text:style-name="P148"><text:span text:style-name="Drop_20_Caps"/></text:p>
      <text:p text:style-name="P148"><text:span text:style-name="Drop_20_Caps">Children:</text:span><text:span text:style-name="Drop_20_Caps"><text:span text:style-name="T108">28</text:span></text:span><text:span text:style-name="Drop_20_Caps"> </text:span></text:p>
      <text:p text:style-name="P148"><text:span text:style-name="Drop_20_Caps"/></text:p>
      <text:p text:style-name="P148"><text:span text:style-name="Drop_20_Caps"><text:s text:c="8"/>1. Francis Eugene Owen; d. in infancy.</text:span></text:p>
      <text:p text:style-name="P148"><text:span text:style-name="Drop_20_Caps"><text:s text:c="8"/>2. Callie Lillie Owen; d. in infancy.</text:span></text:p>
      <text:p text:style-name="P148"><text:span text:style-name="Drop_20_Caps"><text:s text:c="8"/>3. Demetri</text:span><text:span text:style-name="Drop_20_Caps"><text:span text:style-name="T309">a</text:span></text:span><text:span text:style-name="Drop_20_Caps"> Whitfield Owen; b. Feb. 18, 1886; m. Sept 18, 1907, </text:span></text:p>
      <text:p text:style-name="P148"><text:span text:style-name="Drop_20_Caps"><text:s text:c="11"/>James Leonidas Jones, of Logtown, Miss.; Res., 1927, Grove</text:span><text:span text:style-name="Drop_20_Caps"><text:span text:style-name="T309">la</text:span></text:span><text:span text:style-name="Drop_20_Caps">nd, Fla.</text:span></text:p>
      <text:p text:style-name="P148"><text:span text:style-name="Drop_20_Caps"><text:s/>(473) <text:s/>4. Dona Scott Owen. </text:span></text:p>
      <text:p text:style-name="P148"><text:span text:style-name="Drop_20_Caps"><text:s text:c="8"/>5. William Peyton Owen; b. Sept. 18, 1892; d. infant.</text:span></text:p>
      <text:p text:style-name="P148"><text:span text:style-name="Drop_20_Caps"/></text:p>
      <text:p text:style-name="P148"><text:span text:style-name="Drop_20_Caps">28. M</text:span><text:span text:style-name="Drop_20_Caps"><text:span text:style-name="T309">a</text:span></text:span><text:span text:style-name="Drop_20_Caps">r</text:span><text:span text:style-name="Drop_20_Caps"><text:span text:style-name="T309">s</text:span></text:span><text:span text:style-name="Drop_20_Caps">h</text:span><text:span text:style-name="Drop_20_Caps"><text:span text:style-name="T309">a</text:span></text:span><text:span text:style-name="Drop_20_Caps">ll.</text:span></text:p>
      <text:p text:style-name="P148"><text:span text:style-name="Drop_20_Caps"/></text:p>
      <text:p text:style-name="P148"><text:span text:style-name="Drop_20_Caps">(238) LUCY HARRISON WHITFIELD (Francis, William, William, William) </text:span></text:p>
      <text:p text:style-name="P148"><text:span text:style-name="Drop_20_Caps"/></text:p>
      <text:p text:style-name="P148"><text:span text:style-name="Drop_20_Caps">Lucy Harrison Whitfield was born April 6, 1872. She married December 12, 1899, James C. Thomason. </text:span></text:p>
      <text:p text:style-name="P148"><text:span text:style-name="Drop_20_Caps"/></text:p>
      <text:p text:style-name="P148"><text:span text:style-name="Drop_20_Caps">They were living in 1927 in Birmingham, Ala. </text:span></text:p>
      <text:p text:style-name="P148"><text:span text:style-name="Drop_20_Caps"/></text:p>
      <text:p text:style-name="P148"><text:span text:style-name="Drop_20_Caps">Children:</text:span><text:span text:style-name="Drop_20_Caps"><text:span text:style-name="T108">29</text:span></text:span></text:p>
      <text:p text:style-name="P148"><text:span text:style-name="Drop_20_Caps"/></text:p>
      <text:p text:style-name="P148"><text:span text:style-name="Drop_20_Caps"><text:s text:c="8"/>1. Frank Whitfield </text:span><text:span text:style-name="Drop_20_Caps"><text:span text:style-name="T309">Thomason;</text:span></text:span><text:span text:style-name="Drop_20_Caps"> b. Nov. 21, 1900.</text:span></text:p>
      <text:p text:style-name="P148"><text:span text:style-name="Drop_20_Caps"><text:s text:c="8"/>2. Guy C</text:span><text:span text:style-name="Drop_20_Caps"><text:span text:style-name="T309">a</text:span></text:span><text:span text:style-name="Drop_20_Caps">rey </text:span><text:span text:style-name="Drop_20_Caps"><text:span text:style-name="T309">Thomason</text:span></text:span><text:span text:style-name="Drop_20_Caps">.</text:span></text:p>
      <text:p text:style-name="P148"><text:span text:style-name="Drop_20_Caps"/></text:p>
      <text:p text:style-name="P148"><text:span text:style-name="Drop_20_Caps">29. </text:span><text:span text:style-name="Drop_20_Caps"><text:span text:style-name="T309">Marshall</text:span></text:span><text:span text:style-name="Drop_20_Caps">. </text:span></text:p>
      <text:p text:style-name="P148"><text:span text:style-name="Drop_20_Caps"/></text:p>
      <text:p text:style-name="P148"><text:span text:style-name="Drop_20_Caps">(239) GERARD WILLIAM WHITFIELD (George, William, William, William) </text:span></text:p>
      <text:p text:style-name="P148"><text:span text:style-name="Drop_20_Caps"/></text:p>
      <text:p text:style-name="P148"><text:span text:style-name="Drop_20_Caps">Gerard William Whitfield was born March 23, 1838. </text:span></text:p>
      <text:p text:style-name="P148"><text:span text:style-name="Drop_20_Caps"/></text:p>
      <text:p text:style-name="P148"><text:span text:style-name="Drop_20_Caps">Children: </text:span></text:p>
      <text:p text:style-name="P148"><text:span text:style-name="Drop_20_Caps"/></text:p>
      <text:p text:style-name="P148"><text:span text:style-name="Drop_20_Caps"><text:s text:c="8"/>1. Minnie H. Whitfield; mother of nine children.</text:span></text:p>
      <text:p text:style-name="P148"><text:span text:style-name="Drop_20_Caps"><text:s text:c="8"/>2. Lu</text:span><text:span text:style-name="Drop_20_Caps"><text:span text:style-name="T309">la</text:span></text:span><text:span text:style-name="Drop_20_Caps"> May Whitfield; mother of five children. </text:span></text:p>
      <text:p text:style-name="P148"><text:span text:style-name="Drop_20_Caps"/></text:p>
      <text:p text:style-name="P148"><text:span text:style-name="Drop_20_Caps">(240) MARY CATHERINE WHITFIELD (George, William, William, William) </text:span></text:p>
      <text:p text:style-name="P148"><text:span text:style-name="Drop_20_Caps"/></text:p>
      <text:p text:style-name="P148"><text:span text:style-name="Drop_20_Caps">Mary Catherine Whitfield married W. H. Jack, of </text:span><text:span text:style-name="Drop_20_Caps"><text:span text:style-name="T309">Louisianna</text:span></text:span><text:span text:style-name="Drop_20_Caps">. </text:span></text:p>
      <text:p text:style-name="P148"><text:span text:style-name="Drop_20_Caps"/></text:p>
      <text:p text:style-name="P148"><text:span text:style-name="Drop_20_Caps">Children: </text:span></text:p>
      <text:p text:style-name="P148"><text:span text:style-name="Drop_20_Caps"/></text:p>
      <text:p text:style-name="P148"><text:span text:style-name="Drop_20_Caps"><text:s text:c="8"/>1. George Whitfield Jack. </text:span></text:p>
      <text:p text:style-name="P148"><text:span text:style-name="Drop_20_Caps"/></text:p>
      <text:p text:style-name="P148"><text:span text:style-name="Drop_20_Caps"/></text:p>
      <text:p text:style-name="P270"><text:span text:style-name="Drop_20_Caps">(241) SUSAN K. WHITFIELD (George, William, William, William) </text:span></text:p>
      <text:p text:style-name="P148"><text:span text:style-name="Drop_20_Caps"/></text:p>
      <text:p text:style-name="P148"><text:span text:style-name="Drop_20_Caps">Susan K. Whitfield (1848-1919) married Albert L. Morris. Children: 1. Whitfield Morris. 2. George Morris. Either George or his brother had a daughter named Maude Morris. </text:span></text:p>
      <text:p text:style-name="P148"><text:span text:style-name="Drop_20_Caps"/></text:p>
      <text:p text:style-name="P148"><text:span text:style-name="Drop_20_Caps">(242) ISABELLA CAROLINA WHITFIELD (George, William, William, William) </text:span></text:p>
      <text:p text:style-name="P148"><text:span text:style-name="Drop_20_Caps"/></text:p>
      <text:p text:style-name="P148"><text:span text:style-name="Drop_20_Caps">Isabella Carolina Whitfield married Joseph H. Stephens. </text:span></text:p>
      <text:p text:style-name="P148"><text:span text:style-name="Drop_20_Caps"/></text:p>
      <text:p text:style-name="P148"><text:span text:style-name="Drop_20_Caps">Children: </text:span></text:p>
      <text:p text:style-name="P148"><text:span text:style-name="Drop_20_Caps"/></text:p>
      <text:p text:style-name="P148"><text:span text:style-name="Drop_20_Caps"><text:s text:c="8"/>1. George Whitfield Stephens, of Natchitoches, La. </text:span></text:p>
      <text:p text:style-name="P148"><text:span text:style-name="Drop_20_Caps"/></text:p>
      <text:p text:style-name="P148"><text:span text:style-name="Drop_20_Caps">(243) IRENE WHITFIELD (William, William, William, William) </text:span></text:p>
      <text:p text:style-name="P148"><text:span text:style-name="Drop_20_Caps"/></text:p>
      <text:p text:style-name="P148"><text:span text:style-name="Drop_20_Caps">Irene Whitfield was born Feb. 1, 1850, at Shelly, Miss. She died Oct. 13, 1875. She married Oct. 1, 1866, Dr. Christopher Columbus Post. 4 </text:span></text:p>
      <text:p text:style-name="P148"><text:span text:style-name="Drop_20_Caps"/></text:p>
      <text:p text:style-name="P148"><text:span text:style-name="Drop_20_Caps">Children: </text:span></text:p>
      <text:p text:style-name="P148"><text:span text:style-name="Drop_20_Caps"/></text:p>
      <text:p text:style-name="P148"><text:span text:style-name="Drop_20_Caps"><text:s/>(474) <text:s/>1. Willi</text:span><text:span text:style-name="Drop_20_Caps"><text:span text:style-name="T309">am</text:span></text:span><text:span text:style-name="Drop_20_Caps"> Whitfield Post. </text:span></text:p>
      <text:p text:style-name="P148"><text:span text:style-name="Drop_20_Caps"><text:s text:c="8"/>2. Virtmeron Post.</text:span></text:p>
      <text:p text:style-name="P148"><text:span text:style-name="Drop_20_Caps"/></text:p>
      <text:p text:style-name="P148"><text:span text:style-name="Drop_20_Caps"/></text:p>
      <text:p text:style-name="P148"><text:span text:style-name="Drop_20_Caps">(244) BLANCHARD KEARNEY WHITFIELD (William, William, William, William) </text:span></text:p>
      <text:p text:style-name="P148"><text:span text:style-name="Drop_20_Caps"/></text:p>
      <text:p text:style-name="P148"><text:span text:style-name="Drop_20_Caps">Blanchard Kearney Whitfield was born Sept. 6, 1866, at Shelly, Miss. March 1, 1886, he bought a rice plantation in Acadia Parish, near Rayne, La. Jan. 12, 1898, he married Yvonne Mouton (b. July 1, 1880). In February, 1913 he moved with his family to Lafayette, La., where he is living as this is written, 1948. </text:span></text:p>
      <text:p text:style-name="P148"><text:span text:style-name="Drop_20_Caps"/></text:p>
      <text:p text:style-name="P148"><text:span text:style-name="Drop_20_Caps">Children:</text:span><text:span text:style-name="Drop_20_Caps"><text:span text:style-name="T108">30</text:span></text:span><text:span text:style-name="Drop_20_Caps"> </text:span></text:p>
      <text:p text:style-name="P148"><text:span text:style-name="Drop_20_Caps"/></text:p>
      <text:p text:style-name="P148"><text:span text:style-name="Drop_20_Caps"><text:s text:c="8"/>1. Helen Yvette Whitfield; b. Much 7, 1899; social worker in Odessa, </text:span></text:p>
      <text:p text:style-name="P148"><text:span text:style-name="Drop_20_Caps"><text:s text:c="11"/>Tex. 1947.</text:span></text:p>
      <text:p text:style-name="P149"><text:span text:style-name="Drop_20_Caps"><text:s text:c="8"/>2. Irene Therese Whitfield; b. Oct. 26, 1900; m. Loyd Neil Holmes, </text:span></text:p>
      <text:p text:style-name="P149"><text:span text:style-name="Drop_20_Caps"><text:s text:c="11"/>June 23, 1940, in Lafayette, 13., author of Folk Song: of Louisiana. </text:span></text:p>
      <text:p text:style-name="P149"><text:span text:style-name="Drop_20_Caps"><text:s text:c="11"/>No issue.</text:span></text:p>
      <text:p text:style-name="P150"><text:span text:style-name="Drop_20_Caps"><text:s text:c="8"/>3. Yolanda Marie Whitfield; b. Mar. 15, 1902; teacher, Lafayette, La.</text:span></text:p>
      <text:p text:style-name="P149"><text:span text:style-name="Drop_20_Caps"><text:s text:c="8"/>4. Joseph Loyd Whitfield; b. Dec. 11, 1904; ordained a Catholic priest </text:span></text:p>
      <text:p text:style-name="P149"><text:span text:style-name="Drop_20_Caps"><text:s text:c="11"/>June 11, 1938, Washington, D. C.</text:span></text:p>
      <text:p text:style-name="P149"><text:span text:style-name="Drop_20_Caps"><text:s text:c="8"/>5. Clinton Goldwin Whitfield; b. Oct. 14, 1906; m. Mn Elma Daigle </text:span></text:p>
      <text:p text:style-name="P149"><text:span text:style-name="Drop_20_Caps"><text:s text:c="11"/>Feb. 4, 1940. No issue. They live on his </text:span><text:span text:style-name="Drop_20_Caps"><text:span text:style-name="T310">f</text:span></text:span><text:span text:style-name="Drop_20_Caps">ather’s </text:span><text:span text:style-name="Drop_20_Caps"><text:span text:style-name="T310">Plantation</text:span></text:span><text:span text:style-name="Drop_20_Caps"> near Rayne.</text:span></text:p>
      <text:p text:style-name="P149"><text:span text:style-name="Drop_20_Caps"><text:s text:c="8"/>6. </text:span><text:span text:style-name="Drop_20_Caps"><text:span text:style-name="T310">Ro</text:span></text:span><text:span text:style-name="Drop_20_Caps">sabelle Frances Whitfield; b. June 26, 1908. </text:span></text:p>
      <text:p text:style-name="P149"><text:span text:style-name="Drop_20_Caps"><text:s text:c="8"/>7. </text:span><text:span text:style-name="Drop_20_Caps"><text:span text:style-name="T310">Ruby Elizabeth</text:span></text:span><text:span text:style-name="Drop_20_Caps"> Whitfield; 12. March 6, 1910; teacher, Lafay</text:span><text:span text:style-name="Drop_20_Caps"><text:span text:style-name="T310">ette, L</text:span></text:span><text:span text:style-name="Drop_20_Caps">a.</text:span></text:p>
      <text:p text:style-name="P148"><text:span text:style-name="Drop_20_Caps"><text:s text:c="8"/>8. Elmo Bienville Whitfield; b. Dec. 30, 1911, d. 1912.</text:span></text:p>
      <text:p text:style-name="P148"><text:span text:style-name="Drop_20_Caps"><text:s text:c="8"/>9. Yvonne Cecile Whitfield; b. July 8, 1913.</text:span></text:p>
      <text:p text:style-name="P148"><text:span text:style-name="Drop_20_Caps"><text:s/>(475) 10. Vertalee Theresa Whitfield.</text:span></text:p>
      <text:p text:style-name="P148"><text:span text:style-name="Drop_20_Caps"/></text:p>
      <text:p text:style-name="P150"><text:span text:style-name="Drop_20_Caps">30. Yolanda Whitfield to T. M. W., April 10, and May 24, 1947. The first eight children were born on the plantation near Rayne. The last two It the home in Lafayette. Irene Therese Whitfield did not I</text:span><text:span text:style-name="Drop_20_Caps"><text:span text:style-name="T311">n</text:span></text:span><text:span text:style-name="Drop_20_Caps">quire the middle name until confirmed in the church. </text:span></text:p>
      <text:p text:style-name="P271"><text:span text:style-name="Drop_20_Caps">(245) ALSTON JONES WHITFIELD (William, William, William, William) </text:span></text:p>
      <text:p text:style-name="P149"><text:span text:style-name="Drop_20_Caps"/></text:p>
      <text:p text:style-name="P150"><text:span text:style-name="Drop_20_Caps">Dr. Alston Jones Whitfield was born March 11, 1860, at Shelly, Mississippi. He married (1) Emma. Jones, daughter of Walter S. Jones, of New Orleans, La., and Emma Terrell, of Covington, La.; (2) Ann E. Rickey, of Ocean Springs, Miss. </text:span></text:p>
      <text:p text:style-name="P150"><text:span text:style-name="Drop_20_Caps"/></text:p>
      <text:p text:style-name="P150"><text:span text:style-name="Drop_20_Caps">Children: </text:span></text:p>
      <text:p text:style-name="P150"><text:span text:style-name="Drop_20_Caps"/></text:p>
      <text:p text:style-name="P150"><text:span text:style-name="Drop_20_Caps"><text:s text:c="8"/>1. Elliott Temple Whitfield. </text:span></text:p>
      <text:p text:style-name="P150"><text:span text:style-name="Drop_20_Caps"><text:s text:c="8"/>Second marriage</text:span></text:p>
      <text:p text:style-name="P150"><text:span text:style-name="Drop_20_Caps"><text:s text:c="8"/>2. Arthur Vohilion Whitfield.</text:span></text:p>
      <text:p text:style-name="P150"><text:span text:style-name="Drop_20_Caps"><text:s text:c="8"/>3. Alston Rickey Whitfield; living (1929) It S</text:span><text:span text:style-name="Drop_20_Caps"><text:span text:style-name="T311">a</text:span></text:span><text:span text:style-name="Drop_20_Caps">n Luis Potosi, Mexico. </text:span></text:p>
      <text:p text:style-name="P150"><text:span text:style-name="Drop_20_Caps"/></text:p>
      <text:p text:style-name="P150"><text:span text:style-name="Drop_20_Caps">(246) VOHILION CAROLINUS WHITFIELD (William, William, William, William) </text:span></text:p>
      <text:p text:style-name="P150"><text:span text:style-name="Drop_20_Caps"/></text:p>
      <text:p text:style-name="P150"><text:span text:style-name="Drop_20_Caps">Vohilion Carolinus Whitfield was born May 13, 1862, at P</text:span><text:span text:style-name="Drop_20_Caps"><text:span text:style-name="T311">o</text:span></text:span><text:span text:style-name="Drop_20_Caps">mona, Wake County, NC, while his mother was a refugee during the War Between the States. He went to Mexico when sixteen and was the means of drawing many others there. He married, Nov. 13, 1893, at Chapel Hill, Texas, Maggie Winton, daughter of Rev. George M. Winton and Amanda J . Falkner, of Missouri. He died in 1948 possibly in Springfield, Mo. </text:span></text:p>
      <text:p text:style-name="P150"><text:span text:style-name="Drop_20_Caps"/></text:p>
      <text:p text:style-name="P150"><text:span text:style-name="Drop_20_Caps">Children: </text:span></text:p>
      <text:p text:style-name="P150"><text:span text:style-name="Drop_20_Caps"/></text:p>
      <text:p text:style-name="P150"><text:span text:style-name="Drop_20_Caps"><text:s text:c="8"/>1. Vohilion Win</text:span><text:span text:style-name="Drop_20_Caps"><text:span text:style-name="T311">t</text:span></text:span><text:span text:style-name="Drop_20_Caps">on Whitfield; b. Aug. 29, 1894, at </text:span></text:p>
      <text:p text:style-name="P150"><text:span text:style-name="Drop_20_Caps"><text:s text:c="11"/>Sin Luis Potosi, Mexico, under the U. S. flag, his father then being</text:span></text:p>
      <text:p text:style-name="P150"><text:span text:style-name="Drop_20_Caps"><text:s text:c="11"/>American Consul. No issue.</text:span></text:p>
      <text:p text:style-name="P150"><text:span text:style-name="Drop_20_Caps"/></text:p>
      <text:p text:style-name="P150"><text:span text:style-name="Drop_20_Caps">(247) OVERTUS MONTAGUE WHITFIELD (William, William, William, William) </text:span></text:p>
      <text:p text:style-name="P150"><text:span text:style-name="Drop_20_Caps"/></text:p>
      <text:p text:style-name="P150"><text:span text:style-name="Drop_20_Caps">Overtus Montague Whitfield was born January 1, 1865, at Shelly, his father’s homestead at Bay St. Louis, Miss. He married in Handsboro, Miss., April 10, 1888, Henrietta Airey. She was the daughter of William Theodore and Martha Airey. Overtus Whitfield spent his last years in Asheville, NC, where he died Jan. 6, 1940. </text:span></text:p>
      <text:p text:style-name="P150"><text:span text:style-name="Drop_20_Caps"/></text:p>
      <text:p text:style-name="P150"><text:span text:style-name="Drop_20_Caps">Children: </text:span></text:p>
      <text:p text:style-name="P150"><text:span text:style-name="Drop_20_Caps"/></text:p>
      <text:p text:style-name="P150"><text:span text:style-name="Drop_20_Caps"><text:s text:c="8"/>1. William Airey Whitfield; b. Jan. 81, 1889; m. Clif</text:span><text:span text:style-name="Drop_20_Caps"><text:span text:style-name="T311">f</text:span></text:span><text:span text:style-name="Drop_20_Caps">ord Mock, of </text:span></text:p>
      <text:p text:style-name="P150"><text:span text:style-name="Drop_20_Caps"><text:s text:c="11"/>Savannah, G., Jan. 8, 1916. No issue. Res., 1947, Asheville, N. C.</text:span></text:p>
      <text:p text:style-name="P150"><text:span text:style-name="Drop_20_Caps"><text:s/>(476) <text:s/>2. Henry Montague Whitfield. </text:span></text:p>
      <text:p text:style-name="P150"><text:span text:style-name="Drop_20_Caps"><text:s/>(477) <text:s/></text:span><text:span text:style-name="Drop_20_Caps"><text:span text:style-name="T311">3</text:span></text:span><text:span text:style-name="Drop_20_Caps">. Joseph Blanchard Whitfield. </text:span></text:p>
      <text:p text:style-name="P150"><text:span text:style-name="Drop_20_Caps"><text:s text:c="8"/>4. Virginia Whitfield; m. at Angola, Ind., June 23, 1938, </text:span></text:p>
      <text:p text:style-name="P150"><text:span text:style-name="Drop_20_Caps"><text:s text:c="11"/>Byron Fred Braidwood, of Lansing. Mich. No issue. Res., 1947, </text:span></text:p>
      <text:p text:style-name="P150"><text:span text:style-name="Drop_20_Caps"><text:s text:c="11"/>Lansing, Mich.</text:span></text:p>
      <text:p text:style-name="P150"><text:span text:style-name="Drop_20_Caps"><text:s/>(478) <text:s/>5. Helen Whitfield. </text:span></text:p>
      <text:p text:style-name="P150"><text:span text:style-name="Drop_20_Caps"/></text:p>
      <text:p text:style-name="P150"><text:span text:style-name="Drop_20_Caps"/></text:p>
      <text:p text:style-name="P150"><text:span text:style-name="Drop_20_Caps"/></text:p>
      <text:p text:style-name="P272"><text:span text:style-name="Drop_20_Caps">(249) JOHN A. GREEN </text:span></text:p>
      <text:p text:style-name="P150"><text:span text:style-name="Drop_20_Caps"/></text:p>
      <text:p text:style-name="P150"><text:span text:style-name="Drop_20_Caps">John A. Green was born about 1804. He married Diana Sims, of Goldsboro, N. C. For years he was clerk of the Wayne County Court. </text:span></text:p>
      <text:p text:style-name="P150"><text:span text:style-name="Drop_20_Caps"/></text:p>
      <text:p text:style-name="P151"><text:span text:style-name="Drop_20_Caps">Children:</text:span><text:span text:style-name="Drop_20_Caps"><text:span text:style-name="T109">31</text:span></text:span><text:span text:style-name="Drop_20_Caps"> </text:span></text:p>
      <text:p text:style-name="P151"><text:span text:style-name="Drop_20_Caps"/></text:p>
      <text:p text:style-name="P151"><text:span text:style-name="Drop_20_Caps"><text:s/>(479) <text:s/>1. Susan Green. </text:span></text:p>
      <text:p text:style-name="P151"><text:span text:style-name="Drop_20_Caps"><text:s/>(480) <text:s/>2. Mary C. Green </text:span></text:p>
      <text:p text:style-name="P151"><text:span text:style-name="Drop_20_Caps"><text:s text:c="8"/>3. John Green; b. 1945 ca.</text:span></text:p>
      <text:p text:style-name="P151"><text:span text:style-name="Drop_20_Caps"><text:s text:c="8"/>4. George Green; b. 1847 ca.</text:span></text:p>
      <text:p text:style-name="P151"><text:span text:style-name="Drop_20_Caps"><text:s text:c="8"/>5. William Green; b. 1849 ca.</text:span></text:p>
      <text:p text:style-name="P151"><text:span text:style-name="Drop_20_Caps"/></text:p>
      <text:p text:style-name="P151"><text:span text:style-name="Drop_20_Caps"><text:span text:style-name="T312">3</text:span></text:span><text:span text:style-name="Drop_20_Caps">1. G. </text:span><text:span text:style-name="Drop_20_Caps"><text:span text:style-name="T312">&amp;</text:span></text:span><text:span text:style-name="Drop_20_Caps"> </text:span><text:span text:style-name="Drop_20_Caps"><text:span text:style-name="T312">H</text:span></text:span><text:span text:style-name="Drop_20_Caps">.; </text:span><text:span text:style-name="Drop_20_Caps"><text:span text:style-name="T312">Census Records</text:span></text:span><text:span text:style-name="Drop_20_Caps">, NC, Wayne Co., 1870. </text:span></text:p>
      <text:p text:style-name="P151"><text:span text:style-name="Drop_20_Caps"/></text:p>
      <text:p text:style-name="P151"><text:span text:style-name="Drop_20_Caps">(254) GEORGE W. COLLIER. George W. Collier married Caroline Oliver. </text:span></text:p>
      <text:p text:style-name="P151"><text:span text:style-name="Drop_20_Caps"/></text:p>
      <text:p text:style-name="P151"><text:span text:style-name="Drop_20_Caps">Children: </text:span></text:p>
      <text:p text:style-name="P151"><text:span text:style-name="Drop_20_Caps"/></text:p>
      <text:p text:style-name="P151"><text:span text:style-name="Drop_20_Caps"><text:s text:c="8"/>1. Elizabeth Collier; m. Captain _____ Ful</text:span><text:span text:style-name="Drop_20_Caps"><text:span text:style-name="T312">g</text:span></text:span><text:span text:style-name="Drop_20_Caps">h</text:span><text:span text:style-name="Drop_20_Caps"><text:span text:style-name="T312">a</text:span></text:span><text:span text:style-name="Drop_20_Caps">m.</text:span></text:p>
      <text:p text:style-name="P151"><text:span text:style-name="Drop_20_Caps"><text:s text:c="8"/>2. Susan E. Collier.</text:span></text:p>
      <text:p text:style-name="P151"><text:span text:style-name="Drop_20_Caps"><text:s text:c="8"/>3. Samuel Collier; </text:span><text:span text:style-name="Drop_20_Caps"><text:span text:style-name="T312">m</text:span></text:span><text:span text:style-name="Drop_20_Caps">. Emma Knight.</text:span></text:p>
      <text:p text:style-name="P151"><text:span text:style-name="Drop_20_Caps"><text:s text:c="8"/>4. Jack Collier; m. Callie Fuller.</text:span></text:p>
      <text:p text:style-name="P151"><text:span text:style-name="Drop_20_Caps"/></text:p>
      <text:p text:style-name="P151"><text:span text:style-name="Drop_20_Caps">(255) ANN B. CROOM </text:span></text:p>
      <text:p text:style-name="P151"><text:span text:style-name="Drop_20_Caps"/></text:p>
      <text:p text:style-name="P151"><text:span text:style-name="Drop_20_Caps">Ann (“Nancy”) B. Croom (b. July 26, 1812), married Dr. Edward Croom Bellamy. </text:span></text:p>
      <text:p text:style-name="P151"><text:span text:style-name="Drop_20_Caps"/></text:p>
      <text:p text:style-name="P151"><text:span text:style-name="Drop_20_Caps">Children:</text:span><text:span text:style-name="Drop_20_Caps"><text:span text:style-name="T109">32</text:span></text:span><text:span text:style-name="Drop_20_Caps"> </text:span></text:p>
      <text:p text:style-name="P151"><text:span text:style-name="Drop_20_Caps"/></text:p>
      <text:p text:style-name="P151"><text:span text:style-name="Drop_20_Caps"><text:s text:c="8"/>1. </text:span><text:span text:style-name="Drop_20_Caps"><text:span text:style-name="T312">W</text:span></text:span><text:span text:style-name="Drop_20_Caps">illiam Croom Bellamy; m. Fannie Lindsay, of Columbus, </text:span><text:span text:style-name="Drop_20_Caps"><text:span text:style-name="T312">Ga</text:span></text:span><text:span text:style-name="Drop_20_Caps">. </text:span></text:p>
      <text:p text:style-name="P151"><text:span text:style-name="Drop_20_Caps"><text:s/>(481) <text:s/>2. </text:span><text:span text:style-name="Drop_20_Caps"><text:span text:style-name="T312">Charles</text:span></text:span><text:span text:style-name="Drop_20_Caps"> Edward Bellamy; m. Elizabeth Whitfield Croom. </text:span></text:p>
      <text:p text:style-name="P151"><text:span text:style-name="Drop_20_Caps"><text:span text:style-name="T312"><text:s text:c="8"/>3</text:span></text:span><text:span text:style-name="Drop_20_Caps">. Eugen</text:span><text:span text:style-name="Drop_20_Caps"><text:span text:style-name="T312">e</text:span></text:span><text:span text:style-name="Drop_20_Caps"> Bellamy; m. Caroline Lewis, of Columbus, Ga.</text:span></text:p>
      <text:p text:style-name="P151"><text:span text:style-name="Drop_20_Caps"><text:s text:c="8"/>4. Hardy Croom Bellamy; in C. S. A.; killed. 1864, at head of his company</text:span></text:p>
      <text:p text:style-name="P151"><text:span text:style-name="Drop_20_Caps"><text:s text:c="11"/>in the first Battle of Franklin, Tenn. </text:span></text:p>
      <text:p text:style-name="P151"><text:span text:style-name="Drop_20_Caps"><text:s text:c="8"/>5. Harold Bellamy; d. unmd.; killed in a personal encounter.</text:span></text:p>
      <text:p text:style-name="P151"><text:span text:style-name="Drop_20_Caps"><text:s text:c="8"/>6. Ann Elizabeth Bellamy; m. _____ Smith.</text:span></text:p>
      <text:p text:style-name="P151"><text:span text:style-name="Drop_20_Caps"><text:s text:c="8"/>7. George Whitfield Bellamy; m. Hattie Nicholson. </text:span></text:p>
      <text:p text:style-name="P3"><text:span text:style-name="Drop_20_Caps"/></text:p>
      <text:p text:style-name="P3"><text:span text:style-name="Drop_20_Caps">(256) WILLIAM WHITFIELD CROOM </text:span></text:p>
      <text:p text:style-name="P3"><text:span text:style-name="Drop_20_Caps"/></text:p>
      <text:p text:style-name="P3"><text:span text:style-name="Drop_20_Caps">William Whitfield Croom married Julia Stephens, daughter of Cicero Stephens, of New Bern, N. C. He first lived at Quincy, Fla., but moved to Eutaw, Ala. </text:span></text:p>
      <text:p text:style-name="P3"><text:span text:style-name="Drop_20_Caps"/></text:p>
      <text:p text:style-name="P3"><text:span text:style-name="Drop_20_Caps">Children: </text:span></text:p>
      <text:p text:style-name="P3"><text:span text:style-name="Drop_20_Caps"/></text:p>
      <text:p text:style-name="P151"><text:span text:style-name="Drop_20_Caps"><text:s/>(482) <text:s/>1. Elizabeth Whitfield Croom; b. April 17, 1937, d. April 13, 1900, married</text:span></text:p>
      <text:p text:style-name="P151"><text:span text:style-name="Drop_20_Caps"><text:s text:c="11"/>her cousin Charles E. Bellamy (481). She taught in Mobile, Ala., and was</text:span></text:p>
      <text:p text:style-name="P151"><text:span text:style-name="Drop_20_Caps"><text:s text:c="11"/>a novelist using the </text:span><text:span text:style-name="Drop_20_Caps"><text:span text:style-name="T312">nommes</text:span></text:span><text:span text:style-name="Drop_20_Caps"> de plume Kamba Thorpe and Old Man Gilbert.</text:span></text:p>
      <text:p text:style-name="P152"><text:span text:style-name="Drop_20_Caps"><text:s text:c="11"/>She publish</text:span><text:span text:style-name="Drop_20_Caps"><text:span text:style-name="T313">ed</text:span></text:span><text:span text:style-name="Drop_20_Caps"> Four </text:span><text:span text:style-name="Drop_20_Caps"><text:span text:style-name="T313">Oaks</text:span></text:span><text:span text:style-name="Drop_20_Caps">, The Little Joanna, and Benny Lancaster. She was</text:span></text:p>
      <text:p text:style-name="P152"><text:span text:style-name="Drop_20_Caps"><text:s text:c="11"/></text:span><text:span text:style-name="Drop_20_Caps"><text:span text:style-name="T313">a </text:span></text:span><text:span text:style-name="Drop_20_Caps">contributor to The Atlantic Month</text:span><text:span text:style-name="Drop_20_Caps"><text:span text:style-name="T313">ly</text:span></text:span><text:span text:style-name="Drop_20_Caps">, Youth Companion, The Cycle, and</text:span></text:p>
      <text:p text:style-name="P151"><text:span text:style-name="Drop_20_Caps"><text:s text:c="11"/>Appleton’</text:span><text:span text:style-name="Drop_20_Caps"><text:span text:style-name="T313">s</text:span></text:span><text:span text:style-name="Drop_20_Caps"> Magazine.</text:span><text:span text:style-name="Drop_20_Caps"><text:span text:style-name="T8">33</text:span></text:span><text:span text:style-name="Drop_20_Caps"> Children under father. </text:span></text:p>
      <text:p text:style-name="P3"><text:span text:style-name="Drop_20_Caps"><text:s/>(483) <text:s/>2. Cicero Stephens Croom. </text:span></text:p>
      <text:p text:style-name="P3"><text:span text:style-name="Drop_20_Caps"/></text:p>
      <text:p text:style-name="P3"><text:span text:style-name="Drop_20_Caps"/></text:p>
      <text:p text:style-name="P231"><text:span text:style-name="Drop_20_Caps">(257) GEORGE ALEXANDER CROOM </text:span></text:p>
      <text:p text:style-name="P3"><text:span text:style-name="Drop_20_Caps"/></text:p>
      <text:p text:style-name="P153"><text:span text:style-name="Drop_20_Caps">George Alexander Croom married February 21, 1843, Julia Maria Church, of Athens, Georgia. She died April 30, 1888. </text:span></text:p>
      <text:p text:style-name="P153"><text:span text:style-name="Drop_20_Caps"/></text:p>
      <text:p text:style-name="P153"><text:span text:style-name="Drop_20_Caps">Children: </text:span></text:p>
      <text:p text:style-name="P153"><text:span text:style-name="Drop_20_Caps"/></text:p>
      <text:p text:style-name="P153"><text:span text:style-name="Drop_20_Caps"><text:s text:c="8"/>1. Hardy Bryan Church Croom; 5. July 4, 1844; m. Apr. 25, 1867, Agnes Ware. </text:span></text:p>
      <text:p text:style-name="P153"><text:span text:style-name="Drop_20_Caps"><text:s text:c="8"/>2. Alonzo Church Croom; b. Dec. 1, 1845; m. Apr. 26, 1870, Maria Bond.</text:span></text:p>
      <text:p text:style-name="P153"><text:span text:style-name="Drop_20_Caps"><text:s text:c="8"/>3. William Church Croom; b. Feb. 18. 1847; d. July 6, 1854.</text:span></text:p>
      <text:p text:style-name="P153"><text:span text:style-name="Drop_20_Caps"><text:s text:c="8"/>4. Sarah Jane Croom; b. July 29, 1848 m. Feb. 21, 1867, T. B. Simpkins.</text:span></text:p>
      <text:p text:style-name="P153"><text:span text:style-name="Drop_20_Caps"><text:s/>(484) <text:s/>5. Julia Church Croom. </text:span></text:p>
      <text:p text:style-name="P153"><text:span text:style-name="Drop_20_Caps"><text:s text:c="8"/>6. Elizabeth Croom; b. Feb. 4, 1852, d. July 10, 1854.</text:span></text:p>
      <text:p text:style-name="P153"><text:span text:style-name="Drop_20_Caps"><text:s text:c="8"/>7. Anne Eloise Croom; b. Dec. 10, 1854 m. June 12, 1873, </text:span></text:p>
      <text:p text:style-name="P153"><text:span text:style-name="Drop_20_Caps"><text:s text:c="11"/>Porter S. Burrall.</text:span></text:p>
      <text:p text:style-name="P153"><text:span text:style-name="Drop_20_Caps"><text:s text:c="8"/>8. Louisa Whitfield Croom; b. Apr. 1, 1859.</text:span></text:p>
      <text:p text:style-name="P153"><text:span text:style-name="Drop_20_Caps"/></text:p>
      <text:p text:style-name="P153"><text:span text:style-name="Drop_20_Caps">32. Marshall.</text:span></text:p>
      <text:p text:style-name="P153"><text:span text:style-name="Drop_20_Caps"/></text:p>
      <text:p text:style-name="P153"><text:span text:style-name="Drop_20_Caps">33. Owen, Hut. of Ala., III, 128. </text:span></text:p>
      <text:p text:style-name="P3"><text:span text:style-name="Drop_20_Caps"/></text:p>
      <text:p text:style-name="P3"><text:span text:style-name="Drop_20_Caps"/></text:p>
      <text:p text:style-name="P231"><text:span text:style-name="Drop_20_Caps">(258) WILLIAM DONNELL COBB </text:span></text:p>
      <text:p text:style-name="P3"><text:span text:style-name="Drop_20_Caps"/></text:p>
      <text:p text:style-name="P3"><text:span text:style-name="Drop_20_Caps">William Donne] Cobb was born in </text:span><text:span text:style-name="Drop_20_Caps"><text:span text:style-name="T314">L</text:span></text:span><text:span text:style-name="Drop_20_Caps">enoir County, N. </text:span><text:span text:style-name="Drop_20_Caps"><text:span text:style-name="T314">C</text:span></text:span><text:span text:style-name="Drop_20_Caps">., Aug. 26, 1805. He married June 11, 1833, Ann Spicer Collier (253). He died in 1865. </text:span></text:p>
      <text:p text:style-name="P3"><text:span text:style-name="Drop_20_Caps"/></text:p>
      <text:p text:style-name="P153"><text:span text:style-name="Drop_20_Caps">William was reared by his grandfather Bryan Whitfield near Kinston, N. C. This home was standing in 1929. During the Civil War it was used by the United States army as a hospital and in 1929 one might have seen written in the garret “T. Griffin, Company C, 23d Mass. Volunteers.“ The minor battle of Wise’s Work was fought near by. William D. Cobb moved to Mount Auburn, the Cobb home in Wayne County, N. C. </text:span></text:p>
      <text:p text:style-name="P153"><text:span text:style-name="Drop_20_Caps"/></text:p>
      <text:p text:style-name="P153"><text:span text:style-name="Drop_20_Caps">Children:</text:span><text:span text:style-name="Drop_20_Caps"><text:span text:style-name="T110">34</text:span></text:span><text:span text:style-name="Drop_20_Caps"> </text:span></text:p>
      <text:p text:style-name="P3"><text:span text:style-name="Drop_20_Caps"/></text:p>
      <text:p text:style-name="P153"><text:span text:style-name="Drop_20_Caps"><text:s/>(485) <text:s/>1. John Probert Cobb; b. Nov. 23, 1834, at Black Jack Plantation, </text:span></text:p>
      <text:p text:style-name="P153"><text:span text:style-name="Drop_20_Caps"><text:s text:c="11"/>Wayne Co., NC.; d. March 13. 1923, Tallahassee, Fla.; </text:span></text:p>
      <text:p text:style-name="P153"><text:span text:style-name="Drop_20_Caps"><text:s text:c="11"/>m. Sallie Elizabeth Whitfield (273). He received his A. B. in 1854,</text:span></text:p>
      <text:p text:style-name="P153"><text:span text:style-name="Drop_20_Caps"><text:s text:c="11"/>University of North Carolina. He en- listed in Company </text:span><text:span text:style-name="Drop_20_Caps"><text:span text:style-name="T314">H</text:span></text:span><text:span text:style-name="Drop_20_Caps"> 2d North <text:s text:c="11"/></text:span></text:p>
      <text:p text:style-name="P153"><text:span text:style-name="Drop_20_Caps"><text:s text:c="11"/>Carolina Infantry and had reached the rank of colonel when he lost a </text:span></text:p>
      <text:p text:style-name="P153"><text:span text:style-name="Drop_20_Caps"><text:s text:c="11"/>leg in the battle of Second Cold Harbor. 1864. He was thrice wounded</text:span></text:p>
      <text:p text:style-name="P153"><text:span text:style-name="Drop_20_Caps"><text:s text:c="11"/>on one occasion the ball was partially stopped by a pone of hard-tack.</text:span></text:p>
      <text:p text:style-name="P153"><text:span text:style-name="Drop_20_Caps"><text:s text:c="11"/>For a time John P. Cobb lived at Mt. Auburn, but in 1883 he moved with</text:span></text:p>
      <text:p text:style-name="P153"><text:span text:style-name="Drop_20_Caps"><text:s text:c="11"/>his wife to Florida, settling near Floral City (later Brooksville) in</text:span></text:p>
      <text:p text:style-name="P153"><text:span text:style-name="Drop_20_Caps"><text:s text:c="11"/>Citrus Co. He was sometime deputy clerk to the circuit court in Hernando</text:span></text:p>
      <text:p text:style-name="P153"><text:span text:style-name="Drop_20_Caps"><text:s text:c="11"/>Co., tax assessor. postmaster at B</text:span><text:span text:style-name="Drop_20_Caps"><text:span text:style-name="T314">roo</text:span></text:span><text:span text:style-name="Drop_20_Caps">ksville. assistant secretary to the</text:span></text:p>
      <text:p text:style-name="P153"><text:span text:style-name="Drop_20_Caps"><text:s text:c="11"/>state senate, in 1889, clerk in the of</text:span><text:span text:style-name="Drop_20_Caps"><text:span text:style-name="T314">fi</text:span></text:span><text:span text:style-name="Drop_20_Caps">ce of comptroller at</text:span></text:p>
      <text:p text:style-name="P153"><text:span text:style-name="Drop_20_Caps"><text:s text:c="11"/>Tallahassee. He was an Episcopalian. His picture may be seen in the</text:span></text:p>
      <text:p text:style-name="P153"><text:span text:style-name="Drop_20_Caps"><text:s text:c="11"/>Confederate Veteran, February 1923. Children under their mother. </text:span></text:p>
      <text:p text:style-name="P153"><text:span text:style-name="Drop_20_Caps"><text:s/>(486) <text:s/>2. Needh</text:span><text:span text:style-name="Drop_20_Caps"><text:span text:style-name="T314">a</text:span></text:span><text:span text:style-name="Drop_20_Caps">m Bryan Cobb. </text:span></text:p>
      <text:p text:style-name="P153"><text:span text:style-name="Drop_20_Caps"><text:s/>(487) <text:s/>3. Elizabeth Green Cobb; b. Nov. 5, 1837. d. Sept. 11, 1896; </text:span></text:p>
      <text:p text:style-name="P153"><text:span text:style-name="Drop_20_Caps"><text:span text:style-name="T314"><text:s text:c="11"/>m. </text:span></text:span><text:span text:style-name="Drop_20_Caps">Nathan Bryan Whitfield (272). Children under their </text:span><text:span text:style-name="Drop_20_Caps"><text:span text:style-name="T314">father</text:span></text:span><text:span text:style-name="Drop_20_Caps">. </text:span></text:p>
      <text:p text:style-name="P153"><text:span text:style-name="Drop_20_Caps"><text:s text:c="8"/>4. Bryan Whitfield Cobb: b. Sept. 20, 1839; lived at Point Caswell, N. C.</text:span></text:p>
      <text:p text:style-name="P153"><text:span text:style-name="Drop_20_Caps"><text:s/>(488) <text:s/>5. William Henry Harrison Cobb. </text:span></text:p>
      <text:p text:style-name="P153"><text:span text:style-name="Drop_20_Caps"><text:s text:c="8"/>6. Ann Whitfield Cobb: b. 1846, d. 1879. (489)</text:span></text:p>
      <text:p text:style-name="P153"><text:span text:style-name="Drop_20_Caps"><text:s text:c="8"/>7. Harriet Elizabeth Cobb. (490)</text:span></text:p>
      <text:p text:style-name="P153"><text:span text:style-name="Drop_20_Caps"><text:s text:c="8"/>8. Joseph George Willis Cobb.</text:span></text:p>
      <text:p text:style-name="P153"><text:span text:style-name="Drop_20_Caps"><text:s text:c="8"/>9. Maria Carolina Cobb: b. 1851 m. David Smith, of Goldsboro, N. C. </text:span></text:p>
      <text:p text:style-name="P153"><text:span text:style-name="Drop_20_Caps"><text:s text:c="11"/>Two children.</text:span></text:p>
      <text:p text:style-name="P153"><text:span text:style-name="Drop_20_Caps"/></text:p>
      <text:p text:style-name="P153"><text:span text:style-name="Drop_20_Caps">34. Pictures of both homes were preserved by Collier Cobb (1052). Material contributed by Needham Bryan Cobb (486) in a letter to Theodore Whitfield (229).</text:span></text:p>
      <text:p text:style-name="P153"><text:span text:style-name="Drop_20_Caps"/></text:p>
      <text:p text:style-name="P153"><text:span text:style-name="Drop_20_Caps">(260) BRYAN WATKINS WHITFIELD (Nathan, Bryan, William, William) </text:span></text:p>
      <text:p text:style-name="P3"><text:span text:style-name="Drop_20_Caps"/></text:p>
      <text:p text:style-name="P3"><text:span text:style-name="Drop_20_Caps">Bryan Watkins Whitfield was born March 27, 1828, in Lenoir Co., NC, at Rockford. While yet a child he was taken to Marengo Co., Ala. </text:span></text:p>
      <text:p text:style-name="P3"><text:span text:style-name="Drop_20_Caps"/></text:p>
      <text:p text:style-name="P3"><text:span text:style-name="Drop_20_Caps">In 1849 Bryan Watkins Whitfield was graduated from the University of North Carolina with his A. B. From the University of Pennsylvania he received his MD. in 1853 and three years later the honorary A. M. was conferred on him by the University of Alabama. He practiced medicine in Walker County, and died at Demopolis, Ala., Dec. 15, 1908.</text:span><text:span text:style-name="Drop_20_Caps"><text:span text:style-name="T111">35</text:span></text:span></text:p>
      <text:p text:style-name="P3"><text:span text:style-name="Drop_20_Caps"><text:span text:style-name="T111"/></text:span></text:p>
      <text:p text:style-name="P154"><text:span text:style-name="Drop_20_Caps"><text:span text:style-name="T192">35. Alumni History, Univ. of NC, 2d ed. 665.</text:span></text:span></text:p>
      <text:p text:style-name="P3"><text:span text:style-name="Drop_20_Caps"/></text:p>
      <text:p text:style-name="P3"><text:span text:style-name="Drop_20_Caps">February 13, 1855, Bryan Watkins Whitfield married Mary Alice Foscue (B</text:span><text:span text:style-name="Drop_20_Caps"><text:span text:style-name="T315">H</text:span></text:span><text:span text:style-name="Drop_20_Caps"> 204). </text:span></text:p>
      <text:p text:style-name="P3"><text:soft-page-break/><text:span text:style-name="Drop_20_Caps">During the war Bryan Watkins Whitfield was a surgeon in the Confederate Army. </text:span></text:p>
      <text:p text:style-name="P154"><text:span text:style-name="Drop_20_Caps">Bryan Watkins Whitfield was intensely interested in family history. To him came the records collected by his father and he was good enough to send copious extracts to Theodore Whitfield (229). Through him they found their way into this study. </text:span></text:p>
      <text:p text:style-name="P154"><text:span text:style-name="Drop_20_Caps"/></text:p>
      <text:p text:style-name="P154"><text:span text:style-name="Drop_20_Caps">Children: </text:span></text:p>
      <text:p text:style-name="P3"><text:span text:style-name="Drop_20_Caps"/></text:p>
      <text:p text:style-name="P154"><text:span text:style-name="Drop_20_Caps"><text:s text:c="8"/>1. Allen Wooten Whitfield; b. 1856, d. 1858.</text:span></text:p>
      <text:p text:style-name="P154"><text:span text:style-name="Drop_20_Caps"><text:s text:c="8"/>2. son Whitfield; d. in infancy. </text:span></text:p>
      <text:p text:style-name="P154"><text:span text:style-name="Drop_20_Caps"><text:s/>(491) <text:s/>3. Bessie Alice Whitfield; b. April 25, 1858, d. 1909. She married </text:span></text:p>
      <text:p text:style-name="P154"><text:span text:style-name="Drop_20_Caps"><text:s text:c="11"/>James Bryan Whitfield (285). Children under their father. </text:span></text:p>
      <text:p text:style-name="P3"><text:span text:style-name="Drop_20_Caps"><text:s/>(492) <text:s/>4. Jesse George Whitfield. </text:span></text:p>
      <text:p text:style-name="P3"><text:span text:style-name="Drop_20_Caps"><text:s/>(493) <text:s/>5. Augustus Foscue Whitfield. </text:span></text:p>
      <text:p text:style-name="P3"><text:span text:style-name="Drop_20_Caps"><text:s/>(494) <text:s/>6. Bryan Watkins Whitfield. </text:span></text:p>
      <text:p text:style-name="P3"><text:span text:style-name="Drop_20_Caps"><text:s/>(495) <text:s/>7. Nathan Bryan Whitfield. </text:span></text:p>
      <text:p text:style-name="P3"><text:span text:style-name="Drop_20_Caps"><text:s/>(496) <text:s/>8. Alice Hall Whitfield. </text:span></text:p>
      <text:p text:style-name="P154"><text:span text:style-name="Drop_20_Caps"><text:s text:c="8"/>9. </text:span><text:span text:style-name="Drop_20_Caps"><text:span text:style-name="T315">(son)</text:span></text:span><text:span text:style-name="Drop_20_Caps"> Whitfield; d. in infancy. </text:span></text:p>
      <text:p text:style-name="P3"><text:span text:style-name="Drop_20_Caps"><text:s/>(497) 10. Mehetable Hatch Whitfield. </text:span></text:p>
      <text:p text:style-name="P154"><text:span text:style-name="Drop_20_Caps"><text:s text:c="7"/>11. </text:span><text:span text:style-name="Drop_20_Caps"><text:span text:style-name="T315">(son)</text:span></text:span><text:span text:style-name="Drop_20_Caps"> Whitfield; b. 1873, d. in infancy. </text:span></text:p>
      <text:p text:style-name="P3"><text:span text:style-name="Drop_20_Caps"><text:s/>(498) 12. Mary Elizabeth Whitfield. </text:span></text:p>
      <text:p text:style-name="P154"><text:span text:style-name="Drop_20_Caps"><text:s text:c="7"/>13. Edith Winifred Whitfield; b. 1881, d. 1881. </text:span></text:p>
      <text:p text:style-name="P3"><text:span text:style-name="Drop_20_Caps"/></text:p>
      <text:p text:style-name="P3"><text:span text:style-name="Drop_20_Caps"/></text:p>
      <text:p text:style-name="P3"><text:span text:style-name="Drop_20_Caps">(261) NATHAN BRYAN WHITFIELD (Nathan, Bryan, William, William) </text:span></text:p>
      <text:p text:style-name="P3"><text:span text:style-name="Drop_20_Caps"/></text:p>
      <text:p text:style-name="P3"><text:span text:style-name="Drop_20_Caps">Nathan Bryan Whitfield (July 7, 1835-1914, Calif.) married, July 10, 1862, Medora Shackleford (May 10, 1842-Dec., 1910), daughter of Richard Danford Shackleford, of Sumter County, Ala. He entered the University of North Carolina from Demopolis, Ala.; AR, 1857; Engineer in C. S. A. In November, 1868, he moved with his family to Fresno, Calif., and from thence to Portland, Oregon. He surveyed the Thule Lands in Alaska, and lived for a time at Ketchikan, Alaska. </text:span></text:p>
      <text:p text:style-name="P3"><text:span text:style-name="Drop_20_Caps"/></text:p>
      <text:p text:style-name="P3"><text:span text:style-name="Drop_20_Caps">Children:</text:span><text:span text:style-name="Drop_20_Caps"><text:span text:style-name="T111">36</text:span></text:span><text:span text:style-name="Drop_20_Caps"> </text:span></text:p>
      <text:p text:style-name="P3"><text:span text:style-name="Drop_20_Caps"/></text:p>
      <text:p text:style-name="P3"><text:span text:style-name="Drop_20_Caps"><text:s/>(499) <text:s/>1. Richard Danford S. Whitfield. </text:span></text:p>
      <text:p text:style-name="P154"><text:span text:style-name="Drop_20_Caps"><text:s text:c="8"/>2. Jane Shackleford Whitfield; b. Dec. 31, 1865, d. Dec. 31. 1867.</text:span></text:p>
      <text:p text:style-name="P154"><text:span text:style-name="Drop_20_Caps"><text:s text:c="8"/>3. Medora Shackle</text:span><text:span text:style-name="Drop_20_Caps"><text:span text:style-name="T316">f</text:span></text:span><text:span text:style-name="Drop_20_Caps">ord Whitfield; b. Nov. 21, 1867; D. A. R. No. 34,348.</text:span></text:p>
      <text:p text:style-name="P155"><text:span text:style-name="Drop_20_Caps"><text:s text:c="8"/>4. Daisy Winifred Whitfield; b. June 2, 1871; drowned Mar. 17, 1887, </text:span></text:p>
      <text:p text:style-name="P155"><text:span text:style-name="Drop_20_Caps"><text:s text:c="11"/>in Willamette River, Oregon, while hosting with her fiance.</text:span></text:p>
      <text:p text:style-name="P154"><text:span text:style-name="Drop_20_Caps"><text:s text:c="8"/>5. Edith Whitfield.</text:span></text:p>
      <text:p text:style-name="P155"><text:span text:style-name="Drop_20_Caps"><text:s text:c="8"/>6. Mary Elizabeth Whitfield; b. Oct. 6, 1874; m. Arthur </text:span><text:span text:style-name="Drop_20_Caps"><text:span text:style-name="T316">O</text:span></text:span><text:span text:style-name="Drop_20_Caps">. Jones, of</text:span></text:p>
      <text:p text:style-name="P155"><text:span text:style-name="Drop_20_Caps"><text:s text:c="11"/>Portl</text:span><text:span text:style-name="Drop_20_Caps"><text:span text:style-name="T316">a</text:span></text:span><text:span text:style-name="Drop_20_Caps">nd, Ore.</text:span></text:p>
      <text:p text:style-name="P154"><text:span text:style-name="Drop_20_Caps"/></text:p>
      <text:p text:style-name="P154"><text:span text:style-name="Drop_20_Caps">36. Marshall.</text:span></text:p>
      <text:p text:style-name="P154"><text:span text:style-name="Drop_20_Caps"/></text:p>
      <text:p text:style-name="P155"><text:span text:style-name="Drop_20_Caps"/></text:p>
      <text:p text:style-name="P273"><text:span text:style-name="Drop_20_Caps">(262) EDITH JAMES WHITFIELD (Nathan, Bryan, William, William) </text:span></text:p>
      <text:p text:style-name="P155"><text:span text:style-name="Drop_20_Caps"/></text:p>
      <text:p text:style-name="P155"><text:span text:style-name="Drop_20_Caps">Edith James Whitfield was born Feb. 4, 1842. She died about 1904. On Oct. 24, 1865, she married</text:span><text:span text:style-name="Drop_20_Caps"><text:span text:style-name="T8">3</text:span></text:span><text:span text:style-name="Drop_20_Caps"><text:span text:style-name="T113">7</text:span></text:span><text:span text:style-name="Drop_20_Caps"> Gen. Charles William Dustin, of the United States Army, but the marriage finally ended in divorce. </text:span></text:p>
      <text:p text:style-name="P155"><text:span text:style-name="Drop_20_Caps"/></text:p>
      <text:p text:style-name="P155"><text:span text:style-name="Drop_20_Caps">Children: </text:span></text:p>
      <text:p text:style-name="P155"><text:span text:style-name="Drop_20_Caps"/></text:p>
      <text:p text:style-name="P155"><text:span text:style-name="Drop_20_Caps"><text:s text:c="8"/>1. Edith Louise Dustin; b. March 6, 1867, near Jefferson, </text:span><text:span text:style-name="Drop_20_Caps"><text:span text:style-name="T316">M</text:span></text:span><text:span text:style-name="Drop_20_Caps">arengo Co.,</text:span></text:p>
      <text:p text:style-name="P155"><text:span text:style-name="Drop_20_Caps"><text:s text:c="11"/>Ala., d. unmd. June 6, 1920, at Demopolis.</text:span></text:p>
      <text:p text:style-name="P155"><text:span text:style-name="Drop_20_Caps"><text:s text:c="8"/>2. Be</text:span><text:span text:style-name="Drop_20_Caps"><text:span text:style-name="T316">s</text:span></text:span><text:span text:style-name="Drop_20_Caps">sie Whitfield Dustin; b. Feb. 24, 1871 or ’72, at Demopolis, Ala. </text:span></text:p>
      <text:p text:style-name="P155"><text:span text:style-name="Drop_20_Caps"><text:s text:c="11"/>She was living in 1927 in New York City. She was an Episcopalian.</text:span></text:p>
      <text:p text:style-name="P154"><text:span text:style-name="Drop_20_Caps"/></text:p>
      <text:p text:style-name="P157"><text:span text:style-name="Drop_20_Caps">37. For further information on Charles William Dustin see Owen </text:span><text:span text:style-name="Drop_20_Caps"><text:span text:style-name="T318">History</text:span></text:span><text:span text:style-name="Drop_20_Caps"> of Ala., III, 524. There is uncertainty as to the s</text:span><text:span text:style-name="Drop_20_Caps"><text:span text:style-name="T318">p</text:span></text:span><text:span text:style-name="Drop_20_Caps">elling of his name. John Bryan Williams spelled it Dustan. Theodore </text:span><text:span text:style-name="Drop_20_Caps"><text:span text:style-name="T318">W</text:span></text:span><text:span text:style-name="Drop_20_Caps">hitfield (229) who knew the family and visited Bessie the sister of Edith James Whitfield in 1889 spelled it Dustin. We have followed this spelling.</text:span></text:p>
      <text:p text:style-name="P155"><text:span text:style-name="Drop_20_Caps"/></text:p>
      <text:p text:style-name="P155"><text:span text:style-name="Drop_20_Caps">(264) NATHALIE ASHE WHITFIELD (Nathan, Bryan, William, William) </text:span></text:p>
      <text:p text:style-name="P155"><text:span text:style-name="Drop_20_Caps"/></text:p>
      <text:p text:style-name="P155"><text:span text:style-name="Drop_20_Caps">Nathalie Ashe Whitfield was born Nov. 27, 1859. She married Nov. 5, 1884, Col. Norman Griffin Winn. She was much interested in the history of her family and contributed material used in this study. Mr. Winn was born Sept. 14, 1858, the son of Walter E. and Willie Glover (Griffin) Winn. </text:span></text:p>
      <text:p text:style-name="P155"><text:span text:style-name="Drop_20_Caps"/></text:p>
      <text:p text:style-name="P156"><text:span text:style-name="Drop_20_Caps">Children: </text:span></text:p>
      <text:p text:style-name="P156"><text:span text:style-name="Drop_20_Caps"/></text:p>
      <text:p text:style-name="P156"><text:span text:style-name="Drop_20_Caps"><text:s/>(500) <text:s/>1. Elizabeth Whitfield Winn. </text:span></text:p>
      <text:p text:style-name="P156"><text:span text:style-name="Drop_20_Caps"/></text:p>
      <text:p text:style-name="P156"><text:span text:style-name="Drop_20_Caps">(265) ALICE WHARTON WHITFIELD (George, Bryan, William, William) </text:span></text:p>
      <text:p text:style-name="P156"><text:span text:style-name="Drop_20_Caps"/></text:p>
      <text:p text:style-name="P157"><text:span text:style-name="Drop_20_Caps">Alice Wharton Whitfield was born Oct. 2, 1827. She mar</text:span><text:span text:style-name="Drop_20_Caps"><text:span text:style-name="T317">r</text:span></text:span><text:span text:style-name="Drop_20_Caps">ied in Tallahassee, Fla., Wade Keyes May 16, 1848.</text:span><text:span text:style-name="Drop_20_Caps"><text:span text:style-name="T112">37</text:span></text:span><text:span text:style-name="Drop_20_Caps"> He was the son of George and Nellie (Rutledge) Keyes. </text:span></text:p>
      <text:p text:style-name="P157"><text:span text:style-name="Drop_20_Caps"/></text:p>
      <text:p text:style-name="P157"><text:span text:style-name="Drop_20_Caps">Children: </text:span></text:p>
      <text:p text:style-name="P157"><text:span text:style-name="Drop_20_Caps"/></text:p>
      <text:p text:style-name="P158"><text:span text:style-name="Drop_20_Caps"><text:s/>(501) <text:s/>1. Mary Whitfield Keyes; m. Charles Boaz Whitfield (284). </text:span></text:p>
      <text:p text:style-name="P158"><text:span text:style-name="Drop_20_Caps"><text:s text:c="11"/>Children under their father. </text:span></text:p>
      <text:p text:style-name="P157"><text:span text:style-name="Drop_20_Caps"/></text:p>
      <text:p text:style-name="P158"><text:span text:style-name="Drop_20_Caps">38. For further study see Owen, History of Ala., and </text:span><text:span text:style-name="Drop_20_Caps"><text:span text:style-name="T318">Keyes Genealogy. A c</text:span></text:span><text:span text:style-name="Drop_20_Caps">opy of the latter was sometime in the possession of Charles Boaz White.</text:span></text:p>
      <text:p text:style-name="P274"><text:span text:style-name="Drop_20_Caps">(266) GEORGE WHITFIELD (George, Bryan, William, William) </text:span></text:p>
      <text:p text:style-name="P158"><text:span text:style-name="Drop_20_Caps"/></text:p>
      <text:p text:style-name="P158"><text:span text:style-name="Drop_20_Caps">George Whitfield was born June 14, 1831. He married Virginia Edwinella Dibrell of Richmond,VA, in that city on Dec. 3, 1863. In 1850 he was living with his father in Leon Co., Fla. He died in Alabama in 1909. </text:span></text:p>
      <text:p text:style-name="P157"><text:span text:style-name="Drop_20_Caps"/></text:p>
      <text:p text:style-name="P158"><text:span text:style-name="Drop_20_Caps">Children:</text:span><text:span text:style-name="Drop_20_Caps"><text:span text:style-name="T114">39</text:span></text:span><text:span text:style-name="Drop_20_Caps"> </text:span></text:p>
      <text:p text:style-name="P158"><text:span text:style-name="Drop_20_Caps"/></text:p>
      <text:p text:style-name="P158"><text:span text:style-name="Drop_20_Caps"><text:s text:c="8"/>1. Alice Lee Whitfield; b. June 30, 1865; living unmarried 1947 in</text:span></text:p>
      <text:p text:style-name="P158"><text:span text:style-name="Drop_20_Caps"><text:s text:c="11"/>Demopolis, Ala.</text:span></text:p>
      <text:p text:style-name="P158"><text:span text:style-name="Drop_20_Caps"><text:s text:c="8"/>2. Kate Whitfield; d. 1930 ca., unmd.</text:span></text:p>
      <text:p text:style-name="P158"><text:span text:style-name="Drop_20_Caps"><text:s text:c="8"/>3. Virginia Whitfield; b. 1869 ca., d. 1879.</text:span></text:p>
      <text:p text:style-name="P158"><text:span text:style-name="Drop_20_Caps"><text:s text:c="8"/>4. Richmond Whitfield; b. March 26, 1871. Living unmarried in Demopolis,</text:span></text:p>
      <text:p text:style-name="P158"><text:span text:style-name="Drop_20_Caps"><text:s text:c="11"/></text:span><text:span text:style-name="Drop_20_Caps"><text:span text:style-name="T319">Ala.,</text:span></text:span><text:span text:style-name="Drop_20_Caps"> 1947. </text:span></text:p>
      <text:p text:style-name="P158"><text:span text:style-name="Drop_20_Caps"><text:s/>(502) <text:s/>5. George Whitfield.</text:span></text:p>
      <text:p text:style-name="P158"><text:span text:style-name="Drop_20_Caps"><text:s text:c="8"/>6. Wade Keye</text:span><text:span text:style-name="Drop_20_Caps"><text:span text:style-name="T319">s</text:span></text:span><text:span text:style-name="Drop_20_Caps"> Whitfield; b. 1875 ca., d. Nov. 9, 1899.</text:span></text:p>
      <text:p text:style-name="P158"><text:span text:style-name="Drop_20_Caps"><text:s text:c="8"/>7. Blackledge Whitfield; d. young; unmd.</text:span></text:p>
      <text:p text:style-name="P158"><text:span text:style-name="Drop_20_Caps"><text:s text:c="8"/>8. William Skinner Whitfield; d. 1930 ca. He is buried in the </text:span></text:p>
      <text:p text:style-name="P158"><text:span text:style-name="Drop_20_Caps"><text:s text:c="11"/>U. S. National Cemetery, Biloxi, Miss.</text:span></text:p>
      <text:p text:style-name="P158"><text:span text:style-name="Drop_20_Caps"><text:s text:c="8"/>9. Mary Dibrell Whitfield; living with her brother Richmond and sister</text:span></text:p>
      <text:p text:style-name="P158"><text:span text:style-name="Drop_20_Caps"><text:s text:c="11"/>Alice Lee at 711 E. Decatur St., Demopolis, Ala., 1947. Unmd.</text:span></text:p>
      <text:p text:style-name="P158"><text:span text:style-name="Drop_20_Caps"/></text:p>
      <text:p text:style-name="P159"><text:span text:style-name="Drop_20_Caps">39. Part of the material for George Whitfield </text:span><text:span text:style-name="Drop_20_Caps"><text:span text:style-name="T320">(266)</text:span></text:span><text:span text:style-name="Drop_20_Caps"> and the list of children given here is from his son George to T. </text:span><text:span text:style-name="Drop_20_Caps"><text:span text:style-name="T320">M</text:span></text:span><text:span text:style-name="Drop_20_Caps">. </text:span><text:span text:style-name="Drop_20_Caps"><text:span text:style-name="T320">W</text:span></text:span><text:span text:style-name="Drop_20_Caps">., April 10, 1947. An earlier list gave a dif</text:span><text:span text:style-name="Drop_20_Caps"><text:span text:style-name="T320">f</text:span></text:span><text:span text:style-name="Drop_20_Caps">erent order for the children, but we have preferred the one given above.</text:span></text:p>
      <text:p text:style-name="P158"><text:span text:style-name="Drop_20_Caps"/></text:p>
      <text:p text:style-name="P158"><text:span text:style-name="Drop_20_Caps">(267) LOUISA BLACKLEDGE WHITFIELD (George, Bryan, William, William) </text:span></text:p>
      <text:p text:style-name="P158"><text:span text:style-name="Drop_20_Caps"/></text:p>
      <text:p text:style-name="P159"><text:span text:style-name="Drop_20_Caps">Louisa Blackledge Whitfield was born Feb. 1, 1835, in North Carolina. With her father she went to Leon County, Fla. She married Nov. 26, 1861, in Tallahassee, Fla., Judge William Edwin Danelly (1830-1884) and moved to Texas. </text:span></text:p>
      <text:p text:style-name="P159"><text:span text:style-name="Drop_20_Caps"/></text:p>
      <text:p text:style-name="P159"><text:span text:style-name="Drop_20_Caps">Children: </text:span></text:p>
      <text:p text:style-name="P159"><text:span text:style-name="Drop_20_Caps"/></text:p>
      <text:p text:style-name="P159"><text:span text:style-name="Drop_20_Caps"><text:s text:c="8"/>1. Bryan Danelly; d. in infancy.</text:span></text:p>
      <text:p text:style-name="P159"><text:span text:style-name="Drop_20_Caps"><text:s text:c="8"/>2. Helen Danelly; d. unmd., 1929, in Tuscaloosa, Ala.</text:span></text:p>
      <text:p text:style-name="P159"><text:span text:style-name="Drop_20_Caps"><text:s/>(503) <text:s/>3. Louise Danelly: d. 1913; m. Benjamin Allen Wooten (520). </text:span></text:p>
      <text:p text:style-name="P159"><text:span text:style-name="Drop_20_Caps"><text:s text:c="11"/>Children under their father. </text:span></text:p>
      <text:p text:style-name="P159"><text:span text:style-name="Drop_20_Caps"><text:s/>(504) <text:s/>4. Alice Danelly </text:span></text:p>
      <text:p text:style-name="P159"><text:span text:style-name="Drop_20_Caps"/></text:p>
      <text:p text:style-name="P159"><text:span text:style-name="Drop_20_Caps">(268) RICHARD BASS WHITFIELD (George, Bryan, William, William) </text:span></text:p>
      <text:p text:style-name="P159"><text:span text:style-name="Drop_20_Caps"/></text:p>
      <text:p text:style-name="P159"><text:span text:style-name="Drop_20_Caps">Richard Bass Whitfield (July 31, 1846-1881), married Katy Palmer, of Monticello, Fla. He was a lawyer.</text:span><text:span text:style-name="Drop_20_Caps"><text:span text:style-name="T115">4</text:span></text:span><text:span text:style-name="Drop_20_Caps"><text:span text:style-name="T8">0</text:span></text:span><text:span text:style-name="Drop_20_Caps"> She lived, 1927, at Dunedin, Fla. </text:span></text:p>
      <text:p text:style-name="P159"><text:span text:style-name="Drop_20_Caps"/></text:p>
      <text:p text:style-name="P159"><text:span text:style-name="Drop_20_Caps">Children: </text:span></text:p>
      <text:p text:style-name="P159"><text:span text:style-name="Drop_20_Caps"/></text:p>
      <text:p text:style-name="P159"><text:span text:style-name="Drop_20_Caps"><text:s text:c="8"/>1. Richard Bass Whitfield.</text:span></text:p>
      <text:p text:style-name="P159"><text:span text:style-name="Drop_20_Caps"><text:s text:c="8"/>2. Julia Whitfield.</text:span></text:p>
      <text:p text:style-name="P159"><text:span text:style-name="Drop_20_Caps"/></text:p>
      <text:p text:style-name="P159"><text:span text:style-name="Drop_20_Caps">40. See note No. 34, p. 102.</text:span></text:p>
      <text:p text:style-name="P159"><text:span text:style-name="Drop_20_Caps"/></text:p>
      <text:p text:style-name="P159"><text:span text:style-name="Drop_20_Caps"/></text:p>
      <text:p text:style-name="P275"><text:span text:style-name="Drop_20_Caps">(270) RICHARD ALLEN WHITFIELD (James, Bryan, William, William) </text:span></text:p>
      <text:p text:style-name="P159"><text:span text:style-name="Drop_20_Caps"/></text:p>
      <text:p text:style-name="P160"><text:span text:style-name="Drop_20_Caps">Richard Allen Whitfield (1832, Wayne Co., NC. - Nov. 28, 1906, Tallahassee, Fla.) married (1) Mary Whitfield Croom (RH 348); (2) July 2, 1872, Ella Talbot (d. 1873); (3) Sept. 14, 1875, Anna Maria Talbot, of Baltimore, Md. The last died in 1904. At the time of the first marriage Richard Allen Whitfield was living in Wayne County, but he moved to Tallahassee, Fla., in 1863. He was a student in the University of North Carolina, 1849-52, and in the Confederate Army he was a member of Scott’s Battalion, 5th Florida Cavalry. 1897 found him county judge of Leon County, Fla. </text:span></text:p>
      <text:p text:style-name="P160"><text:span text:style-name="Drop_20_Caps"/></text:p>
      <text:p text:style-name="P160"><text:span text:style-name="Drop_20_Caps">Children:</text:span><text:span text:style-name="Drop_20_Caps"><text:span text:style-name="T8">41</text:span></text:span><text:span text:style-name="Drop_20_Caps"> </text:span></text:p>
      <text:p text:style-name="P160"><text:span text:style-name="Drop_20_Caps"/></text:p>
      <text:p text:style-name="P160"><text:span text:style-name="Drop_20_Caps"><text:s text:c="8"/>1. Richard Allen Whitfield; b. 1859; AIL, d. 1885. (505)</text:span></text:p>
      <text:p text:style-name="P160"><text:span text:style-name="Drop_20_Caps"><text:s text:c="8"/>2. James Bryan Whitfield.</text:span></text:p>
      <text:p text:style-name="P160"><text:span text:style-name="Drop_20_Caps"><text:s text:c="8"/>3. Hardy Croom Whitfield; b. 1862 in Fla.; d. 1914.</text:span></text:p>
      <text:p text:style-name="P160"><text:span text:style-name="Drop_20_Caps"><text:s text:c="8"/>4. Allen Wooten Whitfield; b. 1863 in Fla.; d. 1904.</text:span></text:p>
      <text:p text:style-name="P160"><text:span text:style-name="Drop_20_Caps"><text:s/>(506) <text:s/>5. Bryan Croom Whitfield. </text:span></text:p>
      <text:p text:style-name="P160"><text:span text:style-name="Drop_20_Caps"><text:s text:c="8"/>6. George Talbot Whitfield; b. July 29, 1873; m. Ruby Wilson </text:span><text:span text:style-name="Drop_20_Caps"><text:span text:style-name="T321">Trammell</text:span></text:span><text:span text:style-name="Drop_20_Caps">.</text:span></text:p>
      <text:p text:style-name="P160"><text:span text:style-name="Drop_20_Caps"><text:s text:c="11"/>Living (1929) in </text:span><text:span text:style-name="Drop_20_Caps"><text:span text:style-name="T321">Tallahassee</text:span></text:span><text:span text:style-name="Drop_20_Caps">, Fla. Four </text:span><text:span text:style-name="Drop_20_Caps"><text:span text:style-name="T321">children.</text:span></text:span><text:span text:style-name="Drop_20_Caps"> </text:span></text:p>
      <text:p text:style-name="P160"><text:span text:style-name="Drop_20_Caps"><text:s text:c="8"/>7. Mary Talbot Whitfield; b. Sept. 23, 1876; unmd. Living (1929) in</text:span></text:p>
      <text:p text:style-name="P160"><text:span text:style-name="Drop_20_Caps"><text:s text:c="11"/>Tallahassee, Fla.</text:span></text:p>
      <text:p text:style-name="P160"><text:span text:style-name="Drop_20_Caps"><text:s/>(507) <text:s/>8. Louis Talbot Whitfield.</text:span></text:p>
      <text:p text:style-name="P160"><text:span text:style-name="Drop_20_Caps"/></text:p>
      <text:p text:style-name="P160"><text:span text:style-name="Drop_20_Caps">41. For this sketch we have drawn on materials kindly furnished by J. W. Marshall and James Bryan Whitfield (505). See also Census Records, Florida, Leon Co., 1870; N. C. 1860. </text:span></text:p>
      <text:p text:style-name="P160"><text:span text:style-name="Drop_20_Caps"/></text:p>
      <text:p text:style-name="P160"><text:span text:style-name="Drop_20_Caps"/></text:p>
      <text:p text:style-name="P160"><text:span text:style-name="Drop_20_Caps">(272) NATHAN BRYAN WHITFIELD (James, Bryan, William, William) </text:span></text:p>
      <text:p text:style-name="P160"><text:span text:style-name="Drop_20_Caps"/></text:p>
      <text:p text:style-name="P160"><text:span text:style-name="Drop_20_Caps">Nathan Bryan Whitfield was born Dec. 14, 1835, at Burns Place, near White Hall, Lenoir Co., NC. He married Oct. 12, 1858, at Mt. Auburn, Wayne Co., NC, his cousin Elizabeth Green Cobb (487). He was a student at the University of North Carolina from 1853 to ’56. He served in public offices, including representative to the General Assembly, 1858-59 and 1891, county commissioner, twenty years magistrate, judge of the inferior court of Lenoir Co., NC, 1870-76, and chairman of the board of county commissioners. Eleven years he was president of the Farmers Mutual fire Insurance Association and president of the Farmers Alliance. </text:span></text:p>
      <text:p text:style-name="P3"><text:span text:style-name="Drop_20_Caps"/></text:p>
      <text:p text:style-name="P3"><text:span text:style-name="Drop_20_Caps">In the service of the C. S. A. he was colonel of the 8th N. C. Regiment which was principally engaged in coast guard duty. The breast works thrown up by him at Kinston, NC, might still have been seen in 1925. </text:span></text:p>
      <text:p text:style-name="P3"><text:span text:style-name="Drop_20_Caps"/></text:p>
      <text:p text:style-name="P3"><text:span text:style-name="Drop_20_Caps">Nathan Bryan Whitfield was a vestry-man of Holy Innocents Episcopal Church, near Kinston, NC, and senior warden from 1871 to 1914. He was many times a delegate to Diocesan Council; a memorial tablet to him and his wife may be seen in Holy Innocents Church. His death occurred at Kinston, Mar. 21, 1914. </text:span></text:p>
      <text:p text:style-name="P3"><text:span text:style-name="Drop_20_Caps"/></text:p>
      <text:p text:style-name="P160"><text:span text:style-name="Drop_20_Caps">The Burns Place was inherited by Col. Nathan Bryan Whitfield from his father. Burns Place is on the south side of the Neuse, two miles east of Seven Springs. The solid columns fluted by hand for this home came from Rockford, General Bryan Whitfield’s home. The Burns Place derived its name from the fact that a man named Burns was hiding in its cellar from some agents of the King of England, by whom he was wanted for some breach of law. After the battle at White Hall, during the War Between the States, it was used as a Federal hospital and the furniture therein appropriated </text:span><text:soft-page-break/><text:span text:style-name="Drop_20_Caps">for hospital needs, the dining-table become an operating table; the legs and arms they amputated were thrown into a well. A sideboard was laid on its back and served as a trough for feeding the horses, and bears today the marks of such treatment.</text:span><text:span text:style-name="Drop_20_Caps"><text:span text:style-name="T8">42</text:span></text:span><text:span text:style-name="Drop_20_Caps"> <text:s/></text:span></text:p>
      <text:p text:style-name="P160"><text:span text:style-name="Drop_20_Caps"/></text:p>
      <text:p text:style-name="P160"><text:span text:style-name="Drop_20_Caps">Children: </text:span></text:p>
      <text:p text:style-name="P3"><text:span text:style-name="Drop_20_Caps"/></text:p>
      <text:p text:style-name="P3"><text:span text:style-name="Drop_20_Caps"><text:s/>(</text:span><text:span text:style-name="Drop_20_Caps"><text:span text:style-name="T321">5</text:span></text:span><text:span text:style-name="Drop_20_Caps">08) <text:s/>1. William Cobb Whitfield. </text:span></text:p>
      <text:p text:style-name="P3"><text:span text:style-name="Drop_20_Caps"><text:s/>(</text:span><text:span text:style-name="Drop_20_Caps"><text:span text:style-name="T321">5</text:span></text:span><text:span text:style-name="Drop_20_Caps">09) <text:s/>2. Ann Collier Whitfield. </text:span></text:p>
      <text:p text:style-name="P160"><text:span text:style-name="Drop_20_Caps"><text:s/>(510) <text:s/>3. Sally [Sarah] Eliza Whitfield; b. Dec. 18, 1866, Lenoir Co., NC, </text:span></text:p>
      <text:p text:style-name="P160"><text:span text:style-name="Drop_20_Caps"><text:s text:c="11"/>d. Feb. 26, 1928; m. Nov. 16, 1899 John William Shaw Miller (359). </text:span></text:p>
      <text:p text:style-name="P160"><text:span text:style-name="Drop_20_Caps"><text:s/>(511) <text:s/>4. Elizabeth Whitfield; b. Oct. 28, 1868, Lenoir Co. N. C. She was living</text:span></text:p>
      <text:p text:style-name="P160"><text:span text:style-name="Drop_20_Caps"><text:s text:c="11"/>in Kinston, N. C. in 1947. She had the genealogical notes of her father</text:span></text:p>
      <text:p text:style-name="P160"><text:span text:style-name="Drop_20_Caps"><text:s text:c="11"/>which she kindly submitted toJ the compiler of this history. She was</text:span></text:p>
      <text:p text:style-name="P160"><text:span text:style-name="Drop_20_Caps"><text:s text:c="11"/>often called <text:s/>“</text:span><text:span text:style-name="Drop_20_Caps"><text:span text:style-name="T321">Junie.</text:span></text:span><text:span text:style-name="Drop_20_Caps">“ </text:span></text:p>
      <text:p text:style-name="P160"><text:span text:style-name="Drop_20_Caps"><text:s text:c="8"/>5. James Richard Whitfield; b. 1872 at Burns Place, d. Nov. 4 1903,</text:span></text:p>
      <text:p text:style-name="P160"><text:span text:style-name="Drop_20_Caps"><text:s text:c="11"/>Kinston, N. C. </text:span></text:p>
      <text:p text:style-name="P160"><text:span text:style-name="Drop_20_Caps"><text:s text:c="8"/>6. </text:span><text:span text:style-name="Drop_20_Caps"><text:span text:style-name="T321">Harriet</text:span></text:span><text:span text:style-name="Drop_20_Caps"> Lucy Whitfield; b. 1874 at Burns Place, living in 1939 in </text:span></text:p>
      <text:p text:style-name="P160"><text:span text:style-name="Drop_20_Caps"><text:s text:c="11"/>Kinston, N. </text:span><text:span text:style-name="Drop_20_Caps"><text:span text:style-name="T321">C</text:span></text:span><text:span text:style-name="Drop_20_Caps">. </text:span><text:span text:style-name="Drop_20_Caps"><text:span text:style-name="T321">u</text:span></text:span><text:span text:style-name="Drop_20_Caps">nmd. 42. Marshall. </text:span></text:p>
      <text:p text:style-name="P3"><text:span text:style-name="Drop_20_Caps"/></text:p>
      <text:p text:style-name="P160"><text:span text:style-name="Drop_20_Caps">(273) SARAH ELIZABETH WHITFIELD (James, Bryan, William, William) </text:span></text:p>
      <text:p text:style-name="P160"><text:span text:style-name="Drop_20_Caps"/></text:p>
      <text:p text:style-name="P160"><text:span text:style-name="Drop_20_Caps">Sarah Elizabeth Whitfield was born Nov. 13, 1837. She died Oct. 30, 1922. She married December 7, 1865, John Probert Cobb (485). They lived in Brooksville, Fla. </text:span></text:p>
      <text:p text:style-name="P160"><text:span text:style-name="Drop_20_Caps"/></text:p>
      <text:p text:style-name="P161"><text:span text:style-name="Drop_20_Caps">Children: </text:span></text:p>
      <text:p text:style-name="P161"><text:span text:style-name="Drop_20_Caps"/></text:p>
      <text:p text:style-name="P161"><text:span text:style-name="Drop_20_Caps"><text:s text:c="8"/>1. Sallie Elizabeth Whitfield Cobb; b. Sept. 27, 1866, possibly in </text:span></text:p>
      <text:p text:style-name="P161"><text:span text:style-name="Drop_20_Caps"><text:s text:c="11"/>Wayne County N. C. She died Sept. 3, 1867.</text:span></text:p>
      <text:p text:style-name="P161"><text:span text:style-name="Drop_20_Caps"><text:s/>(512) <text:s/>2. William Donnell Cobb. </text:span></text:p>
      <text:p text:style-name="P161"><text:span text:style-name="Drop_20_Caps"><text:s/>(513) <text:s/>3. Lucy Whitfield Cobb. </text:span></text:p>
      <text:p text:style-name="P161"><text:span text:style-name="Drop_20_Caps"><text:s/>(614) <text:s/>4. Ann </text:span><text:span text:style-name="Drop_20_Caps"><text:span text:style-name="T322">Spicer</text:span></text:span><text:span text:style-name="Drop_20_Caps"> Cobb. </text:span></text:p>
      <text:p text:style-name="P161"><text:span text:style-name="Drop_20_Caps"><text:s/>(616) <text:s/>5. Mary 118 Cobb. </text:span></text:p>
      <text:p text:style-name="P161"><text:span text:style-name="Drop_20_Caps"><text:s text:c="8"/>6. Winifred Elizabeth Cobb; b. July 28, 1875.</text:span></text:p>
      <text:p text:style-name="P161"><text:span text:style-name="Drop_20_Caps"><text:s text:c="8"/>7. Grace Probert Cobb; b. Dec. 16, 1878. </text:span></text:p>
      <text:p text:style-name="P160"><text:span text:style-name="Drop_20_Caps"/></text:p>
      <text:p text:style-name="P160"><text:span text:style-name="Drop_20_Caps">(274) JAMES GEORGE WHITFIELD (James, Bryan, William, William) </text:span></text:p>
      <text:p text:style-name="P160"><text:span text:style-name="Drop_20_Caps"/></text:p>
      <text:p text:style-name="P161"><text:span text:style-name="Drop_20_Caps">James George Whitfield was born March 18, 1840. He married December 31, 1861, Susan Matilda Croom at Goodwood, the home of Nicholas Croom, near </text:span><text:span text:style-name="Drop_20_Caps"><text:span text:style-name="T322">Tallahassee</text:span></text:span><text:span text:style-name="Drop_20_Caps">, Fla. Susan Matilda Croom was the daughter of Richard and Winifred (Whitfield) Croom. James and his wife lived at Whitfield, Sumpter Co., Ala. </text:span></text:p>
      <text:p text:style-name="P161"><text:span text:style-name="Drop_20_Caps"/></text:p>
      <text:p text:style-name="P161"><text:span text:style-name="Drop_20_Caps">Children: </text:span></text:p>
      <text:p text:style-name="P161"><text:span text:style-name="Drop_20_Caps"/></text:p>
      <text:p text:style-name="P161"><text:span text:style-name="Drop_20_Caps"><text:s text:c="8"/>1. Mary Croom Whitfield, d. in infancy.</text:span></text:p>
      <text:p text:style-name="P161"><text:span text:style-name="Drop_20_Caps"><text:s text:c="8"/>2. Susie Evilena Whitfield; b. Feb. 8, 1870. Residence, Birmingham, </text:span></text:p>
      <text:p text:style-name="P161"><text:span text:style-name="Drop_20_Caps"><text:s text:c="11"/>Ala., 1927.</text:span></text:p>
      <text:p text:style-name="P161"><text:span text:style-name="Drop_20_Caps"><text:s/>(516) <text:s/>3. Leonie Sauvalle Whitfield.</text:span></text:p>
      <text:p text:style-name="P161"><text:span text:style-name="Drop_20_Caps"><text:s text:c="8"/>4. James Richard Whitfield; b. Aug. 18, 1877, d. Oct. 9, 1905. </text:span></text:p>
      <text:p text:style-name="P160"><text:span text:style-name="Drop_20_Caps"/></text:p>
      <text:p text:style-name="P160"><text:span text:style-name="Drop_20_Caps"/></text:p>
      <text:p text:style-name="P276"><text:span text:style-name="Drop_20_Caps">(275) BRYAN WHITFIELD (James, Bryan, William, William) </text:span></text:p>
      <text:p text:style-name="P160"><text:span text:style-name="Drop_20_Caps"/></text:p>
      <text:p text:style-name="P160"><text:span text:style-name="Drop_20_Caps">Bryan Whitfield was married, June 7, 1865, to Ellen P. White, of Ridgeway, N. C. He enlisted in 1861 at Manson, NC, in Company H, 1st N. C. Cavalry (9th State Troops), C. S. A., and was appointed corporal May 20, 1862; promoted to sergeant; promoted to 2nd </text:span><text:span text:style-name="Drop_20_Caps"><text:span text:style-name="T322">Lieut.</text:span></text:span><text:span text:style-name="Drop_20_Caps">, Aug. 14, 1863; captain, Sept. 13, 1863, at Kelly’s Ford. As a prisoner he was sent to Elmira, N. Y., from Point Lookout, Md., Aug. 18, 1864. He was paroled at Elmira, N. Y., Feb. 25, 1865. He died in New Haven, Conn. </text:span></text:p>
      <text:p text:style-name="P160"><text:span text:style-name="Drop_20_Caps"/></text:p>
      <text:p text:style-name="P161"><text:span text:style-name="Drop_20_Caps">Children:</text:span><text:span text:style-name="Drop_20_Caps"><text:span text:style-name="T116">43</text:span></text:span><text:span text:style-name="Drop_20_Caps"> </text:span></text:p>
      <text:p text:style-name="P161"><text:span text:style-name="Drop_20_Caps"/></text:p>
      <text:p text:style-name="P161"><text:span text:style-name="Drop_20_Caps"><text:s text:c="8"/>1. James Bryan Whitfield; m. Annie fisher. </text:span></text:p>
      <text:p text:style-name="P161"><text:span text:style-name="Drop_20_Caps"><text:s text:c="8"/>2. Thomas White Whitfield; m. Laura. _____.</text:span></text:p>
      <text:p text:style-name="P161"><text:span text:style-name="Drop_20_Caps"><text:s text:c="8"/>3. Fannie Whitfield; m. Edgar Foster. -</text:span></text:p>
      <text:p text:style-name="P161"><text:span text:style-name="Drop_20_Caps"><text:s text:c="8"/>4. Richard Whitfield; m. Mercy Brown.</text:span></text:p>
      <text:p text:style-name="P161"><text:span text:style-name="Drop_20_Caps"><text:s text:c="8"/>5. Annie Wray Whitfield, unmd.</text:span></text:p>
      <text:p text:style-name="P161"><text:span text:style-name="Drop_20_Caps"><text:s text:c="8"/>6. William White Whitfield.</text:span></text:p>
      <text:p text:style-name="P161"><text:span text:style-name="Drop_20_Caps"><text:s text:c="8"/>7. Lucy Whitfield.</text:span></text:p>
      <text:p text:style-name="P161"><text:span text:style-name="Drop_20_Caps"><text:s text:c="8"/>8. Louise Whitfield.</text:span></text:p>
      <text:p text:style-name="P161"><text:span text:style-name="Drop_20_Caps"><text:s text:c="8"/>9. Nathan Whitfield.</text:span></text:p>
      <text:p text:style-name="P161"><text:span text:style-name="Drop_20_Caps"><text:s text:c="7"/>10. Mary Whitfield.</text:span></text:p>
      <text:p text:style-name="P160"><text:span text:style-name="Drop_20_Caps"/></text:p>
      <text:p text:style-name="P161"><text:span text:style-name="Drop_20_Caps">43. It is assumed that the Bryan Whitfield of this sketch is the same as the Bryan Whitfield who enlisted Aug. 14, 1861, of Wayne county, NC, and who was a prisoner at Elmira, N. Y. from Aug., 1864 to Feb., 1865, since no other of this name has been found to have this particular record. </text:span></text:p>
      <text:p text:style-name="P160"><text:span text:style-name="Drop_20_Caps"/></text:p>
      <text:p text:style-name="P160"><text:span text:style-name="Drop_20_Caps">(276) ALLEN WHITFIELD WOOTEN </text:span></text:p>
      <text:p text:style-name="P160"><text:span text:style-name="Drop_20_Caps"/></text:p>
      <text:p text:style-name="P160"><text:span text:style-name="Drop_20_Caps">Allen Whitfield Wooten (b. May 22, 1808; d., Lenoir Co., NC.) married (1) Feb. 15, 1842, his cousin, Tabitha Virginia Whitfield (295); (2) Jane Hamilton Hutchinson, on Mar. 16, 1864. His home was at Jericho, Wayne Co., NC. He was an ink manufacturer for the Confederate Government.</text:span><text:span text:style-name="Drop_20_Caps"><text:span text:style-name="T116">44</text:span></text:span><text:span text:style-name="Drop_20_Caps"> </text:span></text:p>
      <text:p text:style-name="P160"><text:span text:style-name="Drop_20_Caps"/></text:p>
      <text:p text:style-name="P160"><text:span text:style-name="Drop_20_Caps">Children:</text:span><text:span text:style-name="Drop_20_Caps"><text:span text:style-name="T116">45</text:span></text:span><text:span text:style-name="Drop_20_Caps"> </text:span></text:p>
      <text:p text:style-name="P160"><text:span text:style-name="Drop_20_Caps"/></text:p>
      <text:p text:style-name="P161"><text:span text:style-name="Drop_20_Caps"><text:s/>(</text:span><text:span text:style-name="Drop_20_Caps"><text:span text:style-name="T322">5</text:span></text:span><text:span text:style-name="Drop_20_Caps">17) <text:s/>1. James Bryan Wooten; b. Apr. 25. 1843; killed in the Battle of the</text:span></text:p>
      <text:p text:style-name="P161"><text:span text:style-name="Drop_20_Caps"><text:s text:c="11"/>Wilderness, C. S. A., May 6, 1864; m. Margaret Anne Grady (574) </text:span></text:p>
      <text:p text:style-name="P161"><text:span text:style-name="Drop_20_Caps"><text:s text:c="11"/>April 7, 1864. </text:span></text:p>
      <text:p text:style-name="P161"><text:span text:style-name="Drop_20_Caps"><text:s text:c="8"/>2. Allen Whitfield Wooten; b. Dec. 19, 1845; killed July 80, 1864, in</text:span></text:p>
      <text:p text:style-name="P161"><text:span text:style-name="Drop_20_Caps"><text:s text:c="11"/>battle at </text:span><text:span text:style-name="Drop_20_Caps"><text:span text:style-name="T322">Petersburg</text:span></text:span><text:span text:style-name="Drop_20_Caps">, Va. 3. Needham Whitfield Wooten; b. Oct. 8, 1847;</text:span></text:p>
      <text:p text:style-name="P161"><text:span text:style-name="Drop_20_Caps"><text:s text:c="11"/>d. Nov. 11, 1888, at White Hall (Seven Springs), Wayne Co., NC. </text:span></text:p>
      <text:p text:style-name="P162"><text:span text:style-name="Drop_20_Caps"><text:s/>(518) <text:s/>4. William Sh</text:span><text:span text:style-name="Drop_20_Caps"><text:span text:style-name="T323">a</text:span></text:span><text:span text:style-name="Drop_20_Caps">drach Wooten; b. June 3, 1850; m. Diana Sims Gulick (1048).</text:span></text:p>
      <text:p text:style-name="P162"><text:span text:style-name="Drop_20_Caps"><text:s text:c="8"/>5. Richard Lewis Wooten; b. Dec. 28, 1851; m. Mary E. Howard. </text:span></text:p>
      <text:p text:style-name="P162"><text:span text:style-name="Drop_20_Caps"><text:s text:c="8"/>6. Lucy Whitfield Wooten; b. Aug. 25, 1853, d. June 23, 1854.</text:span></text:p>
      <text:p text:style-name="P161"><text:span text:style-name="Drop_20_Caps"><text:s/>(519) <text:s/>7. Mary Tabitha Wooten. </text:span></text:p>
      <text:p text:style-name="P162"><text:span text:style-name="Drop_20_Caps"><text:s text:c="8"/>8. </text:span><text:span text:style-name="Drop_20_Caps"><text:span text:style-name="T323">Nathan</text:span></text:span><text:span text:style-name="Drop_20_Caps"> Bryan Wooten; b. Nov. 6, 1856; m. Mary Elizabeth </text:span><text:span text:style-name="Drop_20_Caps"><text:span text:style-name="T323">Sutton</text:span></text:span><text:span text:style-name="Drop_20_Caps">. </text:span></text:p>
      <text:p text:style-name="P161"><text:span text:style-name="Drop_20_Caps"><text:s/>(520) <text:s/>9. Benjamin Allen Wooten. </text:span></text:p>
      <text:p text:style-name="P161"><text:span text:style-name="Drop_20_Caps"><text:s text:c="7"/>10. </text:span><text:span text:style-name="Drop_20_Caps"><text:span text:style-name="T323">Sallie</text:span></text:span><text:span text:style-name="Drop_20_Caps"> Elizabeth Wooten; b. 1860, d. 1861.</text:span></text:p>
      <text:p text:style-name="P161"><text:span text:style-name="Drop_20_Caps"><text:s text:c="7"/>11. Lucy Jane Wooten; b. Dec. 1, 1864. </text:span></text:p>
      <text:p text:style-name="P160"><text:span text:style-name="Drop_20_Caps"/></text:p>
      <text:p text:style-name="P162"><text:span text:style-name="Drop_20_Caps">44. Marshall</text:span></text:p>
      <text:p text:style-name="P162"><text:span text:style-name="Drop_20_Caps"/></text:p>
      <text:p text:style-name="P162"><text:span text:style-name="Drop_20_Caps">45. Census of 1850 for Lenoir Co., NC. gives: Allen W. Wooten 42; Tabitha 25; James B. 7; Allen W. 4; Needham 2; Nathan B. Whitfield 10; James B. Whitfield 8.</text:span></text:p>
      <text:p text:style-name="P277"><text:span text:style-name="Drop_20_Caps">(278) WILLIAM WILTSHIRE WHITFIELD (William, Needham, William, William) </text:span></text:p>
      <text:p text:style-name="P162"><text:span text:style-name="Drop_20_Caps"/></text:p>
      <text:p text:style-name="P162"><text:span text:style-name="Drop_20_Caps">William Wiltshire Whitfield was born Feb. 13, 1823, in North Carolina. He married March 3, 1847, Mary Elizabeth Whitfield (259). After her death he married Nov. 24, 1865, Sarah Elizabeth Phillips, daughter of Edward and Betsey Phillips, of Vaiden, Miss. William Wiltshire Whitfield apparently moved to Mississippi, for the census returns for Lowndes County, Miss., for 1860 show his property as real estate worth $55,000 and slaves, chattels, etc., worth $50,000. </text:span></text:p>
      <text:p text:style-name="P162"><text:span text:style-name="Drop_20_Caps"/></text:p>
      <text:p text:style-name="P161"><text:span text:style-name="Drop_20_Caps">Children:</text:span><text:span text:style-name="Drop_20_Caps"><text:span text:style-name="T117">46</text:span></text:span></text:p>
      <text:p text:style-name="P161"><text:span text:style-name="Drop_20_Caps"/></text:p>
      <text:p text:style-name="P162"><text:span text:style-name="Drop_20_Caps"><text:s/>(521) <text:s/>1. Nathan William Whitfield. </text:span></text:p>
      <text:p text:style-name="P162"><text:span text:style-name="Drop_20_Caps"><text:s text:c="8"/>2. William Wiltshire Whitfield; b. Jan. 19, 1851' In. April 10, 1872, </text:span></text:p>
      <text:p text:style-name="P162"><text:span text:style-name="Drop_20_Caps"><text:s text:c="11"/>Sarah Antoinette Smith. No issue. fie was ordained in the Baptist </text:span></text:p>
      <text:p text:style-name="P162"><text:span text:style-name="Drop_20_Caps"><text:s text:c="11"/></text:span><text:span text:style-name="Drop_20_Caps"><text:span text:style-name="T323">M</text:span></text:span><text:span text:style-name="Drop_20_Caps">inist</text:span><text:span text:style-name="Drop_20_Caps"><text:span text:style-name="T323">ry</text:span></text:span><text:span text:style-name="Drop_20_Caps"> and served successive</text:span><text:span text:style-name="Drop_20_Caps"><text:span text:style-name="T323">ly</text:span></text:span><text:span text:style-name="Drop_20_Caps"> churches at Mt. Zion, Pleasant </text:span><text:span text:style-name="Drop_20_Caps"><text:span text:style-name="T323">H</text:span></text:span><text:span text:style-name="Drop_20_Caps">ill,</text:span></text:p>
      <text:p text:style-name="P162"><text:span text:style-name="Drop_20_Caps"><text:s text:c="11"/>New Salem, Crawfor</text:span><text:span text:style-name="Drop_20_Caps"><text:span text:style-name="T323">d, Kosciusko</text:span></text:span><text:span text:style-name="Drop_20_Caps">, </text:span><text:span text:style-name="Drop_20_Caps"><text:span text:style-name="T323">McCool, and </text:span></text:span><text:span text:style-name="Drop_20_Caps">Carrollton, Miss., between</text:span></text:p>
      <text:p text:style-name="P162"><text:span text:style-name="Drop_20_Caps"><text:s text:c="11"/>1892 </text:span><text:span text:style-name="Drop_20_Caps"><text:span text:style-name="T323">and 1908.</text:span></text:span></text:p>
      <text:p text:style-name="P162"><text:span text:style-name="Drop_20_Caps"><text:s text:c="8"/>3. Jessie Bryan Whitfield; b. 1852, d. 1859, Demopolis, </text:span><text:span text:style-name="Drop_20_Caps"><text:span text:style-name="T323">Ala</text:span></text:span><text:span text:style-name="Drop_20_Caps">.</text:span></text:p>
      <text:p text:style-name="P162"><text:span text:style-name="Drop_20_Caps"><text:s text:c="8"/>4. Turner Watkins Whitfield; b. 1857, in Miss.</text:span></text:p>
      <text:p text:style-name="P162"><text:span text:style-name="Drop_20_Caps"><text:s text:c="8"/>Second </text:span><text:span text:style-name="Drop_20_Caps"><text:span text:style-name="T323">marriage</text:span></text:span></text:p>
      <text:p text:style-name="P162"><text:span text:style-name="Drop_20_Caps"><text:s text:c="8"/>5. Lucy Whitfield; m. Beverly Matthews. Res., 1929, Columbus, Miss.</text:span></text:p>
      <text:p text:style-name="P162"><text:span text:style-name="Drop_20_Caps"/></text:p>
      <text:p text:style-name="P162"><text:span text:style-name="Drop_20_Caps"/></text:p>
      <text:p text:style-name="P162"><text:span text:style-name="Drop_20_Caps">(280) MARY KATHERINE WHITFIELD (Needham, Needham, William, William) </text:span></text:p>
      <text:p text:style-name="P162"><text:span text:style-name="Drop_20_Caps"/></text:p>
      <text:p text:style-name="P162"><text:span text:style-name="Drop_20_Caps">Mary Katherine (“Kate”) Whitfield married Dr. B. Yancy McNairy. </text:span></text:p>
      <text:p text:style-name="P162"><text:span text:style-name="Drop_20_Caps"/></text:p>
      <text:p text:style-name="P162"><text:span text:style-name="Drop_20_Caps">Children: </text:span></text:p>
      <text:p text:style-name="P162"><text:span text:style-name="Drop_20_Caps"/></text:p>
      <text:p text:style-name="P162"><text:span text:style-name="Drop_20_Caps"><text:s/>(522) <text:s/>1. Alice James McNairy; m. Benjamin Lemuel Hatch (H 306). </text:span></text:p>
      <text:p text:style-name="P162"><text:span text:style-name="Drop_20_Caps"><text:s text:c="11"/>Children under father. </text:span></text:p>
      <text:p text:style-name="P162"><text:span text:style-name="Drop_20_Caps"><text:s text:c="8"/>2. Needham McNairy; never md.</text:span></text:p>
      <text:p text:style-name="P162"><text:span text:style-name="Drop_20_Caps"/></text:p>
      <text:p text:style-name="P162"><text:span text:style-name="Drop_20_Caps">(281) ROBERT DONNELL WHITFIELD (Needham, Needham, William, William) </text:span></text:p>
      <text:p text:style-name="P162"><text:span text:style-name="Drop_20_Caps"/></text:p>
      <text:p text:style-name="P162"><text:span text:style-name="Drop_20_Caps">Robert Donnell Whitfield (Sept. 21, 1826, Strabane, Lenoir Co., NC. - March 11, 1890) married Feb. 15, 1848, in Aberdeen, Miss., Jane Amanda McMillan (June 5, 1830-May 21, 1866). She was born in Charleston, S. C. They lived at Cedar Grove in Aberdeen. </text:span></text:p>
      <text:p text:style-name="P162"><text:span text:style-name="Drop_20_Caps"/></text:p>
      <text:p text:style-name="P162"><text:span text:style-name="Drop_20_Caps">Children: </text:span></text:p>
      <text:p text:style-name="P162"><text:span text:style-name="Drop_20_Caps"/></text:p>
      <text:p text:style-name="P162"><text:span text:style-name="Drop_20_Caps"><text:s/>(523) <text:s/>1. Albert Hall Whitfield. </text:span></text:p>
      <text:p text:style-name="P162"><text:span text:style-name="Drop_20_Caps"><text:s text:c="8"/>2. Avalena M. Whitfield; m. H. M. Sullivan. Two sons and two daughters.</text:span></text:p>
      <text:p text:style-name="P162"><text:span text:style-name="Drop_20_Caps"><text:s text:c="8"/>3. Robert James Whitfield; d. young.</text:span></text:p>
      <text:p text:style-name="P162"><text:span text:style-name="Drop_20_Caps"><text:s/>(524) <text:s/>4. Alice James Whitfield. </text:span></text:p>
      <text:p text:style-name="P162"><text:span text:style-name="Drop_20_Caps"><text:s/>(525) <text:s/>5. Mary Jane Whitfield. </text:span></text:p>
      <text:p text:style-name="P162"><text:span text:style-name="Drop_20_Caps"><text:s text:c="8"/>6. Lucia A. Whitfield; d. young.</text:span></text:p>
      <text:p text:style-name="P162"><text:span text:style-name="Drop_20_Caps"><text:s text:c="8"/>7. Roberta Donella Whitfield; m. Ed. Sanders.</text:span></text:p>
      <text:p text:style-name="P162"><text:span text:style-name="Drop_20_Caps"><text:s text:c="8"/>8. Jane Amanda Whitfield; m. Frank Sanders. She was twin to Roberta.</text:span></text:p>
      <text:p text:style-name="P162"><text:span text:style-name="Drop_20_Caps"/></text:p>
      <text:p text:style-name="P162"><text:span text:style-name="Drop_20_Caps">46. G. &amp; </text:span><text:span text:style-name="Drop_20_Caps"><text:span text:style-name="T323">H</text:span></text:span><text:span text:style-name="Drop_20_Caps">.; Marshall.</text:span></text:p>
      <text:p text:style-name="P277"><text:span text:style-name="Drop_20_Caps">(282) NEEDHAM JAMES WHITFIELD (Needham, Needham, William, William) </text:span></text:p>
      <text:p text:style-name="P162"><text:span text:style-name="Drop_20_Caps"/></text:p>
      <text:p text:style-name="P162"><text:span text:style-name="Drop_20_Caps">Needham James Whitfield (b. 1831, NC), married,</text:span><text:span text:style-name="Drop_20_Caps"><text:span text:style-name="T117">47</text:span></text:span><text:span text:style-name="Drop_20_Caps"> Nov. 10, 1857, at Bu</text:span><text:span text:style-name="Drop_20_Caps"><text:span text:style-name="T323">rn</text:span></text:span><text:span text:style-name="Drop_20_Caps">s Place, Lenoir Co., NC, Lucy Wooten Whitfield (271). They had seven children, five of whom died unmarried. </text:span></text:p>
      <text:p text:style-name="P3"><text:span text:style-name="Drop_20_Caps"/></text:p>
      <text:p text:style-name="P3"><text:span text:style-name="Drop_20_Caps">Children: </text:span></text:p>
      <text:p text:style-name="P3"><text:span text:style-name="Drop_20_Caps"/></text:p>
      <text:p text:style-name="P3"><text:span text:style-name="Drop_20_Caps"><text:s/>(526) <text:s/>1. Robert Donnell Whitfield. </text:span></text:p>
      <text:p text:style-name="P163"><text:span text:style-name="Drop_20_Caps"><text:s text:c="8"/>2. Needham Whitfield; d. unmd. </text:span></text:p>
      <text:p text:style-name="P163"><text:span text:style-name="Drop_20_Caps"><text:s text:c="8"/>3. Alice Whitfield; d. unmd. </text:span></text:p>
      <text:p text:style-name="P163"><text:span text:style-name="Drop_20_Caps"><text:s text:c="8"/>4. Sarah Whitfield; d. unmd. </text:span></text:p>
      <text:p text:style-name="P163"><text:span text:style-name="Drop_20_Caps"><text:s text:c="8"/>5. Bryan Whitfield; d. unmd. </text:span></text:p>
      <text:p text:style-name="P162"><text:span text:style-name="Drop_20_Caps"><text:s text:c="11"/>Two others. </text:span></text:p>
      <text:p text:style-name="P162"><text:span text:style-name="Drop_20_Caps"/></text:p>
      <text:p text:style-name="P162"><text:span text:style-name="Drop_20_Caps">47. Married: “At Burns Place, Lenoir County, November 10, by Rev. Mr. fitzgerald, Needham J . Whitfield of Aberdeen, Miss., to Lucy W., second daughter of late J. B. Whitfield of Lenoir.“ (North Carolina. Standard, Raleigh, NC, Dec. 19, 1857). </text:span></text:p>
      <text:p text:style-name="P162"><text:span text:style-name="Drop_20_Caps"/></text:p>
      <text:p text:style-name="P162"><text:span text:style-name="Drop_20_Caps">(283) MARY ANN HOLMES WHITFIELD (Edmund, Needham, William, William) </text:span></text:p>
      <text:p text:style-name="P3"><text:span text:style-name="Drop_20_Caps"/></text:p>
      <text:p text:style-name="P3"><text:span text:style-name="Drop_20_Caps">Mary Ann Holmes Whitfield (b. Dec. 14, 1836, at White Hall, Wayne Co., NC.) moved to Aberdeen, Miss., with her father April 3, 1840. She as a senior in 1853 at Aberdeen Female College received the highest honor and delivered the valedictory. </text:span></text:p>
      <text:p text:style-name="P3"><text:span text:style-name="Drop_20_Caps">Feb. 12, 1856, the Rev. Richard Gladney, her former teacher, married her in Aberdeen to William Hardy Holmes. He was born in Wilmington, NC, to Mildred Mabson and Gabriel Holmes. </text:span></text:p>
      <text:p text:style-name="P3"><text:span text:style-name="Drop_20_Caps"/></text:p>
      <text:p text:style-name="P3"><text:span text:style-name="Drop_20_Caps">Children: </text:span></text:p>
      <text:p text:style-name="P3"><text:span text:style-name="Drop_20_Caps"/></text:p>
      <text:p text:style-name="P3"><text:span text:style-name="Drop_20_Caps"><text:s/>(527) <text:s/>1. Edmund Whitfield Holmes. </text:span></text:p>
      <text:p text:style-name="P163"><text:span text:style-name="Drop_20_Caps"><text:s text:c="8"/>2. Thomas Bunting Holmes; b. 1869 in Clinton, N. C. Living unmd. </text:span></text:p>
      <text:p text:style-name="P163"><text:span text:style-name="Drop_20_Caps"><text:s text:c="11"/>in Aberdeen, Miss., in 1892. </text:span></text:p>
      <text:p text:style-name="P163"><text:span text:style-name="Drop_20_Caps"><text:s text:c="8"/>3. Needham Owen Holmes; b. 1861 in Clinton, d. 1862; bu. in Clinton. </text:span></text:p>
      <text:p text:style-name="P165"><text:span text:style-name="Drop_20_Caps"><text:s/>(528) <text:s/>4. Penelope Clinton Holmes; b. Feb. 21, 1863, d. March 19, 1884; </text:span></text:p>
      <text:p text:style-name="P163"><text:span text:style-name="Drop_20_Caps"><text:s text:c="11"/>m. June 7, 1882, Jesse George Whitfield (492). She was a graduate of </text:span></text:p>
      <text:p text:style-name="P163"><text:span text:style-name="Drop_20_Caps"><text:s text:c="11"/>the Aberdeen Female College and in the Presbyterian Church an active</text:span></text:p>
      <text:p text:style-name="P163"><text:span text:style-name="Drop_20_Caps"><text:s text:c="11"/>worker. </text:span></text:p>
      <text:p text:style-name="P163"><text:span text:style-name="Drop_20_Caps"><text:s text:c="8"/>5. Elizabeth Gabriel Holmes; b. 1867 in Clinton. </text:span></text:p>
      <text:p text:style-name="P163"><text:span text:style-name="Drop_20_Caps"><text:s/>(529) <text:s/>6. Needham Whitfield Holmes; b. March 10, 1870, in Aberdeen, Miss.; </text:span></text:p>
      <text:p text:style-name="P163"><text:span text:style-name="Drop_20_Caps"><text:s text:c="11"/>m. (1) Sarah Haughton Whitfield (1073), (2) _____. </text:span></text:p>
      <text:p text:style-name="P163"><text:span text:style-name="Drop_20_Caps"><text:s text:c="8"/>7. William Hardy Holmes; b. 1872, d. 1872.</text:span></text:p>
      <text:p text:style-name="P163"><text:span text:style-name="Drop_20_Caps"/></text:p>
      <text:p text:style-name="P163"><text:span text:style-name="Drop_20_Caps"/></text:p>
      <text:p text:style-name="P163"><text:span text:style-name="Drop_20_Caps"/></text:p>
      <text:p text:style-name="P278"><text:span text:style-name="Drop_20_Caps">(284) CHARLES BOAZ WHITFIELD (Gains, Needham, William, William) </text:span></text:p>
      <text:p text:style-name="P163"><text:span text:style-name="Drop_20_Caps"/></text:p>
      <text:p text:style-name="P163"><text:span text:style-name="Drop_20_Caps">Charles Boaz Whitfield was born July 19, 1838. He married June 23, 1881, in Florence, Ala., Mary Whitfield Keyes (501). He attended the University of North Carolina and received his </text:span><text:span text:style-name="Drop_20_Caps"><text:span text:style-name="T324">A. B</text:span></text:span><text:span text:style-name="Drop_20_Caps">. and A. M. degrees from this institution in 1858 and 1861 respectively. War immediately called him and he took up duties as drill master in Tuscaloosa, Ala., in 1861. Next May 15th he enlisted in Company B, 40th Alabama Infantry, C. S. A. Promotions followed: sergeant-major July 1, 1862; aide-de-camp to Gen. A. W. Reynolds Aug. 14, 1863; later aide-de-camp to Gen. Stephen D. Lee. He served in the battles of Vicksburg, Chickamauga, Missionary Ridge, Rocky Face Bridge, and Kennesaw Mountain, Ga. After an illness in early 1865, Charles Boaz Whitfield attempted to return to the army, but the army surrendered before he could resume military service. </text:span></text:p>
      <text:p text:style-name="P3"><text:span text:style-name="Drop_20_Caps"/></text:p>
      <text:p text:style-name="P3"><text:span text:style-name="Drop_20_Caps">The return of peace brought Charles Boaz Whitfield opportunity to study medicine. In 1871 he was graduated by the College of Physicians and Surgeons in New York City. In time he became president of the Alabama Medical Society. In this profession he found many kinsmen of the same name. Tradition tells us that upon occasion a man drove up to a drug store in Demopolis and called out, “Is Dr. Whitfield here?” The answer came back “Which one? There are just seven of them present”.</text:span><text:span text:style-name="Drop_20_Caps"><text:span text:style-name="T118">48</text:span></text:span><text:span text:style-name="Drop_20_Caps"> </text:span></text:p>
      <text:p text:style-name="P3"><text:span text:style-name="Drop_20_Caps"/></text:p>
      <text:p text:style-name="P164"><text:span text:style-name="Drop_20_Caps">For a time Dr. Whitfield made his home at Jefferson, in Marengo Co., Ala. Later he moved to Demopolis, Ala. He and his children were Episcopalians. He is buried at Demopolis. </text:span></text:p>
      <text:p text:style-name="P164"><text:span text:style-name="Drop_20_Caps"/></text:p>
      <text:p text:style-name="P164"><text:span text:style-name="Drop_20_Caps">Children:</text:span><text:span text:style-name="Drop_20_Caps"><text:span text:style-name="T119">49</text:span></text:span><text:span text:style-name="Drop_20_Caps"> </text:span></text:p>
      <text:p text:style-name="P3"><text:span text:style-name="Drop_20_Caps"/></text:p>
      <text:p text:style-name="P164"><text:span text:style-name="Drop_20_Caps"><text:s/>(530) <text:s/>1. Gains Whitfield. </text:span></text:p>
      <text:p text:style-name="P164"><text:span text:style-name="Drop_20_Caps"><text:s text:c="8"/>2. Wade Keyes Whitfield; b. May 27, 1884, d. Jan. 1, 1894.</text:span></text:p>
      <text:p text:style-name="P164"><text:span text:style-name="Drop_20_Caps"><text:span text:style-name="T325"><text:s text:c="8"/>3</text:span></text:span><text:span text:style-name="Drop_20_Caps">. Winifred Bryan Whitfield; b. 1886; d. Jan. 22, 1946, unmd. </text:span></text:p>
      <text:p text:style-name="P164"><text:span text:style-name="Drop_20_Caps"><text:s text:c="11"/>She </text:span><text:span text:style-name="Drop_20_Caps"><text:span text:style-name="T325">taught</text:span></text:span><text:span text:style-name="Drop_20_Caps"> in the </text:span><text:span text:style-name="Drop_20_Caps"><text:span text:style-name="T325">p</text:span></text:span><text:span text:style-name="Drop_20_Caps">ublic schools of Demopolis.</text:span></text:p>
      <text:p text:style-name="P164"><text:span text:style-name="Drop_20_Caps"><text:s text:c="8"/>4. Mary A</text:span><text:span text:style-name="Drop_20_Caps"><text:span text:style-name="T325">l</text:span></text:span><text:span text:style-name="Drop_20_Caps">ice Whitfield; b. June 4, 1888, d. Oct. 27, 1888.</text:span></text:p>
      <text:p text:style-name="P164"><text:span text:style-name="Drop_20_Caps"><text:s/>(531) <text:s/>5. Henry Jones Whitfield. </text:span></text:p>
      <text:p text:style-name="P164"><text:span text:style-name="Drop_20_Caps"><text:s text:c="8"/>6. Nelley Keyes Whitfield; b. Dec. 19, 1893. In 1947 she was employed in</text:span></text:p>
      <text:p text:style-name="P164"><text:span text:style-name="Drop_20_Caps"><text:s text:c="11"/>the State Health Labora</text:span><text:span text:style-name="Drop_20_Caps"><text:span text:style-name="T325">to</text:span></text:span><text:span text:style-name="Drop_20_Caps">ry, Montgomery, Ala.</text:span></text:p>
      <text:p text:style-name="P164"><text:span text:style-name="Drop_20_Caps"/></text:p>
      <text:p text:style-name="P164"><text:span text:style-name="Drop_20_Caps">48. This story is from Mr. T. H. Molton son of Julia Ann Hunter (339). Charles Boa</text:span><text:span text:style-name="Drop_20_Caps"><text:span text:style-name="T325">z</text:span></text:span><text:span text:style-name="Drop_20_Caps"> Whitfield also studied law at Cumberland University. (Henry Jones Whitfield to T. M. W., 1947). </text:span></text:p>
      <text:p text:style-name="P164"><text:span text:style-name="Drop_20_Caps"/></text:p>
      <text:p text:style-name="P164"><text:span text:style-name="Drop_20_Caps">49. Data from Mrs. Mary Keyes Whitfield to E. M. W., 1929; Henry Jones Whitfield to T. M. W., 1947. </text:span></text:p>
      <text:p text:style-name="P164"><text:span text:style-name="Drop_20_Caps"/></text:p>
      <text:p text:style-name="P164"><text:span text:style-name="Drop_20_Caps"/></text:p>
      <text:p text:style-name="P279"><text:span text:style-name="Drop_20_Caps">(285) JAMES BRYAN WHITFIELD (Gai</text:span><text:span text:style-name="Drop_20_Caps"><text:span text:style-name="T325">n</text:span></text:span><text:span text:style-name="Drop_20_Caps">s, Needham, William, William) </text:span></text:p>
      <text:p text:style-name="P3"><text:span text:style-name="Drop_20_Caps"/></text:p>
      <text:p text:style-name="P3"><text:span text:style-name="Drop_20_Caps">James Bryan Whitfield (June 13, 1842-June 9, 1914), married June 7, 1882, at Demopolis, Ala., Bessie Alice Whitfield (491). He received his MD. degree at University of Pennsylvania in 1867. He was a drill master and sergeant in the 40th Alabama Regiment, C.S.A. He died at Demopolis. </text:span></text:p>
      <text:p text:style-name="P3"><text:span text:style-name="Drop_20_Caps"/></text:p>
      <text:p text:style-name="P164"><text:span text:style-name="Drop_20_Caps">Children: </text:span></text:p>
      <text:p text:style-name="P164"><text:span text:style-name="Drop_20_Caps"/></text:p>
      <text:p text:style-name="P164"><text:span text:style-name="Drop_20_Caps"><text:s text:c="8"/>1. </text:span><text:span text:style-name="Drop_20_Caps"><text:span text:style-name="T325">Marianna</text:span></text:span><text:span text:style-name="Drop_20_Caps"> Bryan Whitfield; b. July 14, 1883, d. Dec. 26, 1</text:span><text:span text:style-name="Drop_20_Caps"><text:span text:style-name="T325">900</text:span></text:span><text:span text:style-name="Drop_20_Caps">.</text:span></text:p>
      <text:p text:style-name="P164"><text:span text:style-name="Drop_20_Caps"><text:s text:c="8"/>2. Bessie Eugenia Whitfield; b. Jan. 24, 1885.</text:span></text:p>
      <text:p text:style-name="P164"><text:span text:style-name="Drop_20_Caps"><text:s text:c="8"/>3. Eleanor Foscue Whitfield; b. Oct. 19, 1886.</text:span></text:p>
      <text:p text:style-name="P164"><text:span text:style-name="Drop_20_Caps"><text:s/>(532) <text:s/>4. James Bryan Whitfield. </text:span></text:p>
      <text:p text:style-name="P164"><text:span text:style-name="Drop_20_Caps"><text:s text:c="8"/>5. Grace Fonville Whitfield; b. Nov. 8, 1890.</text:span></text:p>
      <text:p text:style-name="P164"><text:span text:style-name="Drop_20_Caps"><text:s text:c="8"/>6. Alice Meheta</text:span><text:span text:style-name="Drop_20_Caps"><text:span text:style-name="T325">b</text:span></text:span><text:span text:style-name="Drop_20_Caps">le Whitfield; b. July 17, 1893.</text:span></text:p>
      <text:p text:style-name="P164"><text:span text:style-name="Drop_20_Caps"><text:s text:c="8"/>7. Edith D. Whitfield; b. Feb. 7, 1895. </text:span></text:p>
      <text:p text:style-name="P164"><text:span text:style-name="Drop_20_Caps"/></text:p>
      <text:p text:style-name="P164"><text:span text:style-name="Drop_20_Caps">(288) CAROLINE H. BLOUNT </text:span></text:p>
      <text:p text:style-name="P164"><text:span text:style-name="Drop_20_Caps"/></text:p>
      <text:p text:style-name="P164"><text:span text:style-name="Drop_20_Caps">Caroline H. Blount (b. 1814), married William H. Washington, of New Bern, N. C. He was a United States senator in 1848: </text:span></text:p>
      <text:p text:style-name="P164"><text:span text:style-name="Drop_20_Caps"/></text:p>
      <text:p text:style-name="P164"><text:span text:style-name="Drop_20_Caps">Children: </text:span></text:p>
      <text:p text:style-name="P164"><text:span text:style-name="Drop_20_Caps"/></text:p>
      <text:p text:style-name="P164"><text:span text:style-name="Drop_20_Caps"><text:s text:c="8"/>1. Ann Washington; b. 1836 in Gm; m. (1) Powhatan Woodbridge, </text:span></text:p>
      <text:p text:style-name="P164"><text:span text:style-name="Drop_20_Caps"><text:s text:c="11"/>(2) _____ </text:span><text:span text:style-name="Drop_20_Caps"><text:span text:style-name="T325">Rapley</text:span></text:span><text:span text:style-name="Drop_20_Caps">, of St. Louis, M</text:span><text:span text:style-name="Drop_20_Caps"><text:span text:style-name="T325">O</text:span></text:span><text:span text:style-name="Drop_20_Caps">. </text:span></text:p>
      <text:p text:style-name="P164"><text:span text:style-name="Drop_20_Caps"/></text:p>
      <text:p text:style-name="P164"><text:span text:style-name="Drop_20_Caps">(289) HERITAGE WISTAR BLOUNT </text:span></text:p>
      <text:p text:style-name="P164"><text:span text:style-name="Drop_20_Caps"/></text:p>
      <text:p text:style-name="P164"><text:span text:style-name="Drop_20_Caps">Heritage Wistar Blount (April 21, 1821-1855) married Winifred Bryan Whitfield (269). He was a doctor. He may have married secondly - Washington. He lived in Lenoir County, N. C. </text:span></text:p>
      <text:p text:style-name="P164"><text:span text:style-name="Drop_20_Caps"/></text:p>
      <text:p text:style-name="P164"><text:span text:style-name="Drop_20_Caps">Children: </text:span></text:p>
      <text:p text:style-name="P164"><text:span text:style-name="Drop_20_Caps"/></text:p>
      <text:p text:style-name="P164"><text:span text:style-name="Drop_20_Caps"><text:s text:c="8"/>1. Frederick H. Blount; m. _____ Albritton.</text:span></text:p>
      <text:p text:style-name="P164"><text:span text:style-name="Drop_20_Caps"><text:s text:c="8"/>2. Caroline Heritage Blount; m. Bryan Koonce.</text:span></text:p>
      <text:p text:style-name="P164"><text:span text:style-name="Drop_20_Caps"><text:s text:c="8"/>3. John H. Blount; m. Ann Haleston, of Ga.</text:span></text:p>
      <text:p text:style-name="P164"><text:span text:style-name="Drop_20_Caps"><text:s text:c="8"/>4. Bryan W. Blount; m. Annie Harrison, of Fla.</text:span></text:p>
      <text:p text:style-name="P164"><text:span text:style-name="Drop_20_Caps"><text:s text:c="8"/>5. Annie H. Blount; m. Joe S. Sydboten, of Ga.</text:span></text:p>
      <text:p text:style-name="P164"><text:span text:style-name="Drop_20_Caps"><text:s text:c="8"/>6. Lucy Blount; b. 1856, cl. 1870. </text:span></text:p>
      <text:p text:style-name="P164"><text:span text:style-name="Drop_20_Caps"/></text:p>
      <text:p text:style-name="P164"/>
      <text:p text:style-name="P279"><text:span text:style-name="Drop_20_Caps">(290) WILLIAM WRIGHT </text:span></text:p>
      <text:p text:style-name="P164"><text:span text:style-name="Drop_20_Caps"/></text:p>
      <text:p text:style-name="P164"><text:span text:style-name="Drop_20_Caps">William Wright married Catherine Ann Wright, the tenth child of David Wright, of Duplin County, N. C. </text:span></text:p>
      <text:p text:style-name="P164"><text:span text:style-name="Drop_20_Caps"/></text:p>
      <text:p text:style-name="P164"><text:span text:style-name="Drop_20_Caps">Children:</text:span><text:span text:style-name="Drop_20_Caps"><text:span text:style-name="T119">50</text:span></text:span><text:span text:style-name="Drop_20_Caps"> </text:span></text:p>
      <text:p text:style-name="P164"><text:span text:style-name="Drop_20_Caps"/></text:p>
      <text:p text:style-name="P165"><text:span text:style-name="Drop_20_Caps"><text:s text:c="8"/>1. Rachel E. Wright; b. 1841 ca.; m. _____ Carroll, and lived in </text:span></text:p>
      <text:p text:style-name="P165"><text:span text:style-name="Drop_20_Caps"><text:s text:c="11"/>Burgaw, Pender Co., NC.</text:span></text:p>
      <text:p text:style-name="P165"><text:span text:style-name="Drop_20_Caps"><text:s text:c="8"/>2. Frances M. Wright; b. 1843 ca.; m. Archie E. McNeil</text:span><text:span text:style-name="Drop_20_Caps"><text:span text:style-name="T326">l</text:span></text:span><text:span text:style-name="Drop_20_Caps">.</text:span></text:p>
      <text:p text:style-name="P165"><text:span text:style-name="Drop_20_Caps"><text:s text:c="8"/>3. David Wright; b. 1845 ca.; d. _____; bu. Fayetteville, N. C.</text:span></text:p>
      <text:p text:style-name="P164"/>
      <text:p text:style-name="P165"><text:span text:style-name="Drop_20_Caps">50. Census of 1850 for Duplin Co., N. C. gives: William Wright 35; Catharine M. 30; Rachel E. 9; Frances M. 7; David 5.</text:span></text:p>
      <text:p text:style-name="P165"><text:span text:style-name="Drop_20_Caps"/></text:p>
      <text:p text:style-name="P165"><text:span text:style-name="Drop_20_Caps"/></text:p>
      <text:p text:style-name="P165"><text:span text:style-name="Drop_20_Caps">(291) MARY LOUISE WRIGHT </text:span></text:p>
      <text:p text:style-name="P165"><text:span text:style-name="Drop_20_Caps"/></text:p>
      <text:p text:style-name="P165"><text:span text:style-name="Drop_20_Caps">Mary Louise Wright (b. 1826) married in</text:span><text:span text:style-name="Drop_20_Caps"><text:span text:style-name="T120">51</text:span></text:span><text:span text:style-name="Drop_20_Caps"> 1843 Dougald MacMillan (b. 1808 in Richmond Co., NC.) He was the son of John MacMillan and Barbara Henry. They lived at Topsail Sound, New Hanover Co., NC. John MacMillan was on the staff of Gen. Marion during the American Revolution. </text:span></text:p>
      <text:p text:style-name="P165"><text:span text:style-name="Drop_20_Caps"/></text:p>
      <text:p text:style-name="P165"><text:span text:style-name="Drop_20_Caps">Children:</text:span><text:span text:style-name="Drop_20_Caps"><text:span text:style-name="T120">52</text:span></text:span><text:span text:style-name="Drop_20_Caps"> </text:span></text:p>
      <text:p text:style-name="P165"><text:span text:style-name="Drop_20_Caps"/></text:p>
      <text:p text:style-name="P165"><text:span text:style-name="Drop_20_Caps"><text:s/>(533) <text:s/>1. William </text:span><text:span text:style-name="Drop_20_Caps"><text:span text:style-name="T326">Dougald</text:span></text:span><text:span text:style-name="Drop_20_Caps"> MacMillan. </text:span></text:p>
      <text:p text:style-name="P167"><text:span text:style-name="Drop_20_Caps"><text:s text:c="8"/>2. Mary MacMillan; d. in infancy.</text:span></text:p>
      <text:p text:style-name="P167"><text:span text:style-name="Drop_20_Caps"><text:span text:style-name="T327"><text:s text:c="8"/>3</text:span></text:span><text:span text:style-name="Drop_20_Caps">. John Bruce MacMillan; d. 1907 ca., Topsail Sound, N. C.</text:span></text:p>
      <text:p text:style-name="P167"><text:span text:style-name="Drop_20_Caps"><text:s/>(534) <text:s/>4. Harriet Davis MacMillan. </text:span></text:p>
      <text:p text:style-name="P167"><text:span text:style-name="Drop_20_Caps"><text:s text:c="8"/>5. James Dickson MacMillan; d. in infancy. </text:span></text:p>
      <text:p text:style-name="P167"><text:span text:style-name="Drop_20_Caps"><text:s text:c="8"/>6. Annie Cobb MacMillan; d. in infancy. </text:span></text:p>
      <text:p text:style-name="P167"><text:span text:style-name="Drop_20_Caps"><text:s/>(</text:span><text:span text:style-name="Drop_20_Caps"><text:span text:style-name="T327">535)</text:span></text:span><text:span text:style-name="Drop_20_Caps"> <text:s/>7. Henry Jay MacMillan. </text:span></text:p>
      <text:p text:style-name="P167"><text:span text:style-name="Drop_20_Caps"><text:s/>(5</text:span><text:span text:style-name="Drop_20_Caps"><text:span text:style-name="T327">3</text:span></text:span><text:span text:style-name="Drop_20_Caps">6</text:span><text:span text:style-name="Drop_20_Caps"><text:span text:style-name="T327">)</text:span></text:span><text:span text:style-name="Drop_20_Caps"> <text:s/>8. George Whitfield MacMillan. </text:span></text:p>
      <text:p text:style-name="P167"><text:span text:style-name="Drop_20_Caps"><text:s text:c="8"/>9. Minnie Lou MacMillan; m. _____ Gardner. </text:span></text:p>
      <text:p text:style-name="P164"><text:span text:style-name="Drop_20_Caps"/></text:p>
      <text:p text:style-name="P164"><text:span text:style-name="Drop_20_Caps">51. “October 15, in New Hanover, Dugald McMillan to Mary Wright.” (Raleigh Register and N. C. Gazette, Oct. 31, 1843).</text:span></text:p>
      <text:p text:style-name="P164"><text:span text:style-name="Drop_20_Caps"/></text:p>
      <text:p text:style-name="P166"><text:span text:style-name="Drop_20_Caps">52. G. </text:span><text:span text:style-name="Drop_20_Caps"><text:span text:style-name="T325">&amp; H</text:span></text:span><text:span text:style-name="Drop_20_Caps">.; Marshall.</text:span></text:p>
      <text:p text:style-name="P167"><text:span text:style-name="Drop_20_Caps"/></text:p>
      <text:p text:style-name="P168"><text:span text:style-name="Drop_20_Caps">(292) RACHEL WRIGHT </text:span></text:p>
      <text:p text:style-name="P168"><text:span text:style-name="Drop_20_Caps"/></text:p>
      <text:p text:style-name="P169"><text:span text:style-name="Drop_20_Caps">Rachel Wright married Samuel Davis, of Duplin County, N. C. </text:span></text:p>
      <text:p text:style-name="P169"><text:span text:style-name="Drop_20_Caps"/></text:p>
      <text:p text:style-name="P169"><text:span text:style-name="Drop_20_Caps">Children: </text:span></text:p>
      <text:p text:style-name="P169"><text:span text:style-name="Drop_20_Caps"/></text:p>
      <text:p text:style-name="P169"><text:span text:style-name="Drop_20_Caps"><text:s text:c="8"/>1. Emma. Davis; m. _____ Hall.</text:span></text:p>
      <text:p text:style-name="P169"><text:span text:style-name="Drop_20_Caps"><text:s text:c="8"/>2. Mary L. Davis.</text:span></text:p>
      <text:p text:style-name="P169"><text:span text:style-name="Drop_20_Caps"><text:s text:c="8"/>3. William Davis.</text:span></text:p>
      <text:p text:style-name="P169"><text:span text:style-name="Drop_20_Caps"><text:s text:c="8"/>4. Samuel Davis; m. _____ McIver.</text:span></text:p>
      <text:p text:style-name="P169"><text:span text:style-name="Drop_20_Caps"><text:s text:c="8"/>5. Lilly Davis; m. James Shackleford.</text:span></text:p>
      <text:p text:style-name="P169"><text:span text:style-name="Drop_20_Caps"><text:s text:c="8"/>6. Margaret Davis; m. Eugene Fillyaw; Res., 1926, Wilmington, N. C. </text:span></text:p>
      <text:p text:style-name="P281"><text:span text:style-name="Drop_20_Caps">(293) GEORGE WILLIAM WHITFIELD (William, Lewis, William, William) </text:span></text:p>
      <text:p text:style-name="P167"><text:span text:style-name="Drop_20_Caps"/></text:p>
      <text:p text:style-name="P167"><text:span text:style-name="Drop_20_Caps">George William Whitfield was born in Johnston County, N. C. He died May 14, 1842, in Gainesville, Ala. He was the only child of his parents. Feb. 7, 1828, he married</text:span><text:span text:style-name="Drop_20_Caps"><text:span text:style-name="T121">53</text:span></text:span><text:span text:style-name="Drop_20_Caps"> in Edgecombe County, N. C., Catharine Diggs Hart. She was born Dec. 22, 1810, in Edgecombe. She died in Gainesville Nov. 7, 1840. She was the daughter of Richard and Catharine (Diggs) Hart. George William Whitfield made his home at Pine Level in Johnston County, N. C. Here all his children with the exception of the youngest were born. In the fall of 1836 or the next year George William Whitfield took his family to live in Alabama, but he was not long to enjoy his new home. Death soon made orphans of his children, but they were received by Nathan Bryan Whitfield (71) into his home at Gaineswood. </text:span></text:p>
      <text:p text:style-name="P167"><text:span text:style-name="Drop_20_Caps"/></text:p>
      <text:p text:style-name="P167"><text:span text:style-name="Drop_20_Caps">Children: </text:span></text:p>
      <text:p text:style-name="P167"><text:span text:style-name="Drop_20_Caps"/></text:p>
      <text:p text:style-name="P169"><text:span text:style-name="Drop_20_Caps"><text:s/>(537) <text:s/>1. George William Whitfield. </text:span></text:p>
      <text:p text:style-name="P169"><text:span text:style-name="Drop_20_Caps"><text:s/>(538) <text:s/>2. Richard Henry Whitfield. </text:span></text:p>
      <text:p text:style-name="P169"><text:span text:style-name="Drop_20_Caps"><text:s/>(539) <text:s/>3. Charlotte Ann Elizabeth Whitfield. </text:span></text:p>
      <text:p text:style-name="P169"><text:span text:style-name="Drop_20_Caps"><text:s/>(540) <text:s/>4. James Harvey Whitfield. </text:span></text:p>
      <text:p text:style-name="P169"><text:span text:style-name="Drop_20_Caps"><text:s/>(541) <text:s/>5. Frances Jane Whitfield. <text:s/></text:span></text:p>
      <text:p text:style-name="P169"><text:span text:style-name="Drop_20_Caps"><text:s/>(542) <text:s/>6. Robert Allen Whitfield. </text:span></text:p>
      <text:p text:style-name="P169"><text:span text:style-name="Drop_20_Caps"/></text:p>
      <text:p text:style-name="P169"><text:span text:style-name="Drop_20_Caps">53. R. R. &amp; N. C. G., Feb. 29, 1828. </text:span></text:p>
      <text:p text:style-name="P169"><text:span text:style-name="Drop_20_Caps"/></text:p>
      <text:p text:style-name="P169"><text:span text:style-name="Drop_20_Caps">Ancestry of Catharine Dig‘fs Hart: William Diggs (1691-1762) m. Dorothy Smith (1701-1775) an had Robert Diggs and two older sons. Robert Diggs (1742-1789) m. 1776 Eliza Lawson (b. 1744) and had six children, including Catharine. Catharine Dig m. Richard Hart and had Sarah, Elizabeth, Mary, Catharine, Frances fine, and Robert. </text:span></text:p>
      <text:p text:style-name="P169"><text:span text:style-name="Drop_20_Caps"/></text:p>
      <text:p text:style-name="P169"><text:span text:style-name="Drop_20_Caps">George Wimberly of Johnston Co., N. C.. under date of Dec. 6, 1881. mentioned in his will his daughter Elizabeth Wimberly Whitfield Fort and Catherine Diggs Hart and his grandson George William Whitfield. Catherine Diggs Hart was executrix. (Johnston Co. Records, Will Bk. 1, p. 500. MS). For this data we are indebted to Mrs. Richard Noble Whitfield, of Florence, Miss.</text:span></text:p>
      <text:p text:style-name="P169"><text:span text:style-name="Drop_20_Caps"/></text:p>
      <text:p text:style-name="P169"><text:span text:style-name="Drop_20_Caps">(294) LEWIS WHITFIELD (Allen, Lewis, William, William) </text:span></text:p>
      <text:p text:style-name="P167"><text:span text:style-name="Drop_20_Caps"/></text:p>
      <text:p text:style-name="P167"><text:span text:style-name="Drop_20_Caps">Lewis Whitfield was born Jan. 23, 1822. He married Maria Louise Faison, daughter of Thomas Ivey and Maria (Moseley) Faison. </text:span></text:p>
      <text:p text:style-name="P167"><text:span text:style-name="Drop_20_Caps"/></text:p>
      <text:p text:style-name="P170"><text:span text:style-name="Drop_20_Caps">Children:</text:span><text:span text:style-name="Drop_20_Caps"><text:span text:style-name="T122">54</text:span></text:span><text:span text:style-name="Drop_20_Caps"> </text:span></text:p>
      <text:p text:style-name="P170"><text:span text:style-name="Drop_20_Caps"/></text:p>
      <text:p text:style-name="P170"><text:span text:style-name="Drop_20_Caps"><text:s/>(543) <text:s/>1. Thomas Allen Whitfield; m. Mary Green Adams (1047). </text:span></text:p>
      <text:p text:style-name="P170"><text:span text:style-name="Drop_20_Caps"><text:s text:c="11"/>He made his home in Goldsboro, N. C., 1929. </text:span></text:p>
      <text:p text:style-name="P170"><text:span text:style-name="Drop_20_Caps"><text:s/>(544) <text:s/>2. Elizabeth Moseley Whitfield. </text:span></text:p>
      <text:p text:style-name="P170"><text:span text:style-name="Drop_20_Caps"><text:s/>(545) <text:s/>3. Mary Augusta Whitfield. </text:span></text:p>
      <text:p text:style-name="P170"><text:span text:style-name="Drop_20_Caps"><text:s/>(546) <text:s/>4. James Alexander Whitfield. </text:span></text:p>
      <text:p text:style-name="P170"><text:span text:style-name="Drop_20_Caps"><text:s text:c="8"/>5. Nathan Bryan Whitfield; d. in infancy. </text:span></text:p>
      <text:p text:style-name="P170"><text:span text:style-name="Drop_20_Caps"><text:s text:c="8"/>6. Maria Louisa Whitfield; d. in infancy. </text:span></text:p>
      <text:p text:style-name="P170"><text:span text:style-name="Drop_20_Caps"><text:s text:c="8"/>7. William Lewis Whitfield.</text:span></text:p>
      <text:p text:style-name="P170"><text:span text:style-name="Drop_20_Caps"/></text:p>
      <text:p text:style-name="P170"><text:span text:style-name="Drop_20_Caps">54. The order of the children is in doubt. One record suggests that William Lewis Whitfield was the second child.</text:span></text:p>
      <text:p text:style-name="P282"><text:span text:style-name="Drop_20_Caps">(296) ALLEN WHITFIELD </text:span></text:p>
      <text:p text:style-name="P167"><text:span text:style-name="Drop_20_Caps"/></text:p>
      <text:p text:style-name="P167"><text:span text:style-name="Drop_20_Caps">(Allen, Lewis, William, William) </text:span></text:p>
      <text:p text:style-name="P167"><text:span text:style-name="Drop_20_Caps"/></text:p>
      <text:p text:style-name="P167"><text:span text:style-name="Drop_20_Caps">Allen Whitfield was born Nov. 10, 1827, and died Oct. 31, 1903, in Clinton, N. C. He married Virginia Adeline Lee. Allen Whitfield was a Primitive Baptist minister. For a time he lived in Wayne County. He moved to Cat Branch, Sampson County, N. C., where he had several churches. </text:span></text:p>
      <text:p text:style-name="P167"><text:span text:style-name="Drop_20_Caps"/></text:p>
      <text:p text:style-name="P170"><text:span text:style-name="Drop_20_Caps">Virginia Adeline Lee was born about 1851 to Elam and Rebecca Elizabeth (Best) Lee. They lived in Sampson County. </text:span></text:p>
      <text:p text:style-name="P170"><text:span text:style-name="Drop_20_Caps"/></text:p>
      <text:p text:style-name="P170"><text:span text:style-name="Drop_20_Caps">Children:</text:span><text:span text:style-name="Drop_20_Caps"><text:span text:style-name="T122">55</text:span></text:span><text:span text:style-name="Drop_20_Caps"> </text:span></text:p>
      <text:p text:style-name="P167"><text:span text:style-name="Drop_20_Caps"/></text:p>
      <text:p text:style-name="P170"><text:span text:style-name="Drop_20_Caps"><text:s text:c="8"/>1. Mary E. Whitfield; b. Oct. 3, 1875; m. Patrick Murphy Smith. He was the</text:span></text:p>
      <text:p text:style-name="P170"><text:span text:style-name="Drop_20_Caps"><text:s text:c="11"/>son of Robert B. and Catharine Blue </text:span><text:span text:style-name="Drop_20_Caps"><text:span text:style-name="T328">(Murphy</text:span></text:span><text:span text:style-name="Drop_20_Caps">) Smith, of Harnett Co.,</text:span></text:p>
      <text:p text:style-name="P170"><text:span text:style-name="Drop_20_Caps"><text:s text:c="11"/>N. C. Res., 1929, Clinton, </text:span><text:span text:style-name="Drop_20_Caps"><text:span text:style-name="T328">NC.</text:span></text:span></text:p>
      <text:p text:style-name="P170"><text:span text:style-name="Drop_20_Caps"><text:s/>(547) <text:s/>2. E</text:span><text:span text:style-name="Drop_20_Caps"><text:span text:style-name="T328">mm</text:span></text:span><text:span text:style-name="Drop_20_Caps">a Elizabeth Whitfield. </text:span></text:p>
      <text:p text:style-name="P170"><text:span text:style-name="Drop_20_Caps"><text:s/>(548) <text:s/>3. Allen Elam Whitfield. </text:span></text:p>
      <text:p text:style-name="P170"><text:span text:style-name="Drop_20_Caps"><text:s/>(549) <text:s/>4. William Marshall Whitfield.</text:span></text:p>
      <text:p text:style-name="P170"><text:span text:style-name="Drop_20_Caps"><text:s text:c="8"/>5. Nathan </text:span><text:span text:style-name="Drop_20_Caps"><text:span text:style-name="T328">F</text:span></text:span><text:span text:style-name="Drop_20_Caps">itzhugh Lee Whitfield; b. Sept. 12, 1887; unmd. in 1928.</text:span></text:p>
      <text:p text:style-name="P170"><text:span text:style-name="Drop_20_Caps"><text:s text:c="11"/>He was a student in the Univ. of N. </text:span><text:span text:style-name="Drop_20_Caps"><text:span text:style-name="T328">C</text:span></text:span><text:span text:style-name="Drop_20_Caps">., Law De</text:span><text:span text:style-name="Drop_20_Caps"><text:span text:style-name="T328">p</text:span></text:span><text:span text:style-name="Drop_20_Caps">t., 1910-11. He wrote </text:span></text:p>
      <text:p text:style-name="P170"><text:span text:style-name="Drop_20_Caps"><text:s text:c="11"/>History of William Rufus King. </text:span><text:span text:style-name="Drop_20_Caps"><text:span text:style-name="T328">He j</text:span></text:span><text:span text:style-name="Drop_20_Caps">oined the 2d N. C. Infantry and </text:span></text:p>
      <text:p text:style-name="P170"><text:span text:style-name="Drop_20_Caps"><text:s text:c="11"/>held the rank of </text:span><text:span text:style-name="Drop_20_Caps"><text:span text:style-name="T328">1st</text:span></text:span><text:span text:style-name="Drop_20_Caps"> </text:span><text:span text:style-name="Drop_20_Caps"><text:span text:style-name="T328">Lieutenant.</text:span></text:span><text:span text:style-name="Drop_20_Caps"> He served on the Mexican Border in </text:span></text:p>
      <text:p text:style-name="P170"><text:span text:style-name="Drop_20_Caps"><text:s text:c="11"/>1916. In the World War he was a captain, Company H, 119th In</text:span><text:span text:style-name="Drop_20_Caps"><text:span text:style-name="T328">f.,</text:span></text:span><text:span text:style-name="Drop_20_Caps"> 30th </text:span></text:p>
      <text:p text:style-name="P170"><text:span text:style-name="Drop_20_Caps"><text:s text:c="11"/>Div. He practiced law in Clinton, N. C.</text:span></text:p>
      <text:p text:style-name="P170"><text:span text:style-name="Drop_20_Caps"><text:s/>(550) <text:s/>6. Lewis Evander Whitfield. </text:span></text:p>
      <text:p text:style-name="P170"><text:span text:style-name="Drop_20_Caps"><text:s text:c="8"/>7. James Walter Whitfield; d. in infancy.</text:span></text:p>
      <text:p text:style-name="P170"><text:span text:style-name="Drop_20_Caps"/></text:p>
      <text:p text:style-name="P170"><text:span text:style-name="Drop_20_Caps">55. The records of Allen Whitfield and Allen, </text:span><text:span text:style-name="Drop_20_Caps"><text:span text:style-name="T328">Jr.</text:span></text:span><text:span text:style-name="Drop_20_Caps">, were supplied by Mrs. Nathan </text:span><text:span text:style-name="Drop_20_Caps"><text:span text:style-name="T328">F</text:span></text:span><text:span text:style-name="Drop_20_Caps">itzhugh Lee Whitfield, Dec. 9, 1927. It is possible that Allen was also spelled Allan. </text:span></text:p>
      <text:p text:style-name="P167"><text:span text:style-name="Drop_20_Caps"/></text:p>
      <text:p text:style-name="P170"><text:span text:style-name="Drop_20_Caps">(297) WILLIAM WHITFIELD CARRAWAY </text:span></text:p>
      <text:p text:style-name="P170"><text:span text:style-name="Drop_20_Caps"/></text:p>
      <text:p text:style-name="P170"><text:span text:style-name="Drop_20_Caps">William Whitfield Carraway was born April 15, 1836, at Monticello, near Kinston, N. C. He married (1) Alice and (2) Mary Hilliard. During the Civil War he served in the Confederate army and attained the rank of Captain. William and his second wife died May 29, 1903. He had four children by each wife. </text:span></text:p>
      <text:p text:style-name="P170"><text:span text:style-name="Drop_20_Caps"/></text:p>
      <text:p text:style-name="P170"><text:span text:style-name="Drop_20_Caps">Children: </text:span></text:p>
      <text:p text:style-name="P170"><text:span text:style-name="Drop_20_Caps"/></text:p>
      <text:p text:style-name="P170"><text:span text:style-name="Drop_20_Caps"><text:s text:c="8"/>1. _____ Carraway.</text:span></text:p>
      <text:p text:style-name="P170"><text:span text:style-name="Drop_20_Caps"><text:s text:c="8"/>2. _____ Cutaway.</text:span></text:p>
      <text:p text:style-name="P170"><text:span text:style-name="Drop_20_Caps"><text:s text:c="8"/>3. _____ Carraway.</text:span></text:p>
      <text:p text:style-name="P170"><text:span text:style-name="Drop_20_Caps"><text:s text:c="8"/>4. _____ Carraway.</text:span></text:p>
      <text:p text:style-name="P170"><text:span text:style-name="Drop_20_Caps"><text:s text:c="8"/>5. _____ Carraway.</text:span></text:p>
      <text:p text:style-name="P170"><text:span text:style-name="Drop_20_Caps"><text:s text:c="8"/>6. _____ Carraway.</text:span></text:p>
      <text:p text:style-name="P170"><text:span text:style-name="Drop_20_Caps"><text:s text:c="8"/>7. Gordon Carraway.</text:span></text:p>
      <text:p text:style-name="P170"><text:span text:style-name="Drop_20_Caps"><text:s/>(651) <text:s/>8. Bruce Hilliard Carraway. </text:span></text:p>
      <text:p text:style-name="P168"><text:span text:style-name="Drop_20_Caps"/></text:p>
      <text:p text:style-name="P168"><text:span text:style-name="Drop_20_Caps"/></text:p>
      <text:p text:style-name="P282"><text:span text:style-name="Drop_20_Caps">(298) BENJAMIN FRANKLIN WHITFIELD (Lewis, Lewis, William, William) </text:span></text:p>
      <text:p text:style-name="P170"><text:span text:style-name="Drop_20_Caps"/></text:p>
      <text:p text:style-name="P170"><text:span text:style-name="Drop_20_Caps">Benjamin Franklin Whitfield married Charity Maria Lane, daughter of W. K. Lane, of Wayne County, N. C. </text:span></text:p>
      <text:p text:style-name="P170"><text:span text:style-name="Drop_20_Caps"/></text:p>
      <text:p text:style-name="P170"><text:span text:style-name="Drop_20_Caps">Children:</text:span><text:span text:style-name="Drop_20_Caps"><text:span text:style-name="T122">56</text:span></text:span><text:span text:style-name="Drop_20_Caps"> </text:span></text:p>
      <text:p text:style-name="P170"><text:span text:style-name="Drop_20_Caps"/></text:p>
      <text:p text:style-name="P170"><text:span text:style-name="Drop_20_Caps"><text:s text:c="8"/>1. William Whitfield.</text:span></text:p>
      <text:p text:style-name="P170"><text:span text:style-name="Drop_20_Caps"><text:s text:c="8"/>2. Alice Whitfield.</text:span></text:p>
      <text:p text:style-name="P170"><text:span text:style-name="Drop_20_Caps"><text:s text:c="8"/>3. Frank Glasgow Whitfield. </text:span></text:p>
      <text:p text:style-name="P168"><text:span text:style-name="Drop_20_Caps"/></text:p>
      <text:p text:style-name="P170"><text:span text:style-name="Drop_20_Caps">56. Frank Glasgow Whitfield kindly contributed data for this sketch.</text:span></text:p>
      <text:p text:style-name="P170"><text:span text:style-name="Drop_20_Caps"/></text:p>
      <text:p text:style-name="P170"><text:span text:style-name="Drop_20_Caps">(299) MOSES DANIEL Moses Daniel married Luelenda Evans, in Pulaski County, Ga. </text:span></text:p>
      <text:p text:style-name="P170"><text:span text:style-name="Drop_20_Caps"/></text:p>
      <text:p text:style-name="P170"><text:span text:style-name="Drop_20_Caps">Children:</text:span><text:span text:style-name="Drop_20_Caps"><text:span text:style-name="T122">57</text:span></text:span><text:span text:style-name="Drop_20_Caps"> </text:span></text:p>
      <text:p text:style-name="P170"><text:span text:style-name="Drop_20_Caps"/></text:p>
      <text:p text:style-name="P170"><text:span text:style-name="Drop_20_Caps"><text:s/>(552) <text:s/>1. John M. Daniel. </text:span></text:p>
      <text:p text:style-name="P170"><text:span text:style-name="Drop_20_Caps"><text:s text:c="8"/>2. Mathew Whitfield Daniel: m. Puss Mitchell.</text:span></text:p>
      <text:p text:style-name="P170"><text:span text:style-name="Drop_20_Caps"/></text:p>
      <text:p text:style-name="P170"><text:span text:style-name="Drop_20_Caps">57. Data for this line from Mrs. Bolling Whitfield. <text:s/></text:span></text:p>
      <text:p text:style-name="P168"><text:span text:style-name="Drop_20_Caps"/></text:p>
      <text:p text:style-name="P170"><text:span text:style-name="Drop_20_Caps"><text:span text:style-name="T328">(</text:span></text:span><text:span text:style-name="Drop_20_Caps">300) LAURETTA JACKSON </text:span></text:p>
      <text:p text:style-name="P170"><text:span text:style-name="Drop_20_Caps"/></text:p>
      <text:p text:style-name="P170"><text:span text:style-name="Drop_20_Caps">Laurett</text:span><text:span text:style-name="Drop_20_Caps"><text:span text:style-name="T328">a</text:span></text:span><text:span text:style-name="Drop_20_Caps"> Jackson was born April 8, 1796. She married — Williams and lived in Savannah. </text:span></text:p>
      <text:p text:style-name="P170"><text:span text:style-name="Drop_20_Caps"/></text:p>
      <text:p text:style-name="P170"><text:span text:style-name="Drop_20_Caps">Children: </text:span></text:p>
      <text:p text:style-name="P170"><text:span text:style-name="Drop_20_Caps"/></text:p>
      <text:p text:style-name="P170"><text:span text:style-name="Drop_20_Caps">1. Jackson H. Williams.</text:span></text:p>
      <text:p text:style-name="P170"><text:span text:style-name="Drop_20_Caps">2. William H. William.</text:span></text:p>
      <text:p text:style-name="P170"><text:span text:style-name="Drop_20_Caps">3. _____ (dau.)</text:span></text:p>
      <text:p text:style-name="P170"><text:span text:style-name="Drop_20_Caps">4. _____ (dau.)</text:span></text:p>
      <text:p text:style-name="P170"><text:span text:style-name="Drop_20_Caps">5. _____ (dau.) Order uncertain.</text:span></text:p>
      <text:p text:style-name="P170"><text:span text:style-name="Drop_20_Caps"/></text:p>
      <text:p text:style-name="P170"><text:span text:style-name="Drop_20_Caps"/></text:p>
      <text:p text:style-name="P165"><text:span text:style-name="Drop_20_Caps">(301) WILLIAM STATEN JACKSON </text:span></text:p>
      <text:p text:style-name="P165"><text:span text:style-name="Drop_20_Caps"/></text:p>
      <text:p text:style-name="P165"><text:span text:style-name="Drop_20_Caps">William Staten Jackson was born in Screven County, Ga., in 1800. About 1843 he moved to Dade City, Fla., where he died in 1872. June 2, 1824, he married Clarissa M. Lanier (1804-37). About 1838 he married Elizabeth Ann Burnham. </text:span></text:p>
      <text:p text:style-name="P165"><text:span text:style-name="Drop_20_Caps"/></text:p>
      <text:p text:style-name="P165"><text:span text:style-name="Drop_20_Caps">Children: </text:span></text:p>
      <text:p text:style-name="P165"><text:span text:style-name="Drop_20_Caps"/></text:p>
      <text:p text:style-name="P165"><text:span text:style-name="Drop_20_Caps"><text:s/>(553) <text:s/>1. Thomas Butler Jackson. </text:span></text:p>
      <text:p text:style-name="P165"><text:span text:style-name="Drop_20_Caps"><text:s/>(554) <text:s/>2. John Staten Jackson. </text:span></text:p>
      <text:p text:style-name="P165"><text:span text:style-name="Drop_20_Caps"><text:s text:c="8"/>3. Emily Jackson; m. Matthew Jones. Issue.</text:span></text:p>
      <text:p text:style-name="P165"><text:span text:style-name="Drop_20_Caps"><text:s text:c="8"/>4. George W. Jackson; d. unmd.</text:span></text:p>
      <text:p text:style-name="P165"><text:span text:style-name="Drop_20_Caps"><text:s text:c="8"/>5. Sarah Jackson; m. James Hayman. He was a Baptist minister and lived in</text:span></text:p>
      <text:p text:style-name="P165"><text:span text:style-name="Drop_20_Caps"><text:s text:c="11"/>Dade City, Fla. Issue. </text:span></text:p>
      <text:p text:style-name="P165"><text:span text:style-name="Drop_20_Caps"><text:s text:c="8"/>Second marriage.</text:span></text:p>
      <text:p text:style-name="P165"><text:span text:style-name="Drop_20_Caps"><text:s text:c="8"/>6. James Whitfield Jackson; m. Martha _____. They lived in Dade City and</text:span></text:p>
      <text:p text:style-name="P165"><text:span text:style-name="Drop_20_Caps"><text:s text:c="11"/>had a large family.</text:span></text:p>
      <text:p text:style-name="P165"><text:span text:style-name="Drop_20_Caps"><text:s/>(555) <text:s/>7. Mary J. Jackson. </text:span></text:p>
      <text:p text:style-name="P165"><text:span text:style-name="Drop_20_Caps"><text:s text:c="8"/>8. Florida Jackson; d. in infancy. </text:span></text:p>
      <text:p text:style-name="P280"><text:span text:style-name="Drop_20_Caps">(302) JOHN W. JACKSON </text:span></text:p>
      <text:p text:style-name="P165"><text:span text:style-name="Drop_20_Caps"/></text:p>
      <text:p text:style-name="P165"><text:span text:style-name="Drop_20_Caps">John W. Jackson (Oct. 19, 1802-1878) m. (1) _____ Hurst: (2) Ann Norman after 1837: (3) Hannah Blitch. </text:span></text:p>
      <text:p text:style-name="P165"><text:span text:style-name="Drop_20_Caps"/></text:p>
      <text:p text:style-name="P165"><text:span text:style-name="Drop_20_Caps">Children: </text:span></text:p>
      <text:p text:style-name="P165"><text:span text:style-name="Drop_20_Caps"/></text:p>
      <text:p text:style-name="P165"><text:span text:style-name="Drop_20_Caps"><text:s text:c="8"/></text:span><text:span text:style-name="Drop_20_Caps"><text:span text:style-name="T329">F</text:span></text:span><text:span text:style-name="Drop_20_Caps">irst marriage only </text:span></text:p>
      <text:p text:style-name="P171"><text:span text:style-name="Drop_20_Caps"><text:s text:c="8"/>1. George Jackson.</text:span></text:p>
      <text:p text:style-name="P171"><text:span text:style-name="Drop_20_Caps"><text:s text:c="8"/>2. Mary Jane Jackson.</text:span></text:p>
      <text:p text:style-name="P171"><text:span text:style-name="Drop_20_Caps"><text:s text:c="8"/>3. Sarah Jackson.</text:span></text:p>
      <text:p text:style-name="P171"><text:span text:style-name="Drop_20_Caps"><text:s text:c="8"/>4. Missouri Jackson.</text:span></text:p>
      <text:p text:style-name="P170"><text:span text:style-name="Drop_20_Caps"/></text:p>
      <text:p text:style-name="P170"><text:span text:style-name="Drop_20_Caps">(303) GEORGE LEWIS JACKSON </text:span></text:p>
      <text:p text:style-name="P170"><text:span text:style-name="Drop_20_Caps"/></text:p>
      <text:p text:style-name="P170"><text:span text:style-name="Drop_20_Caps">George Lewis Jackson was born Feb. 11, 1811. He died March 31, 1901. April 18, 1836, he married Elizabeth Zetrover (1810-1859). They had eight children: four died young. </text:span></text:p>
      <text:p text:style-name="P170"><text:span text:style-name="Drop_20_Caps"/></text:p>
      <text:p text:style-name="P170"><text:span text:style-name="Drop_20_Caps">Children: </text:span></text:p>
      <text:p text:style-name="P170"><text:span text:style-name="Drop_20_Caps"/></text:p>
      <text:p text:style-name="P171"><text:span text:style-name="Drop_20_Caps"><text:s/>(556) <text:s/>1. George Archibald Jackson. </text:span></text:p>
      <text:p text:style-name="P171"><text:span text:style-name="Drop_20_Caps"><text:s text:c="8"/>2. </text:span><text:span text:style-name="Drop_20_Caps"><text:span text:style-name="T329">Ann Levina</text:span></text:span><text:span text:style-name="Drop_20_Caps"> Jackson; m. Dr. Thomas J . Ward, of Burke</text:span></text:p>
      <text:p text:style-name="P171"><text:span text:style-name="Drop_20_Caps"><text:s text:c="8"/>3. </text:span><text:span text:style-name="Drop_20_Caps"><text:span text:style-name="T329">Solomon</text:span></text:span><text:span text:style-name="Drop_20_Caps"> Z. Jackson; died unmd.</text:span></text:p>
      <text:p text:style-name="P171"><text:span text:style-name="Drop_20_Caps"><text:s text:c="8"/>4. Julie E. Jackson; m. Dr. Edward Perkins. Order unknown</text:span></text:p>
      <text:p text:style-name="P171"><text:span text:style-name="Drop_20_Caps"/></text:p>
      <text:p text:style-name="P171"><text:span text:style-name="Drop_20_Caps">(304) SARAH A. JACKSON </text:span></text:p>
      <text:p text:style-name="P171"><text:span text:style-name="Drop_20_Caps"/></text:p>
      <text:p text:style-name="P171"><text:span text:style-name="Drop_20_Caps">Sarah A. Jackson was born Aug. 7, 1813. She married David B. Morgan, of Screven County, Ga. </text:span></text:p>
      <text:p text:style-name="P171"><text:span text:style-name="Drop_20_Caps"/></text:p>
      <text:p text:style-name="P171"><text:span text:style-name="Drop_20_Caps">Children: </text:span></text:p>
      <text:p text:style-name="P171"><text:span text:style-name="Drop_20_Caps"/></text:p>
      <text:p text:style-name="P172"><text:span text:style-name="Drop_20_Caps"><text:s text:c="8"/>1. Emily Morgan; m. Dr. J. R. Haltiwanger. Issue.</text:span></text:p>
      <text:p text:style-name="P171"><text:span text:style-name="Drop_20_Caps"><text:s text:c="8"/>2. J</text:span><text:span text:style-name="Drop_20_Caps"><text:span text:style-name="T329">u</text:span></text:span><text:span text:style-name="Drop_20_Caps">lia Morgan; m. W. C. Purse. No issue.</text:span></text:p>
      <text:p text:style-name="P171"><text:span text:style-name="Drop_20_Caps"><text:s text:c="8"/>3. Martha Morgan; m. C. E. Van Vorst. Issue.</text:span></text:p>
      <text:p text:style-name="P171"><text:span text:style-name="Drop_20_Caps"><text:s text:c="8"/>4. David B. Morgan; m. (1) Ellen Haltiwanger and (2) Bessie George. </text:span></text:p>
      <text:p text:style-name="P171"><text:span text:style-name="Drop_20_Caps"><text:s text:c="11"/>Issue.</text:span></text:p>
      <text:p text:style-name="P171"><text:span text:style-name="Drop_20_Caps"><text:s text:c="8"/>Possibly others. </text:span></text:p>
      <text:p text:style-name="P3"><text:span text:style-name="Drop_20_Caps"/></text:p>
      <text:p text:style-name="P172"><text:span text:style-name="Drop_20_Caps"/></text:p>
      <text:p text:style-name="P283"><text:span text:style-name="Drop_20_Caps">(305) ANDREW JACKSON </text:span></text:p>
      <text:p text:style-name="P172"><text:span text:style-name="Drop_20_Caps"/></text:p>
      <text:p text:style-name="P172"><text:span text:style-name="Drop_20_Caps">Andrew Jackson was born in 1818 and died in 1876. Between 1837 and ’51 he married in Screven County Martha D. Coulson. He moved to Florida in 1854. </text:span></text:p>
      <text:p text:style-name="P172"><text:span text:style-name="Drop_20_Caps"/></text:p>
      <text:p text:style-name="P172"><text:span text:style-name="Drop_20_Caps">Children: </text:span></text:p>
      <text:p text:style-name="P172"><text:span text:style-name="Drop_20_Caps"/></text:p>
      <text:p text:style-name="P172"><text:span text:style-name="Drop_20_Caps"><text:s text:c="8"/>1. Delia A. Jackson; b. 1840, d. 1900; m. John B. Coker.</text:span></text:p>
      <text:p text:style-name="P172"><text:span text:style-name="Drop_20_Caps"><text:s text:c="8"/>2. Sarah L. Jackson; b. 1843, d. 1868; m. Drury Jones.</text:span></text:p>
      <text:p text:style-name="P172"><text:span text:style-name="Drop_20_Caps"><text:s text:c="8"/>3. Lawrence W. Jackson; b. 1845, d. 1930; m. (1) Ellen Mixon: </text:span></text:p>
      <text:p text:style-name="P172"><text:span text:style-name="Drop_20_Caps"><text:s text:c="11"/>(2) Susie Devenneau: (3) Mrs. Georgia Carrol.</text:span></text:p>
      <text:p text:style-name="P172"><text:span text:style-name="Drop_20_Caps"><text:s text:c="8"/>4. Mary L. Jackson; d. 1929; m. J. B. Mixon.</text:span></text:p>
      <text:p text:style-name="P172"><text:span text:style-name="Drop_20_Caps"><text:s text:c="8"/>5. Eugenia E. Jackson.</text:span></text:p>
      <text:p text:style-name="P172"><text:span text:style-name="Drop_20_Caps"><text:s text:c="8"/>6. Zipporah A. Jackson; b. 1851. d. 1853.</text:span></text:p>
      <text:p text:style-name="P172"><text:span text:style-name="Drop_20_Caps"><text:s text:c="8"/>7. Alletha L. Jackson; b. 1854, d. 1866.</text:span></text:p>
      <text:p text:style-name="P173"><text:span text:style-name="Drop_20_Caps"><text:s text:c="8"/>8. Ida Jackson; b. 1856, d. 1925; m. (1) Cornelius Avera; </text:span></text:p>
      <text:p text:style-name="P173"><text:span text:style-name="Drop_20_Caps"><text:s text:c="11"/>(2) R. F. Streeper.</text:span></text:p>
      <text:p text:style-name="P172"><text:span text:style-name="Drop_20_Caps"/></text:p>
      <text:p text:style-name="P174"><text:span text:style-name="Drop_20_Caps">(306) ROBERT FRANKLIN JACKSON </text:span></text:p>
      <text:p text:style-name="P174"><text:span text:style-name="Drop_20_Caps"/></text:p>
      <text:p text:style-name="P174"><text:span text:style-name="Drop_20_Caps">Robert F. Jackson (Dec. 10, 1823-April 28, 1908) lived in Screven County, Ga. He married Rebecca Conner (March 1830-March 1910). </text:span></text:p>
      <text:p text:style-name="P174"><text:span text:style-name="Drop_20_Caps"/></text:p>
      <text:p text:style-name="P174"><text:span text:style-name="Drop_20_Caps">Children: </text:span></text:p>
      <text:p text:style-name="P174"><text:span text:style-name="Drop_20_Caps"/></text:p>
      <text:p text:style-name="P174"><text:span text:style-name="Drop_20_Caps"><text:s text:c="8"/>1. Walton Jackson; died early.</text:span></text:p>
      <text:p text:style-name="P174"><text:span text:style-name="Drop_20_Caps"><text:s text:c="8"/>2. John A. Jackson; died in early manhood.</text:span></text:p>
      <text:p text:style-name="P174"><text:span text:style-name="Drop_20_Caps"><text:s/>(557) <text:s/>3. Sidney J. Jackson. </text:span></text:p>
      <text:p text:style-name="P174"><text:span text:style-name="Drop_20_Caps"><text:s/>(558) <text:s/>4. Harriet Jackson. </text:span></text:p>
      <text:p text:style-name="P174"><text:span text:style-name="Drop_20_Caps"><text:s text:c="8"/>5. _____ Jackson.</text:span></text:p>
      <text:p text:style-name="P174"><text:span text:style-name="Drop_20_Caps"><text:s text:c="8"/>6. _____ Jackson.</text:span></text:p>
      <text:p text:style-name="P174"><text:span text:style-name="Drop_20_Caps"><text:s text:c="8"/>7. _____ Jackson.</text:span></text:p>
      <text:p text:style-name="P174"><text:span text:style-name="Drop_20_Caps"><text:s text:c="8"/>8. _____ Jackson.</text:span></text:p>
      <text:p text:style-name="P174"><text:span text:style-name="Drop_20_Caps"/></text:p>
      <text:p text:style-name="P174"><text:span text:style-name="Drop_20_Caps">(307) ANNE STATEN WHITFIELD </text:span></text:p>
      <text:p text:style-name="P174"><text:span text:style-name="Drop_20_Caps"/></text:p>
      <text:p text:style-name="P174"><text:span text:style-name="Drop_20_Caps">Anne Staten Whitfield was born October 31, 1806. In 1827 she married her </text:span><text:span text:style-name="Drop_20_Caps"><text:span text:style-name="T330">step-brother</text:span></text:span><text:span text:style-name="Drop_20_Caps"> James B. Henderson. Both died in Texas. </text:span></text:p>
      <text:p text:style-name="P174"><text:span text:style-name="Drop_20_Caps"/></text:p>
      <text:p text:style-name="P174"><text:span text:style-name="Drop_20_Caps">Children:</text:span><text:span text:style-name="Drop_20_Caps"><text:span text:style-name="T123">58</text:span></text:span><text:span text:style-name="Drop_20_Caps"> </text:span></text:p>
      <text:p text:style-name="P174"><text:span text:style-name="Drop_20_Caps"/></text:p>
      <text:p text:style-name="P174"><text:span text:style-name="Drop_20_Caps"><text:s text:c="8"/>1. William Whitfield Henderson; b. June 3, 1831; m. Carrie Herd. Issue.</text:span></text:p>
      <text:p text:style-name="P174"><text:span text:style-name="Drop_20_Caps"><text:s text:c="8"/>2. </text:span><text:span text:style-name="Drop_20_Caps"><text:span text:style-name="T330">James</text:span></text:span><text:span text:style-name="Drop_20_Caps"> Henderson; b. Feb. 18, 1833; m. (1) _____ Henry;</text:span></text:p>
      <text:p text:style-name="P174"><text:span text:style-name="Drop_20_Caps"><text:s text:c="8"/>3. Matilda </text:span><text:span text:style-name="Drop_20_Caps"><text:span text:style-name="T331">Anne</text:span></text:span><text:span text:style-name="Drop_20_Caps"> Henderson; b. Sept. 8, 1839; m. Albert Clopton. No issue.</text:span></text:p>
      <text:p text:style-name="P174"><text:span text:style-name="Drop_20_Caps"><text:s text:c="8"/>4. Mary Louise Henderson; b. Sept. 28, 1847; m. _____ Burke of Dallas, Tex.</text:span></text:p>
      <text:p text:style-name="P174"><text:span text:style-name="Drop_20_Caps"><text:s text:c="8"/>5. John B. Henderson.</text:span></text:p>
      <text:p text:style-name="P174"><text:span text:style-name="Drop_20_Caps"><text:s text:c="8"/>6. _____ Henderson.</text:span></text:p>
      <text:p text:style-name="P174"><text:span text:style-name="Drop_20_Caps"><text:s text:c="8"/>7. _____ Henderson.</text:span></text:p>
      <text:p text:style-name="P174"><text:span text:style-name="Drop_20_Caps"><text:s text:c="8"/>8. _____ Henderson.</text:span></text:p>
      <text:p text:style-name="P174"><text:span text:style-name="Drop_20_Caps"><text:s text:c="8"/>9. _____ Henderson.</text:span></text:p>
      <text:p text:style-name="P174"><text:span text:style-name="Drop_20_Caps"><text:s text:c="7"/>10. _____ Henderson.</text:span></text:p>
      <text:p text:style-name="P174"><text:span text:style-name="Drop_20_Caps"/></text:p>
      <text:p text:style-name="P174"><text:span text:style-name="Drop_20_Caps">58. Order not certain. As indicated above, concerning William Whitfield (96) and his descendants we have made large use of material furnished by Andrew Lucas Whitfield (564). </text:span></text:p>
      <text:p text:style-name="P3"><text:soft-page-break/><text:span text:style-name="Drop_20_Caps"/></text:p>
      <text:p text:style-name="P175"><text:span text:style-name="Drop_20_Caps">(308) SARAH WHITFIELD (William, Benjamin, Luke, William) </text:span></text:p>
      <text:p text:style-name="P175"><text:span text:style-name="Drop_20_Caps"/></text:p>
      <text:p text:style-name="P176"><text:span text:style-name="Drop_20_Caps">Sarah Whitfield was born in 1811 and died in 1889. She married in 1830 William Shields (1808-82). </text:span></text:p>
      <text:p text:style-name="P176"><text:span text:style-name="Drop_20_Caps"/></text:p>
      <text:p text:style-name="P176"><text:span text:style-name="Drop_20_Caps">Children: </text:span></text:p>
      <text:p text:style-name="P176"><text:span text:style-name="Drop_20_Caps"/></text:p>
      <text:p text:style-name="P176"><text:span text:style-name="Drop_20_Caps"><text:s/>(559) <text:s/>1. Sarah Elizabeth Shields. </text:span></text:p>
      <text:p text:style-name="P176"><text:span text:style-name="Drop_20_Caps"><text:s text:c="8"/>2. _____ Shields. Left children living in Greenville, Miss. </text:span></text:p>
      <text:p text:style-name="P175"><text:span text:style-name="Drop_20_Caps"/></text:p>
      <text:p text:style-name="P176"><text:span text:style-name="Drop_20_Caps">(309) NANCY WHITFIELD (William, Benjamin, Luke, William) </text:span></text:p>
      <text:p text:style-name="P176"><text:span text:style-name="Drop_20_Caps"/></text:p>
      <text:p text:style-name="P176"><text:span text:style-name="Drop_20_Caps">Nancy Whitfield was born J um 24, 1813. She married Carter Shepherd, of Morgan County, Ga., in 1833. She died Aug. 2, 1898. Children: (560) 1. William Shepherd. (561) 2. Sallie Shepherd. 3. IAnnie Shepherd; m. Charles Baldwin, of Morgan Co., Ga. 4. nggfér Shepherd; unmd. Sheriff of Morgan Co., Ga. 5. Florence Shepherd; b. 1871; m. Dr. Edgar Adams. No issue. (562) 6. Robert Shepherd. </text:span></text:p>
      <text:p text:style-name="P175"><text:span text:style-name="Drop_20_Caps"/></text:p>
      <text:p text:style-name="P176"><text:span text:style-name="Drop_20_Caps">(310) THOMAS JEFFERSON WHITFIELD (William, Benjamin, Luke, William) </text:span></text:p>
      <text:p text:style-name="P176"><text:span text:style-name="Drop_20_Caps"/></text:p>
      <text:p text:style-name="P176"><text:span text:style-name="Drop_20_Caps">Thomas Jefferson Whitfield (July 22, 1826-Aug. 31, 1898) married Margaret M. Beck (March 8, 1832-0ct. 10, 1867). Her father was Major William A. Beck, of Murray County, Ga. Thomas J. Whitfield was an officer in the War for Southern Independence. He succeeded to the estate of his ancestors in Putnam County and there all his children were born. </text:span></text:p>
      <text:p text:style-name="P176"><text:span text:style-name="Drop_20_Caps"/></text:p>
      <text:p text:style-name="P176"><text:span text:style-name="Drop_20_Caps">Children: </text:span></text:p>
      <text:p text:style-name="P176"><text:span text:style-name="Drop_20_Caps"/></text:p>
      <text:p text:style-name="P176"><text:span text:style-name="Drop_20_Caps"><text:s text:c="8"/>1. Robert Burns Whitfield; b. July 3, 1853; m. Sallie Perrym</text:span><text:span text:style-name="Drop_20_Caps"><text:span text:style-name="T333">a</text:span></text:span><text:span text:style-name="Drop_20_Caps">n. </text:span></text:p>
      <text:p text:style-name="P176"><text:span text:style-name="Drop_20_Caps"><text:s text:c="11"/>They lived in Cass County, Tex. No issue.</text:span></text:p>
      <text:p text:style-name="P176"><text:span text:style-name="Drop_20_Caps"><text:s text:c="8"/>2. Annie Matilda Whitfield; b. March 15, 1857, d. 1915; </text:span></text:p>
      <text:p text:style-name="P176"><text:span text:style-name="Drop_20_Caps"><text:s text:c="11"/>m. </text:span><text:span text:style-name="Drop_20_Caps"><text:span text:style-name="T332">Henry</text:span></text:span><text:span text:style-name="Drop_20_Caps"> </text:span><text:span text:style-name="Drop_20_Caps"><text:span text:style-name="T332">Rierdon</text:span></text:span><text:span text:style-name="Drop_20_Caps">, of Murray County, GI. They had a large </text:span><text:span text:style-name="Drop_20_Caps"><text:span text:style-name="T333">family</text:span></text:span><text:span text:style-name="Drop_20_Caps">.</text:span></text:p>
      <text:p text:style-name="P176"><text:span text:style-name="Drop_20_Caps"><text:s/>(563) <text:s/>3. </text:span><text:span text:style-name="Drop_20_Caps"><text:span text:style-name="T332">Patrick</text:span></text:span><text:span text:style-name="Drop_20_Caps"> Henry Whitfield. </text:span></text:p>
      <text:p text:style-name="P176"><text:span text:style-name="Drop_20_Caps"><text:s/>(564) <text:s/>4. Andrew Lucas Whitfield. </text:span></text:p>
      <text:p text:style-name="P175"><text:span text:style-name="Drop_20_Caps"/></text:p>
      <text:p text:style-name="P176"><text:span text:style-name="Drop_20_Caps">(311) LOUISA WHITFIELD (William, Benjamin, Luke, William) </text:span></text:p>
      <text:p text:style-name="P176"><text:span text:style-name="Drop_20_Caps"/></text:p>
      <text:p text:style-name="P176"><text:span text:style-name="Drop_20_Caps">Louisa Whitfield was born in 1832. She died in 1897. She married Dr. John W. Campbell, of Rutledge, Ga. Children: 1. Dudley Campbell. He was a lawyer. </text:span></text:p>
      <text:p text:style-name="P3"><text:span text:style-name="Drop_20_Caps"/></text:p>
      <text:p text:style-name="P175"><text:span text:style-name="Drop_20_Caps">(312) NEWTON LEGRAND WHITFIELD (Benjamin, Benjamin, Luke, William) </text:span></text:p>
      <text:p text:style-name="P175"><text:span text:style-name="Drop_20_Caps"/></text:p>
      <text:p text:style-name="P177"><text:span text:style-name="Drop_20_Caps">Newton LeGrand Whitfield (1813-1872) married Esther Frierson (1829-1867). She was the daughter of Esther Witherspoon and Robert Pinkney Frierson. </text:span></text:p>
      <text:p text:style-name="P177"><text:span text:style-name="Drop_20_Caps"/></text:p>
      <text:p text:style-name="P177"><text:span text:style-name="Drop_20_Caps">Children: </text:span></text:p>
      <text:p text:style-name="P177"><text:span text:style-name="Drop_20_Caps"/></text:p>
      <text:p text:style-name="P177"><text:span text:style-name="Drop_20_Caps"><text:s/>(</text:span><text:span text:style-name="Drop_20_Caps"><text:span text:style-name="T334">5</text:span></text:span><text:span text:style-name="Drop_20_Caps">65) <text:s/>1. Loudie Whitfield. </text:span></text:p>
      <text:p text:style-name="P177"><text:span text:style-name="Drop_20_Caps"><text:s/>(566) <text:s/>2. Addie Whitfield. </text:span></text:p>
      <text:p text:style-name="P177"><text:span text:style-name="Drop_20_Caps"><text:s text:c="8"/>3. Kate Whitfield; m. _____ Frierson.</text:span></text:p>
      <text:p text:style-name="P177"><text:span text:style-name="Drop_20_Caps"><text:s text:c="8"/>4. Newton LeGrand Whitfield.</text:span></text:p>
      <text:p text:style-name="P177"><text:span text:style-name="Drop_20_Caps"><text:s text:c="8"/>5. S. T. Whitfield. </text:span></text:p>
      <text:p text:style-name="P175"><text:span text:style-name="Drop_20_Caps"/></text:p>
      <text:p text:style-name="P175"><text:span text:style-name="Drop_20_Caps"/></text:p>
      <text:p text:style-name="P284"><text:span text:style-name="Drop_20_Caps">(313) WILLIAM HURT WHITFIELD (Matthew, Benjamin, Luke, William) </text:span></text:p>
      <text:p text:style-name="P175"><text:span text:style-name="Drop_20_Caps"/></text:p>
      <text:p text:style-name="P177"><text:span text:style-name="Drop_20_Caps">William Hurt Whitfield was born in 1820 or ’23. He married in 1843 Maria Comer Breedlove (1823-1885). William died in 1870. </text:span></text:p>
      <text:p text:style-name="P177"><text:span text:style-name="Drop_20_Caps"/></text:p>
      <text:p text:style-name="P177"><text:span text:style-name="Drop_20_Caps">Children: </text:span></text:p>
      <text:p text:style-name="P177"><text:span text:style-name="Drop_20_Caps"/></text:p>
      <text:p text:style-name="P177"><text:span text:style-name="Drop_20_Caps"><text:s text:c="8"/>1. Clifton Whitfield.</text:span></text:p>
      <text:p text:style-name="P177"><text:span text:style-name="Drop_20_Caps"><text:s text:c="8"/>2. John Whitfield.</text:span></text:p>
      <text:p text:style-name="P177"><text:span text:style-name="Drop_20_Caps"><text:s/>(567) <text:s/>3. Bolling Whitfield. </text:span></text:p>
      <text:p text:style-name="P177"><text:span text:style-name="Drop_20_Caps"><text:s/>(568) <text:s/>4. Robert Whitfield. </text:span></text:p>
      <text:p text:style-name="P175"><text:span text:style-name="Drop_20_Caps"/></text:p>
      <text:p text:style-name="P177"><text:span text:style-name="Drop_20_Caps">(314) GEORGE WHITFIELD (James, Benjamin, Luke, William) </text:span></text:p>
      <text:p text:style-name="P177"><text:span text:style-name="Drop_20_Caps"/></text:p>
      <text:p text:style-name="P177"><text:span text:style-name="Drop_20_Caps">George Whitfield was born in 1827 in Georgia. He married (1) Victoria 0. Meins and (2) Mary Hilliard, of Georgia. In 1850 he was a merchant in Lowndes County, Miss. Ten years later he is described as a planter worth $100,000. </text:span></text:p>
      <text:p text:style-name="P177"><text:span text:style-name="Drop_20_Caps"/></text:p>
      <text:p text:style-name="P177"><text:span text:style-name="Drop_20_Caps">Children:</text:span><text:span text:style-name="Drop_20_Caps"><text:span text:style-name="T124">59</text:span></text:span><text:span text:style-name="Drop_20_Caps"> </text:span></text:p>
      <text:p text:style-name="P177"><text:span text:style-name="Drop_20_Caps"/></text:p>
      <text:p text:style-name="P177"><text:span text:style-name="Drop_20_Caps"><text:s text:c="8"/>1. James Whitfield; b. 1850 ca.</text:span></text:p>
      <text:p text:style-name="P177"><text:span text:style-name="Drop_20_Caps"><text:s text:c="8"/>2. Isham H. Whitfield; b. 1854, Columbus. Miss; m. Lacy Witherspoon. </text:span></text:p>
      <text:p text:style-name="P175"><text:span text:style-name="Drop_20_Caps"/></text:p>
      <text:p text:style-name="P177"><text:span text:style-name="Drop_20_Caps">59. The census for 1850 reported George as 24 born in Gm, Victoria </text:span><text:span text:style-name="Drop_20_Caps"><text:span text:style-name="T334">O</text:span></text:span><text:span text:style-name="Drop_20_Caps">., as 19 born in S. C., and James as 2 months born in Miss. Ten years late</text:span><text:span text:style-name="Drop_20_Caps"><text:span text:style-name="T334">r </text:span></text:span><text:span text:style-name="Drop_20_Caps">George is reported 33, but no mention is made of a wife. Isham however appears age 6. Elsewhere we are told that both children were born of the first. wife. (Census Records, Miss., Lowndes Co., 1850. p. 225; 1860).</text:span></text:p>
      <text:p text:style-name="P177"><text:span text:style-name="Drop_20_Caps"/></text:p>
      <text:p text:style-name="P177"><text:span text:style-name="Drop_20_Caps"/></text:p>
      <text:p text:style-name="P177"><text:span text:style-name="Drop_20_Caps">(315) JULIA RANDOLPH WHITFIELD (James, Benjamin, Luke, William) </text:span></text:p>
      <text:p text:style-name="P177"><text:span text:style-name="Drop_20_Caps"/></text:p>
      <text:p text:style-name="P177"><text:span text:style-name="Drop_20_Caps">Julia Randolph Whitfield was born in Georgia Feb. 2, 1831. She married Isham Harrison, son of Isham and Harriet (Kelly) Harrison. </text:span></text:p>
      <text:p text:style-name="P177"><text:span text:style-name="Drop_20_Caps"/></text:p>
      <text:p text:style-name="P177"><text:span text:style-name="Drop_20_Caps">Children:</text:span><text:span text:style-name="Drop_20_Caps"><text:span text:style-name="T124">60</text:span></text:span><text:span text:style-name="Drop_20_Caps"> </text:span></text:p>
      <text:p text:style-name="P177"><text:span text:style-name="Drop_20_Caps"/></text:p>
      <text:p text:style-name="P177"><text:span text:style-name="Drop_20_Caps"><text:s/>(569) <text:s/>1. Caroline Harrison. </text:span></text:p>
      <text:p text:style-name="P177"><text:span text:style-name="Drop_20_Caps"><text:s text:c="8"/>2. Harriet Harrison.</text:span></text:p>
      <text:p text:style-name="P177"><text:span text:style-name="Drop_20_Caps"><text:s text:c="8"/>3. Louisa Harrison.</text:span></text:p>
      <text:p text:style-name="P177"><text:span text:style-name="Drop_20_Caps"/></text:p>
      <text:p text:style-name="P178"><text:span text:style-name="Drop_20_Caps">60. Julia Whitfield Harrison is reported in the return for 1860 as 32 years of age and born in Georgia, (Census Records, Miss., Lowndes Co.. 1860).</text:span></text:p>
      <text:p text:style-name="P285"><text:span text:style-name="Drop_20_Caps">(316) LUKE JAMES WHITFIELD (James, Benjamin, Luke, William) </text:span></text:p>
      <text:p text:style-name="P3"><text:span text:style-name="Drop_20_Caps"/></text:p>
      <text:p text:style-name="P177"><text:span text:style-name="Drop_20_Caps">Luke James Whitfield was born Sept. 7, 1833. He married in April 1856, Eleanora Harris, daughter of Hannibal Harris, of Holly Springs, Miss. Luke was a student in the University of Mississippi in 1852. He served in the Confederate Army and attained the rank of major in the quartermaster corps. From 1868 to 1876 he was a clerk in the Treasury Department in Washington. For a time he lived in Columbus, Miss. </text:span></text:p>
      <text:p text:style-name="P177"><text:span text:style-name="Drop_20_Caps"/></text:p>
      <text:p text:style-name="P177"><text:span text:style-name="Drop_20_Caps">Children:</text:span><text:span text:style-name="Drop_20_Caps"><text:span text:style-name="T124">61</text:span></text:span><text:span text:style-name="Drop_20_Caps"> </text:span></text:p>
      <text:p text:style-name="P3"><text:span text:style-name="Drop_20_Caps"/></text:p>
      <text:p text:style-name="P178"><text:span text:style-name="Drop_20_Caps"><text:s text:c="8"/>1. Julia Whitfield.</text:span></text:p>
      <text:p text:style-name="P178"><text:span text:style-name="Drop_20_Caps"><text:s text:c="8"/>2. Betty Whitfield; living in 1929 in Columbus, Miss.; unmd.</text:span></text:p>
      <text:p text:style-name="P177"><text:span text:style-name="Drop_20_Caps"/></text:p>
      <text:p text:style-name="P177"><text:span text:style-name="Drop_20_Caps"/></text:p>
      <text:p text:style-name="P178"><text:span text:style-name="Drop_20_Caps">61. G. &amp; H.</text:span></text:p>
      <text:p text:style-name="P177"><text:span text:style-name="Drop_20_Caps"/></text:p>
      <text:p text:style-name="P177"><text:span text:style-name="Drop_20_Caps">(317) HENRY BUCHANON WHITFIELD (James, Benjamin, Luke, William) </text:span></text:p>
      <text:p text:style-name="P3"><text:span text:style-name="Drop_20_Caps"/></text:p>
      <text:p text:style-name="P3"><text:span text:style-name="Drop_20_Caps">Henry Buchanan Whitfield was born April 19, 1835, in Georgia. He died Sept. 30, 1883. He married (1) May 5, 1858, Laura Young, of Columbus, Miss., (1839-1877) and (2) in 1879 Mrs. Mary Montgomery. </text:span></text:p>
      <text:p text:style-name="P3"><text:span text:style-name="Drop_20_Caps"/></text:p>
      <text:p text:style-name="P3"><text:span text:style-name="Drop_20_Caps">Henry Buchanan Whitfield attended the University of Mississippi and received the AB. and A. M. degrees in 1854 and ’57 respectively. Cumberland University, Tenn, granted him the LLB. in 1857. In 1860 he was living in Lowndes County, Miss. In the Civil War he served on the staff of General Baldwin and attained the rank of major. In 1871 he became mayor of Columbus, Miss., and from 1872-75 he was district attorney for the 7th Judicial District of the Northern District of Mississippi. Later he moved to Waldron, Ark. </text:span></text:p>
      <text:p text:style-name="P3"><text:span text:style-name="Drop_20_Caps"/></text:p>
      <text:p text:style-name="P177"><text:span text:style-name="Drop_20_Caps">Children:</text:span><text:span text:style-name="Drop_20_Caps"><text:span text:style-name="T124">62</text:span></text:span><text:span text:style-name="Drop_20_Caps"> </text:span></text:p>
      <text:p text:style-name="P177"><text:span text:style-name="Drop_20_Caps"/></text:p>
      <text:p text:style-name="P177"><text:span text:style-name="Drop_20_Caps"><text:s text:c="8"/>1. Sally Martin Whitfield; b. 1859, Columbus, Miss.;</text:span></text:p>
      <text:p text:style-name="P177"><text:span text:style-name="Drop_20_Caps"><text:s text:c="11"/>m. Claude H. Ayres. She was a member of the D. A. R.</text:span><text:span text:style-name="Drop_20_Caps"><text:span text:style-name="T125">63</text:span></text:span></text:p>
      <text:p text:style-name="P177"><text:span text:style-name="Drop_20_Caps"><text:s text:c="8"/>2. Elizabeth Whitfield; d. unmd.</text:span></text:p>
      <text:p text:style-name="P178"><text:span text:style-name="Drop_20_Caps"><text:s text:c="8"/>3. James Whitfield; m. - Ledbetter at Crawford, Miu., and lived in Texas.</text:span></text:p>
      <text:p text:style-name="P178"><text:span text:style-name="Drop_20_Caps"/></text:p>
      <text:p text:style-name="P178"><text:span text:style-name="Drop_20_Caps">62. G. &amp; H. Returns for 1860 mention “H. B. Whitfield“, 25. Ga.; Laura, 21, Miss.; and Sallie, 1. (Caucus Records. Miss., Lowndes, 1860). </text:span></text:p>
      <text:p text:style-name="P177"><text:span text:style-name="Drop_20_Caps"/></text:p>
      <text:p text:style-name="P177"><text:span text:style-name="Drop_20_Caps">63. Lineage Book LXXXVII, 79; her number 86,256. </text:span></text:p>
      <text:p text:style-name="P3"><text:span text:style-name="Drop_20_Caps"/></text:p>
      <text:p text:style-name="P178"><text:span text:style-name="Drop_20_Caps"/></text:p>
      <text:p text:style-name="P286"><text:span text:style-name="Drop_20_Caps">(318) LUCY TRAYLOR </text:span></text:p>
      <text:p text:style-name="P178"><text:span text:style-name="Drop_20_Caps"/></text:p>
      <text:p text:style-name="P178"><text:span text:style-name="Drop_20_Caps">Lucy Traylor married John Tompkins. </text:span></text:p>
      <text:p text:style-name="P178"><text:span text:style-name="Drop_20_Caps"/></text:p>
      <text:p text:style-name="P178"><text:span text:style-name="Drop_20_Caps">Children:</text:span><text:span text:style-name="Drop_20_Caps"><text:span text:style-name="T125">64</text:span></text:span></text:p>
      <text:p text:style-name="P178"><text:span text:style-name="Drop_20_Caps"/></text:p>
      <text:p text:style-name="P178"><text:span text:style-name="Drop_20_Caps"><text:s text:c="8"/>1. Banks Tompkins</text:span></text:p>
      <text:p text:style-name="P178"><text:span text:style-name="Drop_20_Caps"><text:s/>(570) <text:s/>2. Caroline Tompkins. </text:span></text:p>
      <text:p text:style-name="P178"><text:span text:style-name="Drop_20_Caps"><text:s text:c="8"/>3. Mary Tompkins; m. as his second wife Dr. Harrison. He was the </text:span></text:p>
      <text:p text:style-name="P178"><text:span text:style-name="Drop_20_Caps"><text:s text:c="11"/>son of Harriet (Kelly) and Isham Harrison, and so brother of </text:span></text:p>
      <text:p text:style-name="P178"><text:span text:style-name="Drop_20_Caps"><text:s text:c="11"/>Isham Harrison who married Julia Randolph Whitfield (315). </text:span></text:p>
      <text:p text:style-name="P178"><text:span text:style-name="Drop_20_Caps"><text:s text:c="11"/>Richard Harrison was born in 1821 in Jefferson Co., </text:span><text:span text:style-name="Drop_20_Caps"><text:span text:style-name="T335">Ala</text:span></text:span><text:span text:style-name="Drop_20_Caps">. He moved to</text:span></text:p>
      <text:p text:style-name="P178"><text:span text:style-name="Drop_20_Caps"><text:s text:c="11"/>Texas and settled </text:span><text:span text:style-name="Drop_20_Caps"><text:span text:style-name="T335">on the </text:span></text:span><text:span text:style-name="Drop_20_Caps">Brazos River. Here Mary Tompkins Harrison died</text:span></text:p>
      <text:p text:style-name="P178"><text:span text:style-name="Drop_20_Caps"><text:s text:c="11"/></text:span><text:span text:style-name="Drop_20_Caps"><text:span text:style-name="T335">in 1869</text:span></text:span><text:span text:style-name="Drop_20_Caps">. </text:span></text:p>
      <text:p text:style-name="P3"><text:span text:style-name="Drop_20_Caps"><text:s text:c="8"/>4. Mathew Whitfield Tompkins; m. Cornelia Boyd. </text:span></text:p>
      <text:p text:style-name="P3"><text:span text:style-name="Drop_20_Caps"><text:s text:c="8"/>5. Sophia Tompkins: d. young. </text:span></text:p>
      <text:p text:style-name="P178"><text:span text:style-name="Drop_20_Caps"><text:s/>(571) <text:s/>6. Julia Meale</text:span><text:span text:style-name="Drop_20_Caps"><text:span text:style-name="T335">s</text:span></text:span><text:span text:style-name="Drop_20_Caps"> Tompkins. </text:span></text:p>
      <text:p text:style-name="P178"><text:span text:style-name="Drop_20_Caps"/></text:p>
      <text:p text:style-name="P178"><text:span text:style-name="Drop_20_Caps"><text:span text:style-name="T335">6</text:span></text:span><text:span text:style-name="Drop_20_Caps">4. Material for this line kindly contributed by Mrs. Julia Meales Tompkins </text:span><text:span text:style-name="Drop_20_Caps"><text:span text:style-name="T335">E</text:span></text:span><text:span text:style-name="Drop_20_Caps">vans. </text:span></text:p>
      <text:p text:style-name="P178"><text:span text:style-name="Drop_20_Caps"/></text:p>
      <text:p text:style-name="P178"><text:span text:style-name="Drop_20_Caps">(319) MATHEW STATEN WHITFIELD (Horatio, Benjamin, Luke, William) </text:span></text:p>
      <text:p text:style-name="P3"><text:span text:style-name="Drop_20_Caps"/></text:p>
      <text:p text:style-name="P178"><text:span text:style-name="Drop_20_Caps">Mathew Staten Whitfield was born Dec. 22, 1838, in La Grange, N. C. He married January 12, 1864, Martha Broughton (Aug. 4, 1842 - Aug. 19, 1913). She was the daughter of Edward and Sarah (Lackey) Broughton, and so granddaughter of John H. and Mary (Jourdine) Broughton. Martha’s D.A.R. national number is 114,168. Mathew Whitfield served in the Confederate States Army. He was killed by a train June 11, 1874. </text:span></text:p>
      <text:p text:style-name="P178"><text:span text:style-name="Drop_20_Caps"/></text:p>
      <text:p text:style-name="P178"><text:span text:style-name="Drop_20_Caps">Children: </text:span></text:p>
      <text:p text:style-name="P3"><text:span text:style-name="Drop_20_Caps"/></text:p>
      <text:p text:style-name="P178"><text:span text:style-name="Drop_20_Caps"><text:s text:c="8"/>1. Anne B. Whitfield; d. 1927; m. Judge Andrew Ligscomb Dowdell.</text:span></text:p>
      <text:p text:style-name="P178"><text:span text:style-name="Drop_20_Caps"><text:s text:c="11"/>Mrs. Dowdell was a graduate of Cox ollege, LnGrange, N. C. She supplied </text:span></text:p>
      <text:p text:style-name="P178"><text:span text:style-name="Drop_20_Caps"><text:s text:c="11"/>much of the material for the sketch of Captain Luke Whitfield (4) and</text:span></text:p>
      <text:p text:style-name="P178"><text:span text:style-name="Drop_20_Caps"><text:s text:c="11"/>his descendants. </text:span></text:p>
      <text:p text:style-name="P178"><text:span text:style-name="Drop_20_Caps"><text:s/>(572) <text:s/>2. Louis Broughton Whitfield. </text:span></text:p>
      <text:p text:style-name="P178"><text:span text:style-name="Drop_20_Caps"><text:span text:style-name="T335"><text:s text:c="8"/>3</text:span></text:span><text:span text:style-name="Drop_20_Caps">. John Gordon Whitfield; res. 1930, Sarasota, Fla.</text:span></text:p>
      <text:p text:style-name="P178"><text:span text:style-name="Drop_20_Caps"><text:s text:c="8"/>4. Mathew S. Whitfield; d. 1926 ca. One daughter. </text:span></text:p>
      <text:p text:style-name="P178"><text:span text:style-name="Drop_20_Caps"/></text:p>
      <text:p text:style-name="P178"><text:span text:style-name="Drop_20_Caps"/></text:p>
      <text:p text:style-name="P286"><text:span text:style-name="Drop_20_Caps">(321) ALEXANDER OUTLAW GRADY </text:span></text:p>
      <text:p text:style-name="P178"><text:span text:style-name="Drop_20_Caps"/></text:p>
      <text:p text:style-name="P178"><text:span text:style-name="Drop_20_Caps">Alexander Outlaw Grady was born Feb. 17, 1800. Nov. 11, 1830, he married in Duplin Co., NC, Anne Sloan. He died in March, 1867. </text:span></text:p>
      <text:p text:style-name="P178"><text:span text:style-name="Drop_20_Caps"/></text:p>
      <text:p text:style-name="P178"><text:span text:style-name="Drop_20_Caps">Children:</text:span><text:span text:style-name="Drop_20_Caps"><text:span text:style-name="T125">65</text:span></text:span><text:span text:style-name="Drop_20_Caps"> </text:span></text:p>
      <text:p text:style-name="P178"><text:span text:style-name="Drop_20_Caps"/></text:p>
      <text:p text:style-name="P178"><text:span text:style-name="Drop_20_Caps"><text:s/>(573) <text:s/>1. Benjamin Franklin Grady. </text:span></text:p>
      <text:p text:style-name="P3"><text:span text:style-name="Drop_20_Caps"><text:s text:c="8"/>2. </text:span><text:span text:style-name="Drop_20_Caps"><text:span text:style-name="T335">Amanda</text:span></text:span><text:span text:style-name="Drop_20_Caps"> M</text:span><text:span text:style-name="Drop_20_Caps"><text:span text:style-name="T335">a</text:span></text:span><text:span text:style-name="Drop_20_Caps">lvin</text:span><text:span text:style-name="Drop_20_Caps"><text:span text:style-name="T335">a</text:span></text:span><text:span text:style-name="Drop_20_Caps"> Donaldson Grady. </text:span></text:p>
      <text:p text:style-name="P3"><text:span text:style-name="Drop_20_Caps"><text:span text:style-name="T335"><text:s text:c="8"/>3</text:span></text:span><text:span text:style-name="Drop_20_Caps">. Gibson Grady. </text:span></text:p>
      <text:p text:style-name="P3"><text:span text:style-name="Drop_20_Caps"><text:s text:c="8"/>4. William Gaston Grady. </text:span></text:p>
      <text:p text:style-name="P178"><text:span text:style-name="Drop_20_Caps"><text:s text:c="8"/>5. Rachel Elizabeth Grady.</text:span></text:p>
      <text:p text:style-name="P178"><text:span text:style-name="Drop_20_Caps"><text:s text:c="8"/>6. Louis Debonair Grady.</text:span></text:p>
      <text:p text:style-name="P178"><text:span text:style-name="Drop_20_Caps"><text:s text:c="8"/>7. Romulus Mitchell Saunders Grady.</text:span></text:p>
      <text:p text:style-name="P178"><text:span text:style-name="Drop_20_Caps"><text:s/>(574) <text:s/>8. Margaret Anne Grady; m. James Bryan Wooten (517).</text:span></text:p>
      <text:p text:style-name="P178"><text:span text:style-name="Drop_20_Caps"/></text:p>
      <text:p text:style-name="P178"><text:span text:style-name="Drop_20_Caps">65. Marriage license, preserved in Raleigh, N. C. See also notice of the </text:span><text:span text:style-name="Drop_20_Caps"><text:span text:style-name="T335">marriage</text:span></text:span><text:span text:style-name="Drop_20_Caps"> in the Star and N. C. State Gazette, Raleigh. NC, Dec. 2, 1830. For </text:span><text:span text:style-name="Drop_20_Caps"><text:span text:style-name="T335">additional</text:span></text:span><text:span text:style-name="Drop_20_Caps"> study of this family see John Grady, 33. </text:span></text:p>
      <text:p text:style-name="P178"><text:span text:style-name="Drop_20_Caps"/></text:p>
      <text:p text:style-name="P179"><text:span text:style-name="Drop_20_Caps">(327) CATHERINE WRIGHT Catherine Wright (b. 1810) married (1) in 1838 the Rev. Alexander McIver, (2) in 1845</text:span><text:span text:style-name="Drop_20_Caps"><text:span text:style-name="T126">66</text:span></text:span><text:span text:style-name="Drop_20_Caps"> Duncan Murchison. The first wife of the Rev. McIver (1801-1839) was Rachel Winifred Miller (133). </text:span></text:p>
      <text:p text:style-name="P3"><text:span text:style-name="Drop_20_Caps"/></text:p>
      <text:p text:style-name="P3"><text:span text:style-name="Drop_20_Caps">Children: </text:span></text:p>
      <text:p text:style-name="P3"><text:span text:style-name="Drop_20_Caps"/></text:p>
      <text:p text:style-name="P3"><text:span text:style-name="Drop_20_Caps"><text:s/>(575) <text:s/>1. Jane E. Mc</text:span><text:span text:style-name="Drop_20_Caps"><text:span text:style-name="T336">I</text:span></text:span><text:span text:style-name="Drop_20_Caps">ver. </text:span></text:p>
      <text:p text:style-name="P179"><text:span text:style-name="Drop_20_Caps"><text:s text:c="8"/>2. Eliza F. or R. Murchison; b. 1846 en.</text:span></text:p>
      <text:p text:style-name="P179"><text:span text:style-name="Drop_20_Caps"><text:s text:c="8"/>3. Lucy G. Murchison; b. 1848 cl.</text:span></text:p>
      <text:p text:style-name="P179"><text:span text:style-name="Drop_20_Caps"><text:s text:c="8"/>4. Isaac A. Murchison; b. 1850 ca.</text:span></text:p>
      <text:p text:style-name="P179"><text:span text:style-name="Drop_20_Caps"><text:s text:c="8"/>5. Eliza M. Murchison; b. 1852 u.</text:span></text:p>
      <text:p text:style-name="P179"><text:span text:style-name="Drop_20_Caps"/></text:p>
      <text:p text:style-name="P179"><text:span text:style-name="Drop_20_Caps">6</text:span><text:span text:style-name="Drop_20_Caps"><text:span text:style-name="T336">6</text:span></text:span><text:span text:style-name="Drop_20_Caps">. The North Carolina Standard. Raleigh, NC, Aug. 8, 1845, gives July 23 as the date of marriage, Hugh Monroe officiating. Census returns for 1850: Duncan Murchison 49, Catherine McIver Murchison 40. Eliza R. 4, Lucy G. 2, Isaac A. 3 months, and Jane E. McIver 11 years. For 1860: Duncan Murchison 59, Catherine 50, Lucy 12, </text:span><text:span text:style-name="Drop_20_Caps"><text:span text:style-name="T336">Isaac</text:span></text:span><text:span text:style-name="Drop_20_Caps"> Murchison 10, Eliza M. 8, J</text:span><text:span text:style-name="Drop_20_Caps"><text:span text:style-name="T336">a</text:span></text:span><text:span text:style-name="Drop_20_Caps">ne McIver 21, and Ida McIver 14. The last appearing in the census for 1880 and not in that of 1850 we believe she was a relation of Mrs. Catherine McIver Murchison and not daughter. Note th</text:span><text:span text:style-name="Drop_20_Caps"><text:span text:style-name="T336">a</text:span></text:span><text:span text:style-name="Drop_20_Caps">t in census for 1850 Eliza R. Murchison appears, but not in 1860. This lends one to think she had died.</text:span></text:p>
      <text:p text:style-name="P179"><text:span text:style-name="Drop_20_Caps"/></text:p>
      <text:p text:style-name="P179"><text:span text:style-name="Drop_20_Caps">(328) LUCY G. WRIGHT </text:span></text:p>
      <text:p text:style-name="P179"><text:span text:style-name="Drop_20_Caps"/></text:p>
      <text:p text:style-name="P179"><text:span text:style-name="Drop_20_Caps">Lucy G. Wright, b. 1814, ca., married Hugh A. Monroe and lived with him in Bladen County, N. C. He died Oct. 1874. </text:span></text:p>
      <text:p text:style-name="P179"><text:span text:style-name="Drop_20_Caps"/></text:p>
      <text:p text:style-name="P179"><text:span text:style-name="Drop_20_Caps">Children: </text:span></text:p>
      <text:p text:style-name="P179"><text:span text:style-name="Drop_20_Caps"/></text:p>
      <text:p text:style-name="P179"><text:span text:style-name="Drop_20_Caps"><text:s text:c="8"/>1. Adolphus Monroe; b. 1864 ca.; died childless 1875.</text:span></text:p>
      <text:p text:style-name="P179"><text:span text:style-name="Drop_20_Caps"><text:s text:c="8"/>2. Isaac Wright Monroe; b. 1848 ca.; died childless 1876.</text:span></text:p>
      <text:p text:style-name="P179"><text:span text:style-name="Drop_20_Caps"><text:s text:c="8"/>3. William lament Monroe; b. 1849 ca.</text:span></text:p>
      <text:p text:style-name="P179"><text:span text:style-name="Drop_20_Caps"><text:s text:c="8"/>4. Eliza June Monroe; died childless before her grandfather Wright, 1865.</text:span></text:p>
      <text:p text:style-name="P179"><text:span text:style-name="Drop_20_Caps"/></text:p>
      <text:p text:style-name="P179"><text:span text:style-name="Drop_20_Caps"/></text:p>
      <text:p text:style-name="P287"><text:span text:style-name="Drop_20_Caps">(329) ANN ELIZA WRIGHT </text:span></text:p>
      <text:p text:style-name="P179"><text:span text:style-name="Drop_20_Caps"/></text:p>
      <text:p text:style-name="P179"><text:span text:style-name="Drop_20_Caps">Ann Eliza Wright was born about 1816. She married Daniel McDiarmid (b. 1803 ca.). They lived in Cumberland County, N. C. </text:span></text:p>
      <text:p text:style-name="P3"><text:span text:style-name="Drop_20_Caps"/></text:p>
      <text:p text:style-name="P3"><text:span text:style-name="Drop_20_Caps">Children: </text:span></text:p>
      <text:p text:style-name="P3"><text:span text:style-name="Drop_20_Caps"/></text:p>
      <text:p text:style-name="P3"><text:span text:style-name="Drop_20_Caps"><text:s/>(576) <text:s/>1. Catherine E. McDiarmid. </text:span></text:p>
      <text:p text:style-name="P179"><text:span text:style-name="Drop_20_Caps"><text:s text:c="8"/>2. Ann V. McDiarmid; m. Wright Huske. </text:span></text:p>
      <text:p text:style-name="P179"><text:span text:style-name="Drop_20_Caps"><text:s/>(577) <text:s/>3. Jane Wright McDiarmid; b. Dec. 26, 1844, d. May 27 1867. She married</text:span></text:p>
      <text:p text:style-name="P179"><text:span text:style-name="Drop_20_Caps"><text:s text:c="11"/>John Marshall Williams (S 257) and is </text:span><text:span text:style-name="Drop_20_Caps"><text:span text:style-name="T336">b</text:span></text:span><text:span text:style-name="Drop_20_Caps">uried at Smith’s Ferry, N. C.</text:span></text:p>
      <text:p text:style-name="P179"><text:span text:style-name="Drop_20_Caps"><text:s text:c="11"/>Children under father in the Smith sec</text:span><text:span text:style-name="Drop_20_Caps"><text:span text:style-name="T336">tion</text:span></text:span><text:span text:style-name="Drop_20_Caps">. </text:span></text:p>
      <text:p text:style-name="P179"><text:span text:style-name="Drop_20_Caps"><text:s text:c="8"/>4. Mary R. McDiarmid; b. 1846 ca., d. 1882. </text:span></text:p>
      <text:p text:style-name="P3"><text:span text:style-name="Drop_20_Caps"><text:s/>(578) <text:s/>5. Archibald Knox McDiarmid. </text:span></text:p>
      <text:p text:style-name="P179"><text:span text:style-name="Drop_20_Caps"><text:s text:c="8"/>6. William J. McDiarmid; b. 1852 ca. </text:span></text:p>
      <text:p text:style-name="P3"><text:span text:style-name="Drop_20_Caps"/></text:p>
      <text:p text:style-name="P179"><text:span text:style-name="Drop_20_Caps"/></text:p>
      <text:p text:style-name="P179"><text:span text:style-name="Drop_20_Caps">(330) MARY HERRING </text:span></text:p>
      <text:p text:style-name="P179"><text:span text:style-name="Drop_20_Caps"/></text:p>
      <text:p text:style-name="P179"><text:span text:style-name="Drop_20_Caps">Mary Herring (b. Aug. 10, 1808) married Wiley Fort. About 1838,</text:span><text:span text:style-name="Drop_20_Caps"><text:span text:style-name="T126">67</text:span></text:span><text:span text:style-name="Drop_20_Caps"> they moved to Marengo County, Alabama. </text:span></text:p>
      <text:p text:style-name="P179"><text:span text:style-name="Drop_20_Caps"/></text:p>
      <text:p text:style-name="P179"><text:span text:style-name="Drop_20_Caps">Children: </text:span></text:p>
      <text:p text:style-name="P179"><text:span text:style-name="Drop_20_Caps"/></text:p>
      <text:p text:style-name="P179"><text:span text:style-name="Drop_20_Caps"><text:s text:c="8"/>1. Sarah A. Fort; b. 1834 ca., in N. C.</text:span></text:p>
      <text:p text:style-name="P179"><text:span text:style-name="Drop_20_Caps"><text:s text:c="8"/>2. William Fort; b. 1835 ca., in N. C.</text:span></text:p>
      <text:p text:style-name="P179"><text:span text:style-name="Drop_20_Caps"><text:s text:c="8"/>3. Bryan Fort; b. 1837 ca., in N. C.</text:span></text:p>
      <text:p text:style-name="P179"><text:span text:style-name="Drop_20_Caps"><text:s text:c="8"/>4. John Fort; b. 1838 can in N. C.</text:span></text:p>
      <text:p text:style-name="P179"><text:span text:style-name="Drop_20_Caps"><text:s text:c="8"/>5. Robert Fort; b. 1840 ca., in Ala.</text:span></text:p>
      <text:p text:style-name="P179"><text:span text:style-name="Drop_20_Caps"><text:s text:c="8"/>6. James Fort; b. 1842 ca., in Ala.</text:span></text:p>
      <text:p text:style-name="P179"><text:span text:style-name="Drop_20_Caps"><text:s text:c="8"/>7. Nathan Fort; b. 1844 ca., in Ala.</text:span></text:p>
      <text:p text:style-name="P179"><text:span text:style-name="Drop_20_Caps"><text:s text:c="8"/>8. Rachel Fort; b. 1846 ca., in Ala.</text:span></text:p>
      <text:p text:style-name="P179"><text:span text:style-name="Drop_20_Caps"><text:s text:c="8"/>9. Mary Fort; b. 1847 </text:span><text:span text:style-name="Drop_20_Caps"><text:span text:style-name="T336">ca</text:span></text:span><text:span text:style-name="Drop_20_Caps">., in Ala.</text:span></text:p>
      <text:p text:style-name="P179"><text:span text:style-name="Drop_20_Caps"><text:s text:c="7"/>10. Wiley Fort; b. 1848 ca., in ME.</text:span></text:p>
      <text:p text:style-name="P179"><text:span text:style-name="Drop_20_Caps"/></text:p>
      <text:p text:style-name="P180"><text:span text:style-name="Drop_20_Caps">67. </text:span><text:span text:style-name="Drop_20_Caps"><text:span text:style-name="T337">Census</text:span></text:span><text:span text:style-name="Drop_20_Caps"> Records, </text:span><text:span text:style-name="Drop_20_Caps"><text:span text:style-name="T337">Ala.</text:span></text:span><text:span text:style-name="Drop_20_Caps">, Maren</text:span><text:span text:style-name="Drop_20_Caps"><text:span text:style-name="T337">g</text:span></text:span><text:span text:style-name="Drop_20_Caps">o Co., 1850.</text:span></text:p>
      <text:p text:style-name="P179"><text:span text:style-name="Drop_20_Caps"/></text:p>
      <text:p text:style-name="P179"><text:span text:style-name="Drop_20_Caps"/></text:p>
      <text:p text:style-name="P287"><text:span text:style-name="Drop_20_Caps">(331) WILLIAM HERRING </text:span></text:p>
      <text:p text:style-name="P179"><text:span text:style-name="Drop_20_Caps"/></text:p>
      <text:p text:style-name="P179"><text:span text:style-name="Drop_20_Caps">William Herring was born August 7, 1810, in Lenoir County, N. C. He married January 24, 1832, Rebecca Islet (b. June 18, 1814, in Jones Co., NC, d. Aug. 10, 1881; buried near Kinston, NC). He died at the home place, five miles west of Kinston, NC, January 24 (or July 8), 1882. </text:span></text:p>
      <text:p text:style-name="P179"><text:span text:style-name="Drop_20_Caps"/></text:p>
      <text:p text:style-name="P181"><text:span text:style-name="Drop_20_Caps">Children: </text:span></text:p>
      <text:p text:style-name="P181"><text:span text:style-name="Drop_20_Caps"/></text:p>
      <text:p text:style-name="P181"><text:span text:style-name="Drop_20_Caps"><text:s text:c="8"/>1. William Isler Herring; b. Jan. 14, 1834.</text:span></text:p>
      <text:p text:style-name="P181"><text:span text:style-name="Drop_20_Caps"><text:s text:c="8"/>2. John B. Herring; b. Aug. 11, 1836.</text:span></text:p>
      <text:p text:style-name="P181"><text:span text:style-name="Drop_20_Caps"><text:s text:c="8"/>3. Edward Matchett Herring; b. Mar. 8, 1839; killed at Sharpsburg, Md.,</text:span></text:p>
      <text:p text:style-name="P181"><text:span text:style-name="Drop_20_Caps"><text:s text:c="11"/>Sept. 17, 1862, while serving in the Confederate Army.</text:span></text:p>
      <text:p text:style-name="P181"><text:span text:style-name="Drop_20_Caps"><text:s/>(579) <text:s/>4. Nancy Susan Herring. </text:span></text:p>
      <text:p text:style-name="P181"><text:span text:style-name="Drop_20_Caps"><text:s text:c="8"/>5. Rachel Ann Herring; b. Nov. 21, 1842.</text:span></text:p>
      <text:p text:style-name="P181"><text:span text:style-name="Drop_20_Caps"><text:s text:c="8"/>6. Louis Herring; b. Aug. 13, 1845.</text:span></text:p>
      <text:p text:style-name="P181"><text:span text:style-name="Drop_20_Caps"><text:s text:c="8"/>7. George Allen Herring; b. Nov. 30, 1850, d. Dec. 17, 1925.</text:span></text:p>
      <text:p text:style-name="P181"><text:span text:style-name="Drop_20_Caps"><text:s text:c="8"/>8. Barbara Ann Herring; 5. Sept. '7, 1855: m. _____ Darden.</text:span></text:p>
      <text:p text:style-name="P181"><text:span text:style-name="Drop_20_Caps"><text:s text:c="8"/>9. Caroline B. Herring; b. Jan. 15, 1858, d. Oct. 11, 1859.</text:span></text:p>
      <text:p text:style-name="P181"><text:span text:style-name="Drop_20_Caps"/></text:p>
      <text:p text:style-name="P181"><text:span text:style-name="Drop_20_Caps">(332) BRYAN WHITFIELD HERRING </text:span></text:p>
      <text:p text:style-name="P181"><text:span text:style-name="Drop_20_Caps"/></text:p>
      <text:p text:style-name="P181"><text:span text:style-name="Drop_20_Caps">Bryan Whitfield Herring (1812-1874) married January 1, 1834, Penelope Sims, of Edgecombe Co., NC, (b. 1815). </text:span></text:p>
      <text:p text:style-name="P181"><text:span text:style-name="Drop_20_Caps"/></text:p>
      <text:p text:style-name="P181"><text:span text:style-name="Drop_20_Caps">Children: </text:span></text:p>
      <text:p text:style-name="P181"><text:span text:style-name="Drop_20_Caps"/></text:p>
      <text:p text:style-name="P181"><text:span text:style-name="Drop_20_Caps"><text:s/>(580) <text:s/>1. William Alexander Herring; b. 1834; m. Winifred W. Miller (362). </text:span></text:p>
      <text:p text:style-name="P181"><text:span text:style-name="Drop_20_Caps"><text:s text:c="11"/>He w</text:span><text:span text:style-name="Drop_20_Caps"><text:span text:style-name="T338">as p</text:span></text:span><text:span text:style-name="Drop_20_Caps">robably a captain in the Confederate State: Army and live in</text:span></text:p>
      <text:p text:style-name="P181"><text:span text:style-name="Drop_20_Caps"><text:s text:c="11"/>Water Valley, Miss. </text:span></text:p>
      <text:p text:style-name="P181"><text:span text:style-name="Drop_20_Caps"><text:s text:c="8"/>2. Benjamin Sims Herring; b. 1837; m. Rosa Reynolds.</text:span></text:p>
      <text:p text:style-name="P181"><text:span text:style-name="Drop_20_Caps"><text:s/>(581) <text:s/>3. Needham Bryan Herring.</text:span></text:p>
      <text:p text:style-name="P181"><text:span text:style-name="Drop_20_Caps"><text:s/>(582) <text:s/>4. Robert Sims Herring. </text:span></text:p>
      <text:p text:style-name="P181"><text:span text:style-name="Drop_20_Caps"><text:s/>(583) <text:s/>5. Elizabeth Vaiden Herring. </text:span></text:p>
      <text:p text:style-name="P181"><text:span text:style-name="Drop_20_Caps"><text:s text:c="8"/>6. Louis Whitfield Herring; b. 1847; d. unmd.</text:span></text:p>
      <text:p text:style-name="P181"><text:span text:style-name="Drop_20_Caps"><text:s text:c="8"/>7. Bryan Whitfield Herring; b. 1849; d. unmd.</text:span></text:p>
      <text:p text:style-name="P181"><text:span text:style-name="Drop_20_Caps"><text:s text:c="8"/>8. Della Barnes Herring; b. 1851; m. Elias Faison Hicks.</text:span></text:p>
      <text:p text:style-name="P181"><text:span text:style-name="Drop_20_Caps"><text:s text:c="8"/>9. James Sims Herring; b. 1853: m. Euzelia Boone.</text:span></text:p>
      <text:p text:style-name="P181"><text:span text:style-name="Drop_20_Caps"><text:s text:c="7"/>10. Mary Faison Herring; b. 1856 ; m. Mordecai Withering</text:span><text:span text:style-name="Drop_20_Caps"><text:span text:style-name="T338">to</text:span></text:span><text:span text:style-name="Drop_20_Caps">n. <text:s/></text:span></text:p>
      <text:p text:style-name="P3"><text:span text:style-name="Drop_20_Caps"/></text:p>
      <text:p text:style-name="P181"><text:span text:style-name="Drop_20_Caps"/></text:p>
      <text:p text:style-name="P288"><text:span text:style-name="Drop_20_Caps">(333) NEEDHAM WHITFIELD HERRING </text:span></text:p>
      <text:p text:style-name="P3"><text:span text:style-name="Drop_20_Caps"/></text:p>
      <text:p text:style-name="P3"><text:span text:style-name="Drop_20_Caps">Needham Whitfield Herring (b. 1815 ca.) married (1) Julia Catharine Pearsall (b. 1824 ca., d. before 1860), (2) Margaret A. Shine (b. 1834 ca., d. in Savannah, Ga.) The first was the daughter of Jeremiah P. Pearsall and Catharine Middleton. The second was the daughter of John Shine and Martha Rhodes, of Faison, Duplin Co., NC. </text:span></text:p>
      <text:p text:style-name="P3"><text:span text:style-name="Drop_20_Caps"/></text:p>
      <text:p text:style-name="P3"><text:span text:style-name="Drop_20_Caps">Dr. Herring was an A. B., 1838, of the University of North Carolina. He was a physician and Presbyterian minister. County records show that he made his home in Kenansville, N. C. from 1850-70. </text:span></text:p>
      <text:p text:style-name="P3"><text:span text:style-name="Drop_20_Caps"/></text:p>
      <text:p text:style-name="P179"><text:span text:style-name="Drop_20_Caps">Children:</text:span><text:span text:style-name="Drop_20_Caps"><text:span text:style-name="T127">68</text:span></text:span><text:span text:style-name="Drop_20_Caps"> </text:span></text:p>
      <text:p text:style-name="P179"><text:span text:style-name="Drop_20_Caps"/></text:p>
      <text:p text:style-name="P181"><text:span text:style-name="Drop_20_Caps"><text:s/>(584) <text:s/>1. Catherine Pearsall Herring. </text:span></text:p>
      <text:p text:style-name="P182"><text:span text:style-name="Drop_20_Caps"><text:s text:c="8"/>2. Evander McNair Herring; b. 1849 ca., d. unmd.</text:span></text:p>
      <text:p text:style-name="P182"><text:span text:style-name="Drop_20_Caps"><text:s text:c="8"/>3. Jeremiah </text:span><text:span text:style-name="Drop_20_Caps"><text:span text:style-name="T339">Pearsall</text:span></text:span><text:span text:style-name="Drop_20_Caps"> Herring; b. 1854 ca.; m. twice. Second marriage</text:span></text:p>
      <text:p text:style-name="P182"><text:span text:style-name="Drop_20_Caps"><text:s text:c="8"/>4. Julia Herring; b. 1861 ca.; m. _____ </text:span><text:span text:style-name="Drop_20_Caps"><text:span text:style-name="T339">Griffin,</text:span></text:span><text:span text:style-name="Drop_20_Caps"> of Union Co., NC. </text:span></text:p>
      <text:p text:style-name="P182"><text:span text:style-name="Drop_20_Caps"><text:s text:c="11"/>Two children.</text:span></text:p>
      <text:p text:style-name="P181"><text:span text:style-name="Drop_20_Caps"><text:s/>(585) <text:s/>5. John S. Herring. </text:span></text:p>
      <text:p text:style-name="P182"><text:span text:style-name="Drop_20_Caps"><text:s text:c="8"/>6. George W. Herring; b. 1865 ca.</text:span></text:p>
      <text:p text:style-name="P182"><text:span text:style-name="Drop_20_Caps"><text:s text:c="8"/>7. Pattie Herring; b. 1872 ca.; m. Major Wainright Loftin, of Duplin Co.,</text:span></text:p>
      <text:p text:style-name="P182"><text:span text:style-name="Drop_20_Caps"><text:s text:c="11"/></text:span><text:span text:style-name="Drop_20_Caps"><text:span text:style-name="T339">N. C. </text:span></text:span><text:span text:style-name="Drop_20_Caps">Seven children.</text:span></text:p>
      <text:p text:style-name="P182"><text:span text:style-name="Drop_20_Caps"><text:s text:c="8"/>8. James S. Herring; b. 1875; living, 1925, in Georgia. </text:span></text:p>
      <text:p text:style-name="P179"><text:span text:style-name="Drop_20_Caps"/></text:p>
      <text:p text:style-name="P183"><text:span text:style-name="Drop_20_Caps">68. </text:span><text:span text:style-name="Drop_20_Caps"><text:span text:style-name="T340">G. &amp; H., </text:span></text:span><text:span text:style-name="Drop_20_Caps">Marshall. See also census for Duplin Co., NC, for 1850, 1860, an </text:span><text:span text:style-name="Drop_20_Caps"><text:span text:style-name="T340">1870</text:span></text:span><text:span text:style-name="Drop_20_Caps">.</text:span></text:p>
      <text:p text:style-name="P179"><text:span text:style-name="Drop_20_Caps"/></text:p>
      <text:p text:style-name="P179"><text:span text:style-name="Drop_20_Caps">(335) LOUIS WHITFIELD HERRING </text:span></text:p>
      <text:p text:style-name="P3"><text:span text:style-name="Drop_20_Caps"/></text:p>
      <text:p text:style-name="P3"><text:span text:style-name="Drop_20_Caps">Louis Whitfield Herring was born in 1821. He married Emily Vaiden, of New Kent Co., Va.</text:span><text:span text:style-name="Drop_20_Caps"><text:span text:style-name="T128">69</text:span></text:span><text:span text:style-name="Drop_20_Caps"> He moved to Mississippi in which state he died. </text:span></text:p>
      <text:p text:style-name="P3"><text:span text:style-name="Drop_20_Caps"/></text:p>
      <text:p text:style-name="P183"><text:span text:style-name="Drop_20_Caps">Children: </text:span></text:p>
      <text:p text:style-name="P183"><text:span text:style-name="Drop_20_Caps"/></text:p>
      <text:p text:style-name="P183"><text:span text:style-name="Drop_20_Caps"><text:s text:c="8"/>1. Louis Herring.</text:span></text:p>
      <text:p text:style-name="P183"><text:span text:style-name="Drop_20_Caps"><text:s text:c="8"/>2. Joseph Herring.</text:span></text:p>
      <text:p text:style-name="P183"><text:span text:style-name="Drop_20_Caps"><text:s text:c="8"/>3. Coles Herring; m. - Phillips, of Louisiana. Issue.</text:span></text:p>
      <text:p text:style-name="P183"><text:span text:style-name="Drop_20_Caps"><text:s text:c="8"/>4. Sally Herring; m. _____ Phillips. Issue.</text:span></text:p>
      <text:p text:style-name="P183"><text:span text:style-name="Drop_20_Caps"><text:s text:c="8"/>5. Alice Vaiden Herring; m. _____ Lynch, of South Carolina.</text:span></text:p>
      <text:p text:style-name="P183"><text:span text:style-name="Drop_20_Caps"><text:s text:c="8"/>6. _____ Herring.</text:span></text:p>
      <text:p text:style-name="P183"><text:span text:style-name="Drop_20_Caps"/></text:p>
      <text:p text:style-name="P183"><text:span text:style-name="Drop_20_Caps">69. She was the sister of Dr. Coles Meade“ Vaiden. (Marshall). </text:span></text:p>
      <text:p text:style-name="P183"><text:span text:style-name="Drop_20_Caps"/></text:p>
      <text:p text:style-name="P183"><text:span text:style-name="Drop_20_Caps"/></text:p>
      <text:p text:style-name="P289"><text:span text:style-name="Drop_20_Caps">(336) JOSHUA JAMES HERRING </text:span></text:p>
      <text:p text:style-name="P3"><text:span text:style-name="Drop_20_Caps"/></text:p>
      <text:p text:style-name="P3"><text:span text:style-name="Drop_20_Caps">Joshua James Herring (1823-1901) married in 1849 in New Bern, NC, Azubia Bunn (or Burns) at Doodle Hill, the homestead near La Grange, N. C. She was the daughter of Tobias Bunn (or Burns) and Nancy Lee of Wayne Co., NC. Joshua James Herring was an AB. of the University of North Carolina and a Confederate veteran. </text:span></text:p>
      <text:p text:style-name="P3"><text:span text:style-name="Drop_20_Caps"/></text:p>
      <text:p text:style-name="P184"><text:span text:style-name="Drop_20_Caps">Children:</text:span><text:span text:style-name="Drop_20_Caps"><text:span text:style-name="T129">70</text:span></text:span><text:span text:style-name="Drop_20_Caps"> </text:span></text:p>
      <text:p text:style-name="P184"><text:span text:style-name="Drop_20_Caps"/></text:p>
      <text:p text:style-name="P184"><text:span text:style-name="Drop_20_Caps"><text:s/>(586) <text:s/>1. Edward Matchett Herring. </text:span></text:p>
      <text:p text:style-name="P184"><text:span text:style-name="Drop_20_Caps"><text:s text:c="8"/>2. Elizabeth Herring; d. in infancy.</text:span></text:p>
      <text:p text:style-name="P184"><text:span text:style-name="Drop_20_Caps"><text:s text:c="8"/>3. Rachel Bryan Herring; b. 1851, d. aged 20.</text:span></text:p>
      <text:p text:style-name="P184"><text:span text:style-name="Drop_20_Caps"><text:s text:c="8"/>4. Joshua James Herring; b. Dec. 25 _____, </text:span><text:span text:style-name="Drop_20_Caps"><text:span text:style-name="T341">m</text:span></text:span><text:span text:style-name="Drop_20_Caps">. Joanne Wooten </text:span></text:p>
      <text:p text:style-name="P184"><text:span text:style-name="Drop_20_Caps"><text:s text:c="11"/>Dec. 10, 1914. He lived in Helena. Ark. </text:span></text:p>
      <text:p text:style-name="P184"><text:span text:style-name="Drop_20_Caps"><text:s/>(587) <text:s/>5. </text:span><text:span text:style-name="Drop_20_Caps"><text:span text:style-name="T341">Needham</text:span></text:span><text:span text:style-name="Drop_20_Caps"> Whitfield Herring. </text:span></text:p>
      <text:p text:style-name="P183"><text:span text:style-name="Drop_20_Caps"/></text:p>
      <text:p text:style-name="P184"><text:span text:style-name="Drop_20_Caps">70. Marshall.</text:span></text:p>
      <text:p text:style-name="P184"><text:span text:style-name="Drop_20_Caps"/></text:p>
      <text:p text:style-name="P184"><text:span text:style-name="Drop_20_Caps">(337) NANCY BRYAN HERRING </text:span></text:p>
      <text:p text:style-name="P184"><text:span text:style-name="Drop_20_Caps"/></text:p>
      <text:p text:style-name="P184"><text:span text:style-name="Drop_20_Caps">Nancy Bryan Herring (July 27, 1826-Jan. 31, 1898) married Dec. 16, 1845, her first cousin, Joshua Herring, son of Bathsheba (Garland) and Henry Herring, of Kinston, N. C. They first lived at La Grange, NC, but moved to Carroll County, Miss., where her husband soon died. She returned to North Carolina, settling near Kenansville. Duplin County records show her living with Needham Herring in 1860. </text:span></text:p>
      <text:p text:style-name="P184"><text:span text:style-name="Drop_20_Caps"/></text:p>
      <text:p text:style-name="P184"><text:span text:style-name="Drop_20_Caps">Children:</text:span><text:span text:style-name="Drop_20_Caps"><text:span text:style-name="T129">71</text:span></text:span></text:p>
      <text:p text:style-name="P184"><text:span text:style-name="Drop_20_Caps"/></text:p>
      <text:p text:style-name="P184"><text:span text:style-name="Drop_20_Caps"><text:s/>(588) <text:s/>1. Elizabeth J . Herring. </text:span></text:p>
      <text:p text:style-name="P184"><text:span text:style-name="Drop_20_Caps"><text:s/>(589) <text:s/>2. Rachel Whitfield Herring. </text:span></text:p>
      <text:p text:style-name="P184"><text:span text:style-name="Drop_20_Caps"><text:s text:c="8"/>3. Alice Herring; b. 1850 ca.; probably dead by 1860.</text:span></text:p>
      <text:p text:style-name="P184"><text:span text:style-name="Drop_20_Caps"><text:s/>(590) <text:s/>4. William Henry Herring. </text:span></text:p>
      <text:p text:style-name="P184"><text:span text:style-name="Drop_20_Caps"><text:s text:c="8"/>5. _____ Herring.</text:span></text:p>
      <text:p text:style-name="P184"><text:span text:style-name="Drop_20_Caps"/></text:p>
      <text:p text:style-name="P184"><text:span text:style-name="Drop_20_Caps">71. G. </text:span><text:span text:style-name="Drop_20_Caps"><text:span text:style-name="T341">&amp;</text:span></text:span><text:span text:style-name="Drop_20_Caps"> H.; Marshall. Census returns for Lenoir County, N. C.: Joshua Herring 30, Nancy B. 24, Elizabeth J . 3, Rachel 1, Alice </text:span><text:span text:style-name="Drop_20_Caps"><text:span text:style-name="T341">2/12 </text:span></text:span><text:span text:style-name="Drop_20_Caps">Rachel Whitfield 70. Census for 1860, Duplin County, N. </text:span><text:span text:style-name="Drop_20_Caps"><text:span text:style-name="T341">C.;</text:span></text:span><text:span text:style-name="Drop_20_Caps"> Nancy </text:span><text:span text:style-name="Drop_20_Caps"><text:span text:style-name="T341">B</text:span></text:span><text:span text:style-name="Drop_20_Caps">. Herring 34, Elizabeth J. 13, Rachel 9, Henry 7.</text:span></text:p>
      <text:p text:style-name="P184"><text:span text:style-name="Drop_20_Caps"/></text:p>
      <text:p text:style-name="P184"><text:span text:style-name="Drop_20_Caps"/></text:p>
      <text:p text:style-name="P290"><text:span text:style-name="Drop_20_Caps">(338) JOHN WHITFIELD STEPHEN WEST </text:span></text:p>
      <text:p text:style-name="P184"><text:span text:style-name="Drop_20_Caps"/></text:p>
      <text:p text:style-name="P184"><text:span text:style-name="Drop_20_Caps">John Whitfield Stephen West was born Feb. 26, 1804, in Jones County, N. C. He died Feb. 1, 1870, at his home on Buffalo Bayou near Lynchburg, Harris County, Tex. Feb. 12, 1829, he married Eliza A. Collier (252). After her death, John married Rachel Smith (Williams) McDiarmid, (S 403), widow of Archibald McDiarmid. </text:span></text:p>
      <text:p text:style-name="P184"><text:span text:style-name="Drop_20_Caps"/></text:p>
      <text:p text:style-name="P184"><text:span text:style-name="Drop_20_Caps">Children:</text:span><text:span text:style-name="Drop_20_Caps"><text:span text:style-name="T129">72</text:span></text:span><text:span text:style-name="Drop_20_Caps"> </text:span></text:p>
      <text:p text:style-name="P184"><text:span text:style-name="Drop_20_Caps"/></text:p>
      <text:p text:style-name="P184"><text:span text:style-name="Drop_20_Caps"><text:s/>(591) <text:s/>1. Richard Sumpter West. </text:span></text:p>
      <text:p text:style-name="P184"><text:span text:style-name="Drop_20_Caps"><text:s text:c="8"/>2. John Haywood West; b. Feb. 28, 1833, in Lenoir Co., NC.; </text:span><text:span text:style-name="Drop_20_Caps"><text:span text:style-name="T341">d.</text:span></text:span><text:span text:style-name="Drop_20_Caps"> unmd. </text:span></text:p>
      <text:p text:style-name="P184"><text:span text:style-name="Drop_20_Caps"><text:s text:c="11"/>April 1, 1863, at Camp Butler while a prisoner </text:span><text:span text:style-name="Drop_20_Caps"><text:span text:style-name="T341">of</text:span></text:span><text:span text:style-name="Drop_20_Caps"> war.</text:span></text:p>
      <text:p text:style-name="P184"><text:span text:style-name="Drop_20_Caps"><text:s text:c="8"/>3. Probert Collier West; b. Feb. 12, 1835, in Lenoir Co., NC.; d. unmd.,</text:span></text:p>
      <text:p text:style-name="P184"><text:span text:style-name="Drop_20_Caps"><text:s text:c="11"/>Aug. 22, 1854.</text:span></text:p>
      <text:p text:style-name="P184"><text:span text:style-name="Drop_20_Caps"><text:s text:c="8"/>4. Betsy W. West; b. Dec. 13, 1836; d. Jan. 14, 1843.</text:span></text:p>
      <text:p text:style-name="P184"><text:span text:style-name="Drop_20_Caps"><text:s/>(592) <text:s/>5. Robert Middleton West. </text:span></text:p>
      <text:p text:style-name="P185"><text:span text:style-name="Drop_20_Caps"><text:s text:c="8"/>6. Mary Louisa West; b. Aug. 17, 1840, in Wayne Co.. N. C.; </text:span></text:p>
      <text:p text:style-name="P185"><text:span text:style-name="Drop_20_Caps"><text:s text:c="11"/>d. Aug. 29 1870; m. Dr. _____ Callaway. They had two children who </text:span></text:p>
      <text:p text:style-name="P185"><text:span text:style-name="Drop_20_Caps"><text:s text:c="11"/>died shortly after their mother’s death. </text:span></text:p>
      <text:p text:style-name="P185"><text:span text:style-name="Drop_20_Caps"><text:s text:c="11"/>She was buried in Galveston, Tex.</text:span></text:p>
      <text:p text:style-name="P185"><text:span text:style-name="Drop_20_Caps"><text:s text:c="8"/>7. </text:span><text:span text:style-name="Drop_20_Caps"><text:span text:style-name="T342">Sarah</text:span></text:span><text:span text:style-name="Drop_20_Caps"> Ann Mariah West; b. Nov. 7, 1842; d. unmd. Jan 13, </text:span><text:span text:style-name="Drop_20_Caps"><text:span text:style-name="T342">1867.</text:span></text:span></text:p>
      <text:p text:style-name="P185"><text:span text:style-name="Drop_20_Caps"><text:span text:style-name="T342"><text:s text:c="8"/>8</text:span></text:span><text:span text:style-name="Drop_20_Caps">. </text:span><text:span text:style-name="Drop_20_Caps"><text:span text:style-name="T342">Joseph</text:span></text:span><text:span text:style-name="Drop_20_Caps"> Green West; b. Feb., 1845; d. unmd. Aug. 16, 1872. </text:span></text:p>
      <text:p text:style-name="P185"><text:span text:style-name="Drop_20_Caps"><text:s text:c="8"/>Second marriage</text:span></text:p>
      <text:p text:style-name="P185"><text:span text:style-name="Drop_20_Caps"><text:s text:c="8"/>9. </text:span><text:span text:style-name="Drop_20_Caps"><text:span text:style-name="T342">Alexander</text:span></text:span><text:span text:style-name="Drop_20_Caps"> David Williams West; b. in Aug., 1850, d. Aug. </text:span><text:span text:style-name="Drop_20_Caps"><text:span text:style-name="T342">26, 1869.</text:span></text:span></text:p>
      <text:p text:style-name="P185"><text:span text:style-name="Drop_20_Caps"><text:s text:c="7"/>10. </text:span><text:span text:style-name="Drop_20_Caps"><text:span text:style-name="T342">Rachel</text:span></text:span><text:span text:style-name="Drop_20_Caps"> </text:span><text:span text:style-name="Drop_20_Caps"><text:span text:style-name="T342">Elizabeth</text:span></text:span><text:span text:style-name="Drop_20_Caps"> </text:span><text:span text:style-name="Drop_20_Caps"><text:span text:style-name="T342">Swann</text:span></text:span><text:span text:style-name="Drop_20_Caps"> West; b. July 17, 1852, d. Jan. 10, </text:span><text:span text:style-name="Drop_20_Caps"><text:span text:style-name="T342">1860</text:span></text:span></text:p>
      <text:p text:style-name="P185"><text:span text:style-name="Drop_20_Caps">(593) <text:s/>11. </text:span><text:span text:style-name="Drop_20_Caps"><text:span text:style-name="T342">Martha</text:span></text:span><text:span text:style-name="Drop_20_Caps"> Catherine West; b. March 28, 1854 m. Archibald Knox McDiarmid <text:s/></text:span></text:p>
      <text:p text:style-name="P185"><text:span text:style-name="Drop_20_Caps"><text:s text:c="11"/>(578). She was buried in Manchester. N. C. Children under their father.</text:span></text:p>
      <text:p text:style-name="P184"><text:span text:style-name="Drop_20_Caps"/></text:p>
      <text:p text:style-name="P184"><text:span text:style-name="Drop_20_Caps">72. Census Records, Texas, Harris Co., 1870, reported his death at the age of 65, eleven months, and 3 days. It is possible that Martha Catherine West may have spelled her name Katherine rather than as we have given it.</text:span></text:p>
      <text:p text:style-name="P184"><text:span text:style-name="Drop_20_Caps"/></text:p>
      <text:p text:style-name="P184"><text:span text:style-name="Drop_20_Caps">(339) JULIA ANN HUNTER </text:span></text:p>
      <text:p text:style-name="P184"><text:span text:style-name="Drop_20_Caps"/></text:p>
      <text:p text:style-name="P185"><text:span text:style-name="Drop_20_Caps">Julia Ann Hunter married Charles Hooks Molton. </text:span></text:p>
      <text:p text:style-name="P185"><text:span text:style-name="Drop_20_Caps"/></text:p>
      <text:p text:style-name="P185"><text:span text:style-name="Drop_20_Caps">Children: </text:span></text:p>
      <text:p text:style-name="P185"><text:span text:style-name="Drop_20_Caps"/></text:p>
      <text:p text:style-name="P185"><text:span text:style-name="Drop_20_Caps"><text:s text:c="8"/>1. Thomas Hunter Molten; living in 1929 in Fairhope, </text:span><text:span text:style-name="Drop_20_Caps"><text:span text:style-name="T342">Ala</text:span></text:span><text:span text:style-name="Drop_20_Caps">.</text:span></text:p>
      <text:p text:style-name="P185"><text:span text:style-name="Drop_20_Caps"/></text:p>
      <text:p text:style-name="P185"><text:span text:style-name="Drop_20_Caps">(340) MARY ANNE ELIZABETH WHITFIELD (Constantine, John, Constantine, William) </text:span></text:p>
      <text:p text:style-name="P185"><text:span text:style-name="Drop_20_Caps"/></text:p>
      <text:p text:style-name="P186"><text:span text:style-name="Drop_20_Caps">Mary Anne Elizabeth Whitfield was born Oct. 1, 1813, and died June 5, 1848. She married Dr. John Grady Davis. After her death he married Rachel Whitfield (344). </text:span></text:p>
      <text:p text:style-name="P186"><text:span text:style-name="Drop_20_Caps"/></text:p>
      <text:p text:style-name="P186"><text:span text:style-name="Drop_20_Caps">Children: </text:span></text:p>
      <text:p text:style-name="P186"><text:span text:style-name="Drop_20_Caps"/></text:p>
      <text:p text:style-name="P186"><text:span text:style-name="Drop_20_Caps"><text:s text:c="8"/>1. John Zargis Davis.</text:span></text:p>
      <text:p text:style-name="P186"><text:span text:style-name="Drop_20_Caps"/></text:p>
      <text:p text:style-name="P187"><text:span text:style-name="Drop_20_Caps"/></text:p>
      <text:p text:style-name="P291"><text:span text:style-name="Drop_20_Caps">(341) HENRY HAYWOOD WHITFIELD (Constantine, John, Constantine, William) </text:span></text:p>
      <text:p text:style-name="P187"><text:span text:style-name="Drop_20_Caps"/></text:p>
      <text:p text:style-name="P187"><text:span text:style-name="Drop_20_Caps">Henry Haywood Whitfield was born about 1823. He married Sarah Eliza Middleton (347). They lived for a time in Lenoir County, NC, and then moved to Burleson County, Tex. </text:span></text:p>
      <text:p text:style-name="P187"><text:span text:style-name="Drop_20_Caps"/></text:p>
      <text:p text:style-name="P187"><text:span text:style-name="Drop_20_Caps">Children:</text:span><text:span text:style-name="Drop_20_Caps"><text:span text:style-name="T130">73</text:span></text:span></text:p>
      <text:p text:style-name="P187"><text:span text:style-name="Drop_20_Caps"/></text:p>
      <text:p text:style-name="P187"><text:span text:style-name="Drop_20_Caps"><text:s text:c="8"/>1. Robert M. Whitfield; b. 1849 ca.; m. Virginia Dinwiddie.</text:span></text:p>
      <text:p text:style-name="P187"><text:span text:style-name="Drop_20_Caps"><text:s text:c="8"/>2. William Whitfield: b. 1852 ca.</text:span></text:p>
      <text:p text:style-name="P187"><text:span text:style-name="Drop_20_Caps"><text:s text:c="8"/>3. Jemima Haywood Whitfield; b. 1855 cu. in Texas.</text:span></text:p>
      <text:p text:style-name="P187"><text:span text:style-name="Drop_20_Caps"><text:s text:c="8"/>4. Julia Whitfield; b. 1857 ca.</text:span></text:p>
      <text:p text:style-name="P187"><text:span text:style-name="Drop_20_Caps"><text:s text:c="8"/>5. James Whitfield; b. 1859 ca.</text:span></text:p>
      <text:p text:style-name="P187"><text:span text:style-name="Drop_20_Caps"><text:s text:c="8"/>6. Bryan Whitfield; b. 1862 ca.</text:span></text:p>
      <text:p text:style-name="P187"><text:span text:style-name="Drop_20_Caps"><text:s text:c="8"/>7. Elizabeth Whitfield; b. 1864 cu; m. Charles Stuart.</text:span></text:p>
      <text:p text:style-name="P187"><text:span text:style-name="Drop_20_Caps"/></text:p>
      <text:p text:style-name="P187"><text:span text:style-name="Drop_20_Caps">73. Census reports for 1850. Lenoir Co., NC, 1860, and 1870 for Burleson Co., Tex.; data from Elizabeth Whitfield (511) and James Augustus Whitfield (1134) both of Kinston, N. C. The latter in a communication to T. M. W. under date of Aug. 8, 1934, places Alice Middleton and Evander McNair Whitfield ahead of the children listed above, but does not include James. Alice Ind Evander died in infancy, it appears. </text:span></text:p>
      <text:p text:style-name="P3"><text:span text:style-name="Drop_20_Caps"/></text:p>
      <text:p text:style-name="P187"><text:span text:style-name="Drop_20_Caps">(342) AUGUSTUS WASHINGTON WHITFIELD (Constantine, John, Constantine, William) </text:span></text:p>
      <text:p text:style-name="P187"><text:span text:style-name="Drop_20_Caps"/></text:p>
      <text:p text:style-name="P187"><text:span text:style-name="Drop_20_Caps">Augustus Washington Whitfield (May 15, 1833 - Jan. 12, 1906) married Nov. 25, 1869, Delilah Ann Jones. She was born at Strabane April 1, 1846, the daughter of George and Smithy Elizabeth (Rouse) Jones. Augustus Washington Whitfield lived at Kinston, NC, and died near Strabane in Lenoir County, N. C. Mrs. Whitfield died Oct. 29. 1897. </text:span></text:p>
      <text:p text:style-name="P187"><text:span text:style-name="Drop_20_Caps"/></text:p>
      <text:p text:style-name="P187"><text:span text:style-name="Drop_20_Caps">Children:</text:span><text:span text:style-name="Drop_20_Caps"><text:span text:style-name="T130">74</text:span></text:span></text:p>
      <text:p text:style-name="P187"><text:span text:style-name="Drop_20_Caps"><text:span text:style-name="T130"/></text:span></text:p>
      <text:p text:style-name="P187"><text:span text:style-name="Drop_20_Caps"><text:span text:style-name="Drop_20_Caps"><text:span text:style-name="T193"><text:s/></text:span></text:span></text:span><text:span text:style-name="Drop_20_Caps"><text:span text:style-name="T183">(594) <text:s/>1. DeLeon Augustus Whitfield. </text:span></text:span></text:p>
      <text:p text:style-name="P187"><text:span text:style-name="Drop_20_Caps"><text:span text:style-name="T183"><text:s/>(595) <text:s/>2. William Constantine Whitfield. </text:span></text:span></text:p>
      <text:p text:style-name="P187"><text:span text:style-name="Drop_20_Caps"><text:span text:style-name="T183"><text:s/>(596) <text:s/></text:span></text:span><text:span text:style-name="Drop_20_Caps"><text:span text:style-name="T193">3</text:span></text:span><text:span text:style-name="Drop_20_Caps"><text:span text:style-name="T183">. James George Whitfield. </text:span></text:span></text:p>
      <text:p text:style-name="P187"><text:span text:style-name="Drop_20_Caps"><text:s text:c="8"/>4. Mary Susan Whitfield; b. Sept. 20, 1874, near Strabane, d. July 3, 1897,</text:span></text:p>
      <text:p text:style-name="P187"><text:span text:style-name="Drop_20_Caps"><text:s text:c="11"/>near Strabane; m. Robert Henry Davis. He </text:span><text:span text:style-name="Drop_20_Caps"><text:span text:style-name="T343">was born</text:span></text:span><text:span text:style-name="Drop_20_Caps"> 1864 the son of </text:span></text:p>
      <text:p text:style-name="P187"><text:span text:style-name="Drop_20_Caps"><text:s text:c="11"/>J. Samuel and Mary C. (Carr) </text:span><text:span text:style-name="Drop_20_Caps"><text:span text:style-name="T343">Davis</text:span></text:span></text:p>
      <text:p text:style-name="P187"><text:span text:style-name="Drop_20_Caps"><text:s text:c="8"/>5. </text:span><text:span text:style-name="Drop_20_Caps"><text:span text:style-name="T343">Richard</text:span></text:span><text:span text:style-name="Drop_20_Caps"> Clyde Whitfield; b. Jan. 29, 1877; m. Leila Worley </text:span><text:span text:style-name="Drop_20_Caps"><text:span text:style-name="T343">Smith</text:span></text:span><text:span text:style-name="Drop_20_Caps">,</text:span></text:p>
      <text:p text:style-name="P187"><text:span text:style-name="Drop_20_Caps"><text:s text:c="11"/>daughter of John William and Lanie Jones (Worley) </text:span><text:span text:style-name="Drop_20_Caps"><text:span text:style-name="T343">Smith</text:span></text:span><text:span text:style-name="Drop_20_Caps">.</text:span></text:p>
      <text:p text:style-name="P187"><text:span text:style-name="Drop_20_Caps"><text:s/>(597) <text:s/>6. John B</text:span><text:span text:style-name="Drop_20_Caps"><text:span text:style-name="T343">a</text:span></text:span><text:span text:style-name="Drop_20_Caps">y</text:span><text:span text:style-name="Drop_20_Caps"><text:span text:style-name="T343">a</text:span></text:span><text:span text:style-name="Drop_20_Caps">rd Whitfield. </text:span></text:p>
      <text:p text:style-name="P187"><text:span text:style-name="Drop_20_Caps"><text:span text:style-name="T343"><text:s/>(</text:span></text:span><text:span text:style-name="Drop_20_Caps">598) <text:s/>7. Robert Jones Whitfield. </text:span></text:p>
      <text:p text:style-name="P187"><text:span text:style-name="Drop_20_Caps"><text:span text:style-name="T343"><text:s/>(</text:span></text:span><text:span text:style-name="Drop_20_Caps">599) <text:s/>8. Smithy Elizabeth Whitfield. </text:span></text:p>
      <text:p text:style-name="P187"><text:span text:style-name="Drop_20_Caps"/></text:p>
      <text:p text:style-name="P188"><text:span text:style-name="Drop_20_Caps">74. Records of Elizabeth Whitfield (511), Thomas H. Molten, and J. O. </text:span><text:span text:style-name="Drop_20_Caps"><text:span text:style-name="T343">Carr:</text:span></text:span><text:span text:style-name="Drop_20_Caps"> J. H. Wheeler, Remini</text:span><text:span text:style-name="Drop_20_Caps"><text:span text:style-name="T343">s</text:span></text:span><text:span text:style-name="Drop_20_Caps">, and Men of NC, etc., Eminent North </text:span><text:span text:style-name="Drop_20_Caps"><text:span text:style-name="T343">Carolina</text:span></text:span><text:span text:style-name="Drop_20_Caps">, </text:span><text:span text:style-name="Drop_20_Caps"><text:span text:style-name="T343">6</text:span></text:span><text:span text:style-name="Drop_20_Caps">2.</text:span></text:p>
      <text:p text:style-name="P291"><text:span text:style-name="Drop_20_Caps">(</text:span><text:span text:style-name="Drop_20_Caps"><text:span text:style-name="T344">3</text:span></text:span><text:span text:style-name="Drop_20_Caps">43) ANNE ELIZABETH WHITFIELD (William, John, Constantine, William) </text:span></text:p>
      <text:p text:style-name="P187"><text:span text:style-name="Drop_20_Caps"/></text:p>
      <text:p text:style-name="P187"><text:span text:style-name="Drop_20_Caps">Anne Elizabeth Whitfield (1814 or ’27-1894) married in 1835 David Fulgham McKinnie. </text:span></text:p>
      <text:p text:style-name="P187"><text:span text:style-name="Drop_20_Caps"/></text:p>
      <text:p text:style-name="P187"><text:span text:style-name="Drop_20_Caps">Children:</text:span><text:span text:style-name="Drop_20_Caps"><text:span text:style-name="T130">75</text:span></text:span><text:span text:style-name="Drop_20_Caps"> </text:span></text:p>
      <text:p text:style-name="P187"><text:span text:style-name="Drop_20_Caps"/></text:p>
      <text:p text:style-name="P187"><text:span text:style-name="Drop_20_Caps"><text:s text:c="8"/>1. David Everett McKinnie; m. Elizabeth Brothers.</text:span></text:p>
      <text:p text:style-name="P187"><text:span text:style-name="Drop_20_Caps"><text:s/>(600) <text:s/>2. Anne Elizabeth McKinnie. </text:span></text:p>
      <text:p text:style-name="P187"><text:span text:style-name="Drop_20_Caps"><text:s/>(601) <text:s/>3. William Haywood Whitfield McKinnie. </text:span></text:p>
      <text:p text:style-name="P187"><text:span text:style-name="Drop_20_Caps"><text:s text:c="8"/>4. Alonzo Jenkins McKinnie; unmd.</text:span></text:p>
      <text:p text:style-name="P187"><text:span text:style-name="Drop_20_Caps"><text:s/>(602) <text:s/>5. Julia McKinnie. </text:span></text:p>
      <text:p text:style-name="P187"><text:span text:style-name="Drop_20_Caps"/></text:p>
      <text:p text:style-name="P188"><text:span text:style-name="Drop_20_Caps">7</text:span><text:span text:style-name="Drop_20_Caps"><text:span text:style-name="T343">5</text:span></text:span><text:span text:style-name="Drop_20_Caps">. D</text:span><text:span text:style-name="Drop_20_Caps"><text:span text:style-name="T343">a</text:span></text:span><text:span text:style-name="Drop_20_Caps">ta from Elizabeth Cli</text:span><text:span text:style-name="Drop_20_Caps"><text:span text:style-name="T343">f</text:span></text:span><text:span text:style-name="Drop_20_Caps">ton C</text:span><text:span text:style-name="Drop_20_Caps"><text:span text:style-name="T343">a</text:span></text:span><text:span text:style-name="Drop_20_Caps">rman, And Mrs. Lou A. D</text:span><text:span text:style-name="Drop_20_Caps"><text:span text:style-name="T343">a</text:span></text:span><text:span text:style-name="Drop_20_Caps">vis.</text:span></text:p>
      <text:p text:style-name="P187"><text:span text:style-name="Drop_20_Caps"/></text:p>
      <text:p text:style-name="P187"><text:span text:style-name="Drop_20_Caps"/></text:p>
      <text:p text:style-name="P187"><text:span text:style-name="Drop_20_Caps">(344) RACHEL WHITFIELD (William, John, Constantine, William) </text:span></text:p>
      <text:p text:style-name="P187"><text:span text:style-name="Drop_20_Caps"/></text:p>
      <text:p text:style-name="P187"><text:span text:style-name="Drop_20_Caps">Rachel Whitfield (b. 1824)</text:span><text:span text:style-name="Drop_20_Caps"><text:span text:style-name="T130">76</text:span></text:span><text:span text:style-name="Drop_20_Caps"> married Dr. John Grady Davis, son of Zachariah Davis and</text:span><text:span text:style-name="Drop_20_Caps"><text:span text:style-name="T131">77</text:span></text:span><text:span text:style-name="Drop_20_Caps"> Charity Zarge. His first wife was Mary Anne Elizabeth Whitfield (340). </text:span></text:p>
      <text:p text:style-name="P187"><text:span text:style-name="Drop_20_Caps"/></text:p>
      <text:p text:style-name="P187"><text:span text:style-name="Drop_20_Caps">Children: </text:span></text:p>
      <text:p text:style-name="P187"><text:span text:style-name="Drop_20_Caps"/></text:p>
      <text:p text:style-name="P187"><text:span text:style-name="Drop_20_Caps"><text:s/>(603) <text:s/>1. Mary Elizabeth Davis. </text:span></text:p>
      <text:p text:style-name="P187"><text:span text:style-name="Drop_20_Caps"><text:s text:c="8"/>2. Haywood Davis.</text:span></text:p>
      <text:p text:style-name="P187"><text:span text:style-name="Drop_20_Caps"/></text:p>
      <text:p text:style-name="P187"><text:span text:style-name="Drop_20_Caps">76. Census of 1860 gives her age </text:span><text:span text:style-name="Drop_20_Caps"><text:span text:style-name="T343">as</text:span></text:span><text:span text:style-name="Drop_20_Caps"> 36, Elizabeth 8.</text:span></text:p>
      <text:p text:style-name="P187"><text:span text:style-name="Drop_20_Caps"/></text:p>
      <text:p text:style-name="P187"><text:span text:style-name="Drop_20_Caps">77. </text:span><text:span text:style-name="Drop_20_Caps"><text:span text:style-name="T343">Data</text:span></text:span><text:span text:style-name="Drop_20_Caps"> from Mrs. Ernest T. </text:span><text:span text:style-name="Drop_20_Caps"><text:span text:style-name="T343">Hayward</text:span></text:span><text:span text:style-name="Drop_20_Caps">, who copied the same from tombstones at Kinston, N. C. </text:span></text:p>
      <text:p text:style-name="P3"><text:span text:style-name="Drop_20_Caps"/></text:p>
      <text:p text:style-name="P189"><text:span text:style-name="Drop_20_Caps">(345) MARY JANE WHITFIELD (William, John, Constantine, William) </text:span></text:p>
      <text:p text:style-name="P189"><text:span text:style-name="Drop_20_Caps"/></text:p>
      <text:p text:style-name="P189"><text:span text:style-name="Drop_20_Caps">Mary Jane Whitfield (b. 1833) married John Gabriel Parker (1830-1875 ca.). </text:span></text:p>
      <text:p text:style-name="P189"><text:span text:style-name="Drop_20_Caps"/></text:p>
      <text:p text:style-name="P189"><text:span text:style-name="Drop_20_Caps">Children:</text:span><text:span text:style-name="Drop_20_Caps"><text:span text:style-name="T132">7</text:span></text:span><text:span text:style-name="Drop_20_Caps"><text:span text:style-name="T8">8</text:span></text:span><text:span text:style-name="Drop_20_Caps"> </text:span></text:p>
      <text:p text:style-name="P189"><text:span text:style-name="Drop_20_Caps"/></text:p>
      <text:p text:style-name="P189"><text:span text:style-name="Drop_20_Caps"><text:s text:c="8"/>1. Jared Parker; b. 1851, d. 1852.</text:span></text:p>
      <text:p text:style-name="P189"><text:span text:style-name="Drop_20_Caps"><text:s text:c="8"/>2. _____ Parker; b. 1852, d. 1852. .</text:span></text:p>
      <text:p text:style-name="P189"><text:span text:style-name="Drop_20_Caps"><text:s/>(604) <text:s/>3. John Haywood Parker; </text:span><text:span text:style-name="Drop_20_Caps"><text:span text:style-name="T345">b</text:span></text:span><text:span text:style-name="Drop_20_Caps">. 1853, d. 1931. </text:span></text:p>
      <text:p text:style-name="P189"><text:span text:style-name="Drop_20_Caps"><text:s text:c="8"/>4. Lizzie Ella Parker.</text:span></text:p>
      <text:p text:style-name="P189"><text:span text:style-name="Drop_20_Caps"><text:s text:c="8"/>5. Mary Alice Parker.</text:span></text:p>
      <text:p text:style-name="P189"><text:span text:style-name="Drop_20_Caps"><text:s/>(605) <text:s/>6. George Robert Lee Parker. </text:span></text:p>
      <text:p text:style-name="P189"><text:span text:style-name="Drop_20_Caps"><text:s/>(606) <text:s/>7. Julia Etta Parker. </text:span></text:p>
      <text:p text:style-name="P189"><text:span text:style-name="Drop_20_Caps"><text:s text:c="8"/>8. Eddie E. Parker; </text:span><text:span text:style-name="Drop_20_Caps"><text:span text:style-name="T345">b</text:span></text:span><text:span text:style-name="Drop_20_Caps">. 1871. </text:span></text:p>
      <text:p text:style-name="P189"><text:span text:style-name="Drop_20_Caps"/></text:p>
      <text:p text:style-name="P189"><text:span text:style-name="Drop_20_Caps">78. For this data we are indebted to Mrs. B. W. Barrett who received the Parker line from Mrs. W. G. McMullen of Rocky Mount, N. C.</text:span></text:p>
      <text:p text:style-name="P189"><text:span text:style-name="Drop_20_Caps"/></text:p>
      <text:p text:style-name="P189"><text:span text:style-name="Drop_20_Caps"/></text:p>
      <text:p text:style-name="P189"><text:span text:style-name="Drop_20_Caps"/></text:p>
      <text:p text:style-name="P292"><text:span text:style-name="Drop_20_Caps">(346) WILLIAM HAYWOOD WHITFIELD (William, John, Constantine, William) </text:span></text:p>
      <text:p text:style-name="P189"><text:span text:style-name="Drop_20_Caps"/></text:p>
      <text:p text:style-name="P189"><text:span text:style-name="Drop_20_Caps">William Haywood Whitfield was born May 3, 1851, near Kinston, N. C. He died in Kinston Sept. 7, 1908. At Snow Hill in Greene County, NC, he married Nov. 12, 1872, Penelope Almyra Britt, daughter of John G. and</text:span><text:span text:style-name="Drop_20_Caps"><text:span text:style-name="T132">79</text:span></text:span><text:span text:style-name="Drop_20_Caps"> Elizabeth (Jones) Britt. </text:span></text:p>
      <text:p text:style-name="P189"><text:span text:style-name="Drop_20_Caps"/></text:p>
      <text:p text:style-name="P189"><text:span text:style-name="Drop_20_Caps">Children:</text:span><text:span text:style-name="Drop_20_Caps"><text:span text:style-name="T132">80</text:span></text:span><text:span text:style-name="Drop_20_Caps"> </text:span></text:p>
      <text:p text:style-name="P189"><text:span text:style-name="Drop_20_Caps"/></text:p>
      <text:p text:style-name="P189"><text:span text:style-name="Drop_20_Caps"><text:s text:c="8"/>1. gilléiam Alton Whitfield; b. March 11, 1874, d. Aug. 23,</text:span></text:p>
      <text:p text:style-name="P189"><text:span text:style-name="Drop_20_Caps"><text:s/>(607) <text:s/>2. Bettie Whitfield. </text:span></text:p>
      <text:p text:style-name="P189"><text:span text:style-name="Drop_20_Caps"><text:s text:c="8"/>3. James Obed Whitfield; b. 1877, d. 1877.</text:span></text:p>
      <text:p text:style-name="P189"><text:span text:style-name="Drop_20_Caps"><text:s text:c="8"/>4. Adelaide Virginia Whitfield; b. 1879, d. 1880.</text:span></text:p>
      <text:p text:style-name="P189"><text:span text:style-name="Drop_20_Caps"><text:s text:c="8"/>5. Lawrence Ashley Whitfield; b. 1883, d. 1883. </text:span></text:p>
      <text:p text:style-name="P189"><text:span text:style-name="Drop_20_Caps"/></text:p>
      <text:p text:style-name="P189"><text:span text:style-name="Drop_20_Caps">79. One James Edmundson served in the American Revolution. He had a son John who married Vicey Jones. Their daughter Winnifred Edmundson married Wiley Jones, of Greene Co., NC, and had a daughter Elizabeth, </text:span><text:span text:style-name="Drop_20_Caps"><text:span text:style-name="T346">who </text:span></text:span><text:span text:style-name="Drop_20_Caps">married John G. Britt. (Mrs. Bettie Whitfield Barrett, to E. M. W..</text:span></text:p>
      <text:p text:style-name="P189"><text:span text:style-name="Drop_20_Caps"/></text:p>
      <text:p text:style-name="P189"><text:span text:style-name="Drop_20_Caps">80. M</text:span><text:span text:style-name="Drop_20_Caps"><text:span text:style-name="T345">rs.</text:span></text:span><text:span text:style-name="Drop_20_Caps"> Barrett to E. M. W., 1931. </text:span></text:p>
      <text:p text:style-name="P189"><text:span text:style-name="Drop_20_Caps"/></text:p>
      <text:p text:style-name="P189"><text:span text:style-name="Drop_20_Caps">(348) JULIA GAINES MIDDLETON </text:span></text:p>
      <text:p text:style-name="P189"><text:span text:style-name="Drop_20_Caps"/></text:p>
      <text:p text:style-name="P190"><text:span text:style-name="Drop_20_Caps">Julia Gaines Middleton (b. 1826 ca.) married in 1844 or 1845 Owen Love </text:span><text:span text:style-name="Drop_20_Caps"><text:span text:style-name="T346">F</text:span></text:span><text:span text:style-name="Drop_20_Caps">illyaw (b. 1811 ca.). They lived in New Hanover County, N. C. </text:span></text:p>
      <text:p text:style-name="P190"><text:span text:style-name="Drop_20_Caps"/></text:p>
      <text:p text:style-name="P190"><text:span text:style-name="Drop_20_Caps">Children: </text:span></text:p>
      <text:p text:style-name="P190"><text:span text:style-name="Drop_20_Caps"/></text:p>
      <text:p text:style-name="P190"><text:span text:style-name="Drop_20_Caps"><text:s/>(608) <text:s/></text:span><text:span text:style-name="Drop_20_Caps"><text:span text:style-name="T346">1</text:span></text:span><text:span text:style-name="Drop_20_Caps">. DeLeon </text:span><text:span text:style-name="Drop_20_Caps"><text:span text:style-name="T346">F</text:span></text:span><text:span text:style-name="Drop_20_Caps">illyaw. </text:span></text:p>
      <text:p text:style-name="P190"><text:span text:style-name="Drop_20_Caps"><text:s text:c="8"/>2. Oscar </text:span><text:span text:style-name="Drop_20_Caps"><text:span text:style-name="T346">F</text:span></text:span><text:span text:style-name="Drop_20_Caps">illyaw; b. 1849 ca.; m. Henrietta Schulken, of Wilmington, N. C.</text:span></text:p>
      <text:p text:style-name="P190"><text:span text:style-name="Drop_20_Caps"><text:s text:c="8"/>3. John </text:span><text:span text:style-name="Drop_20_Caps"><text:span text:style-name="T346">F</text:span></text:span><text:span text:style-name="Drop_20_Caps">illyaw; b. 1851 ca.; m. Maria _____.</text:span></text:p>
      <text:p text:style-name="P190"><text:span text:style-name="Drop_20_Caps"><text:s text:c="8"/>4. Ella </text:span><text:span text:style-name="Drop_20_Caps"><text:span text:style-name="T346">F</text:span></text:span><text:span text:style-name="Drop_20_Caps">illyaw; b. 1853 ca.; m. William E. Hill, </text:span><text:span text:style-name="Drop_20_Caps"><text:span text:style-name="T346">a</text:span></text:span><text:span text:style-name="Drop_20_Caps">n Englishman. </text:span></text:p>
      <text:p text:style-name="P190"><text:span text:style-name="Drop_20_Caps"><text:s text:c="8"/>5. Eli</text:span><text:span text:style-name="Drop_20_Caps"><text:span text:style-name="T346">za</text:span></text:span><text:span text:style-name="Drop_20_Caps">beth Haywood </text:span><text:span text:style-name="Drop_20_Caps"><text:span text:style-name="T346">F</text:span></text:span><text:span text:style-name="Drop_20_Caps">illyaw; b. 1855 ca.; m.</text:span><text:span text:style-name="Drop_20_Caps"><text:span text:style-name="T133">81</text:span></text:span><text:span text:style-name="Drop_20_Caps"> Henry G. Smallbones.</text:span></text:p>
      <text:p text:style-name="P190"><text:span text:style-name="Drop_20_Caps"><text:s text:c="8"/>6. Alice </text:span><text:span text:style-name="Drop_20_Caps"><text:span text:style-name="T346">F</text:span></text:span><text:span text:style-name="Drop_20_Caps">illyaw; b. 1857 ca.; </text:span><text:span text:style-name="Drop_20_Caps"><text:span text:style-name="T346">m</text:span></text:span><text:span text:style-name="Drop_20_Caps">. in 1882 William Burris Northrog </text:span></text:p>
      <text:p text:style-name="P190"><text:span text:style-name="Drop_20_Caps"><text:s text:c="11"/>second wife.</text:span></text:p>
      <text:p text:style-name="P190"><text:span text:style-name="Drop_20_Caps"><text:s text:c="8"/>7. Julia </text:span><text:span text:style-name="Drop_20_Caps"><text:span text:style-name="T346">F</text:span></text:span><text:span text:style-name="Drop_20_Caps">illyaw; b. 1860 ca.</text:span></text:p>
      <text:p text:style-name="P190"><text:span text:style-name="Drop_20_Caps"/></text:p>
      <text:p text:style-name="P191"><text:span text:style-name="Drop_20_Caps"><text:span text:style-name="T348">81. For additional information about Elizabeth Haywood Fillyaw. Henry Gibbons Smallbones, and their family see John Grady, 49, 75.</text:span></text:span></text:p>
      <text:p text:style-name="P293"><text:span text:style-name="Drop_20_Caps">(349) GEORGE WASHINGTON MIDDLETON </text:span></text:p>
      <text:p text:style-name="P190"><text:span text:style-name="Drop_20_Caps"/></text:p>
      <text:p text:style-name="P190"><text:span text:style-name="Drop_20_Caps">George Washington Middleton was born about 1827. He married Mary Moore. daughter of Henry and Dorothy (Maxwell) Moore. </text:span></text:p>
      <text:p text:style-name="P190"><text:span text:style-name="Drop_20_Caps"/></text:p>
      <text:p text:style-name="P190"><text:span text:style-name="Drop_20_Caps">Children: </text:span></text:p>
      <text:p text:style-name="P190"><text:span text:style-name="Drop_20_Caps"/></text:p>
      <text:p text:style-name="P190"><text:span text:style-name="Drop_20_Caps"><text:s text:c="8"/>1. Emma Middleton; b. 1856 ca., died young.</text:span></text:p>
      <text:p text:style-name="P190"><text:span text:style-name="Drop_20_Caps"><text:s text:c="8"/>2. Lillie Middleton; b. 1857 ca.; m. Benjamin Franklin Rhodes.</text:span></text:p>
      <text:p text:style-name="P190"><text:span text:style-name="Drop_20_Caps"><text:span text:style-name="T346"><text:s text:c="8"/>3</text:span></text:span><text:span text:style-name="Drop_20_Caps">. Robert Henry Middleton; died in infancy.</text:span></text:p>
      <text:p text:style-name="P190"><text:span text:style-name="Drop_20_Caps"><text:s text:c="8"/>4. Frederick G. Middleton; b. 1859 ca.; m. </text:span><text:span text:style-name="Drop_20_Caps"><text:span text:style-name="T346">(</text:span></text:span><text:span text:style-name="Drop_20_Caps">1) </text:span><text:span text:style-name="Drop_20_Caps"><text:span text:style-name="T346">Sarah</text:span></text:span><text:span text:style-name="Drop_20_Caps"> Thompson: </text:span></text:p>
      <text:p text:style-name="P190"><text:span text:style-name="Drop_20_Caps"><text:s text:c="11"/>(2) Catharine Statler: (3) Erline </text:span><text:span text:style-name="Drop_20_Caps"><text:span text:style-name="T346">L</text:span></text:span><text:span text:style-name="Drop_20_Caps">oftin.</text:span></text:p>
      <text:p text:style-name="P190"><text:span text:style-name="Drop_20_Caps"><text:s text:c="8"/>5. Ransom Moulton Middleton; burned to death.</text:span></text:p>
      <text:p text:style-name="P190"><text:span text:style-name="Drop_20_Caps"><text:span text:style-name="T346"><text:s text:c="8"/>6</text:span></text:span><text:span text:style-name="Drop_20_Caps">. John Moore Middleton; b. 1861; d. unmd.</text:span></text:p>
      <text:p text:style-name="P190"><text:span text:style-name="Drop_20_Caps"><text:s/>(609) <text:s/>7. Anne H</text:span><text:span text:style-name="Drop_20_Caps"><text:span text:style-name="T347">ay</text:span></text:span><text:span text:style-name="Drop_20_Caps">wood Middleton; m. James </text:span><text:span text:style-name="Drop_20_Caps"><text:span text:style-name="T346">Pearsall</text:span></text:span><text:span text:style-name="Drop_20_Caps"> (613). </text:span></text:p>
      <text:p text:style-name="P190"><text:span text:style-name="Drop_20_Caps"><text:s text:c="8"/>8. Owen </text:span><text:span text:style-name="Drop_20_Caps"><text:span text:style-name="T346">Fillyaw</text:span></text:span><text:span text:style-name="Drop_20_Caps"> Middleton; L. 1866 ca., m. Jennie </text:span><text:span text:style-name="Drop_20_Caps"><text:span text:style-name="T346">Davis</text:span></text:span><text:span text:style-name="Drop_20_Caps">.</text:span></text:p>
      <text:p text:style-name="P190"><text:span text:style-name="Drop_20_Caps"><text:s/>(610) <text:s/>9. Sarah Pearsall Middleton. </text:span></text:p>
      <text:p text:style-name="P190"><text:span text:style-name="Drop_20_Caps"><text:s text:c="7"/>10. Thomas Middleton; died when just grown.</text:span></text:p>
      <text:p text:style-name="P190"><text:span text:style-name="Drop_20_Caps"><text:s text:c="7"/>11. David Hinton Middleton: m. Clara Gillespie.</text:span></text:p>
      <text:p text:style-name="P190"><text:span text:style-name="Drop_20_Caps"><text:s text:c="7"/>12. Mary Carraw</text:span><text:span text:style-name="Drop_20_Caps"><text:span text:style-name="T346">a</text:span></text:span><text:span text:style-name="Drop_20_Caps">y Middleton; m. Thomas S. Cole.</text:span></text:p>
      <text:p text:style-name="P190"><text:span text:style-name="Drop_20_Caps"><text:s/>(611) 13. Henry Moore Middleton. </text:span></text:p>
      <text:p text:style-name="P190"><text:span text:style-name="Drop_20_Caps"/></text:p>
      <text:p text:style-name="P191"><text:span text:style-name="Drop_20_Caps">(350) RANSOME MONROE MIDDLETON </text:span></text:p>
      <text:p text:style-name="P191"><text:span text:style-name="Drop_20_Caps"/></text:p>
      <text:p text:style-name="P191"><text:span text:style-name="Drop_20_Caps">Ransome Monroe Middleton (b. 1831 ca.) married (1) Virginia C. Herring, daughter of Lewis Herring and Mary Serena Middleton: (2) Susan Eleanor Faison. They lived in Duplin County, near Warsaw, N. C. </text:span></text:p>
      <text:p text:style-name="P191"><text:span text:style-name="Drop_20_Caps"/></text:p>
      <text:p text:style-name="P191"><text:span text:style-name="Drop_20_Caps">Children: </text:span></text:p>
      <text:p text:style-name="P191"><text:span text:style-name="Drop_20_Caps"/></text:p>
      <text:p text:style-name="P191"><text:span text:style-name="Drop_20_Caps"><text:s text:c="8"/>1. James Middleton; b. 1865 ca.; m. Nannie Buf</text:span><text:span text:style-name="Drop_20_Caps"><text:span text:style-name="T347">f</text:span></text:span><text:span text:style-name="Drop_20_Caps">aloe.</text:span></text:p>
      <text:p text:style-name="P191"><text:span text:style-name="Drop_20_Caps"><text:s text:c="8"/>2. </text:span><text:span text:style-name="Drop_20_Caps"><text:span text:style-name="T347">Law</text:span></text:span><text:span text:style-name="Drop_20_Caps">rence Pender Middleton; b. 1867 ca.; m. Laura _____.</text:span></text:p>
      <text:p text:style-name="P191"><text:span text:style-name="Drop_20_Caps"><text:s/>(612) <text:s/>3. George Middleton. Second marri</text:span><text:span text:style-name="Drop_20_Caps"><text:span text:style-name="T347">ag</text:span></text:span><text:span text:style-name="Drop_20_Caps">e </text:span></text:p>
      <text:p text:style-name="P191"><text:span text:style-name="Drop_20_Caps"><text:s text:c="8"/>4. Mar</text:span><text:span text:style-name="Drop_20_Caps"><text:span text:style-name="T347">y</text:span></text:span><text:span text:style-name="Drop_20_Caps"> Haywood Middleton; b. 1876; ca.; m. _____ Thompson </text:span><text:span text:style-name="Drop_20_Caps"><text:span text:style-name="T347">H</text:span></text:span><text:span text:style-name="Drop_20_Caps">ines or Hicks,</text:span></text:p>
      <text:p text:style-name="P191"><text:span text:style-name="Drop_20_Caps"><text:s text:c="11"/>of Faison; N. C.</text:span></text:p>
      <text:p text:style-name="P191"><text:span text:style-name="Drop_20_Caps"><text:s text:c="8"/>5. Franklin Faison Middleton; b. 1879 ca.; m. Martha Fleck Van Houten.</text:span></text:p>
      <text:p text:style-name="P191"><text:span text:style-name="Drop_20_Caps"><text:s text:c="8"/>6. Virginia Bryan Middleton; unmd. 1929.</text:span></text:p>
      <text:p text:style-name="P191"><text:span text:style-name="Drop_20_Caps"><text:s text:c="8"/>7. Ransome Moseley Middleton; m. Lillian Gainey, d. in Baltimore.</text:span></text:p>
      <text:p text:style-name="P191"><text:span text:style-name="Drop_20_Caps"><text:s text:c="8"/>8. Willie A. Middleton; m. Lawrence Jerome Howe, in Ala. </text:span></text:p>
      <text:p text:style-name="P191"><text:span text:style-name="Drop_20_Caps"><text:s text:c="8"/>Order uncertain.</text:span></text:p>
      <text:p text:style-name="P191"><text:span text:style-name="Drop_20_Caps"/></text:p>
      <text:p text:style-name="P191"><text:span text:style-name="Drop_20_Caps">(351) JEMIMA HAYWOOD MIDDLETON </text:span></text:p>
      <text:p text:style-name="P191"><text:span text:style-name="Drop_20_Caps"/></text:p>
      <text:p text:style-name="P191"><text:span text:style-name="Drop_20_Caps">Jemima Haywood Middleton (b. Dec. 18, 1834) married Feb. 10, 1857. Jeremiah Pearsall (1800-1871), son of James Pearsall and Anne Dickson. She was the second wife of Jeremiah Pearsall. They lived in Duplin County, N. C. </text:span></text:p>
      <text:p text:style-name="P191"><text:span text:style-name="Drop_20_Caps"/></text:p>
      <text:p text:style-name="P193"><text:span text:style-name="Drop_20_Caps">Children:</text:span></text:p>
      <text:p text:style-name="P193"><text:span text:style-name="Drop_20_Caps"><text:s/></text:span></text:p>
      <text:p text:style-name="P193"><text:span text:style-name="Drop_20_Caps"><text:s/>(613) <text:s/>1. </text:span><text:span text:style-name="Drop_20_Caps"><text:span text:style-name="T350">James Pearsall</text:span></text:span><text:span text:style-name="Drop_20_Caps">; m. (1) Edna McKay, (2) Anne H. Middle</text:span><text:span text:style-name="Drop_20_Caps"><text:span text:style-name="T350">ton</text:span></text:span><text:span text:style-name="Drop_20_Caps">. </text:span></text:p>
      <text:p text:style-name="P193"><text:span text:style-name="Drop_20_Caps"><text:s text:c="8"/>2. Catherine Middleton Pearsall; m. Robert Williams.</text:span></text:p>
      <text:p text:style-name="P193"><text:span text:style-name="Drop_20_Caps"><text:s/>(614) <text:s/>3. Clara Pearsall; b. April 11, 1864, d. April 29, 1885; </text:span><text:span text:style-name="Drop_20_Caps"><text:span text:style-name="T350">m</text:span></text:span><text:span text:style-name="Drop_20_Caps">. June 4, 1884,</text:span></text:p>
      <text:p text:style-name="P193"><text:span text:style-name="Drop_20_Caps"><text:s text:c="11"/>Edward Smith (S 273). </text:span></text:p>
      <text:p text:style-name="P191"><text:span text:style-name="Drop_20_Caps"/></text:p>
      <text:p text:style-name="P192"><text:span text:style-name="Drop_20_Caps"/></text:p>
      <text:p text:style-name="P294"><text:span text:style-name="Drop_20_Caps">(352) RACHEL JONES MIDDLETO</text:span><text:span text:style-name="Drop_20_Caps"><text:span text:style-name="T349">N</text:span></text:span></text:p>
      <text:p text:style-name="P192"><text:span text:style-name="Drop_20_Caps"/></text:p>
      <text:p text:style-name="P194"><text:span text:style-name="Drop_20_Caps">Rachel Jones Middleton (b. Nov. 2, 1827), married Oct. 23, 1860, David Moulton Pearsall (b. 1834), son of Jeremiah Pearsall and Catharine Middleton. They lived in Duplin Co., NC. </text:span></text:p>
      <text:p text:style-name="P194"><text:span text:style-name="Drop_20_Caps"/></text:p>
      <text:p text:style-name="P194"><text:span text:style-name="Drop_20_Caps">Children:</text:span><text:span text:style-name="Drop_20_Caps"><text:span text:style-name="T134">8</text:span></text:span><text:span text:style-name="Drop_20_Caps"><text:span text:style-name="T8">2</text:span></text:span><text:span text:style-name="Drop_20_Caps"> </text:span></text:p>
      <text:p text:style-name="P194"><text:span text:style-name="Drop_20_Caps"/></text:p>
      <text:p text:style-name="P194"><text:span text:style-name="Drop_20_Caps"><text:s text:c="8"/>1. David Moulton Pearsall; m. Adelaide L. Bizzell.</text:span></text:p>
      <text:p text:style-name="P194"><text:span text:style-name="Drop_20_Caps"><text:s/>(615) <text:s/>2. Ransom Middleton Pearsall; b. Feb. 6, 1863; m. (1) Lucy </text:span><text:span text:style-name="Drop_20_Caps"><text:span text:style-name="T351">E</text:span></text:span><text:span text:style-name="Drop_20_Caps">. Pearsall </text:span></text:p>
      <text:p text:style-name="P194"><text:span text:style-name="Drop_20_Caps"><text:s text:c="11"/>(B 461), (2) Novella Went Jackson. of Dunn, </text:span><text:span text:style-name="Drop_20_Caps"><text:span text:style-name="T351">N. C.</text:span></text:span></text:p>
      <text:p text:style-name="P194"><text:span text:style-name="Drop_20_Caps"><text:s text:c="8"/>3. </text:span><text:span text:style-name="Drop_20_Caps"><text:span text:style-name="T351">Joseph</text:span></text:span><text:span text:style-name="Drop_20_Caps"> Dickson Pearsall.</text:span></text:p>
      <text:p text:style-name="P194"><text:span text:style-name="Drop_20_Caps"><text:s text:c="8"/>4. Julia Ha</text:span><text:span text:style-name="Drop_20_Caps"><text:span text:style-name="T351">y</text:span></text:span><text:span text:style-name="Drop_20_Caps">wood Pearsall; d. in infancy.</text:span></text:p>
      <text:p text:style-name="P194"><text:span text:style-name="Drop_20_Caps"><text:s text:c="8"/>5. DeLeon </text:span><text:span text:style-name="Drop_20_Caps"><text:span text:style-name="T351">F</text:span></text:span><text:span text:style-name="Drop_20_Caps">illyaw Pearsall.</text:span></text:p>
      <text:p text:style-name="P194"><text:span text:style-name="Drop_20_Caps"><text:s text:c="8"/>6. Anne Faison Pearsall; m. John C. Cliflord.</text:span></text:p>
      <text:p text:style-name="P194"><text:span text:style-name="Drop_20_Caps"><text:s text:c="8"/>7. Walter Douglas Pearsall; b. 1876 ca.; unmd. </text:span></text:p>
      <text:p text:style-name="P191"><text:span text:style-name="Drop_20_Caps"/></text:p>
      <text:p text:style-name="P194"><text:span text:style-name="Drop_20_Caps">82. Pearsall Family in England and America, 1396-97.</text:span></text:p>
      <text:p text:style-name="P194"><text:span text:style-name="Drop_20_Caps"/></text:p>
      <text:p text:style-name="P194"><text:span text:style-name="Drop_20_Caps">(353) MARTHA WILLIAMS JONES </text:span></text:p>
      <text:p text:style-name="P194"><text:span text:style-name="Drop_20_Caps"/></text:p>
      <text:p text:style-name="P194"><text:span text:style-name="Drop_20_Caps">Martha Williams Jones (b. 1838 ca.) married (1) James Cicero Williams, son of Robert Williams; (2) William Norwood Patterson, second wife. No children by last marriage. Martha lived in Sampson County, N. C. </text:span></text:p>
      <text:p text:style-name="P194"><text:span text:style-name="Drop_20_Caps"/></text:p>
      <text:p text:style-name="P194"><text:span text:style-name="Drop_20_Caps">Children: </text:span></text:p>
      <text:p text:style-name="P194"><text:span text:style-name="Drop_20_Caps"/></text:p>
      <text:p text:style-name="P194"><text:span text:style-name="Drop_20_Caps"><text:s text:c="8"/>1. Catherine Estelle Williams; m. William H. Williams.</text:span></text:p>
      <text:p text:style-name="P194"><text:span text:style-name="Drop_20_Caps"><text:s text:c="8"/>2. Edgar Cicero Williams; b. 1860 car m. Mrs. Rosa (Draughon) Kirby</text:span></text:p>
      <text:p text:style-name="P194"><text:span text:style-name="Drop_20_Caps"><text:s text:c="11"/>daughter of James </text:span><text:span text:style-name="Drop_20_Caps"><text:span text:style-name="T351">R</text:span></text:span><text:span text:style-name="Drop_20_Caps">andolph D</text:span><text:span text:style-name="Drop_20_Caps"><text:span text:style-name="T351">ra</text:span></text:span><text:span text:style-name="Drop_20_Caps">ughon and Elizabeth </text:span><text:span text:style-name="Drop_20_Caps"><text:span text:style-name="T351">Henry</text:span></text:span><text:span text:style-name="Drop_20_Caps"> Lamb.</text:span></text:p>
      <text:p text:style-name="P194"><text:span text:style-name="Drop_20_Caps"><text:s text:c="8"/>3. Robert Jones Williams; b. 1862 ca.; m. Margaret Eva Bizzell, </text:span></text:p>
      <text:p text:style-name="P194"><text:span text:style-name="Drop_20_Caps"><text:s text:c="11"/>daughter of Henry Arthur Bizzell and Celestial Price Robinson. </text:span></text:p>
      <text:p text:style-name="P192"><text:span text:style-name="Drop_20_Caps"/></text:p>
      <text:p text:style-name="P194"><text:span text:style-name="Drop_20_Caps">(354) MARY RUFFIN JONES </text:span></text:p>
      <text:p text:style-name="P194"><text:span text:style-name="Drop_20_Caps"/></text:p>
      <text:p text:style-name="P194"><text:span text:style-name="Drop_20_Caps">Mary Ruffin Jones married in Raleigh, NC, on March 30, 1859, William Norwood Patterson, of Orange County, N. C. Mary lived in Jones County, N. </text:span><text:span text:style-name="Drop_20_Caps"><text:span text:style-name="T351">C</text:span></text:span><text:span text:style-name="Drop_20_Caps">. William Norwood Patterson later married Martha Williams Jones (853). </text:span></text:p>
      <text:p text:style-name="P194"><text:span text:style-name="Drop_20_Caps"/></text:p>
      <text:p text:style-name="P194"><text:span text:style-name="Drop_20_Caps">Children: </text:span></text:p>
      <text:p text:style-name="P194"><text:span text:style-name="Drop_20_Caps"/></text:p>
      <text:p text:style-name="P194"><text:span text:style-name="Drop_20_Caps"><text:s text:c="8"/>1. William Patterson; d. unmd. </text:span></text:p>
      <text:p text:style-name="P196"><text:span text:style-name="Drop_20_Caps"><text:s text:c="8"/>2. John Patterson; m. _____ Salamon.</text:span></text:p>
      <text:p text:style-name="P196"><text:span text:style-name="Drop_20_Caps"><text:s text:c="8"/>3. Mary Ruffin Patterson; m. John T. Kerr, of Durh</text:span><text:span text:style-name="Drop_20_Caps"><text:span text:style-name="T352">a</text:span></text:span><text:span text:style-name="Drop_20_Caps">m, N. C.</text:span></text:p>
      <text:p text:style-name="P196"><text:span text:style-name="Drop_20_Caps"><text:s text:c="8"/>4. Catherine Patterson; m. Robert G. Morisey.</text:span></text:p>
      <text:p text:style-name="P196"><text:span text:style-name="Drop_20_Caps"><text:s text:c="8"/>5. David Patterson; m. Helen Yeoman: and had a son, Duke Patterson.</text:span></text:p>
      <text:p text:style-name="P196"><text:span text:style-name="Drop_20_Caps"><text:s text:c="8"/>6. Charles Patterson; unmd.</text:span></text:p>
      <text:p text:style-name="P196"><text:span text:style-name="Drop_20_Caps"><text:s/>(616) <text:s/>7. Rachel Donnell Patterson; b. Nov. 10, 1871; m. William Cobb Whitfield</text:span></text:p>
      <text:p text:style-name="P196"><text:span text:style-name="Drop_20_Caps"><text:s text:c="11"/>(508). Chi</text:span><text:span text:style-name="Drop_20_Caps"><text:span text:style-name="T352">l</text:span></text:span><text:span text:style-name="Drop_20_Caps">d under his father. </text:span></text:p>
      <text:p text:style-name="P195"><text:span text:style-name="Drop_20_Caps"/></text:p>
      <text:p text:style-name="P295"><text:span text:style-name="Drop_20_Caps">(355) KENNETH JONES </text:span></text:p>
      <text:p text:style-name="P195"><text:span text:style-name="Drop_20_Caps"/></text:p>
      <text:p text:style-name="P196"><text:span text:style-name="Drop_20_Caps">Kenneth Jones married (1) Mary Simmons; (2) Louise Mitchell. </text:span></text:p>
      <text:p text:style-name="P196"><text:span text:style-name="Drop_20_Caps"/></text:p>
      <text:p text:style-name="P196"><text:span text:style-name="Drop_20_Caps">Children: </text:span></text:p>
      <text:p text:style-name="P196"><text:span text:style-name="Drop_20_Caps"/></text:p>
      <text:p text:style-name="P196"><text:span text:style-name="Drop_20_Caps"><text:s text:c="8"/>1. Leah Jones.</text:span></text:p>
      <text:p text:style-name="P196"><text:span text:style-name="Drop_20_Caps"><text:s text:c="8"/>2. John Haywood Jones.</text:span></text:p>
      <text:p text:style-name="P196"><text:span text:style-name="Drop_20_Caps"><text:s text:c="8"/>3. Frances Jones.</text:span></text:p>
      <text:p text:style-name="P196"><text:span text:style-name="Drop_20_Caps"><text:s text:c="8"/>4. Sophia Jones.</text:span></text:p>
      <text:p text:style-name="P196"><text:span text:style-name="Drop_20_Caps"><text:s text:c="8"/>5. Robert Jones.</text:span></text:p>
      <text:p text:style-name="P196"><text:span text:style-name="Drop_20_Caps"><text:s text:c="8"/>Second marriage </text:span></text:p>
      <text:p text:style-name="P196"><text:span text:style-name="Drop_20_Caps"><text:s text:c="8"/>6. Raynor Jones.</text:span></text:p>
      <text:p text:style-name="P196"><text:span text:style-name="Drop_20_Caps"><text:s text:c="8"/>7. Mary Jones.</text:span></text:p>
      <text:p text:style-name="P196"><text:span text:style-name="Drop_20_Caps"/></text:p>
      <text:p text:style-name="P196"><text:span text:style-name="Drop_20_Caps">(356) ROBERT HINTON JONES Robert Hinton Jones married Mary Hill. </text:span></text:p>
      <text:p text:style-name="P196"><text:span text:style-name="Drop_20_Caps"/></text:p>
      <text:p text:style-name="P196"><text:span text:style-name="Drop_20_Caps">Children: </text:span></text:p>
      <text:p text:style-name="P196"><text:span text:style-name="Drop_20_Caps"/></text:p>
      <text:p text:style-name="P196"><text:span text:style-name="Drop_20_Caps"><text:s text:c="8"/>1. Martha Jones; d. unmd.</text:span></text:p>
      <text:p text:style-name="P196"><text:span text:style-name="Drop_20_Caps"><text:s text:c="8"/>2. James Jones.</text:span></text:p>
      <text:p text:style-name="P196"><text:span text:style-name="Drop_20_Caps"><text:s text:c="8"/>3. </text:span><text:span text:style-name="Drop_20_Caps"><text:span text:style-name="T352">Frances</text:span></text:span><text:span text:style-name="Drop_20_Caps"> Jones; m. _____ Weeks.</text:span></text:p>
      <text:p text:style-name="P196"><text:span text:style-name="Drop_20_Caps"><text:s text:c="8"/>4. Catherine Jones; d. unmd.</text:span></text:p>
      <text:p text:style-name="P196"><text:span text:style-name="Drop_20_Caps"><text:s text:c="8"/>5. John Jones.</text:span></text:p>
      <text:p text:style-name="P196"><text:span text:style-name="Drop_20_Caps"/></text:p>
      <text:p text:style-name="P196"><text:span text:style-name="Drop_20_Caps">(358) MARTHA F. MILLER </text:span></text:p>
      <text:p text:style-name="P196"><text:span text:style-name="Drop_20_Caps"/></text:p>
      <text:p text:style-name="P196"><text:span text:style-name="Drop_20_Caps">Martha F. Miller (b. 1844 ca.) was the second wife of James Bryan Cart, son of John and Mary (Bowden) Carr. </text:span></text:p>
      <text:p text:style-name="P196"><text:span text:style-name="Drop_20_Caps"/></text:p>
      <text:p text:style-name="P196"><text:span text:style-name="Drop_20_Caps">Children: </text:span></text:p>
      <text:p text:style-name="P196"><text:span text:style-name="Drop_20_Caps"/></text:p>
      <text:p text:style-name="P196"><text:span text:style-name="Drop_20_Caps"><text:s text:c="8"/>1. Sarah A. Carr; m. James Oliver Loftin: his second wife.</text:span></text:p>
      <text:p text:style-name="P196"><text:span text:style-name="Drop_20_Caps"><text:s text:c="8"/>2. Martha M. Carr; m. Henry Westbrook.</text:span></text:p>
      <text:p text:style-name="P196"><text:span text:style-name="Drop_20_Caps"><text:s text:c="8"/>3. Anne F. Carr; m. Albert Jones.</text:span></text:p>
      <text:p text:style-name="P196"><text:span text:style-name="Drop_20_Caps"><text:s text:c="8"/>4. Susan M. Carr; m. Albert (?) Kornegay.</text:span></text:p>
      <text:p text:style-name="P196"><text:span text:style-name="Drop_20_Caps"/></text:p>
      <text:p text:style-name="P196"><text:span text:style-name="Drop_20_Caps">(359) JOHN WILLIAM SHAW MILLER </text:span></text:p>
      <text:p text:style-name="P196"><text:span text:style-name="Drop_20_Caps"/></text:p>
      <text:p text:style-name="P196"><text:span text:style-name="Drop_20_Caps">John William Shaw Miller was born about 1847. He married (1) Mary Amelia Faison (277) ; (2) Mary Douglass _____ (Jan. 25. 1859-Jan. 20, 1897) ; (3) Sarah Eliza Whitfield (510). John Miller lived in Kenansville, in Duplin County, N. C. </text:span></text:p>
      <text:p text:style-name="P196"><text:span text:style-name="Drop_20_Caps"/></text:p>
      <text:p text:style-name="P196"><text:span text:style-name="Drop_20_Caps">Children: </text:span></text:p>
      <text:p text:style-name="P196"><text:span text:style-name="Drop_20_Caps"/></text:p>
      <text:p text:style-name="P196"><text:span text:style-name="Drop_20_Caps"><text:span text:style-name="T352"><text:s text:c="8"/>F</text:span></text:span><text:span text:style-name="Drop_20_Caps">irst marriage. </text:span></text:p>
      <text:p text:style-name="P196"><text:span text:style-name="Drop_20_Caps"><text:s text:c="8"/>1. Stephen Miller.</text:span></text:p>
      <text:p text:style-name="P196"><text:span text:style-name="Drop_20_Caps"><text:s text:c="8"/>2. John W. S. Miller; m. Winifred Koonce.</text:span></text:p>
      <text:p text:style-name="P196"><text:span text:style-name="Drop_20_Caps"><text:s text:c="8"/>3. Susan Miller.</text:span></text:p>
      <text:p text:style-name="P196"><text:span text:style-name="Drop_20_Caps"><text:s text:c="8"/>4. Anne Amelia Miller; </text:span><text:span text:style-name="Drop_20_Caps"><text:span text:style-name="T352">m</text:span></text:span><text:span text:style-name="Drop_20_Caps">. Frank Faison Miller. </text:span></text:p>
      <text:p text:style-name="P3"><text:span text:style-name="Drop_20_Caps"/></text:p>
      <text:p text:style-name="P3"><text:span text:style-name="Drop_20_Caps"/></text:p>
      <text:p text:style-name="P296"><text:span text:style-name="Drop_20_Caps">(360) SIMMONS HARRISON ISLER </text:span></text:p>
      <text:p text:style-name="P196"><text:span text:style-name="Drop_20_Caps"/></text:p>
      <text:p text:style-name="P196"><text:span text:style-name="Drop_20_Caps">Simmons H. Isler (Aug. 31, 1858 - April 3, 1910) was born in Jones County, NC, and died in Goldsboro, N. C. He married Elizabeth S. Williams (S 258). He received the A. B. and M. A. degrees in the University of North Carolina in 1859 and 1870 respectively. In 1861 he was licensed by Fayetteville Presbytery and was ordained April 10, 1863. He served in Goldsboro, Beaver, Richlands, Pollocksville, and Cobb's Mills. He was Agent for Home Missions of Wilmington Presbytery and then continued in the evangelical ministry until his death. </text:span></text:p>
      <text:p text:style-name="P196"><text:span text:style-name="Drop_20_Caps"/></text:p>
      <text:p text:style-name="P196"><text:span text:style-name="Drop_20_Caps">Children: </text:span></text:p>
      <text:p text:style-name="P196"><text:span text:style-name="Drop_20_Caps"/></text:p>
      <text:p text:style-name="P196"><text:span text:style-name="Drop_20_Caps"><text:s text:c="8"/>1. Bessie Isler; unmd; residence, Goldsboro, N. C.</text:span></text:p>
      <text:p text:style-name="P196"><text:span text:style-name="Drop_20_Caps"><text:s text:c="8"/>2. Annie Isler; unmd.</text:span></text:p>
      <text:p text:style-name="P196"><text:span text:style-name="Drop_20_Caps"><text:s text:c="8"/>3. Barbara Isler.</text:span></text:p>
      <text:p text:style-name="P196"><text:span text:style-name="Drop_20_Caps"><text:s text:c="8"/>4. Simmons H. Isler.</text:span></text:p>
      <text:p text:style-name="P196"><text:span text:style-name="Drop_20_Caps"><text:s text:c="8"/>5. Leroy Islet; d. 1918 unmd.</text:span></text:p>
      <text:p text:style-name="P196"><text:span text:style-name="Drop_20_Caps"><text:s text:c="8"/>6. Catherine Isler.</text:span></text:p>
      <text:p text:style-name="P196"><text:span text:style-name="Drop_20_Caps"><text:s text:c="8"/>7. Binkham Isler; m. Eula M. Basden.</text:span></text:p>
      <text:p text:style-name="P196"><text:span text:style-name="Drop_20_Caps"><text:s text:c="8"/>Order uncertain.</text:span></text:p>
      <text:p text:style-name="P196"><text:span text:style-name="Drop_20_Caps"/></text:p>
      <text:p text:style-name="P196"><text:span text:style-name="Drop_20_Caps">(361) ELIZA H. MILLER </text:span></text:p>
      <text:p text:style-name="P196"><text:span text:style-name="Drop_20_Caps"/></text:p>
      <text:p text:style-name="P196"><text:span text:style-name="Drop_20_Caps">Eliza H. Miller was born about 1838. She married Dr. John Henry Hicks (b. about 1837). He was the son of Isham and Anne Eliza (Peck) Hicks. John H. Hicks lived in Duplin County, N. C. </text:span></text:p>
      <text:p text:style-name="P196"><text:span text:style-name="Drop_20_Caps"/></text:p>
      <text:p text:style-name="P196"><text:span text:style-name="Drop_20_Caps">Children: </text:span></text:p>
      <text:p text:style-name="P196"><text:span text:style-name="Drop_20_Caps"/></text:p>
      <text:p text:style-name="P198"><text:span text:style-name="Drop_20_Caps"><text:s text:c="8"/>1. Frances F. Hicks; b. 1869 ca., d. before 1880.</text:span></text:p>
      <text:p text:style-name="P198"><text:span text:style-name="Drop_20_Caps"><text:s text:c="8"/>2. Sarah Hicks; b. 1874 ca.</text:span></text:p>
      <text:p text:style-name="P198"><text:span text:style-name="Drop_20_Caps"><text:s text:c="8"/>3. Winifred Hicks; b. 1876: m. _____.</text:span></text:p>
      <text:p text:style-name="P198"><text:span text:style-name="Drop_20_Caps"><text:s text:c="8"/>4. Louise Hicks; b. 1877 ca., d. unmd.</text:span></text:p>
      <text:p text:style-name="P198"><text:span text:style-name="Drop_20_Caps"><text:s text:c="8"/>5. John Hicks; living in 1930 in Goldsboro, N. C.</text:span></text:p>
      <text:p text:style-name="P196"><text:span text:style-name="Drop_20_Caps"/></text:p>
      <text:p text:style-name="P196"><text:span text:style-name="Drop_20_Caps">(364) RACHEL MILLER </text:span><text:span text:style-name="Drop_20_Caps"><text:span text:style-name="T352">MCIVER</text:span></text:span><text:span text:style-name="Drop_20_Caps"> </text:span></text:p>
      <text:p text:style-name="P196"><text:span text:style-name="Drop_20_Caps"/></text:p>
      <text:p text:style-name="P196"><text:span text:style-name="Drop_20_Caps">Rachel Miller McIver was born, we believe, in 1836 just before her mother’s death. She probably was then taken by her Aunt Sarah Eliza Miller Hicks, for in the census returns for Duplin County, NC, in 1850, Rachel is listed immediately following the children of Sarah. Rachel married Louis Thomas Hicks, brother of Dr. John Henry Hicks, above. </text:span></text:p>
      <text:p text:style-name="P196"><text:span text:style-name="Drop_20_Caps"/></text:p>
      <text:p text:style-name="P196"><text:span text:style-name="Drop_20_Caps">Children:</text:span><text:span text:style-name="Drop_20_Caps"><text:span text:style-name="T135">83</text:span></text:span><text:span text:style-name="Drop_20_Caps"> </text:span></text:p>
      <text:p text:style-name="P196"><text:span text:style-name="Drop_20_Caps"/></text:p>
      <text:p text:style-name="P197"><text:span text:style-name="Drop_20_Caps"><text:s/>(617) <text:s/>1. Mary </text:span><text:span text:style-name="Drop_20_Caps"><text:span text:style-name="T352">Lyde</text:span></text:span><text:span text:style-name="Drop_20_Caps"> Hicks; b. 1866; m. Marshall McDi</text:span><text:span text:style-name="Drop_20_Caps"><text:span text:style-name="T353">a</text:span></text:span><text:span text:style-name="Drop_20_Caps">rmid Williams (491). </text:span></text:p>
      <text:p text:style-name="P197"><text:span text:style-name="Drop_20_Caps"><text:s text:c="11"/>Children under their father. </text:span></text:p>
      <text:p text:style-name="P196"><text:span text:style-name="Drop_20_Caps"/></text:p>
      <text:p text:style-name="P196"><text:span text:style-name="Drop_20_Caps"><text:span text:style-name="T352">83. In</text:span></text:span><text:span text:style-name="Drop_20_Caps"> at least one record elsewhere Rachel Miller McIve</text:span><text:span text:style-name="Drop_20_Caps"><text:span text:style-name="T352">r</text:span></text:span><text:span text:style-name="Drop_20_Caps"> is Rachel Louise McIve</text:span><text:span text:style-name="Drop_20_Caps"><text:span text:style-name="T352">r</text:span></text:span><text:span text:style-name="Drop_20_Caps">;</text:span></text:p>
      <text:p text:style-name="P196"><text:span text:style-name="Drop_20_Caps"/></text:p>
      <text:p text:style-name="P196"><text:span text:style-name="Drop_20_Caps"><text:span text:style-name="T352">See</text:span></text:span><text:span text:style-name="Drop_20_Caps"> Biographical </text:span><text:span text:style-name="Drop_20_Caps"><text:span text:style-name="T352">History </text:span></text:span><text:span text:style-name="Drop_20_Caps">of N. C. for a sketch of Mary L. Hicks Williams. </text:span></text:p>
      <text:p text:style-name="P3"><text:span text:style-name="Drop_20_Caps"/></text:p>
      <text:p text:style-name="P3"><text:span text:style-name="Drop_20_Caps"/></text:p>
      <text:h text:style-name="P370" text:outline-level="2"><text:bookmark-start text:name="__RefHeading___Toc36359_2976578836"/><text:span text:style-name="Drop_20_Caps">WHITFIELD: SIXTH GENERATION </text:span><text:bookmark-end text:name="__RefHeading___Toc36359_2976578836"/></text:h>
      <text:p text:style-name="P196"><text:span text:style-name="Drop_20_Caps"/></text:p>
      <text:p text:style-name="P198"><text:span text:style-name="Drop_20_Caps">(401) RACHEL ELIZABETH WHITFIELD (John, William, William, William, William) </text:span></text:p>
      <text:p text:style-name="P198"><text:span text:style-name="Drop_20_Caps"/></text:p>
      <text:p text:style-name="P198"><text:span text:style-name="Drop_20_Caps">Rachel Elizabeth Whitfield was born about 1825. She married Dec. 13, 1858, James H. McRorey. After his death she married Walter Blake. </text:span></text:p>
      <text:p text:style-name="P198"><text:span text:style-name="Drop_20_Caps"/></text:p>
      <text:p text:style-name="P198"><text:span text:style-name="Drop_20_Caps">Children: </text:span></text:p>
      <text:p text:style-name="P198"><text:span text:style-name="Drop_20_Caps"/></text:p>
      <text:p text:style-name="P198"><text:span text:style-name="Drop_20_Caps">(1000</text:span><text:span text:style-name="Drop_20_Caps"><text:span text:style-name="T354">) </text:span></text:span><text:span text:style-name="Drop_20_Caps"><text:s/>1. Whitfield McRorey. </text:span></text:p>
      <text:p text:style-name="P198"><text:span text:style-name="Drop_20_Caps"><text:span text:style-name="T354">(</text:span></text:span><text:span text:style-name="Drop_20_Caps">1001</text:span><text:span text:style-name="Drop_20_Caps"><text:span text:style-name="T354">) </text:span></text:span><text:span text:style-name="Drop_20_Caps"><text:s/>2. Bryan McRorey. </text:span></text:p>
      <text:p text:style-name="P198"><text:span text:style-name="Drop_20_Caps"/></text:p>
      <text:p text:style-name="P198"><text:span text:style-name="Drop_20_Caps">(402) SALLIE BONNER WHITFIELD (John, William, William, William, William) </text:span></text:p>
      <text:p text:style-name="P198"><text:span text:style-name="Drop_20_Caps"/></text:p>
      <text:p text:style-name="P198"><text:span text:style-name="Drop_20_Caps">Sallie Bonner Whitfield married Loverd Davis. </text:span></text:p>
      <text:p text:style-name="P198"><text:span text:style-name="Drop_20_Caps"/></text:p>
      <text:p text:style-name="P198"><text:span text:style-name="Drop_20_Caps">Children:</text:span><text:span text:style-name="Drop_20_Caps"><text:span text:style-name="T8">1</text:span></text:span><text:span text:style-name="Drop_20_Caps"> <text:s/></text:span></text:p>
      <text:p text:style-name="P198"><text:span text:style-name="Drop_20_Caps"/></text:p>
      <text:p text:style-name="P198"><text:span text:style-name="Drop_20_Caps"><text:s text:c="8"/>1. Charles Davis.</text:span></text:p>
      <text:p text:style-name="P198"><text:span text:style-name="Drop_20_Caps"><text:s text:c="8"/>2. Loverd Davis.</text:span></text:p>
      <text:p text:style-name="P198"><text:span text:style-name="Drop_20_Caps"><text:s text:c="8"/>3. Alice Davis.</text:span></text:p>
      <text:p text:style-name="P198"><text:span text:style-name="Drop_20_Caps"><text:s text:c="8"/>4. Flora Davis.</text:span></text:p>
      <text:p text:style-name="P198"><text:span text:style-name="Drop_20_Caps"><text:s text:c="8"/>5. Winifred Davis.</text:span></text:p>
      <text:p text:style-name="P198"><text:span text:style-name="Drop_20_Caps"><text:s text:c="8"/>6. Ida Davis.</text:span></text:p>
      <text:p text:style-name="P198"><text:span text:style-name="Drop_20_Caps"><text:s text:c="8"/>7. Nathan Davis.</text:span></text:p>
      <text:p text:style-name="P198"><text:span text:style-name="Drop_20_Caps"><text:s text:c="8"/>8. Jack Davis.</text:span></text:p>
      <text:p text:style-name="P198"><text:span text:style-name="Drop_20_Caps"><text:s text:c="8"/>9. Wiley Davis.</text:span></text:p>
      <text:p text:style-name="P198"><text:span text:style-name="Drop_20_Caps"><text:s text:c="7"/>10. Dumus Davis.</text:span></text:p>
      <text:p text:style-name="P198"><text:span text:style-name="Drop_20_Caps"/></text:p>
      <text:p text:style-name="P198"><text:span text:style-name="Drop_20_Caps">1. Marshall.</text:span></text:p>
      <text:p text:style-name="P198"><text:span text:style-name="Drop_20_Caps"/></text:p>
      <text:p text:style-name="P198"><text:span text:style-name="Drop_20_Caps">(403) LUCY WINIFRED WHITFIELD (John, William, William, William, William) </text:span></text:p>
      <text:p text:style-name="P198"><text:span text:style-name="Drop_20_Caps"/></text:p>
      <text:p text:style-name="P198"><text:span text:style-name="Drop_20_Caps">Lucy Winifred Whitfield married (1) Jan. 12, 1854, John F. Higgs. She married (2) Oct. 8, 1868, George Whitfield (72), and (3) Walter Blake. The last was her brother-in-law. She died in Florida in 1909.</text:span><text:span text:style-name="Drop_20_Caps"><text:span text:style-name="T8">2</text:span></text:span><text:span text:style-name="Drop_20_Caps"> </text:span></text:p>
      <text:p text:style-name="P198"><text:span text:style-name="Drop_20_Caps"/></text:p>
      <text:p text:style-name="P198"><text:span text:style-name="Drop_20_Caps">Children: </text:span></text:p>
      <text:p text:style-name="P198"><text:span text:style-name="Drop_20_Caps"/></text:p>
      <text:p text:style-name="P198"><text:span text:style-name="Drop_20_Caps">(1002) <text:s/>1. Ida Bryan Riggs. </text:span></text:p>
      <text:p text:style-name="P198"><text:span text:style-name="Drop_20_Caps"/></text:p>
      <text:p text:style-name="P198"><text:span text:style-name="Drop_20_Caps">2. Marshall. In the Census Records, Miss., Monroe Co.. 1860, p. </text:span><text:span text:style-name="Drop_20_Caps"><text:span text:style-name="T354">5</text:span></text:span><text:span text:style-name="Drop_20_Caps">13, in </text:span><text:span text:style-name="Drop_20_Caps"><text:span text:style-name="T354">a</text:span></text:span><text:span text:style-name="Drop_20_Caps"> record of L. W. Whitfield, 26, born in North Carolina.</text:span></text:p>
      <text:p text:style-name="P198"><text:span text:style-name="Drop_20_Caps"/></text:p>
      <text:p text:style-name="P198"><text:span text:style-name="Drop_20_Caps"/></text:p>
      <text:p text:style-name="P198"><text:span text:style-name="Drop_20_Caps"/></text:p>
      <text:p text:style-name="P297"><text:span text:style-name="Drop_20_Caps">(404) MARY CORNELIA WHITFIELD (Bryan, William, William, William, William) </text:span></text:p>
      <text:p text:style-name="P198"><text:span text:style-name="Drop_20_Caps"/></text:p>
      <text:p text:style-name="P198"><text:span text:style-name="Drop_20_Caps">Mary Cornelia Whitfield was born April 10, 1851, in Nauvoo, Ill. She married Jan. 1, 1869, William D. Hibbard. She was living in 1930 in Ft. Madison, Iowa, with her daughter. </text:span></text:p>
      <text:p text:style-name="P198"><text:span text:style-name="Drop_20_Caps"/></text:p>
      <text:p text:style-name="P198"><text:span text:style-name="Drop_20_Caps">Children:</text:span><text:span text:style-name="Drop_20_Caps"><text:span text:style-name="T136">3</text:span></text:span><text:span text:style-name="Drop_20_Caps"> </text:span></text:p>
      <text:p text:style-name="P198"><text:span text:style-name="Drop_20_Caps"/></text:p>
      <text:p text:style-name="P198"><text:span text:style-name="Drop_20_Caps"><text:s text:c="8"/>1. William D. Hibbard; d. in his youth.</text:span></text:p>
      <text:p text:style-name="P198"><text:span text:style-name="Drop_20_Caps">(1003) <text:s/>2. Emily C. Hibbard. </text:span></text:p>
      <text:p text:style-name="P198"><text:span text:style-name="Drop_20_Caps"><text:s text:c="8"/>3. Robert Whitfield Hibbard: b. 1876; d. young.</text:span></text:p>
      <text:p text:style-name="P198"><text:span text:style-name="Drop_20_Caps"/></text:p>
      <text:p text:style-name="P199"><text:span text:style-name="Drop_20_Caps">3. Henry.</text:span></text:p>
      <text:p text:style-name="P198"><text:span text:style-name="Drop_20_Caps"/></text:p>
      <text:p text:style-name="P198"><text:span text:style-name="Drop_20_Caps">(405) EMILY WHITFIELD (Bryan, William, William, William, William) </text:span></text:p>
      <text:p text:style-name="P198"><text:span text:style-name="Drop_20_Caps"/></text:p>
      <text:p text:style-name="P198"><text:span text:style-name="Drop_20_Caps">Emily Whitfield was born December 20, 1852. She married June 15, 1871, Franklin DeVere Patten, an engineer. They moved first to Montrose and then to Keokuk, Iowa. In 1904 they moved to Portland, Oregon. Franklin Patten died in 1924. The widow lived with her daughter Emily in Santa Monica, Cal. </text:span></text:p>
      <text:p text:style-name="P198"><text:span text:style-name="Drop_20_Caps"/></text:p>
      <text:p text:style-name="P198"><text:span text:style-name="Drop_20_Caps">Children: </text:span></text:p>
      <text:p text:style-name="P198"><text:span text:style-name="Drop_20_Caps"/></text:p>
      <text:p text:style-name="P198"><text:span text:style-name="Drop_20_Caps">(1004) <text:s/>1. Mary Louise Patten. </text:span></text:p>
      <text:p text:style-name="P198"><text:span text:style-name="Drop_20_Caps">(1005) <text:s/>2. Elsie Lavina Patten. </text:span></text:p>
      <text:p text:style-name="P198"><text:span text:style-name="Drop_20_Caps"><text:s text:c="8"/>3. Emily Patten; b. March 14, 1878- m. Dr. Oscar Anderson Nov. 26, 1905,</text:span></text:p>
      <text:p text:style-name="P198"><text:span text:style-name="Drop_20_Caps"><text:s text:c="11"/>Res., 1930 Santa Monica, Cal.</text:span></text:p>
      <text:p text:style-name="P198"><text:span text:style-name="Drop_20_Caps"><text:s text:c="8"/>4. Jo</text:span><text:span text:style-name="Drop_20_Caps"><text:span text:style-name="T354">s</text:span></text:span><text:span text:style-name="Drop_20_Caps">ephine A. Patten; b. bee. 1, 1881. Unmd., re</text:span><text:span text:style-name="Drop_20_Caps"><text:span text:style-name="T354">s.</text:span></text:span><text:span text:style-name="Drop_20_Caps">, 1930, </text:span></text:p>
      <text:p text:style-name="P198"><text:span text:style-name="Drop_20_Caps"><text:s text:c="11"/>San Francisco, Cal.</text:span></text:p>
      <text:p text:style-name="P198"><text:span text:style-name="Drop_20_Caps">(1006) <text:s/>5. Frank Whitfield Patten. </text:span></text:p>
      <text:p text:style-name="P198"><text:span text:style-name="Drop_20_Caps"/></text:p>
      <text:p text:style-name="P198"><text:span text:style-name="Drop_20_Caps">(406) G. W. KILLEBREW </text:span></text:p>
      <text:p text:style-name="P198"><text:span text:style-name="Drop_20_Caps"/></text:p>
      <text:p text:style-name="P198"><text:span text:style-name="Drop_20_Caps">G. W. Killebrew (1814-1871) married in 1835 Mary Moore (1818-1901). </text:span></text:p>
      <text:p text:style-name="P198"><text:span text:style-name="Drop_20_Caps"/></text:p>
      <text:p text:style-name="P198"><text:span text:style-name="Drop_20_Caps">Children: </text:span></text:p>
      <text:p text:style-name="P198"><text:span text:style-name="Drop_20_Caps"/></text:p>
      <text:p text:style-name="P198"><text:span text:style-name="Drop_20_Caps"><text:s text:c="8"/>1. Frances Killebrew; m. James T. Vaughn.</text:span></text:p>
      <text:p text:style-name="P198"><text:span text:style-name="Drop_20_Caps"><text:s text:c="8"/>2. Thomas Jefferson Killebrew; m. Carrie M. Dellard.</text:span></text:p>
      <text:p text:style-name="P198"><text:span text:style-name="Drop_20_Caps"/></text:p>
      <text:p text:style-name="P198"><text:span text:style-name="Drop_20_Caps">(408) ROBERTA VIRGINIA KILLEBREW </text:span></text:p>
      <text:p text:style-name="P198"><text:span text:style-name="Drop_20_Caps"/></text:p>
      <text:p text:style-name="P198"><text:span text:style-name="Drop_20_Caps">Roberta Virginia Killebrew (1844-1900) married in 1867 Malcolm Hart Bronough (1833-1874). </text:span></text:p>
      <text:p text:style-name="P198"><text:span text:style-name="Drop_20_Caps"/></text:p>
      <text:p text:style-name="P198"><text:span text:style-name="Drop_20_Caps">Children: </text:span></text:p>
      <text:p text:style-name="P198"><text:span text:style-name="Drop_20_Caps"/></text:p>
      <text:p text:style-name="P198"><text:span text:style-name="Drop_20_Caps"><text:s text:c="8"/>1. Frances I. Bronough; b. Clarksville, Tenn.; m. </text:span><text:span text:style-name="Drop_20_Caps"><text:span text:style-name="T354">Charles</text:span></text:span><text:span text:style-name="Drop_20_Caps"> W. Anglen, </text:span></text:p>
      <text:p text:style-name="P198"><text:span text:style-name="Drop_20_Caps"><text:s text:c="11"/>and lived, 1930, in Hopkinsville, K</text:span><text:span text:style-name="Drop_20_Caps"><text:span text:style-name="T354">Y</text:span></text:span><text:span text:style-name="Drop_20_Caps">. D. A. R. National</text:span><text:span text:style-name="Drop_20_Caps"><text:span text:style-name="T137">4</text:span></text:span><text:span text:style-name="Drop_20_Caps"> No. 75,887.</text:span></text:p>
      <text:p text:style-name="P198"><text:span text:style-name="Drop_20_Caps"/></text:p>
      <text:p text:style-name="P199"><text:span text:style-name="Drop_20_Caps">4. D. A. R. Lineage Book, LXXVI, 331.</text:span></text:p>
      <text:p text:style-name="P297"><text:span text:style-name="Drop_20_Caps">(409) JOSEPH BUCKNER KILLEBREW </text:span></text:p>
      <text:p text:style-name="P198"><text:span text:style-name="Drop_20_Caps"/></text:p>
      <text:p text:style-name="P199"><text:span text:style-name="Drop_20_Caps">Joseph Buckner Killebrew (b. May 29, 1831, Montgomery Co., Tenn.; d. 1906)</text:span><text:span text:style-name="Drop_20_Caps"><text:span text:style-name="T136">5</text:span></text:span><text:span text:style-name="Drop_20_Caps"> married, Dec. 3, 1857, Mary Catherine Wimberly (b. 1838) daughter of George S. Wimberly. Joseph Buckner Killebrew graduated A. B., 1856, at the University of NC, with honors; an A. M. in 1858; Ph. D., 1878. In 1871 he was Superintendent of Public Instruction for Tennessee; Commissioner of Agriculture for Tennessee, 1871-1881; special expert for Census of 1880; and railway official, 1895-1902. In the Confederate Army he was a journalist. An account of his life, with a photograph may be found in volume 8, p. 308, National Encyclopedia of American Biography. His portrait hangs in the Philanthropic Society Hall at the University of North Carolina. </text:span></text:p>
      <text:p text:style-name="P199"><text:span text:style-name="Drop_20_Caps"/></text:p>
      <text:p text:style-name="P199"><text:span text:style-name="Drop_20_Caps">Children:</text:span><text:span text:style-name="Drop_20_Caps"><text:span text:style-name="T137">6</text:span></text:span><text:span text:style-name="Drop_20_Caps"> </text:span></text:p>
      <text:p text:style-name="P199"><text:span text:style-name="Drop_20_Caps"/></text:p>
      <text:p text:style-name="P199"><text:span text:style-name="Drop_20_Caps"><text:s text:c="8"/>1. Mattie May Killebrew; b. Nov. 5, 1858; m. W. S. Jones.</text:span></text:p>
      <text:p text:style-name="P199"><text:span text:style-name="Drop_20_Caps"><text:s text:c="8"/>2. Lulu Killebrew; b. Sept. 7, 1860, d. 1911; m. M. J. Orr, Mt. Pleasant Tenn.</text:span></text:p>
      <text:p text:style-name="P199"><text:span text:style-name="Drop_20_Caps"><text:s text:c="8"/>3. George Wimberly Killebrew; b. May 5, 1862; m. _____ Frierson.</text:span></text:p>
      <text:p text:style-name="P199"><text:span text:style-name="Drop_20_Caps"><text:s text:c="8"/>4. </text:span><text:span text:style-name="Drop_20_Caps"><text:span text:style-name="T355">Jose</text:span></text:span><text:span text:style-name="Drop_20_Caps">ph Pleasants Killebrew; b. Sept. 17, 1863; m. Ruby </text:span><text:span text:style-name="Drop_20_Caps"><text:span text:style-name="T355">Ross</text:span></text:span></text:p>
      <text:p text:style-name="P199"><text:span text:style-name="Drop_20_Caps"><text:span text:style-name="T355"><text:s text:c="8"/>5</text:span></text:span><text:span text:style-name="Drop_20_Caps">. </text:span><text:span text:style-name="Drop_20_Caps"><text:span text:style-name="T355">Alfred</text:span></text:span><text:span text:style-name="Drop_20_Caps"> Buckner Killebrew; m. Meta C. Fry.</text:span></text:p>
      <text:p text:style-name="P199"><text:span text:style-name="Drop_20_Caps"><text:s text:c="8"/>6. Joseph Buckner Killebrew; b. Jan. 14. 1872, d. July 24, 1907. </text:span></text:p>
      <text:p text:style-name="P199"><text:span text:style-name="Drop_20_Caps"><text:s text:c="11"/>He was </text:span><text:span text:style-name="Drop_20_Caps"><text:span text:style-name="T355">a</text:span></text:span><text:span text:style-name="Drop_20_Caps"> physician serving in Alabama Bryce Hos</text:span><text:span text:style-name="Drop_20_Caps"><text:span text:style-name="T355">p</text:span></text:span><text:span text:style-name="Drop_20_Caps">ital, Tuscaloosa, and </text:span></text:p>
      <text:p text:style-name="P199"><text:span text:style-name="Drop_20_Caps"><text:s text:c="11"/>later practicing m Mobile. </text:span><text:span text:style-name="Drop_20_Caps"><text:span text:style-name="T355">He suffered</text:span></text:span><text:span text:style-name="Drop_20_Caps"> death through accident. </text:span></text:p>
      <text:p text:style-name="P199"><text:span text:style-name="Drop_20_Caps"/></text:p>
      <text:p text:style-name="P199"><text:span text:style-name="Drop_20_Caps">5. Speer, Sketches of Prominent Tennessea</text:span><text:span text:style-name="Drop_20_Caps"><text:span text:style-name="T354">n</text:span></text:span><text:span text:style-name="Drop_20_Caps">, 82. </text:span></text:p>
      <text:p text:style-name="P199"><text:span text:style-name="Drop_20_Caps"/></text:p>
      <text:p text:style-name="P199"><text:span text:style-name="Drop_20_Caps">6. MSS., Notes of Robert Allen Whitfield.</text:span></text:p>
      <text:p text:style-name="P199"><text:span text:style-name="Drop_20_Caps"/></text:p>
      <text:p text:style-name="P199"><text:span text:style-name="Drop_20_Caps">(410) NANNIE KILLEBREW </text:span></text:p>
      <text:p text:style-name="P199"><text:span text:style-name="Drop_20_Caps"/></text:p>
      <text:p text:style-name="P199"><text:span text:style-name="Drop_20_Caps">Nannie Killebrew was born in 1839. She married in 1869 Thomas Lyne Starling (1835-1884) and died in 1870. </text:span></text:p>
      <text:p text:style-name="P199"><text:span text:style-name="Drop_20_Caps"/></text:p>
      <text:p text:style-name="P199"><text:span text:style-name="Drop_20_Caps">Children: </text:span></text:p>
      <text:p text:style-name="P199"><text:span text:style-name="Drop_20_Caps"/></text:p>
      <text:p text:style-name="P199"><text:span text:style-name="Drop_20_Caps"><text:s text:c="8"/>1. Nannie K. Starling; b. Hopkinsville, KY D. A. R. </text:span><text:span text:style-name="Drop_20_Caps"><text:span text:style-name="T355">National</text:span></text:span><text:span text:style-name="Drop_20_Caps"> No. 49,926</text:span><text:span text:style-name="Drop_20_Caps"><text:span text:style-name="T8">7</text:span></text:span><text:span text:style-name="Drop_20_Caps">. </text:span></text:p>
      <text:p text:style-name="P199"><text:span text:style-name="Drop_20_Caps"/></text:p>
      <text:p text:style-name="P199"><text:span text:style-name="Drop_20_Caps">7. Lineage Book, I, 414. </text:span></text:p>
      <text:p text:style-name="P199"><text:span text:style-name="Drop_20_Caps"/></text:p>
      <text:p text:style-name="P199"><text:span text:style-name="Drop_20_Caps">(411) CATHERINE ELIZA WILLIAMS </text:span></text:p>
      <text:p text:style-name="P199"><text:span text:style-name="Drop_20_Caps"/></text:p>
      <text:p text:style-name="P199"><text:span text:style-name="Drop_20_Caps">Catherine Eliza Williams married William H. Cobb. </text:span></text:p>
      <text:p text:style-name="P199"><text:span text:style-name="Drop_20_Caps"/></text:p>
      <text:p text:style-name="P199"><text:span text:style-name="Drop_20_Caps">Children: </text:span></text:p>
      <text:p text:style-name="P199"><text:span text:style-name="Drop_20_Caps"/></text:p>
      <text:p text:style-name="P199"><text:span text:style-name="Drop_20_Caps"><text:s text:c="8"/>1. Donnie Cobb. </text:span></text:p>
      <text:p text:style-name="P199"><text:span text:style-name="Drop_20_Caps"/></text:p>
      <text:p text:style-name="P199"><text:span text:style-name="Drop_20_Caps"/></text:p>
      <text:p text:style-name="P298"><text:span text:style-name="Drop_20_Caps">(412) MARGARET JANE WILLIAMS </text:span></text:p>
      <text:p text:style-name="P199"><text:span text:style-name="Drop_20_Caps"/></text:p>
      <text:p text:style-name="P199"><text:span text:style-name="Drop_20_Caps">Margaret Jane Williams married Conrow McCowan, of Waco, Texas. </text:span></text:p>
      <text:p text:style-name="P199"><text:span text:style-name="Drop_20_Caps"/></text:p>
      <text:p text:style-name="P199"><text:span text:style-name="Drop_20_Caps">Children: </text:span></text:p>
      <text:p text:style-name="P199"><text:span text:style-name="Drop_20_Caps"/></text:p>
      <text:p text:style-name="P199"><text:span text:style-name="Drop_20_Caps"><text:s text:c="8"/>1. Conrow McGowan.</text:span></text:p>
      <text:p text:style-name="P199"><text:span text:style-name="Drop_20_Caps"><text:s text:c="8"/>2. Gregg McGowan (dau.).</text:span></text:p>
      <text:p text:style-name="P199"><text:span text:style-name="Drop_20_Caps"><text:s text:c="8"/>3. Betty McGowan.</text:span></text:p>
      <text:p text:style-name="P199"><text:span text:style-name="Drop_20_Caps"/></text:p>
      <text:p text:style-name="P199"><text:span text:style-name="Drop_20_Caps">(413) VIRGINIA ELIZABETH WILLIAMS </text:span></text:p>
      <text:p text:style-name="P199"><text:span text:style-name="Drop_20_Caps"/></text:p>
      <text:p text:style-name="P200"><text:span text:style-name="Drop_20_Caps">Virginia Elizabeth Williams was born August 25, 1837, in Columbus, Hinds County, Miss. She married May 1854, Endymion Baker (Dick) Gregg of McMinn County, Tenn. He died March 5, 1909, in Marshall, Texas. She died there August 17, 1913. Her children were all born there. </text:span></text:p>
      <text:p text:style-name="P200"><text:span text:style-name="Drop_20_Caps"/></text:p>
      <text:p text:style-name="P200"><text:span text:style-name="Drop_20_Caps">Children: </text:span></text:p>
      <text:p text:style-name="P200"><text:span text:style-name="Drop_20_Caps"/></text:p>
      <text:p text:style-name="P200"><text:span text:style-name="Drop_20_Caps">(1007) <text:s/>1. Gertrude Gregg. </text:span></text:p>
      <text:p text:style-name="P200"><text:span text:style-name="Drop_20_Caps">(1008) <text:s/>2. Mary Catherine Gregg. </text:span></text:p>
      <text:p text:style-name="P200"><text:span text:style-name="Drop_20_Caps">(1009) <text:s/>3. Edwin Baker Gregg. </text:span></text:p>
      <text:p text:style-name="P200"><text:span text:style-name="Drop_20_Caps">(1010) <text:s/>4. James Farrar Gregg. </text:span></text:p>
      <text:p text:style-name="P200"><text:span text:style-name="Drop_20_Caps"/></text:p>
      <text:p text:style-name="P200"><text:span text:style-name="Drop_20_Caps">(414) MARY WILLIAMS </text:span></text:p>
      <text:p text:style-name="P200"><text:span text:style-name="Drop_20_Caps"/></text:p>
      <text:p text:style-name="P200"><text:span text:style-name="Drop_20_Caps">Mary Williams was born in Richland, Holmes County, Mis</text:span><text:span text:style-name="Drop_20_Caps"><text:span text:style-name="T356">s</text:span></text:span><text:span text:style-name="Drop_20_Caps">., in 1845. She married Erasmus Alford. </text:span></text:p>
      <text:p text:style-name="P200"><text:span text:style-name="Drop_20_Caps"/></text:p>
      <text:p text:style-name="P200"><text:span text:style-name="Drop_20_Caps">Children:</text:span></text:p>
      <text:p text:style-name="P200"><text:span text:style-name="Drop_20_Caps"><text:s/></text:span></text:p>
      <text:p text:style-name="P200"><text:span text:style-name="Drop_20_Caps"><text:s text:c="8"/>1. Mary Alford; m. William Harris.</text:span></text:p>
      <text:p text:style-name="P200"><text:span text:style-name="Drop_20_Caps"><text:s text:c="8"/>2. Catherine Whitfield Alford.</text:span></text:p>
      <text:p text:style-name="P200"><text:span text:style-name="Drop_20_Caps"><text:s text:c="8"/>3. Nita Alford.</text:span></text:p>
      <text:p text:style-name="P200"><text:span text:style-name="Drop_20_Caps"><text:s text:c="8"/>4. Patrick Alford.</text:span></text:p>
      <text:p text:style-name="P200"><text:span text:style-name="Drop_20_Caps"><text:s text:c="8"/>5. John Farrar Alford.</text:span></text:p>
      <text:p text:style-name="P200"><text:span text:style-name="Drop_20_Caps"><text:s text:c="8"/>6. Isabel Alford.</text:span></text:p>
      <text:p text:style-name="P200"><text:span text:style-name="Drop_20_Caps"/></text:p>
      <text:p text:style-name="P200"/>
      <text:p text:style-name="P299"><text:span text:style-name="Drop_20_Caps">(415) NEEDHAM BRYAN WHITFIELD (Joseph, Joseph, William, William, William) </text:span></text:p>
      <text:p text:style-name="P200"><text:span text:style-name="Drop_20_Caps"/></text:p>
      <text:p text:style-name="P200"><text:span text:style-name="Drop_20_Caps">Needham Bryan Whitfield was born about 1819, probably in North Carolina, and died about 1864 or 1870. He married Damaris Dawson. She was born about 1820 the daughter of Thomas and Mary (Wooten) Dawson, of Lenoir County, N. C.</text:span><text:span text:style-name="Drop_20_Caps"><text:span text:style-name="T138">8</text:span></text:span></text:p>
      <text:p text:style-name="P200"><text:span text:style-name="Drop_20_Caps"/></text:p>
      <text:p text:style-name="P200"><text:span text:style-name="Drop_20_Caps">Children:</text:span><text:span text:style-name="Drop_20_Caps"><text:span text:style-name="T138">9</text:span></text:span><text:span text:style-name="Drop_20_Caps"> </text:span></text:p>
      <text:p text:style-name="P200"><text:span text:style-name="Drop_20_Caps"/></text:p>
      <text:p text:style-name="P200"><text:span text:style-name="Drop_20_Caps"><text:span text:style-name="T356"><text:s text:c="8"/>1. </text:span></text:span><text:span text:style-name="Drop_20_Caps">Elizabeth Whitfield; b. 1843 ca.</text:span></text:p>
      <text:p text:style-name="P200"><text:span text:style-name="Drop_20_Caps"><text:s text:c="8"/>2. Thomas J. Whitfield; b. 1845 ca.</text:span></text:p>
      <text:p text:style-name="P200"><text:span text:style-name="Drop_20_Caps"><text:s text:c="8"/>3. Sarah E. Whitfield; b. 1847 ca.</text:span></text:p>
      <text:p text:style-name="P200"><text:span text:style-name="Drop_20_Caps"><text:s text:c="8"/>4. Mary P. Whitfield: b. 1849; d. Feb. 22, 1852.</text:span><text:span text:style-name="Drop_20_Caps"><text:span text:style-name="T8">10</text:span></text:span></text:p>
      <text:p text:style-name="P200"><text:span text:style-name="Drop_20_Caps"><text:s text:c="8"/>5. James K. Whitfield; b. 1852.</text:span></text:p>
      <text:p text:style-name="P200"><text:span text:style-name="Drop_20_Caps"><text:s text:c="8"/>6. Needham Bryan Whitfield; b. 1853; d. 1857.</text:span></text:p>
      <text:p text:style-name="P200"><text:span text:style-name="Drop_20_Caps"><text:s text:c="8"/>7. Alice A. Whitfield; b. 1855.</text:span></text:p>
      <text:p text:style-name="P200"><text:span text:style-name="Drop_20_Caps"><text:s text:c="8"/>8. Richard Whitfield; b. 1858.</text:span></text:p>
      <text:p text:style-name="P200"><text:span text:style-name="Drop_20_Caps"/></text:p>
      <text:p text:style-name="P200"><text:span text:style-name="Drop_20_Caps">8. G. &amp; H.</text:span></text:p>
      <text:p text:style-name="P200"><text:span text:style-name="Drop_20_Caps"/></text:p>
      <text:p text:style-name="P200"><text:span text:style-name="Drop_20_Caps">9. Census returns for Duplin Co., NC, 1850, and 1860.</text:span></text:p>
      <text:p text:style-name="P200"><text:span text:style-name="Drop_20_Caps"/></text:p>
      <text:p text:style-name="P200"><text:span text:style-name="Drop_20_Caps">10. Wilmington (N. C.) Journal, April 2, 1852; she died in Duplin Co., NC, near Outlaw.</text:span></text:p>
      <text:p text:style-name="P200"><text:span text:style-name="Drop_20_Caps"/></text:p>
      <text:p text:style-name="P200"><text:span text:style-name="Drop_20_Caps">(417) JOHN E. WHITFIELD (Joseph, Joseph, William, William, William) </text:span></text:p>
      <text:p text:style-name="P200"><text:span text:style-name="Drop_20_Caps"/></text:p>
      <text:p text:style-name="P200"><text:span text:style-name="Drop_20_Caps">John E. (or R. or W.) Whitfield was born about 1834, perhaps 1833, in North Carolina. The census of 1850 reported a John R., aged 16, while that of 1860 merely called him John, and that of 1870 recorded John W. Whitfield. We think he married Mary C. Kornegay, daughter of Abraham and Susan (Grady) Kornegay. John and his wife apparently lived in Duplin County, N. C. </text:span></text:p>
      <text:p text:style-name="P200"><text:span text:style-name="Drop_20_Caps"/></text:p>
      <text:p text:style-name="P200"><text:span text:style-name="Drop_20_Caps">Children:</text:span><text:span text:style-name="Drop_20_Caps"><text:span text:style-name="T8">11</text:span></text:span><text:span text:style-name="Drop_20_Caps"> </text:span></text:p>
      <text:p text:style-name="P200"><text:span text:style-name="Drop_20_Caps"/></text:p>
      <text:p text:style-name="P200"><text:span text:style-name="Drop_20_Caps"><text:s text:c="8"/>1. Stephen Whitfield; b. 1860 ca.; probably dead be</text:span><text:span text:style-name="Drop_20_Caps"><text:span text:style-name="T356">f</text:span></text:span><text:span text:style-name="Drop_20_Caps">ore 1870.</text:span></text:p>
      <text:p text:style-name="P200"><text:span text:style-name="Drop_20_Caps"><text:s text:c="8"/>2. Lewis H. Whitfield; b. 1861 ca.</text:span></text:p>
      <text:p text:style-name="P200"><text:span text:style-name="Drop_20_Caps"><text:s text:c="8"/>3. Stuart Whitfield; b. 1862 ca.</text:span></text:p>
      <text:p text:style-name="P200"><text:span text:style-name="Drop_20_Caps"><text:s text:c="8"/>4. Gustavus A. Whitfield; b. 1865 en.</text:span></text:p>
      <text:p text:style-name="P200"><text:span text:style-name="Drop_20_Caps"><text:s text:c="8"/>5. Georgiana Whitfield; b. 1867 ca.</text:span></text:p>
      <text:p text:style-name="P200"><text:span text:style-name="Drop_20_Caps"><text:s text:c="8"/>6. Benjamin F. Whitfield; b. 1869 ca.</text:span></text:p>
      <text:p text:style-name="P200"><text:span text:style-name="Drop_20_Caps"/></text:p>
      <text:p text:style-name="P201"><text:span text:style-name="Drop_20_Caps">11. See the Duplin County, N. C. census records, for 1850; 1860; and 1870. Wolfscrope Township, House 166. We have based the list of children on entries in these records.</text:span></text:p>
      <text:p text:style-name="P201"><text:span text:style-name="Drop_20_Caps"/></text:p>
      <text:p text:style-name="P201"><text:span text:style-name="Drop_20_Caps">Mary C. Kornegay was the granddaughter of Henry Grady (108). </text:span></text:p>
      <text:p text:style-name="P201"><text:span text:style-name="Drop_20_Caps"/></text:p>
      <text:p text:style-name="P201"><text:span text:style-name="Drop_20_Caps">See John Grady, 34.</text:span></text:p>
      <text:p text:style-name="P299"><text:span text:style-name="Drop_20_Caps">(418) JOSEPH R. WHITFIELD (Joseph, Joseph, William, William, William) </text:span></text:p>
      <text:p text:style-name="P200"><text:span text:style-name="Drop_20_Caps"/></text:p>
      <text:p text:style-name="P200"><text:span text:style-name="Drop_20_Caps">Joseph R. Whitfield was born about 1836 in North Carolina. He married (1) Caroline Kornegay, (2) Mary Kornegay, and (3) Anne Williams. The first was the daughter of John W. and Clarissa (Loftin) Kornegay. The second wife was the daughter of Simmons and Eliza (Loftin) Kornegay. The third wife was the daughter of Johnathan Wilder and Dorothy (Brown) Williams. All the wives had children, but the first two named below are by the first wife. The mother of the third child listed we do not know. Joseph R. Whitfield apparently lived in Duplin County, N. C. </text:span></text:p>
      <text:p text:style-name="P200"><text:span text:style-name="Drop_20_Caps"/></text:p>
      <text:p text:style-name="P201"><text:span text:style-name="Drop_20_Caps">Children:</text:span><text:span text:style-name="Drop_20_Caps"><text:span text:style-name="T139">12</text:span></text:span><text:span text:style-name="Drop_20_Caps"> </text:span></text:p>
      <text:p text:style-name="P201"><text:span text:style-name="Drop_20_Caps"/></text:p>
      <text:p text:style-name="P201"><text:span text:style-name="Drop_20_Caps"><text:s text:c="8"/>1. Dora Whitfield; b. 1867 ca.</text:span></text:p>
      <text:p text:style-name="P201"><text:span text:style-name="Drop_20_Caps"><text:s text:c="8"/>2. Ashley H. Whitfield; b. 1870 ca. He was living in 1929 near </text:span></text:p>
      <text:p text:style-name="P201"><text:span text:style-name="Drop_20_Caps"><text:s text:c="11"/>Mt. Olive, N. C.</text:span></text:p>
      <text:p text:style-name="P201"><text:span text:style-name="Drop_20_Caps"><text:s text:c="8"/>3. _____ (dau.) Whitfield; m. Edgar F. Swinson.</text:span></text:p>
      <text:p text:style-name="P201"><text:span text:style-name="Drop_20_Caps"/></text:p>
      <text:p text:style-name="P201"><text:span text:style-name="Drop_20_Caps">12. Census Records, N. C. Duplin Co., 1850, 1860, and 1870. The last mentioned Joseph R. Whitfield, 34; Caroline, 22; Dora, 3; and Ashley H. 5 months. They were living in Wolfscrope Township, House 141.</text:span></text:p>
      <text:p text:style-name="P201"><text:span text:style-name="Drop_20_Caps"/></text:p>
      <text:p text:style-name="P201"><text:span text:style-name="Drop_20_Caps">(419) MARY WHITFIELD (Joseph, Joseph, William, William, William) </text:span></text:p>
      <text:p text:style-name="P201"><text:span text:style-name="Drop_20_Caps"/></text:p>
      <text:p text:style-name="P201"><text:span text:style-name="Drop_20_Caps">Mary Whitfield was born about 1825. She married Jacqueline Jones, born 1823, the son of Daniel Jones. They were living in Duplin County, NC, in 1850 and 1860.</text:span><text:span text:style-name="Drop_20_Caps"><text:span text:style-name="T139">13</text:span></text:span><text:span text:style-name="Drop_20_Caps"> </text:span></text:p>
      <text:p text:style-name="P3"><text:span text:style-name="Drop_20_Caps"/></text:p>
      <text:p text:style-name="P201"><text:span text:style-name="Drop_20_Caps">Children: </text:span></text:p>
      <text:p text:style-name="P201"><text:span text:style-name="Drop_20_Caps"/></text:p>
      <text:p text:style-name="P201"><text:span text:style-name="Drop_20_Caps"><text:s text:c="8"/>1. Louisa Jones; </text:span><text:span text:style-name="Drop_20_Caps"><text:span text:style-name="T357">b</text:span></text:span><text:span text:style-name="Drop_20_Caps">. 1848 ca.; m. Edward Holmes, of Wayne Co., NC.</text:span><text:span text:style-name="Drop_20_Caps"><text:span text:style-name="T139">14</text:span></text:span></text:p>
      <text:p text:style-name="P201"><text:span text:style-name="Drop_20_Caps"><text:s text:c="8"/>2. Bryan Jones; b. 1848 ca. d. 1849 in Duplin Co., NC.</text:span></text:p>
      <text:p text:style-name="P201"><text:span text:style-name="Drop_20_Caps"><text:s text:c="8"/>3. Joseph L. (or D.) Jones; b. 1850; m. _____ Reeves. No Issue.</text:span></text:p>
      <text:p text:style-name="P201"><text:span text:style-name="Drop_20_Caps"><text:s text:c="8"/>4. Elizabeth P. Jones; b. 1851.</text:span></text:p>
      <text:p text:style-name="P201"><text:span text:style-name="Drop_20_Caps"><text:s text:c="8"/>5. Margaret Jones; b. 1853; m. Franklin P. Simmons.</text:span></text:p>
      <text:p text:style-name="P201"><text:span text:style-name="Drop_20_Caps"><text:s text:c="8"/>6. Gilbert Jones; b. 1857; m. Chastity Elizabeth Outlaw, d. of</text:span></text:p>
      <text:p text:style-name="P201"><text:span text:style-name="Drop_20_Caps"><text:s text:c="11"/>William and Anne (Davis) Outlaw, </text:span><text:span text:style-name="Drop_20_Caps"><text:span text:style-name="T357">Jr</text:span></text:span><text:span text:style-name="Drop_20_Caps">. Three children.</text:span></text:p>
      <text:p text:style-name="P201"><text:span text:style-name="Drop_20_Caps"><text:s text:c="8"/>7. Webster Jones; </text:span><text:span text:style-name="Drop_20_Caps"><text:span text:style-name="T357">b</text:span></text:span><text:span text:style-name="Drop_20_Caps">. 1859.</text:span></text:p>
      <text:p text:style-name="P201"><text:span text:style-name="Drop_20_Caps"><text:s text:c="8"/>8. Mollie Jones.</text:span></text:p>
      <text:p text:style-name="P201"><text:span text:style-name="Drop_20_Caps"><text:s text:c="8"/>9. Hattie Jones.</text:span></text:p>
      <text:p text:style-name="P201"><text:span text:style-name="Drop_20_Caps"><text:s text:c="7"/>10. Mattie Jones.</text:span></text:p>
      <text:p text:style-name="P201"><text:span text:style-name="Drop_20_Caps"><text:s text:c="7"/>11. Walter Jones; m. Estelle Davis. </text:span></text:p>
      <text:p text:style-name="P201"><text:span text:style-name="Drop_20_Caps"/></text:p>
      <text:p text:style-name="P201"><text:span text:style-name="Drop_20_Caps">13. See the Census Records for 1860, Duplin Co., NC.</text:span></text:p>
      <text:p text:style-name="P201"><text:span text:style-name="Drop_20_Caps"/></text:p>
      <text:p text:style-name="P201"><text:span text:style-name="Drop_20_Caps">14. Marriage license dated, Duplin Co.. N. C. Dec. 17, 1867. MS. Margaret Jones had one daughter by Franklin P. Simmons, Gertrude, but she died when about 10 years of age. (John Grady, 50).</text:span></text:p>
      <text:p text:style-name="P201"><text:span text:style-name="Drop_20_Caps"/></text:p>
      <text:p text:style-name="P201"><text:span text:style-name="Drop_20_Caps"/></text:p>
      <text:p text:style-name="P300"><text:span text:style-name="Drop_20_Caps">(420) HARRIET WHITFIELD (Joseph, Joseph, William, William, William) </text:span></text:p>
      <text:p text:style-name="P201"><text:span text:style-name="Drop_20_Caps"/></text:p>
      <text:p text:style-name="P201"><text:span text:style-name="Drop_20_Caps">Harriet Whitfield was the first wife of Edward Outlaw, son of Edward and Zilpha (Kornegay) Outlaw. </text:span></text:p>
      <text:p text:style-name="P201"><text:span text:style-name="Drop_20_Caps"/></text:p>
      <text:p text:style-name="P201"><text:span text:style-name="Drop_20_Caps">Children:</text:span><text:span text:style-name="Drop_20_Caps"><text:span text:style-name="T139">15</text:span></text:span><text:span text:style-name="Drop_20_Caps"><text:span text:style-name="T8"> </text:span></text:span></text:p>
      <text:p text:style-name="P201"><text:span text:style-name="Drop_20_Caps"/></text:p>
      <text:p text:style-name="P202"><text:span text:style-name="Drop_20_Caps"><text:s text:c="8"/>1. gag W. Outlaw; b. 1854; d. Oct. 6, 1853, in Duplin Co..</text:span></text:p>
      <text:p text:style-name="P202"><text:span text:style-name="Drop_20_Caps">(1011) <text:s/>2. </text:span><text:span text:style-name="Drop_20_Caps"><text:span text:style-name="T358">Smithie</text:span></text:span><text:span text:style-name="Drop_20_Caps"> Penelope Outlaw; m. </text:span><text:span text:style-name="Drop_20_Caps"><text:span text:style-name="T358">as</text:span></text:span><text:span text:style-name="Drop_20_Caps"> his first wife Needham Bryan Outlaw.</text:span></text:p>
      <text:p text:style-name="P202"><text:span text:style-name="Drop_20_Caps"><text:s text:c="11"/>After the d</text:span><text:span text:style-name="Drop_20_Caps"><text:span text:style-name="T358">ea</text:span></text:span><text:span text:style-name="Drop_20_Caps">th of Smithie, Needham </text:span><text:span text:style-name="Drop_20_Caps"><text:span text:style-name="T358">m</text:span></text:span><text:span text:style-name="Drop_20_Caps">. Ann Collier Whitfield (509). </text:span></text:p>
      <text:p text:style-name="P202"><text:span text:style-name="Drop_20_Caps"><text:s text:c="8"/>3. Catherine Outlaw; m. Jame</text:span><text:span text:style-name="Drop_20_Caps"><text:span text:style-name="T358">s</text:span></text:span><text:span text:style-name="Drop_20_Caps"> Alexander Outlaw.</text:span></text:p>
      <text:p text:style-name="P202"><text:span text:style-name="Drop_20_Caps"><text:s text:c="8"/>4. Frank Outlaw; m. _____ Summerlin.</text:span></text:p>
      <text:p text:style-name="P203"><text:span text:style-name="Drop_20_Caps"><text:s text:c="8"/>5. Jefferson Davis Outlaw. </text:span></text:p>
      <text:p text:style-name="P203"><text:span text:style-name="Drop_20_Caps"><text:s text:c="8"/>Possibly others. </text:span></text:p>
      <text:p text:style-name="P201"><text:span text:style-name="Drop_20_Caps"/></text:p>
      <text:p text:style-name="P203"><text:span text:style-name="Drop_20_Caps">15. G. &amp; H.; Wilmington Journal, Wilmington, NC, Oct. 27, 1858.</text:span></text:p>
      <text:p text:style-name="P201"><text:span text:style-name="Drop_20_Caps"/></text:p>
      <text:p text:style-name="P201"><text:span text:style-name="Drop_20_Caps">(421) SMITHY WHITFIELD (Joseph, Joseph, William, William, William) </text:span></text:p>
      <text:p text:style-name="P201"><text:span text:style-name="Drop_20_Caps"/></text:p>
      <text:p text:style-name="P203"><text:span text:style-name="Drop_20_Caps">Smithy Whitfield was born in 1818. She died Jan. 8, 1854. She married Hatch Whitfield Grady, son of Alexander Grady (109) and Charity Outlaw (114).</text:span><text:span text:style-name="Drop_20_Caps"><text:span text:style-name="T140">16</text:span></text:span></text:p>
      <text:p text:style-name="P203"><text:span text:style-name="Drop_20_Caps"/></text:p>
      <text:p text:style-name="P203"><text:span text:style-name="Drop_20_Caps">Children: </text:span></text:p>
      <text:p text:style-name="P203"><text:span text:style-name="Drop_20_Caps"/></text:p>
      <text:p text:style-name="P203"><text:span text:style-name="Drop_20_Caps"><text:s text:c="8"/>1. Needham Grady; b. 1841, d. during the Civil War.</text:span></text:p>
      <text:p text:style-name="P203"><text:span text:style-name="Drop_20_Caps"><text:s text:c="8"/>2. Chaunc</text:span><text:span text:style-name="Drop_20_Caps"><text:span text:style-name="T359">ey</text:span></text:span><text:span text:style-name="Drop_20_Caps"> Graham Grady; m. Mary Jane Wooten.</text:span></text:p>
      <text:p text:style-name="P203"><text:span text:style-name="Drop_20_Caps"><text:s text:c="8"/>3. Josep</text:span><text:span text:style-name="Drop_20_Caps"><text:span text:style-name="T359">h W.</text:span></text:span><text:span text:style-name="Drop_20_Caps"> Grady.</text:span></text:p>
      <text:p text:style-name="P203"><text:span text:style-name="Drop_20_Caps"><text:s text:c="8"/>4. Benjamin Grady. </text:span></text:p>
      <text:p text:style-name="P201"><text:span text:style-name="Drop_20_Caps"/></text:p>
      <text:p text:style-name="P203"><text:span text:style-name="Drop_20_Caps">16. G. h H.; data from L. Carr Henry to E. M. W., Much 23, 1931: John Grady, 26, 37, 38.</text:span></text:p>
      <text:p text:style-name="P201"><text:span text:style-name="Drop_20_Caps"/></text:p>
      <text:p text:style-name="P201"><text:span text:style-name="Drop_20_Caps">(422) ELIZABETH WHITFIELD (William, Joseph, William, William, William) </text:span></text:p>
      <text:p text:style-name="P201"><text:span text:style-name="Drop_20_Caps"/></text:p>
      <text:p text:style-name="P203"><text:span text:style-name="Drop_20_Caps">Elizabeth Whitfield was born March 29, 1815. She married (1) Henry Grady (108); (2) Edward Oliver Pearsall, son of Edward Pearsall of Bear Marsh, Duplin County, N. C. She was the second wife of Henry Grady. </text:span></text:p>
      <text:p text:style-name="P203"><text:span text:style-name="Drop_20_Caps"/></text:p>
      <text:p text:style-name="P203"><text:span text:style-name="Drop_20_Caps">Children:</text:span><text:span text:style-name="Drop_20_Caps"><text:span text:style-name="T140">17</text:span></text:span><text:span text:style-name="Drop_20_Caps"> </text:span></text:p>
      <text:p text:style-name="P203"><text:span text:style-name="Drop_20_Caps"/></text:p>
      <text:p text:style-name="P203"><text:span text:style-name="Drop_20_Caps"><text:s text:c="8"/>1. Alexander Terrence Grady. See (108) Henry Grady.</text:span></text:p>
      <text:p text:style-name="P203"><text:span text:style-name="Drop_20_Caps"><text:s text:c="8"/>2. Patrick H. Grady.</text:span></text:p>
      <text:p text:style-name="P203"><text:span text:style-name="Drop_20_Caps">(1012) <text:s/>3. William Dickson Pearsall; m. Mary Anne Outlaw (485). </text:span></text:p>
      <text:p text:style-name="P203"><text:span text:style-name="Drop_20_Caps"><text:s text:c="8"/>4. </text:span><text:span text:style-name="Drop_20_Caps"><text:span text:style-name="T359">Mary</text:span></text:span><text:span text:style-name="Drop_20_Caps"> A. Pearsall; b. 1840 es. in Duplin County; m. Henry T. Price, </text:span></text:p>
      <text:p text:style-name="P203"><text:span text:style-name="Drop_20_Caps"><text:s text:c="11"/>father of three children. She was his second wife. Henry was son to </text:span></text:p>
      <text:p text:style-name="P203"><text:span text:style-name="Drop_20_Caps"><text:s text:c="11"/>John Price.</text:span></text:p>
      <text:p text:style-name="P203"><text:span text:style-name="Drop_20_Caps"><text:s text:c="8"/>5. Nancy E. Pearsall; b. 1846 en. Wayne County.</text:span></text:p>
      <text:p text:style-name="P203"><text:span text:style-name="Drop_20_Caps"><text:s text:c="8"/>6. Rachael Pearsall; b. 1853 ca.; </text:span><text:span text:style-name="Drop_20_Caps"><text:span text:style-name="T359">m</text:span></text:span><text:span text:style-name="Drop_20_Caps">. _____ Kee. She was left a </text:span><text:span text:style-name="Drop_20_Caps"><text:span text:style-name="T359">widow</text:span></text:span><text:span text:style-name="Drop_20_Caps">.</text:span></text:p>
      <text:p text:style-name="P203"><text:span text:style-name="Drop_20_Caps">(1013) <text:s/>7. Susan C. Pearsall; b. 1856 ca.; m. John T. Price (1024). </text:span></text:p>
      <text:p text:style-name="P203"><text:span text:style-name="Drop_20_Caps"/></text:p>
      <text:p text:style-name="P204"><text:span text:style-name="Drop_20_Caps">17. Census Records for Wayne County shows: Edward 36 or 39, Elizabeth 85, William 12, </text:span><text:span text:style-name="Drop_20_Caps"><text:span text:style-name="T360">Mary</text:span></text:span><text:span text:style-name="Drop_20_Caps"> A. 10, Nancy 4. Rachel and Susan appear in the next census as 7 and 4. </text:span><text:span text:style-name="Drop_20_Caps"><text:span text:style-name="T360">G. &amp; </text:span></text:span><text:span text:style-name="Drop_20_Caps"><text:s/>H.</text:span></text:p>
      <text:p text:style-name="P301"><text:span text:style-name="Drop_20_Caps">(423) MARY WHITFIELD (William, Joseph, William, William, William) </text:span></text:p>
      <text:p text:style-name="P203"><text:span text:style-name="Drop_20_Caps"/></text:p>
      <text:p text:style-name="P203"><text:span text:style-name="Drop_20_Caps">Mary Whitfield (b. 1816 ca.) married John D. Pearsall, son of Edward Pearsall, of Bear Marsh. </text:span></text:p>
      <text:p text:style-name="P203"><text:span text:style-name="Drop_20_Caps"/></text:p>
      <text:p text:style-name="P203"><text:span text:style-name="Drop_20_Caps">Children: </text:span></text:p>
      <text:p text:style-name="P203"><text:span text:style-name="Drop_20_Caps"/></text:p>
      <text:p text:style-name="P203"><text:span text:style-name="Drop_20_Caps">(1014) <text:s/>1. George W. Pearsall. </text:span></text:p>
      <text:p text:style-name="P203"><text:span text:style-name="Drop_20_Caps">(1015) <text:s/>2. John Hancock Pearsall. </text:span></text:p>
      <text:p text:style-name="P203"><text:span text:style-name="Drop_20_Caps">(1016) <text:s/>3. William Edward Pearsall. </text:span></text:p>
      <text:p text:style-name="P203"><text:span text:style-name="Drop_20_Caps">(1017) <text:s/>4. Luther G. Pearsall. </text:span></text:p>
      <text:p text:style-name="P203"><text:span text:style-name="Drop_20_Caps"/></text:p>
      <text:p text:style-name="P203"><text:span text:style-name="Drop_20_Caps">(425) NEEDHAM WHITFIELD (William, Joseph, William, William, William) </text:span></text:p>
      <text:p text:style-name="P203"><text:span text:style-name="Drop_20_Caps"/></text:p>
      <text:p text:style-name="P203"><text:span text:style-name="Drop_20_Caps">Needham Whitfield married Winifred Outlaw (326). He was dead before 1870. He was living in 1860 in Wayne County, N. C.</text:span><text:span text:style-name="Drop_20_Caps"><text:span text:style-name="T140">18</text:span></text:span><text:span text:style-name="Drop_20_Caps"> </text:span></text:p>
      <text:p text:style-name="P203"><text:span text:style-name="Drop_20_Caps"/></text:p>
      <text:p text:style-name="P203"><text:span text:style-name="Drop_20_Caps">Children: </text:span></text:p>
      <text:p text:style-name="P203"><text:span text:style-name="Drop_20_Caps"/></text:p>
      <text:p text:style-name="P203"><text:span text:style-name="Drop_20_Caps">(1018) <text:s/>1. William James Whitfield. </text:span></text:p>
      <text:p text:style-name="P203"><text:span text:style-name="Drop_20_Caps"><text:s text:c="8"/>2. Charity Whitfield; b. 1858 ca. m. Jordan Williams. No Issue.</text:span></text:p>
      <text:p text:style-name="P203"><text:span text:style-name="Drop_20_Caps"><text:span text:style-name="T359"><text:s text:c="8"/>3</text:span></text:span><text:span text:style-name="Drop_20_Caps">. Needham Grady Whitfield; b. 1860 ca.; m. Letty Price, daughter of </text:span></text:p>
      <text:p text:style-name="P203"><text:span text:style-name="Drop_20_Caps"><text:s text:c="11"/>Eden Price. Two sons. (1019)</text:span></text:p>
      <text:p text:style-name="P203"><text:span text:style-name="Drop_20_Caps"><text:s text:c="8"/>4. Nancy W. Whitfield; b. 1861 ca.; m. Benjamin F. Outlaw (444</text:span><text:span text:style-name="Drop_20_Caps"><text:span text:style-name="T359">)</text:span></text:span><text:span text:style-name="Drop_20_Caps">. </text:span></text:p>
      <text:p text:style-name="P203"><text:span text:style-name="Drop_20_Caps"/></text:p>
      <text:p text:style-name="P204"><text:span text:style-name="Drop_20_Caps">18. Census Records, North Carolina. Wayne Co., 1860. The record gives the letter E. or F., </text:span><text:span text:style-name="Drop_20_Caps"><text:span text:style-name="T360">as</text:span></text:span><text:span text:style-name="Drop_20_Caps"> the middle initial for Charity.</text:span></text:p>
      <text:p text:style-name="P204"><text:span text:style-name="Drop_20_Caps"/></text:p>
      <text:p text:style-name="P204"><text:span text:style-name="Drop_20_Caps">Records, 1850, also reports one Needham, aged 31.</text:span></text:p>
      <text:p text:style-name="P203"><text:span text:style-name="Drop_20_Caps"/></text:p>
      <text:p text:style-name="P203"><text:span text:style-name="Drop_20_Caps">(426) WILLIAM BRYAN WHITFIELD (William, Joseph, William, William, William) </text:span></text:p>
      <text:p text:style-name="P203"><text:span text:style-name="Drop_20_Caps"/></text:p>
      <text:p text:style-name="P204"><text:span text:style-name="Drop_20_Caps">William Bryan Whitfield (b. 1838, Wayne Co., NC.) married in Duplin County, N. C.</text:span><text:span text:style-name="Drop_20_Caps"><text:span text:style-name="T141">19</text:span></text:span><text:span text:style-name="Drop_20_Caps"> Lucy Williams, daughter of Rebecca (Houston) and James Williams, of Sarecta, N. C. After his death, she married Elisha Grady. </text:span></text:p>
      <text:p text:style-name="P204"><text:span text:style-name="Drop_20_Caps"/></text:p>
      <text:p text:style-name="P204"><text:span text:style-name="Drop_20_Caps">Children: </text:span></text:p>
      <text:p text:style-name="P204"><text:span text:style-name="Drop_20_Caps"/></text:p>
      <text:p text:style-name="P204"><text:span text:style-name="Drop_20_Caps"><text:s text:c="8"/>1. James Whitfield. </text:span></text:p>
      <text:p text:style-name="P203"><text:span text:style-name="Drop_20_Caps"/></text:p>
      <text:p text:style-name="P204"><text:span text:style-name="Drop_20_Caps">19. MS., Marriage bond, in Duplin County, NC, is dated Jan. 1, 1858. See John Grady, 28. </text:span></text:p>
      <text:p text:style-name="P204"><text:span text:style-name="Drop_20_Caps"/></text:p>
      <text:p text:style-name="P204"><text:span text:style-name="Drop_20_Caps"/></text:p>
      <text:p text:style-name="P302"><text:span text:style-name="Drop_20_Caps">(427) LEMUEL HATCH WHITFIELD (William, Joseph, William, William, William) </text:span></text:p>
      <text:p text:style-name="P204"><text:span text:style-name="Drop_20_Caps"/></text:p>
      <text:p text:style-name="P204"><text:span text:style-name="Drop_20_Caps">Lemuel Hatch Whitfield was born in 1839, in Wayne County, N. C. He married Lucy W. Outlaw (437). </text:span></text:p>
      <text:p text:style-name="P204"><text:span text:style-name="Drop_20_Caps"/></text:p>
      <text:p text:style-name="P204"><text:span text:style-name="Drop_20_Caps">Children: </text:span></text:p>
      <text:p text:style-name="P204"><text:span text:style-name="Drop_20_Caps"/></text:p>
      <text:p text:style-name="P204"><text:span text:style-name="Drop_20_Caps"><text:s text:c="8"/>1. William Whitfield.</text:span></text:p>
      <text:p text:style-name="P204"><text:span text:style-name="Drop_20_Caps"><text:s text:c="8"/>2. James Whitfield.</text:span></text:p>
      <text:p text:style-name="P204"><text:span text:style-name="Drop_20_Caps"><text:s text:c="8"/>3. Needham Whitfield.</text:span></text:p>
      <text:p text:style-name="P204"><text:span text:style-name="Drop_20_Caps"><text:s text:c="8"/>4. Julia Whitfield: m. Java Outlaw, s. of Mary (Outlaw) </text:span><text:span text:style-name="Drop_20_Caps"><text:span text:style-name="T360">and</text:span></text:span><text:span text:style-name="Drop_20_Caps"> </text:span></text:p>
      <text:p text:style-name="P204"><text:span text:style-name="Drop_20_Caps"><text:s text:c="11"/>Frederick Outlaw. (1020)</text:span></text:p>
      <text:p text:style-name="P204"><text:span text:style-name="Drop_20_Caps"><text:s text:c="8"/>5. Elizabeth (“Betsy“) Whitfield; m. Needham Francis Outlaw (1027). </text:span></text:p>
      <text:p text:style-name="P203"><text:span text:style-name="Drop_20_Caps"/></text:p>
      <text:p text:style-name="P204"><text:span text:style-name="Drop_20_Caps">(428) LEWIS HENRY WHITFIELD (William, Joseph, William, William, William) </text:span></text:p>
      <text:p text:style-name="P204"><text:span text:style-name="Drop_20_Caps"/></text:p>
      <text:p text:style-name="P204"><text:span text:style-name="Drop_20_Caps">Lewis Henry Whitfield (b. 1842) married (1) Rachel Outlaw (436), and (2) Eliza Outlaw (1022). </text:span></text:p>
      <text:p text:style-name="P204"><text:span text:style-name="Drop_20_Caps"/></text:p>
      <text:p text:style-name="P204"><text:span text:style-name="Drop_20_Caps">Children: </text:span></text:p>
      <text:p text:style-name="P204"><text:span text:style-name="Drop_20_Caps"/></text:p>
      <text:p text:style-name="P204"><text:span text:style-name="Drop_20_Caps"><text:s text:c="8"/>1. Rachel M. Whitfield; m. S. William Peels, of W</text:span><text:span text:style-name="Drop_20_Caps"><text:span text:style-name="T360">a</text:span></text:span><text:span text:style-name="Drop_20_Caps">yne County. </text:span></text:p>
      <text:p text:style-name="P204"><text:span text:style-name="Drop_20_Caps"><text:s text:c="11"/>She was the only child to survive her father. </text:span></text:p>
      <text:p text:style-name="P203"><text:span text:style-name="Drop_20_Caps"/></text:p>
      <text:p text:style-name="P204"><text:span text:style-name="Drop_20_Caps">(429) HARRIET WHITFIELD (William, Joseph, William, William, William) </text:span></text:p>
      <text:p text:style-name="P204"><text:span text:style-name="Drop_20_Caps"/></text:p>
      <text:p text:style-name="P204"><text:span text:style-name="Drop_20_Caps">Harriet Whitfield was born in 1844 in Wayne County, N. C. She married Elias Cotton and died young. Her husband married again. </text:span></text:p>
      <text:p text:style-name="P204"><text:span text:style-name="Drop_20_Caps"/></text:p>
      <text:p text:style-name="P204"><text:span text:style-name="Drop_20_Caps">Children: </text:span></text:p>
      <text:p text:style-name="P204"><text:span text:style-name="Drop_20_Caps"/></text:p>
      <text:p text:style-name="P204"><text:span text:style-name="Drop_20_Caps"><text:s text:c="8"/>1. John A. Cotton.</text:span></text:p>
      <text:p text:style-name="P204"><text:span text:style-name="Drop_20_Caps"><text:s text:c="8"/>2. William Cotton.</text:span></text:p>
      <text:p text:style-name="P204"><text:span text:style-name="Drop_20_Caps"><text:s text:c="8"/>3. Charles Cotton.</text:span></text:p>
      <text:p text:style-name="P204"><text:span text:style-name="Drop_20_Caps"><text:s text:c="8"/>4. Sally Cotton.</text:span></text:p>
      <text:p text:style-name="P204"><text:span text:style-name="Drop_20_Caps"><text:s text:c="8"/>5. _____ Cotton. </text:span></text:p>
      <text:p text:style-name="P204"><text:span text:style-name="Drop_20_Caps"><text:s text:c="8"/>6. _____ Cotton. </text:span></text:p>
      <text:p text:style-name="P203"><text:span text:style-name="Drop_20_Caps"/></text:p>
      <text:p text:style-name="P204"><text:span text:style-name="Drop_20_Caps">(431) FRANCIS WHITFIELD (Bryan, Joseph, William, William, William) Frances Whitfield was a physician. He married twice. His second wife was Ann Shaw (1025). </text:span></text:p>
      <text:p text:style-name="P204"><text:span text:style-name="Drop_20_Caps"/></text:p>
      <text:p text:style-name="P204"><text:span text:style-name="Drop_20_Caps">Children: </text:span></text:p>
      <text:p text:style-name="P204"><text:span text:style-name="Drop_20_Caps"/></text:p>
      <text:p text:style-name="P204"><text:span text:style-name="Drop_20_Caps">(1021) <text:s/>1. _____ Whitfield; m. Daniel Outllw (1028). </text:span></text:p>
      <text:p text:style-name="P203"><text:span text:style-name="Drop_20_Caps"/></text:p>
      <text:p text:style-name="P204"><text:span text:style-name="Drop_20_Caps"/></text:p>
      <text:p text:style-name="P302"><text:span text:style-name="Drop_20_Caps">(432) LEWIS B. WHITFIELD (Bryan, Joseph, William, William, William) </text:span></text:p>
      <text:p text:style-name="P204"><text:span text:style-name="Drop_20_Caps"/></text:p>
      <text:p text:style-name="P204"><text:span text:style-name="Drop_20_Caps">Lewis B. Whitfield was born about 1818 in Tennessee or Kentucky. He married Charity Outlaw (447). For a time he lived in Hopkins County, KY. </text:span></text:p>
      <text:p text:style-name="P204"><text:span text:style-name="Drop_20_Caps"/></text:p>
      <text:p text:style-name="P204"><text:span text:style-name="Drop_20_Caps">Children: </text:span></text:p>
      <text:p text:style-name="P204"><text:span text:style-name="Drop_20_Caps"/></text:p>
      <text:p text:style-name="P204"><text:span text:style-name="Drop_20_Caps"><text:s text:c="8"/>1. L. B. Whitfield; (son) 5. 1849 en.</text:span></text:p>
      <text:p text:style-name="P204"><text:span text:style-name="Drop_20_Caps"><text:s text:c="8"/>2. S. E. Whitfield; (dau.) b. 1851 en.</text:span></text:p>
      <text:p text:style-name="P204"><text:span text:style-name="Drop_20_Caps"><text:s text:c="8"/>3. Mary E. Whitfield; b. 1855 ca.</text:span></text:p>
      <text:p text:style-name="P204"><text:span text:style-name="Drop_20_Caps"><text:s text:c="8"/>4. Joseph Whitfield; b. 1857 ca.</text:span></text:p>
      <text:p text:style-name="P204"><text:span text:style-name="Drop_20_Caps"><text:s text:c="8"/>5. Dixon Whitfield; b. 1859 ca. </text:span></text:p>
      <text:p text:style-name="P203"><text:span text:style-name="Drop_20_Caps"/></text:p>
      <text:p text:style-name="P204"><text:span text:style-name="Drop_20_Caps">(434) HELEN E. WHITFIELD (Henry, Joseph, William, William, William) </text:span></text:p>
      <text:p text:style-name="P204"><text:span text:style-name="Drop_20_Caps"/></text:p>
      <text:p text:style-name="P204"><text:span text:style-name="Drop_20_Caps">Helen E. Whitfield was the second wife of William Outlaw, son of Edward and Zilpha (Kornegay) Outlaw. </text:span></text:p>
      <text:p text:style-name="P204"><text:span text:style-name="Drop_20_Caps"/></text:p>
      <text:p text:style-name="P204"><text:span text:style-name="Drop_20_Caps">Children:</text:span><text:span text:style-name="Drop_20_Caps"><text:span text:style-name="T141">20</text:span></text:span><text:span text:style-name="Drop_20_Caps"> </text:span></text:p>
      <text:p text:style-name="P204"><text:span text:style-name="Drop_20_Caps"/></text:p>
      <text:p text:style-name="P204"><text:span text:style-name="Drop_20_Caps">(1022) <text:s/></text:span><text:span text:style-name="Drop_20_Caps"><text:span text:style-name="T360">1</text:span></text:span><text:span text:style-name="Drop_20_Caps">. Eliza Outlaw; b. Aug. 3, 1844, d. Dec. 12, 1923; </text:span></text:p>
      <text:p text:style-name="P204"><text:span text:style-name="Drop_20_Caps"><text:s text:c="11"/>m. (1) Lewis Henry Whitfield (428) and (2) Alexander Outl</text:span><text:span text:style-name="Drop_20_Caps"><text:span text:style-name="T360">a</text:span></text:span><text:span text:style-name="Drop_20_Caps">w. </text:span></text:p>
      <text:p text:style-name="P204"><text:span text:style-name="Drop_20_Caps"><text:s text:c="8"/>2. Piercy Outlaw; b. 1846; m. Jan. 4, 1880, Thomas Williams, of </text:span></text:p>
      <text:p text:style-name="P204"><text:span text:style-name="Drop_20_Caps"><text:s text:c="11"/>Wayne Co., NC. </text:span></text:p>
      <text:p text:style-name="P204"><text:span text:style-name="Drop_20_Caps"><text:s text:c="8"/>3. William (?) Henry Outlaw; b. 1848, d. 1868-69. </text:span></text:p>
      <text:p text:style-name="P204"><text:span text:style-name="Drop_20_Caps"><text:s text:c="8"/>4. Nancy Anne Outlaw; b. 1850; m. Cicero Williams.</text:span></text:p>
      <text:p text:style-name="P204"><text:span text:style-name="Drop_20_Caps"><text:s text:c="8"/>5. George Outlaw; d. 1924; m. Alice G. Grady, daughter of </text:span></text:p>
      <text:p text:style-name="P204"><text:span text:style-name="Drop_20_Caps"><text:s text:c="11"/>Alexander Terrence Grady (322).</text:span></text:p>
      <text:p text:style-name="P204"><text:span text:style-name="Drop_20_Caps"><text:s text:c="8"/>6. Joseph Sutton Outlaw; d. 1866.</text:span></text:p>
      <text:p text:style-name="P204"><text:span text:style-name="Drop_20_Caps"><text:s text:c="8"/>7. Florence Outlaw; b. 1864 </text:span><text:span text:style-name="Drop_20_Caps"><text:span text:style-name="T360">ca</text:span></text:span><text:span text:style-name="Drop_20_Caps">., d. 1894; m. J. W. Quinn.</text:span></text:p>
      <text:p text:style-name="P204"><text:span text:style-name="Drop_20_Caps"><text:s text:c="8"/>8. Francis Croggins Outlaw; m. Henrietta Summerlin.</text:span></text:p>
      <text:p text:style-name="P204"><text:span text:style-name="Drop_20_Caps"><text:s text:c="8"/>9. Robert Lee Outlaw; b. May 12. 1863; m. Dec. 28, 1891, Nannie Watkins.</text:span></text:p>
      <text:p text:style-name="P204"><text:span text:style-name="Drop_20_Caps"><text:s text:c="7"/>10. Bryan T. Outlaw; b. July 8, 1856, d. March 12, 1911; </text:span></text:p>
      <text:p text:style-name="P204"><text:span text:style-name="Drop_20_Caps"><text:s text:c="11"/>m. (1) Nann Williams and (2) Mrs. Lassie X. Outlaw, w</text:span><text:span text:style-name="Drop_20_Caps"><text:span text:style-name="T360">i</text:span></text:span><text:span text:style-name="Drop_20_Caps">dow of </text:span></text:p>
      <text:p text:style-name="P204"><text:span text:style-name="Drop_20_Caps"><text:s text:c="11"/>Hargett Kornegay Outlaw (1023). </text:span></text:p>
      <text:p text:style-name="P203"><text:span text:style-name="Drop_20_Caps"/></text:p>
      <text:p text:style-name="P205"><text:span text:style-name="Drop_20_Caps">20. G. &amp; K: John Grady, 87. </text:span></text:p>
      <text:p text:style-name="P204"><text:span text:style-name="Drop_20_Caps"/></text:p>
      <text:p text:style-name="P204"><text:span text:style-name="Drop_20_Caps">(439) ISAAC KORNEGAY WHITFIELD (John, Joseph, William, William, William) </text:span></text:p>
      <text:p text:style-name="P204"><text:span text:style-name="Drop_20_Caps"/></text:p>
      <text:p text:style-name="P205"><text:span text:style-name="Drop_20_Caps">Isaac Kornegay Whitfield was born about 1823. He married Narcissa Outlaw (448). For a while they lived in Hopkins County, KY, after moving from N. C. </text:span></text:p>
      <text:p text:style-name="P205"><text:span text:style-name="Drop_20_Caps"/></text:p>
      <text:p text:style-name="P205"><text:span text:style-name="Drop_20_Caps">Children:</text:span><text:span text:style-name="Drop_20_Caps"><text:span text:style-name="T142">21</text:span></text:span></text:p>
      <text:p text:style-name="P204"><text:span text:style-name="Drop_20_Caps"/></text:p>
      <text:p text:style-name="P205"><text:span text:style-name="Drop_20_Caps"><text:s text:c="8"/>1. John L. Whitfield; b. 1847 ca. in North Carolina.</text:span></text:p>
      <text:p text:style-name="P205"><text:span text:style-name="Drop_20_Caps"><text:span text:style-name="T361"><text:s text:c="8"/>2</text:span></text:span><text:span text:style-name="Drop_20_Caps">. William H. Whitfield; b. 1849 cu. in Kentucky.</text:span></text:p>
      <text:p text:style-name="P205"><text:span text:style-name="Drop_20_Caps"><text:s text:c="8"/>3. N. A. (son) Whitfield; 1854 </text:span><text:span text:style-name="Drop_20_Caps"><text:span text:style-name="T361">ca</text:span></text:span><text:span text:style-name="Drop_20_Caps">.</text:span></text:p>
      <text:p text:style-name="P205"><text:span text:style-name="Drop_20_Caps"><text:s text:c="8"/>4. Isaac D. Whitfield; b. 1858 ca.</text:span></text:p>
      <text:p text:style-name="P205"><text:span text:style-name="Drop_20_Caps"><text:s text:c="8"/>5. James K. Whitfield; b. 1859 ca.</text:span></text:p>
      <text:p text:style-name="P203"><text:span text:style-name="Drop_20_Caps"/></text:p>
      <text:p text:style-name="P205"><text:span text:style-name="Drop_20_Caps">21. Census Records, KY, Hopkins Co., 1850, 1860. </text:span></text:p>
      <text:p text:style-name="P203"><text:span text:style-name="Drop_20_Caps"/></text:p>
      <text:p text:style-name="P203"><text:span text:style-name="Drop_20_Caps"/></text:p>
      <text:p text:style-name="P303"><text:span text:style-name="Drop_20_Caps">(440) HESTER WHITFIELD (John, Joseph, William, William, William) </text:span></text:p>
      <text:p text:style-name="P205"><text:span text:style-name="Drop_20_Caps"/></text:p>
      <text:p text:style-name="P206"><text:span text:style-name="Drop_20_Caps">Hester Whitfield married Oct. 15, 1840, George Outlaw, son of Edward and Zilpha (Kornegay) Outlaw. </text:span></text:p>
      <text:p text:style-name="P206"><text:span text:style-name="Drop_20_Caps"/></text:p>
      <text:p text:style-name="P206"><text:span text:style-name="Drop_20_Caps">Children:</text:span><text:span text:style-name="Drop_20_Caps"><text:span text:style-name="T8">22</text:span></text:span><text:span text:style-name="Drop_20_Caps"> </text:span></text:p>
      <text:p text:style-name="P206"><text:span text:style-name="Drop_20_Caps"/></text:p>
      <text:p text:style-name="P206"><text:span text:style-name="Drop_20_Caps"><text:s text:c="8"/>1. Margaret Anne Outlaw; b. July 28, 1841, d. July 15, 1892; m. - Chambers.</text:span></text:p>
      <text:p text:style-name="P206"><text:span text:style-name="Drop_20_Caps"><text:s text:c="8"/>2. Sally Eliza Outlaw; b. Feb. 26, 1843; m. Benjamin Franklin Smith.</text:span></text:p>
      <text:p text:style-name="P206"><text:span text:style-name="Drop_20_Caps"><text:s text:c="8"/>3. Mary Angeline Outlaw; b. Sept. 24, 1844, d. Mar. 5, 1885.</text:span></text:p>
      <text:p text:style-name="P206"><text:span text:style-name="Drop_20_Caps"><text:s text:c="8"/>4. Catherine Outlaw; b. Mar. 9, 1846; m. Henry Robert Kornegay.</text:span></text:p>
      <text:p text:style-name="P206"><text:span text:style-name="Drop_20_Caps"><text:s text:c="8"/>5. </text:span><text:span text:style-name="Drop_20_Caps"><text:span text:style-name="T362">A</text:span></text:span><text:span text:style-name="Drop_20_Caps">lice </text:span><text:span text:style-name="Drop_20_Caps"><text:span text:style-name="T362">I</text:span></text:span><text:span text:style-name="Drop_20_Caps">sler Outlaw; b. Mar. 27, 1848; m. George C. Cham</text:span><text:span text:style-name="Drop_20_Caps"><text:span text:style-name="T362">be</text:span></text:span><text:span text:style-name="Drop_20_Caps">rs.</text:span></text:p>
      <text:p text:style-name="P206"><text:span text:style-name="Drop_20_Caps"><text:s text:c="8"/>6. George W. Outlaw; b. Feb. 3, 1850 m. Charlotte Outlaw.</text:span></text:p>
      <text:p text:style-name="P206"><text:span text:style-name="Drop_20_Caps"><text:s text:c="8"/>7. Frances V. Outlaw; b. July 26, 1852; m. William T. Bedsole.</text:span></text:p>
      <text:p text:style-name="P206"><text:span text:style-name="Drop_20_Caps">(1023) <text:s/>8. Hargett Kornegay Outlaw; b. May 22, 1854; m. Lassie X. Outlaw. </text:span></text:p>
      <text:p text:style-name="P206"><text:span text:style-name="Drop_20_Caps"/></text:p>
      <text:p text:style-name="P206"><text:span text:style-name="Drop_20_Caps">22. G &amp; H.</text:span></text:p>
      <text:p text:style-name="P206"><text:span text:style-name="Drop_20_Caps"/></text:p>
      <text:p text:style-name="P206"><text:span text:style-name="Drop_20_Caps"/></text:p>
      <text:p text:style-name="P206"><text:span text:style-name="Drop_20_Caps">(441) JOHN TIMOTHY WHITFIELD (Timothy, Joseph, William, William, William) </text:span></text:p>
      <text:p text:style-name="P206"><text:span text:style-name="Drop_20_Caps"/></text:p>
      <text:p text:style-name="P206"><text:span text:style-name="Drop_20_Caps">John Timothy Whitfield was born about 1830 and married (1) Harriet Price and (2) Charlotte (Lottie) E. Outlaw. The last was born the daughter of William Outlaw about 1844. She died Sept. 25, 1880. John Timothy Whitfield lived in Duplin County, NC, in Wolfscrope Township, house 129, when the census was taken in 1850, 1860, and 1870. </text:span></text:p>
      <text:p text:style-name="P206"><text:span text:style-name="Drop_20_Caps"/></text:p>
      <text:p text:style-name="P206"><text:span text:style-name="Drop_20_Caps">Children:</text:span><text:span text:style-name="Drop_20_Caps"><text:span text:style-name="T143">23</text:span></text:span><text:span text:style-name="Drop_20_Caps"> </text:span></text:p>
      <text:p text:style-name="P206"><text:span text:style-name="Drop_20_Caps"/></text:p>
      <text:p text:style-name="P206"><text:span text:style-name="Drop_20_Caps"><text:s text:c="8"/>1. Timothy J. Whitfield; b. 1850 ca.</text:span></text:p>
      <text:p text:style-name="P206"><text:span text:style-name="Drop_20_Caps"><text:s text:c="8"/>2. John R. Whitfield; b. 1854 ca.</text:span></text:p>
      <text:p text:style-name="P206"><text:span text:style-name="Drop_20_Caps"><text:s text:c="8"/>3. Nathan B. Whitfield: b. 1855 ca.</text:span></text:p>
      <text:p text:style-name="P206"><text:span text:style-name="Drop_20_Caps"><text:s text:c="8"/>4. Susan Ann Whitfield; b. 1857 ca., d. by 1870 ca.</text:span></text:p>
      <text:p text:style-name="P206"><text:span text:style-name="Drop_20_Caps"><text:s text:c="8"/>5. Nancy P. Whitfield; b. 1859 cu. Second marriage, possibly.</text:span></text:p>
      <text:p text:style-name="P206"><text:span text:style-name="Drop_20_Caps"><text:s text:c="8"/>6. Charles F. Whitfield; b. 1863 ca.</text:span></text:p>
      <text:p text:style-name="P206"><text:span text:style-name="Drop_20_Caps"><text:s text:c="8"/>7. Elizabeth Whitfield; b. 1865 ca.</text:span></text:p>
      <text:p text:style-name="P206"><text:span text:style-name="Drop_20_Caps"><text:s text:c="8"/>8. Annie Whitfield; 13. 1869 ca.</text:span></text:p>
      <text:p text:style-name="P206"><text:span text:style-name="Drop_20_Caps"/></text:p>
      <text:p text:style-name="P206"><text:span text:style-name="Drop_20_Caps">23. Harriet Price was born about 1829. Census returns for 1856 and 1860 give her age as 24 and 31 </text:span><text:span text:style-name="Drop_20_Caps"><text:span text:style-name="T362">respectively.</text:span></text:span><text:span text:style-name="Drop_20_Caps"> She does not </text:span><text:span text:style-name="Drop_20_Caps"><text:span text:style-name="T362">appear</text:span></text:span><text:span text:style-name="Drop_20_Caps"> in 1870: we </text:span><text:span text:style-name="Drop_20_Caps"><text:span text:style-name="T362">presume </text:span></text:span><text:span text:style-name="Drop_20_Caps">her dead for Lottie </text:span><text:span text:style-name="Drop_20_Caps"><text:span text:style-name="T362">E. </text:span></text:span><text:span text:style-name="Drop_20_Caps">appears immediately a</text:span><text:span text:style-name="Drop_20_Caps"><text:span text:style-name="T362">f</text:span></text:span><text:span text:style-name="Drop_20_Caps">ter John Timothy </text:span><text:span text:style-name="Drop_20_Caps"><text:span text:style-name="T362">Whitfield</text:span></text:span><text:span text:style-name="Drop_20_Caps">.</text:span></text:p>
      <text:p text:style-name="P206"><text:span text:style-name="Drop_20_Caps"/></text:p>
      <text:p text:style-name="P206"><text:span text:style-name="Drop_20_Caps">(G. </text:span><text:span text:style-name="Drop_20_Caps"><text:span text:style-name="T362">&amp; </text:span></text:span><text:span text:style-name="Drop_20_Caps">H.; also Census Records for Duplin Co., NC, 1850 and 1860; Wolfscrope Township, NC, 1870.) </text:span></text:p>
      <text:p text:style-name="P3"><text:span text:style-name="Drop_20_Caps"/></text:p>
      <text:p text:style-name="P206"><text:span text:style-name="Drop_20_Caps"/></text:p>
      <text:p text:style-name="P206"><text:span text:style-name="Drop_20_Caps">(442) NANCY WHITFIELD (Timothy, Joseph, William, William, William) </text:span></text:p>
      <text:p text:style-name="P206"><text:span text:style-name="Drop_20_Caps"/></text:p>
      <text:p text:style-name="P206"><text:span text:style-name="Drop_20_Caps">Nancy Whitfield married John Charles Price by whom she had a large family. </text:span></text:p>
      <text:p text:style-name="P206"><text:span text:style-name="Drop_20_Caps"/></text:p>
      <text:p text:style-name="P206"><text:span text:style-name="Drop_20_Caps">Children: </text:span></text:p>
      <text:p text:style-name="P206"><text:span text:style-name="Drop_20_Caps"/></text:p>
      <text:p text:style-name="P206"><text:span text:style-name="Drop_20_Caps">(1024) <text:s/>1. John T. Price; m. Susan C. Pearsall (1013). </text:span></text:p>
      <text:p text:style-name="P206"><text:span text:style-name="Drop_20_Caps"><text:s text:c="11"/>Others. </text:span></text:p>
      <text:p text:style-name="P206"><text:span text:style-name="Drop_20_Caps"/></text:p>
      <text:p text:style-name="P206"><text:soft-page-break/><text:span text:style-name="Drop_20_Caps">(445) ELIZA OUTLAW Eliza </text:span></text:p>
      <text:p text:style-name="P206"><text:span text:style-name="Drop_20_Caps"/></text:p>
      <text:p text:style-name="P206"><text:span text:style-name="Drop_20_Caps">Outlaw married George W. Shaw. They lived in Kentucky. </text:span></text:p>
      <text:p text:style-name="P206"><text:span text:style-name="Drop_20_Caps"/></text:p>
      <text:p text:style-name="P206"><text:span text:style-name="Drop_20_Caps">Children: </text:span></text:p>
      <text:p text:style-name="P206"><text:span text:style-name="Drop_20_Caps"/></text:p>
      <text:p text:style-name="P206"><text:span text:style-name="Drop_20_Caps">(1025) <text:s/>1. Ann Shaw; m. Francis Whitfield (481). Child under father. </text:span></text:p>
      <text:p text:style-name="P206"><text:span text:style-name="Drop_20_Caps"><text:span text:style-name="T362">(</text:span></text:span><text:span text:style-name="Drop_20_Caps">1026) <text:s/>2. </text:span><text:span text:style-name="Drop_20_Caps"><text:span text:style-name="T362">Nancy</text:span></text:span><text:span text:style-name="Drop_20_Caps"> Catherine Shaw; m. Hatch Whitfield (483). </text:span></text:p>
      <text:p text:style-name="P206"><text:span text:style-name="Drop_20_Caps"><text:span text:style-name="T362"><text:s text:c="11"/>Possibly</text:span></text:span><text:span text:style-name="Drop_20_Caps"> others: order of children unknown. </text:span></text:p>
      <text:p text:style-name="P206"><text:span text:style-name="Drop_20_Caps"/></text:p>
      <text:p text:style-name="P207"><text:span text:style-name="Drop_20_Caps">(446) JOSEPH W. OUTLAW </text:span></text:p>
      <text:p text:style-name="P207"><text:span text:style-name="Drop_20_Caps"/></text:p>
      <text:p text:style-name="P207"><text:span text:style-name="Drop_20_Caps">Joseph W. Outlaw married (1) Nancy Whitfield (424) and after her death (2) Anne Eliza Simmons. </text:span></text:p>
      <text:p text:style-name="P207"><text:span text:style-name="Drop_20_Caps"/></text:p>
      <text:p text:style-name="P207"><text:span text:style-name="Drop_20_Caps">Children:</text:span><text:span text:style-name="Drop_20_Caps"><text:span text:style-name="T144">24</text:span></text:span><text:span text:style-name="Drop_20_Caps"> </text:span></text:p>
      <text:p text:style-name="P207"><text:span text:style-name="Drop_20_Caps"/></text:p>
      <text:p text:style-name="P207"><text:span text:style-name="Drop_20_Caps"><text:s text:c="8"/>1. Mary E. Outlaw. Second marriage.</text:span></text:p>
      <text:p text:style-name="P207"><text:span text:style-name="Drop_20_Caps">(1027) <text:s/>2. Needham Francis Outlaw; m. Elizabeth Whitfield (1020). </text:span></text:p>
      <text:p text:style-name="P207"><text:span text:style-name="Drop_20_Caps">(1028) <text:s/>3. Daniel Outlaw; m. _____ Whitfield (1021). </text:span></text:p>
      <text:p text:style-name="P207"><text:span text:style-name="Drop_20_Caps"/></text:p>
      <text:p text:style-name="P207"><text:span text:style-name="Drop_20_Caps">24. Order and number unknown. It may be that there were more children by each wife. Anne Eliza Simmons was the d</text:span><text:span text:style-name="Drop_20_Caps"><text:span text:style-name="T363">aug</text:span></text:span><text:span text:style-name="Drop_20_Caps">hter of Daniel Hargett and Eliza Anne (Grady) Simmons. See John grady, 33, 34.</text:span></text:p>
      <text:p text:style-name="P207"><text:span text:style-name="Drop_20_Caps"/></text:p>
      <text:p text:style-name="P207"><text:span text:style-name="Drop_20_Caps"/></text:p>
      <text:p text:style-name="P207"><text:span text:style-name="Drop_20_Caps">(449) NEEDHAM LEWIS WHITFIELD (Joseph, Lewis, William, William, William) </text:span></text:p>
      <text:p text:style-name="P207"><text:span text:style-name="Drop_20_Caps"/></text:p>
      <text:p text:style-name="P207"><text:span text:style-name="Drop_20_Caps">Needham Lewis Whitfield was born about 1837. He married (1) Anna Mart, of Russellville, KY; (2) Catherine Louise Bourne (467). By his first marriage he had two daughters, both of whom died in infancy. </text:span></text:p>
      <text:p text:style-name="P207"><text:span text:style-name="Drop_20_Caps"/></text:p>
      <text:p text:style-name="P207"><text:span text:style-name="Drop_20_Caps">Children: </text:span></text:p>
      <text:p text:style-name="P207"><text:span text:style-name="Drop_20_Caps"/></text:p>
      <text:p text:style-name="P207"><text:span text:style-name="Drop_20_Caps">(1029</text:span><text:span text:style-name="Drop_20_Caps"><text:span text:style-name="T363">)</text:span></text:span><text:span text:style-name="Drop_20_Caps"> <text:s/></text:span><text:span text:style-name="Drop_20_Caps"><text:span text:style-name="T363">3</text:span></text:span><text:span text:style-name="Drop_20_Caps">. Herbert Tera Whitfield. </text:span></text:p>
      <text:p text:style-name="P207"><text:span text:style-name="Drop_20_Caps"><text:span text:style-name="T363">(</text:span></text:span><text:span text:style-name="Drop_20_Caps">1030</text:span><text:span text:style-name="Drop_20_Caps"><text:span text:style-name="T363">)</text:span></text:span><text:span text:style-name="Drop_20_Caps"> <text:s/>4. Edward Whitfield. </text:span></text:p>
      <text:p text:style-name="P207"><text:span text:style-name="Drop_20_Caps"><text:s text:c="8"/>5. Nannie Whitfield: unmd.</text:span></text:p>
      <text:p text:style-name="P207"><text:span text:style-name="Drop_20_Caps"/></text:p>
      <text:p text:style-name="P207"><text:span text:style-name="Drop_20_Caps">(450) SARAH CORNELIA WHITFIELD (Joseph, Lewis, William, William, William) </text:span></text:p>
      <text:p text:style-name="P207"><text:span text:style-name="Drop_20_Caps"/></text:p>
      <text:p text:style-name="P207"><text:span text:style-name="Drop_20_Caps">Sarah Cornelia Whitfield was born about 1844. She married Nathaniel C. Lovelace of Brownsville, Haywood County, Tenn. </text:span></text:p>
      <text:p text:style-name="P207"><text:span text:style-name="Drop_20_Caps"/></text:p>
      <text:p text:style-name="P207"><text:span text:style-name="Drop_20_Caps">Children: </text:span></text:p>
      <text:p text:style-name="P207"><text:span text:style-name="Drop_20_Caps"/></text:p>
      <text:p text:style-name="P207"><text:span text:style-name="Drop_20_Caps"><text:s text:c="8"/>1. Bailey House Lovelace. He was pastor of Clinton Baptist Church in</text:span></text:p>
      <text:p text:style-name="P207"><text:span text:style-name="Drop_20_Caps"><text:s text:c="11"/>Clinton, Miss., until his death in 1936.</text:span></text:p>
      <text:p text:style-name="P207"><text:span text:style-name="Drop_20_Caps"><text:s text:c="8"/>2. Jodie Lovelace; m. - Howard; living 1930 in Kentucky.</text:span></text:p>
      <text:p text:style-name="P207"><text:span text:style-name="Drop_20_Caps"><text:s text:c="8"/>3. Nattie May Lovelace; m. Thomas Munford, Jr.; lived in Kentucky.</text:span></text:p>
      <text:p text:style-name="P207"><text:span text:style-name="Drop_20_Caps"><text:s text:c="8"/>4. Cornelia Fort Lovelace; unmd. in 1930.</text:span></text:p>
      <text:p text:style-name="P207"><text:span text:style-name="Drop_20_Caps"/></text:p>
      <text:p text:style-name="P207"><text:span text:style-name="Drop_20_Caps"/></text:p>
      <text:p text:style-name="P304"><text:span text:style-name="Drop_20_Caps">(451) MARY L. WHITFIELD (Joseph, Lewis, William, William, William) </text:span></text:p>
      <text:p text:style-name="P3"><text:span text:style-name="Drop_20_Caps"/></text:p>
      <text:p text:style-name="P207"><text:span text:style-name="Drop_20_Caps">Mary L. Whitfield was born about 1844. She married in 1870 George R. Taylor of England.</text:span></text:p>
      <text:p text:style-name="P207"><text:span text:style-name="Drop_20_Caps"/></text:p>
      <text:p text:style-name="P207"><text:span text:style-name="Drop_20_Caps">Children: </text:span></text:p>
      <text:p text:style-name="P3"><text:span text:style-name="Drop_20_Caps"/></text:p>
      <text:p text:style-name="P208"><text:span text:style-name="Drop_20_Caps"><text:s text:c="8"/>1. Bueman Taylor; living in M</text:span><text:span text:style-name="Drop_20_Caps"><text:span text:style-name="T364">a</text:span></text:span><text:span text:style-name="Drop_20_Caps">disonville, KY in 1930.</text:span></text:p>
      <text:p text:style-name="P208"><text:span text:style-name="Drop_20_Caps"><text:s text:c="8"/>2. </text:span><text:span text:style-name="Drop_20_Caps"><text:span text:style-name="T363">Richard</text:span></text:span><text:span text:style-name="Drop_20_Caps"> T. Taylor; m. Lettie Booth; living in Florida in </text:span><text:span text:style-name="Drop_20_Caps"><text:span text:style-name="T363">1930</text:span></text:span></text:p>
      <text:p text:style-name="P208"><text:span text:style-name="Drop_20_Caps"><text:s text:c="8"/>3. </text:span><text:span text:style-name="Drop_20_Caps"><text:span text:style-name="T363">(dau.) </text:span></text:span><text:span text:style-name="Drop_20_Caps">Taylor; living in Davidson Co., Tenn., in </text:span><text:span text:style-name="Drop_20_Caps"><text:span text:style-name="T363">1930</text:span></text:span><text:span text:style-name="Drop_20_Caps">.</text:span></text:p>
      <text:p text:style-name="P207"><text:span text:style-name="Drop_20_Caps"/></text:p>
      <text:p text:style-name="P207"><text:span text:style-name="Drop_20_Caps">(452) HERVEY WHITFIELD (Needham, Needham, William, William, William) </text:span></text:p>
      <text:p text:style-name="P3"><text:span text:style-name="Drop_20_Caps"/></text:p>
      <text:p text:style-name="P3"><text:span text:style-name="Drop_20_Caps">Hervey Whitfield was born July 3, 1847, in Montgomery County, Tennessee. Through his father, he and his sisters inherited a goodly estate, but the failure of their maternal great-uncle (Gen. A. G. Wilcox, who was administrator of the estate), and the death of the bondsmen, caused them to fare badly, the estate diminishing to 300 acres of land.</text:span><text:span text:style-name="Drop_20_Caps"><text:span text:style-name="T145">25</text:span></text:span><text:span text:style-name="Drop_20_Caps"> </text:span></text:p>
      <text:p text:style-name="P3"><text:span text:style-name="Drop_20_Caps"/></text:p>
      <text:p text:style-name="P208"><text:span text:style-name="Drop_20_Caps">25. Data from Hervey Whitfield, Clarksville, Tenn., 1930. </text:span></text:p>
      <text:p text:style-name="P3"><text:span text:style-name="Drop_20_Caps"/></text:p>
      <text:p text:style-name="P3"><text:span text:style-name="Drop_20_Caps">Although only seventeen when the War Between the States closed, Hervey Whitfield had served nearly a year in the Confederate Army under General Forrest. </text:span></text:p>
      <text:p text:style-name="P3"><text:span text:style-name="Drop_20_Caps"/></text:p>
      <text:p text:style-name="P3"><text:span text:style-name="Drop_20_Caps">For many years he was editor of the Leaf-Cla</text:span><text:span text:style-name="Drop_20_Caps"><text:span text:style-name="T364">ri</text:span></text:span><text:span text:style-name="Drop_20_Caps">on, in Clarksville, Tenn., and was prominent in the newspaper world. Because of his strong advocation of the abolishment of the liquor traffic in Tennessee, he won a seat in the senate of his state. Later, he served a second term. </text:span></text:p>
      <text:p text:style-name="P3"><text:span text:style-name="Drop_20_Caps"/></text:p>
      <text:p text:style-name="P3"><text:span text:style-name="Drop_20_Caps">His family were Baptists - his parents exemplary Christian characters and he was interested in religious work. For twenty years Hervey Whitfield was Clerk of Cumberland Association and for a while served as moderator. </text:span></text:p>
      <text:p text:style-name="P3"><text:span text:style-name="Drop_20_Caps"/></text:p>
      <text:p text:style-name="P3"><text:span text:style-name="Drop_20_Caps">Hervey Whitfield married (1) Oct. 20, 1875, Ella Trigg (1852 - Aug. 23, 1900), daughter of Thomas S. and Elizabeth (Whitfield) Trigg; (2) Mrs. Jennie (Vaughan) Price (b. in Del.; reared in </text:span><text:span text:style-name="Drop_20_Caps"><text:span text:style-name="T364">Philadelphia</text:span></text:span><text:span text:style-name="Drop_20_Caps">, Pa.), daughter of William and Sarah Vaughan. </text:span></text:p>
      <text:p text:style-name="P3"><text:span text:style-name="Drop_20_Caps"/></text:p>
      <text:p text:style-name="P208"><text:span text:style-name="Drop_20_Caps">Children: </text:span></text:p>
      <text:p text:style-name="P208"><text:span text:style-name="Drop_20_Caps"/></text:p>
      <text:p text:style-name="P208"><text:span text:style-name="Drop_20_Caps">(1031) <text:s/>1. Arthur G. Whitfield. </text:span></text:p>
      <text:p text:style-name="P208"><text:span text:style-name="Drop_20_Caps"><text:s text:c="8"/>2. R</text:span><text:span text:style-name="Drop_20_Caps"><text:span text:style-name="T364">oy</text:span></text:span><text:span text:style-name="Drop_20_Caps"> Whitfield; b. June 8, 1878; m. in 1907. He was I wi</text:span><text:span text:style-name="Drop_20_Caps"><text:span text:style-name="T365">d</text:span></text:span><text:span text:style-name="Drop_20_Caps">ower by 1920.</text:span></text:p>
      <text:p text:style-name="P208"><text:span text:style-name="Drop_20_Caps"><text:s text:c="8"/>3. Thomas B. Whitfield; b. Dec. 8. 1882, d. Dec. 23, 1899.</text:span><text:span text:style-name="Drop_20_Caps"><text:span text:style-name="T146">26</text:span></text:span><text:span text:style-name="Drop_20_Caps"> </text:span></text:p>
      <text:p text:style-name="P208"><text:span text:style-name="Drop_20_Caps"/></text:p>
      <text:p text:style-name="P209"><text:span text:style-name="Drop_20_Caps">26. Mrs. Rollow gave his name as Thomas Trigg Whitfield.</text:span></text:p>
      <text:p text:style-name="P209"><text:span text:style-name="Drop_20_Caps"/></text:p>
      <text:p text:style-name="P209"><text:span text:style-name="Drop_20_Caps"/></text:p>
      <text:p text:style-name="P209"><text:span text:style-name="Drop_20_Caps"/></text:p>
      <text:p text:style-name="P305"><text:span text:style-name="Drop_20_Caps">(453) MIRIAM ELIZABETH WHITFIELD (Needham, Needham, William, William, William)</text:span></text:p>
      <text:p text:style-name="P209"><text:span text:style-name="Drop_20_Caps"/></text:p>
      <text:p text:style-name="P209"><text:span text:style-name="Drop_20_Caps">Miriam Elizabeth Whitfield was probably born in Tennessee-perhaps in Montgomery County, about 1848, for she is found in the census of that county in 1850.</text:span><text:span text:style-name="Drop_20_Caps"><text:span text:style-name="T146">27</text:span></text:span><text:span text:style-name="Drop_20_Caps"> She married James Wilson Pollard. She died in 1926. </text:span></text:p>
      <text:p text:style-name="P209"><text:span text:style-name="Drop_20_Caps"/></text:p>
      <text:p text:style-name="P209"><text:span text:style-name="Drop_20_Caps">Children: </text:span></text:p>
      <text:p text:style-name="P209"><text:span text:style-name="Drop_20_Caps"/></text:p>
      <text:p text:style-name="P209"><text:span text:style-name="Drop_20_Caps"><text:s text:c="8"/>1. Eugene Pollard.</text:span></text:p>
      <text:p text:style-name="P209"><text:span text:style-name="Drop_20_Caps"><text:s text:c="8"/>2. John Ashcomb Pollard; left one son Elliott.</text:span></text:p>
      <text:p text:style-name="P209"><text:span text:style-name="Drop_20_Caps"><text:s text:c="8"/>3. Wilson Pollard; killed in a railway wreck in New Mexico. </text:span></text:p>
      <text:p text:style-name="P209"><text:span text:style-name="Drop_20_Caps"><text:s text:c="11"/>He left </text:span><text:span text:style-name="Drop_20_Caps"><text:span text:style-name="T365">a</text:span></text:span><text:span text:style-name="Drop_20_Caps"> son and a daughter.</text:span></text:p>
      <text:p text:style-name="P209"><text:span text:style-name="Drop_20_Caps"><text:s text:c="8"/>4. Elizabeth Pollard; d. unmd.</text:span></text:p>
      <text:p text:style-name="P209"><text:span text:style-name="Drop_20_Caps"><text:s text:c="8"/>5. </text:span><text:span text:style-name="Drop_20_Caps"><text:span text:style-name="T365">(dau.)</text:span></text:span><text:span text:style-name="Drop_20_Caps"> Pollard; md.</text:span></text:p>
      <text:p text:style-name="P209"><text:span text:style-name="Drop_20_Caps"><text:s text:c="8"/>6. </text:span><text:span text:style-name="Drop_20_Caps"><text:span text:style-name="T365">(dau.)</text:span></text:span><text:span text:style-name="Drop_20_Caps"> Pollard.</text:span></text:p>
      <text:p text:style-name="P209"><text:span text:style-name="Drop_20_Caps"><text:s text:c="8"/>7. </text:span><text:span text:style-name="Drop_20_Caps"><text:span text:style-name="T365">(dau.)</text:span></text:span><text:span text:style-name="Drop_20_Caps"> Pollard.</text:span></text:p>
      <text:p text:style-name="P209"><text:span text:style-name="Drop_20_Caps"><text:s text:c="8"/>8. </text:span><text:span text:style-name="Drop_20_Caps"><text:span text:style-name="T365">(dau.)</text:span></text:span><text:span text:style-name="Drop_20_Caps"> Pollard. </text:span></text:p>
      <text:p text:style-name="P209"><text:span text:style-name="Drop_20_Caps"/></text:p>
      <text:p text:style-name="P209"><text:span text:style-name="Drop_20_Caps">27. P. 499.</text:span></text:p>
      <text:p text:style-name="P209"><text:span text:style-name="Drop_20_Caps"/></text:p>
      <text:p text:style-name="P209"><text:span text:style-name="Drop_20_Caps">(454) EUGENIE GERALDINE WHITFIELD (Needham, Needham, William, William, William)</text:span></text:p>
      <text:p text:style-name="P209"><text:span text:style-name="Drop_20_Caps"/></text:p>
      <text:p text:style-name="P209"><text:span text:style-name="Drop_20_Caps">Eugenie Geraldine Whitfield (b. Dec. 31, 1853) married 1872, in Montgomery County, Tenn., William Merriwether Rollow, oldest son of John Arch Rollow and Rebecca Grady. </text:span></text:p>
      <text:p text:style-name="P209"><text:span text:style-name="Drop_20_Caps"/></text:p>
      <text:p text:style-name="P209"><text:span text:style-name="Drop_20_Caps">Children: </text:span></text:p>
      <text:p text:style-name="P209"><text:span text:style-name="Drop_20_Caps"/></text:p>
      <text:p text:style-name="P209"><text:span text:style-name="Drop_20_Caps">(1032) <text:s/>1. Arch Bryan Rollow. </text:span></text:p>
      <text:p text:style-name="P209"><text:span text:style-name="Drop_20_Caps">(1033) <text:s/>2. Ewing Wilcox Rollow. </text:span></text:p>
      <text:p text:style-name="P209"><text:span text:style-name="Drop_20_Caps"><text:s text:c="8"/>3. Gordon Rollow; d. in childhood.</text:span></text:p>
      <text:p text:style-name="P209"><text:span text:style-name="Drop_20_Caps"><text:s text:c="8"/>4. Curtis Rollow; d, in childhood.</text:span></text:p>
      <text:p text:style-name="P209"><text:span text:style-name="Drop_20_Caps">(1034) <text:s/>5. Eugenie Whitfield Rollow. </text:span></text:p>
      <text:p text:style-name="P209"><text:span text:style-name="Drop_20_Caps"/></text:p>
      <text:p text:style-name="P209"><text:span text:style-name="Drop_20_Caps">(455) EMMA WHITFIELD (Needham, Needham, William, William, William) </text:span></text:p>
      <text:p text:style-name="P209"><text:span text:style-name="Drop_20_Caps"/></text:p>
      <text:p text:style-name="P209"><text:span text:style-name="Drop_20_Caps">Emma [Esma?] married Edward Douglass Bourne. Following his death she married the Rev. Henry fish Shier, a Presbyterian. They lived in Michigan. She died in 1924 or 1927 and was buried in Virginia City, Nev. </text:span></text:p>
      <text:p text:style-name="P209"><text:span text:style-name="Drop_20_Caps"/></text:p>
      <text:p text:style-name="P3"><text:span text:style-name="Drop_20_Caps">Children:</text:span><text:span text:style-name="Drop_20_Caps"><text:span text:style-name="T146">2</text:span></text:span><text:span text:style-name="Drop_20_Caps"><text:span text:style-name="T8">8</text:span></text:span></text:p>
      <text:p text:style-name="P3"><text:span text:style-name="Drop_20_Caps"/></text:p>
      <text:p text:style-name="P209"><text:span text:style-name="Drop_20_Caps"><text:s text:c="8"/>1. </text:span><text:span text:style-name="Drop_20_Caps"><text:span text:style-name="T365">(</text:span></text:span><text:span text:style-name="Drop_20_Caps">dau.</text:span><text:span text:style-name="Drop_20_Caps"><text:span text:style-name="T365">)</text:span></text:span><text:span text:style-name="Drop_20_Caps"> Bourne: d. in infancy. </text:span></text:p>
      <text:p text:style-name="P209"><text:span text:style-name="Drop_20_Caps"><text:s text:c="8"/>2. Mai Br</text:span><text:span text:style-name="Drop_20_Caps"><text:span text:style-name="T365">y</text:span></text:span><text:span text:style-name="Drop_20_Caps">an Bourne; m. Roy M. Hardy. She </text:span><text:span text:style-name="Drop_20_Caps"><text:span text:style-name="T365">a </text:span></text:span><text:span text:style-name="Drop_20_Caps">student at the </text:span><text:span text:style-name="Drop_20_Caps"><text:span text:style-name="T365">University</text:span></text:span><text:span text:style-name="Drop_20_Caps"> o</text:span><text:span text:style-name="Drop_20_Caps"><text:span text:style-name="T365">f</text:span></text:span></text:p>
      <text:p text:style-name="P209"><text:span text:style-name="Drop_20_Caps"><text:s text:c="11"/>Michigan and in 1980 was a resident of California. </text:span></text:p>
      <text:p text:style-name="P3"><text:span text:style-name="Drop_20_Caps"/></text:p>
      <text:p text:style-name="P209"><text:span text:style-name="Drop_20_Caps">28. Order of children unknown.</text:span></text:p>
      <text:p text:style-name="P305"><text:span text:style-name="Drop_20_Caps">(456) GEORGE NEVILLE WHITFIELD (Needham, Needham, William, William, William) </text:span></text:p>
      <text:p text:style-name="P209"><text:span text:style-name="Drop_20_Caps"/></text:p>
      <text:p text:style-name="P209"><text:span text:style-name="Drop_20_Caps">George Neville Whitfield (1856-80) was a doctor of medicine. </text:span></text:p>
      <text:p text:style-name="P209"><text:span text:style-name="Drop_20_Caps"/></text:p>
      <text:p text:style-name="P209"><text:span text:style-name="Drop_20_Caps">Children:</text:span><text:span text:style-name="Drop_20_Caps"><text:span text:style-name="T146">29</text:span></text:span><text:span text:style-name="Drop_20_Caps"> </text:span></text:p>
      <text:p text:style-name="P209"><text:span text:style-name="Drop_20_Caps"/></text:p>
      <text:p text:style-name="P210"><text:span text:style-name="Drop_20_Caps"><text:s text:c="8"/>1. Flora Whitfield' living in 1930 in Eaton, N. Mexico.</text:span></text:p>
      <text:p text:style-name="P210"><text:span text:style-name="Drop_20_Caps"><text:s text:c="8"/>2. George Neville Whitfield; living 1930 in Denver, Colo</text:span><text:span text:style-name="Drop_20_Caps"><text:span text:style-name="T366">ra</text:span></text:span><text:span text:style-name="Drop_20_Caps">do. </text:span></text:p>
      <text:p text:style-name="P209"><text:span text:style-name="Drop_20_Caps"/></text:p>
      <text:p text:style-name="P209"><text:span text:style-name="Drop_20_Caps">29. We are uncertain of the order </text:span><text:span text:style-name="Drop_20_Caps"><text:span text:style-name="T365">of</text:span></text:span><text:span text:style-name="Drop_20_Caps"> the children. </text:span></text:p>
      <text:p text:style-name="P209"><text:span text:style-name="Drop_20_Caps"/></text:p>
      <text:p text:style-name="P209"><text:span text:style-name="Drop_20_Caps">(458) CHARLEMAGNE BOURNE </text:span></text:p>
      <text:p text:style-name="P209"><text:span text:style-name="Drop_20_Caps"/></text:p>
      <text:p text:style-name="P210"><text:span text:style-name="Drop_20_Caps">Charlemagne Bourne was born Nov. 15, 1851, in Montgomery County, Tenn. Feb. 13, 1884, he married Lucy Pollard Peterson. She was born in Montgomery County, Tenn., the daughter of James B. and Catherine Peterson. </text:span></text:p>
      <text:p text:style-name="P210"><text:span text:style-name="Drop_20_Caps"/></text:p>
      <text:p text:style-name="P210"><text:span text:style-name="Drop_20_Caps">Children: </text:span></text:p>
      <text:p text:style-name="P210"><text:span text:style-name="Drop_20_Caps"/></text:p>
      <text:p text:style-name="P210"><text:span text:style-name="Drop_20_Caps"><text:s text:c="8"/>1. William Henry Bourne. </text:span></text:p>
      <text:p text:style-name="P209"><text:span text:style-name="Drop_20_Caps"/></text:p>
      <text:p text:style-name="P209"><text:span text:style-name="Drop_20_Caps"/></text:p>
      <text:p text:style-name="P209"><text:span text:style-name="Drop_20_Caps">(459) WILLIAM WHITFIELD WATKINS William Whitfield Watkins married Anna Louise Knowles. Children: 1. William Bismarck Watkins; m. Annie Estelle -, of McCluney, Miss. </text:span></text:p>
      <text:p text:style-name="P209"><text:span text:style-name="Drop_20_Caps"/></text:p>
      <text:p text:style-name="P210"><text:span text:style-name="Drop_20_Caps">(460) EDWIN BROWNRIGG BORDEN Edwin Brownrigg Borden was born Nov. 6, 1867. He attended the University of North Carolina from 1885-87. Later he turned to manufacturing. He married Ella Kirby (1049). They lived in Goldsboro, N. C.. where his children were born. </text:span></text:p>
      <text:p text:style-name="P210"><text:span text:style-name="Drop_20_Caps"/></text:p>
      <text:p text:style-name="P210"><text:span text:style-name="Drop_20_Caps">Children: </text:span></text:p>
      <text:p text:style-name="P210"><text:span text:style-name="Drop_20_Caps"/></text:p>
      <text:p text:style-name="P210"><text:span text:style-name="Drop_20_Caps"><text:s text:c="8"/>1. Susan Borden.</text:span></text:p>
      <text:p text:style-name="P210"><text:span text:style-name="Drop_20_Caps"><text:s text:c="8"/>2. Mary Borden. </text:span></text:p>
      <text:p text:style-name="P209"><text:span text:style-name="Drop_20_Caps"/></text:p>
      <text:p text:style-name="P210"><text:span text:style-name="Drop_20_Caps">(461) JEFFERSON DAVIS GRIFFITH </text:span></text:p>
      <text:p text:style-name="P210"><text:span text:style-name="Drop_20_Caps"/></text:p>
      <text:p text:style-name="P210"><text:span text:style-name="Drop_20_Caps">Jefferson Davis Griffith (Feb. 12, 1850-1924) married in 1880 Sallie Comingo (d. 1916), of Independence, M</text:span><text:span text:style-name="Drop_20_Caps"><text:span text:style-name="T365">O</text:span></text:span><text:span text:style-name="Drop_20_Caps">. </text:span></text:p>
      <text:p text:style-name="P210"><text:span text:style-name="Drop_20_Caps"/></text:p>
      <text:p text:style-name="P210"><text:span text:style-name="Drop_20_Caps">After completing</text:span><text:span text:style-name="Drop_20_Caps"><text:span text:style-name="T8">30</text:span></text:span><text:span text:style-name="Drop_20_Caps"> his academic education in Jackson, Jefferson Davis Griffith entered Bellevue Hospital College in New York City. Completing the medical course of New York University of Medicine before attaining his majority (1870), he became </text:span><text:span text:style-name="Drop_20_Caps"><text:span text:style-name="T366">an </text:span></text:span><text:span text:style-name="Drop_20_Caps">intern</text:span><text:span text:style-name="Drop_20_Caps"><text:span text:style-name="T366">e</text:span></text:span><text:span text:style-name="Drop_20_Caps"> in Bellevue Hospital. The following year he received his diploma and degree of Doctor of Medicine. He chose Kansas City as his field of work and four years later was on the staf</text:span><text:span text:style-name="Drop_20_Caps"><text:span text:style-name="T366">f</text:span></text:span><text:span text:style-name="Drop_20_Caps"> of St. Joseph’s Hospital.</text:span></text:p>
      <text:p text:style-name="P210"><text:span text:style-name="Drop_20_Caps"/></text:p>
      <text:p text:style-name="P210"><text:span text:style-name="Drop_20_Caps">30. Daily News, Jackson, Miss., Sept. 2. 1924. <text:s/></text:span></text:p>
      <text:p text:style-name="P210"><text:span text:style-name="Drop_20_Caps"/></text:p>
      <text:p text:style-name="P210"><text:span text:style-name="Drop_20_Caps">In 1890 he surrendered his general practice to devote himself exclusively to surgery. For nearly fifty years he was chief surgeon of the surgical staff of St. Joseph’s Hospital. </text:span></text:p>
      <text:p text:style-name="P3"><text:span text:style-name="Drop_20_Caps"/></text:p>
      <text:p text:style-name="P3"><text:soft-page-break/><text:span text:style-name="Drop_20_Caps">Dr. Griffith joined the Missouri National Guard as assistant surgeon and first lieutenant, February 10, 1886, and on May 7th of the same year, was commissioned surgeon and major of the Third Regiment. </text:span></text:p>
      <text:p text:style-name="P3"><text:span text:style-name="Drop_20_Caps">In March, 1889, he was commissioned surgeon general of Missouri, which position he held several years. He saw active service as an army surgeon in the Spanish-American War and returned to Kansas City to serve with the National Guard until he was retired, 1914, because of age. At this time he held the rank of lieutenant-colonel and chief surgeon. During the World War he was president of Medical Advisory Board No. 53, and also served with the Council of National Defense in Washington. </text:span></text:p>
      <text:p text:style-name="P3"><text:span text:style-name="Drop_20_Caps"/></text:p>
      <text:p text:style-name="P3"><text:span text:style-name="Drop_20_Caps">Many local and national organizations claimed Dr. Griffith as a member, and he served as president of many of the Kansas City societies with which he was connected. </text:span></text:p>
      <text:p text:style-name="P3"><text:span text:style-name="Drop_20_Caps"/></text:p>
      <text:p text:style-name="P3"><text:span text:style-name="Drop_20_Caps">The Kansas City Star paid the following tribute to Dr. Grif</text:span><text:span text:style-name="Drop_20_Caps"><text:span text:style-name="T366">f</text:span></text:span><text:span text:style-name="Drop_20_Caps">ith at the time of his death: </text:span></text:p>
      <text:p text:style-name="P3"><text:span text:style-name="Drop_20_Caps"/></text:p>
      <text:p text:style-name="Quotations"><text:span text:style-name="Drop_20_Caps">Coming to Kansas City as a young man, Dr. Jefferson Davis Griflith soon established himself as a physician and surgeon of high rank ... He maintained and demanded of others the highest standards of his profession. He was a progressive student, and the time came when he was recognized as the foremost surgeon of Kansas City ... he was keenly interested in the activities of medicine and surgery. For these reasons he was an honor to his profession and that profession honored him frequently and conspicuously, both nationally and locally. But there was much in addition to professional aspirations in the actuating impulses of Dr. Griffith’s life. </text:span></text:p>
      <text:p text:style-name="Quotations"><text:span text:style-name="Drop_20_Caps"/></text:p>
      <text:p text:style-name="Quotations"><text:span text:style-name="Drop_20_Caps">His kindly nature and quick appreciation invited friendships, and these he enjoyed as few men enjoy such attachments. Dr. Griffith, though highly specialized in some directions, carried nothing of cold, professional expertness into his practice. He had certain of the lovable characteristics of the o</text:span><text:span text:style-name="Drop_20_Caps"><text:span text:style-name="T366">l</text:span></text:span><text:span text:style-name="Drop_20_Caps">d-time family physician. The elders responded to his humanity and his optimism; the children loved him. </text:span></text:p>
      <text:p text:style-name="P210"><text:span text:style-name="Drop_20_Caps"/></text:p>
      <text:p text:style-name="P210"><text:span text:style-name="Drop_20_Caps">Children: </text:span></text:p>
      <text:p text:style-name="P210"><text:span text:style-name="Drop_20_Caps"/></text:p>
      <text:p text:style-name="P210"><text:span text:style-name="Drop_20_Caps"><text:s text:c="8"/>1. Abram Comingo Griffith. See Appendix Item W-7.</text:span></text:p>
      <text:p text:style-name="P210"><text:span text:style-name="Drop_20_Caps"><text:s text:c="8"/>2. Lucy Grif</text:span><text:span text:style-name="Drop_20_Caps"><text:span text:style-name="T366">f</text:span></text:span><text:span text:style-name="Drop_20_Caps">ith; d. young. </text:span></text:p>
      <text:p text:style-name="P210"><text:span text:style-name="Drop_20_Caps"/></text:p>
      <text:p text:style-name="P210"><text:span text:style-name="Drop_20_Caps"/></text:p>
      <text:p text:style-name="P210"><text:span text:style-name="Drop_20_Caps">(462) BENJAMIN WHITFIELD GRIFFITH </text:span></text:p>
      <text:p text:style-name="P3"><text:span text:style-name="Drop_20_Caps"/></text:p>
      <text:p text:style-name="P210"><text:span text:style-name="Drop_20_Caps">Benjamin Whitfield Griffith (b. Jan. 3, 1853, Hinds Co., Miss.) married May 7, 1879 in Claiborne County, Miss, Cora Bertha Grif</text:span><text:span text:style-name="Drop_20_Caps"><text:span text:style-name="T366">f</text:span></text:span><text:span text:style-name="Drop_20_Caps">ing, daughter of David Cooper and Ellen (McDonnell) Grif</text:span><text:span text:style-name="Drop_20_Caps"><text:span text:style-name="T366">f</text:span></text:span><text:span text:style-name="Drop_20_Caps">ing. He died Aug. 18, 1931, in Vicksburg, Miss. </text:span></text:p>
      <text:p text:style-name="P3"><text:span text:style-name="Drop_20_Caps"/></text:p>
      <text:p text:style-name="P3"><text:span text:style-name="Drop_20_Caps">His early education was partly from private neighborhood schools, but more largely at home from his mother. From her tutelage he entered Mississippi College, 1870, where he graduated with the degree of A. B., in 1872. He went forthwith to Eastman Business College and took a business course (in the record time of eight weeks) and returned to teach in his Alma Mater, where he had been elected as tutor of </text:span><text:soft-page-break/><text:span text:style-name="Drop_20_Caps">mathematics; and, before he attained his majority, he was filling the position of professor in that department. </text:span></text:p>
      <text:p text:style-name="P3"><text:span text:style-name="Drop_20_Caps"/></text:p>
      <text:p text:style-name="P3"><text:span text:style-name="Drop_20_Caps">He taught three years, during which time he also pursued his studies in mathematics, and was awarded an A. M. degree by the College. He also took up the study of law, and was admitted to the bar. The profession was not attractive, and in 1878 he secured a position as bookkeeper in the Capital State Bank of Jackson, Miss. In 1884, he was elected cashier of that bank and in 1893 was elected president of the first National Bank of Vicksburg. This position he held until 1928, when he resigned to accept the chairmanship of the board. In 1885 Benjamin Whitfield Griffith helped to organize the Building and Loan Association of J ackson, which he continued to serve as a director and chairman of the finance committee until the close of his life. In 1889 he assisted in organizing the Mississippi Bankers Association which he served as secretary for twenty years. The Association then presented him a silver service and elected him president. In 1929 the Griffiths celebrated their golden wedding and the executive committee of the Association graciously honored the Griffiths by officially designating their annual meeting the “Griffith Golden Anniversary Convention.” Benjamin Whitfield Griffith was affectionately called the “Daddy of the Association”. He was of course a member of the American Bankers Association. In 1896 he organized the City Savings Bank and Trust Company. </text:span></text:p>
      <text:p text:style-name="P3"><text:span text:style-name="Drop_20_Caps"/></text:p>
      <text:p text:style-name="P3"><text:span text:style-name="Drop_20_Caps">Never seeking political office, Benjamin Whitfield Griffith was drafted for service in Jackson as an alderman and in Vicksburg the mayor-ship was presented him on a reform ticket. In recognition of his services as mayor, he was presented a silver service by the citizens. </text:span></text:p>
      <text:p text:style-name="P3"><text:span text:style-name="Drop_20_Caps"/></text:p>
      <text:p text:style-name="P3"><text:span text:style-name="Drop_20_Caps">Mr. Griffith was a Missionary Baptist. He joined the first Baptist Church in Jackson in 1866, and was ordained deacon in 1877. He has always been active in the work of both church and Sunday School, serving both at Jackson and Vicksburg as superintendent and was teaching almost to the end. He was chairman of the board of deacons of the Vicksburg Baptist Church and on his seventy-fifth birthday the board presented to him a pair of handsome silver goblets. He has always taken an active interest in the work of the denomination in the state, serving as a member of the Convention Board and as its treasurer for many years. </text:span></text:p>
      <text:p text:style-name="P3"><text:span text:style-name="Drop_20_Caps"/></text:p>
      <text:p text:style-name="P3"><text:span text:style-name="Drop_20_Caps">Educational matters have had a prominent place in his life, especially his Alma Mater, with which he was connected </text:span><text:span text:style-name="Drop_20_Caps"><text:span text:style-name="T366">continuously</text:span></text:span><text:span text:style-name="Drop_20_Caps"> since 1870; as student, teacher, treasurer, trustee, and after 1917, President of the Board of Trustees. In 1918 the College conferred on him the honorary degree of L. L. D. </text:span></text:p>
      <text:p text:style-name="P3"><text:span text:style-name="Drop_20_Caps"/></text:p>
      <text:p text:style-name="P210"><text:span text:style-name="Drop_20_Caps">Mr. Griffith was a Knight Templar, Mason, and had filled all offices of the Blue Lodge and Chapter; an Odd Fellow; Elk; Past Com. Knight of Pythias; a member of Sons of Confederate Veterans, and a member of the National Security League. </text:span></text:p>
      <text:p text:style-name="P210"><text:span text:style-name="Drop_20_Caps"/></text:p>
      <text:p text:style-name="P210"><text:span text:style-name="Drop_20_Caps"/></text:p>
      <text:p text:style-name="P306"><text:span text:style-name="Drop_20_Caps">Children: </text:span></text:p>
      <text:p text:style-name="P3"><text:span text:style-name="Drop_20_Caps"/></text:p>
      <text:p text:style-name="P210"><text:span text:style-name="Drop_20_Caps"><text:s text:c="8"/>1. Richard Griffith; 13. Mar. 19, 1881; m. Maggie Lee Enochs, </text:span></text:p>
      <text:p text:style-name="P210"><text:span text:style-name="Drop_20_Caps"><text:s text:c="11"/>Oct. 28, 1908. </text:span></text:p>
      <text:p text:style-name="P210"><text:span text:style-name="Drop_20_Caps"><text:s text:c="8"/>2. David Cooper Griffith; b. Oct. 1, 1882; m. Dec. 28, 1907, Edith Nye. </text:span></text:p>
      <text:p text:style-name="P210"><text:span text:style-name="Drop_20_Caps"><text:s text:c="8"/>3. Benjamin Whitfield Griffith; b. June 30, 1884 m. June 1, 1916, </text:span></text:p>
      <text:p text:style-name="P210"><text:span text:style-name="Drop_20_Caps"><text:s text:c="11"/>May Earbee Eastland. </text:span></text:p>
      <text:p text:style-name="P210"><text:span text:style-name="Drop_20_Caps"><text:s text:c="8"/>4. Frank Griffith; b. Feb. 19. 1886. d. in infancy. </text:span></text:p>
      <text:p text:style-name="P210"><text:span text:style-name="Drop_20_Caps"><text:s text:c="8"/>5. Corn Bertha Griffith; m. Clarence P. Beers. See Appendix, Item W--6. </text:span></text:p>
      <text:p text:style-name="P210"><text:span text:style-name="Drop_20_Caps"><text:s text:c="8"/>6. Sally W. Griffith; b. Feb. 2, 1890; m. Nov. 6. 1912, </text:span></text:p>
      <text:p text:style-name="P210"><text:span text:style-name="Drop_20_Caps"><text:s text:c="11"/>Dr. Adna G. Wilde, Dr. Wilde was a major (1928) in the U. S. Army. </text:span></text:p>
      <text:p text:style-name="P210"><text:span text:style-name="Drop_20_Caps"><text:s text:c="8"/>7. Walter Hillman Griffith; b. Apr. 3, 1892; m. Nov. 26, 1922, Dana Lewis. </text:span></text:p>
      <text:p text:style-name="P210"><text:span text:style-name="Drop_20_Caps"><text:s text:c="8"/>8. Robert Hall Griffith; b. July 25, 1894; d. in infancy. </text:span></text:p>
      <text:p text:style-name="P210"><text:span text:style-name="Drop_20_Caps"><text:s text:c="8"/>9. Lucy Griffith; b. Feb. 9, 1897; m. Nov. 30 1922, Rondo A. Westbrook. </text:span></text:p>
      <text:p text:style-name="P210"><text:span text:style-name="Drop_20_Caps"><text:s text:c="11"/>No children; Res., Jackson, Miss. </text:span></text:p>
      <text:p text:style-name="P3"><text:span text:style-name="Drop_20_Caps"/></text:p>
      <text:p text:style-name="P3"><text:span text:style-name="Drop_20_Caps"/></text:p>
      <text:p text:style-name="P3"><text:span text:style-name="Drop_20_Caps">(463) LUCY ANN GRIFFITH </text:span></text:p>
      <text:p text:style-name="P3"><text:span text:style-name="Drop_20_Caps"/></text:p>
      <text:p text:style-name="P211"><text:span text:style-name="Drop_20_Caps">Lucy Ann Griffith married Sept. 3, 1873, at the first Baptist Church of Jackson, Miss., Henry Freeman Baley, of Jackson, Miss. Her uncle, Theodore Whitfield (229), officiated. </text:span></text:p>
      <text:p text:style-name="P211"><text:span text:style-name="Drop_20_Caps"/></text:p>
      <text:p text:style-name="P211"><text:span text:style-name="Drop_20_Caps">Children:</text:span><text:span text:style-name="Drop_20_Caps"><text:span text:style-name="T147">3</text:span></text:span><text:span text:style-name="Drop_20_Caps"><text:span text:style-name="T8">1</text:span></text:span><text:span text:style-name="Drop_20_Caps"> </text:span></text:p>
      <text:p text:style-name="P3"><text:span text:style-name="Drop_20_Caps"/></text:p>
      <text:p text:style-name="P211"><text:span text:style-name="Drop_20_Caps"><text:s text:c="8"/>1. Richard Griffith Baley; b. Dec. 16, 1874, d. 1904; m. Mabel C. Trotter.</text:span></text:p>
      <text:p text:style-name="P211"><text:span text:style-name="Drop_20_Caps"><text:s text:c="11"/>No issue. (1035)</text:span></text:p>
      <text:p text:style-name="P211"><text:span text:style-name="Drop_20_Caps"><text:s text:c="8"/>2. Lucy Baley. (1036)</text:span></text:p>
      <text:p text:style-name="P211"><text:span text:style-name="Drop_20_Caps"><text:s text:c="8"/>3. Henry Freeman Baley.</text:span></text:p>
      <text:p text:style-name="P211"><text:span text:style-name="Drop_20_Caps"><text:s text:c="8"/>4. Sally Baley; b. Jan. 11, 1893; living (1934) in </text:span><text:span text:style-name="Drop_20_Caps"><text:span text:style-name="T367">Pasadena</text:span></text:span><text:span text:style-name="Drop_20_Caps">, </text:span><text:span text:style-name="Drop_20_Caps"><text:span text:style-name="T367">Cal</text:span></text:span><text:span text:style-name="Drop_20_Caps">., where</text:span></text:p>
      <text:p text:style-name="P211"><text:span text:style-name="Drop_20_Caps"><text:s text:c="11"/>she teaches. Unmd.</text:span></text:p>
      <text:p text:style-name="P211"><text:span text:style-name="Drop_20_Caps"/></text:p>
      <text:p text:style-name="P211"><text:span text:style-name="Drop_20_Caps">31. Lucy Baley Price to T. M. W., 1934. </text:span></text:p>
      <text:p text:style-name="P211"><text:span text:style-name="Drop_20_Caps"/></text:p>
      <text:p text:style-name="P211"><text:span text:style-name="Drop_20_Caps"/></text:p>
      <text:p text:style-name="P211"><text:span text:style-name="Drop_20_Caps">(464) RICHARD GRIFFITH </text:span></text:p>
      <text:p text:style-name="P3"><text:span text:style-name="Drop_20_Caps"/></text:p>
      <text:p text:style-name="P3"><text:span text:style-name="Drop_20_Caps">Richard Griffith was born July 19, 1860, near Jackson, Mississippi. He died February 8, 1906. His early instruction was received from his mother and in private school. As a boy he had suffered the accidental loss of one eye. Shortly after entering Mississippi College the strain on the remaining eye began to tell. He was forced to leave college for this reason. </text:span></text:p>
      <text:p text:style-name="P3"><text:span text:style-name="Drop_20_Caps"/></text:p>
      <text:p text:style-name="P3"><text:span text:style-name="Drop_20_Caps">His first venture in business was in a cotton yard and warehouse and success attended his efforts. Shortly after Benjamin Whitfield Griffith was elected to the presidency of the first National Bank at Vicksburg, Richard gathered about him a group of friends and organized the Merchants Bank of Jackson. Ex-Governor Stone was its first president and Richard Grif</text:span><text:span text:style-name="Drop_20_Caps"><text:span text:style-name="T367">f</text:span></text:span><text:span text:style-name="Drop_20_Caps">ith cashier. Upon the death of Stone years later the cashier moved into the president’s office, which place he held until his death. As a banker he achieved success and was one of the most popular in the state. </text:span></text:p>
      <text:p text:style-name="P3"><text:span text:style-name="Drop_20_Caps"/></text:p>
      <text:p text:style-name="P3"><text:span text:style-name="Drop_20_Caps">He was very active in his church life, being a useful member of the first Baptist Church in Jackson, and for many years superintendent of the Sunday School, and a liberal contributor to religious activities and to charities. He donated a lot and </text:span><text:soft-page-break/><text:span text:style-name="Drop_20_Caps">made a liberal contribution for the erection of a church in South Jackson, which is named Griffith Memorial Baptist Church. </text:span></text:p>
      <text:p text:style-name="P3"><text:span text:style-name="Drop_20_Caps"/></text:p>
      <text:p text:style-name="P3"><text:span text:style-name="Drop_20_Caps">While never an aspirant for political honors, he was a great asset to the civic life of his city, and donated a wide street to the city known as Griffith Street. </text:span></text:p>
      <text:p text:style-name="P3"><text:span text:style-name="Drop_20_Caps"/></text:p>
      <text:p text:style-name="P211"><text:span text:style-name="Drop_20_Caps">His home life was happy. He married, Nov. 18, 1885, Mary Jo Cooper, of Hinds County, Miss., one of Jackson’s fairest and most attractive daughters. His wife died in 1899 of yellow fever. His second wife was Edith Tyler, of Baltimore, Md. </text:span></text:p>
      <text:p text:style-name="P211"><text:span text:style-name="Drop_20_Caps"/></text:p>
      <text:p text:style-name="P211"><text:span text:style-name="Drop_20_Caps">Children: </text:span></text:p>
      <text:p text:style-name="P211"><text:span text:style-name="Drop_20_Caps"/></text:p>
      <text:p text:style-name="P211"><text:span text:style-name="Drop_20_Caps"><text:span text:style-name="T367">(1037) <text:s/>1. Mary </text:span></text:span><text:span text:style-name="Drop_20_Caps">Jo Griffith</text:span></text:p>
      <text:p text:style-name="P211"><text:span text:style-name="Drop_20_Caps"><text:span text:style-name="T367">(1038) <text:s/>2. S</text:span></text:span><text:span text:style-name="Drop_20_Caps">arah Helen Griffith. </text:span></text:p>
      <text:p text:style-name="P211"><text:span text:style-name="Drop_20_Caps"/></text:p>
      <text:p text:style-name="P211"><text:span text:style-name="Drop_20_Caps">(465) BENJAMIN FRANKLIN WHITFIELD (George, Benjamin, William, William, William)</text:span></text:p>
      <text:p text:style-name="P211"><text:span text:style-name="Drop_20_Caps"/></text:p>
      <text:p text:style-name="P211"><text:span text:style-name="Drop_20_Caps">Benjamin Franklin Whitfield (b. Mar. 10, 1874, Hinds Co., Miss.) married Nov. 25, 1908, in Jackson, Miss., Eva McCleland, daughter of Thomas McCleland (d. Mar. 15, 1926), and Nannie McCoy. Benjamin Franklin Whitfield was a graduate, A.B., of the Mississippi College, Clinton, Miss. Residence 1930, Pocahontas, Miss. Farmer, Baptist. </text:span></text:p>
      <text:p text:style-name="P211"><text:span text:style-name="Drop_20_Caps"/></text:p>
      <text:p text:style-name="P211"><text:span text:style-name="Drop_20_Caps">Children: </text:span></text:p>
      <text:p text:style-name="P211"><text:span text:style-name="Drop_20_Caps"/></text:p>
      <text:p text:style-name="P211"><text:span text:style-name="Drop_20_Caps"><text:s text:c="8"/>1. Benjamin Hatch Whitfield; b. Mar. 11, 1910.</text:span></text:p>
      <text:p text:style-name="P211"><text:span text:style-name="Drop_20_Caps"><text:s text:c="8"/>2. Rhoda Whitfield; b. Oct. 20, 1911.</text:span></text:p>
      <text:p text:style-name="P211"><text:span text:style-name="Drop_20_Caps"><text:s text:c="8"/>3. Thomas McCleland Whitfield; b. Feb. 8, 1913.</text:span></text:p>
      <text:p text:style-name="P211"><text:span text:style-name="Drop_20_Caps"/></text:p>
      <text:p text:style-name="P211"><text:span text:style-name="Drop_20_Caps">(466) THEODORE WHITFIELD (George, Benjamin, William, William, William) </text:span></text:p>
      <text:p text:style-name="P211"><text:span text:style-name="Drop_20_Caps"/></text:p>
      <text:p text:style-name="P211"><text:span text:style-name="Drop_20_Caps">Theodore Whitfield (b. Nov. 23, 1877, nr. Jackson, Miss.) married Aug. 20, 1902, in Louisville, KY, Rebecca Taylor Hendry (b. Aug. 17, 1881), daughter of J . A. and Virginia Hendry, of Jackson, Tenn. Theodore Whitfield received the AB. degree from Mississippi College, Clinton, Miss.; Th. D. degree at the Southern Baptist Theological Seminary, Louisville, Ky. Later he studied at Emerson College of Oratory, Boston, Massachusetts. He has served the following pastorates: Norfolk, Neb.; Jackson, Hayti, Flat River and Poplar Bluff, Mo.; McComb and Gulfport, Miss.; and Desloge, Mo. </text:span></text:p>
      <text:p text:style-name="P211"><text:span text:style-name="Drop_20_Caps"/></text:p>
      <text:p text:style-name="P211"><text:span text:style-name="Drop_20_Caps">He retired in 1946 and lives, 1948, in Pocahontas, Miss. </text:span></text:p>
      <text:p text:style-name="P211"><text:span text:style-name="Drop_20_Caps"/></text:p>
      <text:p text:style-name="P211"><text:span text:style-name="Drop_20_Caps">Children: </text:span></text:p>
      <text:p text:style-name="P211"><text:span text:style-name="Drop_20_Caps"/></text:p>
      <text:p text:style-name="P211"><text:span text:style-name="Drop_20_Caps"><text:s text:c="8"/>1. George Hendry Whitfield. See Appendix Item W-8.</text:span></text:p>
      <text:p text:style-name="P211"><text:span text:style-name="Drop_20_Caps"><text:s text:c="8"/>2. Benjamin Whitfield; b. Nov. 26, 1904, d. Nov. 25, 1907.</text:span></text:p>
      <text:p text:style-name="P211"><text:span text:style-name="Drop_20_Caps"><text:s text:c="8"/>3. Paul Mercer Whitfield; b. Jan. 8, 1908.</text:span></text:p>
      <text:p text:style-name="P211"><text:span text:style-name="Drop_20_Caps"><text:s text:c="8"/>4. Grace Virginia Whitfield; b. Aug. 19, 1909. </text:span></text:p>
      <text:p text:style-name="P211"><text:span text:style-name="Drop_20_Caps"/></text:p>
      <text:p text:style-name="P211"><text:span text:style-name="Drop_20_Caps">(467) JAMES MOREHEAD WHITFIELD (Theodore, Benjamin, William, William, William) </text:span></text:p>
      <text:p text:style-name="P211"><text:span text:style-name="Drop_20_Caps"/></text:p>
      <text:p text:style-name="P211"><text:span text:style-name="Drop_20_Caps">James Morehead Whitfield was born Nov. 7, 1867, at Jackson, Miss. He died Sept. 4, 1936, in Richmond, Va. He attended Wofford College at Spartanburg, C. C., Richmond College, and the University of Virginia. By the last he was granted the doctor of medicine degree in 1887 before he attained his majority. He presented himself to </text:span><text:soft-page-break/><text:span text:style-name="Drop_20_Caps">the board of examiners for the United States Navy and was commissioned as assistant surgeon with the rank of ensign, 1890. After hospital service at Norfolk, Va., James M. Whitfield was assigned to the Chicago, flagship of the White Squadron, 1890. In 1892 this ship was for a time stationed in Venezuela charged with the task of watching over the lives and property of Americans endangered by a revolution then in progress. In recognition of his services to the wounded at La Guayra the Red Cross Society of Venezuela presented him a bronze cross which today hangs in the office of his son, James M. Whitfield. </text:span></text:p>
      <text:p text:style-name="P3"><text:span text:style-name="Drop_20_Caps"/></text:p>
      <text:p text:style-name="P3"><text:span text:style-name="Drop_20_Caps">Nov. 29, 1892, Dr. James M. Whitfield married. Shortly he resigned from the navy and undertook the practice of medicine in Manchester, later to be joined with the City of Richmond. Soon he moved across the river to Richmond, gave up medicine for chemistry and toxicology. For a time he worked with the Richmond Board of Health and when the office of city chemist was created Dr. Whitfield was appointed to that place. </text:span></text:p>
      <text:p text:style-name="P3"><text:span text:style-name="Drop_20_Caps"/></text:p>
      <text:p text:style-name="P3"><text:span text:style-name="Drop_20_Caps">In 1917 Dr. James M. Whitfield was appointed coroner of the City of Richmond and continued in that office until the time of his death in Richmond, Sept. 4, 1936. He had been long connected with the Medical College of Virginia and had only recently given up his lectures on Medical Jurisprudence. </text:span></text:p>
      <text:p text:style-name="P3"><text:span text:style-name="Drop_20_Caps"/></text:p>
      <text:p text:style-name="P3"><text:span text:style-name="Drop_20_Caps">Dr. James M. Whitfield was a deacon in the Grove Avenue Baptist Church, Past Master of Blue Lodge, No. 9, Past Commander Knight Templar, Chapter No. 2, and a member of Acca Temple Shrine. </text:span></text:p>
      <text:p text:style-name="P3"><text:span text:style-name="Drop_20_Caps"/></text:p>
      <text:p text:style-name="P3"><text:span text:style-name="Drop_20_Caps">James M. Whitfield married Mary Graham Mathews (1870-1908), daughter of Dr. Thomas Philip and Elizabeth (Marshall) Mathews. The marriage was in Manchester,VA, where lived the parents of the bride. The father of the groom assisted in the marriage while the bride was given away by her father. Mrs. Whitfield was descended from the Marshalls, John West, brother to Sir Thomas West the patron and savior of the Jamestown Colony in 1610, and from Pocahontas through the Bolling family. She was a woman of great mental vigor, wit, and sympathy. When a child she was accidentally shot by a playmate and made more or less a cripple for the remainder of her life. </text:span></text:p>
      <text:p text:style-name="P3"><text:span text:style-name="Drop_20_Caps"/></text:p>
      <text:p text:style-name="P3"><text:span text:style-name="Drop_20_Caps">In spite of this handicap, she accomplished much as a devoted wife and mother. She died in Richmond. </text:span></text:p>
      <text:p text:style-name="P3"><text:span text:style-name="Drop_20_Caps"/></text:p>
      <text:p text:style-name="P3"><text:span text:style-name="Drop_20_Caps">James M. Whitfield and his wife are buried in the family lot in Hollywood Cemetery, Richmond, Va. </text:span></text:p>
      <text:p text:style-name="P3"><text:span text:style-name="Drop_20_Caps"/></text:p>
      <text:p text:style-name="P211"><text:span text:style-name="Drop_20_Caps">Children: </text:span></text:p>
      <text:p text:style-name="P211"><text:span text:style-name="Drop_20_Caps"/></text:p>
      <text:p text:style-name="P211"><text:span text:style-name="Drop_20_Caps"><text:s text:c="8"/>1. Mary Morehead Whitfield; b. 1894 in Richmond, d. 1895 in Richmond. Va.</text:span></text:p>
      <text:p text:style-name="P211"><text:span text:style-name="Drop_20_Caps"><text:s text:c="8"/>2. James Morehead Whitfield; b. May 25 1898, in Richmond; m. Nov. 7, 1928,</text:span></text:p>
      <text:p text:style-name="P211"><text:span text:style-name="Drop_20_Caps"><text:s text:c="11"/>in Woodstock, V</text:span><text:span text:style-name="Drop_20_Caps"><text:span text:style-name="T367">a</text:span></text:span><text:span text:style-name="Drop_20_Caps">., Charlotte Sh</text:span><text:span text:style-name="Drop_20_Caps"><text:span text:style-name="T367">ip</text:span></text:span><text:span text:style-name="Drop_20_Caps">p Gibbs. James Morehead Whitfield was</text:span></text:p>
      <text:p text:style-name="P211"><text:span text:style-name="Drop_20_Caps"><text:s text:c="11"/>graduated by the niversity of Richmond in 1919 with the degree of</text:span></text:p>
      <text:p text:style-name="P211"><text:span text:style-name="Drop_20_Caps"><text:s text:c="11"/>Bachelor of Science. During his term in college he held the rank of</text:span></text:p>
      <text:p text:style-name="P211"><text:span text:style-name="Drop_20_Caps"><text:s text:c="11"/>sergeant in the United States Army-S. A. T. C. - and was honorably</text:span></text:p>
      <text:p text:style-name="P211"><text:span text:style-name="Drop_20_Caps"><text:s text:c="11"/>discharged Dec. 12, 1918. In 1924 he received the degree of Doctor of</text:span></text:p>
      <text:p text:style-name="P211"><text:span text:style-name="Drop_20_Caps"><text:s text:c="11"/>Medicine from the Medical College of Virginia, in Richmond. And</text:span></text:p>
      <text:p text:style-name="P211"><text:span text:style-name="Drop_20_Caps"><text:s text:c="11"/>following post-graduate work he hns limited his practice to Obstetrics </text:span></text:p>
      <text:p text:style-name="P211"><text:span text:style-name="Drop_20_Caps"><text:s text:c="11"/>and Gynecology. He has been connected with various Masonic orders and</text:span></text:p>
      <text:p text:style-name="P211"><text:span text:style-name="Drop_20_Caps"><text:s text:c="11"/>holds membership in several medical societies both local and national.</text:span></text:p>
      <text:p text:style-name="P211"><text:span text:style-name="Drop_20_Caps"><text:s text:c="11"/>He is a Diplomat of the American Board of Obstetrics and Gynecology. He </text:span></text:p>
      <text:p text:style-name="P211"><text:span text:style-name="Drop_20_Caps"><text:s text:c="11"/>has published a number of scientific articles related to his speciality.</text:span></text:p>
      <text:p text:style-name="P211"><text:soft-page-break/><text:span text:style-name="Drop_20_Caps"/></text:p>
      <text:p text:style-name="P211"><text:span text:style-name="Drop_20_Caps"><text:s text:c="11"/>Mrs. Charlotte Gibbs Whitfield is a daughter of Charles Lindsay and</text:span></text:p>
      <text:p text:style-name="P211"><text:span text:style-name="Drop_20_Caps"><text:s text:c="11"/>Lelia M. (Sham Gibbs, of Woodstock, Va.. and is descended from the </text:span></text:p>
      <text:p text:style-name="P211"><text:span text:style-name="Drop_20_Caps"><text:span text:style-name="T367"><text:s text:c="11"/>W</text:span></text:span><text:span text:style-name="Drop_20_Caps">olfe, Shipp, Bear, Mauzy, and Archer families.</text:span></text:p>
      <text:p text:style-name="P211"><text:span text:style-name="Drop_20_Caps">(1039) <text:s/>3. Theodore Marshall Whitfield. </text:span></text:p>
      <text:p text:style-name="P211"><text:span text:style-name="Drop_20_Caps">(1040) <text:s/>4. Philip Whitfield. </text:span></text:p>
      <text:p text:style-name="P211"><text:span text:style-name="Drop_20_Caps"><text:s text:c="8"/>5. William Bryan Whitfield; b. 1908, d. 1908 in Richmond, Va.</text:span></text:p>
      <text:p text:style-name="P211"><text:span text:style-name="Drop_20_Caps"/></text:p>
      <text:p text:style-name="P211"><text:span text:style-name="Drop_20_Caps">(468) GEORGE HILLMAN WHITFIELD (Theodore, Benjamin, William, William, William) </text:span></text:p>
      <text:p text:style-name="P3"><text:span text:style-name="Drop_20_Caps"/></text:p>
      <text:p text:style-name="P3"><text:span text:style-name="Drop_20_Caps">George Hillman Whitfield was born June 22, 1873, in Clinton, Miss. He was graduated in 1892 from Richmond College with the A. B. degree and in 1896 was granted by Cornell University the degree of Mechanical and Electrical Engineer. Later, he was elected to the University of Richmond chapter of Phi Beta Kappa. </text:span></text:p>
      <text:p text:style-name="P3"><text:span text:style-name="Drop_20_Caps"/></text:p>
      <text:p text:style-name="P3"><text:span text:style-name="Drop_20_Caps">He was connected with electric railway and power companies in Richmond,VA, Baltimore, Md., and San Francisco, Ca]. During World War I he was engaged in the manufacture of munitions. After the War he was an engineer for the New Jersey Division of Architecture and Construction and then Director of Public Utilities of the City of Richmond. In recent years he has been employed as an engineer by the United States Government. He is now located in Washington, 1948. </text:span></text:p>
      <text:p text:style-name="P3"><text:span text:style-name="Drop_20_Caps"/></text:p>
      <text:p text:style-name="P212"><text:span text:style-name="Drop_20_Caps">October 26, 1904, George H. Whitfield and Laura Merryman Crane were married in Baltimore, Md. Mrs. Whitfield was the daughter of Henry Ryland Crane and Clara Merryman. </text:span><text:span text:style-name="Drop_20_Caps"><text:span text:style-name="T368">O</text:span></text:span><text:span text:style-name="Drop_20_Caps">n her paternal line she was descended from Jasper Crane and Robert Treat, who were among the first settlers of New Haven Colony. These men had a prominent part in the founding of Milford-afterwards Newark, New Jersey. Deacon Azariah Crane, a son of Jasper Crane married</text:span><text:span text:style-name="Drop_20_Caps"><text:span text:style-name="T148">32</text:span></text:span><text:span text:style-name="Drop_20_Caps"> Mary Treat, daughter of Governor Robert Treat. Rufus Crane, great-grandfather of Mrs. Whitfield, married Charity Campbell of the House of Argyle. In the maternal line of Mrs. Whitfield we find represented the Merryman and Harryman families of Maryland. Mrs. Whitfield died Oct. 19, 1929, in Richmond, Va. She was a woman of brilliant intellect, culture, and musical education. Intensely sympathetic and endowed with a sparkling vivacity and magnetic charm she gathered about herself a large number of devoted friends. She was a member of the Daughters of the American Revolution and of the Ginter Park Baptist Church, Richmond, Va. She was buried in Hollywood Cemetery, Richmond, Va. </text:span></text:p>
      <text:p text:style-name="P212"><text:span text:style-name="Drop_20_Caps"/></text:p>
      <text:p text:style-name="P212"><text:span text:style-name="Drop_20_Caps">Children: </text:span></text:p>
      <text:p text:style-name="P212"><text:span text:style-name="Drop_20_Caps"/></text:p>
      <text:p text:style-name="P212"><text:span text:style-name="Drop_20_Caps">(1041) <text:s/>1. Clare Merryman Whitfield. </text:span></text:p>
      <text:p text:style-name="P212"><text:span text:style-name="Drop_20_Caps">(1042) <text:s/>2. Anne Morehead Whitfield. </text:span></text:p>
      <text:p text:style-name="P212"><text:span text:style-name="Drop_20_Caps"/></text:p>
      <text:p text:style-name="P213"><text:span text:style-name="Drop_20_Caps">32. See Crane, Genealogy of the Crane Family. </text:span></text:p>
      <text:p text:style-name="P212"><text:span text:style-name="Drop_20_Caps"/></text:p>
      <text:p text:style-name="P212"><text:span text:style-name="Drop_20_Caps"/></text:p>
      <text:p text:style-name="P212"><text:span text:style-name="Drop_20_Caps">(469) EMMA MOREHEAD WHITFIELD (Theodore, Benjamin, William, William, William) </text:span></text:p>
      <text:p text:style-name="P3"><text:span text:style-name="Drop_20_Caps"/></text:p>
      <text:p text:style-name="P3"><text:span text:style-name="Drop_20_Caps">Emma Morehead Whitfield was born in Greensboro, NC, Dec. 5, 1874, and died in Richmond,VA, May 6, 1932. She was buried in the Hollywood Cemetery, Richmond. </text:span></text:p>
      <text:p text:style-name="P3"><text:span text:style-name="Drop_20_Caps"/></text:p>
      <text:p text:style-name="P3"><text:span text:style-name="Drop_20_Caps">Emma Morehead Whitfield attended the Woman’s College, since become a part of the University of Richmond. Her interest and affection lasted long after graduation and for a time she served the alumnae society as president. In the alumnae room in the women’s social building of Westhampton College,</text:span><text:span text:style-name="Drop_20_Caps"><text:span text:style-name="T148">33</text:span></text:span><text:span text:style-name="Drop_20_Caps"> are preserved a photograph of her and a painting from her brush. </text:span></text:p>
      <text:p text:style-name="P213"><text:soft-page-break/><text:span text:style-name="Drop_20_Caps">33. University of Richmond.</text:span></text:p>
      <text:p text:style-name="P213"><text:span text:style-name="Drop_20_Caps"/></text:p>
      <text:p text:style-name="P213"><text:span text:style-name="Drop_20_Caps">Art early caught the attention of Emma Morehead Whitfield and drew her to its service. Following study in the North and Europe she turned to portraiture and teaching as her profession. She received the appointment to the chair of art in Stetson University, DeLand, Fla. However, the death of her sister-in-law changed the plans of Emma Morehead Whitfield in no small measure. She generously turned aside to assist her brother James to rear three sons. In spite of the inroads on her time made by three growing nephews, she continued her interest and work in art, even pressing the lads and their father into service as models. Her portraits are found widely scattered through the seaboard states. A partial list would include: </text:span></text:p>
      <text:p text:style-name="P3"><text:span text:style-name="Drop_20_Caps"/></text:p>
      <text:p text:style-name="P317"><text:span text:style-name="Drop_20_Caps">Edmund Randolph, office of Attorney-General, Richmond, Va. </text:span></text:p>
      <text:p text:style-name="P317"><text:span text:style-name="Drop_20_Caps">Gen. R. D. Griffith, State Capital, Jackson, Miss. </text:span></text:p>
      <text:p text:style-name="P317"><text:span text:style-name="Drop_20_Caps">Gen. W. D. Pender, Confederate Museum, Richmond, Va. </text:span></text:p>
      <text:p text:style-name="P317"><text:span text:style-name="Drop_20_Caps">Gov. John M. Morehead, Carnegie Library, Greensboro, N. C. </text:span></text:p>
      <text:p text:style-name="P317"><text:span text:style-name="Drop_20_Caps">Gov. Jonathan Worth, Carnegie Library, Greensboro, N. C. </text:span></text:p>
      <text:p text:style-name="P317"><text:span text:style-name="Drop_20_Caps">Julius A. Gray, Carnegie Library, Greensboro, N. C. </text:span></text:p>
      <text:p text:style-name="P317"><text:span text:style-name="Drop_20_Caps">James T. Morehead, Supreme Court Room, Raleigh, N. C. </text:span></text:p>
      <text:p text:style-name="P317"><text:span text:style-name="Drop_20_Caps">Fannie E. S. Heck, Baptist Training School for Women, Louisville, KY </text:span></text:p>
      <text:p text:style-name="P317"><text:span text:style-name="Drop_20_Caps">Mrs. W. S. Forbes, Baptist Home for Aged Women, Richmond, Va. </text:span></text:p>
      <text:p text:style-name="P317"><text:span text:style-name="Drop_20_Caps">Benjamin Whitfield, Mississippi College, Miss. </text:span></text:p>
      <text:p text:style-name="P3"><text:span text:style-name="Drop_20_Caps"/></text:p>
      <text:p text:style-name="P3"><text:span text:style-name="Drop_20_Caps">Of the Alexander Spottswood portrait in the Virginia State Library, Richmond,VA, Emma M. Whitfield made more than a half-dozen copies. while Gov. Morehead above was several times copied. </text:span><text:span text:style-name="Drop_20_Caps"><text:span text:style-name="T369">O</text:span></text:span><text:span text:style-name="Drop_20_Caps">n the walls of the Confederate Memorial Institute, Richmond, hang perhaps a dozen of</text:span><text:span text:style-name="Drop_20_Caps"><text:span text:style-name="T369">f</text:span></text:span><text:span text:style-name="Drop_20_Caps">icers painted by her, while in private homes are other portraits of less public interest. </text:span></text:p>
      <text:p text:style-name="P3"><text:span text:style-name="Drop_20_Caps"/></text:p>
      <text:p text:style-name="P213"><text:span text:style-name="Drop_20_Caps">Emma Morehead Whitfield was a thorough Christian, delighting in the comforts and promises of our religion. She took seriously the injunction “be ye doers of the word, and not hearers only.“ She had always reserves of time, talents, and means for her church. Of Sundays </text:span><text:span text:style-name="Drop_20_Caps"><text:span text:style-name="T369">a</text:span></text:span><text:span text:style-name="Drop_20_Caps"> women’s class heard her proclaim the religion she lived, while the treasurer of Grove Avenue Baptist Church reckoned on her contribution without fear of disappointment. Baptist “drives” called upon her for seals and other illustrative matter, while Christmas posters from her pen followed one upon another With as constant regularity as the season itself. A mission school in Korea received her gift; the Foreign Mission Board</text:span><text:span text:style-name="Drop_20_Caps"><text:span text:style-name="T148">34</text:span></text:span><text:span text:style-name="Drop_20_Caps"> by will became her beneficiary: Christian charities were carefully remembered; and a memorial in the Baptist Theological Seminary at Louisville</text:span><text:span text:style-name="Drop_20_Caps"><text:span text:style-name="T148">35</text:span></text:span><text:span text:style-name="Drop_20_Caps"> witnessed her love of parents and desire to honor their God. </text:span></text:p>
      <text:p text:style-name="P213"><text:span text:style-name="Drop_20_Caps"/></text:p>
      <text:p text:style-name="P213"><text:span text:style-name="Drop_20_Caps">34. Of the Southern Baptist Convention.</text:span></text:p>
      <text:p text:style-name="P213"><text:span text:style-name="Drop_20_Caps"/></text:p>
      <text:p text:style-name="P213"><text:span text:style-name="Drop_20_Caps"><text:span text:style-name="T369">3</text:span></text:span><text:span text:style-name="Drop_20_Caps">5. Louisville, Kentucky. <text:s/></text:span></text:p>
      <text:p text:style-name="P3"><text:span text:style-name="Drop_20_Caps"/></text:p>
      <text:p text:style-name="P3"><text:span text:style-name="Drop_20_Caps">Into the hands of Emma M. Whitfield came the family records and personal journals of her father and mother. With these as a start she began a search to learn more of the Whitfield family to the end of publishing a genealogy of the same. For more than a dozen years she worked-in correspondence in this country and abroad, in person visit to courthouse and archives in Virginia and North Carolina, in generous outlay of funds to hire help as her strength failed, in provision by will for financial aid in publishing. Working unto the end, even into the month in which she took to her bed, she glimpsed the task complete and wrote the Foreword found preceding this study. </text:span></text:p>
      <text:p text:style-name="P3"><text:soft-page-break/><text:span text:style-name="Drop_20_Caps"/></text:p>
      <text:p text:style-name="P3"><text:span text:style-name="Drop_20_Caps">If you, reader, find ought of value and interest in this story of the Whitfield and related families, you are debtor to one, who could she know, would find satisfaction in your joy and bid you possess yourself of all she has brought forth in “loving toil.” </text:span></text:p>
      <text:p text:style-name="P3"><text:span text:style-name="Drop_20_Caps"/></text:p>
      <text:p text:style-name="P3"><text:span text:style-name="Drop_20_Caps">(470) LAURA ELIZABETH WHITFIELD (Benjamin, Benjamin, William, William, William) </text:span></text:p>
      <text:p text:style-name="P3"><text:span text:style-name="Drop_20_Caps"/></text:p>
      <text:p text:style-name="P3"><text:span text:style-name="Drop_20_Caps">Laura E. Whitfield (b. in Clinton, Miss), was educated at Hillman College, Miss. She married in 1902 William Arthur Gore, of Tennessee. Mr. Gore, at the time of his death (1928), was General Manager of the Virginian Railroad. Mrs. Laura Whitfield Gore lives (1948) in Norfolk, Va. </text:span></text:p>
      <text:p text:style-name="P3"><text:span text:style-name="Drop_20_Caps"/></text:p>
      <text:p text:style-name="P213"><text:span text:style-name="Drop_20_Caps">Children: </text:span></text:p>
      <text:p text:style-name="P213"><text:span text:style-name="Drop_20_Caps"/></text:p>
      <text:p text:style-name="P213"><text:span text:style-name="Drop_20_Caps"><text:s text:c="8"/>1. Martha Whitfield Gore; m. Nov. 9, 1929, Orlin Lester Livdahl, </text:span></text:p>
      <text:p text:style-name="P213"><text:span text:style-name="Drop_20_Caps"><text:s text:c="11"/>Captain, U. S. N.</text:span></text:p>
      <text:p text:style-name="P213"><text:span text:style-name="Drop_20_Caps"><text:s text:c="8"/>2. Laura Elizabeth Pegram Gore; m. Dec. 29, 1930, in Los Angeles, Cal.,</text:span></text:p>
      <text:p text:style-name="P213"><text:span text:style-name="Drop_20_Caps"><text:s text:c="11"/>Robert McCumber Barnes, Captain U. S. N.</text:span></text:p>
      <text:p text:style-name="P213"><text:span text:style-name="Drop_20_Caps"><text:s text:c="8"/>3. William A. Gore; m. Mary Forster Cannaday.</text:span></text:p>
      <text:p text:style-name="P213"><text:span text:style-name="Drop_20_Caps"><text:s text:c="8"/>4. John M. Gore; m. Emily Fenn, Lieut. Commander U. S. N.</text:span></text:p>
      <text:p text:style-name="P213"><text:span text:style-name="Drop_20_Caps"/></text:p>
      <text:p text:style-name="P213"><text:span text:style-name="Drop_20_Caps">(471) ADONIRAM JUDSON WHITFIELD (Benjamin, Benjamin, William, William, William) </text:span></text:p>
      <text:p text:style-name="P3"><text:span text:style-name="Drop_20_Caps"/></text:p>
      <text:p text:style-name="P3"><text:span text:style-name="Drop_20_Caps">Adoniram Judson Whitfield was born in Clinton, Miss. He married Catharine McDonald. He died in 1929. </text:span></text:p>
      <text:p text:style-name="P3"><text:span text:style-name="Drop_20_Caps"/></text:p>
      <text:p text:style-name="P213"><text:span text:style-name="Drop_20_Caps">Children: </text:span></text:p>
      <text:p text:style-name="P213"><text:span text:style-name="Drop_20_Caps"/></text:p>
      <text:p text:style-name="P213"><text:span text:style-name="Drop_20_Caps"><text:s text:c="8"/>1. Katharine Whitfield; m. Eric David Bowie.</text:span></text:p>
      <text:p text:style-name="P213"><text:span text:style-name="Drop_20_Caps"><text:s text:c="8"/>2. Martha Hamilton Whitfield; m. Wilbur H. Marshall.</text:span></text:p>
      <text:p text:style-name="P213"><text:span text:style-name="Drop_20_Caps"><text:s text:c="8"/>3. Joseph Benjamin Whitfield; m. Lillian Collins. </text:span></text:p>
      <text:p text:style-name="P3"><text:span text:style-name="Drop_20_Caps"/></text:p>
      <text:p text:style-name="P213"><text:span text:style-name="Drop_20_Caps">(472) MARY CLAY WHITFIELD (Frank, Francis, William, William, William) </text:span></text:p>
      <text:p text:style-name="P213"><text:span text:style-name="Drop_20_Caps"/></text:p>
      <text:p text:style-name="P213"><text:span text:style-name="Drop_20_Caps">Mary Clay Whitfield was born February 28, 1875, in Memphis, Tenn. After the death of her father she went to live with her Uncle Francis Eugene Whitfield (234). In Tampa, Fla., she married Clement Watson. For some time she lived in Ellenton, Fla. She was an Episcopalian. </text:span></text:p>
      <text:p text:style-name="P213"><text:span text:style-name="Drop_20_Caps"/></text:p>
      <text:p text:style-name="P213"><text:span text:style-name="Drop_20_Caps">Children: </text:span></text:p>
      <text:p text:style-name="P213"><text:span text:style-name="Drop_20_Caps"/></text:p>
      <text:p text:style-name="P213"><text:span text:style-name="Drop_20_Caps">1. </text:span><text:span text:style-name="Drop_20_Caps"><text:span text:style-name="T369">Cle</text:span></text:span><text:span text:style-name="Drop_20_Caps">mentine Watson; m. Mike Dorsett. They lived in Tampa, </text:span><text:span text:style-name="Drop_20_Caps"><text:span text:style-name="T369">Fla</text:span></text:span><text:span text:style-name="Drop_20_Caps">.</text:span></text:p>
      <text:p text:style-name="P213"><text:span text:style-name="Drop_20_Caps"/></text:p>
      <text:p text:style-name="P213"><text:span text:style-name="Drop_20_Caps"/></text:p>
      <text:p text:style-name="P307"><text:span text:style-name="Drop_20_Caps">(473) DONA SCOTT OWEN </text:span></text:p>
      <text:p text:style-name="P213"><text:span text:style-name="Drop_20_Caps"/></text:p>
      <text:p text:style-name="P213"><text:span text:style-name="Drop_20_Caps">Dona Scott Owen was born Feb. 1, 1890. She married Aug. 13, 1918, William Sims Ballou, Jr. They lived in </text:span><text:span text:style-name="Drop_20_Caps"><text:span text:style-name="T369">Chattahoochee</text:span></text:span><text:span text:style-name="Drop_20_Caps">, Fla. </text:span></text:p>
      <text:p text:style-name="P213"><text:span text:style-name="Drop_20_Caps"/></text:p>
      <text:p text:style-name="P213"><text:span text:style-name="Drop_20_Caps">Children: </text:span></text:p>
      <text:p text:style-name="P213"><text:span text:style-name="Drop_20_Caps"/></text:p>
      <text:p text:style-name="P213"><text:span text:style-name="Drop_20_Caps">1. William Dexter Ballou; b. March 3, 1924.</text:span></text:p>
      <text:p text:style-name="P213"><text:span text:style-name="Drop_20_Caps"/></text:p>
      <text:p text:style-name="P213"><text:span text:style-name="Drop_20_Caps">(474) WILLIAM WHITFIELD POST </text:span></text:p>
      <text:p text:style-name="P213"><text:span text:style-name="Drop_20_Caps"/></text:p>
      <text:p text:style-name="P213"><text:span text:style-name="Drop_20_Caps">William Whitfield Post was born at Bay St. Louis, Miss., Jan. 1, 1868. He married Dec. 30, 1893, Harriet Davis, daughter of Harry M. Davis, of Canandaigua, N. Y. He lived for a time at Dusen, La., and died Sept. 14, 1946, in Rayne, La.</text:span><text:span text:style-name="Drop_20_Caps"><text:span text:style-name="T149">36</text:span></text:span><text:span text:style-name="Drop_20_Caps"> </text:span></text:p>
      <text:p text:style-name="P213"><text:span text:style-name="Drop_20_Caps"/></text:p>
      <text:p text:style-name="P213"><text:span text:style-name="Drop_20_Caps">Children: </text:span></text:p>
      <text:p text:style-name="P213"><text:span text:style-name="Drop_20_Caps"/></text:p>
      <text:p text:style-name="P213"><text:span text:style-name="Drop_20_Caps">(1043) <text:s/>1. Whitfield Davis Post. </text:span></text:p>
      <text:p text:style-name="P213"><text:span text:style-name="Drop_20_Caps"><text:s text:c="8"/>2. Grace Post; b. May 11, 1897, at the family home near Reyna, La.; teacher</text:span></text:p>
      <text:p text:style-name="P213"><text:span text:style-name="Drop_20_Caps"><text:s text:c="11"/>(1947) in Austin Peay College, Clarksville, Tenn. </text:span></text:p>
      <text:p text:style-name="P213"><text:span text:style-name="Drop_20_Caps"><text:s text:c="8"/>3. Lauren Chester Post; b. Se 1:. 6, 1899 near Rayne; m. June 16, 1927,</text:span></text:p>
      <text:p text:style-name="P213"><text:span text:style-name="Drop_20_Caps"><text:s text:c="11"/>Valeria Post at </text:span><text:span text:style-name="Drop_20_Caps"><text:span text:style-name="T369">B</text:span></text:span><text:span text:style-name="Drop_20_Caps">erkeley, </text:span><text:span text:style-name="Drop_20_Caps"><text:span text:style-name="T370">Cal.</text:span></text:span><text:span text:style-name="Drop_20_Caps">, Prof. of Geology, 1947, in San Diego</text:span></text:p>
      <text:p text:style-name="P213"><text:span text:style-name="Drop_20_Caps"><text:s text:c="11"/>State College, Cal.</text:span></text:p>
      <text:p text:style-name="P213"><text:span text:style-name="Drop_20_Caps">(1044) <text:s/>4. Melvin Temple Post.</text:span></text:p>
      <text:p text:style-name="P213"><text:span text:style-name="Drop_20_Caps"><text:s text:c="8"/>5. Harry Clif</text:span><text:span text:style-name="Drop_20_Caps"><text:span text:style-name="T369">f</text:span></text:span><text:span text:style-name="Drop_20_Caps">ord Post; b. Feb. 4, 1904, near Rayne; </text:span></text:p>
      <text:p text:style-name="P213"><text:span text:style-name="Drop_20_Caps"><text:s text:c="11"/>m. Octavie Landry Falcon, of Waggaman, La., Dec. 16, 1943.</text:span></text:p>
      <text:p text:style-name="P214"><text:span text:style-name="Drop_20_Caps"><text:s text:c="8"/>6. Jessie Post: b. Dec. 19, 1906, near Kayne; m. Elmer George Feusse, of</text:span></text:p>
      <text:p text:style-name="P214"><text:span text:style-name="Drop_20_Caps"><text:s text:c="11"/>Cincinnati, Ohio, July 15, 1925.</text:span></text:p>
      <text:p text:style-name="P213"><text:span text:style-name="Drop_20_Caps">(1045) <text:s/>7. Edith Post. </text:span></text:p>
      <text:p text:style-name="P213"><text:span text:style-name="Drop_20_Caps"><text:s text:c="8"/>8. William Post; b. 1912, d. 1912.</text:span></text:p>
      <text:p text:style-name="P214"><text:span text:style-name="Drop_20_Caps">(1046) <text:s/>9. Willie Mae Post.</text:span></text:p>
      <text:p text:style-name="P214"><text:span text:style-name="Drop_20_Caps"/></text:p>
      <text:p text:style-name="P214"><text:span text:style-name="Drop_20_Caps">36. Yolande Whitfield to T. M. W., May 24, 1947; Mrs. William Whitfield Post to T. M. W., June 10, 1947. </text:span></text:p>
      <text:p text:style-name="P213"><text:span text:style-name="Drop_20_Caps"/></text:p>
      <text:p text:style-name="P213"><text:span text:style-name="Drop_20_Caps">(475) VERTALEE THERESA WHITFIELD (Blanchard, William, William, William, William) </text:span></text:p>
      <text:p text:style-name="P213"><text:span text:style-name="Drop_20_Caps"/></text:p>
      <text:p text:style-name="P214"><text:span text:style-name="Drop_20_Caps">Vertalee Theresa Whitfield was born May 10, 1915, in her father's home on the edge of Lafayette, La. She was married in Lafayette July 11, 1937, to Maurice Anthony Comeaux. </text:span></text:p>
      <text:p text:style-name="P214"><text:span text:style-name="Drop_20_Caps"/></text:p>
      <text:p text:style-name="P214"><text:span text:style-name="Drop_20_Caps">Children:</text:span><text:span text:style-name="Drop_20_Caps"><text:span text:style-name="T8">3</text:span></text:span><text:span text:style-name="Drop_20_Caps"><text:span text:style-name="T149">7</text:span></text:span><text:span text:style-name="Drop_20_Caps"> </text:span></text:p>
      <text:p text:style-name="P214"><text:span text:style-name="Drop_20_Caps"/></text:p>
      <text:p text:style-name="P214"><text:span text:style-name="Drop_20_Caps"><text:s text:c="8"/>1. Malcolm Louis Comeaux; b. April 19, 1938, Lafayette, L</text:span><text:span text:style-name="Drop_20_Caps"><text:span text:style-name="T370">a</text:span></text:span><text:span text:style-name="Drop_20_Caps">.</text:span></text:p>
      <text:p text:style-name="P214"><text:span text:style-name="Drop_20_Caps"><text:s text:c="8"/>2. Nona Frances Comeaux; b. A</text:span><text:span text:style-name="Drop_20_Caps"><text:span text:style-name="T370">p</text:span></text:span><text:span text:style-name="Drop_20_Caps">ril 10, 1939, Lafayette, La.</text:span></text:p>
      <text:p text:style-name="P214"><text:span text:style-name="Drop_20_Caps"><text:s text:c="8"/>3. James Kearney Comeaux; b. </text:span><text:span text:style-name="Drop_20_Caps"><text:span text:style-name="T370">S</text:span></text:span><text:span text:style-name="Drop_20_Caps">ept. 4, 1940, Lafayette, L</text:span><text:span text:style-name="Drop_20_Caps"><text:span text:style-name="T370">a</text:span></text:span><text:span text:style-name="Drop_20_Caps">.</text:span></text:p>
      <text:p text:style-name="P214"><text:span text:style-name="Drop_20_Caps"><text:s text:c="8"/>4. Marie Adele Comeaux; b. Dec. 8, 1944, Lafayette, L</text:span><text:span text:style-name="Drop_20_Caps"><text:span text:style-name="T370">a</text:span></text:span><text:span text:style-name="Drop_20_Caps">.</text:span></text:p>
      <text:p text:style-name="P214"><text:span text:style-name="Drop_20_Caps"><text:s text:c="8"/>5. Stephen Anthony Comeaux; b. Nov. 23, 1947.</text:span></text:p>
      <text:p text:style-name="P214"><text:span text:style-name="Drop_20_Caps"/></text:p>
      <text:p text:style-name="P214"><text:span text:style-name="Drop_20_Caps">37. Yolande Whitfield to T. M. W., May 24, 1947, and Nov. 29, 1948.</text:span></text:p>
      <text:p text:style-name="P214"><text:span text:style-name="Drop_20_Caps"/></text:p>
      <text:p text:style-name="P308"><text:span text:style-name="Drop_20_Caps">(476) HENRY MONTAGUE WHITFIELD (Overtus, William, William, William, William) </text:span></text:p>
      <text:p text:style-name="P214"><text:span text:style-name="Drop_20_Caps"/></text:p>
      <text:p text:style-name="P214"><text:span text:style-name="Drop_20_Caps">Henry Montague Whitfield was born Aug. 24, 1891, in Orvisburg, Miss. He married Lula B. Lacey, of Bessemer, Ala., 1928 or 1929. </text:span></text:p>
      <text:p text:style-name="P214"><text:span text:style-name="Drop_20_Caps"/></text:p>
      <text:p text:style-name="P214"><text:span text:style-name="Drop_20_Caps">Children:</text:span><text:span text:style-name="Drop_20_Caps"><text:span text:style-name="T149">38</text:span></text:span><text:span text:style-name="Drop_20_Caps"> </text:span></text:p>
      <text:p text:style-name="P214"><text:span text:style-name="Drop_20_Caps"/></text:p>
      <text:p text:style-name="P214"><text:span text:style-name="Drop_20_Caps"><text:s text:c="8"/>1. Engine Henrietta Whitfield; b. Feb. 28, 1932, Asheville, </text:span><text:span text:style-name="Drop_20_Caps"><text:span text:style-name="T370">N. C.</text:span></text:span></text:p>
      <text:p text:style-name="P214"><text:span text:style-name="Drop_20_Caps"/></text:p>
      <text:p text:style-name="P214"><text:span text:style-name="Drop_20_Caps">38. Mrs. Carl L. Wolfschlag to T. M. W., 1947.</text:span></text:p>
      <text:p text:style-name="P214"><text:span text:style-name="Drop_20_Caps"/></text:p>
      <text:p text:style-name="P214"><text:span text:style-name="Drop_20_Caps">(477) JOSEPH BLANCHARD WHITFIELD (Overtus, William, William, William, William) </text:span></text:p>
      <text:p text:style-name="P214"><text:span text:style-name="Drop_20_Caps"/></text:p>
      <text:p text:style-name="P214"><text:span text:style-name="Drop_20_Caps">Joseph Blanchard Whitfield was born April 27, 1894, in Hansboro, Miss. Dec. 8, 1921, he married May Bolles, of New York, in that city. About 1932 they were divorced. Jan. 1, 1941, he married Mrs. Lenore Powell McFadden in Asheville, N. C. Res., 1947, Orlando, Fla. </text:span></text:p>
      <text:p text:style-name="P214"><text:span text:style-name="Drop_20_Caps"/></text:p>
      <text:p text:style-name="P214"><text:span text:style-name="Drop_20_Caps">Children:</text:span><text:span text:style-name="Drop_20_Caps"><text:span text:style-name="T149">39</text:span></text:span><text:span text:style-name="Drop_20_Caps"> </text:span></text:p>
      <text:p text:style-name="P214"><text:span text:style-name="Drop_20_Caps"/></text:p>
      <text:p text:style-name="P214"><text:span text:style-name="Drop_20_Caps"><text:s text:c="8"/>1. </text:span><text:span text:style-name="Drop_20_Caps"><text:span text:style-name="T370">Joseph</text:span></text:span><text:span text:style-name="Drop_20_Caps"> Blanchard Whitfield, b. Sept. 22, 1922, Asheville, N. C. </text:span></text:p>
      <text:p text:style-name="P214"><text:span text:style-name="Drop_20_Caps"><text:s text:c="8"/>2. Gilbert Bolles Whitfield; b. Dec. 28, 1923, Asheville, N. C.</text:span></text:p>
      <text:p text:style-name="P214"><text:span text:style-name="Drop_20_Caps"/></text:p>
      <text:p text:style-name="P214"><text:span text:style-name="Drop_20_Caps">39. Mrs. Carl L. Wolfschlag to T. M. W., April 1947. No children by the second marriage at the time of this letter.</text:span></text:p>
      <text:p text:style-name="P214"><text:span text:style-name="Drop_20_Caps"/></text:p>
      <text:p text:style-name="P214"><text:span text:style-name="Drop_20_Caps">(478) HELEN WHITFIELD (Overtus, William, William, William, William) </text:span></text:p>
      <text:p text:style-name="P214"><text:span text:style-name="Drop_20_Caps"/></text:p>
      <text:p text:style-name="P214"><text:span text:style-name="Drop_20_Caps">Helen Whitfield was born Nov. 28, 1901, in Gulfport, Miss. She married Carl L. Wolfschlag on July 7, 1935, in Asheville, and was living in 1947 in Asheville, N. C. She kindly assisted with data for this sketch and those of her sister and brothers. </text:span></text:p>
      <text:p text:style-name="P214"><text:span text:style-name="Drop_20_Caps"/></text:p>
      <text:p text:style-name="P214"><text:span text:style-name="Drop_20_Caps">Children: </text:span></text:p>
      <text:p text:style-name="P214"><text:span text:style-name="Drop_20_Caps"/></text:p>
      <text:p text:style-name="P214"><text:span text:style-name="Drop_20_Caps"><text:s text:c="8"/>1. </text:span><text:span text:style-name="Drop_20_Caps"><text:span text:style-name="T370">Henr</text:span></text:span><text:span text:style-name="Drop_20_Caps">ietta Virginia Wolfschlag; b. May 23, 1936, Asheville, N. </text:span><text:span text:style-name="Drop_20_Caps"><text:span text:style-name="T370">C</text:span></text:span><text:span text:style-name="Drop_20_Caps">. </text:span></text:p>
      <text:p text:style-name="P214"><text:span text:style-name="Drop_20_Caps"><text:s text:c="8"/>2. </text:span><text:span text:style-name="Drop_20_Caps"><text:span text:style-name="T370">Mary</text:span></text:span><text:span text:style-name="Drop_20_Caps"> Helen Wolfschlag; b. Mar. 2, 1939, Asheville, N. </text:span><text:span text:style-name="Drop_20_Caps"><text:span text:style-name="T370">C</text:span></text:span><text:span text:style-name="Drop_20_Caps">.</text:span></text:p>
      <text:p text:style-name="P214"><text:span text:style-name="Drop_20_Caps"/></text:p>
      <text:p text:style-name="P214"><text:span text:style-name="Drop_20_Caps">(479) SUSAN GREEN </text:span></text:p>
      <text:p text:style-name="P214"><text:span text:style-name="Drop_20_Caps"/></text:p>
      <text:p text:style-name="P214"><text:span text:style-name="Drop_20_Caps">Susan Green was born about 1837. She married (1) Henry Adams and (2) John Wharton Gulick. </text:span></text:p>
      <text:p text:style-name="P214"><text:span text:style-name="Drop_20_Caps"/></text:p>
      <text:p text:style-name="P214"><text:span text:style-name="Drop_20_Caps">Children: </text:span></text:p>
      <text:p text:style-name="P214"><text:span text:style-name="Drop_20_Caps"/></text:p>
      <text:p text:style-name="P214"><text:span text:style-name="Drop_20_Caps">(1047) <text:s/>1. M</text:span><text:span text:style-name="Drop_20_Caps"><text:span text:style-name="T370">a</text:span></text:span><text:span text:style-name="Drop_20_Caps">ry Green Ad</text:span><text:span text:style-name="Drop_20_Caps"><text:span text:style-name="T370">ams</text:span></text:span><text:span text:style-name="Drop_20_Caps">; m. Thomas Allen Whitfield (548). </text:span></text:p>
      <text:p text:style-name="P214"><text:span text:style-name="Drop_20_Caps"><text:span text:style-name="T370">(</text:span></text:span><text:span text:style-name="Drop_20_Caps">1048) <text:s/>2. Dian</text:span><text:span text:style-name="Drop_20_Caps"><text:span text:style-name="T370">a</text:span></text:span><text:span text:style-name="Drop_20_Caps"> Sims Gulick; m. William Shadrach Wooten (618). </text:span></text:p>
      <text:p text:style-name="P214"><text:span text:style-name="Drop_20_Caps"/></text:p>
      <text:p text:style-name="P214"><text:span text:style-name="Drop_20_Caps"/></text:p>
      <text:p text:style-name="P308"><text:span text:style-name="Drop_20_Caps">(480) MARY CATHERINE GREEN </text:span></text:p>
      <text:p text:style-name="P214"><text:span text:style-name="Drop_20_Caps"/></text:p>
      <text:p text:style-name="P214"><text:span text:style-name="Drop_20_Caps">Mary Catherine Green (b. 1843 ca.), married Dr. George Leonidas Kirby, of Goldsboro, NC, son of William Kirby and Elizabeth Cromartie. </text:span></text:p>
      <text:p text:style-name="P214"><text:span text:style-name="Drop_20_Caps"/></text:p>
      <text:p text:style-name="P214"><text:span text:style-name="Drop_20_Caps">Children:</text:span><text:span text:style-name="Drop_20_Caps"><text:span text:style-name="T150">40</text:span></text:span><text:span text:style-name="Drop_20_Caps"> </text:span></text:p>
      <text:p text:style-name="P214"><text:span text:style-name="Drop_20_Caps"/></text:p>
      <text:p text:style-name="P215"><text:span text:style-name="Drop_20_Caps"><text:s text:c="8"/>1. Elizabeth Kirby; m. William Riley Crawford, of Raleigh,</text:span></text:p>
      <text:p text:style-name="P215"><text:span text:style-name="Drop_20_Caps"><text:s text:c="8"/>2. </text:span><text:span text:style-name="Drop_20_Caps"><text:span text:style-name="T371">Mary</text:span></text:span><text:span text:style-name="Drop_20_Caps"> Ashley Kirby; m. the Rev. Edward Mack.</text:span></text:p>
      <text:p text:style-name="P215"><text:span text:style-name="Drop_20_Caps"><text:s text:c="8"/>3. </text:span><text:span text:style-name="Drop_20_Caps"><text:span text:style-name="T371">Susan</text:span></text:span><text:span text:style-name="Drop_20_Caps"> Green Kirby; m. Dr. Emmett Robinson.</text:span></text:p>
      <text:p text:style-name="P215"><text:span text:style-name="Drop_20_Caps"><text:s text:c="8"/>4. Dr. George Hughes Kirby; m. Jeanette _____.</text:span></text:p>
      <text:p text:style-name="P215"><text:span text:style-name="Drop_20_Caps"><text:s text:c="8"/>5. Di</text:span><text:span text:style-name="Drop_20_Caps"><text:span text:style-name="T371">a</text:span></text:span><text:span text:style-name="Drop_20_Caps">n</text:span><text:span text:style-name="Drop_20_Caps"><text:span text:style-name="T371">a</text:span></text:span><text:span text:style-name="Drop_20_Caps"> Kirby.</text:span></text:p>
      <text:p text:style-name="P215"><text:span text:style-name="Drop_20_Caps"><text:s text:c="8"/>6. Annie Kirby.</text:span></text:p>
      <text:p text:style-name="P215"><text:span text:style-name="Drop_20_Caps"><text:s text:c="8"/>7. Sarah Sims Kirby; m., as his 2d wife, - Wilkins.</text:span></text:p>
      <text:p text:style-name="P215"><text:span text:style-name="Drop_20_Caps">(1049) <text:s/>8. Ell</text:span><text:span text:style-name="Drop_20_Caps"><text:span text:style-name="T371">a</text:span></text:span><text:span text:style-name="Drop_20_Caps"> Kirby; m. </text:span><text:span text:style-name="Drop_20_Caps"><text:span text:style-name="T371">E</text:span></text:span><text:span text:style-name="Drop_20_Caps">dwin Brownrigg Borden (460). Children under fa</text:span><text:span text:style-name="Drop_20_Caps"><text:span text:style-name="T371">th</text:span></text:span><text:span text:style-name="Drop_20_Caps">er. </text:span></text:p>
      <text:p text:style-name="P215"><text:span text:style-name="Drop_20_Caps"><text:s text:c="8"/>9. Laura Kirby; m. Dr. John Spicer, s. of Dr. John Daniel Spicer and </text:span></text:p>
      <text:p text:style-name="P215"><text:span text:style-name="Drop_20_Caps"><text:s text:c="11"/>Emma F. Williams.</text:span></text:p>
      <text:p text:style-name="P215"><text:span text:style-name="Drop_20_Caps"><text:s text:c="7"/>10. Helen Kirby; Res., 1930, Goldsboro, N. C.</text:span></text:p>
      <text:p text:style-name="P214"><text:span text:style-name="Drop_20_Caps"/></text:p>
      <text:p text:style-name="P215"><text:span text:style-name="Drop_20_Caps">40. All born in Goldsboro, N. C.</text:span></text:p>
      <text:p text:style-name="P214"><text:span text:style-name="Drop_20_Caps"/></text:p>
      <text:p text:style-name="P214"><text:span text:style-name="Drop_20_Caps">(481) CHARLES EDWARD BELLAMY </text:span></text:p>
      <text:p text:style-name="P214"><text:span text:style-name="Drop_20_Caps"/></text:p>
      <text:p text:style-name="P214"><text:span text:style-name="Drop_20_Caps">Charles Edward Bellamy married Elizabeth Whitfield Croom (482) May 12, 1858. He moved from North Carolina to Florida. Charles Bellamy was a surgeon in the Confederate army and died in service. </text:span></text:p>
      <text:p text:style-name="P214"><text:span text:style-name="Drop_20_Caps"/></text:p>
      <text:p text:style-name="P215"><text:span text:style-name="Drop_20_Caps">Children: </text:span></text:p>
      <text:p text:style-name="P215"><text:span text:style-name="Drop_20_Caps"/></text:p>
      <text:p text:style-name="P215"><text:span text:style-name="Drop_20_Caps"><text:s text:c="8"/>1. Bryan Bellamy: died at the age of 4 years.</text:span></text:p>
      <text:p text:style-name="P215"><text:span text:style-name="Drop_20_Caps"><text:s text:c="8"/>2. Elizabeth Bell</text:span><text:span text:style-name="Drop_20_Caps"><text:span text:style-name="T371">a</text:span></text:span><text:span text:style-name="Drop_20_Caps">my; died in in</text:span><text:span text:style-name="Drop_20_Caps"><text:span text:style-name="T371">fan</text:span></text:span><text:span text:style-name="Drop_20_Caps">cy. </text:span></text:p>
      <text:p text:style-name="P214"><text:span text:style-name="Drop_20_Caps"/></text:p>
      <text:p text:style-name="P214"><text:span text:style-name="Drop_20_Caps">(483) CICERO STEPHENS CROOM </text:span></text:p>
      <text:p text:style-name="P214"><text:span text:style-name="Drop_20_Caps"/></text:p>
      <text:p text:style-name="P215"><text:span text:style-name="Drop_20_Caps">Cicero Stephens </text:span><text:span text:style-name="Drop_20_Caps"><text:span text:style-name="T371">C</text:span></text:span><text:span text:style-name="Drop_20_Caps">room was born Dec. 12, 1839, in Quincy, Fla. He died July 29, 1884. On Feb. 3, 1875, he married Mary Ann Howard Marshall. She was born Nov. 10, 1844, in Columbus, Ga., to Benjamin Franklin and Caroline Amanda (Howard) Marshall, of Mobile, Ala. Mrs. Croom died Sept. 13, 1909, in Mobile, Ala. </text:span></text:p>
      <text:p text:style-name="P215"><text:span text:style-name="Drop_20_Caps"/></text:p>
      <text:p text:style-name="P215"><text:span text:style-name="Drop_20_Caps">Stephens Croom studied in West Point, New York, in New York City, and in the University of North Carolina where he was graduated in 1859, second in his class. He studied law with the Hon. Wade Keyes. Cicero enlisted in Company B, 11th Alabama Infantry, at the time commanded by Col. Sydenham Moore. He was promoted to captain and adj.-general to Gen. John H. Forney. Soon he was a major. After the fall of Vicksburg, July 4, 1863, Stephens joined Gen. Loring's staf</text:span><text:span text:style-name="Drop_20_Caps"><text:span text:style-name="T371">f</text:span></text:span><text:span text:style-name="Drop_20_Caps">. He was with Joseph E. Johnston’s army in 1864 in the famous retreat through Georgia. He was finally paroled with Gen. Forney and his staf</text:span><text:span text:style-name="Drop_20_Caps"><text:span text:style-name="T371">f</text:span></text:span><text:span text:style-name="Drop_20_Caps"> at Galveston, Tex., May, 1865. </text:span></text:p>
      <text:p text:style-name="P215"><text:span text:style-name="Drop_20_Caps"/></text:p>
      <text:p text:style-name="P215"><text:span text:style-name="Drop_20_Caps">After the war Stephens Croom practiced law in Mobile and was for some years a partner of Thomas H. Herndon. </text:span></text:p>
      <text:p text:style-name="P215"><text:span text:style-name="Drop_20_Caps"/></text:p>
      <text:p text:style-name="P215"><text:span text:style-name="Drop_20_Caps">Stephens Croom and his family were Episcopalians.</text:span><text:span text:style-name="Drop_20_Caps"><text:span text:style-name="T150">41</text:span></text:span><text:span text:style-name="Drop_20_Caps"> </text:span></text:p>
      <text:p text:style-name="P215"><text:span text:style-name="Drop_20_Caps"/></text:p>
      <text:p text:style-name="P215"/>
      <text:p text:style-name="P309"><text:span text:style-name="Drop_20_Caps">Children:</text:span></text:p>
      <text:p text:style-name="P215"><text:span text:style-name="Drop_20_Caps"><text:s/></text:span></text:p>
      <text:p text:style-name="P215"><text:span text:style-name="Drop_20_Caps"><text:s text:c="8"/>1. </text:span><text:span text:style-name="Drop_20_Caps"><text:span text:style-name="T371">Car</text:span></text:span><text:span text:style-name="Drop_20_Caps">oline Howard </text:span><text:span text:style-name="Drop_20_Caps"><text:span text:style-name="T371">C</text:span></text:span><text:span text:style-name="Drop_20_Caps">room; b. 1876; d. 1876; bu. in Mobile,</text:span></text:p>
      <text:p text:style-name="P215"><text:span text:style-name="Drop_20_Caps">(1050) <text:s/>2. William Whitfield </text:span><text:span text:style-name="Drop_20_Caps"><text:span text:style-name="T371">C</text:span></text:span><text:span text:style-name="Drop_20_Caps">room.</text:span></text:p>
      <text:p text:style-name="P215"><text:span text:style-name="Drop_20_Caps"/></text:p>
      <text:p text:style-name="P215"><text:span text:style-name="Drop_20_Caps">41. Owen, Hint. of Ala“ III, 430. B. F. Marshall above was brother of John Lee Marshall, Sr.</text:span></text:p>
      <text:p text:style-name="P215"><text:span text:style-name="Drop_20_Caps"/></text:p>
      <text:p text:style-name="P215"><text:span text:style-name="Drop_20_Caps"/></text:p>
      <text:p text:style-name="P215"><text:span text:style-name="Drop_20_Caps">(484) JULIA CHURCH CROOM </text:span></text:p>
      <text:p text:style-name="P215"><text:span text:style-name="Drop_20_Caps"/></text:p>
      <text:p text:style-name="P215"><text:span text:style-name="Drop_20_Caps">Julia Church Croom (b. 1850) married June 6,, 1872, T. Hayward Randolph. He was born Nov. 6, 1846, to Dr. James Randolph and _____ Hayward, and so was grandson of Thomas Estin Randolph and Jane Cary Randolph, of the Virginia family of the same name.</text:span><text:span text:style-name="Drop_20_Caps"><text:span text:style-name="T150">42</text:span></text:span><text:span text:style-name="Drop_20_Caps"> Dr. James Randolph lived in Tallahassee, Fla. </text:span></text:p>
      <text:p text:style-name="P215"><text:span text:style-name="Drop_20_Caps"/></text:p>
      <text:p text:style-name="P215"><text:span text:style-name="Drop_20_Caps">Children: </text:span></text:p>
      <text:p text:style-name="P215"><text:span text:style-name="Drop_20_Caps"/></text:p>
      <text:p text:style-name="P215"><text:span text:style-name="Drop_20_Caps">(1051) <text:s/>1. Margaret </text:span><text:span text:style-name="Drop_20_Caps"><text:span text:style-name="T371">H</text:span></text:span><text:span text:style-name="Drop_20_Caps">ayward Randolph; b. July 6, 1873; m. James Bryan Whitfield</text:span></text:p>
      <text:p text:style-name="P215"><text:span text:style-name="Drop_20_Caps"><text:s text:c="11"/>(605). Ch</text:span><text:span text:style-name="Drop_20_Caps"><text:span text:style-name="T371">il</text:span></text:span><text:span text:style-name="Drop_20_Caps">d</text:span><text:span text:style-name="Drop_20_Caps"><text:span text:style-name="T371">r</text:span></text:span><text:span text:style-name="Drop_20_Caps">en under the</text:span><text:span text:style-name="Drop_20_Caps"><text:span text:style-name="T371">ir</text:span></text:span><text:span text:style-name="Drop_20_Caps"> father. </text:span></text:p>
      <text:p text:style-name="P215"><text:span text:style-name="Drop_20_Caps"><text:s text:c="8"/>2. George Beverly Randolph; b. 1875; d. 1877.</text:span></text:p>
      <text:p text:style-name="P215"><text:span text:style-name="Drop_20_Caps"><text:s text:c="8"/>3. James Henry Randolph; b. 1876.</text:span></text:p>
      <text:p text:style-name="P215"><text:span text:style-name="Drop_20_Caps"><text:s text:c="8"/>4. Anne Porter Randolph; b. 1878.</text:span></text:p>
      <text:p text:style-name="P215"><text:span text:style-name="Drop_20_Caps"><text:s text:c="8"/>5. Hayward Randolph; b. 1879.</text:span></text:p>
      <text:p text:style-name="P215"><text:span text:style-name="Drop_20_Caps"/></text:p>
      <text:p text:style-name="P215"><text:span text:style-name="Drop_20_Caps">42. Henry.</text:span></text:p>
      <text:p text:style-name="P215"><text:span text:style-name="Drop_20_Caps"/></text:p>
      <text:p text:style-name="P215"><text:span text:style-name="Drop_20_Caps">(486) NEEDHAM BRYAN COBB </text:span></text:p>
      <text:p text:style-name="P215"><text:span text:style-name="Drop_20_Caps"/></text:p>
      <text:p text:style-name="P215"><text:span text:style-name="Drop_20_Caps">Needham Bryan Cobb was born Feb. 1, 1836, in Jones County, N. C. He married (1) Dec. 27, 1869, Martha Louisa Cobb (d. March, 1888) ; (2) Ann DeLisle Fennell. Martha Cobb was daughter</text:span><text:span text:style-name="Drop_20_Caps"><text:span text:style-name="T150">43</text:span></text:span><text:span text:style-name="Drop_20_Caps"> to James Lang and Fannie May (Williams) Cobb, of Falkland, Pitt County, N. C. Ann Fennell was daughter of Owen Fennell. </text:span></text:p>
      <text:p text:style-name="P215"><text:span text:style-name="Drop_20_Caps"/></text:p>
      <text:p text:style-name="P215"><text:span text:style-name="Drop_20_Caps">43. Her </text:span><text:span text:style-name="Drop_20_Caps"><text:span text:style-name="T371">p</text:span></text:span><text:span text:style-name="Drop_20_Caps">ortrait and that of Needham Cobb were preserved by Prof. Collier Cobb of </text:span><text:span text:style-name="Drop_20_Caps"><text:span text:style-name="T371">Chapel</text:span></text:span><text:span text:style-name="Drop_20_Caps"> Hill, N. C. He also had her certificate of confirmation in the Episcopal C</text:span><text:span text:style-name="Drop_20_Caps"><text:span text:style-name="T371">h</text:span></text:span><text:span text:style-name="Drop_20_Caps">urch of Goldsboro, May 11, 1866, by Bishop Atkinson. </text:span></text:p>
      <text:p text:style-name="P3"><text:span text:style-name="Drop_20_Caps"/></text:p>
      <text:p text:style-name="P216"><text:span text:style-name="Drop_20_Caps">Needham received his B. A. and M. A. degrees from the University of North Carolina in 1854 and 1856 respectively. Judson College, Alabama conferred on him a Doctor of Divinity degree. He was president of Wayne Institute and Normal College 1855-56. By 1860 he had left the Presbyterian church for the Baptist and was that year ordained in the Baptist ministry. He was chaplain in the 14th North Carolina Regiment, 1862-65, and general superintendent of army colportage for the troops of that state. After the war he was for a time editor of The Daily Record, Raleigh. He held pastorates in Virginia and North Carolina, was superintendent of the Baptist Sunday School Board, 1871-73; president of Baptist State Convention, NC, 1879-81; editor of North Carolina Baptist </text:span><text:span text:style-name="Drop_20_Caps"><text:span text:style-name="T372">Almanac</text:span></text:span><text:span text:style-name="Drop_20_Caps">; author of Political Geography of North Carolina. </text:span></text:p>
      <text:p text:style-name="P3"><text:span text:style-name="Drop_20_Caps"/></text:p>
      <text:p text:style-name="P215"><text:span text:style-name="Drop_20_Caps"/></text:p>
      <text:p text:style-name="P309"><text:span text:style-name="Drop_20_Caps">Children: </text:span></text:p>
      <text:p text:style-name="P215"><text:span text:style-name="Drop_20_Caps"/></text:p>
      <text:p text:style-name="P215"><text:span text:style-name="Drop_20_Caps"><text:s text:c="8"/>1. Crittenden Cobb; d. in infancy.</text:span></text:p>
      <text:p text:style-name="P215"><text:span text:style-name="Drop_20_Caps"><text:s text:c="8"/>2. Cyrill Cobb; d. in infancy.</text:span></text:p>
      <text:p text:style-name="P215"><text:span text:style-name="Drop_20_Caps">(1052) <text:s/>3. Collier Cobb. 4. Funny H. Cobb. </text:span></text:p>
      <text:p text:style-name="P215"><text:span text:style-name="Drop_20_Caps">(1053) <text:s/>5. Needham Tyndale Cobb. </text:span></text:p>
      <text:p text:style-name="P215"><text:span text:style-name="Drop_20_Caps"><text:s text:c="8"/>6. Miriam Virginia Cobb.</text:span></text:p>
      <text:p text:style-name="P215"><text:span text:style-name="Drop_20_Caps"><text:s text:c="8"/>7. Anna Louisa Cobb.</text:span></text:p>
      <text:p text:style-name="P215"><text:span text:style-name="Drop_20_Caps"><text:s text:c="8"/>8. Harriet P. Cobb.</text:span></text:p>
      <text:p text:style-name="P215"><text:span text:style-name="Drop_20_Caps"><text:s text:c="8"/>9. James W. Cobb. </text:span></text:p>
      <text:p text:style-name="P216"><text:span text:style-name="Drop_20_Caps"><text:s text:c="7"/>10. Lucy Maria Cobb; b. 1877 at Lilesville, NC, feature writer for </text:span></text:p>
      <text:p text:style-name="P216"><text:span text:style-name="Drop_20_Caps"><text:s text:c="11"/>newspapers, author of A Gift From Penelope, Gaiu</text:span><text:span text:style-name="Drop_20_Caps"><text:span text:style-name="T372">s</text:span></text:span><text:span text:style-name="Drop_20_Caps"> and Gai</text:span><text:span text:style-name="Drop_20_Caps"><text:span text:style-name="T372">us</text:span></text:span><text:span text:style-name="Drop_20_Caps">, J</text:span><text:span text:style-name="Drop_20_Caps"><text:span text:style-name="T372">r.</text:span></text:span><text:span text:style-name="Drop_20_Caps">, and</text:span></text:p>
      <text:p text:style-name="P216"><text:span text:style-name="Drop_20_Caps"><text:s text:c="11"/>Carolina Folk Play.</text:span><text:span text:style-name="Drop_20_Caps"><text:span text:style-name="T151">44</text:span></text:span><text:span text:style-name="Drop_20_Caps"> </text:span></text:p>
      <text:p text:style-name="P216"><text:span text:style-name="Drop_20_Caps"><text:s text:c="7"/>11. Whitfield Cobb. </text:span></text:p>
      <text:p text:style-name="P216"><text:span text:style-name="Drop_20_Caps"><text:s text:c="7"/>12. Penelope W. Cobb. </text:span></text:p>
      <text:p text:style-name="P3"><text:span text:style-name="Drop_20_Caps"><text:s text:c="7"/>Second marriage. </text:span></text:p>
      <text:p text:style-name="P216"><text:span text:style-name="Drop_20_Caps"><text:s text:c="7"/>13. DeLisle Cobb. </text:span></text:p>
      <text:p text:style-name="P216"><text:span text:style-name="Drop_20_Caps"><text:s text:c="7"/>14. Owen Fennel] Cobb. </text:span></text:p>
      <text:p text:style-name="P216"><text:span text:style-name="Drop_20_Caps"><text:s text:c="7"/>15. Mary Lou Cobb. </text:span></text:p>
      <text:p text:style-name="P3"><text:span text:style-name="Drop_20_Caps"/></text:p>
      <text:p text:style-name="P216"><text:span text:style-name="Drop_20_Caps">44. Published by Henry Holt &amp; Co.</text:span></text:p>
      <text:p text:style-name="P3"><text:span text:style-name="Drop_20_Caps"/></text:p>
      <text:p text:style-name="P3"><text:span text:style-name="Drop_20_Caps">(488) WILLIAM HENRY HARRISON COBB </text:span></text:p>
      <text:p text:style-name="P3"><text:span text:style-name="Drop_20_Caps"/></text:p>
      <text:p text:style-name="P3"><text:span text:style-name="Drop_20_Caps">William Henry Harrison Cobb (b. April 2, 1841) married Dec. 27, 1865, Etta Wright, daughter of Gen. Council Wright, of Mississippi. William H. H. Cobb was a surgeon in the C. S. A., and after the war he practiced medicine at Goldsboro, N. C. Children: </text:span></text:p>
      <text:p text:style-name="P3"><text:span text:style-name="Drop_20_Caps"/></text:p>
      <text:p text:style-name="P216"><text:span text:style-name="Drop_20_Caps"><text:s text:c="8"/>1. William H. Cobb; m. Georgia Borden.</text:span></text:p>
      <text:p text:style-name="P216"><text:span text:style-name="Drop_20_Caps"><text:s text:c="8"/>2. Marianna Cobb.</text:span></text:p>
      <text:p text:style-name="P216"><text:span text:style-name="Drop_20_Caps"><text:s text:c="8"/>3. Nellie Cobb.</text:span></text:p>
      <text:p text:style-name="P216"><text:span text:style-name="Drop_20_Caps"><text:s text:c="8"/>4. Leila May Cobb.</text:span></text:p>
      <text:p text:style-name="P216"><text:span text:style-name="Drop_20_Caps"/></text:p>
      <text:p text:style-name="P216"><text:span text:style-name="Drop_20_Caps">(489) HARRIET ELIZABETH COBB </text:span></text:p>
      <text:p text:style-name="P3"><text:span text:style-name="Drop_20_Caps"/></text:p>
      <text:p text:style-name="P216"><text:span text:style-name="Drop_20_Caps">Harriet Elizabeth Cobb was born Oct. 13, 1847. She married William P. Lane, of Goldsboro, NC, in November, 1874. </text:span></text:p>
      <text:p text:style-name="P216"><text:span text:style-name="Drop_20_Caps"/></text:p>
      <text:p text:style-name="P216"><text:span text:style-name="Drop_20_Caps">Children: </text:span></text:p>
      <text:p text:style-name="P3"><text:span text:style-name="Drop_20_Caps"/></text:p>
      <text:p text:style-name="P216"><text:span text:style-name="Drop_20_Caps"><text:s text:c="8"/>1. William Cobb Lane. </text:span></text:p>
      <text:p text:style-name="P216"><text:span text:style-name="Drop_20_Caps"><text:s text:c="8"/>2. William Kilpatrick Lane.</text:span></text:p>
      <text:p text:style-name="P216"><text:span text:style-name="Drop_20_Caps"/></text:p>
      <text:p text:style-name="P216"><text:span text:style-name="Drop_20_Caps">(490) JOSEPH GEORGE WILLIS COBB </text:span></text:p>
      <text:p text:style-name="P3"><text:span text:style-name="Drop_20_Caps"/></text:p>
      <text:p text:style-name="P3"><text:span text:style-name="Drop_20_Caps">Joseph George Willis Cobb (b. May 14, 1850) married Mrs. Alice Covington, of Bennettsville, S. C. He had portraits of his parents. </text:span></text:p>
      <text:p text:style-name="P3"><text:span text:style-name="Drop_20_Caps"/></text:p>
      <text:p text:style-name="P216"><text:span text:style-name="Drop_20_Caps">Children: </text:span></text:p>
      <text:p text:style-name="P216"><text:span text:style-name="Drop_20_Caps"/></text:p>
      <text:p text:style-name="P216"><text:span text:style-name="Drop_20_Caps"><text:s text:c="8"/>1. Maggie Cobb</text:span></text:p>
      <text:p text:style-name="P216"><text:span text:style-name="Drop_20_Caps"><text:s text:c="8"/>2. Hattie Cobb.</text:span></text:p>
      <text:p text:style-name="P216"><text:span text:style-name="Drop_20_Caps"><text:s text:c="8"/>3. Alice Cobb. </text:span></text:p>
      <text:p text:style-name="P310"><text:span text:style-name="Drop_20_Caps">(492) JESSE GEORGE WHITFIELD (Bryan, Nathan, Bryan, William, William) </text:span></text:p>
      <text:p text:style-name="P3"><text:span text:style-name="Drop_20_Caps"/></text:p>
      <text:p text:style-name="P216"><text:span text:style-name="Drop_20_Caps">Jesse George Whitfield was born November 25, 1859, in Alabama. He married June 7, 1882, Penelope Clinton Holmes (528). Jesse Whitfield was a civil engineer and a man of high culture. He became interested in family history and was good enough to contribute a deal of material upon which part of this genealogy is based. He was living in Demopolis, Ala., in 1947. </text:span></text:p>
      <text:p text:style-name="P216"><text:span text:style-name="Drop_20_Caps"/></text:p>
      <text:p text:style-name="P216"><text:span text:style-name="Drop_20_Caps">Children: </text:span></text:p>
      <text:p text:style-name="P3"><text:span text:style-name="Drop_20_Caps"/></text:p>
      <text:p text:style-name="P216"><text:span text:style-name="Drop_20_Caps"><text:s text:c="8"/>1. William Holmes Whitfield; b. April 13, 1885, at Demopolis, Ala.;</text:span></text:p>
      <text:p text:style-name="P216"><text:span text:style-name="Drop_20_Caps"><text:s text:c="11"/>d. Oct. 14, 1891.</text:span></text:p>
      <text:p text:style-name="P216"><text:span text:style-name="Drop_20_Caps"><text:s text:c="8"/>2. Foscue Bryan Whitfield; b. Sept. 4, 1888, in Demopolis, Ala.</text:span></text:p>
      <text:p text:style-name="P216"><text:span text:style-name="Drop_20_Caps"><text:s text:c="8"/>3. </text:span><text:span text:style-name="Drop_20_Caps"><text:span text:style-name="T372">T</text:span></text:span><text:span text:style-name="Drop_20_Caps">homas </text:span><text:span text:style-name="Drop_20_Caps"><text:span text:style-name="T372">Holmes</text:span></text:span><text:span text:style-name="Drop_20_Caps"> Whitfield; b. Nov. 22, 1890, in Aberdeen, </text:span><text:span text:style-name="Drop_20_Caps"><text:span text:style-name="T372">Miss.</text:span></text:span></text:p>
      <text:p text:style-name="P216"><text:span text:style-name="Drop_20_Caps"/></text:p>
      <text:p text:style-name="P216"><text:span text:style-name="Drop_20_Caps">(493) AUGUSTUS FOSCUE WHITFIELD (Bryan, Nathan, Bryan, William, William) </text:span></text:p>
      <text:p text:style-name="P3"><text:span text:style-name="Drop_20_Caps"/></text:p>
      <text:p text:style-name="P3"><text:span text:style-name="Drop_20_Caps">Augustus Foscue Whitfield was born December 24, or 25, 1861, in Marengo County, Ala. He married June 27, 1888, in Yuma, Arizona, Mary Emma Clark. Mary Clark was born June 5, 1867, to John and Matilda (Rueger) Clark. </text:span></text:p>
      <text:p text:style-name="P3"><text:span text:style-name="Drop_20_Caps"/></text:p>
      <text:p text:style-name="P3"><text:span text:style-name="Drop_20_Caps">From the lower schools of Marengo County Augustus went to Alabama Polytechnic Institute, Auburn, Ala., for a stay of two years. For five years he was connected with the United States Army, Signal Service Department, and was for a while stationed at Fort Thomas, Arizona. 1890 he returned to his native state and engaged in surveying, but soon gave that up for coal mining. With associates he opened two mines at Nauvoo, Ala., and another in Jefferson County. Selling his properties in 1907, Augustus in the company of his brother Bryan Watkins, moved to Kentucky and organized the Left Fork Coal Company in Bell County. In 1911 he assisted in organizing the Clover Fork Coal Company, at Kitts, in Harlan County, KY This company in 1912 shipped the first car of coal from the Harlan field. Until 1917 Augustus Foscue Whitfield served his company as secretary and treasurer. At that time he became president. </text:span></text:p>
      <text:p text:style-name="P3"><text:span text:style-name="Drop_20_Caps"/></text:p>
      <text:p text:style-name="P3"><text:span text:style-name="Drop_20_Caps">Augustus Foscue Whitfield loved the earth from the time of his youth. Gardening was his hobby and programs for draining and building up the soil enlisted his active interest. He was a member of the Society of Agricultural Engineers and contributed a number of articles published by that society. About him at Kitts he tended large gardens as long as his health permitted. </text:span></text:p>
      <text:p text:style-name="P3"><text:span text:style-name="Drop_20_Caps"/></text:p>
      <text:p text:style-name="P3"><text:span text:style-name="Drop_20_Caps">Augustus Foscue Whitfield was deeply religious. His grandmother Foscue taught him to read and love the Bible. She with the Sunday school and the teachers of his early years marked his character with a lasting influence. He was an Episcopalian but appreciated and contributed to the work of other churches in the community. While in Middlesboro he was on the vestry of St. Mary’s Church. In Harlan he had a large part in building Christ’s Episcopal Church, which he served for years as senior warden. Attention to human and religious values never permitted material advancement to dull his sympathies or mar his contacts with those he knew as neighbors. In this vein the editor of the Harlan Daily Enterprise noted his passing: </text:span></text:p>
      <text:p text:style-name="P3"><text:span text:style-name="Drop_20_Caps"/></text:p>
      <text:p text:style-name="Quotations"><text:span text:style-name="Drop_20_Caps">Lovingly known as “Uncle Gus“ by thousands of Harlan Countians, Mr. Whitfield gave more than industrial development to this area. In his quiet, mild-manner way, his aims and actions sought out the moral uplift and betterment of the community and its peoples. ... </text:span></text:p>
      <text:p text:style-name="Quotations"><text:soft-page-break/><text:span text:style-name="Drop_20_Caps"/></text:p>
      <text:p text:style-name="Quotations"><text:span text:style-name="Drop_20_Caps">Mr. Whitfield’s benevolence was known only to a few of his most intimate friends. He did a great deal of charitable work in a quiet way. </text:span></text:p>
      <text:p text:style-name="Quotations"><text:span text:style-name="Drop_20_Caps"/></text:p>
      <text:p text:style-name="Quotations"><text:span text:style-name="Drop_20_Caps">His church life was a great source of interest for him. ... [He] made Harlan County richer in human relationships. His 85 years were richly spent for his family and his community.</text:span></text:p>
      <text:p text:style-name="P3"><text:span text:style-name="Drop_20_Caps">Augustus Foscue Whitfield lived in Middlesboro, KY, from 1909 to 1923. After a year in Harlan he moved to Kitts where he died Feb. 28, 1947. </text:span></text:p>
      <text:p text:style-name="P3"><text:span text:style-name="Drop_20_Caps"/></text:p>
      <text:p text:style-name="P3"><text:span text:style-name="Drop_20_Caps">Augustus Foscue Whitfield and his wife celebrated their golden wedding June 27, 1838. On Oct. 12, 1945, Mrs. Whitfield died. </text:span></text:p>
      <text:p text:style-name="P3"><text:span text:style-name="Drop_20_Caps"/></text:p>
      <text:p text:style-name="P3"><text:span text:style-name="Drop_20_Caps">Augustus Foscue Whitfield was a Mason in the Middlesboro lodge. He was a Republican. </text:span></text:p>
      <text:p text:style-name="P3"><text:span text:style-name="Drop_20_Caps"/></text:p>
      <text:p text:style-name="P217"><text:span text:style-name="Drop_20_Caps">Children:</text:span><text:span text:style-name="Drop_20_Caps"><text:span text:style-name="T152">45</text:span></text:span><text:span text:style-name="Drop_20_Caps"> </text:span></text:p>
      <text:p text:style-name="P217"><text:span text:style-name="Drop_20_Caps"/></text:p>
      <text:p text:style-name="P217"><text:span text:style-name="Drop_20_Caps"><text:s text:c="8"/>1. M</text:span><text:span text:style-name="Drop_20_Caps"><text:span text:style-name="T373">a</text:span></text:span><text:span text:style-name="Drop_20_Caps">ry Alice Whitfield; b. Aug. 24, 1889; m. John Green Frazier. </text:span></text:p>
      <text:p text:style-name="P217"><text:span text:style-name="Drop_20_Caps"><text:s text:c="11"/>No issue. Res., 1948, Kitt</text:span><text:span text:style-name="Drop_20_Caps"><text:span text:style-name="T373">s</text:span></text:span><text:span text:style-name="Drop_20_Caps">, Ky.</text:span></text:p>
      <text:p text:style-name="P217"><text:span text:style-name="Drop_20_Caps"><text:s text:c="8"/>2. Augustus Foscue Whitfield; b. June 6, 1892 m. June 18, 1918, </text:span></text:p>
      <text:p text:style-name="P217"><text:span text:style-name="Drop_20_Caps"><text:s text:c="11"/>Evangeline Hudson. No issue.</text:span></text:p>
      <text:p text:style-name="P217"><text:span text:style-name="Drop_20_Caps"><text:s text:c="8"/>3. Francis Eugene Whitfield; b. Sept. 8, 1894, d. Sept. 20, 1895.</text:span></text:p>
      <text:p text:style-name="P217"><text:span text:style-name="Drop_20_Caps">(1054) <text:s/>4. Edward Clark Whitfield. </text:span></text:p>
      <text:p text:style-name="P217"><text:span text:style-name="Drop_20_Caps">(1055) <text:s/>5. William Watkins Whitfield; b. Oct. 24, 1899. </text:span></text:p>
      <text:p text:style-name="P217"><text:span text:style-name="Drop_20_Caps"><text:s text:c="8"/>6. Hettie Foscue Whitfield.</text:span></text:p>
      <text:p text:style-name="P217"><text:span text:style-name="Drop_20_Caps"><text:s text:c="8"/>7. Thomas Rueger Whitfield; b. Aug. 29, 1904.</text:span></text:p>
      <text:p text:style-name="P217"><text:span text:style-name="Drop_20_Caps">(1056) <text:s/>8. Margaret Emma Whitfield. </text:span></text:p>
      <text:p text:style-name="P217"><text:span text:style-name="Drop_20_Caps"><text:s text:c="8"/>9. _____ Whitfield; b. </text:span><text:span text:style-name="Drop_20_Caps"><text:span text:style-name="T373">Apr.</text:span></text:span><text:span text:style-name="Drop_20_Caps"> 21, 1907, d. Apr. 21, 1907. </text:span></text:p>
      <text:p text:style-name="P217"><text:span text:style-name="Drop_20_Caps">(1057) 10. Jesse George Whitfield. </text:span></text:p>
      <text:p text:style-name="P217"><text:span text:style-name="Drop_20_Caps">(1058) 11. Dorothy Elizabeth Whitfield. </text:span></text:p>
      <text:p text:style-name="P217"><text:span text:style-name="Drop_20_Caps"/></text:p>
      <text:p text:style-name="P217"><text:span text:style-name="Drop_20_Caps">45. Mrs. Frances Gayle Whitfield Groos to E. M. W., 1929; Jesse George Whitfield (1059) to T. M. W., July 31, 1947; Mrs. John </text:span><text:span text:style-name="Drop_20_Caps"><text:span text:style-name="T373">O</text:span></text:span><text:span text:style-name="Drop_20_Caps">. Frazier to T. M. W., Sept. 6, 1948. </text:span></text:p>
      <text:p text:style-name="P217"><text:span text:style-name="Drop_20_Caps"/></text:p>
      <text:p text:style-name="P217"><text:span text:style-name="Drop_20_Caps">Mrs. Frazier writes that while her father celebrated Dec. 25th as his birthday, a record was found after his death indicating that the correct date was Dec. 24th.</text:span></text:p>
      <text:p text:style-name="P217"><text:span text:style-name="Drop_20_Caps"/></text:p>
      <text:p text:style-name="P217"><text:span text:style-name="Drop_20_Caps">(494) BRYAN WATKINS WHITFIELD (Bryan, Nathan, Bryan, William, William) </text:span></text:p>
      <text:p text:style-name="P3"><text:span text:style-name="Drop_20_Caps"/></text:p>
      <text:p text:style-name="P3"><text:span text:style-name="Drop_20_Caps">Bryan Watkins Whitfield was born in 1864 in Marengo County, Ala. He married (1) Lou Morrow; (2) Amme P. Keyes; (3) Gertrude Jean Baker. Lou Morrow, of Miss., died shortly after her marriage and left no children. Amme Keyes was born in Montgomery, Ala. in 1866. She was killed by a train in 1927. Gertrude Jean Baker was a deaconess in Ossining, N. Y. She was married August 26, 1931. </text:span></text:p>
      <text:p text:style-name="P3"><text:span text:style-name="Drop_20_Caps"/></text:p>
      <text:p text:style-name="P217"><text:span text:style-name="Drop_20_Caps">Following study in the common schools of his day and state Bryan Watkins entered the Agricultural and Mechanical College at Starkville, Miss. His first job was that of resident construction engineer of the Kansas City, Memphis, and Birmingham Railroad. This he resigned in 1890 to become superintendent of the Galloway Coal Company. In 1899 he became president of the Black Creek Coal Company. His interests were sold in 1907 and he moved to Kentucky with his brother Augustus. In the organization of new coal mining companies and the opening of mines he was highly successful and contributed much to the development of that industry in Kentucky. </text:span><text:soft-page-break/><text:span text:style-name="Drop_20_Caps">During World War I he rendered great service to the government when shortages of coal threatened. He bent every resource to increase of coal product</text:span><text:span text:style-name="Drop_20_Caps"><text:span text:style-name="T373">io</text:span></text:span><text:span text:style-name="Drop_20_Caps">n in his own mines and aided the fuel administration elsewhere. Res., 1948, Brookside, KY He died Jan. 4, 1949. </text:span></text:p>
      <text:p text:style-name="P217"><text:span text:style-name="Drop_20_Caps"/></text:p>
      <text:p text:style-name="P217"><text:span text:style-name="Drop_20_Caps">Children: </text:span></text:p>
      <text:p text:style-name="P217"><text:span text:style-name="Drop_20_Caps"/></text:p>
      <text:p text:style-name="P217"><text:span text:style-name="Drop_20_Caps">(1059) <text:s/>1. Frances Gayle Whitfield. </text:span></text:p>
      <text:p text:style-name="P217"><text:span text:style-name="Drop_20_Caps">(1060) <text:s/>2. Bryan Watkins Whitfield. </text:span></text:p>
      <text:p text:style-name="P217"><text:span text:style-name="Drop_20_Caps">(1061) <text:s/>3. Mary Elizabeth Whitfield. </text:span></text:p>
      <text:p text:style-name="P217"><text:span text:style-name="Drop_20_Caps"/></text:p>
      <text:p text:style-name="P217"><text:span text:style-name="Drop_20_Caps">(495) NATHAN BRYAN WHITFIELD (Bryan, Nathan, Bryan, William, William) </text:span></text:p>
      <text:p text:style-name="P217"><text:span text:style-name="Drop_20_Caps"/></text:p>
      <text:p text:style-name="P217"><text:span text:style-name="Drop_20_Caps">Nathan Bryan Whitfield was born Jan. 18, 1866. He married Elizabeth Libbie Hatch (H 212). </text:span></text:p>
      <text:p text:style-name="P217"><text:span text:style-name="Drop_20_Caps"/></text:p>
      <text:p text:style-name="P217"><text:span text:style-name="Drop_20_Caps">Children: </text:span></text:p>
      <text:p text:style-name="P3"><text:span text:style-name="Drop_20_Caps"/></text:p>
      <text:p text:style-name="P217"><text:span text:style-name="Drop_20_Caps"><text:s text:c="8"/>1. Junta Elizabeth Whitfield; b. Dec. 7. 1890. </text:span></text:p>
      <text:p text:style-name="P217"><text:span text:style-name="Drop_20_Caps"><text:s text:c="8"/>2. _____ (son) Whitfield; </text:span><text:span text:style-name="Drop_20_Caps"><text:span text:style-name="T373">d</text:span></text:span><text:span text:style-name="Drop_20_Caps">. in infancy. </text:span></text:p>
      <text:p text:style-name="P217"><text:span text:style-name="Drop_20_Caps"><text:s text:c="8"/>3. Bryan Watkins Whitfield; b. July 4, 1893; m. Annette Minton, of Selma,</text:span></text:p>
      <text:p text:style-name="P217"><text:span text:style-name="Drop_20_Caps"><text:s text:c="11"/>Ala. He studied in the Ala. Polytechnic Institute and Tulane Univ., and</text:span></text:p>
      <text:p text:style-name="P217"><text:span text:style-name="Drop_20_Caps"><text:s text:c="11"/>was granted the M. D. degree by the latter. No issue. Res., 1947, </text:span></text:p>
      <text:p text:style-name="P217"><text:span text:style-name="Drop_20_Caps"><text:s text:c="11"/>Murphy N. C.</text:span><text:span text:style-name="Drop_20_Caps"><text:span text:style-name="T152">46</text:span></text:span><text:span text:style-name="Drop_20_Caps"> </text:span></text:p>
      <text:p text:style-name="P217"><text:span text:style-name="Drop_20_Caps"><text:s text:c="8"/>4. Mary Foscue Whitfield; b. Oct. 21, 1896; 11. Se</text:span><text:span text:style-name="Drop_20_Caps"><text:span text:style-name="T373">pt</text:span></text:span><text:span text:style-name="Drop_20_Caps">. 11, 1898. </text:span></text:p>
      <text:p text:style-name="P217"><text:span text:style-name="Drop_20_Caps"><text:s text:c="8"/>5. Nathan Bryan Whitfield; b. Sept. 3, 1898; m. </text:span><text:span text:style-name="Drop_20_Caps"><text:span text:style-name="T373">D</text:span></text:span><text:span text:style-name="Drop_20_Caps">ec. 3, 1925. </text:span></text:p>
      <text:p text:style-name="P217"><text:span text:style-name="Drop_20_Caps"><text:s text:c="11"/>Mrs. Kathleen (Breslin) Johnson, daughter of Judson Breslin and </text:span></text:p>
      <text:p text:style-name="P217"><text:span text:style-name="Drop_20_Caps"><text:s text:c="11"/>Nellie (Shearer) Breslin. Res, 1929, Demopoli</text:span><text:span text:style-name="Drop_20_Caps"><text:span text:style-name="T373">s,</text:span></text:span><text:span text:style-name="Drop_20_Caps"> Ala. </text:span></text:p>
      <text:p text:style-name="P217"><text:span text:style-name="Drop_20_Caps"><text:s text:c="8"/>6. Asa Hatch Whitfield; b. Nov. 21, 1901, N</text:span><text:span text:style-name="Drop_20_Caps"><text:span text:style-name="T373">aheola,</text:span></text:span><text:span text:style-name="Drop_20_Caps"> Ala. </text:span></text:p>
      <text:p text:style-name="P217"><text:span text:style-name="Drop_20_Caps"><text:s text:c="8"/>7. Joseph Ernst Whitfield; b. Nov. 29, 1903. </text:span></text:p>
      <text:p text:style-name="P3"><text:span text:style-name="Drop_20_Caps"/></text:p>
      <text:p text:style-name="P218"><text:span text:style-name="Drop_20_Caps">46. Henry Jones Whitfield kindly supplied information about Bryan Watkins Whitfield. Our earlier record gave his birth as 1894.</text:span></text:p>
      <text:p text:style-name="P217"><text:span text:style-name="Drop_20_Caps"/></text:p>
      <text:p text:style-name="P217"><text:span text:style-name="Drop_20_Caps">(496) ALICE HALL WHITFIELD (Bryan, Nathan, Bryan, William, William) </text:span></text:p>
      <text:p text:style-name="P217"><text:span text:style-name="Drop_20_Caps"/></text:p>
      <text:p text:style-name="P217"><text:span text:style-name="Drop_20_Caps">Alice Hall Whitfield was born Feb. 22, 1868. She married Feb. 12, 1890, Levin Sledge Compton. He was born April 30, 1858. They lived in San Angelo, Tex., in 1915. </text:span></text:p>
      <text:p text:style-name="P217"><text:span text:style-name="Drop_20_Caps"/></text:p>
      <text:p text:style-name="P217"><text:span text:style-name="Drop_20_Caps">Children: </text:span></text:p>
      <text:p text:style-name="P3"><text:span text:style-name="Drop_20_Caps"/></text:p>
      <text:p text:style-name="P218"><text:span text:style-name="Drop_20_Caps"><text:s text:c="8"/>1. Bryan Whitfield Compton; b. June 16, 1891; m. Bertha Whittaker. </text:span><text:span text:style-name="Drop_20_Caps"><text:span text:style-name="T374">Issue</text:span></text:span><text:span text:style-name="Drop_20_Caps"><text:span text:style-name="T153">47</text:span></text:span><text:span text:style-name="Drop_20_Caps"> </text:span></text:p>
      <text:p text:style-name="P218"><text:span text:style-name="Drop_20_Caps"><text:span text:style-name="T374"><text:s text:c="11"/>B</text:span></text:span><text:span text:style-name="Drop_20_Caps">ryan Whitfield Compton, Jr., and Mary Alice Compton. The former was </text:span><text:span text:style-name="Drop_20_Caps"><text:span text:style-name="T374">a</text:span></text:span></text:p>
      <text:p text:style-name="P218"><text:span text:style-name="Drop_20_Caps"><text:s text:c="11"/>ca</text:span><text:span text:style-name="Drop_20_Caps"><text:span text:style-name="T374">d</text:span></text:span><text:span text:style-name="Drop_20_Caps">et at Annapolis, 1947, and the latter a senior at Agnes Scott</text:span></text:p>
      <text:p text:style-name="P218"><text:span text:style-name="Drop_20_Caps"><text:s text:c="11"/>College, Atlanta. Ga. </text:span></text:p>
      <text:p text:style-name="P217"><text:span text:style-name="Drop_20_Caps"><text:s text:c="8"/>2. Mary Alice Compton; b. Dec. 18, 1892, d. in Jan. 1893. </text:span></text:p>
      <text:p text:style-name="P217"><text:span text:style-name="Drop_20_Caps"><text:s text:c="8"/>3. Levin Sledge Compton; b. 1893, d. 1898. </text:span></text:p>
      <text:p text:style-name="P217"><text:span text:style-name="Drop_20_Caps"><text:s text:c="8"/>4. Catharine Eunice Compton; b. March 13, 1899. </text:span></text:p>
      <text:p text:style-name="P217"><text:span text:style-name="Drop_20_Caps"><text:s text:c="8"/>5. Mary Elizabeth Compton; b. June 4, 1900. </text:span></text:p>
      <text:p text:style-name="P217"><text:span text:style-name="Drop_20_Caps"><text:s text:c="8"/>6. Julia Erwin Compton; b. Dec. 24, 1903. </text:span></text:p>
      <text:p text:style-name="P3"><text:span text:style-name="Drop_20_Caps"/></text:p>
      <text:p text:style-name="P218"><text:span text:style-name="Drop_20_Caps">47. Henry Jones Whitfield to T. M. W.. Dec. 2, 1947. </text:span></text:p>
      <text:p text:style-name="P218"><text:span text:style-name="Drop_20_Caps"/></text:p>
      <text:p text:style-name="P311"><text:span text:style-name="Drop_20_Caps">(497) MEHETABLE HATCH WHITFIELD (Bryan, Nathan, Bryan, William, William) </text:span></text:p>
      <text:p text:style-name="P218"><text:span text:style-name="Drop_20_Caps"/></text:p>
      <text:p text:style-name="P218"><text:span text:style-name="Drop_20_Caps">Mehetable (Hettie) Hatch Whitfield was born Sept. 14, 1870. She married on Feb. 10, 1892, Thomas Ledyard Sharpe. Res., 1948, Birmingham, Ala. </text:span></text:p>
      <text:p text:style-name="P218"><text:span text:style-name="Drop_20_Caps"/></text:p>
      <text:p text:style-name="P218"><text:span text:style-name="Drop_20_Caps">Children:</text:span><text:span text:style-name="Drop_20_Caps"><text:span text:style-name="T153">48</text:span></text:span><text:span text:style-name="Drop_20_Caps"> </text:span></text:p>
      <text:p text:style-name="P218"><text:span text:style-name="Drop_20_Caps"/></text:p>
      <text:p text:style-name="P218"><text:span text:style-name="Drop_20_Caps"><text:s text:c="8"/>1. Thomas Ledyard Sharpe; b. March 25, 1894; m. Natalie </text:span><text:span text:style-name="Drop_20_Caps"><text:span text:style-name="T374">Hunt</text:span></text:span><text:span text:style-name="Drop_20_Caps"> Cameron </text:span></text:p>
      <text:p text:style-name="P218"><text:span text:style-name="Drop_20_Caps"><text:s text:c="11"/>June 12, 1926. No issue. Res., 1947. Harlan, </text:span><text:span text:style-name="Drop_20_Caps"><text:span text:style-name="T374">Ky.</text:span></text:span></text:p>
      <text:p text:style-name="P218"><text:span text:style-name="Drop_20_Caps"><text:s text:c="8"/>2. Lu</text:span><text:span text:style-name="Drop_20_Caps"><text:span text:style-name="T374">c</text:span></text:span><text:span text:style-name="Drop_20_Caps">ille Young Sharpe; b. </text:span><text:span text:style-name="Drop_20_Caps"><text:span text:style-name="T374">April</text:span></text:span><text:span text:style-name="Drop_20_Caps"> 16, 1899; m. Willard A. McCall </text:span></text:p>
      <text:p text:style-name="P218"><text:span text:style-name="Drop_20_Caps"><text:s text:c="11"/>Nov. 15, 1928. Issue: </text:span><text:span text:style-name="Drop_20_Caps"><text:span text:style-name="T374">W</text:span></text:span><text:span text:style-name="Drop_20_Caps">illard A. McCall. Res., 1947, </text:span><text:span text:style-name="Drop_20_Caps"><text:span text:style-name="T374">Birmingham</text:span></text:span><text:span text:style-name="Drop_20_Caps">, Ala.</text:span></text:p>
      <text:p text:style-name="P218"><text:span text:style-name="Drop_20_Caps"><text:s text:c="8"/>3. Catherine Reese Sharpe; b. April 6, 1902; </text:span><text:span text:style-name="Drop_20_Caps"><text:span text:style-name="T374">m</text:span></text:span><text:span text:style-name="Drop_20_Caps">. Leo C. Tumor May 4, 1927.</text:span></text:p>
      <text:p text:style-name="P218"><text:span text:style-name="Drop_20_Caps"><text:s text:c="11"/>Issue: Thomas Fuller Turner. Res., 1947, Birmingham, Ala.</text:span></text:p>
      <text:p text:style-name="P218"><text:span text:style-name="Drop_20_Caps"><text:s text:c="8"/>4. Mary Davidson Sharpe; b. Sept. 10, 1905; m. Dr. Lewis Green Woodson </text:span></text:p>
      <text:p text:style-name="P218"><text:span text:style-name="Drop_20_Caps"><text:s text:c="11"/>Aug. 8, 1924. Issue: Lewis Green Woodman. Res., 1947, Birmingham, Ala.</text:span></text:p>
      <text:p text:style-name="P218"><text:span text:style-name="Drop_20_Caps"><text:s text:c="8"/>5. Natalie Whitfield Sharpe; b. Oct. 22, 1918; unmd. Rem, 1947, Birmingham,</text:span></text:p>
      <text:p text:style-name="P218"><text:span text:style-name="Drop_20_Caps"><text:s text:c="11"/>Ala.</text:span></text:p>
      <text:p text:style-name="P218"><text:span text:style-name="Drop_20_Caps"/></text:p>
      <text:p text:style-name="P218"><text:span text:style-name="Drop_20_Caps">48. Henry Jones Whitfield (531) to T. M. W., Dec. 2, 1947. The name </text:span><text:span text:style-name="Drop_20_Caps"><text:span text:style-name="T374">Foscue</text:span></text:span><text:span text:style-name="Drop_20_Caps"> </text:span><text:span text:style-name="Drop_20_Caps"><text:span text:style-name="T374">a</text:span></text:span><text:span text:style-name="Drop_20_Caps">ppearing several times in these pages was sometimes written </text:span><text:span text:style-name="Drop_20_Caps"><text:span text:style-name="T374">F</text:span></text:span><text:span text:style-name="Drop_20_Caps">ortescue.</text:span></text:p>
      <text:p text:style-name="P218"><text:span text:style-name="Drop_20_Caps"/></text:p>
      <text:p text:style-name="P218"><text:span text:style-name="Drop_20_Caps">(498) MARY ELIZABETH WHITFIELD (Bryan, Nathan, Bryan, William, William) </text:span></text:p>
      <text:p text:style-name="P218"><text:span text:style-name="Drop_20_Caps"/></text:p>
      <text:p text:style-name="P218"><text:span text:style-name="Drop_20_Caps">Mary Elizabeth Whitfield was born Jan. 9, 1878. She married Nov. 8, 1898, Thomas Edwin McKinley, but died Aug. 19, 1899. He was born April 14, 1869. </text:span></text:p>
      <text:p text:style-name="P218"><text:span text:style-name="Drop_20_Caps"/></text:p>
      <text:p text:style-name="P218"><text:span text:style-name="Drop_20_Caps">Children: </text:span></text:p>
      <text:p text:style-name="P218"><text:span text:style-name="Drop_20_Caps"/></text:p>
      <text:p text:style-name="P218"><text:span text:style-name="Drop_20_Caps"><text:s text:c="8"/>1. John He</text:span><text:span text:style-name="Drop_20_Caps"><text:span text:style-name="T374">nry</text:span></text:span><text:span text:style-name="Drop_20_Caps"> McKinley; b. Aug. 19, 1899; m. Nina Howard, of Harlang, KY </text:span></text:p>
      <text:p text:style-name="P218"><text:span text:style-name="Drop_20_Caps"><text:s text:c="11"/>in 1928.</text:span></text:p>
      <text:p text:style-name="P218"><text:span text:style-name="Drop_20_Caps"><text:s text:c="8"/>2. _____ McKinley; d. in infancy; probably 1 twin to John.</text:span></text:p>
      <text:p text:style-name="P218"><text:span text:style-name="Drop_20_Caps"/></text:p>
      <text:p text:style-name="P218"><text:span text:style-name="Drop_20_Caps">(499) RICHARD DANFORD S. WHITFIELD (Nathan, Nathan, Bryan, William, William) </text:span></text:p>
      <text:p text:style-name="P218"><text:span text:style-name="Drop_20_Caps"/></text:p>
      <text:p text:style-name="P218"><text:span text:style-name="Drop_20_Caps">Richard Danford S. Whitfield was born April 14, 1863. He married Daisy Dean Potter. For a time they lived in Portland Oregon. </text:span></text:p>
      <text:p text:style-name="P218"><text:span text:style-name="Drop_20_Caps"/></text:p>
      <text:p text:style-name="P218"><text:span text:style-name="Drop_20_Caps">Children: </text:span></text:p>
      <text:p text:style-name="P218"><text:span text:style-name="Drop_20_Caps"/></text:p>
      <text:p text:style-name="P218"><text:span text:style-name="Drop_20_Caps"><text:s text:c="8"/>1. _____ Whitfield.</text:span></text:p>
      <text:p text:style-name="P218"><text:span text:style-name="Drop_20_Caps"><text:s text:c="8"/>2. Helen Whitfield; b. July 4, 1894.</text:span></text:p>
      <text:p text:style-name="P218"><text:span text:style-name="Drop_20_Caps"><text:s text:c="8"/>3. Byron Miller Whitfield.</text:span></text:p>
      <text:p text:style-name="P218"><text:span text:style-name="Drop_20_Caps"><text:s text:c="8"/>4. Edith Whitfield.</text:span></text:p>
      <text:p text:style-name="P218"><text:span text:style-name="Drop_20_Caps"/></text:p>
      <text:p text:style-name="P218"><text:span text:style-name="Drop_20_Caps"/></text:p>
      <text:p text:style-name="P311"><text:span text:style-name="Drop_20_Caps">(500) ELIZABETH WHITFIELD WINN </text:span></text:p>
      <text:p text:style-name="P218"><text:span text:style-name="Drop_20_Caps"/></text:p>
      <text:p text:style-name="P218"><text:span text:style-name="Drop_20_Caps">Elizabeth Whitfield Winn was born July 26, 1885, and ma</text:span><text:span text:style-name="Drop_20_Caps"><text:span text:style-name="T374">r</text:span></text:span><text:span text:style-name="Drop_20_Caps">ried June 16, 1915, Gaston Joel Lipscomb (b. Dec. 22, 1881, Marengo Co., Ala.), son of W. Robert Lipscomb and Georgia Robbins. Res. 1927, Montclair, N. J. </text:span></text:p>
      <text:p text:style-name="P218"><text:span text:style-name="Drop_20_Caps"/></text:p>
      <text:p text:style-name="P218"><text:span text:style-name="Drop_20_Caps">Children: </text:span></text:p>
      <text:p text:style-name="P218"><text:span text:style-name="Drop_20_Caps"/></text:p>
      <text:p text:style-name="P219"><text:span text:style-name="Drop_20_Caps"><text:s text:c="8"/>1. Nathalie Whitfield Lipscomb; b. June 7, 1916, in Iquique, Chile, S. A.</text:span></text:p>
      <text:p text:style-name="P219"><text:span text:style-name="Drop_20_Caps"><text:s text:c="8"/>2. </text:span><text:span text:style-name="Drop_20_Caps"><text:span text:style-name="T374">Gaston</text:span></text:span><text:span text:style-name="Drop_20_Caps"> Joel Lipscomb, b. Nov. 20, 1917, in Iquique, Chile, S. A.</text:span></text:p>
      <text:p text:style-name="P219"><text:span text:style-name="Drop_20_Caps"><text:s text:c="8"/>3. </text:span><text:span text:style-name="Drop_20_Caps"><text:span text:style-name="T374">Bessie</text:span></text:span><text:span text:style-name="Drop_20_Caps"> Winn Lipscomb; b. Apr. 8, 1919, in Chile, S. A.</text:span></text:p>
      <text:p text:style-name="P219"><text:span text:style-name="Drop_20_Caps"><text:s text:c="8"/>4. Norman Winn Lipscomb; b. June 14, 1920, Chile, S. A.</text:span></text:p>
      <text:p text:style-name="P219"><text:span text:style-name="Drop_20_Caps"><text:s text:c="8"/>5. George Robbins Lipscomb; b. Jan. 14, 1923, Demopolis, Al</text:span><text:span text:style-name="Drop_20_Caps"><text:span text:style-name="T374">a</text:span></text:span><text:span text:style-name="Drop_20_Caps">.</text:span></text:p>
      <text:p text:style-name="P218"/>
      <text:p text:style-name="P218"><text:span text:style-name="Drop_20_Caps">(502) GEORGE WHITFIELD (George, George, Bryan, William, William) </text:span></text:p>
      <text:p text:style-name="P218"><text:span text:style-name="Drop_20_Caps"/></text:p>
      <text:p text:style-name="P219"><text:span text:style-name="Drop_20_Caps">George Whitfield was born March 14, 1873. He married Oct. 15, 1896, in Saint Paul’s Episcopal Church, Lowndesboro, Ala., Mary Clara Whitman. Following her death April 26, 1920, George Whitfield married, 1921, Mrs. Eva Pumell Mullen. George Whitfield served his county and state for twenty four years as clerk in attendance upon the Probate Court, Jefferson County, Ala., and the Circuit Court for the 10th Judicial Circuit. Res., 1947, Birmingham, Ala. </text:span></text:p>
      <text:p text:style-name="P219"><text:span text:style-name="Drop_20_Caps"/></text:p>
      <text:p text:style-name="P219"><text:span text:style-name="Drop_20_Caps">Children:</text:span><text:span text:style-name="Drop_20_Caps"><text:span text:style-name="T154">49</text:span></text:span><text:span text:style-name="Drop_20_Caps"> </text:span></text:p>
      <text:p text:style-name="P219"><text:span text:style-name="Drop_20_Caps"/></text:p>
      <text:p text:style-name="P219"><text:span text:style-name="Drop_20_Caps"><text:s text:c="8"/>1. Cecil George Whitfield; b. Nov. 10, 1897, d. July 24, 1898; bu. At</text:span></text:p>
      <text:p text:style-name="P219"><text:span text:style-name="Drop_20_Caps"><text:s text:c="11"/>Lowndesboro, Ala. (1062)</text:span></text:p>
      <text:p text:style-name="P219"><text:span text:style-name="Drop_20_Caps"><text:s text:c="8"/>2. Dove Whitfield. (1068)</text:span></text:p>
      <text:p text:style-name="P219"><text:span text:style-name="Drop_20_Caps"><text:s text:c="8"/>3. Virginia Dibrell Whitfield.</text:span></text:p>
      <text:p text:style-name="P219"><text:span text:style-name="Drop_20_Caps"/></text:p>
      <text:p text:style-name="P219"><text:span text:style-name="Drop_20_Caps">49. Material for this sketch found in the letters of Geor</text:span><text:span text:style-name="Drop_20_Caps"><text:span text:style-name="T375">ge</text:span></text:span><text:span text:style-name="Drop_20_Caps"> Whitfield to T. M. W., April, 1947. Mrs. Mary Clara (</text:span><text:span text:style-name="Drop_20_Caps"><text:span text:style-name="T375">Whitman</text:span></text:span><text:span text:style-name="Drop_20_Caps">) Whit</text:span><text:span text:style-name="Drop_20_Caps"><text:span text:style-name="T375">field</text:span></text:span><text:span text:style-name="Drop_20_Caps"> was buried at Lowndesboro, Ala. Mrs. Eva Pu</text:span><text:span text:style-name="Drop_20_Caps"><text:span text:style-name="T375">rn</text:span></text:span><text:span text:style-name="Drop_20_Caps">ell Mullen ha</text:span><text:span text:style-name="Drop_20_Caps"><text:span text:style-name="T375">d</text:span></text:span><text:span text:style-name="Drop_20_Caps"> one daughter.</text:span></text:p>
      <text:p text:style-name="P219"><text:span text:style-name="Drop_20_Caps"/></text:p>
      <text:p text:style-name="P219"><text:span text:style-name="Drop_20_Caps">(504) ALICE DANELLY </text:span></text:p>
      <text:p text:style-name="P219"><text:span text:style-name="Drop_20_Caps"/></text:p>
      <text:p text:style-name="P219"><text:span text:style-name="Drop_20_Caps">Alice Danelly was born Nov. 26, 1873. She married June 6, 1903, in Galveston, Tex., William Josiah Taylor. She supplied part of the material for the sketch of her mother and her descendants. William Josiah Taylor was born Dec. 29, 1859, in Georgetown, Tex. Children: 1. William Josiah Taylor; b. 1906, Houston, Tex. </text:span></text:p>
      <text:p text:style-name="P219"><text:span text:style-name="Drop_20_Caps"/></text:p>
      <text:p text:style-name="P219"><text:span text:style-name="Drop_20_Caps">(505) JAMES BRYAN WHITFIELD (Richard, James, Bryan, William, William) </text:span></text:p>
      <text:p text:style-name="P219"><text:span text:style-name="Drop_20_Caps"/></text:p>
      <text:p text:style-name="P219"><text:span text:style-name="Drop_20_Caps">James Bryan Whitfield was born Nov. 8, 1860, in Wayne Co., NC. He married (1) Nov. 25, 1896, Leila R. Nash and (2) June 12, 1901, Margaret H. Randolph (1051). Leila R. Nash was the daughter of John W. and Emma T. Nash, of Tallahassee, Fla. She died Oct. 4, 1897. </text:span></text:p>
      <text:p text:style-name="P219"><text:span text:style-name="Drop_20_Caps"/></text:p>
      <text:p text:style-name="P3"><text:span text:style-name="Drop_20_Caps">James Bryan Whitfield was reared on a farm in Leon Co., Fla. After graduation in law at the University of Virginia in 1886, he began practice in his home county. Two years later he was elected county judge in the same county. In 1889 he resigned to accept the clerkship of the state Supreme Court. This was surrendered for the appointment as state treasurer in 1897, and this in turn in 1908 for the position of attorney general of the state. For a few months in 1904 he was a justice of the Florida Supreme Court and then he became chief justice. This position he continued </text:span><text:soft-page-break/><text:span text:style-name="Drop_20_Caps">to hold for almost forty years. He then resigned. In 1947 he was living in Tallahassee, Fla. and maintaining an active interest in Florida history.</text:span><text:span text:style-name="Drop_20_Caps"><text:span text:style-name="T154">50</text:span></text:span><text:span text:style-name="Drop_20_Caps"> </text:span></text:p>
      <text:p text:style-name="P3"><text:span text:style-name="Drop_20_Caps"/></text:p>
      <text:p text:style-name="P3"><text:span text:style-name="Drop_20_Caps">James Bryan Whitfield died Aug. 20, 1948, in Tallahassee, Fla. </text:span></text:p>
      <text:p text:style-name="P3"><text:span text:style-name="Drop_20_Caps"/></text:p>
      <text:p text:style-name="P219"><text:span text:style-name="Drop_20_Caps">Children: </text:span></text:p>
      <text:p text:style-name="P219"><text:span text:style-name="Drop_20_Caps"/></text:p>
      <text:p text:style-name="P219"><text:span text:style-name="Drop_20_Caps">(1064) <text:s/>1. John Nash Whitfield. </text:span></text:p>
      <text:p text:style-name="P3"><text:span text:style-name="Drop_20_Caps"><text:s text:c="8"/>2. Mary Croom Whitfield; b. </text:span><text:span text:style-name="Drop_20_Caps"><text:span text:style-name="T375">April</text:span></text:span><text:span text:style-name="Drop_20_Caps"> 30, 1902. </text:span></text:p>
      <text:p text:style-name="P219"><text:span text:style-name="Drop_20_Caps"><text:s text:c="8"/>3. James Bryan Whitfield; b. </text:span><text:span text:style-name="Drop_20_Caps"><text:span text:style-name="T375">M</text:span></text:span><text:span text:style-name="Drop_20_Caps">ay 20, 1904.</text:span></text:p>
      <text:p text:style-name="P219"><text:span text:style-name="Drop_20_Caps">(1065) <text:s/>4. Julia Croom Whitfield. </text:span></text:p>
      <text:p text:style-name="P219"><text:span text:style-name="Drop_20_Caps"><text:s text:c="8"/>5. Margaret R. Whitfield; b. Nov. 30, 1907, d. May 20, 1908.</text:span></text:p>
      <text:p text:style-name="P219"><text:span text:style-name="Drop_20_Caps">(1066) <text:s/>6. R</text:span><text:span text:style-name="Drop_20_Caps"><text:span text:style-name="T375">a</text:span></text:span><text:span text:style-name="Drop_20_Caps">n</text:span><text:span text:style-name="Drop_20_Caps"><text:span text:style-name="T375">d</text:span></text:span><text:span text:style-name="Drop_20_Caps">olph Whitfield. </text:span></text:p>
      <text:p text:style-name="P219"><text:span text:style-name="Drop_20_Caps"/></text:p>
      <text:p text:style-name="P220"><text:span text:style-name="Drop_20_Caps">50. See Case and Comment, 1913, and Who's Who in America, 1926-27. </text:span><text:span text:style-name="Drop_20_Caps"><text:span text:style-name="T376">Material</text:span></text:span><text:span text:style-name="Drop_20_Caps"> was kindly contributed by his son Randolph Whitfield in April </text:span><text:span text:style-name="Drop_20_Caps"><text:span text:style-name="T376">1947.</text:span></text:span></text:p>
      <text:p text:style-name="P219"><text:span text:style-name="Drop_20_Caps"/></text:p>
      <text:p text:style-name="P219"><text:span text:style-name="Drop_20_Caps"/></text:p>
      <text:p text:style-name="P219"><text:span text:style-name="Drop_20_Caps">(506) BRYAN CROOM WHITFIELD (Richard, James, Bryan, William, William) </text:span></text:p>
      <text:p text:style-name="P3"><text:span text:style-name="Drop_20_Caps"/></text:p>
      <text:p text:style-name="P3"><text:span text:style-name="Drop_20_Caps">Bryan Croom Whitfield married Feb. 12, 1897, Susie Egerton Cameron, daughter of William Ewan Evelyn Egerton and Louisa _____. William E. E. Egerton was governor of Virginia from 1882 to 1886. </text:span></text:p>
      <text:p text:style-name="P3"><text:span text:style-name="Drop_20_Caps"/></text:p>
      <text:p text:style-name="P3"><text:span text:style-name="Drop_20_Caps">Bryan Croom Whitfield was living in 19</text:span><text:span text:style-name="Drop_20_Caps"><text:span text:style-name="T376">3</text:span></text:span><text:span text:style-name="Drop_20_Caps">0 in Tallahassee, Fla. </text:span></text:p>
      <text:p text:style-name="P3"><text:span text:style-name="Drop_20_Caps"/></text:p>
      <text:p text:style-name="P220"><text:span text:style-name="Drop_20_Caps">Children:</text:span><text:span text:style-name="Drop_20_Caps"><text:span text:style-name="T155">51</text:span></text:span><text:span text:style-name="Drop_20_Caps"> </text:span></text:p>
      <text:p text:style-name="P220"><text:span text:style-name="Drop_20_Caps"/></text:p>
      <text:p text:style-name="P220"><text:span text:style-name="Drop_20_Caps">(1067) <text:s/>1. Evelyn Whitfield. </text:span></text:p>
      <text:p text:style-name="P220"><text:span text:style-name="Drop_20_Caps"><text:s text:c="8"/>2. Lou Egerton Whitfield.</text:span></text:p>
      <text:p text:style-name="P220"><text:span text:style-name="Drop_20_Caps"/></text:p>
      <text:p text:style-name="P220"><text:span text:style-name="Drop_20_Caps"><text:span text:style-name="T376">5</text:span></text:span><text:span text:style-name="Drop_20_Caps">1. The Read</text:span><text:span text:style-name="Drop_20_Caps"><text:span text:style-name="T376">s</text:span></text:span><text:span text:style-name="Drop_20_Caps"> and Their Relatives, 11</text:span><text:span text:style-name="Drop_20_Caps"><text:span text:style-name="T376">5</text:span></text:span><text:span text:style-name="Drop_20_Caps">.</text:span></text:p>
      <text:p text:style-name="P220"><text:span text:style-name="Drop_20_Caps"/></text:p>
      <text:p text:style-name="P220"><text:span text:style-name="Drop_20_Caps">(507) LOUIS TALBOT WHITFIELD (Richard, James, Bryan, William, William) </text:span></text:p>
      <text:p text:style-name="P3"><text:span text:style-name="Drop_20_Caps"/></text:p>
      <text:p text:style-name="P220"><text:span text:style-name="Drop_20_Caps">Louis Talbot Whitfield was born Aug. 22, 1878. He married Ruth Vincent. </text:span></text:p>
      <text:p text:style-name="P220"><text:span text:style-name="Drop_20_Caps"/></text:p>
      <text:p text:style-name="P220"><text:span text:style-name="Drop_20_Caps">Children: </text:span></text:p>
      <text:p text:style-name="P3"><text:span text:style-name="Drop_20_Caps"/></text:p>
      <text:p text:style-name="P220"><text:span text:style-name="Drop_20_Caps"><text:s text:c="8"/>1. Elizabeth Whitfield.</text:span></text:p>
      <text:p text:style-name="P220"><text:span text:style-name="Drop_20_Caps"/></text:p>
      <text:p text:style-name="P220"><text:span text:style-name="Drop_20_Caps">(508) WILLIAM COBB WHITFIELD (Nathan, James, Bryan, William, William) </text:span></text:p>
      <text:p text:style-name="P220"><text:span text:style-name="Drop_20_Caps"/></text:p>
      <text:p text:style-name="P220"><text:span text:style-name="Drop_20_Caps">William Cobb Whitfield was born Aug. 20, 1860, at “Mt. Auburn“, N. C. He married (1) Feb. 14, 1887, Annie Watson Barber; (2) Dec. 20, 1899, Rachel Donnell Patterson (616). Annie Watson Barber was born Sept. 17, 1870, to the Rev. Samuel S. and Adelaide (Watson) Barber, of Hyde County, N. C. She died in March 11, 1893, and is buried in Goldsboro, N. C. William Whitfield died in Salisbury, NC, May 13, 1938. William Cobb Whitfield studied at the North Carolina, Virginia, and Maryland Universities. From the last he received, 1884, his M. D. degree. He was a. druggist, physician, surgeon, and farmer. He was the first superintendent of the Odd Fellows’ Orphans' Home, in Goldsboro. He was a vestryman and lay reader in the Episcopal Church. He contributed much of value to this genealogy. </text:span></text:p>
      <text:p text:style-name="P312"><text:span text:style-name="Drop_20_Caps">Children: </text:span></text:p>
      <text:p text:style-name="P220"><text:span text:style-name="Drop_20_Caps"/></text:p>
      <text:p text:style-name="P220"><text:span text:style-name="Drop_20_Caps"><text:s text:c="8"/>1. William Watson Whitfield; b. Dec. 7, 1888, d. July, 1889. </text:span></text:p>
      <text:p text:style-name="P220"><text:span text:style-name="Drop_20_Caps"><text:s text:c="8"/>2. Metrah Barber Whitfield; b. Apr. 20, 1890, at La </text:span><text:span text:style-name="Drop_20_Caps"><text:span text:style-name="T376">Gra</text:span></text:span><text:span text:style-name="Drop_20_Caps">nge, N. C.; </text:span></text:p>
      <text:p text:style-name="P220"><text:span text:style-name="Drop_20_Caps"><text:s text:c="11"/>unmarried. (1068)</text:span></text:p>
      <text:p text:style-name="P220"><text:span text:style-name="Drop_20_Caps"><text:s text:c="8"/>3. Annie Rosalind Whitfield.</text:span></text:p>
      <text:p text:style-name="P220"><text:span text:style-name="Drop_20_Caps"><text:s text:c="8"/>4. Nathan Samuel Cobb Whitfield; b. Feb. 22, 1893, d. July 1893, </text:span></text:p>
      <text:p text:style-name="P220"><text:span text:style-name="Drop_20_Caps"><text:s text:c="11"/>Goldsboro, N. C.</text:span></text:p>
      <text:p text:style-name="P220"><text:span text:style-name="Drop_20_Caps"><text:s text:c="8"/>5. William Patterson Whitfield; b. Aug. 31, 1902, d. Sept 2, 1902, </text:span></text:p>
      <text:p text:style-name="P220"><text:span text:style-name="Drop_20_Caps"><text:s text:c="11"/>at Grifton, N. C.</text:span></text:p>
      <text:p text:style-name="P220"><text:span text:style-name="Drop_20_Caps"/></text:p>
      <text:p text:style-name="P220"><text:span text:style-name="Drop_20_Caps">(509) ANN COLLIER WHITFIELD (Nathan, James, Bryan, William, William) </text:span></text:p>
      <text:p text:style-name="P220"><text:span text:style-name="Drop_20_Caps"/></text:p>
      <text:p text:style-name="P220"><text:span text:style-name="Drop_20_Caps">Ann Collier Whitfield (Aug. 21, 1862-Aug. 17, 1900) was born at “Mt. Auburn”. She married at Burns Place May 30, 1888, Needham Bryan Outlaw (b. Nov. 6, 1844). Outlaw had served in Company I, 66th N. C. Infantry during the Civil War. Part of the time he served as a nurse. His first wife was Smithie Penelope Outlaw (1011). </text:span></text:p>
      <text:p text:style-name="P220"><text:span text:style-name="Drop_20_Caps"/></text:p>
      <text:p text:style-name="P220"><text:span text:style-name="Drop_20_Caps">Children: </text:span></text:p>
      <text:p text:style-name="P220"><text:span text:style-name="Drop_20_Caps"/></text:p>
      <text:p text:style-name="P220"><text:span text:style-name="Drop_20_Caps"><text:s text:c="8"/>1. N</text:span><text:span text:style-name="Drop_20_Caps"><text:span text:style-name="T376">a</text:span></text:span><text:span text:style-name="Drop_20_Caps">th</text:span><text:span text:style-name="Drop_20_Caps"><text:span text:style-name="T376">a</text:span></text:span><text:span text:style-name="Drop_20_Caps">lie </text:span><text:span text:style-name="Drop_20_Caps"><text:span text:style-name="T376">Elizabeth</text:span></text:span><text:span text:style-name="Drop_20_Caps"> Outlaw, b. 1884.</text:span></text:p>
      <text:p text:style-name="P220"><text:span text:style-name="Drop_20_Caps">(1069) <text:s/>2. Needham Whitfield Outlaw. </text:span></text:p>
      <text:p text:style-name="P220"><text:span text:style-name="Drop_20_Caps"><text:s text:c="8"/>3. Sallie Louise Outlaw; b. 1887.</text:span></text:p>
      <text:p text:style-name="P220"><text:span text:style-name="Drop_20_Caps"><text:s text:c="8"/>4. Annie Estelle Outlaw; b. 1890.</text:span></text:p>
      <text:p text:style-name="P220"><text:span text:style-name="Drop_20_Caps"><text:s text:c="8"/>5. Richard Harding Outlaw. b. 1892.</text:span></text:p>
      <text:p text:style-name="P220"><text:span text:style-name="Drop_20_Caps"><text:s text:c="8"/>6. Jefferson Davis Hill Outlaw; b. 1894, d. 1897.</text:span></text:p>
      <text:p text:style-name="P220"><text:span text:style-name="Drop_20_Caps"><text:s text:c="8"/>7. Bettie Cobb Outlaw; b. 1897.</text:span></text:p>
      <text:p text:style-name="P220"><text:span text:style-name="Drop_20_Caps"><text:s text:c="8"/>8. Nathan Jackson Outlaw; h. 1900, d. 1901.</text:span></text:p>
      <text:p text:style-name="P220"><text:span text:style-name="Drop_20_Caps"/></text:p>
      <text:p text:style-name="P220"><text:span text:style-name="Drop_20_Caps">(512) WILLIAM DONNELL COBB </text:span></text:p>
      <text:p text:style-name="P220"><text:span text:style-name="Drop_20_Caps"/></text:p>
      <text:p text:style-name="P220"><text:span text:style-name="Drop_20_Caps">William Donnell Cobb (b. Dec. 1, 1867) married, Jan. 26, 1893, Brooksville, Fla., Anna Viola Sturgis, daughter of Henry Howard Sturgis and</text:span><text:span text:style-name="Drop_20_Caps"><text:span text:style-name="T8">52</text:span></text:span><text:span text:style-name="Drop_20_Caps"> Margaret Isabella Mason. William Donnell Cobb was sheriff of Hernando County, Fla., 1920. Res., 1930, Brooksville, Fla. </text:span></text:p>
      <text:p text:style-name="P220"><text:span text:style-name="Drop_20_Caps"/></text:p>
      <text:p text:style-name="P220"><text:span text:style-name="Drop_20_Caps">Children: </text:span></text:p>
      <text:p text:style-name="P220"><text:span text:style-name="Drop_20_Caps"/></text:p>
      <text:p text:style-name="P220"><text:span text:style-name="Drop_20_Caps"><text:s text:c="8"/>1. Margaret Elizabeth Cobb; h. July 2, 1894, Brooksville, Fla; m., 1921,</text:span></text:p>
      <text:p text:style-name="P220"><text:span text:style-name="Drop_20_Caps"><text:s text:c="11"/>Edwin Howell </text:span><text:span text:style-name="Drop_20_Caps"><text:span text:style-name="T376">F</text:span></text:span><text:span text:style-name="Drop_20_Caps">inney, of Knoxville. Tenn. Res., 1930, Miami, Fla.</text:span></text:p>
      <text:p text:style-name="P220"><text:span text:style-name="Drop_20_Caps"><text:s text:c="8"/>2. John Probert Cobb; b. Mar. 23, 1902, Brooksville Fla.</text:span></text:p>
      <text:p text:style-name="P220"><text:span text:style-name="Drop_20_Caps"><text:s text:c="8"/>3. William Donnell Cobb; b. Mar. 28, 1907, Brooksville, Fla.</text:span></text:p>
      <text:p text:style-name="P220"><text:span text:style-name="Drop_20_Caps"/></text:p>
      <text:p text:style-name="P221"><text:span text:style-name="Drop_20_Caps">52. Owen, Hist. of Ala., IV, 168; also, Lewis, Hist. of Fla., II, 347. The Rev. E. H. Sturgis was a Baptist minister and during the war served in Company G, 44th Alabama Infantry, C. S. A.</text:span></text:p>
      <text:p text:style-name="P312"><text:span text:style-name="Drop_20_Caps">(513) LUCY WHITFIELD COBB </text:span></text:p>
      <text:p text:style-name="P220"><text:span text:style-name="Drop_20_Caps"/></text:p>
      <text:p text:style-name="P220"><text:span text:style-name="Drop_20_Caps">Lucy Whitfield Cobb (b. Nov. 20, 1869) married Dec. 7, 1892, Brooksville, Fla., John Cabell Burwell. He died Aug. 13, 1920, in Tallahassee, Fla. He was the son of William Armstead, of Sparta, Ga., and Sallie (Ward) Burwell of Virginia. Episcopalians. </text:span></text:p>
      <text:p text:style-name="P220"><text:span text:style-name="Drop_20_Caps"/></text:p>
      <text:p text:style-name="P221"><text:span text:style-name="Drop_20_Caps">Children: </text:span></text:p>
      <text:p text:style-name="P221"><text:span text:style-name="Drop_20_Caps"/></text:p>
      <text:p text:style-name="P221"><text:span text:style-name="Drop_20_Caps"><text:s text:c="8"/>1. John Cobb Burwell; b. Nov. 8, 1893, d. Jan. 5, 1895, buried Brooksville,</text:span></text:p>
      <text:p text:style-name="P221"><text:span text:style-name="Drop_20_Caps"><text:s text:c="11"/>Fla. </text:span></text:p>
      <text:p text:style-name="P221"><text:span text:style-name="Drop_20_Caps"><text:s text:c="8"/>2. Sara Cabell Burwell; b. Aug. 31, 1895, Brooksville Fla.</text:span></text:p>
      <text:p text:style-name="P221"><text:span text:style-name="Drop_20_Caps"><text:s text:c="8"/>3. Grace Elizabeth Burwell; b. Sept. 6, 1898, Brooksville, Fla. </text:span></text:p>
      <text:p text:style-name="P220"><text:span text:style-name="Drop_20_Caps"/></text:p>
      <text:p text:style-name="P220"><text:span text:style-name="Drop_20_Caps">(514) ANN SPICER COBB </text:span></text:p>
      <text:p text:style-name="P220"><text:span text:style-name="Drop_20_Caps"/></text:p>
      <text:p text:style-name="P221"><text:span text:style-name="Drop_20_Caps">Ann Spicer Cobb (b. Nov. 21, 1871) married Oct. 23, 1895, in Brooksville, Fla., George T. Marshall, of Greenwood, S. C. Res., 1927, Vinton, Va. </text:span></text:p>
      <text:p text:style-name="P221"><text:span text:style-name="Drop_20_Caps"/></text:p>
      <text:p text:style-name="P221"><text:span text:style-name="Drop_20_Caps">Children: </text:span></text:p>
      <text:p text:style-name="P221"><text:span text:style-name="Drop_20_Caps"/></text:p>
      <text:p text:style-name="P221"><text:span text:style-name="Drop_20_Caps"><text:s text:c="8"/>1. Sybil Marshall; b. Aug. 24, 1896, Brooksville, Fla; living, 1927,</text:span></text:p>
      <text:p text:style-name="P221"><text:span text:style-name="Drop_20_Caps"><text:s text:c="11"/>Greenville, S. C. </text:span><text:span text:style-name="Drop_20_Caps"><text:span text:style-name="T377">Episcopalian</text:span></text:span><text:span text:style-name="Drop_20_Caps">; unmd.</text:span></text:p>
      <text:p text:style-name="P221"><text:span text:style-name="Drop_20_Caps">(1070) <text:s/>2. John Cobb Marshall.</text:span></text:p>
      <text:p text:style-name="P221"><text:span text:style-name="Drop_20_Caps"><text:s text:c="8"/>3. Stanmore Marshall; b. Greenwood, S. C.; d.; aged few months.</text:span></text:p>
      <text:p text:style-name="P221"><text:span text:style-name="Drop_20_Caps"><text:s text:c="8"/>4. Joseph Brooks Marshall; d. in childhood.</text:span></text:p>
      <text:p text:style-name="P221"><text:span text:style-name="Drop_20_Caps"><text:s text:c="8"/>5. Richard Bryan Marshall; b. Greenwood, S. C.</text:span></text:p>
      <text:p text:style-name="P221"><text:span text:style-name="Drop_20_Caps"><text:s text:c="8"/>6. Mary Bond Marshall; b. Greenwood, S. C.</text:span></text:p>
      <text:p text:style-name="P221"><text:span text:style-name="Drop_20_Caps"><text:s text:c="8"/>7. James Whitfield Marshall; b. Greenwood, S. C.</text:span></text:p>
      <text:p text:style-name="P221"><text:span text:style-name="Drop_20_Caps"><text:s text:c="8"/>8. Lewis Anderson Marshall; b. Greenwood, S. C.</text:span></text:p>
      <text:p text:style-name="P221"><text:span text:style-name="Drop_20_Caps"><text:s text:c="8"/>9. Winifred Grace Marshall; b. Greenwood, S. C., Oct. 12, 1916.</text:span></text:p>
      <text:p text:style-name="P221"><text:span text:style-name="Drop_20_Caps"/></text:p>
      <text:p text:style-name="P221"><text:span text:style-name="Drop_20_Caps"/></text:p>
      <text:p text:style-name="P221"><text:span text:style-name="Drop_20_Caps">(515) MARY ELLA COBB </text:span></text:p>
      <text:p text:style-name="P221"><text:span text:style-name="Drop_20_Caps"/></text:p>
      <text:p text:style-name="P221"><text:span text:style-name="Drop_20_Caps">Mary Ella Cobb was born Sept. 7, 1873. She married June 29, 1892, in Brooksville, Fla., Algernon Sidney Nelson, of Alabama. He died Nov. 30, 1921. Mrs. Nelson lived for a short time after that in Clearwater, Fla. </text:span></text:p>
      <text:p text:style-name="P221"><text:span text:style-name="Drop_20_Caps"/></text:p>
      <text:p text:style-name="P221"><text:span text:style-name="Drop_20_Caps">Children: </text:span></text:p>
      <text:p text:style-name="P221"><text:span text:style-name="Drop_20_Caps"/></text:p>
      <text:p text:style-name="P221"><text:span text:style-name="Drop_20_Caps"><text:s text:c="8"/>1. J</text:span><text:span text:style-name="Drop_20_Caps"><text:span text:style-name="T377">ess</text:span></text:span><text:span text:style-name="Drop_20_Caps">ie Turley Nelson; b. 1893 in Flo</text:span><text:span text:style-name="Drop_20_Caps"><text:span text:style-name="T377">ra</text:span></text:span><text:span text:style-name="Drop_20_Caps">l Ci</text:span><text:span text:style-name="Drop_20_Caps"><text:span text:style-name="T377">ty</text:span></text:span><text:span text:style-name="Drop_20_Caps"> Fl</text:span><text:span text:style-name="Drop_20_Caps"><text:span text:style-name="T377">a</text:span></text:span><text:span text:style-name="Drop_20_Caps">. Episcopalian. </text:span></text:p>
      <text:p text:style-name="P221"><text:span text:style-name="Drop_20_Caps"><text:s text:c="11"/>Res. 1925 ca. Clearwater, </text:span><text:span text:style-name="Drop_20_Caps"><text:span text:style-name="T377">Fla</text:span></text:span><text:span text:style-name="Drop_20_Caps">.</text:span></text:p>
      <text:p text:style-name="P221"><text:span text:style-name="Drop_20_Caps"><text:s text:c="8"/>2. Gideon Edmund Ne</text:span><text:span text:style-name="Drop_20_Caps"><text:span text:style-name="T377">l</text:span></text:span><text:span text:style-name="Drop_20_Caps">son; m. </text:span><text:span text:style-name="Drop_20_Caps"><text:span text:style-name="T377">F</text:span></text:span><text:span text:style-name="Drop_20_Caps">l</text:span><text:span text:style-name="Drop_20_Caps"><text:span text:style-name="T377">o</text:span></text:span><text:span text:style-name="Drop_20_Caps">y Parker.</text:span></text:p>
      <text:p text:style-name="P221"><text:span text:style-name="Drop_20_Caps"><text:s text:c="8"/>3. Laura Korea Nelson; m. Herman J. Banketon.</text:span></text:p>
      <text:p text:style-name="P221"><text:span text:style-name="Drop_20_Caps"><text:s text:c="8"/>4. S</text:span><text:span text:style-name="Drop_20_Caps"><text:span text:style-name="T377">ar</text:span></text:span><text:span text:style-name="Drop_20_Caps">ah Elizabeth Nelson; </text:span><text:span text:style-name="Drop_20_Caps"><text:span text:style-name="T377">b</text:span></text:span><text:span text:style-name="Drop_20_Caps">. 1901 in Dunedin, Fla. </text:span><text:span text:style-name="Drop_20_Caps"><text:span text:style-name="T377">m</text:span></text:span><text:span text:style-name="Drop_20_Caps">. June 19, 1923, </text:span></text:p>
      <text:p text:style-name="P221"><text:span text:style-name="Drop_20_Caps"><text:s text:c="11"/>Earl G. We</text:span><text:span text:style-name="Drop_20_Caps"><text:span text:style-name="T377">a</text:span></text:span><text:span text:style-name="Drop_20_Caps">dley.</text:span></text:p>
      <text:p text:style-name="P221"><text:span text:style-name="Drop_20_Caps"><text:span text:style-name="T377"><text:s text:c="8"/>5</text:span></text:span><text:span text:style-name="Drop_20_Caps">. Mary Cobb Nelson; b. Oct. 2, 1905, Dunedin, Fla. </text:span></text:p>
      <text:p text:style-name="P221"><text:span text:style-name="Drop_20_Caps"><text:s text:c="8"/>6. Algernon Sidney Nelson, Jr.; b. Oct. 2, 1905. </text:span></text:p>
      <text:p text:style-name="P221"><text:span text:style-name="Drop_20_Caps"><text:s text:c="8"/>7. Rebekah Nelson; b. M</text:span><text:span text:style-name="Drop_20_Caps"><text:span text:style-name="T377">ar</text:span></text:span><text:span text:style-name="Drop_20_Caps">ch 7, 1907, Dunedin, Fla. </text:span></text:p>
      <text:p text:style-name="P313"><text:span text:style-name="Drop_20_Caps">(516) LEONIE SAUVALLE WHITFIELD (James, James, Bryan, William, William) </text:span></text:p>
      <text:p text:style-name="P221"><text:span text:style-name="Drop_20_Caps"/></text:p>
      <text:p text:style-name="P221"><text:span text:style-name="Drop_20_Caps">Leonie Sauvalle Whitfield married Feb. 17, 1897, Walter W. McDaniel (b. Oct. 3, 1871). Res., 1927, Whitfield, Sumter County, Ala.</text:span><text:span text:style-name="Drop_20_Caps"><text:span text:style-name="T156">53</text:span></text:span><text:span text:style-name="Drop_20_Caps"> </text:span></text:p>
      <text:p text:style-name="P221"><text:span text:style-name="Drop_20_Caps"/></text:p>
      <text:p text:style-name="P221"><text:span text:style-name="Drop_20_Caps">Children: </text:span></text:p>
      <text:p text:style-name="P221"><text:span text:style-name="Drop_20_Caps"/></text:p>
      <text:p text:style-name="P222"><text:span text:style-name="Drop_20_Caps"><text:s text:c="8"/>1. James Whitfield McDaniel; b. Nov. 22, 1897.</text:span></text:p>
      <text:p text:style-name="P222"><text:span text:style-name="Drop_20_Caps"><text:s text:c="8"/>2. Walter W. McDaniel; b. June 19, 1901.</text:span></text:p>
      <text:p text:style-name="P222"><text:span text:style-name="Drop_20_Caps"><text:s text:c="8"/>3. Leon McDaniel; b. June 19, 1901; d. in in</text:span><text:span text:style-name="Drop_20_Caps"><text:span text:style-name="T378">fa</text:span></text:span><text:span text:style-name="Drop_20_Caps">ncy.</text:span></text:p>
      <text:p text:style-name="P222"><text:span text:style-name="Drop_20_Caps"><text:s text:c="8"/>4. M</text:span><text:span text:style-name="Drop_20_Caps"><text:span text:style-name="T377">ar</text:span></text:span><text:span text:style-name="Drop_20_Caps">y Winifred McDaniel; b. Aug. 1, 1908.</text:span></text:p>
      <text:p text:style-name="P221"><text:span text:style-name="Drop_20_Caps"/></text:p>
      <text:p text:style-name="P221"><text:span text:style-name="Drop_20_Caps">53. Marsh</text:span><text:span text:style-name="Drop_20_Caps"><text:span text:style-name="T377">a</text:span></text:span><text:span text:style-name="Drop_20_Caps">ll. </text:span></text:p>
      <text:p text:style-name="P221"><text:span text:style-name="Drop_20_Caps"/></text:p>
      <text:p text:style-name="P221"><text:span text:style-name="Drop_20_Caps">(519) MARY TABITHA WOOTEN </text:span></text:p>
      <text:p text:style-name="P221"><text:span text:style-name="Drop_20_Caps"/></text:p>
      <text:p text:style-name="P221"><text:span text:style-name="Drop_20_Caps">Mary Tabitha Wooten was born April 3, 1855. She married July 6, 1887, James E. Griswold, of Wayne County, N. C. </text:span></text:p>
      <text:p text:style-name="P221"><text:span text:style-name="Drop_20_Caps"/></text:p>
      <text:p text:style-name="P221"><text:span text:style-name="Drop_20_Caps">Children: </text:span></text:p>
      <text:p text:style-name="P221"><text:span text:style-name="Drop_20_Caps"/></text:p>
      <text:p text:style-name="P222"><text:span text:style-name="Drop_20_Caps"><text:s text:c="8"/>1. Virginia Annie Griswold; b. May 9, 1888.</text:span></text:p>
      <text:p text:style-name="P222"><text:span text:style-name="Drop_20_Caps"><text:s text:c="8"/>2. Benjamin Allen Griswold; died in infancy, 1890.</text:span></text:p>
      <text:p text:style-name="P221"><text:span text:style-name="Drop_20_Caps"/></text:p>
      <text:p text:style-name="P221"><text:span text:style-name="Drop_20_Caps"/></text:p>
      <text:p text:style-name="P221"><text:span text:style-name="Drop_20_Caps">(520) BENJAMIN ALLEN WOOTEN </text:span></text:p>
      <text:p text:style-name="P221"><text:span text:style-name="Drop_20_Caps"/></text:p>
      <text:p text:style-name="P221"><text:span text:style-name="Drop_20_Caps">Benjamin Allen Wooten was born July 2, 1858. He married Louise Danelly (503). </text:span></text:p>
      <text:p text:style-name="P221"><text:span text:style-name="Drop_20_Caps"/></text:p>
      <text:p text:style-name="P221"><text:span text:style-name="Drop_20_Caps">Children: </text:span></text:p>
      <text:p text:style-name="P221"><text:span text:style-name="Drop_20_Caps"/></text:p>
      <text:p text:style-name="P222"><text:span text:style-name="Drop_20_Caps"><text:s text:c="8"/>1. William Wooten d. 1918. </text:span></text:p>
      <text:p text:style-name="P223"><text:span text:style-name="Drop_20_Caps">(</text:span><text:span text:style-name="Drop_20_Caps"><text:span text:style-name="T380">1</text:span></text:span><text:span text:style-name="Drop_20_Caps">071</text:span><text:span text:style-name="Drop_20_Caps"><text:span text:style-name="T380">)</text:span></text:span><text:span text:style-name="Drop_20_Caps"> <text:s/>2. Benjamin </text:span><text:span text:style-name="Drop_20_Caps"><text:span text:style-name="T380">Al</text:span></text:span><text:span text:style-name="Drop_20_Caps">len Wooten. </text:span></text:p>
      <text:p text:style-name="P223"><text:span text:style-name="Drop_20_Caps">(1072) <text:s/>3. Louise </text:span><text:span text:style-name="Drop_20_Caps"><text:span text:style-name="T380">Whit</text:span></text:span><text:span text:style-name="Drop_20_Caps">field Wooten.</text:span></text:p>
      <text:p text:style-name="P222"><text:span text:style-name="Drop_20_Caps"><text:s text:c="8"/>4. William Danell</text:span><text:span text:style-name="Drop_20_Caps"><text:span text:style-name="T380">y</text:span></text:span><text:span text:style-name="Drop_20_Caps"> Wooten.</text:span></text:p>
      <text:p text:style-name="P223"><text:span text:style-name="Drop_20_Caps"><text:s text:c="8"/>5. Helen Danelly Wooten.</text:span></text:p>
      <text:p text:style-name="P221"><text:span text:style-name="Drop_20_Caps"/></text:p>
      <text:p text:style-name="P221"><text:span text:style-name="Drop_20_Caps">(521) NATHAN WILLIAM WHITFIELD (William, William, Needham, William, William) </text:span></text:p>
      <text:p text:style-name="P221"><text:span text:style-name="Drop_20_Caps"/></text:p>
      <text:p text:style-name="P223"><text:span text:style-name="Drop_20_Caps">Nathan William Whitfield was born Nov. 23, 1848, or 1849, in Alabama. June 23, 1869, he married Laura Eloise Pickett. She was born June 21, 1851, the daughter of the Rev. James Thomas and Elizabeth J. (Haughton) Pickett. Her birth place was Columbus, Miss. </text:span></text:p>
      <text:p text:style-name="P221"><text:span text:style-name="Drop_20_Caps"/></text:p>
      <text:p text:style-name="P222"><text:span text:style-name="Drop_20_Caps">Children: </text:span></text:p>
      <text:p text:style-name="P222"><text:span text:style-name="Drop_20_Caps"/></text:p>
      <text:p text:style-name="P222"><text:span text:style-name="Drop_20_Caps"><text:s text:c="8"/>1. Thomas Pickett Whitfield; b. Nov. 14, 1870, d. May 18, 1871.</text:span></text:p>
      <text:p text:style-name="P222"><text:span text:style-name="Drop_20_Caps"><text:s text:c="8"/>2. Mary Elizabeth Whitfield; b. Apr. 19, 1872, d. Sept. 18, 1873.</text:span></text:p>
      <text:p text:style-name="P222"><text:span text:style-name="Drop_20_Caps">(1073) <text:s/>3. Sarah Haughton Whitfield; m. Apr. 21, 1897, Needham Whitfield Holmes</text:span></text:p>
      <text:p text:style-name="P222"><text:span text:style-name="Drop_20_Caps"><text:s text:c="11"/>(629). </text:span></text:p>
      <text:p text:style-name="P222"><text:span text:style-name="Drop_20_Caps"><text:s text:c="8"/>4. Eloise W. Whitfield; b. Sept. 17, 1876. </text:span></text:p>
      <text:p text:style-name="P222"><text:span text:style-name="Drop_20_Caps">(1074) <text:s/>5. William James Whitfield.</text:span></text:p>
      <text:p text:style-name="P222"><text:span text:style-name="Drop_20_Caps">(1075) <text:s/>6. Nathan Wilmer Whitfield. </text:span></text:p>
      <text:p text:style-name="P222"><text:span text:style-name="Drop_20_Caps"/></text:p>
      <text:p text:style-name="P314"><text:span text:style-name="Drop_20_Caps">(523) ALBERT HALL WHITFIELD (Robert, Needham, Needham, William, William) </text:span></text:p>
      <text:p text:style-name="P3"><text:span text:style-name="Drop_20_Caps"/></text:p>
      <text:p text:style-name="P3"><text:span text:style-name="Drop_20_Caps">Albert Hall Whitfield (Oct. 12, 1849 - Nov. 12, 1918) was born near Aberdeen, Miss. Dec. 13, 1876, he married at Grenada, Miss., Isadore Buf</text:span><text:span text:style-name="Drop_20_Caps"><text:span text:style-name="T379">f</text:span></text:span><text:span text:style-name="Drop_20_Caps">aloe, d. of Joseph George Monroe and Marina Kitchen (Robbins) Buf</text:span><text:span text:style-name="Drop_20_Caps"><text:span text:style-name="T379">f</text:span></text:span><text:span text:style-name="Drop_20_Caps">aloe, formerly of Raleigh, N. C. Albert Whitfield died in Jackson, Miss. </text:span></text:p>
      <text:p text:style-name="P3"><text:span text:style-name="Drop_20_Caps"/></text:p>
      <text:p text:style-name="P3"><text:span text:style-name="Drop_20_Caps">Albert Hall Whitfield attended the University of Mississippi from which he was graduated with honor and the degree of B. A. in 1871. Two years later he received his MA. From 1891-</text:span><text:span text:style-name="Drop_20_Caps"><text:span text:style-name="T380">18</text:span></text:span><text:span text:style-name="Drop_20_Caps">94 he was professor of law in his alma mater, at the close of which period he was appointed to the supreme bench of his state. He was reappointed in 1903 and served until 1912 when he retired. At the time of his death he was professor of law in Millsaps College. </text:span></text:p>
      <text:p text:style-name="P3"><text:span text:style-name="Drop_20_Caps"/></text:p>
      <text:p text:style-name="P3"><text:span text:style-name="Drop_20_Caps">The day following his death the Daily Clarion-Ledger, Jackson, Miss., had a notice of his death in the following terms: </text:span></text:p>
      <text:p text:style-name="P3"><text:span text:style-name="Drop_20_Caps"/></text:p>
      <text:p text:style-name="Quotations"><text:span text:style-name="Drop_20_Caps">Another of the State’s most eminent citizens passed away when Judge A. H. Whitfield died on Tuesday morning at 2:30. This eminent jurist had lived in this community since 1894, and was greatly esteemed and much beloved by the people of Jackson. He was a lawyer of distinction, and as an orator had few equals in all the country. </text:span></text:p>
      <text:p text:style-name="Quotations"><text:span text:style-name="Drop_20_Caps"/></text:p>
      <text:p text:style-name="Quotations"><text:span text:style-name="Drop_20_Caps">He was a gentleman of extreme courtesy, and by his commanding appearance and striking personality attracted attention wherever he went. A strict member of the Baptist church from his youth, he continued in the faith of his fathers to the last, a man who had done much for humanity and his Lord. </text:span></text:p>
      <text:p text:style-name="P3"><text:span text:style-name="Drop_20_Caps">Children: </text:span></text:p>
      <text:p text:style-name="P3"><text:span text:style-name="Drop_20_Caps"/></text:p>
      <text:p text:style-name="P223"><text:span text:style-name="Drop_20_Caps"><text:s text:c="8"/>1. Lawrence Whitfield. </text:span></text:p>
      <text:p text:style-name="P223"><text:span text:style-name="Drop_20_Caps"><text:s text:c="8"/>2. Marina Robbins Whitfield; m. Chalmers Alexander.</text:span></text:p>
      <text:p text:style-name="P223"><text:span text:style-name="Drop_20_Caps">(1076) <text:s/>3. Garland Quinche Whitfiel</text:span><text:span text:style-name="Drop_20_Caps"><text:span text:style-name="T380">d</text:span></text:span><text:span text:style-name="Drop_20_Caps">. </text:span></text:p>
      <text:p text:style-name="P223"><text:span text:style-name="Drop_20_Caps"><text:s text:c="8"/>4. Kate Cof</text:span><text:span text:style-name="Drop_20_Caps"><text:span text:style-name="T380">f</text:span></text:span><text:span text:style-name="Drop_20_Caps">man Whitfield; m. John Crumpton Hardy. </text:span></text:p>
      <text:p text:style-name="P223"><text:span text:style-name="Drop_20_Caps"><text:span text:style-name="T380"><text:s text:c="8"/>5</text:span></text:span><text:span text:style-name="Drop_20_Caps">. Albert Hall Whitfield. </text:span></text:p>
      <text:p text:style-name="P223"><text:span text:style-name="Drop_20_Caps"><text:s text:c="8"/>6. Edith Bessie Whitfield. </text:span></text:p>
      <text:p text:style-name="P223"><text:span text:style-name="Drop_20_Caps"><text:s text:c="8"/>7. Robert Joseph Whitfield. </text:span></text:p>
      <text:p text:style-name="P3"><text:span text:style-name="Drop_20_Caps"/></text:p>
      <text:p text:style-name="P223"><text:span text:style-name="Drop_20_Caps">(524) ALICE JAMES WHITFIELD (Robert, Needham, Needham, William, William) </text:span></text:p>
      <text:p text:style-name="P223"><text:span text:style-name="Drop_20_Caps"/></text:p>
      <text:p text:style-name="P223"><text:span text:style-name="Drop_20_Caps">Alice James Whitfield married Lucius (or Lucian) B. Moore. </text:span></text:p>
      <text:p text:style-name="P223"><text:span text:style-name="Drop_20_Caps"/></text:p>
      <text:p text:style-name="P223"><text:span text:style-name="Drop_20_Caps">Children: </text:span></text:p>
      <text:p text:style-name="P223"><text:span text:style-name="Drop_20_Caps"/></text:p>
      <text:p text:style-name="P223"><text:span text:style-name="Drop_20_Caps"><text:s text:c="8"/>1. _____ Moore.</text:span></text:p>
      <text:p text:style-name="P223"><text:span text:style-name="Drop_20_Caps"><text:s text:c="8"/>2. Pauline Marshall Moore; m. M. P. Love. Issue. </text:span></text:p>
      <text:p text:style-name="P223"><text:span text:style-name="Drop_20_Caps"><text:s text:c="11"/>Order uncertain. </text:span></text:p>
      <text:p text:style-name="P223"><text:span text:style-name="Drop_20_Caps"/></text:p>
      <text:p text:style-name="P223"><text:span text:style-name="Drop_20_Caps"/></text:p>
      <text:p text:style-name="P315"><text:span text:style-name="Drop_20_Caps">(525) MARY JANE WHITFIELD (Robert, Needham, Needham, William, William) </text:span></text:p>
      <text:p text:style-name="P223"><text:span text:style-name="Drop_20_Caps"/></text:p>
      <text:p text:style-name="P223"><text:span text:style-name="Drop_20_Caps">Mary Jane Whitfield was born Aug. 30, 1859, in Aberdeen, Miss. She married Sept. 5, 1883, in St. Louis, Mo., Prof. Patrick Henry Eager. He was born Nov. 21, 1851, in Warren</text:span><text:span text:style-name="Drop_20_Caps"><text:span text:style-name="T381">to</text:span></text:span><text:span text:style-name="Drop_20_Caps">n, Miss. Mary Jane Whitfield attended Washington University. </text:span></text:p>
      <text:p text:style-name="P223"><text:span text:style-name="Drop_20_Caps"/></text:p>
      <text:p text:style-name="P224"><text:span text:style-name="Drop_20_Caps">Children: </text:span></text:p>
      <text:p text:style-name="P224"><text:span text:style-name="Drop_20_Caps"/></text:p>
      <text:p text:style-name="P224"><text:span text:style-name="Drop_20_Caps">(1077) <text:s/>1. Ide Whitfield Eager. </text:span></text:p>
      <text:p text:style-name="P224"><text:span text:style-name="Drop_20_Caps"><text:s text:c="8"/>2. </text:span><text:span text:style-name="Drop_20_Caps"><text:span text:style-name="T381">Mary</text:span></text:span><text:span text:style-name="Drop_20_Caps"> Gold M</text:span><text:span text:style-name="Drop_20_Caps"><text:span text:style-name="T381">a</text:span></text:span><text:span text:style-name="Drop_20_Caps">cMillan Eager; b. Oct. 14, 1886, d. Jun. 21.</text:span></text:p>
      <text:p text:style-name="P224"><text:span text:style-name="Drop_20_Caps">(1078) <text:s/>3. </text:span><text:span text:style-name="Drop_20_Caps"><text:span text:style-name="T381">Claude </text:span></text:span><text:span text:style-name="Drop_20_Caps">Jourdan Eager. </text:span></text:p>
      <text:p text:style-name="P224"><text:span text:style-name="Drop_20_Caps">(1079) <text:s/>4. Patrick Henry Eager. </text:span></text:p>
      <text:p text:style-name="P224"><text:span text:style-name="Drop_20_Caps"><text:s text:c="8"/>5. Annie Laurie Eager; b. Nov. 14, 1894, at Weatherford, Tex.</text:span></text:p>
      <text:p text:style-name="P224"><text:span text:style-name="Drop_20_Caps">(1080) <text:s/>6. Albert Whitfield Eager. </text:span></text:p>
      <text:p text:style-name="P224"><text:span text:style-name="Drop_20_Caps"/></text:p>
      <text:p text:style-name="P224"><text:span text:style-name="Drop_20_Caps">(626) ROBERT DONNELL WHITFIELD (Needham, Needham, Needham, William, William) </text:span></text:p>
      <text:p text:style-name="P224"><text:span text:style-name="Drop_20_Caps"/></text:p>
      <text:p text:style-name="P224"><text:span text:style-name="Drop_20_Caps">Robert Donnell Whitfield married Irene Bradford (H 401) He may have been a doctor. Res., Okolona, Miss. </text:span></text:p>
      <text:p text:style-name="P224"><text:span text:style-name="Drop_20_Caps"/></text:p>
      <text:p text:style-name="P224"><text:span text:style-name="Drop_20_Caps">Children: </text:span></text:p>
      <text:p text:style-name="P224"><text:span text:style-name="Drop_20_Caps"/></text:p>
      <text:p text:style-name="P224"><text:span text:style-name="Drop_20_Caps"><text:s text:c="8"/>1. Bryan [Robert?] Whitfield. He my have lived in Fruit</text:span><text:span text:style-name="Drop_20_Caps"><text:span text:style-name="T381">l</text:span></text:span><text:span text:style-name="Drop_20_Caps">and Park. Fla. </text:span></text:p>
      <text:p text:style-name="P224"><text:span text:style-name="Drop_20_Caps"/></text:p>
      <text:p text:style-name="P224"><text:span text:style-name="Drop_20_Caps">(527) EDMUND WHITFIELD HOLMES </text:span></text:p>
      <text:p text:style-name="P224"><text:span text:style-name="Drop_20_Caps"/></text:p>
      <text:p text:style-name="P224"><text:span text:style-name="Drop_20_Caps">Edmund Whitfield Holmes was born March 8, 1857. He married June 6, 1888, Georgie Estelle Hatch (H 308) in Aberdeen, Miss. He was a merchant of Aberdeen, Miss. </text:span></text:p>
      <text:p text:style-name="P224"><text:span text:style-name="Drop_20_Caps"/></text:p>
      <text:p text:style-name="P224"><text:span text:style-name="Drop_20_Caps">Children: </text:span></text:p>
      <text:p text:style-name="P224"><text:span text:style-name="Drop_20_Caps"/></text:p>
      <text:p text:style-name="P224"><text:span text:style-name="Drop_20_Caps"><text:s text:c="8"/>1. George Maynard Holmes; b. April 16, 1889, Aberdeen.</text:span></text:p>
      <text:p text:style-name="P224"><text:span text:style-name="Drop_20_Caps"><text:s text:c="8"/>2. William Hardy Holmes; b. Sept. 20, 1892, Aberdeen. </text:span></text:p>
      <text:p text:style-name="P224"><text:span text:style-name="Drop_20_Caps"/></text:p>
      <text:p text:style-name="P224"><text:span text:style-name="Drop_20_Caps">(530) GAIUS WHITFIELD (Charles, Gaius, Needham, William, William) </text:span></text:p>
      <text:p text:style-name="P224"><text:span text:style-name="Drop_20_Caps"/></text:p>
      <text:p text:style-name="P224"><text:span text:style-name="Drop_20_Caps">Gaius Whitfield was born May 6, 1882. He attended Alabama Polytechnic Institute and was graduated in 1901. On Jan. 1, 1919, he married Margaret Ervin Hairston. She was born Oct. 28, 1886, the daughter of Harden and Margaret (Ervin) Hairston. These lived in Crawford, Miss. </text:span></text:p>
      <text:p text:style-name="P3"><text:span text:style-name="Drop_20_Caps"/></text:p>
      <text:p text:style-name="P3"><text:span text:style-name="Drop_20_Caps">Gains Whitfield was cashier of the Citizens Bank and Trust Company, Middlesboro, Kentucky, and later vice-president of the National Bank of Middlesboro, where he made his home at the time of his death. </text:span></text:p>
      <text:p text:style-name="P3"><text:span text:style-name="Drop_20_Caps"/></text:p>
      <text:p text:style-name="P3"><text:span text:style-name="Drop_20_Caps">In 1925 while going through the papers of his father and grandfather, Gaius found a map giving the key to the location of a buried treasure. The grandfather had buried a deal of gold coin to prevent it falling into the hands of the invading armies during the Civil War. Long had it lain untouched and, perhaps, forgot. The property on which the treasure was buried, Shady Grove, was still owned by the family. With his brother Henry, Gaius dug and found the treasure in twenty dollar gold pieces.</text:span><text:span text:style-name="Drop_20_Caps"><text:span text:style-name="T157">54</text:span></text:span><text:span text:style-name="Drop_20_Caps"> </text:span></text:p>
      <text:p text:style-name="P3"><text:span text:style-name="Drop_20_Caps"/></text:p>
      <text:p text:style-name="P224"><text:span text:style-name="Drop_20_Caps">54. Gai</text:span><text:span text:style-name="Drop_20_Caps"><text:span text:style-name="T381">u</text:span></text:span><text:span text:style-name="Drop_20_Caps">s Whitfield kindly su</text:span><text:span text:style-name="Drop_20_Caps"><text:span text:style-name="T381">pp</text:span></text:span><text:span text:style-name="Drop_20_Caps">lied us with an acco</text:span><text:span text:style-name="Drop_20_Caps"><text:span text:style-name="T381">u</text:span></text:span><text:span text:style-name="Drop_20_Caps">nt of the discovery. The Dally News, Greensboro, </text:span><text:span text:style-name="Drop_20_Caps"><text:span text:style-name="T381">N</text:span></text:span><text:span text:style-name="Drop_20_Caps">. C., Jan. 8, 1926, earned an account under the heading “Discover Pot of Gold Buried Before Civil War.” </text:span></text:p>
      <text:p text:style-name="P224"><text:soft-page-break/><text:span text:style-name="Drop_20_Caps"/></text:p>
      <text:p text:style-name="P224"><text:span text:style-name="Drop_20_Caps">Mrs. Gains Whitfield kindly assisted in the </text:span><text:span text:style-name="Drop_20_Caps"><text:span text:style-name="T381">p</text:span></text:span><text:span text:style-name="Drop_20_Caps">re</text:span><text:span text:style-name="Drop_20_Caps"><text:span text:style-name="T381">p</text:span></text:span><text:span text:style-name="Drop_20_Caps">aration of this account of her husband and sons. Mr. Henry Jones W</text:span><text:span text:style-name="Drop_20_Caps"><text:span text:style-name="T381">h</text:span></text:span><text:span text:style-name="Drop_20_Caps">itf</text:span><text:span text:style-name="Drop_20_Caps"><text:span text:style-name="T381">ie</text:span></text:span><text:span text:style-name="Drop_20_Caps">ld likewise helped. </text:span></text:p>
      <text:p text:style-name="P3"><text:span text:style-name="Drop_20_Caps"/></text:p>
      <text:p text:style-name="P3"><text:span text:style-name="Drop_20_Caps">Jan. 23, 1946, while en route to Demopolis, Ala., for the funeral of his sister Winifred, Gaius was killed in an automobile accident. </text:span></text:p>
      <text:p text:style-name="P3"><text:span text:style-name="Drop_20_Caps"/></text:p>
      <text:p text:style-name="P224"><text:span text:style-name="Drop_20_Caps">Children: </text:span></text:p>
      <text:p text:style-name="P224"><text:span text:style-name="Drop_20_Caps"/></text:p>
      <text:p text:style-name="P224"><text:span text:style-name="Drop_20_Caps">(1081) <text:s/>1. Gaius Whitfield. </text:span></text:p>
      <text:p text:style-name="P224"><text:span text:style-name="Drop_20_Caps"><text:s text:c="8"/>2. Charles Harden Whitfield; b. July 31, 1922; killed in action in Germany</text:span></text:p>
      <text:p text:style-name="P225"><text:span text:style-name="Drop_20_Caps"><text:s text:c="11"/>April 8, 1946. He was buried in Margraten Cemetery in Holland. He was a</text:span></text:p>
      <text:p text:style-name="P225"><text:span text:style-name="Drop_20_Caps"><text:s text:c="11"/>lieutenant in the United States Army and was unmarried.</text:span></text:p>
      <text:p text:style-name="P224"><text:span text:style-name="Drop_20_Caps"/></text:p>
      <text:p text:style-name="P224"><text:span text:style-name="Drop_20_Caps">(531) HENRY JONES WHITFIELD (Charles, Gains, Needham, William, William) </text:span></text:p>
      <text:p text:style-name="P3"><text:span text:style-name="Drop_20_Caps"/></text:p>
      <text:p text:style-name="P3"><text:span text:style-name="Drop_20_Caps">Henry Jones Whitfield was born Aug. 12, 1890, in Alabama. He married Libby Emma Bridgers Jan. 7, 1914. She was the daughter of Frank P. and Justa (Hatch) Bridgers, and lived in Laurel, Miss. Henry Jones Whitfield was graduated by the University of The South, Sewanee, Tenn. He also studied law at the University of Alabama. He is, 1947, president of Robertson Banking Company, Demopolis. He kindly furnished material for this and other sketches found in this study. Res, 1947, Demopolis, Ala. </text:span></text:p>
      <text:p text:style-name="P3"><text:span text:style-name="Drop_20_Caps"/></text:p>
      <text:p text:style-name="P224"><text:span text:style-name="Drop_20_Caps">Children: </text:span></text:p>
      <text:p text:style-name="P224"><text:span text:style-name="Drop_20_Caps"/></text:p>
      <text:p text:style-name="P225"><text:span text:style-name="Drop_20_Caps"><text:s text:c="8"/>1. Hear Jones Whitfield; b. Jan. 15. 1917. He holds the B. S. and </text:span><text:span text:style-name="Drop_20_Caps"><text:span text:style-name="T381">M.</text:span></text:span><text:span text:style-name="Drop_20_Caps"> S.</text:span></text:p>
      <text:p text:style-name="P225"><text:span text:style-name="Drop_20_Caps"><text:s text:c="11"/>degrees from Alabama Polytechnic Institute. Res., 1947, Birmingham, Ala.</text:span></text:p>
      <text:p text:style-name="P225"><text:span text:style-name="Drop_20_Caps"><text:s text:c="11"/>Unmd.</text:span></text:p>
      <text:p text:style-name="P224"><text:span text:style-name="Drop_20_Caps"/></text:p>
      <text:p text:style-name="P3"><text:span text:style-name="Drop_20_Caps">(532) JAMES BRYAN WHITFIELD (James, Gains, Needham, William, William) </text:span></text:p>
      <text:p text:style-name="P3"><text:span text:style-name="Drop_20_Caps"/></text:p>
      <text:p text:style-name="P3"><text:span text:style-name="Drop_20_Caps">James Bryan Whitfield was born July 22, 1888. He married Marie Ars. </text:span></text:p>
      <text:p text:style-name="P3"><text:span text:style-name="Drop_20_Caps"/></text:p>
      <text:p text:style-name="P3"><text:span text:style-name="Drop_20_Caps">Children:</text:span><text:span text:style-name="Drop_20_Caps"><text:span text:style-name="T158">55</text:span></text:span><text:span text:style-name="Drop_20_Caps"> </text:span></text:p>
      <text:p text:style-name="P3"><text:span text:style-name="Drop_20_Caps"/></text:p>
      <text:p text:style-name="P225"><text:span text:style-name="Drop_20_Caps"><text:s text:c="8"/>1. James Bryan Whitfield; b. Dec. 30, 1918. During World War II he served</text:span></text:p>
      <text:p text:style-name="P225"><text:span text:style-name="Drop_20_Caps"><text:s text:c="11"/>in the U. S. Marine Corps and attained the ran</text:span><text:span text:style-name="Drop_20_Caps"><text:span text:style-name="T382">k</text:span></text:span><text:span text:style-name="Drop_20_Caps"> of ca</text:span><text:span text:style-name="Drop_20_Caps"><text:span text:style-name="T382">ptain</text:span></text:span><text:span text:style-name="Drop_20_Caps">. He attended</text:span></text:p>
      <text:p text:style-name="P225"><text:span text:style-name="Drop_20_Caps"><text:s text:c="11"/>the law school of the Un</text:span><text:span text:style-name="Drop_20_Caps"><text:span text:style-name="T382">i</text:span></text:span><text:span text:style-name="Drop_20_Caps">vers</text:span><text:span text:style-name="Drop_20_Caps"><text:span text:style-name="T382">i</text:span></text:span><text:span text:style-name="Drop_20_Caps">ty of </text:span><text:span text:style-name="Drop_20_Caps"><text:span text:style-name="T382">A</text:span></text:span><text:span text:style-name="Drop_20_Caps">labama, 1947. </text:span></text:p>
      <text:p text:style-name="P3"><text:span text:style-name="Drop_20_Caps">(1082) <text:s/>2. Margaret Elizabeth Whitfield. </text:span></text:p>
      <text:p text:style-name="P3"><text:span text:style-name="Drop_20_Caps"/></text:p>
      <text:p text:style-name="P226"><text:span text:style-name="Drop_20_Caps">55. Henry Jones Whitfield to T. M. W., Dec. 2, 1947.</text:span></text:p>
      <text:p text:style-name="P3"><text:span text:style-name="Drop_20_Caps"/></text:p>
      <text:p text:style-name="P3"><text:span text:style-name="Drop_20_Caps"/></text:p>
      <text:p text:style-name="P3"><text:span text:style-name="Drop_20_Caps">(533) WILLIAM DOUGALD MACMILLAN </text:span></text:p>
      <text:p text:style-name="P3"><text:span text:style-name="Drop_20_Caps"/></text:p>
      <text:p text:style-name="P3"><text:span text:style-name="Drop_20_Caps">William Dougald MacMillan was born August 11, 1844, in New Hanover County, N. C. Dec. 9, 1869, he married at Fayetteville, NC, Margaret Wright Anderson. She was born in 1848 to William J. Anderson and Elizabeth Huske. One of MacMillan's great-grand-pa</text:span><text:span text:style-name="Drop_20_Caps"><text:span text:style-name="T383">r</text:span></text:span><text:span text:style-name="Drop_20_Caps">ents was a colonel on the staff of General Marion during the Revolution. </text:span></text:p>
      <text:p text:style-name="P3"><text:span text:style-name="Drop_20_Caps"/></text:p>
      <text:p text:style-name="P3"><text:span text:style-name="Drop_20_Caps">Following study in the Wilmington schools William MacMillan entered Bula Military Academy in the spring of 1861. Soon he enlisted in the Topsail Rifles and served a year on the coast. He enlisted in the </text:span><text:span text:style-name="Drop_20_Caps"><text:span text:style-name="T383">51</text:span></text:span><text:span text:style-name="Drop_20_Caps">st Infantry, NC, in 1863. He became a sergeant-major and during the last part of the war was an adjutant. His regiment, </text:span><text:soft-page-break/><text:span text:style-name="Drop_20_Caps">attached to Clingman’s Brigade, saw service about Plymouth, Bermuda Hundred, Drewry’s Bluf</text:span><text:span text:style-name="Drop_20_Caps"><text:span text:style-name="T383">f</text:span></text:span><text:span text:style-name="Drop_20_Caps">, Cold Harbor, Petersburg, and Fort Harrison, Va. He was a participant in the Battle of Bentonville, NC, March, 1865. He was several times wounded. He was with Johnston at Hillsboro at the time of the surrender April 26, 1865.</text:span><text:span text:style-name="Drop_20_Caps"><text:span text:style-name="T159">56</text:span></text:span><text:span text:style-name="Drop_20_Caps"> </text:span></text:p>
      <text:p text:style-name="P3"><text:span text:style-name="Drop_20_Caps"/></text:p>
      <text:p text:style-name="P226"><text:span text:style-name="Drop_20_Caps"><text:span text:style-name="T383">5</text:span></text:span><text:span text:style-name="Drop_20_Caps">6. Evans, </text:span><text:span text:style-name="Drop_20_Caps"><text:span text:style-name="T383">Confederate</text:span></text:span><text:span text:style-name="Drop_20_Caps"> Military Hi</text:span><text:span text:style-name="Drop_20_Caps"><text:span text:style-name="T383">s</text:span></text:span><text:span text:style-name="Drop_20_Caps">tory, IV, 624. </text:span></text:p>
      <text:p text:style-name="P3"><text:span text:style-name="Drop_20_Caps"/></text:p>
      <text:p text:style-name="P3"><text:span text:style-name="Drop_20_Caps">After the strife William MacMillan studied medicine in the University of Maryland from which he was graduated in 1869. He took up practice in New Hanover. He lived in Magnolia, Duplin County, and lastly in Wilmington, NC, where he held public office. </text:span></text:p>
      <text:p text:style-name="P3"><text:span text:style-name="Drop_20_Caps"/></text:p>
      <text:p text:style-name="P3"><text:span text:style-name="Drop_20_Caps">Children: </text:span></text:p>
      <text:p text:style-name="P3"><text:span text:style-name="Drop_20_Caps"/></text:p>
      <text:p text:style-name="P226"><text:span text:style-name="Drop_20_Caps"><text:s text:c="8"/>1. Elizabeth Anderson MacMillan; m. William J. Martin.</text:span></text:p>
      <text:p text:style-name="P226"><text:span text:style-name="Drop_20_Caps">(1083) <text:s/>2. William Dougald MacMillan. </text:span></text:p>
      <text:p text:style-name="P226"><text:span text:style-name="Drop_20_Caps">(1084) <text:s/>3. Mary Louise MacMillan. </text:span></text:p>
      <text:p text:style-name="P226"><text:span text:style-name="Drop_20_Caps"><text:s text:c="8"/>4. </text:span><text:span text:style-name="Drop_20_Caps"><text:span text:style-name="T383">Joanna </text:span></text:span><text:span text:style-name="Drop_20_Caps">Hall MacMillan. </text:span><text:span text:style-name="Drop_20_Caps"><text:span text:style-name="T383">u</text:span></text:span><text:span text:style-name="Drop_20_Caps">nmd. Res.. 1933. Wilmington,</text:span></text:p>
      <text:p text:style-name="P226"><text:span text:style-name="Drop_20_Caps"><text:s text:c="8"/>5. Henry </text:span><text:span text:style-name="Drop_20_Caps"><text:span text:style-name="T383">Jay</text:span></text:span><text:span text:style-name="Drop_20_Caps"> MacMillan; b. Dec. 30, 1878, at Onslow, N. C.; </text:span></text:p>
      <text:p text:style-name="P226"><text:span text:style-name="Drop_20_Caps"><text:span text:style-name="T383"><text:s text:c="11"/>m. Junie</text:span></text:span><text:span text:style-name="Drop_20_Caps"> Williams, of Wilmington where they were living </text:span><text:span text:style-name="Drop_20_Caps"><text:span text:style-name="T383">in 1933.</text:span></text:span></text:p>
      <text:p text:style-name="P226"><text:span text:style-name="Drop_20_Caps"><text:s text:c="8"/>6. </text:span><text:span text:style-name="Drop_20_Caps"><text:span text:style-name="T383">M</text:span></text:span><text:span text:style-name="Drop_20_Caps">aggie Wright MacMillan; d. in infancy. </text:span></text:p>
      <text:p text:style-name="P226"><text:span text:style-name="Drop_20_Caps"><text:s text:c="8"/>7. Eleanor (Nellie) MacMillan, Unmd. Res., 1933, Topsail Sound, N. C. </text:span></text:p>
      <text:p text:style-name="P226"><text:span text:style-name="Drop_20_Caps"><text:s text:c="8"/>8. Sidney Gardner MacMillan; b. July 24, 1889; m. Dec. 81, 1917 </text:span></text:p>
      <text:p text:style-name="P226"><text:span text:style-name="Drop_20_Caps"><text:s text:c="11"/>Cynthia Polk Rountree. She was descended from the Hon. Geo</text:span><text:span text:style-name="Drop_20_Caps"><text:span text:style-name="T383">rge</text:span></text:span><text:span text:style-name="Drop_20_Caps"> Davis,</text:span></text:p>
      <text:p text:style-name="P226"><text:span text:style-name="Drop_20_Caps"><text:s text:c="11"/>delegate from N. C. to the Peace Conference, 1861; delegate to the</text:span></text:p>
      <text:p text:style-name="P226"><text:span text:style-name="Drop_20_Caps"><text:s text:c="11"/>Confederate Congress, 1861; Confederate Senator; member in President</text:span></text:p>
      <text:p text:style-name="P226"><text:span text:style-name="Drop_20_Caps"><text:s text:c="11"/>Davis’ cabinet. Sidney Gardner MacMillan was </text:span><text:span text:style-name="Drop_20_Caps"><text:span text:style-name="T383">a captain</text:span></text:span><text:span text:style-name="Drop_20_Caps"> in the United</text:span></text:p>
      <text:p text:style-name="P227"><text:span text:style-name="Drop_20_Caps"><text:s text:c="11"/>States </text:span><text:span text:style-name="Drop_20_Caps"><text:span text:style-name="T384">Army </text:span></text:span><text:span text:style-name="Drop_20_Caps">during the World War </text:span><text:span text:style-name="Drop_20_Caps"><text:span text:style-name="T384">I.</text:span></text:span><text:span text:style-name="Drop_20_Caps"> He was wounded in action. </text:span><text:span text:style-name="Drop_20_Caps"><text:span text:style-name="T384">Res</text:span></text:span><text:span text:style-name="Drop_20_Caps">.,</text:span></text:p>
      <text:p text:style-name="P227"><text:span text:style-name="Drop_20_Caps"><text:s text:c="11"/>1933, Wilmington, N. C. </text:span></text:p>
      <text:p text:style-name="P3"><text:span text:style-name="Drop_20_Caps"/></text:p>
      <text:p text:style-name="P3"><text:span text:style-name="Drop_20_Caps">(534) HARRIET DAVIS MACMILLAN </text:span></text:p>
      <text:p text:style-name="P3"><text:span text:style-name="Drop_20_Caps"/></text:p>
      <text:p text:style-name="P3"><text:span text:style-name="Drop_20_Caps">Harriet Davis MacMillan married Thomas McCrorey, of Statesville, N. C. Her second husband was Austin Moore, of Pender County, N. C. He was the son of Charles Peyton and Mary Maria (Robinson) Moore. Harriet for a while made her home with her son in Jacksonville, Fla. </text:span></text:p>
      <text:p text:style-name="P3"><text:span text:style-name="Drop_20_Caps"/></text:p>
      <text:p text:style-name="P3"><text:span text:style-name="Drop_20_Caps">Children: </text:span></text:p>
      <text:p text:style-name="P3"><text:span text:style-name="Drop_20_Caps"/></text:p>
      <text:p text:style-name="P227"><text:span text:style-name="Drop_20_Caps"><text:s text:c="8"/>1. Thoma</text:span><text:span text:style-name="Drop_20_Caps"><text:span text:style-name="T384">s</text:span></text:span><text:span text:style-name="Drop_20_Caps"> McCrorey. </text:span></text:p>
      <text:p text:style-name="P3"><text:span text:style-name="Drop_20_Caps"/></text:p>
      <text:p text:style-name="P3"><text:span text:style-name="Drop_20_Caps">(</text:span><text:span text:style-name="Drop_20_Caps"><text:span text:style-name="T385">5</text:span></text:span><text:span text:style-name="Drop_20_Caps">3</text:span><text:span text:style-name="Drop_20_Caps"><text:span text:style-name="T385">5</text:span></text:span><text:span text:style-name="Drop_20_Caps">) HENRY JAY MACMILLAN </text:span></text:p>
      <text:p text:style-name="P3"><text:span text:style-name="Drop_20_Caps"/></text:p>
      <text:p text:style-name="P3"><text:span text:style-name="Drop_20_Caps">Henry Jay MacMillan married Lola Shepard, of Topsail Sound, N. C. </text:span></text:p>
      <text:p text:style-name="P3"><text:span text:style-name="Drop_20_Caps"/></text:p>
      <text:p text:style-name="P3"><text:span text:style-name="Drop_20_Caps">Children: </text:span></text:p>
      <text:p text:style-name="P3"><text:span text:style-name="Drop_20_Caps"/></text:p>
      <text:p text:style-name="P227"><text:span text:style-name="Drop_20_Caps"><text:s text:c="8"/>1. Henry Jay MacMillan. </text:span></text:p>
      <text:p text:style-name="P227"><text:span text:style-name="Drop_20_Caps"><text:s text:c="8"/>2. H</text:span><text:span text:style-name="Drop_20_Caps"><text:span text:style-name="T384">arriet</text:span></text:span><text:span text:style-name="Drop_20_Caps"> MacMillan. </text:span></text:p>
      <text:p text:style-name="P3"><text:span text:style-name="Drop_20_Caps"/></text:p>
      <text:p text:style-name="P3"><text:span text:style-name="Drop_20_Caps"/></text:p>
      <text:p text:style-name="P231"><text:span text:style-name="Drop_20_Caps">(536) GEORGE WHITFIELD MACMILLAN </text:span></text:p>
      <text:p text:style-name="P3"><text:span text:style-name="Drop_20_Caps"/></text:p>
      <text:p text:style-name="P3"><text:span text:style-name="Drop_20_Caps">George Whitfield MacMillan (July 24, 1860-1900) married (1) _____ Wooten, of Kinston, N. C. She died without children. He married (2) Mary Isabelle Farrior (b. 1869), the daughter of William Farrior and Mary Jane Pickett. William Farrier lived in Kenansville, N. C. George MacMillan died in Wilmington, N. C. </text:span></text:p>
      <text:p text:style-name="P3"><text:span text:style-name="Drop_20_Caps"/></text:p>
      <text:p text:style-name="P3"><text:span text:style-name="Drop_20_Caps">George MacMillan received degrees from Davidson College, 1871, and Columbia Theological Seminary, 1874. The following year he was ordained to the Presbyterian ministry. Practically all his life in the ministry was spent in Wilmington Presbytery. He lived at Kenansville, N. C. </text:span></text:p>
      <text:p text:style-name="P3"><text:span text:style-name="Drop_20_Caps"/></text:p>
      <text:p text:style-name="P227"><text:span text:style-name="Drop_20_Caps">Children: </text:span></text:p>
      <text:p text:style-name="P227"><text:span text:style-name="Drop_20_Caps"/></text:p>
      <text:p text:style-name="P227"><text:span text:style-name="Drop_20_Caps"><text:s text:c="8"/>1. William Farrier MacMillan; b. Nov. 1, 1889, at Whiteville, N. C.</text:span></text:p>
      <text:p text:style-name="P227"><text:span text:style-name="Drop_20_Caps"><text:s text:c="11"/>Following attendance at the University of N. C. he went to France with</text:span></text:p>
      <text:p text:style-name="P227"><text:span text:style-name="Drop_20_Caps"><text:s text:c="11"/>the A. E. F. and attained the rank of lst lieutenant, Battery F, 321</text:span></text:p>
      <text:p text:style-name="P227"><text:span text:style-name="Drop_20_Caps"><text:s text:c="11"/>field Artillery, 82 Division. He continued study in the University of</text:span></text:p>
      <text:p text:style-name="P227"><text:span text:style-name="Drop_20_Caps"><text:s text:c="11"/>Montpellier, Herault, France, during 1919. He married _____.</text:span></text:p>
      <text:p text:style-name="P227"><text:span text:style-name="Drop_20_Caps"><text:s text:c="8"/>2. George Whitfield MacMillan. After graduating at West Point he served in</text:span></text:p>
      <text:p text:style-name="P227"><text:span text:style-name="Drop_20_Caps"><text:s text:c="11"/>the army, and attained the rank of captain.</text:span></text:p>
      <text:p text:style-name="P227"><text:span text:style-name="Drop_20_Caps"/></text:p>
      <text:p text:style-name="P227"><text:span text:style-name="Drop_20_Caps"/></text:p>
      <text:p text:style-name="P352"><text:span text:style-name="Drop_20_Caps">(537) GEORGE WILLIAM WHITFIELD (George, William, Lewis, William, William) </text:span></text:p>
      <text:p text:style-name="P3"><text:span text:style-name="Drop_20_Caps"/></text:p>
      <text:p text:style-name="P3"><text:span text:style-name="Drop_20_Caps">George William Whitfield was born Jan. 13, 1829. He died Sept. 13, 1871. In Edgecombe County, N. C. Dec. 13, 1849, he married</text:span><text:span text:style-name="Drop_20_Caps"><text:span text:style-name="T160">57</text:span></text:span><text:span text:style-name="Drop_20_Caps"> Mary Louisa Wimberly. </text:span></text:p>
      <text:p text:style-name="P3"><text:span text:style-name="Drop_20_Caps"/></text:p>
      <text:p text:style-name="P228"><text:span text:style-name="Drop_20_Caps">Following the death of his father, George made his home with Nathan Bryan Whitfield (71). He studied in the University of North Carolina from 1845 to 1847. This was followed by study in the University of Virginia, but he did not complete his course there. For a time he owned a farm six or seven miles south of Demopolis, Ala. This he gave up and moved to Edgecombe County, N. C. Here he turned with success to the practice of law. He was a member of the lower house in the state legislature in 1866. </text:span></text:p>
      <text:p text:style-name="P3"><text:span text:style-name="Drop_20_Caps"/></text:p>
      <text:p text:style-name="P3"><text:span text:style-name="Drop_20_Caps">Mary Louisa Wimberly was born Nov. 19, 1831, to Robert Diggs and Margaret Ann (Powell) Wimberly. She died in North Carolina Nov. 15, 1879. </text:span></text:p>
      <text:p text:style-name="P3"><text:span text:style-name="Drop_20_Caps"/></text:p>
      <text:p text:style-name="P228"><text:span text:style-name="Drop_20_Caps">Children: </text:span></text:p>
      <text:p text:style-name="P228"><text:span text:style-name="Drop_20_Caps"/></text:p>
      <text:p text:style-name="P328"><text:span text:style-name="Drop_20_Caps"><text:s text:c="8"/></text:span><text:span text:style-name="Drop_20_Caps">1. George Wimberly Whitfield; b. July 21, 1851; d. Aug. 24, 1856.</text:span></text:p>
      <text:p text:style-name="P328"><text:span text:style-name="Drop_20_Caps"><text:s text:c="8"/></text:span><text:span text:style-name="Drop_20_Caps">2. _____ Whitfield; d. in infancy.</text:span></text:p>
      <text:p text:style-name="P228"><text:span text:style-name="Drop_20_Caps">(1085) <text:s/>3. Catherine Whitfield. </text:span></text:p>
      <text:p text:style-name="P328"><text:span text:style-name="Drop_20_Caps"><text:s text:c="8"/>4. Margaret Whitfield; b. March 14, or 15, 1855; </text:span></text:p>
      <text:p text:style-name="P328"><text:span text:style-name="Drop_20_Caps"><text:s text:c="11"/>m. Richard Harrison Speight (b. Jan. 5, 1847, Edgecombe County, NC), </text:span></text:p>
      <text:p text:style-name="P328"><text:span text:style-name="Drop_20_Caps"><text:s text:c="11"/>son of the Rev. John Francis Speight and Emma Lewis. Margaret Powell was</text:span></text:p>
      <text:p text:style-name="P328"><text:span text:style-name="Drop_20_Caps"><text:s text:c="11"/>the first wife of Richard Speight. He attended the University of </text:span></text:p>
      <text:p text:style-name="P328"><text:span text:style-name="Drop_20_Caps"><text:s text:c="11"/>North Carolina, 1866-68, and received his M. D. degree at the University</text:span></text:p>
      <text:p text:style-name="P328"><text:span text:style-name="Drop_20_Caps"><text:s text:c="11"/>of Maryland. He served in the State Senate in 1891, 1899-1901. Res.,</text:span></text:p>
      <text:p text:style-name="P328"><text:span text:style-name="Drop_20_Caps"><text:s text:c="11"/>Whitakers, N. C. Margaret Whitfield had no children.</text:span></text:p>
      <text:p text:style-name="P328"><text:span text:style-name="Drop_20_Caps"><text:s text:c="8"/>5. George Wimbe</text:span><text:span text:style-name="Drop_20_Caps"><text:span text:style-name="T385">r</text:span></text:span><text:span text:style-name="Drop_20_Caps">ly Whitfield; b. Dec. 23, 1856; d. 1865.</text:span></text:p>
      <text:p text:style-name="P328"><text:span text:style-name="Drop_20_Caps"><text:s text:c="8"/>6. Robert Diggs </text:span><text:span text:style-name="Drop_20_Caps">Whitfield</text:span><text:span text:style-name="Drop_20_Caps">; b. 1858; d. 1860.</text:span></text:p>
      <text:p text:style-name="P328"><text:span text:style-name="Drop_20_Caps"><text:s text:c="8"/></text:span><text:span text:style-name="Drop_20_Caps">7. William Whitfield; b. 1861; d. 1862. (1086)</text:span></text:p>
      <text:p text:style-name="P328"><text:span text:style-name="Drop_20_Caps"><text:s text:c="8"/></text:span><text:span text:style-name="Drop_20_Caps">8. Mary Louise Whitfield.</text:span></text:p>
      <text:p text:style-name="P328"><text:span text:style-name="Drop_20_Caps"><text:s text:c="8"/></text:span><text:span text:style-name="Drop_20_Caps">9. Fanny Whitfield; b. 1867; d. 1867.</text:span></text:p>
      <text:p text:style-name="P328"><text:span text:style-name="Drop_20_Caps"><text:s text:c="7"/>10. _____ Whitfield; b. 1869; d. in infancy.</text:span></text:p>
      <text:p text:style-name="P328"><text:span text:style-name="Drop_20_Caps"><text:s text:c="7"/>11. Howard Bou</text:span><text:span text:style-name="Drop_20_Caps"><text:span text:style-name="T385">rn</text:span></text:span><text:span text:style-name="Drop_20_Caps">e, (or Bowman) Whitfield; b. 1869, or 1870.</text:span></text:p>
      <text:p text:style-name="P328"><text:span text:style-name="Drop_20_Caps"/></text:p>
      <text:p text:style-name="P328"><text:span text:style-name="Drop_20_Caps">57. North Carolina Standard, Raleigh, NC, Dec. 19, 1849. The minister was the Rev. John Dancy. . If one desires additional information about Richard H. Spe</text:span><text:span text:style-name="Drop_20_Caps"><text:span text:style-name="T385">i</text:span></text:span><text:span text:style-name="Drop_20_Caps">ght, husband of Margaret Whitfield, see Ashe, Biog. Hist. of NC, IV, 406. </text:span></text:p>
      <text:p text:style-name="P3"><text:span text:style-name="Drop_20_Caps"/></text:p>
      <text:p text:style-name="P3"><text:span text:style-name="Drop_20_Caps">(538) RICHARD HENRY WHITFIELD (George, William, Lewis, William, William) </text:span></text:p>
      <text:p text:style-name="P3"><text:span text:style-name="Drop_20_Caps"/></text:p>
      <text:p text:style-name="P3"><text:span text:style-name="Drop_20_Caps">Richard Henry Whitfield (Sept. 8, 1830 - Sept. 30, 1901) married Jan. 17, 1856, Emily McInnis (Jan. 30, 1837-Sept. 8, 1912). She was the daughter of John McInnis of Sumter County, Ala. </text:span></text:p>
      <text:p text:style-name="P3"><text:span text:style-name="Drop_20_Caps"/></text:p>
      <text:p text:style-name="P3"><text:span text:style-name="Drop_20_Caps">After the death of his father Richard went to live with Nathan Bryan Whitfield (71). He attended the University of North Carolina from which he graduated. For a while he was again in Alabama but left for Philadelphia to study medicine. After the war he moved to Meridian, Miss., where he combined the practice of medicine with the business of druggist. During the war he had been a surgeon in the Confederate Army. For a while he lived at Newton, Miss. </text:span></text:p>
      <text:p text:style-name="P3"><text:span text:style-name="Drop_20_Caps"/></text:p>
      <text:p text:style-name="P3"><text:span text:style-name="Drop_20_Caps"/></text:p>
      <text:p text:style-name="P354"><text:span text:style-name="Drop_20_Caps">Children: </text:span></text:p>
      <text:p text:style-name="P328"><text:span text:style-name="Drop_20_Caps"/></text:p>
      <text:p text:style-name="P328"><text:span text:style-name="Drop_20_Caps"><text:s text:c="8"/>1. Robert McInnis Whitfield; b. Oct. 17, 1856, d. Nov. 8, 1884; </text:span></text:p>
      <text:p text:style-name="P328"><text:span text:style-name="Drop_20_Caps"><text:s text:c="11"/>m. Dec. 7, 1882, Ella Maria Hulburt (b. August 7, 1861).</text:span></text:p>
      <text:p text:style-name="P328"><text:span text:style-name="Drop_20_Caps"><text:s text:c="8"/></text:span><text:span text:style-name="Drop_20_Caps">2. John William Whitfield; b. Feb. 15, 1858, d. Oct. 12 1863.</text:span></text:p>
      <text:p text:style-name="P328"><text:span text:style-name="Drop_20_Caps"><text:s text:c="8"/>3. </text:span><text:span text:style-name="Drop_20_Caps"><text:span text:style-name="T385">Richard</text:span></text:span><text:span text:style-name="Drop_20_Caps"> Henry Whitfield; b. April 14, 1864; d. 8ept. 28,</text:span></text:p>
      <text:p text:style-name="P328"><text:span text:style-name="Drop_20_Caps">(1087) <text:s/>4. Annie Kate Whitfield. </text:span></text:p>
      <text:p text:style-name="P328"><text:span text:style-name="Drop_20_Caps"><text:s text:c="8"/></text:span><text:span text:style-name="Drop_20_Caps">5. Edith Alice Whitfield; b. July 14, 1871, d. Jan. 8, 1889.</text:span></text:p>
      <text:p text:style-name="P328"><text:span text:style-name="Drop_20_Caps"><text:s text:c="8"/>6. Sarah Hughes Whitfield; b. Sept. 18, 1876 (or Sept. 19, 1875); </text:span></text:p>
      <text:p text:style-name="P328"><text:span text:style-name="Drop_20_Caps"><text:s text:c="11"/>m. August 10, 1898, Watson Edwin Jones (b. 1869). She had two daughters. </text:span></text:p>
      <text:p text:style-name="P328"><text:span text:style-name="Drop_20_Caps"/></text:p>
      <text:p text:style-name="P328"><text:span text:style-name="Drop_20_Caps"/></text:p>
      <text:p text:style-name="P328"><text:span text:style-name="Drop_20_Caps">(539) CHARLOTTE ANN ELIZABETH WHITFIELD (George, William, Lewis, William, William) </text:span></text:p>
      <text:p text:style-name="P3"><text:span text:style-name="Drop_20_Caps"/></text:p>
      <text:p text:style-name="P3"><text:span text:style-name="Drop_20_Caps">Charlotte Ann Elizabeth Whitfield was born July 6, 1832, at Pine Level, Johnson County, N. C. She died June 27, 1867, in Greenville, S. C. She married</text:span><text:span text:style-name="Drop_20_Caps"><text:span text:style-name="T160">58</text:span></text:span><text:span text:style-name="Drop_20_Caps"> (1) Joseph Watson Smith and (2) Basil Manly. </text:span></text:p>
      <text:p text:style-name="P3"><text:span text:style-name="Drop_20_Caps"/></text:p>
      <text:p text:style-name="P3"><text:span text:style-name="Drop_20_Caps">After the death of her father, George William Whitfield, Charlotte with five brothers and sisters was taken into the home of Nathan Bryan Whitfield (71). </text:span></text:p>
      <text:p text:style-name="P3"><text:span text:style-name="Drop_20_Caps"/></text:p>
      <text:p text:style-name="P332"><text:span text:style-name="Drop_20_Caps">Charlotte attended Judson Institute at Marion, </text:span><text:span text:style-name="Drop_20_Caps"><text:span text:style-name="T385">Ala</text:span></text:span><text:span text:style-name="Drop_20_Caps">., where she was graduated in due season. She was by this time a beautiful girl of seventeen and of medium height with much grace. Her complexion was fair and rosy, her hair dark, and her eyes blue and of wonderful expression. She played and sang sweetly. She was well versed in things which were at that time thought proper for a girl to study. Her manners were gentle, sweet, and most fascinating. Such a charming creature was sure to have many lovers. Not least among these were Nathan Bryan Whitfield, recently a widower, and his sons Bryan and Needham. Charlotte’s affections, however, were centered on a handsome and elegant youth of Marion, Joseph Watson Smith. </text:span></text:p>
      <text:p text:style-name="P3"><text:span text:style-name="Drop_20_Caps"/></text:p>
      <text:p text:style-name="P3"><text:span text:style-name="Drop_20_Caps">Judson Institute attempted to limit communication between the young ladies within and the young men without. At this point Gen. Whitfield had a definite advantage over the young Smith, but the latter overcame this handicap as he recorded his sentiments on magnolia leaves and sailed them over the walls with the hope they might reach the eyes of his beloved. </text:span></text:p>
      <text:p text:style-name="P3"><text:span text:style-name="Drop_20_Caps"/></text:p>
      <text:p text:style-name="P3"><text:span text:style-name="Drop_20_Caps">The approaching commencement was a cause of alarm to Joseph Smith, for with the completion of her work at the Institute, Charlotte must return to her home, and that of Gen. Whitfield. This Joseph hoped to prevent by marrying Charlotte immediately following commencement. The Judson girls were invited to a reception given the Howard College students by the town folk of Marion. Here Joseph approached Dr. Lane, saying: </text:span></text:p>
      <text:p text:style-name="P3"><text:span text:style-name="Drop_20_Caps"/></text:p>
      <text:p text:style-name="Quotations"><text:span text:style-name="Drop_20_Caps">“I want to see Miss Charlotte this evening very specially, how can I get her away from that crowd?” </text:span></text:p>
      <text:p text:style-name="Quotations"><text:span text:style-name="Drop_20_Caps"/></text:p>
      <text:p text:style-name="P372"><text:span text:style-name="Drop_20_Caps">“Why, my boy,” said Dr. Lane, “just walk in and court her right there. There is no better place.“ </text:span></text:p>
      <text:p text:style-name="P372"><text:span text:style-name="Drop_20_Caps"/></text:p>
      <text:p text:style-name="P373"><text:span text:style-name="Drop_20_Caps"><text:span text:style-name="T386">J</text:span></text:span><text:span text:style-name="Drop_20_Caps">oseph did so and with success, for Charlotte accepted him then and there. Plans were begun for their marriage. Dr. Thomas Barron, a friend and relative of Joseph Smith, took an eager interest in the whole affair and with his mother offered their home for the occasion. </text:span></text:p>
      <text:p text:style-name="P3"><text:soft-page-break/><text:span text:style-name="Drop_20_Caps">Aug. 2, 1849, found Gen. Whitfield and other relatives on hand for the commencement. Near the close Charlotte presented her essay: a Woman's Heart-Her Sword and Shield. This was followed by the valedictory address and the concluding prayer. While heads were bowed Charlotte and a friend slipped from the platform. Outside they were met by Thomas Barron and hurried into carriages. Once they reached the Barron home, the gates were closed to all. Mrs. Barron received the party and conducted them at once to the minister. A few minutes later Charlotte Ann Elizabeth Whitfield was Mrs. Joseph Watson Smith. </text:span></text:p>
      <text:p text:style-name="P3"><text:span text:style-name="Drop_20_Caps"/></text:p>
      <text:p text:style-name="P3"><text:span text:style-name="Drop_20_Caps">Safely wed, the young couple turned to receive guests left but a while before at the Institute. Among the guests was a young Baptist minister, Basil Manly. Ostensibly he had come to Marion to attend the commencement. His real purpose was to seek out Charlotte Whitfield. Basil’s father had met Charlotte but a few months before and had advised his son to seek her as his bride. In this condition young Manly was astounded to find in the bride before him the girl he had come to woo. </text:span></text:p>
      <text:p text:style-name="P3"><text:span text:style-name="Drop_20_Caps"/></text:p>
      <text:p text:style-name="P3"><text:span text:style-name="Drop_20_Caps">Fate seems, however, to have been on Basil’s side, for scarcely was Joseph Smith married ere he took sick. He died Oct. 28, 1849. Basil learning of this state of affairs determined to press his suit as soon as the widow should lay aside her veil. This time there was none to block him, and Charlotte accepted him in marriage April 28, 1852. </text:span></text:p>
      <text:p text:style-name="P3"><text:span text:style-name="Drop_20_Caps"/></text:p>
      <text:p text:style-name="P3"><text:span text:style-name="Drop_20_Caps">Children: </text:span></text:p>
      <text:p text:style-name="P3"><text:span text:style-name="Drop_20_Caps"/></text:p>
      <text:p text:style-name="P332"><text:span text:style-name="Drop_20_Caps"><text:s text:c="8"/></text:span><text:span text:style-name="Drop_20_Caps">1. Joseph Watson Smith. </text:span></text:p>
      <text:p text:style-name="P332"><text:span text:style-name="Drop_20_Caps"><text:s text:c="8"/></text:span><text:span text:style-name="Drop_20_Caps">2. Kate Manly. </text:span></text:p>
      <text:p text:style-name="P332"><text:span text:style-name="Drop_20_Caps"><text:s text:c="8"/></text:span><text:span text:style-name="Drop_20_Caps">3. Basil Rudulph Manly. </text:span></text:p>
      <text:p text:style-name="P332"><text:span text:style-name="Drop_20_Caps"><text:s text:c="8"/></text:span><text:span text:style-name="Drop_20_Caps">4. Lizzie Pratt Manly. </text:span></text:p>
      <text:p text:style-name="P332"><text:span text:style-name="Drop_20_Caps"><text:s text:c="8"/></text:span><text:span text:style-name="Drop_20_Caps">5. Louisa Frances Manly. </text:span></text:p>
      <text:p text:style-name="P332"><text:span text:style-name="Drop_20_Caps"><text:s text:c="8"/></text:span><text:span text:style-name="Drop_20_Caps">6. George Whitfield Manly. </text:span></text:p>
      <text:p text:style-name="P332"><text:span text:style-name="Drop_20_Caps"><text:s text:c="8"/></text:span><text:span text:style-name="Drop_20_Caps">7. Murray Boyce Manly. </text:span></text:p>
      <text:p text:style-name="P332"><text:span text:style-name="Drop_20_Caps"><text:s text:c="8"/></text:span><text:span text:style-name="Drop_20_Caps">8. Sarah Rudulph Manly. </text:span></text:p>
      <text:p text:style-name="P332"><text:span text:style-name="Drop_20_Caps"><text:s text:c="8"/></text:span><text:span text:style-name="Drop_20_Caps">9. William Gwathmey Manly. </text:span></text:p>
      <text:p text:style-name="P332"><text:span text:style-name="Drop_20_Caps"><text:s text:c="7"/>10. Mary Lane Manly. </text:span></text:p>
      <text:p text:style-name="P332"><text:span text:style-name="Drop_20_Caps"><text:s text:c="7"/>11. Alice Manly. </text:span></text:p>
      <text:p text:style-name="P332"><text:span text:style-name="Drop_20_Caps"><text:s text:c="7"/>12. Archibald Thomas Manly.</text:span></text:p>
      <text:p text:style-name="P328"><text:span text:style-name="Drop_20_Caps"/></text:p>
      <text:p text:style-name="P328"><text:span text:style-name="Drop_20_Caps">58. North Carolina Standard, Raleigh, NC, Aug. 15, 1849.</text:span></text:p>
      <text:p text:style-name="P332"><text:span text:style-name="Drop_20_Caps"><text:span text:style-name="T385">J</text:span></text:span><text:span text:style-name="Drop_20_Caps">oseph Watson Smith was the son of that Robert Smith who was the first res</text:span><text:span text:style-name="Drop_20_Caps"><text:span text:style-name="T386">i</text:span></text:span><text:span text:style-name="Drop_20_Caps">dent of Marion, Ala.</text:span></text:p>
      <text:p text:style-name="P328"><text:span text:style-name="Drop_20_Caps"/></text:p>
      <text:p text:style-name="P332"><text:span text:style-name="Drop_20_Caps">59. The Manly family came from England or Ireland. Thomas Manly m. Mary Ford and had Basil.</text:span></text:p>
      <text:p text:style-name="P332"><text:span text:style-name="Drop_20_Caps">Basil Manly m. Elizabeth Maultsby and had Charles. </text:span></text:p>
      <text:p text:style-name="P332"><text:span text:style-name="Drop_20_Caps">Charles </text:span><text:span text:style-name="Drop_20_Caps">Manly</text:span><text:span text:style-name="Drop_20_Caps"> (b. 1795) m. Charity Hare Haywood and had Basil. </text:span></text:p>
      <text:p text:style-name="P332"><text:span text:style-name="Drop_20_Caps">Basil Manly </text:span><text:span text:style-name="Drop_20_Caps"><text:span text:style-name="T386">(</text:span></text:span><text:span text:style-name="Drop_20_Caps">m. 1798-1868) m. Sarah Murray Rudulph and had Basil. </text:span></text:p>
      <text:p text:style-name="P332"><text:span text:style-name="Drop_20_Caps">Basil Manly (1825-92) </text:span><text:span text:style-name="Drop_20_Caps"><text:span text:style-name="T386">m</text:span></text:span><text:span text:style-name="Drop_20_Caps">. Charlotte (Whitfield) Smith. </text:span></text:p>
      <text:p text:style-name="P332"><text:span text:style-name="Drop_20_Caps"/></text:p>
      <text:p text:style-name="P332"><text:span text:style-name="Drop_20_Caps">For further stud</text:span><text:span text:style-name="Drop_20_Caps"><text:span text:style-name="T386">y</text:span></text:span><text:span text:style-name="Drop_20_Caps"> of the Manly family see Louise Francis Manly, The Manly Family and gwen, History of Ala. IV, 1155.</text:span></text:p>
      <text:p text:style-name="P354"><text:span text:style-name="Drop_20_Caps">(540) JAMES HERVEY WHITFIELD (George, William, Lewis, William, William) </text:span></text:p>
      <text:p text:style-name="P3"><text:span text:style-name="Drop_20_Caps"/></text:p>
      <text:p text:style-name="P3"><text:span text:style-name="Drop_20_Caps">James Hervey Whitfield (July 23, 1834-Sept. 30, 1912) was born at Pine Level, Johnston County, N. C. Dec. 10, 1866, he married in Tennessee Sarah Jane Bou</text:span><text:span text:style-name="Drop_20_Caps"><text:span text:style-name="T387">rn</text:span></text:span><text:span text:style-name="Drop_20_Caps">e (Dec. 10, 1838 - June 18, 1916), daughter of Catharine Wimberly and Milton Bourne, of Rankin County, Miss. Catharine Wimberly was the daughter of Joseph Wimberly. </text:span></text:p>
      <text:p text:style-name="P3"><text:span text:style-name="Drop_20_Caps"/></text:p>
      <text:p text:style-name="P333"><text:span text:style-name="Drop_20_Caps">James like his brothers spent part of his early years with Nathan Bryan Whitfield (71) but in 1849 or 1850 he returned to Gainesville to live with Mr. John A. Minniece. He studied four years at the University of North Carolina, finishing in 1855. After his marriage he settled on a farm at Brandon, Miss. He was a magistrate for one term and county surveyor four or five years. Thirty years was he superintendent of the Baptist Sunday School at Brandon. Upon occasion he preached in the pulpit. </text:span></text:p>
      <text:p text:style-name="P333"><text:span text:style-name="Drop_20_Caps"/></text:p>
      <text:p text:style-name="P333"><text:span text:style-name="Drop_20_Caps">Children:</text:span><text:span text:style-name="Drop_20_Caps"><text:span text:style-name="T161">60</text:span></text:span><text:span text:style-name="Drop_20_Caps"> </text:span></text:p>
      <text:p text:style-name="P333"><text:span text:style-name="Drop_20_Caps"/></text:p>
      <text:p text:style-name="P333"><text:span text:style-name="Drop_20_Caps">(1088) <text:s/>1. Kate Whitfield. </text:span></text:p>
      <text:p text:style-name="P333"><text:span text:style-name="Drop_20_Caps">(1089) <text:s/>2. Eugene W. Whitfield. </text:span></text:p>
      <text:p text:style-name="P333"><text:span text:style-name="Drop_20_Caps"><text:span text:style-name="T387">(</text:span></text:span><text:span text:style-name="Drop_20_Caps">1090) <text:s/>3. Estelle Elizabeth Whitfield. </text:span></text:p>
      <text:p text:style-name="P333"><text:span text:style-name="Drop_20_Caps"/></text:p>
      <text:p text:style-name="P333"><text:span text:style-name="Drop_20_Caps">60. MSS., Notes of </text:span><text:span text:style-name="Drop_20_Caps"><text:span text:style-name="T387">Robert</text:span></text:span><text:span text:style-name="Drop_20_Caps"> Allen Whitfield. </text:span><text:span text:style-name="Drop_20_Caps"><text:span text:style-name="T387">C</text:span></text:span><text:span text:style-name="Drop_20_Caps">ensus Records, Mi</text:span><text:span text:style-name="Drop_20_Caps"><text:span text:style-name="T387">ss.</text:span></text:span><text:span text:style-name="Drop_20_Caps">, Rankin Co., 1860, </text:span><text:span text:style-name="Drop_20_Caps"><text:span text:style-name="T387">p</text:span></text:span><text:span text:style-name="Drop_20_Caps">. 876 re</text:span><text:span text:style-name="Drop_20_Caps"><text:span text:style-name="T387">p</text:span></text:span><text:span text:style-name="Drop_20_Caps">orted Jame</text:span><text:span text:style-name="Drop_20_Caps"><text:span text:style-name="T387">s</text:span></text:span><text:span text:style-name="Drop_20_Caps"> H. Whitfield, born in N. C. aged 26, worth $55,000; </text:span><text:span text:style-name="Drop_20_Caps"><text:span text:style-name="T387">S. J. [Sarah J</text:span></text:span><text:span text:style-name="Drop_20_Caps">ane], born in Te</text:span><text:span text:style-name="Drop_20_Caps"><text:span text:style-name="T387">nn.</text:span></text:span><text:span text:style-name="Drop_20_Caps">, aged 23; Kate, 3. </text:span></text:p>
      <text:p text:style-name="P333"><text:span text:style-name="Drop_20_Caps"/></text:p>
      <text:p text:style-name="P333"><text:span text:style-name="Drop_20_Caps">(641) FRANCES JANE WHITFIELD (George, William, Lewis, William, William) </text:span></text:p>
      <text:p text:style-name="P333"><text:span text:style-name="Drop_20_Caps"/></text:p>
      <text:p text:style-name="P333"><text:span text:style-name="Drop_20_Caps">Frances Jane Whitfield (July 1, 1836 - April 9, 1919) was born at Pine Level, Johnson County, N. C. After the death of her father she went to live with Nathan Bryan Whitfield (71), but about 1849 she went with her brothers James and Robert to live with John A. Minniece in Gainesville, Ala. She graduated with her sister Charlotte at Judson Institute. For a while she lived with her brother George in North Carolina. It was perhaps while here she fell in love with George Lewis Wimberly, brother of her hostess. Oct. 8, 1857, she became the bride of George Wimberly in the home of her sister Charlotte Manly then living in Richmond, Va. George Lewis Wimberly was born July 30, 1836. He was a graduate of the University of North Carolina. </text:span></text:p>
      <text:p text:style-name="P333"><text:span text:style-name="Drop_20_Caps"/></text:p>
      <text:p text:style-name="P333"><text:span text:style-name="Drop_20_Caps">Children:</text:span><text:span text:style-name="Drop_20_Caps"><text:span text:style-name="T8">61</text:span></text:span><text:span text:style-name="Drop_20_Caps"> </text:span></text:p>
      <text:p text:style-name="P333"><text:span text:style-name="Drop_20_Caps"/></text:p>
      <text:p text:style-name="P333"><text:span text:style-name="Drop_20_Caps">(1091) <text:s/></text:span><text:span text:style-name="Drop_20_Caps"><text:span text:style-name="T387">1</text:span></text:span><text:span text:style-name="Drop_20_Caps">. Catharine Hart Wimberly. </text:span></text:p>
      <text:p text:style-name="P333"><text:span text:style-name="Drop_20_Caps">(1092) <text:s/>2. Mary Ann Wimberly. </text:span></text:p>
      <text:p text:style-name="P333"><text:span text:style-name="Drop_20_Caps">(1093) <text:s/>3. George L. Wimberly. </text:span></text:p>
      <text:p text:style-name="P333"><text:span text:style-name="Drop_20_Caps"><text:s text:c="8"/>4. Funny Whitfield Wimberly; </text:span><text:span text:style-name="Drop_20_Caps"><text:span text:style-name="T387">m</text:span></text:span><text:span text:style-name="Drop_20_Caps">. July 8, 1863, d. Jan. 27, 1895; </text:span></text:p>
      <text:p text:style-name="P333"><text:span text:style-name="Drop_20_Caps"><text:s text:c="11"/>m. Dec. 14, 1893, as his second wife, Frank Gotham.</text:span></text:p>
      <text:p text:style-name="P333"><text:span text:style-name="Drop_20_Caps"><text:s text:c="8"/>5. Robert Diggs Wimberly; b. Jan. 21, 1865, d. July 26, 1885.</text:span></text:p>
      <text:p text:style-name="P333"><text:span text:style-name="Drop_20_Caps"><text:s text:c="8"/></text:span><text:span text:style-name="Drop_20_Caps">6. Charlotte Elizabeth Wimberly; b. July 30, 1866, d. 1866.</text:span></text:p>
      <text:p text:style-name="P333"><text:span text:style-name="Drop_20_Caps"><text:s text:c="8"/>7. Charlotte Manly Wimberly; b. Sept 7, 1867. Unmd. Re</text:span><text:span text:style-name="Drop_20_Caps"><text:span text:style-name="T387">s.</text:span></text:span><text:span text:style-name="Drop_20_Caps">, 1930, </text:span></text:p>
      <text:p text:style-name="P333"><text:span text:style-name="Drop_20_Caps"><text:s text:c="11"/>Rocky Mount, N. C.</text:span></text:p>
      <text:p text:style-name="P333"><text:span text:style-name="Drop_20_Caps">(1094) <text:s/>8. Louisa </text:span><text:span text:style-name="Drop_20_Caps">Wimberly</text:span><text:span text:style-name="Drop_20_Caps">. </text:span></text:p>
      <text:p text:style-name="P333"><text:span text:style-name="Drop_20_Caps"><text:s text:c="8"/>9. William Diggs </text:span><text:span text:style-name="Drop_20_Caps">Wimberly</text:span><text:span text:style-name="Drop_20_Caps">; b. Jan. 1, 1872, d. Sept. 23, 1872. </text:span></text:p>
      <text:p text:style-name="P333"><text:span text:style-name="Drop_20_Caps">(1095) 10. Joseph Powell Wimberly. </text:span></text:p>
      <text:p text:style-name="P333"><text:span text:style-name="Drop_20_Caps"/></text:p>
      <text:p text:style-name="P333"><text:span text:style-name="Drop_20_Caps">61. M</text:span><text:span text:style-name="Drop_20_Caps"><text:span text:style-name="T387">SS</text:span></text:span><text:span text:style-name="Drop_20_Caps">. Notes of Robert Allen Whitfield (542). Six of the above children were living in Rocky Mount, NC, in 1918.</text:span></text:p>
      <text:p text:style-name="P355"><text:span text:style-name="Drop_20_Caps"><text:span text:style-name="T387">(</text:span></text:span><text:span text:style-name="Drop_20_Caps">542) ROBERT ALLEN WHITFIELD (George, William, Lewis, William, William) </text:span></text:p>
      <text:p text:style-name="P333"><text:span text:style-name="Drop_20_Caps"/></text:p>
      <text:p text:style-name="P333"><text:span text:style-name="Drop_20_Caps">Robert Allen Whitfield (b. Jan. 11, 1839, Gainesville, Ala.) married (1), July 3, 1860, Mary Ann Fitzhugh, daughter</text:span><text:span text:style-name="Drop_20_Caps"><text:span text:style-name="T161">62</text:span></text:span><text:span text:style-name="Drop_20_Caps"> of Martha. R. (Batte) and Drew Fitzhugh (b. July 3, 1810, Va.) of Rankin County, Miss.; (2) Mar. 20, 1890, Martha (“Mattie“) H. (Bishop) Williams (Oct. 27, 1840--0ct. 28, 1908), of Westville, Miss. She was the widow of Jef</text:span><text:span text:style-name="Drop_20_Caps"><text:span text:style-name="T387">f</text:span></text:span><text:span text:style-name="Drop_20_Caps"> Williams, and daughter of David Bishop, of Simpson County, Miss. There were no children by the second marriage. </text:span></text:p>
      <text:p text:style-name="P3"><text:span text:style-name="Drop_20_Caps"/></text:p>
      <text:p text:style-name="P3"><text:span text:style-name="Drop_20_Caps">Robert Allen Whitfield when four years old made his home with Nathan B. Whitfield (71) , but returned to Gainesville, 1849. He attended school at Harrisburg, Pa.; the University of North Carolina, 1856-57; and the University of Virginia. From 1849 to 1856 he lived with his guardian, Mr. Minniece. In 1860 he lived with his brother Richard, near Gainesville, but that same year settled near Brandon, Miss. He enlisted 1862 in the C. S. A. He served at hospitals at Oxford, Newton and Jackson, Miss. until the close of the war. He taught school for twenty-three years, fifteen years at Fannin, Miss. He was a minister. </text:span></text:p>
      <text:p text:style-name="P3"><text:span text:style-name="Drop_20_Caps"/></text:p>
      <text:p text:style-name="P333"><text:span text:style-name="Drop_20_Caps">Children: </text:span></text:p>
      <text:p text:style-name="P333"><text:span text:style-name="Drop_20_Caps"/></text:p>
      <text:p text:style-name="P333"><text:span text:style-name="Drop_20_Caps"><text:s text:c="8"/></text:span><text:span text:style-name="Drop_20_Caps">1. George Fitzhugh Whitfield; b. May 1, 1861, d. Nov. 2, 1862.</text:span></text:p>
      <text:p text:style-name="P333"><text:span text:style-name="Drop_20_Caps">(1096) <text:s/>2. Frances Bathe Whitfield. </text:span></text:p>
      <text:p text:style-name="P333"><text:span text:style-name="Drop_20_Caps">(1097) <text:s/>3. Robert Fitzhugh Whitfield. </text:span></text:p>
      <text:p text:style-name="P333"><text:span text:style-name="Drop_20_Caps">(1098) <text:s/>4. Henry Lewis Whitfield. </text:span></text:p>
      <text:p text:style-name="P333"><text:span text:style-name="Drop_20_Caps"><text:s text:c="8"/></text:span><text:span text:style-name="Drop_20_Caps">5. Hunter Whitfield; b. Feb. 20, 1871, d. Sept. 30, 1872.</text:span></text:p>
      <text:p text:style-name="P333"><text:span text:style-name="Drop_20_Caps"><text:s text:c="8"/></text:span><text:span text:style-name="Drop_20_Caps">6. James William Whitfield; b. March 21, 1874, d. July 1, 1884.</text:span></text:p>
      <text:p text:style-name="P333"><text:span text:style-name="Drop_20_Caps">(1099) <text:s/>7. Drew Fitzhugh Whitfield. </text:span></text:p>
      <text:p text:style-name="P333"><text:span text:style-name="Drop_20_Caps">(1100) <text:s/>8. Richard Noble Whitfield. </text:span></text:p>
      <text:p text:style-name="P333"><text:span text:style-name="Drop_20_Caps"><text:s text:c="8"/>9. Charles Marion Whitfield; b. Oct. 8, 1883; </text:span><text:span text:style-name="Drop_20_Caps"><text:span text:style-name="T388">m</text:span></text:span><text:span text:style-name="Drop_20_Caps">. Alice Deterly, sister of</text:span></text:p>
      <text:p text:style-name="P333"><text:span text:style-name="Drop_20_Caps"><text:s text:c="11"/>Jessie Deterly. They lived in Jackson, Miss. No issue.</text:span></text:p>
      <text:p text:style-name="P333"><text:span text:style-name="Drop_20_Caps"/></text:p>
      <text:p text:style-name="P334"><text:span text:style-name="Drop_20_Caps">62. Mary Ann was sister to Prof. Fitzhugh the founder of Belhaven Colle</text:span><text:span text:style-name="Drop_20_Caps"><text:span text:style-name="T388">ge</text:span></text:span><text:span text:style-name="Drop_20_Caps">, Jackson, Miss. Mary Ann according to our records was born Feb. 8. 1858, and died Jan. 8, 1884. If this is correct and she was married in 1860, as indicated above, she was only 12 years of age at the time of her marriage.</text:span></text:p>
      <text:p text:style-name="P333"><text:span text:style-name="Drop_20_Caps"/></text:p>
      <text:p text:style-name="P333"><text:span text:style-name="Drop_20_Caps">(544) ELIZABETH MOSELEY WHITFIELD (Lewis, Allen, Lewis, William, William) </text:span></text:p>
      <text:p text:style-name="P3"><text:span text:style-name="Drop_20_Caps"/></text:p>
      <text:p text:style-name="P334"><text:span text:style-name="Drop_20_Caps">Elizabeth Moseley Whitfield was born Aug. 21, 1872. She married Alonzo James Davis. He was born April 13, 1867. </text:span></text:p>
      <text:p text:style-name="P334"><text:span text:style-name="Drop_20_Caps"/></text:p>
      <text:p text:style-name="P334"><text:span text:style-name="Drop_20_Caps">Children: </text:span></text:p>
      <text:p text:style-name="P3"><text:span text:style-name="Drop_20_Caps"/></text:p>
      <text:p text:style-name="P334"><text:span text:style-name="Drop_20_Caps">(1101) <text:s/>1. Samuel Moseley Davis. </text:span></text:p>
      <text:p text:style-name="P334"><text:span text:style-name="Drop_20_Caps">(1102) <text:s/>2. Mary Louise Davis. </text:span></text:p>
      <text:p text:style-name="P334"><text:span text:style-name="Drop_20_Caps">(1103) <text:s/>3. Alonzo James Davis. </text:span></text:p>
      <text:p text:style-name="P334"><text:span text:style-name="Drop_20_Caps"><text:s text:c="8"/></text:span><text:span text:style-name="Drop_20_Caps">4. William Whitfield Davis; b. April 9, 1902, d. in infancy.</text:span></text:p>
      <text:p text:style-name="P334"><text:span text:style-name="Drop_20_Caps"><text:s text:c="8"/>5. Elizabeth Augusta Davis; b. April 8, 1904 m. Jan. 2, 1928, </text:span></text:p>
      <text:p text:style-name="P334"><text:span text:style-name="Drop_20_Caps"><text:span text:style-name="T388"><text:s text:c="11"/>Cecil Arlo</text:span></text:span><text:span text:style-name="Drop_20_Caps"> Blocker. They had Cecil Arlo Blocker; b. Feb. </text:span><text:span text:style-name="Drop_20_Caps"><text:span text:style-name="T388">15, 1931.</text:span></text:span></text:p>
      <text:p text:style-name="P334"><text:span text:style-name="Drop_20_Caps"><text:s text:c="8"/></text:span><text:span text:style-name="Drop_20_Caps">6. Charlotte Thomas Davis; b. Nov. 28, 1907.</text:span></text:p>
      <text:p text:style-name="P334"><text:span text:style-name="Drop_20_Caps"><text:s text:c="8"/></text:span><text:span text:style-name="Drop_20_Caps">7. Claire Faison Davis; b. April 5, 1913.</text:span></text:p>
      <text:p text:style-name="P334"><text:span text:style-name="Drop_20_Caps"/></text:p>
      <text:p text:style-name="P334"><text:span text:style-name="Drop_20_Caps"><text:s/></text:span></text:p>
      <text:p text:style-name="P3"><text:span text:style-name="Drop_20_Caps"/></text:p>
      <text:p text:style-name="P334"><text:span text:style-name="Drop_20_Caps"/></text:p>
      <text:p text:style-name="P356"><text:span text:style-name="Drop_20_Caps">(545) MARY AUGUSTA WHITFIELD (Lewis, Allen, Lewis, William, William) </text:span></text:p>
      <text:p text:style-name="P334"><text:span text:style-name="Drop_20_Caps"/></text:p>
      <text:p text:style-name="P334"><text:span text:style-name="Drop_20_Caps">Mary Augusta Whitfield married John McGee, son of William McGee and Ellen Murrill. She lived at Mt. Olive, N. C. </text:span></text:p>
      <text:p text:style-name="P334"><text:span text:style-name="Drop_20_Caps"/></text:p>
      <text:p text:style-name="P335"><text:span text:style-name="Drop_20_Caps">Children: </text:span></text:p>
      <text:p text:style-name="P335"><text:span text:style-name="Drop_20_Caps"/></text:p>
      <text:p text:style-name="P335"><text:span text:style-name="Drop_20_Caps"><text:s text:c="8"/></text:span><text:span text:style-name="Drop_20_Caps">1. James Edward McGee; m. O’Dell Fortune. Rem. Rosemary, N. C.</text:span></text:p>
      <text:p text:style-name="P335"><text:span text:style-name="Drop_20_Caps"><text:s text:c="8"/>2. Elizabeth Ruth McGee; m. C. T. McDon</text:span><text:span text:style-name="Drop_20_Caps"><text:span text:style-name="T389">al</text:span></text:span><text:span text:style-name="Drop_20_Caps">d. Res., Smithfield, N. C.</text:span></text:p>
      <text:p text:style-name="P335"><text:span text:style-name="Drop_20_Caps"><text:span text:style-name="T389"><text:s text:c="8"/></text:span></text:span><text:span text:style-name="Drop_20_Caps"><text:span text:style-name="T389">3</text:span></text:span><text:span text:style-name="Drop_20_Caps">. John Whitfield McGee.</text:span></text:p>
      <text:p text:style-name="P335"><text:span text:style-name="Drop_20_Caps"><text:s text:c="8"/>4. </text:span><text:span text:style-name="Drop_20_Caps"><text:span text:style-name="T389">Alice Vivian</text:span></text:span><text:span text:style-name="Drop_20_Caps"> McGee; m. Roger A. Smith. Re</text:span><text:span text:style-name="Drop_20_Caps"><text:span text:style-name="T389">s.,</text:span></text:span><text:span text:style-name="Drop_20_Caps"> Smith</text:span><text:span text:style-name="Drop_20_Caps"><text:span text:style-name="T389">field, N. C.</text:span></text:span></text:p>
      <text:p text:style-name="P335"><text:span text:style-name="Drop_20_Caps"><text:s text:c="8"/>5. Juli</text:span><text:span text:style-name="Drop_20_Caps"><text:span text:style-name="T389">a</text:span></text:span><text:span text:style-name="Drop_20_Caps">n </text:span><text:span text:style-name="Drop_20_Caps"><text:span text:style-name="T389">Murr</text:span></text:span><text:span text:style-name="Drop_20_Caps">ill McGee: m. Betty French. Re</text:span><text:span text:style-name="Drop_20_Caps"><text:span text:style-name="T389">s.,</text:span></text:span><text:span text:style-name="Drop_20_Caps"> Green</text:span><text:span text:style-name="Drop_20_Caps"><text:span text:style-name="T389">s</text:span></text:span><text:span text:style-name="Drop_20_Caps">boro, N. C. </text:span></text:p>
      <text:p text:style-name="P334"><text:span text:style-name="Drop_20_Caps"/></text:p>
      <text:p text:style-name="P335"><text:span text:style-name="Drop_20_Caps">(546) JAMES ALEXANDER WHITFIELD (Lewis, Allen, Lewis, William, William) </text:span></text:p>
      <text:p text:style-name="P335"><text:span text:style-name="Drop_20_Caps"/></text:p>
      <text:p text:style-name="P335"><text:span text:style-name="Drop_20_Caps">James Alexander Whitfield married Helen Vivianna Powers. She was the daughter of Minnie Faison and Kinchen J. Powers of Pender County, N. C. </text:span></text:p>
      <text:p text:style-name="P335"><text:span text:style-name="Drop_20_Caps"/></text:p>
      <text:p text:style-name="P335"><text:span text:style-name="Drop_20_Caps">Children: </text:span></text:p>
      <text:p text:style-name="P335"><text:span text:style-name="Drop_20_Caps"/></text:p>
      <text:p text:style-name="P335"><text:span text:style-name="Drop_20_Caps">(1104) <text:s/>1. James Vivian Whitfield. </text:span></text:p>
      <text:p text:style-name="P334"><text:span text:style-name="Drop_20_Caps"/></text:p>
      <text:p text:style-name="P334"><text:span text:style-name="Drop_20_Caps">(547) EMMA ELIZABETH WHITFIELD (Allen, Allen, Lewis, William, William) </text:span></text:p>
      <text:p text:style-name="P334"><text:span text:style-name="Drop_20_Caps"/></text:p>
      <text:p text:style-name="P336"><text:span text:style-name="Drop_20_Caps">Emma Elizabeth Whitfield married William Brunt Herring, son of Edward Herring and Mary Guy, of Sampson County, N. C. Residence, Clinton, N. C.</text:span><text:span text:style-name="Drop_20_Caps"><text:span text:style-name="T162">63</text:span></text:span><text:span text:style-name="Drop_20_Caps"> </text:span></text:p>
      <text:p text:style-name="P336"><text:span text:style-name="Drop_20_Caps"/></text:p>
      <text:p text:style-name="P336"><text:span text:style-name="Drop_20_Caps">Children: </text:span></text:p>
      <text:p text:style-name="P336"><text:span text:style-name="Drop_20_Caps"/></text:p>
      <text:p text:style-name="P336"><text:span text:style-name="Drop_20_Caps"><text:s text:c="8"/></text:span><text:span text:style-name="Drop_20_Caps">1. Virginia May Herring; b. April 4, 1910.</text:span></text:p>
      <text:p text:style-name="P336"><text:span text:style-name="Drop_20_Caps"><text:s text:c="8"/></text:span><text:span text:style-name="Drop_20_Caps">2. James Allen Herring; b. March 25, 1912.</text:span></text:p>
      <text:p text:style-name="P336"><text:span text:style-name="Drop_20_Caps"><text:s text:c="8"/></text:span><text:span text:style-name="Drop_20_Caps">3. Almand Whitfield Herring; b. Nov. 28. 1914.</text:span></text:p>
      <text:p text:style-name="P336"><text:span text:style-name="Drop_20_Caps"><text:s text:c="8"/></text:span><text:span text:style-name="Drop_20_Caps">4. Mary Elizabeth Herring; b. Dec. 25, 1917.</text:span></text:p>
      <text:p text:style-name="P336"><text:span text:style-name="Drop_20_Caps"><text:s text:c="8"/></text:span><text:span text:style-name="Drop_20_Caps">5. Tabitha Bryan Herring; b. Sept. 8, 1923.</text:span></text:p>
      <text:p text:style-name="P336"><text:span text:style-name="Drop_20_Caps"><text:s text:c="8"/></text:span><text:span text:style-name="Drop_20_Caps">6. William Herring. </text:span></text:p>
      <text:p text:style-name="P334"><text:span text:style-name="Drop_20_Caps"/></text:p>
      <text:p text:style-name="P336"><text:span text:style-name="Drop_20_Caps">63. J. W. Marshall kindly contributed the material for the sketches of Emma Elizabeth Whitfield (547), Allen Elam Whitfield (548), Willi</text:span><text:span text:style-name="Drop_20_Caps"><text:span text:style-name="T390">a</text:span></text:span><text:span text:style-name="Drop_20_Caps">m Marshall Whitfield (549), and Lewis Ev</text:span><text:span text:style-name="Drop_20_Caps"><text:span text:style-name="T390">a</text:span></text:span><text:span text:style-name="Drop_20_Caps">nder Whitfield (550). </text:span></text:p>
      <text:p text:style-name="P334"><text:span text:style-name="Drop_20_Caps"/></text:p>
      <text:p text:style-name="P334"><text:span text:style-name="Drop_20_Caps"/></text:p>
      <text:p text:style-name="P334"><text:span text:style-name="Drop_20_Caps"/></text:p>
      <text:p text:style-name="P356"><text:span text:style-name="Drop_20_Caps">(548) ALLEN ELAM WHITFIELD (Allen, Allen, Lewis, William, William) </text:span></text:p>
      <text:p text:style-name="P334"><text:span text:style-name="Drop_20_Caps"/></text:p>
      <text:p text:style-name="P336"><text:span text:style-name="Drop_20_Caps">Allen Elam Whitfield (b. Sept. 12, 1879) married Mary Ellen Blanchard, daughter of Alasco Blanchard and Mary Alice West, of Warsaw, N. C. They were Methodists and lived at Clinton, N. C. </text:span></text:p>
      <text:p text:style-name="P336"><text:span text:style-name="Drop_20_Caps"/></text:p>
      <text:p text:style-name="P336"><text:span text:style-name="Drop_20_Caps">Children: </text:span></text:p>
      <text:p text:style-name="P336"><text:span text:style-name="Drop_20_Caps"/></text:p>
      <text:p text:style-name="P336"><text:span text:style-name="Drop_20_Caps"><text:s text:c="8"/>1. Mary Alice Whitfield; </text:span><text:span text:style-name="Drop_20_Caps"><text:span text:style-name="T390">b</text:span></text:span><text:span text:style-name="Drop_20_Caps">. Feb. 9, 1914.</text:span></text:p>
      <text:p text:style-name="P336"><text:span text:style-name="Drop_20_Caps"><text:s text:c="8"/>2. Norwood Emmons Whitfield; b. Mar. 24, 1916.</text:span></text:p>
      <text:p text:style-name="P336"><text:span text:style-name="Drop_20_Caps"><text:s text:c="8"/></text:span><text:span text:style-name="Drop_20_Caps">3. Mattie Lee Whitfield; b. Mar. 4, 1918.</text:span></text:p>
      <text:p text:style-name="P336"><text:span text:style-name="Drop_20_Caps"><text:s text:c="8"/></text:span><text:span text:style-name="Drop_20_Caps">4. Allen Blanchard Whitfield; b. Aug. 13, 1920.</text:span></text:p>
      <text:p text:style-name="P336"><text:span text:style-name="Drop_20_Caps"><text:s text:c="8"/></text:span><text:span text:style-name="Drop_20_Caps">5. James Melvin Whitfield; b. Dec. 5, 1922.</text:span></text:p>
      <text:p text:style-name="P336"><text:span text:style-name="Drop_20_Caps"><text:s text:c="8"/>6. Annie Ramb</text:span><text:span text:style-name="Drop_20_Caps"><text:span text:style-name="T390">ea</text:span></text:span><text:span text:style-name="Drop_20_Caps">u Whitfield; b. Feb. 22, 1925.</text:span></text:p>
      <text:p text:style-name="P336"><text:span text:style-name="Drop_20_Caps"><text:s text:c="8"/>7. Ruth Virginia Whitfield; </text:span><text:span text:style-name="Drop_20_Caps"><text:span text:style-name="T390">b</text:span></text:span><text:span text:style-name="Drop_20_Caps">. Oct. 28, 1927. </text:span></text:p>
      <text:p text:style-name="P334"><text:span text:style-name="Drop_20_Caps"/></text:p>
      <text:p text:style-name="P334"><text:span text:style-name="Drop_20_Caps">(549) WILLIAM MARSHALL WHITFIELD (Allen, Allen, Lewis, William, William) </text:span></text:p>
      <text:p text:style-name="P334"><text:span text:style-name="Drop_20_Caps"/></text:p>
      <text:p text:style-name="P336"><text:span text:style-name="Drop_20_Caps">William Marshall Whitfield (b. July 23, 1884), married Lela May Lee, daughter of Owen M. Lee and Margaret (Darden), of Franklin, Virginia. They were Presbyterians, and lived in Clinton, N. C. </text:span></text:p>
      <text:p text:style-name="P336"><text:span text:style-name="Drop_20_Caps"/></text:p>
      <text:p text:style-name="P336"><text:span text:style-name="Drop_20_Caps">Children: </text:span></text:p>
      <text:p text:style-name="P336"><text:span text:style-name="Drop_20_Caps"/></text:p>
      <text:p text:style-name="P336"><text:span text:style-name="Drop_20_Caps"><text:s text:c="8"/></text:span><text:span text:style-name="Drop_20_Caps">1. William Franklin Whitfield; b. Oct. 25, 1910.</text:span></text:p>
      <text:p text:style-name="P336"><text:span text:style-name="Drop_20_Caps"><text:s text:c="8"/></text:span><text:span text:style-name="Drop_20_Caps">2. Alma Louise Whitfield; b. March 24, 1913.</text:span></text:p>
      <text:p text:style-name="P336"><text:span text:style-name="Drop_20_Caps"><text:s text:c="8"/></text:span><text:span text:style-name="Drop_20_Caps">3. Milton Whitfield; b. Oct. 24, 1915.</text:span></text:p>
      <text:p text:style-name="P336"><text:span text:style-name="Drop_20_Caps"><text:s text:c="8"/></text:span><text:span text:style-name="Drop_20_Caps">4. Fitzhugh Whitfield; b. April 18 1917.</text:span></text:p>
      <text:p text:style-name="P336"><text:span text:style-name="Drop_20_Caps"><text:s text:c="8"/></text:span><text:span text:style-name="Drop_20_Caps">5. Owen </text:span><text:span text:style-name="Drop_20_Caps"><text:span text:style-name="T390">Ham</text:span></text:span><text:span text:style-name="Drop_20_Caps">pton Whitfield; b. Feb. 4, 1922. </text:span></text:p>
      <text:p text:style-name="P334"><text:span text:style-name="Drop_20_Caps"/></text:p>
      <text:p text:style-name="P334"><text:span text:style-name="Drop_20_Caps">(550) LEWIS EVANDER WHITFIELD (Allen, Allen, Lewis, William, William) </text:span></text:p>
      <text:p text:style-name="P334"><text:span text:style-name="Drop_20_Caps"/></text:p>
      <text:p text:style-name="P336"><text:span text:style-name="Drop_20_Caps">Lewis Evander Whitfield was born Oct. 8, 1890. He married Susan Sudie Moseley Kerr. He was a student at the University of North Carolina, 1909-10. Later he was a civil engineer. Presbyterian. Res, 1933, Clinton, N. C. Susan Moseley Kerr was the daughter of John Daniel and Susan Elizabeth (Hubbard) Kerr. </text:span></text:p>
      <text:p text:style-name="P336"><text:span text:style-name="Drop_20_Caps"/></text:p>
      <text:p text:style-name="P336"><text:span text:style-name="Drop_20_Caps">Children: </text:span></text:p>
      <text:p text:style-name="P336"><text:span text:style-name="Drop_20_Caps"/></text:p>
      <text:p text:style-name="P336"><text:span text:style-name="Drop_20_Caps"><text:s text:c="8"/></text:span><text:span text:style-name="Drop_20_Caps">1. Lewis Ev</text:span><text:span text:style-name="Drop_20_Caps"><text:span text:style-name="T390">a</text:span></text:span><text:span text:style-name="Drop_20_Caps">nder Whitfield; b. Aug. 18, 1917.</text:span></text:p>
      <text:p text:style-name="P336"><text:span text:style-name="Drop_20_Caps"><text:s text:c="8"/>2. Susan E. Whitfield; b. July 14, 1919.</text:span></text:p>
      <text:p text:style-name="P336"><text:span text:style-name="Drop_20_Caps"><text:s text:c="8"/></text:span><text:span text:style-name="Drop_20_Caps">3. John Ke</text:span><text:span text:style-name="Drop_20_Caps"><text:span text:style-name="T390">rr</text:span></text:span><text:span text:style-name="Drop_20_Caps"> Whitfield: b. Nov. 2, 1922.</text:span></text:p>
      <text:p text:style-name="P336"><text:span text:style-name="Drop_20_Caps">4. George Bryan Whitfield; b. Feb. 15, 1925.</text:span></text:p>
      <text:p text:style-name="P334"><text:span text:style-name="Drop_20_Caps"/></text:p>
      <text:p text:style-name="P334"><text:span text:style-name="Drop_20_Caps"/></text:p>
      <text:p text:style-name="P334"><text:span text:style-name="Drop_20_Caps">(551) BRUCE HILLIARD CARRAWAY </text:span></text:p>
      <text:p text:style-name="P334"><text:span text:style-name="Drop_20_Caps"/></text:p>
      <text:p text:style-name="P336"><text:span text:style-name="Drop_20_Caps">Bruce Hilliard Carraway married Berta Lindsay and lived in High Point, N. C. </text:span></text:p>
      <text:p text:style-name="P336"><text:span text:style-name="Drop_20_Caps"/></text:p>
      <text:p text:style-name="P336"><text:span text:style-name="Drop_20_Caps">Children: </text:span></text:p>
      <text:p text:style-name="P336"><text:span text:style-name="Drop_20_Caps"/></text:p>
      <text:p text:style-name="P336"><text:span text:style-name="Drop_20_Caps"><text:s text:c="8"/>1. Berta Lindsay </text:span><text:span text:style-name="Drop_20_Caps">Carraway</text:span><text:span text:style-name="Drop_20_Caps">.</text:span></text:p>
      <text:p text:style-name="P336"><text:span text:style-name="Drop_20_Caps"><text:s text:c="8"/></text:span><text:span text:style-name="Drop_20_Caps">2. Mary Hilliard Carraway.</text:span></text:p>
      <text:p text:style-name="P336"><text:span text:style-name="Drop_20_Caps"><text:s text:c="8"/></text:span><text:span text:style-name="Drop_20_Caps">3. Bruce Hilliard Carraway.</text:span></text:p>
      <text:p text:style-name="P336"><text:span text:style-name="Drop_20_Caps"><text:s text:c="8"/>4. Maude S</text:span><text:span text:style-name="Drop_20_Caps"><text:span text:style-name="T390">a</text:span></text:span><text:span text:style-name="Drop_20_Caps">pp Cutaway. </text:span></text:p>
      <text:p text:style-name="P3"><text:soft-page-break/><text:span text:style-name="Drop_20_Caps">(552) JOHN M. DANIEL </text:span></text:p>
      <text:p text:style-name="P3"><text:span text:style-name="Drop_20_Caps"/></text:p>
      <text:p text:style-name="P336"><text:span text:style-name="Drop_20_Caps">John M. Daniel married Elizabeth Jane Harrell in Pulaski County, Ga. She was the daughter of Wright W. Harrell. </text:span></text:p>
      <text:p text:style-name="P336"><text:span text:style-name="Drop_20_Caps"/></text:p>
      <text:p text:style-name="P336"><text:span text:style-name="Drop_20_Caps">Children:</text:span><text:span text:style-name="Drop_20_Caps"><text:span text:style-name="T163">64</text:span></text:span><text:span text:style-name="Drop_20_Caps"> </text:span></text:p>
      <text:p text:style-name="P3"><text:span text:style-name="Drop_20_Caps"/></text:p>
      <text:p text:style-name="P336"><text:span text:style-name="Drop_20_Caps"><text:s text:c="8"/>1. Moses John Wright Daniel:</text:span></text:p>
      <text:p text:style-name="P336"><text:span text:style-name="Drop_20_Caps">(1105) <text:s/>2. William Byrd Daniel. </text:span></text:p>
      <text:p text:style-name="P336"><text:span text:style-name="Drop_20_Caps"/></text:p>
      <text:p text:style-name="P338"><text:span text:style-name="Drop_20_Caps"><text:span text:style-name="T183">64.</text:span></text:span><text:span text:style-name="Drop_20_Caps"> As indicated above the Jackson sketches have been almost exclusively based on data furnished by Miss Lena E. Jackson (1522). </text:span></text:p>
      <text:p text:style-name="P336"><text:span text:style-name="Drop_20_Caps"/></text:p>
      <text:p text:style-name="P336"><text:span text:style-name="Drop_20_Caps"/></text:p>
      <text:p text:style-name="P336"><text:span text:style-name="Drop_20_Caps">(553) THOMAS BUTLER JACKSON </text:span></text:p>
      <text:p text:style-name="P3"><text:span text:style-name="Drop_20_Caps"/></text:p>
      <text:p text:style-name="P3"><text:span text:style-name="Drop_20_Caps">Thomas Butler Jackson (Dec. 5, 1825-Feb., 1907) was born in Upson County, Ga., and died in Tampa, Fla. On May 2, 1854, he married </text:span><text:span text:style-name="Drop_20_Caps"><text:span text:style-name="T390">M</text:span></text:span><text:span text:style-name="Drop_20_Caps">ary Jane Mills. </text:span></text:p>
      <text:p text:style-name="P3"><text:span text:style-name="Drop_20_Caps"/></text:p>
      <text:p text:style-name="P3"><text:span text:style-name="Drop_20_Caps">Children: </text:span></text:p>
      <text:p text:style-name="P3"><text:span text:style-name="Drop_20_Caps"/></text:p>
      <text:p text:style-name="P336"><text:span text:style-name="Drop_20_Caps">(1106) <text:s/>1. William Franklin Jackson. </text:span></text:p>
      <text:p text:style-name="P336"><text:span text:style-name="Drop_20_Caps"><text:s text:c="8"/>2. Florida Jackson; b. 1858; no issue.</text:span></text:p>
      <text:p text:style-name="P336"><text:span text:style-name="Drop_20_Caps"><text:s text:c="8"/>3. Julia J. Jackson; m. (1) _____ Horne, (2) _____ Barker.</text:span></text:p>
      <text:p text:style-name="P336"><text:span text:style-name="Drop_20_Caps"><text:s text:c="8"/>4. Caroline E. Jackson. </text:span></text:p>
      <text:p text:style-name="P3"><text:span text:style-name="Drop_20_Caps">(1107) <text:s/>5. Columbus L. Jackson. </text:span></text:p>
      <text:p text:style-name="P3"><text:span text:style-name="Drop_20_Caps">(1108) <text:s/>6. James Mills Jackson. </text:span></text:p>
      <text:p text:style-name="P3"><text:span text:style-name="Drop_20_Caps"/></text:p>
      <text:p text:style-name="P3"><text:span text:style-name="Drop_20_Caps"/></text:p>
      <text:p text:style-name="P3"><text:span text:style-name="Drop_20_Caps">(554) JOHN STATEN JACKSON </text:span></text:p>
      <text:p text:style-name="P3"><text:span text:style-name="Drop_20_Caps"/></text:p>
      <text:p text:style-name="P3"><text:span text:style-name="Drop_20_Caps">John Staten Jackson (June 10, 1827-Jan. 29, 1910) was born in Upson County, Ga. He died in Tampa, Florida, after having served his adopted state in Seminole Indian wars and in 1861-65. He served as a corporal in Company “E”, 7th Regiment of Florida Volunteers, </text:span><text:span text:style-name="Drop_20_Caps"><text:span text:style-name="T390">F</text:span></text:span><text:span text:style-name="Drop_20_Caps">inley’s Brigade, Bates’ Division. August 31, 1864, He received a flesh wound just above the knee. He married March 1, 1855, Eleanor Jane Futch (1839-1911). She was the daughter of John Fubch, a Baptist minister: They were married at Lakeland where they continued to live until after the War for Southern Independence. For a while Plant City was their home, but ’68 brought them to Tampa. </text:span></text:p>
      <text:p text:style-name="P3"><text:span text:style-name="Drop_20_Caps"/></text:p>
      <text:p text:style-name="P336"><text:span text:style-name="Drop_20_Caps">Children: </text:span></text:p>
      <text:p text:style-name="P336"><text:span text:style-name="Drop_20_Caps"/></text:p>
      <text:p text:style-name="P336"><text:span text:style-name="Drop_20_Caps"><text:s text:c="8"/>1. </text:span><text:span text:style-name="Drop_20_Caps"><text:span text:style-name="T390">A</text:span></text:span><text:span text:style-name="Drop_20_Caps">. Eliza Jackson; m. (1) James Casey. (2) George W. </text:span><text:span text:style-name="Drop_20_Caps"><text:span text:style-name="T390">Gant.</text:span></text:span></text:p>
      <text:p text:style-name="P336"><text:span text:style-name="Drop_20_Caps">(1109) <text:s/>2. J</text:span><text:span text:style-name="Drop_20_Caps"><text:span text:style-name="T390">ames</text:span></text:span><text:span text:style-name="Drop_20_Caps"> Jonathan Jackson.</text:span></text:p>
      <text:p text:style-name="P336"><text:span text:style-name="Drop_20_Caps"><text:span text:style-name="T390">(</text:span></text:span><text:span text:style-name="Drop_20_Caps">1</text:span><text:span text:style-name="Drop_20_Caps"><text:span text:style-name="T390">1</text:span></text:span><text:span text:style-name="Drop_20_Caps">10) <text:s/></text:span><text:span text:style-name="Drop_20_Caps"><text:span text:style-name="T390">3</text:span></text:span><text:span text:style-name="Drop_20_Caps">. Sarah Emily Jackson. </text:span></text:p>
      <text:p text:style-name="P336"><text:span text:style-name="Drop_20_Caps"/></text:p>
      <text:p text:style-name="P336"><text:span text:style-name="Drop_20_Caps"/></text:p>
      <text:p text:style-name="P357"><text:span text:style-name="Drop_20_Caps">(555) MARY J. JACKSON </text:span></text:p>
      <text:p text:style-name="P3"><text:span text:style-name="Drop_20_Caps"/></text:p>
      <text:p text:style-name="P338"><text:span text:style-name="Drop_20_Caps">Mary J. Jackson was born in 1841. She married John W. Platt and lived in Dade City and Tampa, Fla. She died in 1908.</text:span></text:p>
      <text:p text:style-name="P336"><text:span text:style-name="Drop_20_Caps"/></text:p>
      <text:p text:style-name="P336"><text:span text:style-name="Drop_20_Caps">Children: </text:span></text:p>
      <text:p text:style-name="P336"><text:span text:style-name="Drop_20_Caps"/></text:p>
      <text:p text:style-name="P337"><text:span text:style-name="Drop_20_Caps"><text:s text:c="8"/></text:span><text:span text:style-name="Drop_20_Caps">1. Alice Platt; m. Neal Sumner, of St. Petersburg, Fla.</text:span></text:p>
      <text:p text:style-name="P337"><text:span text:style-name="Drop_20_Caps"><text:s text:c="8"/></text:span><text:span text:style-name="Drop_20_Caps">2. William Platt; m. Edna Aman. Issue.</text:span></text:p>
      <text:p text:style-name="P337"><text:span text:style-name="Drop_20_Caps"><text:s text:c="8"/></text:span><text:span text:style-name="Drop_20_Caps">3. Frank Platt; d. in infanc</text:span><text:span text:style-name="Drop_20_Caps"><text:span text:style-name="T391">y</text:span></text:span><text:span text:style-name="Drop_20_Caps">.</text:span></text:p>
      <text:p text:style-name="P337"><text:span text:style-name="Drop_20_Caps"><text:s text:c="8"/></text:span><text:span text:style-name="Drop_20_Caps">4. Flossie Platt; m. Milton Bl</text:span><text:span text:style-name="Drop_20_Caps"><text:span text:style-name="T391">a</text:span></text:span><text:span text:style-name="Drop_20_Caps">nton, of Clearwater Fla. Issue.</text:span></text:p>
      <text:p text:style-name="P337"><text:span text:style-name="Drop_20_Caps"><text:span text:style-name="T391"><text:s text:c="8"/></text:span></text:span><text:span text:style-name="Drop_20_Caps"><text:span text:style-name="T391">5</text:span></text:span><text:span text:style-name="Drop_20_Caps">. </text:span><text:span text:style-name="Drop_20_Caps"><text:span text:style-name="T390">J</text:span></text:span><text:span text:style-name="Drop_20_Caps">ames Platt; m. Minnie _____. They lived in Atlanta, </text:span><text:span text:style-name="Drop_20_Caps"><text:span text:style-name="T391">Ga</text:span></text:span><text:span text:style-name="Drop_20_Caps">. </text:span><text:span text:style-name="Drop_20_Caps"><text:span text:style-name="T391">Iss</text:span></text:span><text:span text:style-name="Drop_20_Caps">ue.</text:span></text:p>
      <text:p text:style-name="P337"><text:span text:style-name="Drop_20_Caps"><text:s text:c="8"/></text:span><text:span text:style-name="Drop_20_Caps">6. Walter Platt; m. Jennie </text:span><text:span text:style-name="Drop_20_Caps"><text:span text:style-name="T391">Sharp. </text:span></text:span><text:span text:style-name="Drop_20_Caps">Issue.</text:span><text:span text:style-name="Drop_20_Caps"><text:span text:style-name="T164">65</text:span></text:span></text:p>
      <text:p text:style-name="P338"><text:span text:style-name="Drop_20_Caps"><text:s text:c="8"/>7. Mattie Platt; m. H. Robles, </text:span><text:span text:style-name="Drop_20_Caps"><text:span text:style-name="T391">of</text:span></text:span><text:span text:style-name="Drop_20_Caps"> Tampa. Issue.</text:span></text:p>
      <text:p text:style-name="P338"><text:span text:style-name="Drop_20_Caps"/></text:p>
      <text:p text:style-name="P338"><text:span text:style-name="Drop_20_Caps">65. </text:span><text:span text:style-name="Drop_20_Caps"><text:span text:style-name="T392">A picture </text:span></text:span><text:span text:style-name="Drop_20_Caps">and brief record of their son, John Radar </text:span><text:span text:style-name="Drop_20_Caps">Platt</text:span><text:span text:style-name="Drop_20_Caps">, may be seen in the hi Beta Kappa Key Reporter in the summer number of 1937, p. 6. </text:span></text:p>
      <text:p text:style-name="P334"><text:span text:style-name="Drop_20_Caps"/></text:p>
      <text:p text:style-name="P338"><text:span text:style-name="Drop_20_Caps">(556) GEORGE ARCHIBALD JACKSON 9 George Archibald Jackson was born May 21, 1839, in Screven County, Ga. Oct. 27, 1933,. he died at Adel, Ga. He attained the rank of captain in the Confederate Army, serving in the 25th Georgia Infantry. January 7, 1866, he married Lavinia Jamieson Zealy (1843-1928). </text:span></text:p>
      <text:p text:style-name="P338"><text:span text:style-name="Drop_20_Caps"/></text:p>
      <text:p text:style-name="P338"><text:span text:style-name="Drop_20_Caps">Children: </text:span></text:p>
      <text:p text:style-name="P338"><text:span text:style-name="Drop_20_Caps"/></text:p>
      <text:p text:style-name="P338"><text:span text:style-name="Drop_20_Caps"><text:s text:c="8"/>1. S. Annabel Jackson; m. Jesse L. Watkins. Issue.</text:span></text:p>
      <text:p text:style-name="P338"><text:span text:style-name="Drop_20_Caps"><text:s text:c="8"/>2. Lissie T. Jackson; m. James Cooper. Issue.</text:span></text:p>
      <text:p text:style-name="P338"><text:span text:style-name="Drop_20_Caps"><text:s text:c="8"/>3. </text:span><text:span text:style-name="Drop_20_Caps"><text:span text:style-name="T392">Georg</text:span></text:span><text:span text:style-name="Drop_20_Caps">e Jackson; m. Nannie Bracken. Issue.</text:span></text:p>
      <text:p text:style-name="P338"><text:span text:style-name="Drop_20_Caps"><text:s text:c="8"/>4. Caro</text:span><text:span text:style-name="Drop_20_Caps"><text:span text:style-name="T392">l</text:span></text:span><text:span text:style-name="Drop_20_Caps">ine Jackson; m. Eugene M. Horn. Issue.</text:span></text:p>
      <text:p text:style-name="P338"><text:span text:style-name="Drop_20_Caps">(1111) <text:s/>5. Joseph Zealy Jackson. </text:span></text:p>
      <text:p text:style-name="P338"><text:span text:style-name="Drop_20_Caps">(1112) <text:s/>6. Henry L. Jackson. </text:span></text:p>
      <text:p text:style-name="P338"><text:span text:style-name="Drop_20_Caps">(1113) <text:s/>7. Robert F. Jackson.</text:span></text:p>
      <text:p text:style-name="P337"><text:span text:style-name="Drop_20_Caps"/></text:p>
      <text:p text:style-name="P337"><text:span text:style-name="Drop_20_Caps">(557) SIDNEY J. JACKSON </text:span></text:p>
      <text:p text:style-name="P337"><text:span text:style-name="Drop_20_Caps"/></text:p>
      <text:p text:style-name="P338"><text:span text:style-name="Drop_20_Caps">Sidney J. Jackson was born July 31, 1868, in Screven County, Ga.,He married November 20, 1889, Annie E. Robbins (b. May 20, 1870). They lived in Savannah, Georgia. </text:span></text:p>
      <text:p text:style-name="P338"><text:span text:style-name="Drop_20_Caps"/></text:p>
      <text:p text:style-name="P338"><text:span text:style-name="Drop_20_Caps">Children:</text:span></text:p>
      <text:p text:style-name="P338"><text:span text:style-name="Drop_20_Caps"/></text:p>
      <text:p text:style-name="P338"><text:span text:style-name="Drop_20_Caps">(1114) <text:s/>1. Walton Jackson. </text:span></text:p>
      <text:p text:style-name="P338"><text:span text:style-name="Drop_20_Caps">(1115) <text:s/>2. Lawrence J. Jackson. </text:span></text:p>
      <text:p text:style-name="P338"><text:span text:style-name="Drop_20_Caps"/></text:p>
      <text:p text:style-name="P338"><text:span text:style-name="Drop_20_Caps">(558) HARRIET JACKSON Harriet Jackson was born July 6, 1870, and Dec. 15, 1887, she married G. D. Sharpe. They live</text:span><text:span text:style-name="Drop_20_Caps"><text:span text:style-name="T392">d</text:span></text:span><text:span text:style-name="Drop_20_Caps"> in,Sylvania, Ga.</text:span></text:p>
      <text:p text:style-name="P338"><text:span text:style-name="Drop_20_Caps"/></text:p>
      <text:p text:style-name="P338"><text:span text:style-name="Drop_20_Caps">Children:</text:span></text:p>
      <text:p text:style-name="P338"><text:span text:style-name="Drop_20_Caps"/></text:p>
      <text:p text:style-name="P338"><text:span text:style-name="Drop_20_Caps"><text:s text:c="8"/></text:span><text:span text:style-name="Drop_20_Caps">1. William G. Sharpe; m. Helen Chance. Issue.</text:span></text:p>
      <text:p text:style-name="P338"><text:span text:style-name="Drop_20_Caps"><text:s text:c="8"/></text:span><text:span text:style-name="Drop_20_Caps">2. Lutitia Sharpe; m. Barney Lamar Brinson. Issue.</text:span></text:p>
      <text:p text:style-name="P338"><text:span text:style-name="Drop_20_Caps"><text:s text:c="8"/></text:span><text:span text:style-name="Drop_20_Caps">3. Sidney A. Sharpe; m. Eva Boykin. Issue. </text:span></text:p>
      <text:p text:style-name="P337"><text:span text:style-name="Drop_20_Caps"/></text:p>
      <text:p text:style-name="P337"><text:span text:style-name="Drop_20_Caps"/></text:p>
      <text:p text:style-name="P358"><text:span text:style-name="Drop_20_Caps">(559) SARAH ELIZABETH SHIELDS </text:span></text:p>
      <text:p text:style-name="P337"><text:span text:style-name="Drop_20_Caps"/></text:p>
      <text:p text:style-name="P338"><text:span text:style-name="Drop_20_Caps">Sarah Elizabeth Shields was born in 1837. She married in 1856 Edwin Hedge Fay (1832-1898), son of Edwin and Harriet Parker (White) Fay. </text:span></text:p>
      <text:p text:style-name="P338"><text:span text:style-name="Drop_20_Caps"/></text:p>
      <text:p text:style-name="P338"><text:span text:style-name="Drop_20_Caps">Children: </text:span></text:p>
      <text:p text:style-name="P338"><text:span text:style-name="Drop_20_Caps"/></text:p>
      <text:p text:style-name="P338"><text:span text:style-name="Drop_20_Caps"><text:s text:c="8"/>1. Thornwell Fay; m. Annie Bi</text:span><text:span text:style-name="Drop_20_Caps"><text:span text:style-name="T392">l</text:span></text:span><text:span text:style-name="Drop_20_Caps">g</text:span><text:span text:style-name="Drop_20_Caps"><text:span text:style-name="T392">er</text:span></text:span><text:span text:style-name="Drop_20_Caps">, of Clinton, La. H</text:span><text:span text:style-name="Drop_20_Caps"><text:span text:style-name="T392">e</text:span></text:span><text:span text:style-name="Drop_20_Caps"> </text:span><text:span text:style-name="Drop_20_Caps"><text:span text:style-name="T392">was</text:span></text:span><text:span text:style-name="Drop_20_Caps"> for years</text:span></text:p>
      <text:p text:style-name="P338"><text:span text:style-name="Drop_20_Caps"><text:s text:c="11"/>connected with the </text:span><text:span text:style-name="Drop_20_Caps"><text:span text:style-name="T392">Mis</text:span></text:span><text:span text:style-name="Drop_20_Caps">souri Pacific Railroad </text:span><text:span text:style-name="Drop_20_Caps"><text:span text:style-name="T392">and was</text:span></text:span><text:span text:style-name="Drop_20_Caps"> located at </text:span></text:p>
      <text:p text:style-name="P338"><text:span text:style-name="Drop_20_Caps"><text:s text:c="11"/>Houston, Tex.</text:span></text:p>
      <text:p text:style-name="P338"><text:span text:style-name="Drop_20_Caps"><text:s text:c="8"/>2. Edwin Whitfield Fay; m. Lucy Hemphill, of Louisville, Tex. He </text:span><text:span text:style-name="Drop_20_Caps"><text:span text:style-name="T392">was</text:span></text:span></text:p>
      <text:p text:style-name="P338"><text:span text:style-name="Drop_20_Caps"><text:s text:c="11"/>successively </text:span><text:span text:style-name="Drop_20_Caps"><text:span text:style-name="T392">professor</text:span></text:span><text:span text:style-name="Drop_20_Caps"> of Latin in </text:span><text:span text:style-name="Drop_20_Caps"><text:span text:style-name="T392">Washingt</text:span></text:span><text:span text:style-name="Drop_20_Caps">on and Lee </text:span><text:span text:style-name="Drop_20_Caps"><text:span text:style-name="T392">University</text:span></text:span><text:span text:style-name="Drop_20_Caps"> an</text:span><text:span text:style-name="Drop_20_Caps"><text:span text:style-name="T392">d</text:span></text:span><text:span text:style-name="Drop_20_Caps"> the</text:span></text:p>
      <text:p text:style-name="P338"><text:span text:style-name="Drop_20_Caps"><text:s text:c="11"/>University of Te</text:span><text:span text:style-name="Drop_20_Caps"><text:span text:style-name="T392">xa</text:span></text:span><text:span text:style-name="Drop_20_Caps">s. One son living in Austin, </text:span><text:span text:style-name="Drop_20_Caps"><text:span text:style-name="T392">T</text:span></text:span><text:span text:style-name="Drop_20_Caps">exas.</text:span></text:p>
      <text:p text:style-name="P339"><text:span text:style-name="Drop_20_Caps"><text:s text:c="8"/>3. Charles Spencer Fay; m. _____. H</text:span><text:span text:style-name="Drop_20_Caps"><text:span text:style-name="T392">as</text:span></text:span><text:span text:style-name="Drop_20_Caps"> children in Tex</text:span><text:span text:style-name="Drop_20_Caps"><text:span text:style-name="T392">as</text:span></text:span><text:span text:style-name="Drop_20_Caps">. Connected with</text:span></text:p>
      <text:p text:style-name="P339"><text:span text:style-name="Drop_20_Caps"><text:s text:c="11"/>Southern Pacific and located in Houston.</text:span></text:p>
      <text:p text:style-name="P339"><text:span text:style-name="Drop_20_Caps"><text:s text:c="8"/>4. </text:span><text:span text:style-name="Drop_20_Caps"><text:span text:style-name="T393">Sarah</text:span></text:span><text:span text:style-name="Drop_20_Caps"> Elizabeth Fay; m. John H. A. Morgan, president of the University</text:span></text:p>
      <text:p text:style-name="P339"><text:span text:style-name="Drop_20_Caps"><text:s text:c="11"/>of Tenn. Several children.</text:span></text:p>
      <text:p text:style-name="P339"><text:span text:style-name="Drop_20_Caps"><text:s text:c="8"/>5. Lucy Ell</text:span><text:span text:style-name="Drop_20_Caps"><text:span text:style-name="T393">a</text:span></text:span><text:span text:style-name="Drop_20_Caps"> F</text:span><text:span text:style-name="Drop_20_Caps"><text:span text:style-name="T393">ay</text:span></text:span><text:span text:style-name="Drop_20_Caps">; b. in Clinton, La. D. A. R. Nation</text:span><text:span text:style-name="Drop_20_Caps"><text:span text:style-name="T393">al</text:span></text:span><text:span text:style-name="Drop_20_Caps"> Lineage No. </text:span><text:span text:style-name="Drop_20_Caps"><text:span text:style-name="T393">55,999</text:span></text:span><text:span text:style-name="Drop_20_Caps">.</text:span></text:p>
      <text:p text:style-name="P339"><text:span text:style-name="Drop_20_Caps"><text:s text:c="11"/>She is </text:span><text:span text:style-name="Drop_20_Caps"><text:span text:style-name="T393">associate</text:span></text:span><text:span text:style-name="Drop_20_Caps"> professor of Lib</text:span><text:span text:style-name="Drop_20_Caps"><text:span text:style-name="T393">rar</text:span></text:span><text:span text:style-name="Drop_20_Caps">y S</text:span><text:span text:style-name="Drop_20_Caps"><text:span text:style-name="T393">cience</text:span></text:span><text:span text:style-name="Drop_20_Caps">, Columbi</text:span><text:span text:style-name="Drop_20_Caps"><text:span text:style-name="T393">a</text:span></text:span><text:span text:style-name="Drop_20_Caps"> </text:span><text:span text:style-name="Drop_20_Caps"><text:span text:style-name="T393">University.</text:span></text:span><text:span text:style-name="Drop_20_Caps"> </text:span></text:p>
      <text:p text:style-name="P338"><text:span text:style-name="Drop_20_Caps"><text:s text:c="8"/>Possibly others. </text:span></text:p>
      <text:p text:style-name="P337"><text:span text:style-name="Drop_20_Caps"/></text:p>
      <text:p text:style-name="P337"><text:span text:style-name="Drop_20_Caps">(560) WILLIAM SHEPHERD </text:span></text:p>
      <text:p text:style-name="P337"><text:span text:style-name="Drop_20_Caps"/></text:p>
      <text:p text:style-name="P339"><text:span text:style-name="Drop_20_Caps">William Shepherd married _____ Smith, of Madison, Ga. He moved to Texas and died in Cass County. </text:span></text:p>
      <text:p text:style-name="P339"><text:span text:style-name="Drop_20_Caps"/></text:p>
      <text:p text:style-name="P339"><text:span text:style-name="Drop_20_Caps">Children: </text:span></text:p>
      <text:p text:style-name="P339"><text:span text:style-name="Drop_20_Caps"/></text:p>
      <text:p text:style-name="P339"><text:span text:style-name="Drop_20_Caps"><text:s text:c="8"/>1. William Shepherd; lives in Madison, Ga.</text:span></text:p>
      <text:p text:style-name="P339"><text:span text:style-name="Drop_20_Caps"/></text:p>
      <text:p text:style-name="P339"><text:span text:style-name="Drop_20_Caps">(561) SALLIE SHEPHERD </text:span></text:p>
      <text:p text:style-name="P339"><text:span text:style-name="Drop_20_Caps"/></text:p>
      <text:p text:style-name="P339"><text:span text:style-name="Drop_20_Caps">Sallie Shepherd married the Rev. Samuel A. Burney, of Madison, Ga., a much beloved and honored Baptist minister. </text:span></text:p>
      <text:p text:style-name="P339"><text:span text:style-name="Drop_20_Caps"/></text:p>
      <text:p text:style-name="P339"><text:span text:style-name="Drop_20_Caps">Children: </text:span></text:p>
      <text:p text:style-name="P339"><text:span text:style-name="Drop_20_Caps"/></text:p>
      <text:p text:style-name="P339"><text:span text:style-name="Drop_20_Caps"><text:s text:c="8"/>1. Florence Burney; m. J. L. Pollock, Lyerly, G</text:span><text:span text:style-name="Drop_20_Caps"><text:span text:style-name="T393">a</text:span></text:span><text:span text:style-name="Drop_20_Caps">.</text:span></text:p>
      <text:p text:style-name="P339"><text:span text:style-name="Drop_20_Caps"><text:s text:c="8"/>2. Frank Burney; m. _____ and lived in Burke County, Ga.</text:span></text:p>
      <text:p text:style-name="P339"><text:span text:style-name="Drop_20_Caps"><text:s text:c="8"/>3. Pearl </text:span><text:span text:style-name="Drop_20_Caps">Burney</text:span><text:span text:style-name="Drop_20_Caps">; lived with her sister.</text:span></text:p>
      <text:p text:style-name="P339"><text:span text:style-name="Drop_20_Caps"><text:s text:c="8"/>Possibly other</text:span><text:span text:style-name="Drop_20_Caps"><text:span text:style-name="T393">s</text:span></text:span><text:span text:style-name="Drop_20_Caps">.</text:span></text:p>
      <text:p text:style-name="P339"><text:span text:style-name="Drop_20_Caps"/></text:p>
      <text:p text:style-name="P339"><text:span text:style-name="Drop_20_Caps">(562) ROBERT SHEPHERD </text:span></text:p>
      <text:p text:style-name="P339"><text:span text:style-name="Drop_20_Caps"/></text:p>
      <text:p text:style-name="P339"><text:span text:style-name="Drop_20_Caps">Robert Shepherd married Sarah Page Mosely. He succeeded to the old Shepherd home, in Morgan County, Ga. </text:span></text:p>
      <text:p text:style-name="P339"><text:span text:style-name="Drop_20_Caps"/></text:p>
      <text:p text:style-name="P339"><text:span text:style-name="Drop_20_Caps">Children: </text:span></text:p>
      <text:p text:style-name="P339"><text:span text:style-name="Drop_20_Caps"/></text:p>
      <text:p text:style-name="P339"><text:span text:style-name="Drop_20_Caps"><text:s text:c="8"/>1. Nannie Shepherd; m. </text:span><text:span text:style-name="Drop_20_Caps">_____</text:span><text:span text:style-name="Drop_20_Caps"> Walker, of Morgan County.</text:span></text:p>
      <text:p text:style-name="P339"><text:span text:style-name="Drop_20_Caps"><text:s text:c="8"/>2. Florence Shepherd; m. </text:span><text:span text:style-name="Drop_20_Caps">_____</text:span><text:span text:style-name="Drop_20_Caps"> Walker, of the same county.</text:span></text:p>
      <text:p text:style-name="P339"><text:span text:style-name="Drop_20_Caps"><text:s text:c="8"/>3. Lillie Shepherd; m. </text:span><text:span text:style-name="Drop_20_Caps">_____</text:span><text:span text:style-name="Drop_20_Caps">.</text:span></text:p>
      <text:p text:style-name="P339"><text:span text:style-name="Drop_20_Caps"><text:s text:c="8"/>4. Robert Shepherd; m. _____. He h</text:span><text:span text:style-name="Drop_20_Caps"><text:span text:style-name="T393">a</text:span></text:span><text:span text:style-name="Drop_20_Caps">s succeeded to his f</text:span><text:span text:style-name="Drop_20_Caps"><text:span text:style-name="T393">a</text:span></text:span><text:span text:style-name="Drop_20_Caps">ther’</text:span><text:span text:style-name="Drop_20_Caps"><text:span text:style-name="T393">s</text:span></text:span><text:span text:style-name="Drop_20_Caps"> plantation.</text:span></text:p>
      <text:p text:style-name="P339"><text:span text:style-name="Drop_20_Caps"/></text:p>
      <text:p text:style-name="P339"><text:span text:style-name="Drop_20_Caps"/></text:p>
      <text:p text:style-name="P359"><text:span text:style-name="Drop_20_Caps">(563) PATRICK HENRY WHITFIELD (Thomas, William, Benjamin, Luke, William) </text:span></text:p>
      <text:p text:style-name="P339"><text:span text:style-name="Drop_20_Caps"/></text:p>
      <text:p text:style-name="P339"><text:span text:style-name="Drop_20_Caps">Patrick Henry Whitfield (July 7, 1863-July, 1909) married Martha Jane Croft, Dade City, Fla. He died in New Orleans, La.</text:span><text:span text:style-name="Drop_20_Caps"><text:span text:style-name="T165">66</text:span></text:span><text:span text:style-name="Drop_20_Caps"> </text:span></text:p>
      <text:p text:style-name="P339"><text:span text:style-name="Drop_20_Caps"/></text:p>
      <text:p text:style-name="P339"><text:span text:style-name="Drop_20_Caps">Children: </text:span></text:p>
      <text:p text:style-name="P339"><text:span text:style-name="Drop_20_Caps"/></text:p>
      <text:p text:style-name="P339"><text:span text:style-name="Drop_20_Caps"><text:s text:c="8"/>1. Robert W. Whitfield; d. 1917; m. Bertha Smetzer. No issue.</text:span></text:p>
      <text:p text:style-name="P339"><text:span text:style-name="Drop_20_Caps">(1116) <text:s/>2. Thomas Marvin Whitfield.</text:span></text:p>
      <text:p text:style-name="P339"><text:span text:style-name="Drop_20_Caps"/></text:p>
      <text:p text:style-name="P339"><text:span text:style-name="Drop_20_Caps">66. Andrew Lucas Whitfield to T. M. W.: Thoma</text:span><text:span text:style-name="Drop_20_Caps"><text:span text:style-name="T393">s</text:span></text:span><text:span text:style-name="Drop_20_Caps"> Marvin Whitfield to T. M. W.. Oct. 6, 1947.</text:span><text:span text:style-name="Drop_20_Caps"> </text:span><text:span text:style-name="Drop_20_Caps"><text:s/></text:span></text:p>
      <text:p text:style-name="P339"><text:span text:style-name="Drop_20_Caps"/></text:p>
      <text:p text:style-name="P339"><text:span text:style-name="Drop_20_Caps">(564) ANDREW LUCAS WHITFIELD (Thomas, William, Benjamin, Luke, William) </text:span></text:p>
      <text:p text:style-name="P339"><text:span text:style-name="Drop_20_Caps"/></text:p>
      <text:p text:style-name="P339"><text:span text:style-name="Drop_20_Caps">Andrew Lucas Whitfield (Jan. 12, 1866 - June 3, 1936) married August 13, 1896, Helen Brank Davidson (1870- ) in Oxford, Miss. She was the daughter of the Rev. E. C. Davidson and Sarah Brank. Andrew L. Whitfield devoted most of his life to education and the ministry in the Presbyterian Church. He served as president of a Presbyterian academy at Columbia,</text:span><text:span text:style-name="Drop_20_Caps"><text:span text:style-name="T165">67</text:span></text:span><text:span text:style-name="Drop_20_Caps"> KY; president of Reynolds College, Albany, Tex.; and pr</text:span><text:span text:style-name="Drop_20_Caps"><text:span text:style-name="T393">o</text:span></text:span><text:span text:style-name="Drop_20_Caps">fessor of English in Arkansas College, Bate</text:span><text:span text:style-name="Drop_20_Caps"><text:span text:style-name="T393">s</text:span></text:span><text:span text:style-name="Drop_20_Caps">ville, Ark. Several pastorates have commanded his time and energy. He retired from the ministry in 1932. He died in Doniphan, Mo. </text:span></text:p>
      <text:p text:style-name="P339"><text:span text:style-name="Drop_20_Caps"/></text:p>
      <text:p text:style-name="P339"><text:span text:style-name="Drop_20_Caps">Children: </text:span></text:p>
      <text:p text:style-name="P339"><text:span text:style-name="Drop_20_Caps"/></text:p>
      <text:p text:style-name="P339"><text:span text:style-name="Drop_20_Caps">(1117) <text:s/>1. Margaret B. Whitfield. </text:span></text:p>
      <text:p text:style-name="P339"><text:span text:style-name="Drop_20_Caps">(1118) <text:s/>2. Edwin C. Whitfield. </text:span></text:p>
      <text:p text:style-name="P339"><text:span text:style-name="Drop_20_Caps"><text:s text:c="8"/>3. Florence Lucas Whitfield; b. Dec. 12, 1903; m. Ralph Barton, of</text:span></text:p>
      <text:p text:style-name="P339"><text:span text:style-name="Drop_20_Caps"><text:s text:c="11"/>Beaumont, Texas. She has served as librarian in Lamar College, in </text:span></text:p>
      <text:p text:style-name="P339"><text:span text:style-name="Drop_20_Caps"><text:s text:c="11"/>Beaumont. Her husband is a contractor. She makes her home, 1947, in</text:span></text:p>
      <text:p text:style-name="P339"><text:span text:style-name="Drop_20_Caps"><text:s text:c="11"/>Wharton, Texas.</text:span></text:p>
      <text:p text:style-name="P339"><text:span text:style-name="Drop_20_Caps">(1119) <text:s/>4. Anna Ruth Whitfield.</text:span></text:p>
      <text:p text:style-name="P339"><text:span text:style-name="Drop_20_Caps"/></text:p>
      <text:p text:style-name="P340"><text:span text:style-name="Drop_20_Caps">67. Mrs. Andrew L. Whitfield wrote that while the school </text:span><text:span text:style-name="Drop_20_Caps"><text:span text:style-name="T394">as</text:span></text:span><text:span text:style-name="Drop_20_Caps"> the Male and Female Academy, a church school it was generally known as M </text:span><text:span text:style-name="Drop_20_Caps"><text:span text:style-name="T394">a</text:span></text:span><text:span text:style-name="Drop_20_Caps">nd F Academy. (Mrs. Whitfield to T. M. W., Aug., 1946). Mrs. C. W. Mabbitt kindly contributed material.</text:span></text:p>
      <text:p text:style-name="P339"><text:span text:style-name="Drop_20_Caps"/></text:p>
      <text:p text:style-name="P339"><text:span text:style-name="Drop_20_Caps"/></text:p>
      <text:p text:style-name="P339"><text:span text:style-name="Drop_20_Caps">(565) LOUDIE WHITFIELD (Newton, Benjamin, Benjamin, Luke, William) </text:span></text:p>
      <text:p text:style-name="P339"><text:span text:style-name="Drop_20_Caps"/></text:p>
      <text:p text:style-name="P339"><text:span text:style-name="Drop_20_Caps">Loudie Whitfield was born in March, 1856. Dec. 15, 1882, she married Joseph A. Elliott. Res., 1933, Moundville, Ala. </text:span></text:p>
      <text:p text:style-name="P339"><text:span text:style-name="Drop_20_Caps"/></text:p>
      <text:p text:style-name="P339"><text:span text:style-name="Drop_20_Caps">Children: </text:span></text:p>
      <text:p text:style-name="P339"><text:span text:style-name="Drop_20_Caps"/></text:p>
      <text:p text:style-name="P340"><text:span text:style-name="Drop_20_Caps"><text:s text:c="8"/>1. Louise Elliott; m. David Hall June 24, 1908.</text:span></text:p>
      <text:p text:style-name="P340"><text:span text:style-name="Drop_20_Caps"><text:s text:c="8"/></text:span><text:span text:style-name="Drop_20_Caps">2. Esther Elliott; m. Frank Dominick Nov. 24, 1913.</text:span></text:p>
      <text:p text:style-name="P340"><text:span text:style-name="Drop_20_Caps"><text:s text:c="8"/></text:span><text:span text:style-name="Drop_20_Caps">3. Joseph A. Elliott; m. Annie Cross Aug. 24, 1918.</text:span></text:p>
      <text:p text:style-name="P340"><text:span text:style-name="Drop_20_Caps"><text:s text:c="8"/></text:span><text:span text:style-name="Drop_20_Caps">4. Roger Elliott; m. Williebel </text:span><text:span text:style-name="Drop_20_Caps"><text:span text:style-name="T393">F</text:span></text:span><text:span text:style-name="Drop_20_Caps">idmore Nov. 20, 1920. </text:span></text:p>
      <text:p text:style-name="P339"><text:span text:style-name="Drop_20_Caps"/></text:p>
      <text:p text:style-name="P339"><text:span text:style-name="Drop_20_Caps"/></text:p>
      <text:p text:style-name="P359"><text:span text:style-name="Drop_20_Caps">(566) ADDIE WHITFIELD (Newton, Benjamin, Benjamin, Luke, William) </text:span></text:p>
      <text:p text:style-name="P339"><text:span text:style-name="Drop_20_Caps"/></text:p>
      <text:p text:style-name="P340"><text:span text:style-name="Drop_20_Caps">Addie Whitfield was born Jan. 2, 1857, in Tuscaloosa, Ala. In 1876 she married Thomas Jefferson Powers (1846-March 17, 1928). </text:span></text:p>
      <text:p text:style-name="P340"><text:span text:style-name="Drop_20_Caps"/></text:p>
      <text:p text:style-name="P340"><text:span text:style-name="Drop_20_Caps">Children: </text:span></text:p>
      <text:p text:style-name="P340"><text:span text:style-name="Drop_20_Caps"/></text:p>
      <text:p text:style-name="P340"><text:span text:style-name="Drop_20_Caps"><text:s text:c="8"/>1. Mug Powers; m. Harry S. Houghton. Her </text:span><text:span text:style-name="Drop_20_Caps"><text:span text:style-name="T394">Na</text:span></text:span><text:span text:style-name="Drop_20_Caps">tional D. A. R. num</text:span><text:span text:style-name="Drop_20_Caps"><text:span text:style-name="T394">b</text:span></text:span><text:span text:style-name="Drop_20_Caps">er is</text:span></text:p>
      <text:p text:style-name="P340"><text:span text:style-name="Drop_20_Caps"><text:s text:c="11"/>78,810.</text:span><text:span text:style-name="Drop_20_Caps"><text:span text:style-name="T166">6</text:span></text:span><text:span text:style-name="Drop_20_Caps"><text:span text:style-name="T8">8</text:span></text:span></text:p>
      <text:p text:style-name="P340"><text:span text:style-name="Drop_20_Caps"/></text:p>
      <text:p text:style-name="P341"><text:span text:style-name="Drop_20_Caps">68. D. A. R. Book LXXIV, 292. </text:span></text:p>
      <text:p text:style-name="P340"><text:span text:style-name="Drop_20_Caps"/></text:p>
      <text:p text:style-name="P340"><text:span text:style-name="Drop_20_Caps">(567) BOLLING WHITFIELD (William, Mathew, Benjamin, Luke, William) </text:span></text:p>
      <text:p text:style-name="P340"><text:span text:style-name="Drop_20_Caps"/></text:p>
      <text:p text:style-name="P341"><text:span text:style-name="Drop_20_Caps">Bolling Whitfield (Oct. 21, 1850-July 24, 1921) was born in Milledgeville, Ga., and died in Brunswick, Ga. He married in 1871 Georgia Brown, of Monticello, Ga. In 1890 he married in Atlanta, Ga., Ella Gilliam (b. Feb. 18, 1866). She was the daughter of Louis Mathieu Gilliam and Meridith E. Moon, of Atlanta. She later married William M. Person, of Raleigh, N. C. </text:span></text:p>
      <text:p text:style-name="P341"><text:span text:style-name="Drop_20_Caps"/></text:p>
      <text:p text:style-name="P341"><text:span text:style-name="Drop_20_Caps">At the age of eighteen Bolling Whitfield was graduated by the University of Georgia. The practice of law was undertaken and in time he became judge of Jasper County court. 1886 he moved to Brunswick and was able to achieve a considerable success at the bar. He represented the Florida Central and Peninsular Railroad for many years and after its absorption by the Seaboard Air Line, he became division counsel for the latter, which position he continued to fill until his death. He was also counsel for the Western Union Telegraph Company. </text:span></text:p>
      <text:p text:style-name="P341"><text:span text:style-name="Drop_20_Caps"/></text:p>
      <text:p text:style-name="P341"><text:span text:style-name="Drop_20_Caps">Children: </text:span></text:p>
      <text:p text:style-name="P341"><text:span text:style-name="Drop_20_Caps"/></text:p>
      <text:p text:style-name="P341"><text:span text:style-name="Drop_20_Caps">(1120) <text:s/>1. Essie Whitfield. </text:span></text:p>
      <text:p text:style-name="P341"><text:span text:style-name="Drop_20_Caps"><text:s text:c="8"/>2. Eu</text:span><text:span text:style-name="Drop_20_Caps"><text:span text:style-name="T395">g</text:span></text:span><text:span text:style-name="Drop_20_Caps">ene Whitfield; captain in the United States Army.</text:span></text:p>
      <text:p text:style-name="P341"><text:span text:style-name="Drop_20_Caps"><text:s text:c="8"/>3. La</text:span><text:span text:style-name="Drop_20_Caps"><text:span text:style-name="T395">V</text:span></text:span><text:span text:style-name="Drop_20_Caps">e</text:span><text:span text:style-name="Drop_20_Caps"><text:span text:style-name="T395">rn</text:span></text:span><text:span text:style-name="Drop_20_Caps">e Whitfield. </text:span></text:p>
      <text:p text:style-name="P341"><text:span text:style-name="Drop_20_Caps"><text:s text:c="8"/>Second marriage.</text:span></text:p>
      <text:p text:style-name="P341"><text:span text:style-name="Drop_20_Caps"><text:s text:c="8"/>4. Miriam Elizabeth Bolling Whitfield; m. James Monroe Hausa. She was born</text:span></text:p>
      <text:p text:style-name="P341"><text:span text:style-name="Drop_20_Caps"><text:s text:c="11"/>at the old Whitfield home in Brunswick Glynn County, </text:span><text:span text:style-name="Drop_20_Caps"><text:span text:style-name="T395">Ga</text:span></text:span><text:span text:style-name="Drop_20_Caps">., the county</text:span></text:p>
      <text:p text:style-name="P341"><text:span text:style-name="Drop_20_Caps"><text:s text:c="11"/>made famous by Sidney Lamar in his Marshes of Glynn. She attended </text:span></text:p>
      <text:p text:style-name="P341"><text:span text:style-name="Drop_20_Caps"><text:s text:c="11"/>Converse College, Spartanburg, S. </text:span><text:span text:style-name="Drop_20_Caps"><text:span text:style-name="T395">C</text:span></text:span><text:span text:style-name="Drop_20_Caps">., and Shorter Colle</text:span><text:span text:style-name="Drop_20_Caps"><text:span text:style-name="T395">ge</text:span></text:span><text:span text:style-name="Drop_20_Caps"> in Rome, Ga.</text:span></text:p>
      <text:p text:style-name="P341"><text:span text:style-name="Drop_20_Caps"><text:s text:c="11"/>She was a member of the Phi Mu Gamma gratify the dramatic club and</text:span></text:p>
      <text:p text:style-name="P341"><text:span text:style-name="Drop_20_Caps"><text:s text:c="11"/>choral society while in college anti exhibited ability in music, art and</text:span></text:p>
      <text:p text:style-name="P341"><text:span text:style-name="Drop_20_Caps"><text:s text:c="11"/>expression. She is a member of the Colonial Dames of Amer</text:span><text:span text:style-name="Drop_20_Caps"><text:span text:style-name="T395">i</text:span></text:span><text:span text:style-name="Drop_20_Caps">ca in the</text:span></text:p>
      <text:p text:style-name="P341"><text:span text:style-name="Drop_20_Caps"><text:s text:c="11"/>State of Virginia; of the Daughters of the American Revolution, national</text:span></text:p>
      <text:p text:style-name="P341"><text:span text:style-name="Drop_20_Caps"><text:s text:c="11"/>number 135,274; and of the United Daughters of the Confederacy.</text:span></text:p>
      <text:p text:style-name="P341"><text:span text:style-name="Drop_20_Caps"/></text:p>
      <text:p text:style-name="P341"><text:span text:style-name="Drop_20_Caps"/></text:p>
      <text:p text:style-name="P360"><text:span text:style-name="Drop_20_Caps">(568) ROBERT WHITFIELD (William, Mathew, Benjamin, Luke, William) </text:span></text:p>
      <text:p text:style-name="P341"><text:span text:style-name="Drop_20_Caps"/></text:p>
      <text:p text:style-name="P341"><text:span text:style-name="Drop_20_Caps">Robert Whitfield was born in 1852. He married, 1877, Mary Euphemia Harris (1858-1907), daughter of Charles Jenkins Harris and Mary Clopton Wiley. </text:span></text:p>
      <text:p text:style-name="P341"><text:span text:style-name="Drop_20_Caps"/></text:p>
      <text:p text:style-name="P341"><text:span text:style-name="Drop_20_Caps">Robert Whitfield during his brief time was thrice elected solicitor of </text:span><text:span text:style-name="Drop_20_Caps"><text:span text:style-name="T395">O</text:span></text:span><text:span text:style-name="Drop_20_Caps">cmulgee Circuit and served in both houses in the state legislature, representing Baldwin County in the lower house. He was instrumental in establishing the Girls' Normal School at Milledgeville, Ga. </text:span></text:p>
      <text:p text:style-name="P341"><text:span text:style-name="Drop_20_Caps"/></text:p>
      <text:p text:style-name="P341"><text:span text:style-name="Drop_20_Caps">He died in 1898. </text:span></text:p>
      <text:p text:style-name="P341"><text:span text:style-name="Drop_20_Caps"/></text:p>
      <text:p text:style-name="P341"><text:span text:style-name="Drop_20_Caps">Children: </text:span></text:p>
      <text:p text:style-name="P341"><text:span text:style-name="Drop_20_Caps"/></text:p>
      <text:p text:style-name="P341"><text:span text:style-name="Drop_20_Caps"><text:s text:c="8"/>1. Robert Whitfield; b. Oct. 12, 1878, in Milledgeville, Ga., _____; </text:span></text:p>
      <text:p text:style-name="P341"><text:span text:style-name="Drop_20_Caps"><text:s text:c="11"/>m. Oct. 14, 1903, in Little Rock, Arkansas, Eugenie </text:span><text:span text:style-name="Drop_20_Caps"><text:span text:style-name="T395">Mabel</text:span></text:span><text:span text:style-name="Drop_20_Caps"> Butler </text:span></text:p>
      <text:p text:style-name="P341"><text:span text:style-name="Drop_20_Caps"><text:s text:c="11"/>(b. Sept. 3, 1881), d</text:span><text:span text:style-name="Drop_20_Caps"><text:span text:style-name="T395">a</text:span></text:span><text:span text:style-name="Drop_20_Caps">ughter of Chester Morris </text:span><text:span text:style-name="Drop_20_Caps"><text:span text:style-name="T395">Butle</text:span></text:span><text:span text:style-name="Drop_20_Caps">r. </text:span></text:p>
      <text:p text:style-name="P341"><text:span text:style-name="Drop_20_Caps"><text:s text:c="11"/>Robert Whitfield graduated with first honor at the Middle Georgi</text:span><text:span text:style-name="Drop_20_Caps"><text:span text:style-name="T395">a</text:span></text:span></text:p>
      <text:p text:style-name="P341"><text:span text:style-name="Drop_20_Caps"><text:s text:c="11"/>Military and Agricultural College (now the Georgia Military College) </text:span></text:p>
      <text:p text:style-name="P341"><text:span text:style-name="Drop_20_Caps"><text:s text:c="11"/>at Milledgeville. He forthwith went into the army with the rank of</text:span></text:p>
      <text:p text:style-name="P341"><text:span text:style-name="Drop_20_Caps"><text:s text:c="11"/>second lieutenant. He has won promotions one after the other, attaining</text:span></text:p>
      <text:p text:style-name="P341"><text:span text:style-name="Drop_20_Caps"><text:s text:c="11"/>the rank of ma</text:span><text:span text:style-name="Drop_20_Caps"><text:span text:style-name="T395">j</text:span></text:span><text:span text:style-name="Drop_20_Caps">or just after we entered World War I, and that of colone</text:span><text:span text:style-name="Drop_20_Caps"><text:span text:style-name="T395">l</text:span></text:span></text:p>
      <text:p text:style-name="P341"><text:span text:style-name="Drop_20_Caps"><text:s text:c="11"/>by 1931. He has served in Cuba, the Philippines, along the Texan border,</text:span></text:p>
      <text:p text:style-name="P341"><text:span text:style-name="Drop_20_Caps"><text:s text:c="11"/>Euro</text:span><text:span text:style-name="Drop_20_Caps"><text:span text:style-name="T395">p</text:span></text:span><text:span text:style-name="Drop_20_Caps">e, and the Canal Zone.</text:span></text:p>
      <text:p text:style-name="P341"><text:span text:style-name="Drop_20_Caps"><text:s text:c="8"/>2. Charle</text:span><text:span text:style-name="Drop_20_Caps"><text:span text:style-name="T395">s</text:span></text:span><text:span text:style-name="Drop_20_Caps"> Harris Whitfield; b. 1381; m. Marie Whit</text:span><text:span text:style-name="Drop_20_Caps"><text:span text:style-name="T395">a</text:span></text:span><text:span text:style-name="Drop_20_Caps">ker. No Issue.</text:span></text:p>
      <text:p text:style-name="P341"><text:span text:style-name="Drop_20_Caps">(1121) <text:s/>3. Anne Harris Whitfield. </text:span></text:p>
      <text:p text:style-name="P341"><text:span text:style-name="Drop_20_Caps"><text:s text:c="8"/></text:span><text:span text:style-name="Drop_20_Caps">4. Marion Wiley Whitfield; b. 1890; unmd. 1931.</text:span></text:p>
      <text:p text:style-name="P341"><text:span text:style-name="Drop_20_Caps"/></text:p>
      <text:p text:style-name="P341"><text:span text:style-name="Drop_20_Caps">(569) CAROLINE HARRISON </text:span></text:p>
      <text:p text:style-name="P341"><text:span text:style-name="Drop_20_Caps"/></text:p>
      <text:p text:style-name="P341"><text:span text:style-name="Drop_20_Caps">Caroline Harrison married Edward Turner Sykes. </text:span></text:p>
      <text:p text:style-name="P341"><text:span text:style-name="Drop_20_Caps"/></text:p>
      <text:p text:style-name="P341"><text:span text:style-name="Drop_20_Caps">Children:</text:span><text:span text:style-name="Drop_20_Caps"><text:span text:style-name="T166">69</text:span></text:span><text:span text:style-name="Drop_20_Caps"> </text:span></text:p>
      <text:p text:style-name="P341"><text:span text:style-name="Drop_20_Caps"/></text:p>
      <text:p text:style-name="P341"><text:span text:style-name="Drop_20_Caps"><text:s text:c="8"/></text:span><text:span text:style-name="Drop_20_Caps">1. Harrison Sykes.</text:span></text:p>
      <text:p text:style-name="P341"><text:span text:style-name="Drop_20_Caps"><text:s text:c="8"/>2. Julia Turner Sykes; m. William B. H</text:span><text:span text:style-name="Drop_20_Caps"><text:span text:style-name="T396">ami</text:span></text:span><text:span text:style-name="Drop_20_Caps">lton.</text:span></text:p>
      <text:p text:style-name="P342"><text:span text:style-name="Drop_20_Caps"><text:s text:c="8"/>3. Edward Turner </text:span><text:span text:style-name="Drop_20_Caps">Sykes</text:span><text:span text:style-name="Drop_20_Caps">.</text:span></text:p>
      <text:p text:style-name="P341"><text:span text:style-name="Drop_20_Caps"><text:s text:c="8"/></text:span><text:span text:style-name="Drop_20_Caps">4. Augusta Sykes. </text:span></text:p>
      <text:p text:style-name="P341"><text:span text:style-name="Drop_20_Caps"/></text:p>
      <text:p text:style-name="P343"><text:span text:style-name="Drop_20_Caps">69. P</text:span><text:span text:style-name="Drop_20_Caps"><text:span text:style-name="T397">a</text:span></text:span><text:span text:style-name="Drop_20_Caps">trick H. B</text:span><text:span text:style-name="Drop_20_Caps"><text:span text:style-name="T397">as</text:span></text:span><text:span text:style-name="Drop_20_Caps">kerville, Th</text:span><text:span text:style-name="Drop_20_Caps"><text:span text:style-name="T397">e</text:span></text:span><text:span text:style-name="Drop_20_Caps"> Hamilt</text:span><text:span text:style-name="Drop_20_Caps"><text:span text:style-name="T397">ons</text:span></text:span><text:span text:style-name="Drop_20_Caps"> of </text:span><text:span text:style-name="Drop_20_Caps"><text:span text:style-name="T397">Burnside</text:span></text:span><text:span text:style-name="Drop_20_Caps">, 114.</text:span></text:p>
      <text:p text:style-name="P341"><text:span text:style-name="Drop_20_Caps"/></text:p>
      <text:p text:style-name="P341"><text:span text:style-name="Drop_20_Caps">(570) CAROLINE TOMPKINS </text:span></text:p>
      <text:p text:style-name="P341"><text:span text:style-name="Drop_20_Caps"/></text:p>
      <text:p text:style-name="P341"><text:span text:style-name="Drop_20_Caps">Caroline Tompkins married Lewis Wolfe Pou. </text:span></text:p>
      <text:p text:style-name="P341"><text:span text:style-name="Drop_20_Caps"/></text:p>
      <text:p text:style-name="P342"><text:span text:style-name="Drop_20_Caps">Children: </text:span></text:p>
      <text:p text:style-name="P342"><text:span text:style-name="Drop_20_Caps"/></text:p>
      <text:p text:style-name="P342"><text:span text:style-name="Drop_20_Caps"><text:s text:c="8"/></text:span><text:span text:style-name="Drop_20_Caps">1. Pauline Pou; m. William E. Adams, D. A. R. No. 66,112.</text:span></text:p>
      <text:p text:style-name="P342"><text:span text:style-name="Drop_20_Caps"><text:s text:c="8"/></text:span><text:span text:style-name="Drop_20_Caps">2. Carrie Pou; m. William R. Fegan. D. A. R. No. 66,963.</text:span></text:p>
      <text:p text:style-name="P342"><text:span text:style-name="Drop_20_Caps"><text:s text:c="8"/>3. Edgar Pou; m. Rebec</text:span><text:span text:style-name="Drop_20_Caps"><text:span text:style-name="T396">ca</text:span></text:span><text:span text:style-name="Drop_20_Caps"> Cohen. They had: Octavia. Pou. </text:span></text:p>
      <text:p text:style-name="P342"><text:span text:style-name="Drop_20_Caps"><text:s text:c="11"/>D. A. R. No. 76,4</text:span><text:span text:style-name="Drop_20_Caps"><text:span text:style-name="T396">6</text:span></text:span><text:span text:style-name="Drop_20_Caps">6. </text:span></text:p>
      <text:p text:style-name="P341"><text:span text:style-name="Drop_20_Caps"/></text:p>
      <text:p text:style-name="P342"><text:span text:style-name="Drop_20_Caps"/></text:p>
      <text:p text:style-name="P361"><text:span text:style-name="Drop_20_Caps">(571) JULIA MEALES TOMPKINS </text:span></text:p>
      <text:p text:style-name="P342"><text:span text:style-name="Drop_20_Caps"/></text:p>
      <text:p text:style-name="P342"><text:span text:style-name="Drop_20_Caps">Julia Meales Tompkins married April 9, 1867, John Joseph Evans. </text:span></text:p>
      <text:p text:style-name="P341"><text:span text:style-name="Drop_20_Caps"/></text:p>
      <text:p text:style-name="P341"><text:span text:style-name="Drop_20_Caps">Children: </text:span></text:p>
      <text:p text:style-name="P341"><text:span text:style-name="Drop_20_Caps"/></text:p>
      <text:p text:style-name="P343"><text:span text:style-name="Drop_20_Caps"><text:s text:c="8"/>1. Mary Harrison Evans. She kindly assisted in the preparation of </text:span></text:p>
      <text:p text:style-name="P343"><text:span text:style-name="Drop_20_Caps"><text:s text:c="11"/>this line.</text:span></text:p>
      <text:p text:style-name="P341"><text:span text:style-name="Drop_20_Caps"/></text:p>
      <text:p text:style-name="P341"><text:span text:style-name="Drop_20_Caps"/></text:p>
      <text:p text:style-name="P3"><text:span text:style-name="Drop_20_Caps">(672) LOUIS BROUGHTON WHITFIELD (Mathew, Horatio, Benjamin, Luke, William) </text:span></text:p>
      <text:p text:style-name="P3"><text:span text:style-name="Drop_20_Caps"/></text:p>
      <text:p text:style-name="P3"><text:span text:style-name="Drop_20_Caps">Louis Broughton Whitfield (July 8, 1868 - December 1, 1942) was born at Whitfield’s Crossing on the West Point Road, in Troup County, Georgia. Shortly his family moved to La Grange, Georgia. His father was killed in an accident when the boy was only six, so it became necessary for the latter to go to work in early youth. A sketch of Louis Broughton Whitfield in the Atlanta Constitution described his career as a “business romance which reads like fiction stories of inspiration.“</text:span><text:span text:style-name="Drop_20_Caps"><text:span text:style-name="T167">70</text:span></text:span><text:span text:style-name="Drop_20_Caps"> From the time he was eight until twelve, he sold and delivered the Atlanta Constitution. In 1906, he founded and developed, as owner, the Alabama-Georgia Syrup Company, located in Montgomery, Alabama, whose most widely known brand is “Alaga” and is well known to the public. The syrup factory is one of the largest syrup refineries in the South. The W &amp; W Pickle &amp; Canning Company was organized in 1942, with Mr. Whitfield as President. This business has made possibly even greater growth during the same number of years than was made by the Syrup Company. </text:span></text:p>
      <text:p text:style-name="P3"><text:span text:style-name="Drop_20_Caps"/></text:p>
      <text:p text:style-name="P3"><text:span text:style-name="Drop_20_Caps">Some years ago, Mr. Whitfield became interested in Florida real estate, and founded the Whitfield Estates, near Sarasota. This property he sold in the spring of 1925. </text:span></text:p>
      <text:p text:style-name="P3"><text:span text:style-name="Drop_20_Caps"/></text:p>
      <text:p text:style-name="P3"><text:span text:style-name="Drop_20_Caps">In addition to his own business interests, Mr. Whitfield was a director of the Alabama National Bank and Transportation Bureau, both of Montgomery, Alabama; the Manhattan Life Insurance Company, of New York; and National Councillor of the United States Chamber of Commerce. For thirty-five years he was a steward of the Methodist Church. He was active in civic affairs and a heavy contributor to charity organizations, and a colorful and well-known figure in the South in a business and social capacity. </text:span></text:p>
      <text:p text:style-name="P3"><text:span text:style-name="Drop_20_Caps"/></text:p>
      <text:p text:style-name="P3"><text:span text:style-name="Drop_20_Caps">Louis Broughton Whitfield married Nov. 8, 1893, Willie Vandiver. She was born Aug. 25, 1872, and died Nov. 30, 1933, in Baltimore, Md. She was the daughter of William F., and Sallie Vandiver, of Montgomery, Ala. </text:span></text:p>
      <text:p text:style-name="P3"><text:span text:style-name="Drop_20_Caps"/></text:p>
      <text:p text:style-name="P343"><text:span text:style-name="Drop_20_Caps">Children: </text:span></text:p>
      <text:p text:style-name="P343"><text:span text:style-name="Drop_20_Caps"/></text:p>
      <text:p text:style-name="P343"><text:span text:style-name="Drop_20_Caps"><text:span text:style-name="T397">(</text:span></text:span><text:span text:style-name="Drop_20_Caps">1122) <text:s/>1. Katherine Whitfield. </text:span></text:p>
      <text:p text:style-name="P343"><text:span text:style-name="Drop_20_Caps"><text:span text:style-name="T397">(</text:span></text:span><text:span text:style-name="Drop_20_Caps">1123) <text:s/>2. Louis Broughton Whitfield. Three others who died in infancy. </text:span></text:p>
      <text:p text:style-name="P343"><text:span text:style-name="Drop_20_Caps"/></text:p>
      <text:p text:style-name="P343"><text:span text:style-name="Drop_20_Caps">70. Issue of October 17, 1926. We are indebted to Louis Broughton Whitfield for information about himself and his family. </text:span></text:p>
      <text:p text:style-name="P3"><text:span text:style-name="Drop_20_Caps"/></text:p>
      <text:p text:style-name="P3"><text:span text:style-name="Drop_20_Caps"/></text:p>
      <text:p text:style-name="P362"><text:span text:style-name="Drop_20_Caps">(573) BENJAMIN FRANKLIN GRADY </text:span></text:p>
      <text:p text:style-name="P343"><text:span text:style-name="Drop_20_Caps"/></text:p>
      <text:p text:style-name="P343"><text:span text:style-name="Drop_20_Caps">Benjamin F. Grady was born Oct. 10, 1831, in Albertson Township, Duplin Co., NC. March 6, 1914, he died in Clinton, N. C. He married (1) Olivia Penelope Hamilton, (2) Mary Charlotte Bizzell. He served in Company K, 26th Texas Dismounted Cavalry, C. S. A. From 1890-94 he represented his district in Congress. His portrait hangs in the hall of the Philanthropic Society, University of North Carolina. </text:span></text:p>
      <text:p text:style-name="P343"><text:span text:style-name="Drop_20_Caps"/></text:p>
      <text:p text:style-name="P343"><text:span text:style-name="Drop_20_Caps">Children:</text:span><text:span text:style-name="Drop_20_Caps"><text:span text:style-name="T168">71</text:span></text:span><text:span text:style-name="Drop_20_Caps"> </text:span></text:p>
      <text:p text:style-name="P343"><text:span text:style-name="Drop_20_Caps"/></text:p>
      <text:p text:style-name="P343"><text:span text:style-name="Drop_20_Caps"><text:s text:c="8"/>1. Franklin </text:span><text:span text:style-name="Drop_20_Caps">Grady</text:span><text:span text:style-name="Drop_20_Caps">.</text:span></text:p>
      <text:p text:style-name="P343"><text:span text:style-name="Drop_20_Caps"><text:s text:c="8"/></text:span><text:span text:style-name="Drop_20_Caps">2. Henry Alexander Grady.</text:span></text:p>
      <text:p text:style-name="P343"><text:span text:style-name="Drop_20_Caps"><text:s text:c="8"/>3. Clebu</text:span><text:span text:style-name="Drop_20_Caps"><text:span text:style-name="T397">rn</text:span></text:span><text:span text:style-name="Drop_20_Caps">e Grady.</text:span></text:p>
      <text:p text:style-name="P343"><text:span text:style-name="Drop_20_Caps"><text:s text:c="8"/>4. Herbert S</text:span><text:span text:style-name="Drop_20_Caps"><text:span text:style-name="T397">p</text:span></text:span><text:span text:style-name="Drop_20_Caps">encer Grady.</text:span></text:p>
      <text:p text:style-name="P343"><text:span text:style-name="Drop_20_Caps"><text:s text:c="8"/>5. J</text:span><text:span text:style-name="Drop_20_Caps"><text:span text:style-name="T397">a</text:span></text:span><text:span text:style-name="Drop_20_Caps">mes B. </text:span><text:span text:style-name="Drop_20_Caps">Grady</text:span><text:span text:style-name="Drop_20_Caps">.</text:span></text:p>
      <text:p text:style-name="P343"><text:span text:style-name="Drop_20_Caps"><text:s text:c="8"/>6. Stephen Sloan </text:span><text:span text:style-name="Drop_20_Caps">Grady</text:span><text:span text:style-name="Drop_20_Caps">.</text:span></text:p>
      <text:p text:style-name="P343"><text:span text:style-name="Drop_20_Caps">(1124) <text:s/>7. Benjamin Grady; b. Jan. 25, 1882. at “Chocolate“, Duplin Co., NC. He</text:span></text:p>
      <text:p text:style-name="P343"><text:span text:style-name="Drop_20_Caps"><text:s text:c="11"/>married Dec. 13, 1908, in Waycross, GL, Helen Clan (Baggs) Way. She was</text:span></text:p>
      <text:p text:style-name="P343"><text:span text:style-name="Drop_20_Caps"><text:s text:c="11"/>born Aug. 9, 1869, the daughter of Milton Jasper and </text:span></text:p>
      <text:p text:style-name="P343"><text:span text:style-name="Drop_20_Caps"><text:s text:c="11"/>Clara Maxwell (Allen) Bag</text:span><text:span text:style-name="Drop_20_Caps"><text:span text:style-name="T397">g</text:span></text:span><text:span text:style-name="Drop_20_Caps">s. Benjamin Grady </text:span><text:span text:style-name="Drop_20_Caps"><text:span text:style-name="T397">p</text:span></text:span><text:span text:style-name="Drop_20_Caps">ublished the records of</text:span></text:p>
      <text:p text:style-name="P343"><text:span text:style-name="Drop_20_Caps"><text:s text:c="11"/>his family un</text:span><text:span text:style-name="Drop_20_Caps"><text:span text:style-name="T397">d</text:span></text:span><text:span text:style-name="Drop_20_Caps">er the title: John </text:span><text:span text:style-name="Drop_20_Caps"><text:span text:style-name="T397">G</text:span></text:span><text:span text:style-name="Drop_20_Caps">rady [1710-1787] of Bobby and Duplin</text:span></text:p>
      <text:p text:style-name="P343"><text:span text:style-name="Drop_20_Caps"><text:s text:c="11"/>With Some of Their Descendants. </text:span><text:span text:style-name="Drop_20_Caps"><text:span text:style-name="T397">H</text:span></text:span><text:span text:style-name="Drop_20_Caps">e most kindly submitted much of the</text:span></text:p>
      <text:p text:style-name="P343"><text:span text:style-name="Drop_20_Caps"><text:s text:c="11"/>result of his labor for our use and, </text:span><text:span text:style-name="Drop_20_Caps"><text:span text:style-name="T397">as</text:span></text:span><text:span text:style-name="Drop_20_Caps"> will be obvious to even the</text:span></text:p>
      <text:p text:style-name="P343"><text:span text:style-name="Drop_20_Caps"><text:s text:c="11"/>casual student of this genealogy, we have drawn heavily upon John Grady</text:span></text:p>
      <text:p text:style-name="P344"><text:span text:style-name="Drop_20_Caps"><text:s text:c="11"/>of Do</text:span><text:span text:style-name="Drop_20_Caps"><text:span text:style-name="T397">b</text:span></text:span><text:span text:style-name="Drop_20_Caps">b</text:span><text:span text:style-name="Drop_20_Caps"><text:span text:style-name="T397">s</text:span></text:span><text:span text:style-name="Drop_20_Caps">. Be</text:span><text:span text:style-name="Drop_20_Caps"><text:span text:style-name="T397">nja</text:span></text:span><text:span text:style-name="Drop_20_Caps">min Grady was </text:span><text:span text:style-name="Drop_20_Caps"><text:span text:style-name="T397">a</text:span></text:span><text:span text:style-name="Drop_20_Caps">s</text:span><text:span text:style-name="Drop_20_Caps"><text:span text:style-name="T397">sis</text:span></text:span><text:span text:style-name="Drop_20_Caps">ted in his study by Mr. L. C</text:span><text:span text:style-name="Drop_20_Caps"><text:span text:style-name="T398">arr</text:span></text:span><text:span text:style-name="Drop_20_Caps"> Henry,</text:span></text:p>
      <text:p text:style-name="P344"><text:span text:style-name="Drop_20_Caps"><text:s text:c="11"/>of </text:span><text:span text:style-name="Drop_20_Caps"><text:span text:style-name="T398">Washington</text:span></text:span><text:span text:style-name="Drop_20_Caps">. Benj</text:span><text:span text:style-name="Drop_20_Caps"><text:span text:style-name="T398">a</text:span></text:span><text:span text:style-name="Drop_20_Caps">min Grady lived (1930) in Washington, </text:span><text:span text:style-name="Drop_20_Caps"><text:span text:style-name="T398">D. C.</text:span></text:span><text:span text:style-name="Drop_20_Caps"> </text:span></text:p>
      <text:p text:style-name="P343"><text:span text:style-name="Drop_20_Caps"><text:s text:c="8"/>8. Le</text:span><text:span text:style-name="Drop_20_Caps"><text:span text:style-name="T398">s</text:span></text:span><text:span text:style-name="Drop_20_Caps">sie Robinson Grady. </text:span></text:p>
      <text:p text:style-name="P343"><text:span text:style-name="Drop_20_Caps"><text:s text:c="8"/></text:span><text:span text:style-name="Drop_20_Caps">9. Louis Debonair Grady.</text:span></text:p>
      <text:p text:style-name="P344"><text:span text:style-name="Drop_20_Caps"><text:s text:c="7"/>10. Anne B. </text:span><text:span text:style-name="Drop_20_Caps">Grady</text:span><text:span text:style-name="Drop_20_Caps">. </text:span></text:p>
      <text:p text:style-name="P344"><text:span text:style-name="Drop_20_Caps"><text:s text:c="7"/>11. Arthur Roscoe </text:span><text:span text:style-name="Drop_20_Caps">Grady</text:span><text:span text:style-name="Drop_20_Caps">.</text:span></text:p>
      <text:p text:style-name="P343"><text:span text:style-name="Drop_20_Caps"><text:s text:c="7"/>12. Mary M. E. Grady; b. May 4, 1893, Wallace, NC, m. T. W. Sm</text:span><text:span text:style-name="Drop_20_Caps"><text:span text:style-name="T398">a</text:span></text:span><text:span text:style-name="Drop_20_Caps">llbones.</text:span></text:p>
      <text:p text:style-name="P343"><text:span text:style-name="Drop_20_Caps"/></text:p>
      <text:p text:style-name="P344"><text:span text:style-name="Drop_20_Caps"><text:span text:style-name="T398">71. </text:span></text:span><text:span text:style-name="Drop_20_Caps">Further study of this family may be made in John Grady of Dobbs. 48, </text:span><text:span text:style-name="Drop_20_Caps"><text:span text:style-name="T398">49 ff.</text:span></text:span></text:p>
      <text:p text:style-name="P343"><text:span text:style-name="Drop_20_Caps"/></text:p>
      <text:p text:style-name="P343"><text:span text:style-name="Drop_20_Caps">(575) JANE E. M</text:span><text:span text:style-name="Drop_20_Caps"><text:span text:style-name="T398">C</text:span></text:span><text:span text:style-name="Drop_20_Caps">IVER </text:span></text:p>
      <text:p text:style-name="P343"><text:span text:style-name="Drop_20_Caps"/></text:p>
      <text:p text:style-name="P344"><text:span text:style-name="Drop_20_Caps">Jane E. McIver was born in 1839. She married in 1861 David Fairley (1831-1912), a minister. </text:span></text:p>
      <text:p text:style-name="P344"><text:span text:style-name="Drop_20_Caps"/></text:p>
      <text:p text:style-name="P344"><text:span text:style-name="Drop_20_Caps">Children:</text:span><text:span text:style-name="Drop_20_Caps"><text:span text:style-name="T168">72</text:span></text:span><text:span text:style-name="Drop_20_Caps"><text:span text:style-name="T8"> </text:span></text:span></text:p>
      <text:p text:style-name="P344"><text:span text:style-name="Drop_20_Caps"/></text:p>
      <text:p text:style-name="P344"><text:span text:style-name="Drop_20_Caps"><text:s text:c="8"/>1. Isabel Gilles</text:span><text:span text:style-name="Drop_20_Caps"><text:span text:style-name="T398">p</text:span></text:span><text:span text:style-name="Drop_20_Caps">ie Fairley; b. in Cumberland County, N. C.; </text:span></text:p>
      <text:p text:style-name="P344"><text:span text:style-name="Drop_20_Caps"><text:span text:style-name="T398"><text:s text:c="11"/>m Samuel N.</text:span></text:span><text:span text:style-name="Drop_20_Caps"> Harrell, M. D. She was a member of the </text:span><text:span text:style-name="Drop_20_Caps"><text:span text:style-name="T398">D. A. R.</text:span></text:span><text:span text:style-name="Drop_20_Caps"><text:span text:style-name="T168">73</text:span></text:span></text:p>
      <text:p text:style-name="P344"><text:span text:style-name="Drop_20_Caps"><text:s text:c="8"/>2. J</text:span><text:span text:style-name="Drop_20_Caps"><text:span text:style-name="T398">a</text:span></text:span><text:span text:style-name="Drop_20_Caps">nie </text:span><text:span text:style-name="Drop_20_Caps">Fairley</text:span><text:span text:style-name="Drop_20_Caps">; m. Edward Roberson.</text:span></text:p>
      <text:p text:style-name="P344"><text:span text:style-name="Drop_20_Caps"><text:span text:style-name="T398"><text:s text:c="8"/>3</text:span></text:span><text:span text:style-name="Drop_20_Caps">. Kate Wri</text:span><text:span text:style-name="Drop_20_Caps"><text:span text:style-name="T398">g</text:span></text:span><text:span text:style-name="Drop_20_Caps">ht Fairley; b. in Cumberland County, N. C.; D. A. R. </text:span></text:p>
      <text:p text:style-name="P344"><text:span text:style-name="Drop_20_Caps"><text:s text:c="11"/></text:span><text:span text:style-name="Drop_20_Caps"><text:span text:style-name="T398">National</text:span></text:span><text:span text:style-name="Drop_20_Caps"> No. 113,254.</text:span><text:span text:style-name="Drop_20_Caps"><text:span text:style-name="T168">74</text:span></text:span></text:p>
      <text:p text:style-name="P344"><text:span text:style-name="Drop_20_Caps"/></text:p>
      <text:p text:style-name="P344"><text:span text:style-name="Drop_20_Caps"><text:span text:style-name="T398">72. Henry</text:span></text:span><text:span text:style-name="Drop_20_Caps">.</text:span></text:p>
      <text:p text:style-name="P344"><text:span text:style-name="Drop_20_Caps"/></text:p>
      <text:p text:style-name="P344"><text:span text:style-name="Drop_20_Caps"><text:span text:style-name="T398">73</text:span></text:span><text:span text:style-name="Drop_20_Caps"> Linea</text:span><text:span text:style-name="Drop_20_Caps"><text:span text:style-name="T398">ge</text:span></text:span><text:span text:style-name="Drop_20_Caps"> Book, LXIII. 170.171. </text:span></text:p>
      <text:p text:style-name="P344"><text:span text:style-name="Drop_20_Caps"/></text:p>
      <text:p text:style-name="P344"><text:span text:style-name="Drop_20_Caps">74. </text:span><text:span text:style-name="Drop_20_Caps"><text:span text:style-name="T398">Ibid.</text:span></text:span><text:span text:style-name="Drop_20_Caps">, CXIV, 86. </text:span></text:p>
      <text:p text:style-name="P3"><text:span text:style-name="Drop_20_Caps"/></text:p>
      <text:p text:style-name="P3"><text:span text:style-name="Drop_20_Caps"/></text:p>
      <text:p text:style-name="P231"><text:span text:style-name="Drop_20_Caps">(576) CATHERINE E. M</text:span><text:span text:style-name="Drop_20_Caps"><text:span text:style-name="T398">C</text:span></text:span><text:span text:style-name="Drop_20_Caps">DIARMID </text:span></text:p>
      <text:p text:style-name="P3"><text:span text:style-name="Drop_20_Caps"/></text:p>
      <text:p text:style-name="P3"><text:span text:style-name="Drop_20_Caps">Catherine E. McDiarmid (b. 1835 ca.) married Henry Clay Robinson. </text:span></text:p>
      <text:p text:style-name="P3"><text:span text:style-name="Drop_20_Caps"/></text:p>
      <text:p text:style-name="P3"><text:span text:style-name="Drop_20_Caps">Children: ’ </text:span></text:p>
      <text:p text:style-name="P3"><text:span text:style-name="Drop_20_Caps"/></text:p>
      <text:p text:style-name="P344"><text:span text:style-name="Drop_20_Caps">(1125) <text:s/>1. Lucy Montague Robinson; b. June 28, 1857, in Fayetteville, N. C.; </text:span></text:p>
      <text:p text:style-name="P344"><text:span text:style-name="Drop_20_Caps"><text:s text:c="11"/>m. John Williams (S 620). Children under father. </text:span></text:p>
      <text:p text:style-name="P3"><text:span text:style-name="Drop_20_Caps"/></text:p>
      <text:p text:style-name="P3"><text:span text:style-name="Drop_20_Caps">(578) ARCHIBALD KNOX M</text:span><text:span text:style-name="Drop_20_Caps"><text:span text:style-name="T398">C</text:span></text:span><text:span text:style-name="Drop_20_Caps">DIARMID </text:span></text:p>
      <text:p text:style-name="P3"><text:span text:style-name="Drop_20_Caps"/></text:p>
      <text:p text:style-name="P344"><text:span text:style-name="Drop_20_Caps">Archibald Knox McDiarmid was born about 1849. He married July 9, 1873, Martha Catherine .West (593). </text:span></text:p>
      <text:p text:style-name="P344"><text:span text:style-name="Drop_20_Caps"/></text:p>
      <text:p text:style-name="P344"><text:span text:style-name="Drop_20_Caps">Children: </text:span></text:p>
      <text:p text:style-name="P344"><text:span text:style-name="Drop_20_Caps"/></text:p>
      <text:p text:style-name="P344"><text:span text:style-name="Drop_20_Caps"><text:s text:c="8"/>1. James Cowling </text:span><text:span text:style-name="Drop_20_Caps">McDiarmid</text:span><text:span text:style-name="Drop_20_Caps">; m. Olivia K. Robinson.</text:span></text:p>
      <text:p text:style-name="P344"><text:span text:style-name="Drop_20_Caps"><text:s text:c="8"/>2. Janie William McDiarmid: b. May 2, 1877, in Fayetteville. N. C. </text:span></text:p>
      <text:p text:style-name="P344"><text:span text:style-name="Drop_20_Caps"><text:s text:c="11"/>She married Dec. 18, 1901, Edmund Allan Johnston, of England. </text:span></text:p>
      <text:p text:style-name="P344"><text:span text:style-name="Drop_20_Caps"><text:s text:c="11"/>He was the son of William and Katharine </text:span><text:span text:style-name="Drop_20_Caps"><text:span text:style-name="T398">(St</text:span></text:span><text:span text:style-name="Drop_20_Caps">ewart) Johnston.</text:span></text:p>
      <text:p text:style-name="P344"><text:span text:style-name="Drop_20_Caps"><text:s text:c="8"/>3. </text:span><text:span text:style-name="Drop_20_Caps"><text:span text:style-name="T398">E</text:span></text:span><text:span text:style-name="Drop_20_Caps">lo</text:span><text:span text:style-name="Drop_20_Caps"><text:span text:style-name="T398">i</text:span></text:span><text:span text:style-name="Drop_20_Caps">se McDiarmid; b. Oct. 3, 1882.</text:span></text:p>
      <text:p text:style-name="P344"><text:span text:style-name="Drop_20_Caps"/></text:p>
      <text:p text:style-name="P344"><text:span text:style-name="Drop_20_Caps"/></text:p>
      <text:p text:style-name="P344"><text:span text:style-name="Drop_20_Caps">(579) NANCY SUSAN HERRING </text:span></text:p>
      <text:p text:style-name="P3"><text:span text:style-name="Drop_20_Caps"/></text:p>
      <text:p text:style-name="P3"><text:span text:style-name="Drop_20_Caps">Nancy Susan Herring was born Aug. 9, 1847, in Lenoir County, NC, and died Ap</text:span><text:span text:style-name="Drop_20_Caps"><text:span text:style-name="T398">r</text:span></text:span><text:span text:style-name="Drop_20_Caps">il 26, 1910, in Kinston, N. C. She married January 28, 1865, in Greene County, NC, Joseph Hardy Darden. </text:span></text:p>
      <text:p text:style-name="P3"><text:span text:style-name="Drop_20_Caps"/></text:p>
      <text:p text:style-name="P3"><text:span text:style-name="Drop_20_Caps">Joseph Hardy Darden was born Sept. 25, 1841. He was a first lieutenant in the 3d N. C. Infantry, C. S. A. He was captured at Spottsylvania Court House,VA, in 1864 and for the remainder of the year was a prisoner, perhaps in Morris Island prison. He probably was exchanged at the beginning of 1865. He died April 30, 1917, and was buried in Kinston, N. C. </text:span></text:p>
      <text:p text:style-name="P3"><text:span text:style-name="Drop_20_Caps"/></text:p>
      <text:p text:style-name="P3"><text:span text:style-name="Drop_20_Caps">Children: </text:span></text:p>
      <text:p text:style-name="P3"><text:span text:style-name="Drop_20_Caps"/></text:p>
      <text:p text:style-name="P344"><text:span text:style-name="Drop_20_Caps">(1126) <text:s/>1. William Edward Darden. </text:span></text:p>
      <text:p text:style-name="P344"><text:span text:style-name="Drop_20_Caps"><text:s text:c="8"/>2. Flavius Allen Darden; b. April 6, 1869, d. April 25, 1893.</text:span></text:p>
      <text:p text:style-name="P344"><text:span text:style-name="Drop_20_Caps"><text:s text:c="8"/>3. </text:span><text:span text:style-name="Drop_20_Caps"><text:span text:style-name="T399">Richard</text:span></text:span><text:span text:style-name="Drop_20_Caps"> Allen Warren Darden; b. Feb. 17, 1872, d. Oct. 9.</text:span></text:p>
      <text:p text:style-name="P344"><text:span text:style-name="Drop_20_Caps"><text:s text:c="8"/>4. </text:span><text:span text:style-name="Drop_20_Caps"><text:span text:style-name="T399">Margaret</text:span></text:span><text:span text:style-name="Drop_20_Caps"> Rebecca Darden; b. Oct. 22, 1874, d. Sept. 30,</text:span></text:p>
      <text:p text:style-name="P344"><text:span text:style-name="Drop_20_Caps"><text:s text:c="8"/>5. Ad</text:span><text:span text:style-name="Drop_20_Caps"><text:span text:style-name="T399">a</text:span></text:span><text:span text:style-name="Drop_20_Caps"> Darden; b. March 17, 1877; unmarried.</text:span></text:p>
      <text:p text:style-name="P344"><text:span text:style-name="Drop_20_Caps"><text:s text:c="8"/></text:span><text:span text:style-name="Drop_20_Caps">6. Joseph Herring Darden; b. Oct. 29, 1879.</text:span></text:p>
      <text:p text:style-name="P344"><text:span text:style-name="Drop_20_Caps"><text:s text:c="8"/>7. Virgil Foscue Darden; b. June 19, 1882.</text:span></text:p>
      <text:p text:style-name="P345"><text:span text:style-name="Drop_20_Caps"><text:s text:c="8"/>8. Simeon Isler Darden; b. Feb. 20, 1885. He attended the University </text:span></text:p>
      <text:p text:style-name="P345"><text:span text:style-name="Drop_20_Caps"><text:s text:c="11"/>of North Carolina. </text:span></text:p>
      <text:p text:style-name="P3"><text:span text:style-name="Drop_20_Caps"><text:s text:c="8"/>9. DeBerniere Maynard Darden; b. Aug. 8, 1888. </text:span></text:p>
      <text:p text:style-name="P3"><text:span text:style-name="Drop_20_Caps"/></text:p>
      <text:p text:style-name="P3"><text:span text:style-name="Drop_20_Caps"/></text:p>
      <text:p text:style-name="P231"><text:span text:style-name="Drop_20_Caps">(581) NEEDHAM BRYAN HERRING </text:span></text:p>
      <text:p text:style-name="P3"><text:span text:style-name="Drop_20_Caps"/></text:p>
      <text:p text:style-name="P345"><text:span text:style-name="Drop_20_Caps">Needham Bryan Herring was born April 1, 1839. He married widow Sarah Vick Cotten. After her death he was united to Alice Harvey, but we do not know which was the mother of the rhild below. </text:span></text:p>
      <text:p text:style-name="P345"><text:span text:style-name="Drop_20_Caps"/></text:p>
      <text:p text:style-name="P345"><text:span text:style-name="Drop_20_Caps">Children: </text:span></text:p>
      <text:p text:style-name="P345"><text:span text:style-name="Drop_20_Caps"/></text:p>
      <text:p text:style-name="P345"><text:span text:style-name="Drop_20_Caps">(1127) <text:s/>1. Lucy Herring </text:span></text:p>
      <text:p text:style-name="P345"><text:span text:style-name="Drop_20_Caps"/></text:p>
      <text:p text:style-name="P345"><text:span text:style-name="Drop_20_Caps"/></text:p>
      <text:p text:style-name="P345"><text:span text:style-name="Drop_20_Caps">(582) ROBERT SIMS HERRING </text:span></text:p>
      <text:p text:style-name="P345"><text:span text:style-name="Drop_20_Caps"/></text:p>
      <text:p text:style-name="P345"><text:span text:style-name="Drop_20_Caps">Robert Sims Herring was born Nov. 20, 1842. He married Virginia Elizabeth Mitchell. </text:span></text:p>
      <text:p text:style-name="P345"><text:span text:style-name="Drop_20_Caps"/></text:p>
      <text:p text:style-name="P345"><text:span text:style-name="Drop_20_Caps">Children: </text:span></text:p>
      <text:p text:style-name="P345"><text:span text:style-name="Drop_20_Caps"/></text:p>
      <text:p text:style-name="P345"><text:span text:style-name="Drop_20_Caps"><text:s text:c="8"/>1. Robert Alexander Herring.</text:span></text:p>
      <text:p text:style-name="P345"><text:span text:style-name="Drop_20_Caps"><text:s text:c="8"/>Possibly others. </text:span></text:p>
      <text:p text:style-name="P345"><text:span text:style-name="Drop_20_Caps"/></text:p>
      <text:p text:style-name="P345"><text:span text:style-name="Drop_20_Caps">(583) ELIZABETH VAIDEN HERRING </text:span></text:p>
      <text:p text:style-name="P345"><text:span text:style-name="Drop_20_Caps"/></text:p>
      <text:p text:style-name="P345"><text:span text:style-name="Drop_20_Caps">Elizabeth Vaiden H</text:span><text:span text:style-name="Drop_20_Caps"><text:span text:style-name="T399">e</text:span></text:span><text:span text:style-name="Drop_20_Caps">rring was born Nov. 1843. May 9, 1867. she was wed to John Cromartie Wright in Duplin County, N. C. He was the son of Isaac Clark Wright and Eliza Jane Cromartie. </text:span><text:span text:style-name="Drop_20_Caps"><text:span text:style-name="T399">Elizabeth</text:span></text:span><text:span text:style-name="Drop_20_Caps"> and her husband lived in Sampson County, N. C. </text:span></text:p>
      <text:p text:style-name="P345"><text:span text:style-name="Drop_20_Caps"/></text:p>
      <text:p text:style-name="P345"><text:span text:style-name="Drop_20_Caps">Children: </text:span></text:p>
      <text:p text:style-name="P345"><text:span text:style-name="Drop_20_Caps"/></text:p>
      <text:p text:style-name="P345"><text:span text:style-name="Drop_20_Caps"><text:s text:c="8"/></text:span><text:span text:style-name="Drop_20_Caps">1. William Isaac Wright.</text:span></text:p>
      <text:p text:style-name="P345"><text:span text:style-name="Drop_20_Caps"><text:s text:c="8"/></text:span><text:span text:style-name="Drop_20_Caps">2. Robert Herring Wright; b. May 21, 1870.</text:span></text:p>
      <text:p text:style-name="P345"><text:span text:style-name="Drop_20_Caps"><text:s text:c="8"/></text:span><text:span text:style-name="Drop_20_Caps">3. Anne French Wright; b. March 16, 1872, d. Dec. 25, 1919.</text:span></text:p>
      <text:p text:style-name="P345"><text:span text:style-name="Drop_20_Caps"><text:s text:c="8"/></text:span><text:span text:style-name="Drop_20_Caps">4. John Bryan Wright; b. Sept. 4, 1874.</text:span></text:p>
      <text:p text:style-name="P345"><text:span text:style-name="Drop_20_Caps"><text:s text:c="8"/></text:span><text:span text:style-name="Drop_20_Caps">6. Benjamin Vaiden Wright; b. Dec. 12, 1875.</text:span></text:p>
      <text:p text:style-name="P345"><text:span text:style-name="Drop_20_Caps"><text:s text:c="8"/></text:span><text:span text:style-name="Drop_20_Caps">6. Penelope Bryan Wright; b. July 6, 1878.</text:span></text:p>
      <text:p text:style-name="P345"><text:span text:style-name="Drop_20_Caps"><text:s text:c="8"/></text:span><text:span text:style-name="Drop_20_Caps">7. Bettie Cromartie Wright; b. Dec. 25, 1879.</text:span></text:p>
      <text:p text:style-name="P345"><text:span text:style-name="Drop_20_Caps"><text:s text:c="8"/></text:span><text:span text:style-name="Drop_20_Caps">8. Mary Eliza Wright.</text:span></text:p>
      <text:p text:style-name="P345"><text:span text:style-name="Drop_20_Caps"><text:s text:c="8"/></text:span><text:span text:style-name="Drop_20_Caps">9. Isaac Clark Wright. </text:span></text:p>
      <text:p text:style-name="P345"><text:span text:style-name="Drop_20_Caps"/></text:p>
      <text:p text:style-name="P345"><text:span text:style-name="Drop_20_Caps">(584) CATHARINE PEARSALL HERRING </text:span></text:p>
      <text:p text:style-name="P345"><text:span text:style-name="Drop_20_Caps"/></text:p>
      <text:p text:style-name="P345"><text:span text:style-name="Drop_20_Caps">Catharine Pearsall Herring was born in March, 1846, in Duplin County, N. C. She died in June, 1876, in Onslow County, N. C. She married in 1864 in Duplin County Lawrence E. Duffy, son of Dr. Charles and Nancy (House) Duffy. </text:span></text:p>
      <text:p text:style-name="P345"><text:span text:style-name="Drop_20_Caps"/></text:p>
      <text:p text:style-name="P345"><text:span text:style-name="Drop_20_Caps">Children:</text:span><text:span text:style-name="Drop_20_Caps"><text:span text:style-name="T169">75</text:span></text:span><text:span text:style-name="Drop_20_Caps"> </text:span></text:p>
      <text:p text:style-name="P345"><text:span text:style-name="Drop_20_Caps"/></text:p>
      <text:p text:style-name="P345"><text:span text:style-name="Drop_20_Caps">(1128) <text:s/>1. Roberta Stell Duffy. </text:span></text:p>
      <text:p text:style-name="P345"><text:span text:style-name="Drop_20_Caps">(1129) <text:s/>2. Mollie Bawn Duffy.</text:span></text:p>
      <text:p text:style-name="P345"><text:span text:style-name="Drop_20_Caps"><text:s text:c="8"/>3. Nancy Caroline Duffy; b. 1872; m. Walter H. Allbright.</text:span></text:p>
      <text:p text:style-name="P345"><text:span text:style-name="Drop_20_Caps">(1130) <text:s/>4. Catharine Pearsall Duffy. </text:span></text:p>
      <text:p text:style-name="P345"><text:span text:style-name="Drop_20_Caps"/></text:p>
      <text:p text:style-name="P345"><text:span text:style-name="Drop_20_Caps">75. G.</text:span><text:span text:style-name="Drop_20_Caps"><text:span text:style-name="T399">&amp;</text:span></text:span><text:span text:style-name="Drop_20_Caps"> </text:span><text:span text:style-name="Drop_20_Caps"><text:span text:style-name="T399">H</text:span></text:span><text:span text:style-name="Drop_20_Caps">.</text:span></text:p>
      <text:p text:style-name="P363"><text:span text:style-name="Drop_20_Caps">(585) JOHN S. HERRING </text:span></text:p>
      <text:p text:style-name="P345"><text:span text:style-name="Drop_20_Caps"/></text:p>
      <text:p text:style-name="P345"><text:span text:style-name="Drop_20_Caps">John S. Herring was born about 1863. He married Dora Cox. </text:span></text:p>
      <text:p text:style-name="P345"><text:span text:style-name="Drop_20_Caps"/></text:p>
      <text:p text:style-name="P345"><text:span text:style-name="Drop_20_Caps">Children: </text:span></text:p>
      <text:p text:style-name="P345"><text:span text:style-name="Drop_20_Caps"/></text:p>
      <text:p text:style-name="P345"><text:span text:style-name="Drop_20_Caps"><text:s text:c="8"/></text:span><text:span text:style-name="Drop_20_Caps">1. Minnie Herring.</text:span></text:p>
      <text:p text:style-name="P345"><text:span text:style-name="Drop_20_Caps"/></text:p>
      <text:p text:style-name="P345"><text:span text:style-name="Drop_20_Caps"/></text:p>
      <text:p text:style-name="P345"><text:span text:style-name="Drop_20_Caps">(586) EDWARD MATCHE</text:span><text:span text:style-name="Drop_20_Caps"><text:span text:style-name="T399">T</text:span></text:span><text:span text:style-name="Drop_20_Caps">T HERRING </text:span></text:p>
      <text:p text:style-name="P345"><text:span text:style-name="Drop_20_Caps"/></text:p>
      <text:p text:style-name="P345"><text:span text:style-name="Drop_20_Caps">Edward Matchett Herring married Dec. 17, 1879, Mary Hodge Wooten, of Fayetteville, N. C. They lived near La Grange, N. C.</text:span><text:span text:style-name="Drop_20_Caps"><text:span text:style-name="T170">76</text:span></text:span><text:span text:style-name="Drop_20_Caps"> Edward Matchett Herring was a Methodist Protestant; his wife an Episcopalian. Mary H. Wooten was born Sept. 6, 1849, the daughter of Robert Wooten. </text:span></text:p>
      <text:p text:style-name="P345"><text:span text:style-name="Drop_20_Caps"/></text:p>
      <text:p text:style-name="P345"><text:span text:style-name="Drop_20_Caps">Children: </text:span></text:p>
      <text:p text:style-name="P345"><text:span text:style-name="Drop_20_Caps"/></text:p>
      <text:p text:style-name="P345"><text:span text:style-name="Drop_20_Caps"><text:s text:c="8"/>1. Edward Matchett Herring; b. Dec. 8, 1882; m. Dec. 26. 1925,</text:span></text:p>
      <text:p text:style-name="P345"><text:span text:style-name="Drop_20_Caps"><text:s text:c="11"/>Florence Wood, of </text:span><text:span text:style-name="Drop_20_Caps"><text:span text:style-name="T399">La </text:span></text:span><text:span text:style-name="Drop_20_Caps">Grange, N. C. </text:span></text:p>
      <text:p text:style-name="P345"><text:span text:style-name="Drop_20_Caps">(1131)</text:span><text:span text:style-name="Drop_20_Caps"> <text:s/>2. Robert Macon Herring. </text:span></text:p>
      <text:p text:style-name="P345"><text:span text:style-name="Drop_20_Caps"/></text:p>
      <text:p text:style-name="P345"><text:span text:style-name="Drop_20_Caps"/></text:p>
      <text:p text:style-name="P346"><text:span text:style-name="Drop_20_Caps">76. La Gr</text:span><text:span text:style-name="Drop_20_Caps"><text:span text:style-name="T400">a</text:span></text:span><text:span text:style-name="Drop_20_Caps">nge, N. C. was sometime known as Moseley Hall.</text:span></text:p>
      <text:p text:style-name="P345"><text:span text:style-name="Drop_20_Caps"/></text:p>
      <text:p text:style-name="P345"><text:span text:style-name="Drop_20_Caps">(587) NEEDHAM WHITFIELD HERRING </text:span></text:p>
      <text:p text:style-name="P345"><text:span text:style-name="Drop_20_Caps"/></text:p>
      <text:p text:style-name="P345"><text:span text:style-name="Drop_20_Caps">Needham Whitfield Herring was born Oct. 24, 1856. He married (1) Dec. 3, 1884, Harriet Pearsall: (2) Nannie Lorena Hardee. Hattie Pearsall (1853 ca. Aug. 27, 1885) was the daughter of William Dickson and Sarah (Whitaker) Pearsall, of Kenansville, N. C. She left no children. Nannie Hardee was the daughter of Joseph Parrott and Addie (Tu</text:span><text:span text:style-name="Drop_20_Caps"><text:span text:style-name="T399">rna</text:span></text:span><text:span text:style-name="Drop_20_Caps">ge) Hardee. In 1929 Needham was farming in North Carolina near La Grange. </text:span></text:p>
      <text:p text:style-name="P345"><text:span text:style-name="Drop_20_Caps"/></text:p>
      <text:p text:style-name="P345"><text:span text:style-name="Drop_20_Caps">Children: </text:span></text:p>
      <text:p text:style-name="P345"><text:span text:style-name="Drop_20_Caps"/></text:p>
      <text:p text:style-name="P345"><text:span text:style-name="Drop_20_Caps"><text:s text:c="8"/>1. Hattie Forrest Herring; b. April 3, 1889. d. June 18, 1889.</text:span></text:p>
      <text:p text:style-name="P345"><text:span text:style-name="Drop_20_Caps">(1132) <text:s/>2. Helen Lorena Herring. </text:span></text:p>
      <text:p text:style-name="P345"><text:span text:style-name="Drop_20_Caps"/></text:p>
      <text:p text:style-name="P345"><text:span text:style-name="Drop_20_Caps"/></text:p>
      <text:p text:style-name="P345"><text:span text:style-name="Drop_20_Caps">(588) ELIZABETH J. HERRING </text:span></text:p>
      <text:p text:style-name="P345"><text:span text:style-name="Drop_20_Caps"/></text:p>
      <text:p text:style-name="P345"><text:span text:style-name="Drop_20_Caps">Elizabeth (“Bessie”) J. Herring (b. 1847 ca.) married Jan. 3, 1865, Lieut. William Fletcher Parker, of the Confederate States Army, of Enfield, Halifax County, N. C. Only one of her children reached maturity. </text:span></text:p>
      <text:p text:style-name="P345"><text:span text:style-name="Drop_20_Caps"/></text:p>
      <text:p text:style-name="P345"><text:span text:style-name="Drop_20_Caps">Children: </text:span></text:p>
      <text:p text:style-name="P345"><text:span text:style-name="Drop_20_Caps"/></text:p>
      <text:p text:style-name="P346"><text:span text:style-name="Drop_20_Caps"><text:s text:c="8"/>1. Mary Elizabeth Parker; </text:span><text:span text:style-name="Drop_20_Caps"><text:span text:style-name="T399">d</text:span></text:span><text:span text:style-name="Drop_20_Caps">. 1914 or </text:span><text:span text:style-name="Drop_20_Caps">19</text:span><text:span text:style-name="Drop_20_Caps">19; m. B. D. </text:span><text:span text:style-name="Drop_20_Caps"><text:span text:style-name="T399">Mann</text:span></text:span><text:span text:style-name="Drop_20_Caps">.</text:span></text:p>
      <text:p text:style-name="P345"><text:span text:style-name="Drop_20_Caps"/></text:p>
      <text:p text:style-name="P345"><text:span text:style-name="Drop_20_Caps"/></text:p>
      <text:p text:style-name="P363"><text:span text:style-name="Drop_20_Caps">(589) RACHEL WHITFIELD HERRING </text:span></text:p>
      <text:p text:style-name="P345"><text:span text:style-name="Drop_20_Caps"/></text:p>
      <text:p text:style-name="P345"><text:span text:style-name="Drop_20_Caps">Rachel Whitfield Herring (July 27, 1851 - Mar. 19, 1901) married May 21, 1872, Oscar Pearsall of Wilmington, N. C. </text:span></text:p>
      <text:p text:style-name="P345"><text:span text:style-name="Drop_20_Caps"/></text:p>
      <text:p text:style-name="P346"><text:span text:style-name="Drop_20_Caps">Children:</text:span><text:span text:style-name="Drop_20_Caps"><text:span text:style-name="T170">77</text:span></text:span></text:p>
      <text:p text:style-name="P346"><text:span text:style-name="Drop_20_Caps"/></text:p>
      <text:p text:style-name="P346"><text:span text:style-name="Drop_20_Caps"><text:s text:c="8"/>1. Anne Dickson Pearsall; b. Feb. 28, 1873.</text:span></text:p>
      <text:p text:style-name="P346"><text:span text:style-name="Drop_20_Caps">(1133) <text:s/>2. Frederick Leonidas </text:span><text:span text:style-name="Drop_20_Caps">Pearsall</text:span><text:span text:style-name="Drop_20_Caps">. </text:span></text:p>
      <text:p text:style-name="P347"><text:span text:style-name="Drop_20_Caps"><text:s text:c="8"/>3. Elizabeth Herring Pearsall; b. Sept. 10, 1876: m. H. L. </text:span><text:span text:style-name="Drop_20_Caps"><text:span text:style-name="T401">Hunt.</text:span></text:span></text:p>
      <text:p text:style-name="P347"><text:span text:style-name="Drop_20_Caps"><text:s text:c="8"/>4. </text:span><text:span text:style-name="Drop_20_Caps"><text:span text:style-name="T401">Sarah</text:span></text:span><text:span text:style-name="Drop_20_Caps"> Virginia Pearsall; b. June 12, 1878, d. Dec. 23, 1891.</text:span></text:p>
      <text:p text:style-name="P347"><text:span text:style-name="Drop_20_Caps"><text:s text:c="8"/>5. Florence May Pearsall; b. </text:span><text:span text:style-name="Drop_20_Caps"><text:span text:style-name="T401">Sept</text:span></text:span><text:span text:style-name="Drop_20_Caps">. 3, 1881; m. R. M. Sheppard.</text:span></text:p>
      <text:p text:style-name="P347"><text:span text:style-name="Drop_20_Caps"><text:s text:c="8"/>6. Grace Vaiden Pearsall; b. </text:span><text:span text:style-name="Drop_20_Caps"><text:span text:style-name="T401">Mar</text:span></text:span><text:span text:style-name="Drop_20_Caps">. 4, 1883, d. Mar. 26, 1886.</text:span></text:p>
      <text:p text:style-name="P347"><text:span text:style-name="Drop_20_Caps"><text:s text:c="8"/></text:span><text:span text:style-name="Drop_20_Caps">7. Norwood Davis Pearsall; b. Jan. 16, 1886, d. Apr. 2, 1886.</text:span></text:p>
      <text:p text:style-name="P347"><text:span text:style-name="Drop_20_Caps"><text:s text:c="8"/></text:span><text:span text:style-name="Drop_20_Caps">8. Horace Hall Pearsall; b. Sept. 11, 1886; m. Melva Carr.</text:span></text:p>
      <text:p text:style-name="P347"><text:span text:style-name="Drop_20_Caps"><text:s text:c="8"/></text:span><text:span text:style-name="Drop_20_Caps">9. Melza Love Pearsall; b. Mar. 9, 1888.</text:span></text:p>
      <text:p text:style-name="P347"><text:span text:style-name="Drop_20_Caps"><text:s text:c="7"/></text:span><text:span text:style-name="Drop_20_Caps">10. Oscar Pearsall; b. Nov. 24, 1889.</text:span></text:p>
      <text:p text:style-name="P347"><text:span text:style-name="Drop_20_Caps"><text:s text:c="7"/>11. William Victor </text:span><text:span text:style-name="Drop_20_Caps">Pearsall</text:span><text:span text:style-name="Drop_20_Caps">; b. June 27, 1892.</text:span></text:p>
      <text:p text:style-name="P347"><text:span text:style-name="Drop_20_Caps"><text:s text:c="7"/>12. Marth</text:span><text:span text:style-name="Drop_20_Caps"><text:span text:style-name="T401">a</text:span></text:span><text:span text:style-name="Drop_20_Caps"> Rachel Pearsall; b. Oct. 16, 1894.</text:span></text:p>
      <text:p text:style-name="P347"><text:span text:style-name="Drop_20_Caps"/></text:p>
      <text:p text:style-name="P347"><text:span text:style-name="Drop_20_Caps">77. G. </text:span><text:span text:style-name="Drop_20_Caps"><text:span text:style-name="T400">&amp;</text:span></text:span><text:span text:style-name="Drop_20_Caps"> H. Oscar Pearsall was born about 1849 and died Sept. 24, 1925, in the Johns </text:span><text:span text:style-name="Drop_20_Caps"><text:span text:style-name="T400">Hopkins</text:span></text:span><text:span text:style-name="Drop_20_Caps"> Hos</text:span><text:span text:style-name="Drop_20_Caps"><text:span text:style-name="T400">p</text:span></text:span><text:span text:style-name="Drop_20_Caps">ital, Baltimore, Md. He w</text:span><text:span text:style-name="Drop_20_Caps"><text:span text:style-name="T401">as</text:span></text:span><text:span text:style-name="Drop_20_Caps"> the son of Willi</text:span><text:span text:style-name="Drop_20_Caps"><text:span text:style-name="T400">am</text:span></text:span><text:span text:style-name="Drop_20_Caps"> Dickson and </text:span><text:span text:style-name="Drop_20_Caps"><text:span text:style-name="T400">Sar</text:span></text:span><text:span text:style-name="Drop_20_Caps">ah (Whitaker) Pearsall.</text:span></text:p>
      <text:p text:style-name="P347"><text:span text:style-name="Drop_20_Caps"/></text:p>
      <text:p text:style-name="P347"><text:span text:style-name="Drop_20_Caps"/></text:p>
      <text:p text:style-name="P347"><text:span text:style-name="Drop_20_Caps">(590) WILLIAM HENRY HERRING </text:span></text:p>
      <text:p text:style-name="P347"><text:span text:style-name="Drop_20_Caps"/></text:p>
      <text:p text:style-name="P347"><text:span text:style-name="Drop_20_Caps">William Henry Herring (1853 ca.-1901) married _____ Hymes, of Statesville, N. C. </text:span></text:p>
      <text:p text:style-name="P347"><text:span text:style-name="Drop_20_Caps"/></text:p>
      <text:p text:style-name="P347"><text:span text:style-name="Drop_20_Caps"><text:span text:style-name="T401">C</text:span></text:span><text:span text:style-name="Drop_20_Caps">hildren: </text:span></text:p>
      <text:p text:style-name="P347"><text:span text:style-name="Drop_20_Caps"/></text:p>
      <text:p text:style-name="P347"><text:span text:style-name="Drop_20_Caps"><text:s text:c="8"/></text:span><text:span text:style-name="Drop_20_Caps">1. Gertrude Herring.</text:span></text:p>
      <text:p text:style-name="P347"><text:span text:style-name="Drop_20_Caps"/></text:p>
      <text:p text:style-name="P347"><text:span text:style-name="Drop_20_Caps"/></text:p>
      <text:p text:style-name="P347"><text:span text:style-name="Drop_20_Caps">(591) RICHARD SUMPTER WEST </text:span></text:p>
      <text:p text:style-name="P347"><text:span text:style-name="Drop_20_Caps"/></text:p>
      <text:p text:style-name="P347"><text:span text:style-name="Drop_20_Caps">Richard Sumpter West (July 2, 1830-April 28, 1872) was born in Lenoir Co., NC. He married (1) Charity Elizabeth Swarm Williams (S 600) and (2) Stella Ballard, June 14, 1868. She was from Mississippi. After the death of her husband she married Jan. 31, 1873, Captain John Campbell. He died in 1881. </text:span></text:p>
      <text:p text:style-name="P347"><text:span text:style-name="Drop_20_Caps"/></text:p>
      <text:p text:style-name="P347"><text:span text:style-name="Drop_20_Caps">Children: </text:span></text:p>
      <text:p text:style-name="P347"><text:span text:style-name="Drop_20_Caps"/></text:p>
      <text:p text:style-name="P347"><text:span text:style-name="Drop_20_Caps"><text:s text:c="8"/>1. Richard Sumpter West; b. 1861, d. 1927; m. 1889 Jennie Clepper. </text:span></text:p>
      <text:p text:style-name="P347"><text:span text:style-name="Drop_20_Caps"><text:s text:c="11"/>Lived in Nav</text:span><text:span text:style-name="Drop_20_Caps"><text:span text:style-name="T401">a</text:span></text:span><text:span text:style-name="Drop_20_Caps">sota, Tex.</text:span></text:p>
      <text:p text:style-name="P347"><text:span text:style-name="Drop_20_Caps"><text:s text:c="8"/></text:span><text:span text:style-name="Drop_20_Caps">2. Laura Kate West; b. 1870, d. 1879. </text:span></text:p>
      <text:p text:style-name="P347"><text:span text:style-name="Drop_20_Caps"/></text:p>
      <text:p text:style-name="P347"><text:span text:style-name="Drop_20_Caps"/></text:p>
      <text:p text:style-name="P364"><text:span text:style-name="Drop_20_Caps">(592) ROBERT MIDDLETON WEST </text:span></text:p>
      <text:p text:style-name="P347"><text:span text:style-name="Drop_20_Caps"/></text:p>
      <text:p text:style-name="P347"><text:span text:style-name="Drop_20_Caps">Robert Middleton West was born Nov. 20, 1838 in Wayne County, NC, he married Nov. 18, 1873, Sarah Lacey. </text:span></text:p>
      <text:p text:style-name="P347"><text:span text:style-name="Drop_20_Caps"/></text:p>
      <text:p text:style-name="P347"><text:span text:style-name="Drop_20_Caps">Children: </text:span></text:p>
      <text:p text:style-name="P347"><text:span text:style-name="Drop_20_Caps"/></text:p>
      <text:p text:style-name="P347"><text:span text:style-name="Drop_20_Caps"><text:s text:c="8"/>1. Mary Louise West m. Joseph G</text:span><text:span text:style-name="Drop_20_Caps"><text:span text:style-name="T401">a</text:span></text:span><text:span text:style-name="Drop_20_Caps">ither </text:span><text:span text:style-name="Drop_20_Caps"><text:span text:style-name="T401">Hall</text:span></text:span><text:span text:style-name="Drop_20_Caps">.</text:span></text:p>
      <text:p text:style-name="P347"><text:span text:style-name="Drop_20_Caps"><text:s text:c="8"/></text:span><text:span text:style-name="Drop_20_Caps">2. Robert M. West.</text:span></text:p>
      <text:p text:style-name="P347"><text:span text:style-name="Drop_20_Caps"><text:s text:c="8"/></text:span><text:span text:style-name="Drop_20_Caps">3. Richard West.</text:span></text:p>
      <text:p text:style-name="P347"><text:span text:style-name="Drop_20_Caps"><text:s text:c="8"/></text:span><text:span text:style-name="Drop_20_Caps">4. Anne West. 5. Sallie West. </text:span></text:p>
      <text:p text:style-name="P347"><text:span text:style-name="Drop_20_Caps"/></text:p>
      <text:p text:style-name="P347"><text:span text:style-name="Drop_20_Caps"/></text:p>
      <text:p text:style-name="P347"><text:span text:style-name="Drop_20_Caps">(594) DELEON AUGUSTUS WHITFIELD (Augustus, Constantine, John, Constantine, William) </text:span></text:p>
      <text:p text:style-name="P347"><text:span text:style-name="Drop_20_Caps"/></text:p>
      <text:p text:style-name="P347"><text:span text:style-name="Drop_20_Caps">DeLeon Augustus Whitfield (b. Oct. 27, 1870, at Strabane the ancestral home in Lenoir Co., NC.) married, Jan. 14, 1897, near Strabane, Addie Campbell Davis (b. Feb. 11, 1873), daughter of John Samuel Davis and Mary Campbell Carr. He died </text:span></text:p>
      <text:p text:style-name="P347"><text:span text:style-name="Drop_20_Caps">Jan. 8, 1944, and was buried in the cemetery of Holy Innocents Episcopal Church near Seven Springs, N. C. Children:“ 1. gke Carr Whitfield; b. Dec. 9, 1897; m. Henrietta Francis 2. 123:; Elizabeth Whitfield; b. Apr. 2, 1899. 3. Anne Florida Whitfield; b. 1901. 4. £01“! Franklin Whitfield; b. Oct. 18, 1902; m. Susan Levin5. 9:95.}. Campbell Whitfield; b. June so, 1904. 6. Clarence Au stun Whitfield; b. Jan. 11, 1906. 7. Addie Izora Whitfield; b. Jun. 8, 1907. 8. Ralph Alonzo Whitfield; b. June 4, 1908. 9. Davis DeLeon Whitfield; b. June 20, 1909. 10. Richard Clyde Whitfield; b. Dec. 11, 1911. 11. Robert Horace Whitfield; b. June 1, 1913. </text:span></text:p>
      <text:p text:style-name="P347"><text:span text:style-name="Drop_20_Caps"/></text:p>
      <text:p text:style-name="P347"><text:span text:style-name="Drop_20_Caps">(595) WILLIAM CONSTANTINE WHITFIELD (Augustus, Constantine, John, Constantine, William) </text:span></text:p>
      <text:p text:style-name="P347"><text:span text:style-name="Drop_20_Caps"/></text:p>
      <text:p text:style-name="P347"><text:span text:style-name="Drop_20_Caps">William Constantine Whitfield was born Sept. 17, 1872, in the ancestral home at Strabane. He married Lanie Jane Mewborn (b. May 24,- 1877) near Snow Hill in Greene County, N. C. Res., 1938, near Kinston, N. C. </text:span></text:p>
      <text:p text:style-name="P347"><text:span text:style-name="Drop_20_Caps"/></text:p>
      <text:p text:style-name="P347"><text:span text:style-name="Drop_20_Caps">Children: </text:span></text:p>
      <text:p text:style-name="P347"><text:span text:style-name="Drop_20_Caps"/></text:p>
      <text:p text:style-name="P347"><text:span text:style-name="Drop_20_Caps">(1134) <text:s/>1. James Augustus Whitfield. </text:span></text:p>
      <text:p text:style-name="P347"><text:span text:style-name="Drop_20_Caps"/></text:p>
      <text:p text:style-name="P347"><text:span text:style-name="Drop_20_Caps"/></text:p>
      <text:p text:style-name="P347"><text:span text:style-name="Drop_20_Caps">(596) JAMES GEORGE WHITFIELD (Augustus, Constantine, John, Constantine, William)</text:span></text:p>
      <text:p text:style-name="P347"><text:span text:style-name="Drop_20_Caps"/></text:p>
      <text:p text:style-name="P347"><text:span text:style-name="Drop_20_Caps">James George Whitfield was born Sept. 17, 1872, in the ancestral home at Strabane, N. C. He married Elizabeth Elmore and lives, 1934, near Kinston, N. C. Twin to William above. </text:span></text:p>
      <text:p text:style-name="P347"><text:span text:style-name="Drop_20_Caps"/></text:p>
      <text:p text:style-name="P347"><text:span text:style-name="Drop_20_Caps">Children: </text:span></text:p>
      <text:p text:style-name="P347"><text:span text:style-name="Drop_20_Caps"/></text:p>
      <text:p text:style-name="P347"><text:span text:style-name="Drop_20_Caps"><text:s text:c="8"/></text:span><text:span text:style-name="Drop_20_Caps">1. Clyde Whitfield (d</text:span><text:span text:style-name="Drop_20_Caps"><text:span text:style-name="T401">au.</text:span></text:span><text:span text:style-name="Drop_20_Caps">); 1:. Au</text:span><text:span text:style-name="Drop_20_Caps"><text:span text:style-name="T401">g</text:span></text:span><text:span text:style-name="Drop_20_Caps">. 10, 1912.</text:span></text:p>
      <text:p text:style-name="P347"><text:span text:style-name="Drop_20_Caps"><text:s text:c="8"/></text:span><text:span text:style-name="Drop_20_Caps">2. Thomas Elmore Whitfield; b. </text:span><text:span text:style-name="Drop_20_Caps"><text:span text:style-name="T401">A</text:span></text:span><text:span text:style-name="Drop_20_Caps">pril 29, 1914.</text:span></text:p>
      <text:p text:style-name="P347"><text:span text:style-name="Drop_20_Caps"><text:span text:style-name="T401"><text:s text:c="8"/></text:span></text:span><text:span text:style-name="Drop_20_Caps"><text:span text:style-name="T401">3</text:span></text:span><text:span text:style-name="Drop_20_Caps">. James Kenneth Whitfield; b. Jan. 24, 1916. </text:span></text:p>
      <text:p text:style-name="P347"><text:span text:style-name="Drop_20_Caps"/></text:p>
      <text:p text:style-name="P347"><text:span text:style-name="Drop_20_Caps"/></text:p>
      <text:p text:style-name="P364"><text:span text:style-name="Drop_20_Caps">(597) JOHN BAYARD WHITFIELD (Augustus, Constantine, John, Constantine, William) </text:span></text:p>
      <text:p text:style-name="P347"><text:span text:style-name="Drop_20_Caps"/></text:p>
      <text:p text:style-name="P347"><text:span text:style-name="Drop_20_Caps">John Bayard Whitfield (Nov. 29, 1878--Apr. 27, 1927) married Oct. 11, 1908, Delia Howard. She was born June 8, 1888, in Lenoir County, N. C. John Whitfield was born at Strabane. 78. The children were born near or at Strabane and those not deed were living near Kinston, NC, in 1938. As indicated elsewhere for the sketches of the descendants of Augustus Washington Whitfield we have drawn heavily on material kindly furnished us in 1932 or later by James Augustus Whitfield (1134). </text:span></text:p>
      <text:p text:style-name="P3"><text:span text:style-name="Drop_20_Caps"/></text:p>
      <text:p text:style-name="P347"><text:span text:style-name="Drop_20_Caps">Children: </text:span></text:p>
      <text:p text:style-name="P347"><text:span text:style-name="Drop_20_Caps"/></text:p>
      <text:p text:style-name="P347"><text:span text:style-name="Drop_20_Caps"><text:s text:c="8"/></text:span><text:span text:style-name="Drop_20_Caps">1. William Haywood Whitfield; b. Oct. 20, 1909.</text:span></text:p>
      <text:p text:style-name="P347"><text:span text:style-name="Drop_20_Caps"><text:s text:c="8"/></text:span><text:span text:style-name="Drop_20_Caps">2. Claudius Ezelle Whitfield; b. Sept. 6 1911.</text:span></text:p>
      <text:p text:style-name="P347"><text:span text:style-name="Drop_20_Caps"><text:s text:c="8"/>3. _____ son) Whitfield; b. Oct. 6, 1915.</text:span></text:p>
      <text:p text:style-name="P347"><text:span text:style-name="Drop_20_Caps"><text:s text:c="8"/>4. </text:span><text:span text:style-name="Drop_20_Caps">_____</text:span><text:span text:style-name="Drop_20_Caps"> (son) Whitfield; b. Oct. 6, 1913.</text:span></text:p>
      <text:p text:style-name="P347"><text:span text:style-name="Drop_20_Caps"><text:s text:c="8"/></text:span><text:span text:style-name="Drop_20_Caps">5. Nora Mae Whitfield; b. July 12, 1915.</text:span></text:p>
      <text:p text:style-name="P347"><text:span text:style-name="Drop_20_Caps"><text:s text:c="8"/></text:span><text:span text:style-name="Drop_20_Caps">6. John Ba ard Whitfield; b. Aug. 11, 1920.</text:span></text:p>
      <text:p text:style-name="P347"><text:span text:style-name="Drop_20_Caps"><text:s text:c="8"/></text:span><text:span text:style-name="Drop_20_Caps">7. Geneva Whitfield; b. June 7, 1924.</text:span></text:p>
      <text:p text:style-name="P347"><text:span text:style-name="Drop_20_Caps"/></text:p>
      <text:p text:style-name="P347"><text:span text:style-name="Drop_20_Caps"/></text:p>
      <text:p text:style-name="P347"><text:span text:style-name="Drop_20_Caps">(598) ROBERT JONES WHITFIELD (Augustus, Constantine, John, Constantine, William) </text:span></text:p>
      <text:p text:style-name="P347"><text:span text:style-name="Drop_20_Caps"/></text:p>
      <text:p text:style-name="P347"><text:span text:style-name="Drop_20_Caps">Robert Jones Whitfield was born May 20, 1882, at Strabane in Lenoir County, N. C. Dec. 28, 1915, he married Bettie Irene Sutton. She was the daughter of Egbert Sutton (b. Oct. 4, 1863) and Mary Eliza Mewbom (b. Nov. 29, 1866). Res., 1984, near Kinston, N. C. </text:span></text:p>
      <text:p text:style-name="P347"><text:span text:style-name="Drop_20_Caps"/></text:p>
      <text:p text:style-name="P347"><text:span text:style-name="Drop_20_Caps">Children: </text:span></text:p>
      <text:p text:style-name="P347"><text:span text:style-name="Drop_20_Caps"/></text:p>
      <text:p text:style-name="P347"><text:span text:style-name="Drop_20_Caps"><text:s text:c="8"/></text:span><text:span text:style-name="Drop_20_Caps">1. Eliza Mewborn Whitfield; b. Oct. 18, 1916.</text:span></text:p>
      <text:p text:style-name="P347"><text:span text:style-name="Drop_20_Caps"><text:s text:c="8"/></text:span><text:span text:style-name="Drop_20_Caps">2. Marvin Augustus Whitfield; b. Sept. 11, 1917.</text:span></text:p>
      <text:p text:style-name="P347"><text:span text:style-name="Drop_20_Caps"><text:s text:c="8"/></text:span><text:span text:style-name="Drop_20_Caps">3. Mayme Ruth Whitfield; b. May 20, 1920.</text:span></text:p>
      <text:p text:style-name="P347"><text:span text:style-name="Drop_20_Caps"><text:s text:c="8"/></text:span><text:span text:style-name="Drop_20_Caps">4. Robert Jones Whitfield; b. Dec. 28, 1921.</text:span></text:p>
      <text:p text:style-name="P347"><text:span text:style-name="Drop_20_Caps"><text:s text:c="8"/>5. _____ Whitfield; b. April 27, 1924, d. early.</text:span></text:p>
      <text:p text:style-name="P347"><text:span text:style-name="Drop_20_Caps"><text:s text:c="8"/></text:span><text:span text:style-name="Drop_20_Caps">6. Elmer Sutton Whitfield; b. Sept. 1, 1925.</text:span></text:p>
      <text:p text:style-name="P347"><text:span text:style-name="Drop_20_Caps"><text:s text:c="8"/></text:span><text:span text:style-name="Drop_20_Caps">7. Susan Irene Whitfield; b. Aug. 80, 1930.</text:span></text:p>
      <text:p text:style-name="P347"><text:span text:style-name="Drop_20_Caps"/></text:p>
      <text:p text:style-name="P347"><text:span text:style-name="Drop_20_Caps">(699) SMITHY ELIZABETH WHITFIELD (Augustus, Constantine, John, Constantine, William) </text:span></text:p>
      <text:p text:style-name="P347"><text:span text:style-name="Drop_20_Caps"/></text:p>
      <text:p text:style-name="P347"><text:span text:style-name="Drop_20_Caps">Smithy Elizabeth Whitfield (b. Jan. 11, 1884) married Nov. 28, 1906, Carl Dean Elmore. He was born March 11, 1883, near Strabane, Lenoir Co., NC, and was the son of Mattie Calvene Rouse and Thomas Everett Elmore. Res., 1931, Kinston, NC, mail route No. 4. </text:span></text:p>
      <text:p text:style-name="P347"><text:span text:style-name="Drop_20_Caps"/></text:p>
      <text:p text:style-name="P347"><text:span text:style-name="Drop_20_Caps">Children: </text:span></text:p>
      <text:p text:style-name="P347"><text:span text:style-name="Drop_20_Caps"/></text:p>
      <text:p text:style-name="P347"><text:span text:style-name="Drop_20_Caps"><text:s text:c="8"/>1. </text:span><text:span text:style-name="Drop_20_Caps"><text:span text:style-name="T402">Myr</text:span></text:span><text:span text:style-name="Drop_20_Caps">tle Carlene Elmore; b. 1907, m. in 1930, Kleber Eugene </text:span><text:span text:style-name="Drop_20_Caps"><text:span text:style-name="T402">Croom.</text:span></text:span></text:p>
      <text:p text:style-name="P347"><text:span text:style-name="Drop_20_Caps"><text:s text:c="8"/>2. </text:span><text:span text:style-name="Drop_20_Caps"><text:span text:style-name="T402">Horace</text:span></text:span><text:span text:style-name="Drop_20_Caps"> Whitfield Elmore; b. 1903, d. 1909.</text:span></text:p>
      <text:p text:style-name="P348"><text:span text:style-name="Drop_20_Caps"><text:s text:c="8"/>3. Bruce Dean Elmore; b. 1909. </text:span></text:p>
      <text:p text:style-name="P348"><text:span text:style-name="Drop_20_Caps"><text:s text:c="8"/>4. Gladys Virginia Elmore; b. 1920.</text:span></text:p>
      <text:p text:style-name="P347"><text:span text:style-name="Drop_20_Caps"/></text:p>
      <text:p text:style-name="P347"><text:span text:style-name="Drop_20_Caps"/></text:p>
      <text:p text:style-name="P364"><text:span text:style-name="Drop_20_Caps">(600) ANNE ELIZABETH MCKINNIE</text:span></text:p>
      <text:p text:style-name="P347"><text:span text:style-name="Drop_20_Caps"/></text:p>
      <text:p text:style-name="P348"><text:span text:style-name="Drop_20_Caps">Anne Elizabeth McKinnie (1848-1912) married in 1870 William H. Hollowell. </text:span></text:p>
      <text:p text:style-name="P348"><text:span text:style-name="Drop_20_Caps"/></text:p>
      <text:p text:style-name="P348"><text:span text:style-name="Drop_20_Caps">Children: </text:span></text:p>
      <text:p text:style-name="P348"><text:span text:style-name="Drop_20_Caps"/></text:p>
      <text:p text:style-name="P348"><text:span text:style-name="Drop_20_Caps"><text:s text:c="8"/>1. Hattie Hollowell; m. _____ Beners. Res., Greensboro, N. C.</text:span></text:p>
      <text:p text:style-name="P348"><text:span text:style-name="Drop_20_Caps"/></text:p>
      <text:p text:style-name="P348"><text:span text:style-name="Drop_20_Caps"/></text:p>
      <text:p text:style-name="P348"><text:span text:style-name="Drop_20_Caps">(601) WILLIAM HAYWOOD WHITFIELD MCKINNIE </text:span></text:p>
      <text:p text:style-name="P348"><text:span text:style-name="Drop_20_Caps"/></text:p>
      <text:p text:style-name="P348"><text:span text:style-name="Drop_20_Caps">William H. W. McKinnie married Julia Hooker, daughter of the Rev. Jesse Hooker. They lived in Kinston, N. C. </text:span></text:p>
      <text:p text:style-name="P348"><text:span text:style-name="Drop_20_Caps"/></text:p>
      <text:p text:style-name="P348"><text:span text:style-name="Drop_20_Caps">Children: </text:span></text:p>
      <text:p text:style-name="P348"><text:span text:style-name="Drop_20_Caps"/></text:p>
      <text:p text:style-name="P348"><text:span text:style-name="Drop_20_Caps"><text:s text:c="8"/>1. William McKinnie. Res., Washington, D. C.</text:span></text:p>
      <text:p text:style-name="P348"><text:span text:style-name="Drop_20_Caps"><text:s text:c="8"/>2. Je</text:span><text:span text:style-name="Drop_20_Caps"><text:span text:style-name="T402">s</text:span></text:span><text:span text:style-name="Drop_20_Caps">se McKinnie.</text:span></text:p>
      <text:p text:style-name="P348"><text:span text:style-name="Drop_20_Caps"/></text:p>
      <text:p text:style-name="P349"><text:span text:style-name="Drop_20_Caps">(602) JULIA MCKINNIE </text:span></text:p>
      <text:p text:style-name="P349"><text:span text:style-name="Drop_20_Caps"/></text:p>
      <text:p text:style-name="P349"><text:span text:style-name="Drop_20_Caps">Julia McKinnie married Simmons B. Parker. </text:span></text:p>
      <text:p text:style-name="P349"><text:span text:style-name="Drop_20_Caps"/></text:p>
      <text:p text:style-name="P349"><text:span text:style-name="Drop_20_Caps">Children: </text:span></text:p>
      <text:p text:style-name="P349"><text:span text:style-name="Drop_20_Caps"/></text:p>
      <text:p text:style-name="P349"><text:span text:style-name="Drop_20_Caps"><text:s text:c="8"/>1. </text:span><text:span text:style-name="Drop_20_Caps"><text:span text:style-name="T403">Mary</text:span></text:span><text:span text:style-name="Drop_20_Caps"> Parker; m. Kenneth Rayner Jones. Re</text:span><text:span text:style-name="Drop_20_Caps"><text:span text:style-name="T403">s.,</text:span></text:span><text:span text:style-name="Drop_20_Caps"> New Bern,</text:span></text:p>
      <text:p text:style-name="P349"><text:span text:style-name="Drop_20_Caps"><text:s text:c="8"/></text:span><text:span text:style-name="Drop_20_Caps">2. Eliza Parker; m. George W. Allen.</text:span></text:p>
      <text:p text:style-name="P349"><text:span text:style-name="Drop_20_Caps"><text:s text:c="8"/>3. David McKinnie Parker; m. Mamie G</text:span><text:span text:style-name="Drop_20_Caps"><text:span text:style-name="T403">as</text:span></text:span><text:span text:style-name="Drop_20_Caps">kill.</text:span></text:p>
      <text:p text:style-name="P349"><text:span text:style-name="Drop_20_Caps"><text:s text:c="8"/>4. Julia Eliza Parker; m. _____ Lester </text:span><text:span text:style-name="Drop_20_Caps"><text:span text:style-name="T403">a</text:span></text:span><text:span text:style-name="Drop_20_Caps">nd had </text:span><text:span text:style-name="Drop_20_Caps"><text:span text:style-name="T403">a</text:span></text:span><text:span text:style-name="Drop_20_Caps"> daughter, Lou, who </text:span></text:p>
      <text:p text:style-name="P349"><text:span text:style-name="Drop_20_Caps"><text:s text:c="11"/>m. _____ Davis.</text:span></text:p>
      <text:p text:style-name="P349"><text:span text:style-name="Drop_20_Caps"><text:s text:c="8"/>5. Emil</text:span><text:span text:style-name="Drop_20_Caps"><text:span text:style-name="T403">y</text:span></text:span><text:span text:style-name="Drop_20_Caps"> Wood Parker; m. R. V. Ryder.</text:span></text:p>
      <text:p text:style-name="P349"><text:span text:style-name="Drop_20_Caps"><text:s text:c="8"/>6. Estel</text:span><text:span text:style-name="Drop_20_Caps"><text:span text:style-name="T403">l</text:span></text:span><text:span text:style-name="Drop_20_Caps">e Parker; m. Lou A. Davis. She contributed material for this</text:span></text:p>
      <text:p text:style-name="P349"><text:span text:style-name="Drop_20_Caps"><text:s text:c="11"/>record. Res., New Bern, N. C.</text:span></text:p>
      <text:p text:style-name="P349"><text:span text:style-name="Drop_20_Caps"/></text:p>
      <text:p text:style-name="P349"><text:span text:style-name="Drop_20_Caps">(603) MARY ELIZABETH DAVIS </text:span></text:p>
      <text:p text:style-name="P349"><text:span text:style-name="Drop_20_Caps"/></text:p>
      <text:p text:style-name="P349"><text:span text:style-name="Drop_20_Caps">Mary Elizabeth Davis (b. 1852 ca)</text:span><text:span text:style-name="Drop_20_Caps"><text:span text:style-name="T171">79</text:span></text:span><text:span text:style-name="Drop_20_Caps"> married William J. Churchwell, of Wilson, N. C. </text:span></text:p>
      <text:p text:style-name="P349"><text:span text:style-name="Drop_20_Caps"/></text:p>
      <text:p text:style-name="P349"><text:span text:style-name="Drop_20_Caps">Children: </text:span></text:p>
      <text:p text:style-name="P349"><text:span text:style-name="Drop_20_Caps"/></text:p>
      <text:p text:style-name="P349"><text:span text:style-name="Drop_20_Caps"><text:s text:c="8"/></text:span><text:span text:style-name="Drop_20_Caps">1. Hattie Fay Churchwell; m. Joseph J. Privett.</text:span></text:p>
      <text:p text:style-name="P349"><text:span text:style-name="Drop_20_Caps"><text:s text:c="8"/></text:span><text:span text:style-name="Drop_20_Caps">2. William Churchwell; m. Elizabeth Ahern.</text:span></text:p>
      <text:p text:style-name="P349"><text:span text:style-name="Drop_20_Caps"><text:s text:c="8"/></text:span><text:span text:style-name="Drop_20_Caps">3. Edwin Churchwell. No issue. </text:span></text:p>
      <text:p text:style-name="P349"><text:span text:style-name="Drop_20_Caps"/></text:p>
      <text:p text:style-name="P350"><text:span text:style-name="Drop_20_Caps">79. This item from the census of 1860 th</text:span><text:span text:style-name="Drop_20_Caps"><text:span text:style-name="T404">a</text:span></text:span><text:span text:style-name="Drop_20_Caps">nk</text:span><text:span text:style-name="Drop_20_Caps"><text:span text:style-name="T404">s</text:span></text:span><text:span text:style-name="Drop_20_Caps"> to Miss Elizabeth Clifton Carmen.</text:span></text:p>
      <text:p text:style-name="P365"><text:span text:style-name="Drop_20_Caps">(604) LIZZIE ELLA PARKER </text:span></text:p>
      <text:p text:style-name="P349"><text:span text:style-name="Drop_20_Caps"/></text:p>
      <text:p text:style-name="P349"><text:span text:style-name="Drop_20_Caps">Lizzie Ella Parker was born in 1856. She died in 1901. Her husband was Thomas Kelley. </text:span></text:p>
      <text:p text:style-name="P349"><text:span text:style-name="Drop_20_Caps"/></text:p>
      <text:p text:style-name="P349"><text:span text:style-name="Drop_20_Caps">Children: </text:span></text:p>
      <text:p text:style-name="P349"><text:span text:style-name="Drop_20_Caps"/></text:p>
      <text:p text:style-name="P350"><text:span text:style-name="Drop_20_Caps"><text:s text:c="8"/></text:span><text:span text:style-name="Drop_20_Caps">1. Ivey Whitfield Kelley.</text:span></text:p>
      <text:p text:style-name="P350"><text:span text:style-name="Drop_20_Caps"><text:s text:c="8"/></text:span><text:span text:style-name="Drop_20_Caps">2. Minnie Antoinette Kelley; m. W. G. McCullen; res.. Rocky Mount N. C.</text:span></text:p>
      <text:p text:style-name="P350"><text:span text:style-name="Drop_20_Caps"><text:s text:c="8"/></text:span><text:span text:style-name="Drop_20_Caps">3. Mary Ella Kelley; m. J . M. Fox.</text:span></text:p>
      <text:p text:style-name="P350"><text:span text:style-name="Drop_20_Caps"><text:s text:c="8"/></text:span><text:span text:style-name="Drop_20_Caps">4. Lillian Keith Kelley; m. J. E. Scott.</text:span></text:p>
      <text:p text:style-name="P350"><text:span text:style-name="Drop_20_Caps"><text:s text:c="8"/>5. Felix Kelley; m. Lilli</text:span><text:span text:style-name="Drop_20_Caps"><text:span text:style-name="T404">a</text:span></text:span><text:span text:style-name="Drop_20_Caps">n Travis; res., Roanoke, Va.</text:span></text:p>
      <text:p text:style-name="P350"><text:span text:style-name="Drop_20_Caps"/></text:p>
      <text:p text:style-name="P350"><text:span text:style-name="Drop_20_Caps">(605) GEORGE ROBERT LEE PARKER </text:span></text:p>
      <text:p text:style-name="P350"><text:span text:style-name="Drop_20_Caps"/></text:p>
      <text:p text:style-name="P350"><text:span text:style-name="Drop_20_Caps">George Robert Lee Parker (b. 1865) married Laura Herbert, of Kinston, N. C. </text:span></text:p>
      <text:p text:style-name="P350"><text:span text:style-name="Drop_20_Caps"/></text:p>
      <text:p text:style-name="P350"><text:span text:style-name="Drop_20_Caps">Children: </text:span></text:p>
      <text:p text:style-name="P350"><text:span text:style-name="Drop_20_Caps"/></text:p>
      <text:p text:style-name="P350"><text:span text:style-name="Drop_20_Caps"><text:s text:c="8"/></text:span><text:span text:style-name="Drop_20_Caps">1. Irene Kelley Parker; m. Edward Tharrington.</text:span></text:p>
      <text:p text:style-name="P350"><text:span text:style-name="Drop_20_Caps"><text:s text:c="8"/></text:span><text:span text:style-name="Drop_20_Caps">2. George Lee Parker.</text:span></text:p>
      <text:p text:style-name="P350"><text:span text:style-name="Drop_20_Caps"><text:s text:c="8"/></text:span><text:span text:style-name="Drop_20_Caps">3. Walter Herbert Parker; m. Odeth Maurice.</text:span></text:p>
      <text:p text:style-name="P350"><text:span text:style-name="Drop_20_Caps"><text:s text:c="8"/></text:span><text:span text:style-name="Drop_20_Caps">4. Laura Alice Parker; d. 1931 unmd.</text:span></text:p>
      <text:p text:style-name="P350"><text:span text:style-name="Drop_20_Caps"><text:s text:c="8"/></text:span><text:span text:style-name="Drop_20_Caps">5. Jesse Van Parker. </text:span></text:p>
      <text:p text:style-name="P350"><text:span text:style-name="Drop_20_Caps"/></text:p>
      <text:p text:style-name="P350"><text:span text:style-name="Drop_20_Caps"><text:s/></text:span></text:p>
      <text:p text:style-name="P350"><text:span text:style-name="Drop_20_Caps">(606) JULIA E</text:span><text:span text:style-name="Drop_20_Caps"><text:span text:style-name="T404">T</text:span></text:span><text:span text:style-name="Drop_20_Caps">TA PARKER </text:span></text:p>
      <text:p text:style-name="P350"><text:span text:style-name="Drop_20_Caps"/></text:p>
      <text:p text:style-name="P350"><text:span text:style-name="Drop_20_Caps">Julia Etta Parker (b. 1868) married Alexander Quarles. </text:span></text:p>
      <text:p text:style-name="P350"><text:span text:style-name="Drop_20_Caps"/></text:p>
      <text:p text:style-name="P350"><text:span text:style-name="Drop_20_Caps">Children: </text:span></text:p>
      <text:p text:style-name="P350"><text:span text:style-name="Drop_20_Caps"/></text:p>
      <text:p text:style-name="P350"><text:span text:style-name="Drop_20_Caps"><text:s text:c="8"/>1. Mary Quarles; m. Blackwell Quillen; res., Cr</text:span><text:span text:style-name="Drop_20_Caps"><text:span text:style-name="T404">a</text:span></text:span><text:span text:style-name="Drop_20_Caps">ddock, V</text:span><text:span text:style-name="Drop_20_Caps"><text:span text:style-name="T404">a</text:span></text:span><text:span text:style-name="Drop_20_Caps">.</text:span></text:p>
      <text:p text:style-name="P350"><text:span text:style-name="Drop_20_Caps"><text:s text:c="8"/>2. Blanche Quarles; m. _____ and following the death of her husband lived</text:span></text:p>
      <text:p text:style-name="P350"><text:span text:style-name="Drop_20_Caps"><text:s text:c="11"/>in Baltimore. One daughter, Julia.</text:span></text:p>
      <text:p text:style-name="P350"><text:span text:style-name="Drop_20_Caps"><text:s text:c="8"/>3. Anne Quarles; m. Winfield I. Hicks; res., Roanoke, V</text:span><text:span text:style-name="Drop_20_Caps"><text:span text:style-name="T404">a</text:span></text:span><text:span text:style-name="Drop_20_Caps">.</text:span></text:p>
      <text:p text:style-name="P350"><text:span text:style-name="Drop_20_Caps"/></text:p>
      <text:p text:style-name="P350"><text:span text:style-name="Drop_20_Caps"/></text:p>
      <text:p text:style-name="P350"><text:span text:style-name="Drop_20_Caps"/></text:p>
      <text:p text:style-name="P366"><text:span text:style-name="Drop_20_Caps">(607) BETTIE WHITFIELD (William, William, John, Constantine, William) </text:span></text:p>
      <text:p text:style-name="P350"><text:span text:style-name="Drop_20_Caps"/></text:p>
      <text:p text:style-name="P350"><text:span text:style-name="Drop_20_Caps">Bettie Whitfield (b. Dec. 25, 1875, near Kinston, NC) married (1) Oct. 2, 1900 in Kinston, N. C. the Rev. Gideon Needham Bray. He was the son of Susan Needham and Gideon Marchant Bray. She married (2) June 8, 1910, Williford Barrett (b. April 17, 1875), of Waco, Tex. He was the son of Mary Elizabeth Bright and Maj. Warren J . Barrett. Bettie Whitfield furnished much of the material for her line. Res., 1934, Waco, Tex. She died in 1947. </text:span></text:p>
      <text:p text:style-name="P350"><text:span text:style-name="Drop_20_Caps"/></text:p>
      <text:p text:style-name="P350"><text:span text:style-name="Drop_20_Caps">Children:</text:span><text:span text:style-name="Drop_20_Caps"><text:span text:style-name="T171">80</text:span></text:span><text:span text:style-name="Drop_20_Caps"> </text:span></text:p>
      <text:p text:style-name="P350"><text:span text:style-name="Drop_20_Caps"/></text:p>
      <text:p text:style-name="P350"><text:span text:style-name="Drop_20_Caps"><text:s text:c="8"/>1. Elizabeth Whitfield Bra</text:span><text:span text:style-name="Drop_20_Caps"><text:span text:style-name="T404">y</text:span></text:span><text:span text:style-name="Drop_20_Caps">; b. 1901; m. 1924 Willi</text:span><text:span text:style-name="Drop_20_Caps"><text:span text:style-name="T404">a</text:span></text:span><text:span text:style-name="Drop_20_Caps">m Kenney McKay </text:span></text:p>
      <text:p text:style-name="P350"><text:span text:style-name="Drop_20_Caps"><text:s text:c="11"/>of Lur</text:span><text:span text:style-name="Drop_20_Caps"><text:span text:style-name="T404">a</text:span></text:span><text:span text:style-name="Drop_20_Caps">y, VA ghe lives, 1948, in Luray.</text:span></text:p>
      <text:p text:style-name="P350"><text:span text:style-name="Drop_20_Caps"><text:s text:c="8"/></text:span><text:span text:style-name="Drop_20_Caps">2. Williford Gordon Barrett; b. 1911, d. 1911.</text:span></text:p>
      <text:p text:style-name="P350"><text:span text:style-name="Drop_20_Caps"><text:s text:c="8"/>3. Mary Almyra Barrett; b. 1912; m., 1934, Eugene D. Denton, of West Texas,</text:span></text:p>
      <text:p text:style-name="P350"><text:span text:style-name="Drop_20_Caps"><text:s text:c="11"/>Tex. Res., 1948, Waco, Tex. </text:span></text:p>
      <text:p text:style-name="P350"><text:span text:style-name="Drop_20_Caps"/></text:p>
      <text:p text:style-name="P350"><text:span text:style-name="Drop_20_Caps">80. Mrs. Bettie Whitfield Barrett to T. M. W., Oct. 12, 1934.</text:span></text:p>
      <text:p text:style-name="P350"><text:span text:style-name="Drop_20_Caps"/></text:p>
      <text:p text:style-name="P350"><text:span text:style-name="Drop_20_Caps">(608) DELEON FILLYAW </text:span></text:p>
      <text:p text:style-name="P350"><text:span text:style-name="Drop_20_Caps"/></text:p>
      <text:p text:style-name="P350"><text:span text:style-name="Drop_20_Caps">DeLeon Fillyaw (b. 1846 ca.) m. Laura Clanton, of Weldon, N. C. </text:span></text:p>
      <text:p text:style-name="P350"><text:span text:style-name="Drop_20_Caps"/></text:p>
      <text:p text:style-name="P350"><text:span text:style-name="Drop_20_Caps">Children: </text:span></text:p>
      <text:p text:style-name="P350"><text:span text:style-name="Drop_20_Caps"/></text:p>
      <text:p text:style-name="P350"><text:span text:style-name="Drop_20_Caps"><text:s text:c="8"/>1. Julia Fillyaw; m. Warren Jones.</text:span></text:p>
      <text:p text:style-name="P350"><text:span text:style-name="Drop_20_Caps"><text:s text:c="8"/>2. Cornelia Fillyaw; m. </text:span><text:span text:style-name="Drop_20_Caps">_____</text:span><text:span text:style-name="Drop_20_Caps"> Bay.</text:span></text:p>
      <text:p text:style-name="P350"><text:span text:style-name="Drop_20_Caps"><text:s text:c="8"/>3. Mary Belle </text:span><text:span text:style-name="Drop_20_Caps">Fillyaw</text:span><text:span text:style-name="Drop_20_Caps">; m. _____ Morris.</text:span></text:p>
      <text:p text:style-name="P350"><text:span text:style-name="Drop_20_Caps"><text:s text:c="8"/>4. Owen Fillyaw; m. (1) _____; (2) </text:span><text:span text:style-name="Drop_20_Caps">_____;</text:span><text:span text:style-name="Drop_20_Caps"> he was killed.</text:span></text:p>
      <text:p text:style-name="P350"><text:span text:style-name="Drop_20_Caps"><text:s text:c="8"/></text:span><text:span text:style-name="Drop_20_Caps">5. Thelma Fillyaw. </text:span></text:p>
      <text:p text:style-name="P350"><text:span text:style-name="Drop_20_Caps"/></text:p>
      <text:p text:style-name="P350"><text:span text:style-name="Drop_20_Caps">(610) SARAH PEARSALL MIDDLETON </text:span></text:p>
      <text:p text:style-name="P350"><text:span text:style-name="Drop_20_Caps"/></text:p>
      <text:p text:style-name="P350"><text:span text:style-name="Drop_20_Caps">Sarah Pearsall Middleton (b. 1868) was the first wife of Charles Stewart Moore, son of Margaret Sloan and Levi Moore. </text:span></text:p>
      <text:p text:style-name="P350"><text:span text:style-name="Drop_20_Caps"/></text:p>
      <text:p text:style-name="P350"><text:span text:style-name="Drop_20_Caps">Children: </text:span></text:p>
      <text:p text:style-name="P350"><text:span text:style-name="Drop_20_Caps"/></text:p>
      <text:p text:style-name="P350"><text:span text:style-name="Drop_20_Caps"><text:s text:c="8"/></text:span><text:span text:style-name="Drop_20_Caps">1. Margaret Sloan Moore.</text:span></text:p>
      <text:p text:style-name="P350"><text:span text:style-name="Drop_20_Caps"><text:s text:c="8"/></text:span><text:span text:style-name="Drop_20_Caps">2. Charles S. Moore; m. Beulah James.</text:span></text:p>
      <text:p text:style-name="P350"><text:span text:style-name="Drop_20_Caps"/></text:p>
      <text:p text:style-name="P350"><text:span text:style-name="Drop_20_Caps">(611) HENRY MOORE MIDDLETON </text:span></text:p>
      <text:p text:style-name="P350"><text:span text:style-name="Drop_20_Caps"/></text:p>
      <text:p text:style-name="P350"><text:span text:style-name="Drop_20_Caps">Henry Moore Middleton married</text:span><text:span text:style-name="Drop_20_Caps"><text:span text:style-name="T171">81</text:span></text:span><text:span text:style-name="Drop_20_Caps"> in 1905 Catharine Veach. </text:span></text:p>
      <text:p text:style-name="P350"><text:span text:style-name="Drop_20_Caps"/></text:p>
      <text:p text:style-name="P350"><text:span text:style-name="Drop_20_Caps">Children: </text:span></text:p>
      <text:p text:style-name="P350"><text:span text:style-name="Drop_20_Caps"/></text:p>
      <text:p text:style-name="P350"><text:span text:style-name="Drop_20_Caps"><text:s text:c="8"/></text:span><text:span text:style-name="Drop_20_Caps">1. Helen Green Middleton.</text:span></text:p>
      <text:p text:style-name="P350"><text:span text:style-name="Drop_20_Caps"><text:s text:c="8"/></text:span><text:span text:style-name="Drop_20_Caps">2. _____ Middleton.</text:span></text:p>
      <text:p text:style-name="P350"><text:span text:style-name="Drop_20_Caps"><text:s text:c="8"/></text:span><text:span text:style-name="Drop_20_Caps">3. _____ Middleton.</text:span></text:p>
      <text:p text:style-name="P350"><text:span text:style-name="Drop_20_Caps"><text:s text:c="8"/></text:span><text:span text:style-name="Drop_20_Caps">4. _____ Middleton.</text:span></text:p>
      <text:p text:style-name="P350"><text:span text:style-name="Drop_20_Caps"/></text:p>
      <text:p text:style-name="P350"><text:span text:style-name="Drop_20_Caps">81. Marriage license dated May 16. Order of children uncertain. </text:span></text:p>
      <text:p text:style-name="P366"><text:span text:style-name="Drop_20_Caps">(612) GEORGE MIDDLETON </text:span></text:p>
      <text:p text:style-name="P350"><text:span text:style-name="Drop_20_Caps"/></text:p>
      <text:p text:style-name="P350"><text:span text:style-name="Drop_20_Caps">George Middleton (b. 1869 ca.) married (1) Virginia Coopedge: (2) Mary Virginia Neal. The last left no children. </text:span></text:p>
      <text:p text:style-name="P350"><text:span text:style-name="Drop_20_Caps"/></text:p>
      <text:p text:style-name="P350"><text:span text:style-name="Drop_20_Caps">Children: </text:span></text:p>
      <text:p text:style-name="P350"><text:span text:style-name="Drop_20_Caps"/></text:p>
      <text:p text:style-name="P350"><text:span text:style-name="Drop_20_Caps"><text:s text:c="8"/></text:span><text:span text:style-name="Drop_20_Caps">1. Mildred Middleton; m. John McLeod.</text:span></text:p>
      <text:p text:style-name="P350"><text:span text:style-name="Drop_20_Caps"><text:s text:c="8"/></text:span><text:span text:style-name="Drop_20_Caps">2. Cornelia Middleton.</text:span></text:p>
      <text:p text:style-name="P350"><text:span text:style-name="Drop_20_Caps"><text:s text:c="8"/></text:span><text:span text:style-name="Drop_20_Caps">3. Ransom Middleton.</text:span></text:p>
      <text:p text:style-name="P350"><text:span text:style-name="Drop_20_Caps"><text:s text:c="8"/></text:span><text:span text:style-name="Drop_20_Caps">4. George Middleton.</text:span></text:p>
      <text:p text:style-name="P350"><text:span text:style-name="Drop_20_Caps"><text:s text:c="8"/>5. William </text:span><text:span text:style-name="Drop_20_Caps"><text:span text:style-name="T404">Haywood</text:span></text:span><text:span text:style-name="Drop_20_Caps"> Middleton.</text:span></text:p>
      <text:p text:style-name="P350"><text:span text:style-name="Drop_20_Caps"><text:s text:c="8"/>6. Lawrence </text:span><text:span text:style-name="Drop_20_Caps">Middleton</text:span><text:span text:style-name="Drop_20_Caps">. </text:span></text:p>
      <text:p text:style-name="P3"><text:span text:style-name="Drop_20_Caps"/></text:p>
      <text:p text:style-name="P3"><text:span text:style-name="Drop_20_Caps"/></text:p>
      <text:h text:style-name="P370" text:outline-level="2"><text:bookmark-start text:name="__RefHeading___Toc45585_3105660213"/><text:span text:style-name="Drop_20_Caps">WHITFIELD: SEVENTH GENERATION </text:span><text:bookmark-end text:name="__RefHeading___Toc45585_3105660213"/></text:h>
      <text:p text:style-name="P350"><text:span text:style-name="Drop_20_Caps"/></text:p>
      <text:p text:style-name="P351"><text:span text:style-name="Drop_20_Caps">(1000) WHITFIELD MCROREY </text:span></text:p>
      <text:p text:style-name="P351"><text:span text:style-name="Drop_20_Caps"/></text:p>
      <text:p text:style-name="P351"><text:span text:style-name="Drop_20_Caps">Whitfield McRorey was born Sept. 14, 1859, and married June, 1896, May Oakley. </text:span></text:p>
      <text:p text:style-name="P351"><text:span text:style-name="Drop_20_Caps"/></text:p>
      <text:p text:style-name="P351"><text:span text:style-name="Drop_20_Caps">Children: </text:span></text:p>
      <text:p text:style-name="P351"><text:span text:style-name="Drop_20_Caps"/></text:p>
      <text:p text:style-name="P351"><text:span text:style-name="Drop_20_Caps">1. George Whitfield McRorey; b. 1897. </text:span></text:p>
      <text:p text:style-name="P351"><text:span text:style-name="Drop_20_Caps"/></text:p>
      <text:p text:style-name="P351"><text:span text:style-name="Drop_20_Caps">(1001) BRYAN MCROREY Bryan McRorey (1860-1903) married Sept. 15, 1896, Imogine Mattox. Children: 1. Hiram McRorey. 2. Rachel McRorey. 3. Winifred McRorey. 4. Mary McRorey. 5. Christine McRorey. (1002) IDA BRYAN HIGGS Ida Bryan Higgs was born May 9, 1858. She married Feb. 7, 1878, George Elliott Dennis. Children: 1. Winifred Whitfield Dennis; b. Nov. 8, 1870 m. June 26, 1902, Sidney V. Coxeteer. (1003) EMILY C. HIBBARD Emily C. Hibbard was born Aug. 19, 1872. She married Dr. J . M. Hobbs. Children: 1. William L. Hobbs. 2. Richard H. Hobbs. He is a doctor of medicine. (1004) MARY LOUISE PATTEN Mary Louise Patten was born Sept. 8, 1874. She married Aug. 10, 1900, Frank E. Johnesse. He was a mining engineer, living in 1930 in Boise, Idaho.1 Children: 1. Adaline Emily Johnesse; b. June 11, 1901. She was graduIligeég by the University of Michigan, Ann Arbor, Mich, in 2. Mary) Louise Johnesse; b. Feb. 16. 1910. She nttended Northwestern University, Evanston, Ill. 1930. 1. G. k H. The name was formerly spelled J euneu. Frank’s father wu I Frenchman. 245 </text:span></text:p>
      <text:p text:style-name="P3"><text:span text:style-name="Drop_20_Caps"/></text:p>
      <text:p text:style-name="P3"><text:span text:style-name="Drop_20_Caps">(1005) ELSIE LAVINA PATTEN Elsie Lavina Patten was born Feb. 7, 1876. She married Sept. 13, 1903, Louis K. LeFevre, a druggist. Children: 1. Dorothy Emily LeFevre; b. 1905. 2. Mariah LeFevre; b. 1910. (1006) FRANK WHITFIELD PATPEN Frank Whitfield Patten was born Dec. 11, 1884. He married Dec. 20, 1920, Pearl Hiltbruner. He was in 1930 city engineer in San Bernadino, California. Children: </text:span></text:p>
      <text:p text:style-name="P3"><text:span text:style-name="Drop_20_Caps"/></text:p>
      <text:p text:style-name="P3"><text:span text:style-name="Drop_20_Caps">1. Emily Patten; b. Sept. 26, 1922. </text:span></text:p>
      <text:p text:style-name="P3"><text:span text:style-name="Drop_20_Caps"/></text:p>
      <text:p text:style-name="P3"><text:span text:style-name="Drop_20_Caps">2. Mary Anne Patten; b. Sept. 24, 1925. </text:span></text:p>
      <text:p text:style-name="P3"><text:span text:style-name="Drop_20_Caps"/></text:p>
      <text:p text:style-name="P3"><text:span text:style-name="Drop_20_Caps">8. Patrxcin Pntton; b. Aug. 14, 1927. </text:span></text:p>
      <text:p text:style-name="P3"><text:span text:style-name="Drop_20_Caps"/></text:p>
      <text:p text:style-name="P3"><text:span text:style-name="Drop_20_Caps">(1007) GERTRUDE GREGG </text:span></text:p>
      <text:p text:style-name="P3"><text:span text:style-name="Drop_20_Caps"/></text:p>
      <text:p text:style-name="P3"><text:span text:style-name="Drop_20_Caps">Gertrude Gregg (1856-1920) was born in Marshall, Tex. She married in Marshall John Louis Pemet. She died in Baltimore, Md.; her husband died in Nashville, Tenn. Children: </text:span></text:p>
      <text:p text:style-name="P3"><text:span text:style-name="Drop_20_Caps"/></text:p>
      <text:p text:style-name="P3"><text:span text:style-name="Drop_20_Caps">1. John Louis Pernet; d. in infancy. </text:span></text:p>
      <text:p text:style-name="P3"><text:span text:style-name="Drop_20_Caps"/></text:p>
      <text:p text:style-name="P3"><text:span text:style-name="Drop_20_Caps">2. _____ (son) Pernet d. in infancy. </text:span></text:p>
      <text:p text:style-name="P3"><text:span text:style-name="Drop_20_Caps"/></text:p>
      <text:p text:style-name="P3"><text:span text:style-name="Drop_20_Caps">3. Louise Pemet- b. 1881 in Galveston Tex.; m. 1905 in N13]!ville Millard Moore Bosworth, of New Orleans. She lives with her sister. </text:span></text:p>
      <text:p text:style-name="P3"><text:span text:style-name="Drop_20_Caps"/></text:p>
      <text:p text:style-name="P3"><text:span text:style-name="Drop_20_Caps">4. Virginia Elizabeth Pernet; b. 1883 in Marshall; m. (1) Albert Henry Lawrence, (2) in 1921 in New York City Dr. James Joseph King, of Columbin, Tenn. Rem, 1948, Woodstock, Vt. </text:span></text:p>
      <text:p text:style-name="P3"><text:soft-page-break/><text:span text:style-name="Drop_20_Caps"/></text:p>
      <text:p text:style-name="P3"><text:span text:style-name="Drop_20_Caps">(1008) MARY CATHERINE GREGG </text:span></text:p>
      <text:p text:style-name="P3"><text:span text:style-name="Drop_20_Caps"/></text:p>
      <text:p text:style-name="P3"><text:span text:style-name="Drop_20_Caps">Mary Catherine Gregg was born Sept. 19, 1858. Dec. 19, 1884, at Marshall, Texas, she married John Cameron Shotwell, of Mobile, Ala. Children: </text:span></text:p>
      <text:p text:style-name="P3"><text:span text:style-name="Drop_20_Caps"/></text:p>
      <text:p text:style-name="P3"><text:span text:style-name="Drop_20_Caps">1. Gregg Shotwell; b. Jan. 29. 1885, at Marshall; m. Gustavus </text:span></text:p>
      <text:p text:style-name="P3"><text:span text:style-name="Drop_20_Caps"/></text:p>
      <text:p text:style-name="P3"><text:span text:style-name="Drop_20_Caps">Wilde, of New Orlum. (1009) EDWIN BAKER GREGG Edwin B. Gregg was born May 19, 1866. He married Nov. 11, 1890, Peachey Phillips (b. 1871 at Marshall, Tex.). Children: 1. Camille Gregg; b. 1891; m., 1913, Edward Francis Gaston. </text:span></text:p>
      <text:p text:style-name="P3"><text:span text:style-name="Drop_20_Caps"/></text:p>
      <text:p text:style-name="P3"><text:span text:style-name="Drop_20_Caps">(1010) JAMES FARRAR GREGG James F. Gregg was born Jan. 29, 1877. Nov. 9, 1899, he married Emma Hoskins (b. 1879): cousin of Peachey Phillips. Children: 1. Virginia Ruth Gregg; b. 1900 at Marshall, Tex. 2. Dick Hoakins Gregg; b. March 3, 1911. (1012) WILLIAM DICKSON PEARSALL William Dickson Pearsall was born about 1836. He married Mary Anne Outlaw (435) with whom he lived in Duplin County, N. C. Children:2 1. James Edward Pearsall; m. Lou Cogdell. 2. Elizabeth Pearsall. 3. Dickson Morgan Pearsall; m. Sarah Watkins. 4. Annie Susetta Pearsall; b. May 26, 1874 m. May 26, 1900, Eben James Britt. 5. Albert Samuel Pearsnll; b. June 24, 1875; m. July 2, 1902, Mattie Elizabeth Felton (b. Jan. 19, 1884). 6. Elbert Pearsall; b. June 24, 1875; m. Nora Winstead. (1014) GEORGE W. PEARSALL George W. Pearsall was born about 1836. He married about 1854 Sarah Padgett, three years his senior. They lived in Wayne County, N. C. Children:8 1. William W. Pearnll; b. 1854 ca. 2. Mary J. Peamll; b. 1856 ca. 8. Albert C. Pearsall; m. Violet Louise Dunhouse. (1015) JOHN HANCOCK PEARSALL John Hancock Pearsall (d. 1891) married Repsey Grady. They lived in Duplin County, N. C. Children:‘ 1. Elizabeth Anne Pearsall; b. 1858 ca. 2. Martha E. Pearsall; b. 1859 ca. 3. John D. Pearsall; b. 1861 ca.; m., Aug. 10, 1875, Lucy Pender: lived at Jacksonville, Fla. 4. Della Pearsall; b. 1866 ca. 5. Corn Pearsall; b. 1869 ca. 2. Census for 1860 after giving ages of William and Mary Anne gives twol chgdxgnFIJamea E. 8 years and Hepsey E 1 year. She must have died. ear ... See {note No. 6 under (215) John Whitfield. 3. The order and number of children is uncertain. There may have been an ffix?nder and James B. (Cemua Records, NC, Wnyne County, 1860; 4.. Johh'crrady, 44. </text:span></text:p>
      <text:p text:style-name="P3"><text:span text:style-name="Drop_20_Caps"/></text:p>
      <text:p text:style-name="P3"><text:span text:style-name="Drop_20_Caps">(1016) WILLIAM EDWARD PEARSALL William Edward Pearsall was born about 1841. He married Children: 1. George Penrsall. 2. John Luther Pearsall. 3. James Buchanan Penman; m. _____. (1017) LUTHER GILES PEARSALL Luther Giles Pearsall (b. 1843 ca.) married Virginia C. Peacock (b. 1843 ca.), and was living in Duplin County, N. C.‘ in 1870. Children: 1. Frnnklin L. Pearull; b. 1862 ca., d. June 10, 1898; m. 1888, Margaret Smith. 2. James Oscar Penrsall; b. 1867 ca., d., 1902; m. Emma _____. 3. Corn L. Pearsall; b. 1869 ca., d. 1889. 4. Anna M. Pearsall; d. 1906. 5. Gideon R. Pearsall. (1018) WILLIAM JAMES WHITFIELD (Needham, William, Joseph, William, William, William) William James Whitfield married (1) Lika Outlaw and (2) Mrs. Adeline Outlaw Whitfield. Both were daughters of Grady and Hester (Outlaw) Outlaw: the second was the widow of John E. Whitfield (417). Childrenz“ 1. - (son) Whitfield. 2. Lin- Whitfield; m. Vance Outlaw. (1029) HERBERT TERA WHITFIELD (Needham, Joseph, Lewis, William, William, William) Herbert Tera Whitfield was born June 22, 1864, near Clarksville, Tenn. He married Jan. 22, 1902, Leslie Hicks Johnson, of Clarksville, and daughter of Alexander A. Johnson and Justine Pinina Garrott, of Kentucky. Children:“ 1. J ustine Louise Whitfield; b. Dec. 7, 1902. She married Nov. 6. 1928, in Paris. France, Bailey Wallys Diffie, the son of William 0. and Mary (Jones) Diflie of Detroit, Tex. Bsiley W. Difiie was born June 27, 1902. Res., 1930, New York. 5. G. &amp; H.; also Census Records of 1870 for Duplin Co., NC, which gives: L. G. Pearsall, 27; Virginia 0., 27; Franklin L. 8; James 0., 3; Con </text:span><text:soft-page-break/><text:span text:style-name="Drop_20_Caps">L. 1. 6. By first wife only. 7. Data for this line supplied by Mrs. Justine Whitfield Dime. </text:span></text:p>
      <text:p text:style-name="P3"><text:span text:style-name="Drop_20_Caps"/></text:p>
      <text:p text:style-name="P3"><text:span text:style-name="Drop_20_Caps">(1500) 2. Alice Lewis Whitfield. 3. Helen Tera Whitfield; b. Feb. 24, 1908; m. Sept. 9, 1930, in Louisville, KY, Dr. John Maxwell, of Ala. In 1929 she received her degree in Medicine from the University of Louisville. Res., 1930, Temple, Tex. (1030) EDWARD WHITFIELD (Needham, Joseph, Lewis, William, William, William) Edward Whitfield ; m. Arista -, of Mississippi. Children: 1. Joseph Whitfield. 2. Douglas Whitfield. 8. Ariata Whitfield. 4. Nannie Whitfield. (1031) ARTHUR G. WHITFIELD (Hervey, Needham, Needham, William, William, William) Arthur G. Whitfield was born July 30, 1876, and died August 1920. He married Dec. 29, 1910, Lula Hayden, of Frankfort, Kentucky. After the death of Arthur, Mrs. Whitfield became matron at Buckner’s Orphanage, Dallas, Texas. Children: 1. Ella Elizabeth Whitfield; b. Jan. 11, 1911. 2. Hervey Whitfield; b. Feb. 22, 1913. (1032) ARCH BRYAN ROLLOW Arch Bryan Rollow was born about 1874. He married Ora Bell Northington. of Clarksville, Tenn. Children: 1. Cornelia Rollow. (1033) EWING WILCOX ROLLOW Ewing Wilcox Rollow married (1) Sarah Webb, of McKinney, Texas; (2) Miriam (?) Owings. After the death of his first wife, Ewing was a widower for but a short while. He is a veteran of the Spanish American War. Children: 1. Frances Eugenie Rollow m. William Nestor Dec. 31, 1929. 2. William Ewing Rollow; editor of the Nashville Tonnuuan. 3. Sara Margaret Rollow; b. 1914 ca. (1034) EUGENIE WHITFIELD ROLLOW Eugenie Whitfield Rollow was born about 1881. She died November 7, 1929. She married Sterling Neblett Northington. of Clarksville, Tenn. </text:span></text:p>
      <text:p text:style-name="P3"><text:span text:style-name="Drop_20_Caps"/></text:p>
      <text:p text:style-name="P3"><text:span text:style-name="Drop_20_Caps">Children: 1. Sterling Neblett Northington, Jr., b. 1908 ca. 2. Arch Ewing Northington. 3. Neal Northington. 4. - (son) ; died in infancy. (1035) LUCY BALEY Lucy Baley was born November 26, 1877, in Jackson, Miss. She married March 18, 1900, in Jackson Walter E. Price. The latter was the son of Joseph and Louisa (Hendry) Price. Mr. and Mrs. Walter E. Price were living in 1947 in Clinton, Miss. Children:9 1. Walter E. Price; b. Jan. 27, 1902, Brookhaven, Miss. He nttended Mississippi Agricultural Ind Mechlnicul College. Unmd., 1947. (1501) 2. Griflith Btley Price. (1502) 3. Lucy Price. (1503) 4. Whitfield Price. (1504) 5. Joe Henry Price. 6. Doris Price; b. Sept. 1919, Clinton; unmd., 1947. (1036) HENRY FREEMAN BALEY Henry F. Baley (b. June 29, 1891, -) married Lucile Bradford May 26, 1920. Children: 1. Katherine Ann Baley; b. Mny 19, 1921. 2. Henry F. Bdey- b. Much 15, 1925. 3. Elithea McClendon Buey; b. Oct. 15, 1926. (1037) MARY JO GRIFFITH Mary J o Griffith was born March 12, 1893, in J ackson, Miss. She married June 11, 1913, in Vicksburg Dr. Isaac Cecil Knox, son of Isaac Nicholson and Martha (Highbower) Knox. Res., 1948, Vicksburg, Miss. Children: 1. Mary Jo Knox; b. July 13, 1914. 2. lane Cecil Knox, J12; b. Aug. 21, 1916. 3. Richard Griffith Knox; b. Aug. 27, 1920. (1038) SARAH HELEN GRIFFITH Sarah Helen Griffith married Walter Baley. Rea, Faunadale, Ala. Children: 1. Walter Baley; b. 1917. 8. Lucy Baley Price to T. M. W., 1934, 1947. </text:span></text:p>
      <text:p text:style-name="P3"><text:span text:style-name="Drop_20_Caps"/></text:p>
      <text:p text:style-name="P3"><text:span text:style-name="Drop_20_Caps">(1039) THEODORE MARSHALL WHITFIELD (James, Theodore, Benjamin, William, William, William) Theodore Marshall Whitfield was born in Richmond,VA, May 24, 1905. In 1926 he received the Bachelor of Arts degree from the University of Richmond and three years later the Doctor of Philosophy degree from John Hopkins University. In 1929 he was elected to Phi Beta Kappa, Johns Hopkins, and his dissertation, Slavery Agitation in Virginia, 1829-32, was awarded the Mrs. Simon Baruch University Prize offered by the United Daughters of the Confederacy. The same year he was appointed associate professor of history and head of the department in Western Maryland College, Westminster Md. A year later he was appointed professor. 1948 finds him in this position. September 2, 1931, Theodore Marshall Whitfield and Elizabeth Denny Dixon were married in Rocky Mount, Va.“ by her father and grandfather, the Rev. </text:span><text:soft-page-break/><text:span text:style-name="Drop_20_Caps">John W. Dixon and the Rev. Bishop Collins Denny. Theodore Marshall Whitfield and his family are Methodists. Res., 1948, Westminster, Md. Children: 1. Mary Emma Whitfield- b. Nov. 18, 1933, in Richmond, VI. 2. gnrguret Denny Whitfield; b. April 18, 1936, in Richmond, 3. $hMore Marshall Whitfield; b. Sept. 4, 1938, in Richmond, 4. J:hn Dixon Whitfield; 1:. June 15, 1941, in Richmond, Va. (1040) PHILIP WHITFIELD (James, Theodore, Benjamin, William, William, William) Philip Whitfield was born in Richmond,VA, Aug. 2, 1906. He attended the University of Richmond, receiving his B. A. and B. L. degrees in 1927 and ’29 respectively. In 1929 he passed the Virginia State Board of Examiners and began the practice of law in Richmond. This was interrupted for the study of music in New York. He sang in various opera companies in the eastern cities of the United States and in Canada. In 1939 he returned 9. For additional information on the family of Elizabeth Denny Dixon see Margaret Dixon and Elizabeth C. D. Venn, Denny Genealogy (New York“ N. Y., 1944) 448. </text:span></text:p>
      <text:p text:style-name="P3"><text:span text:style-name="Drop_20_Caps"/></text:p>
      <text:p text:style-name="P3"><text:span text:style-name="Drop_20_Caps">Theodore M. Whitfield published in Tyler’s Quarterly Historical and Genealogical Magazine, July, 1931, “Southern Methodism and Slavery.“ He is treasurer of the Historical Society of Carroll County, Md., and was chairman of the editorill committee of the Society when it published April 3, 1948, the initial number 01 its Bulletin. </text:span></text:p>
      <text:p text:style-name="P3"><text:span text:style-name="Drop_20_Caps"/></text:p>
      <text:p text:style-name="P3"><text:span text:style-name="Drop_20_Caps">to Richmond and the practice of law in which he is now engaged. Baptist. Res., 1948, Richmond, Va. </text:span></text:p>
      <text:p text:style-name="P3"><text:span text:style-name="Drop_20_Caps"/></text:p>
      <text:p text:style-name="P3"><text:span text:style-name="Drop_20_Caps">Philip Whitfield married Eleanor James Barker Dec. 14, 1932, in Richmond. She is the daughter of James B. and Catherine E. (Green) Barker, of Richmond. </text:span></text:p>
      <text:p text:style-name="P3"><text:span text:style-name="Drop_20_Caps"/></text:p>
      <text:p text:style-name="P3"><text:span text:style-name="Drop_20_Caps">Children: 1. J nmes Barker Whitfield; b. Mar. 15, 1937, New York, N. Y. 2. John Motley Morehend Whitfield; b. Sept. 18, 1943, Richmond, Va. (1041) CLARE MERRYMAN WHITFIELD (George, Theodore, Benjamin, William, William, William) </text:span></text:p>
      <text:p text:style-name="P3"><text:span text:style-name="Drop_20_Caps"/></text:p>
      <text:p text:style-name="P3"><text:span text:style-name="Drop_20_Caps">Clare Merryman Whitfield was born Aug. 4, 1906, in Richmond, Va. She lived for a time here and in Montclair, N. J . She returned to Richmond in 1924 and after a time entered Rollins College,VA, from which she was graduated in 1930 with a bachelor’s degree in music. She married in Richmond, April 13, 1940, Almand Rouse Coleman, son of Archer Almand and Ruby Boothe (Rouse) Coleman. Almand Rouse Coleman is professor of accounting and statistics in Washington and Lee University. Res., 1948, Lexington, Va. </text:span></text:p>
      <text:p text:style-name="P3"><text:span text:style-name="Drop_20_Caps"/></text:p>
      <text:p text:style-name="P3"><text:span text:style-name="Drop_20_Caps">Children:10 1. Lisa. Crane Coleman; b. Sept 21, 1942, Washiwhon, D. C. 2. gillcmm Stephen Coleman; b. Aug. 29, 1945, ashingbon, (1042) ANNE MOREHEAD WHITFIELD (George, Theodore, Benjamin, William, William, William) </text:span></text:p>
      <text:p text:style-name="P3"><text:span text:style-name="Drop_20_Caps"/></text:p>
      <text:p text:style-name="P3"><text:span text:style-name="Drop_20_Caps">Anne Morehead Whitfield was born in Richmond, Dec. 19, 1908. She lived for a time here and in Montclair. She returned to Richmond in 1924. She attended for a year Rollins College,VA, and transferred to Alfred University, New York. Here she was graduated in 1932. During her stay in Alfred she met Emerson Gibbs Chamberlain. They were married Sept. 6, 1932, in Niagara Falls, N. Y. She is a Baptist. Res., 1947, Bridgeport. </text:span></text:p>
      <text:p text:style-name="P3"><text:span text:style-name="Drop_20_Caps"/></text:p>
      <text:p text:style-name="P3"><text:span text:style-name="Drop_20_Caps">Mr. Chamberlain is connected with the University of Bridgeport, Conn. </text:span></text:p>
      <text:p text:style-name="P3"><text:span text:style-name="Drop_20_Caps"/></text:p>
      <text:p text:style-name="P3"><text:span text:style-name="Drop_20_Caps">10. Most of the material for this sketch was contributed by Clare Merrymul' Whitfield Coleman, 1947. </text:span></text:p>
      <text:p text:style-name="P3"><text:span text:style-name="Drop_20_Caps"/></text:p>
      <text:p text:style-name="P3"><text:soft-page-break/><text:span text:style-name="Drop_20_Caps">Children:11 1. george Emerson Chamberlain; b. Sept. 2, 1934, Richmond, 3. 2. Letitia Anne Chamberlain; b. Dec. 6, 1935, Warsaw, N. Y. 3. games Peter Chamberlain; b. May 3. 1943, Bridgeport, mm. (1043) WHITFIELD DAVIS POST Whitfield Davis Post was born at the family home near Rayne, La., Feb. 27, 1895. He married Clara Bell Parker, of Port Arthur, Texas, March 25, 1919. He was accidentally drowned near Natchez, Miss., Sept. 5, 1929. Children:12 1. Whitfield David Post; b. Jan. 4, 1922 Port Arthur. Tex. gegfoo, lost his life by drowning, Brooidyn, N. Y., May 12, 2. Evel'yn Dolores Post; b. Sept. 14, 1928, St. Paul, Minn. (1044) MELVIN TEMPLE POST Melvin Temple Post was born at the family home near Rayne, La., Nov. 4, 1901. He married - July 20, 1920. Children: 1. William Lauren Post; b. June 18, 1921, Duwn, La. He married Shirley Anne Laurent, of Norco. L|., Nov. 18, 1944. He served with the Marine Corps in the Pacific am, 1942-45. (1505) 2. Ervin John Post. (1506) 3. Mary Post. (1045) EDITH POST Edith Post was born near Rayne, La., Sept. 28, 1909. She married Joseph Carry] Seaman, of Waterproof, La., Oct. 27, 1932. Children: 1. Colin Davidson Seaman; b. Mar. 20, 1945, Waterproof, Ll. (1046) WILLIE MAE POST Willie Mae Post was born near Rayne, La... June 21, 1913. She married Lawrence Andrew Hetrick, Jr., of Harrisburg, Pa... Jan. 29, 1935. Children: 1. Lawrence Andrew Hetrick; b. July 27, 1940, West Point, V3. 2. Carl Post Hetrick; b. May 18, 1942, West Point, V3. 11. Much of the material above was kindly contributed by Anne Morehead Whitfield Chamberlain. 1947. Emerson Gibbs Chamberlain is the son of Rollo Frederick and Lillian (LnRouette) Chamberlain. 12. The sketches of (474) William Whitfield Post and his descendants nre based on a letter of Mrs. W. W. Post to T. M. W., June 9, 1917. </text:span></text:p>
      <text:p text:style-name="P3"><text:span text:style-name="Drop_20_Caps"/></text:p>
      <text:p text:style-name="P3"><text:span text:style-name="Drop_20_Caps">(1050) WILLIAM WHITFIELD CROOM William Whitfield Croom was born Sept. 5, 1877. He married Anita Augusta Gaillard June 7, 1904, in Christ Episcopal Church, Mobile, Ala. He is, 1948, a partner in the firm of Croom and Tonsmeire, tealtors. Res., 1948, Mobile, Ala. Children: 1. Stephens Gaillard Croom: see Appendix, Item W-9. 2. Catherine Marshall Croom; b. 1911, d. 1918. (1052) COLLIER COBB Collier Cobb was born in 1862 at Mt. Auburn in Wayne County, N. C. He married (1) in 1891 Mary Lindsey Battle, daughter of Dr. William Horne and Sophronia (Lindsey) Battle; (2) Lucy Plummet Battle; (3) Mary Knox Gatling. Collier Cobb early showed unusual mental ability and later years did not disappoint the promise of youth. He has held many positions of trust and influence. He has taught in Harvard University, Ecole Superiem'e de Mines, Paris, France, the University of North Carolina and other places of lesser note. In 1898 he was appointed head of the department of geology in the University of North Carolina. Among his publications are: Where the Wind Does the Work, Some Human Habitation. Early English Survivals on Hatteras Island, and Forests of North Carolina. He was also a traveler and lecturer of note.“ Children: (1507) 1. William Battle Cobb. (1508) 2. Collier Cobb. 3. Ma? Louisa Cobb; b. 1899, Chapel Hill, N. C. She is n a uate of the Univerutfi of North Carolina, 1921, A. B. ghe is a member of Phi eta Kappa and has been for a time engaged in the Bureau of Correspondence and Class Instruction in her Alma. Mater. Episcopalian. Second marriage. 4. Richard Battle Cobb. (1053) NEEDHAM TYNDALE COBB Needham Tyndale Cobb was born Jan. 16, 1867. He married Eleanor Hope Atkins. He was a student in the University of North Carolina from 1882-83. The following year he associated himself with the Southern Railroad Company w1th which 13. Bio. Hist of NC, VI, 141: N. C. Booklet of the D. A. R. XI. 176; XII, 168; XIV, 107; XXIII, 102; Who's Who in America, XIV. Alumni History of the University of North Carolina, ed. of 1924, p. 116. </text:span></text:p>
      <text:p text:style-name="P3"><text:span text:style-name="Drop_20_Caps"/></text:p>
      <text:p text:style-name="P3"><text:span text:style-name="Drop_20_Caps">company he remained until 1898. Sometime thereafter he entered the lumber business. Res., Orlando, Fla. Children: 1. Needham Tyndale Cobb; b. Dec. 16, 1898, at Sanford, N. C. 1H9: 7w” 3 student at the University of North Carolin- in (1054) EDWARD CLARK WHITFIELD (Augustus, Bryan, Nathan, Bryan, William, William) Edward </text:span><text:soft-page-break/><text:span text:style-name="Drop_20_Caps">Clark Whitfield was born June 24, 1899. He married, November 21, 1922, J ean Margaret Cameron. Res., Harlan, KY Children:“ 1. Edward Clark Whitfield; b. Dec. 8, 1923. 2. Augustus Cameron Whitfield; b. Apr. 17, 1926. (1055) HETTIE FOSCUE WHITFIELD (Augustus, Bryan, Nathan, Bryan, William, William) Hettie Foscue Whitfield was born February 4, 1902. She married Wilfred S. Webster Nov. 24, 1927. Children: 1. Mary Clu-k Webster; b. Aug. 23, 1928. (1056) MARGARET EMMA WHITFIELD (Augustus, Bryan, Nathan, Bryan, William, William) Margaret Emma Whitfield was born April 21, 1907, and was married to Robert Fulton Porter July 8, 1930. He was a doctor of medicine. Children: 1. Robert Fulton Porter; b. July 14, 1936. (1057) JESSE GEORGE WHITFIELD (Augustus, Bryan, Nathan, Bryan, William, William) Jesse George Whitfield was born Feb. 17, 1910. He married Shirley Augusta Hathaway Aug. 1, 1940. Res., 1947, Kitts, KY Children:“ 1. Jesse George Whitfield' b. Dec. 18, 1941. 2. William Thomas Whitfield; b. Dec. 21, 1943. 3. Mary Augusta Whitfield; b. May 1, 1946. 14. This sketch and that of Hettie Foscue Whitfield are based on muterial kindly contributed by Frances Gayle Whitfield (1059) and Jesse George Whitfield (1057) July 81, 1947. 15. Jesse George Whitfield (1057) to T. M. W., July 31, 1947. Records of Margaret, Jesse, and Dorothy Whitfield are based on this communication. </text:span></text:p>
      <text:p text:style-name="P3"><text:span text:style-name="Drop_20_Caps"/></text:p>
      <text:p text:style-name="P3"><text:span text:style-name="Drop_20_Caps">(1068) DOROTHY ELIZABETH WHITFIELD (Augustus, Bryan, Nathan, Bryan, William, William) Dorothy Elizabeth Whitfield was born Nov. 15, 1913. She married Edwin Eager Smith Nov. 16, 1934. Children: 1. Sally Clnrk Smith; b. Oct. 28, 1940. 2. Marion Whitfield Smith; 1:. April 10, 1942. (1059) FRANCES GAYLE WHITFIELD (Bryan, Bryan, Nathan, Bryan, William, William) Frances Gayle Whitfield was born Oct. 30, 1900, in Birmingham, Ala. She married in Harlan June 4, 1929, Werner Groos, sometime of Essen, Germany. Res., 1948, Harlan, KY Children:“ 1. Werner Whitfield 01-00:; b. M: 6, 1981. 2. Amme Gayle Grooa; b. May 6, 1331. Werner and Ammo m frequently called Hansel and Gretel. 3. Erich Bryan Groos; b. Oct. 6, 1934. 4. Mary Frances Keyes Groos; b. Feb. 15, 1940. (1060) BRYAN WATKINS WHITFIELD (Bryan, Bryan, Nathan, Bryan, William, William) Bryan Watkins Whitfield was born Oct. 16, 1902, in Franklin County, Ala. He married Sept. 10, 1924, in Harlan, KY, Florence Clay Carter, daughter of John B. and Amelia (Howard) Carter. Bryan Watkins Whitfield is, 1947, vice-president of the Harlan Collieries Company, of Brookside, in Harlan Co., KY Res., 1948, Brookside, KY Children:“’ 1. Bryan Watkins Whitfield; b. July 7, 1925. 2. Amme Reyes Whitfield; b. Jan. 9, 1928. 3. John Carter Whitfield; b. May 17, 1930. (1061) MARY ELIZABETH WHITFIELD (Bryan, Bryan, Nathan, Bryan, William, William) Mary Elizabeth Whitfield was born Nov. 8, 1904, in Walker Co., Ala. She married August 11, 1934, in Harlan, Frederick Lamar Dupree. Res., 1948, Harlan, KY Children:“ 1. Bryan Whitfield Dupree. 16. Bryan Watkins Whitfield (494) to T. M. W., July 8, 1947. 17. The same to the same, July 8, 1947. 18. The same to T. M. W., July 8, 1947. </text:span></text:p>
      <text:p text:style-name="P3"><text:span text:style-name="Drop_20_Caps"/></text:p>
      <text:p text:style-name="P3"><text:span text:style-name="Drop_20_Caps">(1062) DOVE WHITFIELD (George, George, George, Bryan, William, William) Dove Whitfield was born February 2, 1902, in Birmingham, Ala. She married Sept. 8, 1921, in the Church of the Advent, Birmingham, Ala., Malcolm David Pendleton, sometime of Charlottesville, Va. The officiating clergyman was the Rev. Noble C. Powell, later Episcopal bishop of Baltimore, Md. Children:“ 1. Melcolm David Pendleton; b. Aug. 4, 1926, Birmingham, Ala. 2. Ann Whitman Pendleton; b. Oct. 28, 1928; student, 1947, at the University of Alabama, Tuskaloosa, Ala. (1063) VIRGINIA DIBRELL WHITFIELD (George, George, George, Bryan, William, William) Virginia Dibrell Whitfield was born June 4, 1908, at Birmingham, Ala. She married Frank Smart Sept. 20, 1927. Res., 1947, Doyle, Livingston Parish, La. Children: 1. Beverly Jean Smart; b. Feb. 22, 1929, in Panama. Student, 1947, in Whitworth College, Brookhaven, Miss. (1064) JOHN NASH WHITFIELD (James, Richard, James, Bryan, William, William) John Nash Whitfield was born Sept. 25, 1897, in Tallahassee, Fla. </text:span><text:soft-page-break/><text:span text:style-name="Drop_20_Caps">June 9, 1920, he married Nan Ward in Plant City, Fla. Res“ 1947, Jacksonville, Fla. Children: 1. John Nash Whitfield; b. June 2, 1924, Jacksonville. Fla.”0 He attended the University of The South, at Sewanee, Tenn. and was graduated in 1944. Student in Virginia Theologicai Seminary, Alexandria, Va. 1944-46. Employed, 1947, in the Library of Congress, Washington, D. C. Episcopalian. (1065) J ULIA CROOM WHITFIELD (James Richard, James, Bryan, William, William) Julia Croom Whitfield was born July 11, 1906, in Tallahassee, Fla. She married Clarence Neely in Panama City. Children: 1. Margaret Lawton Neely; b. July 19, 1935. 2. Anne Arendnl Neely; b. July 3, 1944. 19. Material for the sketches of Dove and Virginia Whitfield kindly contributed by their father. 20. John Nash Whitfield, JL, to T. M. W., Aug. 14, 1947. </text:span></text:p>
      <text:p text:style-name="P3"><text:span text:style-name="Drop_20_Caps"/></text:p>
      <text:p text:style-name="P3"><text:span text:style-name="Drop_20_Caps">(1066) RANDOLPH WHITFIELD (James. Richard, James, Bryan, William, William) Randolph Whitfield was born Feb. 9, 1909, in Tallahassee, Fla. He married June 25, 1931, Shirley McPhaul, of Charlotte, N. C. He was, 1947, employed by the Georgia Power Company, of Atlanta, Ga. Res., 1947, Atlanta, Ga. Children:21 1. Clare Grantham Whitfield; b. April 16, 1946. 2. Randolph Whitfield; b. June 13, 1938. 3. Mary Croom Whitfield; b. July 6, 1943. (1067) EVELYN WHITFIELD (Bryan, Richard, James, Bryan, William, William) Evelyn Whitfield married Arthur Henry. Children: 1. Arthur Henry. 2. Bryan W. Henry. 3. William Cameron Henry. (1068) ANNIE ROSALIND WHITFIELD (William, Nathan, James, Bryan, William, William) Annie Rosalind Whitfield (b. Aug. 25, 1891) married Nov. 10, 1909, David Alexander J amie, of Edinburgh, Scotland.22 She was an Episcopalian. Res., Seffner, Fla. Children: 1. David Alexander Jamie; b. 1910 nt Kinston, NC, d. 1913 2. filand Whitfield Jamie, b. 1910 at Kinston N. C. 3. George Donnell Jamie; b. 1920 at Kinston, hi. 0. (1069) NEEDHAM WHITFIELD OUTLAW Needham Whitfield Outlaw (b. Aug. 9, 1885) married Feb. 7, 1910, Grace Smith, of Goldsboro, N. C. He was a lawyer. Episcopalian. Res., Goldsboro, N. C. Children: 1. Edward Cobb Outlaw; b. Sept. 29, 1914, Greenville, N. C. (1070) JOHN COBB MARSHALL John Cobb Marshall was born Aug. 7, 1898. He married J ennie Worts. Children: 1. Lausanne Marshall. 21. Randolph Whitfield contributed material for the sketches of himself and sister. 22. His father, uncle, and brother were Presbyterian ministers. </text:span></text:p>
      <text:p text:style-name="P3"><text:span text:style-name="Drop_20_Caps"/></text:p>
      <text:p text:style-name="P3"><text:span text:style-name="Drop_20_Caps">(1071) BENJAMIN ALLEN WOOTEN Benjamin Allen Wooten was born near Demopolis, Ala., July 29, 1891. He was graduated by the Alabama Polytechnic Institute. For a time he taught at the Institute and at Columbia University before securing his Ph. D. degree from the latter. In 1928 he was teaching physics in Washington and Lee University, Lexington,VA, and at the time of his death in July, 1947, he was head of the department. He married Mary Samford, of Opelika. She was a daughter of a governor of Alabama of the same name. Children?” ' 1. Benjamin Allen Wooten; b. 1917; m. Isabel Cumming, of Tuscaloosa, Ala. No issue. He was, 1947, in the physics faculty of Southwestern University, Memphis, Tenn. (1072) LOUISE WHITFIELD WOOTEN Louise Whitfield Wooten married Earl Bryan Guess. Children: 1. Earl B n Guess. 2. Robertrfizmer Guess. (1074) WILLIAM JAMES WHITFIELD (Nathan, William, William, Needham, William, William) William James Whitfield was born May 31, 1880, in Columbus, Miss. He married May Ellison (b. Jan. 7, 1885), of Augusta Ga. Late in life he entered the Episcopal ministry. September 29, 1946, in Atlanta, Ga. Bishop John M. Walker ordained him a minister in that church. Res., 1947, Decatur, Ga. Children:“ (1509) 1. Laura Alice Whitfield. 2. Sarah Estelle Whitfield; b. July 8, 1905, Augusta, Gm; m. E. Louis Saley. Res., 1947, Decatur, Ga. (1510) 3. Thomas Pickett Whitfield. (1075) NATHAN WILMER WHITFIELD (Nathan, William, William, Needham, William, William) Nathan Wilmer Whitfield was born Feb. 22, 1886, at Columbus, Miss. Feb. 18, 1918, he married Winifred Alice White of Surrey, England. For a time he lived in West Point, Miss., but more recently, 1936, in Atlanta, Ga. Children: (1511) 1. Nathalie Winifred Whitfield. 23. Henry Jones Whitfield to T. M. W., Dec. 2, 1947. 24. Material for this sketch and that of Nathan W. Whitfield was kindly contributed by Mrs. Nathan Wilmer Whitfield. </text:span></text:p>
      <text:p text:style-name="P3"><text:soft-page-break/><text:span text:style-name="Drop_20_Caps"/></text:p>
      <text:p text:style-name="P3"><text:span text:style-name="Drop_20_Caps">(1076) GARLAND QUINCHE WHITFIELD (Albert, Robert, Needham, Needham, William, William) Garland Quinche Whitfield was born Sept. 18, 1880. He married April 27, 1921, Betty Henry, of Jackson, Miss. He attended the University of Chicago and received there in 1902 the Bachelor of Philosophy degree. Three years later he received the LL. B. at the University of Mississippi. He is a lawyer and was sometime a deacon in the Baptist church. Res., 1933, Jackson, Miss.“ Children: 1. Elizabeth Henry Whitfield; b. Jun. 15. 1922. (1077) IDE WHITFIELD EAGER Ide Whitfield Eager was born June 15, 1884, in Brownsville, Tenn. He married Pearl Jones. Children: 1. Clayton Davis Eager. 2. Juliette Eager. 3. Ide W. En er. 4. William Mibry Eager. (1078) CLAUDE JOURDON EAGER Claude Jourdon Eager was born July 12, 1888, in Belton, Texas. She attended Gaucher College, Baltimore, Md., and then went to the Peabody Conservatory of Music, Baltimore. She married C. D. Johnson, in 1927 heading the department of journalism in Baylor University, Waco, Texas. Children: 1. Charles Eager Johnson; b. 1928 ca. (1079) PATRICK HENRY EAGER Patrick Henry Eager was born Oct. 9, 1892, in Belton, Texas. He married Minnie Mae Wilkinson. Children: 1. Mary Jane Eager. 2. Patricia Eager. 8. Minnie Mae Eager. 25. Who’s Who in the South, 1927, p. 77. </text:span></text:p>
      <text:p text:style-name="P3"><text:span text:style-name="Drop_20_Caps"/></text:p>
      <text:p text:style-name="P3"><text:span text:style-name="Drop_20_Caps">(1080) ALBERT WHITFIELD EAGER Albert Whitfield Eager was born Oct. 13, 1897, in Clinton, Miss. He married Mary Neal. Children: 1. Anna White W. Eager. 2. Albert Neal W. Eager. (1081) GAIUS WHITFIELD (Gains, Charles, Gains, Needham, William, William) Gaius Whitfield was born Jan. 8, 1920, in Demopolis, Ala. He married Louise Monroe Christian Dec. 19, 1942, in Northport, Ala. Gains served in the United States Army during World War II and attained the rank of captain. In 1948 he is employed by the Gulf States Paper Corporation and lives in Tuscaloosa, Ala. He and his family are Episcopalians. Louise M. Christian is the daughter of Thomas William and Elizabeth (Donoho) Christian. Children:26 1. Elizabeth Christian Whitfield; b. Jan. 23, 1944, in Tuscaloosa, Ala. 2. Gaius Whitfield; b. March 23, 1947, in Tuscaloosa, A13. 3. Margaret Hairston Whitfield; b. March 28, 1947, in Tusca10033. (1082) MARGARET ELIZABETH WHITFIELD (James, James, Gains, Needham, William William) Margaret Elizabeth Whitfield was born Jan. 2, 1918. She married Warren Hunt. She was in 1947 studying in the Alabama Polytechnic Institute to become a veterinarian.“ Children: 1. Marie Ars Hunt; b. 1946 ca. (1083) WILLIAM DOUGALD MACMILLAN William D. MacMillan was born Jan. 24, 1872, in Wilmington, N. C. He married Katherine Gaston deRosset, daughter of Louis Henry deRosset and Jane Dickinson Cowan. William D. MacMillan has long been in the automobile business in Wilmington, N. C. 26. Gaiua Whitfield (1081) to T. M. W., Jan. 2, 1948. 27. Henry Jones Whitfield to T. M. W., Dec. 2, 1947. </text:span></text:p>
      <text:p text:style-name="P3"><text:span text:style-name="Drop_20_Caps"/></text:p>
      <text:p text:style-name="P3"><text:span text:style-name="Drop_20_Caps">Children:“ (1512) 1. William D. MscMillsn. 1513) 2. Louis deR. MacMillsn. (1614) 3. Jane Dickinson MacMillnn. 4. Margaret Anderson MecMfllnn; b. July 13. 1908, in Wilmington, N. C. Unmd. (1934). (1084) MARY LOUISE MACMILLAN Mary Louise MacMillan was born in 1874 and died in 1918. She married in 1900 Claude Matthews. Children: 1. Margaret Matthews. 2. Momma Matthews. 3. Claude Matthews. 4. William Dougald Matthews. 5. Emma Matthews; res., 1930, Meish, N. C. (1085) CATHARINE WHITFIELD (George, George, William, Lewis, William, William) Catharine Whitfield-sometimes called Kate-was born July 3, 1853. She married N ov. 30, 1871, Henry Groves Connor (July 3, 1852, Wilmington, N. C.-Nov. 24, 1924). He was the son of David and Mary C. (Groves) Connor. Judge Henry G. Connor lived in Wilson and Raleigh, N. C. Children: (1515) 1. George Whitfield Connor. 2. Mary Groves Connor; b. 1874; m. Hsrvey C. McNair. 3. Henry Groves Connor; b. 1876, Wilson, N. C.; m. Eliubeth Clark April 17, 1901. He was an honor graduate of the Universitg of N. C.. 1897. Member of the state legislature, 1921-23. awyer, Presbyterinn. Res., 1924, Wilson, N. C. 4. Robert Diggs Wimberly Connor; b. Sept. 26, 1878' m. Sadie Hsnes. He was a </text:span><text:soft-page-break/><text:span text:style-name="Drop_20_Caps">graduate of the University of NC, 1899. and was a student at Columbia University, 1920-21. He has served the University of N. C. as presi ent of the Alumni Association; trustee, 1917-21; and Kenan Professor of History and Government. In 1934 he took over the administration of the National Archives in Washington. He is editor of not a few works dealing with North nrolin. and Sognial history. Episcopalian. Res., 1934, Washington, . . 5. Kate Bronson Connor; b. 1881. 6. Elizabeth Barlett Connor; b. 1883, d. 1889. 7. David Marion Connor; b. 1884. 8. Louise Biscoe Connor; b. 1885, d. 1888. 9. Margaret Connor; b. 1887. 10. Frederick Woodward Connor; b. 1889. 11. Louis Mercer Connor; b. 1891. 12. John Bruce Connor; b. 1894, d. 1898. 28. William Doufsld MacMillan (1512) to T. M. W. Dec. 9, 1934, sufiple- menting materis gathered earlier concerning the descendants of Wi um Dougsld MacMillun (583). </text:span></text:p>
      <text:p text:style-name="P3"><text:span text:style-name="Drop_20_Caps"/></text:p>
      <text:p text:style-name="P3"><text:span text:style-name="Drop_20_Caps">(1086) MARY LOUISA WHITFIELD (George, George, William, Lewis, William, William) Mary Louisa Whitfield was born July 8, 1865. She died Sept. 4, 1902. She married Marion Widdell Hart, March 30, 1887. Children: 1. Spencer Hart. b. 1888 ca. (1087) ANNIE KATE WHITFIELD (Richard, George, William, Lewis, William, William) Annie Kate Whitfield (Jan. 8, 1869-March 26, 1912) married January 8, 1889, William Richardson Woods (b. Dec. 12, 1868). Children: 1. Whitfield Woods, living in 1898. (1088) KATE WHITFIELD (James, George, William, Lewis, William, William) Kate Whitfield was born Aug. 19, 185729 and married Aug. 24, 1878. Her husband, Arthur T. Butler, of Pennsylvania, was later killed accidentally. Children: (1516) 1. Sallie Butler. (1517) 2. Marian 3. Butler. 3. Lizzie Butler; m. J . T. Lancaster. 4. Charles Butler. 5. Gertrude Butler. 6. Kate Butler. (1089) ENGENE W. WHITFIELD (James, George, William, Lewis, William, William) Eugene W. Whitfield was born July 10, 1863. He married Nov. 17, 1892, Priscilla Shelby Humphries, of Port Gibson, Miss. She was born Oct. 2, 1866, the grand-niece of Gov. Benjamin G. Humphries. Children: 1. -; dying in infancy. 2. Hervey Eugene Whitfield; b. Feb. 14, 1896. 3. Mary Jeffries Whitfield; b. Sept. 1, 1897. (1090) ESTELLE ELIZABETH WHITFIELD (James, George, William, Lewis, William, William) Estelle Elizabeth Whitfield was born Sept. 15, 1870. Sept. 25, 1890, she married Dr. Samuel Frederick Carr (Jan. 15, 18591917 ca.) He was a dentist. 29. MS.. Notes of Robert Allen Whitfield (542). </text:span></text:p>
      <text:p text:style-name="P3"><text:span text:style-name="Drop_20_Caps"/></text:p>
      <text:p text:style-name="P3"><text:span text:style-name="Drop_20_Caps">Children: 1. Sarah Catharine Carr; b. Aug. 17, 1891. 2. Miriam Carr; b. Feb. 4, 1895. 3. Samuel Frederick Carr; b. July 8, 1897. 4. Estelle Whitfield Carr; b. Dec. 18, 1901. 5. Grace Crawly Carr; b. April 1, 1907. 6. _____ Carr; twin brother, born dead. (1091) CATHARINE HART WIMBERLY Catharine Hart Wimberly was born April 2, 1859. She married, February 28, 1877, John W. Philips (b. Feb. 1, 1850-d. Oct 30, 1902). Children: 1. John Ward Philips; b. Mny 20, 1878. (1518) 2. Funny Wimberly Philips. 3. Maude Philips; b. April 4, 1882. 4. Harriet Philips; b. Feb. 8, 1884. 5. George Wimberly Philiis; b. July 23. 1886. 6. Robert Diggs Philips; . Oct. 4, 1889. 7. Walter Everett Philips; b. Oct. 18, 1891. 8. Catherine W. Philips; 5. Aug. 12, 1898. (1092) MARY ANN WIMBERLY Mary Ann Wimberly was born June 14, 1860. She married May 31, 1882, in Edgecombe County, NC, Edwin Gorham. Edwin was born March 19, 1853, in Martin County, NC, and died in Rocky Mount, NC, Oct. 15, 1926. He was the son of Richard Hodges and Mary E. (Cherry) Gorham. Children:30 1. Edwin Manly Gorham. 2. George Wimberly Gorhun. 3. Frances Whitfield Gotham. 4. Frank Cherry Gotham. 5. Sarah Davis Gorham. 6. Robert Diggs Gorham. 7. John Churchill Gotham; b. Nov. 14, 1896; m. Ruth Cheatham Whitfield. (1093) GEORGE L. WIMBERLY George Lewis Wimberly, Jr. was born February 10, 1862. He married, November 16, 1893, Mary Bunn, (b. April 10, 1873). Children: 1. Mary Bunn Wimberly; b. Sept. 5, 1894, d. 1895. 2. George Lewis Wimberly; b. Oct. 14, 1895. 3. Benjamin Bunn Wimberly; b. Oct. 6, 1897. 4. Robert Diggs Wimberly; b. July 11, 1900. 5. Mary Bryan Wimberly; b. June 6, 1901. 6. James Philips Wimberly; b. June 17, 1905, d. 1906. 7. Frances W. </text:span><text:soft-page-break/><text:span text:style-name="Drop_20_Caps">Wimberly; b. Jan. 1, 1908. 30. See New England Hint. and General Register, LXXXII, 487. </text:span></text:p>
      <text:p text:style-name="P3"><text:span text:style-name="Drop_20_Caps"/></text:p>
      <text:p text:style-name="P3"><text:span text:style-name="Drop_20_Caps">(1094) LOUISA WIMBERLY Louisa Wimberly was born October 15, 1869. She married, December 22, 1891, W. S. Wilkinson (b. September 4, 1866). Children: 1. Annie Hughes Wilkinson; b. Feb. 22, 1898. 2. William Stronack Wilkinson; b. Nov. 25, 1894. 3. Louisa W. Wilkinson; b. Feb. 22, 1897. 4. George W. Wilkinson; b. Aug. 16, 1900. 5. Ellen Colburn Wilkinson; b. Jan. 20, 1904. 6. Frank Smith Wilkinson; b. Nov. 27, 1905. (1095) JOSEPH POWELL WIMBERLY Joseph Powell Wimberly was born November 4, 1876. He married, October 29, 1901, Blanche Lawrence (b. Aug. 2, 1882). Children: 1. Joseph Powell Wimberly; b. Au . 14, 1905. 2. Blanche Lawrence Wimberly; b. gept. 26, 1908, d. 1909. (1096) FRANCES BATTE WHITFIELD (Robert, George, William, Lewis, William, William) Frances (“Fannie”) Batte Whitfield was born Feb. 27, 1864, at the home of her grandfather Fitzhugh in Rankin County, Miss. She died October 2, 1913, in Jackson Sanitarium, Jackson, Miss. Feb. 14, 1884, she married Charles S. Massey (b. Oct. 1861) of Pickens, Madison County, Miss. Children:m (1519) 1. Mary Massey. 2. James Allen Massey; b. July 15, 1888; m. Edna Brannon. They had a daughter born about 1917. 3. Katy Massey; b. July 12, 1892. 4. Ina Massey; b. Oct. 11, 1894 or ’95; m. S. E. Lloyd. (1097) ROBERT FITZHUGH WHITFIELD (Robert, George, William, Lewis, William, William) Robert Fitzhugh Whitfield was born Feb. 13, 1866, in Smith County, Miss. He married June 16, 1886, Sallie Atkinson, of Chickasaw County, Miss. Sallie was born Jan. 5, 1874. Children: 1. Robert Demar Whitfield; b. April 18, 1897. 2. Mary Loraine Whitfield; b. Aug. 26, 1902. 3. Edna Earle Whitfield; b. May 13, 1906; m. - Alexander. Res, 1939, Grenada, Miss. 4. John Lewis Whitfield; b. May 15, 1910. 31. G. h H. </text:span></text:p>
      <text:p text:style-name="P3"><text:span text:style-name="Drop_20_Caps"/></text:p>
      <text:p text:style-name="P3"><text:span text:style-name="Drop_20_Caps">(1098) HENRY LEWIS WHITFIELD (Robert, George, William, Lewis, William, William) </text:span></text:p>
      <text:p text:style-name="P3"><text:span text:style-name="Drop_20_Caps"/></text:p>
      <text:p text:style-name="P3"><text:span text:style-name="Drop_20_Caps">Henry Lewis Whitfield was born June 20, 1868, in Rankin County, Miss. He married Aug. 25, 1897, Mary Sampson White. She was born Sept. 1, 1877, the daughter of Dr. William and Mary Ellen White, of Brandon, Miss. </text:span></text:p>
      <text:p text:style-name="P3"><text:span text:style-name="Drop_20_Caps"/></text:p>
      <text:p text:style-name="P3"><text:span text:style-name="Drop_20_Caps">Henry Lewis Whitfield was an A. B. of Mississippi College, 1895. He followed this with study of law in the university of his state.“ In 1898 he became state Superintendent of Education. This office was forsaken that he might become president of Mississippi College for Women, 1907-23. His crowning work was done as governor of Mississippi, 1924-27. Governor Whitfield took up the duties of this office under most auspicious circumstances. He had in the legislature a larger backing than any other governor had enjoyed in twenty years.” Only four months after the opening of his term The Outlook under the caption “Whitfield-Apostle of Good Will“ declared:“ </text:span></text:p>
      <text:p text:style-name="P3"><text:span text:style-name="Drop_20_Caps"/></text:p>
      <text:p text:style-name="P3"><text:span text:style-name="Drop_20_Caps">A new era ... . intolerance is being supplanted by tolerance ... . and Northern and Southern editors have unreservedly commended him on his outspoken utterances. </text:span></text:p>
      <text:p text:style-name="P3"><text:span text:style-name="Drop_20_Caps"/></text:p>
      <text:p text:style-name="P3"><text:span text:style-name="Drop_20_Caps">In the midst of his term Gov. Whitfield died, March 16, 1927. His successor and friend, Dennis Murphree declared following this unhappy event: </text:span></text:p>
      <text:p text:style-name="P3"><text:span text:style-name="Drop_20_Caps"/></text:p>
      <text:p text:style-name="P3"><text:span text:style-name="Drop_20_Caps">His great achievement for Mississippi; his outstanding Christian character and devotion to duty; his fervent zeal to better the condition of our people, has not only won him the respect and admiration of all Mississippians, but has also excited the admiration of the Christian thought of the nation and caused our state to be lifted in point of prestige to the highest place in the esteem of all people, and all because of his unselfish devotion. </text:span></text:p>
      <text:p text:style-name="P3"><text:span text:style-name="Drop_20_Caps"/></text:p>
      <text:p text:style-name="P3"><text:soft-page-break/><text:span text:style-name="Drop_20_Caps">He found a commonwealth turbulent and he left it calm; he found it doubtful and left it filled with faith; he found it perplexed, worried and disgraced, and he left it clean and safe ... . he was true to the faith repoged in him. </text:span></text:p>
      <text:p text:style-name="P3"><text:span text:style-name="Drop_20_Caps"/></text:p>
      <text:p text:style-name="P3"><text:span text:style-name="Drop_20_Caps">In an editorial in the Nashville Banner we read :3“ </text:span></text:p>
      <text:p text:style-name="P3"><text:span text:style-name="Drop_20_Caps"/></text:p>
      <text:p text:style-name="P3"><text:span text:style-name="Drop_20_Caps">His vision was clear, his heart honest, and the welfare of 82. Who's Who in America, 1924. 33. Evening Post, Vicksburg, Miss., Jan. 22, 1924. 34. April 9, 1924. Daily News, Jackson, Miss; Daily Clan'oanedaer, Jukson, Miss., March 18, 1927. 36. Nashville, Tenn. </text:span></text:p>
      <text:p text:style-name="P3"><text:span text:style-name="Drop_20_Caps"/></text:p>
      <text:p text:style-name="P3"><text:span text:style-name="Drop_20_Caps">his people directed his every act. Not Mississippi alone, but the entire country is a loser. The late Will Rogers learning of the death of Gov. Whitfield wrote: </text:span></text:p>
      <text:p text:style-name="P3"><text:span text:style-name="Drop_20_Caps"/></text:p>
      <text:p text:style-name="P3"><text:span text:style-name="Drop_20_Caps">Last year I was entertained in the home of a fine old Southern gentleman. . . He was a plain, lovable character, and he handed me out much homely philosophy. I will miss him next year when I go back, and his state will miss him. He was just a plain governor of the great state of Mississippi. You missed a lot by not knowing Governor Whitfield. We don’t raise any more like him, for conditions have changed. </text:span></text:p>
      <text:p text:style-name="P3"><text:span text:style-name="Drop_20_Caps"/></text:p>
      <text:p text:style-name="P3"><text:span text:style-name="Drop_20_Caps">Children:“0 1. Robert Allen Whitfield; b. 1899. 2. Knox White Whitfield; 11. 1901. 3. Henry Lewis Whitfield; b. 1909, d. 1916. 4. William White Whitfield; b. 1913. (1099) DREW FITZHUGH WHITFIELD (Robert, George, William, Lewis, William, William) Drew Fitzhugh Whitfield was born Aug. 14, 1876, in Fannin, Miss. He married Feb. 11, 1904, Jessie Deterly. She was born Aug. 18, 1880, in Chatham, Washington County, Miss, to Michael Miller Deterly and Mary Emma Sanders. Michael Deterly lived in Jackson, Miss. Res., 1936, Washington, D. C. Children: 1. Elizabeth Fitzhugh Whitfield; b. Jan. 28, 1905; m. LeRoy DeWolfe Bullion Se t. 13, 1935, It Ellicott City, Md. Res., 1936. Washington, B. C. (1100) RICHARD NOBLE WHITFIELD (Robert, George, William, Lewis, William, William) Richard Noble Whitfield was born Feb. 1, 1879. He married June 14, 1908, Annie Belle South, daughter of J. H. South, of Florence, Miss. Richard Noble Whitfield attended Millsaps College in Jackson, Miss., and the medical school of the University of Nashville. He was awarded his degree in medicine by the latter in 1905. From 1910-19 he was employed by the State Board of Health of Mississippi and on Jan. 1, 1924, he became director of the Bureau of Vital Statistics for his state. He is a Baptist. Res., 1948, Florence and Jackson, Miss. Children?1 1. John South Whitfield; b. Much 30, 1909. 36. G. h H. Henry Lewis Whitfield was a Baptist. 37. Mrs. Richsrd Noble Whitfield to E. M. W., 1930. </text:span></text:p>
      <text:p text:style-name="P3"><text:span text:style-name="Drop_20_Caps"/></text:p>
      <text:p text:style-name="P3"><text:span text:style-name="Drop_20_Caps">(1520) 2. Richard Noble Whitfield. (1521) 3. Henry Massey Whitfield. 4. Fitzhugh Ail: Whitfield; b. Sept. 22, 1916. 5. Sarah Katherine Whitfield; b. 1918, d. 1922. 6. Edmond Whitfield; b. May 14, 1921. 7. Emily Whitfield; b. March 4, 1924. 8. Gear Allan Whitfield; b. 1925, d. 1925. 9. Carofine Whitfield; b. May 22, 1929. 10. Mary Anne Whitfield. 11. Amelia Whitfield. (1101) SAMUEL MOSELEY DAVIS Samuel Moseley Davis was born Dec. 2, 1896. On his birthday thirty years later he married Grace Darling Lynch. Children: 1. Samuel Moseley Davis; b. Nov. 30, 1927. 2. William Lynch Davis; b. Oct. 1929. (1102) MARY LOUISE DAVIS Mary Louise Davis was born Aug. 9, 1898. February 22, 1922, she married Julius Faison Thomson. Mrs. Thomson has kindly contributed material concerning the descendants of Elizabeth Moseley Whitfield. Children: 1. Julius Faison Thomson; b. April 26, 1923. 2. Mary Louise Thomson; b. Nov. 18, 1924; m. Dr. William Anthony Peters, of Elizabeth City, N. C. He was the son of Dr. William Anthony and Sue (Powell) Peters. 3. Elizabeth Moseley Thomson; b. March 28, 1926. (1103) ALONZO JAMES DAVIS Alonzo James Davis was born June 20, 1900. August 12, 1924, he married Margaret Wheeler. Children: 1. Alonzo </text:span><text:soft-page-break/><text:span text:style-name="Drop_20_Caps">James Davis; b. Se 1:. 3, 1926. 2. J ncqueline Anne Davis; b. £‘eb., 1930. (1104) JAMES VIVIAN WHITFIELD (James, Lewis, Allen, Lewis, William, William) James Vivian Whitfield was born July 23, 1894. He married April 12, 1916, Sarah Vick Stevens (1525). James Whitfield received his B. A. and M. A. from the University of North Carolina in 1915 and 1919 respectively. From 1915-17 'he was commandant at Hornet Military Academy. The next two years he was military instructor in the University of North Carolina. </text:span></text:p>
      <text:p text:style-name="P3"><text:span text:style-name="Drop_20_Caps"/></text:p>
      <text:p text:style-name="P3"><text:span text:style-name="Drop_20_Caps">Since then he has served his country as vice-consul in Montevideo, Uruguay; Bahia Blanca, Argentine Republic; Havana and Matanzas, Cuba. He is a Baptist. Children: 1. John Whitfield. (1105) WILLIAM BYRD DANIEL William Byrd Daniel married Mary Jordon Mitchell, in Hawkinsville, Georgia, December 23, 1884. Children:“ 1. Wright J amen Daniel; m., Apr. 5, 1916, Minnie Belle Knox, in Social Circle, Ga. 2. §4yr$312hme Daniel; m. Homer Milton O’Callaghun, July 3. Be’ssie Mae Daniel; m. Dr. Resse Williams Patterson, of Knoxville, Tenn., Oct. 14, 1916. 4. Harry LeRoy Daniel. (1106) WILLIAM FRANKLIN JACKSON William Franklin Jackson (b. 1855) married (1) Susan O’Berry Sept. 15, 1881, and (2) Annie Murray. Children: 1. Mamie Jackson; m. Spence Hall. 2. Thomas B. Jackson. 3. William E. Jackson; m. Lutie M. Hansborough. 4. Austin Jackson. 5. John J. Jackson. 6. Katherine Jackson. 7. Emory Jackson. 8. Glenn Jackson. Second marriage 9. Irwin Jackson. (1107) COLUMBUS L. JACKSON Columbus L. Jackson was born in 1866. He died in 1932. He married Ellie McGuire. Children: 1. Irene Jackson. 2. Harry Jackson. He is a druggist in Miami, 1933. (1108) JAMES MILLS JACKSON James Mills Jackson was born in 1869. He married Ella A]bright. 38. Mrs. Bolling Whitfield to E. M. W.. 1928. </text:span></text:p>
      <text:p text:style-name="P3"><text:span text:style-name="Drop_20_Caps"/></text:p>
      <text:p text:style-name="P3"><text:span text:style-name="Drop_20_Caps">Children: 1. Butler Jackson; m. Pauline Lambert. 2. Ernest J nckson. 3. Cowan Jackson. (1109) JAMES JONATHAN JACKSON James Jonathan Jackson (b. 1858) married June 30, 1869, </text:span></text:p>
      <text:p text:style-name="P3"><text:span text:style-name="Drop_20_Caps"/></text:p>
      <text:p text:style-name="P3"><text:span text:style-name="Drop_20_Caps">H. Eugenia Strickland. She was born in 1863 the daughter of </text:span></text:p>
      <text:p text:style-name="P3"><text:span text:style-name="Drop_20_Caps"/></text:p>
      <text:p text:style-name="P3"><text:span text:style-name="Drop_20_Caps">James S. and Harriet P. (McCall) Strickland. </text:span></text:p>
      <text:p text:style-name="P3"><text:span text:style-name="Drop_20_Caps"/></text:p>
      <text:p text:style-name="P3"><text:span text:style-name="Drop_20_Caps">Children: </text:span></text:p>
      <text:p text:style-name="P3"><text:span text:style-name="Drop_20_Caps"/></text:p>
      <text:p text:style-name="P3"><text:span text:style-name="Drop_20_Caps">(1522) 1. Lens E. Jackson. She hu kindl contributed materid eonceming John Jackson Ind Snnz Whitfield (94) and their descendants. Res, 1948, Tnmpn, Fla. </text:span></text:p>
      <text:p text:style-name="P3"><text:span text:style-name="Drop_20_Caps"/></text:p>
      <text:p text:style-name="P3"><text:span text:style-name="Drop_20_Caps">2. Clara M. Jackson; instructor in Floridn Sues College for Women. 3. Eva M. Jackson. 4. Edith E. Jackson. (1110) SARAH EMILY JACKSON Sarah Emily Jackson was born April 12, 1861. She married </text:span></text:p>
      <text:p text:style-name="P3"><text:span text:style-name="Drop_20_Caps"/></text:p>
      <text:p text:style-name="P3"><text:span text:style-name="Drop_20_Caps">Josiah Calvin Hanna (1856-1932). He was the son of Josiah </text:span></text:p>
      <text:p text:style-name="P3"><text:span text:style-name="Drop_20_Caps"/></text:p>
      <text:p text:style-name="P3"><text:span text:style-name="Drop_20_Caps">Calvin Hanna and Jane C. Donathan. </text:span></text:p>
      <text:p text:style-name="P3"><text:span text:style-name="Drop_20_Caps"/></text:p>
      <text:p text:style-name="P3"><text:span text:style-name="Drop_20_Caps">Children: </text:span></text:p>
      <text:p text:style-name="P3"><text:span text:style-name="Drop_20_Caps"/></text:p>
      <text:p text:style-name="P3"><text:span text:style-name="Drop_20_Caps">1. Leon C. Hanna m. May, 1924, Mary F. Martin. No issue. 2. J osiah D. Hanna; m. Dorothy Thayer. Issue. 3. Ruby Hanna; m. Rheese McGregor. Issue. 4. Alfred Jnckaon Hanna; professor of history, Rollins College, Winterpark, Fla. 6. Helen Hanna; m. J. Sherman Moore. Issue. (1111) JOSEPH ZEALY JACKSON Joseph Zealy Jackson was born in 1877. He married Evelyn Cunningham. Children: 1. Charles E. Jackson. 2. Evelyn Jackson. (1112) HENRY L. JACKSON Henry L. J ackson was born in 1879. He married Alice Kent. Children: 1. Henry L. Jackson. 2. Flora J ackson. </text:span></text:p>
      <text:p text:style-name="P3"><text:soft-page-break/><text:span text:style-name="Drop_20_Caps"/></text:p>
      <text:p text:style-name="P3"><text:span text:style-name="Drop_20_Caps">(1113) ROBERT F. JACKSON Robert F. Jackson (b. 1884) married March 16, 1906, Lela Wilkerson. Children: 1. Ouida J nckson; m. J . D. Crabb. 2. Robert L. Jackson. (1114) WALTON JACKSON Walton Jackson (b. Feb. 4, 1891) married Feb. 25, 1911, Robert Franklin Jarrell. Res., Savannah, Ga. Children: 1. John Archibald J am“. (1115) LAWRENCE J. JACKSON Lawrence J. Jackson (b. Dec. 21, 1893) married Dec. 22, 1917, Mamie Boykin. Res., Orlando, Fla. Children: 1. Hazel Jackson. 2. Lawrence J. Jacklon. Possibly others. (1116) THOMAS MARVIN WHITFIELD (Patrick, Thomas, William, Benjamin, Luke, William) Thomas Marvin Whitfield married Eunice Pearson. Res., 1947, Baltimore, Md.“9 Children: (1523) 1. Charles Exum Whitfield. (1117) MARGARET BRANK WHITFIELD (Andrew, Thomas, William, Benjamin, Luke, William) Margaret Brank Whitfield was born July 1, 1897. She married June 7, 1922, Clarence W. Mabbitt. She kindly contributed material for her record and that of her brother and sisters. Res., 1947, Redfield, Iowa. Children: 1. Robert Curtis Mabbitt; b. Jan. 6, 1924; m. June 6, 1945, Margaret Ann Snyder, of Wichita. Kan. He wgs fiaduaeed lsayltgzeaUnited States Naval Academy, Annapoha, d., June 2. J'ames 'Richnd Mabbitt; b. Aug. 12, 1934. 89. Thomas M. Whitfield to T. M. W., Oct. 6, 1947. </text:span></text:p>
      <text:p text:style-name="P3"><text:span text:style-name="Drop_20_Caps"/></text:p>
      <text:p text:style-name="P3"><text:span text:style-name="Drop_20_Caps">(1118) EDWIN CLOPTON WHITFIELD (Andrew, Thomas, William, Benjamin, Luke, William) Edwin Clopton Whitfield was born May 5, 1900. He married April 1, 1919, Sue Perkins. He attained the rank of captain in the Coast Guards. He retired and lives, 1947, in Brownsville, Tex. Children: (1524) 1. Mngnre‘ Frances Whitfield. 2. Putricia Jean Whitfield; :11. Terence McDonnld in June 1946. Ram, 1947, Chicago, Ill. (1119) ANNA RUTH WHITFIELD (Andrew, Thomas, William, Benjamin, Luke, William) Anna Ruth Whitfield was born Nov. 13, 1906. She married August 30, 1926, Edwin King Burford, of Doniphan, Mo. She is a member of Phi Beta Kappa. Res., 1947, Doniphan, Mo. Children: 1. Edwin King Burtord; b. Nov. 24, 1933. 2. Ruth Peyton Burford; b. Agril 28, 1988. 3. Jerome Whitfield Burford; . Nov. 18, 1945. (1120) ESSIE WHITFIELD (Bolling, William, Mathew, Benjamin, Luke, William) Essie Whitfield married Warren Stone Reese. Children: 1. Warren Stone Reese. (1121) ANNE HARRIS WHITFIELD (Robert, William, Mathew, Benjamin, Luke, William) Anne Harris Whitfield was born 1887. She married Welles Neriam. Children: 1. Anne Neriun. 2. Edith Neriun. 3. Martha Neriam. 4. Sarah Nerinm. (1122) KATHERINE WHITFIELD (Louis, Mathew, Horatio, Benjamin, Luke, William) Katherine Whitfield was born Aug. 21, 1895, in Montgomery, Ala. She married (1) on Dec. 22, 1920, Edwin S. Delaplane, of St. Louis, Mo. This marriage ended in divorce. She then married (2) on April 24, 1933, Sidney Kellum Wolf, of Baton Rouge, La. </text:span></text:p>
      <text:p text:style-name="P3"><text:span text:style-name="Drop_20_Caps"/></text:p>
      <text:p text:style-name="P3"><text:span text:style-name="Drop_20_Caps">During World War II Mrs. Wolf served in the American Women’s Hospitals Reserve Corps, Washington Unit, under Col. Luvia Willard, M.D., F.A.C.P., the National Director of the Corps. The Corps was organized during World War I under the able leadership of Dr. Esther Lovejoy. Mrs. Wolf joined the Corps in the fall of 1943 as a private. Promotions followed: she was commissioned a second lieutenant in December, 1943, and first lieutenent in February of 1944. On May 12, 1944, she was promoted to the rank of captain and appointed to Col. Willard’s staff as field officer and second in command of the Washington Unit, which was headed by Major Jane Dixon Wells. Mrs. Wolf served in New York and Washington as liaison officer. She distinguished herself in this work and was four times decorated by Col. Willard. She received the Efficiency Award, Award of Merit, field Oflicer Award, and the Bronze Star, all ribbons of distinction, for her work from 1943 to 1946. </text:span></text:p>
      <text:p text:style-name="P3"><text:span text:style-name="Drop_20_Caps"/></text:p>
      <text:p text:style-name="P3"><text:span text:style-name="Drop_20_Caps">Mrs. Wolf is a prominent social figure in the South and East. She is a Methodist. Res., 1948, New York City. Childrem” </text:span></text:p>
      <text:p text:style-name="P3"><text:span text:style-name="Drop_20_Caps"/></text:p>
      <text:p text:style-name="P3"><text:soft-page-break/><text:span text:style-name="Drop_20_Caps">1. Btoughton Whitfield Delaplnne; b. Jan. 12, 1927, Montgomery, Ala. 2. William Vnndiver Wolf; b. May 11, 1934, New York City. (1123) LOUIS BROUGHTON WHITFIELD (Louis, Mathew, Horatio, Benjamin, Luke, William) </text:span></text:p>
      <text:p text:style-name="P3"><text:span text:style-name="Drop_20_Caps"/></text:p>
      <text:p text:style-name="P3"><text:span text:style-name="Drop_20_Caps">Louis Broughton Whitfield was born March 21, 1899, in Montgomery, Ala. After graduation from the Barnes School, Montgomery, Ala., he entered the University of Alabama. His college education was interrupted by World War I, as he volunteered his services and was sent to the Ofiicers’ Training School at Camp Pike, Ark. After the Armistice and his discharge from the army on Dec. 2, 1918, he returned to the University and completed his college education, and was graduated in February, 1921, with the B. S. degree. </text:span></text:p>
      <text:p text:style-name="P3"><text:span text:style-name="Drop_20_Caps"/></text:p>
      <text:p text:style-name="P3"><text:span text:style-name="Drop_20_Caps">Louis Broughton Whitfield became actively engaged in his father’s business, the AIabama-Georgia Syrup Company, as vicepresident. In 1929 he followed his father in the omce of president. In 1942 after the death of his father, he became president of the W. &amp; W. Pickle and Canning Company of Montgomery, Ala., and Dallas, Tex. </text:span></text:p>
      <text:p text:style-name="P3"><text:span text:style-name="Drop_20_Caps"/></text:p>
      <text:p text:style-name="P3"><text:span text:style-name="Drop_20_Caps">:348mui3 Broughton Whitfield (1123) to T. M. W., June 10, 1948; Aug. 11, </text:span></text:p>
      <text:p text:style-name="P3"><text:span text:style-name="Drop_20_Caps"/></text:p>
      <text:p text:style-name="P3"><text:span text:style-name="Drop_20_Caps">In the spring of 1942, Louis Broughton Whitfield again volunteered his services to his country. He was commissioned a captain in the Army Air Corps; graduated from Oflicer’s Training school, in Miami, Fla.; and stationed at MacDill field, Tampa, Fla., with the III Bomber Command, in charge of the gunnery program. He was on detached service with the IV Bomber Command on the Pacific Coast. He went overseas, a major, with the 15th Air Force, 55th Bomb Wing, in early 1944, and saw active service in North Africa and Italy. While overseas, he was promoted to the rank of lieutenant colonel. He returned from overseas in the latter part of 1945, and was separated from the army in December, 1945, with the rank of colonel. </text:span></text:p>
      <text:p text:style-name="P3"><text:span text:style-name="Drop_20_Caps"/></text:p>
      <text:p text:style-name="P3"><text:span text:style-name="Drop_20_Caps">Louis Broughton Whitfield is entitled to wear ribbons for World War I, the Air Medal with bronze oak leaf cluster, European theatre, World War II Medal, and American Defense Medal. </text:span></text:p>
      <text:p text:style-name="P3"><text:span text:style-name="Drop_20_Caps"/></text:p>
      <text:p text:style-name="P3"><text:span text:style-name="Drop_20_Caps">Returning to civil life, Louis Broughton Whitfield resumed direction of his syrup and pickle companies. Currently, 1948, he continues president of both companies, and they continue their growth. </text:span></text:p>
      <text:p text:style-name="P3"><text:span text:style-name="Drop_20_Caps"/></text:p>
      <text:p text:style-name="P3"><text:span text:style-name="Drop_20_Caps">Louis Broughton Whitfield married Virginia Lenora Goodwin, of Hot Springs, Ark, on Nov. 16, 1926. She was born Oct. 17, 1908. </text:span></text:p>
      <text:p text:style-name="P3"><text:span text:style-name="Drop_20_Caps"/></text:p>
      <text:p text:style-name="P3"><text:span text:style-name="Drop_20_Caps">They are Methodists. Res., 1948, Montgomery, Ala. Children:“ </text:span></text:p>
      <text:p text:style-name="P3"><text:span text:style-name="Drop_20_Caps"/></text:p>
      <text:p text:style-name="P3"><text:span text:style-name="Drop_20_Caps">1. Ifiuis Brougham Whitfield; b. Nov. 8, 1928, Montgomery, 2. 2:311: Goodwin Whitfield; b. Nov. 30, 1937, Montgomery, I. (1126) WILLIAM EDWARD DARDEN </text:span></text:p>
      <text:p text:style-name="P3"><text:span text:style-name="Drop_20_Caps"/></text:p>
      <text:p text:style-name="P3"><text:span text:style-name="Drop_20_Caps">William Edward Darden was born in Greene County, N. C. February 19, 1867. He married Nov. 22, 1911, Mary Lucretia Prather. She was born Jan. 10, 1878, in Waco, Tex. the daughter“ of William Lambdin and Fannie (Kirkpatrick) Prather. William Edward Darden attended the University of North Carolina and received the A. B. and A. M. degrees in 1892 and 1896 respectively. From 1898 to 1907 he was superintendent of schools, Waco, Tex., but in 1929 he was engaged in lumber manufacturing. Presbyterian. Res., 1929, Waco, Tex. </text:span></text:p>
      <text:p text:style-name="P3"><text:span text:style-name="Drop_20_Caps"/></text:p>
      <text:p text:style-name="P3"><text:span text:style-name="Drop_20_Caps">41. The same to T. M. W., June 10, 1948. 42. William L. Prather was president of the University of Texas. Fannie Kirkpatrick was [tom Lexington, Va. </text:span></text:p>
      <text:p text:style-name="P3"><text:soft-page-break/><text:span text:style-name="Drop_20_Caps"/></text:p>
      <text:p text:style-name="P3"><text:span text:style-name="Drop_20_Caps">Children:“ 1. Frances Kirkpatrick Dnrden; b. Nov. 20, 1912. 2. Grace Prather Dnrden; b. Aug. 81, 1914. 3. William Edward Dnrden; b. October 19, 1916. 4. Mary Alexander Darden; b. Oct. 11, 1918. (1127) LUCY HERRING Lucy Herring married Dr. John Alexander Stevens, of Clinton, N. C. Children: (1525) 1. Sarah Vick Stevens m. June: Vivian Whitfield (1104). Their child is listed under his father. Possibly others. (1128) ROBERTA STELL DUFFY Roberta Stell Duffy was born in 1868. She married Marcus Washington Carman. She died in 1917. Children:“ 1. Elizabeth Clifton Carman. 2. Catharine Pearsall Cnrmn; m. Xavier Martin Brock. Issue. 3. Sarah Catlin Carman; m. Wilbur Martin Kittrell. Issue. 4. Charles Duffy Carman. 5. Marcus Washington Cnrman. 6. Helen Carmnn. (1129) MOLLIE BAWN DUFFY Mollie Bawn Duffy married Duncan Moore Partrick, son“ of Agnes Sullivan and Cornelius Partrick. Children: 1. Kathleen Partrick; 6. young. 2. Mollie Bawn Purtrick- d. young. 3. Charles Duffy ancfx. 4. Martha Moore Partrick; m. Marvin Walker. (1130) CATHARINE PEARSALL DUFFY Catharine Pearsall Duffy (b. 1874) married William Graham Bell. Children:“ 1. Eldah Henderson Bell; m. Clyde Amick. 2. Lawrence Dufl’y Bell. 3. William Graham Bell; res., 1980, Pilot Mountain, N. C. 4. Margaret Bell. 43. William E. Darden to E. M. W., 1927. 44. G. &amp; H. 45. G. &amp; H. 46. G. a H. </text:span></text:p>
      <text:p text:style-name="P3"><text:span text:style-name="Drop_20_Caps"/></text:p>
      <text:p text:style-name="P3"><text:span text:style-name="Drop_20_Caps">(1131) ROBERT MACON HERRING </text:span></text:p>
      <text:p text:style-name="P3"><text:span text:style-name="Drop_20_Caps"/></text:p>
      <text:p text:style-name="P3"><text:span text:style-name="Drop_20_Caps">Robert Macon Herring was born after 1882. He married Nov. 25, 1908, Cassie Walters. He was for a while a railway mail clerk and lived at Warsaw, N. C. His wife was a Baptist. Children: </text:span></text:p>
      <text:p text:style-name="P3"><text:span text:style-name="Drop_20_Caps"/></text:p>
      <text:p text:style-name="P3"><text:span text:style-name="Drop_20_Caps">1. Robert Macon Herring. </text:span></text:p>
      <text:p text:style-name="P3"><text:span text:style-name="Drop_20_Caps"/></text:p>
      <text:p text:style-name="P3"><text:span text:style-name="Drop_20_Caps">2. Joseph Wooten Herring. </text:span></text:p>
      <text:p text:style-name="P3"><text:span text:style-name="Drop_20_Caps"/></text:p>
      <text:p text:style-name="P3"><text:span text:style-name="Drop_20_Caps">8. Mary Elizabeth Herring. (1132) HELEN LORENA HERRING </text:span></text:p>
      <text:p text:style-name="P3"><text:span text:style-name="Drop_20_Caps"/></text:p>
      <text:p text:style-name="P3"><text:span text:style-name="Drop_20_Caps">Helen Lorena Herring was born June 1, 1890. She married Dec. 27, 1912, J. E. Gilliard, of Wilmington, N. C. </text:span></text:p>
      <text:p text:style-name="P3"><text:span text:style-name="Drop_20_Caps"/></text:p>
      <text:p text:style-name="P3"><text:span text:style-name="Drop_20_Caps">Children: 1. Henry W. Gillisrd. 2. Margaret Helen Gilliard. (1133) FREDERICK LEONIDAS PEARSALL </text:span></text:p>
      <text:p text:style-name="P3"><text:span text:style-name="Drop_20_Caps"/></text:p>
      <text:p text:style-name="P3"><text:span text:style-name="Drop_20_Caps">Frederick Leonidas Pearsall was born in Wilmington, NC, in Sept. 30, 1874. He married Mary C. McArtan, born Oct. 10, 1877, the daughter of Niell and Mary (McPhail) McArtan. Frederick as a youth was a remarkable baseball player. After attending fishburne Military Academy in Virginia, he entered the University of North Carolina and at once made the varsity team. Winning every game he pitched in 1896, he had a large share in carrying his team to the top in southern collegiate circles in that year.“ </text:span></text:p>
      <text:p text:style-name="P3"><text:span text:style-name="Drop_20_Caps"/></text:p>
      <text:p text:style-name="P3"><text:span text:style-name="Drop_20_Caps">After college Frederick joined the firm of Pearsall and Company, Wilmington, NC, and served as vice-president. Following the death of his father, Frederick became president. He died Sept. 15, 1948. </text:span></text:p>
      <text:p text:style-name="P3"><text:span text:style-name="Drop_20_Caps"/></text:p>
      <text:p text:style-name="P3"><text:span text:style-name="Drop_20_Caps">Children: </text:span></text:p>
      <text:p text:style-name="P3"><text:span text:style-name="Drop_20_Caps"/></text:p>
      <text:p text:style-name="P3"><text:span text:style-name="Drop_20_Caps">(1526) 1. Mary Whitfield Peamll. </text:span></text:p>
      <text:p text:style-name="P3"><text:span text:style-name="Drop_20_Caps"/></text:p>
      <text:p text:style-name="P3"><text:span text:style-name="Drop_20_Caps">(1134) J AMES AUGUSTUS WHITFIELD (William, Augustus, Constantine, John, Constantine, William) </text:span></text:p>
      <text:p text:style-name="P3"><text:soft-page-break/><text:span text:style-name="Drop_20_Caps"/></text:p>
      <text:p text:style-name="P3"><text:span text:style-name="Drop_20_Caps">James Augustus Whitfield (b. Aug. 27, 1897) married Sept. 11, 1919, Mabel Lenoir Rouse (b. Jan. 22, 1900). Res., 1938, Kinston, N. C. </text:span></text:p>
      <text:p text:style-name="P3"><text:span text:style-name="Drop_20_Caps"/></text:p>
      <text:p text:style-name="P3"><text:span text:style-name="Drop_20_Caps">Children: </text:span></text:p>
      <text:p text:style-name="P3"><text:span text:style-name="Drop_20_Caps"/></text:p>
      <text:p text:style-name="P3"><text:span text:style-name="Drop_20_Caps">1. Doris Lenoir Whitfield; b. June 10, 1920. </text:span></text:p>
      <text:p text:style-name="P3"><text:span text:style-name="Drop_20_Caps"/></text:p>
      <text:p text:style-name="P3"><text:span text:style-name="Drop_20_Caps">2. Ruby Christine Whitfield; b. July 5, 1921. </text:span></text:p>
      <text:p text:style-name="P3"><text:span text:style-name="Drop_20_Caps"/></text:p>
      <text:p text:style-name="P3"><text:span text:style-name="Drop_20_Caps">3. Anme Louise Whltfleld; b. July 29. 1922. </text:span></text:p>
      <text:p text:style-name="P3"><text:span text:style-name="Drop_20_Caps"/></text:p>
      <text:p text:style-name="P3"><text:span text:style-name="Drop_20_Caps">4. Mary Glen Whitfield; b. Aug. 16, 1924. . . 47. Mrs. Frederick L. Pearssll to T. M. W., Dec. 25, 1948. </text:span></text:p>
      <text:p text:style-name="P3"><text:span text:style-name="Drop_20_Caps"/></text:p>
      <text:p text:style-name="P3"><text:span text:style-name="Drop_20_Caps">WHITFIELD: EIGHTH GENERATION (1500) ALICE LEWIS WHITFIELD (Herbert, Needham, Joseph, Lewis, William, William, William) Alice Lewis Whitfield (b. March 1, 1905) married May 6, 1926, in Hopkinsville, KY, John Edmund Lieftinck. He was born in 1895 in Holland, but had become an American citizen. Res., 1930, Geneva, Switzerland. Children: 1. John Leslie Lieftinck; b. 1930, Geneva, Switzerland. (1501) GRIFFITH BALEY PRICE Griflith Baley Price was born March 14, 1905, in Brookhaven, Miss. He attended Mississippi College and was graduated in 1925. In Harvard University he studied for and won his M. A. and Ph. D. degrees. Besides tutoring in Harvard he has taught mathematics in Union College, Schenectady, N. Y.; the University of Rochester, Rochester, N. Y.; and in the University of Kansas, Lawrence, Kan., where he is now professor of mathematics. He married Cora Lee Beers June 18, 1940, in Beloit, Wisc. Res., 1947, Lawrence, Kans. Children:1 1. Corn Lee Price; 5. A til 25, 1941, Lawrence, Ken. 2. Griflth Baley Price; £. Aug. 15, 1942, Lawrence, Kan. 3. Lucy Jean Price; b. Feb. 9, 1947, Lawrence, Km. (1502) LUCY PRICE Lucy Price was born in Brookhaven, Miss., May 12, 1907. She married March 29, 1926, in Jackson, Miss., William Jasper Newton (b. April 29, 1898, in Lawrence Co., Miss) Res., 1947, Monticello, Lawrence Co., Miss. Children: 1. Lucy Elizabeth Newton; b. Aug. 17, 1927, Monticello Miss; m. LaVem Rice, J lane 29, 1947; res., 1947, Clinton, Miss. 2. gigargaret Claire Newton; b. March 21, 1930, Monticello, 3. Wlfilsihm Jasper Newton; b. Sept. 22, 1934, Monticello, Miss. 1. Sketches of Griffith, Lucy, Whitfield, and J oe Price are bleed on materials sent by their mother to E. M. W. or T. M. W. 277 </text:span></text:p>
      <text:p text:style-name="P3"><text:span text:style-name="Drop_20_Caps"/></text:p>
      <text:p text:style-name="P3"><text:span text:style-name="Drop_20_Caps">(1503) WHITFIELD PRICE Whitfield Price was born Aug. 12, 1909, in Brookhaven, Miss. He received his B. A. degree from Mississippi College in 1931 and followed this with graduate study, 1933-35, in the University of Virginia where he won the Ph. D. degree. Whitfield Price entered the field of commercial chemistry and was in 1947 a research chemist in the employ of the Westvaco Chemical Company of South Charleston, W. Va. He married June 26, 1937, at Liberty, Miss., Ina Mae Turner. She was born in Oct. 1908, near Summit, Miss. Res., 1947, St. Albans, W. Va. Children: 1. $1983: Turner Price; b. April 29, 1940, South Chsrleston, 2. Mhfi'nt Bdey Price, b. April 29, 1943, South Charleston, . Va. (1504) JOE HENRY PRICE Joe Henry Price was born in Clinton, Miss., Nov. 5, 1916. He married (1) Evelyn Newton, Oct. 30, 1941. She died Oct. 18, 1942, without children. He married (2) Alice Earry Odeneal in Clinton, Miss., Feb. 5, 1944. She was born in Jackson, Miss., Nov. 20, 1918. Joe Price is manager of Price’s Dairy, Clinton, Miss. Res., 1947, Clinton, Miss. Children: 1. Alice Marie Price; b. Aug. 6, 1946, Jackson, Mill. 2. Joe Henry Price; b. Aug. 18, 1948. (1505) ERVIN JOHN POST Ervin John Post was born Jan. 7, 1923, near Duson, La. He married Ruby Lavergne, in Waggaman, La., Jan. 31, 1942. He was serving in the merchant marine in 1943. Children:2 1. Jonni Jewel Post; b. Jan. 10, </text:span><text:soft-page-break/><text:span text:style-name="Drop_20_Caps">1944, Waggamnn, Ln. 2. Caren Lee Post; b. Jan. 16, 1947, Waggamn, LI. (1506) MARY POST Mary Post was born near Rayne, La., Feb. 4, 1924. She married Meeks Isaac Foreman, of Waycross, Gm, April 4, 1942. Children: 1. Meek: Imc Foremn; b. Dec. 25, 1944, New Orleans, L1. 2. This and the next sketch bnsed on n letter of Mrs. Williun Whitfield Post to T. M. W., June 9, 1947. </text:span></text:p>
      <text:p text:style-name="P3"><text:span text:style-name="Drop_20_Caps"/></text:p>
      <text:p text:style-name="P3"><text:span text:style-name="Drop_20_Caps">(1507) WILLIAM BATTLE COBB William Battle Cobb was born in 1891 in Cambridge, Mass. He married Dec. 28, 1920, Eva Cohoon. He was a graduate of the University of North Carolina, 1912; M. A., 1918; and Ph. D., 1927. His interest lay in soil survey and he joined the United State services engaged in this work in 1913. He remained associated with this program until 1920. During World War I he served in the United States army and was chiefly interested in aeronautics. The influence of the two interests indicated above is seen in his Possibilities of Airplanes in Soil Survey Work, 1922. He became a member of the American Association of Soil Survey Workers. In 1927 he was appointed professor of geology in North Carolina State College,8 Raleigh, N. C. Baptist. Res., Raleigh, N. C. Children: 1. Mary Martha Cobb. 2. Eva Carolyn Cobb. 3. William Battle Cobb. (1508) COLLIER COBB Collier Cobb was born Dec. 23, 1893, in Lilesville, N. C. He married June 30, 1925, Emma Belle Estes, of Cascade, Va. Collier Cobb attended the University of North Carolina earning the B. A., and B. S. in Civil Engineering degrees in 1914 and 1915 respectively. This was followed by study in the Massachussetts Institute of Technology, 1917-1918, and the University of Manchester, England, 1919. During World War I, he served with the 42nd Engineers, and sailed for France in April 1918. He has been interested in road building and selling road supplies. He was a member of the American Association of Engineers. Baptist. Res., 1948, Chapel Hill, N. C. Children: 1. Collier Cobb. (1509) LAURA ALICE WHITFIELD (William, Nathan, William, William, Needham, William, William) Laura Alice Whitfield was born Aug. 26, 1902, in Augusta, Ga. She married Dr. Alvin Stebbins. Res., 1947, Pensacola, Fla. Children: 1. Sarah Ann Stebbins; b. August 18, 1931, Punta Gorda, Fla. 2. Grace Lloyd Stebbins; b. Sept. 26, 1935, Punta Gorda, Fla. 3. Recently joined with others in the university system headed by the University of North Carolina at Chapel Hill, N. C. </text:span></text:p>
      <text:p text:style-name="P3"><text:span text:style-name="Drop_20_Caps"/></text:p>
      <text:p text:style-name="P3"><text:span text:style-name="Drop_20_Caps">(1510) THOMAS PICKETT WHITFIELD (William, Nathan, William, William, Needham, William, William) Thomas Pickett Whitfield was born Oct. 14, 1908, in Augusta, Ga. He married Bille Inez Edwards. He is, 1948, the minister of two Baptist churches near Boxley, Ga. Children:‘ 1. James Edwards Whitfield; b. Aug. 4, 1938. 2. Thomas Pickett Whitfield; b. Dec. 14, 1989. 3. William Paul Whitfield; b. Sept. 21, 1941. (1511) NATHALIE WINIFRED WHITFIELD (Nathan, Nathan, William, William, Needham, William, William) Nathalie Winifred Whitfield was born March 3, 1920, at Columbus, Miss. She married Keith S. Brown May 25, 1940, in Atlanta, Ga. They live, 1947, in Cincinnati, Ohio. Keith S. Brown, of Idaho, is a graduate of Georgia School of Technology. Children:‘ 1. Wyn Dorre Brown; b. July 10, 1941, Atlanta, Ga. 2. Kathleen Stanley Brown; b. June 14, 1945, Cincinnati, Ohio. (1512) WILLIAM DOUGALD MACMILLAN William Dougald MacMillan was born Nov. 2, 1897, in Washington, D. C. He attended the University of North Carolina by which he was granted the B. A., M. A., and Ph.D. degrees in 1918, 1920, and 1925 respectively. Dec. 20, 1922, he married Laura Love Thompson. She was the daughter of Robert Love and Anne Taylor (Busbee) Thompson, both of Raleigh, N. C. In 1934 William D. MacMillan was associate professor of English in the University of North Carolina. Children: 1. William Dougald MacMillan; b. Jan. 25, 1926, Ralei h, N.C. 2. gobért Thompson MncMillan; b. Jan. 25, 1926, isleigh, (1513) LOUIS DEROSSET MACMILLAN Louis DeRosset MacMillan married May 7, 1924, Josephine Harriet Ahara. She was born in Chicago July 4, 1898, to Edwin Hugh and Emma. Josephine (Biglow) Ahara. Louis is a graduate 4.‘ Mrs. Nathan Wilmer Whitfield to T. M. W.; William James Whitfield (1074) to T. M. W. 5. Mrs. Nathan Wilmer Whitfield to T. M. W. </text:span></text:p>
      <text:p text:style-name="P3"><text:soft-page-break/><text:span text:style-name="Drop_20_Caps"/></text:p>
      <text:p text:style-name="P3"><text:span text:style-name="Drop_20_Caps">of the University of North Carolina, 1921. He lived in Wilmington, N. C. and engaged in the automobile business. In his possession was a dinner bell once owned by Lewis Whitfield (19). On the sides of the bell are engraved the birth years of the various owners from generation to generation. Children: 1. Josephine Biglow MacMillan: b. July 10, 1926. (1514) JANE DICKINSON MACMILLAN Jane Dickinson MacMillan was born Dec. 31, 1901, in Wil- mington, N. C. She married Haskell Smith Rhett, of Beaufort, S. C. She lived in Hanover County, N. C. Children: 1. Haskell Smith Rhett; b. Jan. 12, 1926, in Wilmington, N. C. 2. Katharine deRosset Rhett; b. Nov. 6, 1928. (1515) GEORGE WHITFIELD CONNOR George Whitfield Connor (b. Oct. 24,1872, Wilson, NC) married May 30, 1894, Bessie Hadley, daughter of J. C. Hadley, of Wilson, N.C. Children:° 1. John Connor: b. 1895, d. 1897. 2. Henry Groves Connor, b. Oct. 9, 1897. 3. _____ Connor. 4. _____ Connor. (1516) SALLIE BUTLER Sallie Butler (b. July 15, 1879) married January 24, 1900, T. H. Turley. Children: 1. Arthur T. Turley; b. Dec. 7, 1900. 2. Lizzie Turley; b. J 11119 18, 1908. (1517) MARIAN BRUCE BUTLER Marian B. Butler (b. Oct. 26, 1881) married Dec. 26, 1907, M. B. Fraiser. Children: 1. James Harvey Fraiser; b. Jan. 27, 1909 (1). 6. Hm. of North Carolina, Lewis Pub. Co., IV, 21. </text:span></text:p>
      <text:p text:style-name="P3"><text:span text:style-name="Drop_20_Caps"/></text:p>
      <text:p text:style-name="P3"><text:span text:style-name="Drop_20_Caps">(1518) FANNY WIMBERLY PHILIPS Fanny W. Philips (b. June 16, 1880) married (1) Augustus Moore Shaw, June 25, 1902: (2) F. P. Spruill, Feb. 22, 1907. Children: 1. William Whitfield Shaw. Lived in Rocky Mount, N. C. and was 3 member of the Son: of the American Revolution. (1519) MARY MASSEY Mary Massey (b. June 21, 1885) married Nov. 29, 1917, Jackson, Miss., John S. Whitworth. Children: 1. Frances Elizabeth Whitworth; b. May 1919. 2. Mary John Whitworth; b. March, 1924; living in 1928 nenr Pickens, Mills. (1520) RICHARD NOBLE WHITFIELD (Richard, Robert, George, William, Lewis, William, William) Richard Noble Whitfield was born March 26, 1910, and married Frances Turner. He was the director of the band at the University of Mississippi, Oxford, Miss. Children:“ 1. Anne Langford Whitfield; b. Aug. 27, 1938. (1521) HENRY MASSEY WHITFIELD (Richard, Robert, George, William, Lewis, William, William) Henry Massey Whitfield was born Oct. 22, 1912, in Florence, Miss. He married, Aug. 19, 1983, Valeria Mae Morgan (b. April 24, 1914, Cato, Miss.) He attended Mississippi State College and since 1935 has been engaged in the state highway department. Res., 1939, Florence, Miss. Children:a 1. Alma Lee Whitfield; b. Oct. 22, 1935, Florence, Miss. (1523) CHARLES EXUM WHITFIELD (Thomas, Patrick, Thomas, William, Benjamin, Luke, William) Charles Exum Whitfield married Lucille Wigger. Childrenz“ 1. Charles Exum Whitfield. 2. Carveth Marvin Whitfield. ‘7. Material kindly contributed by Mrs. D. F. Whitfield. _ 8. Meterial kindly contributed by Henry M. Whitfield. 9. Thomas M. Whitfield to T. M. W., Oct. 6, 1947. </text:span></text:p>
      <text:p text:style-name="P3"><text:span text:style-name="Drop_20_Caps"/></text:p>
      <text:p text:style-name="P3"><text:span text:style-name="Drop_20_Caps">(1524) MARGARET FRANCES WHITFIELD (Edwin, Andrew, Thomas, William, Benjamin, Luke, William) Margaret Frances Whitfield married in June, 1941, Joseph Edwin Haven. Res., 1947, St. Petersburg, Fla. Children:lo 1. Susan Haven. 2. Patricia Haven. (1526) MARY WHITFIELD PEARSALL Mary Whitfield Pearsall was born Jan. 9, 1909, in Wilmington, N. C. She married Jack Wingate Smith, b. May 13, 1909, in Wilmington, N. C. Children: 1. chk Wingate Smith- b. Aug. 20, 1935, in Wilmil‘lryton, N. C. 2. §re8erick Purull simian .Mu. 14, 1938, in umingwn, s. ginékm Thoma Smith; b. Doc. 18, mo. in Wilmington, 10. Mrs. Clarence W. Mtbbitt to T. M. W., Sept. 8, 1947. </text:span></text:p>
      <text:p text:style-name="P3"><text:span text:style-name="Drop_20_Caps"/></text:p>
      <text:p text:style-name="P3"><text:span text:style-name="Drop_20_Caps">PART IV DESCENDANTS OF ANTHONY HATCH </text:span></text:p>
      <text:p text:style-name="P3"><text:span text:style-name="Drop_20_Caps"/></text:p>
      <text:p text:style-name="P3"><text:span text:style-name="Drop_20_Caps">ANTHONY HATCH AND HIS DESCENDANTS: FIRST AND SECOND GENERATIONS </text:span></text:p>
      <text:p text:style-name="P3"><text:span text:style-name="Drop_20_Caps"/></text:p>
      <text:p text:style-name="P3"><text:span text:style-name="Drop_20_Caps">(H 1) ANTHONY HATCH </text:span></text:p>
      <text:p text:style-name="P3"><text:soft-page-break/><text:span text:style-name="Drop_20_Caps"/></text:p>
      <text:p text:style-name="P3"><text:span text:style-name="Drop_20_Caps">Anthony Hatch marriedl Elizabeth _____. He probably lived at one time or another in both Virginia and Albemarle County, N. C. He died2 in 1688. Mrs. Elizabeth Hatch probably then married3 one Captain John Hunt. Children: (H 2) 1. Anthony Hatch. (H 2) ANTHONY HATCH (Anthony) </text:span></text:p>
      <text:p text:style-name="P3"><text:span text:style-name="Drop_20_Caps"/></text:p>
      <text:p text:style-name="P3"><text:span text:style-name="Drop_20_Caps">Anthony Hatch lived in the precinct of Perquimane, Albemarle County, NC, and died Oct. 6, 1726.‘ He married Elizabeth Durant, born” to John and Sarah (J ooke) Durant Jan. 28, 1691. Anthony Hatch was justice for this precinct court in 1718, treasurer of the provincial court in 1722, and president of several meetings of the latter between 1713 and 1724“. Children: (H 12) 1. Anthony Hatch. (H 13) 2. Edmund Hatch. (H 14) 3. Lemuel Hatch. (H 16) 4. Elizabeth Hatch. 1. The Hatch Genealogical Society. Salt Lake City, Utah was in 1931 publishing the genealogy of the descendants of Thomas Hatch and his wife Grace. They settled at Cape God in 1634. 2. He left a will dated Dec. 10, 1688, and proved January following. (Charles F. McIntosh, Lower Norfolk County and Norfolk County Willa, 1637-1710, p. 125). ' 3. One Arthur Workman in his will of Aug. 1, 1697, mentions Captain John Hunt, Mrs. Elizabeth Hunt, and Anthony Hatch. The last was described as the son of Elizabeth Hunt. See Hathaway. North Carolina. Historical and Genealogical Register. 4. Hathaway, North Carolina Historical and Genealogical Register, III, 218, 405. We shall upon occasion abbreviate this to N. C. H. &amp; G. R. 5. John Durant was the son of George Durant and Ann Marwood. Geo? Durant, b. in London, Oct. 1, 1632, came to Virginia where he married. e moved to North Carolina perhaps as early as 1661. We find him attorneygeneral for the grand council for Albemarle County, 1679. In Virfiinia he was ngparently at least once speaker of the House of Burgeseee. ( . C. H. &amp; G. ., III, 40: Register of the North Carolina Society of the Colonial Dames of America.) 6. N. C. H. &amp; G. 12., II, 149; III, 267. 281, 426, 444: Register of N. C. Society of Colonial Dames: Saunders, II, 98). </text:span></text:p>
      <text:p text:style-name="P3"><text:span text:style-name="Drop_20_Caps"/></text:p>
      <text:p text:style-name="P3"><text:span text:style-name="Drop_20_Caps">The will of Anthony Hatch may be seen in the rooms of the N. C. Historical Commission, Raleigh. MS. He mentioned his wife Elizabeth. sons, daughter, and brothers-in-lew, Richard Whidbee and George Durant. Whidbee should possibly have been Whedbee. See also Saunders, II, 677. </text:span></text:p>
      <text:p text:style-name="P3"><text:span text:style-name="Drop_20_Caps"/></text:p>
      <text:p text:style-name="P3"><text:span text:style-name="Drop_20_Caps">287 </text:span></text:p>
      <text:p text:style-name="P3"><text:span text:style-name="Drop_20_Caps"/></text:p>
      <text:p text:style-name="P3"><text:span text:style-name="Drop_20_Caps">ANTHONY HATCH: THIRD GENERATION (H 12) ANTHONY HATCH (Anthony, Anthony) </text:span></text:p>
      <text:p text:style-name="P3"><text:span text:style-name="Drop_20_Caps"/></text:p>
      <text:p text:style-name="P3"><text:span text:style-name="Drop_20_Caps">Anthony Hatch married June 12, 1735, Elizabeth Dickerson. After the death of Anthony Hatch in 1741, his widow married Tulle (or Tiulle) Williams. She died in 1745. </text:span></text:p>
      <text:p text:style-name="P3"><text:span text:style-name="Drop_20_Caps"/></text:p>
      <text:p text:style-name="P3"><text:span text:style-name="Drop_20_Caps">Children:l 1. Joy Hatch; b. 1736. 2. Elizabeth Hatch; b. 1737/38. (H 50) 3. Anthony Hutch. 4. John Hatch; b. 1740/41. (H 13) EDMUND HATCH (Anthony, Anthony) </text:span></text:p>
      <text:p text:style-name="P3"><text:span text:style-name="Drop_20_Caps"/></text:p>
      <text:p text:style-name="P3"><text:span text:style-name="Drop_20_Caps">Edmund Hatch (b. 1708) died after 1778. He married Lucy Richards, of Philadelphia, Pa., March 15, 1742/43. In 1778 Edmund Hatch was commissioned to fix a place in Craven County, N. C. for the building of a courthouse.2 Children: </text:span></text:p>
      <text:p text:style-name="P3"><text:span text:style-name="Drop_20_Caps"/></text:p>
      <text:p text:style-name="P3"><text:span text:style-name="Drop_20_Caps">(H 51) 1. Benjamin Hatch. (H 52) 2. Edmund Hatch. (H 53) 3. Sarah Hatch. (H 54) 4. Lemuel Hatch. (H 55) 5. Lucy Louisa Hatch; b. Nov. 13, 1756, d. July 28, 1789; m. Needham Whitfield (16). Children under father. 6. Jane Hatch; b. 1759, d. 1759. (H 56) 7. Elizabeth Hatch; b. Sept. 3, 1760; m. Needham Whitfield (16). Children under father. (H 57) 8. Joseph Hatch. 9. Charles Hnbch; b. Feb. 18, 1765; m. Susanne </text:span><text:soft-page-break/><text:span text:style-name="Drop_20_Caps">Saunders. (H 58) 10. Hephzibah Hatch; b. May 21, 1768; m. William Whitfield (11). Children under father. 1. N. C. H. &amp; G. R., I, 501: III, 368, 386. </text:span></text:p>
      <text:p text:style-name="P3"><text:span text:style-name="Drop_20_Caps"/></text:p>
      <text:p text:style-name="P3"><text:span text:style-name="Drop_20_Caps">The will of Anthony Hatch may be seen in the rooms of The N. C. Historical Commission, Raleigh, N. G. M8. </text:span></text:p>
      <text:p text:style-name="P3"><text:span text:style-name="Drop_20_Caps"/></text:p>
      <text:p text:style-name="P3"><text:span text:style-name="Drop_20_Caps">Double dates. such as 1737/38, denote the time in both the old and new calendars-the Julian and the Gregorian. By the Julian calendar the first day of the new year was March 25. It may be convenient to recall this, for if the double date is given, the reader without additional help may fix the event between Jan. 1 and March 24. The change for the English colonies became effective with Jan. 1, 1752. (Kenning, Statutes at Large, etc. 1, 393, 394 n.) </text:span></text:p>
      <text:p text:style-name="P3"><text:span text:style-name="Drop_20_Caps"/></text:p>
      <text:p text:style-name="P3"><text:span text:style-name="Drop_20_Caps">2. Material for Edmund Hatch and his descendants from the femil Bible in 1928 in the possession of Mrs. James Rhodes Hatch of Goldeboro, {1. C. 288 </text:span></text:p>
      <text:p text:style-name="P3"><text:span text:style-name="Drop_20_Caps"/></text:p>
      <text:p text:style-name="P3"><text:span text:style-name="Drop_20_Caps">(H 14) LEMUEL HATCH (Anthony, Anthony) Lemuel Hatch married Mary Fonville, daughter of John Fonville. He was a delegate of Craven County, NC, in the Provincial Congress held at New Bern Aug. 25, 1774.8 He died in 1776. Children: (H 59) 1. Lemuel Hatch. (H 60) 2. John Hatch. (H 61) 3. Edmund Hatch. (H 62) 4. Durant Hatch. (H 63) 5. Ass Hatch. 6. Anthony Hatch. (H 64) 7. Ivy Hatch. (H 65) 8. Elizabeth Hatch. 9. Mary Hatch. (H 15) ELIZABETH HATCH (Anthony, Anthony) Elizabeth Hatch was born in 1722 ca. and was thrice married.‘ Her husbands were (1) William Reed, (2) McRora Scarborough, and (3) Joseph Blount. Children: 1. William Reed. 2. Elizabeth Scarborough; b. 1741/42. 3. McRore Scarborough; h. 1746. 4. William Scarborough; b. 1749. 5. Joseph Blount; d. 1792; m.5 (1) Lydia Bonner in 1775, (2) Anne Gray. 6. Lemuel Edward Blount; drowned at m. 3. Wheeler, Hist. of NC, I, 64, 78, 81; II, 110. The will of Lemuel Hatch, proved, 1777, may be seen in the rooms of the N. C. Historical Commission, Raleigh, NC, MS. 4. William Reed was the son of Gov. William Reed and Jane _____. William Reed died 1738. (N. C. H. &amp; G. R., I, 70). McRora (or MacRora) Scarborough was the son of William Scarborough and Frances McRora. (N. C. H. &amp; G. R., II, 268: III, 473, 474). Josefh Blount was a resident of Chowan County, N. C. His will was Rrobate in 1777. He was the son of John Blount and Elizabeth Davie. oseph Blount married £1) -, (2) Elizabeth Hatch Reed Scarborough in 1762, and (3) Mrs. areh Whedbee. Hoekins, daughter of Richard end Sarah (Durant) Whedbee. 6. N. C. H. &amp; G. R., I, 522, 523. </text:span></text:p>
      <text:p text:style-name="P3"><text:span text:style-name="Drop_20_Caps"/></text:p>
      <text:p text:style-name="P3"><text:span text:style-name="Drop_20_Caps">ANTHONY HATCH: FOURTH GENERATION (H 50) ANTHONY HATCH (Anthony, Anthony, Anthony) Anthony Hatch was born about 1739. His wife is unknown to us. Children:1 (H 100) 1. Anthon Hatch. 2. Edmung Hatch. 8. Au Hatch. (H 51) BENJAMIN HATCH (Edmund, Anthony, Anthony) Benjamin Hatch (Jan. 3, 1747-Nov. 29, 1771) married about 1768 Sarah Williams. She was born March 10, 1755, to James and Sarah Williams. Children: 1. Narcissa Hatch; b. May 5, 1771. (H 52) EDMUND HATCH (Edmund, Anthony, Anthony) Edmund Hatch (Feb. 8, 1749-Jan. 21, 1789) married Mary Bryan (BH 3) March 5, 1772.2 Children:a (H 101) 1. Lucy Hatch; m. James Hardy Bryan (BE 22). Children under father. 2. Mary (Polly) Bryan Hutch; b. Doc. 81, 1776; m. Adam Tooley Jr. 3. Sally hatch; b. 1779, d. 1880. 4. Hardy Bryan Hatch; b. 1781, d. 1801. Killed the day before he was to have been married. 5. Nnrciua Hatch; b. 1774, d. 1776. (H 102) 6. Edmund Hatch. 7. Andrew Hatch; b. 1783, d. 1792. 8. Lewis Hatch; b. 1788, d. 1788. 9. Elizabeth Hatch; b. 1788, d. 1788: twin to Lewis. 1. Order and number of children unknown: Anthony (H 100) in his will mentions his brothers Edmund and An. He spelled both his brother Edmund’s name and that of his cousin Edmund with the letter 0 rather than 11. There seems much uncertainty in the matter of spelling this name. Against this background of uncertainty we have taken the liberty of spelling the name Edmund. 2. She later married Adam Tooley. 3. There is doubt about </text:span><text:soft-page-break/><text:span text:style-name="Drop_20_Caps">the order of the children. Our record has the above order, but the birth date of Narcissa would make her the second child. 290 </text:span></text:p>
      <text:p text:style-name="P3"><text:span text:style-name="Drop_20_Caps"/></text:p>
      <text:p text:style-name="P3"><text:span text:style-name="Drop_20_Caps">(H 53) SARAH HATCH (Edmund, Anthony, Anthony) Sarah Hatch (Aug. 21, 1751-Feb. 9, 1787) married (1) Hardy Bryan (BH 5) and (2) _____ Roundtree. Children: first five under their father. 6. Lemuel Hatch Roundtree: b. 1788 (1). (H 54) LEMUEL HATCH (Edmund, Anthony, Anthony) Lemuel Hatch (b. May, 1754) married Sarah Bryan (RH 18). He died in Jones County, N. C. in 1790. Children:‘ 1. Mary Batch. 2. Edmund Hatch. (H 103) 3. Sarah Bryan Hatch; m. William Whitfield (11). Children under father. (H 104) 4. Lemuel Hatch. (H 105) 5. Benjamin Batch. 6. Lucy Hatch. (H 57) JOSEPH HATCH (Edmund, Anthony, Anthony) Joseph Hatch (b. Dec. 2, 1762) married Feb. 6, 1786/87 Ann Blackledge, daughter of Gen. Richard Blackledge. Joseph Hatch represented Jones County in the North Carolina“ General Assembly, 1793. He died in the same county. Children: (I! 106) 1. Richard Blackledge Hatch. (H 59) LEMUEL HATCH (Lemuel, Anthony, Anthony) Lemuel Hatch married (1) Sept. 26, 1798, Mrs. Anne Jasper of Craven County, N. C. He married (2) in 1801 Holland Caswell. He lived in Jones County, N. C. and died in 1806. Children:° 1. Polly Hatch. 4. Order and number uncertain: these are mentioned in the will of their father. (Will Book, A, p. 112, Jones Co., NC. MS.). 5. Wheeler, II, 221. His will may be seen in the Jones County Willa, Book B, 54. The will of his wife may be seen in Book B, p. 277, Craven Co., NC, New Bern, MSS. a. W; do not know which wife was mother of the child. See will in Jones oun . </text:span></text:p>
      <text:p text:style-name="P3"><text:span text:style-name="Drop_20_Caps"/></text:p>
      <text:p text:style-name="P3"><text:span text:style-name="Drop_20_Caps">(H 60) JOHN HATCH (Lemuel, Anthony, Anthony) John Hatch married Penelope Bryan (RH 20). He probably was a colonel in the state militia. Children:7 (H 107) 1. Mary Hatch; m. John Thomu Bryan (BE 26). Daughter under father. 2. Anthony Hatch; m. - Gardener. 8. Hukell Hatch; m. (1) - Franks, (2) -Reynolds, daughter of Richard Reynolds. (H 61) EDMUND HATCH (Lemuel, Anthony, Anthony) Edmund Hatch married _____. Children? 1. Buckner Hatch. 2. Lemuel, or Samuel, Hatch. 3. John Hatch. 4. Mary F. Hatch; m. William S. Blackledge. Her granddaughter, Mary Hatch Harrison was the founder of the Christian Science Church in North Caroline. She died a few years ago when nearly ninety years of age. She lived in New Bern, N. C. (H 62) DURANT HATCH (Lemuel, Anthony, Anthony) </text:span></text:p>
      <text:p text:style-name="P3"><text:span text:style-name="Drop_20_Caps"/></text:p>
      <text:p text:style-name="P3"><text:span text:style-name="Drop_20_Caps">Durant Hatch was born in 1765 and died_March 27, 1830. Jan. 5, 1783, he married” Elizabeth Norment (d. 1822). His second wife was Mrs. Elizabeth (Heritage) (Bryan) West (85).10 Durant Hatch was a general in the North Carolina militia. He lived and died in New Bern, N. C.11 7. MSS. Records of Nathan Bryan Whitfield (272). </text:span></text:p>
      <text:p text:style-name="P3"><text:span text:style-name="Drop_20_Caps"/></text:p>
      <text:p text:style-name="P3"><text:span text:style-name="Drop_20_Caps">8. For lack of a better order for the children we have listed the males as they are found in the will of Edmund Hatch. (Craven County Wills, Book C, p. 201, MS., New Bern. N. C.). </text:span></text:p>
      <text:p text:style-name="P3"><text:span text:style-name="Drop_20_Caps"/></text:p>
      <text:p text:style-name="P3"><text:span text:style-name="Drop_20_Caps">The marriage of Mary F. Hatch to William S. Blackledge, April 25, 1818. is recorded in Craven County Marriage Book, A, 5., MS. </text:span></text:p>
      <text:p text:style-name="P3"><text:span text:style-name="Drop_20_Caps"/></text:p>
      <text:p text:style-name="P3"><text:span text:style-name="Drop_20_Caps">The same book records the marriage, Aug. 20, 1784 of one Edmund Hatch to Elizabeth Fonville. It is possib e she was the wife of our Edmund Hatch (H 61.). </text:span></text:p>
      <text:p text:style-name="P3"><text:span text:style-name="Drop_20_Caps"/></text:p>
      <text:p text:style-name="P3"><text:span text:style-name="Drop_20_Caps">9. N. C. H. &amp; G. R., III, 281. “Died on Tuesday last, Mrs. Elizabeth Hatch, waife)“ Gen. Durant Hatch.“ (Carolina Sentinel, New Bern, NC, Feb. 9, 1 22 . </text:span></text:p>
      <text:p text:style-name="P3"><text:span text:style-name="Drop_20_Caps"/></text:p>
      <text:p text:style-name="P3"><text:span text:style-name="Drop_20_Caps">10. “Married in New Bern, Wednesdawvevenirg last, by Rev. R. S. Mason, Gen. Durant Hatch to Mrs. Elizabeth est. ( arolina Sentinel, New Bern, NC, June 8, 1822). </text:span></text:p>
      <text:p text:style-name="P3"><text:span text:style-name="Drop_20_Caps"/></text:p>
      <text:p text:style-name="P3"><text:soft-page-break/><text:span text:style-name="Drop_20_Caps">11. Raleigh Star, Raleigh, NC, April 18, 1830. </text:span></text:p>
      <text:p text:style-name="P3"><text:span text:style-name="Drop_20_Caps"/></text:p>
      <text:p text:style-name="P3"><text:span text:style-name="Drop_20_Caps">Childrenfl“ (H 108) l. Durant Hatch m. June 15, 1809, in Craven County, N. C. Mary P. West (286). 2. gate}: Hatch; m. 1806 - Forbes, of Craven County, (H 109) 3. N'anéy Hatch; m. Edmund Hatch (H 102). (H 110) 4. Alfred Hatch. (H 111) 5. Lemuel Durant Hatch. 6. Harriet Hatch; m.,la Thoma E. Davis. 7. Elizabeth Hatch; m. - Powell. (H 63) ASA HATCH (Lemuel, Anthony, Anthony) Asa Hatch married in 1794 Hope Borden. She (b. in Beaufort, N. C., 1774) was the daughter of William Borden who died in 1799. She died in 1850. Children:“ (H 112) 1. Christo her Asa Hatch. (H 113) 2. Mehemgle Hatch: b. 1800 in NC, d. 1871; m. as his second wife Augustus (or Augustine) Fortescue (RH 104). Jesse G. Whit eld (492), of Demopolis, Ala“ believed that she came to Alabama with her brother A33 in 1833. One child under father. (H 114) 3. Hope Hatch. (H 115) 4. Alice Hatch; m. Edmund Hatch (H 102), second wife. 5. William Hatch. 6. George Hatch. 7. Mary Hatch. (H 64) IVY HATCH (Lemuel, Anthony, Anthony) Ivy Hatch married _____. Children: 1. Lemuel Hatch. (H 65) ELIZABETH HATCH (Lemuel, Anthony, Anthony) Elizabeth Hatch, or poasibly her sister, married - Hill. Children: 1. Isaac Hill. 12. Order uncertain. 13. “In this count on Wednesday last, by James Dickson Eng“ Thqmu Davis to Harriet {sic} daughter of Gen. Durant Hatch.“ (Federal epublwan, New Bern, NC, March 14, 1812). 14. Weld, Borden Family, 128, 151. _ “Married Jan. 21 1830, Thomas W. C. Vingate to Miss Hope Batch 11: Jones Co.“ (Raleigh étar, Jan. 28, 1830). </text:span></text:p>
      <text:p text:style-name="P3"><text:span text:style-name="Drop_20_Caps"/></text:p>
      <text:p text:style-name="P3"><text:span text:style-name="Drop_20_Caps">ANTHONY HATCH: FIFTH GENERATION (H 100) ANTHONY HATCH (Anthony, Anthony, Anthony, Anthony) Anthony Hatch married Dec. 15, 1792, Susannah Hazard (?), of Onslow County, N. C. He died Oct. 1, 1810. Children:1 1. Anthony Batch. 2. _____ Hatch. 3. Elizabeth Hutch. (H 102) EDMUND HATCH (Edmund, Edmund, Anthony, Anthony) </text:span></text:p>
      <text:p text:style-name="P3"><text:span text:style-name="Drop_20_Caps"/></text:p>
      <text:p text:style-name="P3"><text:span text:style-name="Drop_20_Caps">Edmund Hatch was born March 28, 1783, and was sometimes called Tennessee Edmund. He married (1) Nancy Hatch (H 109) and (2) Alice Hatch (H 115). </text:span></text:p>
      <text:p text:style-name="P3"><text:span text:style-name="Drop_20_Caps"/></text:p>
      <text:p text:style-name="P3"><text:span text:style-name="Drop_20_Caps">Children: </text:span></text:p>
      <text:p text:style-name="P3"><text:span text:style-name="Drop_20_Caps"/></text:p>
      <text:p text:style-name="P3"><text:span text:style-name="Drop_20_Caps">1. Maria Hatch; m.2 Francis W. Nelson. </text:span></text:p>
      <text:p text:style-name="P3"><text:span text:style-name="Drop_20_Caps"/></text:p>
      <text:p text:style-name="P3"><text:span text:style-name="Drop_20_Caps">2. Mary Hatch; m. John P. Devil. </text:span></text:p>
      <text:p text:style-name="P3"><text:span text:style-name="Drop_20_Caps"/></text:p>
      <text:p text:style-name="P3"><text:span text:style-name="Drop_20_Caps">8. Harriet Hatch; m. Thom H. Davis. (H 104) LEMUEL HATCH </text:span></text:p>
      <text:p text:style-name="P3"><text:span text:style-name="Drop_20_Caps"/></text:p>
      <text:p text:style-name="P3"><text:span text:style-name="Drop_20_Caps">(Lemuel, Edmund, Anthony, Anthony) Lemuel Hatch married Sidney Gatling. </text:span></text:p>
      <text:p text:style-name="P3"><text:span text:style-name="Drop_20_Caps"/></text:p>
      <text:p text:style-name="P3"><text:span text:style-name="Drop_20_Caps">Children: (H 200) 1. Lemuel Hatch. 1. The will of Anthony Hatch may be seen in Book A, p. 324, ofilce of the clerk of the court Trenton, Jones Co., NC. MS. His wife died Sept. 26, 1810 in Trenton, feaving three children. (Raleigh Star, Oct. 1811). 2. “In Jones County, on Thursday evening lent, by Rev. L. D. Ketch, Francis W. Nelson of New Bern to Marie, only daughter of Col. Edmund Hatch.” (Carolina Sentinel, Jan. 5, 1822). </text:span></text:p>
      <text:p text:style-name="P3"><text:span text:style-name="Drop_20_Caps"/></text:p>
      <text:p text:style-name="P3"><text:span text:style-name="Drop_20_Caps">If our records are correct Maria was not the only daughter of Edmund Hatch (H 102). If “only dnughter“ is correct the bride of Francis W. Nelson must have been the daughter of another Edmund. </text:span></text:p>
      <text:p text:style-name="P3"><text:span text:style-name="Drop_20_Caps"/></text:p>
      <text:p text:style-name="P3"><text:span text:style-name="Drop_20_Caps">There is some confusion concerning one Harriet Hatch end her husband, or husbands. As indicated above. we have indicated one Herriet Hatch married one Thomas E. Davis. But the New Bern Federal Republican reported the mrriege of Harriet daughter of Durant Hatch ho Thom” E. Davis. See note 18 in the preceding chlpter. </text:span></text:p>
      <text:p text:style-name="P3"><text:soft-page-break/><text:span text:style-name="Drop_20_Caps"/></text:p>
      <text:p text:style-name="P3"><text:span text:style-name="Drop_20_Caps">294 </text:span></text:p>
      <text:p text:style-name="P3"><text:span text:style-name="Drop_20_Caps"/></text:p>
      <text:p text:style-name="P3"><text:span text:style-name="Drop_20_Caps">(H 105) BENJAMIN HATCH (Lemuel, Edmund, Anthony, Anthony) </text:span></text:p>
      <text:p text:style-name="P3"><text:span text:style-name="Drop_20_Caps"/></text:p>
      <text:p text:style-name="P3"><text:span text:style-name="Drop_20_Caps">Benjamin Hatch was born May 5, 1781, and married about as often as he moved. He married (1) Harriet Howard, and (2) in 1803, Sarah Catherine Whitfield (77), and (3) Catherine Eliza Green (250). The first was the daughter of James and Marion (Price) Howard. Benjamin and his second wife lived in Jones County, NC, at the time of the birth of their first child, but in season they moved to Alabama and settled near Jackson on the Tombigbee River in Clarke County. Next he moved to Mississippi near his eldest daughter. In 1840 Benjamin moved to Walker County, Tex. Benjamin Hatch died in Texas Sept. 15, 1843, possibly as a result of his exertions while trying to catch a horse that had gotten away from him on the prairie. </text:span></text:p>
      <text:p text:style-name="P3"><text:span text:style-name="Drop_20_Caps"/></text:p>
      <text:p text:style-name="P3"><text:span text:style-name="Drop_20_Caps">Catherine Eliza Green was a deal younger than her husband and fond of company, we are told by Theodore Whitfield (229) She “frequently“ kept the house alive “long after” her husband was asleep, for it was his custom to go to bed at sunset. </text:span></text:p>
      <text:p text:style-name="P3"><text:span text:style-name="Drop_20_Caps"/></text:p>
      <text:p text:style-name="P3"><text:span text:style-name="Drop_20_Caps">“Once as she was retiring after 9, the noise awoke him. Supposing that the family was getting up ... [and] that he had over slept himself, he began to cuff Sandy (his vallet [sic] who slept at his bedside) : “Sandy! Sandy” Where’s my horse! Haven’t you got my horse ?“ And Sandy’s head was well thumped against the wall, ere his master’s mistake could be corrected.” </text:span></text:p>
      <text:p text:style-name="P3"><text:span text:style-name="Drop_20_Caps"/></text:p>
      <text:p text:style-name="P3"><text:span text:style-name="Drop_20_Caps">Benjamin Hatch was an admirer of John C. Calhoun and apparently in approval of his philosophy named a horse Nullifier. Children:. </text:span></text:p>
      <text:p text:style-name="P3"><text:span text:style-name="Drop_20_Caps"/></text:p>
      <text:p text:style-name="P3"><text:span text:style-name="Drop_20_Caps">1. William Hatch; b. 1803, d. 1803. Second marriage (H 201) 2. Lucy Eliza Hatch. (H 202) 3. Needham Bryan Whitfield Hatch. (H 203) 4. Benjamin Lemuel Hatch. (H 204) 5. Sarah Hatch; b. 1816; m. about 1843 Richard Griffith, but died shortly thereafter from consumption. (H 205) 6. Frank L. Hatch. 7. Bryan Whitfield Hatch; b. 1817, d. 1828. Third marriage 8. Joseph Hatch; lost at sea on the ship Independence 01! Yucatan. Mex. Unmd. 9. Junius Batch; d. between 1861 and ’65. 8. One record lists the six children of the second marriage shown. Theodore Whitfield (229) omits Bryan Whitfield Hatch: indeed, in his record he stated that Benjamin Hatch had no children by his first wife. </text:span></text:p>
      <text:p text:style-name="P3"><text:span text:style-name="Drop_20_Caps"/></text:p>
      <text:p text:style-name="P3"><text:span text:style-name="Drop_20_Caps">10. Lemuel Ben’amin Hatch; d. between 1861 Ind '86. (H 206) 11. Laura Hatch. 12. Thomas Hatch; left for Brazil alter the War of 1861 and was never more heard of by this family. (H 106) RICHARD BLACKLEDGE HATCH (Joseph, Edmund, Anthony, Anthony) </text:span></text:p>
      <text:p text:style-name="P3"><text:span text:style-name="Drop_20_Caps"/></text:p>
      <text:p text:style-name="P3"><text:span text:style-name="Drop_20_Caps">Richard Blackledge Hatch was born Oct. 8, 1797. He lived in Jones County, N. C. Dec. 26, 1820, he married Clarissa Rhodes. She was born April 9, 1800, the daughter‘ of Gen. James Rhodes. Children: </text:span></text:p>
      <text:p text:style-name="P3"><text:span text:style-name="Drop_20_Caps"/></text:p>
      <text:p text:style-name="P3"><text:span text:style-name="Drop_20_Caps">(H 207) 1. Joseph Rhodes Hatch. (H 110) ALFRED HATCH (Durant, Lemuel, Anthony, Anthony) Alfred Hatch in 1822 married“ Elizabeth B. Vail. His second wife was Victoria Walker. Children: 1. Jane Hatch; m. Augustus Banners. 2. Evelyn Hatch; m. D. C. Correll. Member of the D. A. R. 3. Durant Hatch. (H 111) LEMUEL DURANT HATCH (Durant, Lemuel, Anthony, Anthony) </text:span></text:p>
      <text:p text:style-name="P3"><text:span text:style-name="Drop_20_Caps"/></text:p>
      <text:p text:style-name="P3"><text:span text:style-name="Drop_20_Caps">Lemuel Durant Hatch was born June 10, 1793, near Brice's Creek, Craven County, NC, and died Oct. 7, 1866, at Blount Springs, Ala. He was a graduate of the University of North Carolina, 1815, and of Princeton Theological Seminary, 1819. He was </text:span><text:soft-page-break/><text:span text:style-name="Drop_20_Caps">licensed to preach by the Orange Presbytery of North Carolina Oct. 2, 1819, and was ordained two years later. He served pastorates in New Bern, NC, and in the Tuscaloosa Presbytery, Greensboro, Ala. </text:span></text:p>
      <text:p text:style-name="P3"><text:span text:style-name="Drop_20_Caps"/></text:p>
      <text:p text:style-name="P3"><text:span text:style-name="Drop_20_Caps">Jan. 15, 1828, Lemuel Durant Hatch married in Duplin County, NC, Martha Hill Dickson (1808-80) , daughter of Lewis Dickson. </text:span></text:p>
      <text:p text:style-name="P3"><text:span text:style-name="Drop_20_Caps"/></text:p>
      <text:p text:style-name="P3"><text:span text:style-name="Drop_20_Caps">Childrenz“ (H 208) 1. Catherine Elizabeth Batch. 4. She was married in the home of Gen. Edward Ward in Onslow Co., NC. (Raleigh Register and N. C. Gazette, Jan. 12, 1821. 5. “Married in Craven County, on Thursday evening last by Rev. Lemuel D. Hatch, Mr. Alfred Hatch to Miss Elizabeth Vail. aughter of John Vail, Esq.” (Carolina Sentinel, May 11, 1822). </text:span></text:p>
      <text:p text:style-name="P3"><text:span text:style-name="Drop_20_Caps"/></text:p>
      <text:p text:style-name="P3"><text:span text:style-name="Drop_20_Caps">All the children above by the first wife. 6. Owen, Ala. Biography, III, 767, 768. </text:span></text:p>
      <text:p text:style-name="P3"><text:span text:style-name="Drop_20_Caps"/></text:p>
      <text:p text:style-name="P3"><text:span text:style-name="Drop_20_Caps">The ordex~ of the children is uncertain. The fifth, sixth, and seventh children were apparently born very close together in point of time. </text:span></text:p>
      <text:p text:style-name="P3"><text:span text:style-name="Drop_20_Caps"/></text:p>
      <text:p text:style-name="P3"><text:span text:style-name="Drop_20_Caps">2. Funny Hatch; b. 1833. d. 1859; m. 1853 James Alexander Wemyss, captain in the Confederate States Amy. (E 209) 3. Harriet Hatch. 4. Mary Hatch; b. 1839, d. 1879 ; m. Alexander Robson. </text:span></text:p>
      <text:p text:style-name="P3"><text:span text:style-name="Drop_20_Caps"/></text:p>
      <text:p text:style-name="P3"><text:span text:style-name="Drop_20_Caps">(H 210) 5. Lemuel Durant Hatch. </text:span></text:p>
      <text:p text:style-name="P3"><text:span text:style-name="Drop_20_Caps"/></text:p>
      <text:p text:style-name="P3"><text:span text:style-name="Drop_20_Caps">6. Thomas Alfred Hatch; b. Dec. 1841, killed in the Battle of Jonesboro, Ga., Aug. 31, 1864. He had attained the rank of first lieutenant in the Confederate States Army. </text:span></text:p>
      <text:p text:style-name="P3"><text:span text:style-name="Drop_20_Caps"/></text:p>
      <text:p text:style-name="P3"><text:span text:style-name="Drop_20_Caps">7. William Dixon Hatch; b. 1842, d. 1879. unmd. </text:span></text:p>
      <text:p text:style-name="P3"><text:span text:style-name="Drop_20_Caps"/></text:p>
      <text:p text:style-name="P3"><text:span text:style-name="Drop_20_Caps">(H 211) 8. Durant Hatch. </text:span></text:p>
      <text:p text:style-name="P3"><text:span text:style-name="Drop_20_Caps"/></text:p>
      <text:p text:style-name="P3"><text:span text:style-name="Drop_20_Caps">9. Annie Hatch; b. 1848; m. 1868(‘!) Capt. J . A. Wemyu and lived in Gallatin, Tenn. </text:span></text:p>
      <text:p text:style-name="P3"><text:span text:style-name="Drop_20_Caps"/></text:p>
      <text:p text:style-name="P3"><text:span text:style-name="Drop_20_Caps">10. Martha Hatch; b. 1849; m. Capt. William N. Montgomery and lived in Gallatin, Tenn. </text:span></text:p>
      <text:p text:style-name="P3"><text:span text:style-name="Drop_20_Caps"/></text:p>
      <text:p text:style-name="P3"><text:span text:style-name="Drop_20_Caps">(H 112) CHRISTOPHER ASA HATCH </text:span></text:p>
      <text:p text:style-name="P3"><text:span text:style-name="Drop_20_Caps"/></text:p>
      <text:p text:style-name="P3"><text:span text:style-name="Drop_20_Caps">(Asa, Lemuel, Anthony, Anthony) </text:span></text:p>
      <text:p text:style-name="P3"><text:span text:style-name="Drop_20_Caps"/></text:p>
      <text:p text:style-name="P3"><text:span text:style-name="Drop_20_Caps">Christopher Asa Hatch was born in North Carolina in 1803 </text:span></text:p>
      <text:p text:style-name="P3"><text:span text:style-name="Drop_20_Caps"/></text:p>
      <text:p text:style-name="P3"><text:span text:style-name="Drop_20_Caps">ca. He must have moved to Noxubee County, Miss., for we find </text:span></text:p>
      <text:p text:style-name="P3"><text:span text:style-name="Drop_20_Caps"/></text:p>
      <text:p text:style-name="P3"><text:span text:style-name="Drop_20_Caps">his family listed in the census returns for that county, 1850. He married (1) -, (2) Elizabeth Buck. </text:span></text:p>
      <text:p text:style-name="P3"><text:span text:style-name="Drop_20_Caps"/></text:p>
      <text:p text:style-name="P3"><text:span text:style-name="Drop_20_Caps">Children:7 </text:span></text:p>
      <text:p text:style-name="P3"><text:span text:style-name="Drop_20_Caps"/></text:p>
      <text:p text:style-name="P3"><text:span text:style-name="Drop_20_Caps">1. Elizabeth Hatch; b. 1825 in Pennsylvania. </text:span></text:p>
      <text:p text:style-name="P3"><text:span text:style-name="Drop_20_Caps"/></text:p>
      <text:p text:style-name="P3"><text:span text:style-name="Drop_20_Caps">2. Edward Hatch, b. 1829 in North Carolina. Planter. </text:span></text:p>
      <text:p text:style-name="P3"><text:span text:style-name="Drop_20_Caps"/></text:p>
      <text:p text:style-name="P3"><text:soft-page-break/><text:span text:style-name="Drop_20_Caps">3. Catherine Hatch; b. 1831 in North Carolina. </text:span></text:p>
      <text:p text:style-name="P3"><text:span text:style-name="Drop_20_Caps"/></text:p>
      <text:p text:style-name="P3"><text:span text:style-name="Drop_20_Caps">4. Christopher Hatch; b. 1836 in Alabama. </text:span></text:p>
      <text:p text:style-name="P3"><text:span text:style-name="Drop_20_Caps"/></text:p>
      <text:p text:style-name="P3"><text:span text:style-name="Drop_20_Caps">5. Hannibal or Hamilton, Hatch; b. 1837 in Alabama. </text:span></text:p>
      <text:p text:style-name="P3"><text:span text:style-name="Drop_20_Caps"/></text:p>
      <text:p text:style-name="P3"><text:span text:style-name="Drop_20_Caps">6. Richard hatch; b. 1839 in Alabama. </text:span></text:p>
      <text:p text:style-name="P3"><text:span text:style-name="Drop_20_Caps"/></text:p>
      <text:p text:style-name="P3"><text:span text:style-name="Drop_20_Caps">7. Joseph Hatch; b. 1849 in Mississippi. </text:span></text:p>
      <text:p text:style-name="P3"><text:span text:style-name="Drop_20_Caps"/></text:p>
      <text:p text:style-name="P3"><text:span text:style-name="Drop_20_Caps">8. William Hatch. </text:span></text:p>
      <text:p text:style-name="P3"><text:span text:style-name="Drop_20_Caps"/></text:p>
      <text:p text:style-name="P3"><text:span text:style-name="Drop_20_Caps">9. Ernst Hatch. </text:span></text:p>
      <text:p text:style-name="P3"><text:span text:style-name="Drop_20_Caps"/></text:p>
      <text:p text:style-name="P3"><text:span text:style-name="Drop_20_Caps">10. J usta Hatch. </text:span></text:p>
      <text:p text:style-name="P3"><text:span text:style-name="Drop_20_Caps"/></text:p>
      <text:p text:style-name="P3"><text:span text:style-name="Drop_20_Caps">(H 212) 11. Libbie Hatch; b, Feb. 26, 1865 in Fayetteville Tex. She married Nathan Bryan Whitfield (495). Chiléren under father. </text:span></text:p>
      <text:p text:style-name="P3"><text:span text:style-name="Drop_20_Caps"/></text:p>
      <text:p text:style-name="P3"><text:span text:style-name="Drop_20_Caps">(H 114) HOPE HATCH </text:span></text:p>
      <text:p text:style-name="P3"><text:span text:style-name="Drop_20_Caps"/></text:p>
      <text:p text:style-name="P3"><text:span text:style-name="Drop_20_Caps">(Asa, Lemuel, Anthony, Anthony) Hope Hatch was born in 1806. She married, January 21, </text:span></text:p>
      <text:p text:style-name="P3"><text:span text:style-name="Drop_20_Caps"/></text:p>
      <text:p text:style-name="P3"><text:span text:style-name="Drop_20_Caps">1830, in Jones County, NC,‘5 Thomas W. C. Vingate, of North </text:span></text:p>
      <text:p text:style-name="P3"><text:span text:style-name="Drop_20_Caps"/></text:p>
      <text:p text:style-name="P3"><text:span text:style-name="Drop_20_Caps">Carolina. </text:span></text:p>
      <text:p text:style-name="P3"><text:span text:style-name="Drop_20_Caps"/></text:p>
      <text:p text:style-name="P3"><text:span text:style-name="Drop_20_Caps">Children:' </text:span></text:p>
      <text:p text:style-name="P3"><text:span text:style-name="Drop_20_Caps"/></text:p>
      <text:p text:style-name="P3"><text:span text:style-name="Drop_20_Caps">1. Mary A. Vinnte; b. 1831 en. </text:span></text:p>
      <text:p text:style-name="P3"><text:span text:style-name="Drop_20_Caps"/></text:p>
      <text:p text:style-name="P3"><text:span text:style-name="Drop_20_Caps">2. Caroline Vinzate; b. 1833 ca. </text:span></text:p>
      <text:p text:style-name="P3"><text:span text:style-name="Drop_20_Caps"/></text:p>
      <text:p text:style-name="P3"><text:span text:style-name="Drop_20_Caps">3. Josephine Vingate; b. 1840 cc. </text:span></text:p>
      <text:p text:style-name="P3"><text:span text:style-name="Drop_20_Caps"/></text:p>
      <text:p text:style-name="P3"><text:span text:style-name="Drop_20_Caps">7. We believe that Joseph Hatch was either the last child of the first </text:span></text:p>
      <text:p text:style-name="P3"><text:span text:style-name="Drop_20_Caps"/></text:p>
      <text:p text:style-name="P3"><text:span text:style-name="Drop_20_Caps">wife or the first child of the second wife with a preference for the first wife. </text:span></text:p>
      <text:p text:style-name="P3"><text:span text:style-name="Drop_20_Caps"/></text:p>
      <text:p text:style-name="P3"><text:span text:style-name="Drop_20_Caps">8. Raleigh Star, Jan. 28, 1830. </text:span></text:p>
      <text:p text:style-name="P3"><text:span text:style-name="Drop_20_Caps"/></text:p>
      <text:p text:style-name="P3"><text:span text:style-name="Drop_20_Caps">9. Camus Records, Alabama, Sumpter Co., 1850, p. 643; Thomas W. C. </text:span></text:p>
      <text:p text:style-name="P3"><text:span text:style-name="Drop_20_Caps"/></text:p>
      <text:p text:style-name="P3"><text:span text:style-name="Drop_20_Caps">Vingate, 46, N. C.; Hope, 44. </text:span></text:p>
      <text:p text:style-name="P3"><text:span text:style-name="Drop_20_Caps"/></text:p>
      <text:p text:style-name="P3"><text:span text:style-name="Drop_20_Caps">ANTHONY HATCH: SIXTH GENERATION (H 200) LEMUEL HATCH (Lemuel, Lemuel, Edmund, Anthony, Anthony) Lemuel Hatch married Mary R. West. Children: 1. Elizabeth W. Hatch; m. G. M. Smith. She was a member of the Daughters of the American Revolution. (H 201) LUCY ELIZA HATCH (Benjamin, Lemuel, Edmund, Anthony, Anthony) </text:span></text:p>
      <text:p text:style-name="P3"><text:span text:style-name="Drop_20_Caps"/></text:p>
      <text:p text:style-name="P3"><text:span text:style-name="Drop_20_Caps">Lucy Eliza Hatch was born Aug. 15, 1806, in North Carolina. She died in 1873 at Magnolia, Hinds County, Miss. She married Aug. 21, 1821, Benjamin Whitfield (59). </text:span></text:p>
      <text:p text:style-name="P3"><text:span text:style-name="Drop_20_Caps"/></text:p>
      <text:p text:style-name="P3"><text:soft-page-break/><text:span text:style-name="Drop_20_Caps">Lucy Eliza was early taken by her parents to Clarke County, Alabama. Lucy shared “the best educational advantages“ Alabama could offer in that day. For a time she attended a school which counted among its students two Indian chiefs. She was “exceedingly fond“ of painting, landscape gardening, poetry and music. Long after her marriage she could repeat by memory The Deserted Village. Long after her marriage, too, this love of beauty and education was reflected in the decoration of her home and a fierce determination that her children should attend school and enjoy the benefits of travel. Her husband found in her an able and devoted associate as together they fought for the cause of collegiate education in their neighborhood. </text:span></text:p>
      <text:p text:style-name="P3"><text:span text:style-name="Drop_20_Caps"/></text:p>
      <text:p text:style-name="P3"><text:span text:style-name="Drop_20_Caps">Lucy Eliza was not able to continue long in school, for her mother died. Lucy Eliza. “left school and immediately married at the age of sixteen” Benjamin Whitfield. To her duties as wife, she added those of foster mother to her brothers and sister. By 1825 Lucy Eliza and her husband had moved with their son Benjamin to Mississippi. Here they would build Magnolia. Less than a mile away on Society Ridge Benjamin Hatch with his third wife made their home. </text:span></text:p>
      <text:p text:style-name="P3"><text:span text:style-name="Drop_20_Caps"/></text:p>
      <text:p text:style-name="P3"><text:span text:style-name="Drop_20_Caps">This was the frontier. Upon occasion Lucy Eliza did not see the face of another white woman for a year. The frontier, however, had a charm for her, for she was romantic by nature and endowed much of the time with boundless enterprise. Her energy </text:span></text:p>
      <text:p text:style-name="P3"><text:span text:style-name="Drop_20_Caps"/></text:p>
      <text:p text:style-name="P3"><text:span text:style-name="Drop_20_Caps">298 </text:span></text:p>
      <text:p text:style-name="P3"><text:span text:style-name="Drop_20_Caps"/></text:p>
      <text:p text:style-name="P3"><text:span text:style-name="Drop_20_Caps">became a tradition in the family. To her son it seemed it “was in her blood to do something.“ Continuing, he wrote: </text:span></text:p>
      <text:p text:style-name="P3"><text:span text:style-name="Drop_20_Caps"/></text:p>
      <text:p text:style-name="P3"><text:span text:style-name="Drop_20_Caps">So long as father was in debt she worked for the sake of economy ... . She rose at 3 o’clock in the morning, ... [and] by 4 o’clock everything was in full movement about the house. Breakfast was promptly at 6 o’clock the year round. She made her own carpets, netted curtains for her windows, prepared all the ordinary supplies for the table. She had all the cloth for the servants woven on her own looms, and the thread spun on her own wheels, ... [and] the clothes made by her own seamstress. She superintended all improvements about the house, yard, ... [and] garden. She marketed incessantly though living twelve miles from town. When her daughters died in 1852, she had laid aside Twelve Hundred [dollars] from her market receipts for the purpose of sending them on travel. </text:span></text:p>
      <text:p text:style-name="P3"><text:span text:style-name="Drop_20_Caps"/></text:p>
      <text:p text:style-name="P3"><text:span text:style-name="Drop_20_Caps">Sometimes her energy was fierce. She would scold ... [and] punish, till it seemed a reign of terror. And yet she was in general so kind to her servants ... [and] so provident of their welfare, that they all held her in reverence and grateful regard even after their liberation. </text:span></text:p>
      <text:p text:style-name="P3"><text:span text:style-name="Drop_20_Caps"/></text:p>
      <text:p text:style-name="P3"><text:span text:style-name="Drop_20_Caps">This consideration on the one hand and devotion on the other is seen in the story of an old slave named Claiborne Johnson. The Civil War and liberation could make no difference in his relation to his mistress. “He would never consent that he was hired or bound by the usual ‘contract’, but insisted that he still belonged as ever to his old mistress.“ During her widowhood he “always slept on the piazza near her chamber ready to answer her call”. He was watchful and obedient to the end of her life. When last heard of, he was living on a tract of forty acres provided for him by the mistress he served so faithfully. </text:span></text:p>
      <text:p text:style-name="P3"><text:span text:style-name="Drop_20_Caps"/></text:p>
      <text:p text:style-name="P3"><text:span text:style-name="Drop_20_Caps">The following anecdote which the son thought had been manufactured by a neighbor reflected both the early rising and religious life that pervaded the Whitfield </text:span><text:soft-page-break/><text:span text:style-name="Drop_20_Caps">household. A stranger having spent the night with Benjamin Whitfield related his experience as follows: </text:span></text:p>
      <text:p text:style-name="P3"><text:span text:style-name="Drop_20_Caps"/></text:p>
      <text:p text:style-name="P3"><text:span text:style-name="Drop_20_Caps">“I stayed at his house last night; he gave me a very good supper-very good; prayed over me, put me to bed,-very good bed; About midnight he waked me, prayed over me again, and gave me another supper. I stayed till late this morning but had to come away without a mouthful of breakfast.” </text:span></text:p>
      <text:p text:style-name="P3"><text:span text:style-name="Drop_20_Caps"/></text:p>
      <text:p text:style-name="P3"><text:span text:style-name="Drop_20_Caps">Lucy Eliza Hatch Whitfield was buried at Magnolia. </text:span></text:p>
      <text:p text:style-name="P3"><text:span text:style-name="Drop_20_Caps"/></text:p>
      <text:p text:style-name="P3"><text:span text:style-name="Drop_20_Caps">Children under their father. </text:span></text:p>
      <text:p text:style-name="P3"><text:span text:style-name="Drop_20_Caps"/></text:p>
      <text:p text:style-name="P3"><text:span text:style-name="Drop_20_Caps">1. MS., Theodore Whitfield (229). </text:span></text:p>
      <text:p text:style-name="P3"><text:span text:style-name="Drop_20_Caps"/></text:p>
      <text:p text:style-name="P3"><text:span text:style-name="Drop_20_Caps">(H 202) NEEDHAM BRYAN WHITFIELD HATCH </text:span></text:p>
      <text:p text:style-name="P3"><text:span text:style-name="Drop_20_Caps"/></text:p>
      <text:p text:style-name="P3"><text:span text:style-name="Drop_20_Caps">(Benjamin, Lemuel, Edmund, Anthony, Anthony) Needham Bryan Whitfield Hatch (Jan. 16, 1809-Jan. 15, </text:span></text:p>
      <text:p text:style-name="P3"><text:span text:style-name="Drop_20_Caps"/></text:p>
      <text:p text:style-name="P3"><text:span text:style-name="Drop_20_Caps">1845) married Mary C. Andrews. He made his home in Vicks</text:span></text:p>
      <text:p text:style-name="P3"><text:span text:style-name="Drop_20_Caps"/></text:p>
      <text:p text:style-name="P3"><text:span text:style-name="Drop_20_Caps">burg, Miss., and ran the Hatch Nursery and Flower Garden. </text:span></text:p>
      <text:p text:style-name="P3"><text:span text:style-name="Drop_20_Caps"/></text:p>
      <text:p text:style-name="P3"><text:span text:style-name="Drop_20_Caps">Children:'2 </text:span></text:p>
      <text:p text:style-name="P3"><text:span text:style-name="Drop_20_Caps"/></text:p>
      <text:p text:style-name="P3"><text:span text:style-name="Drop_20_Caps">1. Horace Batch. </text:span></text:p>
      <text:p text:style-name="P3"><text:span text:style-name="Drop_20_Caps"/></text:p>
      <text:p text:style-name="P3"><text:span text:style-name="Drop_20_Caps">2. Sarah Hatch; m. Stephen Jones and was living about 1880 in Sardis, Miss. She hed a son Frank. </text:span></text:p>
      <text:p text:style-name="P3"><text:span text:style-name="Drop_20_Caps"/></text:p>
      <text:p text:style-name="P3"><text:span text:style-name="Drop_20_Caps">3. A. Leland Hatch. He was I member of an artille unit in the Confederate Army end was serving with Peniguton It the fall of Vicksburg, July, 1863. </text:span></text:p>
      <text:p text:style-name="P3"><text:span text:style-name="Drop_20_Caps"/></text:p>
      <text:p text:style-name="P3"><text:span text:style-name="Drop_20_Caps">(H 800) 4. Eugene Frank Hatch. </text:span></text:p>
      <text:p text:style-name="P3"><text:span text:style-name="Drop_20_Caps"/></text:p>
      <text:p text:style-name="P3"><text:span text:style-name="Drop_20_Caps">(H 301) 5. Benjamin Needham Hatch. </text:span></text:p>
      <text:p text:style-name="P3"><text:span text:style-name="Drop_20_Caps"/></text:p>
      <text:p text:style-name="P3"><text:span text:style-name="Drop_20_Caps">(H 203) BENJAMIN LEMUEL HATCH (Benjamin, Lemuel, Edmund, Anthony, Anthony) </text:span></text:p>
      <text:p text:style-name="P3"><text:span text:style-name="Drop_20_Caps"/></text:p>
      <text:p text:style-name="P3"><text:span text:style-name="Drop_20_Caps">Benjamin Lemuel Hatch (d. Sept. 22, 1887) was named for </text:span></text:p>
      <text:p text:style-name="P3"><text:span text:style-name="Drop_20_Caps"/></text:p>
      <text:p text:style-name="P3"><text:span text:style-name="Drop_20_Caps">his grandfather, but to the disappointment of his father was called Ben instead of Lemuel. The father disappointed, but not outdone, named another child Lemuel Benjamin Hatch in the hope that Lemuel would be used. His father gave him a plantation on Lime Kiln Creek, probably in Hinds County, Miss., but the young man had his mind on medicine. He received degrees at Transylvania University, Kentucky, and the University of Pennsylvania, the last in 1834. He went to Paris in 1836 and for two years studied medicine with MM. Audrol and Velpeau and was a constant attendant at the Hotel Dieu (hospital) . He married Lucy Amelia Whitfield (279), a cousin, Jan. 14, 1839. He settled in Aberdeen, Miss, and gained considerable wealth only to lose it in the war. </text:span></text:p>
      <text:p text:style-name="P3"><text:span text:style-name="Drop_20_Caps"/></text:p>
      <text:p text:style-name="P3"><text:span text:style-name="Drop_20_Caps">Children: </text:span></text:p>
      <text:p text:style-name="P3"><text:span text:style-name="Drop_20_Caps"/></text:p>
      <text:p text:style-name="P3"><text:span text:style-name="Drop_20_Caps">(H 302) 1. Alice J emes Hatch. </text:span></text:p>
      <text:p text:style-name="P3"><text:soft-page-break/><text:span text:style-name="Drop_20_Caps"/></text:p>
      <text:p text:style-name="P3"><text:span text:style-name="Drop_20_Caps">(H 303) 2. Sallie Hatch. </text:span></text:p>
      <text:p text:style-name="P3"><text:span text:style-name="Drop_20_Caps"/></text:p>
      <text:p text:style-name="P3"><text:span text:style-name="Drop_20_Caps">H 304) 3. Amelia Hatch: m. George Whitfield (228) and lived in Clinton, Miss. Children under father. (H 305) 4. Needham Whitfield Hatch. (H 306) 5. Benjamin Lemuel Hatch (522). 6. Frank Hatch; d. unmd. in his 36th year. (H 307) 7. Kate Hatch. 8. Flora Hatch; d. 1875 in her 19th year. </text:span></text:p>
      <text:p text:style-name="P3"><text:span text:style-name="Drop_20_Caps"/></text:p>
      <text:p text:style-name="P3"><text:span text:style-name="Drop_20_Caps">(H 308) 9. Georgie Estelle Hatch; m. Edmund Whitfield Holmes (527). She was living about 1889 in Aberdeen, Miss. Children under father. </text:span></text:p>
      <text:p text:style-name="P3"><text:span text:style-name="Drop_20_Caps"/></text:p>
      <text:p text:style-name="P3"><text:span text:style-name="Drop_20_Caps">(H 309) 10. Robert Lee Hatch. </text:span></text:p>
      <text:p text:style-name="P3"><text:span text:style-name="Drop_20_Caps"/></text:p>
      <text:p text:style-name="P3"><text:span text:style-name="Drop_20_Caps">2. MS., Note- ot Theodore Whitfield (229), part 2, pp. 21, 180. </text:span></text:p>
      <text:p text:style-name="P3"><text:span text:style-name="Drop_20_Caps"/></text:p>
      <text:p text:style-name="P3"><text:span text:style-name="Drop_20_Caps">(H 205) FRANK L. HATCH (Benjamin, Lemuel, Edmund, Anthony, Anthony) Frank L. Hatch was born in 1822 in Alabama and died Oct. 5, 1881, in Colusa, Cal. In 1840 he moved to Texas and in '52 to California. He served in Colusa County as a judge. A fall on the steps of the court house was the cause of his death. Children:3 1. Jackson Hatch. (H 206) LAURA HATCH (Benjamin, Lemuel, Edmund, Anthony, Anthony) Laura Hatch was born August 13, 1833, and died June 5, 1927. She married the Rev. David B. Morrill (b. 1825; d. 1867). Children:‘ 1. Kate Merrill; m. R. J. Pickett, of Cooper, Texas. Eight children. 2. D. B. Morrill; a Baptist minister of Mitchell Co., Tax. Three children. 3. Emma Merrill; m. John Johnson, of Waco, Tex. Two children. 4. Mollie Green Morrill; m. Albert Johnson, of Palo Pinto, Tex. Four children. 5. Lemuel Morrill; Res., Waco Texas. 6. Prentice Merrill; Res., LaJonia, Tex. One child. 7. Willie Whitfield Morrill: b. July 23, 1865; m. Edw. Everett Fitzhugh. Res., 1948, Waco, Tax. 8. Laura Merrill; m. A. M. Wilkins, of Ladonia, Tex. five children. (H 207) JOSEPH RHODES HATCH (Richard, Joseph, Edmund, Anthony, Anthony) Joseph Rhodes Hatch (Oct. 17, 1821-Feb. 9, 1884) married June 13, 1850, Anne E. Williams (b. 1833). Children:‘ 1. Ira Hatch: b. 1852. (H 310) 2. James Rhodes Batch. 3. Winnie Hatch: b. 1856. 4. Buckner Hatch; b. 1857. 5. Annie W. Hatch; b. 1859. 6. Malvina W. Hatch; b. 1861. 7. Richard B. Hatch; b. 1866. 8. Joseph Rhodes Hatch; b. 1868. 8. Rogers, Colusa County, 185. There were several sons and a daughter. (Notes of Theodore Whitfield (229), p. 24. MS.). 4. Data from Mrs. Willie Morrill Fitzhugh to E. M. W. 1929. 5. The sketch above has been based on materials sent us by Mrs. Fred..K. Lake who had opportunity to study the family Bible in 1928 in possesslon of the widow of James Rhodes Hatch (H 310). </text:span></text:p>
      <text:p text:style-name="P3"><text:span text:style-name="Drop_20_Caps"/></text:p>
      <text:p text:style-name="P3"><text:span text:style-name="Drop_20_Caps">(H 208) CATHERINE ELIZABETH HATCH (Lemuel, Durant, Lemuel, Anthony, Anthony) Catherine Elizabeth Hatch (1829-1905)“ married in 1851 Thomas Franklin Witherspoon. Children: 1. Robert S. Witherspoon, living in 1929 in Louisville, KY (H 209) HARRIET HATCH (Lemuel, Durant, Lemuel, Anthony, Anthony) Harriet Hatch (1835-’94) married in 1859 Isaac Henricus Benners. He was a judge in Birmingham, Ala. Children: 1. Joseph N. Bennen, Birmingham, Ala. (H 210) LEMUEL DURANT HATCH (Lemuel, Durant, Lemuel, Anthony, Anthony) </text:span></text:p>
      <text:p text:style-name="P3"><text:span text:style-name="Drop_20_Caps"/></text:p>
      <text:p text:style-name="P3"><text:span text:style-name="Drop_20_Caps">Lemuel Durant Hatch was born Feb. 22, 1841, at Greensboro, Ala. He attended Princeton University. When the Civil War came he joined the 29th Alabama Infantry. Later he was appointed colonel of the 9th Alabama Cavalry. He was captured and held a prisoner at Johnson's Island for thirteen months! </text:span></text:p>
      <text:p text:style-name="P3"><text:span text:style-name="Drop_20_Caps"/></text:p>
      <text:p text:style-name="P3"><text:span text:style-name="Drop_20_Caps">Lemuel Durant Hatch married (1) at Greensboro, Ala., Willie Frederica McRee, (2) Sept. 13, 1893, at Columbia, Tenn., Willie Adams. The first was the daughter of the Rev. Frederick and Sarah (Jeffries) McRee. </text:span></text:p>
      <text:p text:style-name="P3"><text:soft-page-break/><text:span text:style-name="Drop_20_Caps"/></text:p>
      <text:p text:style-name="P3"><text:span text:style-name="Drop_20_Caps">Lemuel Durant Hatch died Feb. 17, 1905. </text:span></text:p>
      <text:p text:style-name="P3"><text:span text:style-name="Drop_20_Caps"/></text:p>
      <text:p text:style-name="P3"><text:span text:style-name="Drop_20_Caps">Children: 1. Frederick McRee Hatch; m. Lucie Partridge at Perdido Beach, Ala. 2. Willie Lemuel Hatch. 3. Frances Hatch; m. Putnam Matthews. 4. Katherine Elizabeth Hatch; m. George Randolph, Perdido Beach, Ala. 5. Hattie Hatch. 6. Lida Inge Hatch. (H 211) DURANT HATCH (Lemuel, Durant, Lemuel, Anthony, Anthony) </text:span></text:p>
      <text:p text:style-name="P3"><text:span text:style-name="Drop_20_Caps"/></text:p>
      <text:p text:style-name="P3"><text:span text:style-name="Drop_20_Caps">Durant Hatch (b. 1845 in Greensboro, Ala.) married Martha G. Duncan. She was born June 5, 1862, in Macon County, Tenn., 6. There is doubt about these dates: perhaps the last should be 1909. </text:span></text:p>
      <text:p text:style-name="P3"><text:span text:style-name="Drop_20_Caps"/></text:p>
      <text:p text:style-name="P3"><text:span text:style-name="Drop_20_Caps">7. Owen, Alabama Biography, III, 768. </text:span></text:p>
      <text:p text:style-name="P3"><text:span text:style-name="Drop_20_Caps"/></text:p>
      <text:p text:style-name="P3"><text:span text:style-name="Drop_20_Caps">to Benjamin and Elizabeth Duncan. Durant Hatch attended the University of Alabama at Tuscaloosa. He joined July 6, 1863, Company F, 7th Alabama Cavalry. He served in Mobile and then in the escort of Gen. Rucker. Under Gen. Forrest he served through the war and gave his parole May 14th at Gainesville, Ala. Soon he moved to Washington County, Ark, where most of his children were born. His next home was Okmulgee, Okla. Here his wife died. Res., 1929, Olunulgee, Okla. Children: (H 311) 1. William Durant Batch. 2. Thomas F. Hatch; b. 1888. He was gassed and ahellshocked in France during the World War. Rea“ Choctaw Nation, Okla. Unmd. 8. Walter Hatch; b. 1890, Wuhington 60., Ark. Lived in Oklahoma. (H 312) 4. Rutherford Hatch. 5. Catherine Martha Hatch; b. 1894, Washington Co., Ark. </text:span></text:p>
      <text:p text:style-name="P3"><text:span text:style-name="Drop_20_Caps"/></text:p>
      <text:p text:style-name="P3"><text:span text:style-name="Drop_20_Caps">ANTHONY HATCH: SEVENTH GENERATION (H 300) EUGENE FRANK HATCH (Needham, Benjamin, Lemuel, Edmund, Anthony, Anthony) Eugene Frank Hatch was born Jan. 16, 1841. He enlisted in the Aberdeen Rifles, the first company to leave Aberdeen, Miss, for service in the Confederate Army. He married Mrs. Rachel Miller Murphy (363) and lived in Richmond, Va. Children: 1. Rachel Hatch; b. 1881; living in Richmond, V3“ in the 1940:. (H 301) BENJAMIN NEEDHAM HATCH (Needham, Benjamin, Lemuel, Edmund, Anthony, Anthony) Benjamin Needham Hatch (Jan. 30, 1844-March 1, 1917) was born at Floral Hill, near Vicksburg, Miss., and died at Handsboro in the same state. Jan. 30, 1873, he married at Floral Valley, near Columbus, Miss., Margaret Ellen Ora Beckwith (Oct. 29, 1847-Sept. 27, 1919). She was born near Columbus to Benjamin Franklin Beckwith and Sarah L. Cox and died at Beauvoir, Miss. Benjamin Needham Hatch was for a while an evangelist in local Baptist churches. Children: (H 400) 1. Sallie Eugene Hatch. 2. James Whitfield Hatch; b. 1878 near Columbus, d. 1879 near same. 3. Benjamin Needhnm Hatch; b. 1880 near Columbus, d. 1884 near same. (H 302) ALICE JAMES HATCH (Benjamin, Benjamin, Lemuel, Edmund, Anthony, Anthony) Alice James Hatch married Co]. A. B. Hardcastle, of Maryland. He was a Confederate officer and while on parole stayed in the home of her father. The result was marriage at the end of the war. He was for a time an officer in a bank in Easton, Md. Children: 1. evmydflardcastle; m. (1) Theodore Pattison, (2) Johnston 2. Edarhu'nd Lafayette Hardcastle. 3. Willie Hardcnstle; b. 1869; m. Trystram Stevens. 4. Marianne Hardcastle; b. 1871; res., 1926, Roanoke, Va. 5. Alice Hardcnstle; b. 1873 ; m. Joseph Thume. 804 </text:span></text:p>
      <text:p text:style-name="P3"><text:span text:style-name="Drop_20_Caps"/></text:p>
      <text:p text:style-name="P3"><text:span text:style-name="Drop_20_Caps">(H 303) SALLIE HATCH (Benjamin, Benjamin, Lemuel, Edmund, Anthony, Anthony) Sallie Hatch married Benjamin MacFarlan Bradford, son of Martha Maria Saunders and Benjamin MacFarlan Bradford. Children: 1. Camille Bradford; d. in infancy. (H 401) 2. Irene Bradford; m. Robert Donnell Whitfield (526). Child under father. 8. Sally Bradford; m. J. S. Clopton, of Aberdeen, Miss., and had Doris. 4. Lucy Bradford; d. in infancy. (H 305) NEEDHAM WHITFIELD HATCH (Benjamin, Benjamin, Lemuel, Edmund, Anthony, Anthony) Needham Whitfield Hatch married Bettie Cooper. Children: 1. Edith </text:span><text:soft-page-break/><text:span text:style-name="Drop_20_Caps">Amelia Hatch; b. 1884. 2. Mable Lee Hatch; b. 1887. 3. Mar Lucille Hatch; b. 1889. 4. Neegham Whitfield Hatch; b. 1891. 5. Benjamin Hntch. (H 306) BENJAMIN LEMUEL HATCH (Benjamin, Benjamin, Lemuel, Edmund, Anthony, Anthony) Benjamin Hatch married Alice James McNairy (522) and lived in Aberdeen, Miss. Children: 1. Benjamin Lemuel Huck; b. 1883. Superintendent of Education, Greenville, Miss. 2. Kate Hatch; b. 1886. (H 307) KATE HATCH (Benjamin, Benjamin, Lemuel, Edmund, Anthony, Anthony) Kate Hatch married William J. Maynard, of Aberdeen, Miss. Children:1 1. Katie Lee Maynard; b. 1875; m. John Sheflner, of Eat Orange, N. J . 2. Robert Cornelius Maynard; b. 1878; unmd. 3. Flzrzllyiffaynard; b. 1880; m. Clifl Fowler and had Walker, an 1 . 4. Mary Lou Maynard; b. 1886; res. Orange, N. J . 5. Frank Hatch Ma ard; b. 1889- res. Aberdeen, Miss. 6. William Maynarfinm. Mildred McFarlane. They lived in Memphis, Tenn., and had Robert and Joyce. 1. Order uncertain. </text:span></text:p>
      <text:p text:style-name="P3"><text:span text:style-name="Drop_20_Caps"/></text:p>
      <text:p text:style-name="P3"><text:span text:style-name="Drop_20_Caps">(H 309) ROBERT LEE HATCH (Benjamin, Benjamin, Lemuel, Edmund, Anthony, Anthony) Robert Lee Hatch married (1) Bettie Bumpass and (2) Hattie Flannigan. The second was from Nova Scotia. Robert Lee Hatch lived in Aberdeen, Miss., towards the close of the 18803. Children: 1. Camilla Hutch; b. 1886; m. C. R. MIcDonlld. 2. Ethel Hatch; b. 1887. 8. Elizabeth Hatch. (H 310) JAMES RHODES HATCH (Joseph, Richard, Joseph, Edmund, Anthony, Anthony) James Rhodes Hatch (Feb. 8, 1853-April 8, 1919) married Oct. 22, 1879, Glendon Kornegay, of Duplin County, N. C. She (b. 1861) was the daughter of George fisher Kornegay and Susan Outlaw. For a while they lived in Goldsboro, N. C. Children:’ 1. George Hatch; d. young. 2. James J. Batch. 3. Lucy Williams Hatch; b. 1883; m. Jan. 14. 1914, Fred K. Lake. (H 311) WILLIAM DURANT HATCH (Durant, Lemuel, Durant, Lemuel, Anthony, Anthony) William Durant Hatch was born in 1885 perhaps in Polk County, Ark. He married Cora Claxton. Children: 1. James Hatch; b. 1907. near Tiahomingo. Okln. 2. William Haskell Hatch; b. 1908, near Centnhoma, Okla. 3. Jutnitn Hatch; living, 1929, in Idnbel, Okla. 4. Perry Hitch; living, 1929, in Idnbel, Okla. (H 312) RUTHERFORD HATCH (Durant, Lemuel, Durant, Lemuel, Anthony, Anthony) Rutherford Hatch was born April 5, 1892, in Washington County, Ark. Children: 1. Alice Hatch. 2. Willie Milfort Hatch. 8. Wilson Batch. 2. In 1928 Mrs. James Rhodes Hatch was the ssessor of a family Bible containing material concerning Edmund Hatch &amp; 13). She and her daughter Mrs. Lake kindly made available to us this material. </text:span></text:p>
      <text:p text:style-name="P3"><text:span text:style-name="Drop_20_Caps"/></text:p>
      <text:p text:style-name="P3"><text:span text:style-name="Drop_20_Caps">ANTHONY HATCH: EIGHTH GENERATION (H 400) SALLIE EUGENE HATCH (Benjamin, Needham, Benjamin, Lemuel, Edmund, Anthony, Anthony) Sallie Eugene Hatch (b. Jan. 29, 1874) married March 29, 1898, at Summit, Miss., William Sibbitt Ritnour (June 16, 1870Jan. 29, 1928). He was born in Copiah County. Miss., to Anne Farmer and William Sibbitt Ritnour and died in Gulfport, Miss. Mrs. Ritnour was living in 1929 in Washington, D. C. Children:l 1. Ella Ritnour: b. 1899 in Clinton, Miss.; m. June 2, 1924, at Gulme-t Robert Newton Burrows. They lived in Washington, . C. in 1929. One daughter, Eugenia Anne Burrows, . 1925 in Gulfport. 2. Rosalind Rimour; b. 1902 in Summit; m. 1925 at Gulfport R3 and Hoyt Ligon and lived in Okolonn, Miss. No issue. 3. William Sibbit Ritnour; b. 1906 in Handsboro, Miss. In 1929 I student in the University of Iowa. 1. Mrs. William Sibbitt Ritnour kindl contributed through Mr. Henry material for the sketches of Benjamin 13: Batch (H 301) and descendants. 307 </text:span></text:p>
      <text:p text:style-name="P3"><text:span text:style-name="Drop_20_Caps"/></text:p>
      <text:p text:style-name="P3"><text:span text:style-name="Drop_20_Caps">APPENDIX </text:span></text:p>
      <text:p text:style-name="P3"><text:span text:style-name="Drop_20_Caps"/></text:p>
      <text:p text:style-name="P3"><text:span text:style-name="Drop_20_Caps">APPENDIX ITEM W-l Whitfield in The Revolutionary War Period Name Vol. Page Folio Book of Reference. WHITFIELD- Revolutionary Army Accts. __ 4 66 2 n n U Ben 7 65 3 “ “ “ Bryan 7 28 3 ” ” ” Bryan 7 39 2 “ “ “ Bryan 7 45 2 ” ” “ Bryan 9 10 1 ” “ “ C 6 94 2 I, 9’ H C 8 17 2 H 7! ,’ Const. 7 55 1 ” ” ” Hartwell 7 63 3 “ ” ” Israel 1 77 2 “ ” “ J 6 94 4 H 7, H J acob 7 64 1 “ ” “ James 7 64 1 “ ” ” James 9 122 3 ” “ “ Jesse 3 46 2 “ “ “ John 9 10 4 “ ” ” John 9 113 1 “ “ ” John 11 49 2 “ “ “ N. 9 </text:span><text:soft-page-break/><text:span text:style-name="Drop_20_Caps">74 2 “ ” “ Needham 1 21 2 ” ” ” Needham 9 69 3 “ “ “ Needham 9 77 4 “ ” “ Reuben 9 100 3 “ “ ” W. 11 66 4 “ ” “ W. 11 69 1 “ ” ” William 1 33 2 ” “ ” William 4 88 1 “ ” “ William 4 101 1 “ ” “ William 5 14 4 “ ” “ William 5 15 1 ” “ ” William 5 50 l ” “ “ 311 </text:span></text:p>
      <text:p text:style-name="P3"><text:span text:style-name="Drop_20_Caps"/></text:p>
      <text:p text:style-name="P3"><text:span text:style-name="Drop_20_Caps">William 7 53 3 n n .. William 8 63 1 ” n n William 8 63 2 “ 77 H William 8 64 2 '7 n H William 8 64 3 n n 11 William 8 65 4 “ n I! William 8 78 1 “ n H William 8 89 2 n n H William 10 2 2 .. .. .. William 10 9 3 “ n ,1 William 11 4 3 ’l n ,1 William 11 4 4 .. .. ., William 11 5 3 n n ,1 William 11 6 4 n n n William 11 10 4 ” n H William 11 18 1 n n n William 11 83 8 ” n n William 11 84 1 ” n n William, Jr. 5 14 4 n n ., Will B. 7 68 3 n n n Willis 6 30 1 n n H William EG 4 ____ “ n H William EG 17 _.__ n n H William EC 56 .... n n H William, Jr. EG 6 ____ ” n n Jesse 28 107 Book of Settlements - Wilson 28 106 n n n Benjamin K 100 Accts. of Comptroller's 017. Copeland K 220 n n n Needham K 61 “ n n Constantine B 219 n n ., Needham B 227 n n 91 William B 16 H n n 24 .... n u n 41 n n n 78 .... n n n 243 ____ n n 7. William, Jr. B 16 n n 9; William, capt- B 19 .._. “ '7 n Bryan D 179 ,. n .. Capt. 1-6 4 Public Accounts </text:span></text:p>
      <text:p text:style-name="P3"><text:span text:style-name="Drop_20_Caps"/></text:p>
      <text:p text:style-name="P3"><text:span text:style-name="Drop_20_Caps">William B 243 Comptroller’s Ofi.-Kinston William, Jr. B 16 n n H William, Capt. B 19 n n ,, </text:span></text:p>
      <text:p text:style-name="P3"><text:span text:style-name="Drop_20_Caps"/></text:p>
      <text:p text:style-name="P3"><text:span text:style-name="Drop_20_Caps">ITEM W-2 University of North Carolina Students1 WHITFIELD (omitted after the name of the student) Allen Lenoir Co., NC.; 1812. Anthony Dyer Columbus, Miss.; 1859-60. Boaz Demopolis, Ala.; A.B., 1858; A.M., 1861; lawyer, physician, planter, C.S.A. Bryan Tallahassee, Fla.: Greenville, Ala.; A.B., 1854; C.S.A. Bryan Watkins Demopolis, Ala.; A.B., 1849; physician, planter. Charles Boaz Demopolis, Ala.; A.B., 1858; A.M., 1861. Cicero Kinston, NC, A.B., 1860; C.S.A. Edward H. Wayne Co., NC.; 1817. Gains Demopolis, Ala.; 1853-56; planter, C.S.A. George Lenoir Co., NC.; 1822; legislature 1827-28. George Lenoir Co., NC.; A.B., 1823. George Tallahassee, Fla.; 1850-53; physician, C.S.A. George William Linden, Ala. ; 1845-47; lawyer. Henry Adams Chapel Hill, N. C.; 1913-15; lawyer. James Bryan Lenoir Co., NC.; 1824; N. C. senate, 1840; planter. James George White Hall, N. C.; A.B., 1859. James Harvey Gainesville, Ala.; A.B., 1855; C.S.A. James Vivian Wallace, N. C.; A.B., 1915; A.M., 1919; diplomat. John Alexander Lowndes Co., Miss.; A.B., 1849; C.S.A. Lewis Evander Clinton, N. C.; 1909-10. 1. This liat_is based on lists'found in the Catalonuqoflfllo Univ”? 9! North Caralma, 1889. Centenmal Issue and the Alumm Hutory of the nw. of N. C.. cecond edition. J amea Harvey Whitfield should be J amen Hervey Whitfield. Williun Blnckedge Whitfield 3nd William Willuhire Whitfield probably </text:span></text:p>
      <text:p text:style-name="P3"><text:span text:style-name="Drop_20_Caps"/></text:p>
      <text:p text:style-name="P3"><text:span text:style-name="Drop_20_Caps">Nathan Bryan Lenoir Co., NC.; 1813-16; legislature 1821-27. Nathan Bryan Lenoir Co., NC.; 1855-56; legislature 1858, '59, and ’91; C.S.A. Nathan Bryan Wayne Co., NC.; 1857-59; C.S.A. Nathan Bryan Demopolis, Ala.; A.B., 1857; C.S.A. Nathan Fitzhugh Lee Clinton, N. C.; 1910-11; lawyer. Needham George Bryan Demopolis, Ala.; A.B., 1849; lawyer, C.S.A. Needham James Aberdeen, Miss.; 1848-50; planter. Owen Holmes Aberdeen, Miss.; A.B., 1846; lawyer. Richard Demopolis, Ala.; A.B., 1850; druggist, C.S.A. Richard Allen Lenoir Co., NC.; 1849-52; C.S.A. Robert A. Gainesville, Ala.; 1856-57; C.S.A. Samuel Wayne Co., NC.; 1816. Samuel Erwin Aberdeen, Miss. ; A.B., 1850; planter. Sam Godwin Enfield, N. C.; 1878-79; farmer. Theodore Jackson, Miss.; A.B., 1854; minister. William A. Wayne Co., NC.; 1834-37; U.S.N. William Blackedge Jefferson Co., Fla.; 1859-61; C.S.A. William Cobb Grifton, N. C.; 1879-81; physician. William Wilkshire Columbus, Miss.; 1843-44; planter. should be William Bluckledge Whitfield and William Wiltshire Whitfléld respectively. </text:span></text:p>
      <text:p text:style-name="P3"><text:span text:style-name="Drop_20_Caps"/></text:p>
      <text:p text:style-name="P3"><text:soft-page-break/><text:span text:style-name="Drop_20_Caps">ITEM W-3 WHITFIELD ITEMS FROM THE UNITED STATES CENSUS RECORDS of 1850 1860 1870 Not Included Elsewhere In This Genealogy ALABAMA‘ Limestone County 1850 John Whitfield, 35, (Term); Sarah, 40, (Va.) ; William Whitfield, 12; John, 6; George, 14. p. 94. Sumter County 1850 James Whitfield, 16, (N. C.) ; Fanny, 14; Robert, 12; Needham Whitfield, 21, (N. C.) p. 569, 615. GEORGIA Burke County 1850 Louis Whitfield, 60; Jane, 52; Bryant, 14; Nancy, 12; p. 552. George Whitfield, 20; Catharine, 20; Benjamin, 22. p. 587 Cass County 1850 Frances M. Whitfield, 25; Mary S., 19; William P., 7 months. Margaret Whitfield, 67, (S. C.) ; Sterling T., 20; James, 17. Polk County 1870 Lucy Whitfield, 56, (S. C.); John, 17, (Ga.); Sterling, 15. MISSISSIPPI Monroe County 1860 William H. Whitfield, 27, (N. C.); Catharine, (Ala.). p. 130. 1860 L. W. Whitfield, 26, (N. C.). p. 518. 1. These records were kindly supplied by L. Carr Henry, of Washington. Abbreviation of state names in parenthesis indicate the place 01 birth o the persons concerned. </text:span></text:p>
      <text:p text:style-name="P3"><text:span text:style-name="Drop_20_Caps"/></text:p>
      <text:p text:style-name="P3"><text:span text:style-name="Drop_20_Caps">NORTH CAROLINA Craven County 1850 L. D. Whitfield, 45, (N. C.); Cassandra, 89; Eveline, 18; Margaret H., 16; Cassandra, 14; Virginia 0., 5; Louise H., 2. p. 29. Duplin County 1850 Susan C. Whitfield, 52. p. 16. Eliza S. Whitfield, 45; Sarah E., 17; Benjamin F., 12; Eliza W., 10; Needham H., 7. Thomas W. Whitfield, 29; Ann, 42; Thomas, 8., 3; Caroline E., 1. 1860 Haywood Whitfield, 36; Sarah A., 30. Thomas Whitfield, 41; Ann, 50; Thomas H., 12 ;’ Caroline, 10. Lewis Whitfield, 30; Sarah, 30; Mary 2. p. 333. Louisa Whitfield, 50; Franc. (m), 22; Henry, 17. Ann Whitfield, 64; Magnolia Township, house 14. Herring Whitfield, 65; Eliza, 65; Wolfscrope Township, house 185. Mary Whitfield, 30; Glisson Township, house 75. Edgecombe County 1860 Eli Whitfield, 42; Sally A., 25; Cicero, 1. p. 492. Lenoir County 1850 George W. Whitfield, 42. I New Hanover County 1850 Benjamin Whitfield, 23. p. 733. W. 1., or W. J ., Whitfield. p. 742. Theophilus Whitfield, 47; Mary A., 47; Mary J., 19; Martha A., 14; George N., 18; Andrew J ., 12 ; Eliza C., 7; Margaret E., 1. p. 745. 2. We judge this family to be the same as that listed above in 1850. The initial ngen for Thomas seems inaccurate, for we judge Thoma S. and Thomas H. to be one and the same. </text:span></text:p>
      <text:p text:style-name="P3"><text:span text:style-name="Drop_20_Caps"/></text:p>
      <text:p text:style-name="P3"><text:span text:style-name="Drop_20_Caps">Wayne County 1850 Needham Whitfield, 31. 1860 William B. Whitfield, 35. I. E., or J. E., Whitfield, 31; Amelia, 28. p. 942. 1870 Bryant Whitfield, 35; Mary, 33; Willie, I; Goldsboro Township, house 471. B. T., or B. Y., Whitfield, 27; C. M., 25; Alice, 2, William, 1; Goldaboro Township, house 82. Alex. Whitfield, 21; Brogden Township, house 368. SOUTH CAROLINA 1790 Thomas, -, George, and William Whitfield are listed as heads of families. first Census of U. S., 1790, pp. 18, 42-58. Anderson County 1850 Lewis Whitfield, 59, (N. C.) ; Helena, 55, (S. C.); . William, 26; Rebecca, 28; Benjamin, 18; Drury, 14; Peten [Peter?], 11. Lewis Whitfield, 22; Martha, 26; Peben [Pebefl] S., 2. TENNESSEE Montgomery County 1850 Needham Whitfield, 39, (KY); Agnes, 23; Charity, 12; Catherine, 4; Thomas, 1. p. 510.‘ 3. See T. H. Whitfield in Item W-4 below. </text:span></text:p>
      <text:p text:style-name="P3"><text:span text:style-name="Drop_20_Caps"/></text:p>
      <text:p text:style-name="P3"><text:span text:style-name="Drop_20_Caps">ITEM W-4 Miscellaneous Whitfield Items1 </text:span></text:p>
      <text:p text:style-name="P3"><text:span text:style-name="Drop_20_Caps"/></text:p>
      <text:p text:style-name="P3"><text:span text:style-name="Drop_20_Caps">The will of William Whitfield, of Tyrell County, NC, 1761, included references to Martha, William, Jesse, John, Winnie, and Stephen Whitfield.2 </text:span></text:p>
      <text:p text:style-name="P3"><text:span text:style-name="Drop_20_Caps"/></text:p>
      <text:p text:style-name="P3"><text:span text:style-name="Drop_20_Caps">A marriage Bond, dated Feb. 13, 1777, Bertie County, NC, was issued for Benjamin Whitfield and Elizabeth Avis [?].' </text:span></text:p>
      <text:p text:style-name="P3"><text:span text:style-name="Drop_20_Caps"/></text:p>
      <text:p text:style-name="P3"><text:span text:style-name="Drop_20_Caps">“July 9, 1778. To William Whitfield for Dieting, Committing and Releasing Deserters, per acco[unt] ... 15 Pounds, 15 Shillings.”4 </text:span></text:p>
      <text:p text:style-name="P3"><text:span text:style-name="Drop_20_Caps"/></text:p>
      <text:p text:style-name="P3"><text:soft-page-break/><text:span text:style-name="Drop_20_Caps">1781. Wills of Thomas Whitfield, Israel Whitfield, and Hardy Whitfield,ls in Nash County, N. C. </text:span></text:p>
      <text:p text:style-name="P3"><text:span text:style-name="Drop_20_Caps"/></text:p>
      <text:p text:style-name="P3"><text:span text:style-name="Drop_20_Caps">“This is to certify that the Bearer thereof, Haines Whitfield has served as a Seaman in the Navy of this State three years under my command. Given under my hand this 10th day of July, 1783. ... Jas. Barron, Comdr. Virginia Navy.”° </text:span></text:p>
      <text:p text:style-name="P3"><text:span text:style-name="Drop_20_Caps"/></text:p>
      <text:p text:style-name="P3"><text:span text:style-name="Drop_20_Caps">“William Whitfield, Soldier, sold to Mr. Wetherly, July 17, 1784, his pay, amounting to 19 pounds, 15 shillings, 8 pence.” </text:span></text:p>
      <text:p text:style-name="P3"><text:span text:style-name="Drop_20_Caps"/></text:p>
      <text:p text:style-name="P3"><text:span text:style-name="Drop_20_Caps">“William Whitfield, infantry soldier, sold to John H. Briggs, Nov. 21, 1787, his pay, amounting to 19 pounds, 12 shillings, 0 pence.”1 1. Despite the fact that this history is largely confined to the Whitfielda that settled in the southern portion of the United States. as indicated in the Foreword, we should like to note here Henry Whitfield, a non-coxtformiat who left England in May, 1639. He landed in New England in July anti helped to found Guilford, Conn. Among the first houses built 131 English settlers and still standing was one bui t by Henry Whitfield. is house was 11 on occasion used as a fort. Stone House, as it is now called, is the a the algest house north of Florida. (Dictionary of Nat. Biography, XE, 125: E. C. Kindred, Colonial Homes and Th¢ir Restoration). </text:span></text:p>
      <text:p text:style-name="P3"><text:span text:style-name="Drop_20_Caps"/></text:p>
      <text:p text:style-name="P3"><text:span text:style-name="Drop_20_Caps">2. Olds, F. A., N. C. Willa. </text:span></text:p>
      <text:p text:style-name="P3"><text:span text:style-name="Drop_20_Caps"/></text:p>
      <text:p text:style-name="P3"><text:span text:style-name="Drop_20_Caps">3. Crimes, Abstract of N. C. Willa. </text:span></text:p>
      <text:p text:style-name="P3"><text:span text:style-name="Drop_20_Caps"/></text:p>
      <text:p text:style-name="P3"><text:span text:style-name="Drop_20_Caps">4. Virginia May. of Hist. IX, 193. </text:span></text:p>
      <text:p text:style-name="P3"><text:span text:style-name="Drop_20_Caps"/></text:p>
      <text:p text:style-name="P3"><text:span text:style-name="Drop_20_Caps">5. Grimes, Abstract. </text:span></text:p>
      <text:p text:style-name="P3"><text:span text:style-name="Drop_20_Caps"/></text:p>
      <text:p text:style-name="P3"><text:span text:style-name="Drop_20_Caps">6. MS., Bounty Warrants, Archives, Richmond, Va. </text:span></text:p>
      <text:p text:style-name="P3"><text:span text:style-name="Drop_20_Caps"/></text:p>
      <text:p text:style-name="P3"><text:span text:style-name="Drop_20_Caps">7. MSS., War Manuscripts, Itemized Lists of Pay to Revolutionary SOL diers. IV, 402. </text:span></text:p>
      <text:p text:style-name="P3"><text:span text:style-name="Drop_20_Caps"/></text:p>
      <text:p text:style-name="P3"><text:span text:style-name="Drop_20_Caps">1792. Wills of Mary Whitfield and Elisha Whitfield in Nash County, N. C. </text:span></text:p>
      <text:p text:style-name="P3"><text:span text:style-name="Drop_20_Caps"/></text:p>
      <text:p text:style-name="P3"><text:span text:style-name="Drop_20_Caps">1796. Wills of Isaac Whitfield and Solomon Whitfield in Nash County, N. C.8 </text:span></text:p>
      <text:p text:style-name="P3"><text:span text:style-name="Drop_20_Caps"/></text:p>
      <text:p text:style-name="P3"><text:span text:style-name="Drop_20_Caps">Richard Whitfield was nominated for the common council of Portsmouth, Va.., in 1829.” </text:span></text:p>
      <text:p text:style-name="P3"><text:span text:style-name="Drop_20_Caps"/></text:p>
      <text:p text:style-name="P3"><text:span text:style-name="Drop_20_Caps">“Married in Baltimore on Tuesday evening last by the most Rev. James Whitfield, Archbishop of Baltimore, Jerome Napoleon Bonaparte, to Susan May, only daughter of the late Benjamin Williams of that city.”‘° </text:span></text:p>
      <text:p text:style-name="P3"><text:span text:style-name="Drop_20_Caps"/></text:p>
      <text:p text:style-name="P3"><text:span text:style-name="Drop_20_Caps">Dec. 11, 1829, George Whitfield presented a petition asking that he be placed on the pension list. The proper committee of the Virginia House of Delegates reported for rejection, Jam, 1830. A George Whitfield, perhaps the same, appeared in Montgomery County,VA, swearing that he had enlisted in the 16th Virginia Line and took part in the battles of Brandywine, Germantown, and Monmouth.n </text:span></text:p>
      <text:p text:style-name="P3"><text:span text:style-name="Drop_20_Caps"/></text:p>
      <text:p text:style-name="P3"><text:span text:style-name="Drop_20_Caps">Mary Whitfield, daughter of William Whitfield, of Wake County, NC, died in 1835 at the age of twenty.“ </text:span></text:p>
      <text:p text:style-name="P3"><text:span text:style-name="Drop_20_Caps"/></text:p>
      <text:p text:style-name="P3"><text:soft-page-break/><text:span text:style-name="Drop_20_Caps">Dec. 24, 1835, John Webb Keeling married Mary Whitfield, daughter of Joshua and Martha Whitfield.“ </text:span></text:p>
      <text:p text:style-name="P3"><text:span text:style-name="Drop_20_Caps"/></text:p>
      <text:p text:style-name="P3"><text:span text:style-name="Drop_20_Caps">T. H. Whitfield was born in Tennessee, perhaps in Montgomery County. His parents were given as N. Whitfield and Agnes Boan Whitfield.“ This may have been the same family reported in the census returns for Tennessee above. </text:span></text:p>
      <text:p text:style-name="P3"><text:span text:style-name="Drop_20_Caps"/></text:p>
      <text:p text:style-name="P3"><text:span text:style-name="Drop_20_Caps">8. Grimes, Abstract. </text:span></text:p>
      <text:p text:style-name="P3"><text:span text:style-name="Drop_20_Caps"/></text:p>
      <text:p text:style-name="P3"><text:span text:style-name="Drop_20_Caps">9. Daily Richmond Whig, March 25, 1829. </text:span></text:p>
      <text:p text:style-name="P3"><text:span text:style-name="Drop_20_Caps"/></text:p>
      <text:p text:style-name="P3"><text:span text:style-name="Drop_20_Caps">10. Ibid., Nov. 9, 1929. </text:span></text:p>
      <text:p text:style-name="P3"><text:span text:style-name="Drop_20_Caps"/></text:p>
      <text:p text:style-name="P3"><text:span text:style-name="Drop_20_Caps">11. Journal of the House of Delegates,VA, 1829-30, p. 16: Va. May. of Hist“ XXII, 186. </text:span></text:p>
      <text:p text:style-name="P3"><text:span text:style-name="Drop_20_Caps"/></text:p>
      <text:p text:style-name="P3"><text:span text:style-name="Drop_20_Caps">12. N. C. Standard, R&amp;Ieizh, NC, Oct. 16, 1835. </text:span></text:p>
      <text:p text:style-name="P3"><text:span text:style-name="Drop_20_Caps"/></text:p>
      <text:p text:style-name="P3"><text:span text:style-name="Drop_20_Caps">13. This item was contributed by the daughter of this union, Surnh W. Keeling, who married James W. Clark and Clarence Kenyon, Jr. (Mn. Clarence Kenyon, Jr., to E. M. W.. 1930). </text:span></text:p>
      <text:p text:style-name="P3"><text:span text:style-name="Drop_20_Caps"/></text:p>
      <text:p text:style-name="P3"><text:span text:style-name="Drop_20_Caps">14. Hint of Tenn Here the birth of T. H. Whitfield is given us Dec. 17, 1839. </text:span></text:p>
      <text:p text:style-name="P3"><text:span text:style-name="Drop_20_Caps"/></text:p>
      <text:p text:style-name="P3"><text:span text:style-name="Drop_20_Caps">1 </text:span></text:p>
      <text:p text:style-name="P3"><text:span text:style-name="Drop_20_Caps"/></text:p>
      <text:p text:style-name="P3"><text:span text:style-name="Drop_20_Caps">I </text:span></text:p>
      <text:p text:style-name="P3"><text:span text:style-name="Drop_20_Caps"/></text:p>
      <text:p text:style-name="P3"><text:span text:style-name="Drop_20_Caps">4 Thou: Joouzj-Auul _____ </text:span></text:p>
      <text:p text:style-name="P3"><text:span text:style-name="Drop_20_Caps"/></text:p>
      <text:p text:style-name="P3"><text:span text:style-name="Drop_20_Caps">wf Joou </text:span></text:p>
      <text:p text:style-name="P3"><text:span text:style-name="Drop_20_Caps"/></text:p>
      <text:p text:style-name="P3"><text:span text:style-name="Drop_20_Caps">l </text:span></text:p>
      <text:p text:style-name="P3"><text:span text:style-name="Drop_20_Caps"/></text:p>
      <text:p text:style-name="P3"><text:span text:style-name="Drop_20_Caps">\ </text:span></text:p>
      <text:p text:style-name="P3"><text:span text:style-name="Drop_20_Caps"/></text:p>
      <text:p text:style-name="P3"><text:span text:style-name="Drop_20_Caps">ilmmuo «m </text:span></text:p>
      <text:p text:style-name="P3"><text:span text:style-name="Drop_20_Caps"/></text:p>
      <text:p text:style-name="P3"><text:span text:style-name="Drop_20_Caps">I stnum Wmmuo nuJ-Auce Mum. </text:span></text:p>
      <text:p text:style-name="P3"><text:span text:style-name="Drop_20_Caps"/></text:p>
      <text:p text:style-name="P3"><text:span text:style-name="Drop_20_Caps">hm </text:span></text:p>
      <text:p text:style-name="P3"><text:span text:style-name="Drop_20_Caps"/></text:p>
      <text:p text:style-name="P3"><text:span text:style-name="Drop_20_Caps">‘ Tutooou Wunmtu um Jtmu Er-l </text:span></text:p>
      <text:p text:style-name="P3"><text:span text:style-name="Drop_20_Caps"/></text:p>
      <text:p text:style-name="P3"><text:span text:style-name="Drop_20_Caps">too I Wnrmzu: um Rumca T. Hum“ </text:span></text:p>
      <text:p text:style-name="P3"><text:span text:style-name="Drop_20_Caps"/></text:p>
      <text:p text:style-name="P3"><text:span text:style-name="Drop_20_Caps">.A.DuucM T </text:span></text:p>
      <text:p text:style-name="P3"><text:span text:style-name="Drop_20_Caps"/></text:p>
      <text:p text:style-name="P3"><text:span text:style-name="Drop_20_Caps">l </text:span></text:p>
      <text:p text:style-name="P3"><text:span text:style-name="Drop_20_Caps"/></text:p>
      <text:p text:style-name="P3"><text:span text:style-name="Drop_20_Caps">--4 Tuzo </text:span></text:p>
      <text:p text:style-name="P3"><text:span text:style-name="Drop_20_Caps"/></text:p>
      <text:p text:style-name="P3"><text:span text:style-name="Drop_20_Caps">4.st M v1 </text:span></text:p>
      <text:p text:style-name="P3"><text:span text:style-name="Drop_20_Caps"/></text:p>
      <text:p text:style-name="P3"><text:span text:style-name="Drop_20_Caps">} </text:span></text:p>
      <text:p text:style-name="P3"><text:soft-page-break/><text:span text:style-name="Drop_20_Caps"/></text:p>
      <text:p text:style-name="P3"><text:span text:style-name="Drop_20_Caps">I </text:span></text:p>
      <text:p text:style-name="P3"><text:span text:style-name="Drop_20_Caps"/></text:p>
      <text:p text:style-name="P3"><text:span text:style-name="Drop_20_Caps">l </text:span></text:p>
      <text:p text:style-name="P3"><text:span text:style-name="Drop_20_Caps"/></text:p>
      <text:p text:style-name="P3"><text:span text:style-name="Drop_20_Caps">John Francis Whitfield was born Sept. 27, 1840 [?]. He was the son of Sea Born Whitfield and his wife Nancy Byrd. John moved from Florida to Mississippi and settled near Piscayne. He married (1) Rachel McCarty and (2) Josephine Smith. July 4, 1925, there was a re-union of the J . F. Whitfield family and descendants. Only 112 persons posed for the family picture.“ </text:span></text:p>
      <text:p text:style-name="P3"><text:span text:style-name="Drop_20_Caps"/></text:p>
      <text:p text:style-name="P3"><text:span text:style-name="Drop_20_Caps">“Died, Sumter County, Ala., [1840] recently, Miss Ruth Whitfield, formerly of Nashville, N. C.“ </text:span></text:p>
      <text:p text:style-name="P3"><text:span text:style-name="Drop_20_Caps"/></text:p>
      <text:p text:style-name="P3"><text:span text:style-name="Drop_20_Caps">June 27, 1841, Captain William H. Whitfield rescued some Japanese seamen who had been shipwrecked.“ </text:span></text:p>
      <text:p text:style-name="P3"><text:span text:style-name="Drop_20_Caps"/></text:p>
      <text:p text:style-name="P3"><text:span text:style-name="Drop_20_Caps">“Died, Lanah (Mrs.) , wife of William H. Whitfield, Oct. 31, 1849, in Kinston, NC, in her 34th year.““ </text:span></text:p>
      <text:p text:style-name="P3"><text:span text:style-name="Drop_20_Caps"/></text:p>
      <text:p text:style-name="P3"><text:span text:style-name="Drop_20_Caps">15. Times-Picayune, New Orleans, LIL, July 5, 1925. </text:span></text:p>
      <text:p text:style-name="P3"><text:span text:style-name="Drop_20_Caps"/></text:p>
      <text:p text:style-name="P3"><text:span text:style-name="Drop_20_Caps">16. Tarboro Press, Tarboro, NC, Nov. 7, 1840. </text:span></text:p>
      <text:p text:style-name="P3"><text:span text:style-name="Drop_20_Caps"/></text:p>
      <text:p text:style-name="P3"><text:span text:style-name="Drop_20_Caps">17. Christian Science Monitor, Boston, Mass, Aug. 18, 1928. 18. N. C. Standard, Raleigh, Nov. 14, 1849. </text:span></text:p>
      <text:p text:style-name="P3"><text:span text:style-name="Drop_20_Caps"/></text:p>
      <text:p text:style-name="P3"><text:span text:style-name="Drop_20_Caps">ITEM W-5 WILL OF WILLIAM WHITFIELD (2) </text:span></text:p>
      <text:p text:style-name="P3"><text:span text:style-name="Drop_20_Caps"/></text:p>
      <text:p text:style-name="P3"><text:span text:style-name="Drop_20_Caps">In the Name of.God Amen I William Whitfield of The County of Wayne and State of North Carolina Being Through The Mercies of God of Good of Good [sic] Sound Memory Thank be to God Though Weak In Body and knowing That it is appointed for all men Once to Die Do make and ordain This to Be my Last Will and Testament and Desire That it may Be Received By All as Such. first of all I Give my Soul to God Who Gave it me and my Body to Be Buried at The Descretion of My Executors And as to my Worldly Goods or Estate That it hath Been plese God to Bless me With In This Life I Give and Dispose of it In the following Manner [.] Item I Give and Bequeve unto my Son Needham Whitfield one Set of Blacksmith's 'IVvols and Ten Barrills of Com[.] </text:span></text:p>
      <text:p text:style-name="P3"><text:span text:style-name="Drop_20_Caps"/></text:p>
      <text:p text:style-name="P3"><text:span text:style-name="Drop_20_Caps">Item I also Give unto my Son Lewis Whitfield one Desk one Mahoggony Table one Blue painted Chist one Large Looking &gt; Glass one father Bed and furniture one Large pair of And Irons With Brass Knobs Two Brass Candle Sticks one Large Iron pot and Hooks one Iron pot Rack Three Weeding hose [hoes] three fluke plows one pair of Tongues Six Walnut Chairs Two Red Bottoned Stools one Large Bible one Common prayer Book Two ... . on The Cattechism one Vollom [volume] of Watsis psalms and Hymes [.1 Item I also Give and Bequeve unto my Three Daughtfters Elizabeth Campbell Charity Smith and Rachel Bryan five Silver Dollars Each [.] Item I Give, and Bequeve unto The Heairs of Deseased Daughtf- ter Sarah Green five Silver Dollars [.] Item I also Give and Bequeve unto The Heairs of my Deseased Daughtfter Mary Bryan five Silver Dollars [.] Item I Give and Bequeve unto my Loving Wife Fruzan Whitfield as much Corn and meat as Will Serve hir The Next Season. five pounds of Coffee Ten pounds of Shuger Ten pounds of Wool Sixty pounds of Gotten Two Bushills of Salt Three Sows And Pigs and Ten head of young hog and all The Negrows Stocks of Horsis Cattle Hogs and Sheep and Every other article that She Was In </text:span></text:p>
      <text:p text:style-name="P3"><text:span text:style-name="Drop_20_Caps"/></text:p>
      <text:p text:style-name="P3"><text:soft-page-break/><text:span text:style-name="Drop_20_Caps">possession of at The Day that I Was married to Hit That is to Say Every article that Was hire and So Became mine by the marrige Contract to hir and hir heairs and assigns for Ever. I also Lend unto my Frusan Whitfield During hir Widdowhood and no Longer all the following articles And That She have the use of Them but Not to Sel Convay or Carry away from the plantation plantation [sic] hereafter Lent to hir To Wit my Dwelling house and other out houseis orchard and The Lower part of my plantation Whereon I Now Live Divided By a Line Beginning at the head of The Spring Branch and Runs Across The plantation So 15 Degrees West Including Two hundred acors of Land Lying East Ward of the Sd [said] Line and Branch Joyning the River and Coxis Branch Two Negro men Named Samson and yorrick With Full Liberty to hier yorrick out all or any part of The Time and one Negro Woman Named Dinah provided She Base and Support hir Increas to the Age of Seven years old for my heair But Not to hier hir out to any person What Ever one father Bed and furniture one Horse-h[a]ir ... four Cows and Calves and four head of other Cattle of Diferent Siseis [sizes] Six Black Chairs Two painted Stools on[e] Loom Two Slays and Harnis one ovil Table one Squair pine Table one safe one pair of and Irons one pot Rack Two Iron pots the Wodden Ware Belonging to The house one Cart and Wheels Two plows 'IVvo Weeding hose Two Axis one Skillit one Te Kitties half a Dozen Silver Spoons one Box Iron one pair hand milstones one Riding Chair ['1] one Table Cloth Six Knivis and forks and one Quarter part of the Glass and Crockerry Ware In my house[.] I Will and positively order that all the Gifts that I have heartafore made or by this Will With all the ... priviledgis Convenances and advantageis There unto Belinging Stand Good and Valid to all Intents and purposeis to Each and Every of my Children and Gran Children to Them There heairs and assigns for Ever[.] </text:span></text:p>
      <text:p text:style-name="P3"><text:span text:style-name="Drop_20_Caps"/></text:p>
      <text:p text:style-name="P3"><text:span text:style-name="Drop_20_Caps">Item I Will and positively order That all my Debts Be paid out of my money and The Debts Due to me and the Remander part of my Estate to Be Equilly Divided Betwen my four Sons William Bryan Needham and Lewis Whitfield, </text:span></text:p>
      <text:p text:style-name="P3"><text:span text:style-name="Drop_20_Caps"/></text:p>
      <text:p text:style-name="P3"><text:span text:style-name="Drop_20_Caps">Item I Will and positively order that my four Negrows Named Toney Rose his Wife Dick and Thanen his Wife Be Set fre after my Death and That my four Sons-William Bryan </text:span></text:p>
      <text:p text:style-name="P3"><text:span text:style-name="Drop_20_Caps"/></text:p>
      <text:p text:style-name="P3"><text:span text:style-name="Drop_20_Caps">Needham and Lewis Keep them from being a parrish Charge I also Lend unto my Two Negro Men Toney and Dick Dureing There Life Time one Hundred and fifty acers of Land Including my my [sic] plantation on the No Et. In Duplin County three Cows and Calves Two Sows and pigs and mair or horse and as much Corn and meat as Will Serve Them for family Consumtion for one Season[.] Item And I Doe hearby appoint my Two Sone Needham and Lewis Whitfield Executors to This my Last Will and Testament and Do Give Them full power and absolute Athority to act In Every Respect Way and Manner as may be Expedent of Nessasory for The Executing The afore Sd. Will and Testament and I Do hereby make Void Disalow and Revoke all other Wills heretofore made by me In Witness Whereof I The Sd William Whitfield have hear unto Set my hand and fixt my Seal This Twentieth day of September one Thousand Seven Hundred and Niney four Signed Sealed By the Sd William Whitfield and acknoledged by him to Be his Last Will and Testament In The Pressants of us_____. Buckner Killebrew William Herring Willm Whitfield his William X Wilkins Recorded mark April 1795. </text:span></text:p>
      <text:p text:style-name="P3"><text:span text:style-name="Drop_20_Caps"/></text:p>
      <text:p text:style-name="P3"><text:span text:style-name="Drop_20_Caps">The original may be seen in The North Carolina Department </text:span></text:p>
      <text:p text:style-name="P3"><text:span text:style-name="Drop_20_Caps"/></text:p>
      <text:p text:style-name="P3"><text:span text:style-name="Drop_20_Caps">of Archives and History, Raleigh, N. C. LAST MINUTE ADDITIONS ITEM W-6 </text:span></text:p>
      <text:p text:style-name="P3"><text:span text:style-name="Drop_20_Caps"/></text:p>
      <text:p text:style-name="P3"><text:span text:style-name="Drop_20_Caps">CORA BERTHA GRIFFITH </text:span></text:p>
      <text:p text:style-name="P3"><text:span text:style-name="Drop_20_Caps"/></text:p>
      <text:p text:style-name="P3"><text:soft-page-break/><text:span text:style-name="Drop_20_Caps">Cora Bertha Griffith was the eldest daughter of Benjamin Whitfield (462) and Cora Bertha (Griffing) Griffith. She was born Sept. 28, 1887. On March 1, 1908, she married Clarence Palmer Beers, of J anesville, Wis. The latter was the son of Levi Lee Beer and Mary Laurentine (Martin) Beer. Clarence was born May 1, 1873. He died March 11, 1941. During his life the name was changed from Beer to Beers. </text:span></text:p>
      <text:p text:style-name="P3"><text:span text:style-name="Drop_20_Caps"/></text:p>
      <text:p text:style-name="P3"><text:span text:style-name="Drop_20_Caps">Mrs. Beers lives, 1948, in Dallas, Tex. Children: </text:span></text:p>
      <text:p text:style-name="P3"><text:span text:style-name="Drop_20_Caps"/></text:p>
      <text:p text:style-name="P3"><text:span text:style-name="Drop_20_Caps">1. Corn Lee Beers; b. Nov. 28, 1908, in Janesville, Wis.; m. Griffith Baley Price (1501). She kindly sup lied the material for the record of her mother and her :ucendanta. Children under their father. </text:span></text:p>
      <text:p text:style-name="P3"><text:span text:style-name="Drop_20_Caps"/></text:p>
      <text:p text:style-name="P3"><text:span text:style-name="Drop_20_Caps">2. Whitfield Griffith Beers; b. Feb. 18, 1910, in Janesville, Wis. m. Virginia Rush, of Hazelhurst, Miss. They have a daughter, arilyn Beers, b. May 8, 1938. </text:span></text:p>
      <text:p text:style-name="P3"><text:span text:style-name="Drop_20_Caps"/></text:p>
      <text:p text:style-name="P3"><text:span text:style-name="Drop_20_Caps">3. Mary Laurentine Beers; b. June 19, 1913, in Janesville, Wis.; m. Phillis) William Sarles, of Madison, Wis. They have three chil ten: </text:span></text:p>
      <text:p text:style-name="P3"><text:span text:style-name="Drop_20_Caps"/></text:p>
      <text:p text:style-name="P3"><text:span text:style-name="Drop_20_Caps">David Grifiith Sarles; b. Oct. 16, 1939. Laurentine Anne Sarles; b. Aug. 11, 1942. Mary Eva Sarles; b. Oct. 20, 1945. </text:span></text:p>
      <text:p text:style-name="P3"><text:span text:style-name="Drop_20_Caps"/></text:p>
      <text:p text:style-name="P3"><text:span text:style-name="Drop_20_Caps">4. Clarence Palmer Beers; b. May 17, 1918, in Janeaville, Wis.; m. Margaret Mary Steger, of Mayville, Wis. They have a son, John Steger Beers, b. March 6, 1948. </text:span></text:p>
      <text:p text:style-name="P3"><text:span text:style-name="Drop_20_Caps"/></text:p>
      <text:p text:style-name="P3"><text:span text:style-name="Drop_20_Caps">6. Richard Griflith Beers; b. Jan. 29, 1921, in Janesville, Wis.; m. Ann Baker, of Janesville. They have a daughter, Tari Ann Beers; b. Feb. 10, 1947. </text:span></text:p>
      <text:p text:style-name="P3"><text:span text:style-name="Drop_20_Caps"/></text:p>
      <text:p text:style-name="P3"><text:span text:style-name="Drop_20_Caps">ITEM W-7 ABRAM COMINGO GRIFFITH. </text:span></text:p>
      <text:p text:style-name="P3"><text:span text:style-name="Drop_20_Caps"/></text:p>
      <text:p text:style-name="P3"><text:span text:style-name="Drop_20_Caps">Abram Comingo Griffith, the son of Jefferson Davis Griffith (461) married _____. He died in the fall of 1944. His widow died in the spring of 1945. Their son Jefferson Davis Griffith, died in 1935. Another son, Henry E. Griffith lives, 1948, in Connecticut and is connected with the Plax Corporation, Harford, Conn. </text:span></text:p>
      <text:p text:style-name="P3"><text:span text:style-name="Drop_20_Caps"/></text:p>
      <text:p text:style-name="P3"><text:span text:style-name="Drop_20_Caps">ITEM W-8 GEORGE HENDRY WHITFIELD (Theodore, George, Benjamin, William, William, William) </text:span></text:p>
      <text:p text:style-name="P3"><text:span text:style-name="Drop_20_Caps"/></text:p>
      <text:p text:style-name="P3"><text:span text:style-name="Drop_20_Caps">George Hendry Whitfield was born Oct. 17, 1903, the son of Theodore Whitfield (466). He married Jan. 4, 1929, in Clayton, Mo., Mildred Fatherree, of Jackson, Miss. She was born Mar. 3, 1905, the daughter of Jesse Levi and Edna Mae (Blackmon) Fatherree. </text:span></text:p>
      <text:p text:style-name="P3"><text:span text:style-name="Drop_20_Caps"/></text:p>
      <text:p text:style-name="P3"><text:span text:style-name="Drop_20_Caps">For a time George Hendry Whitfield lived in St. Louis, Mo. More recently he moved to Richmond,VA, and is in the employ </text:span></text:p>
      <text:p text:style-name="P3"><text:span text:style-name="Drop_20_Caps"/></text:p>
      <text:p text:style-name="P3"><text:span text:style-name="Drop_20_Caps">of the National Bearing Division of the American Brake Shoe Company. </text:span></text:p>
      <text:p text:style-name="P3"><text:span text:style-name="Drop_20_Caps"/></text:p>
      <text:p text:style-name="P3"><text:span text:style-name="Drop_20_Caps">George Hendry Whitfield is a Baptist. Res., 1948, Richmond, Va.l Children: </text:span></text:p>
      <text:p text:style-name="P3"><text:span text:style-name="Drop_20_Caps"/></text:p>
      <text:p text:style-name="P3"><text:span text:style-name="Drop_20_Caps">1. Anne Blackmon Whitfield; b. Oct. 25, 1933, in St. Louis, Missouri. 2. Needham Bryan Whitfield; b. Nov. 13, 1936, in St. Louis, Missouri. ITEM W-9 STEPHENS GAILLARD CROOM </text:span></text:p>
      <text:p text:style-name="P3"><text:span text:style-name="Drop_20_Caps"/></text:p>
      <text:p text:style-name="P3"><text:span text:style-name="Drop_20_Caps">Stephens Gaillard Croom was born Sept. 29, 1906, to William Whitfield Croom (1050) and Anita Gaillard Croom. </text:span></text:p>
      <text:p text:style-name="P3"><text:soft-page-break/><text:span text:style-name="Drop_20_Caps"/></text:p>
      <text:p text:style-name="P3"><text:span text:style-name="Drop_20_Caps">Anita Gaillard Croom was born in Camden, Ala., Nov. 25, 1876, the daughter of Richebourg and Annie Frazil (Caldwell) Gaillard. She married William Whitfield Croom June 7, 1904, in Christ Episcopal Church, Mobile, Ala. She died in Mobile, Feb. 20, 1937. </text:span></text:p>
      <text:p text:style-name="P3"><text:span text:style-name="Drop_20_Caps"/></text:p>
      <text:p text:style-name="P3"><text:span text:style-name="Drop_20_Caps">Stephens Gaillard Croom married May 29, 1941, in Mobile Velma Leftwich Lassister, daughter of J. Darby and Velma (Leftwich) Lassiter. He is a member of the firm of Croom and Tonsmeire, Mobile, Res., 1948, Mobile, Ala. </text:span></text:p>
      <text:p text:style-name="P3"><text:span text:style-name="Drop_20_Caps"/></text:p>
      <text:p text:style-name="P3"><text:span text:style-name="Drop_20_Caps">Children: 1. Stephens Gaillard Croom; b. Jan. 24, 1947. 1. George Hendry Whitfield to T, M. W., June 17, 1948. </text:span></text:p>
      <text:p text:style-name="P3"><text:span text:style-name="Drop_20_Caps"/></text:p>
      <text:p text:style-name="P3"><text:span text:style-name="Drop_20_Caps">BIBLIOGRAPHY </text:span></text:p>
      <text:p text:style-name="P3"><text:span text:style-name="Drop_20_Caps"/></text:p>
      <text:p text:style-name="P3"><text:span text:style-name="Drop_20_Caps">BIBLIOGRAPHY </text:span></text:p>
      <text:p text:style-name="P3"><text:span text:style-name="Drop_20_Caps"/></text:p>
      <text:p text:style-name="P3"><text:span text:style-name="Drop_20_Caps">If it be true than no man's judgment is better than his facts, it would seem likewise to follow that no genealogical study is better than its sources. In the nature of the case in family history primary sources must inevitably be in large measure manuscripts. Thanks to increased attention to the preservation of private records, to activity of patriotic societies, to scientific advance, and finally, to increasing appropriations for housing and cataloguing the contents of archives, work among manuscripts is perhaps easier to-day than at any former time.1 </text:span></text:p>
      <text:p text:style-name="P3"><text:span text:style-name="Drop_20_Caps"/></text:p>
      <text:p text:style-name="P3"><text:span text:style-name="Drop_20_Caps">Since many of the materials cited in this study were used by the compiler enlarged provision by the state of Virginia has given the Archives Division of the Virginia State Library a new building and committed to its care records hithertofore housed elsewhere. Thus Land Patents and Land Grants formerly in the Land Office in the Capitol building are now to be seen in the Archives. So in North Carolina the Department of Archives and History formally superceded the Historical Commission and assumed charge of its records in 1948. </text:span></text:p>
      <text:p text:style-name="P3"><text:span text:style-name="Drop_20_Caps"/></text:p>
      <text:p text:style-name="P3"><text:span text:style-name="Drop_20_Caps">The manuscripts of a public nature chiefly consulted in the preparation of this record are found in the county and state archives of Virginia and North Carolina. The growing list of bibliographical guides and catalogues is invaluable. In Virginia the Accession Card Catalogue and the volumes by Swem may serve as examples, and in North Carolina the Historical Commission has published a very ambitious guide under the title Historical Records of North Carolina. Locally, lesser guides, often in manuscript, speed the work of research in county courthouse and make available with a minimum of difficulty to the student much that is no where else to be seen. </text:span></text:p>
      <text:p text:style-name="P3"><text:span text:style-name="Drop_20_Caps"/></text:p>
      <text:p text:style-name="P3"><text:span text:style-name="Drop_20_Caps">MANUSCRIPTS-PUBLIC RECORDS RECORDS IN VIRGINIA </text:span></text:p>
      <text:p text:style-name="P3"><text:span text:style-name="Drop_20_Caps"/></text:p>
      <text:p text:style-name="P3"><text:span text:style-name="Drop_20_Caps">Abingdon Parish, Register of. The original is lost, but a copy </text:span></text:p>
      <text:p text:style-name="P3"><text:span text:style-name="Drop_20_Caps"/></text:p>
      <text:p text:style-name="P3"><text:span text:style-name="Drop_20_Caps">may be seen in the Virginia Historical Society, Riclunond, Va. 1. This bibliography was originally compiled for the complete work. Rather than try to remove the items related solely to the second volume, we herewith present the whole. </text:span></text:p>
      <text:p text:style-name="P3"><text:span text:style-name="Drop_20_Caps"/></text:p>
      <text:p text:style-name="P3"><text:span text:style-name="Drop_20_Caps">329 </text:span></text:p>
      <text:p text:style-name="P3"><text:span text:style-name="Drop_20_Caps"/></text:p>
      <text:p text:style-name="P3"><text:span text:style-name="Drop_20_Caps">Albemarle Parish, Register of, Surry and Sussex Counties, Virginia Historical Society, Richmond, Va. </text:span></text:p>
      <text:p text:style-name="P3"><text:soft-page-break/><text:span text:style-name="Drop_20_Caps"/></text:p>
      <text:p text:style-name="P3"><text:span text:style-name="Drop_20_Caps">Bounty Warrants, in the Archives Division of the Virginia State Library, Richmond, Va. </text:span></text:p>
      <text:p text:style-name="P3"><text:span text:style-name="Drop_20_Caps"/></text:p>
      <text:p text:style-name="P3"><text:span text:style-name="Drop_20_Caps">Charles River and York Hampton Parish Register, 1648-1800, Hampton, Va. </text:span></text:p>
      <text:p text:style-name="P3"><text:span text:style-name="Drop_20_Caps"/></text:p>
      <text:p text:style-name="P3"><text:span text:style-name="Drop_20_Caps">Land Patents Issued by The Regal Government, 1623-1774. These are continued as Land Grants Issued by The Commonwealth of Virginw, Beginning in 1779, Archives Division of the Virginia State Library, Richmond, Va. Formerly they were in the Land Office, Capitol Building, Richmond, Va. </text:span></text:p>
      <text:p text:style-name="P3"><text:span text:style-name="Drop_20_Caps"/></text:p>
      <text:p text:style-name="P3"><text:span text:style-name="Drop_20_Caps">Marriages in Newport Parish, Isle of Wight, in Isle of Wight Courthouse, Va. </text:span></text:p>
      <text:p text:style-name="P3"><text:span text:style-name="Drop_20_Caps"/></text:p>
      <text:p text:style-name="P3"><text:span text:style-name="Drop_20_Caps">Man-iage Register, Isle of Wight County, 1772-1858, Manuscript Compilation by The Virginia State Library, Archives Division of the Virginia State Library, Richmond, Va. </text:span></text:p>
      <text:p text:style-name="P3"><text:span text:style-name="Drop_20_Caps"/></text:p>
      <text:p text:style-name="P3"><text:span text:style-name="Drop_20_Caps">N ewport Parish Vestry Book, 1724-1772, in Isle of Wight Courthouse, Va. A photostat copy may be seen in the Archives Division, Richmond, Va. </text:span></text:p>
      <text:p text:style-name="P3"><text:span text:style-name="Drop_20_Caps"/></text:p>
      <text:p text:style-name="P3"><text:span text:style-name="Drop_20_Caps">Sufiolk Parish Vestry Book, Nansemond County, 1749-1856, photostat copy in the Archives Division, Richmond, Va. </text:span></text:p>
      <text:p text:style-name="P3"><text:span text:style-name="Drop_20_Caps"/></text:p>
      <text:p text:style-name="P3"><text:span text:style-name="Drop_20_Caps">Washington M anuscripts, being a roster of soldiers in the French and Indian War, 1754. Original in the Library of Congress: photostat copy in the Archives Division, Richmond, Va. </text:span></text:p>
      <text:p text:style-name="P3"><text:span text:style-name="Drop_20_Caps"/></text:p>
      <text:p text:style-name="P3"><text:span text:style-name="Drop_20_Caps">Wills, Deeds, Bonds, etc. of the following counties Amelia, Amelia Courthouse,VA, </text:span></text:p>
      <text:p text:style-name="P3"><text:span text:style-name="Drop_20_Caps"/></text:p>
      <text:p text:style-name="P3"><text:span text:style-name="Drop_20_Caps">Elizabeth City, Hampton,VA, Isle of Wight, Isle of Wight Courthouse,VA, Lower Norfolk, Portsmouth, Va. </text:span></text:p>
      <text:p text:style-name="P3"><text:span text:style-name="Drop_20_Caps"/></text:p>
      <text:p text:style-name="P3"><text:span text:style-name="Drop_20_Caps">RECORDS IN NORTH CAROLINA </text:span></text:p>
      <text:p text:style-name="P3"><text:span text:style-name="Drop_20_Caps"/></text:p>
      <text:p text:style-name="P3"><text:span text:style-name="Drop_20_Caps">Abstracts of Army Accounts, North Carolina Line in War of Revolution, Book of Settlements, No. 28, N. C. Historical Commission, Raleigh, N. C. </text:span></text:p>
      <text:p text:style-name="P3"><text:span text:style-name="Drop_20_Caps"/></text:p>
      <text:p text:style-name="P3"><text:span text:style-name="Drop_20_Caps">Accounts of Comptroller’s Office, War of Revolution, Books B. H, and J , N. C. Historical Commission, Raleigh, N. C. </text:span></text:p>
      <text:p text:style-name="P3"><text:span text:style-name="Drop_20_Caps"/></text:p>
      <text:p text:style-name="P3"><text:span text:style-name="Drop_20_Caps">Accounts of United States with North Carolina, War of Revolution, Books A, C, E-G, Historical Commission, Raleigh, N. C. </text:span></text:p>
      <text:p text:style-name="P3"><text:span text:style-name="Drop_20_Caps"/></text:p>
      <text:p text:style-name="P3"><text:span text:style-name="Drop_20_Caps">Land Grants, Land Ofl‘ice, Raleigh, N. C. </text:span></text:p>
      <text:p text:style-name="P3"><text:span text:style-name="Drop_20_Caps"/></text:p>
      <text:p text:style-name="P3"><text:span text:style-name="Drop_20_Caps">North Carolina Revolutionary Army Accounts, Books W, Nos. 1 and 2. Historical Commission, Raleigh, N. C. </text:span></text:p>
      <text:p text:style-name="P3"><text:span text:style-name="Drop_20_Caps"/></text:p>
      <text:p text:style-name="P3"><text:span text:style-name="Drop_20_Caps">North Carolina Revolutionary Army Account, 12 volumes, Historical Commission, Raleigh, N. C. </text:span></text:p>
      <text:p text:style-name="P3"><text:span text:style-name="Drop_20_Caps"/></text:p>
      <text:p text:style-name="P3"><text:span text:style-name="Drop_20_Caps">North Carolina Revolutionary Army Accounts, Book of Settlements, Nos. 19 and 30, Historical Commission, Raleigh, N. C. </text:span></text:p>
      <text:p text:style-name="P3"><text:span text:style-name="Drop_20_Caps"/></text:p>
      <text:p text:style-name="P3"><text:soft-page-break/><text:span text:style-name="Drop_20_Caps">North Carolina. Revolutionary Army Account, Receipt Book, Historical Commission, Raleigh, N. C. </text:span></text:p>
      <text:p text:style-name="P3"><text:span text:style-name="Drop_20_Caps"/></text:p>
      <text:p text:style-name="P3"><text:span text:style-name="Drop_20_Caps">Revolutionary Army Accounts, Accounts of the Comptrollers Oflice, War of the Revolution, 1777-1783, Book D., Historical Commission, Raleigh, N. C. </text:span></text:p>
      <text:p text:style-name="P3"><text:span text:style-name="Drop_20_Caps"/></text:p>
      <text:p text:style-name="P3"><text:span text:style-name="Drop_20_Caps">Revolutionary Army Accounts, Public Accounts 1-6, Historical Commission, Raleigh, N. C. </text:span></text:p>
      <text:p text:style-name="P3"><text:span text:style-name="Drop_20_Caps"/></text:p>
      <text:p text:style-name="P3"><text:span text:style-name="Drop_20_Caps">Wills, Deeds, marriage bonds, court minutes, etc. of the following counties: </text:span></text:p>
      <text:p text:style-name="P3"><text:span text:style-name="Drop_20_Caps"/></text:p>
      <text:p text:style-name="P3"><text:span text:style-name="Drop_20_Caps">Bertie, in Windsor, N. C. Chowan, in Edenton, N. C. Craven, in New Bern, N. C. Cumberland, in Fayetteville, N. C. Duplin, in Kenansville, N. C. Johnston, in Smithfield, N. C. Jones, in Trenton, N. C. Perquimans, in Hertford, N. C. Sampson, in Clinton, N. C. Wayne, in Goldsboro, N. C. RECORDS IN SOUTH CAROLINA </text:span></text:p>
      <text:p text:style-name="P3"><text:span text:style-name="Drop_20_Caps"/></text:p>
      <text:p text:style-name="P3"><text:span text:style-name="Drop_20_Caps">Land Grants of Richland County, in the office of the Secretary of State, Columbia, S. C. </text:span></text:p>
      <text:p text:style-name="P3"><text:span text:style-name="Drop_20_Caps"/></text:p>
      <text:p text:style-name="P3"><text:span text:style-name="Drop_20_Caps">Deeds, of Richland County in the courthouse. </text:span></text:p>
      <text:p text:style-name="P3"><text:span text:style-name="Drop_20_Caps"/></text:p>
      <text:p text:style-name="P3"><text:span text:style-name="Drop_20_Caps">RECORDS IN TENNESSEE </text:span></text:p>
      <text:p text:style-name="P3"><text:span text:style-name="Drop_20_Caps"/></text:p>
      <text:p text:style-name="P3"><text:span text:style-name="Drop_20_Caps">Deeds, and Wills of Hawkins County. </text:span></text:p>
      <text:p text:style-name="P3"><text:span text:style-name="Drop_20_Caps"/></text:p>
      <text:p text:style-name="P3"><text:span text:style-name="Drop_20_Caps">CENSUS RECORDS </text:span></text:p>
      <text:p text:style-name="P3"><text:span text:style-name="Drop_20_Caps"/></text:p>
      <text:p text:style-name="P3"><text:span text:style-name="Drop_20_Caps">The Census Records of the United States, preserved in Washington, D. C. </text:span></text:p>
      <text:p text:style-name="P3"><text:span text:style-name="Drop_20_Caps"/></text:p>
      <text:p text:style-name="P3"><text:span text:style-name="Drop_20_Caps">MANUSCRIPTS - FAMILY RECORDS </text:span></text:p>
      <text:p text:style-name="P3"><text:span text:style-name="Drop_20_Caps"/></text:p>
      <text:p text:style-name="P3"><text:span text:style-name="Drop_20_Caps">Bryan and Bailey Bible-This Bible with the family records was </text:span></text:p>
      <text:p text:style-name="P3"><text:span text:style-name="Drop_20_Caps"/></text:p>
      <text:p text:style-name="P3"><text:span text:style-name="Drop_20_Caps">in 1931 in the possession of Jennings Bailey, Washington, D. C. </text:span></text:p>
      <text:p text:style-name="P3"><text:span text:style-name="Drop_20_Caps"/></text:p>
      <text:p text:style-name="P3"><text:span text:style-name="Drop_20_Caps">Burgamy MSS.--Family records gathered by Alma G. Burgamy, 1931, Birmingham, Ala. </text:span></text:p>
      <text:p text:style-name="P3"><text:span text:style-name="Drop_20_Caps"/></text:p>
      <text:p text:style-name="P3"><text:span text:style-name="Drop_20_Caps">Campbell MSS.-Records of the Campbell family in the possession, 1935, of Ivan B. Perry, Dallas, Tex. </text:span></text:p>
      <text:p text:style-name="P3"><text:span text:style-name="Drop_20_Caps"/></text:p>
      <text:p text:style-name="P3"><text:span text:style-name="Drop_20_Caps">Capehart MSS.-Records of Susan B. M. Capehart in the possession, 1930, of Mrs. Sue M. C. Nicholle, Windsor, N. C. </text:span></text:p>
      <text:p text:style-name="P3"><text:span text:style-name="Drop_20_Caps"/></text:p>
      <text:p text:style-name="P3"><text:span text:style-name="Drop_20_Caps">Carman MSS.-Records of Elizabeth Clifton Carman, 1930., </text:span></text:p>
      <text:p text:style-name="P3"><text:span text:style-name="Drop_20_Caps"/></text:p>
      <text:p text:style-name="P3"><text:span text:style-name="Drop_20_Caps">Washington, D. C., and Chicago, Ill. </text:span></text:p>
      <text:p text:style-name="P3"><text:span text:style-name="Drop_20_Caps"/></text:p>
      <text:p text:style-name="P3"><text:span text:style-name="Drop_20_Caps">Claypoole MSS.--Records of Mrs. Jesse Stanley Claypoole, 1948, New Bern, N. C. </text:span></text:p>
      <text:p text:style-name="P3"><text:span text:style-name="Drop_20_Caps"/></text:p>
      <text:p text:style-name="P3"><text:span text:style-name="Drop_20_Caps">Difl‘ie MSS.-Records of J ustine Whitfield Diffie, 1931, New York, N. Y. </text:span></text:p>
      <text:p text:style-name="P3"><text:span text:style-name="Drop_20_Caps"/></text:p>
      <text:p text:style-name="P3"><text:span text:style-name="Drop_20_Caps">Dowdell MSS.-Records of Anne Whitfield Dowdell, in the possession of Louis Broughton Whitfield, 1931, Montgomery, Ala. </text:span></text:p>
      <text:p text:style-name="P3"><text:span text:style-name="Drop_20_Caps"/></text:p>
      <text:p text:style-name="P3"><text:soft-page-break/><text:span text:style-name="Drop_20_Caps">Elliot MSS.-Jou'mal of Mrs. Jane Smith Evans in the Presbyterian Historical Library, Montreat, N. C. </text:span></text:p>
      <text:p text:style-name="P3"><text:span text:style-name="Drop_20_Caps"/></text:p>
      <text:p text:style-name="P3"><text:span text:style-name="Drop_20_Caps">Grady MSS.-Records of Benjamin Grady, 1931, Washington, D. C. </text:span></text:p>
      <text:p text:style-name="P3"><text:span text:style-name="Drop_20_Caps"/></text:p>
      <text:p text:style-name="P3"><text:span text:style-name="Drop_20_Caps">Harper Bible-Bible of J eduthan Harper, sometime the property of Mrs. J . Allison Hodges, of Richmond, Va. </text:span></text:p>
      <text:p text:style-name="P3"><text:span text:style-name="Drop_20_Caps"/></text:p>
      <text:p text:style-name="P3"><text:span text:style-name="Drop_20_Caps">Hatch Bibles-Bible of Benjamin Hatch in the possession, 1931, of Willie M. Fitzhugh, Waco, Tex. </text:span></text:p>
      <text:p text:style-name="P3"><text:span text:style-name="Drop_20_Caps"/></text:p>
      <text:p text:style-name="P3"><text:span text:style-name="Drop_20_Caps">-- Bible of Edmund Hatch, in the possession, 1928, of Mrs. James Rhodes Hatch, Goldsboro, N. C. </text:span></text:p>
      <text:p text:style-name="P3"><text:span text:style-name="Drop_20_Caps"/></text:p>
      <text:p text:style-name="P3"><text:span text:style-name="Drop_20_Caps">Henry MSS.-Records of L. Carr Henry, 1931, Washington, D. C. </text:span></text:p>
      <text:p text:style-name="P3"><text:span text:style-name="Drop_20_Caps"/></text:p>
      <text:p text:style-name="P3"><text:span text:style-name="Drop_20_Caps">Jackson MSS.-Records of Lena E. Jackson, 1933, Tampa, Fla. </text:span></text:p>
      <text:p text:style-name="P3"><text:span text:style-name="Drop_20_Caps"/></text:p>
      <text:p text:style-name="P3"><text:span text:style-name="Drop_20_Caps">Jones MSS.-Records of Mrs. Fredericka C. Jones, 1931, Sherrill, Ark. </text:span></text:p>
      <text:p text:style-name="P3"><text:span text:style-name="Drop_20_Caps"/></text:p>
      <text:p text:style-name="P3"><text:span text:style-name="Drop_20_Caps">Marshall MSS.-Records of the Rev. James W. Marshall, 1948, Panama City, Fla. </text:span></text:p>
      <text:p text:style-name="P3"><text:span text:style-name="Drop_20_Caps"/></text:p>
      <text:p text:style-name="P3"><text:span text:style-name="Drop_20_Caps">Smith Bible--Bible of David Smith, in the possession, 1931, of Mrs. Mary Rachel MacNeill, of Cumberland Co., N. C. </text:span></text:p>
      <text:p text:style-name="P3"><text:span text:style-name="Drop_20_Caps"/></text:p>
      <text:p text:style-name="P3"><text:span text:style-name="Drop_20_Caps">Smith MSS.--Records of Jessie Smith, 1948, Dunn, N. C. </text:span></text:p>
      <text:p text:style-name="P3"><text:span text:style-name="Drop_20_Caps"/></text:p>
      <text:p text:style-name="P3"><text:span text:style-name="Drop_20_Caps">Turner Bible-Bible of Simon Turner, lately in the possession of the family of William Turner, of Carroll Co., Miss. </text:span></text:p>
      <text:p text:style-name="P3"><text:span text:style-name="Drop_20_Caps"/></text:p>
      <text:p text:style-name="P3"><text:span text:style-name="Drop_20_Caps">Whitfield Bible-Bible of Benjamin Whitfield, of Hinds Co., Miss. This Bible was destroyed by fire in Clinton, Miss. </text:span></text:p>
      <text:p text:style-name="P3"><text:span text:style-name="Drop_20_Caps"/></text:p>
      <text:p text:style-name="P3"><text:span text:style-name="Drop_20_Caps">Whitfield MSS.-Records of Andrew Lucas Whitfield, in the possession, 1936, of Mrs. E. K. Burford, Doniphan, Mo. </text:span></text:p>
      <text:p text:style-name="P3"><text:span text:style-name="Drop_20_Caps"/></text:p>
      <text:p text:style-name="P3"><text:span text:style-name="Drop_20_Caps">-- Records of Jesse G. Whitfield, in his possession, 1931, Demopolis, Ala. </text:span></text:p>
      <text:p text:style-name="P3"><text:span text:style-name="Drop_20_Caps"/></text:p>
      <text:p text:style-name="P3"><text:span text:style-name="Drop_20_Caps">-- Records of Nathan Bryan Whitfield of Kinston, in the possession, 1938, of Elizabeth Whitfield, Kinston, N. C. _____ Records of Robert Allen Whitfield, in the possession, </text:span></text:p>
      <text:p text:style-name="P3"><text:span text:style-name="Drop_20_Caps"/></text:p>
      <text:p text:style-name="P3"><text:span text:style-name="Drop_20_Caps">1931, of Mrs. R. N. Whitfield, Florence, Miss. </text:span></text:p>
      <text:p text:style-name="P3"><text:span text:style-name="Drop_20_Caps"/></text:p>
      <text:p text:style-name="P3"><text:span text:style-name="Drop_20_Caps">- Records and journal of Theodore Whitfield in the possession, 1948, of Theodore M. Whitfield, Westminster, Md. </text:span></text:p>
      <text:p text:style-name="P3"><text:span text:style-name="Drop_20_Caps"/></text:p>
      <text:p text:style-name="P3"><text:span text:style-name="Drop_20_Caps">- Records of William Alexander Whitfield, in the possession, 1931, of 0. M. Whitfield, Asheville, N. C. </text:span></text:p>
      <text:p text:style-name="P3"><text:span text:style-name="Drop_20_Caps"/></text:p>
      <text:p text:style-name="P3"><text:span text:style-name="Drop_20_Caps">Williams MSS.-Records of the Rev. John Bryan Williams, sometimes of Washington, D. C. Copies of these were in the hands of the Rev. J . W. Marshall and Emma M. Whitfield. The copy held by Emma M. Whitfield is, 1948, in the posses~ sion of Theodore M. Whitfield. </text:span></text:p>
      <text:p text:style-name="P3"><text:span text:style-name="Drop_20_Caps"/></text:p>
      <text:p text:style-name="P3"><text:soft-page-break/><text:span text:style-name="Drop_20_Caps">OFFICIAL PUBLICATIONS </text:span></text:p>
      <text:p text:style-name="P3"><text:span text:style-name="Drop_20_Caps"/></text:p>
      <text:p text:style-name="P3"><text:span text:style-name="Drop_20_Caps">Alabama Ofl'icial and Statistical Register, (1927) . </text:span></text:p>
      <text:p text:style-name="P3"><text:span text:style-name="Drop_20_Caps"/></text:p>
      <text:p text:style-name="P3"><text:span text:style-name="Drop_20_Caps">Census of Pensioners for Revolutionary or Military Service, published by action of Congress under the direction of Blair and Reeves, (Washington, D. C., 1841). </text:span></text:p>
      <text:p text:style-name="P3"><text:span text:style-name="Drop_20_Caps"/></text:p>
      <text:p text:style-name="P3"><text:span text:style-name="Drop_20_Caps">Colonial Records of North Carolina, The, William Lawrence Saunders, ed., 10 vols. (Raleigh, NC, 1886-90). This set is continued as State Records of North Carolina, Walter Clark, ed.; 16 vols., (Goldsboro, NC, 1886-1907). </text:span></text:p>
      <text:p text:style-name="P3"><text:span text:style-name="Drop_20_Caps"/></text:p>
      <text:p text:style-name="P3"><text:span text:style-name="Drop_20_Caps">H eads of Families at The first Census of the United States, etc., 12 vols. (Washington, D. C. 1907-08). </text:span></text:p>
      <text:p text:style-name="P3"><text:span text:style-name="Drop_20_Caps"/></text:p>
      <text:p text:style-name="P3"><text:span text:style-name="Drop_20_Caps">Joumal of The House of Delegates of The Commonwealth of Virginia. I_____. Special reference to volumes for 1702-03, 1727-40, 1752-58, and 1776. (Williamsburg, and Richmond,VA, 1776-). </text:span></text:p>
      <text:p text:style-name="P3"><text:span text:style-name="Drop_20_Caps"/></text:p>
      <text:p text:style-name="P3"><text:span text:style-name="Drop_20_Caps">Minutes of The Council and General Court of Colonial Virginia Henry R. McIlwaine, ed., 3 vols. (Richmond,VA, 1924). </text:span></text:p>
      <text:p text:style-name="P3"><text:span text:style-name="Drop_20_Caps"/></text:p>
      <text:p text:style-name="P3"><text:span text:style-name="Drop_20_Caps">Pension-Rolls, Letter from The Secretary of War, Transmitting a Report of The Names, Rank, and Line of Every Person Placed on The Pension List, etc. 16 Cong., lst. Sess., House Doc. 55, ser. no. 34. (Washington, D. C.). </text:span></text:p>
      <text:p text:style-name="P3"><text:span text:style-name="Drop_20_Caps"/></text:p>
      <text:p text:style-name="P3"><text:span text:style-name="Drop_20_Caps">Report of The Alabama History Commission, to The Governor of Alabama, 1900, (Montgomery, Ala., 1901). </text:span></text:p>
      <text:p text:style-name="P3"><text:span text:style-name="Drop_20_Caps"/></text:p>
      <text:p text:style-name="P3"><text:span text:style-name="Drop_20_Caps">Statutes At Large: Being a Collection of All The Laws of Virginia from The first Session of The Legislature in the Year 1619, etc., William W. Hening, ed., 13. (Richmond,VA, 1819-23). </text:span></text:p>
      <text:p text:style-name="P3"><text:span text:style-name="Drop_20_Caps"/></text:p>
      <text:p text:style-name="P3"><text:span text:style-name="Drop_20_Caps">MAGAZINES AND OTHER PERIODICAIS </text:span></text:p>
      <text:p text:style-name="P3"><text:span text:style-name="Drop_20_Caps"/></text:p>
      <text:p text:style-name="P3"><text:span text:style-name="Drop_20_Caps">American Monthly Magazine of The Daughters of The American Revolution, Mrs. Ellen H. Walworth, lat. ed., I- (Washington, D. C., 1892 -). “The North Carolina Booklet” in vols. 5, 11, 12 and 14 was of special interest. </text:span></text:p>
      <text:p text:style-name="P3"><text:span text:style-name="Drop_20_Caps"/></text:p>
      <text:p text:style-name="P3"><text:span text:style-name="Drop_20_Caps">Confederate Veteran, published monthly, from Jan., 1893, to Dec., 1932, when it was discontinued. Originally published at Nashville, Tenn. </text:span></text:p>
      <text:p text:style-name="P3"><text:span text:style-name="Drop_20_Caps"/></text:p>
      <text:p text:style-name="P3"><text:span text:style-name="Drop_20_Caps">N o’rth Carolina Society of The Colonial Dames of America, The, (Wilmington, NC, 1900). See volumes for 1904 and 1924. </text:span></text:p>
      <text:p text:style-name="P3"><text:span text:style-name="Drop_20_Caps"/></text:p>
      <text:p text:style-name="P3"><text:span text:style-name="Drop_20_Caps">Sons of The American Revolution Magazine, I-(Washington, D. C. 1906-). Originally The Minute Man, Official Bulletin, National Society Sons of American Revolution, Oct. 15, 1906. Dec., 1923, it appeared under the title The Minute Man. The current name appeared in April, 1930. Vol. 28 was of special interest. </text:span></text:p>
      <text:p text:style-name="P3"><text:span text:style-name="Drop_20_Caps"/></text:p>
      <text:p text:style-name="P3"><text:span text:style-name="Drop_20_Caps">Virginia Magazine of History and Biography, Philip Alexander Bruce, lst. ed., I-(Richmond,VA, 1893-). </text:span></text:p>
      <text:p text:style-name="P3"><text:span text:style-name="Drop_20_Caps"/></text:p>
      <text:p text:style-name="P3"><text:span text:style-name="Drop_20_Caps">William and Mary College Quarterly Historical Magazine, L. G. Tyler, lst. ed., I-(Richmond,VA, 1892-). first series, I-XXVII, Jam, 1892,-April, 1919, carried the </text:span><text:soft-page-break/><text:span text:style-name="Drop_20_Caps">title William and Mary College Quarterly Historical Papers. Second series, since July, 1919 to date. The original name was dropped after April 1894. </text:span></text:p>
      <text:p text:style-name="P3"><text:span text:style-name="Drop_20_Caps"/></text:p>
      <text:p text:style-name="P3"><text:span text:style-name="Drop_20_Caps">NEWSPAPERS </text:span></text:p>
      <text:p text:style-name="P3"><text:span text:style-name="Drop_20_Caps"/></text:p>
      <text:p text:style-name="P3"><text:span text:style-name="Drop_20_Caps">Augusta. Chronicle, Augusta, Ga., issues during 1898. </text:span></text:p>
      <text:p text:style-name="P3"><text:span text:style-name="Drop_20_Caps"/></text:p>
      <text:p text:style-name="P3"><text:span text:style-name="Drop_20_Caps">Carolina Observer and Fayetteville Gazette, Fayetteville, NC, issues of April 28, 1825-Feb. 22, 1864. </text:span></text:p>
      <text:p text:style-name="P3"><text:span text:style-name="Drop_20_Caps"/></text:p>
      <text:p text:style-name="P3"><text:span text:style-name="Drop_20_Caps">Carolina Sentinel, New Bern, NC, issues from March 20, 1819J an. 14, 1826. The name of the paper was changed in 1828 to the North Carolina Sentinel. </text:span></text:p>
      <text:p text:style-name="P3"><text:span text:style-name="Drop_20_Caps"/></text:p>
      <text:p text:style-name="P3"><text:span text:style-name="Drop_20_Caps">Charlotte News, Charlotte, NC, issues in 1914 and 1921. </text:span></text:p>
      <text:p text:style-name="P3"><text:span text:style-name="Drop_20_Caps"/></text:p>
      <text:p text:style-name="P3"><text:span text:style-name="Drop_20_Caps">Charlotte Observer, Charlotte, NC, issues in 1826. </text:span></text:p>
      <text:p text:style-name="P3"><text:span text:style-name="Drop_20_Caps"/></text:p>
      <text:p text:style-name="P3"><text:span text:style-name="Drop_20_Caps">Clarion, Jackson, Miss., issues of Nov. 13, 1918, and March 18, 1927. </text:span></text:p>
      <text:p text:style-name="P3"><text:span text:style-name="Drop_20_Caps"/></text:p>
      <text:p text:style-name="P3"><text:span text:style-name="Drop_20_Caps">Greensboro Daily News, Greensboro, NC, issue of June 8, 1926. </text:span></text:p>
      <text:p text:style-name="P3"><text:span text:style-name="Drop_20_Caps"/></text:p>
      <text:p text:style-name="P3"><text:span text:style-name="Drop_20_Caps">Jackson Daily News, Jackson, Miss., issue of Sept. 2, 1924. </text:span></text:p>
      <text:p text:style-name="P3"><text:span text:style-name="Drop_20_Caps"/></text:p>
      <text:p text:style-name="P3"><text:span text:style-name="Drop_20_Caps">North Carolina Minerva and Fayetteville Advertiser, Fayetteville, NC, until 1799, after that in Raleigh, issues of Nov. 1, 1803, and Nov. 14, 1804. </text:span></text:p>
      <text:p text:style-name="P3"><text:span text:style-name="Drop_20_Caps"/></text:p>
      <text:p text:style-name="P3"><text:span text:style-name="Drop_20_Caps">North Carolina Semi-Weekly Standard, Raleigh, NC, issues of April 4, and 18, 1857, and Nov. 30, 1859. </text:span></text:p>
      <text:p text:style-name="P3"><text:span text:style-name="Drop_20_Caps"/></text:p>
      <text:p text:style-name="P3"><text:span text:style-name="Drop_20_Caps">North Carolina Standard, Raleigh, NC, issues of March 20, 1819; March 14, 1838; Feb. 3, and Oct. 10, 1847; Oct. 18 and Dec. 20, 1848; August 15, and Dec. 19, 1849; Dec. 19, 1857 ; and Nov. 27, 1858. </text:span></text:p>
      <text:p text:style-name="P3"><text:span text:style-name="Drop_20_Caps"/></text:p>
      <text:p text:style-name="P3"><text:span text:style-name="Drop_20_Caps">North Carolinian, Fayetteville, NC, issues of Nov. 9, 1839; Oct. 31, 1846; and Nov. 3, 1855. </text:span></text:p>
      <text:p text:style-name="P3"><text:span text:style-name="Drop_20_Caps"/></text:p>
      <text:p text:style-name="P3"><text:span text:style-name="Drop_20_Caps">Raleigh Register and North Carolina Gazette, Raleigh, N. C. It was sometimes called simply the Raleigh Register. Issues of June 11, 1804; Feb. 5, 1819; Jan. 12, 1821; Jan. 27, 1824; Nov. 7, 1826; Jan. 25, and Dec. 5, 1828; Jan. 9, and Feb. 28, 1829; Jan. 21 and Dec. 2, 1830; Oct. 31, 1843; and Dec. 19, 1845. </text:span></text:p>
      <text:p text:style-name="P3"><text:span text:style-name="Drop_20_Caps"/></text:p>
      <text:p text:style-name="P3"><text:span text:style-name="Drop_20_Caps">Raleigh Star, Raleigh, NC, issues of March 16, 1809; May 17, and Nov. 8, 1810; Jan. 28, and April 18, 1830; Feb. 3, 1841; and March 20, 1846. </text:span></text:p>
      <text:p text:style-name="P3"><text:span text:style-name="Drop_20_Caps"/></text:p>
      <text:p text:style-name="P3"><text:span text:style-name="Drop_20_Caps">Richmond Standard, Richmond,VA, issue of June 4, 1881. </text:span></text:p>
      <text:p text:style-name="P3"><text:span text:style-name="Drop_20_Caps"/></text:p>
      <text:p text:style-name="P3"><text:span text:style-name="Drop_20_Caps">Times-Dispatch, Richmond, Va... issues of Feb. 23, 1913; and June 14, 1930. </text:span></text:p>
      <text:p text:style-name="P3"><text:span text:style-name="Drop_20_Caps"/></text:p>
      <text:p text:style-name="P3"><text:span text:style-name="Drop_20_Caps">Times-Picayune, New Orleans, La., issue of July 5, 1925. </text:span></text:p>
      <text:p text:style-name="P3"><text:span text:style-name="Drop_20_Caps"/></text:p>
      <text:p text:style-name="P3"><text:span text:style-name="Drop_20_Caps">Vicksburg Evening Post, Vicksburg, Miss., issue of Jan. 22, 1924. </text:span></text:p>
      <text:p text:style-name="P3"><text:span text:style-name="Drop_20_Caps"/></text:p>
      <text:p text:style-name="P3"><text:span text:style-name="Drop_20_Caps">Virginia Gazette, Williamsburg,VA, issue of Feb. 9, 1780. </text:span></text:p>
      <text:p text:style-name="P3"><text:span text:style-name="Drop_20_Caps"/></text:p>
      <text:p text:style-name="P3"><text:span text:style-name="Drop_20_Caps">VirginiawPilot, Norfolk,VA, issue of Jan. 10, 1851. </text:span></text:p>
      <text:p text:style-name="P3"><text:soft-page-break/><text:span text:style-name="Drop_20_Caps"/></text:p>
      <text:p text:style-name="P3"><text:span text:style-name="Drop_20_Caps">Wilmington Journal, Wilmington, N. C. issues of Nov. 17, 1848; April 2, 1852; and Oct. 27, 1853. </text:span></text:p>
      <text:p text:style-name="P3"><text:span text:style-name="Drop_20_Caps"/></text:p>
      <text:p text:style-name="P3"><text:span text:style-name="Drop_20_Caps">GENERAL BIBLIOGRAPHY </text:span></text:p>
      <text:p text:style-name="P3"><text:span text:style-name="Drop_20_Caps"/></text:p>
      <text:p text:style-name="P3"><text:span text:style-name="Drop_20_Caps">Amis, Moses N., Historical Raleigh, (Raleigh, NC, 1913). </text:span></text:p>
      <text:p text:style-name="P3"><text:span text:style-name="Drop_20_Caps"/></text:p>
      <text:p text:style-name="P3"><text:span text:style-name="Drop_20_Caps">Armstrong, Zella, Notable Southern Families, 6 vols., (Chattanooga, Tenn., 1908). </text:span></text:p>
      <text:p text:style-name="P3"><text:span text:style-name="Drop_20_Caps"/></text:p>
      <text:p text:style-name="P3"><text:span text:style-name="Drop_20_Caps">Ashe, Samuel A., Biographical History of North Carolina, 8 vols., (Greensboro, NC, 1905). </text:span></text:p>
      <text:p text:style-name="P3"><text:span text:style-name="Drop_20_Caps"/></text:p>
      <text:p text:style-name="P3"><text:span text:style-name="Drop_20_Caps">-, History of North Carolina, 2 vols., (Greensboro, NC, 1908-25). </text:span></text:p>
      <text:p text:style-name="P3"><text:span text:style-name="Drop_20_Caps"/></text:p>
      <text:p text:style-name="P3"><text:span text:style-name="Drop_20_Caps">Baskerville, Patrick H., Additional Baskerville Genealogy, (Richmond,VA, 1917). </text:span></text:p>
      <text:p text:style-name="P3"><text:span text:style-name="Drop_20_Caps"/></text:p>
      <text:p text:style-name="P3"><text:span text:style-name="Drop_20_Caps">-, Genealogy of The Baskerville Family, (Richmond,VA, 1916). </text:span></text:p>
      <text:p text:style-name="P3"><text:span text:style-name="Drop_20_Caps"/></text:p>
      <text:p text:style-name="P3"><text:span text:style-name="Drop_20_Caps">-, The Hamiltons of Burnside, North Carolina, and Their Ancestors and Descendants, etc., (Richmond,VA, 1916). Battle, Kemp., History of The University of North Carolina, 2 </text:span></text:p>
      <text:p text:style-name="P3"><text:span text:style-name="Drop_20_Caps"/></text:p>
      <text:p text:style-name="P3"><text:span text:style-name="Drop_20_Caps">vols., (Raleigh, 1907-12). </text:span></text:p>
      <text:p text:style-name="P3"><text:span text:style-name="Drop_20_Caps"/></text:p>
      <text:p text:style-name="P3"><text:span text:style-name="Drop_20_Caps">Berry, William, Sussex Genealogies, (London, 1830). </text:span></text:p>
      <text:p text:style-name="P3"><text:span text:style-name="Drop_20_Caps"/></text:p>
      <text:p text:style-name="P3"><text:span text:style-name="Drop_20_Caps">Brewer, W[illis], Alabama: Her History, Resources, etc., (Montgomery, Ala., 1872). </text:span></text:p>
      <text:p text:style-name="P3"><text:span text:style-name="Drop_20_Caps"/></text:p>
      <text:p text:style-name="P3"><text:span text:style-name="Drop_20_Caps">Brough, Charles H., “Historic Clinton” in volume 7 of Publications of The Mississippi Historical Society, Dunbar Rowland, ed. (Jackson, Miss., 1903). </text:span></text:p>
      <text:p text:style-name="P3"><text:span text:style-name="Drop_20_Caps"/></text:p>
      <text:p text:style-name="P3"><text:span text:style-name="Drop_20_Caps">Brown, Alexander, The Genesis of The United States, 2 vols., </text:span></text:p>
      <text:p text:style-name="P3"><text:span text:style-name="Drop_20_Caps"/></text:p>
      <text:p text:style-name="P3"><text:span text:style-name="Drop_20_Caps">. (New York, 1890). </text:span></text:p>
      <text:p text:style-name="P3"><text:span text:style-name="Drop_20_Caps"/></text:p>
      <text:p text:style-name="P3"><text:span text:style-name="Drop_20_Caps">Browning, Charles H., Americans of Royal Descent, (Philadelphia, Pa., 1891). </text:span></text:p>
      <text:p text:style-name="P3"><text:span text:style-name="Drop_20_Caps"/></text:p>
      <text:p text:style-name="P3"><text:span text:style-name="Drop_20_Caps">-, Magna, Charta Barons and Their Descendants, (Philadelphia, Pa., 1915). </text:span></text:p>
      <text:p text:style-name="P3"><text:span text:style-name="Drop_20_Caps"/></text:p>
      <text:p text:style-name="P3"><text:span text:style-name="Drop_20_Caps">Burke, John B., A Genealogical and Heraldic Dictionary of The Landed Gentry of Great Britain and Irehmd, 2 12013., (London, 1847) . There have been many editions. </text:span></text:p>
      <text:p text:style-name="P3"><text:span text:style-name="Drop_20_Caps"/></text:p>
      <text:p text:style-name="P3"><text:span text:style-name="Drop_20_Caps">-, General and Heraldic History of the Peerage, etc., (London, 97th edition was published in 1939). </text:span></text:p>
      <text:p text:style-name="P3"><text:span text:style-name="Drop_20_Caps"/></text:p>
      <text:p text:style-name="P3"><text:span text:style-name="Drop_20_Caps">Butler, John C., Historical Record of Macon and Central Georgia, etc., (Macon, 1879). </text:span></text:p>
      <text:p text:style-name="P3"><text:span text:style-name="Drop_20_Caps"/></text:p>
      <text:p text:style-name="P3"><text:span text:style-name="Drop_20_Caps">Caldwell, Bettie D., Founders and Builders of Greensboro, (Greensboro, NC, 1925). </text:span></text:p>
      <text:p text:style-name="P3"><text:span text:style-name="Drop_20_Caps"/></text:p>
      <text:p text:style-name="P3"><text:span text:style-name="Drop_20_Caps">Chambers, Henry E., A History of Louisiana, etc., 3 vols., (Chicago, 1925). </text:span></text:p>
      <text:p text:style-name="P3"><text:span text:style-name="Drop_20_Caps"/></text:p>
      <text:p text:style-name="P3"><text:span text:style-name="Drop_20_Caps">Clark, Walter, ed., Histories of The Several Regiments and Battalions From. North Carolina in The Great War 18611865, etc., 5 vols., (Raleigh, NC, (1901). </text:span></text:p>
      <text:p text:style-name="P3"><text:soft-page-break/><text:span text:style-name="Drop_20_Caps"/></text:p>
      <text:p text:style-name="P3"><text:span text:style-name="Drop_20_Caps">Clutterbuck, Robert, History of Hertfordshire, 3 vols., (London, 1815-27). </text:span></text:p>
      <text:p text:style-name="P3"><text:span text:style-name="Drop_20_Caps"/></text:p>
      <text:p text:style-name="P3"><text:span text:style-name="Drop_20_Caps">Clemens, William M., North and South Carolina Marrlhge Records, etc., (New York, 1927). </text:span></text:p>
      <text:p text:style-name="P3"><text:span text:style-name="Drop_20_Caps"/></text:p>
      <text:p text:style-name="P3"><text:span text:style-name="Drop_20_Caps">Craighead, E., From Mobile’s Past.- Sketches of Memorable People and Events, (Mobile, Ala... 1925). </text:span></text:p>
      <text:p text:style-name="P3"><text:span text:style-name="Drop_20_Caps"/></text:p>
      <text:p text:style-name="P3"><text:span text:style-name="Drop_20_Caps">Crozier, William Armstrong, ed., Virginia County Records, 11 vols., (New York, 1905-13). These volumes are sometimes referred to by the individual titles, for example, Willwms~ burg Wills which is the third volume of the set. </text:span></text:p>
      <text:p text:style-name="P3"><text:span text:style-name="Drop_20_Caps"/></text:p>
      <text:p text:style-name="P3"><text:span text:style-name="Drop_20_Caps">Dalcho, Frederick, An Historical Account of The Protestant Episcopal Church in South Carolina, eta, (Charleston, S. C., 1820). </text:span></text:p>
      <text:p text:style-name="P3"><text:span text:style-name="Drop_20_Caps"/></text:p>
      <text:p text:style-name="P3"><text:span text:style-name="Drop_20_Caps">Daniels, Frank A., History of Wayne County, etc., (Goldsboro, N. C., 1914) . </text:span></text:p>
      <text:p text:style-name="P3"><text:span text:style-name="Drop_20_Caps"/></text:p>
      <text:p text:style-name="P3"><text:span text:style-name="Drop_20_Caps">DuBose, John W., The Life and Times of William Loundes of Yancy, eta, (Birmingham, Ala., 1892). </text:span></text:p>
      <text:p text:style-name="P3"><text:span text:style-name="Drop_20_Caps"/></text:p>
      <text:p text:style-name="P3"><text:span text:style-name="Drop_20_Caps">Evans, Clement A., ed., Confederate Military History, etc., 12 vols., (Atlanta, 1899). </text:span></text:p>
      <text:p text:style-name="P3"><text:span text:style-name="Drop_20_Caps"/></text:p>
      <text:p text:style-name="P3"><text:span text:style-name="Drop_20_Caps">Fortier, Alcee, A History of Louisiana, 4 vols., (New York, 1904) . </text:span></text:p>
      <text:p text:style-name="P3"><text:span text:style-name="Drop_20_Caps"/></text:p>
      <text:p text:style-name="P3"><text:span text:style-name="Drop_20_Caps">Gaillard, William, The History and Pedigree of The Gaillard Family, etc., (Cincinnatti, Ohio, 1872). </text:span></text:p>
      <text:p text:style-name="P3"><text:span text:style-name="Drop_20_Caps"/></text:p>
      <text:p text:style-name="P3"><text:span text:style-name="Drop_20_Caps">Goode, G. 3., Virginia Cousins, etc., (Richmond,VA, 1887). </text:span></text:p>
      <text:p text:style-name="P3"><text:span text:style-name="Drop_20_Caps"/></text:p>
      <text:p text:style-name="P3"><text:span text:style-name="Drop_20_Caps">Grady, Benjamin, John Grady [1710-1787] of Dobbs and Duplin, etc., (Wilson, NC, 1930). </text:span></text:p>
      <text:p text:style-name="P3"><text:span text:style-name="Drop_20_Caps"/></text:p>
      <text:p text:style-name="P3"><text:span text:style-name="Drop_20_Caps">Greer, George C., Early Virginia Emigrants, 1623-1666, (Richmond,VA, 1912). </text:span></text:p>
      <text:p text:style-name="P3"><text:span text:style-name="Drop_20_Caps"/></text:p>
      <text:p text:style-name="P3"><text:span text:style-name="Drop_20_Caps">Gregg, Alexander, History of The Old Cheraws, ete., (Columbia, S. C., 1905). </text:span></text:p>
      <text:p text:style-name="P3"><text:span text:style-name="Drop_20_Caps"/></text:p>
      <text:p text:style-name="P3"><text:span text:style-name="Drop_20_Caps">Grimes, J . Bryan, ed., Abstract of North Carolina Wills, (Raleigh, NC, 1910). </text:span></text:p>
      <text:p text:style-name="P3"><text:span text:style-name="Drop_20_Caps"/></text:p>
      <text:p text:style-name="P3"><text:span text:style-name="Drop_20_Caps">_____--, North Carolina Wills and Inventories, (Raleigh, NC, 1912). </text:span></text:p>
      <text:p text:style-name="P3"><text:span text:style-name="Drop_20_Caps"/></text:p>
      <text:p text:style-name="P3"><text:span text:style-name="Drop_20_Caps">Groves, Joseph A., The Alstons and Allstons of North and South Carolina, etc., (Atlanta, Ga., 1901). </text:span></text:p>
      <text:p text:style-name="P3"><text:span text:style-name="Drop_20_Caps"/></text:p>
      <text:p text:style-name="P3"><text:span text:style-name="Drop_20_Caps">Harding, N. Dermott, Bristol and America, (London, 1929). </text:span></text:p>
      <text:p text:style-name="P3"><text:span text:style-name="Drop_20_Caps"/></text:p>
      <text:p text:style-name="P3"><text:span text:style-name="Drop_20_Caps">Hathaway, James R. B., The North Carolina Historical and Genealogical Register, 3 vols., (Edenbon, NC, 1900-03). </text:span></text:p>
      <text:p text:style-name="P3"><text:span text:style-name="Drop_20_Caps"/></text:p>
      <text:p text:style-name="P3"><text:span text:style-name="Drop_20_Caps">Haywood, Marshall DeL., “The Genesis of Wake County, NC,” in “The North Carolina Booklet.” </text:span></text:p>
      <text:p text:style-name="P3"><text:span text:style-name="Drop_20_Caps"/></text:p>
      <text:p text:style-name="P3"><text:span text:style-name="Drop_20_Caps">-, Governor William Tryon and His Administration in The Province of North Carolina, 1765-1771, (Raleigh, NC, 1900). </text:span></text:p>
      <text:p text:style-name="P229"><text:span text:style-name="Drop_20_Caps"/></text:p>
      <text:p text:style-name="P15"><text:span text:style-name="Drop_20_Caps"/></text:p>
      <text:p text:style-name="P15"><text:span text:style-name="Drop_20_Caps"/></text:p>
      <text:p text:style-name="P15"><text:span text:style-name="Drop_20_Caps"/></text:p>
      <text:p text:style-name="P5"><text:span text:style-name="Drop_20_Caps"><text:span text:style-name="T2">###### <text:s text:c="2"/># <text:s text:c="4"/># <text:s text:c="2"/>##### <text:s text:c="2"/>####### <text:s/># <text:s text:c="4"/># <text:s text:c="9"/>##### <text:s text:c="2"/>####### <text:s/># <text:s text:c="4"/>#</text:span></text:span></text:p>
      <text:p text:style-name="P5"><text:span text:style-name="Drop_20_Caps"><text:span text:style-name="T2"># <text:s text:c="4"/># <text:s/>## <text:s text:c="2"/>## <text:s/># <text:s text:c="4"/># <text:s/># <text:s text:c="7"/>## <text:s text:c="3"/># <text:s text:c="8"/># <text:s text:c="4"/># <text:s/># <text:s text:c="4"/># <text:s/>## <text:s text:c="2"/>##</text:span></text:span></text:p>
      <text:p text:style-name="P5"><text:span text:style-name="Drop_20_Caps"><text:span text:style-name="T2"># <text:s text:c="4"/># <text:s/># # # # <text:s/># <text:s text:c="7"/># <text:s text:c="7"/># # <text:s text:c="2"/># <text:s text:c="8"/># <text:s text:c="7"/># <text:s text:c="4"/># <text:s/># # # #</text:span></text:span></text:p>
      <text:p text:style-name="P5"><text:span text:style-name="Drop_20_Caps"><text:span text:style-name="T2">###### <text:s text:c="2"/># <text:s/># <text:s/># <text:s/># <text:s/>#### <text:s/>##### <text:s text:c="3"/># <text:s/># <text:s/># <text:s text:c="8"/># <text:s text:c="7"/># <text:s text:c="4"/># <text:s/># <text:s/># <text:s/>#</text:span></text:span></text:p>
      <text:p text:style-name="P5"><text:span text:style-name="Drop_20_Caps"><text:span text:style-name="T2"># <text:s text:c="4"/># <text:s/># <text:s text:c="4"/># <text:s/># <text:s text:c="4"/># <text:s/># <text:s text:c="7"/># <text:s text:c="2"/># # <text:s text:c="8"/># <text:s text:c="7"/># <text:s text:c="4"/># <text:s/># <text:s text:c="4"/>#</text:span></text:span></text:p>
      <text:p text:style-name="P5"><text:span text:style-name="Drop_20_Caps"><text:span text:style-name="T2"># <text:s text:c="4"/># <text:s/># <text:s text:c="4"/># <text:s/># <text:s text:c="4"/># <text:s/># <text:s text:c="7"/># <text:s text:c="3"/>## <text:s text:c="2"/>### <text:s text:c="2"/># <text:s text:c="4"/># <text:s/># <text:s text:c="4"/># <text:s/># <text:s text:c="4"/>#</text:span></text:span></text:p>
      <text:p text:style-name="P5"><text:span text:style-name="Drop_20_Caps"><text:span text:style-name="T2">###### <text:s text:c="2"/># <text:s text:c="4"/># <text:s text:c="2"/>##### <text:s text:c="2"/>####### <text:s/># <text:s text:c="4"/># <text:s text:c="2"/>### <text:s text:c="3"/>##### <text:s text:c="2"/>####### <text:s/># <text:s text:c="4"/>#</text:span></text:span></text:p>
      <text:p text:style-name="P5"><text:span text:style-name="Drop_20_Caps"><text:span text:style-name="T2"/></text:span></text:p>
      <text:p text:style-name="P15"><text:span text:style-name="Drop_20_Caps"/></text:p>
      <text:p text:style-name="P15"><text:span text:style-name="Drop_20_Caps"/></text:p>
      <text:p text:style-name="P15"><text:span text:style-name="Drop_20_Caps"/></text:p>
      <text:p text:style-name="P15"><text:span text:style-name="Drop_20_Caps"><text:span text:style-name="T3">Transcribed from original documents by Brent R. Brian &amp; Martha M. Brian.</text:span></text:span></text:p>
      <text:p text:style-name="P15"><text:span text:style-name="Drop_20_Caps"/></text:p>
      <text:p text:style-name="P15"><text:span text:style-name="Drop_20_Caps"><text:span text:style-name="T3">This document and others can be found on our website:</text:span></text:span></text:p>
      <text:p text:style-name="P15"><text:span text:style-name="Drop_20_Caps"/></text:p>
      <text:p text:style-name="P15"><text:a xlink:type="simple" xlink:href="http://www.bmgen.com/" text:style-name="Internet_20_link" text:visited-style-name="Visited_20_Internet_20_Link"><text:span text:style-name="Drop_20_Caps"><text:span text:style-name="T1">BMGEN</text:span></text:span></text:a></text:p>
      <text:p text:style-name="P15"><text:span text:style-name="Drop_20_Caps"/></text:p>
      <text:p text:style-name="P1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15"><text:span text:style-name="Drop_20_Caps"/></text:p>
      <text:p text:style-name="P15"><text:span text:style-name="Drop_20_Caps">COPYLEFT “rules” can be reviewed on the web site:</text:span></text:p>
      <text:p text:style-name="P15"><text:span text:style-name="Drop_20_Caps"/></text:p>
      <text:p text:style-name="P15"><text:a xlink:type="simple" xlink:href="https://www.gnu.org/licenses/fdl.html" text:style-name="Internet_20_link" text:visited-style-name="Visited_20_Internet_20_Link"><text:span text:style-name="Drop_20_Caps">GNU Free Documentation License</text:span></text:a></text:p>
      <text:p text:style-name="P15"><text:span text:style-name="Drop_20_Caps"/></text:p>
      <text:p text:style-name="P15"><text:span text:style-name="Drop_20_Caps"><text:span text:style-name="T1">In short, use what you like. <text:s/>But if you use our stuff, mention us as the source.</text:span></text:span></text:p>
      <text:p text:style-name="P15"><text:span text:style-name="Drop_20_Caps"/></text:p>
      <text:p text:style-name="P15"><text:span text:style-name="Drop_20_Caps"><text:span text:style-name="T1">Brent R. Brian</text:span></text:span></text:p>
      <text:p text:style-name="P15"><text:span text:style-name="Drop_20_Caps"><text:span text:style-name="T1">Martha M. Brian</text:span></text:span></text:p>
      <text:p text:style-name="P1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fo:text-align="center" style:justify-single-word="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fo:text-align="center" style:justify-single-word="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fo:text-align="center" style:justify-single-word="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Liberation Mono2" fo:font-family="'Liberation Mono'" style:font-family-generic="modern" style:font-pitch="fixed" style:font-name-asian="Liberation Mono2" style:font-family-asian="'Liberation Mono'" style:font-family-generic-asian="modern" style:font-pitch-asian="fixed" style:font-name-complex="Liberation Mono2" style:font-family-complex="'Liberation Mono'" style:font-family-generic-complex="modern" style:font-pitch-complex="fixed"/>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Teletype">History Whitfield Bryan Smith Vol I</text:span></text:p>
      </style:header>
      <style:footer>
        <text:p text:style-name="MP2">Page <text:page-number text:select-page="current">294</text:page-number><text:s/>of <text:page-count>29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1.5.2$Linux_X86_64 LibreOffice_project/10$Build-2</meta:generator>
    <dc:date>2019-06-09T22:12:20.282173450</dc:date>
    <dc:creator>brent </dc:creator>
    <meta:editing-duration>P1DT3H10M50S</meta:editing-duration>
    <meta:editing-cycles>172</meta:editing-cycles>
    <meta:document-statistic meta:table-count="0" meta:image-count="0" meta:object-count="0" meta:page-count="294" meta:paragraph-count="5776" meta:word-count="105871" meta:character-count="643525" meta:non-whitespace-character-count="520500"/>
  </office:meta>
</office:document-meta>
</file>