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987f" officeooo:paragraph-rsid="0018987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8987f"/>
    </style:style>
    <style:style style:name="P6" style:family="paragraph" style:parent-style-name="Standard">
      <style:paragraph-properties fo:text-align="center" style:justify-single-word="false"/>
      <style:text-properties officeooo:paragraph-rsid="0011597c"/>
    </style:style>
    <style:style style:name="P7" style:family="paragraph" style:parent-style-name="Standard">
      <style:paragraph-properties fo:text-align="center" style:justify-single-word="false"/>
      <style:text-properties officeooo:paragraph-rsid="00189e49"/>
    </style:style>
    <style:style style:name="P8" style:family="paragraph" style:parent-style-name="Standard">
      <style:paragraph-properties fo:text-align="center" style:justify-single-word="false"/>
      <style:text-properties officeooo:paragraph-rsid="001c0050"/>
    </style:style>
    <style:style style:name="P9" style:family="paragraph" style:parent-style-name="Standard">
      <style:text-properties officeooo:paragraph-rsid="0016dd2d"/>
    </style:style>
    <style:style style:name="P10" style:family="paragraph" style:parent-style-name="Standard">
      <style:paragraph-properties fo:text-align="start" style:justify-single-word="false"/>
      <style:text-properties officeooo:paragraph-rsid="0011597c"/>
    </style:style>
    <style:style style:name="P11" style:family="paragraph" style:parent-style-name="Standard">
      <style:text-properties officeooo:paragraph-rsid="00189e49"/>
    </style:style>
    <style:style style:name="P12" style:family="paragraph" style:parent-style-name="Standard">
      <style:text-properties officeooo:paragraph-rsid="0018a1d0"/>
    </style:style>
    <style:style style:name="P13" style:family="paragraph" style:parent-style-name="Standard">
      <style:text-properties officeooo:paragraph-rsid="001c0050"/>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text-align="center" style:justify-single-word="false" fo:break-before="page"/>
      <style:text-properties officeooo:paragraph-rsid="00189e49"/>
    </style:style>
    <style:style style:name="P16" style:family="paragraph" style:parent-style-name="Standard">
      <style:text-properties officeooo:paragraph-rsid="001ef1cc"/>
    </style:style>
    <style:style style:name="P17" style:family="paragraph" style:parent-style-name="Standard">
      <style:text-properties officeooo:paragraph-rsid="002265fb"/>
    </style:style>
    <style:style style:name="P18" style:family="paragraph" style:parent-style-name="Standard">
      <style:text-properties officeooo:paragraph-rsid="0022d565"/>
    </style:style>
    <style:style style:name="P19" style:family="paragraph" style:parent-style-name="Standard">
      <style:text-properties officeooo:paragraph-rsid="0027758c"/>
    </style:style>
    <style:style style:name="P20" style:family="paragraph" style:parent-style-name="Standard">
      <style:text-properties officeooo:paragraph-rsid="0028b927"/>
    </style:style>
    <style:style style:name="P21" style:family="paragraph" style:parent-style-name="Standard">
      <style:text-properties officeooo:paragraph-rsid="002bd983"/>
    </style:style>
    <style:style style:name="P22" style:family="paragraph" style:parent-style-name="Standard">
      <style:text-properties officeooo:paragraph-rsid="002c4e35"/>
    </style:style>
    <style:style style:name="P23" style:family="paragraph" style:parent-style-name="Standard">
      <style:text-properties officeooo:paragraph-rsid="0011597c"/>
    </style:style>
    <style:style style:name="P24" style:family="paragraph" style:parent-style-name="Standard">
      <style:text-properties officeooo:paragraph-rsid="002d7d1b"/>
    </style:style>
    <style:style style:name="P25" style:family="paragraph" style:parent-style-name="Standard">
      <style:text-properties officeooo:paragraph-rsid="002f748d"/>
    </style:style>
    <style:style style:name="P26" style:family="paragraph" style:parent-style-name="Standard">
      <style:paragraph-properties fo:break-before="page"/>
      <style:text-properties officeooo:paragraph-rsid="002c4e3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9e49" style:font-weight-asian="bold" style:font-weight-complex="bold"/>
    </style:style>
    <style:style style:name="T4" style:family="text">
      <style:text-properties officeooo:rsid="00188a04"/>
    </style:style>
    <style:style style:name="T5" style:family="text">
      <style:text-properties officeooo:rsid="0018a1d0"/>
    </style:style>
    <style:style style:name="T6" style:family="text">
      <style:text-properties officeooo:rsid="001a7e0e"/>
    </style:style>
    <style:style style:name="T7" style:family="text">
      <style:text-properties officeooo:rsid="001d5b7d"/>
    </style:style>
    <style:style style:name="T8" style:family="text">
      <style:text-properties fo:text-transform="uppercase" fo:color="#000000" style:font-name="Liberation Mono1" fo:font-size="10pt" fo:font-weight="bold"/>
    </style:style>
    <style:style style:name="T9" style:family="text">
      <style:text-properties fo:text-transform="uppercase" fo:color="#000000" style:font-name="Liberation Mono1" fo:font-size="10pt" fo:font-weight="bold" style:font-weight-asian="bold" style:font-weight-complex="bold"/>
    </style:style>
    <style:style style:name="T10" style:family="text">
      <style:text-properties fo:text-transform="uppercase" fo:color="#000000" style:font-name="Liberation Mono1" fo:font-size="10pt" fo:font-weight="bold" officeooo:rsid="002f748d"/>
    </style:style>
    <style:style style:name="T11" style:family="text">
      <style:text-properties fo:text-transform="uppercase" fo:font-weight="bold"/>
    </style:style>
    <style:style style:name="T12" style:family="text">
      <style:text-properties fo:text-transform="uppercase" fo:font-weight="bold" style:font-weight-asian="bold" style:font-weight-complex="bold"/>
    </style:style>
    <style:style style:name="T13" style:family="text">
      <style:text-properties fo:text-transform="uppercase" fo:font-weight="normal" style:font-weight-asian="normal" style:font-weight-complex="normal"/>
    </style:style>
    <style:style style:name="T14" style:family="text">
      <style:text-properties officeooo:rsid="001ef1cc"/>
    </style:style>
    <style:style style:name="T15" style:family="text">
      <style:text-properties officeooo:rsid="002093ae"/>
    </style:style>
    <style:style style:name="T16" style:family="text">
      <style:text-properties officeooo:rsid="002265fb"/>
    </style:style>
    <style:style style:name="T17" style:family="text">
      <style:text-properties officeooo:rsid="0022d565"/>
    </style:style>
    <style:style style:name="T18" style:family="text">
      <style:text-properties officeooo:rsid="00240561"/>
    </style:style>
    <style:style style:name="T19" style:family="text">
      <style:text-properties officeooo:rsid="0025f6d6"/>
    </style:style>
    <style:style style:name="T20" style:family="text">
      <style:text-properties officeooo:rsid="0027758c"/>
    </style:style>
    <style:style style:name="T21" style:family="text">
      <style:text-properties officeooo:rsid="0028b927"/>
    </style:style>
    <style:style style:name="T22" style:family="text">
      <style:text-properties officeooo:rsid="00293510"/>
    </style:style>
    <style:style style:name="T23" style:family="text">
      <style:text-properties officeooo:rsid="002a1490"/>
    </style:style>
    <style:style style:name="T24" style:family="text">
      <style:text-properties officeooo:rsid="002bd983"/>
    </style:style>
    <style:style style:name="T25" style:family="text">
      <style:text-properties officeooo:rsid="002c4e35"/>
    </style:style>
    <style:style style:name="T26" style:family="text">
      <style:text-properties officeooo:rsid="002d7d1b"/>
    </style:style>
    <style:style style:name="T27" style:family="text">
      <style:text-properties officeooo:rsid="002f748d"/>
    </style:style>
    <style:style style:name="T28" style:family="text">
      <style:text-properties officeooo:rsid="00315d39"/>
    </style:style>
    <style:style style:name="T2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a xlink:type="simple" xlink:href="mailto:BrianMitchellGenealogy@gmail.com" text:style-name="Internet_20_link" text:visited-style-name="Visited_20_Internet_20_Link"><text:span text:style-name="Drop_20_Caps"/></text:a></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6"><text:span text:style-name="Drop_20_Caps"><text:span text:style-name="T2">The Heritage of Johnston County North Carolina 1985</text:span></text:span><text:span text:style-name="Drop_20_Caps"> </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5"><text:span text:style-name="Drop_20_Caps">Published by The Heritage of Johnston County</text:span></text:p>
      <text:p text:style-name="P5"><text:span text:style-name="Drop_20_Caps">Book Committee in cooperation with</text:span></text:p>
      <text:p text:style-name="P5"><text:span text:style-name="Drop_20_Caps">The History Division</text:span></text:p>
      <text:p text:style-name="P5"><text:span text:style-name="Drop_20_Caps">Hunter Publishing Company</text:span></text:p>
      <text:p text:style-name="P5"><text:span text:style-name="Drop_20_Caps">Winston-Salem, North Carolina</text:span></text:p>
      <text:p text:style-name="P3"><text:span text:style-name="Drop_20_Caps"/></text:p>
      <text:p text:style-name="P3"><text:span text:style-name="Drop_20_Caps"/></text:p>
      <text:p text:style-name="P15"><text:span text:style-name="Drop_20_Caps"><text:span text:style-name="T9">Bryans</text:span></text:span><text:span text:style-name="Drop_20_Caps"><text:span text:style-name="T2"> OF MILL CREEK 157 </text:span></text:span></text:p>
      <text:p text:style-name="P3"><text:span text:style-name="Drop_20_Caps"/></text:p>
      <text:p text:style-name="P16"><text:span text:style-name="Drop_20_Caps">The first of the </text:span><text:span text:style-name="Drop_20_Caps"><text:span text:style-name="T8">Bryan</text:span></text:span><text:span text:style-name="Drop_20_Caps"> family to settle in Johnston County in the Mill Creek area was </text:span><text:span text:style-name="Drop_20_Caps"><text:span text:style-name="T8">Lewis</text:span></text:span><text:span text:style-name="Drop_20_Caps"> </text:span><text:span text:style-name="Drop_20_Caps"><text:span text:style-name="T8">Bryan</text:span></text:span><text:span text:style-name="Drop_20_Caps">, who came here ca 1764 when he witnessed deeds of land sold in the Mill Creek area. In 1770 he bought a 300 ac. plantation from </text:span><text:span text:style-name="Drop_20_Caps"><text:span text:style-name="T8">Edward</text:span></text:span><text:span text:style-name="Drop_20_Caps"> </text:span><text:span text:style-name="Drop_20_Caps"><text:span text:style-name="T8">Lee</text:span></text:span><text:span text:style-name="Drop_20_Caps"> on the north side of Mill Creek beginning up the Little Swamp where </text:span><text:span text:style-name="Drop_20_Caps"><text:span text:style-name="T8">Edward</text:span></text:span><text:span text:style-name="Drop_20_Caps"> </text:span><text:span text:style-name="Drop_20_Caps"><text:span text:style-name="T8">Lee</text:span></text:span><text:span text:style-name="Drop_20_Caps">'s fifth line crossed the swamp, part of a tract granted to </text:span><text:span text:style-name="Drop_20_Caps"><text:span text:style-name="T8">Lee</text:span></text:span><text:span text:style-name="Drop_20_Caps"> 4 May 1769, witnessed by </text:span><text:span text:style-name="Drop_20_Caps"><text:span text:style-name="T8">John</text:span></text:span><text:span text:style-name="Drop_20_Caps"> </text:span><text:span text:style-name="Drop_20_Caps"><text:span text:style-name="T8">Lee</text:span></text:span><text:span text:style-name="Drop_20_Caps"> &amp; </text:span><text:span text:style-name="Drop_20_Caps"><text:span text:style-name="T8">Asa</text:span></text:span><text:span text:style-name="Drop_20_Caps"> </text:span><text:span text:style-name="Drop_20_Caps"><text:span text:style-name="T8">Bryan.</text:span></text:span><text:span text:style-name="Drop_20_Caps"> </text:span><text:span text:style-name="Drop_20_Caps"><text:span text:style-name="T19">O</text:span></text:span><text:span text:style-name="Drop_20_Caps">n 1 Oct. 1772 </text:span><text:span text:style-name="Drop_20_Caps"><text:span text:style-name="T8">Lewis</text:span></text:span><text:span text:style-name="Drop_20_Caps"> </text:span><text:span text:style-name="Drop_20_Caps"><text:span text:style-name="T8">Bryan</text:span></text:span><text:span text:style-name="Drop_20_Caps"> sold part of this tract to </text:span><text:span text:style-name="Drop_20_Caps"><text:span text:style-name="T8">Asa</text:span></text:span><text:span text:style-name="Drop_20_Caps"> </text:span><text:span text:style-name="Drop_20_Caps"><text:span text:style-name="T8">Bryan</text:span></text:span><text:span text:style-name="Drop_20_Caps">. He sold 150 ac., the other part </text:span><text:span text:style-name="Drop_20_Caps"><text:span text:style-name="T14">of</text:span></text:span><text:span text:style-name="Drop_20_Caps"> this tract, to </text:span><text:span text:style-name="Drop_20_Caps"><text:span text:style-name="T8">William</text:span></text:span><text:span text:style-name="Drop_20_Caps"> </text:span><text:span text:style-name="Drop_20_Caps"><text:span text:style-name="T8">Bryan</text:span></text:span><text:span text:style-name="Drop_20_Caps">. He sold another tract of 188 ac. to </text:span><text:span text:style-name="Drop_20_Caps"><text:span text:style-name="T8">John</text:span></text:span><text:span text:style-name="Drop_20_Caps"> </text:span><text:span text:style-name="Drop_20_Caps"><text:span text:style-name="T8">Bryan</text:span></text:span><text:span text:style-name="Drop_20_Caps"> on 27 Apr. 1774. </text:span></text:p>
      <text:p text:style-name="P3"><text:span text:style-name="Drop_20_Caps"/></text:p>
      <text:p text:style-name="P3"><text:span text:style-name="Drop_20_Caps">No date has been found when </text:span><text:span text:style-name="Drop_20_Caps"><text:span text:style-name="T8">Lewis</text:span></text:span><text:span text:style-name="Drop_20_Caps"> </text:span><text:span text:style-name="Drop_20_Caps"><text:span text:style-name="T8">Bryan</text:span></text:span><text:span text:style-name="Drop_20_Caps"> died, but the Court of Pleas &amp; Quarter Sessions </text:span><text:span text:style-name="Drop_20_Caps"><text:span text:style-name="T14">of </text:span></text:span><text:span text:style-name="Drop_20_Caps">29 Aug. 1792 give the following “that </text:span><text:span text:style-name="Drop_20_Caps"><text:span text:style-name="T8">Lewis</text:span></text:span><text:span text:style-name="Drop_20_Caps"> </text:span><text:span text:style-name="Drop_20_Caps"><text:span text:style-name="T8">Bryan</text:span></text:span><text:span text:style-name="Drop_20_Caps"> Senr. be exempt from paying a four </text:span><text:span text:style-name="Drop_20_Caps"><text:span text:style-name="T19">fo</text:span></text:span><text:span text:style-name="Drop_20_Caps">ld tax in 1791 and that he be Exempt in the future from paying a Poll Tax on account of his age. (There were several </text:span><text:span text:style-name="Drop_20_Caps"><text:span text:style-name="T8">Lewis</text:span></text:span><text:span text:style-name="Drop_20_Caps"> </text:span><text:span text:style-name="Drop_20_Caps"><text:span text:style-name="T8">Bryans</text:span></text:span><text:span text:style-name="Drop_20_Caps"> in the county at the same time and it is not clear just which was the </text:span><text:span text:style-name="Drop_20_Caps"><text:span text:style-name="T8">Lewis</text:span></text:span><text:span text:style-name="Drop_20_Caps"> of Mill Ck.) On 18 Nov. 1796 </text:span><text:span text:style-name="Drop_20_Caps"><text:span text:style-name="T8">Lewis</text:span></text:span><text:span text:style-name="Drop_20_Caps"> made a deposition to </text:span><text:span text:style-name="Drop_20_Caps"><text:span text:style-name="T8">John</text:span></text:span><text:span text:style-name="Drop_20_Caps"> </text:span><text:span text:style-name="Drop_20_Caps"><text:span text:style-name="T8">Bryan,</text:span></text:span><text:span text:style-name="Drop_20_Caps"> Justice of the Peace, as to a land marker or boundary. </text:span></text:p>
      <text:p text:style-name="P3"><text:span text:style-name="Drop_20_Caps"/></text:p>
      <text:p text:style-name="P16"><text:span text:style-name="Drop_20_Caps"><text:span text:style-name="T8">Lewis</text:span></text:span><text:span text:style-name="Drop_20_Caps"> </text:span><text:span text:style-name="Drop_20_Caps"><text:span text:style-name="T8">Bryan</text:span></text:span><text:span text:style-name="Drop_20_Caps"> was a son of </text:span><text:span text:style-name="Drop_20_Caps"><text:span text:style-name="T8">John</text:span></text:span><text:span text:style-name="Drop_20_Caps"> </text:span><text:span text:style-name="Drop_20_Caps"><text:span text:style-name="T8">Bryan</text:span></text:span><text:span text:style-name="Drop_20_Caps"> </text:span><text:span text:style-name="Drop_20_Caps"><text:span text:style-name="T14">of</text:span></text:span><text:span text:style-name="Drop_20_Caps"> Craven County who made a Nuncupative Will 31 Oct. 1741, naming his son </text:span><text:span text:style-name="Drop_20_Caps"><text:span text:style-name="T8">Lewis</text:span></text:span><text:span text:style-name="Drop_20_Caps"> to receive the plantation whereon </text:span><text:span text:style-name="Drop_20_Caps"><text:span text:style-name="T8">John</text:span></text:span><text:span text:style-name="Drop_20_Caps"> lived on Beards Creek; daughter </text:span><text:span text:style-name="Drop_20_Caps"><text:span text:style-name="T8">Sarah Bryan</text:span></text:span><text:span text:style-name="Drop_20_Caps"> to receive 3 </text:span><text:span text:style-name="Drop_20_Caps"><text:span text:style-name="T16">Negroes</text:span></text:span><text:span text:style-name="Drop_20_Caps"> and personal estate; and that daughter </text:span><text:span text:style-name="CAPS_20_BOLD">Sarah</text:span><text:span text:style-name="Drop_20_Caps"> was to bring up his 3 small children with </text:span><text:span text:style-name="Drop_20_Caps"><text:span text:style-name="T8">Sarah Bryan</text:span></text:span><text:span text:style-name="Drop_20_Caps"> being the Executor of the Will. Probated 1 Nov. 1741. The Will also gave the information that </text:span><text:span text:style-name="Drop_20_Caps"><text:span text:style-name="T8">John</text:span></text:span><text:span text:style-name="Drop_20_Caps"> </text:span><text:span text:style-name="Drop_20_Caps"><text:span text:style-name="T8">Bryan</text:span></text:span><text:span text:style-name="Drop_20_Caps"> departed this life 31 Oct. 1741. On 17 Mar. 1745/46 </text:span><text:span text:style-name="Drop_20_Caps"><text:span text:style-name="T8">Lewis</text:span></text:span><text:span text:style-name="Drop_20_Caps"> </text:span><text:span text:style-name="Drop_20_Caps"><text:span text:style-name="T8">Bryan</text:span></text:span><text:span text:style-name="Drop_20_Caps">, son </text:span><text:span text:style-name="Drop_20_Caps"><text:span text:style-name="T14">of</text:span></text:span><text:span text:style-name="Drop_20_Caps"> </text:span><text:span text:style-name="Drop_20_Caps"><text:span text:style-name="T8">John</text:span></text:span><text:span text:style-name="Drop_20_Caps"> </text:span><text:span text:style-name="Drop_20_Caps"><text:span text:style-name="T8">Bryan</text:span></text:span><text:span text:style-name="Drop_20_Caps">. </text:span><text:span text:style-name="Drop_20_Caps"><text:span text:style-name="T20">d</text:span></text:span><text:span text:style-name="Drop_20_Caps">eceased sold to </text:span><text:span text:style-name="CAPS_20_BOLD">Solomon</text:span><text:span text:style-name="Drop_20_Caps"> </text:span><text:span text:style-name="CAPS_20_BOLD">Griffith</text:span><text:span text:style-name="Drop_20_Caps"> 390 ac. for 200 NC </text:span><text:span text:style-name="Drop_20_Caps"><text:span text:style-name="T20">m</text:span></text:span><text:span text:style-name="Drop_20_Caps">oney, a tract </text:span><text:span text:style-name="Drop_20_Caps"><text:span text:style-name="T14">of</text:span></text:span><text:span text:style-name="Drop_20_Caps"> land which my father held by deed </text:span><text:span text:style-name="Drop_20_Caps"><text:span text:style-name="T14">from</text:span></text:span><text:span text:style-name="Drop_20_Caps"> </text:span><text:span text:style-name="Drop_20_Caps"><text:span text:style-name="T8">John</text:span></text:span><text:span text:style-name="Drop_20_Caps"> </text:span><text:span text:style-name="CAPS_20_BOLD">Simmons</text:span><text:span text:style-name="Drop_20_Caps"> lying on the North side </text:span><text:span text:style-name="Drop_20_Caps"><text:span text:style-name="T14">of</text:span></text:span><text:span text:style-name="Drop_20_Caps"> the Neuse River and on the west side </text:span><text:span text:style-name="Drop_20_Caps"><text:span text:style-name="T14">of</text:span></text:span><text:span text:style-name="Drop_20_Caps"> Beards Creek. An inventory </text:span><text:span text:style-name="Drop_20_Caps"><text:span text:style-name="T14">of</text:span></text:span><text:span text:style-name="Drop_20_Caps"> the Estate of </text:span><text:span text:style-name="Drop_20_Caps"><text:span text:style-name="T8">John</text:span></text:span><text:span text:style-name="Drop_20_Caps"> </text:span><text:span text:style-name="Drop_20_Caps"><text:span text:style-name="T8">Bryan</text:span></text:span><text:span text:style-name="Drop_20_Caps"> by Solomon </text:span><text:span text:style-name="Drop_20_Caps"><text:span text:style-name="T8">Griffin</text:span></text:span><text:span text:style-name="Drop_20_Caps">, “who had intermarried with the Executor of the Last Will &amp; </text:span><text:span text:style-name="Drop_20_Caps"><text:span text:style-name="T16">Testimony</text:span></text:span><text:span text:style-name="Drop_20_Caps"> of the deceased ...” Much of the </text:span><text:span text:style-name="Drop_20_Caps"><text:span text:style-name="T8">Bryan</text:span></text:span><text:span text:style-name="Drop_20_Caps"> family information comes from a law suite in 1826 filed by </text:span><text:span text:style-name="Drop_20_Caps"><text:span text:style-name="T8">John</text:span></text:span><text:span text:style-name="Drop_20_Caps"> </text:span><text:span text:style-name="Drop_20_Caps"><text:span text:style-name="T8">Bryan</text:span></text:span><text:span text:style-name="Drop_20_Caps"> </text:span><text:span text:style-name="Drop_20_Caps"><text:span text:style-name="T8">Griffin</text:span></text:span><text:span text:style-name="Drop_20_Caps">, son of </text:span><text:span text:style-name="Drop_20_Caps"><text:span text:style-name="T8">Sarah Bryan</text:span></text:span><text:span text:style-name="Drop_20_Caps"> </text:span><text:span text:style-name="Drop_20_Caps"><text:span text:style-name="T8">Griffin</text:span></text:span><text:span text:style-name="Drop_20_Caps"> </text:span><text:span text:style-name="Drop_20_Caps"><text:span text:style-name="T16">&amp;</text:span></text:span><text:span text:style-name="Drop_20_Caps"> </text:span><text:span text:style-name="CAPS_20_BOLD">Solomon</text:span><text:span text:style-name="Drop_20_Caps"> </text:span><text:span text:style-name="CAPS_20_BOLD"><text:span text:style-name="T8">Griffin</text:span></text:span><text:span text:style-name="Drop_20_Caps"> who will was dated 13 Sept. 1807 and died 24 Mar. 1816. He left no brothers, sisters, aunts nor uncles and the estate </text:span><text:span text:style-name="Drop_20_Caps"><text:span text:style-name="T20">f</text:span></text:span><text:span text:style-name="Drop_20_Caps">ell to next of kin, descendants of his aunts and uncles. (Clerk of Supreme Court. </text:span><text:span text:style-name="Drop_20_Caps"><text:span text:style-name="T16">Raleigh</text:span></text:span><text:span text:style-name="Drop_20_Caps">, NC Drawer 17/18 </text:span><text:span text:style-name="Drop_20_Caps"><text:span text:style-name="T16">&amp;</text:span></text:span><text:span text:style-name="Drop_20_Caps"> Supreme Coun</text:span><text:span text:style-name="Drop_20_Caps"><text:span text:style-name="T16">t</text:span></text:span><text:span text:style-name="Drop_20_Caps"> o</text:span><text:span text:style-name="Drop_20_Caps"><text:span text:style-name="T16">f </text:span></text:span><text:span text:style-name="Drop_20_Caps">July 1826, </text:span><text:span text:style-name="Drop_20_Caps"><text:span text:style-name="T16">f</text:span></text:span><text:span text:style-name="Drop_20_Caps">rom Johnston Co. Term of Court of Equity). This records gives the names of the following children </text:span><text:span text:style-name="Drop_20_Caps"><text:span text:style-name="T14">of</text:span></text:span><text:span text:style-name="Drop_20_Caps"> </text:span><text:span text:style-name="Drop_20_Caps"><text:span text:style-name="T8">John</text:span></text:span><text:span text:style-name="Drop_20_Caps"> </text:span><text:span text:style-name="Drop_20_Caps"><text:span text:style-name="T8">Bryan</text:span></text:span><text:span text:style-name="Drop_20_Caps"> </text:span><text:span text:style-name="Drop_20_Caps"><text:span text:style-name="T14">of</text:span></text:span><text:span text:style-name="Drop_20_Caps"> Craven </text:span><text:span text:style-name="Drop_20_Caps"><text:span text:style-name="T16">Co</text:span></text:span><text:span text:style-name="Drop_20_Caps">.: </text:span><text:span text:style-name="Drop_20_Caps"><text:span text:style-name="T8">Lewis</text:span></text:span><text:span text:style-name="Drop_20_Caps"> </text:span><text:span text:style-name="Drop_20_Caps"><text:span text:style-name="T8">Bryan,</text:span></text:span><text:span text:style-name="Drop_20_Caps"> </text:span><text:span text:style-name="Drop_20_Caps"><text:span text:style-name="T8">Sarah Bryan,</text:span></text:span><text:span text:style-name="Drop_20_Caps"> </text:span><text:span text:style-name="CAPS_20_BOLD">JoAnna</text:span><text:span text:style-name="Drop_20_Caps"> </text:span><text:span text:style-name="Drop_20_Caps"><text:span text:style-name="T8">Bryan,</text:span></text:span><text:span text:style-name="Drop_20_Caps"> </text:span><text:span text:style-name="CAPS_20_BOLD">Mary</text:span><text:span text:style-name="Drop_20_Caps"> </text:span><text:span text:style-name="Drop_20_Caps"><text:span text:style-name="T8">Bryan,</text:span></text:span><text:span text:style-name="Drop_20_Caps"> </text:span><text:span text:style-name="CAPS_20_BOLD">Alice</text:span><text:span text:style-name="Drop_20_Caps"> </text:span><text:span text:style-name="Drop_20_Caps"><text:span text:style-name="T8">Bryan</text:span></text:span><text:span text:style-name="Drop_20_Caps"> and </text:span><text:span text:style-name="CAPS_20_BOLD"><text:span text:style-name="T8">Elizabeth</text:span></text:span><text:span text:style-name="Drop_20_Caps"> </text:span><text:span text:style-name="Drop_20_Caps"><text:span text:style-name="T8">Bryan</text:span></text:span><text:span text:style-name="Drop_20_Caps">. </text:span></text:p>
      <text:p text:style-name="P3"><text:span text:style-name="Drop_20_Caps"/></text:p>
      <text:p text:style-name="P17"><text:span text:style-name="Drop_20_Caps">The name </text:span><text:span text:style-name="Drop_20_Caps"><text:span text:style-name="T14">of</text:span></text:span><text:span text:style-name="Drop_20_Caps"> the wife </text:span><text:span text:style-name="Drop_20_Caps"><text:span text:style-name="T14">of</text:span></text:span><text:span text:style-name="Drop_20_Caps"> </text:span><text:span text:style-name="Drop_20_Caps"><text:span text:style-name="T8">Lewis</text:span></text:span><text:span text:style-name="Drop_20_Caps"> </text:span><text:span text:style-name="Drop_20_Caps"><text:span text:style-name="T8">Bryan</text:span></text:span><text:span text:style-name="Drop_20_Caps"> has not been found and no date of death has been determined. The seven children of </text:span><text:span text:style-name="Drop_20_Caps"><text:span text:style-name="T8">Lewis</text:span></text:span><text:span text:style-name="Drop_20_Caps"> </text:span><text:span text:style-name="Drop_20_Caps"><text:span text:style-name="T8">Bryan</text:span></text:span><text:span text:style-name="Drop_20_Caps"> are:</text:span></text:p>
      <text:p text:style-name="P17"><text:span text:style-name="Drop_20_Caps"/></text:p>
      <text:p text:style-name="P18"><text:span text:style-name="Drop_20_Caps">(1) </text:span><text:span text:style-name="Drop_20_Caps"><text:span text:style-name="T8">William</text:span></text:span><text:span text:style-name="Drop_20_Caps"> </text:span><text:span text:style-name="Drop_20_Caps"><text:span text:style-name="T8">Bryan</text:span></text:span><text:span text:style-name="Drop_20_Caps"> b. 3 Aug. 1760 d. 11 Feb. 1846 Johnston Co. md. 14 Oct. 1783 Craven Co. </text:span><text:span text:style-name="CAPS_20_BOLD">Alice</text:span><text:span text:style-name="Drop_20_Caps"> </text:span><text:span text:style-name="CAPS_20_BOLD">Vendrick</text:span><text:span text:style-name="Drop_20_Caps"> (Nat. Archives File #86699) Their children were </text:span><text:span text:style-name="Drop_20_Caps"><text:span text:style-name="T8">Asa</text:span></text:span><text:span text:style-name="Drop_20_Caps"> </text:span><text:span text:style-name="CAPS_20_BOLD">H</text:span><text:span text:style-name="Drop_20_Caps">. </text:span><text:span text:style-name="Drop_20_Caps"><text:span text:style-name="T8">Bryan</text:span></text:span><text:span text:style-name="Drop_20_Caps"> Jr. md. </text:span><text:span text:style-name="CAPS_20_BOLD">Susannah</text:span><text:span text:style-name="Drop_20_Caps"> </text:span><text:span text:style-name="Drop_20_Caps"><text:span text:style-name="T8">Lee</text:span></text:span><text:span text:style-name="Drop_20_Caps"> 15 Mar. 1809 b. 28 Oct. 1784 d/o </text:span><text:span text:style-name="Drop_20_Caps"><text:span text:style-name="T8">John</text:span></text:span><text:span text:style-name="Drop_20_Caps"> </text:span><text:span text:style-name="Drop_20_Caps"><text:span text:style-name="T8">Lee</text:span></text:span><text:span text:style-name="Drop_20_Caps"> and a gg/gd of </text:span><text:span text:style-name="Drop_20_Caps"><text:span text:style-name="T8">John</text:span></text:span><text:span text:style-name="Drop_20_Caps"> </text:span><text:span text:style-name="Drop_20_Caps"><text:span text:style-name="T8">Lee</text:span></text:span><text:span text:style-name="Drop_20_Caps"> Esq.; </text:span><text:span text:style-name="CAPS_20_BOLD">Janet</text:span><text:span text:style-name="Drop_20_Caps"> </text:span><text:span text:style-name="Drop_20_Caps"><text:span text:style-name="T8">Bryan</text:span></text:span><text:span text:style-name="Drop_20_Caps"> b. ca 1790 was living in Johnston Co. 1850 age 60 yrs; </text:span><text:span text:style-name="CAPS_20_BOLD">Eliza</text:span><text:span text:style-name="Drop_20_Caps"> </text:span><text:span text:style-name="Drop_20_Caps"><text:span text:style-name="T8">Bryan</text:span></text:span><text:span text:style-name="Drop_20_Caps"> b. ca 1798 and living with sister </text:span><text:span text:style-name="CAPS_20_BOLD">Janet</text:span><text:span text:style-name="Drop_20_Caps"> in 1850 age 52.; </text:span><text:span text:style-name="CAPS_20_BOLD">Joseph</text:span><text:span text:style-name="Drop_20_Caps"> </text:span><text:span text:style-name="Drop_20_Caps"><text:span text:style-name="T8">Bryan</text:span></text:span><text:span text:style-name="Drop_20_Caps"> b. ca 1797 (possibly the son </text:span><text:span text:style-name="Drop_20_Caps"><text:span text:style-name="T14">of</text:span></text:span><text:span text:style-name="Drop_20_Caps"> </text:span><text:span text:style-name="Drop_20_Caps"><text:span text:style-name="T8">William</text:span></text:span><text:span text:style-name="Drop_20_Caps">); </text:span><text:span text:style-name="CAPS_20_BOLD">Alice</text:span><text:span text:style-name="Drop_20_Caps"> </text:span><text:span text:style-name="Drop_20_Caps"><text:span text:style-name="T8">Bryan</text:span></text:span><text:span text:style-name="Drop_20_Caps">; </text:span><text:span text:style-name="CAPS_20_BOLD">JoAnna</text:span><text:span text:style-name="Drop_20_Caps"> </text:span><text:span text:style-name="Drop_20_Caps"><text:span text:style-name="T8">Bryan</text:span></text:span><text:span text:style-name="Drop_20_Caps"> md. 12 Oct. 1810 </text:span><text:span text:style-name="CAPS_20_BOLD">Owen</text:span><text:span text:style-name="Drop_20_Caps"> </text:span><text:span text:style-name="CAPS_20_BOLD">Thornton</text:span><text:span text:style-name="Drop_20_Caps">; </text:span><text:span text:style-name="CAPS_20_BOLD">Simon</text:span><text:span text:style-name="Drop_20_Caps"> </text:span><text:span text:style-name="Drop_20_Caps"><text:span text:style-name="T8">Bryan</text:span></text:span><text:span text:style-name="Drop_20_Caps"> md. 9 June 1819 </text:span><text:span text:style-name="CAPS_20_BOLD">Charlotte</text:span><text:span text:style-name="Drop_20_Caps"> 'Lottie' </text:span><text:span text:style-name="Drop_20_Caps"><text:span text:style-name="T8">Bryan</text:span></text:span><text:span text:style-name="Drop_20_Caps"> d/o </text:span><text:span text:style-name="Drop_20_Caps"><text:span text:style-name="T8">Asa</text:span></text:span><text:span text:style-name="Drop_20_Caps"> </text:span><text:span text:style-name="Drop_20_Caps"><text:span text:style-name="T8">Bryan</text:span></text:span><text:span text:style-name="Drop_20_Caps"> Jr. </text:span><text:span text:style-name="Drop_20_Caps"><text:span text:style-name="T8">William</text:span></text:span><text:span text:style-name="Drop_20_Caps"> </text:span><text:span text:style-name="Drop_20_Caps"><text:span text:style-name="T8">Bryan</text:span></text:span><text:span text:style-name="Drop_20_Caps"> was a Pvt. in the Rev. War. and his pension went to his children. </text:span></text:p>
      <text:p text:style-name="P3"><text:span text:style-name="Drop_20_Caps"/></text:p>
      <text:p text:style-name="P19"><text:span text:style-name="Drop_20_Caps">(2) </text:span><text:span text:style-name="Drop_20_Caps"><text:span text:style-name="T8">Asa</text:span></text:span><text:span text:style-name="Drop_20_Caps"> </text:span><text:span text:style-name="Drop_20_Caps"><text:span text:style-name="T8">Bryan</text:span></text:span><text:span text:style-name="Drop_20_Caps"> b. ca 1750 d. by 26 Aug. 1822 Johnson Co. md. 18 Aug. 1778 </text:span><text:span text:style-name="CAPS_20_BOLD">Ann</text:span><text:span text:style-name="Drop_20_Caps"> “Nancy” </text:span><text:span text:style-name="Drop_20_Caps"><text:span text:style-name="T8">Lee</text:span></text:span><text:span text:style-name="Drop_20_Caps"> d/o </text:span><text:span text:style-name="Drop_20_Caps"><text:span text:style-name="T8">Edward</text:span></text:span><text:span text:style-name="Drop_20_Caps"> </text:span><text:span text:style-name="Drop_20_Caps"><text:span text:style-name="T8">Lee</text:span></text:span><text:span text:style-name="Drop_20_Caps"> and gd/o </text:span><text:span text:style-name="Drop_20_Caps"><text:span text:style-name="T8">John</text:span></text:span><text:span text:style-name="Drop_20_Caps"> </text:span><text:span text:style-name="Drop_20_Caps"><text:span text:style-name="T8">Lee</text:span></text:span><text:span text:style-name="Drop_20_Caps"> Esq. b. ca 1760 d. 6 Jan. 1847. </text:span><text:span text:style-name="CAPS_20_BOLD">Ann</text:span><text:span text:style-name="Drop_20_Caps"> </text:span><text:span text:style-name="Drop_20_Caps"><text:span text:style-name="T8">Bryan</text:span></text:span><text:span text:style-name="Drop_20_Caps"> tiled tor 3 Rev. War Pension on </text:span><text:span text:style-name="Drop_20_Caps"><text:span text:style-name="T8">Asa</text:span></text:span><text:span text:style-name="Drop_20_Caps">'s service (Nat. Archives File #23666) </text:span><text:soft-page-break/><text:span text:style-name="Drop_20_Caps">Their children were: </text:span><text:span text:style-name="Drop_20_Caps"><text:span text:style-name="T8">Lewis</text:span></text:span><text:span text:style-name="Drop_20_Caps"> </text:span><text:span text:style-name="Drop_20_Caps"><text:span text:style-name="T8">Bryan</text:span></text:span><text:span text:style-name="Drop_20_Caps"> b. ca 1780 d.1845/47 md. </text:span><text:span text:style-name="CAPS_20_BOLD">Amy</text:span><text:span text:style-name="Drop_20_Caps"> </text:span><text:span text:style-name="CAPS_20_BOLD">Johnson</text:span><text:span text:style-name="Drop_20_Caps"> </text:span><text:span text:style-name="Drop_20_Caps"><text:span text:style-name="T20">d/o</text:span></text:span><text:span text:style-name="Drop_20_Caps"> </text:span><text:span text:style-name="Drop_20_Caps"><text:span text:style-name="T8">John</text:span></text:span><text:span text:style-name="Drop_20_Caps"> </text:span><text:span text:style-name="CAPS_20_BOLD">Johnson</text:span><text:span text:style-name="Drop_20_Caps">. d. after 1850.; </text:span><text:span text:style-name="CAPS_20_BOLD">Mary</text:span><text:span text:style-name="Drop_20_Caps"> </text:span><text:span text:style-name="Drop_20_Caps"><text:span text:style-name="T8">Bryan</text:span></text:span><text:span text:style-name="Drop_20_Caps"> b. ca 1782 md. </text:span><text:span text:style-name="CAPS_20_BOLD">Jonathan</text:span><text:span text:style-name="Drop_20_Caps"> </text:span><text:span text:style-name="CAPS_20_BOLD">Wood</text:span><text:span text:style-name="Drop_20_Caps">; </text:span><text:span text:style-name="CAPS_20_BOLD"><text:span text:style-name="T8">Elizabeth</text:span></text:span><text:span text:style-name="Drop_20_Caps"> </text:span><text:span text:style-name="Drop_20_Caps"><text:span text:style-name="T8">Bryan</text:span></text:span><text:span text:style-name="Drop_20_Caps"> b. a</text:span><text:span text:style-name="Drop_20_Caps"><text:span text:style-name="T20">f</text:span></text:span><text:span text:style-name="Drop_20_Caps">ter 1784 d. a</text:span><text:span text:style-name="Drop_20_Caps"><text:span text:style-name="T20">f</text:span></text:span><text:span text:style-name="Drop_20_Caps">ter 1850 possibly in Dallas Co. Ala md. 23 Jan. 1804 Johnston Co. </text:span><text:span text:style-name="Drop_20_Caps"><text:span text:style-name="T8">William</text:span></text:span><text:span text:style-name="Drop_20_Caps"> </text:span><text:span text:style-name="CAPS_20_BOLD">Fail</text:span><text:span text:style-name="Drop_20_Caps">: </text:span><text:span text:style-name="CAPS_20_BOLD">Nancy</text:span><text:span text:style-name="Drop_20_Caps"> </text:span><text:span text:style-name="Drop_20_Caps"><text:span text:style-name="T8">Bryan</text:span></text:span><text:span text:style-name="Drop_20_Caps"> b. ca 1800/1810 md. ? </text:span><text:span text:style-name="CAPS_20_BOLD">James</text:span><text:span text:style-name="Drop_20_Caps"> </text:span><text:span text:style-name="CAPS_20_BOLD">H.</text:span><text:span text:style-name="Drop_20_Caps"> </text:span><text:span text:style-name="CAPS_20_BOLD">Smith</text:span><text:span text:style-name="Drop_20_Caps"> 8 Aug. 1825 Johnston Co.; </text:span><text:span text:style-name="CAPS_20_BOLD">Henry</text:span><text:span text:style-name="Drop_20_Caps"> </text:span><text:span text:style-name="Drop_20_Caps"><text:span text:style-name="T8">Bryan</text:span></text:span><text:span text:style-name="Drop_20_Caps">; </text:span><text:span text:style-name="CAPS_20_BOLD">Nathan</text:span><text:span text:style-name="Drop_20_Caps"> </text:span><text:span text:style-name="Drop_20_Caps"><text:span text:style-name="T8">Bryan</text:span></text:span><text:span text:style-name="Drop_20_Caps"> md. </text:span><text:span text:style-name="CAPS_20_BOLD">Nancy</text:span><text:span text:style-name="Drop_20_Caps"> </text:span><text:span text:style-name="CAPS_20_BOLD">McConnel</text:span><text:span text:style-name="Drop_20_Caps"> 12 Mar. 1817 Johnston Co.; </text:span><text:span text:style-name="CAPS_20_BOLD">Edith</text:span><text:span text:style-name="Drop_20_Caps"> </text:span><text:span text:style-name="Drop_20_Caps"><text:span text:style-name="T8">Bryan</text:span></text:span><text:span text:style-name="Drop_20_Caps"> md. </text:span><text:span text:style-name="Drop_20_Caps"><text:span text:style-name="T8">John</text:span></text:span><text:span text:style-name="Drop_20_Caps"> </text:span><text:span text:style-name="CAPS_20_BOLD">Smith</text:span><text:span text:style-name="Drop_20_Caps"> 10 Oct. 1823 Johnston Co.; </text:span><text:span text:style-name="CAPS_20_BOLD">Elizby</text:span><text:span text:style-name="Drop_20_Caps"> </text:span><text:span text:style-name="Drop_20_Caps"><text:span text:style-name="T8">Bryan</text:span></text:span><text:span text:style-name="Drop_20_Caps"> md. 23 Dec. 1824 Johnston Co. </text:span><text:span text:style-name="Drop_20_Caps"><text:span text:style-name="T8">Edward</text:span></text:span><text:span text:style-name="Drop_20_Caps"> </text:span><text:span text:style-name="Drop_20_Caps"><text:span text:style-name="T8">Bryan</text:span></text:span><text:span text:style-name="Drop_20_Caps">: </text:span><text:span text:style-name="CAPS_20_BOLD">Charlotte</text:span><text:span text:style-name="Drop_20_Caps"> “Lottie" </text:span><text:span text:style-name="Drop_20_Caps"><text:span text:style-name="T8">Bryan</text:span></text:span><text:span text:style-name="Drop_20_Caps"> md. 9 June 1819 Johnston Co. </text:span><text:span text:style-name="CAPS_20_BOLD">Simon</text:span><text:span text:style-name="Drop_20_Caps"> </text:span><text:span text:style-name="Drop_20_Caps"><text:span text:style-name="T8">Bryan</text:span></text:span><text:span text:style-name="Drop_20_Caps">; </text:span><text:span text:style-name="CAPS_20_BOLD">Aley</text:span><text:span text:style-name="Drop_20_Caps"> </text:span><text:span text:style-name="Drop_20_Caps"><text:span text:style-name="T8">Bryan</text:span></text:span><text:span text:style-name="Drop_20_Caps"> md. 24 Sept. 1833 </text:span><text:span text:style-name="CAPS_20_BOLD">Gideon</text:span><text:span text:style-name="Drop_20_Caps"> </text:span><text:span text:style-name="CAPS_20_BOLD">Allen</text:span><text:span text:style-name="Drop_20_Caps"> Johnston Co.; </text:span><text:span text:style-name="Drop_20_Caps"><text:span text:style-name="T8">John</text:span></text:span><text:span text:style-name="Drop_20_Caps"> </text:span><text:span text:style-name="CAPS_20_BOLD">L</text:span><text:span text:style-name="Drop_20_Caps">. </text:span><text:span text:style-name="Drop_20_Caps"><text:span text:style-name="T8">Bryan</text:span></text:span><text:span text:style-name="Drop_20_Caps"> md. </text:span><text:span text:style-name="CAPS_20_BOLD">Martha</text:span><text:span text:style-name="Drop_20_Caps"> </text:span><text:span text:style-name="CAPS_20_BOLD">Ann</text:span><text:span text:style-name="Drop_20_Caps"> </text:span><text:span text:style-name="CAPS_20_BOLD">Jones</text:span><text:span text:style-name="Drop_20_Caps"> ca. 1850. </text:span></text:p>
      <text:p text:style-name="P3"><text:span text:style-name="Drop_20_Caps"/></text:p>
      <text:p text:style-name="P3"><text:span text:style-name="Drop_20_Caps">(3) </text:span><text:span text:style-name="Drop_20_Caps"><text:span text:style-name="T8">John</text:span></text:span><text:span text:style-name="Drop_20_Caps"> </text:span><text:span text:style-name="Drop_20_Caps"><text:span text:style-name="T8">Bryan</text:span></text:span><text:span text:style-name="Drop_20_Caps"> b. ca 1753 d. ca 1817 had the following children according to the law suit: </text:span><text:span text:style-name="CAPS_20_BOLD">Reading</text:span><text:span text:style-name="Drop_20_Caps"> </text:span><text:span text:style-name="Drop_20_Caps"><text:span text:style-name="T8">Bryan</text:span></text:span><text:span text:style-name="Drop_20_Caps">; </text:span><text:span text:style-name="CAPS_20_BOLD">Delie</text:span><text:span text:style-name="Drop_20_Caps"> </text:span><text:span text:style-name="CAPS_20_BOLD">Fayette</text:span><text:span text:style-name="Drop_20_Caps"> </text:span><text:span text:style-name="Drop_20_Caps"><text:span text:style-name="T8">Bryan</text:span></text:span><text:span text:style-name="Drop_20_Caps">; </text:span><text:span text:style-name="CAPS_20_BOLD"><text:span text:style-name="T8">Elizabeth</text:span></text:span><text:span text:style-name="CAPS_20_BOLD">,</text:span><text:span text:style-name="Drop_20_Caps"> widow of </text:span><text:span text:style-name="CAPS_20_BOLD">James</text:span><text:span text:style-name="Drop_20_Caps"> </text:span><text:span text:style-name="CAPS_20_BOLD">Welch</text:span><text:span text:style-name="Drop_20_Caps">; &amp; </text:span><text:span text:style-name="CAPS_20_BOLD">Hester</text:span><text:span text:style-name="Drop_20_Caps"> (</text:span><text:span text:style-name="CAPS_20_BOLD">Hule</text:span><text:span text:style-name="Drop_20_Caps">) wife of </text:span><text:span text:style-name="CAPS_20_BOLD">Miles</text:span><text:span text:style-name="Drop_20_Caps"> </text:span><text:span text:style-name="CAPS_20_BOLD">Bar</text:span><text:span text:style-name="CAPS_20_BOLD"><text:span text:style-name="T21">f</text:span></text:span><text:span text:style-name="CAPS_20_BOLD">ie</text:span><text:span text:style-name="CAPS_20_BOLD"><text:span text:style-name="T21">l</text:span></text:span><text:span text:style-name="CAPS_20_BOLD">d</text:span><text:span text:style-name="Drop_20_Caps"> who went to Georgia. (4) </text:span><text:span text:style-name="CAPS_20_BOLD">Mary</text:span><text:span text:style-name="Drop_20_Caps"> </text:span><text:span text:style-name="Drop_20_Caps"><text:span text:style-name="T8">Bryan</text:span></text:span><text:span text:style-name="Drop_20_Caps"> md. 8 Sept. 1785 Johnston Co. </text:span><text:span text:style-name="Drop_20_Caps"><text:span text:style-name="T8">William</text:span></text:span><text:span text:style-name="Drop_20_Caps"> </text:span><text:span text:style-name="CAPS_20_BOLD">Sanders</text:span><text:span text:style-name="Drop_20_Caps"> and moved to Tennessee. </text:span></text:p>
      <text:p text:style-name="P3"><text:span text:style-name="Drop_20_Caps"/></text:p>
      <text:p text:style-name="P20"><text:span text:style-name="Drop_20_Caps">(5) </text:span><text:span text:style-name="CAPS_20_BOLD"><text:span text:style-name="T8">Elizabeth</text:span></text:span><text:span text:style-name="Drop_20_Caps"> </text:span><text:span text:style-name="Drop_20_Caps"><text:span text:style-name="T8">Bryan</text:span></text:span><text:span text:style-name="Drop_20_Caps"> md. </text:span><text:span text:style-name="CAPS_20_BOLD">Samuel</text:span><text:span text:style-name="Drop_20_Caps"> </text:span><text:span text:style-name="CAPS_20_BOLD">Elridge</text:span><text:span text:style-name="Drop_20_Caps"> possibly of Sampson Co. </text:span><text:span text:style-name="CAPS_20_BOLD">Samuel</text:span><text:span text:style-name="Drop_20_Caps"> </text:span><text:span text:style-name="CAPS_20_BOLD">Elridge</text:span><text:span text:style-name="Drop_20_Caps"> made </text:span><text:span text:style-name="Drop_20_Caps"><text:span text:style-name="T17">his</text:span></text:span><text:span text:style-name="Drop_20_Caps"> Will 1 Mar. 1778 and it was probated in May 1778. He named wife </text:span><text:span text:style-name="CAPS_20_BOLD"><text:span text:style-name="T8">Elizabeth</text:span></text:span><text:span text:style-name="CAPS_20_BOLD">,</text:span><text:span text:style-name="Drop_20_Caps"> son-in-</text:span><text:span text:style-name="Drop_20_Caps"><text:span text:style-name="T17">l</text:span></text:span><text:span text:style-name="Drop_20_Caps">aw </text:span><text:span text:style-name="CAPS_20_BOLD">David</text:span><text:span text:style-name="Drop_20_Caps"> </text:span><text:span text:style-name="Drop_20_Caps"><text:span text:style-name="T8">Lee</text:span></text:span><text:span text:style-name="Drop_20_Caps"> (wife was possibly </text:span><text:span text:style-name="CAPS_20_BOLD">Anna</text:span><text:span text:style-name="Drop_20_Caps">) son-in-</text:span><text:span text:style-name="Drop_20_Caps"><text:span text:style-name="T17">l</text:span></text:span><text:span text:style-name="Drop_20_Caps">aw </text:span><text:span text:style-name="CAPS_20_BOLD">Abner</text:span><text:span text:style-name="Drop_20_Caps"> </text:span><text:span text:style-name="CAPS_20_BOLD">Ingram,</text:span><text:span text:style-name="Drop_20_Caps"> son </text:span><text:span text:style-name="CAPS_20_BOLD">Samuel,</text:span><text:span text:style-name="Drop_20_Caps"> and daughter </text:span><text:span text:style-name="CAPS_20_BOLD">Mildred</text:span><text:span text:style-name="Drop_20_Caps"> </text:span><text:span text:style-name="CAPS_20_BOLD">Eldridge</text:span><text:span text:style-name="Drop_20_Caps">.</text:span></text:p>
      <text:p text:style-name="P20"><text:span text:style-name="Drop_20_Caps"/></text:p>
      <text:p text:style-name="P20"><text:span text:style-name="Drop_20_Caps">(6) </text:span><text:span text:style-name="CAPS_20_BOLD">Charlotte</text:span><text:span text:style-name="Drop_20_Caps"> </text:span><text:span text:style-name="Drop_20_Caps"><text:span text:style-name="T8">Bryan</text:span></text:span><text:span text:style-name="Drop_20_Caps"> md. 26 Feb. 1789 </text:span><text:span text:style-name="CAPS_20_BOLD">David</text:span><text:span text:style-name="Drop_20_Caps"> </text:span><text:span text:style-name="CAPS_20_BOLD">Peacock</text:span><text:span text:style-name="Drop_20_Caps"> o</text:span><text:span text:style-name="Drop_20_Caps"><text:span text:style-name="T21">f</text:span></text:span><text:span text:style-name="Drop_20_Caps"> Johnston Co. Their children were </text:span><text:span text:style-name="Drop_20_Caps"><text:span text:style-name="T8">William</text:span></text:span><text:span text:style-name="Drop_20_Caps"> md. </text:span><text:span text:style-name="CAPS_20_BOLD">Nancy</text:span><text:span text:style-name="Drop_20_Caps"> </text:span><text:span text:style-name="CAPS_20_BOLD">Roberson</text:span><text:span text:style-name="Drop_20_Caps">; </text:span><text:span text:style-name="Drop_20_Caps"><text:span text:style-name="T8">Asa</text:span></text:span><text:span text:style-name="Drop_20_Caps"> </text:span><text:span text:style-name="Drop_20_Caps"><text:span text:style-name="T8">Bryan</text:span></text:span><text:span text:style-name="Drop_20_Caps"> </text:span><text:span text:style-name="CAPS_20_BOLD">Peacock</text:span><text:span text:style-name="Drop_20_Caps"> md. </text:span><text:span text:style-name="CAPS_20_BOLD">Katie</text:span><text:span text:style-name="Drop_20_Caps"> </text:span><text:span text:style-name="CAPS_20_BOLD">Roberson</text:span><text:span text:style-name="Drop_20_Caps">; </text:span><text:span text:style-name="Drop_20_Caps"><text:span text:style-name="T8">John</text:span></text:span><text:span text:style-name="Drop_20_Caps"> </text:span><text:span text:style-name="CAPS_20_BOLD">Peacock</text:span><text:span text:style-name="Drop_20_Caps">; </text:span><text:span text:style-name="CAPS_20_BOLD">Nancy</text:span><text:span text:style-name="Drop_20_Caps"> </text:span><text:span text:style-name="CAPS_20_BOLD">Peacock</text:span><text:span text:style-name="Drop_20_Caps">: </text:span><text:span text:style-name="CAPS_20_BOLD">Charlotte</text:span><text:span text:style-name="Drop_20_Caps"> </text:span><text:span text:style-name="CAPS_20_BOLD">Peacock</text:span><text:span text:style-name="Drop_20_Caps"> md. 28 Nov. 1848 John</text:span><text:span text:style-name="Drop_20_Caps"><text:span text:style-name="T21">s</text:span></text:span><text:span text:style-name="Drop_20_Caps">ton </text:span><text:span text:style-name="Drop_20_Caps"><text:span text:style-name="T21">Co</text:span></text:span><text:span text:style-name="Drop_20_Caps">. </text:span><text:span text:style-name="Drop_20_Caps"><text:span text:style-name="T8">John</text:span></text:span><text:span text:style-name="Drop_20_Caps"> </text:span><text:span text:style-name="CAPS_20_BOLD">Cogdell</text:span><text:span text:style-name="Drop_20_Caps"> </text:span><text:span text:style-name="CAPS_20_BOLD">Hood</text:span><text:span text:style-name="Drop_20_Caps">; and </text:span><text:span text:style-name="CAPS_20_BOLD">Louis</text:span><text:span text:style-name="Drop_20_Caps"> </text:span><text:span text:style-name="CAPS_20_BOLD">Peacock</text:span><text:span text:style-name="Drop_20_Caps">. It </text:span><text:span text:style-name="Drop_20_Caps"><text:span text:style-name="T17">is</text:span></text:span><text:span text:style-name="Drop_20_Caps"> thought that </text:span><text:span text:style-name="Drop_20_Caps"><text:span text:style-name="T8">John</text:span></text:span><text:span text:style-name="Drop_20_Caps"> </text:span><text:span text:style-name="Drop_20_Caps"><text:span text:style-name="T17">&amp;</text:span></text:span><text:span text:style-name="Drop_20_Caps"> </text:span><text:span text:style-name="CAPS_20_BOLD">Louis</text:span><text:span text:style-name="Drop_20_Caps"> </text:span><text:span text:style-name="CAPS_20_BOLD">Peacock</text:span><text:span text:style-name="Drop_20_Caps"> went to Georgia. </text:span></text:p>
      <text:p text:style-name="P3"><text:span text:style-name="Drop_20_Caps"/></text:p>
      <text:p text:style-name="P20"><text:span text:style-name="Drop_20_Caps">(7) </text:span><text:span text:style-name="CAPS_20_BOLD">Sylvia</text:span><text:span text:style-name="Drop_20_Caps"> </text:span><text:span text:style-name="Drop_20_Caps"><text:span text:style-name="T8">Bryan</text:span></text:span><text:span text:style-name="Drop_20_Caps"> (Lisha) md. 22 Aug. 1789 </text:span><text:span text:style-name="CAPS_20_BOLD">Aaron</text:span><text:span text:style-name="Drop_20_Caps"> </text:span><text:span text:style-name="CAPS_20_BOLD">Godwin</text:span><text:span text:style-name="Drop_20_Caps"> </text:span><text:span text:style-name="Drop_20_Caps"><text:span text:style-name="T14">of</text:span></text:span><text:span text:style-name="Drop_20_Caps"> Johnston Co.</text:span></text:p>
      <text:p text:style-name="P20"><text:span text:style-name="Drop_20_Caps"/></text:p>
      <text:p text:style-name="P20"><text:span text:style-name="Drop_20_Caps">(8) </text:span><text:span text:style-name="CAPS_20_BOLD">Reading</text:span><text:span text:style-name="Drop_20_Caps"> </text:span><text:span text:style-name="Drop_20_Caps"><text:span text:style-name="T8">Bryan</text:span></text:span><text:span text:style-name="Drop_20_Caps">. </text:span></text:p>
      <text:p text:style-name="P3"><text:span text:style-name="Drop_20_Caps"/></text:p>
      <text:p text:style-name="P3"><text:span text:style-name="Drop_20_Caps"><text:span text:style-name="T8">Sarah Bryan</text:span></text:span><text:span text:style-name="Drop_20_Caps"> md. </text:span><text:span text:style-name="CAPS_20_BOLD">Solomon</text:span><text:span text:style-name="Drop_20_Caps"> </text:span><text:span text:style-name="CAPS_20_BOLD"><text:span text:style-name="T8">Griffin</text:span></text:span><text:span text:style-name="Drop_20_Caps">/</text:span><text:span text:style-name="CAPS_20_BOLD">Grif</text:span><text:span text:style-name="CAPS_20_BOLD"><text:span text:style-name="T5">f</text:span></text:span><text:span text:style-name="CAPS_20_BOLD">ith</text:span><text:span text:style-name="Drop_20_Caps"> by the time </text:span><text:span text:style-name="CAPS_20_BOLD">Solomon</text:span><text:span text:style-name="Drop_20_Caps"> filed an inventory of the Estate of </text:span><text:span text:style-name="Drop_20_Caps"><text:span text:style-name="T8">John</text:span></text:span><text:span text:style-name="Drop_20_Caps"> </text:span><text:span text:style-name="Drop_20_Caps"><text:span text:style-name="T8">Bryan</text:span></text:span><text:span text:style-name="Drop_20_Caps">, deceased. Their only child was </text:span><text:span text:style-name="CAPS_20_BOLD">Moses</text:span><text:span text:style-name="Drop_20_Caps"> </text:span><text:span text:style-name="CAPS_20_BOLD"><text:span text:style-name="T8">Griffin</text:span></text:span><text:span text:style-name="Drop_20_Caps"> who died 24 Mar. 1816 Craven Co. </text:span></text:p>
      <text:p text:style-name="P3"><text:span text:style-name="Drop_20_Caps"/></text:p>
      <text:p text:style-name="P3"><text:span text:style-name="CAPS_20_BOLD">JoAnna</text:span><text:span text:style-name="Drop_20_Caps"> </text:span><text:span text:style-name="CAPS_20_BOLD">Bryan</text:span><text:span text:style-name="Drop_20_Caps"> md. </text:span><text:span text:style-name="CAPS_20_BOLD">Daniel</text:span><text:span text:style-name="Drop_20_Caps"> </text:span><text:span text:style-name="CAPS_20_BOLD">Vendrick</text:span><text:span text:style-name="Drop_20_Caps"> and their children were </text:span><text:span text:style-name="CAPS_20_BOLD">James</text:span><text:span text:style-name="Drop_20_Caps"> </text:span><text:span text:style-name="CAPS_20_BOLD">Venderick</text:span><text:span text:style-name="Drop_20_Caps">; </text:span><text:span text:style-name="CAPS_20_BOLD">Penny</text:span><text:span text:style-name="Drop_20_Caps"> </text:span><text:span text:style-name="CAPS_20_BOLD">Venderick</text:span><text:span text:style-name="Drop_20_Caps">; </text:span><text:span text:style-name="CAPS_20_BOLD">Alice</text:span><text:span text:style-name="Drop_20_Caps"> </text:span><text:span text:style-name="CAPS_20_BOLD">Venderick</text:span><text:span text:style-name="Drop_20_Caps"> who married </text:span><text:span text:style-name="Drop_20_Caps"><text:span text:style-name="T8">William</text:span></text:span><text:span text:style-name="Drop_20_Caps"> </text:span><text:span text:style-name="Drop_20_Caps"><text:span text:style-name="T8">Bryan</text:span></text:span><text:span text:style-name="Drop_20_Caps">; </text:span><text:span text:style-name="CAPS_20_BOLD">Lydia</text:span><text:span text:style-name="Drop_20_Caps"> </text:span><text:span text:style-name="CAPS_20_BOLD">Venderick</text:span><text:span text:style-name="Drop_20_Caps"> and </text:span><text:span text:style-name="CAPS_20_BOLD">Polly</text:span><text:span text:style-name="Drop_20_Caps"> </text:span><text:span text:style-name="CAPS_20_BOLD">Venderick</text:span><text:span text:style-name="Drop_20_Caps"> both married a </text:span><text:span text:style-name="CAPS_20_BOLD">James</text:span><text:span text:style-name="Drop_20_Caps"> </text:span><text:span text:style-name="CAPS_20_BOLD">Simpkins</text:span><text:span text:style-name="Drop_20_Caps">. </text:span></text:p>
      <text:p text:style-name="P3"><text:span text:style-name="Drop_20_Caps"/></text:p>
      <text:p text:style-name="P3"><text:span text:style-name="CAPS_20_BOLD">Mary</text:span><text:span text:style-name="Drop_20_Caps"> </text:span><text:span text:style-name="Drop_20_Caps"><text:span text:style-name="T8">Bryan</text:span></text:span><text:span text:style-name="Drop_20_Caps"> md. </text:span><text:span text:style-name="Drop_20_Caps"><text:span text:style-name="T8">Benjamin</text:span></text:span><text:span text:style-name="Drop_20_Caps"> </text:span><text:span text:style-name="Drop_20_Caps"><text:span text:style-name="T8">Griffin</text:span></text:span><text:span text:style-name="Drop_20_Caps"> and their children were: </text:span><text:span text:style-name="CAPS_20_BOLD">Kezziah</text:span><text:span text:style-name="Drop_20_Caps"> md. </text:span><text:span text:style-name="Drop_20_Caps"><text:span text:style-name="T8">John</text:span></text:span><text:span text:style-name="Drop_20_Caps"> </text:span><text:span text:style-name="CAPS_20_BOLD">Hill</text:span><text:span text:style-name="Drop_20_Caps">; </text:span><text:span text:style-name="CAPS_20_BOLD">Jesse</text:span><text:span text:style-name="Drop_20_Caps"> </text:span><text:span text:style-name="Drop_20_Caps"><text:span text:style-name="T8">Griffin</text:span></text:span><text:span text:style-name="Drop_20_Caps">; </text:span><text:span text:style-name="Drop_20_Caps"><text:span text:style-name="T8">Benjamin</text:span></text:span><text:span text:style-name="Drop_20_Caps"> </text:span><text:span text:style-name="Drop_20_Caps"><text:span text:style-name="T8">Griffin</text:span></text:span><text:span text:style-name="Drop_20_Caps">; </text:span><text:span text:style-name="CAPS_20_BOLD">Mary</text:span><text:span text:style-name="Drop_20_Caps"> </text:span><text:span text:style-name="Drop_20_Caps"><text:span text:style-name="T8">Griffin</text:span></text:span><text:span text:style-name="Drop_20_Caps"> md. </text:span><text:span text:style-name="Drop_20_Caps"><text:span text:style-name="T8">Robert</text:span></text:span><text:span text:style-name="Drop_20_Caps"> </text:span><text:span text:style-name="CAPS_20_BOLD">Jackson</text:span><text:span text:style-name="Drop_20_Caps">; </text:span><text:span text:style-name="Drop_20_Caps"><text:span text:style-name="T8">William</text:span></text:span><text:span text:style-name="Drop_20_Caps"> </text:span><text:span text:style-name="Drop_20_Caps"><text:span text:style-name="T8">Griffin</text:span></text:span><text:span text:style-name="Drop_20_Caps">; </text:span><text:span text:style-name="CAPS_20_BOLD">Ann</text:span><text:span text:style-name="Drop_20_Caps"> </text:span><text:span text:style-name="Drop_20_Caps"><text:span text:style-name="T8">Griffin</text:span></text:span><text:span text:style-name="Drop_20_Caps"> md. </text:span><text:span text:style-name="Drop_20_Caps"><text:span text:style-name="T8">John</text:span></text:span><text:span text:style-name="Drop_20_Caps"> </text:span><text:span text:style-name="CAPS_20_BOLD">Holloway</text:span><text:span text:style-name="Drop_20_Caps">; </text:span><text:span text:style-name="CAPS_20_BOLD">Sally</text:span><text:span text:style-name="Drop_20_Caps"> </text:span><text:span text:style-name="Drop_20_Caps"><text:span text:style-name="T8">Griffin</text:span></text:span><text:span text:style-name="Drop_20_Caps"> md. </text:span><text:span text:style-name="Drop_20_Caps"><text:span text:style-name="T8">William</text:span></text:span><text:span text:style-name="Drop_20_Caps"> </text:span><text:span text:style-name="CAPS_20_BOLD">Holloway</text:span><text:span text:style-name="Drop_20_Caps">; and </text:span><text:span text:style-name="CAPS_20_BOLD">Betsy</text:span><text:span text:style-name="Drop_20_Caps"> md. </text:span><text:span text:style-name="CAPS_20_BOLD">James</text:span><text:span text:style-name="Drop_20_Caps"> </text:span><text:span text:style-name="CAPS_20_BOLD">West</text:span><text:span text:style-name="Drop_20_Caps">.</text:span></text:p>
      <text:p text:style-name="P3"><text:span text:style-name="Drop_20_Caps"/></text:p>
      <text:p text:style-name="P3"><text:span text:style-name="CAPS_20_BOLD">Alice</text:span><text:span text:style-name="Drop_20_Caps"> </text:span><text:span text:style-name="Drop_20_Caps"><text:span text:style-name="T8">Bryan</text:span></text:span><text:span text:style-name="Drop_20_Caps"> md. </text:span><text:span text:style-name="CAPS_20_BOLD">Jonas</text:span><text:span text:style-name="Drop_20_Caps"> </text:span><text:span text:style-name="Drop_20_Caps"><text:span text:style-name="T8">Griffin</text:span></text:span><text:span text:style-name="Drop_20_Caps"> whose will </text:span><text:span text:style-name="Drop_20_Caps"><text:span text:style-name="T21">is</text:span></text:span><text:span text:style-name="Drop_20_Caps"> recorded in Camden Co. </text:span><text:span text:style-name="Drop_20_Caps"><text:span text:style-name="T21">S.C</text:span></text:span><text:span text:style-name="Drop_20_Caps">. Their children were </text:span><text:span text:style-name="CAPS_20_BOLD">Major</text:span><text:span text:style-name="Drop_20_Caps"> </text:span><text:span text:style-name="Drop_20_Caps"><text:span text:style-name="T8">Griffin</text:span></text:span><text:span text:style-name="Drop_20_Caps">; </text:span><text:span text:style-name="CAPS_20_BOLD">Jannet</text:span><text:span text:style-name="Drop_20_Caps"> </text:span><text:span text:style-name="Drop_20_Caps"><text:span text:style-name="T8">Griffin</text:span></text:span><text:span text:style-name="Drop_20_Caps"> md. </text:span><text:span text:style-name="Drop_20_Caps"><text:span text:style-name="T8">John</text:span></text:span><text:span text:style-name="Drop_20_Caps"> </text:span><text:span text:style-name="CAPS_20_BOLD">Burton</text:span><text:span text:style-name="Drop_20_Caps">; and </text:span><text:span text:style-name="CAPS_20_BOLD">Jonas</text:span><text:span text:style-name="Drop_20_Caps"> </text:span><text:span text:style-name="Drop_20_Caps"><text:span text:style-name="T8">Griffin</text:span></text:span><text:span text:style-name="Drop_20_Caps"> who went to Warren Co. Miss.</text:span></text:p>
      <text:p text:style-name="P3"><text:span text:style-name="Drop_20_Caps"/></text:p>
      <text:p text:style-name="P3"><text:span text:style-name="Drop_20_Caps"><text:span text:style-name="T8">Elizabeth</text:span></text:span><text:span text:style-name="Drop_20_Caps"> </text:span><text:span text:style-name="Drop_20_Caps"><text:span text:style-name="T8">Bryan</text:span></text:span><text:span text:style-name="Drop_20_Caps"> md. </text:span><text:span text:style-name="Drop_20_Caps"><text:span text:style-name="T8">Richard</text:span></text:span><text:span text:style-name="Drop_20_Caps"> </text:span><text:span text:style-name="CAPS_20_BOLD">Hart</text:span><text:span text:style-name="Drop_20_Caps"> and lived in SC. A son was possibly </text:span><text:span text:style-name="Drop_20_Caps"><text:span text:style-name="T8">John</text:span></text:span><text:span text:style-name="Drop_20_Caps"> </text:span><text:span text:style-name="Drop_20_Caps"><text:span text:style-name="T8">Bryan</text:span></text:span><text:span text:style-name="Drop_20_Caps"> </text:span><text:span text:style-name="CAPS_20_BOLD">Hart</text:span><text:span text:style-name="Drop_20_Caps"> who probably was in the Revolutionary War. </text:span></text:p>
      <text:p text:style-name="P3"><text:span text:style-name="Drop_20_Caps"/></text:p>
      <text:p text:style-name="P3"><text:span text:style-name="Drop_20_Caps"><text:span text:style-name="T8">William</text:span></text:span><text:span text:style-name="Drop_20_Caps"> </text:span><text:span text:style-name="Drop_20_Caps"><text:span text:style-name="T8">Bryan</text:span></text:span><text:span text:style-name="Drop_20_Caps">. son of </text:span><text:span text:style-name="Drop_20_Caps"><text:span text:style-name="T8">Lewis</text:span></text:span><text:span text:style-name="Drop_20_Caps">, made an application for a Pension for his </text:span><text:span text:style-name="Drop_20_Caps"><text:span text:style-name="T5">Revolutionary</text:span></text:span><text:span text:style-name="Drop_20_Caps"> Service on 7 June 1832. The information that he gave for this application and the affidavit</text:span><text:span text:style-name="Drop_20_Caps"><text:span text:style-name="T21">s</text:span></text:span><text:span text:style-name="Drop_20_Caps"> that were made by other persons wh</text:span><text:span text:style-name="Drop_20_Caps"><text:span text:style-name="T21">o</text:span></text:span><text:span text:style-name="Drop_20_Caps"> knew him, tell about the people who lived in the neighborhood. </text:span><text:span text:style-name="Drop_20_Caps"><text:span text:style-name="T8">William</text:span></text:span><text:span text:style-name="Drop_20_Caps"> stated that he "was 85 yrs. old and the name of </text:span><text:span text:style-name="Drop_20_Caps"><text:span text:style-name="T8">Bryan</text:span></text:span><text:span text:style-name="Drop_20_Caps"> was very </text:span><text:span text:style-name="Drop_20_Caps"><text:span text:style-name="T5">numerous</text:span></text:span><text:span text:style-name="Drop_20_Caps"> and widely connected and influential in </text:span><text:soft-page-break/><text:span text:style-name="Drop_20_Caps">Johnson Co., NC. long before the Revolutionary War and continued so during the struggled for Independence. sharing largely in its support by their wealth and influence: same name has continued thus </text:span><text:span text:style-name="Drop_20_Caps"><text:span text:style-name="T5">distinguished</text:span></text:span><text:span text:style-name="Drop_20_Caps"> nearly up to this period, though many have removed to distant parts; Johnston County embraced several adjacent counties; his family lived in middle. extreme North, now perhaps Wake Co. and in extreme South end which was the </text:span><text:span text:style-name="Drop_20_Caps"><text:span text:style-name="T22">f</text:span></text:span><text:span text:style-name="Drop_20_Caps">amily o</text:span><text:span text:style-name="Drop_20_Caps"><text:span text:style-name="T22">f</text:span></text:span><text:span text:style-name="Drop_20_Caps"> the declarant; his father </text:span><text:span text:style-name="Drop_20_Caps"><text:span text:style-name="T8">Lewis</text:span></text:span><text:span text:style-name="Drop_20_Caps"> </text:span><text:span text:style-name="Drop_20_Caps"><text:span text:style-name="T8">Bryan</text:span></text:span><text:span text:style-name="Drop_20_Caps"> raised three sons. </text:span><text:span text:style-name="Drop_20_Caps"><text:span text:style-name="T8">Asa</text:span></text:span><text:span text:style-name="Drop_20_Caps"> born 1750, </text:span><text:span text:style-name="Drop_20_Caps"><text:span text:style-name="T8">John</text:span></text:span><text:span text:style-name="Drop_20_Caps"> born 1753 and </text:span><text:span text:style-name="Drop_20_Caps"><text:span text:style-name="T8">William</text:span></text:span><text:span text:style-name="Drop_20_Caps"> born 1760 (the declarant); known distinction of his family was of "Mill Creek" and all served in the Revolution; brother </text:span><text:span text:style-name="Drop_20_Caps"><text:span text:style-name="T8">John</text:span></text:span><text:span text:style-name="Drop_20_Caps"> was an officer in county and then removed to Georgia where he died about 30 yrs. age; </text:span><text:span text:style-name="Drop_20_Caps"><text:span text:style-name="T8">Asa</text:span></text:span><text:span text:style-name="Drop_20_Caps">, Captain in Revolution died about 20 yrs. ago. leaving the declarant the only living son of his father </text:span><text:span text:style-name="Drop_20_Caps"><text:span text:style-name="T8">Lewis</text:span></text:span><text:span text:style-name="Drop_20_Caps"> </text:span><text:span text:style-name="Drop_20_Caps"><text:span text:style-name="T8">Bryan</text:span></text:span><text:span text:style-name="Drop_20_Caps">; ... There was another </text:span><text:span text:style-name="Drop_20_Caps"><text:span text:style-name="T8">William</text:span></text:span><text:span text:style-name="Drop_20_Caps"> </text:span><text:span text:style-name="Drop_20_Caps"><text:span text:style-name="T8">Bryan</text:span></text:span><text:span text:style-name="Drop_20_Caps"> who died about 20 yrs. ago who belonged to the family in the North of the County. Swift Creek; he knew him well but he did not serve in Capt. Whitley's or Gri</text:span><text:span text:style-name="Drop_20_Caps"><text:span text:style-name="T22">ff</text:span></text:span><text:span text:style-name="Drop_20_Caps">in’s Co." Other persons giving depositions were Jesse Adams, Minister of the Gospel, who was born and raised in the neighborhood. </text:span><text:span text:style-name="Drop_20_Caps"><text:span text:style-name="T8">John</text:span></text:span><text:span text:style-name="Drop_20_Caps"> </text:span><text:span text:style-name="CAPS_20_BOLD"><text:span text:style-name="T22">Q</text:span></text:span><text:span text:style-name="Drop_20_Caps">. </text:span><text:span text:style-name="CAPS_20_BOLD">Adams</text:span><text:span text:style-name="Drop_20_Caps"> and </text:span><text:span text:style-name="CAPS_20_BOLD">Thomas</text:span><text:span text:style-name="Drop_20_Caps"> </text:span><text:span text:style-name="CAPS_20_BOLD">Bagley</text:span><text:span text:style-name="Drop_20_Caps">, Clerk of Court and </text:span><text:span text:style-name="CAPS_20_BOLD">Ann</text:span><text:span text:style-name="Drop_20_Caps"> </text:span><text:span text:style-name="CAPS_20_BOLD">Hobby</text:span><text:span text:style-name="Drop_20_Caps"> all gave information about knowing </text:span><text:span text:style-name="Drop_20_Caps"><text:span text:style-name="T8">William</text:span></text:span><text:span text:style-name="Drop_20_Caps"> </text:span><text:span text:style-name="Drop_20_Caps"><text:span text:style-name="T8">Bryan</text:span></text:span><text:span text:style-name="Drop_20_Caps"> and other informative was given in this application about the </text:span><text:span text:style-name="Drop_20_Caps"><text:span text:style-name="T8">Bryan</text:span></text:span><text:span text:style-name="Drop_20_Caps"> family </text:span><text:span text:style-name="Drop_20_Caps"><text:span text:style-name="T14">of</text:span></text:span><text:span text:style-name="Drop_20_Caps"> "Mill Creek." </text:span></text:p>
      <text:p text:style-name="P3"><text:span text:style-name="Drop_20_Caps"/></text:p>
      <text:p text:style-name="P16"><text:span text:style-name="Drop_20_Caps">Sources: Johnston Co. deeds, wills, estates, court </text:span><text:span text:style-name="Drop_20_Caps"><text:span text:style-name="T22">minutes Smithfield, NC; s</text:span></text:span><text:span text:style-name="Drop_20_Caps">tate Archives, </text:span><text:span text:style-name="Drop_20_Caps"><text:span text:style-name="T22">Raleigh, NC</text:span></text:span><text:span text:style-name="Drop_20_Caps">; R</text:span><text:span text:style-name="Drop_20_Caps"><text:span text:style-name="T22">es</text:span></text:span><text:span text:style-name="Drop_20_Caps">earch </text:span><text:span text:style-name="Drop_20_Caps"><text:span text:style-name="T22">F</text:span></text:span><text:span text:style-name="Drop_20_Caps">iles </text:span><text:span text:style-name="Drop_20_Caps"><text:span text:style-name="T14">of</text:span></text:span><text:span text:style-name="Drop_20_Caps"> </text:span><text:span text:style-name="Drop_20_Caps"><text:span text:style-name="T8">Elizabeth</text:span></text:span><text:span text:style-name="Drop_20_Caps"> </text:span><text:span text:style-name="CAPS_20_BOLD">E</text:span><text:span text:style-name="Drop_20_Caps">. </text:span><text:span text:style-name="CAPS_20_BOLD">Ross</text:span><text:span text:style-name="Drop_20_Caps"> and </text:span><text:span text:style-name="CAPS_20_BOLD">Ozell</text:span><text:span text:style-name="Drop_20_Caps"> Long. </text:span></text:p>
      <text:p text:style-name="P3"><text:span text:style-name="Drop_20_Caps"/></text:p>
      <text:p text:style-name="P11"><text:span text:style-name="Drop_20_Caps">— </text:span><text:span text:style-name="Drop_20_Caps"><text:span text:style-name="T8">Elizabeth</text:span></text:span><text:span text:style-name="Drop_20_Caps"> </text:span><text:span text:style-name="CAPS_20_BOLD">E</text:span><text:span text:style-name="Drop_20_Caps">. </text:span><text:span text:style-name="CAPS_20_BOLD">Ross</text:span></text:p>
      <text:p text:style-name="P11"><text:span text:style-name="Drop_20_Caps"/></text:p>
      <text:p text:style-name="P7"><text:span text:style-name="Drop_20_Caps"><text:span text:style-name="T9">William</text:span></text:span><text:span text:style-name="Drop_20_Caps"><text:span text:style-name="T2"> AND NEEDHAM </text:span></text:span><text:span text:style-name="Drop_20_Caps"><text:span text:style-name="T9">Bryan</text:span></text:span><text:span text:style-name="Drop_20_Caps"><text:span text:style-name="T2"> 158</text:span></text:span><text:span text:style-name="Drop_20_Caps"> </text:span></text:p>
      <text:p text:style-name="P3"><text:span text:style-name="Drop_20_Caps"/></text:p>
      <text:p text:style-name="P3"><text:span text:style-name="Drop_20_Caps"><text:span text:style-name="T8">William</text:span></text:span><text:span text:style-name="Drop_20_Caps"> and </text:span><text:span text:style-name="CAPS_20_BOLD">Needham</text:span><text:span text:style-name="Drop_20_Caps"> </text:span><text:span text:style-name="Drop_20_Caps"><text:span text:style-name="T8">Bryan</text:span></text:span><text:span text:style-name="Drop_20_Caps"> came to Johnston County about the time it was formed. 1746. </text:span><text:span text:style-name="Drop_20_Caps"><text:span text:style-name="T8">William</text:span></text:span><text:span text:style-name="Drop_20_Caps"> </text:span><text:span text:style-name="Drop_20_Caps"><text:span text:style-name="T8">Bryan</text:span></text:span><text:span text:style-name="Drop_20_Caps"> received grants for several hundred acres of land across the Neuse River from what was to become Smithfield, joining the lands of </text:span><text:span text:style-name="Drop_20_Caps"><text:span text:style-name="T8">John</text:span></text:span><text:span text:style-name="Drop_20_Caps"> </text:span><text:span text:style-name="CAPS_20_BOLD">Smith</text:span><text:span text:style-name="Drop_20_Caps">, Sr. </text:span><text:span text:style-name="CAPS_20_BOLD">Needham</text:span><text:span text:style-name="Drop_20_Caps"> </text:span><text:span text:style-name="Drop_20_Caps"><text:span text:style-name="T8">Bryan</text:span></text:span><text:span text:style-name="Drop_20_Caps"> bought land just to the south of </text:span><text:span text:style-name="Drop_20_Caps"><text:span text:style-name="T8">John</text:span></text:span><text:span text:style-name="Drop_20_Caps"> </text:span><text:span text:style-name="CAPS_20_BOLD">Smith</text:span><text:span text:style-name="Drop_20_Caps">'s acres on the east side of the Neuse River all the way down to Pole Cat Ck. Both </text:span><text:span text:style-name="Drop_20_Caps"><text:span text:style-name="T8">William</text:span></text:span><text:span text:style-name="Drop_20_Caps"> and </text:span><text:span text:style-name="CAPS_20_BOLD">Needham</text:span><text:span text:style-name="Drop_20_Caps"> owned lands in other areas of the county but these were the acreages where their plantations were located. </text:span><text:span text:style-name="Drop_20_Caps"><text:span text:style-name="T8">William</text:span></text:span><text:span text:style-name="Drop_20_Caps">'s home was at or near the intersection of present Hwy. #70 &amp; Hwy. #210. in the area of the cemetery. </text:span><text:span text:style-name="CAPS_20_BOLD">Needham</text:span><text:span text:style-name="Drop_20_Caps">'s home was in the area of South Smithfield where the river turns back west after leaving the downtown area. In 1968 excavation was done on the site of </text:span><text:span text:style-name="CAPS_20_BOLD">Needham</text:span><text:span text:style-name="Drop_20_Caps">'s family cemetery and items in prior Smithfield Heralds as early as 1916 mention the old cemetery located here. At the present time the cemetery does not exist. stones having been removed for preservation some years past. Those stone </text:span><text:span text:style-name="Drop_20_Caps"><text:span text:style-name="T22">f</text:span></text:span><text:span text:style-name="Drop_20_Caps">ound here were for </text:span><text:span text:style-name="CAPS_20_BOLD">Loverd</text:span><text:span text:style-name="Drop_20_Caps"> </text:span><text:span text:style-name="Drop_20_Caps"><text:span text:style-name="T8">Bryan</text:span></text:span><text:span text:style-name="Drop_20_Caps">, </text:span><text:span text:style-name="CAPS_20_BOLD">Needham</text:span><text:span text:style-name="Drop_20_Caps"> </text:span><text:span text:style-name="Drop_20_Caps"><text:span text:style-name="T8">Bryan</text:span></text:span><text:span text:style-name="Drop_20_Caps">. </text:span><text:span text:style-name="CAPS_20_BOLD">Nancy</text:span><text:span text:style-name="Drop_20_Caps"> </text:span><text:span text:style-name="Drop_20_Caps"><text:span text:style-name="T8">Bryan</text:span></text:span><text:span text:style-name="Drop_20_Caps"> and </text:span><text:span text:style-name="CAPS_20_BOLD">Leah</text:span><text:span text:style-name="Drop_20_Caps"> </text:span><text:span text:style-name="CAPS_20_BOLD">Green</text:span><text:span text:style-name="Drop_20_Caps">. </text:span></text:p>
      <text:p text:style-name="P3"><text:span text:style-name="Drop_20_Caps"/></text:p>
      <text:p text:style-name="P3"><text:span text:style-name="Drop_20_Caps"><text:span text:style-name="T8">William</text:span></text:span><text:span text:style-name="Drop_20_Caps"> </text:span><text:span text:style-name="Drop_20_Caps"><text:span text:style-name="T8">Bryan</text:span></text:span><text:span text:style-name="Drop_20_Caps"> b. ca 1724 d. by Feb. 1780. Will dated 29 May 1780 and probated Feb. Court 1780. He married </text:span><text:span text:style-name="Drop_20_Caps"><text:span text:style-name="T8">Elizabeth</text:span></text:span><text:span text:style-name="Drop_20_Caps"> </text:span><text:span text:style-name="CAPS_20_BOLD">Smith</text:span><text:span text:style-name="Drop_20_Caps"> ca 1744/50 b. ca 1724 (1. ca 1792 Springfield Plantation. Johnston Co. </text:span><text:span text:style-name="Drop_20_Caps"><text:span text:style-name="T8">William</text:span></text:span><text:span text:style-name="Drop_20_Caps"> </text:span><text:span text:style-name="Drop_20_Caps"><text:span text:style-name="T8">Bryan</text:span></text:span><text:span text:style-name="Drop_20_Caps"> was active in public af</text:span><text:span text:style-name="Drop_20_Caps"><text:span text:style-name="T22">f</text:span></text:span><text:span text:style-name="Drop_20_Caps">airs and served as Sheriff, Justice of the Peace and Justice for the Court of Pleas &amp; Quarter Sessions. He was appointed Colonel 4 Apr. 1776 in the Johnston County Militia and served in this capacity until he petitioned the General Assembly in Feb. 1779 to leave his command and as a Justice of the Court. He received £271, 12 Shillings and 11 pence for his services. In the years during Gov. </text:span><text:span text:style-name="CAPS_20_BOLD">Tryon</text:span><text:span text:style-name="Drop_20_Caps">’s leadership when the Regulators in the western counties were causing trouble. </text:span><text:span text:style-name="Drop_20_Caps"><text:span text:style-name="T8">William</text:span></text:span><text:span text:style-name="Drop_20_Caps"> </text:span><text:span text:style-name="Drop_20_Caps"><text:span text:style-name="T8">Bryan</text:span></text:span><text:span text:style-name="Drop_20_Caps"> sided with the Gov. and helped raise troops and supplies </text:span><text:span text:style-name="Drop_20_Caps"><text:span text:style-name="T22">f</text:span></text:span><text:span text:style-name="Drop_20_Caps">or the soldiers go</text:span><text:span text:style-name="Drop_20_Caps"><text:span text:style-name="T22">i</text:span></text:span><text:span text:style-name="Drop_20_Caps">ng to the Battle </text:span><text:span text:style-name="Drop_20_Caps"><text:span text:style-name="T14">of</text:span></text:span><text:span text:style-name="Drop_20_Caps"> Alamance. Just a few years later he was fighting on the side </text:span><text:span text:style-name="Drop_20_Caps"><text:span text:style-name="T14">of</text:span></text:span><text:span text:style-name="Drop_20_Caps"> the pat</text:span><text:span text:style-name="Drop_20_Caps"><text:span text:style-name="T22">ri</text:span></text:span><text:span text:style-name="Drop_20_Caps">ots fighting for independence from Br</text:span><text:span text:style-name="Drop_20_Caps"><text:span text:style-name="T22">i</text:span></text:span><text:span text:style-name="Drop_20_Caps">t</text:span><text:span text:style-name="Drop_20_Caps"><text:span text:style-name="T22">i</text:span></text:span><text:span text:style-name="Drop_20_Caps">sh rule. </text:span><text:span text:style-name="Drop_20_Caps"><text:span text:style-name="T8">William</text:span></text:span><text:span text:style-name="Drop_20_Caps"> served as a delegate to the H</text:span><text:span text:style-name="Drop_20_Caps"><text:span text:style-name="T22">i</text:span></text:span><text:span text:style-name="Drop_20_Caps">llsborough Convention in 1775. </text:span><text:span text:style-name="Drop_20_Caps"><text:span text:style-name="T8">Elizabeth</text:span></text:span><text:span text:style-name="Drop_20_Caps"> was the daughter </text:span><text:span text:style-name="Drop_20_Caps"><text:span text:style-name="T14">of</text:span></text:span><text:span text:style-name="Drop_20_Caps"> </text:span><text:span text:style-name="Drop_20_Caps"><text:span text:style-name="T8">John</text:span></text:span><text:span text:style-name="Drop_20_Caps"> Smith Sr. and </text:span><text:span text:style-name="Drop_20_Caps"><text:span text:style-name="T23">w</text:span></text:span><text:span text:style-name="Drop_20_Caps">ife </text:span><text:span text:style-name="Drop_20_Caps"><text:span text:style-name="T8">Elizabeth</text:span></text:span><text:span text:style-name="Drop_20_Caps"> </text:span><text:span text:style-name="CAPS_20_BOLD">Whit</text:span><text:span text:style-name="CAPS_20_BOLD"><text:span text:style-name="T23">fi</text:span></text:span><text:span text:style-name="CAPS_20_BOLD">eld</text:span><text:span text:style-name="Drop_20_Caps">.</text:span></text:p>
      <text:p text:style-name="P3"><text:soft-page-break/><text:span text:style-name="Drop_20_Caps"/></text:p>
      <text:p text:style-name="P21"><text:span text:style-name="Drop_20_Caps">Children of </text:span><text:span text:style-name="Drop_20_Caps"><text:span text:style-name="T8">William</text:span></text:span><text:span text:style-name="Drop_20_Caps"> </text:span><text:span text:style-name="Drop_20_Caps"><text:span text:style-name="T8">Bryan</text:span></text:span><text:span text:style-name="Drop_20_Caps"> were: </text:span></text:p>
      <text:p text:style-name="P21"><text:span text:style-name="Drop_20_Caps"/></text:p>
      <text:p text:style-name="P21"><text:span text:style-name="Drop_20_Caps">(1) </text:span><text:span text:style-name="CAPS_20_BOLD"><text:span text:style-name="T24">Lewis</text:span></text:span><text:span text:style-name="Drop_20_Caps"> </text:span><text:span text:style-name="Drop_20_Caps"><text:span text:style-name="T8">Bryan</text:span></text:span><text:span text:style-name="Drop_20_Caps"> b. 24 Nov. 1745 d. after 1779 md. </text:span><text:span text:style-name="CAPS_20_BOLD">Sarah</text:span><text:span text:style-name="Drop_20_Caps"> </text:span><text:span text:style-name="CAPS_20_BOLD">Hinton</text:span><text:span text:style-name="Drop_20_Caps">, children: </text:span><text:span text:style-name="CAPS_20_BOLD">Edney</text:span><text:span text:style-name="Drop_20_Caps">; </text:span><text:span text:style-name="CAPS_20_BOLD">Red</text:span><text:span text:style-name="CAPS_20_BOLD"><text:span text:style-name="T24">l</text:span></text:span><text:span text:style-name="CAPS_20_BOLD">ey</text:span><text:span text:style-name="Drop_20_Caps">; </text:span><text:span text:style-name="CAPS_20_BOLD">Lew</text:span><text:span text:style-name="CAPS_20_BOLD"><text:span text:style-name="T24">i</text:span></text:span><text:span text:style-name="CAPS_20_BOLD">s</text:span><text:span text:style-name="Drop_20_Caps"> and </text:span><text:span text:style-name="CAPS_20_BOLD">Larry</text:span><text:span text:style-name="Drop_20_Caps"> (Orphans were appointed a Guard</text:span><text:span text:style-name="Drop_20_Caps"><text:span text:style-name="T24">i</text:span></text:span><text:span text:style-name="Drop_20_Caps">an </text:span><text:span text:style-name="Drop_20_Caps"><text:span text:style-name="T24">at</text:span></text:span><text:span text:style-name="Drop_20_Caps"> May 1782 Court)</text:span></text:p>
      <text:p text:style-name="P21"><text:span text:style-name="Drop_20_Caps"/></text:p>
      <text:p text:style-name="P21"><text:span text:style-name="Drop_20_Caps">(2) </text:span><text:span text:style-name="Drop_20_Caps"><text:span text:style-name="T8">William</text:span></text:span><text:span text:style-name="Drop_20_Caps"> </text:span><text:span text:style-name="Drop_20_Caps"><text:span text:style-name="T8">Bryan</text:span></text:span><text:span text:style-name="Drop_20_Caps"> b. 8 July 1747 </text:span><text:span text:style-name="Drop_20_Caps"><text:span text:style-name="T24">d</text:span></text:span><text:span text:style-name="Drop_20_Caps">. ca 1800 md. 31 Oct. 1778 </text:span><text:span text:style-name="Drop_20_Caps"><text:span text:style-name="T8">Elizabeth</text:span></text:span><text:span text:style-name="Drop_20_Caps"> </text:span><text:span text:style-name="CAPS_20_BOLD">Gray</text:span><text:span text:style-name="Drop_20_Caps">. Children: </text:span><text:span text:style-name="CAPS_20_BOLD">Frances</text:span><text:span text:style-name="Drop_20_Caps"> </text:span><text:span text:style-name="Drop_20_Caps"><text:span text:style-name="T8">Lee</text:span></text:span><text:span text:style-name="Drop_20_Caps">; </text:span><text:span text:style-name="Drop_20_Caps"><text:span text:style-name="T8">William</text:span></text:span><text:span text:style-name="Drop_20_Caps">: </text:span><text:span text:style-name="Drop_20_Caps"><text:span text:style-name="T8">Elizabeth</text:span></text:span><text:span text:style-name="Drop_20_Caps"> </text:span><text:span text:style-name="CAPS_20_BOLD">Smith</text:span><text:span text:style-name="Drop_20_Caps">; </text:span><text:span text:style-name="CAPS_20_BOLD">Ann</text:span><text:span text:style-name="Drop_20_Caps"> </text:span><text:span text:style-name="CAPS_20_BOLD">Gray</text:span><text:span text:style-name="Drop_20_Caps">; </text:span><text:span text:style-name="CAPS_20_BOLD">Janet</text:span><text:span text:style-name="Drop_20_Caps"> </text:span><text:span text:style-name="CAPS_20_BOLD">Smith</text:span><text:span text:style-name="Drop_20_Caps">; </text:span><text:span text:style-name="CAPS_20_BOLD">Susanna</text:span><text:span text:style-name="Drop_20_Caps"> </text:span><text:span text:style-name="CAPS_20_BOLD">Bush</text:span><text:span text:style-name="Drop_20_Caps">. </text:span><text:span text:style-name="Drop_20_Caps"><text:span text:style-name="T8">William</text:span></text:span><text:span text:style-name="Drop_20_Caps">/</text:span><text:span text:style-name="Drop_20_Caps"><text:span text:style-name="T8">John</text:span></text:span><text:span text:style-name="Drop_20_Caps"> </text:span><text:span text:style-name="CAPS_20_BOLD">Gray</text:span><text:span text:style-name="Drop_20_Caps">; </text:span><text:span text:style-name="Drop_20_Caps"><text:span text:style-name="T8">John</text:span></text:span><text:span text:style-name="Drop_20_Caps"> </text:span><text:span text:style-name="CAPS_20_BOLD">Stevens</text:span><text:span text:style-name="Drop_20_Caps">; </text:span><text:span text:style-name="CAPS_20_BOLD">James</text:span><text:span text:style-name="Drop_20_Caps"> </text:span><text:span text:style-name="Drop_20_Caps"><text:span text:style-name="T8">Lewis</text:span></text:span><text:span text:style-name="Drop_20_Caps">. This </text:span><text:span text:style-name="Drop_20_Caps"><text:span text:style-name="T8">William</text:span></text:span><text:span text:style-name="Drop_20_Caps"> </text:span><text:span text:style-name="Drop_20_Caps"><text:span text:style-name="T8">Bryan</text:span></text:span><text:span text:style-name="Drop_20_Caps"> lived </text:span><text:span text:style-name="Drop_20_Caps"><text:span text:style-name="T24">i</text:span></text:span><text:span text:style-name="Drop_20_Caps">n Bert</text:span><text:span text:style-name="Drop_20_Caps"><text:span text:style-name="T6">i</text:span></text:span><text:span text:style-name="Drop_20_Caps">e </text:span><text:span text:style-name="Drop_20_Caps"><text:span text:style-name="T24">Co. </text:span></text:span><text:span text:style-name="Drop_20_Caps">and served in the 1775 Provincial </text:span><text:span text:style-name="Drop_20_Caps"><text:span text:style-name="T6">Congress</text:span></text:span><text:span text:style-name="Drop_20_Caps"> at Hillsborough. They are buried at Snowf</text:span><text:span text:style-name="Drop_20_Caps"><text:span text:style-name="T6">i</text:span></text:span><text:span text:style-name="Drop_20_Caps">e</text:span><text:span text:style-name="Drop_20_Caps"><text:span text:style-name="T6">l</text:span></text:span><text:span text:style-name="Drop_20_Caps">d’s Plantation, Bertie Co.</text:span></text:p>
      <text:p text:style-name="P21"><text:span text:style-name="Drop_20_Caps"/></text:p>
      <text:p text:style-name="P21"><text:span text:style-name="Drop_20_Caps">(3) </text:span><text:span text:style-name="CAPS_20_BOLD">Arthur</text:span><text:span text:style-name="Drop_20_Caps"> </text:span><text:span text:style-name="Drop_20_Caps"><text:span text:style-name="T8">Bryan</text:span></text:span><text:span text:style-name="Drop_20_Caps"> b. 12 May 1749 d. ca 1792 Johnston Co. md. Oct 1773 </text:span><text:span text:style-name="CAPS_20_BOLD">Mary</text:span><text:span text:style-name="Drop_20_Caps"> </text:span><text:span text:style-name="CAPS_20_BOLD">McCullers</text:span><text:span text:style-name="Drop_20_Caps">. </text:span><text:span text:style-name="CAPS_20_BOLD">Arthur</text:span><text:span text:style-name="Drop_20_Caps"> served as a member of NC Senate from Johnston </text:span><text:span text:style-name="Drop_20_Caps"><text:span text:style-name="T24">Co</text:span></text:span><text:span text:style-name="Drop_20_Caps">. and as a Justice for the Court. Their son, </text:span><text:span text:style-name="Drop_20_Caps"><text:span text:style-name="T8">John</text:span></text:span><text:span text:style-name="Drop_20_Caps"> </text:span><text:span text:style-name="CAPS_20_BOLD">Arthur</text:span><text:span text:style-name="Drop_20_Caps"> </text:span><text:span text:style-name="Drop_20_Caps"><text:span text:style-name="T8">Bryan</text:span></text:span><text:span text:style-name="Drop_20_Caps">, md. </text:span><text:span text:style-name="CAPS_20_BOLD">Eliza</text:span><text:span text:style-name="Drop_20_Caps"> </text:span><text:span text:style-name="CAPS_20_BOLD">Smith</text:span><text:span text:style-name="Drop_20_Caps"> 26 Nov. 1801.</text:span></text:p>
      <text:p text:style-name="P21"><text:span text:style-name="Drop_20_Caps"/></text:p>
      <text:p text:style-name="P21"><text:span text:style-name="Drop_20_Caps">(4) </text:span><text:span text:style-name="Drop_20_Caps"><text:span text:style-name="T8">Elizabeth</text:span></text:span><text:span text:style-name="Drop_20_Caps"> </text:span><text:span text:style-name="Drop_20_Caps"><text:span text:style-name="T8">Bryan</text:span></text:span><text:span text:style-name="Drop_20_Caps"> b. 2 May 1751 md. 10 Dec. 1770 Col. </text:span><text:span text:style-name="CAPS_20_BOLD">Josiah</text:span><text:span text:style-name="Drop_20_Caps"> </text:span><text:span text:style-name="CAPS_20_BOLD">Sasser</text:span><text:span text:style-name="Drop_20_Caps"> md. 2. Col </text:span><text:span text:style-name="Drop_20_Caps"><text:span text:style-name="T8">William</text:span></text:span><text:span text:style-name="Drop_20_Caps"> </text:span><text:span text:style-name="CAPS_20_BOLD">Blackman</text:span><text:span text:style-name="Drop_20_Caps"> of Johnston Co. Her children were </text:span><text:span text:style-name="CAPS_20_BOLD">Mary</text:span><text:span text:style-name="Drop_20_Caps"> </text:span><text:span text:style-name="CAPS_20_BOLD">Sasser</text:span><text:span text:style-name="Drop_20_Caps">; </text:span><text:span text:style-name="Drop_20_Caps"><text:span text:style-name="T8">Lewis</text:span></text:span><text:span text:style-name="Drop_20_Caps"> </text:span><text:span text:style-name="CAPS_20_BOLD">Sasser</text:span><text:span text:style-name="Drop_20_Caps">; </text:span><text:span text:style-name="CAPS_20_BOLD">Blake</text:span><text:span text:style-name="Drop_20_Caps"> </text:span><text:span text:style-name="Drop_20_Caps"><text:span text:style-name="T8">Bryan</text:span></text:span><text:span text:style-name="Drop_20_Caps"> </text:span><text:span text:style-name="CAPS_20_BOLD">Sasser</text:span><text:span text:style-name="Drop_20_Caps">; </text:span><text:span text:style-name="Drop_20_Caps"><text:span text:style-name="T8">William</text:span></text:span><text:span text:style-name="Drop_20_Caps"> </text:span><text:span text:style-name="CAPS_20_BOLD">Sasser</text:span><text:span text:style-name="Drop_20_Caps">; &amp; </text:span><text:span text:style-name="Drop_20_Caps"><text:span text:style-name="T8">Elizabeth</text:span></text:span><text:span text:style-name="Drop_20_Caps"> </text:span><text:span text:style-name="CAPS_20_BOLD">Bry</text:span><text:span text:style-name="CAPS_20_BOLD"><text:span text:style-name="T24">a</text:span></text:span><text:span text:style-name="CAPS_20_BOLD">n Blackman</text:span><text:span text:style-name="Drop_20_Caps">. </text:span></text:p>
      <text:p text:style-name="P3"><text:span text:style-name="Drop_20_Caps"/></text:p>
      <text:p text:style-name="P22"><text:span text:style-name="Drop_20_Caps">(5) </text:span><text:span text:style-name="CAPS_20_BOLD">Hardy</text:span><text:span text:style-name="Drop_20_Caps"> </text:span><text:span text:style-name="Drop_20_Caps"><text:span text:style-name="T8">Bryan</text:span></text:span><text:span text:style-name="Drop_20_Caps"> b. 4 June 1753 d. ca 1820 Johnston Co. md. </text:span><text:span text:style-name="CAPS_20_BOLD">Winnifred</text:span><text:span text:style-name="Drop_20_Caps"> </text:span><text:span text:style-name="CAPS_20_BOLD">McCullers</text:span><text:span text:style-name="Drop_20_Caps">. </text:span><text:span text:style-name="Drop_20_Caps"><text:span text:style-name="T18">Their</text:span></text:span><text:span text:style-name="Drop_20_Caps"> children were </text:span><text:span text:style-name="Drop_20_Caps"><text:span text:style-name="T8">William</text:span></text:span><text:span text:style-name="Drop_20_Caps"> </text:span><text:span text:style-name="CAPS_20_BOLD">Washington</text:span><text:span text:style-name="Drop_20_Caps"> </text:span><text:span text:style-name="Drop_20_Caps"><text:span text:style-name="T8">Bryan</text:span></text:span><text:span text:style-name="Drop_20_Caps"> md. </text:span><text:span text:style-name="CAPS_20_BOLD">Martha</text:span><text:span text:style-name="Drop_20_Caps"> </text:span><text:span text:style-name="CAPS_20_BOLD">McCullers</text:span><text:span text:style-name="Drop_20_Caps">, </text:span><text:span text:style-name="CAPS_20_BOLD">Hardy</text:span><text:span text:style-name="Drop_20_Caps"> </text:span><text:span text:style-name="Drop_20_Caps"><text:span text:style-name="T8">Bryan</text:span></text:span><text:span text:style-name="Drop_20_Caps">; </text:span><text:span text:style-name="CAPS_20_BOLD">Matthew</text:span><text:span text:style-name="Drop_20_Caps"> </text:span><text:span text:style-name="Drop_20_Caps"><text:span text:style-name="T8">Bryan</text:span></text:span><text:span text:style-name="Drop_20_Caps">: </text:span><text:span text:style-name="CAPS_20_BOLD">Harry</text:span><text:span text:style-name="Drop_20_Caps"> md. 8 Mar. 1810 </text:span><text:span text:style-name="CAPS_20_BOLD">Edith</text:span><text:span text:style-name="Drop_20_Caps"> </text:span><text:span text:style-name="CAPS_20_BOLD">Eason</text:span><text:span text:style-name="Drop_20_Caps">: </text:span><text:span text:style-name="CAPS_20_BOLD">Needham</text:span><text:span text:style-name="Drop_20_Caps"> </text:span><text:span text:style-name="Drop_20_Caps"><text:span text:style-name="T8">Bryan</text:span></text:span><text:span text:style-name="Drop_20_Caps"> b. 1788; </text:span><text:span text:style-name="CAPS_20_BOLD">David</text:span><text:span text:style-name="Drop_20_Caps"> </text:span><text:span text:style-name="Drop_20_Caps"><text:span text:style-name="T8">Bryan</text:span></text:span><text:span text:style-name="Drop_20_Caps"> 13. </text:span><text:span text:style-name="Drop_20_Caps"><text:span text:style-name="T8">John</text:span></text:span><text:span text:style-name="Drop_20_Caps"> </text:span><text:span text:style-name="CAPS_20_BOLD">Gray</text:span><text:span text:style-name="Drop_20_Caps"> </text:span><text:span text:style-name="Drop_20_Caps"><text:span text:style-name="T8">Bryan</text:span></text:span><text:span text:style-name="Drop_20_Caps">.</text:span></text:p>
      <text:p text:style-name="P22"><text:span text:style-name="Drop_20_Caps"/></text:p>
      <text:p text:style-name="P22"><text:span text:style-name="Drop_20_Caps">(</text:span><text:span text:style-name="Drop_20_Caps"><text:span text:style-name="T25">6</text:span></text:span><text:span text:style-name="Drop_20_Caps">) </text:span><text:span text:style-name="CAPS_20_BOLD">Blake</text:span><text:span text:style-name="Drop_20_Caps"> </text:span><text:span text:style-name="Drop_20_Caps"><text:span text:style-name="T8">Bryan</text:span></text:span><text:span text:style-name="Drop_20_Caps"> b. 12 June 1757 md. ca 1785 </text:span><text:span text:style-name="Drop_20_Caps"><text:span text:style-name="T8">Elizabeth</text:span></text:span><text:span text:style-name="Drop_20_Caps"> </text:span><text:span text:style-name="CAPS_20_BOLD">Blackshear</text:span><text:span text:style-name="Drop_20_Caps"> b. ca 1765 d. ca 1820 Twiggs Co. GA </text:span><text:span text:style-name="CAPS_20_BOLD">Blake</text:span><text:span text:style-name="Drop_20_Caps"> </text:span><text:span text:style-name="Drop_20_Caps"><text:span text:style-name="T8">Bryan</text:span></text:span><text:span text:style-name="Drop_20_Caps"> served In Johnston Co. </text:span><text:span text:style-name="Drop_20_Caps"><text:span text:style-name="T18">Militia</text:span></text:span><text:span text:style-name="Drop_20_Caps"> was at the Battle of Moore's Ck. 1776. Their children were </text:span><text:span text:style-name="CAPS_20_BOLD">Joseph</text:span><text:span text:style-name="Drop_20_Caps"> </text:span><text:span text:style-name="Drop_20_Caps"><text:span text:style-name="T8">Bryan</text:span></text:span><text:span text:style-name="Drop_20_Caps">; </text:span><text:span text:style-name="CAPS_20_BOLD">Mary</text:span><text:span text:style-name="Drop_20_Caps"> </text:span><text:span text:style-name="Drop_20_Caps"><text:span text:style-name="T8">Bryan</text:span></text:span><text:span text:style-name="Drop_20_Caps">; </text:span><text:span text:style-name="Drop_20_Caps"><text:span text:style-name="T8">Elizabeth</text:span></text:span><text:span text:style-name="Drop_20_Caps"> </text:span><text:span text:style-name="Drop_20_Caps"><text:span text:style-name="T8">Bryan</text:span></text:span><text:span text:style-name="Drop_20_Caps">; </text:span><text:span text:style-name="CAPS_20_BOLD">Patsy</text:span><text:span text:style-name="Drop_20_Caps"> </text:span><text:span text:style-name="Drop_20_Caps"><text:span text:style-name="T8">Bryan</text:span></text:span><text:span text:style-name="Drop_20_Caps">; &amp; </text:span><text:span text:style-name="CAPS_20_BOLD">Blake</text:span><text:span text:style-name="Drop_20_Caps"> </text:span><text:span text:style-name="Drop_20_Caps"><text:span text:style-name="T8">Bryan</text:span></text:span><text:span text:style-name="Drop_20_Caps">.</text:span></text:p>
      <text:p text:style-name="P22"><text:span text:style-name="Drop_20_Caps"/></text:p>
      <text:p text:style-name="P22"><text:span text:style-name="Drop_20_Caps">(7) </text:span><text:span text:style-name="CAPS_20_BOLD">Esther</text:span><text:span text:style-name="Drop_20_Caps"> </text:span><text:span text:style-name="Drop_20_Caps"><text:span text:style-name="T8">Bryan</text:span></text:span><text:span text:style-name="Drop_20_Caps"> b. 22 June 1760 d. ca 1800 md. </text:span><text:span text:style-name="CAPS_20_BOLD">Jonathan</text:span><text:span text:style-name="Drop_20_Caps"> </text:span><text:span text:style-name="CAPS_20_BOLD">Smith</text:span><text:span text:style-name="Drop_20_Caps">.</text:span></text:p>
      <text:p text:style-name="P22"><text:span text:style-name="Drop_20_Caps"/></text:p>
      <text:p text:style-name="P22"><text:span text:style-name="Drop_20_Caps">(8) </text:span><text:span text:style-name="CAPS_20_BOLD">Susanna</text:span><text:span text:style-name="Drop_20_Caps"> </text:span><text:span text:style-name="Drop_20_Caps"><text:span text:style-name="T8">Bryan</text:span></text:span><text:span text:style-name="Drop_20_Caps"> b. 28 Nov. 1763 d. ca 1820 </text:span><text:span text:style-name="Drop_20_Caps"><text:span text:style-name="T25">md</text:span></text:span><text:span text:style-name="Drop_20_Caps">. ca 1785 </text:span><text:span text:style-name="Drop_20_Caps"><text:span text:style-name="T8">John</text:span></text:span><text:span text:style-name="Drop_20_Caps"> </text:span><text:span text:style-name="CAPS_20_BOLD">Bush</text:span><text:span text:style-name="Drop_20_Caps">. They moved to GA </text:span><text:span text:style-name="Drop_20_Caps"><text:span text:style-name="T6">Children</text:span></text:span><text:span text:style-name="Drop_20_Caps">: </text:span><text:span text:style-name="CAPS_20_BOLD">David</text:span><text:span text:style-name="Drop_20_Caps"> </text:span><text:span text:style-name="CAPS_20_BOLD">Blackshear</text:span><text:span text:style-name="Drop_20_Caps"> </text:span><text:span text:style-name="CAPS_20_BOLD">Bush</text:span><text:span text:style-name="Drop_20_Caps">; </text:span><text:span text:style-name="Drop_20_Caps"><text:span text:style-name="T8">Elizabeth</text:span></text:span><text:span text:style-name="Drop_20_Caps"> </text:span><text:span text:style-name="CAPS_20_BOLD">Bush</text:span><text:span text:style-name="Drop_20_Caps">; </text:span><text:span text:style-name="CAPS_20_BOLD"><text:span text:style-name="T25">Zilphy</text:span></text:span><text:span text:style-name="Drop_20_Caps"> </text:span><text:span text:style-name="CAPS_20_BOLD">Bush</text:span><text:span text:style-name="Drop_20_Caps">; </text:span><text:span text:style-name="CAPS_20_BOLD">Mary</text:span><text:span text:style-name="Drop_20_Caps"> </text:span><text:span text:style-name="CAPS_20_BOLD">Bush</text:span><text:span text:style-name="Drop_20_Caps">.</text:span></text:p>
      <text:p text:style-name="P22"><text:span text:style-name="Drop_20_Caps"/></text:p>
      <text:p text:style-name="P22"><text:span text:style-name="Drop_20_Caps">(9) </text:span><text:span text:style-name="Drop_20_Caps"><text:span text:style-name="T8">John</text:span></text:span><text:span text:style-name="Drop_20_Caps"> </text:span><text:span text:style-name="Drop_20_Caps"><text:span text:style-name="T8">Bryan</text:span></text:span><text:span text:style-name="Drop_20_Caps"> b. 14 Jan. 1765 d. ca 1815/20 Springfield. Johnston Co. md. </text:span><text:span text:style-name="CAPS_20_BOLD">Patsey</text:span><text:span text:style-name="Drop_20_Caps"> </text:span><text:span text:style-name="CAPS_20_BOLD">Hinton</text:span><text:span text:style-name="Drop_20_Caps"> b. 25 July 1775. Children were </text:span><text:span text:style-name="CAPS_20_BOLD">Bythan</text:span><text:span text:style-name="Drop_20_Caps"> </text:span><text:span text:style-name="Drop_20_Caps"><text:span text:style-name="T8">Bryan</text:span></text:span><text:span text:style-name="Drop_20_Caps"> md. </text:span><text:span text:style-name="CAPS_20_BOLD">Julia</text:span><text:span text:style-name="Drop_20_Caps"> </text:span><text:span text:style-name="CAPS_20_BOLD">C</text:span><text:span text:style-name="Drop_20_Caps">. </text:span><text:span text:style-name="CAPS_20_BOLD">Smith</text:span><text:span text:style-name="Drop_20_Caps">; </text:span><text:span text:style-name="CAPS_20_BOLD">Nancy</text:span><text:span text:style-name="Drop_20_Caps"> </text:span><text:span text:style-name="Drop_20_Caps"><text:span text:style-name="T8">Bryan</text:span></text:span><text:span text:style-name="Drop_20_Caps"> md. </text:span><text:span text:style-name="CAPS_20_BOLD">James</text:span><text:span text:style-name="Drop_20_Caps"> </text:span><text:span text:style-name="CAPS_20_BOLD">Hinton</text:span><text:span text:style-name="Drop_20_Caps"> Smith 8 Aug. 1825 Johnston Co.; </text:span><text:span text:style-name="CAPS_20_BOLD">Julia</text:span><text:span text:style-name="Drop_20_Caps"> md. </text:span><text:span text:style-name="Drop_20_Caps"><text:span text:style-name="T8">John</text:span></text:span><text:span text:style-name="Drop_20_Caps"> </text:span><text:span text:style-name="CAPS_20_BOLD">Smith</text:span><text:span text:style-name="Drop_20_Caps">. a cousin; </text:span><text:span text:style-name="CAPS_20_BOLD">Theophilous</text:span><text:span text:style-name="Drop_20_Caps"> </text:span><text:span text:style-name="Drop_20_Caps"><text:span text:style-name="T8">Bryan</text:span></text:span><text:span text:style-name="Drop_20_Caps">.</text:span></text:p>
      <text:p text:style-name="P22"><text:span text:style-name="Drop_20_Caps"/></text:p>
      <text:p text:style-name="P22"><text:span text:style-name="Drop_20_Caps">(10) </text:span><text:span text:style-name="CAPS_20_BOLD">Mary</text:span><text:span text:style-name="Drop_20_Caps"> </text:span><text:span text:style-name="Drop_20_Caps"><text:span text:style-name="T8">Bryan</text:span></text:span><text:span text:style-name="Drop_20_Caps"> b. 26 Mar. 1767. </text:span></text:p>
      <text:p text:style-name="P3"><text:span text:style-name="Drop_20_Caps"/></text:p>
      <text:p text:style-name="P3"><text:span text:style-name="CAPS_20_BOLD"/></text:p>
      <text:p text:style-name="P26"><text:span text:style-name="CAPS_20_BOLD">Needham</text:span><text:span text:style-name="Drop_20_Caps"> </text:span><text:span text:style-name="Drop_20_Caps"><text:span text:style-name="T8">Bryan</text:span></text:span><text:span text:style-name="Drop_20_Caps"> b. 31 Oct. 1726 d. by May Court 1776 Johnston Co. (</text:span><text:span text:style-name="CAPS_20_BOLD">Needham</text:span><text:span text:style-name="Drop_20_Caps"> </text:span><text:span text:style-name="Drop_20_Caps"><text:span text:style-name="T8">Bryan</text:span></text:span><text:span text:style-name="Drop_20_Caps"> Jr appointed Admr. to his father's Estate) md. </text:span><text:span text:style-name="CAPS_20_BOLD">Nancy</text:span><text:span text:style-name="Drop_20_Caps"> </text:span><text:span text:style-name="CAPS_20_BOLD">Smith</text:span><text:span text:style-name="Drop_20_Caps"> and </text:span><text:span text:style-name="CAPS_20_BOLD">Charlotte</text:span><text:span text:style-name="Drop_20_Caps"> </text:span><text:span text:style-name="CAPS_20_BOLD">Moore</text:span><text:span text:style-name="Drop_20_Caps">. </text:span><text:span text:style-name="CAPS_20_BOLD">Needham</text:span><text:span text:style-name="Drop_20_Caps"> represented Johnston Co. in the Colonial Assembly from 1760 to 1769 and 1773 to 1775. <text:s/>After independence was declared he was back in the general Assembly in 1777 &amp; 1778.He was a delegate to the Assembly to form the Constitution in Halifax in 1776. He introduced the bill in the Assembly 23 Apr. 1777 to establish the town </text:span><text:span text:style-name="Drop_20_Caps"><text:span text:style-name="T14">of</text:span></text:span><text:span text:style-name="Drop_20_Caps"> Smith</text:span><text:span text:style-name="Drop_20_Caps"><text:span text:style-name="T14">f</text:span></text:span><text:span text:style-name="Drop_20_Caps">ie</text:span><text:span text:style-name="Drop_20_Caps"><text:span text:style-name="T6">l</text:span></text:span><text:span text:style-name="Drop_20_Caps">d. The old Court minutes at the Nov. term 1780 give an account of the trial, conviction and execution </text:span><text:span text:style-name="Drop_20_Caps"><text:span text:style-name="T14">of</text:span></text:span><text:span text:style-name="Drop_20_Caps"> a party accused </text:span><text:span text:style-name="Drop_20_Caps"><text:span text:style-name="T14">of</text:span></text:span><text:span text:style-name="Drop_20_Caps"> poisoning a </text:span><text:span text:style-name="CAPS_20_BOLD">Needham</text:span><text:span text:style-name="Drop_20_Caps"> </text:span><text:span text:style-name="Drop_20_Caps"><text:span text:style-name="T8">Bryan</text:span></text:span><text:span text:style-name="Drop_20_Caps"> and members </text:span><text:span text:style-name="Drop_20_Caps"><text:span text:style-name="T14">of</text:span></text:span><text:span text:style-name="Drop_20_Caps"> his </text:span><text:span text:style-name="Drop_20_Caps"><text:span text:style-name="T14">family.</text:span></text:span><text:span text:style-name="Drop_20_Caps"> He </text:span><text:span text:style-name="Drop_20_Caps"><text:span text:style-name="T25">is</text:span></text:span><text:span text:style-name="Drop_20_Caps"> presumed to have been this </text:span><text:span text:style-name="CAPS_20_BOLD">Needham</text:span><text:span text:style-name="Drop_20_Caps"> </text:span><text:span text:style-name="Drop_20_Caps"><text:span text:style-name="T8">Bryan</text:span></text:span><text:span text:style-name="Drop_20_Caps">. He deeded thousands of acres </text:span><text:span text:style-name="Drop_20_Caps"><text:span text:style-name="T14">of</text:span></text:span><text:span text:style-name="Drop_20_Caps"> land to his son </text:span><text:span text:style-name="CAPS_20_BOLD">Needham</text:span><text:span text:style-name="Drop_20_Caps"> </text:span><text:span text:style-name="Drop_20_Caps"><text:span text:style-name="T8">Bryan</text:span></text:span><text:span text:style-name="Drop_20_Caps"> Jr. before his death. The Court Minutes </text:span><text:span text:style-name="Drop_20_Caps"><text:span text:style-name="T14">of</text:span></text:span><text:span text:style-name="Drop_20_Caps"> August 1777 give the “settlement of the Estate </text:span><text:span text:style-name="Drop_20_Caps"><text:span text:style-name="T14">of</text:span></text:span><text:span text:style-name="Drop_20_Caps"> </text:span><text:span text:style-name="CAPS_20_BOLD">Needham</text:span><text:span text:style-name="Drop_20_Caps"> </text:span><text:span text:style-name="Drop_20_Caps"><text:span text:style-name="T8">Bryan</text:span></text:span><text:span text:style-name="Drop_20_Caps">, d</text:span><text:span text:style-name="Drop_20_Caps"><text:span text:style-name="T25">ec’d</text:span></text:span><text:span text:style-name="Drop_20_Caps"> among the orphans </text:span><text:span text:style-name="Drop_20_Caps"><text:span text:style-name="T14">of</text:span></text:span><text:span text:style-name="Drop_20_Caps"> the sd decease</text:span><text:span text:style-name="Drop_20_Caps"><text:span text:style-name="T25">d”</text:span></text:span><text:span text:style-name="Drop_20_Caps">. Children </text:span><text:span text:style-name="Drop_20_Caps"><text:span text:style-name="T14">of</text:span></text:span><text:span text:style-name="Drop_20_Caps"> </text:span><text:span text:style-name="CAPS_20_BOLD">Needham</text:span><text:span text:style-name="Drop_20_Caps"> and his two wives were: </text:span></text:p>
      <text:p text:style-name="P22"><text:span text:style-name="Drop_20_Caps"/></text:p>
      <text:p text:style-name="P22"><text:span text:style-name="Drop_20_Caps">(1) </text:span><text:span text:style-name="CAPS_20_BOLD">Needham</text:span><text:span text:style-name="Drop_20_Caps"> </text:span><text:span text:style-name="Drop_20_Caps"><text:span text:style-name="T8">Bryan</text:span></text:span><text:span text:style-name="Drop_20_Caps"> Jr. b. ca 1748/50 d. 1787 md. ca 1768 </text:span><text:span text:style-name="CAPS_20_BOLD">Sarah</text:span><text:span text:style-name="Drop_20_Caps"> </text:span><text:span text:style-name="CAPS_20_BOLD">Hinton</text:span><text:span text:style-name="Drop_20_Caps"> d/o </text:span><text:span text:style-name="Drop_20_Caps"><text:span text:style-name="T8">John</text:span></text:span><text:span text:style-name="Drop_20_Caps"> </text:span><text:span text:style-name="Drop_20_Caps"><text:span text:style-name="T25">&amp;</text:span></text:span><text:span text:style-name="Drop_20_Caps"> </text:span><text:span text:style-name="CAPS_20_BOLD">Grizelle</text:span><text:span text:style-name="Drop_20_Caps"> </text:span><text:span text:style-name="CAPS_20_BOLD">Hinton</text:span><text:span text:style-name="Drop_20_Caps">. Children were </text:span><text:span text:style-name="CAPS_20_BOLD">Loverd</text:span><text:span text:style-name="Drop_20_Caps"> md. </text:span><text:span text:style-name="Drop_20_Caps"><text:span text:style-name="T8">Elizabeth</text:span></text:span><text:span text:style-name="Drop_20_Caps"> </text:span><text:span text:style-name="CAPS_20_BOLD">Green</text:span><text:span text:style-name="Drop_20_Caps">; </text:span><text:span text:style-name="CAPS_20_BOLD">Clement</text:span><text:span text:style-name="Drop_20_Caps"> ; </text:span><text:span text:style-name="Drop_20_Caps"><text:span text:style-name="T8">Benjamin</text:span></text:span><text:span text:style-name="Drop_20_Caps"> md. </text:span><text:span text:style-name="CAPS_20_BOLD">Polly</text:span><text:span text:style-name="Drop_20_Caps"> </text:span><text:span text:style-name="CAPS_20_BOLD">Stevens</text:span><text:span text:style-name="Drop_20_Caps"> 14 Jan. 1800; </text:span><text:span text:style-name="CAPS_20_BOLD">Sarah</text:span><text:span text:style-name="Drop_20_Caps">/</text:span><text:span text:style-name="CAPS_20_BOLD">Sally</text:span><text:span text:style-name="Drop_20_Caps"> md. </text:span><text:span text:style-name="Drop_20_Caps"><text:span text:style-name="T8">John</text:span></text:span><text:span text:style-name="Drop_20_Caps"> </text:span><text:span text:style-name="CAPS_20_BOLD">Hinton</text:span><text:span text:style-name="Drop_20_Caps">. </text:span><text:span text:style-name="CAPS_20_BOLD">Needham</text:span><text:span text:style-name="Drop_20_Caps"> </text:span><text:span text:style-name="Drop_20_Caps"><text:span text:style-name="T8">Bryan</text:span></text:span><text:span text:style-name="Drop_20_Caps"> Jr. served as a Capt. of Johnston C</text:span><text:span text:style-name="Drop_20_Caps"><text:span text:style-name="T6">o</text:span></text:span><text:span text:style-name="Drop_20_Caps">. Militia and was a member </text:span><text:span text:style-name="Drop_20_Caps"><text:span text:style-name="T14">of</text:span></text:span><text:span text:style-name="Drop_20_Caps"> the Prov</text:span><text:span text:style-name="Drop_20_Caps"><text:span text:style-name="T6">i</text:span></text:span><text:span text:style-name="Drop_20_Caps">nc</text:span><text:span text:style-name="Drop_20_Caps"><text:span text:style-name="T6">i</text:span></text:span><text:span text:style-name="Drop_20_Caps">al Congress meeting in Halifax in 1776 and was often found as a Justice tor the court. He was known as </text:span><text:span text:style-name="CAPS_20_BOLD">Needham</text:span><text:span text:style-name="Drop_20_Caps"> </text:span><text:span text:style-name="Drop_20_Caps"><text:span text:style-name="T8">Bryan</text:span></text:span><text:span text:style-name="Drop_20_Caps">, Esq.</text:span></text:p>
      <text:p text:style-name="P22"><text:span text:style-name="Drop_20_Caps"/></text:p>
      <text:p text:style-name="P22"><text:span text:style-name="Drop_20_Caps">(2) </text:span><text:span text:style-name="CAPS_20_BOLD">Kedar</text:span><text:span text:style-name="Drop_20_Caps"> </text:span><text:span text:style-name="Drop_20_Caps"><text:span text:style-name="T8">Bryan</text:span></text:span><text:span text:style-name="Drop_20_Caps"> b. ca 1752 d. ca 1808 md. ca 1778 </text:span><text:span text:style-name="Drop_20_Caps"><text:span text:style-name="T8">Elizabeth</text:span></text:span><text:span text:style-name="Drop_20_Caps"> </text:span><text:span text:style-name="CAPS_20_BOLD">Smith,</text:span><text:span text:style-name="Drop_20_Caps"> a daughter of </text:span><text:span text:style-name="CAPS_20_BOLD">Jonathan</text:span><text:span text:style-name="Drop_20_Caps"> </text:span><text:span text:style-name="Drop_20_Caps"><text:span text:style-name="T17">&amp;</text:span></text:span><text:span text:style-name="Drop_20_Caps"> </text:span><text:span text:style-name="CAPS_20_BOLD"><text:span text:style-name="T25">Eliz</text:span></text:span><text:span text:style-name="Drop_20_Caps"><text:span text:style-name="T25">.</text:span></text:span><text:span text:style-name="Drop_20_Caps"> </text:span><text:span text:style-name="CAPS_20_BOLD">Smith</text:span><text:span text:style-name="Drop_20_Caps">. md. 2. </text:span><text:span text:style-name="CAPS_20_BOLD">Mary</text:span><text:span text:style-name="Drop_20_Caps"> </text:span><text:span text:style-name="CAPS_20_BOLD">Whitfield</text:span><text:span text:style-name="Drop_20_Caps"> md. 3. </text:span><text:span text:style-name="CAPS_20_BOLD">Betsy</text:span><text:span text:style-name="Drop_20_Caps"> </text:span><text:span text:style-name="CAPS_20_BOLD">James</text:span><text:span text:style-name="Drop_20_Caps"> md. 4. </text:span><text:span text:style-name="CAPS_20_BOLD">Anne</text:span><text:span text:style-name="Drop_20_Caps"> </text:span><text:span text:style-name="CAPS_20_BOLD">Dickson</text:span><text:span text:style-name="Drop_20_Caps"> d/o </text:span><text:span text:style-name="CAPS_20_BOLD"><text:span text:style-name="T26">Catherine</text:span></text:span><text:span text:style-name="Drop_20_Caps"> and </text:span><text:span text:style-name="Drop_20_Caps"><text:span text:style-name="T8">Robert</text:span></text:span><text:span text:style-name="Drop_20_Caps"> </text:span><text:span text:style-name="CAPS_20_BOLD">Dickson</text:span><text:span text:style-name="Drop_20_Caps"> </text:span><text:span text:style-name="Drop_20_Caps"><text:span text:style-name="T14">of</text:span></text:span><text:span text:style-name="Drop_20_Caps"> Duplin Co. </text:span><text:span text:style-name="CAPS_20_BOLD">Kedar</text:span><text:span text:style-name="Drop_20_Caps"> d</text:span><text:span text:style-name="Drop_20_Caps"><text:span text:style-name="T26">i</text:span></text:span><text:span text:style-name="Drop_20_Caps">ed in Sampson Co. and is buried between Clinton and Warsaw, NC. </text:span><text:span text:style-name="CAPS_20_BOLD">Kader</text:span><text:span text:style-name="Drop_20_Caps"> served as a Justice </text:span><text:span text:style-name="Drop_20_Caps"><text:span text:style-name="T14">of</text:span></text:span><text:span text:style-name="Drop_20_Caps"> the Johnston County Court and Wake Counties. He moved to Sampson Co. and represented that county in the House </text:span><text:span text:style-name="Drop_20_Caps"><text:span text:style-name="T14">of</text:span></text:span><text:span text:style-name="Drop_20_Caps"> Commons. Children of </text:span><text:span text:style-name="CAPS_20_BOLD">Kader</text:span><text:span text:style-name="Drop_20_Caps"> and his wives were </text:span><text:span text:style-name="Drop_20_Caps"><text:span text:style-name="T8">John</text:span></text:span><text:span text:style-name="Drop_20_Caps"> </text:span><text:span text:style-name="Drop_20_Caps"><text:span text:style-name="T8">Bryan</text:span></text:span><text:span text:style-name="Drop_20_Caps">; </text:span><text:span text:style-name="CAPS_20_BOLD">Rachel</text:span><text:span text:style-name="Drop_20_Caps"> </text:span><text:span text:style-name="Drop_20_Caps"><text:span text:style-name="T8">Bryan</text:span></text:span><text:span text:style-name="Drop_20_Caps">; </text:span><text:span text:style-name="CAPS_20_BOLD">Needham</text:span><text:span text:style-name="Drop_20_Caps"> </text:span><text:span text:style-name="Drop_20_Caps"><text:span text:style-name="T8">Bryan</text:span></text:span><text:span text:style-name="Drop_20_Caps"> md. </text:span><text:span text:style-name="CAPS_20_BOLD">Margaret</text:span><text:span text:style-name="Drop_20_Caps"> </text:span><text:span text:style-name="CAPS_20_BOLD">Slocumb</text:span><text:span text:style-name="Drop_20_Caps">: </text:span><text:span text:style-name="CAPS_20_BOLD">Kedar</text:span><text:span text:style-name="Drop_20_Caps"> </text:span><text:span text:style-name="Drop_20_Caps"><text:span text:style-name="T8">Bryan;</text:span></text:span><text:span text:style-name="Drop_20_Caps"> </text:span><text:span text:style-name="Drop_20_Caps"><text:span text:style-name="T8">Robert</text:span></text:span><text:span text:style-name="Drop_20_Caps"> </text:span><text:span text:style-name="Drop_20_Caps"><text:span text:style-name="T8">Bryan</text:span></text:span><text:span text:style-name="Drop_20_Caps">; </text:span><text:span text:style-name="CAPS_20_BOLD">Nancy</text:span><text:span text:style-name="Drop_20_Caps"> </text:span><text:span text:style-name="Drop_20_Caps"><text:span text:style-name="T8">Bryan</text:span></text:span><text:span text:style-name="Drop_20_Caps"> md. </text:span><text:span text:style-name="CAPS_20_BOLD">Stallings</text:span><text:span text:style-name="Drop_20_Caps">; </text:span><text:span text:style-name="CAPS_20_BOLD">Catherine</text:span><text:span text:style-name="Drop_20_Caps"> </text:span><text:span text:style-name="Drop_20_Caps"><text:span text:style-name="T8">Bryan</text:span></text:span><text:span text:style-name="Drop_20_Caps">; </text:span><text:span text:style-name="Drop_20_Caps"><text:span text:style-name="T17">&amp;</text:span></text:span><text:span text:style-name="Drop_20_Caps"> </text:span><text:span text:style-name="Drop_20_Caps"><text:span text:style-name="T8">Elizabeth</text:span></text:span><text:span text:style-name="Drop_20_Caps"> </text:span><text:span text:style-name="Drop_20_Caps"><text:span text:style-name="T8">Bryan</text:span></text:span><text:span text:style-name="Drop_20_Caps">. Most </text:span><text:span text:style-name="Drop_20_Caps"><text:span text:style-name="T14">of</text:span></text:span><text:span text:style-name="Drop_20_Caps"> the children were by the fourth wi</text:span><text:span text:style-name="Drop_20_Caps"><text:span text:style-name="T26">f</text:span></text:span><text:span text:style-name="Drop_20_Caps">e.</text:span></text:p>
      <text:p text:style-name="P22"><text:span text:style-name="Drop_20_Caps"/></text:p>
      <text:p text:style-name="P22"><text:span text:style-name="Drop_20_Caps">(3) </text:span><text:span text:style-name="CAPS_20_BOLD">Winifred</text:span><text:span text:style-name="Drop_20_Caps"> </text:span><text:span text:style-name="Drop_20_Caps"><text:span text:style-name="T8">Bryan</text:span></text:span><text:span text:style-name="Drop_20_Caps"> b. 5 May 1754 d. 5 Apr. 1783 md. </text:span><text:span text:style-name="CAPS_20_BOLD">Nathan</text:span><text:span text:style-name="Drop_20_Caps"> </text:span><text:span text:style-name="Drop_20_Caps"><text:span text:style-name="T8">Bryan</text:span></text:span><text:span text:style-name="Drop_20_Caps"> s/o </text:span><text:span text:style-name="CAPS_20_BOLD">Hardy</text:span><text:span text:style-name="Drop_20_Caps"> </text:span><text:span text:style-name="Drop_20_Caps"><text:span text:style-name="T8">Bryan</text:span></text:span><text:span text:style-name="Drop_20_Caps"> </text:span><text:span text:style-name="Drop_20_Caps"><text:span text:style-name="T14">of</text:span></text:span><text:span text:style-name="Drop_20_Caps"> Craven Co. </text:span><text:span text:style-name="CAPS_20_BOLD">Nathan</text:span><text:span text:style-name="Drop_20_Caps"> </text:span><text:span text:style-name="Drop_20_Caps"><text:span text:style-name="T8">Bryan</text:span></text:span><text:span text:style-name="Drop_20_Caps"> fought at the Battle of Moore‘s Creek in 1776 and represented Jones Co. in the House of Commons and represented New Bern District in Congress, and died while serving there in Philadelphia in 1798. Their children were </text:span><text:span text:style-name="CAPS_20_BOLD">Mary</text:span><text:span text:style-name="Drop_20_Caps">; </text:span><text:span text:style-name="Drop_20_Caps"><text:span text:style-name="T8">John</text:span></text:span><text:span text:style-name="Drop_20_Caps"> </text:span><text:span text:style-name="CAPS_20_BOLD">Thomas</text:span><text:span text:style-name="Drop_20_Caps">; </text:span><text:span text:style-name="CAPS_20_BOLD">Nathan</text:span><text:span text:style-name="Drop_20_Caps">; </text:span><text:span text:style-name="CAPS_20_BOLD">Winifred</text:span><text:span text:style-name="Drop_20_Caps"> </text:span><text:span text:style-name="CAPS_20_BOLD">Needham</text:span><text:span text:style-name="Drop_20_Caps"> and </text:span><text:span text:style-name="CAPS_20_BOLD">Nancy</text:span><text:span text:style-name="Drop_20_Caps"> </text:span><text:span text:style-name="Drop_20_Caps"><text:span text:style-name="T8">Bryan</text:span></text:span><text:span text:style-name="Drop_20_Caps">.</text:span></text:p>
      <text:p text:style-name="P22"><text:span text:style-name="Drop_20_Caps"/></text:p>
      <text:p text:style-name="P22"><text:span text:style-name="Drop_20_Caps">(4) </text:span><text:span text:style-name="CAPS_20_BOLD">Nancy</text:span><text:span text:style-name="Drop_20_Caps"> </text:span><text:span text:style-name="Drop_20_Caps"><text:span text:style-name="T8">Bryan</text:span></text:span><text:span text:style-name="Drop_20_Caps"> b. ca 1756 md. </text:span><text:span text:style-name="Drop_20_Caps"><text:span text:style-name="T8">Bryan</text:span></text:span><text:span text:style-name="Drop_20_Caps"> </text:span><text:span text:style-name="CAPS_20_BOLD">Whitfield</text:span><text:span text:style-name="Drop_20_Caps"> s/o </text:span><text:span text:style-name="Drop_20_Caps"><text:span text:style-name="T8">William</text:span></text:span><text:span text:style-name="Drop_20_Caps"> </text:span><text:span text:style-name="CAPS_20_BOLD">Whitfield</text:span><text:span text:style-name="Drop_20_Caps">. They lived at Rockford, Lenoir Co. </text:span><text:span text:style-name="Drop_20_Caps"><text:span text:style-name="T8">Bryan</text:span></text:span><text:span text:style-name="Drop_20_Caps"> </text:span><text:span text:style-name="CAPS_20_BOLD">Whitﬁeld</text:span><text:span text:style-name="Drop_20_Caps"> died 1817. Their children were: </text:span><text:span text:style-name="Drop_20_Caps"><text:span text:style-name="T8">Bryan</text:span></text:span><text:span text:style-name="Drop_20_Caps"> </text:span><text:span text:style-name="CAPS_20_BOLD">Whit</text:span><text:span text:style-name="CAPS_20_BOLD"><text:span text:style-name="T26">f</text:span></text:span><text:span text:style-name="CAPS_20_BOLD">ield</text:span><text:span text:style-name="Drop_20_Caps"> md. </text:span><text:span text:style-name="Drop_20_Caps"><text:span text:style-name="T8">Elizabeth</text:span></text:span><text:span text:style-name="Drop_20_Caps"> </text:span><text:span text:style-name="CAPS_20_BOLD">Turner</text:span><text:span text:style-name="Drop_20_Caps"> d/o </text:span><text:span text:style-name="CAPS_20_BOLD">Simon</text:span><text:span text:style-name="Drop_20_Caps"> and </text:span><text:span text:style-name="CAPS_20_BOLD">Ann</text:span><text:span text:style-name="Drop_20_Caps"> </text:span><text:span text:style-name="CAPS_20_BOLD">Smith</text:span><text:span text:style-name="Drop_20_Caps"> </text:span><text:span text:style-name="CAPS_20_BOLD">Turner</text:span><text:span text:style-name="Drop_20_Caps"> </text:span><text:span text:style-name="Drop_20_Caps"><text:span text:style-name="T14">of</text:span></text:span><text:span text:style-name="Drop_20_Caps"> Johnston and Wake Co.: </text:span><text:span text:style-name="CAPS_20_BOLD">Rachel</text:span><text:span text:style-name="Drop_20_Caps"> b. ca 1783 d. 1850 md. </text:span><text:span text:style-name="CAPS_20_BOLD">Nathan</text:span><text:span text:style-name="Drop_20_Caps"> </text:span><text:span text:style-name="Drop_20_Caps"><text:span text:style-name="T8">Bryan</text:span></text:span><text:span text:style-name="Drop_20_Caps"> md. 2 </text:span><text:span text:style-name="Drop_20_Caps"><text:span text:style-name="T8">William</text:span></text:span><text:span text:style-name="Drop_20_Caps"> </text:span><text:span text:style-name="CAPS_20_BOLD">Herring</text:span><text:span text:style-name="Drop_20_Caps">; </text:span><text:span text:style-name="Drop_20_Caps"><text:span text:style-name="T8">William</text:span></text:span><text:span text:style-name="Drop_20_Caps">; </text:span><text:span text:style-name="Drop_20_Caps"><text:span text:style-name="T8">Elizabeth</text:span></text:span><text:span text:style-name="Drop_20_Caps">; </text:span><text:span text:style-name="CAPS_20_BOLD">Needham</text:span><text:span text:style-name="Drop_20_Caps">; </text:span><text:span text:style-name="CAPS_20_BOLD">Polly</text:span><text:span text:style-name="Drop_20_Caps">; </text:span><text:span text:style-name="CAPS_20_BOLD">Ann</text:span><text:span text:style-name="Drop_20_Caps">; </text:span><text:span text:style-name="CAPS_20_BOLD">Nathan</text:span><text:span text:style-name="Drop_20_Caps"> </text:span><text:span text:style-name="Drop_20_Caps"><text:span text:style-name="T8">Bryan</text:span></text:span><text:span text:style-name="Drop_20_Caps">; </text:span><text:span text:style-name="CAPS_20_BOLD">Lew</text:span><text:span text:style-name="CAPS_20_BOLD"><text:span text:style-name="T26">i</text:span></text:span><text:span text:style-name="CAPS_20_BOLD">s</text:span><text:span text:style-name="Drop_20_Caps">; </text:span><text:span text:style-name="CAPS_20_BOLD">George</text:span><text:span text:style-name="Drop_20_Caps">; </text:span><text:span text:style-name="CAPS_20_BOLD">James</text:span><text:span text:style-name="Drop_20_Caps"> </text:span><text:span text:style-name="Drop_20_Caps"><text:span text:style-name="T8">Bryan</text:span></text:span><text:span text:style-name="Drop_20_Caps">; </text:span><text:span text:style-name="CAPS_20_BOLD">Winifred</text:span><text:span text:style-name="Drop_20_Caps"> </text:span><text:span text:style-name="Drop_20_Caps"><text:span text:style-name="T8">Bryan</text:span></text:span><text:span text:style-name="Drop_20_Caps"> and </text:span><text:span text:style-name="CAPS_20_BOLD">Mary</text:span><text:span text:style-name="Drop_20_Caps"> </text:span><text:span text:style-name="CAPS_20_BOLD">Ann</text:span><text:span text:style-name="Drop_20_Caps"> </text:span><text:span text:style-name="CAPS_20_BOLD">Whit</text:span><text:span text:style-name="CAPS_20_BOLD"><text:span text:style-name="T26">fi</text:span></text:span><text:span text:style-name="CAPS_20_BOLD">eld</text:span><text:span text:style-name="Drop_20_Caps">.</text:span></text:p>
      <text:p text:style-name="P22"><text:span text:style-name="Drop_20_Caps"/></text:p>
      <text:p text:style-name="P24"><text:span text:style-name="Drop_20_Caps">(5) </text:span><text:span text:style-name="CAPS_20_BOLD">Charlotte</text:span><text:span text:style-name="Drop_20_Caps"> </text:span><text:span text:style-name="CAPS_20_BOLD">Moore</text:span><text:span text:style-name="Drop_20_Caps"> </text:span><text:span text:style-name="Drop_20_Caps"><text:span text:style-name="T8">Bryan</text:span></text:span><text:span text:style-name="Drop_20_Caps"> b. 2 Apr. 1765 d. 9 Mar. 1798 md. </text:span><text:span text:style-name="Drop_20_Caps"><text:span text:style-name="T8">Lewis</text:span></text:span><text:span text:style-name="Drop_20_Caps"> </text:span><text:span text:style-name="CAPS_20_BOLD">Whitfield</text:span><text:span text:style-name="Drop_20_Caps"> 27 Oct. 1782 Wayne Co. </text:span><text:span text:style-name="Drop_20_Caps"><text:span text:style-name="T8">Lewis</text:span></text:span><text:span text:style-name="Drop_20_Caps"> was a Baptist Minister and served as Moderator tor the Kehukee Association for a number of years. He died in Lenoir Co. 1849. Their children were </text:span><text:span text:style-name="CAPS_20_BOLD">Rachel</text:span><text:span text:style-name="Drop_20_Caps"> </text:span><text:span text:style-name="CAPS_20_BOLD">Whitfield</text:span><text:span text:style-name="Drop_20_Caps"> md. </text:span><text:span text:style-name="CAPS_20_BOLD"><text:span text:style-name="T26">William</text:span></text:span><text:span text:style-name="Drop_20_Caps"> </text:span><text:span text:style-name="CAPS_20_BOLD">Wright</text:span><text:span text:style-name="Drop_20_Caps">; </text:span><text:span text:style-name="Drop_20_Caps"><text:span text:style-name="T8">William</text:span></text:span><text:span text:style-name="Drop_20_Caps"> md. </text:span><text:span text:style-name="Drop_20_Caps"><text:span text:style-name="T8">Elizabeth</text:span></text:span><text:span text:style-name="Drop_20_Caps"> </text:span><text:span text:style-name="CAPS_20_BOLD">Wimberly</text:span><text:span text:style-name="Drop_20_Caps">; </text:span><text:span text:style-name="CAPS_20_BOLD">Allen</text:span><text:span text:style-name="Drop_20_Caps"> md. </text:span><text:span text:style-name="CAPS_20_BOLD">Edith</text:span><text:span text:style-name="Drop_20_Caps"> </text:span><text:span text:style-name="CAPS_20_BOLD">Whitfield</text:span><text:span text:style-name="Drop_20_Caps"> and </text:span><text:span text:style-name="CAPS_20_BOLD">Mary</text:span><text:span text:style-name="Drop_20_Caps"> </text:span><text:span text:style-name="CAPS_20_BOLD">Jane</text:span><text:span text:style-name="Drop_20_Caps"> </text:span><text:span text:style-name="CAPS_20_BOLD">Sloan</text:span><text:span text:style-name="Drop_20_Caps">; </text:span><text:span text:style-name="CAPS_20_BOLD">Janet</text:span><text:span text:style-name="Drop_20_Caps"> </text:span><text:span text:style-name="CAPS_20_BOLD">Whitfield</text:span><text:span text:style-name="Drop_20_Caps"> md. Col. </text:span><text:span text:style-name="CAPS_20_BOLD">Alex</text:span><text:span text:style-name="Drop_20_Caps">. </text:span><text:span text:style-name="CAPS_20_BOLD">Moseley</text:span><text:span text:style-name="Drop_20_Caps">; </text:span><text:span text:style-name="CAPS_20_BOLD">Harriett</text:span><text:span text:style-name="Drop_20_Caps"> </text:span><text:span text:style-name="CAPS_20_BOLD">Whitfield</text:span><text:span text:style-name="Drop_20_Caps"> md. </text:span><text:span text:style-name="CAPS_20_BOLD">Samuel</text:span><text:span text:style-name="Drop_20_Caps"> </text:span><text:span text:style-name="CAPS_20_BOLD">Wiggins</text:span><text:span text:style-name="Drop_20_Caps"> and </text:span><text:span text:style-name="CAPS_20_BOLD">Snoad</text:span><text:span text:style-name="Drop_20_Caps"> </text:span><text:span text:style-name="CAPS_20_BOLD">B</text:span><text:span text:style-name="Drop_20_Caps">. </text:span><text:span text:style-name="CAPS_20_BOLD">Carraway</text:span><text:span text:style-name="Drop_20_Caps">.</text:span></text:p>
      <text:p text:style-name="P22"><text:span text:style-name="Drop_20_Caps"/></text:p>
      <text:p text:style-name="P22"><text:span text:style-name="Drop_20_Caps">(6) </text:span><text:span text:style-name="CAPS_20_BOLD">Rigdon</text:span><text:span text:style-name="Drop_20_Caps"> </text:span><text:span text:style-name="Drop_20_Caps"><text:span text:style-name="T8">Bryan</text:span></text:span><text:span text:style-name="Drop_20_Caps"> d. ca 1793 in Sampson Co.</text:span></text:p>
      <text:p text:style-name="P22"><text:span text:style-name="Drop_20_Caps"/></text:p>
      <text:p text:style-name="P22"><text:span text:style-name="Drop_20_Caps">(7) </text:span><text:span text:style-name="CAPS_20_BOLD">Esther</text:span><text:span text:style-name="Drop_20_Caps"> </text:span><text:span text:style-name="Drop_20_Caps"><text:span text:style-name="T8">Bryan</text:span></text:span><text:span text:style-name="Drop_20_Caps"> md. </text:span><text:span text:style-name="CAPS_20_BOLD">Christopher</text:span><text:span text:style-name="Drop_20_Caps"> </text:span><text:span text:style-name="CAPS_20_BOLD">Curtis</text:span><text:span text:style-name="Drop_20_Caps">. </text:span></text:p>
      <text:p text:style-name="P3"><text:span text:style-name="Drop_20_Caps"/></text:p>
      <text:p text:style-name="P16"><text:soft-page-break/><text:span text:style-name="Drop_20_Caps">The </text:span><text:span text:style-name="Drop_20_Caps"><text:span text:style-name="T8">Bryan</text:span></text:span><text:span text:style-name="Drop_20_Caps"> name is very scarce today in Johnston Co. Many of the descendants </text:span><text:span text:style-name="Drop_20_Caps"><text:span text:style-name="T14">of</text:span></text:span><text:span text:style-name="Drop_20_Caps"> these two men migrated to other counties and other states. They may have moved on to others places but their roots are buried deep into the s</text:span><text:span text:style-name="Drop_20_Caps"><text:span text:style-name="T26">oi</text:span></text:span><text:span text:style-name="Drop_20_Caps">l </text:span><text:span text:style-name="Drop_20_Caps"><text:span text:style-name="T14">of</text:span></text:span><text:span text:style-name="Drop_20_Caps"> Johnston Co. and its early development. </text:span></text:p>
      <text:p text:style-name="P3"><text:span text:style-name="Drop_20_Caps"/></text:p>
      <text:p text:style-name="P3"><text:span text:style-name="Drop_20_Caps">The name </text:span><text:span text:style-name="CAPS_20_BOLD">Needham</text:span><text:span text:style-name="Drop_20_Caps"> </text:span><text:span text:style-name="Drop_20_Caps"><text:span text:style-name="T8">Bryan</text:span></text:span><text:span text:style-name="Drop_20_Caps"> in the Johnston County records is </text:span><text:span text:style-name="Drop_20_Caps"><text:span text:style-name="T26">f</text:span></text:span><text:span text:style-name="Drop_20_Caps">requent and there were </text:span><text:span text:style-name="Drop_20_Caps"><text:span text:style-name="T26">f</text:span></text:span><text:span text:style-name="Drop_20_Caps">our </text:span><text:span text:style-name="CAPS_20_BOLD">Needham</text:span><text:span text:style-name="Drop_20_Caps">s here at the same time in the early days of the county. The above record is an attempt to sort out the </text:span><text:span text:style-name="CAPS_20_BOLD">Needham</text:span><text:span text:style-name="Drop_20_Caps"> </text:span><text:span text:style-name="Drop_20_Caps"><text:span text:style-name="T8">Bryan,</text:span></text:span><text:span text:style-name="Drop_20_Caps"> brother to </text:span><text:span text:style-name="Drop_20_Caps"><text:span text:style-name="T8">William</text:span></text:span><text:span text:style-name="Drop_20_Caps">, and his son </text:span><text:span text:style-name="CAPS_20_BOLD">Needham Jr</text:span><text:span text:style-name="Drop_20_Caps">. </text:span></text:p>
      <text:p text:style-name="P3"><text:span text:style-name="Drop_20_Caps"/></text:p>
      <text:p text:style-name="P25"><text:span text:style-name="Drop_20_Caps">Sources: Johnston County Court at Pleas and Quarter Session Minutes; wills; deeds; estates: marriage bonds. Wayne Co. Courthouse records; Sampson County Cou</text:span><text:span text:style-name="Drop_20_Caps"><text:span text:style-name="T26">rt</text:span></text:span><text:span text:style-name="Drop_20_Caps"> house records; “</text:span><text:span text:style-name="Drop_20_Caps"><text:span text:style-name="T8">Bryan,</text:span></text:span><text:span text:style-name="Drop_20_Caps"> </text:span><text:span text:style-name="CAPS_20_BOLD">Whit</text:span><text:span text:style-name="CAPS_20_BOLD"><text:span text:style-name="T26">f</text:span></text:span><text:span text:style-name="CAPS_20_BOLD">ield</text:span><text:span text:style-name="Drop_20_Caps">, </text:span><text:span text:style-name="CAPS_20_BOLD">Smith”</text:span><text:span text:style-name="Drop_20_Caps"> by </text:span><text:span text:style-name="CAPS_20_BOLD">Emma Morehead Whit</text:span><text:span text:style-name="CAPS_20_BOLD"><text:span text:style-name="T26">f</text:span></text:span><text:span text:style-name="CAPS_20_BOLD">ield</text:span><text:span text:style-name="Drop_20_Caps">. </text:span></text:p>
      <text:p text:style-name="P3"><text:span text:style-name="Drop_20_Caps"/></text:p>
      <text:p text:style-name="P12"><text:span text:style-name="Drop_20_Caps">— </text:span><text:span text:style-name="Drop_20_Caps"><text:span text:style-name="T8">Elizabeth</text:span></text:span><text:span text:style-name="Drop_20_Caps"> </text:span><text:span text:style-name="CAPS_20_BOLD">E</text:span><text:span text:style-name="Drop_20_Caps">. </text:span><text:span text:style-name="CAPS_20_BOLD">Ross</text:span></text:p>
      <text:p text:style-name="P12"><text:span text:style-name="Drop_20_Caps"/></text:p>
      <text:p text:style-name="P8"><text:span text:style-name="Drop_20_Caps"><text:span text:style-name="T2">THE </text:span></text:span><text:span text:style-name="Drop_20_Caps"><text:span text:style-name="T9">Stancil</text:span></text:span><text:span text:style-name="Drop_20_Caps"><text:span text:style-name="T2"> ANCESTRY 553</text:span></text:span><text:span text:style-name="Drop_20_Caps"> </text:span></text:p>
      <text:p text:style-name="P3"><text:span text:style-name="Drop_20_Caps"/></text:p>
      <text:p text:style-name="P3"><text:span text:style-name="Drop_20_Caps">The first </text:span><text:span text:style-name="Drop_20_Caps"><text:span text:style-name="T8">Stancil</text:span></text:span><text:span text:style-name="Drop_20_Caps"> of whom we have knowledge is </text:span><text:span text:style-name="Drop_20_Caps"><text:span text:style-name="T8">John</text:span></text:span><text:span text:style-name="Drop_20_Caps"> </text:span><text:span text:style-name="Drop_20_Caps"><text:span text:style-name="T8">Stancil</text:span></text:span><text:span text:style-name="Drop_20_Caps">, born in England ca. 1662. He migrated to the Colonies and arrived at Henry Neck, Virginia aboard the ship MARY, November 6, 1683. The next written record of his presence in the New World is contained in Virginia </text:span><text:span text:style-name="Drop_20_Caps"><text:span text:style-name="T7">Magazine</text:span></text:span><text:span text:style-name="Drop_20_Caps"> o</text:span><text:span text:style-name="Drop_20_Caps"><text:span text:style-name="T27">f His</text:span></text:span><text:span text:style-name="Drop_20_Caps">tory, Volume 29, Page 406. There it is recorded that in the year 1704 he paid quit-rent for 500 acres of land situated in Nansemond County, Virginia. </text:span></text:p>
      <text:p text:style-name="P3"><text:span text:style-name="Drop_20_Caps"/></text:p>
      <text:p text:style-name="P3"><text:span text:style-name="Drop_20_Caps"><text:span text:style-name="T8">John</text:span></text:span><text:span text:style-name="Drop_20_Caps"> </text:span><text:span text:style-name="Drop_20_Caps"><text:span text:style-name="T8">Stancil</text:span></text:span><text:span text:style-name="Drop_20_Caps"> married </text:span><text:span text:style-name="CAPS_20_BOLD">Katherine</text:span><text:span text:style-name="Drop_20_Caps"> </text:span><text:span text:style-name="CAPS_20_BOLD">Hardy</text:span><text:span text:style-name="Drop_20_Caps">, the daughter of </text:span><text:span text:style-name="CAPS_20_BOLD">John</text:span><text:span text:style-name="Drop_20_Caps"> </text:span><text:span text:style-name="CAPS_20_BOLD">Hardy</text:span><text:span text:style-name="Drop_20_Caps">. Three sons were born of this marriage, they were: </text:span><text:span text:style-name="Drop_20_Caps"><text:span text:style-name="T8">William</text:span></text:span><text:span text:style-name="Drop_20_Caps">, </text:span><text:span text:style-name="CAPS_20_BOLD">Peter</text:span><text:span text:style-name="Drop_20_Caps"> and </text:span><text:span text:style-name="Drop_20_Caps"><text:span text:style-name="T8">John</text:span></text:span><text:span text:style-name="Drop_20_Caps"> Jr. It is from this </text:span><text:span text:style-name="Drop_20_Caps"><text:span text:style-name="T8">John</text:span></text:span><text:span text:style-name="Drop_20_Caps"> Jr. and his son, </text:span><text:span text:style-name="Drop_20_Caps"><text:span text:style-name="T8">John</text:span></text:span><text:span text:style-name="Drop_20_Caps"> III or senior, that the </text:span><text:span text:style-name="CAPS_20_BOLD">Stancil</text:span><text:span text:style-name="Drop_20_Caps">s of Johnston County, descend. </text:span></text:p>
      <text:p text:style-name="P3"><text:span text:style-name="Drop_20_Caps"/></text:p>
      <text:p text:style-name="P3"><text:span text:style-name="Drop_20_Caps"><text:span text:style-name="T8">John</text:span></text:span><text:span text:style-name="Drop_20_Caps"> </text:span><text:span text:style-name="Drop_20_Caps"><text:span text:style-name="T8">Stancil</text:span></text:span><text:span text:style-name="Drop_20_Caps"> Jr. was born before 1700. He married </text:span><text:span text:style-name="CAPS_20_BOLD">Sarah</text:span><text:span text:style-name="Drop_20_Caps"> </text:span><text:span text:style-name="CAPS_20_BOLD">Smithwick</text:span><text:span text:style-name="Drop_20_Caps">, the daughter of </text:span><text:span text:style-name="Drop_20_Caps"><text:span text:style-name="T8">Edward</text:span></text:span><text:span text:style-name="Drop_20_Caps"> and </text:span><text:span text:style-name="CAPS_20_BOLD">Sarah</text:span><text:span text:style-name="Drop_20_Caps"> </text:span><text:span text:style-name="CAPS_20_BOLD">Godfrey</text:span><text:span text:style-name="Drop_20_Caps"> </text:span><text:span text:style-name="CAPS_20_BOLD">Smithwick</text:span><text:span text:style-name="Drop_20_Caps">. They were the parents of five children: </text:span><text:span text:style-name="Drop_20_Caps"><text:span text:style-name="T8">John</text:span></text:span><text:span text:style-name="Drop_20_Caps"> III, </text:span><text:span text:style-name="CAPS_20_BOLD">Godfrey</text:span><text:span text:style-name="Drop_20_Caps">, </text:span><text:span text:style-name="CAPS_20_BOLD">Rebecca</text:span><text:span text:style-name="Drop_20_Caps">, </text:span><text:span text:style-name="CAPS_20_BOLD">Mary</text:span><text:span text:style-name="Drop_20_Caps"> </text:span><text:span text:style-name="CAPS_20_BOLD">Bent</text:span><text:span text:style-name="CAPS_20_BOLD"><text:span text:style-name="T27">l</text:span></text:span><text:span text:style-name="CAPS_20_BOLD">ey</text:span><text:span text:style-name="Drop_20_Caps">, and </text:span><text:span text:style-name="Drop_20_Caps"><text:span text:style-name="T8">Elizabeth</text:span></text:span><text:span text:style-name="Drop_20_Caps"> </text:span><text:span text:style-name="CAPS_20_BOLD">Barbee</text:span><text:span text:style-name="Drop_20_Caps">. </text:span></text:p>
      <text:p text:style-name="P3"><text:span text:style-name="Drop_20_Caps"/></text:p>
      <text:p text:style-name="P3"><text:span text:style-name="Drop_20_Caps">Chowan County Court documents for the year 1718 disclose that he was a witness to a signature on a Will and Deed transaction during that year. He received his first tract of land in 1719 by a grant from the state of North Carolina, the tract containing 388 acres and adjoining the Morrastock River and Charlton Creek. This grant is recorded in the Office, Secretary of State, Raleigh, NC, Book No. 8, Page 201, File 854. This property became a part of Bertie County when it was established </text:span></text:p>
      <text:p text:style-name="P3"><text:span text:style-name="Drop_20_Caps">in 1722. </text:span></text:p>
      <text:p text:style-name="P3"><text:span text:style-name="Drop_20_Caps"/></text:p>
      <text:p text:style-name="P3"><text:span text:style-name="Drop_20_Caps"><text:span text:style-name="T8">John</text:span></text:span><text:span text:style-name="Drop_20_Caps"> </text:span><text:span text:style-name="Drop_20_Caps"><text:span text:style-name="T8">Stancill</text:span></text:span><text:span text:style-name="Drop_20_Caps"> III born ca. 1725 was the first </text:span><text:span text:style-name="Drop_20_Caps"><text:span text:style-name="T8">Stancil</text:span></text:span><text:span text:style-name="Drop_20_Caps"> of whom we have knowledge that settled in Johnston County. About 1760 he </text:span><text:span text:style-name="Drop_20_Caps"><text:span text:style-name="T27">s</text:span></text:span><text:span text:style-name="Drop_20_Caps">ett</text:span><text:span text:style-name="Drop_20_Caps"><text:span text:style-name="T27">led in</text:span></text:span><text:span text:style-name="Drop_20_Caps"> Conetoe Creek Community of Pitt County and came into Johnston County; he settled in the area that is today O’Neals Township, Official documents fail to show him as </text:span><text:span text:style-name="Drop_20_Caps"><text:span text:style-name="T8">John</text:span></text:span><text:span text:style-name="Drop_20_Caps"> </text:span><text:span text:style-name="Drop_20_Caps"><text:span text:style-name="T27">III</text:span></text:span><text:span text:style-name="Drop_20_Caps">; however the name is listed as </text:span><text:span text:style-name="Drop_20_Caps"><text:span text:style-name="T8">John</text:span></text:span><text:span text:style-name="Drop_20_Caps"> or </text:span><text:span text:style-name="Drop_20_Caps"><text:span text:style-name="T8">John</text:span></text:span><text:span text:style-name="Drop_20_Caps"> Senior; they are the same and one person for this era. </text:span></text:p>
      <text:p text:style-name="P3"><text:span text:style-name="Drop_20_Caps"/></text:p>
      <text:p text:style-name="P3"><text:span text:style-name="Drop_20_Caps">In 1781 he purchased from </text:span><text:span text:style-name="Drop_20_Caps"><text:span text:style-name="T8">John</text:span></text:span><text:span text:style-name="Drop_20_Caps"> </text:span><text:span text:style-name="CAPS_20_BOLD">Pittman</text:span><text:span text:style-name="Drop_20_Caps">, two tracts of land containing 550 acres each and situated on both the north and south Sides of Little River. Documents on tile in </text:span><text:span text:style-name="Drop_20_Caps"><text:span text:style-name="T27">t</text:span></text:span><text:span text:style-name="Drop_20_Caps">he </text:span><text:span text:style-name="Drop_20_Caps"><text:span text:style-name="T27">John</text:span></text:span><text:span text:style-name="Drop_20_Caps">ston County Register of Deeds Office reflect that in 1793 he provided that his son, </text:span><text:span text:style-name="CAPS_20_BOLD">Godfrey</text:span><text:span text:style-name="Drop_20_Caps">, was to receive his land on the north side of Little River and that </text:span><text:span text:style-name="CAPS_20_BOLD">John</text:span><text:span text:style-name="Drop_20_Caps"> Jr. would receive his land on the river‘s south side. Sons </text:span><text:span text:style-name="CAPS_20_BOLD">Nathan</text:span><text:span text:style-name="Drop_20_Caps"> and </text:span><text:span text:style-name="CAPS_20_BOLD">Johnathan</text:span><text:span text:style-name="Drop_20_Caps"> were to receive his land In Wake County. Also mentioned in the 1793 document was his grist—mill which was to remain undisturbed until after his death. Extensive research leads us to believe that this mill was erected by </text:span><text:span text:style-name="CAPS_20_BOLD">James</text:span><text:span text:style-name="Drop_20_Caps"> </text:span><text:soft-page-break/><text:span text:style-name="CAPS_20_BOLD">Lockheart</text:span><text:span text:style-name="Drop_20_Caps"> prior to the year 1781 and stood on Mulatto Branch ad</text:span><text:span text:style-name="Drop_20_Caps"><text:span text:style-name="T27">ja</text:span></text:span><text:span text:style-name="Drop_20_Caps">cent to the present Johnson Manufacturing Company on N</text:span><text:span text:style-name="Drop_20_Caps"><text:span text:style-name="T27">C</text:span></text:span><text:span text:style-name="Drop_20_Caps"> Highway 222 approximately one mile east of </text:span><text:span text:style-name="CAPS_20_BOLD"><text:span text:style-name="T8">Stancill</text:span></text:span><text:span text:style-name="CAPS_20_BOLD">’</text:span><text:span text:style-name="Drop_20_Caps">s Chapel. </text:span></text:p>
      <text:p text:style-name="P3"><text:span text:style-name="Drop_20_Caps"/></text:p>
      <text:p text:style-name="P3"><text:span text:style-name="Drop_20_Caps">The </text:span><text:span text:style-name="Drop_20_Caps"><text:span text:style-name="T8">John</text:span></text:span><text:span text:style-name="Drop_20_Caps"> </text:span><text:span text:style-name="Drop_20_Caps"><text:span text:style-name="T8">Stancill</text:span></text:span><text:span text:style-name="Drop_20_Caps"> I</text:span><text:span text:style-name="Drop_20_Caps"><text:span text:style-name="T27">I</text:span></text:span><text:span text:style-name="Drop_20_Caps">/Sr. home stood appr</text:span><text:span text:style-name="Drop_20_Caps"><text:span text:style-name="T27">ox</text:span></text:span><text:span text:style-name="Drop_20_Caps">imately 250 yards southwest. Around thirty-five years ago, the grinding wheel from this site was uncovered from the sand and is currently in use at the Atkinson Mill of Johnston County. </text:span></text:p>
      <text:p text:style-name="P3"><text:span text:style-name="Drop_20_Caps"/></text:p>
      <text:p text:style-name="P3"><text:span text:style-name="Drop_20_Caps">The North Carolina State Census for the period of 1784-1787 list two </text:span><text:span text:style-name="Drop_20_Caps"><text:span text:style-name="T8">Stancil</text:span></text:span><text:span text:style-name="Drop_20_Caps"> families residing in Johnston County. They were </text:span><text:span text:style-name="Drop_20_Caps"><text:span text:style-name="T8">John</text:span></text:span><text:span text:style-name="Drop_20_Caps"> Senior and his son, </text:span><text:span text:style-name="Drop_20_Caps"><text:span text:style-name="T8">John</text:span></text:span><text:span text:style-name="Drop_20_Caps">, Jr. Both lived in Captain Houlder’s District which later became O’Neal's Township. </text:span></text:p>
      <text:p text:style-name="P3"><text:span text:style-name="Drop_20_Caps"/></text:p>
      <text:p text:style-name="P3"><text:span text:style-name="Drop_20_Caps">When the first Federal Census of 1790 was taken, the </text:span><text:span text:style-name="Drop_20_Caps"><text:span text:style-name="T8">John</text:span></text:span><text:span text:style-name="Drop_20_Caps"> </text:span><text:span text:style-name="Drop_20_Caps"><text:span text:style-name="T8">Stancil</text:span></text:span><text:span text:style-name="Drop_20_Caps"> Senior household consisted of three free white males 16-years of age and upward; three free white males under 16-years; three free white females and five slaves. </text:span></text:p>
      <text:p text:style-name="P3"><text:span text:style-name="Drop_20_Caps"/></text:p>
      <text:p text:style-name="P3"><text:span text:style-name="Drop_20_Caps">Although we have been unable to ascertain the given names of the three daughters born to </text:span><text:span text:style-name="Drop_20_Caps"><text:span text:style-name="T8">John</text:span></text:span><text:span text:style-name="Drop_20_Caps"> Senior and his wife, </text:span><text:span text:style-name="CAPS_20_BOLD">Polly</text:span><text:span text:style-name="Drop_20_Caps">, we have been able to learn the names of three son-in-laws. They are </text:span><text:span text:style-name="CAPS_20_BOLD">Thomas</text:span><text:span text:style-name="Drop_20_Caps"> </text:span><text:span text:style-name="CAPS_20_BOLD">Pender</text:span><text:span text:style-name="Drop_20_Caps">, </text:span><text:span text:style-name="CAPS_20_BOLD">Frederick</text:span><text:span text:style-name="Drop_20_Caps"> </text:span><text:span text:style-name="CAPS_20_BOLD">Holmes</text:span><text:span text:style-name="Drop_20_Caps"> and </text:span><text:span text:style-name="CAPS_20_BOLD">Randolph</text:span><text:span text:style-name="Drop_20_Caps"> </text:span><text:span text:style-name="CAPS_20_BOLD">Moore.</text:span><text:span text:style-name="Drop_20_Caps"> </text:span></text:p>
      <text:p text:style-name="P3"><text:span text:style-name="Drop_20_Caps"/></text:p>
      <text:p text:style-name="P3"><text:span text:style-name="Drop_20_Caps">The </text:span><text:span text:style-name="Drop_20_Caps"><text:span text:style-name="T8">John</text:span></text:span><text:span text:style-name="Drop_20_Caps"> Jr. home of 1790 consisted of only him, his wife and one male Negro slave named </text:span><text:span text:style-name="CAPS">Jacob</text:span><text:span text:style-name="Drop_20_Caps">. </text:span></text:p>
      <text:p text:style-name="P3"><text:span text:style-name="Drop_20_Caps"/></text:p>
      <text:p text:style-name="P3"><text:span text:style-name="Drop_20_Caps"><text:span text:style-name="T8">John</text:span></text:span><text:span text:style-name="Drop_20_Caps"> Jr. was born ca. 1755 and died ca. 1816. On August 29, 1785 he married </text:span><text:span text:style-name="CAPS_20_BOLD">Zelpha</text:span><text:span text:style-name="Drop_20_Caps"> </text:span><text:span text:style-name="CAPS_20_BOLD">Grice</text:span><text:span text:style-name="Drop_20_Caps">. However, local court minutes dated February 28, 1821 show that </text:span><text:span text:style-name="CAPS_20_BOLD">Patsy</text:span><text:span text:style-name="Drop_20_Caps"> </text:span><text:span text:style-name="Drop_20_Caps"><text:span text:style-name="T8">Stancil</text:span></text:span><text:span text:style-name="Drop_20_Caps"> was appointed Guardian of his orphan children: </text:span><text:span text:style-name="Drop_20_Caps"><text:span text:style-name="T8">William</text:span></text:span><text:span text:style-name="Drop_20_Caps">, </text:span><text:span text:style-name="CAPS_20_BOLD">Patsy</text:span><text:span text:style-name="Drop_20_Caps">, </text:span><text:span text:style-name="CAPS_20_BOLD">Winchester</text:span><text:span text:style-name="Drop_20_Caps">, </text:span><text:span text:style-name="CAPS_20_BOLD">Jonathan</text:span><text:span text:style-name="Drop_20_Caps"> and </text:span><text:span text:style-name="CAPS_20_BOLD">Samuel</text:span><text:span text:style-name="Drop_20_Caps">. The children who had attained their majority were not shown on that court document and it is my opinion that he was also the father of </text:span><text:span text:style-name="CAPS_20_BOLD">John</text:span><text:span text:style-name="Drop_20_Caps">, born ca. 1795. Guardian, </text:span><text:span text:style-name="CAPS_20_BOLD">Patsy</text:span><text:span text:style-name="Drop_20_Caps"> </text:span><text:span text:style-name="Drop_20_Caps"><text:span text:style-name="T8">Stancil</text:span></text:span><text:span text:style-name="Drop_20_Caps">, was wife No. 2. </text:span></text:p>
      <text:p text:style-name="P3"><text:span text:style-name="Drop_20_Caps"/></text:p>
      <text:p text:style-name="P3"><text:span text:style-name="CAPS_20_BOLD">Samuel</text:span><text:span text:style-name="Drop_20_Caps"> </text:span><text:span text:style-name="Drop_20_Caps"><text:span text:style-name="T8">Stancil</text:span></text:span><text:span text:style-name="Drop_20_Caps">, my great—great grand— father, married </text:span><text:span text:style-name="CAPS_20_BOLD">Martha</text:span><text:span text:style-name="Drop_20_Caps"> (Patsy) </text:span><text:span text:style-name="CAPS_20_BOLD">Rentrow</text:span><text:span text:style-name="Drop_20_Caps"> on July 20, 1838. The children born of this marriage were </text:span><text:span text:style-name="CAPS_20_BOLD">James</text:span><text:span text:style-name="Drop_20_Caps"> </text:span><text:span text:style-name="CAPS_20_BOLD">Henry</text:span><text:span text:style-name="Drop_20_Caps">, </text:span><text:span text:style-name="Drop_20_Caps"><text:span text:style-name="T8">John</text:span></text:span><text:span text:style-name="Drop_20_Caps"> </text:span><text:span text:style-name="CAPS_20_BOLD">Thomas</text:span><text:span text:style-name="Drop_20_Caps">. </text:span><text:span text:style-name="CAPS_20_BOLD">Josiah</text:span><text:span text:style-name="Drop_20_Caps"> and </text:span><text:span text:style-name="CAPS_20_BOLD">Jacob</text:span><text:span text:style-name="Drop_20_Caps">. </text:span><text:span text:style-name="Drop_20_Caps"><text:span text:style-name="T8">John</text:span></text:span><text:span text:style-name="Drop_20_Caps"> </text:span><text:span text:style-name="CAPS_20_BOLD">Thomas</text:span><text:span text:style-name="Drop_20_Caps"> </text:span><text:span text:style-name="Drop_20_Caps"><text:span text:style-name="T8">Stancil</text:span></text:span><text:span text:style-name="Drop_20_Caps"> was my great grandfather and the father of </text:span><text:span text:style-name="Drop_20_Caps"><text:span text:style-name="T8">John</text:span></text:span><text:span text:style-name="Drop_20_Caps"> </text:span><text:span text:style-name="CAPS_20_BOLD">Archer</text:span><text:span text:style-name="Drop_20_Caps"> </text:span><text:span text:style-name="Drop_20_Caps"><text:span text:style-name="T8">Stancil</text:span></text:span><text:span text:style-name="Drop_20_Caps">, my grandfather. </text:span></text:p>
      <text:p text:style-name="P3"><text:span text:style-name="Drop_20_Caps"/></text:p>
      <text:p text:style-name="P3"><text:span text:style-name="Drop_20_Caps">Spelling of the name </text:span><text:span text:style-name="Drop_20_Caps"><text:span text:style-name="T8">Stancil</text:span></text:span><text:span text:style-name="Drop_20_Caps"> differs in many areas of the country. Even in Johnston County it has been spelled </text:span><text:span text:style-name="CAPS_20_BOLD">Stansel</text:span><text:span text:style-name="Drop_20_Caps">, </text:span><text:span text:style-name="CAPS_20_BOLD">Stancel</text:span><text:span text:style-name="Drop_20_Caps">, </text:span><text:span text:style-name="CAPS_20_BOLD">Stancell</text:span><text:span text:style-name="Drop_20_Caps">, </text:span><text:span text:style-name="CAPS_20_BOLD">Stansil</text:span><text:span text:style-name="Drop_20_Caps">, etc. etc. </text:span></text:p>
      <text:p text:style-name="P3"><text:span text:style-name="Drop_20_Caps"/></text:p>
      <text:p text:style-name="P3"><text:span text:style-name="Drop_20_Caps">An 1831 list of early parishes in England mentions </text:span><text:span text:style-name="Drop_20_Caps"><text:span text:style-name="T8">Stancill</text:span></text:span><text:span text:style-name="Drop_20_Caps"> township, parish Tickhill, W.R. Yorkshire, Population 66. This village was located near Doncaster, England. Even in England the spelling may vary as it does in America. </text:span></text:p>
      <text:p text:style-name="P3"><text:span text:style-name="Drop_20_Caps"/></text:p>
      <text:p text:style-name="P3"><text:span text:style-name="Drop_20_Caps">Sources: Genealogical assistance from contacts in England, </text:span><text:span text:style-name="Drop_20_Caps"><text:span text:style-name="T15">research</text:span></text:span><text:span text:style-name="Drop_20_Caps"> </text:span><text:span text:style-name="Drop_20_Caps"><text:span text:style-name="T15">performed</text:span></text:span><text:span text:style-name="Drop_20_Caps"> n the Johnston County Room of the County Library at Smithf</text:span><text:span text:style-name="Drop_20_Caps"><text:span text:style-name="T15">iel</text:span></text:span><text:span text:style-name="Drop_20_Caps">d, NC, State Archives at Raleigh, Johnston County Court Records. Countless personal interv</text:span><text:span text:style-name="Drop_20_Caps"><text:span text:style-name="T15">i</text:span></text:span><text:span text:style-name="Drop_20_Caps">ews </text:span><text:span text:style-name="Drop_20_Caps"><text:span text:style-name="T28">w</text:span></text:span><text:span text:style-name="Drop_20_Caps">ith other </text:span><text:span text:style-name="Drop_20_Caps"><text:span text:style-name="T28">Stancils’ </text:span></text:span><text:span text:style-name="Drop_20_Caps">in several states. </text:span></text:p>
      <text:p text:style-name="P3"><text:span text:style-name="Drop_20_Caps"/></text:p>
      <text:p text:style-name="P13"><text:span text:style-name="Drop_20_Caps">— </text:span><text:span text:style-name="CAPS_20_BOLD">Worth</text:span><text:span text:style-name="Drop_20_Caps"> </text:span><text:span text:style-name="CAPS_20_BOLD">Hayes</text:span><text:span text:style-name="Drop_20_Caps"> </text:span><text:span text:style-name="Drop_20_Caps"><text:span text:style-name="T8">Stancil</text:span></text:span></text:p>
      <text:p text:style-name="P13"><text:span text:style-name="Drop_20_Caps"/></text:p>
      <text:p text:style-name="P8"><text:span text:style-name="Drop_20_Caps"><text:span text:style-name="T2"/></text:span></text:p>
      <text:p text:style-name="P3"><text:span text:style-name="Drop_20_Caps"/></text:p>
      <text:p text:style-name="P3"><text:span text:style-name="Drop_20_Caps"><text:s/></text:span></text:p>
      <text:p text:style-name="P14"><text:span text:style-name="Drop_20_Caps"/></text:p>
      <text:p text:style-name="P9"><text:span text:style-name="Drop_20_Caps"/></text:p>
      <text:p text:style-name="P9"><text:span text:style-name="Drop_20_Caps"/></text:p>
      <text:p text:style-name="P9"><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9"><text:span text:style-name="Drop_20_Caps"/></text:p>
      <text:p text:style-name="P9"><text:span text:style-name="Drop_20_Caps"/></text:p>
      <text:p text:style-name="P9"><text:span text:style-name="Drop_20_Caps"/></text:p>
      <text:p text:style-name="P9"><text:span text:style-name="Drop_20_Caps"><text:span text:style-name="T4">Transcribed from original documents by Brent R. Brian &amp; Martha M. Brian.</text:span></text:span></text:p>
      <text:p text:style-name="P9"><text:span text:style-name="Drop_20_Caps"/></text:p>
      <text:p text:style-name="P9"><text:span text:style-name="Drop_20_Caps"><text:span text:style-name="T4">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BMGEN</text:span></text:span></text:a></text:p>
      <text:p text:style-name="P9"><text:span text:style-name="Drop_20_Caps"/></text:p>
      <text:p text:style-name="P9"><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In short, use what you like. <text:s/>But if you use our stuff, mention us as the source.</text:span></text:span></text:p>
      <text:p text:style-name="P9"><text:span text:style-name="Drop_20_Caps"/></text:p>
      <text:p text:style-name="P9"><text:span text:style-name="Drop_20_Caps"><text:span text:style-name="T1">Brent R. Brian</text:span></text:span></text:p>
      <text:p text:style-name="P9"><text:span text:style-name="Drop_20_Caps"><text:span text:style-name="T1">Martha M. Brian</text:span></text:span></text:p>
      <text:p text:style-name="P9"><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87f" officeooo:paragraph-rsid="0018987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The Heritage of Johnston County North Carolina - 1985</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03T18:59:22.488228859</dc:date>
    <dc:creator>brent </dc:creator>
    <meta:editing-duration>PT1H5M16S</meta:editing-duration>
    <meta:editing-cycles>21</meta:editing-cycles>
    <meta:document-statistic meta:table-count="0" meta:image-count="0" meta:object-count="0" meta:page-count="9" meta:paragraph-count="91" meta:word-count="4081" meta:character-count="23154" meta:non-whitespace-character-count="18848"/>
  </office:meta>
</office:document-meta>
</file>