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officeooo:paragraph-rsid="000e09f1"/>
    </style:style>
    <style:style style:name="P2" style:family="paragraph" style:parent-style-name="Standard">
      <style:text-properties style:font-name="Courier 10 Pitch1" officeooo:paragraph-rsid="00118f83"/>
    </style:style>
    <style:style style:name="P3" style:family="paragraph" style:parent-style-name="Standard">
      <style:text-properties style:font-name="Courier 10 Pitch1" officeooo:paragraph-rsid="001268c3"/>
    </style:style>
    <style:style style:name="P4" style:family="paragraph" style:parent-style-name="Standard">
      <style:paragraph-properties fo:text-align="start" style:justify-single-word="false"/>
      <style:text-properties style:font-name="Courier 10 Pitch1" officeooo:paragraph-rsid="0014ae31"/>
    </style:style>
    <style:style style:name="P5" style:family="paragraph" style:parent-style-name="Standard">
      <style:text-properties style:font-name="Courier 10 Pitch1" officeooo:paragraph-rsid="001690e8"/>
    </style:style>
    <style:style style:name="P6" style:family="paragraph" style:parent-style-name="Standard">
      <style:text-properties style:font-name="Courier 10 Pitch1" officeooo:paragraph-rsid="0017737b"/>
    </style:style>
    <style:style style:name="P7" style:family="paragraph" style:parent-style-name="Standard">
      <style:text-properties officeooo:paragraph-rsid="000e09f1"/>
    </style:style>
    <style:style style:name="P8" style:family="paragraph" style:parent-style-name="Standard">
      <style:text-properties officeooo:paragraph-rsid="001046b3"/>
    </style:style>
    <style:style style:name="P9" style:family="paragraph" style:parent-style-name="Standard">
      <style:text-properties officeooo:paragraph-rsid="00146291"/>
    </style:style>
    <style:style style:name="P10" style:family="paragraph" style:parent-style-name="Standard">
      <style:paragraph-properties fo:text-align="start" style:justify-single-word="false"/>
      <style:text-properties officeooo:paragraph-rsid="0018a21a"/>
    </style:style>
    <style:style style:name="P11" style:family="paragraph" style:parent-style-name="Standard">
      <style:paragraph-properties fo:text-align="start" style:justify-single-word="false"/>
      <style:text-properties officeooo:paragraph-rsid="00199d0d"/>
    </style:style>
    <style:style style:name="P12" style:family="paragraph" style:parent-style-name="Standard">
      <style:paragraph-properties fo:text-align="center" style:justify-single-word="false"/>
      <style:text-properties officeooo:paragraph-rsid="0018a21a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Courier 10 Pitch1" officeooo:paragraph-rsid="001690e8"/>
    </style:style>
    <style:style style:name="P14" style:family="paragraph" style:parent-style-name="Standard">
      <style:paragraph-properties fo:break-before="page"/>
      <style:text-properties style:font-name="Courier 10 Pitch1" officeooo:paragraph-rsid="001690e8"/>
    </style:style>
    <style:style style:name="P15" style:family="paragraph" style:parent-style-name="Standard">
      <style:paragraph-properties fo:text-align="center" style:justify-single-word="false" fo:break-before="page"/>
      <style:text-properties officeooo:paragraph-rsid="000e09f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18a21a"/>
    </style:style>
    <style:style style:name="P17" style:family="paragraph" style:parent-style-name="Standard">
      <style:text-properties style:font-name="Liberation Mono"/>
    </style:style>
    <style:style style:name="P18" style:family="paragraph" style:parent-style-name="Standard">
      <style:text-properties style:font-name="Liberation Mono" officeooo:paragraph-rsid="000e09f1"/>
    </style:style>
    <style:style style:name="P19" style:family="paragraph" style:parent-style-name="Standard">
      <style:text-properties style:font-name="Liberation Mono" officeooo:paragraph-rsid="001690e8"/>
    </style:style>
    <style:style style:name="P20" style:family="paragraph" style:parent-style-name="Standard">
      <style:paragraph-properties fo:text-align="start" style:justify-single-word="false"/>
      <style:text-properties style:font-name="Liberation Mono"/>
    </style:style>
    <style:style style:name="P21" style:family="paragraph" style:parent-style-name="Standard">
      <style:text-properties fo:text-transform="uppercase" fo:color="#000000" style:font-name="Liberation Mono" fo:font-size="10pt" fo:font-weight="bold" officeooo:paragraph-rsid="00146291"/>
    </style:style>
    <style:style style:name="P22" style:family="paragraph" style:parent-style-name="Standard">
      <style:paragraph-properties fo:text-align="start" style:justify-single-word="false"/>
      <style:text-properties style:font-name="Courier 10 Pitch1" officeooo:paragraph-rsid="0018a21a"/>
    </style:style>
    <style:style style:name="P23" style:family="paragraph" style:parent-style-name="Standard">
      <style:paragraph-properties fo:text-align="start" style:justify-single-word="false"/>
      <style:text-properties style:font-name="Courier 10 Pitch1" officeooo:paragraph-rsid="001c95f3"/>
    </style:style>
    <style:style style:name="P24" style:family="paragraph" style:parent-style-name="Standard">
      <style:paragraph-properties fo:text-align="center" style:justify-single-word="false"/>
      <style:text-properties officeooo:paragraph-rsid="001c95f3"/>
    </style:style>
    <style:style style:name="P25" style:family="paragraph" style:parent-style-name="Standard">
      <style:text-properties officeooo:paragraph-rsid="001c95f3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Liberation Mono" officeooo:paragraph-rsid="000e09f1"/>
    </style:style>
    <style:style style:name="P27" style:family="paragraph" style:parent-style-name="Standard">
      <style:paragraph-properties fo:break-before="page"/>
      <style:text-properties officeooo:paragraph-rsid="001c95f3"/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09f1" officeooo:paragraph-rsid="000e09f1" style:font-size-asian="10pt" style:font-weight-asian="bold" style:font-size-complex="10pt" style:font-weight-complex="bold"/>
    </style:style>
    <style:style style:name="P29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e09f1"/>
    </style:style>
    <style:style style:name="T3" style:family="text">
      <style:text-properties style:font-name="Courier 10 Pitch1"/>
    </style:style>
    <style:style style:name="T4" style:family="text">
      <style:text-properties style:font-name="Courier 10 Pitch1" officeooo:rsid="000e09f1"/>
    </style:style>
    <style:style style:name="T5" style:family="text">
      <style:text-properties style:font-name="Courier 10 Pitch1" officeooo:rsid="001046b3"/>
    </style:style>
    <style:style style:name="T6" style:family="text">
      <style:text-properties fo:text-transform="uppercase" fo:color="#000000" style:font-name="Courier 10 Pitch" fo:font-size="10pt" fo:font-weight="bold"/>
    </style:style>
    <style:style style:name="T7" style:family="text">
      <style:text-properties fo:text-transform="uppercase" fo:color="#000000" style:font-name="Courier 10 Pitch" fo:font-size="10pt" fo:font-weight="bold" officeooo:rsid="000e09f1"/>
    </style:style>
    <style:style style:name="T8" style:family="text">
      <style:text-properties fo:text-transform="uppercase" fo:color="#000000" style:font-name="Courier 10 Pitch" fo:font-size="10pt" fo:font-weight="bold" officeooo:rsid="0018a21a"/>
    </style:style>
    <style:style style:name="T9" style:family="text">
      <style:text-properties fo:text-transform="uppercase" fo:color="#000000" fo:font-size="10pt" fo:font-weight="bold"/>
    </style:style>
    <style:style style:name="T10" style:family="text">
      <style:text-properties fo:text-transform="uppercase" fo:color="#000000" fo:font-size="10pt" fo:font-weight="bold" officeooo:rsid="0018a21a"/>
    </style:style>
    <style:style style:name="T11" style:family="text">
      <style:text-properties fo:text-transform="uppercase" fo:color="#000000" fo:font-size="10pt" fo:font-weight="bold" officeooo:rsid="000e09f1"/>
    </style:style>
    <style:style style:name="T12" style:family="text">
      <style:text-properties fo:text-transform="uppercase" fo:color="#000000" style:font-name="Liberation Mono" fo:font-size="10pt" fo:font-weight="bold"/>
    </style:style>
    <style:style style:name="T13" style:family="text">
      <style:text-properties fo:text-transform="uppercase" fo:color="#000000" style:font-name="Liberation Mono" fo:font-size="10pt" fo:font-weight="bold" officeooo:rsid="0018a21a"/>
    </style:style>
    <style:style style:name="T14" style:family="text">
      <style:text-properties fo:text-transform="uppercase" fo:color="#000000" style:font-name="Liberation Mono" fo:font-size="10pt" fo:font-weight="bold" officeooo:rsid="000e09f1"/>
    </style:style>
    <style:style style:name="T15" style:family="text">
      <style:text-properties officeooo:rsid="000e4ad2"/>
    </style:style>
    <style:style style:name="T16" style:family="text">
      <style:text-properties officeooo:rsid="000e74cc"/>
    </style:style>
    <style:style style:name="T17" style:family="text">
      <style:text-properties officeooo:rsid="001046b3"/>
    </style:style>
    <style:style style:name="T18" style:family="text">
      <style:text-properties officeooo:rsid="001268c3"/>
    </style:style>
    <style:style style:name="T19" style:family="text">
      <style:text-properties officeooo:rsid="00146291"/>
    </style:style>
    <style:style style:name="T20" style:family="text">
      <style:text-properties officeooo:rsid="0014ae31"/>
    </style:style>
    <style:style style:name="T21" style:family="text">
      <style:text-properties officeooo:rsid="001690e8"/>
    </style:style>
    <style:style style:name="T22" style:family="text">
      <style:text-properties officeooo:rsid="0017737b"/>
    </style:style>
    <style:style style:name="T23" style:family="text">
      <style:text-properties officeooo:rsid="0018a21a"/>
    </style:style>
    <style:style style:name="T24" style:family="text">
      <style:text-properties officeooo:rsid="00199d0d" style:font-weight-asian="normal" style:font-weight-complex="normal"/>
    </style:style>
    <style:style style:name="T25" style:family="text">
      <style:text-properties style:font-name="Liberation Mono"/>
    </style:style>
    <style:style style:name="T26" style:family="text">
      <style:text-properties style:font-name="Liberation Mono" officeooo:rsid="00199d0d" style:font-weight-asian="normal" style:font-weight-complex="normal"/>
    </style:style>
    <style:style style:name="T27" style:family="text">
      <style:text-properties style:font-name="Liberation Mono" officeooo:rsid="001046b3"/>
    </style:style>
    <style:style style:name="T28" style:family="text">
      <style:text-properties style:font-name="Liberation Mono" officeooo:rsid="000e09f1"/>
    </style:style>
    <style:style style:name="T29" style:family="text">
      <style:text-properties style:font-name="Liberation Mono" officeooo:rsid="0014ae31"/>
    </style:style>
    <style:style style:name="T30" style:family="text">
      <style:text-properties style:font-name="Liberation Mono" officeooo:rsid="00146291"/>
    </style:style>
    <style:style style:name="T31" style:family="text">
      <style:text-properties style:font-name="Liberation Mono" officeooo:rsid="000e4ad2"/>
    </style:style>
    <style:style style:name="T32" style:family="text">
      <style:text-properties style:font-name="Liberation Mono" officeooo:rsid="001268c3"/>
    </style:style>
    <style:style style:name="T33" style:family="text">
      <style:text-properties style:font-name="Liberation Mono" officeooo:rsid="000e74cc"/>
    </style:style>
    <style:style style:name="T34" style:family="text">
      <style:text-properties style:font-name="Liberation Mono" officeooo:rsid="001690e8"/>
    </style:style>
    <style:style style:name="T35" style:family="text">
      <style:text-properties style:font-name="Liberation Mono" officeooo:rsid="0017737b"/>
    </style:style>
    <style:style style:name="T36" style:family="text">
      <style:text-properties style:font-name="Liberation Mono" officeooo:rsid="0018a21a"/>
    </style:style>
    <style:style style:name="T37" style:family="text">
      <style:text-properties officeooo:rsid="0018fea3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CAPS_20__2b__20_bold"><text:span text:style-name="T13">MONTGOMERY COUNTY, TENNESSEE</text:span></text:span></text:p>
      <text:p text:style-name="P12"><text:span text:style-name="CAPS_20__2b__20_bold"><text:span text:style-name="T13"/></text:span></text:p>
      <text:p text:style-name="P12"><text:span text:style-name="CAPS_20__2b__20_bold"><text:span text:style-name="T13">FAMILY HISTORY BOOK 2000</text:span></text:span></text:p>
      <text:p text:style-name="P12"><text:span text:style-name="CAPS_20__2b__20_bold"><text:span text:style-name="T13"/></text:span></text:p>
      <text:p text:style-name="P10"><text:span text:style-name="CAPS_20__2b__20_bold"><text:span text:style-name="T13"/></text:span></text:p>
      <text:p text:style-name="P11"><text:span text:style-name="Normal"><text:span text:style-name="T26">This was voice-to-text converted using Google Docs, some formatting changes have been made, please refer to the scans PDF for the original pages.</text:span></text:span></text:p>
      <text:p text:style-name="P15"><text:span text:style-name="CAPS_20__2b__20_bold"><text:span text:style-name="T12">BRYANT</text:span></text:span><text:span text:style-name="CAPS_20__2b__20_bold"><text:span text:style-name="T25">-</text:span></text:span><text:span text:style-name="CAPS_20__2b__20_bold"><text:span text:style-name="T14">Grimmer</text:span></text:span></text:p>
      <text:p text:style-name="P9"><text:span text:style-name="Normal"><text:span text:style-name="T25"><text:line-break/></text:span></text:span><text:span text:style-name="Normal"><text:span text:style-name="T12">Nicholas</text:span></text:span><text:span text:style-name="Normal"><text:span text:style-name="T25"> </text:span></text:span><text:span text:style-name="Normal"><text:span text:style-name="T12">BRYANT</text:span></text:span><text:span text:style-name="Normal"><text:span text:style-name="T25">, the first </text:span></text:span><text:span text:style-name="Normal"><text:span text:style-name="T12">BRYANT</text:span></text:span><text:span text:style-name="Normal"><text:span text:style-name="T25"> to come from Scotland Neck , Halifax County, </text:span></text:span><text:span text:style-name="Normal"><text:span text:style-name="T27">NC</text:span></text:span><text:span text:style-name="Normal"><text:span text:style-name="T25"> 2 Montgomery County, </text:span></text:span><text:span text:style-name="Normal"><text:span text:style-name="T28">TN</text:span></text:span><text:span text:style-name="Normal"><text:span text:style-name="T25"> was</text:span></text:span><text:span text:style-name="Normal"><text:span text:style-name="T27"> born</text:span></text:span><text:span text:style-name="Normal"><text:span text:style-name="T25"> July 14th 1788 in </text:span></text:span><text:span text:style-name="Normal"><text:span text:style-name="T27">NC</text:span></text:span><text:span text:style-name="Normal"><text:span text:style-name="T25"> a son of </text:span></text:span><text:span text:style-name="Normal"><text:span text:style-name="T12">Arthur</text:span></text:span><text:span text:style-name="Normal"><text:span text:style-name="T25"> </text:span></text:span><text:span text:style-name="Normal"><text:span text:style-name="T12">BRYANT </text:span></text:span><text:span text:style-name="Normal"><text:span text:style-name="T29">and</text:span></text:span><text:span text:style-name="Normal"><text:span text:style-name="T25"> </text:span></text:span><text:span text:style-name="Normal"><text:span text:style-name="T12">Jemima</text:span></text:span><text:span text:style-name="Normal"><text:span text:style-name="T25"> </text:span></text:span><text:span text:style-name="Normal"><text:span text:style-name="T12">Daffin</text:span></text:span><text:span text:style-name="Normal"><text:span text:style-name="T25">. When </text:span></text:span><text:span text:style-name="Normal"><text:span text:style-name="T12">Nicholas</text:span></text:span><text:span text:style-name="Normal"><text:span text:style-name="T25"> came to Montgomery County he brought with him his wife </text:span></text:span><text:span text:style-name="Normal"><text:span text:style-name="T12">Nancy</text:span></text:span><text:span text:style-name="Normal"><text:span text:style-name="T25"> </text:span></text:span><text:span text:style-name="Normal"><text:span text:style-name="T12">Grimmer</text:span></text:span><text:span text:style-name="Normal"><text:span text:style-name="T25"> and for children. 6 more children were born in Montgomery County. In order of birth the children were </text:span></text:span></text:p>
      <text:p text:style-name="P7"><text:span text:style-name="Normal"><text:span text:style-name="T25"/></text:span></text:p>
      <text:p text:style-name="P7"><text:span text:style-name="Normal"><text:span text:style-name="T25">1 </text:span></text:span><text:span text:style-name="CAPS_20__2b__20_bold"><text:span text:style-name="T25">Marina</text:span></text:span><text:span text:style-name="Normal"><text:span text:style-name="T25"> who married </text:span></text:span><text:span text:style-name="CAPS_20__2b__20_bold"><text:span text:style-name="T25">Silas</text:span></text:span><text:span text:style-name="Normal"><text:span text:style-name="T25"> </text:span></text:span><text:span text:style-name="Normal"><text:span text:style-name="T12">Stamper</text:span></text:span><text:span text:style-name="Normal"><text:span text:style-name="T25">.</text:span></text:span></text:p>
      <text:p text:style-name="P7"><text:span text:style-name="Normal"><text:span text:style-name="T25"/></text:span></text:p>
      <text:p text:style-name="P7"><text:span text:style-name="Normal"><text:span text:style-name="T25">2 </text:span></text:span><text:span text:style-name="Normal"><text:span text:style-name="T12">Arthur</text:span></text:span><text:span text:style-name="Normal"><text:span text:style-name="T25"> married first </text:span></text:span><text:span text:style-name="Normal"><text:span text:style-name="T27">M</text:span></text:span><text:span text:style-name="Normal"><text:span text:style-name="T25">rs. </text:span></text:span><text:span text:style-name="CAPS_20__2b__20_bold"><text:span text:style-name="T25">free;</text:span></text:span><text:span text:style-name="Normal"><text:span text:style-name="T25"> second </text:span></text:span><text:span text:style-name="CAPS_20__2b__20_bold"><text:span text:style-name="T25">Francis</text:span></text:span><text:span text:style-name="Normal"><text:span text:style-name="T25"> </text:span></text:span><text:span text:style-name="CAPS_20__2b__20_bold"><text:span text:style-name="T27">Cordle</text:span></text:span><text:span text:style-name="Normal"><text:span text:style-name="T25"> </text:span></text:span><text:span text:style-name="Normal"><text:span text:style-name="T27">(</text:span></text:span><text:span text:style-name="Normal"><text:span text:style-name="T25">mother of all his children, we think</text:span></text:span><text:span text:style-name="Normal"><text:span text:style-name="T27">); </text:span></text:span><text:span text:style-name="Normal"><text:span text:style-name="T25">and third </text:span></text:span><text:span text:style-name="CAPS_20__2b__20_bold"><text:span text:style-name="T27">Mary</text:span></text:span><text:span text:style-name="Normal"><text:span text:style-name="T27"> </text:span></text:span><text:span text:style-name="CAPS_20__2b__20_bold"><text:span text:style-name="T27">A</text:span></text:span><text:span text:style-name="Normal"><text:span text:style-name="T27">. </text:span></text:span><text:span text:style-name="CAPS_20__2b__20_bold"><text:span text:style-name="T27">Lowe</text:span></text:span><text:span text:style-name="Normal"><text:span text:style-name="T27">.</text:span></text:span><text:span text:style-name="Normal"><text:span text:style-name="T25"> </text:span></text:span></text:p>
      <text:p text:style-name="P7"><text:span text:style-name="Normal"><text:span text:style-name="T25"/></text:span></text:p>
      <text:p text:style-name="P7"><text:span text:style-name="Normal"><text:span text:style-name="T25">3 </text:span></text:span><text:span text:style-name="Normal"><text:span text:style-name="T12">Nancy</text:span></text:span><text:span text:style-name="Normal"><text:span text:style-name="T25"> died at age 12. </text:span></text:span></text:p>
      <text:p text:style-name="P7"><text:span text:style-name="Normal"><text:span text:style-name="T25"/></text:span></text:p>
      <text:p text:style-name="P7"><text:span text:style-name="Normal"><text:span text:style-name="T28">4</text:span></text:span><text:span text:style-name="Normal"><text:span text:style-name="T25"> </text:span></text:span><text:span text:style-name="CAPS_20__2b__20_bold"><text:span text:style-name="T25">Felicia</text:span></text:span><text:span text:style-name="Normal"><text:span text:style-name="T25"> may have married a </text:span></text:span><text:span text:style-name="Normal"><text:span text:style-name="T12">Stamper</text:span></text:span><text:span text:style-name="Normal"><text:span text:style-name="T25">.</text:span></text:span></text:p>
      <text:p text:style-name="P7"><text:span text:style-name="Normal"><text:span text:style-name="T25"/></text:span></text:p>
      <text:p text:style-name="P7"><text:span text:style-name="Normal"><text:span text:style-name="T25">5 </text:span></text:span><text:span text:style-name="Normal"><text:span text:style-name="T12">George</text:span></text:span><text:span text:style-name="Normal"><text:span text:style-name="T25"> </text:span></text:span><text:span text:style-name="CAPS_20__2b__20_bold"><text:span text:style-name="T25">Washington</text:span></text:span><text:span text:style-name="Normal"><text:span text:style-name="T25"> married </text:span></text:span><text:span text:style-name="Normal"><text:span text:style-name="T12">Nancy</text:span></text:span><text:span text:style-name="Normal"><text:span text:style-name="T25"> </text:span></text:span><text:span text:style-name="CAPS_20__2b__20_bold"><text:span text:style-name="T25">Rose</text:span></text:span><text:span text:style-name="Normal"><text:span text:style-name="T25">.</text:span></text:span></text:p>
      <text:p text:style-name="P7"><text:span text:style-name="Normal"><text:span text:style-name="T25"/></text:span></text:p>
      <text:p text:style-name="P7"><text:span text:style-name="Normal"><text:span text:style-name="T25">6 </text:span></text:span><text:span text:style-name="CAPS_20__2b__20_bold"><text:span text:style-name="T25">John</text:span></text:span><text:span text:style-name="Normal"><text:span text:style-name="T25"> </text:span></text:span><text:span text:style-name="CAPS_20__2b__20_bold"><text:span text:style-name="T25">Jackson</text:span></text:span><text:span text:style-name="Normal"><text:span text:style-name="T25"> married </text:span></text:span><text:span text:style-name="Normal"><text:span text:style-name="T12">Nancy</text:span></text:span><text:span text:style-name="Normal"><text:span text:style-name="T25"> </text:span></text:span><text:span text:style-name="CAPS_20__2b__20_bold"><text:span text:style-name="T25">Monroe</text:span></text:span><text:span text:style-name="Normal"><text:span text:style-name="T25">.</text:span></text:span></text:p>
      <text:p text:style-name="P7"><text:span text:style-name="Normal"><text:span text:style-name="T25"/></text:span></text:p>
      <text:p text:style-name="P7"><text:span text:style-name="Normal"><text:span text:style-name="T25">7 </text:span></text:span><text:span text:style-name="CAPS_20__2b__20_bold"><text:span text:style-name="T25">Thomas</text:span></text:span><text:span text:style-name="Normal"><text:span text:style-name="T25"> </text:span></text:span><text:span text:style-name="CAPS_20__2b__20_bold"><text:span text:style-name="T25">Jefferson</text:span></text:span><text:span text:style-name="Normal"><text:span text:style-name="T25"> married first </text:span></text:span><text:span text:style-name="CAPS_20__2b__20_bold"><text:span text:style-name="T25">Sally</text:span></text:span><text:span text:style-name="Normal"><text:span text:style-name="T25"> or </text:span></text:span><text:span text:style-name="Normal"><text:span text:style-name="T12">Nancy</text:span></text:span><text:span text:style-name="Normal"><text:span text:style-name="T25"> </text:span></text:span><text:span text:style-name="CAPS_20__2b__20_bold"><text:span text:style-name="T25">Gilbert;</text:span></text:span><text:span text:style-name="Normal"><text:span text:style-name="T25"> and </text:span></text:span><text:span text:style-name="Normal"><text:span text:style-name="T27">second</text:span></text:span><text:span text:style-name="Normal"><text:span text:style-name="T25"> </text:span></text:span><text:span text:style-name="CAPS_20__2b__20_bold"><text:span text:style-name="T25">Amelia</text:span></text:span><text:span text:style-name="Normal"><text:span text:style-name="T25"> or </text:span></text:span><text:span text:style-name="CAPS_20__2b__20_bold"><text:span text:style-name="T25">permelia</text:span></text:span><text:span text:style-name="Normal"><text:span text:style-name="T25"> </text:span></text:span><text:span text:style-name="CAPS_20__2b__20_bold"><text:span text:style-name="T25">Terrell</text:span></text:span><text:span text:style-name="Normal"><text:span text:style-name="T25">. </text:span></text:span></text:p>
      <text:p text:style-name="P7"><text:span text:style-name="Normal"><text:span text:style-name="T25"/></text:span></text:p>
      <text:p text:style-name="P7"><text:span text:style-name="Normal"><text:span text:style-name="T25">8 </text:span></text:span><text:span text:style-name="CAPS_20__2b__20_bold"><text:span text:style-name="T25">James</text:span></text:span><text:span text:style-name="Normal"><text:span text:style-name="T25"> </text:span></text:span><text:span text:style-name="CAPS_20__2b__20_bold"><text:span text:style-name="T25">Madison</text:span></text:span><text:span text:style-name="Normal"><text:span text:style-name="T25"> </text:span></text:span></text:p>
      <text:p text:style-name="P7"><text:span text:style-name="Normal"><text:span text:style-name="T25"/></text:span></text:p>
      <text:p text:style-name="P7"><text:span text:style-name="Normal"><text:span text:style-name="T25">9 </text:span></text:span><text:span text:style-name="CAPS_20__2b__20_bold"><text:span text:style-name="T28">Henry</text:span></text:span></text:p>
      <text:p text:style-name="P7"><text:span text:style-name="Normal"><text:span text:style-name="T25"/></text:span></text:p>
      <text:p text:style-name="P8"><text:span text:style-name="Normal"><text:span text:style-name="T25">10 </text:span></text:span><text:span text:style-name="Normal"><text:span text:style-name="T12">Nicholas</text:span></text:span><text:span text:style-name="Normal"><text:span text:style-name="T25"> married </text:span></text:span><text:span text:style-name="CAPS_20__2b__20_bold"><text:span text:style-name="T25">Melinda</text:span></text:span><text:span text:style-name="Normal"><text:span text:style-name="T25"> </text:span></text:span><text:span text:style-name="CAPS_20__2b__20_bold"><text:span text:style-name="T25">Ainsworth.</text:span></text:span></text:p>
      <text:p text:style-name="P8"><text:span text:style-name="CAPS_20__2b__20_bold"><text:span text:style-name="T25"/></text:span></text:p>
      <text:p text:style-name="P8"><text:span text:style-name="Normal"><text:span text:style-name="T12">George</text:span></text:span><text:span text:style-name="Normal"><text:span text:style-name="T25"> </text:span></text:span><text:span text:style-name="CAPS_20__2b__20_bold"><text:span text:style-name="T25">Washington</text:span></text:span><text:span text:style-name="Normal"><text:span text:style-name="T25"> and </text:span></text:span><text:span text:style-name="CAPS_20__2b__20_bold"><text:span text:style-name="T25">John</text:span></text:span><text:span text:style-name="Normal"><text:span text:style-name="T25"> </text:span></text:span><text:span text:style-name="CAPS_20__2b__20_bold"><text:span text:style-name="T25">Jackson</text:span></text:span><text:span text:style-name="Normal"><text:span text:style-name="T25"> were twins so were </text:span></text:span><text:span text:style-name="CAPS_20__2b__20_bold"><text:span text:style-name="T25">Thomas</text:span></text:span><text:span text:style-name="Normal"><text:span text:style-name="T25"> </text:span></text:span><text:span text:style-name="CAPS_20__2b__20_bold"><text:span text:style-name="T25">Jefferson</text:span></text:span><text:span text:style-name="Normal"><text:span text:style-name="T25"> and </text:span></text:span><text:span text:style-name="CAPS_20__2b__20_bold"><text:span text:style-name="T25">James</text:span></text:span><text:span text:style-name="Normal"><text:span text:style-name="T25"> </text:span></text:span><text:span text:style-name="CAPS_20__2b__20_bold"><text:span text:style-name="T25">Madison</text:span></text:span><text:span text:style-name="Normal"><text:span text:style-name="T25">.<text:line-break/><text:line-break/></text:span></text:span><text:span text:style-name="Normal"><text:span text:style-name="T12">Nicholas</text:span></text:span><text:span text:style-name="Normal"><text:span text:style-name="T25"> married on the 26th of September 1806 in Montgomery County. </text:span></text:span><text:span text:style-name="CAPS_20__2b__20_bold"><text:span text:style-name="T12">Nancy</text:span></text:span><text:span text:style-name="Normal"><text:span text:style-name="T25"> his wife died in 1857 and </text:span></text:span><text:span text:style-name="Normal"><text:span text:style-name="T12">Nicholas</text:span></text:span><text:span text:style-name="Normal"><text:span text:style-name="T25"> died in 1865. They are buried in the </text:span></text:span><text:span text:style-name="CAPS"><text:span text:style-name="T25">Nicholas</text:span></text:span><text:span text:style-name="Normal"><text:span text:style-name="T25"> </text:span></text:span><text:span text:style-name="CAPS"><text:span text:style-name="T25">BRYANT</text:span></text:span><text:span text:style-name="Normal"><text:span text:style-name="T25"> </text:span></text:span><text:span text:style-name="CAPS"><text:span text:style-name="T25">Cemetery</text:span></text:span><text:span text:style-name="Normal"><text:span text:style-name="T25"> in the </text:span></text:span><text:span text:style-name="CAPS"><text:span text:style-name="T25">Fort</text:span></text:span><text:span text:style-name="Normal"><text:span text:style-name="T25"> </text:span></text:span><text:span text:style-name="CAPS"><text:span text:style-name="T25">Campbell</text:span></text:span><text:span text:style-name="Normal"><text:span text:style-name="T25"> </text:span></text:span><text:span text:style-name="CAPS"><text:span text:style-name="T25">reservation</text:span></text:span><text:span text:style-name="Normal"><text:span text:style-name="T25">.</text:span></text:span></text:p>
      <text:p text:style-name="P1"><text:span text:style-name="T25"><text:line-break/></text:span><text:span text:style-name="T12">George</text:span><text:span text:style-name="T25"> </text:span><text:span text:style-name="CAPS_20__2b__20_bold"><text:span text:style-name="T25">Washington</text:span></text:span><text:span text:style-name="T25"> </text:span><text:span text:style-name="T12">BRYANT</text:span><text:span text:style-name="T25"> was</text:span><text:span text:style-name="Normal"><text:span text:style-name="T25"> </text:span></text:span><text:span text:style-name="Normal"><text:span text:style-name="T30">born</text:span></text:span><text:span text:style-name="T25"> May 26th 1817 in Montgomery County. On July 31st 1845 he married </text:span><text:span text:style-name="CAPS_20__2b__20_bold"><text:span text:style-name="T12">Nancy</text:span></text:span><text:span text:style-name="T25"> </text:span><text:span text:style-name="CAPS_20__2b__20_bold"><text:span text:style-name="T25">Rose</text:span></text:span><text:span text:style-name="T25"> the daughter of </text:span><text:span text:style-name="CAPS_20__2b__20_bold"><text:span text:style-name="T25">Theophilus</text:span></text:span><text:span text:style-name="T25"> </text:span><text:span text:style-name="T31">or</text:span><text:span text:style-name="T25"> </text:span><text:span text:style-name="CAPS_20__2b__20_bold"><text:span text:style-name="T25">Richard</text:span></text:span><text:span text:style-name="T25"> </text:span><text:span text:style-name="CAPS_20__2b__20_bold"><text:span text:style-name="T25">Rose</text:span></text:span><text:span text:style-name="T25"> and </text:span><text:span text:style-name="CAPS_20__2b__20_bold"><text:span text:style-name="T25">Sarah</text:span></text:span><text:span text:style-name="T25"> </text:span><text:span text:style-name="CAPS_20__2b__20_bold"><text:span text:style-name="T25">Harrell</text:span></text:span><text:span text:style-name="Normal"><text:span text:style-name="T25">.</text:span></text:span><text:span text:style-name="T25"> </text:span><text:span text:style-name="CAPS_20__2b__20_bold"><text:span text:style-name="T12">Nancy</text:span></text:span><text:span text:style-name="T25"> was</text:span><text:span text:style-name="Normal"><text:span text:style-name="T25"> </text:span></text:span><text:span text:style-name="Normal"><text:span text:style-name="T30">born</text:span></text:span><text:span text:style-name="T25"> December 31st 1828 in Trigg County, </text:span><text:span text:style-name="T31">KY</text:span><text:span text:style-name="T25">. </text:span><text:span text:style-name="T12">George</text:span><text:span text:style-name="T25"> </text:span><text:span text:style-name="CAPS_20__2b__20_bold"><text:span text:style-name="T25">W</text:span></text:span><text:span text:style-name="T25">. and </text:span><text:span text:style-name="CAPS_20__2b__20_bold"><text:span text:style-name="T12">Nancy</text:span></text:span><text:span text:style-name="T25"> had 10 children name</text:span><text:span text:style-name="T28">ly:</text:span></text:p>
      <text:p text:style-name="P18"/>
      <text:p text:style-name="P2"><text:span text:style-name="T25">1 </text:span><text:span text:style-name="CAPS_20__2b__20_bold"><text:span text:style-name="T25">Nathaniel</text:span></text:span><text:span text:style-name="T25"> </text:span><text:span text:style-name="T27">b.</text:span><text:span text:style-name="T25"> 1847 </text:span><text:span text:style-name="T32">d.</text:span><text:span text:style-name="T25"> 1849.</text:span></text:p>
      <text:p text:style-name="P18"><text:s/></text:p>
      <text:p text:style-name="P3"><text:span text:style-name="T25">2 </text:span><text:span text:style-name="CAPS_20__2b__20_bold"><text:span text:style-name="T25">Milas</text:span></text:span><text:span text:style-name="T25"> </text:span><text:span text:style-name="CAPS_20__2b__20_bold"><text:span text:style-name="T25">Alexander</text:span></text:span><text:span text:style-name="T25"> </text:span><text:span text:style-name="T27">b.</text:span><text:span text:style-name="T25"> 1850 </text:span><text:span text:style-name="T32">d.</text:span><text:span text:style-name="T25"> 1928 married </text:span><text:span text:style-name="CAPS_20__2b__20_bold"><text:span text:style-name="T25">Eliza</text:span></text:span><text:span text:style-name="T25"> </text:span><text:span text:style-name="CAPS_20__2b__20_bold"><text:span text:style-name="T25">Jane</text:span></text:span><text:span text:style-name="T25"> </text:span><text:span text:style-name="CAPS_20__2b__20_bold"><text:span text:style-name="T25">Harrell.</text:span></text:span></text:p>
      <text:p text:style-name="P18"/>
      <text:p text:style-name="P3"><text:span text:style-name="T25">3 </text:span><text:span text:style-name="CAPS_20__2b__20_bold"><text:span text:style-name="T25">Mason</text:span></text:span><text:span text:style-name="T25"> </text:span><text:span text:style-name="T27">b.</text:span><text:span text:style-name="T25"> 1853 </text:span><text:span text:style-name="T32">d.</text:span><text:span text:style-name="T25"> 1916 his first wife was </text:span><text:span text:style-name="CAPS_20__2b__20_bold"><text:span text:style-name="T25">Maggie</text:span></text:span><text:span text:style-name="T25"> </text:span><text:span text:style-name="T12">Stamper;</text:span><text:span text:style-name="T25"> his second wife was </text:span><text:span text:style-name="CAPS_20__2b__20_bold"><text:span text:style-name="T25">Martha</text:span></text:span><text:span text:style-name="T25"> </text:span><text:span text:style-name="CAPS_20__2b__20_bold"><text:span text:style-name="T25">Phillips.</text:span></text:span></text:p>
      <text:p text:style-name="P18"/>
      <text:p text:style-name="P3"><text:span text:style-name="T25">4 </text:span><text:span text:style-name="CAPS_20__2b__20_bold"><text:span text:style-name="T25">Sarah</text:span></text:span><text:span text:style-name="T25"> </text:span><text:span text:style-name="CAPS_20__2b__20_bold"><text:span text:style-name="T25">Emma</text:span></text:span><text:span text:style-name="T25"> </text:span><text:span text:style-name="T27">b.</text:span><text:span text:style-name="T25"> 1855 </text:span><text:span text:style-name="T32">d.</text:span><text:span text:style-name="T25"> 1906 married 1877 </text:span><text:span text:style-name="CAPS_20__2b__20_bold"><text:span text:style-name="T25">Peyton</text:span></text:span><text:span text:style-name="T25"> </text:span><text:span text:style-name="CAPS_20__2b__20_bold"><text:span text:style-name="T25">Dallas</text:span></text:span><text:span text:style-name="T25"> </text:span><text:span text:style-name="CAPS_20__2b__20_bold"><text:span text:style-name="T25">Skinner</text:span></text:span><text:span text:style-name="T25">. He died around 1924.</text:span></text:p>
      <text:p text:style-name="P18"><text:soft-page-break/></text:p>
      <text:p text:style-name="P3"><text:span text:style-name="T25">5 </text:span><text:span text:style-name="CAPS_20__2b__20_bold"><text:span text:style-name="T25">Eliza</text:span></text:span><text:span text:style-name="T25"> </text:span><text:span text:style-name="CAPS_20__2b__20_bold"><text:span text:style-name="T25">Jane</text:span></text:span><text:span text:style-name="T25"> </text:span><text:span text:style-name="T27">b.</text:span><text:span text:style-name="T25"> April 29th 1858 </text:span><text:span text:style-name="T32">d.</text:span><text:span text:style-name="T25"> January 8th 1918 married May 9th 1887 to </text:span><text:span text:style-name="CAPS_20__2b__20_bold"><text:span text:style-name="T25">Charles</text:span></text:span><text:span text:style-name="T25"> </text:span><text:span text:style-name="CAPS_20__2b__20_bold"><text:span text:style-name="T25">Thomas</text:span></text:span><text:span text:style-name="T25"> </text:span><text:span text:style-name="CAPS_20__2b__20_bold"><text:span text:style-name="T25">Marion</text:span></text:span><text:span text:style-name="T25"> </text:span><text:span text:style-name="CAPS_20__2b__20_bold"><text:span text:style-name="T25">Schrader</text:span></text:span><text:span text:style-name="T25"> </text:span><text:span text:style-name="T27">b.</text:span><text:span text:style-name="T25"> April 16th 1816 </text:span><text:span text:style-name="T32">d.</text:span><text:span text:style-name="T25"> September 22nd 1938. </text:span></text:p>
      <text:p text:style-name="P18"/>
      <text:p text:style-name="P3"><text:span text:style-name="T25">6 </text:span><text:span text:style-name="CAPS_20__2b__20_bold"><text:span text:style-name="T25">Addie</text:span></text:span><text:span text:style-name="T25"> </text:span><text:span text:style-name="CAPS_20__2b__20_bold"><text:span text:style-name="T25">Thompson</text:span></text:span><text:span text:style-name="T25"> </text:span><text:span text:style-name="T27">b.</text:span><text:span text:style-name="T25"> September 17th 1860 </text:span><text:span text:style-name="T32">d.</text:span><text:span text:style-name="T25"> 1931 married </text:span><text:span text:style-name="CAPS_20__2b__20_bold"><text:span text:style-name="T25">William</text:span></text:span><text:span text:style-name="T25"> </text:span><text:span text:style-name="CAPS_20__2b__20_bold"><text:span text:style-name="T25">Henry</text:span></text:span><text:span text:style-name="T25"> </text:span><text:span text:style-name="CAPS_20__2b__20_bold"><text:span text:style-name="T25">Overton</text:span></text:span><text:span text:style-name="T25"> </text:span><text:span text:style-name="CAPS_20__2b__20_bold"><text:span text:style-name="T25">Schrader</text:span></text:span><text:span text:style-name="T25"> </text:span><text:span text:style-name="T32">d.</text:span><text:span text:style-name="T25"> 1934 </text:span></text:p>
      <text:p text:style-name="P18"/>
      <text:p text:style-name="P3"><text:span text:style-name="T25">7 </text:span><text:span text:style-name="CAPS_20__2b__20_bold"><text:span text:style-name="T25">John</text:span></text:span><text:span text:style-name="T25"> </text:span><text:span text:style-name="CAPS_20__2b__20_bold"><text:span text:style-name="T25">Richard</text:span></text:span><text:span text:style-name="T25"> </text:span><text:span text:style-name="T27">b.</text:span><text:span text:style-name="T25"> February 23rd 1863 </text:span><text:span text:style-name="T32">d.</text:span><text:span text:style-name="T25"> 1931 married first </text:span><text:span text:style-name="CAPS_20__2b__20_bold"><text:span text:style-name="T25">Georgia</text:span></text:span><text:span text:style-name="T25"> </text:span><text:span text:style-name="CAPS_20__2b__20_bold"><text:span text:style-name="T25">Taylor</text:span></text:span><text:span text:style-name="Normal"><text:span text:style-name="T25">;</text:span></text:span><text:span text:style-name="T25"> </text:span><text:span text:style-name="T30">second</text:span><text:span text:style-name="T25"> </text:span><text:span text:style-name="CAPS_20__2b__20_bold"><text:span text:style-name="T30">Genie</text:span></text:span><text:span text:style-name="T25"> </text:span><text:span text:style-name="CAPS_20__2b__20_bold"><text:span text:style-name="T25">Bell</text:span></text:span><text:span text:style-name="T25"> </text:span><text:span text:style-name="CAPS_20__2b__20_bold"><text:span text:style-name="T25">shemwell</text:span></text:span><text:span text:style-name="T25"> </text:span><text:span text:style-name="T32">d.</text:span><text:span text:style-name="T25"> 1983. </text:span></text:p>
      <text:p text:style-name="P18"/>
      <text:p text:style-name="P3"><text:span text:style-name="T25">8 </text:span><text:span text:style-name="T12">George</text:span><text:span text:style-name="T25"> </text:span><text:span text:style-name="CAPS_20__2b__20_bold"><text:span text:style-name="T25">Washington</text:span></text:span><text:span text:style-name="T25"> “</text:span><text:span text:style-name="T31">Gee”</text:span><text:span text:style-name="T25"> </text:span><text:span text:style-name="T27">b.</text:span><text:span text:style-name="T25"> 1866 </text:span><text:span text:style-name="T32">d.</text:span><text:span text:style-name="T25"> 1914 never married. </text:span></text:p>
      <text:p text:style-name="P18"/>
      <text:p text:style-name="P3"><text:span text:style-name="T25">9 </text:span><text:span text:style-name="CAPS_20__2b__20_bold"><text:span text:style-name="T25">Robert</text:span></text:span><text:span text:style-name="T25"> </text:span><text:span text:style-name="T12">Nicholas</text:span><text:span text:style-name="T25"> </text:span><text:span text:style-name="T27">b.</text:span><text:span text:style-name="T25"> 1868/69 </text:span><text:span text:style-name="T32">d.</text:span><text:span text:style-name="T25"> 1934 married </text:span><text:span text:style-name="CAPS_20__2b__20_bold"><text:span text:style-name="T25">Hattie</text:span></text:span><text:span text:style-name="T25"> </text:span><text:span text:style-name="CAPS_20__2b__20_bold"><text:span text:style-name="T25">Rogers.</text:span></text:span><text:span text:style-name="T25"> </text:span></text:p>
      <text:p text:style-name="P18"/>
      <text:p text:style-name="P3"><text:span text:style-name="T25">10 </text:span><text:span text:style-name="CAPS_20__2b__20_bold"><text:span text:style-name="T25">Cordelia</text:span></text:span><text:span text:style-name="T25"> “</text:span><text:span text:style-name="T29">Cordie”</text:span><text:span text:style-name="T25"> </text:span><text:span text:style-name="T29">b.</text:span><text:span text:style-name="T25"> 1872 </text:span><text:span text:style-name="T32">d.</text:span><text:span text:style-name="T25"> 1952 in Evansville, </text:span><text:span text:style-name="T31">IN</text:span><text:span text:style-name="T25"> married </text:span><text:span text:style-name="CAPS_20__2b__20_bold"><text:span text:style-name="T25">Edward</text:span></text:span><text:span text:style-name="T25"> </text:span><text:span text:style-name="CAPS_20__2b__20_bold"><text:span text:style-name="T25">J</text:span></text:span><text:span text:style-name="T25">. </text:span><text:span text:style-name="CAPS_20__2b__20_bold"><text:span text:style-name="T25">Morris</text:span></text:span><text:span text:style-name="T25">.</text:span></text:p>
      <text:p text:style-name="P17"/>
      <text:p text:style-name="P4"><text:span text:style-name="T25">Most </text:span><text:span text:style-name="Normal"><text:span text:style-name="T29">Bryant</text:span></text:span><text:span text:style-name="T25"> descendants in the area are descended from these children of </text:span><text:span text:style-name="T12">George</text:span><text:span text:style-name="T25"> </text:span><text:span text:style-name="CAPS_20__2b__20_bold"><text:span text:style-name="T25">Washington</text:span></text:span><text:span text:style-name="T25"> </text:span><text:span text:style-name="CAPS_20__2b__20_bold"><text:span text:style-name="T29">Bryant</text:span></text:span><text:span text:style-name="T25"> and </text:span><text:span text:style-name="T12">Nancy</text:span><text:span text:style-name="T25"> </text:span><text:span text:style-name="CAPS_20__2b__20_bold"><text:span text:style-name="T25">Rose</text:span></text:span><text:span text:style-name="T25">. Other </text:span><text:span text:style-name="Normal"><text:span text:style-name="T29">Bryant</text:span></text:span><text:span text:style-name="T25"> descendants are scattered across the whole country. </text:span><text:span text:style-name="CAPS_20__2b__20_bold"><text:span text:style-name="T25">Margaret</text:span></text:span><text:span text:style-name="T25"> </text:span><text:span text:style-name="CAPS_20__2b__20_bold"><text:span text:style-name="T25">green</text:span></text:span><text:span text:style-name="T25"> </text:span><text:span text:style-name="CAPS_20__2b__20_bold"><text:span text:style-name="T25">Shepherd,</text:span></text:span><text:span text:style-name="T25"> a genealogy Enthusiast known to many local residents, descends from </text:span><text:span text:style-name="CAPS_20__2b__20_bold"><text:span text:style-name="T25">Eliza</text:span></text:span><text:span text:style-name="T25"> </text:span><text:span text:style-name="CAPS_20__2b__20_bold"><text:span text:style-name="T25">Jane</text:span></text:span><text:span text:style-name="T25"> </text:span><text:span text:style-name="T12">BRYANT,</text:span><text:span text:style-name="T25"> and lives in Stewart County. </text:span><text:span text:style-name="CAPS_20__2b__20_bold"><text:span text:style-name="T25">Joe</text:span></text:span><text:span text:style-name="T25"> </text:span><text:span text:style-name="T12">BRYANT</text:span><text:span text:style-name="T25"> who has done so much research on the </text:span><text:span text:style-name="Normal"><text:span text:style-name="T29">Bryant</text:span></text:span><text:span text:style-name="T25"> family descends from </text:span><text:span text:style-name="CAPS_20__2b__20_bold"><text:span text:style-name="T25">John</text:span></text:span><text:span text:style-name="T25"> </text:span><text:span text:style-name="CAPS_20__2b__20_bold"><text:span text:style-name="T25">Richard</text:span></text:span><text:span text:style-name="T25"> </text:span><text:span text:style-name="T12">BRYANT,</text:span><text:span text:style-name="T25"> and lives in Texas. </text:span><text:span text:style-name="CAPS_20__2b__20_bold"><text:span text:style-name="T25">Carl</text:span></text:span><text:span text:style-name="T25"> </text:span><text:span text:style-name="CAPS_20__2b__20_bold"><text:span text:style-name="T25">Shrader,</text:span></text:span><text:span text:style-name="T25"> who descends from </text:span><text:span text:style-name="CAPS_20__2b__20_bold"><text:span text:style-name="T25">Add</text:span></text:span><text:span text:style-name="CAPS_20__2b__20_bold"><text:span text:style-name="T29">ie</text:span></text:span><text:span text:style-name="T25"> </text:span><text:span text:style-name="CAPS_20__2b__20_bold"><text:span text:style-name="T25">Thompson</text:span></text:span><text:span text:style-name="T25"> </text:span><text:span text:style-name="T12">BRYANT,</text:span><text:span text:style-name="T25"> has extensively explored his </text:span><text:span text:style-name="CAPS_20__2b__20_bold"><text:span text:style-name="T25">Shrader</text:span></text:span><text:span text:style-name="T25"> line and lives in Maryland.<text:line-break/><text:line-break/></text:span></text:p>
      <text:p text:style-name="P26"><text:span text:style-name="T9">BRYANT-</text:span><text:span text:style-name="T11">GRIMMER-Needham</text:span></text:p>
      <text:p text:style-name="P5"><text:span text:style-name="T25"><text:line-break/></text:span><text:span text:style-name="CAPS_20__2b__20_bold"><text:span text:style-name="T25">Charles</text:span></text:span><text:span text:style-name="T25"> </text:span><text:span text:style-name="CAPS_20__2b__20_bold"><text:span text:style-name="T25">Edward</text:span></text:span><text:span text:style-name="T25"> </text:span><text:span text:style-name="T12">BRYANT</text:span><text:span text:style-name="T25"> who married </text:span><text:span text:style-name="CAPS_20__2b__20_bold"><text:span text:style-name="T25">Carolyn</text:span></text:span><text:span text:style-name="T25"> </text:span><text:span text:style-name="CAPS_20__2b__20_bold"><text:span text:style-name="T31">Lisenbee</text:span></text:span><text:span text:style-name="T25"> daughter of </text:span><text:span text:style-name="CAPS_20__2b__20_bold"><text:span text:style-name="T25">Horus</text:span></text:span><text:span text:style-name="T25"> and </text:span><text:span text:style-name="CAPS_20__2b__20_bold"><text:span text:style-name="T33">Carrie</text:span></text:span><text:span text:style-name="T25"> </text:span><text:span text:style-name="CAPS_20__2b__20_bold"><text:span text:style-name="T25">West</text:span></text:span><text:span text:style-name="T25"> </text:span><text:span text:style-name="CAPS_20__2b__20_bold"><text:span text:style-name="T31">Lisenbee</text:span></text:span><text:span text:style-name="T25"> is the son of </text:span><text:span text:style-name="CAPS_20__2b__20_bold"><text:span text:style-name="T25">Blair</text:span></text:span><text:span text:style-name="T25"> </text:span><text:span text:style-name="CAPS_20__2b__20_bold"><text:span text:style-name="T25">Leonard</text:span></text:span><text:span text:style-name="T25"> and </text:span><text:span text:style-name="CAPS_20__2b__20_bold"><text:span text:style-name="T25">Beulah</text:span></text:span><text:span text:style-name="T25"> </text:span><text:span text:style-name="CAPS_20__2b__20_bold"><text:span text:style-name="T25">Todd</text:span></text:span><text:span text:style-name="T25"> </text:span><text:span text:style-name="T12">BRYANT</text:span><text:span text:style-name="T25">. </text:span><text:span text:style-name="CAPS_20__2b__20_bold"><text:span text:style-name="T25">Blair</text:span></text:span><text:span text:style-name="T25"> was the son of </text:span><text:span text:style-name="CAPS_20__2b__20_bold"><text:span text:style-name="T25">John</text:span></text:span><text:span text:style-name="T25"> </text:span><text:span text:style-name="CAPS_20__2b__20_bold"><text:span text:style-name="T25">Hickman</text:span></text:span><text:span text:style-name="T25"> and </text:span><text:span text:style-name="CAPS_20__2b__20_bold"><text:span text:style-name="T25">Ellie</text:span></text:span><text:span text:style-name="T25"> </text:span><text:span text:style-name="CAPS_20__2b__20_bold"><text:span text:style-name="T25">Shepherd</text:span></text:span><text:span text:style-name="T25"> </text:span><text:span text:style-name="T12">BRYANT</text:span><text:span text:style-name="T25">. </text:span><text:span text:style-name="CAPS_20__2b__20_bold"><text:span text:style-name="T25">John</text:span></text:span><text:span text:style-name="T25"> </text:span><text:span text:style-name="CAPS_20__2b__20_bold"><text:span text:style-name="T25">H.</text:span></text:span><text:span text:style-name="T25"> </text:span><text:span text:style-name="T12">BRYANT</text:span><text:span text:style-name="T25"> was the son of </text:span><text:span text:style-name="CAPS_20__2b__20_bold"><text:span text:style-name="T25">Mason</text:span></text:span><text:span text:style-name="T25"> and </text:span><text:span text:style-name="CAPS_20__2b__20_bold"><text:span text:style-name="T25">Maggie</text:span></text:span><text:span text:style-name="T25"> </text:span><text:span text:style-name="T12">Stamper</text:span><text:span text:style-name="T25"> </text:span><text:span text:style-name="T12">BRYANT</text:span><text:span text:style-name="T25">. </text:span><text:span text:style-name="CAPS_20__2b__20_bold"><text:span text:style-name="T25">Mason</text:span></text:span><text:span text:style-name="T25"> </text:span><text:span text:style-name="T12">BRYANT</text:span><text:span text:style-name="T25"> was the son of </text:span><text:span text:style-name="T12">George</text:span><text:span text:style-name="T25"> </text:span><text:span text:style-name="CAPS_20__2b__20_bold"><text:span text:style-name="T25">Washington</text:span></text:span><text:span text:style-name="T25"> and </text:span><text:span text:style-name="CAPS_20__2b__20_bold"><text:span text:style-name="T12">Nancy</text:span></text:span><text:span text:style-name="T25"> </text:span><text:span text:style-name="CAPS_20__2b__20_bold"><text:span text:style-name="T25">Ross</text:span></text:span><text:span text:style-name="T25"> </text:span><text:span text:style-name="T12">BRYANT</text:span><text:span text:style-name="T25">. </text:span><text:span text:style-name="T12">George</text:span><text:span text:style-name="T25"> </text:span><text:span text:style-name="CAPS_20__2b__20_bold"><text:span text:style-name="T25">Washington</text:span></text:span><text:span text:style-name="T25"> </text:span><text:span text:style-name="T12">BRYANT</text:span><text:span text:style-name="T25"> was the son of </text:span><text:span text:style-name="T12">Nicholas</text:span><text:span text:style-name="T25"> and </text:span><text:span text:style-name="CAPS_20__2b__20_bold"><text:span text:style-name="T12">Nancy</text:span></text:span><text:span text:style-name="T25"> </text:span><text:span text:style-name="T12">Grimmer</text:span><text:span text:style-name="T25"> </text:span><text:span text:style-name="T12">BRYANT</text:span><text:span text:style-name="T25"> who came to Montgomery County, </text:span><text:span text:style-name="T28">TN</text:span><text:span text:style-name="T25"> in 1815.<text:line-break/><text:line-break/></text:span><text:span text:style-name="T12">Nicholas</text:span><text:span text:style-name="T25"> </text:span><text:span text:style-name="T12">BRYANT</text:span><text:span text:style-name="Normal"><text:span text:style-name="T25"> </text:span></text:span><text:span text:style-name="Normal"><text:span text:style-name="T30">born</text:span></text:span><text:span text:style-name="T25"> July 14th 1782 was the son of </text:span><text:span text:style-name="T12">Arthur</text:span><text:span text:style-name="T25"> </text:span><text:span text:style-name="T12">Needham</text:span><text:span text:style-name="T25"> and </text:span><text:span text:style-name="T12">Jemima</text:span><text:span text:style-name="T25"> </text:span><text:span text:style-name="T12">Daffin</text:span><text:span text:style-name="T25"> </text:span><text:span text:style-name="T12">BRYANT</text:span><text:span text:style-name="T25">. </text:span><text:span text:style-name="T12">Nicholas</text:span><text:span text:style-name="T25"> </text:span><text:span text:style-name="T12">BRYANT</text:span><text:span text:style-name="T25"> was living in 1850 in Montgomery County. </text:span><text:span text:style-name="T12">Nancy</text:span><text:span text:style-name="T25"> </text:span><text:span text:style-name="T12">Grimmer</text:span><text:span text:style-name="T25"> </text:span><text:span text:style-name="T12">BRYANT</text:span><text:span text:style-name="T25"> was</text:span><text:span text:style-name="Normal"><text:span text:style-name="T25"> </text:span></text:span><text:span text:style-name="Normal"><text:span text:style-name="T30">born</text:span></text:span><text:span text:style-name="T25"> January 19th 1781, possibly in Southampton County </text:span><text:span text:style-name="T27">VA</text:span><text:span text:style-name="T25"> and </text:span><text:span text:style-name="T30">died</text:span><text:span text:style-name="T25"> April 30th 1837, was the daughter of </text:span><text:span text:style-name="CAPS_20__2b__20_bold"><text:span text:style-name="T25">John</text:span></text:span><text:span text:style-name="T25"> </text:span><text:span text:style-name="T12">Grimmer</text:span><text:span text:style-name="T25"> and </text:span><text:span text:style-name="CAPS_20__2b__20_bold"><text:span text:style-name="T25">Millie</text:span></text:span><text:span text:style-name="T25"> </text:span><text:span text:style-name="CAPS_20__2b__20_bold"><text:span text:style-name="T25">Cobb</text:span></text:span><text:span text:style-name="T25">. </text:span><text:span text:style-name="CAPS_20__2b__20_bold"><text:span text:style-name="T25">Millie</text:span></text:span><text:span text:style-name="T25"> </text:span><text:span text:style-name="CAPS_20__2b__20_bold"><text:span text:style-name="T25">Cobb</text:span></text:span><text:span text:style-name="T25"> was the daughter of </text:span><text:span text:style-name="CAPS_20__2b__20_bold"><text:span text:style-name="T25">Henry</text:span></text:span><text:span text:style-name="T25"> </text:span><text:span text:style-name="CAPS_20__2b__20_bold"><text:span text:style-name="T25">Cobb</text:span></text:span><text:span text:style-name="T25"> who died in Southampton County, </text:span><text:span text:style-name="T27">VA</text:span><text:span text:style-name="T25"> in 1795.<text:line-break/><text:line-break/></text:span><text:span text:style-name="T12">Arthur</text:span><text:span text:style-name="T25"> </text:span><text:span text:style-name="T12">Needham</text:span><text:span text:style-name="T25"> </text:span><text:span text:style-name="T12">BRYANT,</text:span><text:span text:style-name="T25"> who died and 1785 </text:span><text:span text:style-name="T29">in</text:span><text:span text:style-name="T25"> Halifax County</text:span><text:span text:style-name="Normal"><text:span text:style-name="T25">, </text:span></text:span><text:span text:style-name="Normal"><text:span text:style-name="T27">NC,</text:span></text:span><text:span text:style-name="T25"> was the son of </text:span><text:span text:style-name="T12">Arthur</text:span><text:span text:style-name="T25"> </text:span><text:span text:style-name="T12">BRYANT</text:span><text:span text:style-name="T25"> and </text:span><text:span text:style-name="CAPS_20__2b__20_bold"><text:span text:style-name="T25">Mary</text:span></text:span><text:span text:style-name="T25"> </text:span><text:span text:style-name="CAPS_20__2b__20_bold"><text:span text:style-name="T25">Smith</text:span></text:span><text:span text:style-name="T25">. </text:span><text:span text:style-name="T12">Arthur</text:span><text:span text:style-name="T25"> </text:span><text:span text:style-name="T12">Needham</text:span><text:span text:style-name="T25"> </text:span><text:span text:style-name="T12">BRYANT</text:span><text:span text:style-name="T25">'s wife </text:span><text:span text:style-name="T12">Jemima</text:span><text:span text:style-name="T25"> </text:span><text:span text:style-name="T12">BRYANT</text:span><text:span text:style-name="T25"> who died after August 5th 1807, married </text:span><text:span text:style-name="CAPS_20__2b__20_bold"><text:span text:style-name="T25">John</text:span></text:span><text:span text:style-name="T25"> </text:span><text:span text:style-name="CAPS_20__2b__20_bold"><text:span text:style-name="T25">Williamson</text:span></text:span><text:span text:style-name="T25"> after </text:span><text:span text:style-name="T12">Arthur</text:span><text:span text:style-name="T25"> </text:span><text:span text:style-name="T12">Needham</text:span><text:span text:style-name="T25">'s death. </text:span><text:span text:style-name="T12">Arthur</text:span><text:span text:style-name="T25"> </text:span><text:span text:style-name="T12">Needham</text:span><text:span text:style-name="T25"> </text:span><text:span text:style-name="T12">BRYANT</text:span><text:span text:style-name="T25">'s father, </text:span><text:span text:style-name="T12">Arthur</text:span><text:span text:style-name="T25"> </text:span><text:span text:style-name="T12">BRYANT</text:span><text:span text:style-name="T25"> married </text:span><text:span text:style-name="CAPS_20__2b__20_bold"><text:span text:style-name="T25">Mary</text:span></text:span><text:span text:style-name="T25"> </text:span><text:span text:style-name="CAPS_20__2b__20_bold"><text:span text:style-name="T25">Smith</text:span></text:span><text:span text:style-name="T25"> daughter of </text:span><text:span text:style-name="T12">Nicholas</text:span><text:span text:style-name="T25"> and </text:span><text:span text:style-name="CAPS_20__2b__20_bold"><text:span text:style-name="T25">Mary</text:span></text:span><text:span text:style-name="T25"> </text:span><text:span text:style-name="CAPS_20__2b__20_bold"><text:span text:style-name="T25">Drew</text:span></text:span><text:span text:style-name="T25"> </text:span><text:span text:style-name="CAPS_20__2b__20_bold"><text:span text:style-name="T25">Smith</text:span></text:span><text:span text:style-name="T25">, before 1782 and </text:span><text:span text:style-name="T12">Arthur</text:span><text:span text:style-name="T25"> and </text:span><text:span text:style-name="CAPS_20__2b__20_bold"><text:span text:style-name="T25">Mary</text:span></text:span><text:span text:style-name="T25"> </text:span><text:span text:style-name="CAPS_20__2b__20_bold"><text:span text:style-name="T25">Brian</text:span></text:span><text:span text:style-name="T25"> had 5 children: </text:span><text:span text:style-name="T12">Arthur</text:span><text:span text:style-name="T25"> </text:span><text:span text:style-name="T12">Needham</text:span><text:span text:style-name="T25">, </text:span><text:span text:style-name="T12">Nicholas</text:span><text:span text:style-name="T25">, </text:span><text:span text:style-name="CAPS_20__2b__20_bold"><text:span text:style-name="T25">Mary</text:span></text:span><text:span text:style-name="T25">, </text:span><text:span text:style-name="CAPS_20__2b__20_bold"><text:span text:style-name="T25">Priscilla</text:span></text:span><text:span text:style-name="T25"> and </text:span><text:span text:style-name="CAPS_20__2b__20_bold"><text:span text:style-name="T25">James</text:span></text:span><text:span text:style-name="T25"> </text:span><text:span text:style-name="CAPS_20__2b__20_bold"><text:span text:style-name="T25">Smith</text:span></text:span><text:span text:style-name="T25">. </text:span><text:span text:style-name="CAPS_20__2b__20_bold"><text:span text:style-name="T12">Arthur</text:span></text:span><text:span text:style-name="T25"> </text:span><text:span text:style-name="T12">BRYANT</text:span><text:span text:style-name="T25"> was the son of </text:span><text:span text:style-name="CAPS_20__2b__20_bold"><text:span text:style-name="T25">John</text:span></text:span><text:span text:style-name="T25"> </text:span><text:span text:style-name="T12">BRYAN</text:span><text:span text:style-name="T25"> and </text:span><text:span text:style-name="CAPS_20__2b__20_bold"><text:span text:style-name="T25">Elizabeth</text:span></text:span><text:span text:style-name="T25"> </text:span><text:span text:style-name="CAPS_20__2b__20_bold"><text:span text:style-name="T25">Joyner</text:span></text:span><text:span text:style-name="T25">. </text:span><text:span text:style-name="CAPS_20__2b__20_bold"><text:span text:style-name="T25">John</text:span></text:span><text:span text:style-name="T25"> </text:span><text:span text:style-name="CAPS_20__2b__20_bold"><text:span text:style-name="T25">Bryan</text:span></text:span><text:span text:style-name="T25"> of Isle of Wight County, </text:span><text:span text:style-name="T27">VA</text:span><text:span text:style-name="Normal"><text:span text:style-name="T27"> born</text:span></text:span><text:span text:style-name="T25"> January 2nd 1692 </text:span><text:span text:style-name="T30">died</text:span><text:span text:style-name="T25"> after September 14th 1735 in Edgecombe County</text:span><text:span text:style-name="Normal"><text:span text:style-name="T25">, </text:span></text:span><text:span text:style-name="Normal"><text:span text:style-name="T27">NC</text:span></text:span><text:span text:style-name="T25"> married </text:span><text:span text:style-name="CAPS_20__2b__20_bold"><text:span text:style-name="T25">Elizabeth</text:span></text:span><text:span text:style-name="T25"> </text:span><text:span text:style-name="CAPS_20__2b__20_bold"><text:span text:style-name="T25">Joyner</text:span></text:span><text:span text:style-name="T25"> daughter of </text:span><text:span text:style-name="CAPS_20__2b__20_bold"><text:span text:style-name="T25">Bridgman</text:span></text:span><text:span text:style-name="T25"> </text:span><text:span text:style-name="CAPS_20__2b__20_bold"><text:span text:style-name="T25">B.</text:span></text:span><text:span text:style-name="T25"> and </text:span><text:span text:style-name="CAPS_20__2b__20_bold"><text:span text:style-name="T25">Anna</text:span></text:span><text:span text:style-name="T25"> </text:span><text:span text:style-name="CAPS_20__2b__20_bold"><text:span text:style-name="T25">Joyner</text:span></text:span><text:span text:style-name="T25">. Their children were </text:span><text:span text:style-name="T12">Arthur</text:span><text:span text:style-name="T25">, </text:span><text:span text:style-name="CAPS_20__2b__20_bold"><text:span text:style-name="T25">William</text:span></text:span><text:span text:style-name="T25"> and </text:span><text:span text:style-name="CAPS_20__2b__20_bold"><text:span text:style-name="T25">Elizabeth</text:span></text:span><text:span text:style-name="T25">. </text:span><text:span text:style-name="CAPS_20__2b__20_bold"><text:span text:style-name="T25">John</text:span></text:span><text:span text:style-name="T25"> </text:span><text:span text:style-name="CAPS_20__2b__20_bold"><text:span text:style-name="T25">Bryan</text:span></text:span><text:span text:style-name="T25"> was the son of </text:span><text:span text:style-name="CAPS_20__2b__20_bold"><text:span text:style-name="T25">William</text:span></text:span><text:span text:style-name="T25"> </text:span><text:span text:style-name="CAPS_20__2b__20_bold"><text:span text:style-name="T25">Bryan</text:span></text:span><text:span text:style-name="Normal"><text:span text:style-name="T25"> </text:span></text:span><text:span text:style-name="Normal"><text:span text:style-name="T30">born</text:span></text:span><text:span text:style-name="T25"> Circa 1650 and Ireland coming to Isle of Wight County, </text:span><text:span text:style-name="T27">VA</text:span><text:span text:style-name="T25"> about 1690 he </text:span><text:span text:style-name="T30">died</text:span><text:span text:style-name="T25"> in 1742. His father was </text:span><text:span text:style-name="CAPS_20__2b__20_bold"><text:span text:style-name="T25">Francis</text:span></text:span><text:span text:style-name="T25"> </text:span><text:span text:style-name="CAPS_20__2b__20_bold"><text:span text:style-name="T25">Bryan</text:span></text:span><text:span text:style-name="T25"> who died in Belfast Ireland in 1694 his mother was </text:span><text:span text:style-name="CAPS_20__2b__20_bold"><text:span text:style-name="T25">Sarah</text:span></text:span><text:span text:style-name="T25"> </text:span><text:span text:style-name="CAPS_20__2b__20_bold"><text:span text:style-name="T25">brin</text:span></text:span><text:span text:style-name="CAPS_20__2b__20_bold"><text:span text:style-name="T34">ker</text:span></text:span><text:span text:style-name="T34">,</text:span><text:span text:style-name="T25"> cousin to the Prince of </text:span><text:span text:style-name="T34">O</text:span><text:span text:style-name="T25">range. </text:span><text:span text:style-name="CAPS_20__2b__20_bold"><text:span text:style-name="T25">William</text:span></text:span><text:span text:style-name="T25"> </text:span><text:span text:style-name="CAPS_20__2b__20_bold"><text:span text:style-name="T25">Bryan</text:span></text:span><text:span text:style-name="T25"> married lady </text:span><text:span text:style-name="CAPS_20__2b__20_bold"><text:span text:style-name="T25">Alice</text:span></text:span><text:span text:style-name="T25"> </text:span><text:span text:style-name="T12">Needham</text:span><text:span text:style-name="T25"> daughter of Sir </text:span><text:span text:style-name="CAPS_20__2b__20_bold"><text:span text:style-name="T25">Charles</text:span></text:span><text:span text:style-name="T25"> </text:span><text:span text:style-name="T12">Needham</text:span><text:span text:style-name="T25"> and </text:span><text:span text:style-name="CAPS_20__2b__20_bold"><text:span text:style-name="T25">Bridget</text:span></text:span><text:span text:style-name="T25"> </text:span><text:span text:style-name="CAPS_20__2b__20_bold"><text:span text:style-name="T25">Drury</text:span></text:span><text:span text:style-name="T25">. Sir </text:span><text:span text:style-name="CAPS_20__2b__20_bold"><text:span text:style-name="T25">Charles</text:span></text:span><text:span text:style-name="T25"> </text:span><text:span text:style-name="T12">Needham</text:span><text:span text:style-name="T25"> was the son of Sir </text:span><text:span text:style-name="CAPS_20__2b__20_bold"><text:span text:style-name="T25">Robert</text:span></text:span><text:span text:style-name="T25"> </text:span><text:span text:style-name="T12">Needham</text:span><text:span text:style-name="T25"> and Lady </text:span><text:span text:style-name="CAPS_20__2b__20_bold"><text:span text:style-name="T25">Eleanor</text:span></text:span><text:span text:style-name="T25"> </text:span><text:span text:style-name="CAPS_20__2b__20_bold"><text:span text:style-name="T25">Burton</text:span></text:span><text:span text:style-name="T25">. </text:span><text:span text:style-name="CAPS_20__2b__20_bold"><text:span text:style-name="T25">Mary</text:span></text:span><text:span text:style-name="T25"> </text:span><text:span text:style-name="CAPS_20__2b__20_bold"><text:span text:style-name="T25">Smith</text:span></text:span><text:span text:style-name="T25"> </text:span><text:span text:style-name="CAPS_20__2b__20_bold"><text:span text:style-name="T25">Bryan</text:span></text:span><text:span text:style-name="T25">, wife of </text:span><text:span text:style-name="T12">Arthur</text:span><text:span text:style-name="T25"> </text:span><text:span text:style-name="CAPS_20__2b__20_bold"><text:span text:style-name="T25">Bryan</text:span></text:span><text:span text:style-name="T25">, was the daughter of </text:span><text:span text:style-name="T12">Nicholas</text:span><text:span text:style-name="T25"> and </text:span><text:span text:style-name="CAPS_20__2b__20_bold"><text:span text:style-name="T25">Mary</text:span></text:span><text:span text:style-name="T25"> </text:span><text:span text:style-name="CAPS_20__2b__20_bold"><text:span text:style-name="T25">Drew</text:span></text:span><text:span text:style-name="T25"> </text:span><text:span text:style-name="CAPS_20__2b__20_bold"><text:span text:style-name="T25">Smith</text:span></text:span><text:span text:style-name="T25">. </text:span><text:span text:style-name="T12">Nicholas</text:span><text:span text:style-name="T25"> </text:span><text:span text:style-name="CAPS_20__2b__20_bold"><text:span text:style-name="T25">Smith</text:span></text:span><text:span text:style-name="Normal"><text:span text:style-name="T25"> </text:span></text:span><text:span text:style-name="Normal"><text:span text:style-name="T30">born</text:span></text:span><text:span text:style-name="T25"> prior to 1698 In Surry County, </text:span><text:span text:style-name="T27">VA died</text:span><text:span text:style-name="T25"> in 1743 in Edgecombe County,</text:span><text:span text:style-name="Normal"><text:span text:style-name="T25"> </text:span></text:span><text:span text:style-name="Normal"><text:span text:style-name="T27">NC</text:span></text:span><text:span text:style-name="T25">, married after 1711, </text:span><text:span text:style-name="CAPS_20__2b__20_bold"><text:span text:style-name="T25">Mary</text:span></text:span><text:span text:style-name="T25"> </text:span><text:span text:style-name="CAPS_20__2b__20_bold"><text:span text:style-name="T25">Drew,</text:span></text:span><text:span text:style-name="T25"> daughter of </text:span><text:span text:style-name="CAPS_20__2b__20_bold"><text:span text:style-name="T25">John</text:span></text:span><text:span text:style-name="T25"> </text:span><text:span text:style-name="CAPS_20__2b__20_bold"><text:span text:style-name="T25">Drew</text:span></text:span><text:span text:style-name="T25"> who died Circa 1703 In Surry County, </text:span><text:span text:style-name="T27">VA</text:span><text:span text:style-name="T25"> and </text:span><text:span text:style-name="CAPS_20__2b__20_bold"><text:span text:style-name="T25">Elizabeth</text:span></text:span><text:span text:style-name="T25"> </text:span><text:span text:style-name="CAPS_20__2b__20_bold"><text:span text:style-name="T25">Swann</text:span></text:span><text:span text:style-name="T25"> </text:span><text:span text:style-name="CAPS_20__2b__20_bold"><text:span text:style-name="T34">DREW</text:span></text:span><text:span text:style-name="T25">. </text:span><text:span text:style-name="T12">Nicholas</text:span><text:span text:style-name="T25"> </text:span><text:span text:style-name="CAPS_20__2b__20_bold"><text:span text:style-name="T25">Smith</text:span></text:span><text:span text:style-name="T25"> was the son of </text:span><text:span text:style-name="CAPS_20__2b__20_bold"><text:span text:style-name="T25">Richard</text:span></text:span><text:span text:style-name="T25"> and </text:span><text:span text:style-name="CAPS_20__2b__20_bold"><text:span text:style-name="T25">Mary</text:span></text:span><text:span text:style-name="T25"> </text:span><text:span text:style-name="CAPS_20__2b__20_bold"><text:span text:style-name="T25">Smith</text:span></text:span><text:span text:style-name="T25"> who was born prior to 1682 In Surry County, </text:span><text:span text:style-name="T27">VA</text:span><text:span text:style-name="T25"> and died February 24th 1712 In Surry County, </text:span><text:span text:style-name="T27">VA</text:span><text:span text:style-name="T25">. </text:span><text:span text:style-name="T12">Nicholas</text:span><text:span text:style-name="T25"> </text:span><text:span text:style-name="CAPS_20__2b__20_bold"><text:span text:style-name="T25">Smith</text:span></text:span><text:span text:style-name="T25">'s wife, </text:span><text:span text:style-name="CAPS_20__2b__20_bold"><text:span text:style-name="T25">Mary</text:span></text:span><text:span text:style-name="T25"> </text:span><text:span text:style-name="CAPS_20__2b__20_bold"><text:span text:style-name="T25">Drew</text:span></text:span><text:span text:style-name="T25">, died Circa 1815 in Edgecombe County</text:span><text:span text:style-name="Normal"><text:span text:style-name="T25">, </text:span></text:span><text:span text:style-name="Normal"><text:span text:style-name="T27">NC</text:span></text:span><text:span text:style-name="T25">. Her Father </text:span><text:span text:style-name="CAPS_20__2b__20_bold"><text:span text:style-name="T25">John</text:span></text:span><text:span text:style-name="T25"> </text:span><text:span text:style-name="CAPS_20__2b__20_bold"><text:span text:style-name="T25">Drew</text:span></text:span><text:span text:style-name="T25"> was the son of </text:span><text:span text:style-name="CAPS_20__2b__20_bold"><text:span text:style-name="T25">Richard</text:span></text:span><text:span text:style-name="T25"> and </text:span><text:span text:style-name="CAPS_20__2b__20_bold"><text:span text:style-name="T25">Mabel</text:span></text:span><text:span text:style-name="T25"> </text:span><text:span text:style-name="CAPS_20__2b__20_bold"><text:span text:style-name="T25">Drew</text:span></text:span><text:span text:style-name="T25"> and her mother </text:span><text:span text:style-name="CAPS_20__2b__20_bold"><text:span text:style-name="T25">Elizabeth</text:span></text:span><text:span text:style-name="T25"> </text:span><text:span text:style-name="CAPS_20__2b__20_bold"><text:span text:style-name="T25">Swann</text:span></text:span><text:span text:style-name="T25"> </text:span><text:span text:style-name="CAPS_20__2b__20_bold"><text:span text:style-name="T25">Drew</text:span></text:span><text:span text:style-name="T25"> was the daughter of </text:span><text:span text:style-name="CAPS_20__2b__20_bold"><text:span text:style-name="T25">Matthew</text:span></text:span><text:span text:style-name="T25"> and </text:span><text:span text:style-name="CAPS_20__2b__20_bold"><text:span text:style-name="T25">Mary</text:span></text:span><text:span text:style-name="T25"> </text:span><text:span text:style-name="CAPS_20__2b__20_bold"><text:span text:style-name="T25">Harris</text:span></text:span><text:span text:style-name="T25"> </text:span><text:span text:style-name="CAPS_20__2b__20_bold"><text:span text:style-name="T25">Swann</text:span></text:span><text:span text:style-name="T25"> of Surry County, </text:span><text:span text:style-name="T27">VA</text:span><text:span text:style-name="T25">. </text:span><text:span text:style-name="CAPS_20__2b__20_bold"><text:span text:style-name="T25">Mary</text:span></text:span><text:span text:style-name="T25"> </text:span><text:span text:style-name="CAPS_20__2b__20_bold"><text:span text:style-name="T25">Harris</text:span></text:span><text:span text:style-name="T25"> </text:span><text:span text:style-name="CAPS_20__2b__20_bold"><text:span text:style-name="T25">Swann</text:span></text:span><text:span text:style-name="T25"> was the daughter of </text:span><text:span text:style-name="CAPS_20__2b__20_bold"><text:span text:style-name="T25">Robert</text:span></text:span><text:span text:style-name="T25"> and </text:span><text:span text:style-name="CAPS_20__2b__20_bold"><text:span text:style-name="T25">Mary</text:span></text:span><text:span text:style-name="T25"> </text:span><text:span text:style-name="CAPS_20__2b__20_bold"><text:span text:style-name="T25">Claiborne</text:span></text:span><text:span text:style-name="T25"> </text:span><text:span text:style-name="CAPS_20__2b__20_bold"><text:span text:style-name="T25">Harris</text:span></text:span><text:span text:style-name="T25">.<text:line-break/><text:line-break/></text:span></text:p>
      <text:p text:style-name="P14"><text:span text:style-name="T25">Of those in attendance at the 50th wedding anniversary of </text:span><text:span text:style-name="CAPS_20__2b__20_bold"><text:span text:style-name="T25">Charles</text:span></text:span><text:span text:style-name="T25"> and </text:span><text:span text:style-name="CAPS_20__2b__20_bold"><text:span text:style-name="T25">Carolyn</text:span></text:span><text:span text:style-name="T25"> </text:span><text:span text:style-name="CAPS_20__2b__20_bold"><text:span text:style-name="T31">Lisenbee</text:span></text:span><text:span text:style-name="T25"> </text:span><text:span text:style-name="T12">BRYANT</text:span><text:span text:style-name="T25"> </text:span><text:span text:style-name="T34">were:</text:span></text:p>
      <text:p text:style-name="P19"/>
      <text:p text:style-name="P5"><text:span text:style-name="CAPS_20__2b__20_bold"><text:span text:style-name="T25">Charles BRYANT</text:span></text:span></text:p>
      <text:p text:style-name="P6"><text:span text:style-name="CAPS_20__2b__20_bold"><text:span text:style-name="T25">Charles BRYANT Jr.</text:span></text:span></text:p>
      <text:p text:style-name="P6"><text:span text:style-name="CAPS_20__2b__20_bold"><text:span text:style-name="T25">Charles BRYANT III</text:span></text:span></text:p>
      <text:p text:style-name="P6"><text:span text:style-name="CAPS_20__2b__20_bold"><text:span text:style-name="T25">Cindy Briggs BRYANT</text:span></text:span></text:p>
      <text:p text:style-name="P5"><text:span text:style-name="CAPS_20__2b__20_bold"><text:span text:style-name="T25">Elizabeth BRYANT</text:span></text:span></text:p>
      <text:p text:style-name="P5"><text:span text:style-name="CAPS_20__2b__20_bold"><text:span text:style-name="T25">John BRYANT</text:span></text:span></text:p>
      <text:p text:style-name="P5"><text:span text:style-name="CAPS_20__2b__20_bold"><text:span text:style-name="T25">Kurt BRYANT</text:span></text:span></text:p>
      <text:p text:style-name="P6"><text:span text:style-name="CAPS_20__2b__20_bold"><text:span text:style-name="T25">Lauren BRYANT</text:span></text:span></text:p>
      <text:p text:style-name="P6"><text:span text:style-name="CAPS_20__2b__20_bold"><text:span text:style-name="T25">Nancy peeler BRYANT</text:span></text:span></text:p>
      <text:p text:style-name="P5"><text:span text:style-name="CAPS_20__2b__20_bold"><text:span text:style-name="T25">Paul BRYANT</text:span></text:span></text:p>
      <text:p text:style-name="P5"><text:span text:style-name="CAPS_20__2b__20_bold"><text:span text:style-name="T25">William BRYANT</text:span></text:span></text:p>
      <text:p text:style-name="P6"><text:span text:style-name="CAPS_20__2b__20_bold"><text:span text:style-name="T25">Anna BRYANT Murray</text:span></text:span></text:p>
      <text:p text:style-name="P5"><text:span text:style-name="CAPS_20__2b__20_bold"><text:span text:style-name="T25">Barry Murray</text:span></text:span></text:p>
      <text:p text:style-name="P6"><text:span text:style-name="CAPS_20__2b__20_bold"><text:span text:style-name="T25">Carr</text:span></text:span><text:span text:style-name="CAPS_20__2b__20_bold"><text:span text:style-name="T35">ye</text:span></text:span><text:span text:style-name="CAPS_20__2b__20_bold"><text:span text:style-name="T25"> Murray</text:span></text:span></text:p>
      <text:p text:style-name="P5"><text:span text:style-name="CAPS_20__2b__20_bold"><text:span text:style-name="T25">Louisa Murray</text:span></text:span></text:p>
      <text:p text:style-name="P5"><text:span text:style-name="CAPS_20__2b__20_bold"><text:span text:style-name="T25">Tracy Murray</text:span></text:span></text:p>
      <text:p text:style-name="P5"><text:span text:style-name="CAPS_20__2b__20_bold"><text:span text:style-name="T25">Andrew Winters</text:span></text:span></text:p>
      <text:p text:style-name="P5"><text:span text:style-name="CAPS_20__2b__20_bold"><text:span text:style-name="T25">Catherine Winters</text:span></text:span></text:p>
      <text:p text:style-name="P5"><text:span text:style-name="CAPS_20__2b__20_bold"><text:span text:style-name="T25">Grant Winters</text:span></text:span></text:p>
      <text:p text:style-name="P5"><text:span text:style-name="CAPS_20__2b__20_bold"><text:span text:style-name="T25">Henry Winters</text:span></text:span></text:p>
      <text:p text:style-name="P5"><text:span text:style-name="CAPS_20__2b__20_bold"><text:span text:style-name="T25">Jimmy Winters</text:span></text:span></text:p>
      <text:p text:style-name="P5"><text:span text:style-name="CAPS_20__2b__20_bold"><text:span text:style-name="T25">Miriam BRYANT Winters</text:span></text:span></text:p>
      <text:p text:style-name="P17"/>
      <text:p text:style-name="P21"/>
      <text:p text:style-name="P13"><text:span text:style-name="T12">BRYANT</text:span><text:span text:style-name="T25">-</text:span><text:span text:style-name="CAPS_20__2b__20_bold"><text:span text:style-name="T34">S</text:span></text:span><text:span text:style-name="CAPS_20__2b__20_bold"><text:span text:style-name="T25">tamper</text:span></text:span></text:p>
      <text:p text:style-name="P22"><text:span text:style-name="T25"><text:line-break/><text:line-break/></text:span><text:span text:style-name="T12">Nicholas</text:span><text:span text:style-name="T25"> and </text:span><text:span text:style-name="T12">Nancy</text:span><text:span text:style-name="T25"> </text:span><text:span text:style-name="T12">Grimmer</text:span><text:span text:style-name="T25"> </text:span><text:span text:style-name="T12">BRYANT</text:span><text:span text:style-name="T25"> with their four children came to Montgomery County, </text:span><text:span text:style-name="T28">TN </text:span><text:span text:style-name="T25">from Halifax County</text:span><text:span text:style-name="Normal"><text:span text:style-name="T25">, </text:span></text:span><text:span text:style-name="Normal"><text:span text:style-name="T27">NC</text:span></text:span><text:span text:style-name="T25">. <text:s/>They began their </text:span><text:span text:style-name="T36">j</text:span><text:span text:style-name="T25">ourney from </text:span><text:span text:style-name="CAPS_20__2b__20_bold"><text:span text:style-name="T25">James</text:span></text:span><text:span text:style-name="T25"> </text:span><text:span text:style-name="CAPS_20__2b__20_bold"><text:span text:style-name="T25">Smith</text:span></text:span><text:span text:style-name="T25">'s home in Scotland Neck. Halifax County,</text:span><text:span text:style-name="Normal"><text:span text:style-name="T25"> </text:span></text:span><text:span text:style-name="Normal"><text:span text:style-name="T27">NC</text:span></text:span><text:span text:style-name="T25"> on October 22nd 1815 and arrived at Gen. </text:span><text:span text:style-name="CAPS_20__2b__20_bold"><text:span text:style-name="T25">Nick</text:span></text:span><text:span text:style-name="T25"> </text:span><text:span text:style-name="CAPS_20__2b__20_bold"><text:span text:style-name="T25">Carney</text:span></text:span><text:span text:style-name="T25">'s near Port Royal, Montgomery County, </text:span><text:span text:style-name="T28">TN</text:span><text:span text:style-name="T25"> on Saturday December 16th 1815 after 8 weeks of travel. Their four children were: </text:span><text:span text:style-name="CAPS_20__2b__20_bold"><text:span text:style-name="T25">Marina</text:span></text:span><text:span text:style-name="T25">, </text:span><text:span text:style-name="T12">Arthur,</text:span><text:span text:style-name="T25"> </text:span><text:span text:style-name="T12">Nancy</text:span><text:span text:style-name="T25"> and </text:span><text:span text:style-name="CAPS_20__2b__20_bold"><text:span text:style-name="T25">Felicia.</text:span></text:span><text:span text:style-name="T25"> </text:span><text:span text:style-name="T12">Nicholas</text:span><text:span text:style-name="T25"> and </text:span><text:span text:style-name="T12">Nancy</text:span><text:span text:style-name="T25"> </text:span><text:span text:style-name="T12">BRYANT</text:span><text:span text:style-name="T25"> married on September 28th 1806 and their children were </text:span><text:span text:style-name="CAPS_20__2b__20_bold"><text:span text:style-name="T25">Marina</text:span></text:span><text:span text:style-name="Normal"><text:span text:style-name="T25"> </text:span></text:span><text:span text:style-name="Normal"><text:span text:style-name="T30">born</text:span></text:span><text:span text:style-name="T25"> July 16th 1807 who married </text:span><text:span text:style-name="CAPS_20__2b__20_bold"><text:span text:style-name="T25">Silas</text:span></text:span><text:span text:style-name="T25"> </text:span><text:span text:style-name="T12">Stamper;</text:span><text:span text:style-name="T25"> </text:span><text:span text:style-name="CAPS_20__2b__20_bold"><text:span text:style-name="T25">Chester</text:span></text:span><text:span text:style-name="T25"> </text:span><text:span text:style-name="T12">Arthur</text:span><text:span text:style-name="Normal"><text:span text:style-name="T25"> </text:span></text:span><text:span text:style-name="Normal"><text:span text:style-name="T30">born</text:span></text:span><text:span text:style-name="T25"> December 31st 1809; </text:span><text:span text:style-name="T12">Nancy</text:span><text:span text:style-name="Normal"><text:span text:style-name="T25"> </text:span></text:span><text:span text:style-name="Normal"><text:span text:style-name="T30">born</text:span></text:span><text:span text:style-name="T25"> March 1st 1812; </text:span><text:span text:style-name="CAPS_20__2b__20_bold"><text:span text:style-name="T25">Felicia</text:span></text:span><text:span text:style-name="Normal"><text:span text:style-name="T25"> </text:span></text:span><text:span text:style-name="Normal"><text:span text:style-name="T30">born</text:span></text:span><text:span text:style-name="T25"> May 7th 1814; twins </text:span><text:span text:style-name="T12">George</text:span><text:span text:style-name="T25"> </text:span><text:span text:style-name="CAPS_20__2b__20_bold"><text:span text:style-name="T25">Washington</text:span></text:span><text:span text:style-name="T25"> and </text:span><text:span text:style-name="CAPS_20__2b__20_bold"><text:span text:style-name="T25">John</text:span></text:span><text:span text:style-name="T25"> </text:span><text:span text:style-name="CAPS_20__2b__20_bold"><text:span text:style-name="T25">Jackson</text:span></text:span><text:span text:style-name="Normal"><text:span text:style-name="T25"> </text:span></text:span><text:span text:style-name="Normal"><text:span text:style-name="T30">born</text:span></text:span><text:span text:style-name="T25"> May 26th 1817; twins </text:span><text:span text:style-name="CAPS_20__2b__20_bold"><text:span text:style-name="T25">Thomas</text:span></text:span><text:span text:style-name="T25"> </text:span><text:span text:style-name="CAPS_20__2b__20_bold"><text:span text:style-name="T25">Jefferson</text:span></text:span><text:span text:style-name="T25"> and </text:span><text:span text:style-name="CAPS_20__2b__20_bold"><text:span text:style-name="T25">James</text:span></text:span><text:span text:style-name="T25"> </text:span><text:span text:style-name="CAPS_20__2b__20_bold"><text:span text:style-name="T25">Madison</text:span></text:span><text:span text:style-name="Normal"><text:span text:style-name="T25"> </text:span></text:span><text:span text:style-name="Normal"><text:span text:style-name="T30">born</text:span></text:span><text:span text:style-name="T25"> August 30th 1818; </text:span><text:span text:style-name="CAPS_20__2b__20_bold"><text:span text:style-name="T25">Henry</text:span></text:span><text:span text:style-name="Normal"><text:span text:style-name="T25"> </text:span></text:span><text:span text:style-name="Normal"><text:span text:style-name="T30">born</text:span></text:span><text:span text:style-name="T25"> July 14th 1821 and </text:span><text:span text:style-name="T12">Nicholas</text:span><text:span text:style-name="Normal"><text:span text:style-name="T25"> </text:span></text:span><text:span text:style-name="Normal"><text:span text:style-name="T30">born</text:span></text:span><text:span text:style-name="T25"> September 15th 1824.<text:line-break/><text:line-break/></text:span><text:span text:style-name="T12">Nicholas</text:span><text:span text:style-name="T25"> </text:span><text:span text:style-name="T12">BRYANT</text:span><text:span text:style-name="Normal"><text:span text:style-name="T25"> </text:span></text:span><text:span text:style-name="Normal"><text:span text:style-name="T30">born</text:span></text:span><text:span text:style-name="T25"> July 14th 1782 was the son of </text:span><text:span text:style-name="T12">Arthur</text:span><text:span text:style-name="T25"> </text:span><text:span text:style-name="T12">Needham</text:span><text:span text:style-name="T25"> </text:span><text:span text:style-name="T12">BRYANT</text:span><text:span text:style-name="T25"> and </text:span><text:span text:style-name="T12">Jemima</text:span><text:span text:style-name="T25"> </text:span><text:span text:style-name="T12">Daffin</text:span><text:span text:style-name="T25"> </text:span><text:span text:style-name="T12">Daffin</text:span><text:span text:style-name="T25"> </text:span><text:span text:style-name="T12">BRYANT</text:span><text:span text:style-name="T25">. </text:span><text:span text:style-name="T12">Nicholas</text:span><text:span text:style-name="T25"> </text:span><text:span text:style-name="T12">BRYANT</text:span><text:span text:style-name="T25"> was living in 1850 in Montgomery County.<text:line-break/><text:line-break/></text:span><text:span text:style-name="T12">Nancy</text:span><text:span text:style-name="T25"> </text:span><text:span text:style-name="T12">Grimmer</text:span><text:span text:style-name="T25"> </text:span><text:span text:style-name="T12">BRYANT</text:span><text:span text:style-name="T25"> was</text:span><text:span text:style-name="Normal"><text:span text:style-name="T25"> </text:span></text:span><text:span text:style-name="Normal"><text:span text:style-name="T30">born</text:span></text:span><text:span text:style-name="T25"> January 19th 1781, possibly in Southampton County, </text:span><text:span text:style-name="T27">VA</text:span><text:span text:style-name="T25"> and died April 30th 1837. She was the daughter of </text:span><text:span text:style-name="CAPS_20__2b__20_bold"><text:span text:style-name="T25">John</text:span></text:span><text:span text:style-name="T25"> </text:span><text:span text:style-name="T12">Grimmer</text:span><text:span text:style-name="T25"> and </text:span><text:span text:style-name="CAPS_20__2b__20_bold"><text:span text:style-name="T25">Mill</text:span></text:span><text:span text:style-name="CAPS_20__2b__20_bold"><text:span text:style-name="T36">ey</text:span></text:span><text:span text:style-name="T25"> </text:span><text:span text:style-name="CAPS_20__2b__20_bold"><text:span text:style-name="T25">Cobb</text:span></text:span><text:span text:style-name="T25"> </text:span><text:span text:style-name="T12">Grimmer</text:span><text:span text:style-name="T25"> who was the daughter of </text:span><text:span text:style-name="CAPS_20__2b__20_bold"><text:span text:style-name="T25">Henry</text:span></text:span><text:span text:style-name="T25"> </text:span><text:span text:style-name="CAPS_20__2b__20_bold"><text:span text:style-name="T25">Cobb</text:span></text:span><text:span text:style-name="T25"> who died in Southampton County, </text:span><text:span text:style-name="T27">VA</text:span><text:span text:style-name="T25"> in 1795. </text:span><text:span text:style-name="T12">Arthur</text:span><text:span text:style-name="T25"> </text:span><text:span text:style-name="T12">Needham</text:span><text:span text:style-name="T25"> </text:span><text:span text:style-name="T12">BRYANT</text:span><text:span text:style-name="T25"> died 1785 in Halifax County</text:span><text:span text:style-name="Normal"><text:span text:style-name="T25">, </text:span></text:span><text:span text:style-name="Normal"><text:span text:style-name="T27">NC</text:span></text:span><text:span text:style-name="T25"> was the son of </text:span><text:span text:style-name="T12">Arthur</text:span><text:span text:style-name="T25"> </text:span><text:span text:style-name="T12">BRYANT</text:span><text:span text:style-name="T25"> and </text:span><text:span text:style-name="CAPS_20__2b__20_bold"><text:span text:style-name="T25">Mary</text:span></text:span><text:span text:style-name="T25"> </text:span><text:span text:style-name="CAPS_20__2b__20_bold"><text:span text:style-name="T25">Smith</text:span></text:span><text:span text:style-name="T25"> </text:span><text:span text:style-name="T12">BRYANT</text:span><text:span text:style-name="T25">. </text:span><text:span text:style-name="T12">Arthur</text:span><text:span text:style-name="T25"> </text:span><text:span text:style-name="T12">Needham</text:span><text:span text:style-name="T25"> </text:span><text:span text:style-name="T12">BRYANT</text:span><text:span text:style-name="T25">'s wife </text:span><text:span text:style-name="T12">Jemima</text:span><text:span text:style-name="T25"> </text:span><text:span text:style-name="T12">BRYANT</text:span><text:span text:style-name="T25"> who died after August 5th 1807, married </text:span><text:span text:style-name="CAPS_20__2b__20_bold"><text:span text:style-name="T25">John</text:span></text:span><text:span text:style-name="T25"> </text:span><text:span text:style-name="CAPS_20__2b__20_bold"><text:span text:style-name="T25">Williamson</text:span></text:span><text:span text:style-name="T25"> after </text:span><text:span text:style-name="T12">Arthur</text:span><text:span text:style-name="T25"> </text:span><text:span text:style-name="T12">Needham</text:span><text:span text:style-name="T25">'s death. </text:span><text:span text:style-name="CAPS_20__2b__20_bold"><text:span text:style-name="T25">Mary</text:span></text:span><text:span text:style-name="T25"> </text:span><text:span text:style-name="CAPS_20__2b__20_bold"><text:span text:style-name="T25">Louise</text:span></text:span><text:span text:style-name="T25"> </text:span><text:span text:style-name="T12">Stamper</text:span><text:span text:style-name="T25"> daughter of </text:span><text:span text:style-name="CAPS_20__2b__20_bold"><text:span text:style-name="T25">Marina</text:span></text:span><text:span text:style-name="T25"> </text:span><text:span text:style-name="T12">BRYANT</text:span><text:span text:style-name="T25"> </text:span><text:span text:style-name="T12">Stamper</text:span><text:span text:style-name="T25"> and </text:span><text:span text:style-name="CAPS_20__2b__20_bold"><text:span text:style-name="T25">Silas</text:span></text:span><text:span text:style-name="T25"> </text:span><text:span text:style-name="T12">Stamper</text:span><text:span text:style-name="T25"> married </text:span><text:span text:style-name="T12">George</text:span><text:span text:style-name="T25"> </text:span><text:span text:style-name="CAPS_20__2b__20_bold"><text:span text:style-name="T25">Griffin</text:span></text:span><text:span text:style-name="T25">; their daughter, </text:span><text:span text:style-name="CAPS_20__2b__20_bold"><text:span text:style-name="T25">Hannah</text:span></text:span><text:span text:style-name="T25"> </text:span><text:span text:style-name="CAPS_20__2b__20_bold"><text:span text:style-name="T25">Griffin</text:span></text:span><text:span text:style-name="T25"> married </text:span><text:span text:style-name="CAPS_20__2b__20_bold"><text:span text:style-name="T25">Benjamin</text:span></text:span><text:span text:style-name="T25"> </text:span><text:span text:style-name="CAPS_20__2b__20_bold"><text:span text:style-name="T25">Franklin</text:span></text:span><text:span text:style-name="T25"> </text:span><text:span text:style-name="CAPS_20__2b__20_bold"><text:span text:style-name="T25">Edwards</text:span></text:span><text:span text:style-name="T25">; their daughter. </text:span><text:span text:style-name="CAPS_20__2b__20_bold"><text:span text:style-name="T25">Mani</text:span></text:span><text:span text:style-name="CAPS_20__2b__20_bold"><text:span text:style-name="T36">e</text:span></text:span><text:span text:style-name="T25"> </text:span><text:span text:style-name="CAPS_20__2b__20_bold"><text:span text:style-name="T25">Edwards</text:span></text:span><text:span text:style-name="T25"> married </text:span><text:span text:style-name="CAPS_20__2b__20_bold"><text:span text:style-name="T25">James</text:span></text:span><text:span text:style-name="T25"> </text:span><text:bookmark-start text:name="__DdeLink__135_2025535480"/><text:span text:style-name="CAPS_20__2b__20_bold"><text:span text:style-name="T25">Shep</text:span></text:span><text:span text:style-name="CAPS_20__2b__20_bold"><text:span text:style-name="T36">HE</text:span></text:span><text:span text:style-name="CAPS_20__2b__20_bold"><text:span text:style-name="T25">rd</text:span></text:span><text:bookmark-end text:name="__DdeLink__135_2025535480"/><text:span text:style-name="T25"> their son </text:span><text:span text:style-name="CAPS_20__2b__20_bold"><text:span text:style-name="T25">James</text:span></text:span><text:span text:style-name="T25"> </text:span><text:span text:style-name="CAPS_20__2b__20_bold"><text:span text:style-name="T25">Edward</text:span></text:span><text:span text:style-name="T25"> </text:span><text:span text:style-name="CAPS_20__2b__20_bold"><text:span text:style-name="T25">Shep</text:span></text:span><text:span text:style-name="CAPS_20__2b__20_bold"><text:span text:style-name="T36">HE</text:span></text:span><text:span text:style-name="CAPS_20__2b__20_bold"><text:span text:style-name="T25">rd</text:span></text:span><text:span text:style-name="T25"> married </text:span><text:span text:style-name="CAPS_20__2b__20_bold"><text:span text:style-name="T36">Lyma</text:span></text:span><text:span text:style-name="T25"> </text:span><text:span text:style-name="CAPS_20__2b__20_bold"><text:span text:style-name="T25">Taylor</text:span></text:span><text:span text:style-name="T25"> and their daughter </text:span><text:span text:style-name="CAPS_20__2b__20_bold"><text:span text:style-name="T25">Eleanor</text:span></text:span><text:span text:style-name="T25"> </text:span><text:span text:style-name="CAPS_20__2b__20_bold"><text:span text:style-name="T25">Ruth</text:span></text:span><text:span text:style-name="T25"> </text:span><text:span text:style-name="CAPS_20__2b__20_bold"><text:span text:style-name="T25">Shep</text:span></text:span><text:span text:style-name="CAPS_20__2b__20_bold"><text:span text:style-name="T36">HE</text:span></text:span><text:span text:style-name="CAPS_20__2b__20_bold"><text:span text:style-name="T25">rd</text:span></text:span><text:span text:style-name="T25"> married </text:span><text:span text:style-name="CAPS_20__2b__20_bold"><text:span text:style-name="T25">James</text:span></text:span><text:span text:style-name="T25"> </text:span><text:span text:style-name="CAPS_20__2b__20_bold"><text:span text:style-name="T25">Warren</text:span></text:span><text:span text:style-name="T25"> </text:span><text:span text:style-name="CAPS_20__2b__20_bold"><text:span text:style-name="T25">Williams</text:span></text:span><text:span text:style-name="T25"> had two daughters </text:span><text:span text:style-name="CAPS_20__2b__20_bold"><text:span text:style-name="T25">Eleanor</text:span></text:span><text:span text:style-name="T25"> </text:span><text:span text:style-name="CAPS_20__2b__20_bold"><text:span text:style-name="T25">Gale</text:span></text:span><text:span text:style-name="T25"> and </text:span><text:span text:style-name="CAPS_20__2b__20_bold"><text:span text:style-name="T25">Donna</text:span></text:span><text:span text:style-name="T25"> </text:span><text:span text:style-name="CAPS_20__2b__20_bold"><text:span text:style-name="T25">Patricia</text:span></text:span><text:span text:style-name="T25"> born in Clarksville, </text:span><text:span text:style-name="T28">TN</text:span><text:span text:style-name="T25">.<text:line-break/><text:line-break/></text:span><text:span text:style-name="CAPS_20__2b__20_bold"><text:span text:style-name="T25">Eleanor</text:span></text:span><text:span text:style-name="T25"> </text:span><text:span text:style-name="CAPS_20__2b__20_bold"><text:span text:style-name="T25">Gale</text:span></text:span><text:span text:style-name="T25"> married </text:span><text:span text:style-name="CAPS_20__2b__20_bold"><text:span text:style-name="T25">Harry</text:span></text:span><text:span text:style-name="T25"> </text:span><text:span text:style-name="CAPS_20__2b__20_bold"><text:span text:style-name="T25">Lee</text:span></text:span><text:span text:style-name="T25"> </text:span><text:span text:style-name="CAPS_20__2b__20_bold"><text:span text:style-name="T25">Williams</text:span></text:span><text:span text:style-name="T25"> </text:span><text:span text:style-name="T36">J</text:span><text:span text:style-name="T25">r. had two sons </text:span><text:span text:style-name="CAPS_20__2b__20_bold"><text:span text:style-name="T25">Wade</text:span></text:span><text:span text:style-name="T25"> </text:span><text:span text:style-name="CAPS_20__2b__20_bold"><text:span text:style-name="T25">Warren</text:span></text:span><text:span text:style-name="T25"> </text:span><text:span text:style-name="CAPS_20__2b__20_bold"><text:span text:style-name="T25">Williams</text:span></text:span><text:span text:style-name="T25"> and </text:span><text:span text:style-name="CAPS_20__2b__20_bold"><text:span text:style-name="T25">Jacob</text:span></text:span><text:span text:style-name="T25"> </text:span><text:span text:style-name="CAPS_20__2b__20_bold"><text:span text:style-name="T25">Lee</text:span></text:span><text:span text:style-name="T25"> </text:span><text:span text:style-name="CAPS_20__2b__20_bold"><text:span text:style-name="T25">Williams</text:span></text:span><text:span text:style-name="T25">. </text:span><text:span text:style-name="CAPS_20__2b__20_bold"><text:span text:style-name="T25">Donna</text:span></text:span><text:span text:style-name="T25"> </text:span><text:span text:style-name="CAPS_20__2b__20_bold"><text:span text:style-name="T25">Patricia</text:span></text:span><text:span text:style-name="T25"> </text:span><text:span text:style-name="CAPS_20__2b__20_bold"><text:span text:style-name="T25">Williams</text:span></text:span><text:span text:style-name="T25"> married </text:span><text:span text:style-name="CAPS_20__2b__20_bold"><text:span text:style-name="T25">Jerome</text:span></text:span><text:span text:style-name="T25"> </text:span><text:span text:style-name="CAPS_20__2b__20_bold"><text:span text:style-name="T25">James</text:span></text:span><text:span text:style-name="T25"> </text:span><text:span text:style-name="CAPS_20__2b__20_bold"><text:span text:style-name="T25">page</text:span></text:span><text:span text:style-name="T25"> and had one son </text:span><text:span text:style-name="CAPS_20__2b__20_bold"><text:span text:style-name="T25">James</text:span></text:span><text:span text:style-name="T25"> </text:span><text:span text:style-name="CAPS_20__2b__20_bold"><text:span text:style-name="T25">Noble</text:span></text:span><text:span text:style-name="T25"> </text:span><text:span text:style-name="CAPS_20__2b__20_bold"><text:span text:style-name="T25">page</text:span></text:span><text:span text:style-name="T25">.</text:span></text:p>
      <text:p text:style-name="P27"><text:span text:style-name="Drop_20_Caps"/></text:p>
      <text:p text:style-name="P25"><text:span text:style-name="Drop_20_Caps"/></text:p>
      <text:p text:style-name="P25"><text:span text:style-name="Drop_20_Caps"/></text:p>
      <text:p text:style-name="P25"><text:span text:style-name="Drop_20_Caps"/></text:p>
      <text:p text:style-name="P24"><text:span text:style-name="Drop_20_Caps"><text:span text:style-name="T3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4"><text:span text:style-name="Drop_20_Caps"><text:span text:style-name="T3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4"><text:span text:style-name="Drop_20_Caps"><text:span text:style-name="T38"># <text:s text:c="4"/># <text:s/># # # # <text:s/># <text:s text:c="7"/># <text:s text:c="7"/># # <text:s text:c="2"/># <text:s text:c="8"/># <text:s text:c="7"/># <text:s text:c="4"/># <text:s/># # # #</text:span></text:span></text:p>
      <text:p text:style-name="P24"><text:span text:style-name="Drop_20_Caps"><text:span text:style-name="T3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4"><text:span text:style-name="Drop_20_Caps"><text:span text:style-name="T3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4"><text:span text:style-name="Drop_20_Caps"><text:span text:style-name="T3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4"><text:span text:style-name="Drop_20_Caps"><text:span text:style-name="T3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4"><text:span text:style-name="Drop_20_Caps"><text:span text:style-name="T38"/></text:span></text:p>
      <text:p text:style-name="P25"><text:span text:style-name="Drop_20_Caps"/></text:p>
      <text:p text:style-name="P25"><text:span text:style-name="Drop_20_Caps"/></text:p>
      <text:p text:style-name="P25"><text:span text:style-name="Drop_20_Caps"/></text:p>
      <text:p text:style-name="P25"><text:span text:style-name="Drop_20_Caps"><text:span text:style-name="T39">Transcribed from original documents by Brent R. Brian &amp; Martha M. Brian.</text:span></text:span></text:p>
      <text:p text:style-name="P25"><text:span text:style-name="Drop_20_Caps"/></text:p>
      <text:p text:style-name="P25"><text:span text:style-name="Drop_20_Caps"><text:span text:style-name="T39">This document and others can be found on our website:</text:span></text:span></text:p>
      <text:p text:style-name="P25"><text:span text:style-name="Drop_20_Caps"/></text:p>
      <text:p text:style-name="P25"><text:a xlink:type="simple" xlink:href="http://www.bmgen.com/" text:style-name="Internet_20_link" text:visited-style-name="Visited_20_Internet_20_Link"><text:span text:style-name="Drop_20_Caps"><text:span text:style-name="T37">BMGEN</text:span></text:span></text:a></text:p>
      <text:p text:style-name="P25"><text:span text:style-name="Drop_20_Caps"/></text:p>
      <text:p text:style-name="P25"><text:span text:style-name="Drop_20_Caps"><text:span text:style-name="T37">We claim </text:span></text:span><text:span text:style-name="CAPS_20_BOLD"><text:span text:style-name="T39">COPYLEFT </text:span></text:span><text:span text:style-name="Drop_20_Caps"><text:span text:style-name="T39">on the documents that we publish that are our original work.</text:span></text:span></text:p>
      <text:p text:style-name="P25"><text:span text:style-name="Drop_20_Caps"/></text:p>
      <text:p text:style-name="P25"><text:span text:style-name="Drop_20_Caps">COPYLEFT “rules” can be reviewed on the web site:</text:span></text:p>
      <text:p text:style-name="P25"><text:span text:style-name="Drop_20_Caps"/></text:p>
      <text:p text:style-name="P2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25"><text:span text:style-name="Drop_20_Caps"/></text:p>
      <text:p text:style-name="P25"><text:span text:style-name="Drop_20_Caps"><text:span text:style-name="T37">In short, use what you like. <text:s/>But if you use our stuff, mention us as the source.</text:span></text:span></text:p>
      <text:p text:style-name="P25"><text:span text:style-name="Drop_20_Caps"/></text:p>
      <text:p text:style-name="P25"><text:span text:style-name="Drop_20_Caps"><text:span text:style-name="T37">Brent R. Brian</text:span></text:span></text:p>
      <text:p text:style-name="P25"><text:span text:style-name="Drop_20_Caps"><text:span text:style-name="T37">Martha M. Brian</text:span></text:span></text:p>
      <text:p text:style-name="P23"><text:a xlink:type="simple" xlink:href="mailto:BrianMitchellGenealogy@gmail.com" text:style-name="Internet_20_link" text:visited-style-name="Visited_20_Internet_20_Link"><text:span text:style-name="Drop_20_Caps"><text:span text:style-name="T37">BrianMitchellGenealogy@gmail.com</text:span></text:span></text:a></text:p>
      <text:p text:style-name="P20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09f1" officeooo:paragraph-rsid="000e09f1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History, TN, Montgomery</text:p>
      </style:header>
      <style:footer>
        <text:p text:style-name="MP2">Page <text:page-number text:select-page="current">5</text:page-number><text:s/><text:span text:style-name="MT1">of </text:span><text:span text:style-name="MT1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7</meta:editing-cycles>
    <dc:title>Genealogy</dc:title>
    <meta:editing-duration>PT46M38S</meta:editing-duration>
    <meta:generator>LibreOffice/6.0.6.2$Linux_X86_64 LibreOffice_project/00$Build-2</meta:generator>
    <meta:initial-creator>brent </meta:initial-creator>
    <dc:date>2018-08-24T22:06:24.939953087</dc:date>
    <dc:creator>brent </dc:creator>
    <meta:document-statistic meta:table-count="0" meta:image-count="0" meta:object-count="0" meta:page-count="7" meta:paragraph-count="76" meta:word-count="1575" meta:character-count="9314" meta:non-whitespace-character-count="7516"/>
    <meta:template xlink:type="simple" xlink:actuate="onRequest" xlink:title="Genealogy" xlink:href="../genealogy.odt" meta:date="2016-04-20T20:59:34.879196291"/>
  </office:meta>
</office:document-meta>
</file>