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97db"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d97db" style:font-size-asian="10pt" style:font-size-complex="10pt"/>
    </style:style>
    <style:style style:name="P3" style:family="paragraph" style:parent-style-name="Standard">
      <style:paragraph-properties fo:text-align="center" style:justify-single-word="false"/>
      <style:text-properties style:font-name="Courier 10 Pitch1" fo:font-size="10pt" fo:language="en" fo:country="US" officeooo:rsid="000a36ef" officeooo:paragraph-rsid="001b0452" style:font-size-asian="10pt" style:font-size-complex="10pt"/>
    </style:style>
    <style:style style:name="P4" style:family="paragraph" style:parent-style-name="Standard">
      <style:paragraph-properties fo:text-align="center" style:justify-single-word="false"/>
      <style:text-properties style:font-name="Courier 10 Pitch1" fo:font-size="10pt" fo:language="en" fo:country="US" officeooo:rsid="000a36ef" officeooo:paragraph-rsid="003070bb" style:font-size-asian="10pt" style:font-size-complex="10pt"/>
    </style:style>
    <style:style style:name="P5" style:family="paragraph" style:parent-style-name="Standard">
      <style:paragraph-properties fo:text-align="center" style:justify-single-word="false"/>
      <style:text-properties style:font-name="Courier 10 Pitch1" fo:font-size="10pt" fo:language="en" fo:country="US" officeooo:rsid="000a36ef" officeooo:paragraph-rsid="00394711" style:font-size-asian="10pt" style:font-size-complex="10pt"/>
    </style:style>
    <style:style style:name="P6" style:family="paragraph" style:parent-style-name="Standard">
      <style:paragraph-properties fo:text-align="center" style:justify-single-word="false"/>
      <style:text-properties style:font-name="Courier 10 Pitch1" fo:font-size="10pt" fo:language="en" fo:country="US" officeooo:rsid="000a36ef" officeooo:paragraph-rsid="003a9242" style:font-size-asian="10pt" style:font-size-complex="10pt"/>
    </style:style>
    <style:style style:name="P7" style:family="paragraph" style:parent-style-name="Standard">
      <style:text-properties style:font-name="Courier 10 Pitch1" fo:font-size="10pt" fo:language="en" fo:country="US" officeooo:rsid="000a36ef" officeooo:paragraph-rsid="000dbcdf" style:font-size-asian="10pt" style:font-size-complex="10pt"/>
    </style:style>
    <style:style style:name="P8" style:family="paragraph" style:parent-style-name="Standard">
      <style:text-properties style:font-name="Courier 10 Pitch1" fo:font-size="10pt" fo:language="en" fo:country="US" officeooo:rsid="000a36ef" officeooo:paragraph-rsid="000dca51" style:font-size-asian="10pt" style:font-size-complex="10pt"/>
    </style:style>
    <style:style style:name="P9" style:family="paragraph" style:parent-style-name="Standard">
      <style:text-properties style:font-name="Courier 10 Pitch1" fo:font-size="10pt" fo:language="en" fo:country="US" officeooo:rsid="000a36ef" officeooo:paragraph-rsid="000df6a9" style:font-size-asian="10pt" style:font-size-complex="10pt"/>
    </style:style>
    <style:style style:name="P10" style:family="paragraph" style:parent-style-name="Standard">
      <style:text-properties style:font-name="Courier 10 Pitch1" fo:font-size="10pt" fo:language="en" fo:country="US" officeooo:rsid="000a36ef" officeooo:paragraph-rsid="0012bdff" style:font-size-asian="10pt" style:font-size-complex="10pt"/>
    </style:style>
    <style:style style:name="P11" style:family="paragraph" style:parent-style-name="Standard">
      <style:text-properties style:font-name="Courier 10 Pitch1" fo:font-size="10pt" fo:language="en" fo:country="US" officeooo:rsid="000a36ef" officeooo:paragraph-rsid="0019063c" style:font-size-asian="10pt" style:font-size-complex="10pt"/>
    </style:style>
    <style:style style:name="P12" style:family="paragraph" style:parent-style-name="Standard">
      <style:text-properties style:font-name="Courier 10 Pitch1" fo:font-size="10pt" fo:language="en" fo:country="US" officeooo:rsid="000a36ef" officeooo:paragraph-rsid="001afba9" style:font-size-asian="10pt" style:font-size-complex="10pt"/>
    </style:style>
    <style:style style:name="P13" style:family="paragraph" style:parent-style-name="Standard">
      <style:text-properties style:font-name="Courier 10 Pitch1" fo:font-size="10pt" fo:language="en" fo:country="US" officeooo:rsid="000a36ef" officeooo:paragraph-rsid="001b0452" style:font-size-asian="10pt" style:font-size-complex="10pt"/>
    </style:style>
    <style:style style:name="P14" style:family="paragraph" style:parent-style-name="Standard">
      <style:text-properties style:font-name="Courier 10 Pitch1" fo:font-size="10pt" fo:language="en" fo:country="US" officeooo:rsid="000a36ef" officeooo:paragraph-rsid="001e3115" style:font-size-asian="10pt" style:font-size-complex="10pt"/>
    </style:style>
    <style:style style:name="P15" style:family="paragraph" style:parent-style-name="Standard">
      <style:text-properties style:font-name="Courier 10 Pitch1" fo:font-size="10pt" fo:language="en" fo:country="US" officeooo:rsid="000a36ef" officeooo:paragraph-rsid="001fefd6" style:font-size-asian="10pt" style:font-size-complex="10pt"/>
    </style:style>
    <style:style style:name="P16" style:family="paragraph" style:parent-style-name="Standard">
      <style:text-properties style:font-name="Courier 10 Pitch1" fo:font-size="10pt" fo:language="en" fo:country="US" officeooo:rsid="000a36ef" officeooo:paragraph-rsid="0020153a" style:font-size-asian="10pt" style:font-size-complex="10pt"/>
    </style:style>
    <style:style style:name="P17" style:family="paragraph" style:parent-style-name="Standard">
      <style:text-properties style:font-name="Courier 10 Pitch1" fo:font-size="10pt" fo:language="en" fo:country="US" officeooo:rsid="000a36ef" officeooo:paragraph-rsid="0021290c" style:font-size-asian="10pt" style:font-size-complex="10pt"/>
    </style:style>
    <style:style style:name="P18" style:family="paragraph" style:parent-style-name="Standard">
      <style:text-properties style:font-name="Courier 10 Pitch1" fo:font-size="10pt" fo:language="en" fo:country="US" officeooo:rsid="000a36ef" officeooo:paragraph-rsid="002199de" style:font-size-asian="10pt" style:font-size-complex="10pt"/>
    </style:style>
    <style:style style:name="P19" style:family="paragraph" style:parent-style-name="Standard">
      <style:text-properties style:font-name="Courier 10 Pitch1" fo:font-size="10pt" fo:language="en" fo:country="US" officeooo:rsid="000a36ef" officeooo:paragraph-rsid="002338bb" style:font-size-asian="10pt" style:font-size-complex="10pt"/>
    </style:style>
    <style:style style:name="P20" style:family="paragraph" style:parent-style-name="Standard">
      <style:text-properties style:font-name="Courier 10 Pitch1" fo:font-size="10pt" fo:language="en" fo:country="US" officeooo:rsid="000a36ef" officeooo:paragraph-rsid="00245e45" style:font-size-asian="10pt" style:font-size-complex="10pt"/>
    </style:style>
    <style:style style:name="P21" style:family="paragraph" style:parent-style-name="Standard">
      <style:text-properties style:font-name="Courier 10 Pitch1" fo:font-size="10pt" fo:language="en" fo:country="US" officeooo:rsid="000a36ef" officeooo:paragraph-rsid="0025751a" style:font-size-asian="10pt" style:font-size-complex="10pt"/>
    </style:style>
    <style:style style:name="P22" style:family="paragraph" style:parent-style-name="Standard">
      <style:text-properties style:font-name="Courier 10 Pitch1" fo:font-size="10pt" fo:language="en" fo:country="US" officeooo:rsid="000a36ef" officeooo:paragraph-rsid="002757eb" style:font-size-asian="10pt" style:font-size-complex="10pt"/>
    </style:style>
    <style:style style:name="P23" style:family="paragraph" style:parent-style-name="Standard">
      <style:text-properties style:font-name="Courier 10 Pitch1" fo:font-size="10pt" fo:language="en" fo:country="US" officeooo:rsid="000a36ef" officeooo:paragraph-rsid="00290072" style:font-size-asian="10pt" style:font-size-complex="10pt"/>
    </style:style>
    <style:style style:name="P24" style:family="paragraph" style:parent-style-name="Standard">
      <style:text-properties style:font-name="Courier 10 Pitch1" fo:font-size="10pt" fo:language="en" fo:country="US" officeooo:rsid="000a36ef" officeooo:paragraph-rsid="0029c585" style:font-size-asian="10pt" style:font-size-complex="10pt"/>
    </style:style>
    <style:style style:name="P25" style:family="paragraph" style:parent-style-name="Standard">
      <style:text-properties style:font-name="Courier 10 Pitch1" fo:font-size="10pt" fo:language="en" fo:country="US" officeooo:rsid="000a36ef" officeooo:paragraph-rsid="002b25f3" style:font-size-asian="10pt" style:font-size-complex="10pt"/>
    </style:style>
    <style:style style:name="P26" style:family="paragraph" style:parent-style-name="Standard">
      <style:text-properties style:font-name="Courier 10 Pitch1" fo:font-size="10pt" fo:language="en" fo:country="US" officeooo:rsid="000a36ef" officeooo:paragraph-rsid="002b834c" style:font-size-asian="10pt" style:font-size-complex="10pt"/>
    </style:style>
    <style:style style:name="P27" style:family="paragraph" style:parent-style-name="Standard">
      <style:text-properties style:font-name="Courier 10 Pitch1" fo:font-size="10pt" fo:language="en" fo:country="US" officeooo:rsid="000a36ef" officeooo:paragraph-rsid="002bdaab" style:font-size-asian="10pt" style:font-size-complex="10pt"/>
    </style:style>
    <style:style style:name="P28" style:family="paragraph" style:parent-style-name="Standard">
      <style:text-properties style:font-name="Courier 10 Pitch1" fo:font-size="10pt" fo:language="en" fo:country="US" officeooo:rsid="000a36ef" officeooo:paragraph-rsid="002c2666" style:font-size-asian="10pt" style:font-size-complex="10pt"/>
    </style:style>
    <style:style style:name="P29" style:family="paragraph" style:parent-style-name="Standard">
      <style:text-properties style:font-name="Courier 10 Pitch1" fo:font-size="10pt" fo:language="en" fo:country="US" officeooo:rsid="000a36ef" officeooo:paragraph-rsid="002cc7fb" style:font-size-asian="10pt" style:font-size-complex="10pt"/>
    </style:style>
    <style:style style:name="P30" style:family="paragraph" style:parent-style-name="Standard">
      <style:text-properties style:font-name="Courier 10 Pitch1" fo:font-size="10pt" fo:language="en" fo:country="US" officeooo:rsid="000a36ef" officeooo:paragraph-rsid="002d4090" style:font-size-asian="10pt" style:font-size-complex="10pt"/>
    </style:style>
    <style:style style:name="P31" style:family="paragraph" style:parent-style-name="Standard">
      <style:text-properties style:font-name="Courier 10 Pitch1" fo:font-size="10pt" fo:language="en" fo:country="US" officeooo:rsid="000a36ef" officeooo:paragraph-rsid="002e92b5" style:font-size-asian="10pt" style:font-size-complex="10pt"/>
    </style:style>
    <style:style style:name="P32" style:family="paragraph" style:parent-style-name="Standard">
      <style:text-properties style:font-name="Courier 10 Pitch1" fo:font-size="10pt" fo:language="en" fo:country="US" officeooo:rsid="000a36ef" officeooo:paragraph-rsid="003070bb" style:font-size-asian="10pt" style:font-size-complex="10pt"/>
    </style:style>
    <style:style style:name="P33" style:family="paragraph" style:parent-style-name="Standard">
      <style:text-properties style:font-name="Courier 10 Pitch1" fo:font-size="10pt" fo:language="en" fo:country="US" officeooo:rsid="000a36ef" officeooo:paragraph-rsid="00286252" style:font-size-asian="10pt" style:font-size-complex="10pt"/>
    </style:style>
    <style:style style:name="P34" style:family="paragraph" style:parent-style-name="Standard">
      <style:text-properties style:font-name="Courier 10 Pitch1" fo:font-size="10pt" fo:language="en" fo:country="US" officeooo:rsid="000a36ef" officeooo:paragraph-rsid="0033a9ea" style:font-size-asian="10pt" style:font-size-complex="10pt"/>
    </style:style>
    <style:style style:name="P35" style:family="paragraph" style:parent-style-name="Standard">
      <style:text-properties style:font-name="Courier 10 Pitch1" fo:font-size="10pt" fo:language="en" fo:country="US" officeooo:rsid="000a36ef" officeooo:paragraph-rsid="0035ad2a" style:font-size-asian="10pt" style:font-size-complex="10pt"/>
    </style:style>
    <style:style style:name="P36" style:family="paragraph" style:parent-style-name="Standard">
      <style:text-properties style:font-name="Courier 10 Pitch1" fo:font-size="10pt" fo:language="en" fo:country="US" officeooo:rsid="000a36ef" officeooo:paragraph-rsid="0036ec59" style:font-size-asian="10pt" style:font-size-complex="10pt"/>
    </style:style>
    <style:style style:name="P37" style:family="paragraph" style:parent-style-name="Standard">
      <style:text-properties style:font-name="Courier 10 Pitch1" fo:font-size="10pt" fo:language="en" fo:country="US" officeooo:rsid="000a36ef" officeooo:paragraph-rsid="003765eb" style:font-size-asian="10pt" style:font-size-complex="10pt"/>
    </style:style>
    <style:style style:name="P38" style:family="paragraph" style:parent-style-name="Standard">
      <style:text-properties style:font-name="Courier 10 Pitch1" fo:font-size="10pt" fo:language="en" fo:country="US" officeooo:rsid="000a36ef" officeooo:paragraph-rsid="00394711" style:font-size-asian="10pt" style:font-size-complex="10pt"/>
    </style:style>
    <style:style style:name="P39" style:family="paragraph" style:parent-style-name="Standard">
      <style:text-properties style:font-name="Courier 10 Pitch1" fo:font-size="10pt" fo:language="en" fo:country="US" officeooo:rsid="000a36ef" officeooo:paragraph-rsid="003a9242" style:font-size-asian="10pt" style:font-size-complex="10pt"/>
    </style:style>
    <style:style style:name="P40" style:family="paragraph" style:parent-style-name="Standard">
      <style:text-properties officeooo:paragraph-rsid="000d97db"/>
    </style:style>
    <style:style style:name="P41" style:family="paragraph" style:parent-style-name="Standard">
      <style:text-properties officeooo:paragraph-rsid="0020153a"/>
    </style:style>
    <style:style style:name="P42" style:family="paragraph" style:parent-style-name="Standard">
      <style:text-properties officeooo:paragraph-rsid="0033a9ea"/>
    </style:style>
    <style:style style:name="P43" style:family="paragraph" style:parent-style-name="Standard">
      <style:paragraph-properties fo:text-align="center" style:justify-single-word="false"/>
    </style:style>
    <style:style style:name="P44" style:family="paragraph" style:parent-style-name="Standard">
      <style:text-properties officeooo:paragraph-rsid="003cdc65"/>
    </style:style>
    <style:style style:name="P45" style:family="paragraph" style:parent-style-name="Standard">
      <style:paragraph-properties fo:break-before="page"/>
      <style:text-properties style:font-name="Courier 10 Pitch1" fo:font-size="10pt" fo:language="en" fo:country="US" officeooo:rsid="000a36ef" officeooo:paragraph-rsid="000d97db" style:font-size-asian="10pt" style:font-size-complex="10pt"/>
    </style:style>
    <style:style style:name="P46" style:family="paragraph" style:parent-style-name="Standard">
      <style:paragraph-properties fo:break-before="page"/>
      <style:text-properties style:font-name="Courier 10 Pitch1" fo:font-size="10pt" fo:language="en" fo:country="US" officeooo:rsid="000a36ef" officeooo:paragraph-rsid="0029c585" style:font-size-asian="10pt" style:font-size-complex="10pt"/>
    </style:style>
    <style:style style:name="P47" style:family="paragraph" style:parent-style-name="Standard">
      <style:paragraph-properties fo:break-before="page"/>
      <style:text-properties style:font-name="Courier 10 Pitch1" fo:font-size="10pt" fo:language="en" fo:country="US" officeooo:rsid="000a36ef" officeooo:paragraph-rsid="003a9242" style:font-size-asian="10pt" style:font-size-complex="10pt"/>
    </style:style>
    <style:style style:name="P48" style:family="paragraph" style:parent-style-name="Text_20_body">
      <style:text-properties officeooo:paragraph-rsid="003cdc65"/>
    </style:style>
    <style:style style:name="P4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36ef" officeooo:paragraph-rsid="000dca51" style:font-size-asian="10pt" style:font-weight-asian="bold" style:font-size-complex="10pt" style:font-weight-complex="bold"/>
    </style:style>
    <style:style style:name="P50" style:family="paragraph" style:parent-style-name="Standard" style:master-page-name="Standard">
      <style:paragraph-properties style:page-number="auto"/>
      <style:text-properties style:font-name="Courier 10 Pitch1" fo:font-size="10pt" fo:language="en" fo:country="US" officeooo:rsid="000a36ef" officeooo:paragraph-rsid="000d97db" style:font-size-asian="10pt" style:font-size-complex="10pt"/>
    </style:style>
    <style:style style:name="P51" style:family="paragraph" style:parent-style-name="Standard">
      <style:text-properties style:font-name="Liberation Mono" fo:font-size="10pt" fo:language="en" fo:country="US" officeooo:rsid="000a36ef" officeooo:paragraph-rsid="000d97db" style:font-size-asian="10pt" style:font-size-complex="10pt"/>
    </style:style>
    <style:style style:name="P52" style:family="paragraph" style:parent-style-name="Standard">
      <style:text-properties style:font-name="Liberation Mono" fo:font-size="10pt" fo:language="en" fo:country="US" officeooo:rsid="000a36ef" officeooo:paragraph-rsid="002199de" style:font-size-asian="10pt" style:font-size-complex="10pt"/>
    </style:style>
    <style:style style:name="P53" style:family="paragraph" style:parent-style-name="Standard">
      <style:text-properties style:font-name="Liberation Mono" fo:font-size="10pt" fo:language="en" fo:country="US" officeooo:rsid="000a36ef" officeooo:paragraph-rsid="002bdaab" style:font-size-asian="10pt" style:font-size-complex="10pt"/>
    </style:style>
    <style:style style:name="P54" style:family="paragraph" style:parent-style-name="Standard">
      <style:text-properties style:font-name="Liberation Mono" fo:font-size="10pt" fo:language="en" fo:country="US" officeooo:rsid="000a36ef" officeooo:paragraph-rsid="002757eb" style:font-size-asian="10pt" style:font-size-complex="10pt"/>
    </style:style>
    <style:style style:name="P55" style:family="paragraph" style:parent-style-name="Standard">
      <style:text-properties style:font-name="Liberation Mono" fo:font-size="10pt" fo:language="en" fo:country="US" officeooo:rsid="001ead4b" officeooo:paragraph-rsid="001ead4b" style:font-size-asian="10pt" style:font-size-complex="10pt"/>
    </style:style>
    <style:style style:name="P56"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57" style:family="paragraph" style:parent-style-name="Contents_20_Heading">
      <style:paragraph-properties fo:break-before="page"/>
    </style:style>
    <style:style style:name="P58" style:family="paragraph" style:parent-style-name="Contents_20_1">
      <style:paragraph-properties>
        <style:tab-stops>
          <style:tab-stop style:position="6.5in" style:type="right" style:leader-style="dotted" style:leader-text="."/>
        </style:tab-stops>
      </style:paragraph-properties>
    </style:style>
    <style:style style:name="P59" style:family="paragraph" style:parent-style-name="Contents_20_4">
      <style:paragraph-properties>
        <style:tab-stops>
          <style:tab-stop style:position="6.5in" style:type="right" style:leader-style="dotted" style:leader-text="."/>
        </style:tab-stops>
      </style:paragraph-properties>
    </style:style>
    <style:style style:name="P60" style:family="paragraph" style:parent-style-name="Contents_20_2">
      <style:paragraph-properties>
        <style:tab-stops>
          <style:tab-stop style:position="6.5in" style:type="right" style:leader-style="dotted" style:leader-text="."/>
        </style:tab-stops>
      </style:paragraph-properties>
    </style:style>
    <style:style style:name="P61" style:family="paragraph" style:parent-style-name="Contents_20_3">
      <style:paragraph-properties>
        <style:tab-stops>
          <style:tab-stop style:position="6.5in" style:type="right" style:leader-style="dotted" style:leader-text="."/>
        </style:tab-stops>
      </style:paragraph-properties>
    </style:style>
    <style:style style:name="P62" style:family="paragraph" style:parent-style-name="Contents_20_5">
      <style:paragraph-properties>
        <style:tab-stops>
          <style:tab-stop style:position="6.5in" style:type="right" style:leader-style="dotted" style:leader-text="."/>
        </style:tab-stops>
      </style:paragraph-properties>
    </style:style>
    <style:style style:name="P63" style:family="paragraph" style:parent-style-name="Heading_20_2" style:list-style-name="">
      <style:paragraph-properties fo:orphans="2" fo:widows="2"/>
    </style:style>
    <style:style style:name="P64" style:family="paragraph" style:parent-style-name="Heading_20_2">
      <style:paragraph-properties fo:text-align="center" style:justify-single-word="false"/>
      <style:text-properties officeooo:paragraph-rsid="0015f977"/>
    </style:style>
    <style:style style:name="P65" style:family="paragraph" style:parent-style-name="Heading_20_2">
      <style:paragraph-properties fo:break-before="page"/>
    </style:style>
    <style:style style:name="P66" style:family="paragraph" style:parent-style-name="Heading_20_2">
      <style:paragraph-properties fo:text-align="center" style:justify-single-word="false" fo:break-before="page"/>
    </style:style>
    <style:style style:name="P67" style:family="paragraph" style:parent-style-name="Heading_20_1" style:list-style-name="">
      <style:paragraph-properties fo:text-align="center" style:justify-single-word="false" fo:orphans="2" fo:widows="2"/>
    </style:style>
    <style:style style:name="P68" style:family="paragraph" style:parent-style-name="Heading_20_1">
      <style:text-properties officeooo:paragraph-rsid="003e1ed7"/>
    </style:style>
    <style:style style:name="P69" style:family="paragraph" style:parent-style-name="Heading_20_1">
      <style:paragraph-properties fo:break-before="page"/>
    </style:style>
    <style:style style:name="P70" style:family="paragraph" style:parent-style-name="Heading_20_1">
      <style:paragraph-properties fo:text-align="center" style:justify-single-word="false" fo:break-before="page"/>
    </style:style>
    <style:style style:name="P71" style:family="paragraph" style:parent-style-name="Heading_20_1">
      <style:paragraph-properties fo:break-before="page"/>
      <style:text-properties officeooo:paragraph-rsid="001afba9"/>
    </style:style>
    <style:style style:name="P72" style:family="paragraph" style:parent-style-name="Heading_20_1">
      <style:paragraph-properties fo:break-before="page"/>
      <style:text-properties officeooo:paragraph-rsid="003e1ed7"/>
    </style:style>
    <style:style style:name="P73" style:family="paragraph" style:parent-style-name="Heading_20_1">
      <style:paragraph-properties fo:break-before="page"/>
      <style:text-properties officeooo:paragraph-rsid="003cdc65"/>
    </style:style>
    <style:style style:name="P74" style:family="paragraph" style:parent-style-name="Heading_20_1">
      <style:paragraph-properties fo:margin-top="0.1665in" fo:margin-bottom="0.0835in" loext:contextual-spacing="false" fo:text-align="center" style:justify-single-word="false" fo:orphans="2" fo:widows="2" fo:break-before="page" fo:keep-with-next="always" style:writing-mode="lr-tb"/>
      <style:text-properties fo:font-variant="normal" fo:text-transform="none" fo:color="#000000" style:font-name="Liberation Mono" fo:font-size="10pt" style:font-name-asian="Nimbus Mono L" style:font-size-asian="10.5pt" style:font-name-complex="Liberation Mono" style:font-size-complex="10pt"/>
    </style:style>
    <style:style style:name="P75" style:family="paragraph" style:parent-style-name="Heading_20_3">
      <style:paragraph-properties fo:text-align="center" style:justify-single-word="false"/>
    </style:style>
    <style:style style:name="P76" style:family="paragraph" style:parent-style-name="Heading_20_3">
      <style:paragraph-properties fo:text-align="center" style:justify-single-word="false" fo:break-before="page"/>
    </style:style>
    <style:style style:name="P77" style:family="paragraph" style:parent-style-name="Heading_20_4">
      <style:paragraph-properties fo:break-before="page"/>
    </style:style>
    <style:style style:name="T1" style:family="text">
      <style:text-properties officeooo:rsid="001eb52f"/>
    </style:style>
    <style:style style:name="T2" style:family="text">
      <style:text-properties officeooo:rsid="000d97db"/>
    </style:style>
    <style:style style:name="T3" style:family="text">
      <style:text-properties officeooo:rsid="003a9242"/>
    </style:style>
    <style:style style:name="T4" style:family="text">
      <style:text-properties style:font-name="Liberation Mono"/>
    </style:style>
    <style:style style:name="T5" style:family="text">
      <style:text-properties style:font-name="Liberation Mono" officeooo:rsid="000d97db"/>
    </style:style>
    <style:style style:name="T6" style:family="text">
      <style:text-properties style:font-name="Liberation Mono" fo:font-size="12pt" fo:font-weight="bold" style:font-size-asian="12pt" style:font-weight-asian="bold" style:font-size-complex="12pt" style:font-weight-complex="bold"/>
    </style:style>
    <style:style style:name="T7" style:family="text">
      <style:text-properties style:font-name="Liberation Mono" fo:font-size="10pt" fo:language="en" fo:country="US" officeooo:rsid="000a36ef" style:font-size-asian="10pt" style:font-size-complex="10pt"/>
    </style:style>
    <style:style style:name="T8" style:family="text">
      <style:text-properties style:font-name="Liberation Mono" fo:font-size="10pt" style:font-size-asian="10pt"/>
    </style:style>
    <style:style style:name="T9" style:family="text">
      <style:text-properties style:font-name="Liberation Mono" fo:font-weight="bold" style:font-weight-asian="bold" style:font-weight-complex="bold"/>
    </style:style>
    <style:style style:name="T10" style:family="text">
      <style:text-properties style:font-name="Liberation Mono" fo:font-weight="bold" officeooo:rsid="000d97db" style:font-weight-asian="bold" style:font-weight-complex="bold"/>
    </style:style>
    <style:style style:name="T11" style:family="text">
      <style:text-properties style:font-name="Liberation Mono" fo:font-weight="bold" officeooo:rsid="0015f977" style:font-weight-asian="bold" style:font-weight-complex="bold"/>
    </style:style>
    <style:style style:name="T12" style:family="text">
      <style:text-properties style:font-name="Liberation Mono" fo:font-weight="bold" officeooo:rsid="000dca51"/>
    </style:style>
    <style:style style:name="T13" style:family="text">
      <style:text-properties style:font-name="Liberation Mono" officeooo:rsid="001afba9"/>
    </style:style>
    <style:style style:name="T14" style:family="text">
      <style:text-properties style:font-name="Liberation Mono" officeooo:rsid="001e3115"/>
    </style:style>
    <style:style style:name="T15" style:family="text">
      <style:text-properties style:font-name="Liberation Mono" officeooo:rsid="001fefd6"/>
    </style:style>
    <style:style style:name="T16" style:family="text">
      <style:text-properties style:font-name="Liberation Mono" officeooo:rsid="0020153a"/>
    </style:style>
    <style:style style:name="T17" style:family="text">
      <style:text-properties style:font-name="Liberation Mono" officeooo:rsid="0021290c"/>
    </style:style>
    <style:style style:name="T18" style:family="text">
      <style:text-properties style:font-name="Liberation Mono" officeooo:rsid="002199de"/>
    </style:style>
    <style:style style:name="T19" style:family="text">
      <style:text-properties style:font-name="Liberation Mono" officeooo:rsid="002338bb"/>
    </style:style>
    <style:style style:name="T20" style:family="text">
      <style:text-properties style:font-name="Liberation Mono" officeooo:rsid="00245e45"/>
    </style:style>
    <style:style style:name="T21" style:family="text">
      <style:text-properties style:font-name="Liberation Mono" officeooo:rsid="0025751a"/>
    </style:style>
    <style:style style:name="T22" style:family="text">
      <style:text-properties style:font-name="Liberation Mono" officeooo:rsid="002b834c"/>
    </style:style>
    <style:style style:name="T23" style:family="text">
      <style:text-properties style:font-name="Liberation Mono" fo:language="en" fo:country="US" officeooo:rsid="000d97db" style:font-size-complex="10pt"/>
    </style:style>
    <style:style style:name="T24" style:family="text">
      <style:text-properties style:font-name="Liberation Mono" fo:language="en" fo:country="US" officeooo:rsid="0013ec65" style:font-size-complex="10pt"/>
    </style:style>
    <style:style style:name="T25" style:family="text">
      <style:text-properties style:font-name="Liberation Mono" fo:language="en" fo:country="US" officeooo:rsid="003d0d21" style:font-size-complex="10pt"/>
    </style:style>
    <style:style style:name="T26" style:family="text">
      <style:text-properties style:font-name="Liberation Mono" officeooo:rsid="002757eb"/>
    </style:style>
    <style:style style:name="T27" style:family="text">
      <style:text-properties style:font-name="Liberation Mono" officeooo:rsid="003070bb"/>
    </style:style>
    <style:style style:name="T28" style:family="text">
      <style:text-properties style:font-name="Liberation Mono" officeooo:rsid="00286252"/>
    </style:style>
    <style:style style:name="T29" style:family="text">
      <style:text-properties style:font-name="Liberation Mono" officeooo:rsid="003a9242"/>
    </style:style>
    <style:style style:name="T30" style:family="text">
      <style:text-properties style:font-name="Liberation Mono" fo:font-style="italic" style:font-style-asian="italic" style:font-style-complex="italic"/>
    </style:style>
    <style:style style:name="T31" style:family="text">
      <style:text-properties style:font-name="Liberation Mono" officeooo:rsid="00394711"/>
    </style:style>
    <style:style style:name="T32" style:family="text">
      <style:text-properties style:font-name="Liberation Mono" style:font-weight-asian="bold" style:font-weight-complex="bold"/>
    </style:style>
    <style:style style:name="T33" style:family="text">
      <style:text-properties style:font-name="Liberation Mono" officeooo:rsid="00394711" style:font-weight-asian="bold" style:font-weight-complex="bold"/>
    </style:style>
    <style:style style:name="T34" style:family="text">
      <style:text-properties style:font-name="Liberation Mono" officeooo:rsid="002b25f3"/>
    </style:style>
    <style:style style:name="T35" style:family="text">
      <style:text-properties style:font-name="Liberation Mono" officeooo:rsid="0015f977"/>
    </style:style>
    <style:style style:name="T36" style:family="text">
      <style:text-properties style:font-name="Liberation Mono" officeooo:rsid="00421d86"/>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Normal"/></text:p>
      <text:p text:style-name="P1"><text:span text:style-name="Normal"/></text:p>
      <text:p text:style-name="P2"><text:span text:style-name="Normal"><text:span text:style-name="T2">THE LIBRARY OF THE </text:span></text:span></text:p>
      <text:p text:style-name="P2"><text:span text:style-name="Normal"/></text:p>
      <text:p text:style-name="P2"><text:span text:style-name="Normal"><text:span text:style-name="T2">UNIVERSITY OF </text:span></text:span></text:p>
      <text:p text:style-name="P2"><text:span text:style-name="Normal"/></text:p>
      <text:p text:style-name="P2"><text:span text:style-name="Normal"><text:span text:style-name="T2">NORTH CAROLINA </text:span></text:span></text:p>
      <text:p text:style-name="P2"><text:span text:style-name="Normal"/></text:p>
      <text:p text:style-name="P2"><text:span text:style-name="Normal"><text:span text:style-name="T2">AT CHAPEL HILL </text:span></text:span></text:p>
      <text:p text:style-name="P1"><text:span text:style-name="Normal"/></text:p>
      <text:p text:style-name="P1"><text:span text:style-name="Normal"/></text:p>
      <text:p text:style-name="P2"><text:span text:style-name="Normal"><text:span text:style-name="T2">THE COLLECTION OF NORTH CAROLINA</text:span></text:span></text:p>
      <text:p text:style-name="P1"><text:span text:style-name="Normal"/></text:p>
      <text:p text:style-name="P1"><text:span text:style-name="Normal"/></text:p>
      <text:p text:style-name="P1"><text:span text:style-name="Normal"/></text:p>
      <text:p text:style-name="P1"><text:span text:style-name="Normal"/></text:p>
      <text:p text:style-name="P7"><text:span text:style-name="Normal"><text:span text:style-name="T2">http://archive.org/details/historyofsugawcrOOmcge</text:span></text:span></text:p>
      <text:p text:style-name="P1"><text:span text:style-name="Normal"/></text:p>
      <text:p text:style-name="P1"><text:span text:style-name="Normal"><text:span text:style-name="T2">Digitized by the Internet Archive in 2012 with funding from l and Library Services, under the provisions of the Library Services and Technology Act, administered by the State Library of North Carolina, a division of Cultural Resources. </text:span></text:span></text:p>
      <text:p text:style-name="P47"><text:span text:style-name="Normal"/></text:p>
      <text:p text:style-name="P39"><text:span text:style-name="Normal"/></text:p>
      <text:p text:style-name="P39"><text:span text:style-name="Normal"/></text:p>
      <text:p text:style-name="P39"><text:span text:style-name="Normal"/></text:p>
      <text:p text:style-name="P6"><text:span text:style-name="Normal"><text:span text:style-name="T3">A History of the</text:span></text:span></text:p>
      <text:p text:style-name="P6"><text:span text:style-name="Normal"><text:span text:style-name="T3">Sugaw Creek Presbyterian Church</text:span></text:span></text:p>
      <text:p text:style-name="P6"><text:span text:style-name="Normal"/></text:p>
      <text:p text:style-name="P6"><text:span text:style-name="Normal"><text:span text:style-name="T3">Mecklenburg Presbytery</text:span></text:span></text:p>
      <text:p text:style-name="P6"><text:span text:style-name="Normal"><text:span text:style-name="T3">Charlotte, North Carolina</text:span></text:span></text:p>
      <text:p text:style-name="P1"><text:span text:style-name="Normal"/></text:p>
      <text:p text:style-name="P1"><text:span text:style-name="Normal"><text:span text:style-name="T2"><text:s/></text:span></text:span></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6"><text:span text:style-name="Normal"><text:span text:style-name="T3">By</text:span></text:span></text:p>
      <text:p text:style-name="P6"><text:span text:style-name="Normal"/></text:p>
      <text:p text:style-name="P6"><text:span text:style-name="Normal"><text:span text:style-name="T3">Neill Roderick McGeachy</text:span></text:span></text:p>
      <text:p text:style-name="P6"><text:span text:style-name="Normal"/></text:p>
      <text:p text:style-name="P6"><text:span text:style-name="Normal"><text:span text:style-name="T3">May 1954</text:span></text:span></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span text:style-name="T2">COPYRIGHT, MCMLIV, BY SUCAW CREEK PRESBYTERIAN CHURCH </text:span></text:span></text:p>
      <text:p text:style-name="P1"><text:span text:style-name="Normal"><text:span text:style-name="T2">ALL RIGHTS RESERVED </text:span></text:span></text:p>
      <text:p text:style-name="P1"><text:span text:style-name="Normal"><text:span text:style-name="T2">PRINTED BY RECORD PRINTING CO., ROCK HILL, S. C. </text:span></text:span></text:p>
      <text:p text:style-name="P1"><text:span text:style-name="Normal"/></text:p>
      <text:p text:style-name="P1"><text:span text:style-name="Normal"/></text:p>
      <text:p text:style-name="P1"><text:span text:style-name="Normal"/></text:p>
      <text:h text:style-name="P69" text:outline-level="1"><text:bookmark-start text:name="__RefHeading___Toc27169_34518575"/><text:span text:style-name="Normal">Dedication</text:span><text:bookmark-end text:name="__RefHeading___Toc27169_34518575"/></text:h>
      <text:p text:style-name="P1"><text:span text:style-name="Normal"/></text:p>
      <text:p text:style-name="P1"><text:span text:style-name="Normal"><text:span text:style-name="T2">To the members of the Sugaw Creek Congregation, who, because of their faith in God, their love of Christ, and their devotion to His Church, were a source of inspiration to me in the years of my intimate association with them. </text:span></text:span></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p text:style-name="P1"><text:span text:style-name="Normal"/></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7">Table of Contents</text:p>
          </text:index-title>
          <text:p text:style-name="P58"><text:a xlink:type="simple" xlink:href="#__RefHeading___Toc27169_34518575" text:style-name="Index_20_Link" text:visited-style-name="Index_20_Link">Dedication<text:tab/>3</text:a></text:p>
          <text:p text:style-name="P58"><text:a xlink:type="simple" xlink:href="#__RefHeading___Toc27171_34518575" text:style-name="Index_20_Link" text:visited-style-name="Index_20_Link">Foreward<text:tab/>6</text:a></text:p>
          <text:p text:style-name="P58"><text:a xlink:type="simple" xlink:href="#__RefHeading___Toc45734_1566929706" text:style-name="Index_20_Link" text:visited-style-name="Index_20_Link">Preface<text:tab/>7</text:a></text:p>
          <text:p text:style-name="P58"><text:a xlink:type="simple" xlink:href="#__RefHeading___Toc45884_1566929706" text:style-name="Index_20_Link" text:visited-style-name="Index_20_Link">EXPLANATION TO THE READER<text:tab/>11</text:a></text:p>
          <text:p text:style-name="P58"><text:a xlink:type="simple" xlink:href="#__RefHeading___Toc45886_1566929706" text:style-name="Index_20_Link" text:visited-style-name="Index_20_Link">Chapter I THE PIONEERS<text:tab/>12</text:a></text:p>
          <text:p text:style-name="P58"><text:a xlink:type="simple" xlink:href="#__RefHeading___Toc45736_1566929706" text:style-name="Index_20_Link" text:visited-style-name="Index_20_Link">Chapter II THE CHURCH<text:tab/>18</text:a></text:p>
          <text:p text:style-name="P58"><text:a xlink:type="simple" xlink:href="#__RefHeading___Toc45738_1566929706" text:style-name="Index_20_Link" text:visited-style-name="Index_20_Link">Chapter III SUGAR CREEK IN THE LATE COLONIAL AND REVOLUTIONARY WAR PERIODS<text:tab/>31</text:a></text:p>
          <text:p text:style-name="P58"><text:a xlink:type="simple" xlink:href="#__RefHeading___Toc45888_1566929706" text:style-name="Index_20_Link" text:visited-style-name="Index_20_Link">Chapter IV FROM THE REVOLUTIONARY WAR PERIOD TO THE CIVIL WAR<text:tab/>53</text:a></text:p>
          <text:p text:style-name="P58"><text:a xlink:type="simple" xlink:href="#__RefHeading___Toc45890_1566929706" text:style-name="Index_20_Link" text:visited-style-name="Index_20_Link">Chapter V RECONSTRUCTION<text:tab/>67</text:a></text:p>
          <text:p text:style-name="P60"><text:a xlink:type="simple" xlink:href="#__RefHeading___Toc27147_34518575" text:style-name="Index_20_Link" text:visited-style-name="Index_20_Link">BURNING OF SUGAR CREEK CHURCH<text:tab/>69</text:a></text:p>
          <text:p text:style-name="P58"><text:a xlink:type="simple" xlink:href="#__RefHeading___Toc45892_1566929706" text:style-name="Index_20_Link" text:visited-style-name="Index_20_Link">Chapter VI THE FIRST THREE DECADES OF THE TWENTIETH CENTURY<text:tab/>82</text:a></text:p>
          <text:p text:style-name="P58"><text:a xlink:type="simple" xlink:href="#__RefHeading___Toc45894_1566929706" text:style-name="Index_20_Link" text:visited-style-name="Index_20_Link">Chapter VII THE ERA OF SUGAR CREEK'S GREATEST GROWTH<text:tab/>91</text:a></text:p>
          <text:p text:style-name="P58"><text:a xlink:type="simple" xlink:href="#__RefHeading___Toc45896_1566929706" text:style-name="Index_20_Link" text:visited-style-name="Index_20_Link">Chapter VIII THE SESSION AND DISCIPLINE<text:tab/>104</text:a></text:p>
          <text:p text:style-name="P58"><text:a xlink:type="simple" xlink:href="#__RefHeading___Toc45906_1566929706" text:style-name="Index_20_Link" text:visited-style-name="Index_20_Link">Chapter IX THE DIACONATE AND STEWARDSHIP<text:tab/>124</text:a></text:p>
          <text:p text:style-name="P60"><text:a xlink:type="simple" xlink:href="#__RefHeading___Toc45898_1566929706" text:style-name="Index_20_Link" text:visited-style-name="Index_20_Link">A. THE OFFICE OF DEACON<text:tab/>124</text:a></text:p>
          <text:p text:style-name="P60"><text:a xlink:type="simple" xlink:href="#__RefHeading___Toc27149_34518575" text:style-name="Index_20_Link" text:visited-style-name="Index_20_Link">B. THE DEVELOPMENT OF STEWARDSHIP<text:tab/>128</text:a></text:p>
          <text:p text:style-name="P58"><text:a xlink:type="simple" xlink:href="#__RefHeading___Toc45900_1566929706" text:style-name="Index_20_Link" text:visited-style-name="Index_20_Link">Chapter X OTHER ORGANIZATIONS<text:tab/>141</text:a></text:p>
          <text:p text:style-name="P60"><text:a xlink:type="simple" xlink:href="#__RefHeading___Toc27151_34518575" text:style-name="Index_20_Link" text:visited-style-name="Index_20_Link">1. THE SUNDAY SCHOOL<text:tab/>141</text:a></text:p>
          <text:p text:style-name="P60"><text:a xlink:type="simple" xlink:href="#__RefHeading___Toc27153_34518575" text:style-name="Index_20_Link" text:visited-style-name="Index_20_Link">2. THE WOMEN OF THE CHURCH<text:tab/>148</text:a></text:p>
          <text:p text:style-name="P60"><text:a xlink:type="simple" xlink:href="#__RefHeading___Toc27155_34518575" text:style-name="Index_20_Link" text:visited-style-name="Index_20_Link">3. THE MEN OF THE CHURCH<text:tab/>150</text:a></text:p>
          <text:p text:style-name="P60"><text:a xlink:type="simple" xlink:href="#__RefHeading___Toc27157_34518575" text:style-name="Index_20_Link" text:visited-style-name="Index_20_Link">4. YOUTH ORGANIZATIONS<text:tab/>152</text:a></text:p>
          <text:p text:style-name="P60"><text:a xlink:type="simple" xlink:href="#__RefHeading___Toc27159_34518575" text:style-name="Index_20_Link" text:visited-style-name="Index_20_Link">5. MUSIC AND CHOIRS<text:tab/>154</text:a></text:p>
          <text:p text:style-name="P58"><text:a xlink:type="simple" xlink:href="#__RefHeading___Toc45902_1566929706" text:style-name="Index_20_Link" text:visited-style-name="Index_20_Link">Chapter XI SUGAR CREEK'S NAME<text:tab/>168</text:a></text:p>
          <text:p text:style-name="P58"><text:a xlink:type="simple" xlink:href="#__RefHeading___Toc45904_1566929706" text:style-name="Index_20_Link" text:visited-style-name="Index_20_Link">Chapter XII MOTHER OF CHURCHES<text:tab/>172</text:a></text:p>
          <text:p text:style-name="P58"><text:a xlink:type="simple" xlink:href="#__RefHeading___Toc42549_792866051" text:style-name="Index_20_Link" text:visited-style-name="Index_20_Link">Appendix A — MISSIONARIES, MINISTERS AND SUPPLIES<text:tab/>179</text:a></text:p>
          <text:p text:style-name="P60"><text:a xlink:type="simple" xlink:href="#__RefHeading___Toc27161_34518575" text:style-name="Index_20_Link" text:visited-style-name="Index_20_Link">MISSIONARIES<text:tab/>179</text:a></text:p>
          <text:p text:style-name="P60"><text:a xlink:type="simple" xlink:href="#__RefHeading___Toc27163_34518575" text:style-name="Index_20_Link" text:visited-style-name="Index_20_Link">PASTORS AND SUPPLIES<text:tab/>179</text:a></text:p>
          <text:p text:style-name="P58"><text:a xlink:type="simple" xlink:href="#__RefHeading___Toc27201_34518575" text:style-name="Index_20_Link" text:visited-style-name="Index_20_Link">Appendix B — SUGAW CREEK'S ELDERS<text:tab/>181</text:a></text:p>
          <text:p text:style-name="P58"><text:a xlink:type="simple" xlink:href="#__RefHeading___Toc42553_792866051" text:style-name="Index_20_Link" text:visited-style-name="Index_20_Link">Appendix C — CLERKS OF SESSION — 1827-1950<text:tab/>183</text:a></text:p>
          <text:p text:style-name="P58"><text:a xlink:type="simple" xlink:href="#__RefHeading___Toc42555_792866051" text:style-name="Index_20_Link" text:visited-style-name="Index_20_Link">Appendix D — SUGAW CREEK'S COLLECTORS<text:tab/>184</text:a></text:p>
          <text:p text:style-name="P58"><text:a xlink:type="simple" xlink:href="#__RefHeading___Toc42507_792866051" text:style-name="Index_20_Link" text:visited-style-name="Index_20_Link">Appendix E — SUNDAY SCHOOL SUPERINTENDENTS<text:tab/>186</text:a></text:p>
          <text:p text:style-name="P58"><text:a xlink:type="simple" xlink:href="#__RefHeading___Toc42509_792866051" text:style-name="Index_20_Link" text:visited-style-name="Index_20_Link">Appendix F — CIVIL WAR SOLDIERS<text:tab/>187</text:a></text:p>
          <text:p text:style-name="P58"><text:a xlink:type="simple" xlink:href="#__RefHeading___Toc27167_34518575" text:style-name="Index_20_Link" text:visited-style-name="Index_20_Link">Appendix G — WORLD WAR I SOLDIERS<text:tab/>188</text:a></text:p>
          <text:p text:style-name="P58"><text:a xlink:type="simple" xlink:href="#__RefHeading___Toc42513_792866051" text:style-name="Index_20_Link" text:visited-style-name="Index_20_Link">Appendix H - WORLD WAR II SOLDIERS<text:tab/>189</text:a></text:p>
          <text:p text:style-name="P58"><text:a xlink:type="simple" xlink:href="#__RefHeading___Toc42515_792866051" text:style-name="Index_20_Link" text:visited-style-name="Index_20_Link">BIBLIOGRAPHY<text:tab/>192</text:a></text:p>
          <text:p text:style-name="P60"><text:a xlink:type="simple" xlink:href="#__RefHeading___Toc42517_792866051" text:style-name="Index_20_Link" text:visited-style-name="Index_20_Link">I. ORIGINAL SOURCES<text:tab/>192</text:a></text:p>
          <text:p text:style-name="P61"><text:a xlink:type="simple" xlink:href="#__RefHeading___Toc42568_792866051" text:style-name="Index_20_Link" text:visited-style-name="Index_20_Link">A. MANUSCRIPTS<text:tab/>192</text:a></text:p>
          <text:p text:style-name="P59"><text:a xlink:type="simple" xlink:href="#__RefHeading___Toc27189_34518575" text:style-name="Index_20_Link" text:visited-style-name="Index_20_Link">1. Minutes and Records of Church Courts, Etc.<text:tab/>192</text:a></text:p>
          <text:p text:style-name="P62"><text:a xlink:type="simple" xlink:href="#__RefHeading___Toc27191_34518575" text:style-name="Index_20_Link" text:visited-style-name="Index_20_Link">a. SYNODS AND GENERAL ASSEMBLIES<text:tab/>192</text:a></text:p>
          <text:p text:style-name="P62"><text:a xlink:type="simple" xlink:href="#__RefHeading___Toc42519_792866051" text:style-name="Index_20_Link" text:visited-style-name="Index_20_Link">b. PRESBYTERIES<text:tab/>192</text:a></text:p>
          <text:p text:style-name="P62"><text:a xlink:type="simple" xlink:href="#__RefHeading___Toc42521_792866051" text:style-name="Index_20_Link" text:visited-style-name="Index_20_Link">c. THE LOCAL CHURCH<text:tab/>194</text:a></text:p>
          <text:p text:style-name="P59"><text:a xlink:type="simple" xlink:href="#__RefHeading___Toc42523_792866051" text:style-name="Index_20_Link" text:visited-style-name="Index_20_Link">2. OTHER MANUSCRIPT SOURCES<text:tab/>195</text:a></text:p>
          <text:p text:style-name="P61"><text:a xlink:type="simple" xlink:href="#__RefHeading___Toc42525_792866051" text:style-name="Index_20_Link" text:visited-style-name="Index_20_Link">B. BOOKS<text:tab/>196</text:a></text:p>
          <text:p text:style-name="P61"><text:a xlink:type="simple" xlink:href="#__RefHeading___Toc42527_792866051" text:style-name="Index_20_Link" text:visited-style-name="Index_20_Link">C. NEWSPAPERS<text:tab/>198</text:a></text:p>
          <text:p text:style-name="P61"><text:a xlink:type="simple" xlink:href="#__RefHeading___Toc42529_792866051" text:style-name="Index_20_Link" text:visited-style-name="Index_20_Link">D. MISCELLANEOUS<text:tab/>198</text:a></text:p>
          <text:p text:style-name="P60"><text:a xlink:type="simple" xlink:href="#__RefHeading___Toc42531_792866051" text:style-name="Index_20_Link" text:visited-style-name="Index_20_Link">II. SECONDARY SOURCES<text:tab/>199</text:a></text:p>
          <text:p text:style-name="P61"><text:a xlink:type="simple" xlink:href="#__RefHeading___Toc42533_792866051" text:style-name="Index_20_Link" text:visited-style-name="Index_20_Link">A. BOOKS<text:tab/>199</text:a></text:p>
          <text:p text:style-name="P61"><text:a xlink:type="simple" xlink:href="#__RefHeading___Toc42535_792866051" text:style-name="Index_20_Link" text:visited-style-name="Index_20_Link">B. SECONDARY SOURCES IN UNPRINTED FORM<text:tab/>204</text:a></text:p>
          <text:p text:style-name="P61"><text:soft-page-break/><text:a xlink:type="simple" xlink:href="#__RefHeading___Toc42537_792866051" text:style-name="Index_20_Link" text:visited-style-name="Index_20_Link">C. PERIODICALS<text:tab/>204</text:a></text:p>
        </text:index-body>
      </text:table-of-content>
      <text:p text:style-name="P1"><text:span text:style-name="Normal"/></text:p>
      <text:p text:style-name="P1"><text:span text:style-name="Normal"/></text:p>
      <text:h text:style-name="P67" text:outline-level="1"><text:span text:style-name="Normal"/></text:h>
      <text:h text:style-name="P74" text:outline-level="1"><text:bookmark-start text:name="__RefHeading___Toc27171_34518575"/>Foreward<text:bookmark-end text:name="__RefHeading___Toc27171_34518575"/></text:h>
      <text:p text:style-name="P1"><text:span text:style-name="Normal"><text:span text:style-name="T4"/></text:span></text:p>
      <text:p text:style-name="P1"><text:span text:style-name="Normal"><text:span text:style-name="T5">The Sugar Creek Church, founded by Scotch-Irish emigrants in North Carolina during the Colonial period, is one of the oldest Presbyterian churches in North Carolina, and one of the first to have its own settled pastor. Its history parallels in large measure the history of the nation. It reflects the history of the changing South in the Revolutionary period, in the period preceding and following the War between the States, in the period of the "New South" and today. </text:span></text:span></text:p>
      <text:p text:style-name="P1"><text:span text:style-name="Normal"><text:span text:style-name="T4"/></text:span></text:p>
      <text:p text:style-name="P1"><text:span text:style-name="Normal"><text:span text:style-name="T5">The story of the Sugar Creek Church has therefore more than local interest. As Mr. McGeachy tells it, it is the story of a church influenced by and reacting in turn on its environment. The author mentions names and includes details which will be of interest only to the members of the church and its numerous descendants scattered now over the nation; but others, Presbyterians and non-Presbyterians, will read it with interest because of the light thrown upon changing conceptions of worship (hymns replacing psalms, the introduction of organs, and the like) ; the evolution of its organization (deacons, for example, had no important role until some time after the Civil War) ; the decline of church discipline (a major concern of the session as late as 1917) ; the development of stewardship (it is a long cry from the early subscription lists on which the church depended for the support of its pastor to the modern budget, supported by an every member canvass) ; the organization of the various lay activities (especially the Women of the Church) ; the development of the church's educational program (Sunday Schools, quite unlike those of the present day began to be organized in the second decade of the 19th century) ; and other important aspects of the Church's life. </text:span></text:span></text:p>
      <text:p text:style-name="P1"><text:span text:style-name="Normal"><text:span text:style-name="T4"/></text:span></text:p>
      <text:p text:style-name="P1"><text:span text:style-name="Normal"><text:span text:style-name="T5">Mr. McGeachy has based his study on a careful examination of the available sources, and a wide reading of other materials which throw light upon the church and its times. His labor of love (representing days of laborious toil) will not fail of its reward. </text:span></text:span></text:p>
      <text:p text:style-name="P1"><text:span text:style-name="Normal"><text:span text:style-name="T4"/></text:span></text:p>
      <text:p text:style-name="P1"><text:span text:style-name="Normal"><text:span text:style-name="T5">Ernest Trice Thompson </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h text:style-name="P70" text:outline-level="1"><text:bookmark-start text:name="__RefHeading___Toc45734_1566929706"/><text:span text:style-name="Normal"><text:span text:style-name="T6">Preface</text:span></text:span><text:span text:style-name="Normal"><text:span text:style-name="T4"> </text:span></text:span><text:bookmark-end text:name="__RefHeading___Toc45734_1566929706"/></text:h>
      <text:p text:style-name="P1"><text:span text:style-name="Normal"><text:span text:style-name="T4"/></text:span></text:p>
      <text:p text:style-name="P1"><text:span text:style-name="Normal"><text:span text:style-name="T5">In Jun., 1941, while teaching a course on the Church for the Pioneer Department in the Sugaw Creek Daily Vacation Church School, I was confronted with two facts. The first was that the children of the church and many of the older folk did not know the basic facts of the history of their church, and the second was that the history was well worth knowing. </text:span></text:span></text:p>
      <text:p text:style-name="P1"><text:span text:style-name="Normal"><text:span text:style-name="T4"/></text:span></text:p>
      <text:p text:style-name="P1"><text:span text:style-name="Normal"><text:span text:style-name="T5">Asking questions of the older members, reading the Sessional records, and any books that were recommended, and exploring the materials in the Historical Foundation of the Presbyterian and Reformed Churches, Montreat, North Carolina, I became convinced that the Sugaw Creek history ought to be written. </text:span></text:span></text:p>
      <text:p text:style-name="P1"><text:span text:style-name="Normal"><text:span text:style-name="T4"/></text:span></text:p>
      <text:p text:style-name="P1"><text:span text:style-name="Normal"><text:span text:style-name="T5">The suggestion was carried to the Session of the church and the elders asked me to attempt to write it. This has been a thrilling and rewarding experience and my only regret is that full justice has not been done to the story of the pastors and members of the church who have left such an impressive heritage to their descendants. </text:span></text:span></text:p>
      <text:p text:style-name="P1"><text:span text:style-name="Normal"><text:span text:style-name="T4"/></text:span></text:p>
      <text:p text:style-name="P1"><text:span text:style-name="Normal"><text:span text:style-name="T5">There are some things omitted that ought possibly to have been included, but where no historical proof was available it seemed wise to leave them out and to stick, with one or two exceptions, to the story that could be authenticated from existing records. </text:span></text:span></text:p>
      <text:p text:style-name="P1"><text:span text:style-name="Normal"><text:span text:style-name="T4"/></text:span></text:p>
      <text:p text:style-name="P1"><text:span text:style-name="Normal"><text:span text:style-name="T5">I should like to express my appreciation for all the courtesies I have been shown by the librarians, historians, and historical societies in this country and in Great Britain. Space will not permit the listing of all the individuals and institutions that have been consulted. Proper </text:span></text:span><text:span text:style-name="Normal"><text:span text:style-name="T36">acknowledgment</text:span></text:span><text:span text:style-name="Normal"><text:span text:style-name="T5"> is made in the bibliography of the letters that were written and the papers that were made available for research and quotation. </text:span></text:span></text:p>
      <text:p text:style-name="P1"><text:span text:style-name="Normal"><text:span text:style-name="T4"/></text:span></text:p>
      <text:p text:style-name="P1"><text:span text:style-name="Normal"><text:span text:style-name="T5">Two men are deserving of special tribute. My father, the Rev. D. P. McGeachy, D.D., Th.D., who first awakened in me a love of history, and the Rev. E. T. Thompson, D.D., Litt.D., Professor of Church History, Union Theological Seminary, Richmond, Virginia, who, in my undergraduate days, deepened the interest already aroused and who, during my years of graduate study, has made suggestions and criticisms that have improved the quality of this history. </text:span></text:span></text:p>
      <text:p text:style-name="P1"><text:span text:style-name="Normal"><text:span text:style-name="T4"/></text:span></text:p>
      <text:p text:style-name="P12"><text:span text:style-name="Normal"><text:span text:style-name="T5">N. R. M. </text:span></text:span></text:p>
      <text:p text:style-name="P12"><text:span text:style-name="Normal"><text:span text:style-name="T5">Statesville, North Carolina </text:span></text:span></text:p>
      <text:p text:style-name="P12"><text:span text:style-name="Normal"><text:span text:style-name="T5">Mar., 1954 </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oft-page-break/><text:span text:style-name="Normal"><text:span text:style-name="T5">Grateful acknowledgment is made to the following for their graciously given permission to use materials from their manuscripts, collections, and books: </text:span></text:span></text:p>
      <text:p text:style-name="P1"><text:span text:style-name="Normal"><text:span text:style-name="T4"/></text:span></text:p>
      <text:p text:style-name="P1"><text:span text:style-name="Normal"><text:span text:style-name="T5">The North Carolina Society of the Daughters of the American Revolution, Mrs. G. A. Kernodle, State Regent; The Session of the Hopewell Presbyterian Church, R. F. D., Huntersville, N. C; Mr. R. B. Woodworth, D.Sc; The Westminster Press; The University of North Carolina Library, Southern Historical Collection, James W. Patton, Director; The University of North Carolina Press; Charles Scribner's Sons; The Wisconsin State Historical Society; The University of Chicago Press; The Duke University Press; Mrs. Gertrude f. Howell and the Wilmington Stamp and Printing Company; Professor Chalmers G. Davidson, Ph.D.; Garrett and Massie, Inc.; The William and Mary Quarterly; The Department of History of the Presbyterian Church in the United States of America, Charles A. Anderson, Secretary; The University of Pennsylvania Press; The Princeton University Press; The New York Public Library; The Virginia State Library; Mr. F. B. Kegley. </text:span></text:span></text:p>
      <text:p text:style-name="P1"><text:span text:style-name="Normal"><text:span text:style-name="T4"/></text:span></text:p>
      <text:p text:style-name="P1"><text:span text:style-name="Normal"><text:span text:style-name="T5">A special word of appreciation is due the following for their assistance in research: Dr. T. H. Spence, Director of the Historical Foundation of the Presbyterian and Reformed Churches; Mr. Guy S. Klett, Research Historian, of the Department of History of the Presbyterian Church in the United States of America; Dr. Henry M. Brimm, Librarian, of Union Theological Seminary in Virginia; Dr. W. Edwin Hemphill of the Virginia State Library; Dr. Chalmers G. Davidson, Librarian, of Davidson College who also read parts of the manuscript and made many helpful suggestions for its improvement. </text:span></text:span></text:p>
      <text:p text:style-name="P1"><text:span text:style-name="Normal"><text:span text:style-name="T4"/></text:span></text:p>
      <text:p text:style-name="P1"><text:span text:style-name="Normal"><text:span text:style-name="T5">This history could not have been completed or prepared for publication without the unfailing cooperation of Mrs. Edward Coffin, Jr., and Mrs. Eugene Mcjunkin, whose gracious service and untiring efforts are gratefully acknowledged. </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45"><text:span text:style-name="Normal"><text:span text:style-name="T5">The Session of the Sugaw Creek Presbyterian Church, taking a justifiable pride in the heritage and history of its church, has long desired that the story of the settlement of its territory, the founding of its church, the record of its pastors and its people, should be fully and accurately written. As early as 1843 the Session overtured Concord Presbytery, to which at that time the church belonged, as follows: </text:span></text:span></text:p>
      <text:p text:style-name="P1"><text:span text:style-name="Normal"><text:span text:style-name="T4"/></text:span></text:p>
      <text:p text:style-name="P1"><text:span text:style-name="Normal"><text:span text:style-name="T5">Whereas the first civilized occupants of the soil within your territorial limits were intelligent and decided Presbyterians who earnestly desired gratefully enjoyed and duly appreciated the labors of Presbyterian ministers both as missionaries and Pastors. </text:span></text:span></text:p>
      <text:p text:style-name="P1"><text:span text:style-name="Normal"><text:span text:style-name="T4"/></text:span></text:p>
      <text:p text:style-name="P1"><text:span text:style-name="Normal"><text:span text:style-name="T5">Whereas Since your venerable body was organized it has accomplished much for the interest and sound learning and true piety, which constitute the only sure basis of a republican government. </text:span></text:span></text:p>
      <text:p text:style-name="P1"><text:span text:style-name="Normal"><text:span text:style-name="T4"/></text:span></text:p>
      <text:p text:style-name="P1"><text:span text:style-name="Normal"><text:span text:style-name="T5">Therefore Resolved — That the history of the Presbyterian church in your bounds is inseparable connected with the history letters and civil liberty in N. C. and if judiciously prepared would not only be extensively circulated but subserve important ends — Resolved that such a work cannot be done aright except by your authority and under your direction and that the means of accurate iriformation in reference to many important facts and events will in a short time not be available to those by whom it should be undertaken. </text:span></text:span></text:p>
      <text:p text:style-name="P1"><text:span text:style-name="Normal"><text:span text:style-name="T4"/></text:span></text:p>
      <text:p text:style-name="P1"><text:span text:style-name="Normal"><text:span text:style-name="T5">Resolved That it is our sincere desire and earnest request that at your next regular Sessions you take such action on the Subject as your superior wisdom may direct.l </text:span></text:span></text:p>
      <text:p text:style-name="P1"><text:span text:style-name="Normal"><text:span text:style-name="T4"/></text:span></text:p>
      <text:p text:style-name="P1"><text:span text:style-name="Normal"><text:span text:style-name="T5">Hopeful that Concord Presbytery would answer their request the Session left blank the first fifty pages of their next Session book so that the history of their church might be written there. Concord Presbytery did compile a brief history of the churches within its bounds, but the Sugaw Creek history was never completely written and the prophecy of the Session in 1843 has been largely fulfilled "that the means of accurate information in reference to many important facts and events will in a short time not be available to those by whom it should be undertaken." </text:span></text:span></text:p>
      <text:p text:style-name="P1"><text:span text:style-name="Normal"><text:span text:style-name="T4"/></text:span></text:p>
      <text:p text:style-name="P1"><text:span text:style-name="Normal"><text:span text:style-name="T5">In 1843 many records that are now lost should have been available and there should have been men and women who could have given accurate information on the history of the church as to its beginnings and life. </text:span></text:span></text:p>
      <text:p text:style-name="P1"><text:span text:style-name="Normal"><text:span text:style-name="T4"/></text:span></text:p>
      <text:p text:style-name="P1"><text:span text:style-name="Normal"><text:span text:style-name="T5">The earliest extant record of the Session bears the date of the spring of 1827 with this notation: — "No record of Church members or proceedings having been found, the following list was made out by the help of the Elders and the following record of additions, decisions, deaths, dismissions, etc., kept in behalf of the Session." 2 </text:span></text:span></text:p>
      <text:p text:style-name="P1"><text:span text:style-name="Normal"><text:span text:style-name="T4"/></text:span></text:p>
      <text:p text:style-name="P1"><text:span text:style-name="Normal"><text:span text:style-name="T5">To find the story of the beginnings of Sugaw Creek then we must turn to other sources. The first of these is the history of the Scotch Irish migration into the State of North Carolina, the other, the records of the Presbyterian Church in America. </text:span></text:span></text:p>
      <text:p text:style-name="P1"><text:soft-page-break/><text:span text:style-name="Normal"><text:span text:style-name="T4"/></text:span></text:p>
      <text:p text:style-name="P12"><text:span text:style-name="Normal"><text:span text:style-name="T5">1 Minutes of Session, Sugar Creek Presbyterian Church, 1841-46. </text:span></text:span></text:p>
      <text:p text:style-name="P12"><text:span text:style-name="Normal"><text:span text:style-name="T4"/></text:span></text:p>
      <text:p text:style-name="P12"><text:span text:style-name="Normal"><text:span text:style-name="T5">2 Ibid., 1827-40 </text:span></text:span></text:p>
      <text:p text:style-name="P12"><text:span text:style-name="Normal"><text:span text:style-name="T7"/></text:span></text:p>
      <text:h text:style-name="P71" text:outline-level="1"><text:bookmark-start text:name="__RefHeading___Toc45884_1566929706"/><text:span text:style-name="Normal"><text:span text:style-name="T9">EXPLANATION TO THE READER</text:span></text:span><text:span text:style-name="Normal"><text:span text:style-name="T4"> </text:span></text:span><text:bookmark-end text:name="__RefHeading___Toc45884_1566929706"/></text:h>
      <text:p text:style-name="P1"><text:span text:style-name="Normal"><text:span text:style-name="T4"/></text:span></text:p>
      <text:p text:style-name="P1"><text:span text:style-name="Normal"><text:span text:style-name="T5">Some clarifying statement needs to be made as to the apparent inconsistency in the spelling of the name of the church in this volume. The reader's attention is called to Chapter XI, where the history of the name is discussed in some detail. </text:span></text:span></text:p>
      <text:p text:style-name="P1"><text:span text:style-name="Normal"><text:span text:style-name="T4"/></text:span></text:p>
      <text:p text:style-name="P1"><text:span text:style-name="Normal"><text:span text:style-name="T5">The Session, feeling that there was nothing to be gained in requesting Presbytery to change the spelling at this time, has asked that the "w" be used as far as possible, except where its use would be incongruous. </text:span></text:span></text:p>
      <text:p text:style-name="P1"><text:span text:style-name="Normal"><text:span text:style-name="T4"/></text:span></text:p>
      <text:p text:style-name="P1"><text:span text:style-name="Normal"><text:span text:style-name="T5">In line with this request, the name has been spelled with an "r" in those periods when it was so used in the records and with a "w" in the later history when the spelling was changed, by the action of Presbytery, to "Sugaw". </text:span></text:span></text:p>
      <text:p text:style-name="P1"><text:span text:style-name="Normal"><text:span text:style-name="T4"/></text:span></text:p>
      <text:p text:style-name="P1"><text:span text:style-name="Normal"><text:span text:style-name="T4"/></text:span></text:p>
      <text:p text:style-name="P1"><text:span text:style-name="Normal"><text:span text:style-name="T5">Rev. A. Leslie Thompson </text:span></text:span></text:p>
      <text:p text:style-name="P1"><text:span text:style-name="Normal"><text:span text:style-name="T5">Pastor, Sugaw Creek Presbyterian Church </text:span></text:span></text:p>
      <text:p text:style-name="P1"><text:span text:style-name="Normal"><text:span text:style-name="T5">Charlotte, N. C. </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2"><text:span text:style-name="Normal"><text:span text:style-name="T4"/></text:span></text:p>
      <text:h text:style-name="P69" text:outline-level="1"><text:bookmark-start text:name="__RefHeading___Toc45886_1566929706"/><text:span text:style-name="Normal"><text:span text:style-name="T10">Chapter I THE PIONEERS</text:span></text:span><text:span text:style-name="Normal"><text:span text:style-name="T5"> </text:span></text:span><text:bookmark-end text:name="__RefHeading___Toc45886_1566929706"/></text:h>
      <text:p text:style-name="P1"><text:span text:style-name="Normal"><text:span text:style-name="T4"/></text:span></text:p>
      <text:p text:style-name="P1"><text:span text:style-name="Normal"><text:span text:style-name="T5">In 1737 the King of England granted 1,200,000 acres of land in Piedmont North Carolina to a merchant in London, Henry McCulloh, and his associates. The Crown made this grant upon the condition that McCulloh and his associates would pay four shillings per one hundred acres as Quit Rents and settle 6,000 persons on the lands. 1 </text:span></text:span></text:p>
      <text:p text:style-name="P1"><text:span text:style-name="Normal"><text:span text:style-name="T4"/></text:span></text:p>
      <text:p text:style-name="P1"><text:span text:style-name="Normal"><text:span text:style-name="T5">Seven years later the Surveyor-General of North Carolina divided this land into twelve tracts, each containing 100,000 acres. 2 Tracts number one and three were assigned to McCulloh's associate, John Selwyn. Tracts number two and five were assigned to another associate. Arthur Dobbs of Ireland, who was later the governor of the colony of North Carolina. The warrants making this division of the land were dated Mar. 3, 1745. 3 </text:span></text:span></text:p>
      <text:p text:style-name="P1"><text:span text:style-name="Normal"><text:span text:style-name="T4"/></text:span></text:p>
      <text:p text:style-name="P1"><text:span text:style-name="Normal"><text:span text:style-name="T5">Henry McCulloh and his associates were given until Mar. 14, 1756, to fulfill the conditions of the Crown's warrants. Due to the Cherokee War the time was extended until Mar. 25, 1760, and when it was impossible for them to meet the terms at that date, a compromise was worked out whereby they would be permitted to keep their rights to the land if they brought in one settler for every 200 acres. 4 </text:span></text:span></text:p>
      <text:p text:style-name="P1"><text:span text:style-name="Normal"><text:span text:style-name="T4"/></text:span></text:p>
      <text:p text:style-name="P1"><text:span text:style-name="Normal"><text:span text:style-name="T5">While McCulloh and his associates were struggling to fulfill the terms of their contract with the Crown, events were taking place in Northern Ireland and in the Middle Atlantic colonies that would eventually send settlers into their lands. </text:span></text:span></text:p>
      <text:p text:style-name="P1"><text:span text:style-name="Normal"><text:span text:style-name="T4"/></text:span></text:p>
      <text:p text:style-name="P1"><text:span text:style-name="Normal"><text:span text:style-name="T5">In Northern Ireland, or Ulster, was a group of people called the "Scotch-Irish". These people were Scots who had been brought over to Ireland by the Crown in an effort to tie England and Ireland more closely together. High rents, religious persecutions, and periodic crop failures caused many of the Scotch-Irish to become restless and they began as early as 1714 to emigrate to the American colonies. 5 </text:span></text:span></text:p>
      <text:p text:style-name="P1"><text:span text:style-name="Normal"><text:span text:style-name="T4"/></text:span></text:p>
      <text:p text:style-name="P1"><text:span text:style-name="Normal"><text:span text:style-name="T5">The largest number of the Scotch-Irish settled in the middle Atlantic colonies, but after a time they began moving southward through the valley of Virginia to Piedmont North Carolina. This movement began about 1740 but the real tide of settlement came in 1750 and continued on up to the Revolutionary War. 6 </text:span></text:span></text:p>
      <text:p text:style-name="P1"><text:span text:style-name="Normal"><text:span text:style-name="T4"/></text:span></text:p>
      <text:p text:style-name="P1"><text:span text:style-name="Normal"><text:span text:style-name="T5">The area around Sugar Creek was located in the land of Tract Number Three which had been assigned to John Selwyn. The emigrants from Pennsylvania, Maryland, Virginia, and the other Middle Atlantic colonies, finding this land vacant settled on it, built their cabins, and began raising their crops. Though the unsettled conditions on the frontier prevented the landowners from fulfilling their contract with the Crown, they did not keep out the Scotch-Irish emigrants, as a matter of fact they caused many of them to move into North Carolina. </text:span></text:span></text:p>
      <text:p text:style-name="P1"><text:span text:style-name="Normal"><text:span text:style-name="T4"/></text:span></text:p>
      <text:p text:style-name="P1"><text:soft-page-break/><text:span text:style-name="Normal"><text:span text:style-name="T5">Apparently the first settlers were left alone by the agents of the landowners and the officials of the colonial government, but in 1760 the colonial government began seeking to collect taxes from them and get them to serve in the colonial militia. </text:span></text:span></text:p>
      <text:p text:style-name="P1"><text:span text:style-name="Normal"><text:span text:style-name="T4"/></text:span></text:p>
      <text:p text:style-name="P1"><text:span text:style-name="Normal"><text:span text:style-name="T5">When the governor's duly appointed officers attempted to collect the taxes the settlers in the Sugar Creek community retorted that they belonged to the colony of South Carolina and did not owe taxes to North Carolina. They also told the officials of the South Carolina government that they were North Carolinians when the colony of South Carolina came into their community to collect the taxes. </text:span></text:span></text:p>
      <text:p text:style-name="P1"><text:span text:style-name="Normal"><text:span text:style-name="T4"/></text:span></text:p>
      <text:p text:style-name="P1"><text:span text:style-name="Normal"><text:span text:style-name="T5">The governor of North Carolina, Arthur Dobbs, entered into correspondence with the governor of South Carolina and tried to work out a satisfactory solution of the problem. Finally he petitioned the king to settle the dispute by ordering the boundary line between the two colonies surveyed and established. In the petition he sent to the king he wrote: </text:span></text:span></text:p>
      <text:p text:style-name="P1"><text:span text:style-name="Normal"><text:span text:style-name="T4"/></text:span></text:p>
      <text:p text:style-name="P1"><text:span text:style-name="Normal"><text:span text:style-name="T5">. . . We further beg leave most humbly to represent to your Majesty in Council excepting those Lawless people who are settled upon Sugar and Reedy Creeks and have been before mentioned as the cause of those disturbances it would be far most easy and agreeable to all the North East side of the present Boundary Line to remain annexed to this Government as by our Constitution they can have Justice administered at their doors. . .7 </text:span></text:span></text:p>
      <text:p text:style-name="P1"><text:span text:style-name="Normal"><text:span text:style-name="T4"/></text:span></text:p>
      <text:p text:style-name="P1"><text:span text:style-name="Normal"><text:span text:style-name="T5">Sugar and Reedy creeks are located in the area originally covered by the Sugar Creek congregation. There are two Sugar Creeks mentioned in the old deeds and shown on the earliest maps of Mecklenburg County. One is called "Big Sugar Creek" and the other "Little Sugar Creek". Big Sugar Creek is today called "Irvin's Creek" and Little Sugar Creek is known as "Sugar Creek". These two creeks unite south of Charlotte and flow into the Catawba River. Reedy Creek flows east, rising from springs near the present villages of Newell and Hickory Grove and the junction of the Robinson Church and Lawyer's roads, to Rocky River, joining the river between Back Creek and McKee's Creek. </text:span></text:span></text:p>
      <text:p text:style-name="P1"><text:span text:style-name="Normal"><text:span text:style-name="T4"/></text:span></text:p>
      <text:p text:style-name="P1"><text:span text:style-name="Normal"><text:span text:style-name="T5">In 1767, it was reported to the colonial Council that there were look after his father's interests. He went to Rowan County and worked out settlements with the people who had moved into his father's lands. </text:span></text:span></text:p>
      <text:p text:style-name="P1"><text:span text:style-name="Normal"><text:span text:style-name="T4"/></text:span></text:p>
      <text:p text:style-name="P1"><text:span text:style-name="Normal"><text:span text:style-name="T5">George Augustus Selwyn, who had inherited his father's property, asked young McCulloh to serve as his agent and to collect the money that was due him from the people who had settled on his property. </text:span></text:span></text:p>
      <text:p text:style-name="P1"><text:span text:style-name="Normal"><text:span text:style-name="T4"/></text:span></text:p>
      <text:p text:style-name="P1"><text:span text:style-name="Normal"><text:span text:style-name="T5">H. E. McCulloh did not want to serve as Selwyn's agent because he knew the reputation of the people with whom he would be dealing. 8 His father, however, prevailed upon him to help Mr. Selwyn and so, he reluctantly consented. </text:span></text:span></text:p>
      <text:p text:style-name="P1"><text:span text:style-name="Normal"><text:span text:style-name="T4"/></text:span></text:p>
      <text:p text:style-name="P1"><text:span text:style-name="Normal"><text:span text:style-name="T5">Just about the time McCulloh was ready to move into Tract Number Three to settle with the people there new trouble broke out. This was related in a communication sent to Governor Dobbs on Oct. 8, 1762: </text:span></text:span></text:p>
      <text:p text:style-name="P1"><text:span text:style-name="Normal"><text:span text:style-name="T4"/></text:span></text:p>
      <text:p text:style-name="P1"><text:soft-page-break/><text:span text:style-name="Normal"><text:span text:style-name="T5">. . . And these Informants further say, that though the Settlers on Sugar and Reedy Creeks live in the part of ... in this province, no officer or Justice from either Province dare meddle with them, their number rendering them formidable, there being near 150 of their families settled together, in General, and indeed almost all together people of desperate fortune, and without any property or possession but that of the said patentees Lands which they hold by force; who unite together to repel what they call an injury offered any one of them . . . </text:span></text:span></text:p>
      <text:p text:style-name="P1"><text:span text:style-name="Normal"><text:span text:style-name="T4"/></text:span></text:p>
      <text:p text:style-name="P1"><text:span text:style-name="Normal"><text:span text:style-name="T5">Sometime ago upon Complaint being made to the County Court of Anson by Townsend Robertson the then High Sheriff of that County, that he had been abused and Insulted by some of these settlers on Sugar and Reedy Creeks, in the Execution of the Duty of his office Orders were given to him to raise the posse Comitatus to apprehend them of which they having notice collected themselves together and upon his and his Associates endeavoring to execute such orders and their beginning to behave in a riotous manner the said Sheriff in the Kings Name commanded the peace upon which they damned the King and his peace, and beat and wounded several of those whom the Sheriff had called to his Assistance; . . .9 </text:span></text:span></text:p>
      <text:p text:style-name="P1"><text:span text:style-name="Normal"><text:span text:style-name="T4"/></text:span></text:p>
      <text:p text:style-name="P1"><text:span text:style-name="Normal"><text:span text:style-name="T5">There were two reasons why these Scotch-Irish settlers felt that they had a right to the lands on which they were living. The first was that the colonial government of South Carolina was alleged to have made them certain promises: </text:span></text:span></text:p>
      <text:p text:style-name="P1"><text:span text:style-name="Normal"><text:span text:style-name="T4"/></text:span></text:p>
      <text:p text:style-name="P1"><text:span text:style-name="Normal"><text:span text:style-name="T5">. . . Another reason why these people have been induced to keep possession of the lands belonging to Governor Dobbs and Mr. Selwyn, and claim the sanction of the South Bounds without any other rights that what they may obtain from the South Government, is the report industriously spread amongst them from South Carolina that his Majesty's Receiver General in that province or any claiming authority under him would make no demand for Quitrents due upon any Lands held above Crane Creek, which is above eight or ten miles below Waxhaw Settlement in North Carolina and almost thirty miles from Sugar and Reedy Creeks. ... 10 </text:span></text:span></text:p>
      <text:p text:style-name="P1"><text:span text:style-name="Normal"><text:span text:style-name="T4"/></text:span></text:p>
      <text:p text:style-name="P1"><text:span text:style-name="Normal"><text:span text:style-name="T5">The second reason is suggested by Professor Wertenbaker, who wrote: </text:span></text:span></text:p>
      <text:p text:style-name="P1"><text:span text:style-name="Normal"><text:span text:style-name="T4"/></text:span></text:p>
      <text:p text:style-name="P1"><text:span text:style-name="Normal"><text:span text:style-name="T5">. . . Those settlers whom the patentees had brought over from Europe, paying their ocean fare and other expenses, were morally as well as legally bound to pay for their holdings. For the squatters the case was quite different. The government had made these enormous grants with the sole purpose of encouraging settlement and the McCulloh associates were to receive land only for services performed. Was it right, after they had fallen far short of what they had promised, that they should take advantage of families who had moved in of their own volition and at their own expense? In equity and in accordance with old custom it was the settler who should have had title, not the associates ... .11 </text:span></text:span></text:p>
      <text:p text:style-name="P1"><text:span text:style-name="Normal"><text:span text:style-name="T4"/></text:span></text:p>
      <text:p text:style-name="P1"><text:span text:style-name="Normal"><text:span text:style-name="T5">Mecklenburg County was set off out of Anson County near the end of the year 1762. 12 This was done to settle the boundary question and to quiet the disturbances in that section. On the twenty-sixth of February, 1763, Moses Alexander, who had been appointed High Sheriff, and Robert Harris, who had </text:span></text:span><text:soft-page-break/><text:span text:style-name="Normal"><text:span text:style-name="T5">been named Clerk of Court, took office and the county began to function as a new unit in the colonial government of North Carolina. 13 </text:span></text:span></text:p>
      <text:p text:style-name="P1"><text:span text:style-name="Normal"><text:span text:style-name="T4"/></text:span></text:p>
      <text:p text:style-name="P1"><text:span text:style-name="Normal"><text:span text:style-name="T5">During the summer of 1764 Henry Eustace McCulloh paid a visit to the tracts of land belonging to Governor Dobbs and George Augustus Selwyn. This trip was made in order that he might become familiar with the territory and size up the situation he was to deal with. He reported that on this visit ". . . he was given to understand that many of the settlers upon Mr. Selwyn's Land and the late Governor's intended to hold to the South (. . .) and oppose their running any lines; . . . " u </text:span></text:span></text:p>
      <text:p text:style-name="P1"><text:span text:style-name="Normal"><text:span text:style-name="T4"/></text:span></text:p>
      <text:p text:style-name="P1"><text:span text:style-name="Normal"><text:span text:style-name="T5">Despite this evident opposition McCulloh planned to return to Mecklenburg in Jan., 1765. He was delayed, however, until Mar. when he arrived on Tract Number Three ". . . to defend the Cause of his Employer, . . ." 15 As he and the members of his party attempted to begin surveying the lands and to collect the quit-rents due Selwyn they were met with armed resistance. Hoping to arrive at a peaceful settlement McCulloh asked the settlers to meet him at Abraham Alexander's house on Sugar Creek. The next day, when he arrived at the meeting place ". . .he found 150 persons assembled as near as he could judge: . . ." 16 </text:span></text:span></text:p>
      <text:p text:style-name="P1"><text:span text:style-name="Normal"><text:span text:style-name="T4"/></text:span></text:p>
      <text:p text:style-name="P1"><text:span text:style-name="Normal"><text:span text:style-name="T5">These settlers, armed with their rifles, and irritated by McCulloh's demands and attitude, beat John Frohock, who was McCulloh's surveyor, and told him ". . . the best usage he could expect to meet with would be to be tied Neck and heels and be carried over the Yadkin, and that he might think himself happy, if he got off so . . ," 17 </text:span></text:span></text:p>
      <text:p text:style-name="P1"><text:span text:style-name="Normal"><text:span text:style-name="T4"/></text:span></text:p>
      <text:p text:style-name="P1"><text:span text:style-name="Normal"><text:span text:style-name="T5">This incident started what McCulloh facetiously called "The Sugar Creek War." 18 When Governor William Tryon ordered him ". . . to desist from any steps in Law to disposses [the settlers] . . . settled on Lands of George Selwyn, Esq r . . . ." 19 he reported that he did not recollect making any remarks to aggravate the settlers except ". . . now and then telling them (what he thought) that they were a parcel of Blockheads; . . ." 20 </text:span></text:span></text:p>
      <text:p text:style-name="P1"><text:span text:style-name="Normal"><text:span text:style-name="T4"/></text:span></text:p>
      <text:p text:style-name="P1"><text:span text:style-name="Normal"><text:span text:style-name="T5">The struggle between the "squatters" and the patentees went on for several years and some of the land titles on Tract Number Three were not settled until after the Revolutionary War. 21 </text:span></text:span></text:p>
      <text:p text:style-name="P1"><text:span text:style-name="Normal"><text:span text:style-name="T4"/></text:span></text:p>
      <text:p text:style-name="P1"><text:span text:style-name="Normal"><text:span text:style-name="T5">During 1765, McCulloh, as Selwyn's agent, donated 360 acres to the commissioners of Mecklenburg County to be used as the county seat. A court house, stocks and a prison were to be erected on the site. </text:span></text:span></text:p>
      <text:p text:style-name="P1"><text:span text:style-name="Normal"><text:span text:style-name="T4"/></text:span></text:p>
      <text:p text:style-name="P1"><text:span text:style-name="Normal"><text:span text:style-name="T5">In 1767 it was reported to the colonial Council that there were 1600 white taxables in Mecklenburg County and that these were "Mostly Presbyterians." 22 </text:span></text:span></text:p>
      <text:p text:style-name="P1"><text:span text:style-name="Normal"><text:span text:style-name="T4"/></text:span></text:p>
      <text:p text:style-name="P1"><text:span text:style-name="Normal"><text:span text:style-name="T5">The next year, on the land given by Selwyn, a town was laid off and named Charlotte, in honor of the wife of King George. </text:span></text:span></text:p>
      <text:p text:style-name="P1"><text:span text:style-name="Normal"><text:span text:style-name="T4"/></text:span></text:p>
      <text:p text:style-name="P1"><text:span text:style-name="Normal"><text:span text:style-name="T5">These Scotch-Irish settlers came to North Carolina down "The Great Road" which ran from Philadelphia to the Yadkin River. This road passed through the </text:span></text:span><text:soft-page-break/><text:span text:style-name="Normal"><text:span text:style-name="T5">Shenandoah Valley of Virginia, crossed the James River at Looney's Ferry and joined the Catawba Trading Path at the Yadkin. 23 </text:span></text:span></text:p>
      <text:p text:style-name="P1"><text:span text:style-name="Normal"><text:span text:style-name="T4"/></text:span></text:p>
      <text:p text:style-name="P1"><text:span text:style-name="Normal"><text:span text:style-name="T5">The famous "Conestoga" wagons, developed by German refugees who settled in Pennsylvania, were used to haul their families and their household goods. 24 They brought with them cattle and horses, furniture and cooking utensils, and everything else they could to make their new homes as livable as possible under the circumstances. 25 </text:span></text:span></text:p>
      <text:p text:style-name="P1"><text:span text:style-name="Normal"><text:span text:style-name="T4"/></text:span></text:p>
      <text:p text:style-name="P1"><text:span text:style-name="Normal"><text:span text:style-name="T5">Claiming the unsettled lands of Selwyn, they soon erected their modest log cabins, plowed and planted their fields, and began the precarious process of earning their daily bread. 26 </text:span></text:span></text:p>
      <text:p text:style-name="P1"><text:span text:style-name="Normal"><text:span text:style-name="T4"/></text:span></text:p>
      <text:p text:style-name="P1"><text:span text:style-name="Normal"><text:span text:style-name="T5">Some of these settlers soon got titles for their lands, but it is an interesting fact that, according to the deeds recorded in the Mecklenburg County Courthouse, most of them did not secure deeds until the first of the year 1767 and some of them did not secure a clear title until many years later. </text:span></text:span></text:p>
      <text:p text:style-name="P1"><text:span text:style-name="Normal"><text:span text:style-name="T4"/></text:span></text:p>
      <text:p text:style-name="P1"><text:span text:style-name="Normal"><text:span text:style-name="T5">Though called "lawless" and "people of desperate fortune" by the colonial authorities, these Scotch-Irish pioneers were a hardy, courageous group. They braved the dangers of the frontier, travelled the inadequate, primitive roads and trails, and stood firmly for what they considered their rights against the colonial government. In these early years the foundations for their break with the mother-country was laid and the first movement toward independence was begun. </text:span></text:span></text:p>
      <text:p text:style-name="P1"><text:span text:style-name="Normal"><text:span text:style-name="T4"/></text:span></text:p>
      <text:p text:style-name="P1"><text:span text:style-name="Normal"><text:span text:style-name="T5">Too high a tribute to their endurance, their courage, and their character, cannot be paid by those who have entered into the fruits of their labors, or inherited the freedom for which they sought and for which many of them risked their lives. </text:span></text:span></text:p>
      <text:p text:style-name="P1"><text:span text:style-name="Normal"><text:span text:style-name="T4"/></text:span></text:p>
      <text:p text:style-name="P12"><text:span text:style-name="Normal"><text:span text:style-name="T4"/></text:span></text:p>
      <text:p text:style-name="P12"><text:span text:style-name="Normal"><text:span text:style-name="T5">1 W. L. Saunders, Ed., The Colonial Records of North Carolina, Raleigh, N. C, 188690, Vol. V, pp. xxxiv-xxxvi. </text:span></text:span></text:p>
      <text:p text:style-name="P12"><text:span text:style-name="Normal"><text:span text:style-name="T4"/></text:span></text:p>
      <text:p text:style-name="P12"><text:span text:style-name="Normal"><text:span text:style-name="T5">2 Ibid. </text:span></text:span></text:p>
      <text:p text:style-name="P12"><text:span text:style-name="Normal"><text:span text:style-name="T4"/></text:span></text:p>
      <text:p text:style-name="P12"><text:span text:style-name="Normal"><text:span text:style-name="T5">3 Ibid., Vol. VII, pp. 9-11 </text:span></text:span></text:p>
      <text:p text:style-name="P12"><text:span text:style-name="Normal"><text:span text:style-name="T4"/></text:span></text:p>
      <text:p text:style-name="P12"><text:span text:style-name="Normal"><text:span text:style-name="T5">4 Op. cit.. Vol. V. pp. xxxiv-xxxvi </text:span></text:span></text:p>
      <text:p text:style-name="P12"><text:span text:style-name="Normal"><text:span text:style-name="T4"/></text:span></text:p>
      <text:p text:style-name="P12"><text:span text:style-name="Normal"><text:span text:style-name="T5">5 C. L. Thompson, The Religious Foundations of America, New York, 1917, p. 229 ; also G. S. Klett, Presbyterians in Colonial Pennsylvania, Philadelphia, 1937, pp. 10-24 </text:span></text:span></text:p>
      <text:p text:style-name="P12"><text:span text:style-name="Normal"><text:span text:style-name="T4"/></text:span></text:p>
      <text:p text:style-name="P12"><text:span text:style-name="Normal"><text:span text:style-name="T4"/></text:span></text:p>
      <text:p text:style-name="P12"><text:span text:style-name="Normal"><text:span text:style-name="T5">6 North Carolina, a Guide to the Old North State, Chapel Hill, N. C, 1939, p. 36 : C. G. Davidson, Piedmont Partisan, Davidson, N. C, 1951, pp. 3-5 </text:span></text:span></text:p>
      <text:p text:style-name="P12"><text:span text:style-name="Normal"><text:span text:style-name="T4"/></text:span></text:p>
      <text:p text:style-name="P12"><text:span text:style-name="Normal"><text:span text:style-name="T5">7 Saunders, op. cit.. Vol. VI, p. 778 </text:span></text:span></text:p>
      <text:p text:style-name="P12"><text:soft-page-break/><text:span text:style-name="Normal"><text:span text:style-name="T4"/></text:span></text:p>
      <text:p text:style-name="P12"><text:span text:style-name="Normal"><text:span text:style-name="T5">8 Ibid.. Vol. VII, pp. 12-34 </text:span></text:span></text:p>
      <text:p text:style-name="P12"><text:span text:style-name="Normal"><text:span text:style-name="T4"/></text:span></text:p>
      <text:p text:style-name="P12"><text:span text:style-name="Normal"><text:span text:style-name="T5">9 Ibid., Vol. VI, p. 795 </text:span></text:span></text:p>
      <text:p text:style-name="P12"><text:span text:style-name="Normal"><text:span text:style-name="T4"/></text:span></text:p>
      <text:p text:style-name="P12"><text:span text:style-name="Normal"><text:span text:style-name="T5">10 Ibid., pp. 795-796 </text:span></text:span></text:p>
      <text:p text:style-name="P12"><text:span text:style-name="Normal"><text:span text:style-name="T4"/></text:span></text:p>
      <text:p text:style-name="P12"><text:span text:style-name="Normal"><text:span text:style-name="T5">11 T. J. Wertenbaker, The Old South, New York, 1942, p. 336 </text:span></text:span></text:p>
      <text:p text:style-name="P12"><text:span text:style-name="Normal"><text:span text:style-name="T4"/></text:span></text:p>
      <text:p text:style-name="P12"><text:span text:style-name="Normal"><text:span text:style-name="T5">12 D. A. Tompkins, History of Mecklenburg County. . . , Charlotte, N. C, 1903, Vol. I, p. 29 </text:span></text:span></text:p>
      <text:p text:style-name="P12"><text:span text:style-name="Normal"><text:span text:style-name="T4"/></text:span></text:p>
      <text:p text:style-name="P12"><text:span text:style-name="Normal"><text:span text:style-name="T5">13 Ibid., p. 30 </text:span></text:span></text:p>
      <text:p text:style-name="P12"><text:span text:style-name="Normal"><text:span text:style-name="T4"/></text:span></text:p>
      <text:p text:style-name="P12"><text:span text:style-name="Normal"><text:span text:style-name="T5">14 Saunders, op. cit., Vol. VII, p. 18 </text:span></text:span></text:p>
      <text:p text:style-name="P12"><text:span text:style-name="Normal"><text:span text:style-name="T4"/></text:span></text:p>
      <text:p text:style-name="P12"><text:span text:style-name="Normal"><text:span text:style-name="T5">15 Ibid., p. 20 </text:span></text:span></text:p>
      <text:p text:style-name="P12"><text:span text:style-name="Normal"><text:span text:style-name="T4"/></text:span></text:p>
      <text:p text:style-name="P12"><text:span text:style-name="Normal"><text:span text:style-name="T5">16 Ibid., p. 21 </text:span></text:span></text:p>
      <text:p text:style-name="P12"><text:span text:style-name="Normal"><text:span text:style-name="T4"/></text:span></text:p>
      <text:p text:style-name="P12"><text:span text:style-name="Normal"><text:span text:style-name="T5">17 Ibid., p. 22 </text:span></text:span></text:p>
      <text:p text:style-name="P12"><text:span text:style-name="Normal"><text:span text:style-name="T4"/></text:span></text:p>
      <text:p text:style-name="P12"><text:span text:style-name="Normal"><text:span text:style-name="T5">18 Ibid., p. 32 </text:span></text:span></text:p>
      <text:p text:style-name="P12"><text:span text:style-name="Normal"><text:span text:style-name="T4"/></text:span></text:p>
      <text:p text:style-name="P12"><text:span text:style-name="Normal"><text:span text:style-name="T5">19 Ibid., p. 6 </text:span></text:span></text:p>
      <text:p text:style-name="P12"><text:span text:style-name="Normal"><text:span text:style-name="T4"/></text:span></text:p>
      <text:p text:style-name="P12"><text:span text:style-name="Normal"><text:span text:style-name="T5">20 Ibid., p. 23 </text:span></text:span></text:p>
      <text:p text:style-name="P12"><text:span text:style-name="Normal"><text:span text:style-name="T4"/></text:span></text:p>
      <text:p text:style-name="P12"><text:span text:style-name="Normal"><text:span text:style-name="T5">21 Wertenbaker, op. cit., p. 338 </text:span></text:span></text:p>
      <text:p text:style-name="P12"><text:span text:style-name="Normal"><text:span text:style-name="T4"/></text:span></text:p>
      <text:p text:style-name="P12"><text:span text:style-name="Normal"><text:span text:style-name="T5">22 Saunders, op. cit., Vol. VII, p. 541 </text:span></text:span></text:p>
      <text:p text:style-name="P12"><text:span text:style-name="Normal"><text:span text:style-name="T4"/></text:span></text:p>
      <text:p text:style-name="P12"><text:span text:style-name="Normal"><text:span text:style-name="T5">23 F. B. Kegley, Kegley's Virginia Frontier, Roanoke, Va., The Southwest Virginia Historical Society, 1938, p. 178 </text:span></text:span></text:p>
      <text:p text:style-name="P12"><text:span text:style-name="Normal"><text:span text:style-name="T4"/></text:span></text:p>
      <text:p text:style-name="P12"><text:span text:style-name="Normal"><text:span text:style-name="T5">24 Information furnished by Oliver Sprout of Lancaster, Pa., a member of the Lancaster County (Pa.) Historical Society, on Aug. 7, 1952. In 1755 Lancaster Co. furnished 147 Conestoga wagons, with four horses for each, for Gen. Braddock's expedition against the French. </text:span></text:span></text:p>
      <text:p text:style-name="P12"><text:span text:style-name="Normal"><text:span text:style-name="T4"/></text:span></text:p>
      <text:p text:style-name="P12"><text:span text:style-name="Normal"><text:span text:style-name="T5">25 See for an example of the goods owned by pioneers, the Inventory of the estate of the Rev. Alexander Craighead, on file in the North Carolina Historical Commission, Raleigh, N. C This inventory was made Nov. 21, 1766. </text:span></text:span></text:p>
      <text:p text:style-name="P12"><text:span text:style-name="Normal"><text:span text:style-name="T4"/></text:span></text:p>
      <text:p text:style-name="P12"><text:span text:style-name="Normal"><text:span text:style-name="T5">26 G. G. Johnson, Ante-Bellum North Carolina, Chapel Hill, N. C, 1937, Chapter VIII. </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h text:style-name="P70" text:outline-level="1"><text:bookmark-start text:name="__RefHeading___Toc45736_1566929706"/><text:span text:style-name="Normal"><text:span text:style-name="T9">Chapter II THE CHURCH</text:span></text:span><text:span text:style-name="Normal"><text:span text:style-name="T4"> </text:span></text:span><text:bookmark-end text:name="__RefHeading___Toc45736_1566929706"/></text:h>
      <text:p text:style-name="P1"><text:span text:style-name="Normal"><text:span text:style-name="T4"/></text:span></text:p>
      <text:p text:style-name="P1"><text:span text:style-name="Normal"><text:span text:style-name="T5">It is apparent from the history of the Scotch-Irish that wherever they went, as soon as a sufficient group had gathered, they banded themselves into "societies", or congregations, for the worship of God. 1 </text:span></text:span></text:p>
      <text:p text:style-name="P1"><text:span text:style-name="Normal"><text:span text:style-name="T4"/></text:span></text:p>
      <text:p text:style-name="P1"><text:span text:style-name="Normal"><text:span text:style-name="T5">As early as 1744 the Presbyterians in North Carolina were petitioning the Synod of Philadelphia for help and for a minister to "correspond" with them. 2 The Synod ordered the Reverend John Thomson to correspond with these petitioners. In 1751 Mr. Thomson visited Piedmont North Carolina and lived there for about two years in what is now southern Iredell County. He died sometime between May, 1752, and May, 1753. 3 </text:span></text:span></text:p>
      <text:p text:style-name="P1"><text:span text:style-name="Normal"><text:span text:style-name="T4"/></text:span></text:p>
      <text:p text:style-name="P1"><text:span text:style-name="Normal"><text:span text:style-name="T5">On May 24, 1753, the Synod of Philadelphia had another petition before it and took the following action: </text:span></text:span></text:p>
      <text:p text:style-name="P1"><text:span text:style-name="Normal"><text:span text:style-name="T4"/></text:span></text:p>
      <text:p text:style-name="P1"><text:span text:style-name="Normal"><text:span text:style-name="T5">It being reported to the Synod that there is a supplication from Carolina, the Synod defer that with the affair of Virginia, till our next sederunt. </text:span></text:span></text:p>
      <text:p text:style-name="P1"><text:span text:style-name="Normal"><text:span text:style-name="T4"/></text:span></text:p>
      <text:p text:style-name="P1"><text:span text:style-name="Normal"><text:span text:style-name="T5">. . ., at three o'clock, P.M. </text:span></text:span></text:p>
      <text:p text:style-name="P1"><text:span text:style-name="Normal"><text:span text:style-name="T4"/></text:span></text:p>
      <text:p text:style-name="P1"><text:span text:style-name="Normal"><text:span text:style-name="T5">. . . The Synod recommends it to Messrs. McMordie and Donaldson to show a special regard to the vacancies in North Carolina, especially betwixt Atkin and Catoba rivers, in giving them a considerable part of the time they spend in those back parts.4 </text:span></text:span></text:p>
      <text:p text:style-name="P1"><text:span text:style-name="Normal"><text:span text:style-name="T4"/></text:span></text:p>
      <text:p text:style-name="P1"><text:span text:style-name="Normal"><text:span text:style-name="T5">There is no indication in the minutes of the Synod as to whether or not these two ministers carried out this recommendation. </text:span></text:span></text:p>
      <text:p text:style-name="P1"><text:span text:style-name="Normal"><text:span text:style-name="T4"/></text:span></text:p>
      <text:p text:style-name="P1"><text:span text:style-name="Normal"><text:span text:style-name="T5">There was at this time a division in the Presbyterian Church in America. In 1741 the Church had divided into two synods, one called the Synod of Philadelphia, the other the Synod of New York. The Synod of Philadelphia was sometimes referred to as the "Old Side" and the Synod of New York was called the "New Side". 5 </text:span></text:span></text:p>
      <text:p text:style-name="P1"><text:span text:style-name="Normal"><text:span text:style-name="T4"/></text:span></text:p>
      <text:p text:style-name="P1"><text:span text:style-name="Normal"><text:span text:style-name="T5">This split was caused by disagreements that had been growing in intensity for several years and which came to a head when the Synod met in 1741. </text:span></text:span></text:p>
      <text:p text:style-name="P1"><text:span text:style-name="Normal"><text:span text:style-name="T4"/></text:span></text:p>
      <text:p text:style-name="P1"><text:span text:style-name="Normal"><text:span text:style-name="T5">The causes of this break were disagreements over subscription to the Westminster standards, 6 the examinations of ministers to be received into the Church, 7 the question of ministers and probationers intruding into the congregations served by other ministers or vacant churches in neighboring presbyteries, 8 the education of ministers, 9 and, finally, the Great Awakening, a revival that swept over the colonies for several years before and after 1741. 10 </text:span></text:span></text:p>
      <text:p text:style-name="P1"><text:span text:style-name="Normal"><text:span text:style-name="T4"/></text:span></text:p>
      <text:p text:style-name="P1"><text:span text:style-name="Normal"><text:span text:style-name="T5">The Old Side believed that all ministers ought to give an unqualified subscription to the Westminster standards. 11 The New Side believed that some doctrines taught in the Standards were essential but that some were not. 12 </text:span></text:span></text:p>
      <text:p text:style-name="P1"><text:span text:style-name="Normal"><text:span text:style-name="T4"/></text:span></text:p>
      <text:p text:style-name="P1"><text:soft-page-break/><text:span text:style-name="Normal"><text:span text:style-name="T5">In the matter of the examination of those to be received as ministers in the Church, the Old Side wanted to exercise strict control and so it stood for the examination of all such men by the Synod. 13 The New Side held that each presbytery should have the right of examining those to be received. 14 </text:span></text:span></text:p>
      <text:p text:style-name="P1"><text:span text:style-name="Normal"><text:span text:style-name="T4"/></text:span></text:p>
      <text:p text:style-name="P1"><text:span text:style-name="Normal"><text:span text:style-name="T5">Under the influence of the Great Awakening and because the New Side brethren were more aggressive in training men for the ministry their ministers and probationers began traveling widely and preaching wherever they found opportuity to do so. The Old Side resented these "intrusions", as they called them, and tried to stop them by passing overtures against them in the Synod. 15 </text:span></text:span></text:p>
      <text:p text:style-name="P1"><text:span text:style-name="Normal"><text:span text:style-name="T4"/></text:span></text:p>
      <text:p text:style-name="P1"><text:span text:style-name="Normal"><text:span text:style-name="T5">Professor Trinterud asserts that the Old Side group ". . . refused to consider anyone an educated minister if he were not from a Scottish university . . ," 16 The New Side group, facing the situation realistically, began educating ministers in a college founded by William Tennent, Sr., and by training those who could not attend the college in their own congregations. These were referred to as having had a "private education". 17 </text:span></text:span></text:p>
      <text:p text:style-name="P1"><text:span text:style-name="Normal"><text:span text:style-name="T4"/></text:span></text:p>
      <text:p text:style-name="P1"><text:span text:style-name="Normal"><text:span text:style-name="T5">To defeat the New Side men the Old Side began introducing overtures before the Synod designed to hamper both the work of the "Log College" and the private education of ministers carried on by the New Side. 18 </text:span></text:span></text:p>
      <text:p text:style-name="P1"><text:span text:style-name="Normal"><text:span text:style-name="T4"/></text:span></text:p>
      <text:p text:style-name="P1"><text:span text:style-name="Normal"><text:span text:style-name="T5">The final cause of the schism in the Church was the Great Awakening. 19 This was a revival that began in the Presbyterian Church about 1729 and continued until about 1750. 20 The Old Side was bitterly opposed to the revival, while the New Side men were its active leaders. 21 The New Side ministers antagonized the Old Side by accusing them of being unconverted. 22 The Old Side retaliated as best it could but the revival spread throughout the Middle Colonies and the New Side grew steadily while the Old Side gradually lost adherents. 23 </text:span></text:span></text:p>
      <text:p text:style-name="P1"><text:span text:style-name="Normal"><text:span text:style-name="T4"/></text:span></text:p>
      <text:p text:style-name="P1"><text:span text:style-name="Normal"><text:span text:style-name="T5">When the Synod of Philadelphia (Old Side) failed to come to their aid, due to a shortage of ministers, the settlers in Piedmont Carolina turned to the Synod of New York (New Side) . On Sep. 26, 1754, the following action was taken: </text:span></text:span></text:p>
      <text:p text:style-name="P1"><text:span text:style-name="Normal"><text:span text:style-name="T4"/></text:span></text:p>
      <text:p text:style-name="P1"><text:span text:style-name="Normal"><text:span text:style-name="T5">The Synod taking into consideration the destitute condition of Virginia and North Carolina, as it hath heen represented unto them, do appoint Messrs. Beatty, Bostwick, Lewis, and Thane, each of them to make a visit to those parts for the space of three months, and the seasons to be agreed upon by themselves. 24 </text:span></text:span></text:p>
      <text:p text:style-name="P1"><text:span text:style-name="Normal"><text:span text:style-name="T4"/></text:span></text:p>
      <text:p text:style-name="P1"><text:span text:style-name="Normal"><text:span text:style-name="T5">Two of these men, Messrs. Beatty and Thane, fulfilled their appointments, and Mr. Thane went as far south as the ". . . fork of the Broad and Saluda Rivers . . . ." 25 in South Carolina. This must have taken him to and through Sugar Creek, for the main trading path, as it was called, ran from the north to Charleston, South Carolina, through that settlement. </text:span></text:span></text:p>
      <text:p text:style-name="P1"><text:span text:style-name="Normal"><text:span text:style-name="T4"/></text:span></text:p>
      <text:p text:style-name="P1"><text:span text:style-name="Normal"><text:span text:style-name="T5">There is now no way of determining the exact time Beatty and Thane were in Piedmont North Carolina except to say that they made their visit between Sep. 27, 1754, and Oct. 1, 1755. 26 </text:span></text:span></text:p>
      <text:p text:style-name="P1"><text:soft-page-break/><text:span text:style-name="Normal"><text:span text:style-name="T4"/></text:span></text:p>
      <text:p text:style-name="P12"><text:span text:style-name="Normal"><text:span text:style-name="T5">During the summer of 1755 Governor Dobbs paid a visit to western North Carolina. In Aug. of that year he wrote a letter to the Board of Trade in London and gave a description of the people who had settled on his lands around Rocky River. Governor Dobbs wrote: </text:span></text:span></text:p>
      <text:p text:style-name="P1"><text:span text:style-name="Normal"><text:span text:style-name="T4"/></text:span></text:p>
      <text:p text:style-name="P1"><text:span text:style-name="Normal"><text:span text:style-name="T5">There are at present 75 families on my Lands I viewed betwixt 30 and 40 of them, and except two there was not less than 5 or 6 to 10 children in each family, each going barefooted in their shifts in the warm weather, no woman wearing more than a shift and one thin petticoat; they are a colony from Ireland removed from Pennslyvania, of what we call Scotch-Irish Presbyterians who with others in the neighboring Tracts had settled together in order to have a teacher of their own opinion and choice; ... .27 </text:span></text:span></text:p>
      <text:p text:style-name="P1"><text:span text:style-name="Normal"><text:span text:style-name="T4"/></text:span></text:p>
      <text:p text:style-name="P1"><text:span text:style-name="Normal"><text:span text:style-name="T5">Here is a picure, drawn in words by the colonial governor, of the purpose of these Scotch-Irish settlers to have a teacher ". . . of their own opinion and choice; . . ." and of their determination to join with the neighboring settlers to make their desire a possibility. </text:span></text:span></text:p>
      <text:p text:style-name="P1"><text:span text:style-name="Normal"><text:span text:style-name="T4"/></text:span></text:p>
      <text:p text:style-name="P1"><text:span text:style-name="Normal"><text:span text:style-name="T5">Since Governor Dobbs' tract on Rocky River adjoined Tract Number Three, which covered the Sugar Creek community, this quotation, plus the visit from the two New Side missionaries, explains an action taken by the Synod of New York on Oct. 3, 1755: </text:span></text:span></text:p>
      <text:p text:style-name="P1"><text:span text:style-name="Normal"><text:span text:style-name="T4"/></text:span></text:p>
      <text:p text:style-name="P1"><text:span text:style-name="Normal"><text:span text:style-name="T5">The Synod appoint Mr. Clark to take a journey into Virginia and North Carolina, to supply the vacancies there for six months, betwixt this and next Synod, particularly at Rocky River and Sugar Creek, at the Hawfields, Enno, Ilico, and Dan Rivers.28 </text:span></text:span></text:p>
      <text:p text:style-name="P1"><text:span text:style-name="Normal"><text:span text:style-name="T4"/></text:span></text:p>
      <text:p text:style-name="P1"><text:span text:style-name="Normal"><text:span text:style-name="T5">The Rocky River and Sugar Creek settlers, determined to have a minister, united and sent a petition to the Synod by the two missionaries who had recently visited them. Whether Messrs. Beatty and Thane organized these two groups of settlers into churches is not shown in the existing records, but it is clear that the people in the two communities had so far united themselves, for the purpose of obtaining a minister, that they could join in sending a petition to the Synod. </text:span></text:span></text:p>
      <text:p text:style-name="P1"><text:span text:style-name="Normal"><text:span text:style-name="T4"/></text:span></text:p>
      <text:p text:style-name="P1"><text:span text:style-name="Normal"><text:span text:style-name="T5">The summer of 1755 is about as definite a date as can be set for the beginning of the Sugar Creek Church. The evidence stated above bears out this conclusion. The church may not have been organized but the settlers had banded themselves for worship and to secure a minister. </text:span></text:span></text:p>
      <text:p text:style-name="P1"><text:span text:style-name="Normal"><text:span text:style-name="T4"/></text:span></text:p>
      <text:p text:style-name="P1"><text:span text:style-name="Normal"><text:span text:style-name="T13">The Indian War of 1755, with General Braddock's defeat, on Jul. 9, 1755, near the site of the present city of Pittsburg, threw all the frontier into a state of disorder. Caruthers wrote: </text:span></text:span></text:p>
      <text:p text:style-name="P1"><text:span text:style-name="Normal"><text:span text:style-name="T4"/></text:span></text:p>
      <text:p text:style-name="P1"><text:span text:style-name="Normal"><text:span text:style-name="T5">. . . 'The Western parts of Pennsylvania, Maryland, and Virginia, were left exposed to the incursions of the Savages; the frontier settlements were generally broken up and the inhabitants were driven into the interior' . . . Some fled in one direction, and some in another, as attachment to distant friends, or as prospects of safety or interest directed; ... .29 </text:span></text:span></text:p>
      <text:p text:style-name="P1"><text:soft-page-break/><text:span text:style-name="Normal"><text:span text:style-name="T4"/></text:span></text:p>
      <text:p text:style-name="P1"><text:span text:style-name="Normal"><text:span text:style-name="T5">The raids of the Indians upon the frontiers drove many settlers to the south. Some fled into North Carolina and even farther. The Reverend Hugh McAden, a licentiate of New Castle Presbytery (New Side) , was sent to Carolina by his Presbytery in 1755. He was in Virginia when he heard the news of Braddock's defeat. 30 Leaving the valley of Virginia, McAden swung to the south-east and entered North Carolina somewhere near the present counties of Caswell or Person. About the first of Sep. he started for the Yadkin River. On the twelfth of Oct. he preached at Justice Alexander's, on Rocky River, and on the nineteenth at James Alexander's, on Sugar Creek, where there were, he wrote, ". . . some pretty serious, judicious people — may the Lord grant His blessing!" 31 </text:span></text:span></text:p>
      <text:p text:style-name="P1"><text:span text:style-name="Normal"><text:span text:style-name="T4"/></text:span></text:p>
      <text:p text:style-name="P1"><text:span text:style-name="Normal"><text:span text:style-name="T5">McAden mentions preaching in meeting-houses on several occasions but he does not refer to a meeting-house at either Rocky River or Sugar Creek when he writes of preaching in those communities. Though some of the settlements had erected meeting-houses it would appear from McAden's diary that in the fall of 1755 Sugar Creek had not as yet built a house of worship. </text:span></text:span></text:p>
      <text:p text:style-name="P1"><text:span text:style-name="Normal"><text:span text:style-name="T4"/></text:span></text:p>
      <text:p text:style-name="P1"><text:span text:style-name="Normal"><text:span text:style-name="T5">He also stated that when he revisited Cathey's meeting-house [now Thyatira] in Dec. the people there wanted him to stay with them and divide his time between Cathey's and Rocky River. 32 McAden did not think it wise to accept this call because the congregations were divided as to whether they wanted an Old or New Side minister. 33 </text:span></text:span></text:p>
      <text:p text:style-name="P1"><text:span text:style-name="Normal"><text:span text:style-name="T4"/></text:span></text:p>
      <text:p text:style-name="P1"><text:span text:style-name="Normal"><text:span text:style-name="T5">A few years later the Presbytery of Hanover, which had been organized by the Synod of New York in 1755, took the following action: </text:span></text:span></text:p>
      <text:p text:style-name="P1"><text:span text:style-name="Normal"><text:span text:style-name="T4"/></text:span></text:p>
      <text:p text:style-name="P1"><text:span text:style-name="Normal"><text:span text:style-name="T5">Cumberland, Jany 25th, 1758 </text:span></text:span></text:p>
      <text:p text:style-name="P1"><text:span text:style-name="Normal"><text:span text:style-name="T4"/></text:span></text:p>
      <text:p text:style-name="P1"><text:span text:style-name="Normal"><text:span text:style-name="T5">The Presbytery appoint Mr. Craghead to preach at Meherrin the next Sabbath, the Sabbath following at Nutbush, next at Rockey River and other places in Carolina at Discretion till next Presbytery ... .34 </text:span></text:span></text:p>
      <text:p text:style-name="P1"><text:span text:style-name="Normal"><text:span text:style-name="T4"/></text:span></text:p>
      <text:p text:style-name="P1"><text:span text:style-name="Normal"><text:span text:style-name="T5">This "Mr. Craghead" was to become Rocky River and Sugar Creek's first settled minister. </text:span></text:span></text:p>
      <text:p text:style-name="P1"><text:span text:style-name="Normal"><text:span text:style-name="T4"/></text:span></text:p>
      <text:p text:style-name="P1"><text:span text:style-name="Normal"><text:span text:style-name="T5">Foote suggests that Craighead had been in North Carolina since the summer of 1755, having fled there, with members of his congregation in Virginia, to escape the Indian raids. 35 This may be true, but in the spring of 1756 the Presbytery of Hanover appointed him to supply ". . . the vacancies in Augusta county . . . ." 36 This does not sound as though Craighead was living in North Carolina. </text:span></text:span></text:p>
      <text:p text:style-name="P1"><text:span text:style-name="Normal"><text:span text:style-name="T4"/></text:span></text:p>
      <text:p text:style-name="P1"><text:span text:style-name="Normal"><text:span text:style-name="T5">Caruthers quoted one of Craighead's daughters as saying, that ... 'as they went out at one door the Indians came in at the other' — meaning that when they left the house the Indians were close at hand; and that they narrowly escaped with their life, without being able to take any of their property or furniture with them ... .37 </text:span></text:span></text:p>
      <text:p text:style-name="P1"><text:span text:style-name="Normal"><text:span text:style-name="T4"/></text:span></text:p>
      <text:p text:style-name="P1"><text:soft-page-break/><text:span text:style-name="Normal"><text:span text:style-name="T5">There is no reason to doubt this statement but, from the size of Craighead's estate and the furniture he possessed, it would seem that when the scare was over he returned to his home in Virginia for a time, at least, and gathered his possessions before moving to North Carolina. 38 </text:span></text:span></text:p>
      <text:p text:style-name="P1"><text:span text:style-name="Normal"><text:span text:style-name="T4"/></text:span></text:p>
      <text:p text:style-name="P1"><text:span text:style-name="Normal"><text:span text:style-name="T5">On the tenth of Jun., 1757, Craighead and one of his neighbors witnessed a sale of land in Augusta County, Virginia, 39 and then on Sep. 28, 1757, he was elected moderator of Hanover Presbytery, excused for his absence from the last meeting, and ordered to supply several churches in Virginia. 40 </text:span></text:span></text:p>
      <text:p text:style-name="P1"><text:span text:style-name="Normal"><text:span text:style-name="T4"/></text:span></text:p>
      <text:p text:style-name="P1"><text:span text:style-name="Normal"><text:span text:style-name="T5">When the Presbytery of Hanover met on Apr. 26, 1758, "... a call from Rocky River in North Carolina requesting that Mr. Crag head might take the pastoral care of them . . ." was read, and also a letter to the Presbytery from Craighead stating that he wished to accept the call and that he wanted someone appointed to preside at his installation. 41 The Presbytery "heartily" consented to this call for Mr. Craighead's services and appointed a Mr. Martin to preside at the installation service. 42 </text:span></text:span></text:p>
      <text:p text:style-name="P1"><text:span text:style-name="Normal"><text:span text:style-name="T4"/></text:span></text:p>
      <text:p text:style-name="P1"><text:span text:style-name="Normal"><text:span text:style-name="T5">For some unstated reason Mr. Martin did not preside at Mr. Craighead's installation. When Hanover Presbytery met on Sep. 27, 1758, and was informed that Mr Martin had not been able to install Mr. Craighead, it appointed the Reverend William Richardson to perform the service as he passed through Rocky River on his way to serve as a missionary to the Cherokee Indians. 43 </text:span></text:span></text:p>
      <text:p text:style-name="P1"><text:span text:style-name="Normal"><text:span text:style-name="T4"/></text:span></text:p>
      <text:p text:style-name="P1"><text:span text:style-name="Normal"><text:span text:style-name="T5">This service Mr. Richardson performed on Nov. 6, 1758. An extract from Richardson's diary shows how he fulfilled the Presbytery's appointment: </text:span></text:span></text:p>
      <text:p text:style-name="P1"><text:span text:style-name="Normal"><text:span text:style-name="T4"/></text:span></text:p>
      <text:p text:style-name="P1"><text:span text:style-name="Normal"><text:span text:style-name="T5">Wed. Novr. 1. rode to the Revd. Mr. Craighead in Anson County </text:span></text:span></text:p>
      <text:p text:style-name="P1"><text:span text:style-name="Normal"><text:span text:style-name="T4"/></text:span></text:p>
      <text:p text:style-name="P1"><text:span text:style-name="Normal"><text:span text:style-name="T5">about 10 mi whom the Presbytery has ordered me to install wc </text:span></text:span></text:p>
      <text:p text:style-name="P1"><text:span text:style-name="Normal"><text:span text:style-name="T4"/></text:span></text:p>
      <text:p text:style-name="P1"><text:span text:style-name="Normal"><text:span text:style-name="T5">cannot be done this week. </text:span></text:span></text:p>
      <text:p text:style-name="P1"><text:span text:style-name="Normal"><text:span text:style-name="T4"/></text:span></text:p>
      <text:p text:style-name="P1"><text:span text:style-name="Normal"><text:span text:style-name="T5">Novr. 2. at Mr. Craighead's. Not well today. This gentleman has </text:span></text:span></text:p>
      <text:p text:style-name="P1"><text:span text:style-name="Normal"><text:span text:style-name="T4"/></text:span></text:p>
      <text:p text:style-name="P1"><text:span text:style-name="Normal"><text:span text:style-name="T5">been twice driven from his congregations in Virginia, has a large </text:span></text:span></text:p>
      <text:p text:style-name="P1"><text:span text:style-name="Normal"><text:span text:style-name="T4"/></text:span></text:p>
      <text:p text:style-name="P1"><text:span text:style-name="Normal"><text:span text:style-name="T5">Family 6 Daughters and 2 sons. </text:span></text:span></text:p>
      <text:p text:style-name="P1"><text:span text:style-name="Normal"><text:span text:style-name="T4"/></text:span></text:p>
      <text:p text:style-name="P1"><text:span text:style-name="Normal"><text:span text:style-name="T5">Novr. 3. preached for him today, rode abt. 5 miles and gave notice </text:span></text:span></text:p>
      <text:p text:style-name="P1"><text:span text:style-name="Normal"><text:span text:style-name="T4"/></text:span></text:p>
      <text:p text:style-name="P1"><text:span text:style-name="Normal"><text:span text:style-name="T5">for his installation on Monday, </text:span></text:span></text:p>
      <text:p text:style-name="P1"><text:span text:style-name="Normal"><text:span text:style-name="T4"/></text:span></text:p>
      <text:p text:style-name="P1"><text:span text:style-name="Normal"><text:span text:style-name="T5">Novr. 5. preached at Rocky River for Mr. Craighead in one of </text:span></text:span></text:p>
      <text:p text:style-name="P1"><text:span text:style-name="Normal"><text:span text:style-name="T4"/></text:span></text:p>
      <text:p text:style-name="P1"><text:span text:style-name="Normal"><text:span text:style-name="T5">his houses, rode 20 miles today .... </text:span></text:span></text:p>
      <text:p text:style-name="P1"><text:span text:style-name="Normal"><text:span text:style-name="T4"/></text:span></text:p>
      <text:p text:style-name="P1"><text:span text:style-name="Normal"><text:span text:style-name="T5">Novr. 6. preached and installed Mr. Craighead, . . .44 </text:span></text:span></text:p>
      <text:p text:style-name="P1"><text:span text:style-name="Normal"><text:span text:style-name="T4"/></text:span></text:p>
      <text:p text:style-name="P1"><text:span text:style-name="Normal"><text:span text:style-name="T5">There is a tradition in the Sugar Creek community that Mr. Craighead was installed at Rocky River on Sunday morning and at Sugar Creek in the </text:span></text:span><text:soft-page-break/><text:span text:style-name="Normal"><text:span text:style-name="T5">afternoon. There is no evidence for this in Mr. Richardson's dairy, which stated that he installed Mr. Craighead on Monday. </text:span></text:span></text:p>
      <text:p text:style-name="P1"><text:span text:style-name="Normal"><text:span text:style-name="T4"/></text:span></text:p>
      <text:p text:style-name="P1"><text:span text:style-name="Normal"><text:span text:style-name="T5">There is evidence that Mr. Craighead preached in more than one meeting-house, for, on Novmber 5, 1758, Richardson wrote, as we have seen, ". . . preached at Rocky River for Mr. Craighead in one of his houses, rode 20 miles today . . ." This could have been Sugar Creek Church which was approximately ten miles south-west of Rocky River. Whether by this time the Sugar Creek Presbyterians had erected a meeting-house will remain a conjecture, as will the question as to whether Richardson was referring to Sugar Creek or some other community. There is no known contemporary evidence that throws any further light on the matter. </text:span></text:span></text:p>
      <text:p text:style-name="P1"><text:span text:style-name="Normal"><text:span text:style-name="T4"/></text:span></text:p>
      <text:p text:style-name="P1"><text:span text:style-name="Normal"><text:span text:style-name="T5">As the population grew, the colonial authorities became more zealous in the collection of taxes, and it was shortly after the Reverend Alexander Craighead came to Rocky River and Sugar Creek that the disturbances described in Chapter One took place. </text:span></text:span></text:p>
      <text:p text:style-name="P1"><text:span text:style-name="Normal"><text:span text:style-name="T4"/></text:span></text:p>
      <text:p text:style-name="P1"><text:span text:style-name="Normal"><text:span text:style-name="T5">To settle the boundary line between North and South Carolina a large commission was appointed. 45 This commission contained two men who were a little later designated as trustees of the Rocky River Presbyterian Church. 46 </text:span></text:span></text:p>
      <text:p text:style-name="P1"><text:span text:style-name="Normal"><text:span text:style-name="T4"/></text:span></text:p>
      <text:p text:style-name="P1"><text:span text:style-name="Normal"><text:span text:style-name="T5">These two men were Nathaniel Alexander and Robert Harris. 47 The fact that these men, trustees of Rocky River Church, were willing, in the summer of 1760, to cooperate with and serve the colonial government, caused Alexander Craighead to leave Rocky River and to devote his services to Sugar Creek. </text:span></text:span></text:p>
      <text:p text:style-name="P1"><text:span text:style-name="Normal"><text:span text:style-name="T4"/></text:span></text:p>
      <text:p text:style-name="P1"><text:span text:style-name="Normal"><text:span text:style-name="T5">When the united Synod of Philadelphia and New York met in Philadelphia on May 23, 1761, it had before it a supplication from Rocky River asking for supplies: </text:span></text:span></text:p>
      <text:p text:style-name="P1"><text:span text:style-name="Normal"><text:span text:style-name="T4"/></text:span></text:p>
      <text:p text:style-name="P1"><text:span text:style-name="Normal"><text:span text:style-name="T5">A supplication was brought in asking for supplies, from Hico, Hawfields, Enno, Coddle Creek, Rocky River, Davidson's Creek, and Lower Settlement, near the Atkin River, all in North Carolina, and particularly for unsettled ministers or candidates.^ </text:span></text:span></text:p>
      <text:p text:style-name="P1"><text:span text:style-name="Normal"><text:span text:style-name="T4"/></text:span></text:p>
      <text:p text:style-name="P1"><text:span text:style-name="Normal"><text:span text:style-name="T5">Mr. Craighead, as will be related in a later chapter, had had several clashes with the colonial authorities in Pennsylvania and Virginia. Now settled in North Carolina he wanted the members of his congregation to resist, not cooperate with the government. </text:span></text:span></text:p>
      <text:p text:style-name="P1"><text:span text:style-name="Normal"><text:span text:style-name="T4"/></text:span></text:p>
      <text:p text:style-name="P1"><text:span text:style-name="Normal"><text:span text:style-name="T5">Governor Dobbs, as a reward of their services, gave to the two trustees of Rocky River a title to the land on which their meeting house had been built. This deed was dated Jun. 24, 1762. The deed itself is not recorded in the Mecklenburg County records, but a deed made in 1777 by Robert Harris refers to it and states ". . . which said deed bears date the 24th day of Jun., 1762. . . ." 49 </text:span></text:span></text:p>
      <text:p text:style-name="P1"><text:span text:style-name="Normal"><text:span text:style-name="T4"/></text:span></text:p>
      <text:p text:style-name="P1"><text:span text:style-name="Normal"><text:span text:style-name="T5">The struggles between the colonial government and the landowners with th Scotch-Irish Presbyterian settlers continued. In 1764, Governor Dobbs wrote to </text:span></text:span><text:soft-page-break/><text:span text:style-name="Normal"><text:span text:style-name="T5">the Secretary of the [Anglican] Society lor Propagating the Gospel in London. His letter, dated Mar. 29, said, </text:span></text:span></text:p>
      <text:p text:style-name="P1"><text:span text:style-name="Normal"><text:span text:style-name="T4"/></text:span></text:p>
      <text:p text:style-name="P1"><text:span text:style-name="Normal"><text:span text:style-name="T5">I would recommend it to the Society to fix a missionary or schoolmaster who might be also established for Mecklenburg county, who are mostly now Presbyterians or other foreign Sectaries which may be of great use in those back western frontier settlements ... .50 </text:span></text:span></text:p>
      <text:p text:style-name="P1"><text:span text:style-name="Normal"><text:span text:style-name="T4"/></text:span></text:p>
      <text:p text:style-name="P1"><text:span text:style-name="Normal"><text:span text:style-name="T5">The Governor felt that a missionary from the Church of England would have a quieting effect upon the "Lawless" people of Mecklenburg and so he sent this appeal for help. </text:span></text:span></text:p>
      <text:p text:style-name="P1"><text:span text:style-name="Normal"><text:span text:style-name="T4"/></text:span></text:p>
      <text:p text:style-name="P1"><text:span text:style-name="Normal"><text:span text:style-name="T5">The Society responded to the Governor's plea in 1766 by sending out to North Carolina the Reverend Andrew Morton. Mr. Morton described his experiences in a letter which he wrote to the Secretary in London from Northhampton, North Carolina, on Aug. 25, 1766: </text:span></text:span></text:p>
      <text:p text:style-name="P1"><text:span text:style-name="Normal"><text:span text:style-name="T4"/></text:span></text:p>
      <text:p text:style-name="P1"><text:span text:style-name="Normal"><text:span text:style-name="T5">Reverend Doctor, </text:span></text:span></text:p>
      <text:p text:style-name="P1"><text:span text:style-name="Normal"><text:span text:style-name="T4"/></text:span></text:p>
      <text:p text:style-name="P1"><text:span text:style-name="Normal"><text:span text:style-name="T5">I wrote to you in Jun. last, informing you of my Journey to my new Mission in Mecklenburg County — From Newbern I pursued my Journey to Cape Fear where I received such Intelligence as discouraged me from proceeding further — There I was well informed that the Inhabitants of Mecklenburg are entire dissenters of the most rigid kind — That they had a solemn league and covenant teacher settled among them That they were in general greatly averse to the Church of England — and that they looked upon a law lately enacted in this province for the better establishment of the Church as oppressive as the Stamp Act and were determined to prevent its taking place there, by opposing the settlement of any minister of the Church of England that might be sent amongst them — In short it was very evident that in Mecklenburg County I could be of little use to the honorable Society and I thought it but prudent to decline embroiling myself with an infatuated people to no purpose and trusting that the Venerable Society, upon a just representation of the matter would not be dissatisfied with my conduct. . . . Andrw Morton 51 </text:span></text:span></text:p>
      <text:p text:style-name="P1"><text:span text:style-name="Normal"><text:span text:style-name="T4"/></text:span></text:p>
      <text:p text:style-name="P1"><text:span text:style-name="Normal"><text:span text:style-name="T4"/></text:span></text:p>
      <text:p text:style-name="P3"><text:span text:style-name="Normal"><text:span text:style-name="T5">Alexander Craighead's Grave </text:span></text:span></text:p>
      <text:p text:style-name="P13"><text:span text:style-name="Normal"><text:span text:style-name="T4"/></text:span></text:p>
      <text:p text:style-name="P1"><text:span text:style-name="Normal"><text:span text:style-name="T5">From this quotation we see that the fame of Alexander Craighead and the loyal support his congregation was giving him were known down across the colony of North Carolina to the mouth of the Cape Fear River, opening into the Atlantic. </text:span></text:span></text:p>
      <text:p text:style-name="P1"><text:span text:style-name="Normal"><text:span text:style-name="T4"/></text:span></text:p>
      <text:p text:style-name="P1"><text:span text:style-name="Normal"><text:span text:style-name="T5">During this period all Dissenting churches, as all denominations were called which dissented from the established church, or Church of England, labored under many difficulties. </text:span></text:span></text:p>
      <text:p text:style-name="P1"><text:span text:style-name="Normal"><text:span text:style-name="T4"/></text:span></text:p>
      <text:p text:style-name="P1"><text:span text:style-name="Normal"><text:span text:style-name="T5">No minister of a dissenting church could perform a marriage ceremony until 1766 when the Provincial Assembly revised an earlier "Act concerning marriages", but even then the fee involved was to go to the minister of the Church of England in the parish in which it was performed. 52 </text:span></text:span></text:p>
      <text:p text:style-name="P1"><text:span text:style-name="Normal"><text:span text:style-name="T4"/></text:span></text:p>
      <text:p text:style-name="P1"><text:soft-page-break/><text:span text:style-name="Normal"><text:span text:style-name="T5">In 1764 the Assembly passed a law that gave the vestry in every North Carolina parish the power to levy a ten-shilling tax on all inhabitants of their parish for the purpose of building churches, encouraging schools, paying the clergy, and maintaining the poor. 53 It was to this law that the Reverend Andrew Morton referred in his letter, cited above. </text:span></text:span></text:p>
      <text:p text:style-name="P1"><text:span text:style-name="Normal"><text:span text:style-name="T4"/></text:span></text:p>
      <text:p text:style-name="P1"><text:span text:style-name="Normal"><text:span text:style-name="T5">There is an interesting picture drawn of the Presbyterian Church in North Carolina by the Reverend Charles Woodmason, who served as an Anglican clergyman in South Carolina from 1752 until 1773. Woodmason wrote, in 1765, of the Presbyterians: </text:span></text:span></text:p>
      <text:p text:style-name="P1"><text:span text:style-name="Normal"><text:span text:style-name="T4"/></text:span></text:p>
      <text:p text:style-name="P1"><text:span text:style-name="Normal"><text:span text:style-name="T5">. . . When the Chinch of England was established in Carolina, the Presbyterians made Great Struggles; but finding themselves too weak, they determined to effect that by Cunning (the Principles they work by, for they are all Moles) which Strength could not effect. Wherefore, as Parish Churches were built only along the Sea Coast, they built a Sett of Metting Houses quite back behind in the Interior Parts — ... — If they could not suppress, they would cramp the Progress of the Liturgy and Church Established. And accordingly did, erect Meeting Houses as before said ... .54 </text:span></text:span></text:p>
      <text:p text:style-name="P1"><text:span text:style-name="Normal"><text:span text:style-name="T4"/></text:span></text:p>
      <text:p text:style-name="P1"><text:span text:style-name="Normal"><text:span text:style-name="T5">In their new settlements, and with money hard to earn, the ScotchIrish found it difficult to attract ministers. It was necessary for several congregations to join themselves together in order that they might offer a minister an attractive salary. </text:span></text:span></text:p>
      <text:p text:style-name="P1"><text:span text:style-name="Normal"><text:span text:style-name="T4"/></text:span></text:p>
      <text:p text:style-name="P1"><text:span text:style-name="Normal"><text:span text:style-name="T5">In the records of the Presbyterian Church, as it developed in North Carolina, there are almost no references to ministers salaries. The following, taken from the minutes of the Synod of Philadelphia and New York and dated May, 1767, is very illuminating: </text:span></text:span></text:p>
      <text:p text:style-name="P1"><text:span text:style-name="Normal"><text:span text:style-name="T4"/></text:span></text:p>
      <text:p text:style-name="P1"><text:span text:style-name="Normal"><text:span text:style-name="T5">The following congregations in North Carolina, viz. Sugar Creek, Fishing Creek, Bethel, the Jersey Settlement, Centre Congregation, Poplar Tent, and Rocky River united in a petition for one or more, of the Rev. Messrs. Spencer, Lewis, McWhorter, and James Caldwell, to be sent there, promising for their encouragement that the sum of eighty pounds be paid by any of these congregations in which he shall choose to spend half of his time, and another eighty pounds by the vacant congregations he shall supply; this petition being read, the several gentlemen mentioned in it were interrogated whether they would comply with this request to which each of them returned a negative answer.55 </text:span></text:span></text:p>
      <text:p text:style-name="P1"><text:span text:style-name="Normal"><text:span text:style-name="T4"/></text:span></text:p>
      <text:p text:style-name="P1"><text:span text:style-name="Normal"><text:span text:style-name="T5">Among the papers of Waightstill Avery, now in the Library of the University of Wisconsin, there is the following document, bearing no date and no signatures: </text:span></text:span></text:p>
      <text:p text:style-name="P1"><text:span text:style-name="Normal"><text:span text:style-name="T4"/></text:span></text:p>
      <text:p text:style-name="P1"><text:span text:style-name="Normal"><text:span text:style-name="T5">"To his Excellency William Tryon, Esquire, Captain General, Governor and Commander in Chief in and over the Province The Petition and Address of the Inhabitants of McLenberg County of the Presbyterian Denomination humbly Sheweth That we claim it as our incontastabile Right to petition the Legislature of this Province for redriss of Grievancies We therefore beg leave freely to represent ours trusting to your Laws and our Rights and Privilges and prevent all infractions of the same. We would inform you that there are </text:span></text:span><text:soft-page-break/><text:span text:style-name="Normal"><text:span text:style-name="T5">about One Thousand Freemen of us, who hold to the established Church of Scotland, able to bear arms within the County of McLenberg. We declare ourselves faithful and loyal subjects firmly attached to his present Majesty and the government ready to defend his Majestys Dominions from hostile Invasions. We declare ourselves zealous to support Government and uphold the Courts of Justice that the Law may have its free course and Operation: And we appeal to his Excellency, the Governor how ready and cheerful we were to support government in time of insurection. </text:span></text:span></text:p>
      <text:p text:style-name="P1"><text:span text:style-name="Normal"><text:span text:style-name="T4"/></text:span></text:p>
      <text:p text:style-name="P1"><text:span text:style-name="Normal"><text:span text:style-name="T5">We would by no means cast reflex tion on our sister church of England: No let them worship God according to their consciences without molestation from us. We ask on our part that we may worship God according to our Consciences without molestation from them. </text:span></text:span></text:p>
      <text:p text:style-name="P1"><text:span text:style-name="Normal"><text:span text:style-name="T4"/></text:span></text:p>
      <text:p text:style-name="P1"><text:span text:style-name="Normal"><text:span text:style-name="T5">We now support two settled Presbyterian ministers in this parish. We feel it a grevance that the present law make us lible to still further burdened to support an episcopal Clergyman, especially as not one twentieth Part of the Inhabitants are of that profession. We think that if there were an episcopal clergy in his Parish his labors would be repetitsious. </text:span></text:span></text:p>
      <text:p text:style-name="P1"><text:span text:style-name="Normal"><text:span text:style-name="T4"/></text:span></text:p>
      <text:p text:style-name="P1"><text:span text:style-name="Normal"><text:span text:style-name="T5">We feel ourselves highly agrieved by the exhorbant Powers of the vestry to tax us with the enormous sum of ten shillings each taxible, which is more than double the Charge of Government and that for Purposes, to which we ought by no means by compulsion. </text:span></text:span></text:p>
      <text:p text:style-name="P1"><text:span text:style-name="Normal"><text:span text:style-name="T4"/></text:span></text:p>
      <text:p text:style-name="P1"><text:span text:style-name="Normal"><text:span text:style-name="T5">We therefore think that under the present Law, the very Begin of a Vestry in this Parish will work a great grievance. </text:span></text:span></text:p>
      <text:p text:style-name="P1"><text:span text:style-name="Normal"><text:span text:style-name="T4"/></text:span></text:p>
      <text:p text:style-name="P1"><text:span text:style-name="Normal"><text:span text:style-name="T5">We further think that the Countys of McLenberg, Rowan and Tryon be wholly relieved from the Grevances of the marriage and Vestry Acts it would greatly encourage the Settlements of the Frontiers, and make them a Stronger Barrier to the Interior Parts of the Province against a Savage Enemy. We think it a grevance that this act inforces heavy Pinalties on our Clergy for marrying after publication of the banns by those made in their own Religious Assemblies where the Parties are best known. </text:span></text:span></text:p>
      <text:p text:style-name="P1"><text:span text:style-name="Normal"><text:span text:style-name="T4"/></text:span></text:p>
      <text:p text:style-name="P1"><text:span text:style-name="Normal"><text:span text:style-name="T5">We declare that the marriage Act obstruct the natural and unalienable Rights of marriage and tends to introduce Immorality. </text:span></text:span></text:p>
      <text:p text:style-name="P1"><text:span text:style-name="Normal"><text:span text:style-name="T4"/></text:span></text:p>
      <text:p text:style-name="P1"><text:span text:style-name="Normal"><text:span text:style-name="T5">We believe it subjects many to several Inconveniences one whereof is going into South Carolina to have the Ceremony preformed. </text:span></text:span></text:p>
      <text:p text:style-name="P1"><text:span text:style-name="Normal"><text:span text:style-name="T4"/></text:span></text:p>
      <text:p text:style-name="P1"><text:span text:style-name="Normal"><text:span text:style-name="T5">We pray that the premble of this act may be defined, and that our Minister and Ministers may be from the penalties thereof, they respectively to the Confession of the Faith. </text:span></text:span></text:p>
      <text:p text:style-name="P1"><text:span text:style-name="Normal"><text:span text:style-name="T4"/></text:span></text:p>
      <text:p text:style-name="P1"><text:span text:style-name="Normal"><text:span text:style-name="T5">We pray we may be relieved from the Grevances of the Vestry Acts and the Acts for Supporting the episcopal Clergy. </text:span></text:span></text:p>
      <text:p text:style-name="P1"><text:span text:style-name="Normal"><text:span text:style-name="T4"/></text:span></text:p>
      <text:p text:style-name="P1"><text:soft-page-break/><text:span text:style-name="Normal"><text:span text:style-name="T5">We pray that, to those further grevances, You will in your Wisdom and Goodness, grant that redress which we enter in this legal and constitutional method. </text:span></text:span></text:p>
      <text:p text:style-name="P1"><text:span text:style-name="Normal"><text:span text:style-name="T4"/></text:span></text:p>
      <text:p text:style-name="P1"><text:span text:style-name="Normal"><text:span text:style-name="T5">And we assure your Excellency, Your Honor of the Counsil, and Honorable Speaker and Gentlemen of the House of Burgesses that we shall thereby be more ready to support that government under which we find most liberty. Your petitioners as in Duty bound shall ever Pray.56 </text:span></text:span></text:p>
      <text:p text:style-name="P1"><text:span text:style-name="Normal"><text:span text:style-name="T4"/></text:span></text:p>
      <text:p text:style-name="P13"><text:span text:style-name="Normal"><text:span text:style-name="T5">The date of this paper must be somewhere between 1769 and 1771 because there were not two Presbyterian ministers in Mecklenburg County until Joseph Alexander (1768) and Hezekiah James Balch (1769) came to Sugar Creek and Rocky River respectively, and Governor Tryon resigned in the summer of 1771. </text:span></text:span></text:p>
      <text:p text:style-name="P13"><text:span text:style-name="Normal"><text:span text:style-name="T4"/></text:span></text:p>
      <text:p text:style-name="P13"><text:span text:style-name="Normal"><text:span text:style-name="T5">Our Presbyterian forefathers in the colonies lived hard lives in those ruder days, facing not only the dangers inherent with living on the frontiers but troubles with the powers of Church and State. They were men and women of faith and hope and filled with an unconquerable courage and determination. Those of us who come after them, and live and worship where they lived and worshipped, can only bow our heads in reverent memory to what they did and endured that we might be free and enjoy the fruits of their labors and struggles. </text:span></text:span></text:p>
      <text:p text:style-name="P1"><text:span text:style-name="Normal"><text:span text:style-name="T4"/></text:span></text:p>
      <text:p text:style-name="P13"><text:span text:style-name="Normal"><text:span text:style-name="T5">1 See C. A. Hanna, The Scotch-Irish, 2 Vols., New York, 1902 ; also W. M. Engles Records of the Presbyterian Church, Philadelphia, 1841 ; G. S. Klett, op. cit. </text:span></text:span></text:p>
      <text:p text:style-name="P13"><text:span text:style-name="Normal"><text:span text:style-name="T4"/></text:span></text:p>
      <text:p text:style-name="P13"><text:span text:style-name="Normal"><text:span text:style-name="T5">2 Engles, op cit., p. 173 </text:span></text:span></text:p>
      <text:p text:style-name="P13"><text:span text:style-name="Normal"><text:span text:style-name="T4"/></text:span></text:p>
      <text:p text:style-name="P13"><text:span text:style-name="Normal"><text:span text:style-name="T5">3 Ibid. p. 208 </text:span></text:span></text:p>
      <text:p text:style-name="P13"><text:span text:style-name="Normal"><text:span text:style-name="T4"/></text:span></text:p>
      <text:p text:style-name="P13"><text:span text:style-name="Normal"><text:span text:style-name="T5">4 Ibid., pp. 208-209 </text:span></text:span></text:p>
      <text:p text:style-name="P13"><text:span text:style-name="Normal"><text:span text:style-name="T4"/></text:span></text:p>
      <text:p text:style-name="P13"><text:span text:style-name="Normal"><text:span text:style-name="T5">5 Klett, op. cit., pp. 147, 157-158 ; L. J. Trinterud, The Forming Of An American Tradition, Philadelphia, 1949, p. 169 </text:span></text:span></text:p>
      <text:p text:style-name="P13"><text:span text:style-name="Normal"><text:span text:style-name="T4"/></text:span></text:p>
      <text:p text:style-name="P13"><text:span text:style-name="Normal"><text:span text:style-name="T5">6 Engles, op. cit., pp. 92-93, 96, 116-117, 125, 155-156, etc </text:span></text:span></text:p>
      <text:p text:style-name="P13"><text:span text:style-name="Normal"><text:span text:style-name="T4"/></text:span></text:p>
      <text:p text:style-name="P13"><text:span text:style-name="Normal"><text:span text:style-name="T5">7 Ibid., pp. 92, 96, 107, 108-109, 113, 116-117, 139-140, 149-152, 156, etc. </text:span></text:span></text:p>
      <text:p text:style-name="P13"><text:span text:style-name="Normal"><text:span text:style-name="T4"/></text:span></text:p>
      <text:p text:style-name="P13"><text:span text:style-name="Normal"><text:span text:style-name="T5">8 Ibid., pp. 133, 136, 144-145, 152, 155-158, etc. </text:span></text:span></text:p>
      <text:p text:style-name="P13"><text:span text:style-name="Normal"><text:span text:style-name="T4"/></text:span></text:p>
      <text:p text:style-name="P13"><text:span text:style-name="Normal"><text:span text:style-name="T5">9 Ibid., pp. 139-140, 144 </text:span></text:span></text:p>
      <text:p text:style-name="P13"><text:span text:style-name="Normal"><text:span text:style-name="T4"/></text:span></text:p>
      <text:p text:style-name="P13"><text:span text:style-name="Normal"><text:span text:style-name="T5">10 Ibid., pp. 108-109, 156-157 </text:span></text:span></text:p>
      <text:p text:style-name="P13"><text:span text:style-name="Normal"><text:span text:style-name="T4"/></text:span></text:p>
      <text:p text:style-name="P13"><text:span text:style-name="Normal"><text:span text:style-name="T5">11 Ibid., p. 125 </text:span></text:span></text:p>
      <text:p text:style-name="P13"><text:span text:style-name="Normal"><text:span text:style-name="T4"/></text:span></text:p>
      <text:p text:style-name="P13"><text:span text:style-name="Normal"><text:span text:style-name="T5">12 Ibid., p. 92 ; see also L. J. Trinterud, The Forming of An American Tradition, Philadelphia, 1949, p.49 </text:span></text:span></text:p>
      <text:p text:style-name="P13"><text:span text:style-name="Normal"><text:span text:style-name="T4"/></text:span></text:p>
      <text:p text:style-name="P13"><text:span text:style-name="Normal"><text:span text:style-name="T5">13 Ibid., p. 144 </text:span></text:span></text:p>
      <text:p text:style-name="P13"><text:soft-page-break/><text:span text:style-name="Normal"><text:span text:style-name="T4"/></text:span></text:p>
      <text:p text:style-name="P13"><text:span text:style-name="Normal"><text:span text:style-name="T5">14 Ibid., pp. 144, 149, 151 </text:span></text:span></text:p>
      <text:p text:style-name="P13"><text:span text:style-name="Normal"><text:span text:style-name="T4"/></text:span></text:p>
      <text:p text:style-name="P13"><text:span text:style-name="Normal"><text:span text:style-name="T5">15 Ibid., pp. 133. 136, etc. </text:span></text:span></text:p>
      <text:p text:style-name="P13"><text:span text:style-name="Normal"><text:span text:style-name="T4"/></text:span></text:p>
      <text:p text:style-name="P13"><text:span text:style-name="Normal"><text:span text:style-name="T5">16 Trinterud, op. cit., p. 64 </text:span></text:span></text:p>
      <text:p text:style-name="P13"><text:span text:style-name="Normal"><text:span text:style-name="T4"/></text:span></text:p>
      <text:p text:style-name="P13"><text:span text:style-name="Normal"><text:span text:style-name="T5">17 Engles, op. cit., p. 146. etc. </text:span></text:span></text:p>
      <text:p text:style-name="P13"><text:span text:style-name="Normal"><text:span text:style-name="T4"/></text:span></text:p>
      <text:p text:style-name="P13"><text:span text:style-name="Normal"><text:span text:style-name="T5">18 Ibid., pp. 139-140, 145-146, 151, 156, etc. </text:span></text:span></text:p>
      <text:p text:style-name="P13"><text:span text:style-name="Normal"><text:span text:style-name="T4"/></text:span></text:p>
      <text:p text:style-name="P13"><text:span text:style-name="Normal"><text:span text:style-name="T5">19 Trinterud, op. cit., p. 136 </text:span></text:span></text:p>
      <text:p text:style-name="P13"><text:span text:style-name="Normal"><text:span text:style-name="T4"/></text:span></text:p>
      <text:p text:style-name="P13"><text:span text:style-name="Normal"><text:span text:style-name="T5">20 Ibid., p. 150 </text:span></text:span></text:p>
      <text:p text:style-name="P13"><text:span text:style-name="Normal"><text:span text:style-name="T4"/></text:span></text:p>
      <text:p text:style-name="P13"><text:span text:style-name="Normal"><text:span text:style-name="T5">21 Engles, op. cit., pp. 155-158 (This refers especially to the Protestation introduced by the Rev. Robert Cross.) </text:span></text:span></text:p>
      <text:p text:style-name="P13"><text:span text:style-name="Normal"><text:span text:style-name="T4"/></text:span></text:p>
      <text:p text:style-name="P13"><text:span text:style-name="Normal"><text:span text:style-name="T5">22 Trinterud, op. cit., p. 89 </text:span></text:span></text:p>
      <text:p text:style-name="P13"><text:span text:style-name="Normal"><text:span text:style-name="T4"/></text:span></text:p>
      <text:p text:style-name="P13"><text:span text:style-name="Normal"><text:span text:style-name="T5">23 Ibid., p. 169 </text:span></text:span></text:p>
      <text:p text:style-name="P13"><text:span text:style-name="Normal"><text:span text:style-name="T4"/></text:span></text:p>
      <text:p text:style-name="P13"><text:span text:style-name="Normal"><text:span text:style-name="T5">24 Engles. op. cit., p. 260 </text:span></text:span></text:p>
      <text:p text:style-name="P13"><text:span text:style-name="Normal"><text:span text:style-name="T4"/></text:span></text:p>
      <text:p text:style-name="P13"><text:span text:style-name="Normal"><text:span text:style-name="T5">25 R. Webster. A History of the Presbyterian Church in America.. , Philadelphia, 1858, p. 586 </text:span></text:span></text:p>
      <text:p text:style-name="P13"><text:span text:style-name="Normal"><text:span text:style-name="T4"/></text:span></text:p>
      <text:p text:style-name="P13"><text:span text:style-name="Normal"><text:span text:style-name="T5">26 Engles, op. cit., pp. 260-261 </text:span></text:span></text:p>
      <text:p text:style-name="P13"><text:span text:style-name="Normal"><text:span text:style-name="T4"/></text:span></text:p>
      <text:p text:style-name="P13"><text:span text:style-name="Normal"><text:span text:style-name="T5">27 Saunders, op. cit.. Vol. V, pp. 355-356 (Italics added by author for emphasis). </text:span></text:span></text:p>
      <text:p text:style-name="P13"><text:span text:style-name="Normal"><text:span text:style-name="T4"/></text:span></text:p>
      <text:p text:style-name="P13"><text:span text:style-name="Normal"><text:span text:style-name="T5">28 Engles, op. cit., pp. 263-264 (Italics added by author for emphasis) </text:span></text:span></text:p>
      <text:p text:style-name="P13"><text:span text:style-name="Normal"><text:span text:style-name="T4"/></text:span></text:p>
      <text:p text:style-name="P13"><text:span text:style-name="Normal"><text:span text:style-name="T5">29 E. W. Caruthers, The Life and Character of the Rev. David Caldwell, D.D., Greensborough, N. C, 1842, p. 27 </text:span></text:span></text:p>
      <text:p text:style-name="P13"><text:span text:style-name="Normal"><text:span text:style-name="T4"/></text:span></text:p>
      <text:p text:style-name="P13"><text:span text:style-name="Normal"><text:span text:style-name="T5">30 W. H. Foote, Sketches of North Carolina, New York, 1846, p. 163 </text:span></text:span></text:p>
      <text:p text:style-name="P13"><text:span text:style-name="Normal"><text:span text:style-name="T4"/></text:span></text:p>
      <text:p text:style-name="P13"><text:span text:style-name="Normal"><text:span text:style-name="T5">31 Ibid., pp. 165-169 </text:span></text:span></text:p>
      <text:p text:style-name="P13"><text:span text:style-name="Normal"><text:span text:style-name="T4"/></text:span></text:p>
      <text:p text:style-name="P13"><text:span text:style-name="Normal"><text:span text:style-name="T5">32 Ibid., p. 350 </text:span></text:span></text:p>
      <text:p text:style-name="P13"><text:span text:style-name="Normal"><text:span text:style-name="T4"/></text:span></text:p>
      <text:p text:style-name="P13"><text:span text:style-name="Normal"><text:span text:style-name="T5">33 Ibid. </text:span></text:span></text:p>
      <text:p text:style-name="P13"><text:span text:style-name="Normal"><text:span text:style-name="T4"/></text:span></text:p>
      <text:p text:style-name="P13"><text:span text:style-name="Normal"><text:span text:style-name="T5">34 Minutes of Hanover Presbytery, Jan. 25, 1758 </text:span></text:span></text:p>
      <text:p text:style-name="P13"><text:span text:style-name="Normal"><text:span text:style-name="T4"/></text:span></text:p>
      <text:p text:style-name="P13"><text:span text:style-name="Normal"><text:span text:style-name="T5">35 Foote, op. cit., pp. 185-186 </text:span></text:span></text:p>
      <text:p text:style-name="P13"><text:span text:style-name="Normal"><text:span text:style-name="T4"/></text:span></text:p>
      <text:p text:style-name="P13"><text:span text:style-name="Normal"><text:span text:style-name="T5">36 Minutes of Hanover Presbytery, Mar. 18, 1756 </text:span></text:span></text:p>
      <text:p text:style-name="P13"><text:span text:style-name="Normal"><text:span text:style-name="T4"/></text:span></text:p>
      <text:p text:style-name="P13"><text:soft-page-break/><text:span text:style-name="Normal"><text:span text:style-name="T5">37 Caruthers, op. cit., p. 27 </text:span></text:span></text:p>
      <text:p text:style-name="P13"><text:span text:style-name="Normal"><text:span text:style-name="T4"/></text:span></text:p>
      <text:p text:style-name="P13"><text:span text:style-name="Normal"><text:span text:style-name="T5">38 See Alexander Craighead's Will ; and the Inventory of his estate in the North Carolina Historical Commission Archives in Raleigh, N. C </text:span></text:span></text:p>
      <text:p text:style-name="P13"><text:span text:style-name="Normal"><text:span text:style-name="T4"/></text:span></text:p>
      <text:p text:style-name="P13"><text:span text:style-name="Normal"><text:span text:style-name="T5">39 Augusta County (Va. ) Deed Books — Sale of land by Peter Wallace and wife to Francis McCowan, Yoeman, Jun. 10, 1757 </text:span></text:span></text:p>
      <text:p text:style-name="P13"><text:span text:style-name="Normal"><text:span text:style-name="T4"/></text:span></text:p>
      <text:p text:style-name="P13"><text:span text:style-name="Normal"><text:span text:style-name="T5">40 Minutes of Hanover Presbytery, Sep. 28, 1757 </text:span></text:span></text:p>
      <text:p text:style-name="P13"><text:span text:style-name="Normal"><text:span text:style-name="T4"/></text:span></text:p>
      <text:p text:style-name="P13"><text:span text:style-name="Normal"><text:span text:style-name="T5">41 Ibid., Apr. 26, 1758 </text:span></text:span></text:p>
      <text:p text:style-name="P13"><text:span text:style-name="Normal"><text:span text:style-name="T4"/></text:span></text:p>
      <text:p text:style-name="P13"><text:span text:style-name="Normal"><text:span text:style-name="T5">42 Ibid. </text:span></text:span></text:p>
      <text:p text:style-name="P13"><text:span text:style-name="Normal"><text:span text:style-name="T4"/></text:span></text:p>
      <text:p text:style-name="P13"><text:span text:style-name="Normal"><text:span text:style-name="T5">43 Ibid., Sep. 27, 1758 </text:span></text:span></text:p>
      <text:p text:style-name="P13"><text:span text:style-name="Normal"><text:span text:style-name="T4"/></text:span></text:p>
      <text:p text:style-name="P13"><text:span text:style-name="Normal"><text:span text:style-name="T5">44 Diary and Journal of Rev. William Richardson, South Carolina, 1758-1759 (Original in the New York City Public Library.) </text:span></text:span></text:p>
      <text:p text:style-name="P13"><text:span text:style-name="Normal"><text:span text:style-name="T4"/></text:span></text:p>
      <text:p text:style-name="P13"><text:span text:style-name="Normal"><text:span text:style-name="T4"/></text:span></text:p>
      <text:p text:style-name="P13"><text:span text:style-name="Normal"><text:span text:style-name="T5">45 Saunders, op. cit., Vol. VI, pp. 778-796 </text:span></text:span></text:p>
      <text:p text:style-name="P13"><text:span text:style-name="Normal"><text:span text:style-name="T4"/></text:span></text:p>
      <text:p text:style-name="P13"><text:span text:style-name="Normal"><text:span text:style-name="T5">46 Mecklenburg County Deed Book, 10, p. 206 (Register of Deeds Office, Mecklenburg County Court House, Charlotte, N. C.) </text:span></text:span></text:p>
      <text:p text:style-name="P13"><text:span text:style-name="Normal"><text:span text:style-name="T4"/></text:span></text:p>
      <text:p text:style-name="P13"><text:span text:style-name="Normal"><text:span text:style-name="T5">47 Ibid. </text:span></text:span></text:p>
      <text:p text:style-name="P13"><text:span text:style-name="Normal"><text:span text:style-name="T4"/></text:span></text:p>
      <text:p text:style-name="P13"><text:span text:style-name="Normal"><text:span text:style-name="T5">48 Engles, op cit., p. 310 (Italics added by author for emphasis) </text:span></text:span></text:p>
      <text:p text:style-name="P13"><text:span text:style-name="Normal"><text:span text:style-name="T4"/></text:span></text:p>
      <text:p text:style-name="P13"><text:span text:style-name="Normal"><text:span text:style-name="T5">49 Mecklenburg County Deed Book 10, p. 210 </text:span></text:span></text:p>
      <text:p text:style-name="P13"><text:span text:style-name="Normal"><text:span text:style-name="T4"/></text:span></text:p>
      <text:p text:style-name="P13"><text:span text:style-name="Normal"><text:span text:style-name="T5">50 Saunders, op. cit., Vol. VI. p.1041 </text:span></text:span></text:p>
      <text:p text:style-name="P13"><text:span text:style-name="Normal"><text:span text:style-name="T4"/></text:span></text:p>
      <text:p text:style-name="P13"><text:span text:style-name="Normal"><text:span text:style-name="T5">51 Saunders, op. cit., Vol. VII, p. 252 (Italics added by author for emphasis.) </text:span></text:span></text:p>
      <text:p text:style-name="P13"><text:span text:style-name="Normal"><text:span text:style-name="T4"/></text:span></text:p>
      <text:p text:style-name="P13"><text:span text:style-name="Normal"><text:span text:style-name="T5">52 Saunders, op. cit., Vol. VII, pp. 432-433 </text:span></text:span></text:p>
      <text:p text:style-name="P13"><text:span text:style-name="Normal"><text:span text:style-name="T4"/></text:span></text:p>
      <text:p text:style-name="P13"><text:span text:style-name="Normal"><text:span text:style-name="T5">53 Walter Clark, Ed., The State Records of North Carolina, 16 Vols. ; Goldsboro, North Carolina, 1895-1906, Vol. XXIII, p. 605 </text:span></text:span></text:p>
      <text:p text:style-name="P13"><text:span text:style-name="Normal"><text:span text:style-name="T4"/></text:span></text:p>
      <text:p text:style-name="P13"><text:span text:style-name="Normal"><text:span text:style-name="T5">54 Richard J. Hooker, editor, The Carolina Backcountry on the Eve of the Revolution, The Journal and Other Writings of Charles Woodmason, Anglican Itenerant, Chapel Hill, North Carolina, 1953, p. 80 </text:span></text:span></text:p>
      <text:p text:style-name="P13"><text:span text:style-name="Normal"><text:span text:style-name="T4"/></text:span></text:p>
      <text:p text:style-name="P13"><text:span text:style-name="Normal"><text:span text:style-name="T5">55 Engles, op. cit., p. 374 </text:span></text:span></text:p>
      <text:p text:style-name="P1"><text:span text:style-name="Normal"><text:span text:style-name="T4"/></text:span></text:p>
      <text:p text:style-name="P1"><text:span text:style-name="Normal"><text:span text:style-name="T5">56 Papers of Waightstill Avery, Wisconsin Historical Society Library, Madison, Wis. paper IKK 117, no date </text:span></text:span></text:p>
      <text:p text:style-name="P1"><text:span text:style-name="Normal"><text:span text:style-name="T4"/></text:span></text:p>
      <text:p text:style-name="P1"><text:span text:style-name="Normal"><text:span text:style-name="T4"/></text:span></text:p>
      <text:p text:style-name="P1"><text:soft-page-break/><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h text:style-name="P69" text:outline-level="1"><text:bookmark-start text:name="__RefHeading___Toc45738_1566929706"/><text:span text:style-name="Normal"><text:span text:style-name="T9">Chapter III SUGAR CREEK IN THE LATE COLONIAL AND REVOLUTIONARY WAR PERIODS</text:span></text:span><text:span text:style-name="Normal"><text:span text:style-name="T4"> </text:span></text:span><text:bookmark-end text:name="__RefHeading___Toc45738_1566929706"/></text:h>
      <text:p text:style-name="P1"><text:span text:style-name="Normal"><text:span text:style-name="T4"/></text:span></text:p>
      <text:p text:style-name="P1"><text:span text:style-name="Normal"><text:span text:style-name="T5">With the coming of Alexander Craighead to Sugar Creek between the years 1758-61 we enter into the first settled pastorate the Church enjoyed. </text:span></text:span></text:p>
      <text:p text:style-name="P1"><text:span text:style-name="Normal"><text:span text:style-name="T4"/></text:span></text:p>
      <text:p text:style-name="P1"><text:span text:style-name="Normal"><text:span text:style-name="T5">Craighead, according to Dr. Glasgow in the history of the Reformed Church in America, 1 was born near Donegal, Ireland, on the eighteenth of Mar., 1707, and was the son of the Rev. Thomas Craighead and his wife, Margaret. The Craigheads were originally from Scotland but some of the family moved to Ireland as early as 1658. Thomas Craighead and his father, Robert Craighead, were both Presbyterian ministers in Ireland, but in 1714 he and his brother-in-law, the Rev. William Holmes, came to America landing at Boston in Oct. of that year. 2 He settled at first in Freetown, Mass., and in 1723 he moved to New Jersey, then on to Delaware and finally, in 1733, to Pennsylvania, where he became a member of the Synod of Philadelphia and of the Presbytery of Donegal. </text:span></text:span></text:p>
      <text:p text:style-name="P1"><text:span text:style-name="Normal"><text:span text:style-name="T4"/></text:span></text:p>
      <text:p text:style-name="P1"><text:span text:style-name="Normal"><text:span text:style-name="T5">Alexander Craighead studied the Classics and Theology under his father, and in 1734 was licensed and in 1735 ordained by Donegal Presbytery. 3 His first and only charge in Pennsylvania was the Middle Octorara Presbyterian Church in Lancaster County. Before he settled in Lancaster County the Presbytery sent him "over the River" as a missionary and so he became the first clergyman to preach west of the Susquehanna River. 4 He seems to have had a very quiet and uneventful ministry until after the death of his father in 1739. About this time the Great Awakening, often called the revival of 1740, 5 under the leadership of Gilbert Tennent, Samuel Blair, and other ministers began to sweep across New England and the Middle Atlantic states. </text:span></text:span></text:p>
      <text:p text:style-name="P1"><text:span text:style-name="Normal"><text:span text:style-name="T4"/></text:span></text:p>
      <text:p text:style-name="P1"><text:span text:style-name="Normal"><text:span text:style-name="T5">In 1739 George Whitefield came to the colonies and became the most prominent exponent of revivalism. Alexander Craighead joined in all this and began, like the other revivalists, to preach in other congregations whenever a pastor or a congregation would invite him to do so. In 1739 the Synod passed a resolution forbidding its members to preach "out of their own bounds" 6 without the permission of their Presbytery. </text:span></text:span></text:p>
      <text:p text:style-name="P1"><text:span text:style-name="Normal"><text:span text:style-name="T4"/></text:span></text:p>
      <text:p text:style-name="P1"><text:span text:style-name="Normal"><text:span text:style-name="T5">On the fourth of Nov., 1740, Donegal Presbytery, meeting at the Forks of Brandywine, received a supplication from "the Rev d . M r . Francis Allison complaining of M r . Craighead for intruding into y e bounds of Congreg n without any invitation . . ." 7 The Presbytery also received a supplication from "Several members of M r Craigheads Congreg" complaining of his male [bad] conduct in Several particulars, . . . ." 8 The Presbytery adjourned to meet at Middle Octorara Church on the second Tuesday of Dec. to judge of these complaints and ordered one of its members to cite Mr. Craighead to appear and answer these charges. </text:span></text:span></text:p>
      <text:p text:style-name="P1"><text:span text:style-name="Normal"><text:span text:style-name="T4"/></text:span></text:p>
      <text:p text:style-name="P1"><text:span text:style-name="Normal"><text:span text:style-name="T5">Whitefield mentions Craighead in his Journals and made the following entry on May 13, 1740: </text:span></text:span></text:p>
      <text:p text:style-name="P1"><text:span text:style-name="Normal"><text:span text:style-name="T4"/></text:span></text:p>
      <text:p text:style-name="P1"><text:span text:style-name="Normal"><text:span text:style-name="T5">Tuesday. In the morning preached at Wilmington to five thousand; and at Whiteclay Creek, in the evening, to three thousand . . . After sermon at </text:span></text:span><text:soft-page-break/><text:span text:style-name="Normal"><text:span text:style-name="T5">Whiteclay Creek, I rode toward Nottingham with Mr. William Tennent, Mrs. Craghead*, and with Mr. Blair, all worthy ministers of the Lord Jesus, and with many others belonging to Philadelphia. We rode through the woods singing, and praising God. and got to a Quaker's house at midnight.9 </text:span></text:span></text:p>
      <text:p text:style-name="P1"><text:span text:style-name="Normal"><text:span text:style-name="T4"/></text:span></text:p>
      <text:p text:style-name="P1"><text:span text:style-name="Normal"><text:span text:style-name="T5">Perhaps Craighead's first association with Whitefield is indicated in this quotation from his Journal: </text:span></text:span></text:p>
      <text:p text:style-name="P1"><text:span text:style-name="Normal"><text:span text:style-name="T4"/></text:span></text:p>
      <text:p text:style-name="P1"><text:span text:style-name="Normal"><text:span text:style-name="T5">Tuesday, Nov. 20 (1739) . Reached New Brunswick about six last night; and preached today, at noon, . . . Among others who came to hear the words, were several ministers, whom the Lord has been pleased to honour, in making them instruments of bringing many sons to glory. 10 </text:span></text:span></text:p>
      <text:p text:style-name="P1"><text:span text:style-name="Normal"><text:span text:style-name="T4"/></text:span></text:p>
      <text:p text:style-name="P1"><text:span text:style-name="Normal"><text:span text:style-name="T5">When the Presbytery met at Middle Octorara Craighead was ready for them. He had prepared a paper denouncing the Presbytery and the character of its ministers, calling some members by their names and charging them with every form of moral failure. While Presbytery was meeting in the church, Craighead, aided by David Alexander and Samuel Finley (Alexander was an ordained minister charged with the same offense of making "intrusions" and Finley was a young licentiate) , harangued the large crowd that had gathered for the occasion in a "tent" or shelter that was used for open-air assemblies. This mob, responding to Craighead's tirades, raised such a tumult that the Presbytery had to adjourn from the church to a private home "that we might get our business carried on in a peacable and Christian manner, . . . n The next day the Presbytery came again to the meeting house and found Craighead preaching on Matthew 15:14: "Let them alone, they be blind, leaders of the blind." 12 The trial finally came to a climax when the people raised such an uproar that the Presbytery was "obliged to break up in an abrupt manner." 13 The Presbytery voted to suspend Craighead and ordered "that if M r Craighead write to any member Signifying his penetential Sorrow &amp; Concern for his past male conduct &amp; his willingness to satisfy the Pby., for it, that that member before our next convey Sd. Sa fn to the Moderator. . . ." 14 </text:span></text:span></text:p>
      <text:p text:style-name="P1"><text:span text:style-name="Normal"><text:span text:style-name="T4"/></text:span></text:p>
      <text:p text:style-name="P1"><text:span text:style-name="Normal"><text:span text:style-name="T5">Mr. Craighead continued to serve the Middle Octorara Church and when the Synod of Philadelphia met on May 27, 1741, with barely one half of its members present, he is listed as present and as a member of Donegal Presbytery. 15 Immediately after the Synod convened at 9 A.M. the second day the right of Craighead to sit as a member of the Synod was challenged and his case became a "test case" for those who held to the side of revivalism. This went on, with a recess for Sunday, May 31, until 3 P.M. on Monday, Jun. 1, 1741, when the Synod reconvened and the Rev. Robert Cross introduced a protestation, signed by twelve ministers and eight elders sitting in the Synod, aimed at making the revivalists either surrender or withdraw. </text:span></text:span></text:p>
      <text:p text:style-name="P1"><text:span text:style-name="Normal"><text:span text:style-name="T4"/></text:span></text:p>
      <text:p text:style-name="P1"><text:span text:style-name="Normal"><text:span text:style-name="T5">The minutes of the Synod express what happened in these words: </text:span></text:span></text:p>
      <text:p text:style-name="P1"><text:span text:style-name="Normal"><text:span text:style-name="T4"/></text:span></text:p>
      <text:p text:style-name="P1"><text:span text:style-name="Normal"><text:span text:style-name="T5">Upon this it was canvassed by the former protesting brethren, whether they or we were to be looked upon as the Synod. We maintained that they had no right to sit whether they were the major or minor number. Then they motioned that we should examine this point, and that the major number was the Synod. They were </text:span></text:span><text:soft-page-break/><text:span text:style-name="Normal"><text:span text:style-name="T5">found to be the minor party, and upon this they withdrew. After this the Synod proceeded to business. 16 </text:span></text:span></text:p>
      <text:p text:style-name="P1"><text:span text:style-name="Normal"><text:span text:style-name="T4"/></text:span></text:p>
      <text:p text:style-name="P1"><text:span text:style-name="Normal"><text:span text:style-name="T5">These now excluded, and minority, members of the Synod met the next day, Jun. 2, and formed themselves into Presbyteries, with Gilbert Tennent, Wm. Tennent, Jun., Eleazar Wales, John Rowland, Wm. Tennent, Sen., and Richard Treat in the Presbytery of New Brunswick, and Samuel Blair, Alexander Creaghead, David Alexander, and Charles Tennent in the Presbytery of Londonderry. 17 </text:span></text:span></text:p>
      <text:p text:style-name="P1"><text:span text:style-name="Normal"><text:span text:style-name="T4"/></text:span></text:p>
      <text:p text:style-name="P1"><text:span text:style-name="Normal"><text:span text:style-name="T5">Dr. Hodge, in a footnote on page 193 of the second volume of his history, says: "Indeed the four Tennents, Mr. Blair, and Mr. Wales were the only men of any weight of character who belonged to that party. Mr. Creaghead was violent and bigoted and soon left the church . . ," 18 </text:span></text:span></text:p>
      <text:p text:style-name="P1"><text:span text:style-name="Normal"><text:span text:style-name="T4"/></text:span></text:p>
      <text:p text:style-name="P1"><text:span text:style-name="Normal"><text:span text:style-name="T5">When we remember Craighead's subsequent labors in Virginia and North Carolina we cannot so lightly dismiss him. Because of his background he had an ardent admiration for the church in Scotland and especially for two of its leaders, who were rebels themselves, namely, Richard Cameron, who was the leader of the Scotch Covenanters and who was killed Jul. 22, 1680, by royal troops for having disowned the King's authority over the church, and Ebenezer Erskine who was the founder of the Scottish Secession Church. Erskine preached a sermon in 1733 in which he claimed for Christ the sole headship of the Church and denounced all secular control over the Church, that the Church should be free from all external authority and be "the freest society in the world." It is interesting that the same year Erskine was deposed from the ministry by the General Assembly in Scotland, Alexander Craighead was suspended from the ministry by Donegal Presbytery in Pennsylvania. </text:span></text:span></text:p>
      <text:p text:style-name="P1"><text:span text:style-name="Normal"><text:span text:style-name="T4"/></text:span></text:p>
      <text:p text:style-name="P1"><text:span text:style-name="Normal"><text:span text:style-name="T5">When the split came, in 1741, in the Presbyterian Church Craighead tried to get those who withdrew with him to adopt, as a part of their testimony and of the Confession of Faith, the renewal of the National and Solemn League and Covenant. These covenants had been adopted by the Presbyterian Church in Scotland in 1580 and in 1643, and those who swore to the covenants promised to defend the Presbyterian Faith, as the Christian Doctrine taught in the Holy Scriptures. Craighead felt the Covenants were still binding but the Presbytery to which he now belonged did not agree with him and so, in Sep., 1742, he withdrew from the Presbytery. 19 Thompson, in his history, says: </text:span></text:span></text:p>
      <text:p text:style-name="P1"><text:span text:style-name="Normal"><text:span text:style-name="T4"/></text:span></text:p>
      <text:p text:style-name="P1"><text:span text:style-name="Normal"><text:span text:style-name="T5">Three ministers of the American Synod — Alexander Craighead and David Alexander, both of Donegal Presbytery, and John Cross, of New Brunswick Presbytery — were in agreement with the Reformed Presbyterians (or Covenanters) as to the perpetual obligation of the Covenants, while the rest, in so far as they had any distinct opinion in the matter, were satisfied with the Revolution Settlement. In 1740 Craighead was suspended for making the Covenants a term of communion in his congregation at Middle Octorara, Pa., and for other matters growing out of his zealous advocacy of the Awakening. After the exclusion of the Presbytery of New Brunswick from the Synod of Philadelphia he pleaded with them to renew the Covenants, and when they refused he turned to the Scottish Reformed Presbytery, and asked helpers for America ... .20 </text:span></text:span></text:p>
      <text:p text:style-name="P1"><text:span text:style-name="Normal"><text:span text:style-name="T4"/></text:span></text:p>
      <text:p text:style-name="P1"><text:soft-page-break/><text:span text:style-name="Normal"><text:span text:style-name="T5">From 1743 until 1749, according to Glasgow, Mr. Craighead was the president of the Covenanter society in Pennsylvania. 21 Sometime prior to May, 1743, Craighead seems to have written a paper that disturbed the Governor of Pennsylvania, for Thomas Cookson, one of he king's justices in Lancaster County, brought the paper before the Synod of Philadelphia on the twenty-fifth of May. The Synod deferred all other business and listened to the reading of the paper and then took the following action: </text:span></text:span></text:p>
      <text:p text:style-name="P1"><text:span text:style-name="Normal"><text:span text:style-name="T4"/></text:span></text:p>
      <text:p text:style-name="P1"><text:span text:style-name="Normal"><text:span text:style-name="T5">... it was unanimously agreed; That it is full of treason, sedition, and distraction, and grievous perverting of the sacred oracles to the ruin of all societies and civil government, . . . ; and we hereby unanimously, with the greatest sincerity, declare that we detest this paper, and with it all principles and practices that tend to destroy the civil and religious rights of mankind, or to foment or encourage sedition or dissatisfaction with the civil government that we are now under, or rebellion, treason, or any thing that is disloyal. And if Mr. Alexander Craighead be the author we know nothing of the matter. And we hereby declare, that he hath been no member of our society for some time past, nor do we acknowledge him as such though we cannot but heartily lament that any man that was ever called a Presbyterian should be guilty of what is in this paper. . . .22 </text:span></text:span></text:p>
      <text:p text:style-name="P1"><text:span text:style-name="Normal"><text:span text:style-name="T4"/></text:span></text:p>
      <text:p text:style-name="P1"><text:span text:style-name="Normal"><text:span text:style-name="T5">On Nov. 11, 1743, Craighead gathered all the members of the Covenanter societies together at Middle Octorara in Lancaster County, Pennsylvania, and with drawn swords they renewed the National and Solemn League covenants as their spiritual forebears had done. As a part of this ceremony they adopted, along with many others, this paragraph: </text:span></text:span></text:p>
      <text:p text:style-name="P1"><text:span text:style-name="Normal"><text:span text:style-name="T4"/></text:span></text:p>
      <text:p text:style-name="P1"><text:span text:style-name="Normal"><text:span text:style-name="T5">9thly, We do likewise enter our Testimony against George the I. his having any legal Right to rule over this Realm, because he being an outlandish Lutheran: likewise against George the II. for their being sworn Prelaticks, the Head of Malignants, and Protector of Sectarian Hereticks, and Electory Princes of Brunswick, in chusing of new Emperers, which is their giving their Power to the Beast; and for their Confederacy with Popish Princes, directly contrary to the second Commandment; and for their want of Spiritual and National Qualifications, as is above Said; and for their being established Head of the Church by the Laws of England. ... 23 </text:span></text:span></text:p>
      <text:p text:style-name="P1"><text:span text:style-name="Normal"><text:span text:style-name="T4"/></text:span></text:p>
      <text:p text:style-name="P1"><text:span text:style-name="Normal"><text:span text:style-name="T5">Because of the spirit of this paper and this action Charles A. Hanna says of Craighead: "Mr. Craighead was the foremost American of his day in advocating those principles of civil liberty under a republican form of government, to confirm which the Revolutionary War was fought." 24 </text:span></text:span></text:p>
      <text:p text:style-name="P1"><text:span text:style-name="Normal"><text:span text:style-name="T4"/></text:span></text:p>
      <text:p text:style-name="P1"><text:span text:style-name="Normal"><text:span text:style-name="T5">Craighead wanted the people to be allowed to choose "the lawful Supreme Magistrate", because they could thereby be assured that he would profess and allow "the true Reformed Presbyterian Religion", and would grant them the "religious Liberties wherewith Christ hath made us free", and would not "Usurp the Royal Prerogatives of the glorious Lamb of God." In this we see clearly Craighead's spiritual kinship with Cameron and Erskine of Scotland. </text:span></text:span></text:p>
      <text:p text:style-name="P1"><text:span text:style-name="Normal"><text:span text:style-name="T4"/></text:span></text:p>
      <text:p text:style-name="P1"><text:span text:style-name="Normal"><text:span text:style-name="T5">With this "declaration of independence" Craighead drops from view, except for a brief reference we find to him in some of the literature of the times, i.e., </text:span></text:span><text:soft-page-break/><text:span text:style-name="Normal"><text:span text:style-name="T5">Gilbert Tennent's, "Examiner Examined and T. Prince, Junior's, The Christian History, for the year 1743, and the minutes of the Synod of Philadelphia for May 30, 1746. </text:span></text:span></text:p>
      <text:p text:style-name="P1"><text:span text:style-name="Normal"><text:span text:style-name="T4"/></text:span></text:p>
      <text:p text:style-name="P1"><text:span text:style-name="Normal"><text:span text:style-name="T5">In 1749 he left the Covenanters and sometime after Sep., 1751, 25 moved to Augusta County in Virginia. Waddell, in his book, Annals of Augusta County, writes "Mr. Craighead came from Pennsylvania and settled on the Cowpasture River, near Windy Cove (now Bath C.,) in 1749." 26 The William and Mary College Quarterly, for Jan., 1927, has an article by Charles E. Kemper in which he states: </text:span></text:span></text:p>
      <text:p text:style-name="P1"><text:span text:style-name="Normal"><text:span text:style-name="T4"/></text:span></text:p>
      <text:p text:style-name="P1"><text:span text:style-name="Normal"><text:span text:style-name="T5">Alexander Craighead patented land in Lancaster County, Pa., in 1734, in 1753, Rev. Alexander Craighead, a Presbyterian minister, was licensed by the county court at Augusta County, Virginia, to perform the rites of matrimony.27 </text:span></text:span></text:p>
      <text:p text:style-name="P1"><text:span text:style-name="Normal"><text:span text:style-name="T4"/></text:span></text:p>
      <text:p text:style-name="P1"><text:span text:style-name="Normal"><text:span text:style-name="T5">Rev. A. J. Ponton, in the history which he compiled of the Windy Cove Presbyterian Church, writes: </text:span></text:span></text:p>
      <text:p text:style-name="P1"><text:span text:style-name="Normal"><text:span text:style-name="T4"/></text:span></text:p>
      <text:p text:style-name="P1"><text:span text:style-name="Normal"><text:span text:style-name="T5">In the "annals of Bath County", page 28, there is a record of 1080 acres of land obtained by patent by Adam Dickinson in 1750. In 1754 he sold to Alexander Craighead 311 acres for 150 pounds. In 1765, Mr. Craighead sold the same land to Andrew Sitlington for 200 pounds. . . .28 </text:span></text:span></text:p>
      <text:p text:style-name="P1"><text:span text:style-name="Normal"><text:span text:style-name="T4"/></text:span></text:p>
      <text:p text:style-name="P1"><text:span text:style-name="Normal"><text:span text:style-name="T5">Dr. R. B. Woodworth dismisses Craighead in these words: </text:span></text:span></text:p>
      <text:p text:style-name="P1"><text:span text:style-name="Normal"><text:span text:style-name="T4"/></text:span></text:p>
      <text:p text:style-name="P1"><text:span text:style-name="Normal"><text:span text:style-name="T5">Donegal Presbytery became a storm center of fratricidal disturbances which marched even its sessions. The firebrand was Alexander Craighead who preached an abusive sermon from Matt. XV; 14, intruded into other men's congregations without permission, finally renounced the jurisdiction of the Presbytery and was suspended on Dec. 11, 1740 for contumacy, slander and the imposition of new terms of communion and baptism, became pastor of Mossy Creek Church in Augusta County in 1749, fled in 1755 to North Carolina with his congregation before the Indian Menace, and died in Mar. 1760 as pastor of the Rocky River Church.29 </text:span></text:span></text:p>
      <text:p text:style-name="P1"><text:span text:style-name="Normal"><text:span text:style-name="T4"/></text:span></text:p>
      <text:p text:style-name="P1"><text:span text:style-name="Normal"><text:span text:style-name="T5">None of these men record the fact that Craighead lived at first about two miles south of the present city of Lexington, Virginia, and that some time prior to Jun. 10, 1752, his neighbor Richard Woods, one of the magistrates of Augusta County, "administered the Oaths of Allegiance" to him and "allowed him to omit what part of them he thought fit." 30 </text:span></text:span></text:p>
      <text:p text:style-name="P1"><text:span text:style-name="Normal"><text:span text:style-name="T4"/></text:span></text:p>
      <text:p text:style-name="P1"><text:span text:style-name="Normal"><text:span text:style-name="T5">On Jun. 10, 1752, Gov. Dinwiddie, of Virginia, ordered the Sheriff of Augusta County to "apprehend and secure in safe custody the said Creaghead, and immediately bring him before the Governor in Williamsburg." 31 The governor issued this order because two of the vestrymen of the Church of England in Augusta Parish had appeared before the Governor's Council and testified that "the Rev d M r Alexander Creaghead has taught and maintained treasonable positions, and preached and published pernicious doctrines." 32 </text:span></text:span></text:p>
      <text:p text:style-name="P1"><text:span text:style-name="Normal"><text:span text:style-name="T4"/></text:span></text:p>
      <text:p text:style-name="P1"><text:span text:style-name="Normal"><text:span text:style-name="T5">The evidence is that Craighead, being warned that the two vestrymen were going to lodge this complaint, went to Philadelphia in May, 1752, and secured a </text:span></text:span><text:soft-page-break/><text:span text:style-name="Normal"><text:span text:style-name="T5">letter of recommendation from two of his former ministerial brethren of the Synod of Philadelphia and also a certificate from the Governor of Pennsylvania that entire credit could be given to the testimonial letter. 33 At this meeting the Synod assigned Craighead to supply for the Rev. John Craig, who was an Old Side minister in the Valley of Virginia. 34 </text:span></text:span></text:p>
      <text:p text:style-name="P1"><text:span text:style-name="Normal"><text:span text:style-name="T4"/></text:span></text:p>
      <text:p text:style-name="P1"><text:span text:style-name="Normal"><text:span text:style-name="T5">When he came back from Philadelphia, Craighead and his friend, Richard Woods, went even further to get matters straightened out. On Aug. 21, 1752, Craighead took the oath over again, subscribed the test and the 39 articles, except what was exempted by the Act of Toleration. 35 That same day Richard Woods petitioned the county court on behalf of himself "and others" that "a Presbyterian Meeting House in Forks of James River, . . ., be recorded a Public Place of Worship." 36 The court ordered this done and it is so recorded in the Augusta County Orders of Court. </text:span></text:span></text:p>
      <text:p text:style-name="P1"><text:span text:style-name="Normal"><text:span text:style-name="T4"/></text:span></text:p>
      <text:p text:style-name="P1"><text:span text:style-name="Normal"><text:span text:style-name="T5">When the Governor's Council met in Williamsburg on Oct. 17, 1752, Mr. Craighead appeared to answer the complaint made against him in Jun.. He brought his testimonial letter and his certificate and the Council ordered </text:span></text:span></text:p>
      <text:p text:style-name="P1"><text:span text:style-name="Normal"><text:span text:style-name="T4"/></text:span></text:p>
      <text:p text:style-name="P1"><text:span text:style-name="Normal"><text:span text:style-name="T5">That the said Alexander Creaghed be permitted to preach, upon fully recanting his disloyal Principles, and the Doctrines contained in the Book delivered to the Governor, and taking the Oaths to the Government openly in the General Court.37 </text:span></text:span></text:p>
      <text:p text:style-name="P1"><text:span text:style-name="Normal"><text:span text:style-name="T4"/></text:span></text:p>
      <text:p text:style-name="P1"><text:span text:style-name="Normal"><text:span text:style-name="T5">The records of the General Court were destroyed by fire so we do not know when, if ever, Craighead fulfilled this order. </text:span></text:span></text:p>
      <text:p text:style-name="P1"><text:span text:style-name="Normal"><text:span text:style-name="T4"/></text:span></text:p>
      <text:p text:style-name="P1"><text:span text:style-name="Normal"><text:span text:style-name="T5">On the eighth day of Mar., 1753, Alexander Craighead purchased 553 acres of land from Benjamin Borden, who held one of the large land grants in the Valley. 38 This land adjoined the plantations of Richard Woods and Joseph Lapsley, who seem to have been the guardians of the "Forks of James Meeting House." 39 </text:span></text:span></text:p>
      <text:p text:style-name="P1"><text:span text:style-name="Normal"><text:span text:style-name="T4"/></text:span></text:p>
      <text:p text:style-name="P1"><text:span text:style-name="Normal"><text:span text:style-name="T5">Because of his relationship with Richard Woods and Joseph Lapsley, it is natural to suppose that Craighead preached in the nearby meeting house. It was a year and a half after purchasing land near Lexington that Craighead bought 310 acres on the Cowpasture River. The Augusta County Deed Books show that on the twentysixth of Sep., 1754, Alexander Creaghead, clerk, bought, for £150, 310 acres in Cowpasture from Adam and Catherine Dickinson. 40 </text:span></text:span></text:p>
      <text:p text:style-name="P1"><text:span text:style-name="Normal"><text:span text:style-name="T4"/></text:span></text:p>
      <text:p text:style-name="P1"><text:span text:style-name="Normal"><text:span text:style-name="T5">The actual records show that Craighead sold his 553 acres in Forks of James community to John Bowyer in 1761 41 and his 310 acres on the Cowpasture were sold in 1768 by his executors as ordered in his will. 42 </text:span></text:span></text:p>
      <text:p text:style-name="P1"><text:span text:style-name="Normal"><text:span text:style-name="T4"/></text:span></text:p>
      <text:p text:style-name="P1"><text:span text:style-name="Normal"><text:span text:style-name="T5">At a meeting of the Synod of New York, held in Philadelphia on Oct. 3, 1753, Alexander Craighead is listed as an absent member. 43 The earliest records of the Presbytery of New Castle, or Londonderry, as it was first called, have been lost, so we do not know the exact date that Craighead rejoined the New Side Presbyterians, or the Synod of New York. </text:span></text:span></text:p>
      <text:p text:style-name="P1"><text:span text:style-name="Normal"><text:span text:style-name="T4"/></text:span></text:p>
      <text:p text:style-name="P1"><text:soft-page-break/><text:span text:style-name="Normal"><text:span text:style-name="T5">It would seem to be a logical conclusion, though there is no known record that would confirm it, that on his trip to Pennsylvania, in the spring of 1752, Mr. Craighead renewed his membership in New Castle Presbytery, even though he appealed to the more conservative ministers of the Synod of Philadelphia for a letter of recommendation. The members of the Synod of Philadelphia, because they were less aggressive and therefore caused less disturbance, were more acceptable to the colonial governments. In 1745, Governor William Gooch, of Virginia, had assured the Synod of Philadelphia that its missionaries, producing proper testimonials, would have his protection. 44 </text:span></text:span></text:p>
      <text:p text:style-name="P1"><text:span text:style-name="Normal"><text:span text:style-name="T4"/></text:span></text:p>
      <text:p text:style-name="P1"><text:span text:style-name="Normal"><text:span text:style-name="T5">In the Presbyterian Historical Foundation in Montreat the Diary of the Rev. John Craig, the first settled minister in colonial Augusta County, Virgina, can be read. There is no record or mention of Alexander Craighead in this diary but that is not surprising, for John Craig was an ardent supporter of the "Old Side" viewpoint and was one of the signers of "the protest" of 1741 that drove the "New Side" ministers and elders out of the Synod of Philadelphia. There are some references to "New Side" ministers who intruded into the bounds of his congregation but he does not call these men by name. In 1758, when the Old Side and New Side were united, the new Synod of Philadelphia and New York (a combination of the names of the divided Synods) put Craig and Craighead in the same Presbytery. In 1759 Craig and his friends asked to be made a separate Presbytery, evidently because ill-feeling still existed, but this request the Synod denied. </text:span></text:span></text:p>
      <text:p text:style-name="P1"><text:span text:style-name="Normal"><text:span text:style-name="T4"/></text:span></text:p>
      <text:p text:style-name="P14"><text:span text:style-name="Normal"><text:span text:style-name="T4"/></text:span></text:p>
      <text:p text:style-name="P14"><text:span text:style-name="Normal"><text:span text:style-name="T5">* Three versions of the spelling are used in the records of this early period, Craghead, Creaghead, and Craighead. </text:span></text:span></text:p>
      <text:p text:style-name="P14"><text:span text:style-name="Normal"><text:span text:style-name="T7"/></text:span></text:p>
      <text:p text:style-name="P1"><text:span text:style-name="Normal"><text:span text:style-name="T4"/></text:span></text:p>
      <text:p text:style-name="P1"><text:span text:style-name="Normal"><text:span text:style-name="T5">According to tradition, if he ever was installed, Craighead remained the pastor of Windy Cove until the Presbytery of Hanover, on Apr. 26, 1758, consented to his accepting the call from "Rocky River in North Carolina". Waddell says: </text:span></text:span></text:p>
      <text:p text:style-name="P1"><text:span text:style-name="Normal"><text:span text:style-name="T4"/></text:span></text:p>
      <text:p text:style-name="P1"><text:span text:style-name="Normal"><text:span text:style-name="T5">It is said that he (Craighead) had a douhle motive for leaving Virginia — to escape the savages, and also the disabilities imposed here upon Dissenting ministers. He was a man of ardent temper, and could not brook the idea of holding the frontier and protecting the people of Eastern Virginia from savage inroads, while not permitted to celebrate the rite of marriage according to the ceremonies of his own church.45 </text:span></text:span></text:p>
      <text:p text:style-name="P1"><text:span text:style-name="Normal"><text:span text:style-name="T4"/></text:span></text:p>
      <text:p text:style-name="P1"><text:span text:style-name="Normal"><text:span text:style-name="T5">When Alexander Craighead came to North Carolina and Sugar Creek he found most of the people who were to be the members of his congregation living in log cabins. 46 There may have been a few living in rock houses, although Hezekiah Alexander's stone house was not built until 1774. The church in which he was to preach was built of logs and stood on a rise, near some springs, south of the present church and west of the Creek. The old cemetery was some little distance away, as is shown in an old deed for 1767 which has already been referred to and is now quoted more fully: </text:span></text:span></text:p>
      <text:p text:style-name="P1"><text:span text:style-name="Normal"><text:span text:style-name="T4"/></text:span></text:p>
      <text:p text:style-name="P1"><text:soft-page-break/><text:span text:style-name="Normal"><text:span text:style-name="T5">This Indenture made the 7th day of Jany in the 7th year of the Reign of King George &amp;c and in the year A.D. 1767 between George Augustus Selwyn &amp;c and David Kennedy of Mecklenburg County . . . On the headwaters of Sugar Creek Beginning at a Hickory Near the head of a branch Running into the Creek below the meeting house running thence No 23 W 132 po to a W. O. Thence No 30 W 102 po. to a Hickory by a graveyard thence No 88 W 122 poles to a B.O. Then S 24 W 150 po to a gum on the creek thence So 47 E. 70 to a W.O. Thence So 37 E 96 po to a W.O. Thence to the beginning, Containing 210 acres. . . . </text:span></text:span></text:p>
      <text:p text:style-name="P1"><text:span text:style-name="Normal"><text:span text:style-name="T4"/></text:span></text:p>
      <text:p text:style-name="P1"><text:span text:style-name="Normal"><text:span text:style-name="T5">The oldest marched grave in the cemetery is that of Alexander Craighead himself. The grave, according to tradition, was marched by two sassafras trees that grew from the poles that were used to carry his coffin from the church to the graveyard and were then thrust into the ground to Mark the spot. The poles took root and grew to be large trees. 48 A storm about one hundred and twenty-five years later uprooted one and the other was broken off about 20 feet above the ground. The people all around, hearing of the destruction of the trees, came and cut them up for souvenirs. 49 One piece of the wood was used to make the top of the present pulpit, and, through the kindness of Mr. Osmand Barringer, the Church now has a small wooden cup that a relative of Mr. Barringer had made from some of the wood. For many years the Synod of North Carolina had a gavel made from the wood of one of these trees. Today there is a granite marker over the grave and it is enclosed in a small iron fence. </text:span></text:span></text:p>
      <text:p text:style-name="P1"><text:span text:style-name="Normal"><text:span text:style-name="T4"/></text:span></text:p>
      <text:p text:style-name="P1"><text:span text:style-name="Normal"><text:span text:style-name="T5">The second oldest marched grave is that of Margaret Carr, "late wife of Robert Carr who deceased Jun. y e 29, 1769 aged 57 years." One of the most interesting markers reads "Sacred to this memory of Elizabeth Orr who departed this life February 30th, 1798 in the 32nd year of her age. 'Let worms devour my wasting flesh. And crumble all my bones to dust My God will raise my frame afresh at the revival of the just'." Another interesting group of graves is that of four children. The markers read, "Dugel Campbell, died Jan. 1, 1781, age 15 years; Ambrose Campbell, died Jan. 2, 1781, age 13 years; Mary Campbell, died Jan. 3, 1781, age 11 years; Ann Campbell, died Jan. 4, 1781, age 9 years." The four children lie buried next to their older brother John and with him make an interesting but tragic story. </text:span></text:span></text:p>
      <text:p text:style-name="P1"><text:span text:style-name="Normal"><text:span text:style-name="T4"/></text:span></text:p>
      <text:p text:style-name="P1"><text:span text:style-name="Normal"><text:span text:style-name="T5">John Campbell fought in the battle of Kings Mountain (Oct. 7, 1780) as a lad of only sixteen and was wounded and invalided home. </text:span></text:span></text:p>
      <text:p text:style-name="P1"><text:span text:style-name="Normal"><text:span text:style-name="T4"/></text:span></text:p>
      <text:p text:style-name="P1"><text:span text:style-name="Normal"><text:span text:style-name="T4"/></text:span></text:p>
      <text:p text:style-name="P1"><text:span text:style-name="Normal"><text:span text:style-name="T5">He had evidently been exposed to small-pox among the troops, for he developed a severe case and then gave it to his younger brothers and sisters. John recovered but his younger brothers and sisters died one after the other and are buried as indicated beside each other in the old, or first, cemetery. John lived until 1790, when he died at the age of 26 on Jul. tenth. His grave is marched with a large stone and bears the Campbell coat-of-arms, his stone having been cut and marched in England and shipped to this country. </text:span></text:span></text:p>
      <text:p text:style-name="P1"><text:span text:style-name="Normal"><text:span text:style-name="T4"/></text:span></text:p>
      <text:p text:style-name="P1"><text:span text:style-name="Normal"><text:span text:style-name="T5">Jean Wallis, the mother of the Rev. James Wallis of Providence Church (1792-1819) is also buried here. She died Jul. 31, 1792 "in the 80th year of her age." </text:span></text:span></text:p>
      <text:p text:style-name="P1"><text:span text:style-name="Normal"><text:span text:style-name="T4"/></text:span></text:p>
      <text:p text:style-name="P1"><text:soft-page-break/><text:span text:style-name="Normal"><text:span text:style-name="T5">The last grave to be mentioned here is that of David Robinson, who "died Oct. 12, 1808, aged 84 years." This is the final resting place of the father of the Rev. John Robinson, D.D., who was the beloved pastor of Poplar Tent Church for thirty-six years. </text:span></text:span></text:p>
      <text:p text:style-name="P1"><text:span text:style-name="Normal"><text:span text:style-name="T4"/></text:span></text:p>
      <text:p text:style-name="P1"><text:span text:style-name="Normal"><text:span text:style-name="T5">But Alexander Craighead also found a people who were responsive to his ministry and eager to share his views. Hanna expresses it in these words: </text:span></text:span></text:p>
      <text:p text:style-name="P1"><text:span text:style-name="Normal"><text:span text:style-name="T4"/></text:span></text:p>
      <text:p text:style-name="P1"><text:span text:style-name="Normal"><text:span text:style-name="T5">In Carolina he found a people remote from the seat of authority, among whom the intolerant laws of the English colonies were a dead letter. Here, he was so far divided from other congregations that there could be no collision with him on account of his system of faith or practice; and his own congregation was so far united in its general views of religion and citizenship, that he was the teacher of the whole population. Here he poured forth his principles of civil and religious government, undisturbed by the jealousy of those in authority, who were too remote to be aware of his doings, or too careless to be interested in the poor and distant emigrants on the Catawba. Accordingly Alexander Craighead had the opportunity of forming the civil and religious principles, in no measured degree, of a race of men that feared neither the labor and hardship of the pioneer's life, nor the dangers of a frontier which was the scene of frequent bloody attacks by the savages. It was a race that had sought and found freedom and prosperity in the wilderness. Under the teachings of Craighead, It is not strange that these people should be among the first to conceive the idea of Independence, to announce it to the world in their convention held in May, 1775, and with their fortunes and lives to sustain that idea through the trying scenes of the Revolution.50 </text:span></text:span></text:p>
      <text:p text:style-name="P1"><text:span text:style-name="Normal"><text:span text:style-name="T4"/></text:span></text:p>
      <text:p text:style-name="P1"><text:span text:style-name="Normal"><text:span text:style-name="T5">Craighead did not sever his relationship with Hanover Presbytery when he moved to North Carolina. He was several times elected Moderator, the last time at a meeting held at "Bird in Goochland, Apr. 7th, 1762." 51 </text:span></text:span></text:p>
      <text:p text:style-name="P1"><text:span text:style-name="Normal"><text:span text:style-name="T4"/></text:span></text:p>
      <text:p text:style-name="P1"><text:span text:style-name="Normal"><text:span text:style-name="T5">It is also interesting to note that though Craighead reappears on the roll of the Synod of New York in 1753 as an absent member for the first time since his break with his brethren in 1742, he never attended a meeting of the Synod, but is listed year after year under "Ministers Absent." </text:span></text:span></text:p>
      <text:p text:style-name="P1"><text:span text:style-name="Normal"><text:span text:style-name="T4"/></text:span></text:p>
      <text:p text:style-name="P1"><text:span text:style-name="Normal"><text:span text:style-name="T5">While maintaining friendly relations with Hanover Presbytery Craighead did not forget the Covenanters with whom he associated between 1743 and 1749. In 1764 the Associate Presbytery unanimously appointed the Rev. Robert Annan to answer petitions that had come to it from Carolina "to be three Sabbaths at the Hawfields, and two at Sugar Creek." 52 </text:span></text:span></text:p>
      <text:p text:style-name="P1"><text:span text:style-name="Normal"><text:span text:style-name="T4"/></text:span></text:p>
      <text:p text:style-name="P1"><text:span text:style-name="Normal"><text:span text:style-name="T5">At the same time, 1764, the Synod of Philadelphia and New York concerned over the state of many of the congregations to the southward, and particularly in North Carolina, ordered two of its members, the Rev. Messrs. Elihu Spencer and Alexander McWhorter, to go there as their missionaries and to form congregations, ordain Elders, adjust bounds, and particularly teach them how to go about obtaining ministers. They were also to assure the people that the Synod had their interest at heart and would send them preachers to the utmost of their ability. 53 </text:span></text:span></text:p>
      <text:p text:style-name="P1"><text:span text:style-name="Normal"><text:span text:style-name="T4"/></text:span></text:p>
      <text:p text:style-name="P1"><text:soft-page-break/><text:span text:style-name="Normal"><text:span text:style-name="T5">In 1765 the Synod sent the Messrs. Nathan Kerr, George Duffield, William Ramsey, David Caldwell, James Latta and Robert McMordie to North Carolina to serve as supplies for "half a year." 54 </text:span></text:span></text:p>
      <text:p text:style-name="P1"><text:span text:style-name="Normal"><text:span text:style-name="T4"/></text:span></text:p>
      <text:p text:style-name="P1"><text:span text:style-name="Normal"><text:span text:style-name="T5">On May 22, 1766, the Synod entered this minute: "It is reported by a member of this body, that the Rev. Alexander Craighead departed this life some time in Mar., 1766," 55 and on May 29 at the same meeting we find this: "Another call also from Sugar Creek and Rocky River, for the Rev. Mr. Nathan Kerr, was brought in and read." 56 This shows that the Sugar Creek congregation knew Mr. Kerr prior to the death of Craighead and in all probability this acquaintance began with his visit to North Carolina the year before. </text:span></text:span></text:p>
      <text:p text:style-name="P1"><text:span text:style-name="Normal"><text:span text:style-name="T4"/></text:span></text:p>
      <text:p text:style-name="P1"><text:span text:style-name="Normal"><text:span text:style-name="T5">Dr. Caruthers says that Craighead "was somewhat disposed to melancholy." 57 Perhaps this is what made him and his congregation ask for and welcome supplies in the last two years of his life. Perhaps he suffered from more than melancholy for the ninth of Apr., 1765, he drew up his will and disposed of all his property. </text:span></text:span></text:p>
      <text:p text:style-name="P1"><text:span text:style-name="Normal"><text:span text:style-name="T4"/></text:span></text:p>
      <text:p text:style-name="P1"><text:span text:style-name="Normal"><text:span text:style-name="T5">His will, which has never been fully published, and which is a most interesting document in Will Book A in the Office of the Clerk of the Superior Court, Mecklenburg County, is reproduced here: </text:span></text:span></text:p>
      <text:p text:style-name="P1"><text:span text:style-name="Normal"><text:span text:style-name="T4"/></text:span></text:p>
      <text:p text:style-name="P1"><text:span text:style-name="Normal"><text:span text:style-name="T5">I Alexander Craighead of Mecklenburg County in No Carolina Minister of the Ghospel being weak in body but of sound and perfect mind &amp; memory Blessed be God for the same calling to mind the uncertainty of my time in this transitory world &amp; that it is appointed for all men once to die; Do make &amp; ordain this my last Will &amp; Testament in manner &amp; form following that is to say I recommend my Soul &amp; Body to God that gave it — As to what world goods that God bestowed upon me I dispose of as follows: </text:span></text:span></text:p>
      <text:p text:style-name="P1"><text:span text:style-name="Normal"><text:span text:style-name="T4"/></text:span></text:p>
      <text:p text:style-name="P1"><text:span text:style-name="Normal"><text:span text:style-name="T5">Primis. I order that my Just debts &amp; funeral expenses be paid &amp; discharged by my Executors hereafter named. Item. I order it is my will that my well beloved wife Jane Craighead shall enjoy &amp; possess the benefit of my plantation* where I now live and my plantation upon longcreek &amp; the whole of it thereof and likewise the use &amp; benefit of all the negroes I now possess for the support of my family during the time she bears my name — Item. I give &amp; bequeath Unto my eldest daughter Margaret five pound Current money to be delivered five years after my decease. Item. I give &amp; bequeath unto my daughter Agness five pounds of Current money to be delivered five years after my decease — Item. I give &amp; bequeath unto my daughter Jane Sixty pounds hard money or one Negroe which my Executors shall see fit or most convenient to give besides Horse Saddle &amp; briddle, bed &amp; its furniture which is to be delivered as soon as convenient after her marriage. Item. I give &amp; bequeath the same to each of my other daughters Rachel, Mary &amp; Elizabeth to be delivered agreeable to the same manner as above to my Daughter Jane. </text:span></text:span></text:p>
      <text:p text:style-name="P1"><text:span text:style-name="Normal"><text:span text:style-name="T4"/></text:span></text:p>
      <text:p text:style-name="P1"><text:span text:style-name="Normal"><text:span text:style-name="T5">Item. I give &amp; bequeath to my sons Robert &amp; Thomas all and singular my books except Bibles &amp; some other common books that is used in the family. Item. I order &amp; it is my Will that my land in Augusta County </text:span></text:span></text:p>
      <text:p text:style-name="P1"><text:span text:style-name="Normal"><text:span text:style-name="T4"/></text:span></text:p>
      <text:p text:style-name="P1"><text:soft-page-break/><text:span text:style-name="Normal"><text:span text:style-name="T5">* The Plantation "where I now live" was evidently the land that his widow bought from H. E. McCulloh in 1767 for these are the only two pieces of property listed for either Alexander or Jane Craighead in Mecklenburg County. </text:span></text:span></text:p>
      <text:p text:style-name="P1"><text:span text:style-name="Normal"><text:span text:style-name="T4"/></text:span></text:p>
      <text:p text:style-name="P1"><text:span text:style-name="Normal"><text:span text:style-name="T5">In 1764 Craighead bought 551 acres on Long Creek in Mecklenburg from John Garrison and Margaret, his wife. </text:span></text:span></text:p>
      <text:p text:style-name="P1"><text:span text:style-name="Normal"><text:span text:style-name="T4"/></text:span></text:p>
      <text:p text:style-name="P1"><text:span text:style-name="Normal"><text:span text:style-name="T5">Virginia containing by estimation 310 &amp; my land on fishing creek in county containing by Estimation 500 be sold as soon as opportunity will permit. </text:span></text:span></text:p>
      <text:p text:style-name="P1"><text:span text:style-name="Normal"><text:span text:style-name="T4"/></text:span></text:p>
      <text:p text:style-name="P1"><text:span text:style-name="Normal"><text:span text:style-name="T5">Item. I order &amp; it is my will that my two Sons Robert &amp; Thomas shall be kept at learning till they attain to what learning that can be had in these parts — To the discharge of the above particulars </text:span></text:span></text:p>
      <text:p text:style-name="P1"><text:span text:style-name="Normal"><text:span text:style-name="T4"/></text:span></text:p>
      <text:p text:style-name="P1"><text:span text:style-name="Normal"><text:span text:style-name="T5">Item. I order and it is my will that not withstanding of what is said above concerning lands &amp; negroes that it is not to be understood but that my Executors if they see it necessary for the discharging the above particulars they are hereby impowered to sell &amp; make Sufficient titles to the purchase of any part thereof Item. I order &amp; it is my will that my Executors is fully impowered to make Sufficient Titles or conveyances to the above mentioned two Tracts of land in Virginia &amp; fishing creek — Item. I order &amp; it is my will that if my beloved wife shall change her name that shall have her dower or third as the Law directs but if she continues in my name during her natural life she is fully to enjoy what I order above. At her decease what remains of Land &amp; negroes or whatever else shall be Equally among my children. </text:span></text:span></text:p>
      <text:p text:style-name="P1"><text:span text:style-name="Normal"><text:span text:style-name="T4"/></text:span></text:p>
      <text:p text:style-name="P1"><text:span text:style-name="Normal"><text:span text:style-name="T5">Item. I nominate and appoint my said loving wife Jane Craighead &amp; John Davis of this county to be my Executors of this my last Will and Testament and lastly I disannul &amp; make void all former Wills &amp; Testaments by me made whether in word or writing, &amp; declare this only to be my last Will &amp; Testament / In Witness whereof I have hereunto set my hand &amp; Seal this ninth day of Apr. one Thousand seven hundred &amp; sixty five— Signed Sealed Pronounced &amp; Declared by the said Alexander Craighead to be his last Will &amp; Testament in the presence of — </text:span></text:span></text:p>
      <text:p text:style-name="P1"><text:span text:style-name="Normal"><text:span text:style-name="T4"/></text:span></text:p>
      <text:p text:style-name="P1"><text:span text:style-name="Normal"><text:span text:style-name="T5">Nathan Orr Alexander Creaghead </text:span></text:span></text:p>
      <text:p text:style-name="P1"><text:span text:style-name="Normal"><text:span text:style-name="T4"/></text:span></text:p>
      <text:p text:style-name="P1"><text:span text:style-name="Normal"><text:span text:style-name="T5">Mildredge Orr </text:span></text:span></text:p>
      <text:p text:style-name="P1"><text:span text:style-name="Normal"><text:span text:style-name="T4"/></text:span></text:p>
      <text:p text:style-name="P1"><text:span text:style-name="Normal"><text:span text:style-name="T5">William Orr58 </text:span></text:span></text:p>
      <text:p text:style-name="P1"><text:span text:style-name="Normal"><text:span text:style-name="T4"/></text:span></text:p>
      <text:p text:style-name="P1"><text:span text:style-name="Normal"><text:span text:style-name="T5">Nathan and Mildredge Orr were husband and wife and William was their second son. They lived on a plantation adjoining the Craigheads. Nathan Orr's will, drawn in 1779, indicates that at that late date the settlers on Sugar Creek were still paying for their lands to H. E. McCulloch. </text:span></text:span></text:p>
      <text:p text:style-name="P1"><text:span text:style-name="Normal"><text:span text:style-name="T4"/></text:span></text:p>
      <text:p text:style-name="P1"><text:span text:style-name="Normal"><text:span text:style-name="T5">Some comments are in order here about Mr. Craighead's children. Margaret, the oldest daughter married prior to 1765 a Mr. Carruth. Agnes, or, as she is often called, "Nancy", married William Richardson who had installed her father at Rocky River in 1758. 59 </text:span></text:span></text:p>
      <text:p text:style-name="P1"><text:span text:style-name="Normal"><text:span text:style-name="T4"/></text:span></text:p>
      <text:p text:style-name="P1"><text:soft-page-break/><text:span text:style-name="Normal"><text:span text:style-name="T5">When these two girls were married their father gave them a horse, saddle and bridle, a bed and its furnishings, and either £60 hard money or a slave. Jane was getting ready to marry Mr. Patrick Calhoun. They had lived near each other in Virginia, and she did marry him but died in Sep. after her father died in Mar.. 60 Rachel, who has been mentioned earlier, married David Caldwell in the fall of 1766. (David had known Rachel in Pennsylvania when they were children.) 61 Mary married Samuel Dunlap, and Elizabeth, Alexander Crawford. Thomas, about whom we shall hear more later, was licensed as a minister in 1778 and married Elizabeth Brown, a daughter of Rev. John Brown, a minister in Hanover Presbytery from 17551796, in 1780; Robert, the youngest son, served in the Revolutionary War as a Captain and married Hannah Clark. He died in Knoxville, Tennessee on Oct. 1, 1829. 62 </text:span></text:span></text:p>
      <text:p text:style-name="P1"><text:span text:style-name="Normal"><text:span text:style-name="T4"/></text:span></text:p>
      <text:p text:style-name="P1"><text:span text:style-name="Normal"><text:span text:style-name="T5">Sugar Creek Congregation loved Craighead. This is evident from the fact that in 1778 they called his son to be their pastor but he declined. Then, in 1791, they called his grandson, Samuel Craighead Caldwell, who accepted and stayed for 35 years. And then, in 1837, they called his great-grandson, John Madison McKnitt Caldwell, who remained with them until 1845. </text:span></text:span></text:p>
      <text:p text:style-name="P1"><text:span text:style-name="Normal"><text:span text:style-name="T4"/></text:span></text:p>
      <text:p text:style-name="P1"><text:span text:style-name="Normal"><text:span text:style-name="T5">Time and talent both fail as we try to assess the worth and contribution of this man whose life and work set the mold for Sugar Creek Church and whose family and descendants have extended his influence through a large part of our Southland, and its institutions. Alexander Craighead, faithful servant and minister of Jesus Christ and His Church, fighter for freedom and self-government, your spiritual descendants rise up through the centuries and call you "blessed". </text:span></text:span></text:p>
      <text:p text:style-name="P1"><text:span text:style-name="Normal"><text:span text:style-name="T4"/></text:span></text:p>
      <text:p text:style-name="P1"><text:span text:style-name="Normal"><text:span text:style-name="T5">When Craighead died the Sugar Creek Church united with Rocky River once more and called Nathan Kerr, who had visited them the year before. This call Mr. Kerr declined, 63 so in 1767 Sugar Creek called the Rev. Joseph Alexander, a licentiate of New Castle Presbytery and on the third Friday in May, 1768, David Caldwell, at the appointment of Hanover Presbytery, installed him. 64 </text:span></text:span></text:p>
      <text:p text:style-name="P1"><text:span text:style-name="Normal"><text:span text:style-name="T4"/></text:span></text:p>
      <text:p text:style-name="P1"><text:span text:style-name="Normal"><text:span text:style-name="T5">Mr. Alexander was a graduate of the College of New Jersey, Class of 1760, and married the daughter, 65 Martha, of the Rev. Samuel Davies, who in 1759, had left Virginia to become the President of the College. He was licensed by New Castle Presbytery and sent south to serve as a missionary under Hanover Presbytery. He preached for the Sugar Creek Congregation and they liked him and called him, and he accepted the call. He went before the Presbytery and they consented to his acceptance and ordained him on the twenty-third of May, 1768. </text:span></text:span></text:p>
      <text:p text:style-name="P1"><text:span text:style-name="Normal"><text:span text:style-name="T4"/></text:span></text:p>
      <text:p text:style-name="P1"><text:span text:style-name="Normal"><text:span text:style-name="T5">In Apr., 1770, at the request of the Revs. Alexander, Caldwell, McAden, Balch and other ministers in North Carolina, Hanover Presbytery voted to overture the Synod to divide Hanover and set up in North Carolina a Presbytery "by the name of ye Presbytery of Orange . . . and that . . . first meeting may be ... , on the first Wednesday of Sep. next insuing." 66 The Presbytery also agreed to appoint Mr. Alexander to carry the overture to the Synod. It was in all probability on this trip that he married Samuel Davies' daughter, 67 for on May 16, 1770, he was present at the Synod meeting in New York. On May 24 </text:span></text:span><text:soft-page-break/><text:span text:style-name="Normal"><text:span text:style-name="T5">the Synod agreed to set up Orange Presbytery and ordered it to meet in Sep., 1770. </text:span></text:span></text:p>
      <text:p text:style-name="P1"><text:span text:style-name="Normal"><text:span text:style-name="T4"/></text:span></text:p>
      <text:p text:style-name="P1"><text:span text:style-name="Normal"><text:span text:style-name="T5">Joseph Alexander was the son of Thophilus Alexander, who was a brother of Hezekiah, John McKnitt, Ezekial, Amos, Jemima, Josiah, and other Alexanders who settled in Mecklenburg County about 1754. 68 He, therefore, came to a pastorate that had many of his uncles and cousins in its congregation. Joseph inherited in 1768 his father's lands in North Carolina. His mother, Catherine Wallis, died in Mecklenburg County in 1775. Abraham, Moses, Adam and Aaron Alexander were also his father's kinsmen. 69 </text:span></text:span></text:p>
      <text:p text:style-name="P1"><text:span text:style-name="Normal"><text:span text:style-name="T4"/></text:span></text:p>
      <text:p text:style-name="P1"><text:span text:style-name="Normal"><text:span text:style-name="T5">There are a few clues that indicate that Alexander Craighead conducted a school at Sugar Creek, 70 but the first school of definite record was conducted by the Rev. Joseph Alexander, assisted by Mr. Joel Benedict. 71 Foote says that Mr. Alexander was "a fine scholar, . . . and, taught a classical school of high excellence and usefulness." 72</text:span></text:span></text:p>
      <text:p text:style-name="P1"><text:span text:style-name="Normal"><text:span text:style-name="T4"/></text:span></text:p>
      <text:p text:style-name="P1"><text:span text:style-name="Normal"><text:span text:style-name="T5">In this period (1768-1770) there were a number of "old-field" and classical schools in Piedmont North Carolina, but there was no college where the young men could continue their education. 73 In 1771 the General Assembly of North Carolina granted a charter to Queen's museum, which was to be located in Charlotte. Joseph Alexander is listed, along with Abraham and Hezekiah Alexander (two of Sugar Creek's elders) , as a trustee of the college. </text:span></text:span></text:p>
      <text:p text:style-name="P1"><text:span text:style-name="Normal"><text:span text:style-name="T4"/></text:span></text:p>
      <text:p text:style-name="P1"><text:span text:style-name="Normal"><text:span text:style-name="T5">Governor Tryon in the letter which he sent to England with the bills that the House had passed said: </text:span></text:span></text:p>
      <text:p text:style-name="P1"><text:span text:style-name="Normal"><text:span text:style-name="T4"/></text:span></text:p>
      <text:p text:style-name="P1"><text:span text:style-name="Normal"><text:span text:style-name="T5">. . . Though the President is to be of the established church and licensed by the Governor, the Fellows, Trustees, and Tutors I apprehend will be generally Presbyterians, the college being promoted by a respectable settlement of that persuasion . . .74 </text:span></text:span></text:p>
      <text:p text:style-name="P1"><text:span text:style-name="Normal"><text:span text:style-name="T4"/></text:span></text:p>
      <text:p text:style-name="P1"><text:span text:style-name="Normal"><text:span text:style-name="T5">The governor was right, for beside Joseph Alexander there were three other Presbyterian ministers listed and several other elders. Mr. Alexander also taught in the college. The King declared this act void and of none effect on the twenty-second day of Apr., 1772. 75 </text:span></text:span></text:p>
      <text:p text:style-name="P1"><text:span text:style-name="Normal"><text:span text:style-name="T4"/></text:span></text:p>
      <text:p text:style-name="P1"><text:span text:style-name="Normal"><text:span text:style-name="T5">Though the King would not grant it a charter, the College continued to flourish, and when the Revolution came its name was changed, in 1777, by the Legislature of North Carolina, to "Liberty Hall Academy" with four of the original trustees still on its Board. 76 </text:span></text:span></text:p>
      <text:p text:style-name="P1"><text:span text:style-name="Normal"><text:span text:style-name="T4"/></text:span></text:p>
      <text:p text:style-name="P1"><text:span text:style-name="Normal"><text:span text:style-name="T5">The same day that the King disallowed the act establishing Queen's College, he also disallowed an act that the Assembly had passed, in answer to the petition from the inhabitants of Mecklenburg County quoted in part in Chapter II, that would have permitted the Presbyterian ministers to "solemnize the rites of marriage, according to the Westminster confession of Faith, by publication in their religious Assemblies, where the parties are best known, and by License, without any Tax or Fees to the Clergy of the Establishment." 77 </text:span></text:span></text:p>
      <text:p text:style-name="P1"><text:span text:style-name="Normal"><text:span text:style-name="T4"/></text:span></text:p>
      <text:p text:style-name="P1"><text:soft-page-break/><text:span text:style-name="Normal"><text:span text:style-name="T5">In 1768, trouble that had been brewing for some time over taxes, land rents, lack of currency, and justice in the courts came to a head. Groups of dissatisfied citizens from all over the western counties of the colony formed what was known as "The Regulation." These men were "Regulators" in attempting to straighten out the affairs of the colony. 78 Four of the Presbyterian ministers then resident in the colony wrote Governor Tryon pledging their allegiance and wrote at the same time, Aug. 23, 1768, to the "Presbyterian Inhabitants" of the province urging them to remain faithful to the King and the Governor. These four ministers were Hugh McAden, James Creswell, David Caldwell, and Henry Patillo. 79 </text:span></text:span></text:p>
      <text:p text:style-name="P1"><text:span text:style-name="Normal"><text:span text:style-name="T4"/></text:span></text:p>
      <text:p text:style-name="P1"><text:span text:style-name="Normal"><text:span text:style-name="T5">The climax of the struggle between the colonial government and the Regulators came with the "Battle of Alamance" fought on May 16, 1771. The governor's forces numbered about 1000 men and the Regulators had about 2000. The Regulators were defeated in the battle, but the sympathies of the backcountry people, which up to this time had been definitely divided, were swung largely to the Regulators. The Regulators had justification for their complaints, regardless of how unjustified their methods of correcting the evils of their day may have been. 80 </text:span></text:span></text:p>
      <text:p text:style-name="P1"><text:span text:style-name="Normal"><text:span text:style-name="T4"/></text:span></text:p>
      <text:p text:style-name="P1"><text:span text:style-name="Normal"><text:span text:style-name="T5">There is one incident connected with the Regulation involving a member of the Sugar Creek congregation that is worthy of inclusion here. </text:span></text:span></text:p>
      <text:p text:style-name="P1"><text:span text:style-name="Normal"><text:span text:style-name="T4"/></text:span></text:p>
      <text:p text:style-name="P1"><text:span text:style-name="Normal"><text:span text:style-name="T5">Governor Tryon had ordered powder and other munitions from Charleston, S. C, and they were being transported to Alamance by way of Charlotte and Salisbury. Captain William Alexander, a member of Sugar Creek, and a group of his friends from the Rocky River community learning of this waylaid the wagons near the present site of Concord and blew up their contents in a tremendous explosion. </text:span></text:span></text:p>
      <text:p text:style-name="P1"><text:span text:style-name="Normal"><text:span text:style-name="T4"/></text:span></text:p>
      <text:p text:style-name="P1"><text:span text:style-name="Normal"><text:span text:style-name="T5">Captain Alexander and his friends had blackened their faces to avoid recognition and he was called thereafter "Black Billy." He died Dec. 19, 1836, at the age of eighty-four and is buried in the second Sugar Creek cemetery. 81 </text:span></text:span></text:p>
      <text:p text:style-name="P1"><text:span text:style-name="Normal"><text:span text:style-name="T4"/></text:span></text:p>
      <text:p text:style-name="P1"><text:span text:style-name="Normal"><text:span text:style-name="T5">Joseph Alexander seems to have left Sugar Creek about 1772. He accepted a call to the Bullock's Creek Church, which is located in York County, South Carolina. He died in 1809 and his death notice was published in the Raleigh Register on the twenty-fourth of Aug., 1809: </text:span></text:span></text:p>
      <text:p text:style-name="P1"><text:span text:style-name="Normal"><text:span text:style-name="T4"/></text:span></text:p>
      <text:p text:style-name="P1"><text:span text:style-name="Normal"><text:span text:style-name="T5">DIED </text:span></text:span></text:p>
      <text:p text:style-name="P1"><text:span text:style-name="Normal"><text:span text:style-name="T4"/></text:span></text:p>
      <text:p text:style-name="P1"><text:span text:style-name="Normal"><text:span text:style-name="T5">On the 29th ult. in York District, S. C. the Rev. Joseph Alexander, D.D., minister of the Presbyterian Church, approaching to 80 years of age. He was a native of Pennsylvania, and graduated at Princeton College in 1760. He came to Carolina soon after the Peace of 1763, and was eminently instrumental in planting Churches both in North and South Carolina, at the early period of the settlement of the back country, when both states were in a very destitute condition with respect to religious instruction. He was an excellent classical scholar, and one of the fathers of learning in the Western Woods of Carolina.82 </text:span></text:span></text:p>
      <text:p text:style-name="P1"><text:span text:style-name="Normal"><text:span text:style-name="T4"/></text:span></text:p>
      <text:p text:style-name="P1"><text:soft-page-break/><text:span text:style-name="Normal"><text:span text:style-name="T5">Though Joseph Alexander left Sugar Creek pastorless during the period of the Revolutionary War, and for a good many years after its close, she did not fail to do her part. Two of her elders, Abraham and Hezekiah Alexander, were active in the famous independence movement in Mecklenburg, that met in Charlotte in May, 1775. Abraham was often chosen chairman of the meetings and Hezekiah was one of the most influential participants. </text:span></text:span></text:p>
      <text:p text:style-name="P1"><text:span text:style-name="Normal"><text:span text:style-name="T4"/></text:span></text:p>
      <text:p text:style-name="P1"><text:span text:style-name="Normal"><text:span text:style-name="T5">Abraham Alexander was also chairman of the Mecklenburg Committee of Safety and Hezekiah was a member of the Provincial Congress in 1776, which met in Halifax in Nov. of that year and drafted the first Constitution of the State of North Carolina. 83 </text:span></text:span></text:p>
      <text:p text:style-name="P1"><text:span text:style-name="Normal"><text:span text:style-name="T4"/></text:span></text:p>
      <text:p text:style-name="P1"><text:span text:style-name="Normal"><text:span text:style-name="T5">These two leaders in Church and State are buried in the second cemetery, which lies across the highway in front of the present church building. Abraham died when sixty-eight, on Apr. 22, 1786, and Hezekiah at seventy-three, on Jul. 16, 1801. </text:span></text:span></text:p>
      <text:p text:style-name="P1"><text:span text:style-name="Normal"><text:span text:style-name="T4"/></text:span></text:p>
      <text:p text:style-name="P1"><text:span text:style-name="Normal"><text:span text:style-name="T5">Alexander, in his History of Mecklenburg County, attributes the zeal and undaunted courage of these men, and others like them, from Sugar Creek congregation, who labored so earnestly for freedom and who fought so valiantly in its cause, to the teaching of Alexander Craighead, though he had been dead for nine years. 84 </text:span></text:span></text:p>
      <text:p text:style-name="P1"><text:span text:style-name="Normal"><text:span text:style-name="T4"/></text:span></text:p>
      <text:p text:style-name="P1"><text:span text:style-name="Normal"><text:span text:style-name="T5">Queen's Museum, or "Liberty Hall" as it was called after 1777, had as its president from 1779 to 1780 the Rev. Alexander MacWhorter, whom the people of Mecklenburg and the surrounding territory remembered very favorably. </text:span></text:span></text:p>
      <text:p text:style-name="P1"><text:span text:style-name="Normal"><text:span text:style-name="T4"/></text:span></text:p>
      <text:p text:style-name="P1"><text:span text:style-name="Normal"><text:span text:style-name="T5">Dr. MacWhorter had lived, with his mother and the other members of his family, in Piedmont Carolina, where they moved after his father's death in 1750, for two or three years. 85 During his stay in Rowan County Dr. MacWhorter was tremendously impressed by a sermon preached by the Rev. John Brown from Psalm 7:12. 86 </text:span></text:span></text:p>
      <text:p text:style-name="P1"><text:span text:style-name="Normal"><text:span text:style-name="T4"/></text:span></text:p>
      <text:p text:style-name="P1"><text:span text:style-name="Normal"><text:span text:style-name="T5">Mr. Brown later became the first settled pastor of the Providence and Timber Ridge churches in the valley of Virginia. 87 Dr. MacWhorter graduated from the College of New Jersey in 1757 and was licensed to preach in Aug., 1758, by the Presbytery of New Brunswick. 88 </text:span></text:span></text:p>
      <text:p text:style-name="P1"><text:span text:style-name="Normal"><text:span text:style-name="T4"/></text:span></text:p>
      <text:p text:style-name="P1"><text:span text:style-name="Normal"><text:span text:style-name="T5">As was related in Chapter II, the Synod of Philadelphia and New York sent Dr. MacWhorter and the Rev. Elihu Spencer on a mission to organize the congregations in the Carolinas in 1764. In 1767 Sugar Creek, along with six other congregations, issued a call to any one of four ministers including MacWhorter. This call Dr. MacWhorter and the other three ministers declined. 89 Then, in 1775, the Continental Congress asked him to visit Piedmont Carolina "to employ his influence to bring over the enemies of the revolution to the American interest." 90 </text:span></text:span></text:p>
      <text:p text:style-name="P1"><text:span text:style-name="Normal"><text:span text:style-name="T4"/></text:span></text:p>
      <text:p text:style-name="P1"><text:span text:style-name="Normal"><text:span text:style-name="T5">The corporation of Yale College conferred on him the degree of Doctor of Divinity in 1776. 91 </text:span></text:span></text:p>
      <text:p text:style-name="P1"><text:span text:style-name="Normal"><text:span text:style-name="T4"/></text:span></text:p>
      <text:p text:style-name="P1"><text:soft-page-break/><text:span text:style-name="Normal"><text:span text:style-name="T5">In 178, he was called to Charleston, S. C, as pastor of the church there but the situation of that city was such, due to the threat of an invasion by the British, that he declined the call. 92 </text:span></text:span></text:p>
      <text:p text:style-name="P1"><text:span text:style-name="Normal"><text:span text:style-name="T4"/></text:span></text:p>
      <text:p text:style-name="P1"><text:span text:style-name="Normal"><text:span text:style-name="T5">Mr. Griffin states, </text:span></text:span></text:p>
      <text:p text:style-name="P1"><text:span text:style-name="Normal"><text:span text:style-name="T4"/></text:span></text:p>
      <text:p text:style-name="P1"><text:span text:style-name="Normal"><text:span text:style-name="T5">In the following summer, (1779) , he received a call from the congregation of Charlotte, Mecklenburg County, North Carolina, accompanied by an invitation from the trustees of Charlotte Academy to accept the presidency of that institution.93 </text:span></text:span></text:p>
      <text:p text:style-name="P1"><text:span text:style-name="Normal"><text:span text:style-name="T4"/></text:span></text:p>
      <text:p text:style-name="P1"><text:span text:style-name="Normal"><text:span text:style-name="T5">There was at this time no church in Charlotte, so this call must have been from Sugar Creek, the nearest church to the town. </text:span></text:span></text:p>
      <text:p text:style-name="P1"><text:span text:style-name="Normal"><text:span text:style-name="T4"/></text:span></text:p>
      <text:p text:style-name="P1"><text:span text:style-name="Normal"><text:span text:style-name="T5">When Cornwallis' forces invaded Charlotte on the twenty-sixth of Sep., 1780, Dr. MacWhorter and his family were forced to flee. </text:span></text:span></text:p>
      <text:p text:style-name="P1"><text:span text:style-name="Normal"><text:span text:style-name="T4"/></text:span></text:p>
      <text:p text:style-name="P1"><text:span text:style-name="Normal"><text:span text:style-name="T5">On their return, after the British had withdrawn, they found that they had lost almost everything that they possessed, including the Doctor's library. Griffin states that Dr. MacWhorter and his family remained in Charlotte for about a month and then removed to Abington, Pennslyvania, where he supplied tor the winter of 1780-81.94 </text:span></text:span></text:p>
      <text:p text:style-name="P1"><text:span text:style-name="Normal"><text:span text:style-name="T4"/></text:span></text:p>
      <text:p text:style-name="P1"><text:span text:style-name="Normal"><text:span text:style-name="T5">The Synod records for May, 1781, state, "Dr. MacWhorter reported to Synod, that the distressing circumstances of North Carolina, arising from the war, have rendered the objects of his removal thither abortive, and prevented him from obtaining a regular dismission from the Orange Presbytery." 95 </text:span></text:span></text:p>
      <text:p text:style-name="P1"><text:span text:style-name="Normal"><text:span text:style-name="T4"/></text:span></text:p>
      <text:p text:style-name="P1"><text:span text:style-name="Normal"><text:span text:style-name="T5">At the junction of the Old Salisbury road and the Sugar Creek road, just a little to the north-west of the present church building, one of the skirmishes of the battle for Charlotte was fought. </text:span></text:span></text:p>
      <text:p text:style-name="P1"><text:span text:style-name="Normal"><text:span text:style-name="T4"/></text:span></text:p>
      <text:p text:style-name="P1"><text:span text:style-name="Normal"><text:span text:style-name="T5">As the Americans were forced to retreat from Charlotte, Colonel William Richardson Davie, the foster son of the Rev. William Richardson, and his cavalry troops served as the rearguard and fought a delaying action with Tarleton's cavalry. One of the American officers, Captain Joseph Graham, was severely wounded and left on the battleground, supposedly dead. Graham had received nine wounds, six from sabre cuts and three from bullets, but after the fighting had passed on he regained consciousness and crawled to a spring near the site of the present church. </text:span></text:span></text:p>
      <text:p text:style-name="P1"><text:span text:style-name="Normal"><text:span text:style-name="T4"/></text:span></text:p>
      <text:p text:style-name="P1"><text:span text:style-name="Normal"><text:span text:style-name="T5">Miss Susannah Wilson, a sister of the Rev. John Makamie Wilson (for many years the pastor of the Rocky River Church) , found him at the spring and took him to her mother's house, where she and her mother dressed his wounds. </text:span></text:span></text:p>
      <text:p text:style-name="P1"><text:span text:style-name="Normal"><text:span text:style-name="T4"/></text:span></text:p>
      <text:p text:style-name="P1"><text:span text:style-name="Normal"><text:span text:style-name="T5">Mrs. Wilson and her daughter nursed Capt. Graham all through the night and the next day. That afternoon the wife of a British officer, seeking fresh provisions, came to the Wilson home and on discovering the wounded officer there, offered to send a surgeon to attend him. </text:span></text:span></text:p>
      <text:p text:style-name="P1"><text:span text:style-name="Normal"><text:span text:style-name="T4"/></text:span></text:p>
      <text:p text:style-name="P1"><text:soft-page-break/><text:span text:style-name="Normal"><text:span text:style-name="T5">Capt. Graham, fearing he would become a prisoner, fled under the cover of darkness to his own home in Lincoln County. Here, Capt. Graham soon recovered from his wounds and was within two months back serving with the American forces. 96 </text:span></text:span></text:p>
      <text:p text:style-name="P1"><text:span text:style-name="Normal"><text:span text:style-name="T4"/></text:span></text:p>
      <text:p text:style-name="P1"><text:span text:style-name="Normal"><text:span text:style-name="T5">Miss Susannah Wilson, or "Aunt Susy" as she was affectionately known by the Sugar Creek folk, married John Alexander, who died in 1805, but she lived on until she was ninety-seven and a half years old. "Aunt Susy" is buried in the third Sugar Creek cemetery near a large magnolia tree. </text:span></text:span></text:p>
      <text:p text:style-name="P1"><text:span text:style-name="Normal"><text:span text:style-name="T4"/></text:span></text:p>
      <text:p text:style-name="P1"><text:span text:style-name="Normal"><text:span text:style-name="T5">This same "Widow Wilson's home had served as a refuge, when Tarleton and his cavalry attacked the Waxhaws, for young Andrew Jackson and his mother. Mrs. Jackson was a friend of "Nancy" Craighead Richardson and it may have been at her suggestion that the Jacksons sought refuge in the Sugar Creek community. 97 In after years over in Tennessee Jackson and Thomas Craighead continued the friendship that must have sprung up between the fatherless boy and young man during this time. </text:span></text:span></text:p>
      <text:p text:style-name="P1"><text:span text:style-name="Normal"><text:span text:style-name="T4"/></text:span></text:p>
      <text:p text:style-name="P1"><text:span text:style-name="Normal"><text:span text:style-name="T5">Thomas Brown Craighead, Alexander's second son, was prepared for college by his brother-in-law, the Rev. David Caldwell, and graduated at Princeton in the Class of 1775. 98 He was licensed Apr. 11, 1778, and ordained to the ministry by the Orange Presbytery some time before May, 1780, for he is listed as a member of Orange Presbytery by the Synod on that date. </text:span></text:span></text:p>
      <text:p text:style-name="P1"><text:span text:style-name="Normal"><text:span text:style-name="T4"/></text:span></text:p>
      <text:p text:style-name="P1"><text:span text:style-name="Normal"><text:span text:style-name="T5">Several of the historians of this section state that Thomas Craighead supplied the Sugar Creek congregation for a short time but dclined a call to his father's last pastorate." At a court held in Washington County, Virginia, on Sep. 17, 1782 Thomas Brown Craighead was licensed to solemnize the rites of Matrimony according to Law. 100 </text:span></text:span></text:p>
      <text:p text:style-name="P1"><text:span text:style-name="Normal"><text:span text:style-name="T4"/></text:span></text:p>
      <text:p text:style-name="P1"><text:span text:style-name="Normal"><text:span text:style-name="T5">On May 22, 1786, the Synod placed him in the newly erected Presbytery of Transylvania, though when Synod opened on the seventeenth he was listed as an absent member of Orange Presbytery. </text:span></text:span></text:p>
      <text:p text:style-name="P1"><text:span text:style-name="Normal"><text:span text:style-name="T4"/></text:span></text:p>
      <text:p text:style-name="P1"><text:span text:style-name="Normal"><text:span text:style-name="T5">Thomas Craighead became the first pastor of the First Presbyterian Church of Nashville, Tennessee, and the founder of Davidson Academy from which sprang the University of Nashville. He died in 1825. 101 </text:span></text:span></text:p>
      <text:p text:style-name="P1"><text:span text:style-name="Normal"><text:span text:style-name="T4"/></text:span></text:p>
      <text:p text:style-name="P1"><text:span text:style-name="Normal"><text:span text:style-name="T5">From 1780 until 1792 Sugar Creek was also supplied by the Reverend James McRae and a young licentiate of Orange Presbytery, Samuel Craighead Caldwell. Foote quotes a letter from Dr. McRee, written from Swannanoa, North Carolina, Jan. 26, 1838, in which he said, </text:span></text:span></text:p>
      <text:p text:style-name="P1"><text:span text:style-name="Normal"><text:span text:style-name="T4"/></text:span></text:p>
      <text:p text:style-name="P1"><text:span text:style-name="Normal"><text:span text:style-name="T5">... all the surrounding congregations, which were generally vacant when I settled in Steele Creek and which I often visited as supply. Often have I ridden in the morning to Bethel, Providence, Sugar Creek and Hopewell, and returned home in the evening of that day.102 </text:span></text:span></text:p>
      <text:p text:style-name="P1"><text:span text:style-name="Normal"><text:span text:style-name="T4"/></text:span></text:p>
      <text:p text:style-name="P1"><text:span text:style-name="Normal"><text:span text:style-name="T5">Other ministers who possibly supplied the Sugar Creek pulpit during this time were David Caldwell, Hezekiah James Balch, Thomas Reese, Robert Archibald, and James Hall. </text:span></text:span></text:p>
      <text:p text:style-name="P1"><text:soft-page-break/><text:span text:style-name="Normal"><text:span text:style-name="T4"/></text:span></text:p>
      <text:p text:style-name="P1"><text:span text:style-name="Normal"><text:span text:style-name="T5">As the story of this period in the history of Sugar Creek comes to a close, it is sufficient to say that her men and women did their part fully and courageously in the War for America's independence, and gave gladly the last full measure of devotion in freedom's cause. </text:span></text:span></text:p>
      <text:p text:style-name="P1"><text:span text:style-name="Normal"><text:span text:style-name="T4"/></text:span></text:p>
      <text:p text:style-name="P14"><text:span text:style-name="Normal"><text:span text:style-name="T14">p. 274 </text:span></text:span></text:p>
      <text:p text:style-name="P14"><text:span text:style-name="Normal"><text:span text:style-name="T4"/></text:span></text:p>
      <text:p text:style-name="P14"><text:span text:style-name="Normal"><text:span text:style-name="T4"/></text:span></text:p>
      <text:p text:style-name="P14"><text:span text:style-name="Normal"><text:span text:style-name="T14">1 W. M. Glasgow, History of Reformed Presbyterian Church in America, Baltimore, 1888, p. 464 </text:span></text:span></text:p>
      <text:p text:style-name="P14"><text:span text:style-name="Normal"><text:span text:style-name="T4"/></text:span></text:p>
      <text:p text:style-name="P14"><text:span text:style-name="Normal"><text:span text:style-name="T14">2 C. L. Thompson op. cit., p. 229 </text:span></text:span></text:p>
      <text:p text:style-name="P14"><text:span text:style-name="Normal"><text:span text:style-name="T4"/></text:span></text:p>
      <text:p text:style-name="P14"><text:span text:style-name="Normal"><text:span text:style-name="T14">3 Minutes of Dontgal Presbytery, in Presbyterian Historical Society, Phila., for Oct. 17, 1734 and Nov. 19, 1735 </text:span></text:span></text:p>
      <text:p text:style-name="P14"><text:span text:style-name="Normal"><text:span text:style-name="T4"/></text:span></text:p>
      <text:p text:style-name="P14"><text:span text:style-name="Normal"><text:span text:style-name="T14">4 Ibid. </text:span></text:span></text:p>
      <text:p text:style-name="P14"><text:span text:style-name="Normal"><text:span text:style-name="T4"/></text:span></text:p>
      <text:p text:style-name="P14"><text:span text:style-name="Normal"><text:span text:style-name="T14">5 C. H. Maxson, The Great Awakening in the Middle Colonies, Chicago, p. 54 </text:span></text:span></text:p>
      <text:p text:style-name="P14"><text:span text:style-name="Normal"><text:span text:style-name="T4"/></text:span></text:p>
      <text:p text:style-name="P14"><text:span text:style-name="Normal"><text:span text:style-name="T14">6 Engles, op. cit., p. 144 </text:span></text:span></text:p>
      <text:p text:style-name="P14"><text:span text:style-name="Normal"><text:span text:style-name="T4"/></text:span></text:p>
      <text:p text:style-name="P14"><text:span text:style-name="Normal"><text:span text:style-name="T14">7 Minutes of Donegal Presbytery, Nov. 4, 1740 </text:span></text:span></text:p>
      <text:p text:style-name="P14"><text:span text:style-name="Normal"><text:span text:style-name="T4"/></text:span></text:p>
      <text:p text:style-name="P14"><text:span text:style-name="Normal"><text:span text:style-name="T14">8 Ibid. </text:span></text:span></text:p>
      <text:p text:style-name="P14"><text:span text:style-name="Normal"><text:span text:style-name="T4"/></text:span></text:p>
      <text:p text:style-name="P14"><text:span text:style-name="Normal"><text:span text:style-name="T14">9 Louis Tyerman, The Life of the Rev. George Whitefield, London, Hodder and Stoughton, 1890, Vol. I, p. 386 </text:span></text:span></text:p>
      <text:p text:style-name="P14"><text:span text:style-name="Normal"><text:span text:style-name="T4"/></text:span></text:p>
      <text:p text:style-name="P14"><text:span text:style-name="Normal"><text:span text:style-name="T14">10 Ibid., p. 331 </text:span></text:span></text:p>
      <text:p text:style-name="P14"><text:span text:style-name="Normal"><text:span text:style-name="T4"/></text:span></text:p>
      <text:p text:style-name="P14"><text:span text:style-name="Normal"><text:span text:style-name="T14">11 Minutes of Donegal Presbytery, op cit., p. 302 ff </text:span></text:span></text:p>
      <text:p text:style-name="P14"><text:span text:style-name="Normal"><text:span text:style-name="T4"/></text:span></text:p>
      <text:p text:style-name="P14"><text:span text:style-name="Normal"><text:span text:style-name="T14">12 Ibid. </text:span></text:span></text:p>
      <text:p text:style-name="P14"><text:span text:style-name="Normal"><text:span text:style-name="T4"/></text:span></text:p>
      <text:p text:style-name="P14"><text:span text:style-name="Normal"><text:span text:style-name="T14">13 Ibid., p. 302 ff </text:span></text:span></text:p>
      <text:p text:style-name="P14"><text:span text:style-name="Normal"><text:span text:style-name="T4"/></text:span></text:p>
      <text:p text:style-name="P14"><text:span text:style-name="Normal"><text:span text:style-name="T14">14 Ibid., p. 307 </text:span></text:span></text:p>
      <text:p text:style-name="P14"><text:span text:style-name="Normal"><text:span text:style-name="T4"/></text:span></text:p>
      <text:p text:style-name="P14"><text:span text:style-name="Normal"><text:span text:style-name="T14">15 Engles, op. cit., pp. 156-157 </text:span></text:span></text:p>
      <text:p text:style-name="P14"><text:span text:style-name="Normal"><text:span text:style-name="T4"/></text:span></text:p>
      <text:p text:style-name="P14"><text:span text:style-name="Normal"><text:span text:style-name="T14">16 Ibid. </text:span></text:span></text:p>
      <text:p text:style-name="P14"><text:span text:style-name="Normal"><text:span text:style-name="T4"/></text:span></text:p>
      <text:p text:style-name="P14"><text:span text:style-name="Normal"><text:span text:style-name="T14">17 C. Hodge, Constitutional History of the Pree. Church in the U.S.A., Philadelphia, 1851, pp. 161-162 </text:span></text:span></text:p>
      <text:p text:style-name="P14"><text:span text:style-name="Normal"><text:span text:style-name="T4"/></text:span></text:p>
      <text:p text:style-name="P14"><text:span text:style-name="Normal"><text:span text:style-name="T14">18 Ibid., p. 103 </text:span></text:span></text:p>
      <text:p text:style-name="P14"><text:span text:style-name="Normal"><text:span text:style-name="T4"/></text:span></text:p>
      <text:p text:style-name="P14"><text:span text:style-name="Normal"><text:span text:style-name="T14">19 A. Craighead, The Reasons of Mr. Alexander Craighead's receding from the present Judicatures of This Church " B. Franklin, Philadelphia, 1743 </text:span></text:span></text:p>
      <text:p text:style-name="P14"><text:soft-page-break/><text:span text:style-name="Normal"><text:span text:style-name="T4"/></text:span></text:p>
      <text:p text:style-name="P14"><text:span text:style-name="Normal"><text:span text:style-name="T14">20 R. E. Thompson, A History of the Presbyterian Church in the United States, New York, 1895, p. 41 </text:span></text:span></text:p>
      <text:p text:style-name="P14"><text:span text:style-name="Normal"><text:span text:style-name="T4"/></text:span></text:p>
      <text:p text:style-name="P14"><text:span text:style-name="Normal"><text:span text:style-name="T14">21 Glasgow, op. cit., p. 778 </text:span></text:span></text:p>
      <text:p text:style-name="P14"><text:span text:style-name="Normal"><text:span text:style-name="T4"/></text:span></text:p>
      <text:p text:style-name="P14"><text:span text:style-name="Normal"><text:span text:style-name="T14">22 Engles, op. cit., p. 163 </text:span></text:span></text:p>
      <text:p text:style-name="P14"><text:span text:style-name="Normal"><text:span text:style-name="T4"/></text:span></text:p>
      <text:p text:style-name="P14"><text:span text:style-name="Normal"><text:span text:style-name="T14">23 A. Craighead, Renewal of the Covenants, Nov. 11, 171,3, printed by B. Franklin, 1744. </text:span></text:span></text:p>
      <text:p text:style-name="P14"><text:span text:style-name="Normal"><text:span text:style-name="T4"/></text:span></text:p>
      <text:p text:style-name="P14"><text:span text:style-name="Normal"><text:span text:style-name="T14">24 Hanna, op. cit.. Vol. 2, p. 40 </text:span></text:span></text:p>
      <text:p text:style-name="P14"><text:span text:style-name="Normal"><text:span text:style-name="T4"/></text:span></text:p>
      <text:p text:style-name="P14"><text:span text:style-name="Normal"><text:span text:style-name="T14">25 See John Cuthbertson's Diary, Pres. Hist. Soc, Philadelphia (Sep. 24, 1751) </text:span></text:span></text:p>
      <text:p text:style-name="P14"><text:span text:style-name="Normal"><text:span text:style-name="T14">26 J. A. Waddell, Annals of Augusta County, Richmond, 1888, p. 69 </text:span></text:span></text:p>
      <text:p text:style-name="P14"><text:span text:style-name="Normal"><text:span text:style-name="T4"/></text:span></text:p>
      <text:p text:style-name="P14"><text:span text:style-name="Normal"><text:span text:style-name="T14">27 Wm. and Mary College Quarterly, 2nd Ser., Vol. 7, pp. 58-59 </text:span></text:span></text:p>
      <text:p text:style-name="P14"><text:span text:style-name="Normal"><text:span text:style-name="T4"/></text:span></text:p>
      <text:p text:style-name="P14"><text:span text:style-name="Normal"><text:span text:style-name="T14">28 A. J. Ponton, A History of Windy Cove Presbyterian Church . . ., Staunton, Virginia, (n. d. ), pp. 4-5 </text:span></text:span></text:p>
      <text:p text:style-name="P14"><text:span text:style-name="Normal"><text:span text:style-name="T4"/></text:span></text:p>
      <text:p text:style-name="P14"><text:span text:style-name="Normal"><text:span text:style-name="T14">29 R. B. Woodworth, A History of the Presbytery of Winchester, Staunton, 1947, p. 59 </text:span></text:span></text:p>
      <text:p text:style-name="P14"><text:span text:style-name="Normal"><text:span text:style-name="T4"/></text:span></text:p>
      <text:p text:style-name="P14"><text:span text:style-name="Normal"><text:span text:style-name="T14">30 W. L. Hall, ed., Executive Journals of the Council of Colonial Virginia, Richmond, 1945, Vol. V., p. 399 </text:span></text:span></text:p>
      <text:p text:style-name="P14"><text:span text:style-name="Normal"><text:span text:style-name="T4"/></text:span></text:p>
      <text:p text:style-name="P14"><text:span text:style-name="Normal"><text:span text:style-name="T14">31 Ibid. </text:span></text:span></text:p>
      <text:p text:style-name="P14"><text:span text:style-name="Normal"><text:span text:style-name="T4"/></text:span></text:p>
      <text:p text:style-name="P14"><text:span text:style-name="Normal"><text:span text:style-name="T14">32 Ibid. </text:span></text:span></text:p>
      <text:p text:style-name="P14"><text:span text:style-name="Normal"><text:span text:style-name="T4"/></text:span></text:p>
      <text:p text:style-name="P14"><text:span text:style-name="Normal"><text:span text:style-name="T14">33 Ibid., pp. 407-8 </text:span></text:span></text:p>
      <text:p text:style-name="P14"><text:span text:style-name="Normal"><text:span text:style-name="T4"/></text:span></text:p>
      <text:p text:style-name="P14"><text:span text:style-name="Normal"><text:span text:style-name="T14">34 Engles, op. cit., p. 204 </text:span></text:span></text:p>
      <text:p text:style-name="P14"><text:span text:style-name="Normal"><text:span text:style-name="T4"/></text:span></text:p>
      <text:p text:style-name="P14"><text:span text:style-name="Normal"><text:span text:style-name="T14">35 Augusta Co. Court Records, Order Book III, p. 326 </text:span></text:span></text:p>
      <text:p text:style-name="P14"><text:span text:style-name="Normal"><text:span text:style-name="T4"/></text:span></text:p>
      <text:p text:style-name="P14"><text:span text:style-name="Normal"><text:span text:style-name="T14">36 Ibid. </text:span></text:span></text:p>
      <text:p text:style-name="P14"><text:span text:style-name="Normal"><text:span text:style-name="T4"/></text:span></text:p>
      <text:p text:style-name="P14"><text:span text:style-name="Normal"><text:span text:style-name="T14">37 Hall, op. cit., pp. 407-8 </text:span></text:span></text:p>
      <text:p text:style-name="P14"><text:span text:style-name="Normal"><text:span text:style-name="T4"/></text:span></text:p>
      <text:p text:style-name="P14"><text:span text:style-name="Normal"><text:span text:style-name="T14">38 Augusta Co. Deed Book 5, p. 257 </text:span></text:span></text:p>
      <text:p text:style-name="P14"><text:span text:style-name="Normal"><text:span text:style-name="T4"/></text:span></text:p>
      <text:p text:style-name="P14"><text:span text:style-name="Normal"><text:span text:style-name="T14">39 Kegley, op. cit., p. 146 </text:span></text:span></text:p>
      <text:p text:style-name="P14"><text:span text:style-name="Normal"><text:span text:style-name="T4"/></text:span></text:p>
      <text:p text:style-name="P14"><text:span text:style-name="Normal"><text:span text:style-name="T14">40 Augusta County Deed Book 6, p. 541 </text:span></text:span></text:p>
      <text:p text:style-name="P14"><text:span text:style-name="Normal"><text:span text:style-name="T4"/></text:span></text:p>
      <text:p text:style-name="P14"><text:span text:style-name="Normal"><text:span text:style-name="T14">41 Augusta County, Va., Deed Book 9, </text:span></text:span></text:p>
      <text:p text:style-name="P14"><text:span text:style-name="Normal"><text:span text:style-name="T4"/></text:span></text:p>
      <text:p text:style-name="P14"><text:span text:style-name="Normal"><text:span text:style-name="T14">42 Ibid., Book 15, p. 115 </text:span></text:span></text:p>
      <text:p text:style-name="P14"><text:span text:style-name="Normal"><text:span text:style-name="T4"/></text:span></text:p>
      <text:p text:style-name="P14"><text:soft-page-break/><text:span text:style-name="Normal"><text:span text:style-name="T14">43 Engles, op. cit., p. 249 </text:span></text:span></text:p>
      <text:p text:style-name="P14"><text:span text:style-name="Normal"><text:span text:style-name="T4"/></text:span></text:p>
      <text:p text:style-name="P14"><text:span text:style-name="Normal"><text:span text:style-name="T14">44 Ibid., p. 183 </text:span></text:span></text:p>
      <text:p text:style-name="P14"><text:span text:style-name="Normal"><text:span text:style-name="T4"/></text:span></text:p>
      <text:p text:style-name="P14"><text:span text:style-name="Normal"><text:span text:style-name="T14">45 Waddell, op. cit., p. 69 46 See Johnson, Ante-BeUum North Carolina, Chapel Hill, 1937, Chap. VIII. </text:span></text:span></text:p>
      <text:p text:style-name="P14"><text:span text:style-name="Normal"><text:span text:style-name="T4"/></text:span></text:p>
      <text:p text:style-name="P14"><text:span text:style-name="Normal"><text:span text:style-name="T14">47 Mecklenburg Co. Register of Deeds Office, Deed Book 3, p. 218 </text:span></text:span></text:p>
      <text:p text:style-name="P14"><text:span text:style-name="Normal"><text:span text:style-name="T4"/></text:span></text:p>
      <text:p text:style-name="P14"><text:span text:style-name="Normal"><text:span text:style-name="T14">48 Foote, op. cit., p. 192 </text:span></text:span></text:p>
      <text:p text:style-name="P14"><text:span text:style-name="Normal"><text:span text:style-name="T4"/></text:span></text:p>
      <text:p text:style-name="P14"><text:span text:style-name="Normal"><text:span text:style-name="T14">49 Edith M. Craig, Broome, "The Birthplace of Democracy", no date </text:span></text:span></text:p>
      <text:p text:style-name="P14"><text:span text:style-name="Normal"><text:span text:style-name="T4"/></text:span></text:p>
      <text:p text:style-name="P14"><text:span text:style-name="Normal"><text:span text:style-name="T14">50 Hanna, op. cit., p. 43 </text:span></text:span></text:p>
      <text:p text:style-name="P14"><text:span text:style-name="Normal"><text:span text:style-name="T4"/></text:span></text:p>
      <text:p text:style-name="P14"><text:span text:style-name="Normal"><text:span text:style-name="T14">51 Minutes of Hanover Presbytery, op. cit. </text:span></text:span></text:p>
      <text:p text:style-name="P14"><text:span text:style-name="Normal"><text:span text:style-name="T4"/></text:span></text:p>
      <text:p text:style-name="P14"><text:span text:style-name="Normal"><text:span text:style-name="T14">52 R. Z. Lathan, History of the Associate Reformed Synod of the South, Harrisburg:, 1882, p. 265. </text:span></text:span></text:p>
      <text:p text:style-name="P14"><text:span text:style-name="Normal"><text:span text:style-name="T4"/></text:span></text:p>
      <text:p text:style-name="P14"><text:span text:style-name="Normal"><text:span text:style-name="T14">53 Engles, op cit., p. 339 </text:span></text:span></text:p>
      <text:p text:style-name="P14"><text:span text:style-name="Normal"><text:span text:style-name="T4"/></text:span></text:p>
      <text:p text:style-name="P14"><text:span text:style-name="Normal"><text:span text:style-name="T14">54 Ibid., p. 346 </text:span></text:span></text:p>
      <text:p text:style-name="P14"><text:span text:style-name="Normal"><text:span text:style-name="T4"/></text:span></text:p>
      <text:p text:style-name="P14"><text:span text:style-name="Normal"><text:span text:style-name="T14">55 Ibid., p. 352 </text:span></text:span></text:p>
      <text:p text:style-name="P14"><text:span text:style-name="Normal"><text:span text:style-name="T4"/></text:span></text:p>
      <text:p text:style-name="P14"><text:span text:style-name="Normal"><text:span text:style-name="T14">56 Ibid., p. 360 </text:span></text:span></text:p>
      <text:p text:style-name="P14"><text:span text:style-name="Normal"><text:span text:style-name="T4"/></text:span></text:p>
      <text:p text:style-name="P14"><text:span text:style-name="Normal"><text:span text:style-name="T14">57 Caruthers, op. cit., p. 27 </text:span></text:span></text:p>
      <text:p text:style-name="P14"><text:span text:style-name="Normal"><text:span text:style-name="T4"/></text:span></text:p>
      <text:p text:style-name="P14"><text:span text:style-name="Normal"><text:span text:style-name="T14">58 Book A., Will Books, off. of Clerk of Superior Court, Mecklenburg Count, pp. 167%-168 </text:span></text:span></text:p>
      <text:p text:style-name="P14"><text:span text:style-name="Normal"><text:span text:style-name="T4"/></text:span></text:p>
      <text:p text:style-name="P14"><text:span text:style-name="Normal"><text:span text:style-name="T14">59 J. G. Craighead, The Craighead Genealogy, Philadelphia, 1876, p. 51 </text:span></text:span></text:p>
      <text:p text:style-name="P14"><text:span text:style-name="Normal"><text:span text:style-name="T4"/></text:span></text:p>
      <text:p text:style-name="P14"><text:span text:style-name="Normal"><text:span text:style-name="T14">60 See Win. and Mary Quarterly (2nd Series) Vol. VII., p. 57 </text:span></text:span></text:p>
      <text:p text:style-name="P14"><text:span text:style-name="Normal"><text:span text:style-name="T4"/></text:span></text:p>
      <text:p text:style-name="P14"><text:span text:style-name="Normal"><text:span text:style-name="T14">61 See Caruthers, op. cit., p. 27 </text:span></text:span></text:p>
      <text:p text:style-name="P14"><text:span text:style-name="Normal"><text:span text:style-name="T4"/></text:span></text:p>
      <text:p text:style-name="P14"><text:span text:style-name="Normal"><text:span text:style-name="T14">62 Craighead, Craighead Genalogy, op. cit., pp. 74-76 </text:span></text:span></text:p>
      <text:p text:style-name="P14"><text:span text:style-name="Normal"><text:span text:style-name="T4"/></text:span></text:p>
      <text:p text:style-name="P14"><text:span text:style-name="Normal"><text:span text:style-name="T14">63 Engles, op. cit., p. 367 </text:span></text:span></text:p>
      <text:p text:style-name="P14"><text:span text:style-name="Normal"><text:span text:style-name="T4"/></text:span></text:p>
      <text:p text:style-name="P14"><text:span text:style-name="Normal"><text:span text:style-name="T14">64 Minutes of Hanover Presbytery, Mar. 4, 1768, p. 133, and Oct. 5, 1768, p. 136 </text:span></text:span></text:p>
      <text:p text:style-name="P14"><text:span text:style-name="Normal"><text:span text:style-name="T4"/></text:span></text:p>
      <text:p text:style-name="P14"><text:span text:style-name="Normal"><text:span text:style-name="T14">65 Letter from Dr. Julian Boyd, Librarian, Princeton University </text:span></text:span></text:p>
      <text:p text:style-name="P14"><text:span text:style-name="Normal"><text:span text:style-name="T4"/></text:span></text:p>
      <text:p text:style-name="P14"><text:span text:style-name="Normal"><text:span text:style-name="T14">66 Minutes of Hanover Presbytery, Apr. 26, 1770 </text:span></text:span></text:p>
      <text:p text:style-name="P14"><text:span text:style-name="Normal"><text:span text:style-name="T4"/></text:span></text:p>
      <text:p text:style-name="P14"><text:span text:style-name="Normal"><text:span text:style-name="T14">67 D. D. Egbert, Princeton Portraits, Princeton, 1947, p. 44 </text:span></text:span></text:p>
      <text:p text:style-name="P14"><text:soft-page-break/><text:span text:style-name="Normal"><text:span text:style-name="T4"/></text:span></text:p>
      <text:p text:style-name="P14"><text:span text:style-name="Normal"><text:span text:style-name="T14">68 Mollie H. Ash, "The Alexanders of New Munster", D.A.R. Magazine, Oct. 1930 </text:span></text:span></text:p>
      <text:p text:style-name="P14"><text:span text:style-name="Normal"><text:span text:style-name="T4"/></text:span></text:p>
      <text:p text:style-name="P14"><text:span text:style-name="Normal"><text:span text:style-name="T14">69 Mss. "The Alexanders" das no author, date and is a typewritten copy loaned by Mrs. Kate Smith of Charlotte to the author. Also Elkton, Maryland, Wills, Liber B.B., Folio. 302 (Feb. 20, 1768) </text:span></text:span></text:p>
      <text:p text:style-name="P14"><text:span text:style-name="Normal"><text:span text:style-name="T4"/></text:span></text:p>
      <text:p text:style-name="P14"><text:span text:style-name="Normal"><text:span text:style-name="T14">70 Davidson, op. cit., p. 17 </text:span></text:span></text:p>
      <text:p text:style-name="P14"><text:span text:style-name="Normal"><text:span text:style-name="T4"/></text:span></text:p>
      <text:p text:style-name="P14"><text:span text:style-name="Normal"><text:span text:style-name="T14">71 hoc. cit. </text:span></text:span></text:p>
      <text:p text:style-name="P14"><text:span text:style-name="Normal"><text:span text:style-name="T4"/></text:span></text:p>
      <text:p text:style-name="P14"><text:span text:style-name="Normal"><text:span text:style-name="T14">72 Foote, op. cit., p. 194 </text:span></text:span></text:p>
      <text:p text:style-name="P14"><text:span text:style-name="Normal"><text:span text:style-name="T4"/></text:span></text:p>
      <text:p text:style-name="P14"><text:span text:style-name="Normal"><text:span text:style-name="T14">73 Ibid., pp. 194, 234, 435 </text:span></text:span></text:p>
      <text:p text:style-name="P14"><text:span text:style-name="Normal"><text:span text:style-name="T4"/></text:span></text:p>
      <text:p text:style-name="P14"><text:span text:style-name="Normal"><text:span text:style-name="T14">74 Saunders, op. cit., Vol. VIII, p. 526 </text:span></text:span></text:p>
      <text:p text:style-name="P14"><text:span text:style-name="Normal"><text:span text:style-name="T4"/></text:span></text:p>
      <text:p text:style-name="P14"><text:span text:style-name="Normal"><text:span text:style-name="T14">75 Ibid., Vol. IX, pp. 284-5 </text:span></text:span></text:p>
      <text:p text:style-name="P14"><text:span text:style-name="Normal"><text:span text:style-name="T4"/></text:span></text:p>
      <text:p text:style-name="P14"><text:span text:style-name="Normal"><text:span text:style-name="T14">76 C. L. Hunter, Sketches of Western North Carolina, Raleigh, 1877, pp. 152-154 </text:span></text:span></text:p>
      <text:p text:style-name="P14"><text:span text:style-name="Normal"><text:span text:style-name="T4"/></text:span></text:p>
      <text:p text:style-name="P14"><text:span text:style-name="Normal"><text:span text:style-name="T14">77 Saunders, op. cit., Vol. VIII, p. 322 </text:span></text:span></text:p>
      <text:p text:style-name="P14"><text:span text:style-name="Normal"><text:span text:style-name="T4"/></text:span></text:p>
      <text:p text:style-name="P14"><text:span text:style-name="Normal"><text:span text:style-name="T14">78 S. A. Ashe, History of North Carolina, Greensboro. 1908, Vol. I, p. 343 </text:span></text:span></text:p>
      <text:p text:style-name="P14"><text:span text:style-name="Normal"><text:span text:style-name="T4"/></text:span></text:p>
      <text:p text:style-name="P14"><text:span text:style-name="Normal"><text:span text:style-name="T14">79 Saunders, op. cit., Vol. VII, pp. 813-816 </text:span></text:span></text:p>
      <text:p text:style-name="P14"><text:span text:style-name="Normal"><text:span text:style-name="T4"/></text:span></text:p>
      <text:p text:style-name="P14"><text:span text:style-name="Normal"><text:span text:style-name="T14">80 Foote, op. cit., pp. 46-67 (For a much fuller account, see W. S. Powell, The War of the Regulation and the Battle of Alamance, May 16,1771, Raleigh, 1949) </text:span></text:span></text:p>
      <text:p text:style-name="P14"><text:span text:style-name="Normal"><text:span text:style-name="T4"/></text:span></text:p>
      <text:p text:style-name="P14"><text:span text:style-name="Normal"><text:span text:style-name="T14">81 Ibid., p. 481 </text:span></text:span></text:p>
      <text:p text:style-name="P14"><text:span text:style-name="Normal"><text:span text:style-name="T4"/></text:span></text:p>
      <text:p text:style-name="P14"><text:span text:style-name="Normal"><text:span text:style-name="T14">82 C. L. Coon, North Carolina Schools and Academies, Raleigh, 1915, p. 229 </text:span></text:span></text:p>
      <text:p text:style-name="P14"><text:span text:style-name="Normal"><text:span text:style-name="T4"/></text:span></text:p>
      <text:p text:style-name="P14"><text:span text:style-name="Normal"><text:span text:style-name="T14">83 Hunter, op. cit., pp. 41-42 </text:span></text:span></text:p>
      <text:p text:style-name="P14"><text:span text:style-name="Normal"><text:span text:style-name="T4"/></text:span></text:p>
      <text:p text:style-name="P14"><text:span text:style-name="Normal"><text:span text:style-name="T14">84 J. B. Alexander, History of Mecklenburg County, Charlotte, 1902, pp. 84-85 </text:span></text:span></text:p>
      <text:p text:style-name="P14"><text:span text:style-name="Normal"><text:span text:style-name="T4"/></text:span></text:p>
      <text:p text:style-name="P14"><text:span text:style-name="Normal"><text:span text:style-name="T14">85 E. D .Griffin, A Sermon Preached at the Funeral of Rev. Alexander MacWhorter, D.D New York, 1807, pp.8-9 </text:span></text:span></text:p>
      <text:p text:style-name="P14"><text:span text:style-name="Normal"><text:span text:style-name="T4"/></text:span></text:p>
      <text:p text:style-name="P14"><text:span text:style-name="Normal"><text:span text:style-name="T14">86 Ibid., p. 9 </text:span></text:span></text:p>
      <text:p text:style-name="P14"><text:span text:style-name="Normal"><text:span text:style-name="T4"/></text:span></text:p>
      <text:p text:style-name="P14"><text:span text:style-name="Normal"><text:span text:style-name="T14">87 Foote, op. cit., p. 162 </text:span></text:span></text:p>
      <text:p text:style-name="P14"><text:span text:style-name="Normal"><text:span text:style-name="T4"/></text:span></text:p>
      <text:p text:style-name="P14"><text:span text:style-name="Normal"><text:span text:style-name="T14">88 Griffin, op. cit., p. 12 </text:span></text:span></text:p>
      <text:p text:style-name="P14"><text:span text:style-name="Normal"><text:span text:style-name="T4"/></text:span></text:p>
      <text:p text:style-name="P14"><text:span text:style-name="Normal"><text:span text:style-name="T14">89 Engles, op. cit., p. 374 </text:span></text:span></text:p>
      <text:p text:style-name="P14"><text:span text:style-name="Normal"><text:span text:style-name="T4"/></text:span></text:p>
      <text:p text:style-name="P14"><text:soft-page-break/><text:span text:style-name="Normal"><text:span text:style-name="T14">90 Griffin, op. cit., p. 17 </text:span></text:span></text:p>
      <text:p text:style-name="P14"><text:span text:style-name="Normal"><text:span text:style-name="T4"/></text:span></text:p>
      <text:p text:style-name="P14"><text:span text:style-name="Normal"><text:span text:style-name="T14">91 Ibid., pp. 17-18 </text:span></text:span></text:p>
      <text:p text:style-name="P14"><text:span text:style-name="Normal"><text:span text:style-name="T4"/></text:span></text:p>
      <text:p text:style-name="P14"><text:span text:style-name="Normal"><text:span text:style-name="T14">92 76t'd., pp. 19-20 </text:span></text:span></text:p>
      <text:p text:style-name="P14"><text:span text:style-name="Normal"><text:span text:style-name="T4"/></text:span></text:p>
      <text:p text:style-name="P14"><text:span text:style-name="Normal"><text:span text:style-name="T14">93 Ibid., p. 20 </text:span></text:span></text:p>
      <text:p text:style-name="P14"><text:span text:style-name="Normal"><text:span text:style-name="T4"/></text:span></text:p>
      <text:p text:style-name="P14"><text:span text:style-name="Normal"><text:span text:style-name="T14">94 Griffin, op. cit., p. 21 </text:span></text:span></text:p>
      <text:p text:style-name="P14"><text:span text:style-name="Normal"><text:span text:style-name="T4"/></text:span></text:p>
      <text:p text:style-name="P14"><text:span text:style-name="Normal"><text:span text:style-name="T14">95 Engles, op. cit., p. 491 </text:span></text:span></text:p>
      <text:p text:style-name="P14"><text:span text:style-name="Normal"><text:span text:style-name="T4"/></text:span></text:p>
      <text:p text:style-name="P14"><text:span text:style-name="Normal"><text:span text:style-name="T14">96 Alexander, op. cit., pp. 427-428 ; Foote, op. cit., pp. 254-2B5 </text:span></text:span></text:p>
      <text:p text:style-name="P14"><text:span text:style-name="Normal"><text:span text:style-name="T4"/></text:span></text:p>
      <text:p text:style-name="P14"><text:span text:style-name="Normal"><text:span text:style-name="T14">97 B. J. Lossing, Pictorial Fieldbook of the Revolution, New York, 1902, pp. 427-428 ; Foote, op. cit., pp. 254-255 </text:span></text:span></text:p>
      <text:p text:style-name="P14"><text:span text:style-name="Normal"><text:span text:style-name="T4"/></text:span></text:p>
      <text:p text:style-name="P14"><text:span text:style-name="Normal"><text:span text:style-name="T14">98 Craighead, op. cit., pp. 60-74 </text:span></text:span></text:p>
      <text:p text:style-name="P14"><text:span text:style-name="Normal"><text:span text:style-name="T4"/></text:span></text:p>
      <text:p text:style-name="P14"><text:span text:style-name="Normal"><text:span text:style-name="T14">99 Foote, op. cit., p. 193 ; Caruthers, op. cit., p. 28 ; Alexander, op. cit., p. 183 </text:span></text:span></text:p>
      <text:p text:style-name="P14"><text:span text:style-name="Normal"><text:span text:style-name="T4"/></text:span></text:p>
      <text:p text:style-name="P14"><text:span text:style-name="Normal"><text:span text:style-name="T14">100 L P. Summers, History of Southwest Virginia, Richmond, 1903, p. 1115 </text:span></text:span></text:p>
      <text:p text:style-name="P14"><text:span text:style-name="Normal"><text:span text:style-name="T4"/></text:span></text:p>
      <text:p text:style-name="P14"><text:span text:style-name="Normal"><text:span text:style-name="T14">101 Jeannette T. Acklen, Tennessee Records, Tombstone Inscriptions and Manuscripts. Nashville, 1933, pp. 78-79 ; Clark, op. cit., Vol. XXIV, p. 751 </text:span></text:span></text:p>
      <text:p text:style-name="P14"><text:span text:style-name="Normal"><text:span text:style-name="T4"/></text:span></text:p>
      <text:p text:style-name="P14"><text:span text:style-name="Normal"><text:span text:style-name="T14">102 Foote, op. cit., pp. 435-436 </text:span></text:span></text:p>
      <text:p text:style-name="P14"><text:span text:style-name="Normal"><text:span text:style-name="T4"/></text:span></text:p>
      <text:p text:style-name="P14"><text:span text:style-name="Normal"><text:span text:style-name="T4"/></text:span></text:p>
      <text:p text:style-name="P14"><text:span text:style-name="Normal"><text:span text:style-name="T4"/></text:span></text:p>
      <text:p text:style-name="P14"><text:span text:style-name="Normal"><text:span text:style-name="T4"/></text:span></text:p>
      <text:p text:style-name="P14"><text:span text:style-name="Normal"><text:span text:style-name="T4"/></text:span></text:p>
      <text:p text:style-name="P14"><text:span text:style-name="Normal"><text:span text:style-name="T4"/></text:span></text:p>
      <text:h text:style-name="P69" text:outline-level="1"><text:bookmark-start text:name="__RefHeading___Toc45888_1566929706"/><text:span text:style-name="Normal"><text:span text:style-name="T10">Chapter IV FROM THE REVOLUTIONARY WAR PERIOD TO THE CIVIL WAR</text:span></text:span><text:span text:style-name="Normal"><text:span text:style-name="T5"> </text:span></text:span><text:bookmark-end text:name="__RefHeading___Toc45888_1566929706"/></text:h>
      <text:p text:style-name="P1"><text:span text:style-name="Normal"><text:span text:style-name="T4"/></text:span></text:p>
      <text:p text:style-name="P1"><text:span text:style-name="Normal"><text:span text:style-name="T5">Sometime after the death of Craighead the Sugar Creek Church building was changed from near the first graveyard to a site nearer the creek and east of the Salisbury Road. This building stood in the north half of what is now designated the second cemetery. Alexander says of this building: </text:span></text:span></text:p>
      <text:p text:style-name="P1"><text:span text:style-name="Normal"><text:span text:style-name="T4"/></text:span></text:p>
      <text:p text:style-name="P1"><text:span text:style-name="Normal"><text:span text:style-name="T5">The building which occupied a part of the graveyard, . . . was the second house built by the congregation. It was a plain, substantial log house. In order to secure room for large numbers who came to worship there, the house was made of two lengths of logs, joined together at the middle by a crib of short logs, so put together as to form a recess on the inside and a jutting out of several feet from the main side wall. . . .1 </text:span></text:span></text:p>
      <text:p text:style-name="P1"><text:span text:style-name="Normal"><text:span text:style-name="T4"/></text:span></text:p>
      <text:p text:style-name="P1"><text:span text:style-name="Normal"><text:span text:style-name="T5">The title to the property was made to the trustees of Sugar Creek congregation in 1806, but we do not know the exact year the building was erected. This church site was purchased from John Montgomery, Jr., whose family had acquired, in 1771, the land on which the first church building stood, for in 1807 his brother sold the land containing the first graveyard to the church. </text:span></text:span></text:p>
      <text:p text:style-name="P1"><text:span text:style-name="Normal"><text:span text:style-name="T4"/></text:span></text:p>
      <text:p text:style-name="P1"><text:span text:style-name="Normal"><text:span text:style-name="T5">The Trustees, to whom these two tracts of land were sold, were Amos Alexander, Nathaniel Alexander, Joseph Flynn and John H. Orr. For the new church site they paid Montgomery $17.50 for the five acre site and they paid Robert Montgomery $5.00 for the old, or first, "burying ground." </text:span></text:span></text:p>
      <text:p text:style-name="P1"><text:span text:style-name="Normal"><text:span text:style-name="T4"/></text:span></text:p>
      <text:p text:style-name="P1"><text:span text:style-name="Normal"><text:span text:style-name="T5">On February 21, 1792, Sugar Creek's third minister was installed by order of Orange Presbytery. The Rev. James Hall, Jr., Revolutionary hero and pastor of Fourth Creek, Bethany and Concord Presbyterian Churches in Iredell County, preached the sermon and conducted the ordination service. Hall's sermon, and his charge to the minister and exhortation to the people, was published in 1795. 2 The new pastor was the Rev. Samuel Craighead Caldwell, son of David </text:span></text:span></text:p>
      <text:p text:style-name="P8"><text:span text:style-name="Normal"><text:span text:style-name="T5">and Rachel Craighead Caldwell and grandson of Alexander Craighead. Mr. Caldwell was born Jul. 10, 1768. 3 He was educated by his father and at the age of nineteen licensed by Orange Presbytery. Foote writes that five years elapsed between his licensure and ordination and that most of these years were spent in supplying Sugar Creek and Hopewell. 4 These two churches united in calling him and he was ordained and installed as pastor of both. </text:span></text:span></text:p>
      <text:p text:style-name="P1"><text:span text:style-name="Normal"><text:span text:style-name="T4"/></text:span></text:p>
      <text:p text:style-name="P1"><text:span text:style-name="Normal"><text:span text:style-name="T5">Dr. Hall in the sermon says: ". . . . 2. Parents and governors of families; it is now twenty years since a separation took place between you and your former pastor. . . ." 5 </text:span></text:span></text:p>
      <text:p text:style-name="P1"><text:span text:style-name="Normal"><text:span text:style-name="T4"/></text:span></text:p>
      <text:p text:style-name="P1"><text:span text:style-name="Normal"><text:span text:style-name="T5">This would mean that Dr. Joseph Alexander left Sugar Creek about 1772 and not in 1774 as is commonly stated. </text:span></text:span></text:p>
      <text:p text:style-name="P1"><text:span text:style-name="Normal"><text:span text:style-name="T4"/></text:span></text:p>
      <text:p text:style-name="P1"><text:span text:style-name="Normal"><text:span text:style-name="T5">During the time of young Caldwell's supplying Sugar Creek and Hopewell, to quote Dr. Hall again, from a note which he added to the sermon, </text:span></text:span></text:p>
      <text:p text:style-name="P1"><text:span text:style-name="Normal"><text:span text:style-name="T4"/></text:span></text:p>
      <text:p text:style-name="P1"><text:soft-page-break/><text:span text:style-name="Normal"><text:span text:style-name="T5">Under Mr. Caldwell's first ministrations in those congregations, it pleased God to send a reviving time, in consequence of which, there were upwards of seventy young communicants admitted to the Lord's table in one day.6 </text:span></text:span></text:p>
      <text:p text:style-name="P1"><text:span text:style-name="Normal"><text:span text:style-name="T4"/></text:span></text:p>
      <text:p text:style-name="P1"><text:span text:style-name="Normal"><text:span text:style-name="T5">Samuel Caldwell lived with Mr. David Robinson from the time he began his ministry at Sugar Creek until his marriage in 1793. It is thought that he helped prepare Mr. Robinson's son, the Rev. John Robinson, for the Gospel Ministry while he lived in this home. </text:span></text:span></text:p>
      <text:p text:style-name="P1"><text:span text:style-name="Normal"><text:span text:style-name="T4"/></text:span></text:p>
      <text:p text:style-name="P1"><text:span text:style-name="Normal"><text:span text:style-name="T5">According to the Mecklenburg County marriage Bonds, Caldwell married on the eighth of May, 1793, Abigail Bane Alexander, daughter of John McKnitt Alexander of Hopewell and moved to that community to live. She died May 14, 1802, leaving him with two small children, Jane B., who later married Rev. W. S. Pharr, and David T., who became a doctor and later a member of the Sugar Creek Session. Somewhere between 1803 and 1805 he married Elizabeth Lindsay of Greensboro and in 1805 left Hopewell and moved back to Sugar Creek, building a home on Sugar Creek Road about three-quarters of a mile west of the Church. This house was removed to the C. W. Robinson farm and stood behind the Robinson home for many years. Sommerville tells us that Caldwell resigned from Hopewell in 1806 because a minority, but very vocal part, of his congregation opposed his "warm addresses" and the evidences of revival that were manifest in the congregation. 7 The Revival of 1800 which started in Kentucky began to be felt in North Carolina as early as 1802, and it was during this revival time that Samuel Caldwell had to break off his relations with Hopewell and move back to Sugar Creek. </text:span></text:span></text:p>
      <text:p text:style-name="P1"><text:span text:style-name="Normal"><text:span text:style-name="T4"/></text:span></text:p>
      <text:p text:style-name="P1"><text:span text:style-name="Normal"><text:span text:style-name="T5">Foote and Sommerville both tell of the infidel controversy that swept over the country soon after Samuel Caldwell became Sugar Creek's pastor and how the Sessions of Sugar Creek and Hopewell met, in 1793, at Robert Robinson, Senior's, and drew up resolutions of unity and Christian friendship to combat this atheism. 8 Hezekiah Alexander was elected chairman of the group and the other Sugar Creek elders listed were Robert Robinson, Se., Wm. Alexander, James Robinson, Isaac Alexander, Thomas Alexander and Elijah Alexander. 9 </text:span></text:span></text:p>
      <text:p text:style-name="P1"><text:span text:style-name="Normal"><text:span text:style-name="T4"/></text:span></text:p>
      <text:p text:style-name="P1"><text:span text:style-name="Normal"><text:span text:style-name="T5">The eighth meeting of the Synod of the Carolinas was held at New Providence Church on Oct. 1, 1795. On that day the Synod divided the Presbytery of Orange and appointed a new Presbytery for the western part of the state to be called "by the name of the Presbytery of Concord." Sugar Creek was placed in the new Presbytery and Samuel Craighead Caldwell named as one of its original members. The Synod ordered the Presbytery of Concord to hold its first meeting at Centre Church ". . . on the last Tuesday of Mar. 1796." </text:span></text:span></text:p>
      <text:p text:style-name="P1"><text:span text:style-name="Normal"><text:span text:style-name="T4"/></text:span></text:p>
      <text:p text:style-name="P1"><text:span text:style-name="Normal"><text:span text:style-name="T5">The Synod of North Carolina was formed by the General Assembly in May 1813, and held its first meeting at the Alamance Church ". . . on Thursday, the 7th day Oct. 1813." In 1824 the Synod of North Carolina set up the Presbytery of Mecklenburg and placed Sugar Creek within its bounds. It also ordered Samuel C. Caldwell to preach the opening sermon and to preside until a moderator could be chosen. </text:span></text:span></text:p>
      <text:p text:style-name="P1"><text:span text:style-name="Normal"><text:span text:style-name="T4"/></text:span></text:p>
      <text:p text:style-name="P1"><text:soft-page-break/><text:span text:style-name="Normal"><text:span text:style-name="T5">Mecklenburg Presbytery held its first meeting at New Providence on Apr. 5, 1825. Mr. Caldwell preached, as ordered by Synod, and then was elected moderator. </text:span></text:span></text:p>
      <text:p text:style-name="P1"><text:span text:style-name="Normal"><text:span text:style-name="T4"/></text:span></text:p>
      <text:p text:style-name="P1"><text:span text:style-name="Normal"><text:span text:style-name="T5">In 1828, the Synod dissolved Mecklenburg and placed its ministers and churches back in the Presbytery of Concord. The reconstituted Presbytery of Concord met at Centre Church on Sep. 4, 1828. </text:span></text:span></text:p>
      <text:p text:style-name="P1"><text:span text:style-name="Normal"><text:span text:style-name="T4"/></text:span></text:p>
      <text:p text:style-name="P1"><text:span text:style-name="Normal"><text:span text:style-name="T5">In 1805 or 1806 Caldwell began preaching in Charlotte, sometimes under a grove of trees and sometimes in a log house, and continued to do this once a month until his death. 10 </text:span></text:span></text:p>
      <text:p text:style-name="P1"><text:span text:style-name="Normal"><text:span text:style-name="T4"/></text:span></text:p>
      <text:p text:style-name="P1"><text:span text:style-name="Normal"><text:span text:style-name="T5">On Nov. 16, 1819 the Town Commissioners bought from William Davidson, for $125.00, several lots near the heart of town. The deed stated ". . . The aforesaid lotts are granted . . . for the use and benefit of a Church now building." 11 </text:span></text:span></text:p>
      <text:p text:style-name="P1"><text:span text:style-name="Normal"><text:span text:style-name="T4"/></text:span></text:p>
      <text:p text:style-name="P1"><text:span text:style-name="Normal"><text:span text:style-name="T5">Mrs. Fore, in her history of the First Presbyterian Church, Charlotte, North Carolina, states that the building referred to in this deed ". . . was begun in 1818 but was not completed until Aug., 1823 — when the dedication sermon was preached by the Rev. Doctor McRee of Iredell County. . . ." 12 </text:span></text:span></text:p>
      <text:p text:style-name="P1"><text:span text:style-name="Normal"><text:span text:style-name="T4"/></text:span></text:p>
      <text:p text:style-name="P1"><text:span text:style-name="Normal"><text:span text:style-name="T5">Samuel C. Caldwell not only preached in Charlotte but he also organized a classical school at Sugar Creek. The minutes of Concord Presbytery for Sep. 8, 1805, read as follows: </text:span></text:span></text:p>
      <text:p text:style-name="P1"><text:span text:style-name="Normal"><text:span text:style-name="T4"/></text:span></text:p>
      <text:p text:style-name="P1"><text:span text:style-name="Normal"><text:span text:style-name="T5">Whereas the Rev. Mr. Caldwell has signified his willingness and intention to open a school in the congregation of Sugar Creek early next spring, resolved therefore that said institution be approved of, and be under the care and patronage of the Presbytery.13 </text:span></text:span></text:p>
      <text:p text:style-name="P1"><text:span text:style-name="Normal"><text:span text:style-name="T4"/></text:span></text:p>
      <text:p text:style-name="P1"><text:span text:style-name="Normal"><text:span text:style-name="T5">In addition to these duties Mr. Caldwell also preached at Paw Creek from 1808 until 1819 and helped organize a church there and at Mallard Creek. (Paw Creek was called "Caldwell" from 1865 until 1882 in honor of its first minister.) 14 </text:span></text:span></text:p>
      <text:p text:style-name="P1"><text:span text:style-name="Normal"><text:span text:style-name="T4"/></text:span></text:p>
      <text:p text:style-name="P1"><text:span text:style-name="Normal"><text:span text:style-name="T5">In 1820, a movement to build a college for the citizens of the state living west of the Yadkin River began to take form, and because of his reputation as a scholar and a man of real character Mr. Caldwell, whose activities and interests were apparently limitless, was elected a member of the board of trustees. This college never actually took form, but many historians feel that out of this movement, largely led by the Presbyterians of the western part of the state, Davidson College had its birth. 15 </text:span></text:span></text:p>
      <text:p text:style-name="P1"><text:span text:style-name="Normal"><text:span text:style-name="T4"/></text:span></text:p>
      <text:p text:style-name="P1"><text:span text:style-name="Normal"><text:span text:style-name="T5">Because there are no records of the relationship between Mr. Caldwell and the Sugar Creek Church, except the incidents described by Foote, Alexander, and a few other historians of this section, an event, that occurred in the latter part of 1819 and the first months of 1820, would have been completely lost had it not been preserved for us by the Rev. Robert Hall Morrison. </text:span></text:span></text:p>
      <text:p text:style-name="P1"><text:span text:style-name="Normal"><text:span text:style-name="T4"/></text:span></text:p>
      <text:p text:style-name="P1"><text:soft-page-break/><text:span text:style-name="Normal"><text:span text:style-name="T5">Mr. Morrison, who was to be Mr. Caldwell's successor, wrote of this incident in a letter addressed to his cousin, the Rev. James Morrison in Rockbridge County, Virginia, and dated February 12, 1820: </text:span></text:span></text:p>
      <text:p text:style-name="P1"><text:span text:style-name="Normal"><text:span text:style-name="T4"/></text:span></text:p>
      <text:p text:style-name="P1"><text:span text:style-name="Normal"><text:span text:style-name="T5">Sugar Creek and Mr. Caldwell have had a wonderful ado of late. Early in the fall he went to Tennessee with the intention of moving if he could suit himself. He returned dissatisfied. Soon after the Trustees of Salisbury sent an embassy to him. He went to see them and immediately engaged with them for 3 years without consulting the people of Sugar Creek, Presbytery or any other person it seems. There is no organized Church in Salisbury. He was to superintend the male and female academies for die sum of $1,250. He engaged a house and returned with the intention of moving the 1st of February. </text:span></text:span></text:p>
      <text:p text:style-name="P1"><text:span text:style-name="Normal"><text:span text:style-name="T4"/></text:span></text:p>
      <text:p text:style-name="P1"><text:span text:style-name="Normal"><text:span text:style-name="T5">Soon after he returned the house at Salisbury was taken possession of from a previous conditional agreement. He by this time began to see as other people that his move was rash and imprudent in the extreme and immediately concluded to stay at Sugar Creek with their permission. A few days since they had a congregational meeting and received him unanimously. I suppose he will now stay ... .16 </text:span></text:span></text:p>
      <text:p text:style-name="P1"><text:span text:style-name="Normal"><text:span text:style-name="T4"/></text:span></text:p>
      <text:p text:style-name="P1"><text:span text:style-name="Normal"><text:span text:style-name="T5">Evidently Caldwell shared in the general state of restlessness that was abroad at this time, but the action of the congregation shows how much Sugar Creek loved him, valued his ministerial services and wanted him as its pastor. </text:span></text:span></text:p>
      <text:p text:style-name="P1"><text:span text:style-name="Normal"><text:span text:style-name="T4"/></text:span></text:p>
      <text:p text:style-name="P1"><text:span text:style-name="Normal"><text:span text:style-name="T5">The Rev. Samuel Craighead Caldwell died Oct. 3, 1826, and was buried under the communion table of the log church where for thirty-five years he had administered the Sacrament. 17 </text:span></text:span></text:p>
      <text:p text:style-name="P1"><text:span text:style-name="Normal"><text:span text:style-name="T4"/></text:span></text:p>
      <text:p text:style-name="P1"><text:span text:style-name="Normal"><text:span text:style-name="T5">Mr. Caldwell's tombstone has the following inscription: </text:span></text:span></text:p>
      <text:p text:style-name="P1"><text:span text:style-name="Normal"><text:span text:style-name="T4"/></text:span></text:p>
      <text:p text:style-name="P1"><text:span text:style-name="Normal"><text:span text:style-name="T5">SACRED </text:span></text:span></text:p>
      <text:p text:style-name="P1"><text:span text:style-name="Normal"><text:span text:style-name="T5">to the memory of the late </text:span></text:span></text:p>
      <text:p text:style-name="P1"><text:span text:style-name="Normal"><text:span text:style-name="T5">Rev. Samuel C. Caldwell </text:span></text:span></text:p>
      <text:p text:style-name="P1"><text:span text:style-name="Normal"><text:span text:style-name="T5">who departed this life </text:span></text:span></text:p>
      <text:p text:style-name="P1"><text:span text:style-name="Normal"><text:span text:style-name="T5">Oct. 3rd, 1826 </text:span></text:span></text:p>
      <text:p text:style-name="P1"><text:span text:style-name="Normal"><text:span text:style-name="T5">in the 59th year of his age </text:span></text:span></text:p>
      <text:p text:style-name="P1"><text:span text:style-name="Normal"><text:span text:style-name="T5">and in the 35th of his Pastoral </text:span></text:span></text:p>
      <text:p text:style-name="P1"><text:span text:style-name="Normal"><text:span text:style-name="T5">office of Sugar Creek Congregation </text:span></text:span></text:p>
      <text:p text:style-name="P1"><text:span text:style-name="Normal"><text:span text:style-name="T5">His long &amp; harmonious continuance </text:span></text:span></text:p>
      <text:p text:style-name="P1"><text:span text:style-name="Normal"><text:span text:style-name="T5">in that relation </text:span></text:span></text:p>
      <text:p text:style-name="P1"><text:span text:style-name="Normal"><text:span text:style-name="T5">is his best eulogium </text:span></text:span></text:p>
      <text:p text:style-name="P1"><text:span text:style-name="Normal"><text:span text:style-name="T5">Preserve O venerable pile </text:span></text:span></text:p>
      <text:p text:style-name="P1"><text:span text:style-name="Normal"><text:span text:style-name="T5">Inviolate, Thy Sacred Trust. </text:span></text:span></text:p>
      <text:p text:style-name="P1"><text:span text:style-name="Normal"><text:span text:style-name="T5">To thy cold arms the Christian Church </text:span></text:span></text:p>
      <text:p text:style-name="P1"><text:span text:style-name="Normal"><text:span text:style-name="T5">Weeping commits their richest dust. </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5">After Mr. Caldwell's death, the school which he had conducted at Sugar Creek was continued, as is shown by the following advertisement, which appeared in </text:span></text:span><text:soft-page-break/><text:span text:style-name="Normal"><text:span text:style-name="T5">the Catawba Journal for February 13, 1827. The notice not only tells of the continuance of the school but gives an interesting picture of the times and the school. </text:span></text:span></text:p>
      <text:p text:style-name="P1"><text:span text:style-name="Normal"><text:span text:style-name="T4"/></text:span></text:p>
      <text:p text:style-name="P1"><text:span text:style-name="Normal"><text:span text:style-name="T5">Sugar Creek Academy, 1827 To The Public The school at Sugar Creek Church, superintended by the Rev. Samuel C. Caldwell, deceased, will be continued by the subscriber. Young men wishing to study Geography and Astronomy, can enjoy the benefits of a set of Globes. Board can be had in the neighborhood for sixty or seventy-five dollars per annum, the student finding his Candles. Tuition, twenty dollars per annum. The subscriber hopes to meet the liberal patronage of an enlightened public, by his punctuality and fidelity on the discharge of the duties of a preceptor. The patronage of the public will be kindly received and thankfully acknowledged by Walter S. Pharr Jan. 30th, 1827 18 </text:span></text:span></text:p>
      <text:p text:style-name="P1"><text:span text:style-name="Normal"><text:span text:style-name="T4"/></text:span></text:p>
      <text:p text:style-name="P1"><text:span text:style-name="Normal"><text:span text:style-name="T5">In Nov., 1826, Sugar Creek called as its pastor the Rev. Robert Hall Morrison, a native of Cabarrus County, from Fayetteville, North Carolina, and he accepted the call and moved to Sugar Creek in Jan., 1827.</text:span></text:span></text:p>
      <text:p text:style-name="P1"><text:span text:style-name="Normal"><text:span text:style-name="T4"/></text:span></text:p>
      <text:p text:style-name="P1"><text:span text:style-name="Normal"><text:span text:style-name="T5">Mr. Morrison, who grew up in the Rocky River congregation, was given his early education by the Rev. John M. Wilson, pastor of the Rocky River Church. He attended the University of North Carolina and graduated in 1818. The Rev. John M. Wilson and the Rev. John Robinson, pastor of the Poplar Tent Church, taught him Theology when he came home from the university. 19 </text:span></text:span></text:p>
      <text:p text:style-name="P1"><text:span text:style-name="Normal"><text:span text:style-name="T4"/></text:span></text:p>
      <text:p text:style-name="P1"><text:span text:style-name="Normal"><text:span text:style-name="T5">The church in Charlotte united with Sugar Creek in calling Mr. Morrison. He was to give two-thirds of his time to Sugar Creek and one-third to Charlotte. Mecklenburg Presbytery met in adjourned session at Sugar Creek on Jun. 8, 1827, and installed Robert Hall Morrison as pastor of Sugar Creek and Charlotte churches. The Rev. John Robinson preached the sermon and the Rev. John M. Wilson presided by order of the Presbytery. 20 </text:span></text:span></text:p>
      <text:p text:style-name="P1"><text:span text:style-name="Normal"><text:span text:style-name="T4"/></text:span></text:p>
      <text:p text:style-name="P1"><text:span text:style-name="Normal"><text:span text:style-name="T5">With Mr. Morrison's pastorate the oldest Sessional records begin. The first page of this small note-book reads as follows: </text:span></text:span></text:p>
      <text:p text:style-name="P1"><text:span text:style-name="Normal"><text:span text:style-name="T4"/></text:span></text:p>
      <text:p text:style-name="P1"><text:span text:style-name="Normal"><text:span text:style-name="T5">Rev. Saml. C. Caldwell died Sept. 1826 having been the faithful, successful and beloved Pastor of Sugar Creek Church for more than thirty years. </text:span></text:span></text:p>
      <text:p text:style-name="P1"><text:span text:style-name="Normal"><text:span text:style-name="T4"/></text:span></text:p>
      <text:p text:style-name="P1"><text:span text:style-name="Normal"><text:span text:style-name="T5">In Nov. 1826 R. H. Harrison was invited to become pastor of Said Church and having accepted the invitation removed from Fayetteville and took charge of the Congregation in Jan. 1827. </text:span></text:span></text:p>
      <text:p text:style-name="P1"><text:span text:style-name="Normal"><text:span text:style-name="T4"/></text:span></text:p>
      <text:p text:style-name="P1"><text:span text:style-name="Normal"><text:span text:style-name="T5">Having received unanimous calls from the churches of Sugar Creek and Charlotte, R. H. Morrison was installed Pastor of said Churches in the Spring of 1827.21 </text:span></text:span></text:p>
      <text:p text:style-name="P1"><text:span text:style-name="Normal"><text:span text:style-name="T4"/></text:span></text:p>
      <text:p text:style-name="P1"><text:span text:style-name="Normal"><text:span text:style-name="T5">The final paragraph having to do with the beginning of a list of members and record of proceedings has already been quoted on page xii. </text:span></text:span></text:p>
      <text:p text:style-name="P1"><text:span text:style-name="Normal"><text:span text:style-name="T4"/></text:span></text:p>
      <text:p text:style-name="P1"><text:span text:style-name="Normal"><text:span text:style-name="T5">On the inside cover we find the list of elders given, viz., "Amos Alexander, Alexander Robeson, Dan Alexander, John F. McNeely, Samuel Caldwell, John </text:span></text:span><text:soft-page-break/><text:span text:style-name="Normal"><text:span text:style-name="T5">Howie, and John Campbell." According to this earliest record there were 159 members of Sugar Creek in 1827. One hundred and fifty-one of these were white and 8 were slaves. In Apr., 1832, Sugar Creek reported to Presbytery: "Total now in Communion — 215." 22 </text:span></text:span></text:p>
      <text:p text:style-name="P51"/>
      <text:p text:style-name="P1"><text:span text:style-name="Normal"><text:span text:style-name="T5">From 1827 until the spring of 1832 the Session Book shows the reception of small groups on profession and by certificate and the usual troubles with the members of the church over intemperance, and conduct unbecoming to Christians. One woman was suspended from the church for "having been proven guilty of a temper of mind in her domestic relations inconsistent with the Spirit of the Gospel . . ." Then in May, 1832, we find thirteen being received into the church with this note: "This appeared a Season of deep concern and great promise for the Church. Many were awakened and many professed a hope in the Lord Jesus Christ." Then in Sep. forty-six were received and this note is added: </text:span></text:span></text:p>
      <text:p text:style-name="P1"><text:span text:style-name="Normal"><text:span text:style-name="T4"/></text:span></text:p>
      <text:p text:style-name="P1"><text:span text:style-name="Normal"><text:span text:style-name="T5">This was a time of deep &amp; joyful interest. God's people were animated &amp; comforted — Sinners were awakened &amp; many fled for refuge to the Lord Jesus Christ— Over 100 persons were thought to he anxiously concerned for Salvation at this Season — During that year of deep impression 78 were added to Sugar Creek Church &amp; 37 to that of Charlotte. To God be all the glory for his abounding mercy, May the Lord continue to pour down his Spirit. Amen. </text:span></text:span></text:p>
      <text:p text:style-name="P1"><text:span text:style-name="Normal"><text:span text:style-name="T4"/></text:span></text:p>
      <text:p text:style-name="P1"><text:span text:style-name="Normal"><text:span text:style-name="T5">Also among the records of the Sugar Creek Session is a book inscribed "Book of R. A. McNeely" and on the first page of that book, dated Jan. 1, 1833, we read this entry: </text:span></text:span></text:p>
      <text:p text:style-name="P1"><text:span text:style-name="Normal"><text:span text:style-name="T4"/></text:span></text:p>
      <text:p text:style-name="P1"><text:span text:style-name="Normal"><text:span text:style-name="T5">Jan. 7th, 1833, The congregation being assembled the question Shall we take the whole of Mr Morrison's time was put. And answered in the affirmative. Subscription papers, was put out to obtain an increase of Subscription. </text:span></text:span></text:p>
      <text:p text:style-name="P1"><text:span text:style-name="Normal"><text:span text:style-name="T4"/></text:span></text:p>
      <text:p text:style-name="P1"><text:span text:style-name="Normal"><text:span text:style-name="T5">Then follows a paragraph about settling with the preacher each year and the Congregation directs its collectors to take notes "whare money cannot be obtained, and where neither can be obtained, they are directed to sue in time to recover before the expiration of the year." </text:span></text:span></text:p>
      <text:p text:style-name="P1"><text:span text:style-name="Normal"><text:span text:style-name="T4"/></text:span></text:p>
      <text:p text:style-name="P1"><text:span text:style-name="Normal"><text:span text:style-name="T5">The record continues: </text:span></text:span></text:p>
      <text:p text:style-name="P1"><text:span text:style-name="Normal"><text:span text:style-name="T4"/></text:span></text:p>
      <text:p text:style-name="P1"><text:span text:style-name="Normal"><text:span text:style-name="T5">Jan. 19th, 1833. The subscription papers were brought together and the following persons were present. Amos Alexdr. Jas Moor, Dan Alexandr. Saml Caldwell, John F MeNeely, John Campbell, Ira Parks, these 7 persons Promised R. H. Morrison $500 for his ministeriel services for the year 1833 which offer sd. R. H. Morrison accepted with the understanding that such like arrangements to secure the payment of this sum ware to be continued. But that those 7 persons have named stands pledged ondly for the year 1833. </text:span></text:span></text:p>
      <text:p text:style-name="P1"><text:span text:style-name="Normal"><text:span text:style-name="T4"/></text:span></text:p>
      <text:p text:style-name="P1"><text:span text:style-name="Normal"><text:span text:style-name="T5">Thus in its quaint style the old record book tells of Sugar Creek's growth to the place where it could call its pastor to full-time service. He resigned from Charlotte Church and became the full-time Sugar Creek pastor on Apr. 3, 1833. </text:span></text:span></text:p>
      <text:p text:style-name="P1"><text:span text:style-name="Normal"><text:span text:style-name="T4"/></text:span></text:p>
      <text:p text:style-name="P1"><text:soft-page-break/><text:span text:style-name="Normal"><text:span text:style-name="T5">About 1830 gold was discovered in Mecklenburg County. In 1836 the Federal Government built a mint in Charlotte so that the gold would not have to be carried to Philadelphia. After the Civil War the Mint was used only as an assay office. The fence that was once around the Mint grounds is now around the first Sugar Creek Cemetery, being placed there in 1914. 23 </text:span></text:span></text:p>
      <text:p text:style-name="P1"><text:span text:style-name="Normal"><text:span text:style-name="T4"/></text:span></text:p>
      <text:p text:style-name="P1"><text:span text:style-name="Normal"><text:span text:style-name="T5">As has been evidenced all along through this history the Presbyterians who early settled this part of North Carolina were intensely interested in the education of their children. Schools or academies sprang up beside many of the early colonial churches, but the people felt the need of a College where their sons could be more adequately trained. After the failure of the effort to secure a western college (1820-24) the members of Concord Presbytery, which was set off from Orange in 1795, continued to think and talk about having a college of their own. All this culminated in a meeting of Concord Presbytery held at Prospect Church near Mooresville on Mar. 13, 1835, when the Presbytery voted to establish a Manual Labor School and named Rev. Robert Hall Morrison chairman of a committee to select a site. 24 This was the beginning of Davidson College. </text:span></text:span></text:p>
      <text:p text:style-name="P1"><text:span text:style-name="Normal"><text:span text:style-name="T4"/></text:span></text:p>
      <text:p text:style-name="P1"><text:span text:style-name="Normal"><text:span text:style-name="T5">After the trustees had offered the presidency to Samuel B. Wilson of Fredricksburg, Va. and he had declined it, in Nov., 1836, they chose R. H. Morrison as president at a salary of SI, 200 and a home. At a called meeting of the Presbytery on Dec. 21, 1836, he accepted the call and resigned his pastorate leaving for Davidson in February, 1837. </text:span></text:span></text:p>
      <text:p text:style-name="P1"><text:span text:style-name="Normal"><text:span text:style-name="T4"/></text:span></text:p>
      <text:p text:style-name="P1"><text:span text:style-name="Normal"><text:span text:style-name="T5">On the first day of May, 1837 the Sugar Creek congregation elected John Madison McKnitt Caldwell, a son of Samuel Craighead Caldwell, as their pastor, at a ". . . salary of S450 for three fourths of his ministerial labors in sd congregation." Concord Presbytery consented to this call and on the tenth of Nov., 1837, he was installed as pastor. There is a note marched N.B. in the record of the Congregational meetings which states: "The Rev d John M. M. Caldwell's ministerial labours at Sugar Creek commenced the first of Jul. 1837." John M. M. Caldwell was a great-grandson of Alexander Craighead, Sugar Creek's first settled and known pastor. His mother was Elizabeth Lindsay, Samuel C. Caldwell's second wife. </text:span></text:span></text:p>
      <text:p text:style-name="P1"><text:span text:style-name="Normal"><text:span text:style-name="T4"/></text:span></text:p>
      <text:p text:style-name="P1"><text:span text:style-name="Normal"><text:span text:style-name="T5">During the last years of his pastorate the Sugar Creek Session and congregation became involved in a bitter controversy with an itinerant Methodist preacher named James Jenkins. </text:span></text:span></text:p>
      <text:p text:style-name="P1"><text:span text:style-name="Normal"><text:span text:style-name="T4"/></text:span></text:p>
      <text:p text:style-name="P1"><text:span text:style-name="Normal"><text:span text:style-name="T5">Jenkins published a little book in 1842 entitled Experiences, Labours, ir Sufferings of James Jenkins, and in it he said of the Sugar Creek Presbyterians of 1814-1815: </text:span></text:span></text:p>
      <text:p text:style-name="P1"><text:span text:style-name="Normal"><text:span text:style-name="T4"/></text:span></text:p>
      <text:p text:style-name="P1"><text:span text:style-name="Normal"><text:span text:style-name="T5">After the Presbyterians had their prejudice sufficiently removed to hear the Methodists, the first fruits appeared among them. Previous to this it had been a general custom, as the young people grew up, they went forward and joined the church and partook of its ordinances; but never appeared to think that they were thereby laid under any obligations to forsake their old customs and habits. Their conduct seemed to say, that a name in the church was all the religion the Bible required. Hence every fashionable vice was tolerated in the </text:span></text:span><text:soft-page-break/><text:span text:style-name="Normal"><text:span text:style-name="T5">Church. Dancing was an innocent amusement, swearing was manly, and "drunkenness" common. the writer of this sketch has repeatedly seen the elders of the church reeling in the streets under the influence of ardent spirits ... .25 </text:span></text:span></text:p>
      <text:p text:style-name="P1"><text:span text:style-name="Normal"><text:span text:style-name="T4"/></text:span></text:p>
      <text:p text:style-name="P1"><text:span text:style-name="Normal"><text:span text:style-name="T5">The reason for this venomous striking at the Sugar Creek elders and congregation was that J. Jenkins felt that Samuel C. Caldwell and his elders and congregation had not treated the early Methodists who came to Charlotte fairly and he accused them of an "improper and uncharitable temper towards the Methodists." The Session came back with several resolutions, upholding the character of their former minister and of their congregation and then entered this in their minutes: </text:span></text:span></text:p>
      <text:p text:style-name="P1"><text:span text:style-name="Normal"><text:span text:style-name="T4"/></text:span></text:p>
      <text:p text:style-name="P1"><text:span text:style-name="Normal"><text:span text:style-name="T5">Resolved — That we do know and affirm that "every fashionable vice" was not tolerated in the church with which we are connected prior to the introduction of Methodism into the town of Charlotte — And that the statements in reference to the moral and the religious character of this church found on the 27th page of the "Memoirs of J Jenkins" are both false and slanderous.26 </text:span></text:span></text:p>
      <text:p text:style-name="P1"><text:span text:style-name="Normal"><text:span text:style-name="T4"/></text:span></text:p>
      <text:p text:style-name="P1"><text:span text:style-name="Normal"><text:span text:style-name="T5">On Aug. 10, 1843, the Session resolved to request the Rev. R. H. Morrison, D.D., to preach a sermon or sermons in which he would embody a history of the congregation and its pastors because he had personal knowledge of their character and also "access" to sources of information about them. Then on the twenty-eighth of Aug. they passed the resolutions with which this history began. </text:span></text:span></text:p>
      <text:p text:style-name="P1"><text:span text:style-name="Normal"><text:span text:style-name="T4"/></text:span></text:p>
      <text:p text:style-name="P1"><text:span text:style-name="Normal"><text:span text:style-name="T5">In 1843-44, we find the first mention of some of the organizations of the Church. On Apr. 2, 1843, there is the record of $25 having been contributed "From the Sugar Creek Female Benevolent Society for educating a Heathen Child." In 1844 there is this entry: </text:span></text:span></text:p>
      <text:p text:style-name="P1"><text:span text:style-name="Normal"><text:span text:style-name="T4"/></text:span></text:p>
      <text:p text:style-name="P1"><text:span text:style-name="Normal"><text:span text:style-name="T5">commensed </text:span></text:span></text:p>
      <text:p text:style-name="P1"><text:span text:style-name="Normal"><text:span text:style-name="T4"/></text:span></text:p>
      <text:p text:style-name="P1"><text:span text:style-name="Normal"><text:span text:style-name="T5">May 26 — Sunday School organized for the summer." </text:span></text:span></text:p>
      <text:p text:style-name="P1"><text:span text:style-name="Normal"><text:span text:style-name="T4"/></text:span></text:p>
      <text:p text:style-name="P1"><text:span text:style-name="Normal"><text:span text:style-name="T5">All through this period we find the Session meeting to discipline the members of the church, both white and colored, for "traveling on the Sabbath, dancing, intemperance," for "absenting themselves from church services", for "the use of profane and intemperate language", and one member for "borrowing a ring" to mend his harness when away from home on his way to Market. This member said in his defense that he borrowed it from the man on whose land he was camped on Sunday evening because he had a dog that guarded his gate "which might have made an early application on Monday morning unsafe." </text:span></text:span></text:p>
      <text:p text:style-name="P1"><text:span text:style-name="Normal"><text:span text:style-name="T4"/></text:span></text:p>
      <text:p text:style-name="P1"><text:span text:style-name="Normal"><text:span text:style-name="T5">By 1841 the Church had 237 members, 194 of these were white and 43 were slaves. This same year, because they would not raise his salary, Sugar Creek consented to let their pastor supply one-third of his time at Poplar Tent. </text:span></text:span></text:p>
      <text:p text:style-name="P1"><text:span text:style-name="Normal"><text:span text:style-name="T4"/></text:span></text:p>
      <text:p text:style-name="P1"><text:span text:style-name="Normal"><text:span text:style-name="T5">In Jan., 1845, the Rev. John M. M. Caldwell resigned from the pastorate of Sugar Creek giving as his reason: </text:span></text:span></text:p>
      <text:p text:style-name="P1"><text:span text:style-name="Normal"><text:span text:style-name="T4"/></text:span></text:p>
      <text:p text:style-name="P1"><text:soft-page-break/><text:span text:style-name="Normal"><text:span text:style-name="T5">That for the two last years he had been under the needsesity of giving too much of his attenohion to his worldly conserns, and the same cause would operate for years to come, &amp; he wished to place himself in such a situation that he could give his whole time to the work of the minestry.27 </text:span></text:span></text:p>
      <text:p text:style-name="P1"><text:span text:style-name="Normal"><text:span text:style-name="T4"/></text:span></text:p>
      <text:p text:style-name="P1"><text:span text:style-name="Normal"><text:span text:style-name="T5">A few days later the Congregation met and voted to accept this resignation. The Congregation then appointed a day of humiliation and prayer and asked the Rev. Walter S. Pharr to preach for them, which he did "greatly to the satisfaction of the hearers." On this day of humiliation and prayer a committee was appointed to look for a new pastor. </text:span></text:span></text:p>
      <text:p text:style-name="P1"><text:span text:style-name="Normal"><text:span text:style-name="T4"/></text:span></text:p>
      <text:p text:style-name="P1"><text:span text:style-name="Normal"><text:span text:style-name="T5">The committee turned to Robert Hall Morrison, who, in the summer of 1840, had resigned as President of Davidson on account of ill health. Dr. Morrison would not accept a call as pastor but he did consent to supply the Church. He "commensed preaching at sd. place on the third sabbath in Mar. 1845." In Sep. Dr. Morrison's health was so poor that he could not continue to supply, so on the twenty-first of that month the Congregation agreed to "hire the Rev d Mr. Laferty until the end of this year and offered him one Hundred dollars and his Board for his Ministerial labours for the term above named. . . ." </text:span></text:span></text:p>
      <text:p text:style-name="P1"><text:span text:style-name="Normal"><text:span text:style-name="T4"/></text:span></text:p>
      <text:p text:style-name="P1"><text:span text:style-name="Normal"><text:span text:style-name="T5">This offer Mr. Lafferty accepted and "commenced his labours on the fourth Sabbath of Sep. 1845." </text:span></text:span></text:p>
      <text:p text:style-name="P1"><text:span text:style-name="Normal"><text:span text:style-name="T4"/></text:span></text:p>
      <text:p text:style-name="P1"><text:span text:style-name="Normal"><text:span text:style-name="T5">The Rev. Robert Harvey Lafferty was a native of Ohio. He graduated from Washington College (later Washington and Jefferson) in Aug., 1840 and in Sep. he came to Indiantown, South Carolina where from Oct., 1840 until Nov. 25, 1842, he taught school. On Nov. 30, 1842, he entered Columbia Theological Seminary from which he graduated on Thursday, Jul. 10, 1845. On Friday, Oct. 20, 1843, he was taken under the care of Harmony Presbytery in South Carolina and on Apr. 7, 1845, that Presbytery licensed him to preach. 28 </text:span></text:span></text:p>
      <text:p text:style-name="P1"><text:span text:style-name="Normal"><text:span text:style-name="T4"/></text:span></text:p>
      <text:p text:style-name="P1"><text:span text:style-name="Normal"><text:span text:style-name="T5">In Sep., 1845, according to his diary, he came to North Carolina to visit his friend, Rev. H. B. Cunningham, who had become the pastor of the Hopewell Presbyterian Church in Apr. 1843. Dr. Cunningham, in the funeral sermon which he preached for Mr. Lafferty, at Sugar Creek, in 1864, said: </text:span></text:span></text:p>
      <text:p text:style-name="P1"><text:span text:style-name="Normal"><text:span text:style-name="T4"/></text:span></text:p>
      <text:p text:style-name="P1"><text:span text:style-name="Normal"><text:span text:style-name="T5">About the first of Aug. of that year (1845) by special request from me, he visited this part of North Carolina, and supplied the pulpit of Hopewell Church during my absence. On the next Sabbath at my suggestion and by special invitation, he visited and preached at Sugar Creek Church then vacant by the recent removal of Rev. J. M. M. Caldwell to Ga. . . .29 </text:span></text:span></text:p>
      <text:p text:style-name="P1"><text:span text:style-name="Normal"><text:span text:style-name="T4"/></text:span></text:p>
      <text:p text:style-name="P1"><text:span text:style-name="Normal"><text:span text:style-name="T5">Dr. R. H. Morrison moderated a meeting of the congregation on the twenty-second of Nov., 1845, at which the congregation voted unanimously to call Mr. R. H. Lafferty as their pastor, at a salary of $400 for his whole time. This call was signed by the elders of the church, John F. McNeely, Saml. Caldwell, John Howie, John Campbell, Ira Parks and D. T. Caldwell. 30 </text:span></text:span></text:p>
      <text:p text:style-name="P1"><text:span text:style-name="Normal"><text:span text:style-name="T4"/></text:span></text:p>
      <text:p text:style-name="P1"><text:span text:style-name="Normal"><text:span text:style-name="T5">At the meeting of Concord Presbytery held in Statesville on the third of Apr., 1846, this call was approved and arrangements made for his ordination and installation. The Presbytery then met at Sugar Creek on Apr. 24 and 25; all </text:span></text:span><text:soft-page-break/><text:span text:style-name="Normal"><text:span text:style-name="T5">day the twenty-fourth was spent in examining him and on the twenty-fifth of Apr., 1846, the Rev. R. H. Lafferty was ordained and installed as pastor of Sugar Creek Church. </text:span></text:span></text:p>
      <text:p text:style-name="P1"><text:span text:style-name="Normal"><text:span text:style-name="T4"/></text:span></text:p>
      <text:p text:style-name="P1"><text:span text:style-name="Normal"><text:span text:style-name="T5">In Mr. Lafferty's diaries we find a number of interesting entries: </text:span></text:span></text:p>
      <text:p text:style-name="P1"><text:span text:style-name="Normal"><text:span text:style-name="T4"/></text:span></text:p>
      <text:p text:style-name="P1"><text:span text:style-name="Normal"><text:span text:style-name="T5">Tues. Apr. 27, 1847 </text:span></text:span></text:p>
      <text:p text:style-name="P1"><text:span text:style-name="Normal"><text:span text:style-name="T4"/></text:span></text:p>
      <text:p text:style-name="P1"><text:span text:style-name="Normal"><text:span text:style-name="T5">Paid $1.25 cts for the purpose of procuring a Sabbath School </text:span></text:span></text:p>
      <text:p text:style-name="P1"><text:span text:style-name="Normal"><text:span text:style-name="T4"/></text:span></text:p>
      <text:p text:style-name="P1"><text:span text:style-name="Normal"><text:span text:style-name="T5">Library in Sugar Creek Chinch </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5">Mon. Oct. 18, 1847 </text:span></text:span></text:p>
      <text:p text:style-name="P1"><text:span text:style-name="Normal"><text:span text:style-name="T4"/></text:span></text:p>
      <text:p text:style-name="P1"><text:span text:style-name="Normal"><text:span text:style-name="T5">Bought a blank book for the Ladies Missionary Society of the </text:span></text:span></text:p>
      <text:p text:style-name="P1"><text:span text:style-name="Normal"><text:span text:style-name="T4"/></text:span></text:p>
      <text:p text:style-name="P1"><text:span text:style-name="Normal"><text:span text:style-name="T5">Church of Sugar Creek, price 18% cts. </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5">Nov. 7, 1848 </text:span></text:span></text:p>
      <text:p text:style-name="P1"><text:span text:style-name="Normal"><text:span text:style-name="T4"/></text:span></text:p>
      <text:p text:style-name="P1"><text:span text:style-name="Normal"><text:span text:style-name="T5">Received from [ ] Alexander One Dollar which he gave for </text:span></text:span></text:p>
      <text:p text:style-name="P1"><text:span text:style-name="Normal"><text:span text:style-name="T4"/></text:span></text:p>
      <text:p text:style-name="P1"><text:span text:style-name="Normal"><text:span text:style-name="T5">preaching in Sugar Creek for the year 1848. He is not a subscriber. </text:span></text:span></text:p>
      <text:p text:style-name="P1"><text:span text:style-name="Normal"><text:span text:style-name="T4"/></text:span></text:p>
      <text:p text:style-name="P1"><text:span text:style-name="Normal"><text:span text:style-name="T5">On February 8, 1848, Mr. Lafferty was married to Jane T. Chamberlain, a native of Philadelphia, Pennsylvania, who was teaching at Claremont Academy, a school for girls that was located on Sugar Creek Road about one and a half miles west of the Church. Rev. T. R. English, the great-grandfather of a much later pastor of Sugar Creek, came from South Carolina to perform the ceremony. Mr. Lafferty gave Mr. English a $3.00 box of cigars as a present for his services. Then on Tuesday, Jun. 27, 1848, we read this in Mr. Lafferty's diary: "Paid M. A. Hill $10.00 for making coffin for my dear wife Jane." </text:span></text:span></text:p>
      <text:p text:style-name="P1"><text:span text:style-name="Normal"><text:span text:style-name="T4"/></text:span></text:p>
      <text:p text:style-name="P1"><text:span text:style-name="Normal"><text:span text:style-name="T5">Mr. Lafferty remarried on the third of Jan., 1850. His friend, Rev. H. B. Cunningham, performed the rites which united him to Miss Cornelia Hannah Parks, who was a daughter of Ira Parks, one of the elders of Sugar Creek. </text:span></text:span></text:p>
      <text:p text:style-name="P1"><text:span text:style-name="Normal"><text:span text:style-name="T4"/></text:span></text:p>
      <text:p text:style-name="P1"><text:span text:style-name="Normal"><text:span text:style-name="T5">He was the Stated Clerk of Concord Presbytery from 1848 until his death in 1864. </text:span></text:span></text:p>
      <text:p text:style-name="P1"><text:span text:style-name="Normal"><text:span text:style-name="T4"/></text:span></text:p>
      <text:p text:style-name="P1"><text:span text:style-name="Normal"><text:span text:style-name="T5">The Lafferty home still stands near Atando Junction on the Derita Road. It is said to be one of the most architecturally perfect homes built in this section during the middle of the nineteenth century. As one faces the house from the </text:span></text:span><text:soft-page-break/><text:span text:style-name="Normal"><text:span text:style-name="T5">railroad the small building one sees on the right was Mr. Lafferty's study, built off from the big house so that he might have some peace and quiet away from the children in the home. </text:span></text:span></text:p>
      <text:p text:style-name="P1"><text:span text:style-name="Normal"><text:span text:style-name="T4"/></text:span></text:p>
      <text:p text:style-name="P1"><text:span text:style-name="Normal"><text:span text:style-name="T5">When the Civil War began Mr. Lafferty went from the meeting of Synod in Raleigh, on Nov. 4, 1861, to Richmond, where he received permission to serve as a chaplain to the troops in the various Confederate camps. He contracted typhoid fever while visiting a camp near Petersburg, Virginia, and was brought home where he died on Jul. 18, 1864, and he was buried in the third Sugar Creek Cemetery. </text:span></text:span></text:p>
      <text:p text:style-name="P1"><text:span text:style-name="Normal"><text:span text:style-name="T4"/></text:span></text:p>
      <text:p text:style-name="P1"><text:span text:style-name="Normal"><text:span text:style-name="T5">Mr. Lafferty's first wife, Jane, is buried in the second cemetery and his second, Cornelia, is buried at Davidson, N. C. </text:span></text:span></text:p>
      <text:p text:style-name="P1"><text:span text:style-name="Normal"><text:span text:style-name="T4"/></text:span></text:p>
      <text:p text:style-name="P1"><text:span text:style-name="Normal"><text:span text:style-name="T5">After Mr. Lafferty's death the Sugar Creek Church was supplied by the Rev. Henry Barrington Pratt. Mr. Pratt was born in Georgia, graduated from old Oglethorpe University in 1851 and from Princeton Theological Seminary in 1855. He was ordained by Cherokee Presbytery and went as a foreign missionary to Bogota, Colombia, South America. He came home in 1859 and served as Stated Supply for the Hillsboro, N. C, Church until he entered the Confederate army as chaplain in 1861. In 1864 he came to Sugar Creek and in Dec. of that year he was "unanimously requested to supply the pulpit." Mr. Pratt "entered immediately upon the discharge of his duties." He stayed at Sugar Creek until Jan., 1867, when he left to serve again as stated supply for the Hillsboro Presbyterian Church. 31 </text:span></text:span></text:p>
      <text:p text:style-name="P1"><text:span text:style-name="Normal"><text:span text:style-name="T4"/></text:span></text:p>
      <text:p text:style-name="P1"><text:span text:style-name="Normal"><text:span text:style-name="T5">Mention has been made of the first house of worship. Sometime between 1832 and 1835, a third house of worship was erected, this one on the plot of ground just north of the second cemetery and east of the Salisbury Highway. The Congregational Meeting Book for the first of Jan., 1835 reads: </text:span></text:span></text:p>
      <text:p text:style-name="P1"><text:span text:style-name="Normal"><text:span text:style-name="T4"/></text:span></text:p>
      <text:p text:style-name="P1"><text:span text:style-name="Normal"><text:span text:style-name="T5">Resolved 2nd that there he a committee appointed to examine into the accounts of the building committee, for the building of Sugar Creek Church, for the purpose of ascertaining, if anything, and if any how much, is due them from the congregation for building the meeting house. . . . </text:span></text:span></text:p>
      <text:p text:style-name="P1"><text:span text:style-name="Normal"><text:span text:style-name="T4"/></text:span></text:p>
      <text:p text:style-name="P1"><text:span text:style-name="Normal"><text:span text:style-name="T5">This third church was built of brick. The shape was rectangular and the pulpit was placed against the east wall, with the pews facing it from north, south and west. The doors were at the north and south ends of the building. </text:span></text:span></text:p>
      <text:p text:style-name="P1"><text:span text:style-name="Normal"><text:span text:style-name="T4"/></text:span></text:p>
      <text:p text:style-name="P1"><text:span text:style-name="Normal"><text:span text:style-name="T5">Just outside was a "stand" or brush arbor where on special days extra large congregations could be accommodated. In 1836 the Congregation voted to use §200, they had received from the sale of some land that had been bequeathed by a family of Carsons to Sugar Creek, to pay their remaining debt on the new church, to repair the stand, to secure the fastening of the meeting house, and to employ a doorkeeper for the church. 32 </text:span></text:span></text:p>
      <text:p text:style-name="P1"><text:span text:style-name="Normal"><text:span text:style-name="T4"/></text:span></text:p>
      <text:p text:style-name="P1"><text:span text:style-name="Normal"><text:span text:style-name="T5">In 1837, it was discovered that the congregation had built its new church on property for which they had no deed. The trustees paid Thomas A. Houston, who owned the property and from whom they had bought two acres adjoining the Montgomery property in 1807, fifty dollars for three acres, three rods and </text:span></text:span><text:soft-page-break/><text:span text:style-name="Normal"><text:span text:style-name="T5">fifteen poles. The deed states that it is for the property ". . . on which Sugar Churches house now stands." 33 </text:span></text:span></text:p>
      <text:p text:style-name="P1"><text:span text:style-name="Normal"><text:span text:style-name="T4"/></text:span></text:p>
      <text:p text:style-name="P1"><text:span text:style-name="Normal"><text:span text:style-name="T5">Then in the Session Records for 1859 we read this resolution: </text:span></text:span></text:p>
      <text:p text:style-name="P1"><text:span text:style-name="Normal"><text:span text:style-name="T4"/></text:span></text:p>
      <text:p text:style-name="P1"><text:span text:style-name="Normal"><text:span text:style-name="T5">Session Room, Sugar Creek Church Sabbath, Mar. 27, 1859 </text:span></text:span></text:p>
      <text:p text:style-name="P1"><text:span text:style-name="Normal"><text:span text:style-name="T4"/></text:span></text:p>
      <text:p text:style-name="P1"><text:span text:style-name="Normal"><text:span text:style-name="T5">It was resolved — that our Spring communion be postponed until our house of worship be so far completed that the congregation can assemble in it. </text:span></text:span></text:p>
      <text:p text:style-name="P1"><text:span text:style-name="Normal"><text:span text:style-name="T4"/></text:span></text:p>
      <text:p text:style-name="P1"><text:span text:style-name="Normal"><text:span text:style-name="T5">The minutes of Concord Presbytery for the years 1855-1862 under the title of Narrative, for the meeting at Third Creek on Apr. 18, 1859, throws this light on the quotation just given: </text:span></text:span></text:p>
      <text:p text:style-name="P1"><text:span text:style-name="Normal"><text:span text:style-name="T4"/></text:span></text:p>
      <text:p text:style-name="P1"><text:span text:style-name="Normal"><text:span text:style-name="T5">The attendance upon the public means of grace is encouraging, and the extension of Church accommodations by the erection of several large houses of worship, and the enlargement of others during the last year, ... .34 </text:span></text:span></text:p>
      <text:p text:style-name="P1"><text:span text:style-name="Normal"><text:span text:style-name="T4"/></text:span></text:p>
      <text:p text:style-name="P1"><text:span text:style-name="Normal"><text:span text:style-name="T5">Either the third house of worship was being renovated and enlarged, or a fourth house of worship was being erected. A careful reading of the papers printed in Charlotte and other North Carolina towns fails to reveal any notices or ads asking for bids on renovating or building a church at Sugar Creek. </text:span></text:span></text:p>
      <text:p text:style-name="P1"><text:span text:style-name="Normal"><text:span text:style-name="T4"/></text:span></text:p>
      <text:p text:style-name="P1"><text:span text:style-name="Normal"><text:span text:style-name="T5">The original Session and School house was evidently, like the church, built of logs. There is no record in the minutes of either the Session or the Congregation of the School house or Session house until 1841. The Charlotte Observer for Jul. 16, 1933, [Sec. 3], has a photograph of the reunion, in 1887, of the class of 1837 of the Sugar Creek School. The Observer states: "The school increased so much in attendance, that it was decided in 1837, to build a larger school house of brick. This was built by Mr. Gillet, a Frenchman. The boys then attending were required to keep Mr. Gillett supplied with Brick and mortar." 35 </text:span></text:span></text:p>
      <text:p text:style-name="P1"><text:span text:style-name="Normal"><text:span text:style-name="T4"/></text:span></text:p>
      <text:p text:style-name="P1"><text:span text:style-name="Normal"><text:span text:style-name="T5">This school house was used at times by the congregation as a place of worship. 36 An earthquake, that occurred in Aug., 1886, seriously damaged the school house but it was repaired, the walls braced, and soon put in use again. 37 </text:span></text:span></text:p>
      <text:p text:style-name="P1"><text:span text:style-name="Normal"><text:span text:style-name="T4"/></text:span></text:p>
      <text:p text:style-name="P1"><text:span text:style-name="Normal"><text:span text:style-name="T5">This brings to a close another period of Sugar Creek's history and once again it is perhaps needless but proper to say that the Sugar Creek men and women did their full duty to their community, State and country during the Civil War period. In the third cemetery lie some of the bodies of those who were spared and came home to take up the burden and cares of the Reconstruction Period when the war was over. </text:span></text:span></text:p>
      <text:p text:style-name="P1"><text:span text:style-name="Normal"><text:span text:style-name="T4"/></text:span></text:p>
      <text:p text:style-name="P1"><text:span text:style-name="Normal"><text:span text:style-name="T5">(For a partial and perhaps inaccurate list of the men from Sugaw Creek who served in the Confederate army see Appendix F., page 182.) </text:span></text:span></text:p>
      <text:p text:style-name="P1"><text:span text:style-name="Normal"><text:span text:style-name="T4"/></text:span></text:p>
      <text:p text:style-name="P55"/>
      <text:p text:style-name="P55">1 Alexander, op. cit., p. 283 </text:p>
      <text:p text:style-name="P55"/>
      <text:p text:style-name="P55"><text:soft-page-break/>2 James Hall, A Sermon Preached at Suga-Creek on Feb. 21, 1792, Halifax, Abraham Hodge, 1795, (in rare book collection, Charlotte Public Library.) </text:p>
      <text:p text:style-name="P55"/>
      <text:p text:style-name="P55">3 Craighead, Genealogy, up. cit., p. 160 </text:p>
      <text:p text:style-name="P55"/>
      <text:p text:style-name="P55">4 Foote, op. cit., p. 195 </text:p>
      <text:p text:style-name="P55"/>
      <text:p text:style-name="P55">5 Hall, op. cit., p. 37 </text:p>
      <text:p text:style-name="P55"/>
      <text:p text:style-name="P55">6 Ibid. </text:p>
      <text:p text:style-name="P55"/>
      <text:p text:style-name="P55">7 Foote, op. cit., pp. 210-11 ; Sommerville, op. cit., pp. 35-36 </text:p>
      <text:p text:style-name="P55"/>
      <text:p text:style-name="P55">8 Ibid. </text:p>
      <text:p text:style-name="P55"/>
      <text:p text:style-name="P55">9 Ibid., p. 211 and p. 35 </text:p>
      <text:p text:style-name="P55"/>
      <text:p text:style-name="P55">10 Mrs. J. A. Fore, First Presbyterian Church, Charlotte, North Carolina, Charlotte, (n. d.), p. 5 </text:p>
      <text:p text:style-name="P55"/>
      <text:p text:style-name="P55">11 This information was furnished by Miss Madeline Or.r of Charlotte, North Carolina </text:p>
      <text:p text:style-name="P55"/>
      <text:p text:style-name="P55">12 Fore, op. cit., p. 5 </text:p>
      <text:p text:style-name="P55"/>
      <text:p text:style-name="P55">13 Minutes of Concord Presbytery, Sep. 8, 1805 </text:p>
      <text:p text:style-name="P55"/>
      <text:p text:style-name="P55">14 Minutes of Mecklenburg Presbytery, Jul. 14, 1942 </text:p>
      <text:p text:style-name="P55"/>
      <text:p text:style-name="P55">15 Coon, op. cit., pp. 648 ff </text:p>
      <text:p text:style-name="P55">16 Robert Hall Morrison to Rev. James Mor.rison, 2/12/1820, Morrison Papers, 18201882, from the originals in the Southern Historical Collection, Chapel Hill, North Carolina </text:p>
      <text:p text:style-name="P55"/>
      <text:p text:style-name="P55">17 Foote, op. cit., p. 194 </text:p>
      <text:p text:style-name="P55"/>
      <text:p text:style-name="P55">18 Coon, op. cit., p. 241 </text:p>
      <text:p text:style-name="P55"/>
      <text:p text:style-name="P55">19 Cornelia Shaw, Davidson College, New York, 1923, p. 27 </text:p>
      <text:p text:style-name="P55"/>
      <text:p text:style-name="P55">20 P.resbyterial Book, or the Records of Mecklenburg Presbytery — Charter granted by Synod of North Carolina, Oct., 1824 </text:p>
      <text:p text:style-name="P55"/>
      <text:p text:style-name="P55">21 Minutes of Session, Book A </text:p>
      <text:p text:style-name="P55"/>
      <text:p text:style-name="P55">22 Report of Rev. R. H. Morrison to Concord Presbytery — Concord Presbytery's Misc. papers. P. H. S., Phila. </text:p>
      <text:p text:style-name="P55"/>
      <text:p text:style-name="P55">23. Gertrude S. Hay, Chapter Histories of the North Carolina Daughters of the American Revolution, Durham, 1930, pp. 34A-34H </text:p>
      <text:p text:style-name="P55"/>
      <text:p text:style-name="P55"><text:soft-page-break/>24 Shaw, op. cit., pp. 11-12 </text:p>
      <text:p text:style-name="P55"/>
      <text:p text:style-name="P55">25 James Jenkins, Experiences, Labours, &amp; Sufferings of Rev. James Jenkins of the South Carolina Conference, printed for the author, 1842 </text:p>
      <text:p text:style-name="P55"/>
      <text:p text:style-name="P55">26 Minutes of Session, Book B— 1841-1846 </text:p>
      <text:p text:style-name="P55"/>
      <text:p text:style-name="P55">27 Ibid.</text:p>
      <text:p text:style-name="P55"/>
      <text:p text:style-name="P55">28 Diary of Rev. R. H. Lafferty </text:p>
      <text:p text:style-name="P55"/>
      <text:p text:style-name="P55">29 North Carolina Presbyterian, Fayetteville, Dec. 14, 1864 </text:p>
      <text:p text:style-name="P55"/>
      <text:p text:style-name="P55">30 Dr. R. H. Lafferty of Charlotte had the original call </text:p>
      <text:p text:style-name="P55"/>
      <text:p text:style-name="P55">31 E. C. Scott, Ministerial Directory of the Presbyterian Church in the U. S., Austin, 1942, p. 586 ; Minutes of Session, op. cit., 1858-1867, minutes for Jan. 8, 1865 and Jan. 6, 1867 </text:p>
      <text:p text:style-name="P55"/>
      <text:p text:style-name="P55">32 Minutes of Congregational meetings, 1833-1870, R. A. McNeely's Book </text:p>
      <text:p text:style-name="P55"/>
      <text:p text:style-name="P55">33 Mecklenburg County Deed Book, New No. 1, p. 174, Deed dated Mar. S, 1837 </text:p>
      <text:p text:style-name="P55"/>
      <text:p text:style-name="P55">34 Minutes of Concord Presbytery, Vol. VI, 1855-1862, p. 506 </text:p>
      <text:p text:style-name="P55"/>
      <text:p text:style-name="P55"/>
      <text:p text:style-name="P55"/>
      <text:p text:style-name="P55"/>
      <text:p text:style-name="P55"/>
      <text:h text:style-name="P72" text:outline-level="1"><text:bookmark-start text:name="__RefHeading___Toc45890_1566929706"/><text:span text:style-name="Normal"><text:span text:style-name="T10">Chapter V RECONSTRUCTION </text:span></text:span><text:bookmark-end text:name="__RefHeading___Toc45890_1566929706"/></text:h>
      <text:h text:style-name="P68" text:outline-level="1"><text:span text:style-name="Normal"><text:span text:style-name="T10"/></text:span></text:h>
      <text:p text:style-name="P43"><text:span text:style-name="Normal"><text:span text:style-name="T10">THE FIRST YEARS OF THE TWENTIETH CENTURY</text:span></text:span><text:span text:style-name="Normal"><text:span text:style-name="T5"> </text:span></text:span></text:p>
      <text:p text:style-name="P1"><text:span text:style-name="Normal"><text:span text:style-name="T4"/></text:span></text:p>
      <text:p text:style-name="P1"><text:span text:style-name="Normal"><text:span text:style-name="T5">Because there are no records of Sugar Creek's membership before 1827 we do not know when negroes were first received as communicants in the Church. In 1827 the Church had on its roll 159 members and eight of these were negroes. By 1841 the Church had grown in membership. That year the Session reported as the total number of communicants — 237 and 43 of this total were listed as "persons of color." </text:span></text:span></text:p>
      <text:p text:style-name="P1"><text:span text:style-name="Normal"><text:span text:style-name="T4"/></text:span></text:p>
      <text:p text:style-name="P1"><text:span text:style-name="Normal"><text:span text:style-name="T5">During the years 1863-1866 the roll of the Church was not kept very accurately, but in 1867 the minutes of the Session for Aug. 22 record the following: </text:span></text:span></text:p>
      <text:p text:style-name="P1"><text:span text:style-name="Normal"><text:span text:style-name="T4"/></text:span></text:p>
      <text:p text:style-name="P1"><text:span text:style-name="Normal"><text:span text:style-name="T5">There are 170 white members of the Church. In view of the establishment of a Church of Colored People within our bounds and of the apparent determination of the blacks to join it, it was not deemed proper to enumerate them in summing up the membership. l </text:span></text:span></text:p>
      <text:p text:style-name="P1"><text:span text:style-name="Normal"><text:span text:style-name="T4"/></text:span></text:p>
      <text:p text:style-name="P1"><text:span text:style-name="Normal"><text:span text:style-name="T5">This movement for the establishment of a separate church had begun as early as 1865. On Oct. 7, 1865, just about six months after General Lee's surrender at Appomattox, the Session made this entry: </text:span></text:span></text:p>
      <text:p text:style-name="P1"><text:span text:style-name="Normal"><text:span text:style-name="T4"/></text:span></text:p>
      <text:p text:style-name="P1"><text:span text:style-name="Normal"><text:span text:style-name="T5">Cubit Moore, Jefferson Parks, and Derrick Moore, prominent and influential colored communicants in this Church, appeared before Session at the request of the Pastor to confer with the Session touching their church relations, it appearing to be the intention of the two first named to connect themselves with the Northern branch of the Methodist Episcopal Church. After a protracted interview, in which it was the earnest desire of Session to demonstrate to these misguided, deluded, and hitherto unexceptionable colored communicants, that it still felt a sincere interest in their welfare, spiritual and temporal, it was determined that Messrs. Henderson Query &amp; J. M. Hutchinson be appointed a committee to state to such colored communicants as were not disposed to change their church relations (that their white friends would assist them in building a house of worship in convenient proximity to this church) that if it were their fixed determination to sever their connection with this church it would be better for them to do so by certificate from the Session.2 </text:span></text:span></text:p>
      <text:p text:style-name="P1"><text:span text:style-name="Normal"><text:span text:style-name="T4"/></text:span></text:p>
      <text:p text:style-name="P1"><text:span text:style-name="Normal"><text:span text:style-name="T5">Written over the parenthesis in the above quotation is, "This offer was for the colored people continuing with us." </text:span></text:span></text:p>
      <text:p text:style-name="P1"><text:span text:style-name="Normal"><text:span text:style-name="T4"/></text:span></text:p>
      <text:p text:style-name="P1"><text:span text:style-name="Normal"><text:span text:style-name="T5">Derrick Moore stated that he and his friends who lived in the Query and Parks quarters wanted to remain in Sugar Creek. This pleased the members of the Session and they gave to Moore and his friends "assurance of encouragement and assistance." 3 </text:span></text:span></text:p>
      <text:p text:style-name="P1"><text:span text:style-name="Normal"><text:span text:style-name="T4"/></text:span></text:p>
      <text:p text:style-name="P1"><text:soft-page-break/><text:span text:style-name="Normal"><text:span text:style-name="T5">For five months there is no further mention of the colored members, then on Mar. 4, 1866, the clerk made the following minute: </text:span></text:span></text:p>
      <text:p text:style-name="P1"><text:span text:style-name="Normal"><text:span text:style-name="T4"/></text:span></text:p>
      <text:p text:style-name="P1"><text:span text:style-name="Normal"><text:span text:style-name="T5">The Moderator was instructed to announce to the colored people (who have so widely scattered and most of whom have silently withdrawn from our congregation) that all who do not within six weeks report themselves to the Session as desiring to continue in our fellowship and under our oversight, will be cut off from the Church.4 </text:span></text:span></text:p>
      <text:p text:style-name="P1"><text:span text:style-name="Normal"><text:span text:style-name="T4"/></text:span></text:p>
      <text:p text:style-name="P1"><text:span text:style-name="Normal"><text:span text:style-name="T5">Another year and a half went by, without any reference to this problem and then on Aug. 25, 1867, the Session record reads: </text:span></text:span></text:p>
      <text:p text:style-name="P1"><text:span text:style-name="Normal"><text:span text:style-name="T4"/></text:span></text:p>
      <text:p text:style-name="P1"><text:span text:style-name="Normal"><text:span text:style-name="T5">Rev. S. C. Alexander, representing himself as a missionary to the blacks from the Northern Old School Church, appeared before Session, Mr. Howie in the chair, pro tern, expressing a desire to promote harmonious relations between them and the whites, &amp;c. It was determined by Session that as many as presented themselves for that purpose should be granted certificates to join the Church of Colored Members in Charlotte in connection with the Northern Old School Assembly, or any other in which their lots might be cast.5 </text:span></text:span></text:p>
      <text:p text:style-name="P1"><text:span text:style-name="Normal"><text:span text:style-name="T4"/></text:span></text:p>
      <text:p text:style-name="P1"><text:span text:style-name="Normal"><text:span text:style-name="T5">On the inside of the back cover of the Session minute book for the years 1858-1866 some unidentified person wrote this note: </text:span></text:span></text:p>
      <text:p text:style-name="P1"><text:span text:style-name="Normal"><text:span text:style-name="T4"/></text:span></text:p>
      <text:p text:style-name="P1"><text:span text:style-name="Normal"><text:span text:style-name="T5">Had regular preaching until 15 Jan. '67 then 'unregularly until 15th Apr.. Since regular. Lord's Supper celebrated once. Effect on State of religion favorable. Attendance regular both on preaching &amp; Sabbath School. Salary for last year paid. Have secured Rev. G. D. P.6 </text:span></text:span></text:p>
      <text:p text:style-name="P1"><text:span text:style-name="Normal"><text:span text:style-name="T4"/></text:span></text:p>
      <text:p text:style-name="P1"><text:span text:style-name="Normal"><text:span text:style-name="T5">On Apr. 24, 1867, Concord Presbytery dismissed the Rev. H. B. Pratt to Orange Presbytery and in the month of May the Rev. George Dickinson Parks signed the minutes of the Session as moderator. In Nov., 1868, Concord Presbytery reported to the Synod of North Carolina that "On the 6th day of Jun. 1868" it had "installed the Rev. G. D. Parks, pastor of Sugar Creek Church (for the whole of his time,) . . . ." 7 Mr. Parks was well known in the Presbytery for he had served in several fields before becoming Sugar Creek's minister. The Davidson College Alumni Catalogue states that he was educated as a physician as well as a theologian. 8 The available records do not indicate whether or not Dr. Parks practiced medicine while serving as a minister. </text:span></text:span></text:p>
      <text:p text:style-name="P1"><text:span text:style-name="Normal"><text:span text:style-name="T4"/></text:span></text:p>
      <text:p text:style-name="P1"><text:span text:style-name="Normal"><text:span text:style-name="T5">The Rev. G. D. Parks was a native of Mecklenburg County and graduated from Davidson in the class of 1848. He taught at the Providence Academy for a year and then his record becomes obscure until 1856 when he became the pastor of the Steele Creek Church. Dr. Parks came to Sugar Creek from the Fifth Creek and Enola churches where for three years he had been serving as stated supply. 9 </text:span></text:span></text:p>
      <text:p text:style-name="P1"><text:span text:style-name="Normal"><text:span text:style-name="T4"/></text:span></text:p>
      <text:p text:style-name="P1"><text:span text:style-name="Normal"><text:span text:style-name="T5">In 1868 the Session reported to Concord Presbytery a membership of 240. The next year they indicated a slight loss, reporting 234. In 1869 they made their first report in their records as to Sabbath School enrollment — "No. of children in Sabbath School &amp; Bible Class — 100." 10 </text:span></text:span></text:p>
      <text:p text:style-name="P1"><text:span text:style-name="Normal"><text:span text:style-name="T4"/></text:span></text:p>
      <text:p text:style-name="P1"><text:soft-page-break/><text:span text:style-name="Normal"><text:span text:style-name="T5">When the Synod of North Carolina met at Morganton in Oct., 1869, at the request of Concord Presbytery, it erected a new Presbytery "to be known by the name of 'The Presbytery of Mecklenburg'; . . . ". In 1824 the Synod had tried this venture but the first Presbytery of Mecklenburg had been too weak so after a few hard years the ministers and churches had been taken back into Concord Presbytery. Now once more the churches in the southern half of Concord were to try their wings. Synod reported, "This Presbytery of Mecklenburg will thus embrace 17 counties, 38 churches, 23 ministers and 5 candidates." 11 Sugar Creek was placed in this new Presbytery and has remained in Mecklenburg ever since. </text:span></text:span></text:p>
      <text:p text:style-name="P1"><text:span text:style-name="Normal"><text:span text:style-name="T4"/></text:span></text:p>
      <text:p text:style-name="P1"><text:span text:style-name="Normal"><text:span text:style-name="T5">Dr. W. E. Mcllwain in the Historical Sketch of the Presbytery of Mecklenburg gives the following report on Sugar Creek in 1869: </text:span></text:span></text:p>
      <text:p text:style-name="P1"><text:span text:style-name="Normal"><text:span text:style-name="T4"/></text:span></text:p>
      <text:p text:style-name="P1"><text:span text:style-name="Normal"><text:span text:style-name="T5">"Pastor, G. D. Parks; Added on Examination 13, on Certificate 7; Total Communicants 250; Infants baptized 18; Pupils in S. S. 100; Value of the Church #4000."i2 </text:span></text:span></text:p>
      <text:p text:style-name="P1"><text:span text:style-name="Normal"><text:span text:style-name="T4"/></text:span></text:p>
      <text:p text:style-name="P1"><text:span text:style-name="Normal"><text:span text:style-name="T5">For some inexplicable reason the Clerk of Session never thought to record in his minutes many important events, some that brought great happiness and some great sorrow to the membership, in the life of the Church. For instance, in the minutes for Jan. 30, 1870 in writing up the reasons why the case against a certain member of the church had not been heard by the Session the clerk recorded: ". . . , and the church building having been burned, . . ,". 13 This is the only reference to a tragic fire that completely destroyed Sugar Creek's house of worship. But even more amazing is the fact that the minutes of the meetings of the congregation do not mention the fire or even the building of a new house of worship until Dec. 30, 1870. </text:span></text:span></text:p>
      <text:p text:style-name="P1"><text:span text:style-name="Normal"><text:span text:style-name="T4"/></text:span></text:p>
      <text:p text:style-name="P1"><text:span text:style-name="Normal"><text:span text:style-name="T5">The Southern Home, a weekly newspaper published by General D. H. Hill in Charlotte, carried this account of Sugar Creek's disastrous fire in its issue of February 17, 1870: </text:span></text:span></text:p>
      <text:p text:style-name="P1"><text:span text:style-name="Normal"><text:span text:style-name="T4"/></text:span></text:p>
      <text:h text:style-name="Heading_20_2" text:outline-level="2"><text:bookmark-start text:name="__RefHeading___Toc27147_34518575"/><text:span text:style-name="Normal"><text:span text:style-name="T4">BURNING OF SUGAR CREEK CHURCH </text:span></text:span><text:bookmark-end text:name="__RefHeading___Toc27147_34518575"/></text:h>
      <text:p text:style-name="P1"><text:span text:style-name="Normal"><text:span text:style-name="T4"/></text:span></text:p>
      <text:p text:style-name="P1"><text:span text:style-name="Normal"><text:span text:style-name="T5">This venerable Church, in three miles of Charlotte, was burned by an incendiary on the night of the 10th inst. Thousands in other States all over the South and West will learn of its destruction with deep sorrow. Emigrants from this congregation and their descendants are scattered far and wide and carry with them the characteristics of Sugar Creek, sturdy independence, integrity, fair dealing and love of truth. </text:span></text:span></text:p>
      <text:p text:style-name="P1"><text:span text:style-name="Normal"><text:span text:style-name="T4"/></text:span></text:p>
      <text:p text:style-name="P1"><text:span text:style-name="Normal"><text:span text:style-name="T5">This congregation was organized in 1765 under Rev. Alexander Craighead, a celebrated minister in his day. He is the true father of the famous Mecklenburg Declaration of Independence, May 20, 1775, more than a year before the National Declaration. The Convention that met on that bright May day was largely from Sugar Creek, and its President, Abraham Alexander, was an elder in that Church. The congregation was true as steel in the dark days of '76, and no less so through all the changes of the gallant and righteous </text:span></text:span><text:soft-page-break/><text:span text:style-name="Normal"><text:span text:style-name="T5">Confederate struggle. It is sad to think that a church with such a history has perished in such a base and cowardly way. 14 </text:span></text:span></text:p>
      <text:p text:style-name="P1"><text:span text:style-name="Normal"><text:span text:style-name="T4"/></text:span></text:p>
      <text:p text:style-name="P1"><text:span text:style-name="Normal"><text:span text:style-name="T5">The North Carolina Presbyterian carried a story of Sugar Creek's fire in its issue for February 23, 1870: </text:span></text:span></text:p>
      <text:p text:style-name="P1"><text:span text:style-name="Normal"><text:span text:style-name="T4"/></text:span></text:p>
      <text:p text:style-name="P1"><text:span text:style-name="Normal"><text:span text:style-name="T5">The Rev. H. M. Pressly </text:span></text:span></text:p>
      <text:p text:style-name="P1"><text:span text:style-name="Normal"><text:span text:style-name="T4"/></text:span></text:p>
      <text:p text:style-name="P1"><text:span text:style-name="Normal"><text:span text:style-name="T5">The Rev. C. W. Robinson </text:span></text:span></text:p>
      <text:p text:style-name="P1"><text:span text:style-name="Normal"><text:span text:style-name="T4"/></text:span></text:p>
      <text:p text:style-name="P1"><text:span text:style-name="Normal"><text:span text:style-name="T5">The Manse — built in 1885 during the Rev. C. W. Robinson pastorate </text:span></text:span></text:p>
      <text:p text:style-name="P1"><text:span text:style-name="Normal"><text:span text:style-name="T4"/></text:span></text:p>
      <text:p text:style-name="P1"><text:span text:style-name="Normal"><text:span text:style-name="T5">The Rev. W. R. McCalla </text:span></text:span></text:p>
      <text:p text:style-name="P1"><text:span text:style-name="Normal"><text:span text:style-name="T4"/></text:span></text:p>
      <text:p text:style-name="P1"><text:span text:style-name="Normal"><text:span text:style-name="T5">The Church of Sugar Creek, three miles from Charlotte, of which Rev. G. D. Parks is pastor, was burned on the night of the 10th. It is stated that no fire had been in the building after the services of Sabbath. The burning must, therefore, have been the malicious act of an incendiary. We have no statement of the amount of loss, but it must have been considerable. The building was a substantial brick edifice and had recently been repaired and fitted up at considerable expense. . . .15 </text:span></text:span></text:p>
      <text:p text:style-name="P1"><text:span text:style-name="Normal"><text:span text:style-name="T4"/></text:span></text:p>
      <text:p text:style-name="P1"><text:span text:style-name="Normal"><text:span text:style-name="T5">This last statement may be a reference to the building that was done in 1859 when the Session had to order the "Spring communion postponed" until the house of worship was so far completed that the congregation could assemble in it. 16 </text:span></text:span></text:p>
      <text:p text:style-name="P1"><text:span text:style-name="Normal"><text:span text:style-name="T4"/></text:span></text:p>
      <text:p text:style-name="P1"><text:span text:style-name="Normal"><text:span text:style-name="T5">There seems to be a discrepancy between the newspaper accounts and the Session records as to when the church was burned. In one of the diaries kept by the Rev. R. H. Lafferty, for the year 1857, his wife made the following notes on some pages in the front which for some reason he had left blank: </text:span></text:span></text:p>
      <text:p text:style-name="P1"><text:span text:style-name="Normal"><text:span text:style-name="T4"/></text:span></text:p>
      <text:p text:style-name="P1"><text:span text:style-name="Normal"><text:span text:style-name="T5">Friday. Feb. 10, 1870 </text:span></text:span></text:p>
      <text:p text:style-name="P1"><text:span text:style-name="Normal"><text:span text:style-name="T4"/></text:span></text:p>
      <text:p text:style-name="P1"><text:span text:style-name="Normal"><text:span text:style-name="T5">Last night our dear old church was consumed by fire. </text:span></text:span></text:p>
      <text:p text:style-name="P1"><text:span text:style-name="Normal"><text:span text:style-name="T4"/></text:span></text:p>
      <text:p text:style-name="P1"><text:span text:style-name="Normal"><text:span text:style-name="T5">Monday 13th the whole congregation turned out to devise ways and means to reconstruct the old house of worship — Vote unanimous </text:span></text:span></text:p>
      <text:p text:style-name="P1"><text:span text:style-name="Normal"><text:span text:style-name="T4"/></text:span></text:p>
      <text:p text:style-name="P1"><text:span text:style-name="Normal"><text:span text:style-name="T5">Thursday 24th A few of the congregation assembled today. Set aside the first days work &amp; agreed to build a new house in A.D. 1870.17 </text:span></text:span></text:p>
      <text:p text:style-name="P1"><text:span text:style-name="Normal"><text:span text:style-name="T4"/></text:span></text:p>
      <text:p text:style-name="P1"><text:span text:style-name="Normal"><text:span text:style-name="T5">For several years, as indicated in Chapter V, the Church had been acquiring property around the site of this building that was burned. Sometime prior to 1852 the wagon road that ran between Charlotte and Salisbury was moved, from a location west of the ground on which the original church stood and where the first cemetery is still located, to the very edge of the lots on which the burned building had been and where the second cemetery now is. 18 This road had to be crossed to reach the spring which was the only source of water for the people attending the services of the church. There is a tradition that the congregation, feeling that the increased wagon traffic made the road unsafe </text:span></text:span><text:soft-page-break/><text:span text:style-name="Normal"><text:span text:style-name="T5">for the women and children, voted to move across the road to the property on which the present building now stands. </text:span></text:span></text:p>
      <text:p text:style-name="P1"><text:span text:style-name="Normal"><text:span text:style-name="T4"/></text:span></text:p>
      <text:p text:style-name="P1"><text:span text:style-name="Normal"><text:span text:style-name="T5">This land was purchased by the Trustees of Sugar Creek from George Houston for fifteen dollars. The brick school house, built in 1837, was already across the wagon road and now the Church was placed between the school and the spring. </text:span></text:span></text:p>
      <text:p text:style-name="P1"><text:span text:style-name="Normal"><text:span text:style-name="T4"/></text:span></text:p>
      <text:p text:style-name="P1"><text:span text:style-name="Normal"><text:span text:style-name="T5">In the Western Democrat, for Tuesday, Mar. 15, 1870, the following notice or advertisement was printed: </text:span></text:span></text:p>
      <text:p text:style-name="P1"><text:span text:style-name="Normal"><text:span text:style-name="T4"/></text:span></text:p>
      <text:p text:style-name="P1"><text:span text:style-name="Normal"><text:span text:style-name="T5">NOTICE TO BUILDERS &amp; CONTRACTORS Sealed proposals will be be received by the undersigned Committee until the 1st day of Apr., 1870, for the erection of a brick Church at Sugar Creek (three miles from Charlotte on the Salisbury road, and within half mile of the N. C. Railroad) . The Church to be 80 by 56 feet. Plans and specifications can be seen at Dr. McAden's Drug Store. The committee reserve the right to reject any or all the bids. </text:span></text:span></text:p>
      <text:p text:style-name="P1"><text:span text:style-name="Normal"><text:span text:style-name="T4"/></text:span></text:p>
      <text:p text:style-name="P1"><text:span text:style-name="Normal"><text:span text:style-name="T5">J. P. Alexander, Jas. F. Houston, E. C. Wallis, E. L. S. Barnett, J. Mc. Henderson, Committee Charlotte, Mar. 14, 1870 19 </text:span></text:span></text:p>
      <text:p text:style-name="P1"><text:span text:style-name="Normal"><text:span text:style-name="T4"/></text:span></text:p>
      <text:p text:style-name="P1"><text:span text:style-name="Normal"><text:span text:style-name="T5">Mr. E. C. Wallis was the treasurer of the building committee and his book has been preserved among the records of the church. He lists the money received from the Sugar Creek congregation and from "Veries Sours" outside the congregation. Rocky River, Hopewell, Davidson College, Charlotte, Concord Town, Poplar Tent, Providence, Steele Creek, Unity, Mallard Creek, Sharon and Philadelphia are recorded as congregations that made contributions to the erection of the new church. </text:span></text:span></text:p>
      <text:p text:style-name="P1"><text:span text:style-name="Normal"><text:span text:style-name="T4"/></text:span></text:p>
      <text:p text:style-name="P1"><text:span text:style-name="Normal"><text:span text:style-name="T5">Mr. Wallis' book also shows that as treasurer he paid a Mr. Holt seventy-five dollars for the plans and specifications for the new building, that he paid Clark Wright fifty dollars for "puling down old House", Smith Watson five dollars for "Advitising Contract", and that Samuel Taylor was the contractor the committee employed. He gives $5,206.25 as the total amount paid for the building of the new church. This figure includes the interest paid on the money the congregation had to borrow from the First National Bank of Charlotte and from various individuals in the congregation in order to pay the contractor on time. 20 </text:span></text:span></text:p>
      <text:p text:style-name="P1"><text:span text:style-name="Normal"><text:span text:style-name="T4"/></text:span></text:p>
      <text:p text:style-name="P1"><text:span text:style-name="Normal"><text:span text:style-name="T5">In the minutes of a congregational meeting held on February 9, 1871 the collectors reported "whole am't paid out $3925.00 — Still due on the Church $2575. 00. " 21 The addition of these two sums would indicate that the new church cost six thousand five hundred dollars. </text:span></text:span></text:p>
      <text:p text:style-name="P1"><text:span text:style-name="Normal"><text:span text:style-name="T4"/></text:span></text:p>
      <text:p text:style-name="P1"><text:span text:style-name="Normal"><text:span text:style-name="T5">According to an article published in the Charlotte Observer on Sunday, Jan. 5, 1930, </text:span></text:span></text:p>
      <text:p text:style-name="P1"><text:span text:style-name="Normal"><text:span text:style-name="T4"/></text:span></text:p>
      <text:p text:style-name="P1"><text:span text:style-name="Normal"><text:span text:style-name="T5">. . ., The contractor once threatened to close up Sugaw Creek because the congregation had met with many difficulties in raising the money to pay him. Henderson Query, a member of the building committee and an ardent Christian, came to the rescue and said: "This church will never close as long as I have a cent." . . .22 </text:span></text:span></text:p>
      <text:p text:style-name="P1"><text:soft-page-break/><text:span text:style-name="Normal"><text:span text:style-name="T4"/></text:span></text:p>
      <text:p text:style-name="P1"><text:span text:style-name="Normal"><text:span text:style-name="T5">However, according to the congregational minutes a meeting of the congregation was held "in the Grove near the Church, on Saturday, Jan. 14, 187 1." 23 At this meeting it was reported that "the amount still due on the building is 2400 dollars in round numbers, . . . , that 1000 dollars in cash is necessary to be raised in order to secure the completion of the building at an early day." 24 There is no mention of any money being borrowed from Mr. Henderson Query or being loaned by him to the church. Mr. Wallis records that James H. Orr loaned the committee one thousand dollars on the fifteenth of an undesignated month but between Sep. and Nov., 1870. The only other individual listed as lending any money was E. L. S. Barnett who loaned ninety dollars on Jan. 14, 1871. 25 </text:span></text:span></text:p>
      <text:p text:style-name="P1"><text:span text:style-name="Normal"><text:span text:style-name="T4"/></text:span></text:p>
      <text:p text:style-name="P1"><text:span text:style-name="Normal"><text:span text:style-name="T5">In May, 1871, the congregation was still in arrears to the contractor so they authorized four elders and three deacons and two women together with the pastor to sign a note for the amount due Mr. Taylor which was to be borrowed either from the bank or private individuals. 26 Mr. Wallis states that on the sixteenth of May, 1871, the committee borrowed twelve hundred and sixty dollars from the First National Bank. 27 </text:span></text:span></text:p>
      <text:p text:style-name="P1"><text:span text:style-name="Normal"><text:span text:style-name="T4"/></text:span></text:p>
      <text:p text:style-name="P1"><text:span text:style-name="Normal"><text:span text:style-name="T5">One of the women named in the group to sign the note was Mrs. R. H. Lafferty. Earlier, when the Church had been forced to borrow money Mrs. Lafferty had refused to sign and gave her reasons in the diary already referred to. This is the way in which she defended her actions: </text:span></text:span></text:p>
      <text:p text:style-name="P1"><text:span text:style-name="Normal"><text:span text:style-name="T4"/></text:span></text:p>
      <text:p text:style-name="P1"><text:span text:style-name="Normal"><text:span text:style-name="T5">Saturday Apr. 30 1870. Today the congregation of Sugar Creek Church assembled in the Session House. Organized and after much discussion the majority agreed to sign a bond of 3397 dollars which amount had been previously subscribed by members of the congregation. I with several others refused to sign the bond and I here wish to record my reasons, having been falsely accused of opposing the building of the church. My reasons are simply these — Want of confidence in many of the subscribers makes me unwilling to stand security for them. My plan to secure the amount to the committee was to let each subscriber give his or her own note with such security as each could give.28 </text:span></text:span></text:p>
      <text:p text:style-name="P1"><text:span text:style-name="Normal"><text:span text:style-name="T4"/></text:span></text:p>
      <text:p text:style-name="P1"><text:span text:style-name="Normal"><text:span text:style-name="T5">According to the traditions current in the congregation the bricks for the new building were made in the southwest corner of what is now the Southern States Fair Ground. The furnishings for the new church, pulpit and pews, were made by one of the deacons, Mr. E. L. S. Barnette. Mr. Barnette, a Confederate veteran, operated a woodworking shop at his home place just to the east of the Statesville highway and north of Irwin's, or Big Sugar, Creek. There is no record in the Treasurer's book of the cost of these furnishings. It is believed that some members donated the timber and others helped Mr. Barnette and that in this way they made a real contribution to the new church. </text:span></text:span></text:p>
      <text:p text:style-name="P1"><text:span text:style-name="Normal"><text:span text:style-name="T4"/></text:span></text:p>
      <text:p text:style-name="P1"><text:span text:style-name="Normal"><text:span text:style-name="T5">The communion table, oval shaped and with a Marble top, still in use today, was given by the J. W. Wadsworth family of Charlotte. Mr. Wadsworth operated a livery stable at the time he and his family presented this gift to the church. 29 </text:span></text:span></text:p>
      <text:p text:style-name="P1"><text:span text:style-name="Normal"><text:span text:style-name="T4"/></text:span></text:p>
      <text:p text:style-name="P9"><text:soft-page-break/><text:span text:style-name="Normal"><text:span text:style-name="T5">Out in the church-yard, scattered over the grounds are groups of large stones, flat on top and raised off the ground by smaller stones. These large stones were the steps and foundation stones of the church destroyed by fire on the night of February 10, 1870. They were moved across the road when the present building was erected and were used as picnic tables by the families of the congregation when they came with their dinners to spend the day in worship. In 1909 the picnic stone that had been used by the McConnell family was moved to the first graveyard to be used as a marker. The Mecklenburg Chapter of the Daughters of the American Revolution had this marker erected and suitably inscribed. 30 </text:span></text:span></text:p>
      <text:p text:style-name="P1"><text:span text:style-name="Normal"><text:span text:style-name="T4"/></text:span></text:p>
      <text:p text:style-name="P1"><text:span text:style-name="Normal"><text:span text:style-name="T5">In 1874 the Session reported a membership of 207. This decided drop came because Sugar Creek dismissed a great many members to the Second Presbyterian Church in Charlotte. This Church was organized by a commission of Mecklenburg Presbytery on Oct. 22, 1873. 31 Not only at its organization but steadily through the years Sugar Creek has made a great contribution to this sister, or even truer, grand-daughter church, as it has given to it many of its strongest and most loyal members. </text:span></text:span></text:p>
      <text:p text:style-name="P1"><text:span text:style-name="Normal"><text:span text:style-name="T4"/></text:span></text:p>
      <text:p text:style-name="P1"><text:span text:style-name="Normal"><text:span text:style-name="T5">The next year, after listing nineteen members as being received into the church on Aug. 8, the clerk made this note: </text:span></text:span></text:p>
      <text:p text:style-name="P1"><text:span text:style-name="Normal"><text:span text:style-name="T4"/></text:span></text:p>
      <text:p text:style-name="P1"><text:span text:style-name="Normal"><text:span text:style-name="T5">The last four months has been a time of unusual interest in this Church The Spirit of God has been poured out in rich effision uppon us in quickening the graces of his people and in awakening of many careless Souls, the Lord be praised.32 </text:span></text:span></text:p>
      <text:p text:style-name="P1"><text:span text:style-name="Normal"><text:span text:style-name="T4"/></text:span></text:p>
      <text:p text:style-name="P1"><text:span text:style-name="Normal"><text:span text:style-name="T5">Dr. Mcllwaine, in his Historical Sketch, already cited, tells of this revival at Sugar Creek, and quotes Dr. Parks as saying that for more than a year and a half he had been praying for a revival. Dr. Mcllwaine gives several lengthy quotations from a diary kept by Dr. Parks. In order to give a true picture of what occurred some of those quotations are reproduced now: </text:span></text:span></text:p>
      <text:p text:style-name="P1"><text:span text:style-name="Normal"><text:span text:style-name="T4"/></text:span></text:p>
      <text:p text:style-name="P1"><text:span text:style-name="Normal"><text:span text:style-name="T5">Aug. (1875) : Our communion was on the second Sabbath of Aug.. Was again alone on the Sabbath but God was my helper. ... At the close of the sermon my soul was moved with such overpowering desire to see sinners come to Jesus that my strength was well nigh exhausted. After recess the Lord's Supper was administered, and great solemnity and tenderness filled the house. A blessed day: Christ was in our midst, . . .; for 19 new converts sat down with us, for the first time, at this communion, and three of them were our own children. . . .33 </text:span></text:span></text:p>
      <text:p text:style-name="P1"><text:span text:style-name="Normal"><text:span text:style-name="T4"/></text:span></text:p>
      <text:p text:style-name="P1"><text:span text:style-name="Normal"><text:span text:style-name="T5">Dr. Parks goes on to write of how he felt about his children joining the Church and that they made the fifth generation of his kindred "who as Presbyterians who had loved and served God." 34 </text:span></text:span></text:p>
      <text:p text:style-name="P1"><text:span text:style-name="Normal"><text:span text:style-name="T4"/></text:span></text:p>
      <text:p text:style-name="P1"><text:span text:style-name="Normal"><text:span text:style-name="T5">Then Dr. Parks wrote: </text:span></text:span></text:p>
      <text:p text:style-name="P1"><text:span text:style-name="Normal"><text:span text:style-name="T4"/></text:span></text:p>
      <text:p text:style-name="P1"><text:span text:style-name="Normal"><text:span text:style-name="T5">At the close of the day's services I asked the congregation whether the meeting should continue or close. The silence was broken by the voice of a good old mother who had long been praying for the conversion of her sons, </text:span></text:span><text:soft-page-break/><text:span text:style-name="Normal"><text:span text:style-name="T5">saying, 'Don't stop.' An aged father, whose children had manifested no concern about their souls, rose and with tears moved that the meeting be continued. Immediately the whole congregation rose as an expression of earnest desire for its continuance. . . .35 </text:span></text:span></text:p>
      <text:p text:style-name="P1"><text:span text:style-name="Normal"><text:span text:style-name="T4"/></text:span></text:p>
      <text:p text:style-name="P1"><text:span text:style-name="Normal"><text:span text:style-name="T5">The last entry from Dr. Parks' diary, that Dr. Mcllwaine gives, states that between Apr. and Oct., 1875, forty-four members were added to Sugar Creek on profession of faith. 36 </text:span></text:span></text:p>
      <text:p text:style-name="P1"><text:span text:style-name="Normal"><text:span text:style-name="T4"/></text:span></text:p>
      <text:p text:style-name="P1"><text:span text:style-name="Normal"><text:span text:style-name="T5">In the summer of 1880 Dr. Parks assisted the ministers of Hopewell, Steele Creek, and Mallard Creek in a meeting that was held in a grove, on the Beattie's Ford road, about five miles from Charlotte. This meeting eventually resulted in the organization of Williams Memorial Church by Mecklenburg Presbytery on Apr. 25, 1885. 37 </text:span></text:span></text:p>
      <text:p text:style-name="P1"><text:span text:style-name="Normal"><text:span text:style-name="T4"/></text:span></text:p>
      <text:p text:style-name="P1"><text:span text:style-name="Normal"><text:span text:style-name="T5">During the late 1870's and early 1880's Sugar Creek had difficulty in raising its minister's salary. A part of the problem lay in the economic situation and a part in the fact that Dr. Parks' health was not good. Dr. Parks offered on several occasions to resign but his congregation voted for him to remain with them "as long as his health may permit." 38 In view of this action, the Deacons, pastor, and congregation devised several schemes for remedying this financial problem, but none of them proved very successful. (These plans will be discussed in the Chapter on "The Deacons and the Stewardship" of Sugar Creek.) These Reconstruction days were times of hardships and poverty and no local plan could cure that South-wide condition. </text:span></text:span></text:p>
      <text:p text:style-name="P1"><text:span text:style-name="Normal"><text:span text:style-name="T4"/></text:span></text:p>
      <text:p text:style-name="P1"><text:span text:style-name="Normal"><text:span text:style-name="T5">On Dec. 30, 1883, at a congregational meeting that had been called by the Session, Dr. Parks requested the congregation to concur in his request to Presbytery that the pastoral relationship be dissolved. The congregation reluctantly, but unanimously, voted to concur with his request. Then, on the following Sunday, the congregation adopted a paper that expressed the sympathy and esteem the congregation felt for him and spoke of the "high appretiation" they held of "his labours" among them. 39 </text:span></text:span></text:p>
      <text:p text:style-name="P1"><text:span text:style-name="Normal"><text:span text:style-name="T4"/></text:span></text:p>
      <text:p text:style-name="P1"><text:span text:style-name="Normal"><text:span text:style-name="T5">The Session minutes do not state who supplied the pulpit from the time Dr. Parks left until his successor was elected. The congregation met on May 25, 1884, and held an election for a Pastor "which resulted in the choice of Rev. E. P. Davis." 40 This call Mr. Davis declined so on Sep. 7, 1884, the Session called another congregational meeting and this time the Rev. Charles W. Robinson was elected as pastor. 41 </text:span></text:span></text:p>
      <text:p text:style-name="P1"><text:span text:style-name="Normal"><text:span text:style-name="T4"/></text:span></text:p>
      <text:p text:style-name="P1"><text:span text:style-name="Normal"><text:span text:style-name="T5">The Rev. Charles Wilson Harris Robinson was born in Mississippi. He was a grand-son of Rev. John Robinson and a graduate of Davidson, the class of 1874. He studied theology at Columbia Seminary, graduating in 1879. Sugar Creek called him from the church in Graham, Kentucky, and he was installed by Presbytery on Sep. 18, 1884. 42 </text:span></text:span></text:p>
      <text:p text:style-name="P1"><text:span text:style-name="Normal"><text:span text:style-name="T4"/></text:span></text:p>
      <text:p text:style-name="P1"><text:span text:style-name="Normal"><text:span text:style-name="T5">From Craighead's until Mr. Robinson's pastorate all of Sugar Creek's ministers lived in either their own homes, built by them at their own expense, or in a house rented for them in the community. During 1885 the Manse was built for Mr. Robinson and his family. In the book used by the Treasurer of the Church </text:span></text:span><text:soft-page-break/><text:span text:style-name="Normal"><text:span text:style-name="T5">Building Fund in 1870-72, some unknown person has written with a pencil the record of the money received and paid out "for work done on parsonage." 43 </text:span></text:span></text:p>
      <text:p text:style-name="P1"><text:span text:style-name="Normal"><text:span text:style-name="T4"/></text:span></text:p>
      <text:p text:style-name="P1"><text:span text:style-name="Normal"><text:span text:style-name="T5">It is impossible from the records to ascertain the exact cost of the manse which was built of brick and contained originally six rooms, three downstairs and three upstairs. A kitchen was built and a well dug in the yard behind the house. The mason work totaled 1154.05 and 48,195 bricks cost $240.27. Four kegs of nails, two buckets, four chains and a pulley are listed as costing $14.38. The doors and window frames came to $42.55. The cost of digging the well is given as $35.00. A fence was built to enclose the manse area at a cost of $47. 5 1. 44 In one place the keeper of this rather haphazard record states: "Money received $707.15, Pad out $699.50; balens on han $7.65." 45 But on several pages, all these unnumbered, after this he continues to list money as received and paid out. </text:span></text:span></text:p>
      <text:p text:style-name="P1"><text:span text:style-name="Normal"><text:span text:style-name="T4"/></text:span></text:p>
      <text:p text:style-name="P9"><text:span text:style-name="Normal"><text:span text:style-name="T5">After a brief pastorate, marched according to the Session minutes with a steady reception and dismissal of members and the usual disciplinary cases,</text:span></text:span></text:p>
      <text:p text:style-name="P1"><text:span text:style-name="Normal"><text:span text:style-name="T5">Mr. Robinson asked the Session, on Nov. 19, 1887, to call a meeting of the congregation to concur with him in his request to Presbytery that it dissolve the pastoral relationship. 46 Mr. Robinson had been called to the Presbyterian Church in Monroe, N. C, and asked for this action in order that he might accept the call. The congregation gave its concurrence and Presbytery dissolved the relation. </text:span></text:span></text:p>
      <text:p text:style-name="P1"><text:span text:style-name="Normal"><text:span text:style-name="T4"/></text:span></text:p>
      <text:p text:style-name="P1"><text:span text:style-name="Normal"><text:span text:style-name="T5">To secure a new minister the congregation on Dec. 11, 1887, appointed a committee of seven men "to take such steps as they might deem proper in procuring a pastor for this church . . .". 47 On Sunday, Jan. 1, 1888, the Session gave notice of a meeting of the congregation, to be held on Jan. 8, for the purpose of electing a pastor. The committee nominated the Rev. James Leander Williamson, pastor of the Poplar Tent Church in Cabarrus County and a native of Lancaster, S. C, and a graduate of Davidson and Columbia Theological Seminary. Mr. Williamson received the unanimous vote of the congregation and was promised a salary of "$750 per annum, to be paid quarterly, with no unpaid balance at the end of the year." 48 Presbytery installed Mr. Williamson in Mar., 1888. </text:span></text:span></text:p>
      <text:p text:style-name="P1"><text:span text:style-name="Normal"><text:span text:style-name="T4"/></text:span></text:p>
      <text:p text:style-name="P1"><text:span text:style-name="Normal"><text:span text:style-name="T5">During the second year of Mr. Williamson's pastorate a Sunday School was started in the home of Mr. W. B. Newell, a deacon in Sugar Creek, who lived in the Newell community. In 1890, as a result of this Sunday School, a petition was presented to Presbytery asking for the organization of a church. Presbytery granted this request and the Newell Presbyterian Church was organized in 1890 with thirty one charter members. 49 Beside the members of Mr. Newell's family Sugar Creek gave about ten more of her members to help start this church. 50 </text:span></text:span></text:p>
      <text:p text:style-name="P1"><text:span text:style-name="Normal"><text:span text:style-name="T4"/></text:span></text:p>
      <text:p text:style-name="P1"><text:span text:style-name="Normal"><text:span text:style-name="T5">After a rather uneventful ministry of five years Mr. Williamson began having difficulties with some of his officers. Because of this, on Nov. 12, 1893, he offered his resignation and asked the congregation to concur in it. The vote was taken and resulted in fifty-eight votes being in favor of his remaining at Sugar Creek. Not a single dissenting vote was heard. 51 This vote seems to have quieted the </text:span></text:span></text:p>
      <text:p text:style-name="P1"><text:soft-page-break/><text:span text:style-name="Normal"><text:span text:style-name="T4"/></text:span></text:p>
      <text:p text:style-name="P1"><text:span text:style-name="Normal"><text:span text:style-name="T5">difficulties for a time but in 1896 the Session found it necessary to adopt the following paper: </text:span></text:span></text:p>
      <text:p text:style-name="P1"><text:span text:style-name="Normal"><text:span text:style-name="T4"/></text:span></text:p>
      <text:p text:style-name="P1"><text:span text:style-name="Normal"><text:span text:style-name="T5">Mar. 26 Sugar Creek Church </text:span></text:span></text:p>
      <text:p text:style-name="P1"><text:span text:style-name="Normal"><text:span text:style-name="T4"/></text:span></text:p>
      <text:p text:style-name="P1"><text:span text:style-name="Normal"><text:span text:style-name="T5">The following resolution was adopted — "Resolved that all persons who may he opposed to the continuance of the present Pastoral relation &amp; who feel that steps should be taken looking to a dissolution of said relation, be requested to meet with the Session at a meeting to be held Apr. 5th after Sermon, This step is taken because of certain rumors that the present Pastoral relation is unsatisfactory, the Session finds it impossible to ascertain the facts, and will expect all persons to appear who may be dissatisfied. This paper be read from the pulpit next Sunday morning.52 </text:span></text:span></text:p>
      <text:p text:style-name="P1"><text:span text:style-name="Normal"><text:span text:style-name="T4"/></text:span></text:p>
      <text:p text:style-name="P1"><text:span text:style-name="Normal"><text:span text:style-name="T5">When the Session met on Apr. 5, a petition signed by thirtyseven members of the congregation was read by the clerk. This petition requested the Session to call a congregational meeting to determine whether the congregation wished to retain Mr. Williamson or not. In its reply to this paper the Session pointed out to the petitioners that the question as to whether or not the pastoral relationship should be dissolved "can only be decided by Presbytery," but it agreed to call a meeting on Apr. 26 to put the question to a vote. 53 </text:span></text:span></text:p>
      <text:p text:style-name="P1"><text:span text:style-name="Normal"><text:span text:style-name="T4"/></text:span></text:p>
      <text:p text:style-name="P1"><text:span text:style-name="Normal"><text:span text:style-name="T5">At the meeting on Apr. 26 forty-three members voted to ask Presbytery to dissolve the relationship and forty-eight against it. 54 This division was too nearly equal to settle the problem so on the tenth of May Mr. Williamson reported to the Session that he was going to ask Presbytery to dissolve the pastoral relation, 55 and asked for another congregational meeting. This time the congregation voted unanimously to "agree to the dissolution of the Pastorship." 56 On the thirty-first of May the congregation met again and the committee that had been appointed to represent the church at Presbytery reported that "Presbytery had dissolved the Pastoral Relation . . . ," 57 At this meeting a large committee of eleven men was appointed "to secure a Pastor . . ,". 58 </text:span></text:span></text:p>
      <text:p text:style-name="P1"><text:span text:style-name="Normal"><text:span text:style-name="T4"/></text:span></text:p>
      <text:p text:style-name="P1"><text:span text:style-name="Normal"><text:span text:style-name="T5">In the interim the Church had as occasional supplies the Rev. J. W. Stagg, D.D., pastor of the Second Church and the Rev. Jonas </text:span></text:span></text:p>
      <text:p text:style-name="P1"><text:span text:style-name="Normal"><text:span text:style-name="T4"/></text:span></text:p>
      <text:p text:style-name="P1"><text:span text:style-name="Normal"><text:span text:style-name="T4"/></text:span></text:p>
      <text:p text:style-name="P1"><text:span text:style-name="Normal"><text:span text:style-name="T5">Barclay, pastor of the Williams Memorial Church. 59 At a meeting of the congregation on Jul. 19, 1896, moderated by Mr. Barclay, the congregation voted "to try to secure Mr. T. J. Allison of Alabama as supply for one year and a salary of $750 if the deacons can raise the money." 60 Another meeting was held on Aug. 2 and the congregation ordered the committee "to write to Mr. Allison and ask him to come as quick as he can and take charge of the church . . ." 61 </text:span></text:span></text:p>
      <text:p text:style-name="P1"><text:span text:style-name="Normal"><text:span text:style-name="T4"/></text:span></text:p>
      <text:p text:style-name="P1"><text:span text:style-name="Normal"><text:span text:style-name="T5">The Rev. Thomas Johnston Allison was a native of Cabarrus County, a graduate of Davidson and Union Theological Seminary, Hampden-Sydney, Va., and was pastor of the Decatur, Alabama, Church when Sugar Creek offered him this work as their supply. 02 </text:span></text:span></text:p>
      <text:p text:style-name="P1"><text:soft-page-break/><text:span text:style-name="Normal"><text:span text:style-name="T4"/></text:span></text:p>
      <text:p text:style-name="P1"><text:span text:style-name="Normal"><text:span text:style-name="T5">Mr. Allison responded to this request and moved to Sugar Creek about the first of Sep., 1896. He served as supply until Apr. 25, 1897, when he was unanimously called to be the pastor. The congregation promised him the same salary that he had received as supply. 63 </text:span></text:span></text:p>
      <text:p text:style-name="P1"><text:span text:style-name="Normal"><text:span text:style-name="T4"/></text:span></text:p>
      <text:p text:style-name="P1"><text:span text:style-name="Normal"><text:span text:style-name="T5">Mr. Allison had remarkable gifts as an evangelist and during his pastorate there were an unusually large number of additions to the church, most of them coming on profession of faith. For instance, there were 20 additions on profession in 1903. However, Sugar Creek did not grow a great deal. Almost as rapidly as it gained new members it dismissed others to the steadily growing churches of Charlotte. In 1896 there were 210 members, in 1904, only 226 were reported. </text:span></text:span></text:p>
      <text:p text:style-name="P1"><text:span text:style-name="Normal"><text:span text:style-name="T4"/></text:span></text:p>
      <text:p text:style-name="P1"><text:span text:style-name="Normal"><text:span text:style-name="T5">At a Session meeting held on Mar. 13, 1904, Mr. Allison informed the elders that he had been elected Evangelist for Mecklenburg Presbytery and asked them to call a meeting of the congregation for the following Sunday in order that the church might concur in his request to Presbytery that the pastoral relationship be dissolved. 64 The next Sunday, Mar. 20, the congregation "agreed to the dissolution of the Pastorship." 65 </text:span></text:span></text:p>
      <text:p text:style-name="P1"><text:span text:style-name="Normal"><text:span text:style-name="T4"/></text:span></text:p>
      <text:p text:style-name="P1"><text:span text:style-name="Normal"><text:span text:style-name="T5">During 1903 and 1904, according to the records of the Session, the church and manse were repaired. The minutes of the congregation do not show that these repairs were ever voted on by the congregation in a formal meeting, but the Session's minutes state that a joint meeting of the Elders and Deacons was held on Oct. 15, 1903, and that "the Deacons were instructed to raise S150.00 or more to repair our Manse and church." 66 Then at another joint meeting, Jan. 14, 1904, the Deacons reported "that more money was needed to be collected to finish the repairs on the Church and the Manse." 67 </text:span></text:span></text:p>
      <text:p text:style-name="P1"><text:span text:style-name="Normal"><text:span text:style-name="T4"/></text:span></text:p>
      <text:p text:style-name="P1"><text:span text:style-name="Normal"><text:span text:style-name="T5">On Jan. 10, 1906, after Mr. Allison's successor had come the Deacons reported to the Session, "On Current Expenses and Manse repair there is outstanding Note for S62.00 &amp; Interest with S26.00 Cash on hand for Credit." 68 </text:span></text:span></text:p>
      <text:p text:style-name="P1"><text:span text:style-name="Normal"><text:span text:style-name="T4"/></text:span></text:p>
      <text:p text:style-name="P1"><text:span text:style-name="Normal"><text:span text:style-name="T5">Though no one seems to know, this must have been the time when the present kitchen was added to the original six rooms, built in 1885. </text:span></text:span></text:p>
      <text:p text:style-name="P1"><text:span text:style-name="Normal"><text:span text:style-name="T4"/></text:span></text:p>
      <text:p text:style-name="P1"><text:span text:style-name="Normal"><text:span text:style-name="T5">The pulpit was supplied from the first of Apr. through Jul., 1904, by the Rev. A. J. McKelway. editor of the Charlotte Ei'ening News, and the Rev. J. A. McMurray, who was serving as supply pastor for the Robinson Presbyterian Church. 69 </text:span></text:span></text:p>
      <text:p text:style-name="P1"><text:span text:style-name="Normal"><text:span text:style-name="T4"/></text:span></text:p>
      <text:p text:style-name="P1"><text:span text:style-name="Normal"><text:span text:style-name="T5">On Jul. 17, 1904, the congregation extended a unanimous call to the Rev. Harvey Mason Pressly, whose birth place was Illinois and who had come to North Carolina the year before and was serving as the stated supply of the Albemarle Church. Mr. Pressly attended Monmouth College and Xenia Theological Seminarv, both in Ohio. Though these are both United Presbyterian Institutions there is no record that he ever served that denomination. Mr. Pressly's pastorates were all in the Presbyterian Church in the United States of America until he came to North Carolina in 1903. 70 </text:span></text:span></text:p>
      <text:p text:style-name="P1"><text:span text:style-name="Normal"><text:span text:style-name="T4"/></text:span></text:p>
      <text:p text:style-name="P1"><text:soft-page-break/><text:span text:style-name="Normal"><text:span text:style-name="T5">Sugar Creek offered Mr. Presslv a salary of "S850 payable quarterly." 71 </text:span></text:span></text:p>
      <text:p text:style-name="P1"><text:span text:style-name="Normal"><text:span text:style-name="T4"/></text:span></text:p>
      <text:p text:style-name="P1"><text:span text:style-name="Normal"><text:span text:style-name="T5">Shortly after accepting Sugar Creek's call Mr. Pressly suggested to the congregation, as a change he thought would be helpful, that the Sunday School ought to be held immediately after the morning worship service. This suggestion was made and adopted because it was felt that in this way the entire congregation could be brought to attend the Sunday School. For a while this new plan worked and the Sunday School showed an increase in enrollment and attendance. 72 </text:span></text:span></text:p>
      <text:p text:style-name="P1"><text:span text:style-name="Normal"><text:span text:style-name="T4"/></text:span></text:p>
      <text:p text:style-name="P1"><text:span text:style-name="Normal"><text:span text:style-name="T5">In 1905-06 there were twenty-seven members added to the church but in Apr., 1906, the Session put twenty-nine members on the retired roll, so that the Church's report to Presbytery showed a net loss of two, or a total membership of 210. Twenty- three more were retired the next year, and with only seven members being added, the total membership dropped to 194. 73 </text:span></text:span></text:p>
      <text:p text:style-name="P1"><text:span text:style-name="Normal"><text:span text:style-name="T4"/></text:span></text:p>
      <text:p text:style-name="P15"><text:span text:style-name="Normal"><text:span text:style-name="T15">1 Minutes of Session, Book for years 1867-1874. (See also Chapter XII, p. 171)</text:span></text:span></text:p>
      <text:p text:style-name="P15"><text:span text:style-name="Normal"><text:span text:style-name="T4"/></text:span></text:p>
      <text:p text:style-name="P15"><text:span text:style-name="Normal"><text:span text:style-name="T15">2 Ibid. </text:span></text:span></text:p>
      <text:p text:style-name="P15"><text:span text:style-name="Normal"><text:span text:style-name="T4"/></text:span></text:p>
      <text:p text:style-name="P15"><text:span text:style-name="Normal"><text:span text:style-name="T15">3 Ibid. </text:span></text:span></text:p>
      <text:p text:style-name="P15"><text:span text:style-name="Normal"><text:span text:style-name="T4"/></text:span></text:p>
      <text:p text:style-name="P15"><text:span text:style-name="Normal"><text:span text:style-name="T15">4 Ibid. </text:span></text:span></text:p>
      <text:p text:style-name="P15"><text:span text:style-name="Normal"><text:span text:style-name="T4"/></text:span></text:p>
      <text:p text:style-name="P15"><text:span text:style-name="Normal"><text:span text:style-name="T15">5 Ibid. </text:span></text:span></text:p>
      <text:p text:style-name="P15"><text:span text:style-name="Normal"><text:span text:style-name="T4"/></text:span></text:p>
      <text:p text:style-name="P15"><text:span text:style-name="Normal"><text:span text:style-name="T15">6 Minutes of Session, years 1858-1867 </text:span></text:span></text:p>
      <text:p text:style-name="P15"><text:span text:style-name="Normal"><text:span text:style-name="T4"/></text:span></text:p>
      <text:p text:style-name="P15"><text:span text:style-name="Normal"><text:span text:style-name="T15">7 Minutes of the Synod of N. C, 1861-1877, printed at various places. The record appears in minutes of meeting at Wilmington, Nov. 1S68 </text:span></text:span></text:p>
      <text:p text:style-name="P15"><text:span text:style-name="Normal"><text:span text:style-name="T4"/></text:span></text:p>
      <text:p text:style-name="P15"><text:span text:style-name="Normal"><text:span text:style-name="T15">8 T. W. Lingle, Ed., Alumni Catalogue of Davidson College, Charlotte, 1924, p. 55 </text:span></text:span></text:p>
      <text:p text:style-name="P15"><text:span text:style-name="Normal"><text:span text:style-name="T4"/></text:span></text:p>
      <text:p text:style-name="P15"><text:span text:style-name="Normal"><text:span text:style-name="T15">9 Scott, Ministerial Directory, op. cit., p. 555 ; Lingle, op. cit., p. 55 </text:span></text:span></text:p>
      <text:p text:style-name="P15"><text:span text:style-name="Normal"><text:span text:style-name="T4"/></text:span></text:p>
      <text:p text:style-name="P15"><text:span text:style-name="Normal"><text:span text:style-name="T15">10 Minutes of Session, 1867-1874 </text:span></text:span></text:p>
      <text:p text:style-name="P15"><text:span text:style-name="Normal"><text:span text:style-name="T4"/></text:span></text:p>
      <text:p text:style-name="P15"><text:span text:style-name="Normal"><text:span text:style-name="T15">11 Minutes of the 56th Session of the Synod of N. C, Fayetteville, 1870, p. 13 </text:span></text:span></text:p>
      <text:p text:style-name="P15"><text:span text:style-name="Normal"><text:span text:style-name="T4"/></text:span></text:p>
      <text:p text:style-name="P15"><text:span text:style-name="Normal"><text:span text:style-name="T15">12 W. E. Mcllwain, Historical Sketch of the Presbytery of Mecklenburg, Charlotte, N.C., 1884, p. 65 </text:span></text:span></text:p>
      <text:p text:style-name="P15"><text:span text:style-name="Normal"><text:span text:style-name="T4"/></text:span></text:p>
      <text:p text:style-name="P15"><text:span text:style-name="Normal"><text:span text:style-name="T15">13 Minutes of Session, op. cit. </text:span></text:span></text:p>
      <text:p text:style-name="P15"><text:span text:style-name="Normal"><text:span text:style-name="T4"/></text:span></text:p>
      <text:p text:style-name="P15"><text:span text:style-name="Normal"><text:span text:style-name="T15">14 The Southern Home, Vol. I, No. 5, Feb. 17, 1870, Charlotte, N. C, p. 1 </text:span></text:span></text:p>
      <text:p text:style-name="P15"><text:span text:style-name="Normal"><text:span text:style-name="T4"/></text:span></text:p>
      <text:p text:style-name="P15"><text:span text:style-name="Normal"><text:span text:style-name="T15">15 North Carolina Presbyterian, Wednesday, Feb. 23, 1870, Fayetteville, N. C, p. 1 </text:span></text:span></text:p>
      <text:p text:style-name="P15"><text:span text:style-name="Normal"><text:span text:style-name="T4"/></text:span></text:p>
      <text:p text:style-name="P15"><text:span text:style-name="Normal"><text:span text:style-name="T15">16 Minutes of Session, 1858-1867 </text:span></text:span></text:p>
      <text:p text:style-name="P15"><text:soft-page-break/><text:span text:style-name="Normal"><text:span text:style-name="T4"/></text:span></text:p>
      <text:p text:style-name="P15"><text:span text:style-name="Normal"><text:span text:style-name="T15">17 Diary of Rev. R. H. Lafferty, for 1857, orig. in possession of Dr. R. H. Lafferty, Charlotte, N. C. </text:span></text:span></text:p>
      <text:p text:style-name="P15"><text:span text:style-name="Normal"><text:span text:style-name="T4"/></text:span></text:p>
      <text:p text:style-name="P15"><text:span text:style-name="Normal"><text:span text:style-name="T15">18 Mecklenburg Co. Deed Book 3, p. 314. Deed dated Apr., 1852. </text:span></text:span></text:p>
      <text:p text:style-name="P15"><text:span text:style-name="Normal"><text:span text:style-name="T4"/></text:span></text:p>
      <text:p text:style-name="P15"><text:span text:style-name="Normal"><text:span text:style-name="T15">19 The Western Democrat, Charlotte, N. C, Mar. 15, 1870, 18th Vol. No. 913, p. 3 </text:span></text:span></text:p>
      <text:p text:style-name="P15"><text:span text:style-name="Normal"><text:span text:style-name="T4"/></text:span></text:p>
      <text:p text:style-name="P15"><text:span text:style-name="Normal"><text:span text:style-name="T15">20 E. C. Wallis, Treasurer's Record Book, 1870-1872 </text:span></text:span></text:p>
      <text:p text:style-name="P15"><text:span text:style-name="Normal"><text:span text:style-name="T4"/></text:span></text:p>
      <text:p text:style-name="P15"><text:span text:style-name="Normal"><text:span text:style-name="T15">21 Book of Record for Sugar Creek Congregation, 1870-1920, p. 23 </text:span></text:span></text:p>
      <text:p text:style-name="P15"><text:span text:style-name="Normal"><text:span text:style-name="T4"/></text:span></text:p>
      <text:p text:style-name="P15"><text:span text:style-name="Normal"><text:span text:style-name="T15">22 Charlotte Observer, Charlotte, N. C, Sunday, Jan. 6, 1930, Sec. Ill, p. 3 </text:span></text:span></text:p>
      <text:p text:style-name="P15"><text:span text:style-name="Normal"><text:span text:style-name="T4"/></text:span></text:p>
      <text:p text:style-name="P15"><text:span text:style-name="Normal"><text:span text:style-name="T15">23 Book of Record for Sugar Creek Congregation, op. cit., p. 19 </text:span></text:span></text:p>
      <text:p text:style-name="P15"><text:span text:style-name="Normal"><text:span text:style-name="T4"/></text:span></text:p>
      <text:p text:style-name="P15"><text:span text:style-name="Normal"><text:span text:style-name="T15">24 Ibid. </text:span></text:span></text:p>
      <text:p text:style-name="P15"><text:span text:style-name="Normal"><text:span text:style-name="T4"/></text:span></text:p>
      <text:p text:style-name="P15"><text:span text:style-name="Normal"><text:span text:style-name="T15">25 Wallis, op. cit. </text:span></text:span></text:p>
      <text:p text:style-name="P15"><text:span text:style-name="Normal"><text:span text:style-name="T4"/></text:span></text:p>
      <text:p text:style-name="P15"><text:span text:style-name="Normal"><text:span text:style-name="T15">26 Book of Records, op. cit., p. 25 </text:span></text:span></text:p>
      <text:p text:style-name="P15"><text:span text:style-name="Normal"><text:span text:style-name="T4"/></text:span></text:p>
      <text:p text:style-name="P15"><text:span text:style-name="Normal"><text:span text:style-name="T15">27 Wallis, op. cit. </text:span></text:span></text:p>
      <text:p text:style-name="P15"><text:span text:style-name="Normal"><text:span text:style-name="T4"/></text:span></text:p>
      <text:p text:style-name="P15"><text:span text:style-name="Normal"><text:span text:style-name="T15">28 Diary of Rev. R. H. Lafferty, op. cit. </text:span></text:span></text:p>
      <text:p text:style-name="P15"><text:span text:style-name="Normal"><text:span text:style-name="T4"/></text:span></text:p>
      <text:p text:style-name="P15"><text:span text:style-name="Normal"><text:span text:style-name="T15">29 Information furnished by F. S. Neal, Jr., Sugaw Creek Deacon </text:span></text:span></text:p>
      <text:p text:style-name="P15"><text:span text:style-name="Normal"><text:span text:style-name="T4"/></text:span></text:p>
      <text:p text:style-name="P15"><text:span text:style-name="Normal"><text:span text:style-name="T15">30 Hay, op. cit., p. 36 </text:span></text:span></text:p>
      <text:p text:style-name="P15"><text:span text:style-name="Normal"><text:span text:style-name="T4"/></text:span></text:p>
      <text:p text:style-name="P15"><text:span text:style-name="Normal"><text:span text:style-name="T15">31 Minutes of the Synod of N. C, Oct. 1874, p. 8 </text:span></text:span></text:p>
      <text:p text:style-name="P15"><text:span text:style-name="Normal"><text:span text:style-name="T4"/></text:span></text:p>
      <text:p text:style-name="P15"><text:span text:style-name="Normal"><text:span text:style-name="T15">32 Minutes of Session, 1874-1878 </text:span></text:span></text:p>
      <text:p text:style-name="P15"><text:span text:style-name="Normal"><text:span text:style-name="T4"/></text:span></text:p>
      <text:p text:style-name="P15"><text:span text:style-name="Normal"><text:span text:style-name="T15">33 Mclwaine, op. cit., pp. 38-40 </text:span></text:span></text:p>
      <text:p text:style-name="P15"><text:span text:style-name="Normal"><text:span text:style-name="T4"/></text:span></text:p>
      <text:p text:style-name="P15"><text:span text:style-name="Normal"><text:span text:style-name="T15">34 Ibid. </text:span></text:span></text:p>
      <text:p text:style-name="P15"><text:span text:style-name="Normal"><text:span text:style-name="T4"/></text:span></text:p>
      <text:p text:style-name="P15"><text:span text:style-name="Normal"><text:span text:style-name="T15">35 Ibid. </text:span></text:span></text:p>
      <text:p text:style-name="P15"><text:span text:style-name="Normal"><text:span text:style-name="T4"/></text:span></text:p>
      <text:p text:style-name="P15"><text:span text:style-name="Normal"><text:span text:style-name="T15">36 Ibid. </text:span></text:span></text:p>
      <text:p text:style-name="P15"><text:span text:style-name="Normal"><text:span text:style-name="T4"/></text:span></text:p>
      <text:p text:style-name="P15"><text:span text:style-name="Normal"><text:span text:style-name="T15">37 Sommerville, op. cit., p. 79; Minutes of Mecklenburg Presbytery (150th Stated Session) Oct. 22, 1940, pp. 20-21 </text:span></text:span></text:p>
      <text:p text:style-name="P15"><text:span text:style-name="Normal"><text:span text:style-name="T4"/></text:span></text:p>
      <text:p text:style-name="P15"><text:span text:style-name="Normal"><text:span text:style-name="T15">38 Book of Records, op. cit., p. 27 </text:span></text:span></text:p>
      <text:p text:style-name="P15"><text:span text:style-name="Normal"><text:span text:style-name="T4"/></text:span></text:p>
      <text:p text:style-name="P15"><text:span text:style-name="Normal"><text:span text:style-name="T15">39 Minutes of Session, 1879-1911, op. cit., p. 33 </text:span></text:span></text:p>
      <text:p text:style-name="P15"><text:span text:style-name="Normal"><text:span text:style-name="T4"/></text:span></text:p>
      <text:p text:style-name="P15"><text:span text:style-name="Normal"><text:span text:style-name="T15">40 Ibid., p. 35 </text:span></text:span></text:p>
      <text:p text:style-name="P15"><text:soft-page-break/><text:span text:style-name="Normal"><text:span text:style-name="T4"/></text:span></text:p>
      <text:p text:style-name="P15"><text:span text:style-name="Normal"><text:span text:style-name="T15">41 Ibid. </text:span></text:span></text:p>
      <text:p text:style-name="P15"><text:span text:style-name="Normal"><text:span text:style-name="T4"/></text:span></text:p>
      <text:p text:style-name="P15"><text:span text:style-name="Normal"><text:span text:style-name="T15">42 Ibid., p. 36 (some of this information was taken from the Davidson College Alumni Catalogue, op. cit.) </text:span></text:span></text:p>
      <text:p text:style-name="P15"><text:span text:style-name="Normal"><text:span text:style-name="T4"/></text:span></text:p>
      <text:p text:style-name="P15"><text:span text:style-name="Normal"><text:span text:style-name="T15">43 Wallis, op. cit. </text:span></text:span></text:p>
      <text:p text:style-name="P15"><text:span text:style-name="Normal"><text:span text:style-name="T4"/></text:span></text:p>
      <text:p text:style-name="P15"><text:span text:style-name="Normal"><text:span text:style-name="T15">44 Ibid. </text:span></text:span></text:p>
      <text:p text:style-name="P15"><text:span text:style-name="Normal"><text:span text:style-name="T4"/></text:span></text:p>
      <text:p text:style-name="P15"><text:span text:style-name="Normal"><text:span text:style-name="T15">45 Ibid. </text:span></text:span></text:p>
      <text:p text:style-name="P15"><text:span text:style-name="Normal"><text:span text:style-name="T4"/></text:span></text:p>
      <text:p text:style-name="P15"><text:span text:style-name="Normal"><text:span text:style-name="T15">46 Minutes of Session, op. cit., p. 53 </text:span></text:span></text:p>
      <text:p text:style-name="P15"><text:span text:style-name="Normal"><text:span text:style-name="T4"/></text:span></text:p>
      <text:p text:style-name="P15"><text:span text:style-name="Normal"><text:span text:style-name="T15">47 Book of Records, op. cit., p. 29 </text:span></text:span></text:p>
      <text:p text:style-name="P15"><text:span text:style-name="Normal"><text:span text:style-name="T4"/></text:span></text:p>
      <text:p text:style-name="P15"><text:span text:style-name="Normal"><text:span text:style-name="T15">48 Ibid., p. 30 </text:span></text:span></text:p>
      <text:p text:style-name="P15"><text:span text:style-name="Normal"><text:span text:style-name="T4"/></text:span></text:p>
      <text:p text:style-name="P15"><text:span text:style-name="Normal"><text:span text:style-name="T15">49 Minutes of Mecklenburg Presbytery, Oct. 1948 </text:span></text:span></text:p>
      <text:p text:style-name="P15"><text:span text:style-name="Normal"><text:span text:style-name="T4"/></text:span></text:p>
      <text:p text:style-name="P15"><text:span text:style-name="Normal"><text:span text:style-name="T15">50 Session Register, 1879-1917 </text:span></text:span></text:p>
      <text:p text:style-name="P15"><text:span text:style-name="Normal"><text:span text:style-name="T4"/></text:span></text:p>
      <text:p text:style-name="P15"><text:span text:style-name="Normal"><text:span text:style-name="T15">51 Book of Records, op. cit., p. 33 </text:span></text:span></text:p>
      <text:p text:style-name="P15"><text:span text:style-name="Normal"><text:span text:style-name="T4"/></text:span></text:p>
      <text:p text:style-name="P15"><text:span text:style-name="Normal"><text:span text:style-name="T15">52 Minutes of Session, 1879-1911, p. 148 </text:span></text:span></text:p>
      <text:p text:style-name="P15"><text:span text:style-name="Normal"><text:span text:style-name="T4"/></text:span></text:p>
      <text:p text:style-name="P15"><text:span text:style-name="Normal"><text:span text:style-name="T15">53 Minutes of Session, op. cit., pp. 152-153 </text:span></text:span></text:p>
      <text:p text:style-name="P15"><text:span text:style-name="Normal"><text:span text:style-name="T4"/></text:span></text:p>
      <text:p text:style-name="P15"><text:span text:style-name="Normal"><text:span text:style-name="T15">54 Book of Records, op. cit., pp. 40-41 </text:span></text:span></text:p>
      <text:p text:style-name="P15"><text:span text:style-name="Normal"><text:span text:style-name="T4"/></text:span></text:p>
      <text:p text:style-name="P15"><text:span text:style-name="Normal"><text:span text:style-name="T15">55 Minutes of Session, op. cit., p. 154 </text:span></text:span></text:p>
      <text:p text:style-name="P15"><text:span text:style-name="Normal"><text:span text:style-name="T4"/></text:span></text:p>
      <text:p text:style-name="P15"><text:span text:style-name="Normal"><text:span text:style-name="T15">56 Book of Records, op. cit., p. 42 </text:span></text:span></text:p>
      <text:p text:style-name="P15"><text:span text:style-name="Normal"><text:span text:style-name="T4"/></text:span></text:p>
      <text:p text:style-name="P15"><text:span text:style-name="Normal"><text:span text:style-name="T15">57 Ibid. p. 43 </text:span></text:span></text:p>
      <text:p text:style-name="P15"><text:span text:style-name="Normal"><text:span text:style-name="T4"/></text:span></text:p>
      <text:p text:style-name="P15"><text:span text:style-name="Normal"><text:span text:style-name="T15">58 Ibid. </text:span></text:span></text:p>
      <text:p text:style-name="P15"><text:span text:style-name="Normal"><text:span text:style-name="T4"/></text:span></text:p>
      <text:p text:style-name="P15"><text:span text:style-name="Normal"><text:span text:style-name="T15">59 Ibid., p. 44 </text:span></text:span></text:p>
      <text:p text:style-name="P15"><text:span text:style-name="Normal"><text:span text:style-name="T4"/></text:span></text:p>
      <text:p text:style-name="P15"><text:span text:style-name="Normal"><text:span text:style-name="T15">60 Ibid. </text:span></text:span></text:p>
      <text:p text:style-name="P15"><text:span text:style-name="Normal"><text:span text:style-name="T4"/></text:span></text:p>
      <text:p text:style-name="P15"><text:span text:style-name="Normal"><text:span text:style-name="T15">61 Ibid., p. 45 </text:span></text:span></text:p>
      <text:p text:style-name="P15"><text:span text:style-name="Normal"><text:span text:style-name="T4"/></text:span></text:p>
      <text:p text:style-name="P15"><text:span text:style-name="Normal"><text:span text:style-name="T15">62 Scott, op. cit., p. 10 </text:span></text:span></text:p>
      <text:p text:style-name="P15"><text:span text:style-name="Normal"><text:span text:style-name="T4"/></text:span></text:p>
      <text:p text:style-name="P15"><text:span text:style-name="Normal"><text:span text:style-name="T15">63 Book of Records, op. cit., p. 50 </text:span></text:span></text:p>
      <text:p text:style-name="P15"><text:span text:style-name="Normal"><text:span text:style-name="T4"/></text:span></text:p>
      <text:p text:style-name="P15"><text:span text:style-name="Normal"><text:span text:style-name="T15">64 Minutes of Session, 033. cit., p. 231 </text:span></text:span></text:p>
      <text:p text:style-name="P15"><text:span text:style-name="Normal"><text:span text:style-name="T4"/></text:span></text:p>
      <text:p text:style-name="P15"><text:span text:style-name="Normal"><text:span text:style-name="T15">65 Book of Records, op. cit., p. 59 </text:span></text:span></text:p>
      <text:p text:style-name="P15"><text:soft-page-break/><text:span text:style-name="Normal"><text:span text:style-name="T4"/></text:span></text:p>
      <text:p text:style-name="P15"><text:span text:style-name="Normal"><text:span text:style-name="T15">66 Minutes of Session, op. cit., p. 228 </text:span></text:span></text:p>
      <text:p text:style-name="P15"><text:span text:style-name="Normal"><text:span text:style-name="T4"/></text:span></text:p>
      <text:p text:style-name="P15"><text:span text:style-name="Normal"><text:span text:style-name="T15">67 Ibid., p. 231 </text:span></text:span></text:p>
      <text:p text:style-name="P15"><text:span text:style-name="Normal"><text:span text:style-name="T4"/></text:span></text:p>
      <text:p text:style-name="P15"><text:span text:style-name="Normal"><text:span text:style-name="T15">68 Ibid., p. 245 </text:span></text:span></text:p>
      <text:p text:style-name="P15"><text:span text:style-name="Normal"><text:span text:style-name="T4"/></text:span></text:p>
      <text:p text:style-name="P15"><text:span text:style-name="Normal"><text:span text:style-name="T15">69 Book of Records, op. cit., pp. 60-61 </text:span></text:span></text:p>
      <text:p text:style-name="P15"><text:span text:style-name="Normal"><text:span text:style-name="T4"/></text:span></text:p>
      <text:p text:style-name="P15"><text:span text:style-name="Normal"><text:span text:style-name="T15">70 Scott, op. cit., pp. 583-584 </text:span></text:span></text:p>
      <text:p text:style-name="P15"><text:span text:style-name="Normal"><text:span text:style-name="T4"/></text:span></text:p>
      <text:p text:style-name="P15"><text:span text:style-name="Normal"><text:span text:style-name="T15">71 Book of Records, op. cit., p. 62 </text:span></text:span></text:p>
      <text:p text:style-name="P15"><text:span text:style-name="Normal"><text:span text:style-name="T4"/></text:span></text:p>
      <text:p text:style-name="P15"><text:span text:style-name="Normal"><text:span text:style-name="T15">72 Charlotte Daily Observer, Sept. 15, 1912 — Article "A Sketch of Sugar Creek", by Miss Julia Alexander </text:span></text:span></text:p>
      <text:p text:style-name="P15"><text:span text:style-name="Normal"><text:span text:style-name="T4"/></text:span></text:p>
      <text:p text:style-name="P15"><text:span text:style-name="Normal"><text:span text:style-name="T15">73 Minutes of Session, op. cit., p. 254 </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h text:style-name="P69" text:outline-level="1"><text:bookmark-start text:name="__RefHeading___Toc45892_1566929706"/><text:span text:style-name="Normal"><text:span text:style-name="T10">Chapter VI THE FIRST THREE DECADES OF THE TWENTIETH CENTURY</text:span></text:span><text:span text:style-name="Normal"><text:span text:style-name="T5"> </text:span></text:span><text:bookmark-end text:name="__RefHeading___Toc45892_1566929706"/></text:h>
      <text:p text:style-name="P1"><text:span text:style-name="Normal"><text:span text:style-name="T4"/></text:span></text:p>
      <text:p text:style-name="P1"><text:span text:style-name="Normal"><text:span text:style-name="T5">On the seventh of Apr., 1901, the Session adopted the following sumMary of the past year's work and ordered it included in its report to Presbytery: </text:span></text:span></text:p>
      <text:p text:style-name="P1"><text:span text:style-name="Normal"><text:span text:style-name="T4"/></text:span></text:p>
      <text:p text:style-name="P1"><text:span text:style-name="Normal"><text:span text:style-name="T5">The Session would report to Presbytery that the attendance upon divine services has been more or less variable, because of sickness, inclement weather and indeference only a small number comparatively observe family worship, but the observance of the Sabbath is good. The children are being taught the scriptures and Catechisms in the home and Sabbath School. There has been some increase in the contributions to the Benevolent Causes of the Church, while the Pastor has been paid the full amount of his salary. There has not been any special evidences of spiritual growth and zeal among our ptople on the contrary there is no glowing worldly conformity. ... .1 </text:span></text:span></text:p>
      <text:p text:style-name="P1"><text:span text:style-name="Normal"><text:span text:style-name="T4"/></text:span></text:p>
      <text:p text:style-name="P1"><text:span text:style-name="Normal"><text:span text:style-name="T5">Four years later, Apr. 7, 1905, the elders sent this report: </text:span></text:span></text:p>
      <text:p text:style-name="P1"><text:span text:style-name="Normal"><text:span text:style-name="T4"/></text:span></text:p>
      <text:p text:style-name="P1"><text:span text:style-name="Normal"><text:span text:style-name="T5">The attendance at public worship is fairly good though some are careless and negligent. Many observe family worship in their homes, but a large number do not. The Sabbath is observed by most of our people. In most of the homes children receive some training, but some leave this work to others. </text:span></text:span></text:p>
      <text:p text:style-name="P1"><text:span text:style-name="Normal"><text:span text:style-name="T4"/></text:span></text:p>
      <text:p text:style-name="P1"><text:span text:style-name="Normal"><text:span text:style-name="T5">Too many ask 'what is popular?' instead of 'what saith the scripture?' but many are willing to be peculiar and right, rather than the friends of the world. ... .2 </text:span></text:span></text:p>
      <text:p text:style-name="P1"><text:span text:style-name="Normal"><text:span text:style-name="T4"/></text:span></text:p>
      <text:p text:style-name="P1"><text:span text:style-name="Normal"><text:span text:style-name="T5">These two narratives give a fairly accurate picture of the changes that were taking place in the spiritual life of the Sugar Creek congregation as the Twentieth Century began to unfold. Even further evidences of the changes taking place can be found in the Chapter on "The Session and Discipline". </text:span></text:span></text:p>
      <text:p text:style-name="P1"><text:span text:style-name="Normal"><text:span text:style-name="T4"/></text:span></text:p>
      <text:p text:style-name="P1"><text:span text:style-name="Normal"><text:span text:style-name="T5">On Jan. 9, 1908, Mr. Pressly requested the Session to call a congregational meeting for the next Sunday in order that he might ask "The Congregation to relieve him from his present relations to the Church." 3 As the Session began to discuss this request and Mr. Pressly's reasons for making it, they found that it was perfectly proper because Mr. Pressly had never been installed by Mecklenburg Presbytery. The elders then "very reluctantly agreed to his request." 4 </text:span></text:span></text:p>
      <text:p text:style-name="P1"><text:span text:style-name="Normal"><text:span text:style-name="T4"/></text:span></text:p>
      <text:p text:style-name="P1"><text:span text:style-name="Normal"><text:span text:style-name="T5">It is very interesting to note that the records of the congregation show that the congregation did not meet during Mr. Pressly's pastorate except on the Sunday they accepted his resignation. 5 </text:span></text:span></text:p>
      <text:p text:style-name="P1"><text:span text:style-name="Normal"><text:span text:style-name="T4"/></text:span></text:p>
      <text:p text:style-name="P1"><text:span text:style-name="Normal"><text:span text:style-name="T5">In the interval between this resignation and the coming of the next minister the Church was supplied by the Rev. W. W. Davidson, Ph.D., a graduate of Yale and during 1908-11 a teacher in the Presbyterian College for Women in Charlotte. 6 </text:span></text:span></text:p>
      <text:p text:style-name="P1"><text:span text:style-name="Normal"><text:span text:style-name="T4"/></text:span></text:p>
      <text:p text:style-name="P1"><text:span text:style-name="Normal"><text:span text:style-name="T5">At a congregational meeting, held on Apr. 12, 1908, Sugar Creek extended a call to the Rev. J. L. McKinstry, who was the pastor of the Waxhaw and Siler </text:span></text:span><text:soft-page-break/><text:span text:style-name="Normal"><text:span text:style-name="T5">churches. This call Mr. McKinstry declined and in his letter to the Clerk of Session, Mr. F. S. Neal, he wrote </text:span></text:span></text:p>
      <text:p text:style-name="P1"><text:span text:style-name="Normal"><text:span text:style-name="T4"/></text:span></text:p>
      <text:p text:style-name="P1"><text:span text:style-name="Normal"><text:span text:style-name="T5">I have thought of your call and appreciate it exceedingly. Your community is the best. It is near the city. The roads are excellent. All of which makes it a desirable field in which to labor. But more important than all, there is room for some growth. . . .8 </text:span></text:span></text:p>
      <text:p text:style-name="P1"><text:span text:style-name="Normal"><text:span text:style-name="T4"/></text:span></text:p>
      <text:p text:style-name="P1"><text:span text:style-name="Normal"><text:span text:style-name="T5">After this disappointment the Church waited and looked until the twenty-third of Aug., 1908, when the pulpit committee recommended and the congregation unanimously voted to extend a call to the Rev. Walter Richardson McCalla, pastor of the Presbyterian Church in Aberdeen, Mississippi. The salary was set at $900 and the manse "but no fire wood." 9 This call was accepted by Mr. McCalla and with his coming one of Sugar Creek's happiest and most successful relationships began. </text:span></text:span></text:p>
      <text:p text:style-name="P1"><text:span text:style-name="Normal"><text:span text:style-name="T4"/></text:span></text:p>
      <text:p text:style-name="P1"><text:span text:style-name="Normal"><text:span text:style-name="T5">Mr. McCalla was born in Rosemark, Tennessee, and graduated from South Western Presbyterian University in 1898 and from the Divinity School in 1900. He had served the Aberdeen Church for four years prior to his acceptance of the Sugar Creek call. 10 </text:span></text:span></text:p>
      <text:p text:style-name="P1"><text:span text:style-name="Normal"><text:span text:style-name="T4"/></text:span></text:p>
      <text:p text:style-name="P1"><text:span text:style-name="Normal"><text:span text:style-name="T5">Sugar Creek's new minister moved into the Manse the latter part of Oct., moderated his first Session meeting on Nov. 1, and was installed by a commission of Presbytery, Nov. 29, 1908. This commission was composed as follows: </text:span></text:span></text:p>
      <text:p text:style-name="P1"><text:span text:style-name="Normal"><text:span text:style-name="T4"/></text:span></text:p>
      <text:p text:style-name="P1"><text:span text:style-name="Normal"><text:span text:style-name="T5">. . . Rev. Dr. A. A. McGeachy preached the Sermon — Rev. J. E. Berryhill Presided and Charged the People- — Rev. C. E. Raynal Charged the Pastor — Rev. C. W. Robinson a former Pastor was present and led in prayer at the close of the services. H </text:span></text:span></text:p>
      <text:p text:style-name="P1"><text:span text:style-name="Normal"><text:span text:style-name="T4"/></text:span></text:p>
      <text:p text:style-name="P1"><text:span text:style-name="Normal"><text:span text:style-name="T5">With Mr. McCalla's pastorate the Church began its steady growth that has continued through the years. Mr. McKinstry was right when he wrote "there is room for some growth". In Apr., 1909, about six months after Mr. McCalla began his ministry the Session reported a membership of 189 12 and in Apr., 1921, just before Mr. McCalla resigned it reported a membership of 32 1. 13 This shows a net gain of 132 for the twelve years approximately Mr. McCalla served the Church. Charlotte continued to grow through this period and Sugar Creek still dismissed members to its churches but her growth under her beloved pastor was sure and solid. </text:span></text:span></text:p>
      <text:p text:style-name="P1"><text:span text:style-name="Normal"><text:span text:style-name="T4"/></text:span></text:p>
      <text:p text:style-name="P1"><text:span text:style-name="Normal"><text:span text:style-name="T5">The Session's narrative for 1910 reflects the new life Sugar Creek was experiencing, </text:span></text:span></text:p>
      <text:p text:style-name="P1"><text:span text:style-name="Normal"><text:span text:style-name="T4"/></text:span></text:p>
      <text:p text:style-name="P1"><text:span text:style-name="Normal"><text:span text:style-name="T5">The attendance upon the services of the sanctuary is good. About one third of the heads of families have family worship. The Sabbath is fairly well observed by our members. The training in the scriptures and Catechisms of the Children of our Church, is done in the Homes and Sabbath School. Our statistical report to Presbytery shows by far, the largest amounts to Benevolent Causes in twenty years. . . .14 </text:span></text:span></text:p>
      <text:p text:style-name="P1"><text:span text:style-name="Normal"><text:span text:style-name="T4"/></text:span></text:p>
      <text:p text:style-name="P1"><text:soft-page-break/><text:span text:style-name="Normal"><text:span text:style-name="T5">Early in Mr. McCalla's pastorate the church building was renovated and the beautiful ceiling, with its figures of the wreath of immortality and the lamp of knowledge, was placed overhead. 15 </text:span></text:span></text:p>
      <text:p text:style-name="P1"><text:span text:style-name="Normal"><text:span text:style-name="T4"/></text:span></text:p>
      <text:p text:style-name="P1"><text:span text:style-name="Normal"><text:span text:style-name="T5">Having taken care of the church in 1910, in 1912 several officers at a regularly called congregational meeting spoke of "the condition of the parsonage." The congregation, hearing these reports, voted "that it be fixed up at once." 16 </text:span></text:span></text:p>
      <text:p text:style-name="P1"><text:span text:style-name="Normal"><text:span text:style-name="T4"/></text:span></text:p>
      <text:p text:style-name="P1"><text:span text:style-name="Normal"><text:span text:style-name="T5">On the tenth of May, 1913, the Session received a request from Miss Julia Alexander, representing the Mecklenburg Declaration of Independence Chapter of the Daughters of the American Revolution, asking that they be allowed to repair the wall around "the old Creighead Cemetery." 17 This request was granted and the D.A.R. repaired the rock wall, placed the fence that had been around the Mint on it, and erected a marker dedicating their work to the memory of the Rev. Alexander Craighead, Sugar Creek's first minister. This work was completed in 19 14. 18 </text:span></text:span></text:p>
      <text:p text:style-name="P1"><text:span text:style-name="Normal"><text:span text:style-name="T4"/></text:span></text:p>
      <text:p text:style-name="P1"><text:span text:style-name="Normal"><text:span text:style-name="T5">In its report to Presbytery, which was approved on Apr. 11, 1915, the Session reported 247 members, twenty-seven having been added during the past year. The next spring the report to Presbytery showed 40 additions, 30 on profession and 10 by certificate. The total membership for 1916 was 276. 19 </text:span></text:span></text:p>
      <text:p text:style-name="P1"><text:span text:style-name="Normal"><text:span text:style-name="T4"/></text:span></text:p>
      <text:p text:style-name="P1"><text:span text:style-name="Normal"><text:span text:style-name="T5">Though our Country had entered World War I in 1917 the records of the church do not mention it until Apr. 3, 1918, when the Session requested "Our Pastor ... to write each one of our Boys in the service, a letter expressing the interest of the Session in their welfare." 20 </text:span></text:span></text:p>
      <text:p text:style-name="P1"><text:span text:style-name="Normal"><text:span text:style-name="T4"/></text:span></text:p>
      <text:p text:style-name="P1"><text:span text:style-name="Normal"><text:span text:style-name="T5">Then in Jul. the Session voted "to send our Sunday School Literature to our Boys in the Army." 21 Sugar Creek had 25 men who served during World War I and it is an interesting fact that every one of them was spared to come home when the war was over. 22 </text:span></text:span></text:p>
      <text:p text:style-name="P1"><text:span text:style-name="Normal"><text:span text:style-name="T4"/></text:span></text:p>
      <text:p text:style-name="P1"><text:span text:style-name="Normal"><text:span text:style-name="T5">The General Assembly met in Charlotte in May, 1920, and the Presbyterian Standard prepared a special edition in honor of the meeting. One of the features of this edition was an unsigned article entitled "Some Country Churches of Mecklenburg County." The writer of this story had this to say about Sugar Creek: </text:span></text:span></text:p>
      <text:p text:style-name="P1"><text:span text:style-name="Normal"><text:span text:style-name="T4"/></text:span></text:p>
      <text:p text:style-name="P1"><text:span text:style-name="Normal"><text:span text:style-name="T5">Sugar Creek is the oldest. It was organized in 1757 by Alexander Craighead, and has been ever since the source of supply for other Churches. Under the present pastor, Rev. W. R. McCalla, who began his work here in 1908, it has been taking on new life. It has a membership of 290. It contributed to all causes $1,260 in 1909 and in 1920, $4,929. Of this it gave to benevolence about $2,981. These figures do not indicate a moribund condition. . . .23 </text:span></text:span></text:p>
      <text:p text:style-name="P1"><text:span text:style-name="Normal"><text:span text:style-name="T4"/></text:span></text:p>
      <text:p text:style-name="P1"><text:span text:style-name="Normal"><text:span text:style-name="T4"/></text:span></text:p>
      <text:p text:style-name="P45"><text:span text:style-name="Normal"><text:span text:style-name="T5">The Rev. LeRov Perrv Burney, D.D. </text:span></text:span></text:p>
      <text:p text:style-name="P1"><text:span text:style-name="Normal"><text:span text:style-name="T4"/></text:span></text:p>
      <text:p text:style-name="P1"><text:span text:style-name="Normal"><text:span text:style-name="T5">The growth of Charlotte and the coming of many new families into the Sugar Creek community caused the Session to appoint, on May 16, 1920, a committee of six, "three men and three ladies whose duty shall be to look after strangers who attend our Church." 24 </text:span></text:span></text:p>
      <text:p text:style-name="P1"><text:span text:style-name="Normal"><text:span text:style-name="T4"/></text:span></text:p>
      <text:p text:style-name="P1"><text:span text:style-name="Normal"><text:span text:style-name="T5">As far as the church records are concerned, both of the Session and the congregation, no notice of the resignation or departure of Mr. McCalla was ever taken. There is no record of the Session calling a meeting of the congregation to decide whether or not it would concur in the pastor's request to Presbytery that the relationship should be dissolved. On Jul. 7, 1921, the "Session met and was opened with prayer. Present Rev. W. R. McCalla Moderator . . . ," 25 On Aug. 21, 1921, the Session met again but this time Mr. McCalla's name is not listed. 26 The next time the Session met, Sep. 11, 1921, the Rev. W. H. Frazer, D.D., was named as the moderator. 27 </text:span></text:span></text:p>
      <text:p text:style-name="P1"><text:span text:style-name="Normal"><text:span text:style-name="T4"/></text:span></text:p>
      <text:p text:style-name="P1"><text:span text:style-name="Normal"><text:span text:style-name="T5">Dr. Frazer was at this time the president of Queen's College and he supplied Sugar Creek's pulpit from Sep., 1921, until Oct., 1922. 28 </text:span></text:span></text:p>
      <text:p text:style-name="P1"><text:span text:style-name="Normal"><text:span text:style-name="T4"/></text:span></text:p>
      <text:p text:style-name="P1"><text:span text:style-name="Normal"><text:span text:style-name="T5">While Dr. Frazer was the supply pastor, Mr. W. T. Campbell gave the Church the collection plates now in use. Prior to this time wicker baskets were used, and the tradition is that in the early days the offerings of the congregation were taken up in hats. 29 </text:span></text:span></text:p>
      <text:p text:style-name="P1"><text:span text:style-name="Normal"><text:span text:style-name="T4"/></text:span></text:p>
      <text:p text:style-name="P1"><text:span text:style-name="Normal"><text:span text:style-name="T5">When the Session met on Sep. 10, 1922, the "Committee on securing a pastor reported they had someone in view, . . . ." 30 so a meeting of the congregation was called "to hear the report of the Committee and extend a Call for a Pastor if the way be clear." 31 At this same meeting a committee of three elders was appointed to interview the Newell Church and to learn "their wishes as to arrangements for preaching." 32 </text:span></text:span></text:p>
      <text:p text:style-name="P1"><text:span text:style-name="Normal"><text:span text:style-name="T4"/></text:span></text:p>
      <text:p text:style-name="P1"><text:span text:style-name="Normal"><text:span text:style-name="T5">At a congregational meeting, held on Sep. 24, 1922, a call was extended to the Rev. Morris Elmore Peabody. Mr. Peabody was born in Bainbridge, Georgia, attended Hampden-Sydney College and Union Theological Seminary in Virginia. He was pastor of the Presbyterian Church in Jefferson, Georgia, when Sugar Creek called him as its minister. 33 He and his family moved into the manse the first of Nov., 1922, and he moderated his first Session meeting on Nov. 12. </text:span></text:span></text:p>
      <text:p text:style-name="P1"><text:span text:style-name="Normal"><text:span text:style-name="T4"/></text:span></text:p>
      <text:p text:style-name="P1"><text:span text:style-name="Normal"><text:span text:style-name="T5">Mr. Peabody served as stated supply of the Newell church as well as pastor of Sugar Creek. 34 </text:span></text:span></text:p>
      <text:p text:style-name="P1"><text:span text:style-name="Normal"><text:span text:style-name="T4"/></text:span></text:p>
      <text:p text:style-name="P1"><text:span text:style-name="Normal"><text:span text:style-name="T5">In the "Narrative" sent to the Presbytery when it met in the spring of 1923 Sugar Creek reported ". . . Seven members have been added during the year on profession, Seven by certificate and our total membership is 336 . . . ." 35 </text:span></text:span></text:p>
      <text:p text:style-name="P1"><text:span text:style-name="Normal"><text:span text:style-name="T4"/></text:span></text:p>
      <text:p text:style-name="P1"><text:span text:style-name="Normal"><text:span text:style-name="T5">During the summer of this same year a sign was erected at the corner of the Salisbury and Sugar Creek roads, giving the name of the church and the date of its founding, which was stated as 1756. 36 In the late summer and early fall electric lights were installed in the Church and the Session recorded its </text:span></text:span><text:soft-page-break/><text:span text:style-name="Normal"><text:span text:style-name="T5">"thanks and appreciation to Mr. Lon Alexander for his interest in securing lights for our church." 37 </text:span></text:span></text:p>
      <text:p text:style-name="P1"><text:span text:style-name="Normal"><text:span text:style-name="T4"/></text:span></text:p>
      <text:p text:style-name="P1"><text:span text:style-name="Normal"><text:span text:style-name="T5">The following fall a furnace was installed in the church. From its erection up to this time the church had been heated by two stoves. 38 </text:span></text:span></text:p>
      <text:p text:style-name="P1"><text:span text:style-name="Normal"><text:span text:style-name="T4"/></text:span></text:p>
      <text:p text:style-name="P1"><text:span text:style-name="Normal"><text:span text:style-name="T5">A mission Sunday School was started during the spring of 1924. Dr. S. M. Henderson and Mr. Fred Gibbon were appointed a committee to find "... a suitable house . . . ." for it to meet in. 39 </text:span></text:span></text:p>
      <text:p text:style-name="P1"><text:span text:style-name="Normal"><text:span text:style-name="T4"/></text:span></text:p>
      <text:p text:style-name="P1"><text:span text:style-name="Normal"><text:span text:style-name="T5">In February, 1925, the Session granted the pastor permission to help in the Queen's College Endowment Fund Campaign. 40 </text:span></text:span></text:p>
      <text:p text:style-name="P1"><text:span text:style-name="Normal"><text:span text:style-name="T4"/></text:span></text:p>
      <text:p text:style-name="P1"><text:span text:style-name="Normal"><text:span text:style-name="T5">Sugaw Creek's Sunday School had met after the morning worship service ever since the pastorate of Mr. Pressly, but in 1926 the congregation voted to have its Church School "before sermon". 41 </text:span></text:span></text:p>
      <text:p text:style-name="P1"><text:span text:style-name="Normal"><text:span text:style-name="T4"/></text:span></text:p>
      <text:p text:style-name="P1"><text:span text:style-name="Normal"><text:span text:style-name="T5">Mr. Peabody, like Mr. Williamson, had begun to have difficulties with various officers and members of the church. Due to these difficulties, he informed the Session, on Mar. 25, 1927, that </text:span></text:span></text:p>
      <text:p text:style-name="P1"><text:span text:style-name="Normal"><text:span text:style-name="T4"/></text:span></text:p>
      <text:p text:style-name="P1"><text:span text:style-name="Normal"><text:span text:style-name="T5">.... he would offer, at the coming meeting of Presbytery . . ., his resignation as Pastor of Sugar Creek Church, to take effect Jun. 1st, and asked for a congregational meeting to be called to meet next Sunday week Apr. 3rd, notice and purpose of the meeting to be given next Sunday.42 </text:span></text:span></text:p>
      <text:p text:style-name="P1"><text:span text:style-name="Normal"><text:span text:style-name="T4"/></text:span></text:p>
      <text:p text:style-name="P1"><text:span text:style-name="Normal"><text:span text:style-name="T5">This meeting was held on Apr. 3, 1927, and the congregation voted 115 to 81 not to accept his resignation. 43 The work of the church, as indicated by the minutes of the Session, went quietly on until Jul., when at a Session meeting on the seventeenth Mr. Peabody again told the Session it was his intention to resign as pastor, this time effective Sep. 1. He again asked that a congregational meeting be called for the next Sunday "to hear and act on the same." Once again the clerk recorded: "Session called the meeting as requested." 44 On Jul. 24, 1927, the congregation voted to accept his resignation. </text:span></text:span></text:p>
      <text:p text:style-name="P1"><text:span text:style-name="Normal"><text:span text:style-name="T4"/></text:span></text:p>
      <text:p text:style-name="P1"><text:span text:style-name="Normal"><text:span text:style-name="T5">The minutes of the Session do not give any indication that trouble was brewing and that the worst breach in Sugaw Creek's long history was to come soon. The elders met, to receive a new member, on Aug. 7, 1927, and recorded that the pastor was absent. They met again on Sep. fourth and asked the Rev. W. C. Underwood, pastor of North Charlotte Presbyterian Church, to act as their moderator. The clerk then presented a petition, signed by 119 members of the congregation. </text:span></text:span></text:p>
      <text:p text:style-name="P1"><text:span text:style-name="Normal"><text:span text:style-name="T4"/></text:span></text:p>
      <text:p text:style-name="P1"><text:span text:style-name="Normal"><text:span text:style-name="T5">Perhaps the best way to tell the story of the difficulties that had arisen and now come to a head is to let the records speak for themselves. This is the story as recorded in the Session's minutes: </text:span></text:span></text:p>
      <text:p text:style-name="P1"><text:span text:style-name="Normal"><text:span text:style-name="T4"/></text:span></text:p>
      <text:p text:style-name="P1"><text:span text:style-name="Normal"><text:span text:style-name="T5">The following petition with 119 signatures having come into the hands of the Clerk to be read to the Session — We the members of the Sugar Creek Presbyterian Church feeling that our vote on Mr. Peabody's resignation held at </text:span></text:span><text:soft-page-break/><text:span text:style-name="Normal"><text:span text:style-name="T5">a regular congregational meeting was ignored by the action of the Session having a meeting a few days later, questioning Mr. Peabody as to when he expected to resign, on insinuating he had not kept his promise to resign the 1st of Jun.; We feel that the Session was stepping beyond their official position, Therefore we respectfully ask the Session to apologize to Mr. Peabody and to the congregation for their action." </text:span></text:span></text:p>
      <text:p text:style-name="P1"><text:span text:style-name="Normal"><text:span text:style-name="T4"/></text:span></text:p>
      <text:p text:style-name="P1"><text:span text:style-name="Normal"><text:span text:style-name="T5">After discussing the petition, and in answer to same, the following paper was adopted, (6) six voting for and (1) one opposing — </text:span></text:span></text:p>
      <text:p text:style-name="P1"><text:span text:style-name="Normal"><text:span text:style-name="T4"/></text:span></text:p>
      <text:p text:style-name="P1"><text:span text:style-name="Normal"><text:span text:style-name="T5">While the Session of Sugar Creek acted within its Jurisdiction, as set forth in Paragraphs 31 and 65 of our Book of Church order in having a meeting on Jun. 5th, 1927, and while emphatically disclaiming any wrong motive either against Rev. M. E. Peabody or any element in the congregation; yet after due consideration thinks it advisable to refer all matters in the petition to Presbytery. We therefore refer the petitioners to Presbytery, and ask Presbytery to appoint a Commission before which they may lay their complaints against the Session and have the answer of the Session to the same.45 </text:span></text:span></text:p>
      <text:p text:style-name="P1"><text:span text:style-name="Normal"><text:span text:style-name="T4"/></text:span></text:p>
      <text:p text:style-name="P1"><text:span text:style-name="Normal"><text:span text:style-name="T5">In the meantime Mr. Peabody had gone to work with Queen's College, helping in its Endowment Fund Campaign, 46 and Mrs. Peabody and two sons were granted letters to unite with the Westminster Presbyterian Church. 47 Mr. Peabody continued to serve as the stated supply of the Newell Church until 1934. </text:span></text:span></text:p>
      <text:p text:style-name="P1"><text:span text:style-name="Normal"><text:span text:style-name="T4"/></text:span></text:p>
      <text:p text:style-name="P1"><text:span text:style-name="Normal"><text:span text:style-name="T5">The Session met two weeks later, read and approved its minutes to date, and then voted to defer asking Presbytery for a commission until some later date. 48 The Rev. John G. Garth, editor of the Presbyterian Standard and Stated Clerk of Mecklenburg Presbytery, served as moderator. Mr. Garth had been asked to serve as supply pastor and he continued to fill the pulpit until the second of Jun., 1929. 49 </text:span></text:span></text:p>
      <text:p text:style-name="P1"><text:span text:style-name="Normal"><text:span text:style-name="T4"/></text:span></text:p>
      <text:p text:style-name="P1"><text:span text:style-name="Normal"><text:span text:style-name="T5">On the sixteenth of Oct. the Session appointed three of its members as a committee to meet with a like number of representatives of the petitioners "to see if a basis of agreement satisfactory to all parties could be reached." 50 This action proved futile. Feelings were running high and the sides were rigidly drawn. The next page of the minutes of the Session is blank and the next entry consists in the minutes of a commission of Presbytery and a mimeographed copy of its findings which has been pasted into the Session book. 51 </text:span></text:span></text:p>
      <text:p text:style-name="P1"><text:span text:style-name="Normal"><text:span text:style-name="T4"/></text:span></text:p>
      <text:p text:style-name="P1"><text:span text:style-name="Normal"><text:span text:style-name="T5">This Commission was appointed by Presbytery on Oct. 19, 1927, and it met at Sugaw Creek on Oct. 24. Then on Oct. 28 it met at Sugaw Creek again and suspended the official functions of the Elders and Deacons and enjoined both officers and members to refrain from any further agitation among themselves of the differences that had brought on the trouble. The Commission pointed out that there had been grave mistakes and misunderstandings on both sides and that they did not want anyone to take their action in suspending the Elders and Deacons from the functions of their offices as a censure of any party or parties involved. Finally the whole membership was called to unite in an aggressive program for the upbuilding of the Kingdom of God, because this old </text:span></text:span><text:soft-page-break/><text:span text:style-name="Normal"><text:span text:style-name="T5">and historic church, according to the Commission, offered unlimited opportunities for service, especially among the children and young people. 52 </text:span></text:span></text:p>
      <text:p text:style-name="P1"><text:span text:style-name="Normal"><text:span text:style-name="T4"/></text:span></text:p>
      <text:p text:style-name="P1"><text:span text:style-name="Normal"><text:span text:style-name="T5">After a number of conferences between the commissioners and the officers, the Elders and Deacons signed a paper in which they covenanted to let "by gones be by gones" and work "harmoniously" for the upbuilding of the Church. 53 A little later the members of the congregation, hearing the paper read that had been adopted by the officers, entered into the same covenant. On February 12, 1928, the Commission restored the officers to the exercise of their official functions. 54 </text:span></text:span></text:p>
      <text:p text:style-name="P1"><text:span text:style-name="Normal"><text:span text:style-name="T4"/></text:span></text:p>
      <text:p text:style-name="P1"><text:span text:style-name="Normal"><text:span text:style-name="T5">There were four ministers and two ruling elders on this commission. Two of the ministers, the Rev. A. R. Shaw, D.D., and the Rev. R. S. Burwell, D.D., had served churches but at this time were honorably retired; the other two were the Rev. C. R. Nisbet, D.D., pastor of the Caldwell Memorial Church and the Rev. C. H. Rowan, pastor of Paw Creek and Cook Memorial churches. The two ruling elders were Mr. T. J. Smith of the First Presbyterian Church, Charlotte, and Mr. T. B. Spratt of the Steele Creek Church. 55 </text:span></text:span></text:p>
      <text:p text:style-name="P1"><text:span text:style-name="Normal"><text:span text:style-name="T4"/></text:span></text:p>
      <text:p text:style-name="P1"><text:span text:style-name="Normal"><text:span text:style-name="T5">From Apr., 1922, through Apr., 1927, Sugaw Creek had grown in membership from 319 to 327. 56 In 1926, the Session placed twentyfour members on the retired roll. It is a tribute to the work and spirit of the Commission, but more especially to Mr. Garth and the people of the Church, that in Apr., 1928, Sugaw Creek reported to Presbytery the addition of thirty-four new members and a total membership of 346.57 </text:span></text:span></text:p>
      <text:p text:style-name="P1"><text:span text:style-name="Normal"><text:span text:style-name="T4"/></text:span></text:p>
      <text:p text:style-name="P16"><text:span text:style-name="Normal"><text:span text:style-name="T4"/></text:span></text:p>
      <text:p text:style-name="P16"><text:span text:style-name="Normal"><text:span text:style-name="T16">1 Minutes of Session, 1879-1911, p. 203 </text:span></text:span></text:p>
      <text:p text:style-name="P16"><text:span text:style-name="Normal"><text:span text:style-name="T4"/></text:span></text:p>
      <text:p text:style-name="P16"><text:span text:style-name="Normal"><text:span text:style-name="T16">2 Ibid., p. 242 </text:span></text:span></text:p>
      <text:p text:style-name="P16"><text:span text:style-name="Normal"><text:span text:style-name="T4"/></text:span></text:p>
      <text:p text:style-name="P16"><text:span text:style-name="Normal"><text:span text:style-name="T16">3 Ibid., p. 259 </text:span></text:span></text:p>
      <text:p text:style-name="P16"><text:span text:style-name="Normal"><text:span text:style-name="T4"/></text:span></text:p>
      <text:p text:style-name="P16"><text:span text:style-name="Normal"><text:span text:style-name="T16">4 Ibid. </text:span></text:span></text:p>
      <text:p text:style-name="P16"><text:span text:style-name="Normal"><text:span text:style-name="T4"/></text:span></text:p>
      <text:p text:style-name="P16"><text:span text:style-name="Normal"><text:span text:style-name="T16">5 See Book of Records, op. cit., p. 62 </text:span></text:span></text:p>
      <text:p text:style-name="P16"><text:span text:style-name="Normal"><text:span text:style-name="T4"/></text:span></text:p>
      <text:p text:style-name="P16"><text:span text:style-name="Normal"><text:span text:style-name="T16">6 Ibid., pp. 62-63; Scott, op. cit., p. 171 </text:span></text:span></text:p>
      <text:p text:style-name="P16"><text:span text:style-name="Normal"><text:span text:style-name="T4"/></text:span></text:p>
      <text:p text:style-name="P16"><text:span text:style-name="Normal"><text:span text:style-name="T16">7 Ibid., p. 63 </text:span></text:span></text:p>
      <text:p text:style-name="P16"><text:span text:style-name="Normal"><text:span text:style-name="T4"/></text:span></text:p>
      <text:p text:style-name="P16"><text:span text:style-name="Normal"><text:span text:style-name="T16">8 Original letter h; is been placed with the other Sugar Creek records. </text:span></text:span></text:p>
      <text:p text:style-name="P16"><text:span text:style-name="Normal"><text:span text:style-name="T16">The letter is dated May 6, 1908</text:span></text:span></text:p>
      <text:p text:style-name="P16"><text:span text:style-name="Normal"><text:span text:style-name="T4"/></text:span></text:p>
      <text:p text:style-name="P16"><text:span text:style-name="Normal"><text:span text:style-name="T16">9 Book of Records, op. cit., p. 63 </text:span></text:span></text:p>
      <text:p text:style-name="P16"><text:span text:style-name="Normal"><text:span text:style-name="T4"/></text:span></text:p>
      <text:p text:style-name="P16"><text:span text:style-name="Normal"><text:span text:style-name="T16">10 Scott, op. Cit., p. 445 </text:span></text:span></text:p>
      <text:p text:style-name="P16"><text:span text:style-name="Normal"><text:span text:style-name="T4"/></text:span></text:p>
      <text:p text:style-name="P16"><text:span text:style-name="Normal"><text:span text:style-name="T16">11 This is written in the front of the Session Register, 1879-1911 </text:span></text:span></text:p>
      <text:p text:style-name="P16"><text:span text:style-name="Normal"><text:span text:style-name="T4"/></text:span></text:p>
      <text:p text:style-name="P16"><text:span text:style-name="Normal"><text:span text:style-name="T16">12 Minutes of Session, op. cit., p. 268 </text:span></text:span></text:p>
      <text:p text:style-name="P16"><text:soft-page-break/><text:span text:style-name="Normal"><text:span text:style-name="T4"/></text:span></text:p>
      <text:p text:style-name="P16"><text:span text:style-name="Normal"><text:span text:style-name="T16">13 Minutes of Session, 1911-1935, p. 93 </text:span></text:span></text:p>
      <text:p text:style-name="P16"><text:span text:style-name="Normal"><text:span text:style-name="T4"/></text:span></text:p>
      <text:p text:style-name="P16"><text:span text:style-name="Normal"><text:span text:style-name="T16">14 Minutes of Session, 1879-1911, p. 275 </text:span></text:span></text:p>
      <text:p text:style-name="P16"><text:span text:style-name="Normal"><text:span text:style-name="T4"/></text:span></text:p>
      <text:p text:style-name="P16"><text:span text:style-name="Normal"><text:span text:style-name="T16">15 Book of Records, op. cit., p. 65 </text:span></text:span></text:p>
      <text:p text:style-name="P16"><text:span text:style-name="Normal"><text:span text:style-name="T4"/></text:span></text:p>
      <text:p text:style-name="P16"><text:span text:style-name="Normal"><text:span text:style-name="T16">16 Ibid., p. 66 </text:span></text:span></text:p>
      <text:p text:style-name="P16"><text:span text:style-name="Normal"><text:span text:style-name="T4"/></text:span></text:p>
      <text:p text:style-name="P16"><text:span text:style-name="Normal"><text:span text:style-name="T16">17 Minutes of Session, 1911-1935, p. 21 </text:span></text:span></text:p>
      <text:p text:style-name="P16"><text:span text:style-name="Normal"><text:span text:style-name="T4"/></text:span></text:p>
      <text:p text:style-name="P16"><text:span text:style-name="Normal"><text:span text:style-name="T16">18 See Chapter IV, pp. 68-69 </text:span></text:span></text:p>
      <text:p text:style-name="P16"><text:span text:style-name="Normal"><text:span text:style-name="T4"/></text:span></text:p>
      <text:p text:style-name="P16"><text:span text:style-name="Normal"><text:span text:style-name="T16">19 Minutes of Session, 1911-1935, pp. 37 &amp; 45 </text:span></text:span></text:p>
      <text:p text:style-name="P16"><text:span text:style-name="Normal"><text:span text:style-name="T4"/></text:span></text:p>
      <text:p text:style-name="P16"><text:span text:style-name="Normal"><text:span text:style-name="T16">20 Ibid., p. 59 </text:span></text:span></text:p>
      <text:p text:style-name="P16"><text:span text:style-name="Normal"><text:span text:style-name="T4"/></text:span></text:p>
      <text:p text:style-name="P16"><text:span text:style-name="Normal"><text:span text:style-name="T16">21 Ibid., p. 64 </text:span></text:span></text:p>
      <text:p text:style-name="P16"><text:span text:style-name="Normal"><text:span text:style-name="T4"/></text:span></text:p>
      <text:p text:style-name="P16"><text:span text:style-name="Normal"><text:span text:style-name="T16">22 See appendix for list of those in service. </text:span></text:span></text:p>
      <text:p text:style-name="P16"><text:span text:style-name="Normal"><text:span text:style-name="T4"/></text:span></text:p>
      <text:p text:style-name="P16"><text:span text:style-name="Normal"><text:span text:style-name="T16">23 Presbyterian Standard, Vol. LXI, No. 19, May 19, 1920, Charlotte, N. C., p. 9 </text:span></text:span></text:p>
      <text:p text:style-name="P16"><text:span text:style-name="Normal"><text:span text:style-name="T4"/></text:span></text:p>
      <text:p text:style-name="P16"><text:span text:style-name="Normal"><text:span text:style-name="T16">24 Minutes of Session, 1911-1935, p. 82 </text:span></text:span></text:p>
      <text:p text:style-name="P16"><text:span text:style-name="Normal"><text:span text:style-name="T4"/></text:span></text:p>
      <text:p text:style-name="P16"><text:span text:style-name="Normal"><text:span text:style-name="T16">25 Ibid., p. 95 </text:span></text:span></text:p>
      <text:p text:style-name="P16"><text:span text:style-name="Normal"><text:span text:style-name="T4"/></text:span></text:p>
      <text:p text:style-name="P16"><text:span text:style-name="Normal"><text:span text:style-name="T16">26 Ibid. </text:span></text:span></text:p>
      <text:p text:style-name="P16"><text:span text:style-name="Normal"><text:span text:style-name="T4"/></text:span></text:p>
      <text:p text:style-name="P16"><text:span text:style-name="Normal"><text:span text:style-name="T16">27 Ibid., p. 96 </text:span></text:span></text:p>
      <text:p text:style-name="P16"><text:span text:style-name="Normal"><text:span text:style-name="T4"/></text:span></text:p>
      <text:p text:style-name="P16"><text:span text:style-name="Normal"><text:span text:style-name="T16">28 Ibid., pp. 96-104, 5 </text:span></text:span></text:p>
      <text:p text:style-name="P16"><text:span text:style-name="Normal"><text:span text:style-name="T4"/></text:span></text:p>
      <text:p text:style-name="P16"><text:span text:style-name="Normal"><text:span text:style-name="T16">29 This information supplied by Mr. F. S. Neal, Jr., a Sugar Creek Deacon. </text:span></text:span></text:p>
      <text:p text:style-name="P16"><text:span text:style-name="Normal"><text:span text:style-name="T4"/></text:span></text:p>
      <text:p text:style-name="P16"><text:span text:style-name="Normal"><text:span text:style-name="T16">30 Minutes of Session, 1911-1935, p. 104 </text:span></text:span></text:p>
      <text:p text:style-name="P16"><text:span text:style-name="Normal"><text:span text:style-name="T4"/></text:span></text:p>
      <text:p text:style-name="P16"><text:span text:style-name="Normal"><text:span text:style-name="T16">31 Ibid. </text:span></text:span></text:p>
      <text:p text:style-name="P16"><text:span text:style-name="Normal"><text:span text:style-name="T4"/></text:span></text:p>
      <text:p text:style-name="P16"><text:span text:style-name="Normal"><text:span text:style-name="T16">32 Ibid. </text:span></text:span></text:p>
      <text:p text:style-name="P16"><text:span text:style-name="Normal"><text:span text:style-name="T4"/></text:span></text:p>
      <text:p text:style-name="P16"><text:span text:style-name="Normal"><text:span text:style-name="T16">33 Scott, op. cit., Revised Ed. (1950) p. 635 </text:span></text:span></text:p>
      <text:p text:style-name="P16"><text:span text:style-name="Normal"><text:span text:style-name="T4"/></text:span></text:p>
      <text:p text:style-name="P16"><text:span text:style-name="Normal"><text:span text:style-name="T16">34 Ibid. </text:span></text:span></text:p>
      <text:p text:style-name="P16"><text:span text:style-name="Normal"><text:span text:style-name="T4"/></text:span></text:p>
      <text:p text:style-name="P16"><text:span text:style-name="Normal"><text:span text:style-name="T16">35 Minutes of Session, 1911-1935, p. 110 </text:span></text:span></text:p>
      <text:p text:style-name="P16"><text:span text:style-name="Normal"><text:span text:style-name="T4"/></text:span></text:p>
      <text:p text:style-name="P16"><text:span text:style-name="Normal"><text:span text:style-name="T16">36 Ibid., p. 114 </text:span></text:span></text:p>
      <text:p text:style-name="P16"><text:span text:style-name="Normal"><text:span text:style-name="T4"/></text:span></text:p>
      <text:p text:style-name="P16"><text:span text:style-name="Normal"><text:span text:style-name="T16">37 Ibid., p. 125 </text:span></text:span></text:p>
      <text:p text:style-name="P16"><text:soft-page-break/><text:span text:style-name="Normal"><text:span text:style-name="T4"/></text:span></text:p>
      <text:p text:style-name="P16"><text:span text:style-name="Normal"><text:span text:style-name="T16">38 Ibid., pp. 129, 160, 265. Also Minutes of Congregational Meetings for Aug. 18, Sep. 15, and Oct. 19, 1924. </text:span></text:span></text:p>
      <text:p text:style-name="P16"><text:span text:style-name="Normal"><text:span text:style-name="T4"/></text:span></text:p>
      <text:p text:style-name="P16"><text:span text:style-name="Normal"><text:span text:style-name="T16">39 Ibid., p. 125 </text:span></text:span></text:p>
      <text:p text:style-name="P16"><text:span text:style-name="Normal"><text:span text:style-name="T4"/></text:span></text:p>
      <text:p text:style-name="P16"><text:span text:style-name="Normal"><text:span text:style-name="T16">40 Ibid., p. 134 </text:span></text:span></text:p>
      <text:p text:style-name="P16"><text:span text:style-name="Normal"><text:span text:style-name="T4"/></text:span></text:p>
      <text:p text:style-name="P16"><text:span text:style-name="Normal"><text:span text:style-name="T16">41 Ibid., pp. 153, 159 </text:span></text:span></text:p>
      <text:p text:style-name="P16"><text:span text:style-name="Normal"><text:span text:style-name="T4"/></text:span></text:p>
      <text:p text:style-name="P16"><text:span text:style-name="Normal"><text:span text:style-name="T16">42 Ibid., p. 162 </text:span></text:span></text:p>
      <text:p text:style-name="P16"><text:span text:style-name="Normal"><text:span text:style-name="T4"/></text:span></text:p>
      <text:p text:style-name="P16"><text:span text:style-name="Normal"><text:span text:style-name="T16">43 Minutes of Congregational Meeting, Apr. 3, 1927 </text:span></text:span></text:p>
      <text:p text:style-name="P16"><text:span text:style-name="Normal"><text:span text:style-name="T4"/></text:span></text:p>
      <text:p text:style-name="P16"><text:span text:style-name="Normal"><text:span text:style-name="T16">44 Ibid., p. 168 — also Minutes of Congregational Meeting, Jul. 24, 1927 </text:span></text:span></text:p>
      <text:p text:style-name="P16"><text:span text:style-name="Normal"><text:span text:style-name="T4"/></text:span></text:p>
      <text:p text:style-name="P16"><text:span text:style-name="Normal"><text:span text:style-name="T16">45 Ibid., pp. 169-170 </text:span></text:span></text:p>
      <text:p text:style-name="P16"><text:span text:style-name="Normal"><text:span text:style-name="T4"/></text:span></text:p>
      <text:p text:style-name="P16"><text:span text:style-name="Normal"><text:span text:style-name="T16">46 Scott, op. cit., p. 535 </text:span></text:span></text:p>
      <text:p text:style-name="P16"><text:span text:style-name="Normal"><text:span text:style-name="T4"/></text:span></text:p>
      <text:p text:style-name="P16"><text:span text:style-name="Normal"><text:span text:style-name="T16">47 Minutes of Session, op. cit., p. 170 </text:span></text:span></text:p>
      <text:p text:style-name="P16"><text:span text:style-name="Normal"><text:span text:style-name="T4"/></text:span></text:p>
      <text:p text:style-name="P16"><text:span text:style-name="Normal"><text:span text:style-name="T16">48 Ibid., p. 170 </text:span></text:span></text:p>
      <text:p text:style-name="P16"><text:span text:style-name="Normal"><text:span text:style-name="T4"/></text:span></text:p>
      <text:p text:style-name="P16"><text:span text:style-name="Normal"><text:span text:style-name="T16">49 Ibid., pp. 170-191 </text:span></text:span></text:p>
      <text:p text:style-name="P16"><text:span text:style-name="Normal"><text:span text:style-name="T4"/></text:span></text:p>
      <text:p text:style-name="P16"><text:span text:style-name="Normal"><text:span text:style-name="T16">50 Ibid., p. 171 </text:span></text:span></text:p>
      <text:p text:style-name="P16"><text:span text:style-name="Normal"><text:span text:style-name="T4"/></text:span></text:p>
      <text:p text:style-name="P16"><text:span text:style-name="Normal"><text:span text:style-name="T16">51 Ibid., pp. 173-174 </text:span></text:span></text:p>
      <text:p text:style-name="P16"><text:span text:style-name="Normal"><text:span text:style-name="T4"/></text:span></text:p>
      <text:p text:style-name="P16"><text:span text:style-name="Normal"><text:span text:style-name="T16">52 Ibid., pp. 173-174 </text:span></text:span></text:p>
      <text:p text:style-name="P16"><text:span text:style-name="Normal"><text:span text:style-name="T4"/></text:span></text:p>
      <text:p text:style-name="P16"><text:span text:style-name="Normal"><text:span text:style-name="T16">53 Ibid., p. 174 </text:span></text:span></text:p>
      <text:p text:style-name="P16"><text:span text:style-name="Normal"><text:span text:style-name="T4"/></text:span></text:p>
      <text:p text:style-name="P16"><text:span text:style-name="Normal"><text:span text:style-name="T16">54 Ibid., p. 175 </text:span></text:span></text:p>
      <text:p text:style-name="P16"><text:span text:style-name="Normal"><text:span text:style-name="T4"/></text:span></text:p>
      <text:p text:style-name="P16"><text:span text:style-name="Normal"><text:span text:style-name="T16">55 Ibid., p. 174 </text:span></text:span></text:p>
      <text:p text:style-name="P16"><text:span text:style-name="Normal"><text:span text:style-name="T4"/></text:span></text:p>
      <text:p text:style-name="P16"><text:span text:style-name="Normal"><text:span text:style-name="T16">56 Ibid., pp. 101, 164 </text:span></text:span></text:p>
      <text:p text:style-name="P16"><text:span text:style-name="Normal"><text:span text:style-name="T4"/></text:span></text:p>
      <text:p text:style-name="P16"><text:span text:style-name="Normal"><text:span text:style-name="T16">57 Ibid., p. 179 </text:span></text:span></text:p>
      <text:p text:style-name="P41"><text:span text:style-name="Normal"><text:span text:style-name="T10"/></text:span></text:p>
      <text:h text:style-name="P69" text:outline-level="1"><text:bookmark-start text:name="__RefHeading___Toc45894_1566929706"/><text:span text:style-name="Normal"><text:span text:style-name="T10">Chapter VII THE ERA OF SUGAR CREEK'S GREATEST GROWTH</text:span></text:span><text:span text:style-name="Normal"><text:span text:style-name="T5"> </text:span></text:span><text:bookmark-end text:name="__RefHeading___Toc45894_1566929706"/></text:h>
      <text:p text:style-name="P1"><text:span text:style-name="Normal"><text:span text:style-name="T4"/></text:span></text:p>
      <text:p text:style-name="P1"><text:span text:style-name="Normal"><text:span text:style-name="T5">As the first three decades of the Twentieth Century drew to a close Sugaw Creek's wounds, caused by the troubles of 1926 and 1927, were slowly healing. Under Mr. Garth's leadership, and inspired by his gracious spirit, the Church was ready, by the summer of 1928, to begin thinking about the calling of a pastor. </text:span></text:span></text:p>
      <text:p text:style-name="P1"><text:span text:style-name="Normal"><text:span text:style-name="T4"/></text:span></text:p>
      <text:p text:style-name="P1"><text:span text:style-name="Normal"><text:span text:style-name="T5">On Sep. 9, 1928 the following committee was appointed to look "to the calling of a pastor: Elders W. R. Long, J. O. Earnhardt, Deacons W. R. Garrison, Roy H. Todd, — from the congregation — Ralph Robinson, B. J. Hunter, John S. Davis, W. S. Abernathy." 1 </text:span></text:span></text:p>
      <text:p text:style-name="P1"><text:span text:style-name="Normal"><text:span text:style-name="T4"/></text:span></text:p>
      <text:p text:style-name="P1"><text:span text:style-name="Normal"><text:span text:style-name="T5">The clerk of the Session added a note to this minute that "Fred L. Gibbon and F. F. Morrison were later added to the committee from the congregation." 2 </text:span></text:span></text:p>
      <text:p text:style-name="P1"><text:span text:style-name="Normal"><text:span text:style-name="T4"/></text:span></text:p>
      <text:p text:style-name="P1"><text:span text:style-name="Normal"><text:span text:style-name="T5">This committee after a painstaking investigation of many prospects and after long deliberation asked the Session to call a meeting of the congregation for Sunday, Jan. 27, 1929, for the purpose of calling a pastor. The Session granted this request and the meeting was held. The committee nominated Mr. LeRoy Perry Burney and the congregation voted to extend him a call. The call was not officially extended to Mr. Burney until February 3, 1929, 3 because at the Session meeting, when it was decided to have a congregational meeting, it was also moved "That it was the sense of this body that after the congregation has acted next Sunday on nomination of Pastor, fixing the terms of the call be postponed to an adjourned meeting of the congregation." 4 </text:span></text:span></text:p>
      <text:p text:style-name="P1"><text:span text:style-name="Normal"><text:span text:style-name="T4"/></text:span></text:p>
      <text:p text:style-name="P1"><text:span text:style-name="Normal"><text:span text:style-name="T5">Mr. Burney, a native of Bladen County, North Carolina, graduated from Davidson in 1923. He taught for several years, after his college work was completed, in the Berry Schools, Rome, Georgia. In 1929 he graduated from Columbia Theological Seminary and came to Sugaw Creek just a few weeks after completing his theological course. Mr. Burney was ordained and installed by a commission of Presbytery on Jun. 2, 1929. 5 </text:span></text:span></text:p>
      <text:p text:style-name="P1"><text:span text:style-name="Normal"><text:span text:style-name="T4"/></text:span></text:p>
      <text:p text:style-name="P1"><text:span text:style-name="Normal"><text:span text:style-name="T5">The commission that ordained and installed Mr. Burney was composed of Mr. Garth, who presided and preached the sermon, the Rev. J. R. Bridges, D.D., editor of the Presbyterian Standard, who led the prayer, the Rev. C. C. Beam, superintendent of the Presbyterian Hospital, who charged the pastor, and the Rev. W. H. Frazer, D.D., who charged the people. Mr. Charles H. Caldwell, a Sugaw Creek elder was also a member of the commission. 6 </text:span></text:span></text:p>
      <text:p text:style-name="P1"><text:span text:style-name="Normal"><text:span text:style-name="T4"/></text:span></text:p>
      <text:p text:style-name="P1"><text:span text:style-name="Normal"><text:span text:style-name="T5">On May 19, 1929, a new Presbyterian Church was organized on the western edge of the area served by Sugaw Creek. A commission of Mecklenburg Presbytery met in the Nevin Community House and organized the Nevin Presbyterian Church with twenty-two charter members. 7 </text:span></text:span></text:p>
      <text:p text:style-name="P1"><text:span text:style-name="Normal"><text:span text:style-name="T4"/></text:span></text:p>
      <text:p text:style-name="P1"><text:span text:style-name="Normal"><text:span text:style-name="T5">Just before Mr. Burney came to Sugaw Creek the Session reported to Presbytery a membership of 332 and a grand total of all contributions of $6,047. 00. 8 In the spring of 1940, approximately six months before he resigned as pastor, the </text:span></text:span><text:soft-page-break/><text:span text:style-name="Normal"><text:span text:style-name="T5">annual report showed a membership of 552 and $7,568.00 contributed to all causes. 9 </text:span></text:span></text:p>
      <text:p text:style-name="P1"><text:span text:style-name="Normal"><text:span text:style-name="T4"/></text:span></text:p>
      <text:p text:style-name="P1"><text:span text:style-name="Normal"><text:span text:style-name="T5">On Jun. 23, 1929, Mr. Burney moderated his first meeting of the Session and the first item of business was to plan for a religious census of the area served by the Church, plus "That part of the Nevin territory on this side of the Statesville road, with the cooperation of the Pastor and Officers of the Nevin Church . . . ". 10 This canvass paid rich dividends, for at the close of the church year the Session reported to Presbytery forty additions and a total membership of 361.1 1 </text:span></text:span></text:p>
      <text:p text:style-name="P1"><text:span text:style-name="Normal"><text:span text:style-name="T4"/></text:span></text:p>
      <text:p text:style-name="P1"><text:span text:style-name="Normal"><text:span text:style-name="T5">In Jul. the congregation voted to renovate the manse and a bathroom was added at the same time. 12 </text:span></text:span></text:p>
      <text:p text:style-name="P1"><text:span text:style-name="Normal"><text:span text:style-name="T4"/></text:span></text:p>
      <text:p text:style-name="P1"><text:span text:style-name="Normal"><text:span text:style-name="T5">One of Mr. Burney's greatest contributions to Sugaw Creek was to lead the church to the fulfillment of a long felt need and dream. Only a few days after he had been at Sugaw Creek two months the Session began making plans as to how the Sunday School might be adequately housed. For a good many years the Session and Sunday School leaders had realized that the Sunday School was handicapped due to a lack of classrooms for the separate classes and age groups. Now they were ready for something more concrete than dreams. </text:span></text:span></text:p>
      <text:p text:style-name="P1"><text:span text:style-name="Normal"><text:span text:style-name="T4"/></text:span></text:p>
      <text:p text:style-name="P1"><text:span text:style-name="Normal"><text:span text:style-name="T5">On Sep. I, 1929, at a joint meeting of the elders and deacons a committee of six was appointed "to look into the cost, plans &amp;c of both a temporary and permanent Sunday School building, . . , 13 Two weeks later this committee reported to another joint meeting of the officers and the officers decided that they were only interested in a permanent building and they appointed a committee to "work out an effective financing for said building, . . , 14 </text:span></text:span></text:p>
      <text:p text:style-name="P1"><text:span text:style-name="Normal"><text:span text:style-name="T4"/></text:span></text:p>
      <text:p text:style-name="P1"><text:span text:style-name="Normal"><text:span text:style-name="T5">These preliminary steps led to the congregation voting to erect a Sunday School building and to employing an architect. Ground was broken in February, 1930, and on May 25, 1930, the building was used for the first time. The final payment on the building was made on Dec. 27, 1943 and it was dedicated on Sunday, May 28, 1944.15 </text:span></text:span></text:p>
      <text:p text:style-name="P1"><text:span text:style-name="Normal"><text:span text:style-name="T4"/></text:span></text:p>
      <text:p text:style-name="P1"><text:span text:style-name="Normal"><text:span text:style-name="T5">This new building, erected at a cost of approximately $18,000, proved a real blessing. In 1930 the Sunday School enrollment was 289, in Apr. 1931 it was 410. 16 </text:span></text:span></text:p>
      <text:p text:style-name="P1"><text:span text:style-name="Normal"><text:span text:style-name="T4"/></text:span></text:p>
      <text:p text:style-name="P1"><text:span text:style-name="Normal"><text:span text:style-name="T5">A second contribution Mr. Burney made was in the development of an adequate organizational pattern for all of the various activities of the church. A Sunday School Council was set up to plan for and supervise the program of Religious Education. The men's work was reorganized and an enlarged program was projected. Regular monthly prayer meetings were instituted in various sections of the congregation, these being led and sponsored by the Men's Club. The work among the young people was made more adequate to meet their needs and to train them for future leadership in the church. 17 </text:span></text:span></text:p>
      <text:p text:style-name="P1"><text:span text:style-name="Normal"><text:span text:style-name="T4"/></text:span></text:p>
      <text:p text:style-name="P1"><text:span text:style-name="Normal"><text:span text:style-name="T5">Also under Mr. Burney's leadership the church grounds were beautified with the planting of shrubs in tasteful arrangements around the church and manse and old school building and at other places over the church property. A study of </text:span></text:span><text:soft-page-break/><text:span text:style-name="Normal"><text:span text:style-name="T5">the pictures taken before and after this landscaping was done will show what wonderful improvements it made in the appearance and how it brought out and accentuated the inherent beauty of Sugaw Creek's historic buildings. 18 </text:span></text:span></text:p>
      <text:p text:style-name="P1"><text:span text:style-name="Normal"><text:span text:style-name="T4"/></text:span></text:p>
      <text:p text:style-name="P1"><text:span text:style-name="Normal"><text:span text:style-name="T5">As 1933 came to a close, plans were being made for a "Homecoming Day" and for the erection of a marker at the site of the original church. 19 The Mecklenburg Chapter of the D. A. R. had marched the first cemetery in 1909 and the Mecklenburg Declaration of Independence Chapter had restored the old wall, putting the iron fence and gate upon it, dedicating its work to Alexander Craighead, in 1914. Now the Church, cooperating with the Mecklenburg Committee of the Colonial Dames, was to have a permanent memorial Marking the approximate location of its first building. </text:span></text:span></text:p>
      <text:p text:style-name="P1"><text:span text:style-name="Normal"><text:span text:style-name="T4"/></text:span></text:p>
      <text:p text:style-name="P1"><text:span text:style-name="Normal"><text:span text:style-name="T5">On Sunday afternoon, May 20, 1934, this marker was unveiled and presented to Sugaw Creek. Mr. James A. Bell, a lawyer in Charlotte, gave the small triangular plot of land and Mrs. John R. Irwin, also of Charlotte and a descendant of some of Sugaw Creek's first settlers, was responsible for the gift of the memorial by the Colonial Dames. 20 </text:span></text:span></text:p>
      <text:p text:style-name="P1"><text:span text:style-name="Normal"><text:span text:style-name="T4"/></text:span></text:p>
      <text:p text:style-name="P1"><text:span text:style-name="Normal"><text:span text:style-name="T5">At the end of the Church Year, 1934-35, Sugaw Creek reported a membership of 450. 21 </text:span></text:span></text:p>
      <text:p text:style-name="P1"><text:span text:style-name="Normal"><text:span text:style-name="T4"/></text:span></text:p>
      <text:p text:style-name="P1"><text:span text:style-name="Normal"><text:span text:style-name="T5">Quite frequently during Mr. Burney's pastorate the Church had special services and celebrated various anniversaries. One of the most unique services featured a group of couples that had been married fifty years or longer. At this service, held on Sunday, Jun. 24, 1934, nineteen couples were present, marched down the aisle to wedding music and were honored in various ways during the day. 22 </text:span></text:span></text:p>
      <text:p text:style-name="P1"><text:span text:style-name="Normal"><text:span text:style-name="T4"/></text:span></text:p>
      <text:p text:style-name="P1"><text:span text:style-name="Normal"><text:span text:style-name="T5">Then in May, 1936, Sugaw Creek observed "Robert Hall Morrison Day" celebrating the 100th anniversary of its former pastor's election as the first president of Davidson College. The two honored guests who spoke to the congregation were Col. R. H. Morrison of Charlotte, a direct descendant and namesake of Dr. Morrison, and the Rev. Joseph Graham Morrison, a great-grandson. 23 </text:span></text:span></text:p>
      <text:p text:style-name="P1"><text:span text:style-name="Normal"><text:span text:style-name="T4"/></text:span></text:p>
      <text:p text:style-name="P1"><text:span text:style-name="Normal"><text:span text:style-name="T5">On Jun. 6, 1937, the Session requested the Deacons to preserve the names, and other pertinent data, on the tombstones in the three cemeteries owned by the church. 24 During Aug. and Sep., Ralph Kiser, one of the young men of the congregation, made typewritten lists of the inscriptions found on the tombstones and these are preserved with the other records of the church. </text:span></text:span></text:p>
      <text:p text:style-name="P1"><text:span text:style-name="Normal"><text:span text:style-name="T4"/></text:span></text:p>
      <text:p text:style-name="P1"><text:span text:style-name="Normal"><text:span text:style-name="T5">In Jun., 1939, Sugaw Creek took notice of the tact that Mr. Burney had been its minister for ten years, 25 and that fall a sexton's home was built on the southwestern edge of the grounds, so that better care could be taken of the church's property. 26 </text:span></text:span></text:p>
      <text:p text:style-name="P1"><text:span text:style-name="Normal"><text:span text:style-name="T4"/></text:span></text:p>
      <text:p text:style-name="P1"><text:span text:style-name="Normal"><text:span text:style-name="T5">On Nov. 3, 1940, Mr. Burney announced to the Session that he had been elected a Regional Director by the Assembly's Committee of Religius Education to serve the Synods of South Carolina and Georgia, and asked that a congregational meeting be called for Sunday, Nov. 10, to act on his request to Presbytery to have the pastoral relationship dissolved. On Nov. 11, 1940, Mecklenburg </text:span></text:span><text:soft-page-break/><text:span text:style-name="Normal"><text:span text:style-name="T5">Presbytery dissolved the relationship and on Dec. 1, Mr. Burney took up his new work. 27 </text:span></text:span></text:p>
      <text:p text:style-name="P1"><text:span text:style-name="Normal"><text:span text:style-name="T4"/></text:span></text:p>
      <text:p text:style-name="P1"><text:span text:style-name="Normal"><text:span text:style-name="T5">The Sunday the congregation met to concur in Mr. Burney's request, the Session placed (43) forty-three members on the retired roll, 28 giving a total membership on Mar. 31, 1941, of 497. 29 </text:span></text:span></text:p>
      <text:p text:style-name="P1"><text:span text:style-name="Normal"><text:span text:style-name="T4"/></text:span></text:p>
      <text:p text:style-name="P1"><text:span text:style-name="Normal"><text:span text:style-name="T5">The committee to supply the pulpit and secure a permanent pastor was composed of the following: "J. P. Robinson, chairman, F. S. Neal, Jr., Joe H. Robinson, Mrs. C. W. Wilson, W. W. Welch, F. G. McNeil, Edith Craig and Mrs. Hawley Hunter. 31 </text:span></text:span></text:p>
      <text:p text:style-name="P1"><text:span text:style-name="Normal"><text:span text:style-name="T4"/></text:span></text:p>
      <text:p text:style-name="P1"><text:span text:style-name="Normal"><text:span text:style-name="T5">After careful investigation this committee recommended the Rev. Neill Roderick McGeachy and at a congregational meeting held on Mar. 9, 1941, he was extended a call to become the pastor. 32 </text:span></text:span></text:p>
      <text:p text:style-name="P1"><text:span text:style-name="Normal"><text:span text:style-name="T4"/></text:span></text:p>
      <text:p text:style-name="P1"><text:span text:style-name="Normal"><text:span text:style-name="T5">Mr. McGeachy was born in Lenoir, N. C, and graduated from Davidson College and Union Theological Seminary in Virginia. He was pastor of the Presbyterian Church in Spencer, N. C, when Sugaw Creek called him to its pastorate, and he and his family moved into the manse on Apr. 2, 1941. His first service was conducted on Friday evening, Apr. 4, and was a preparatory service for Communion which was celebrated on Sunday, Apr. 6. 33 </text:span></text:span></text:p>
      <text:p text:style-name="P1"><text:span text:style-name="Normal"><text:span text:style-name="T4"/></text:span></text:p>
      <text:p text:style-name="P1"><text:span text:style-name="Normal"><text:span text:style-name="T5">Mecklenburg Presbytery received him on Apr. 15, 1941, and installed him on Sunday evening, May 4, 1941. The commission of Presbytery was Rev. J. M. Walker, D.D., pastor of the Steele Creek Church, who presided, Rev. C. C. Hamilton, pastor of the St. Andrews Church, who charged the pastor, Rev. D. P. McGeachy, Jr., pastor of the First Church, Monroe, N. C, who led in prayer, and Elder J. W. Thompson, of the Myers Park Church, who charged the congregation. The Rev. D. P. McGeachy, D.D., of Decatur, Ga., the father of the new minister, preached the sermon at the invitation of Presbytery. 34 </text:span></text:span></text:p>
      <text:p text:style-name="P1"><text:span text:style-name="Normal"><text:span text:style-name="T4"/></text:span></text:p>
      <text:p text:style-name="P1"><text:span text:style-name="Normal"><text:span text:style-name="T5">Mr. McGeachy and his family had hardly settled in the manse and begun to know the congregation when the war-clouds that had been over Europe began to move over the United States. On Jun. 22, 1941, the Sugaw Creek congregation observed the "Day of Fasting and Prayer for World Peace" that had been designated by the General Assembly meeting in May. 35 Then on Dec. 7, 1941, our country was plunged into World War II. </text:span></text:span></text:p>
      <text:p text:style-name="P1"><text:span text:style-name="Normal"><text:span text:style-name="T4"/></text:span></text:p>
      <text:p text:style-name="P1"><text:span text:style-name="Normal"><text:span text:style-name="T5">At the end of the first year of Mr. McGeachy's ministry Sugaw Creek reported fifty-seven aditions to its membership and a net membership of 540. It also reported $9,993.00 as the grand total for all contributions. 36 </text:span></text:span></text:p>
      <text:p text:style-name="P1"><text:span text:style-name="Normal"><text:span text:style-name="T4"/></text:span></text:p>
      <text:p text:style-name="P1"><text:span text:style-name="Normal"><text:span text:style-name="T5">In 1942 memorial Bibles were placed in the Sanctuary by various members of the church 37 and plans were initiated looking toward the writing of the history of the church and the celebration of the Three Hundredth Anniversary of the Westminster Assembly and the Two Hundredth Anniversary of Alexander Craighead's first break with the Colonial and British Governments, 38 which occurred on the One Hundredth Anniversary of the Westminster Assembly. </text:span></text:span></text:p>
      <text:p text:style-name="P1"><text:span text:style-name="Normal"><text:span text:style-name="T4"/></text:span></text:p>
      <text:p text:style-name="P1"><text:soft-page-break/><text:span text:style-name="Normal"><text:span text:style-name="T5">On Dec. 13, 1942, the suggestion was made that the church ought to keep in touch in some fashion with its members who were in the armed services. The Session requested the minister to appoint "a commitee to write a letter once a month ... to each member of our church in the armed forces." 39 This committee, which sent out a monthly mimeographed letter, written by a different member of the church each time, was composed of Vinton L. Hunter, Mrs. John McDaniels, and Mrs. C. L. Abernathy, Jr. 40 </text:span></text:span></text:p>
      <text:p text:style-name="P1"><text:span text:style-name="Normal"><text:span text:style-name="T4"/></text:span></text:p>
      <text:p text:style-name="P1"><text:span text:style-name="Normal"><text:span text:style-name="T5">In an attempt to meet the transportation problems caused by the "gas rationing" a plan was adopted in the spring of 1943, for "a family church night," which was to feature a dinner social hour and then separate meetings for the various organizations of the church. 41 This resulted, finally, in the holding of a mid-week prayer and study service. </text:span></text:span></text:p>
      <text:p text:style-name="P1"><text:span text:style-name="Normal"><text:span text:style-name="T4"/></text:span></text:p>
      <text:p text:style-name="P1"><text:span text:style-name="Normal"><text:span text:style-name="T5">The summer and early fall found the congregation busy preparing to entertain the Oct. meeting of Presbytery. On Oct. 17, 1943, the morning worship service was a reproduction, in part, of the service used by Alexander Craighead and his followers on Friday, Nov. 11, 1743. 42 This service was designated to be a fitting prelude to the historical pageant presented on Oct. 21, 1943, by Mecklenburg Presbytery. </text:span></text:span></text:p>
      <text:p text:style-name="P1"><text:span text:style-name="Normal"><text:span text:style-name="T4"/></text:span></text:p>
      <text:p text:style-name="P1"><text:span text:style-name="Normal"><text:span text:style-name="T5">On Oct. 31, 1943, the following was entered in the minutes of the Session: </text:span></text:span></text:p>
      <text:p text:style-name="P1"><text:span text:style-name="Normal"><text:span text:style-name="T4"/></text:span></text:p>
      <text:p text:style-name="P1"><text:span text:style-name="Normal"><text:span text:style-name="T5">The Presbytery of Mecklenburg met with us here at Sugaw Creek on Thursday, Oct. 21, 1943, to celebrate the 300th Anniversary of the Westminster Assembly and the 200th Anniversary of Rev. Alexander Craighead's first open break with the English government. </text:span></text:span></text:p>
      <text:p text:style-name="P1"><text:span text:style-name="Normal"><text:span text:style-name="T4"/></text:span></text:p>
      <text:p text:style-name="P1"><text:span text:style-name="Normal"><text:span text:style-name="T5">At the request of the retiring Moderator, Rev. R. H. Stone, Dr. W. L. Lingle, President-Emeritus of Davidson College, preached the opening sermon. God blessed us with a beautiful day, and there was a large attendance of Ministers, Elders, and visitors. At eight o'clock Thursday evening the two anniversaries were appropriately observed with a pageant, "The Rock and the Pit.", written by the Rev. D. P. McGeachy, D.D., of Decatur, Ga., father of our minister. This pageant given in the Armory-Auditorium, Charlotte, was well received by an overflow audience, estimated to be over 5,000 people. The scene celebrating the Craighead Anniversary was put on by members of our church. We wish to record our gratitude to God for His blessings upon us, our thanks to all who gave of their time, their talents, and of their material resources to make this day and occasion one to be long remembered by our congregation and our Presbytery.43 </text:span></text:span></text:p>
      <text:p text:style-name="P1"><text:span text:style-name="Normal"><text:span text:style-name="T4"/></text:span></text:p>
      <text:p text:style-name="P1"><text:span text:style-name="Normal"><text:span text:style-name="T5">As 1944 began, plans were started looking to the dedication of the Educational Building which was completely paid for by Jan. 1, 1944. A committee, consisting of V. L. Hunter, Dr. C. W. Robinson, and Roy H. Todd, was appointed to make nominations for a Dedication Committee that would plan for this service. 44 The members of this special committee named to plan for the long hoped for occasion were: "C. W. Wilson, chairman; Joe H. Robinson, W. W. Welch, W. R. Todd, Mrs. J. P. Robinson, Miss Kate Neal, Mrs. C. L. Abernathy, Jr., and Rev. N. R. McGeachy." 45 </text:span></text:span></text:p>
      <text:p text:style-name="P1"><text:span text:style-name="Normal"><text:span text:style-name="T4"/></text:span></text:p>
      <text:p text:style-name="P1"><text:soft-page-break/><text:span text:style-name="Normal"><text:span text:style-name="T5">On Sunday, May 28, 1944, the Dedicatory Service was held. Mr. W. H. Neal, a son of Sugaw Creek, sang and Dr. Patrick H. Carmichael, Director of Leadership Training for the Executive Committee of Religious Education, Richmond, Va., preached on the topic "The Church's Responsibility for Religious Education." In the afternoon the congregation was greatly disappointed when it learned that Mr. Burney, who was to have preached, could not be present because he had been taken ill in Alabama. Mr. W. R. Garison read the history of the Educational Building, the notes were burned by Mr. F. S. Neal, Jr. and Mr. B. J. Hunter, representatives of the Trustees. Mr. Neal presented the now debt-free building to the Church, represented by Mr. J. P. Robinson, clerk of Session. Mr. McGeachy led the dedication service which was concluded by a prayer of dedication, led by the Rev. Roy E. Watts, Moderator of Mecklenburg Presbytery. 46 </text:span></text:span></text:p>
      <text:p text:style-name="P1"><text:span text:style-name="Normal"><text:span text:style-name="T4"/></text:span></text:p>
      <text:p text:style-name="P1"><text:span text:style-name="Normal"><text:span text:style-name="T5">On Aug. 2, 1944, a memorial service was held for Pfc. John A. Overcash who was killed in action in France on Jul. 12. At this time Sugaw Creek had 114 of its young people in service and John Overcash's was the first gold star placed on the Honor Roll that had been made and presented to the Church by Mr. George Bickett in 1942. 47 </text:span></text:span></text:p>
      <text:p text:style-name="P1"><text:span text:style-name="Normal"><text:span text:style-name="T4"/></text:span></text:p>
      <text:p text:style-name="P1"><text:span text:style-name="Normal"><text:span text:style-name="T5">When the elders and deacons met on Oct. 1, 1944, at the request of the minister, arrangements were made to heat the Session room so that it might be used as the Pastor's study during the week. A stove was put in and a telephone installed for his convenience. At this same meeting Mr. Joe H. Robinson was elected to represent the church at the meeting of Presbytery to be held at Steele Creek on Oct. 17. This was the celebration of the seventy-fifth Anniversary of the organization of Mecklenburg Presbytery. 48 </text:span></text:span></text:p>
      <text:p text:style-name="P1"><text:span text:style-name="Normal"><text:span text:style-name="T4"/></text:span></text:p>
      <text:p text:style-name="P1"><text:span text:style-name="Normal"><text:span text:style-name="T5">This same year, at the suggestion of Mr. F. S. Neal, Jr., Chairman of the Board of Deacons, plans were initiated looking toward the building of a "Community House." 49 On the thirtieth of Apr. two committees under the general chairmanship of Ralph K. Robinson were appointed: </text:span></text:span></text:p>
      <text:p text:style-name="P1"><text:span text:style-name="Normal"><text:span text:style-name="T4"/></text:span></text:p>
      <text:p text:style-name="P1"><text:span text:style-name="Normal"><text:span text:style-name="T5">Building Committee </text:span></text:span></text:p>
      <text:p text:style-name="P1"><text:span text:style-name="Normal"><text:span text:style-name="T4"/></text:span></text:p>
      <text:p text:style-name="P1"><text:span text:style-name="Normal"><text:span text:style-name="T5">Elders: W. W. Welch and Dr. C. W. Robinson </text:span></text:span></text:p>
      <text:p text:style-name="P1"><text:span text:style-name="Normal"><text:span text:style-name="T4"/></text:span></text:p>
      <text:p text:style-name="P1"><text:span text:style-name="Normal"><text:span text:style-name="T5">Deacons: F. S. Neal, Jr., chairman and W. S. Abernathy, Jr. </text:span></text:span></text:p>
      <text:p text:style-name="P1"><text:span text:style-name="Normal"><text:span text:style-name="T4"/></text:span></text:p>
      <text:p text:style-name="P1"><text:span text:style-name="Normal"><text:span text:style-name="T5">Sunday School: George L. Bickett </text:span></text:span></text:p>
      <text:p text:style-name="P1"><text:span text:style-name="Normal"><text:span text:style-name="T4"/></text:span></text:p>
      <text:p text:style-name="P1"><text:span text:style-name="Normal"><text:span text:style-name="T5">Auxiliary: Mrs. S. M. Craig </text:span></text:span></text:p>
      <text:p text:style-name="P1"><text:span text:style-name="Normal"><text:span text:style-name="T4"/></text:span></text:p>
      <text:p text:style-name="P1"><text:span text:style-name="Normal"><text:span text:style-name="T5">Young People: Miss Louise Hart </text:span></text:span></text:p>
      <text:p text:style-name="P1"><text:span text:style-name="Normal"><text:span text:style-name="T4"/></text:span></text:p>
      <text:p text:style-name="P1"><text:span text:style-name="Normal"><text:span text:style-name="T5">Finance Committee </text:span></text:span></text:p>
      <text:p text:style-name="P1"><text:span text:style-name="Normal"><text:span text:style-name="T4"/></text:span></text:p>
      <text:p text:style-name="P1"><text:span text:style-name="Normal"><text:span text:style-name="T5">Elders: Roy H. Todd, chairman and J. R. Abernathy </text:span></text:span></text:p>
      <text:p text:style-name="P1"><text:span text:style-name="Normal"><text:span text:style-name="T4"/></text:span></text:p>
      <text:p text:style-name="P1"><text:span text:style-name="Normal"><text:span text:style-name="T5">Deacons: J. E. Graham and W. P. Wilson </text:span></text:span></text:p>
      <text:p text:style-name="P1"><text:span text:style-name="Normal"><text:span text:style-name="T4"/></text:span></text:p>
      <text:p text:style-name="P1"><text:soft-page-break/><text:span text:style-name="Normal"><text:span text:style-name="T5">Sunday School: Mrs. Hawley Hunter </text:span></text:span></text:p>
      <text:p text:style-name="P1"><text:span text:style-name="Normal"><text:span text:style-name="T4"/></text:span></text:p>
      <text:p text:style-name="P1"><text:span text:style-name="Normal"><text:span text:style-name="T5">Young People: Roy J. White50 </text:span></text:span></text:p>
      <text:p text:style-name="P1"><text:span text:style-name="Normal"><text:span text:style-name="T4"/></text:span></text:p>
      <text:p text:style-name="P1"><text:span text:style-name="Normal"><text:span text:style-name="T5">It was felt this building was necessary because the Church and Sunday School membership was growing and many departments were overcrowded. After a meeting on Nov. 28, 1944, these committees recommended that a congregational meeting be called in order that the tentative plans might be presented to the congregation for its consideration and action. This recommendation was approved and the meeting called for Sunday, Dec. 10. 51 </text:span></text:span></text:p>
      <text:p text:style-name="P1"><text:span text:style-name="Normal"><text:span text:style-name="T4"/></text:span></text:p>
      <text:p text:style-name="P1"><text:span text:style-name="Normal"><text:span text:style-name="T5">At a called meeting of the Session, held on Friday evening, Dec. 8, 1944, the Session voted to employ Mrs. A. Julian Warner, whose husband had been the pastor of the Tenth Avenue Church in Charlotte, as a Field-Worker for the Church and as a part-time secretary for the pastor. Her salary was left to the action of the Board of Deacons. Mrs. Warner began her work with the church on Dec. 15. 52 </text:span></text:span></text:p>
      <text:p text:style-name="P1"><text:span text:style-name="Normal"><text:span text:style-name="T4"/></text:span></text:p>
      <text:p text:style-name="P1"><text:span text:style-name="Normal"><text:span text:style-name="T5">Mrs. Warner, who soon came to be titled "Director of Religious Education", served until Apr. 30, 1946, when she resigned. 53 </text:span></text:span></text:p>
      <text:p text:style-name="P1"><text:span text:style-name="Normal"><text:span text:style-name="T4"/></text:span></text:p>
      <text:p text:style-name="P1"><text:span text:style-name="Normal"><text:span text:style-name="T5">Mr. McGeachy informed the elders and deacons, at the quarterly meeting on Jan. 7, 1945, that he was accepting a call to the First Presbyterian Church, Statesville, and asked the Session to call a meeting of the congregation for the dissolution of the pastoral relation. 54 This request the Session granted and on Sunday, Jan. 21, 1945, the congregation voted to concur with him. 55 </text:span></text:span></text:p>
      <text:p text:style-name="P1"><text:span text:style-name="Normal"><text:span text:style-name="T4"/></text:span></text:p>
      <text:p text:style-name="P1"><text:span text:style-name="Normal"><text:span text:style-name="T5">At a called meeting of Presbytery, on Jan. 23, 1945, the pastoral relationship was dissolved, effective February 15, 1945, and Mr. McGeachy granted a letter of transfer to Concord Presbytery. 56 </text:span></text:span></text:p>
      <text:p text:style-name="P1"><text:span text:style-name="Normal"><text:span text:style-name="T4"/></text:span></text:p>
      <text:p text:style-name="P1"><text:span text:style-name="Normal"><text:span text:style-name="T5">During Mr. McGeachy's brief pastorate of three years, ten and one-half months, 154 members were received into the church. This is an average of thirty-eight and one-half per year. 57 </text:span></text:span></text:p>
      <text:p text:style-name="P1"><text:span text:style-name="Normal"><text:span text:style-name="T4"/></text:span></text:p>
      <text:p text:style-name="P1"><text:span text:style-name="Normal"><text:span text:style-name="T5">As he resigned the Session granted him the privilege of continuing his work on the Sugaw Creek History, 58 and the following elders were appointed as a committee on the history of the church: "Dr. C. W. Robinson, W. R. Garrison, and W. W. Welch." 59 </text:span></text:span></text:p>
      <text:p text:style-name="P1"><text:span text:style-name="Normal"><text:span text:style-name="T4"/></text:span></text:p>
      <text:p text:style-name="P1"><text:span text:style-name="Normal"><text:span text:style-name="T5">The congregation, on the Sunday it acted on Mr. McGeachy's resignation, elected "C. W. Wilson — chairman, F. S. Neal, Jr., R. H. Todd, L. P. Hunter, Jr., Mrs. J. J. Earnhardt, Mrs. W. S. Abernathy, Jr., Mrs. Ralph Puckett, J. R. Abernathy, and Paul A. Craig" as a pulpit committee to secure a permanent pastor. 60 </text:span></text:span></text:p>
      <text:p text:style-name="P1"><text:span text:style-name="Normal"><text:span text:style-name="T4"/></text:span></text:p>
      <text:p text:style-name="P1"><text:span text:style-name="Normal"><text:span text:style-name="T5">On Sunday, Mar. 11, the Session, at the request of the Pulpit Committee, voted to call a meeting of the congregation for Mar. 25 to hear and act on the report of the committee. 61 At this meeting the name of the Rev. A. Leslie Thompson was presented and he was unanimously elected. 62 On Apr. 1, Mr. </text:span></text:span><text:soft-page-break/><text:span text:style-name="Normal"><text:span text:style-name="T5">Wilson, chairman of the pulpit committee, announced that Mr. Thompson had accepted the call extended to him by the Sugaw Creek congregation. 63 </text:span></text:span></text:p>
      <text:p text:style-name="P1"><text:span text:style-name="Normal"><text:span text:style-name="T4"/></text:span></text:p>
      <text:p text:style-name="P1"><text:span text:style-name="Normal"><text:span text:style-name="T5">At the call of the Session, the congregation met again on Sunday, Apr. 8, to hear a report from the Manse Committee in regard to the remodeling of the manse. The congregation voted "... to make the manse as modern as possible." 64 </text:span></text:span></text:p>
      <text:p text:style-name="P1"><text:span text:style-name="Normal"><text:span text:style-name="T4"/></text:span></text:p>
      <text:p text:style-name="P1"><text:span text:style-name="Normal"><text:span text:style-name="T5">The Rev. Andrew Leslie Thompson was born in York, South Carolina. He graduated from Davidson College in 1933 and from Union Seminary in 1936. He was licensed, ordained and installed by Mecklenburg Presbytery as pastor of the Troy (N.C.) Presbyterian Church on Jun. 21, 1936. In 1940 he moved to Raleigh as pastor of the North Vanguard (now Westminster) Church. 65 It was from this work that Sugaw Creek called him in the spring of 1945. </text:span></text:span></text:p>
      <text:p text:style-name="P1"><text:span text:style-name="Normal"><text:span text:style-name="T4"/></text:span></text:p>
      <text:p text:style-name="P1"><text:span text:style-name="Normal"><text:span text:style-name="T5">The Rev. Hunter B. Blakely, Th.D., President of Queen's College, who had supplied the pulpit for four months after Mr. Burney resigned, served as the supply pastor during the interval between Mr. McGeachy's leaving and Mr. Thompson's coming. 66 </text:span></text:span></text:p>
      <text:p text:style-name="P1"><text:span text:style-name="Normal"><text:span text:style-name="T4"/></text:span></text:p>
      <text:p text:style-name="P1"><text:span text:style-name="Normal"><text:span text:style-name="T5">Mr. Thompson's first service was held on Sunday, May 6, 1945, 67 and he was received by Mecklenburg Presbytery on May 15, 1945, and installed by Presbytery on May 27, 1945. 68 </text:span></text:span></text:p>
      <text:p text:style-name="P1"><text:span text:style-name="Normal"><text:span text:style-name="T4"/></text:span></text:p>
      <text:p text:style-name="P1"><text:span text:style-name="Normal"><text:span text:style-name="T5">The Commission of Presbytery that installed the new pastor was as follows: </text:span></text:span></text:p>
      <text:p text:style-name="P1"><text:span text:style-name="Normal"><text:span text:style-name="T4"/></text:span></text:p>
      <text:p text:style-name="P1"><text:span text:style-name="Normal"><text:span text:style-name="T5">The Rev. W. H. Frazer, D.D., who presided, The Rev. J. W. Stork, who charged the pastor, Elder H. J. Spencer, who charged the congregation, The Rev. Hunter B. Blakely, Th.D., who preached. The Rev. J. A. Garth and Elder J. W. Thomson were alternates.69 </text:span></text:span></text:p>
      <text:p text:style-name="P1"><text:span text:style-name="Normal"><text:span text:style-name="T4"/></text:span></text:p>
      <text:p text:style-name="P1"><text:span text:style-name="Normal"><text:span text:style-name="T5">As already noted, Sugaw Creek had voted to make "the manse as modern as possible." Anticipating Mr. Thompson's arrival, with his wife and two children, the manse was completely renovated. An oil furnace was installed, a bathroom added upstairs, the back-porch was enlarged and glassed-in, and a new tile front porch was built. The whole house was painted white on the exterior and completely redecorated on the inside. Approximate figures as to the cost of this work will be found in Chapter X, on "The Diaconate and Stewardship". </text:span></text:span></text:p>
      <text:p text:style-name="P1"><text:span text:style-name="Normal"><text:span text:style-name="T4"/></text:span></text:p>
      <text:p text:style-name="P1"><text:span text:style-name="Normal"><text:span text:style-name="T5">At a joint meeting of the elders and deacons on Jan. 6, 1946, the officers voted "... to set up a fund to buy an organ for the church . . .". 70 Nothing more was heard of this action until Sep. 1, 1946, when at another joint meeting the Moderator, Mr. Thompson, appointed Dr. C. W. Robinson, and Messrs. F. L. Gibbon and C. L. Abernathy, Jr., ". . . as a committee to visit families who lost their sons in World War II and discuss with them some plan for a memorial . . .". 71 </text:span></text:span></text:p>
      <text:p text:style-name="P1"><text:span text:style-name="Normal"><text:span text:style-name="T4"/></text:span></text:p>
      <text:p text:style-name="P1"><text:span text:style-name="Normal"><text:span text:style-name="T5">This committee made a partial report on Oct. 6 at which time the officers voted "to include in this group Reece Hunter, Jr., a former member of this church . . ." 72 Two weeks later the committee reported that the families of the men who had lost their lives in World War II would like to have an organ </text:span></text:span><text:soft-page-break/><text:span text:style-name="Normal"><text:span text:style-name="T5">placed in the church. 73 This report was unanimously adopted by the officers and plans were initiated to secure an organ immediately. 74 </text:span></text:span></text:p>
      <text:p text:style-name="P1"><text:span text:style-name="Normal"><text:span text:style-name="T4"/></text:span></text:p>
      <text:p text:style-name="P1"><text:span text:style-name="Normal"><text:span text:style-name="T5">Mr. Thompson announced to the Session on Nov. 17, 1946, the appointment of the following committee to secure the organ: "Session — L. P. Hunter, Jr., Chairman. Deacons — J. E. Graham, Sunday School — W. R. Tood, Young People — Guilford Kirkman, Woman's Auxiliary — Mrs. Hawley Hunter, Church-at-large — Mrs. R. K. Robinson." 75 On Dec. 1, this committee reported to the officers they would recommend the purchase of an electric organ. This recommendation was adopted and it was further decided to "secure an architect to plan for the placing of the organ in the church . . .". 76 </text:span></text:span></text:p>
      <text:p text:style-name="P1"><text:span text:style-name="Normal"><text:span text:style-name="T4"/></text:span></text:p>
      <text:p text:style-name="P1"><text:span text:style-name="Normal"><text:span text:style-name="T5">In February of the following year, Mr. L. P. Hunter, Jr., reported to the Session that Mr. and Mrs. Reece Hunter wished to give a set of chimes with a loud speaker to the church as a memorial to their son, Reece Hunter, Jr. "who lost his life in India during World War II." 77 </text:span></text:span></text:p>
      <text:p text:style-name="P1"><text:span text:style-name="Normal"><text:span text:style-name="T4"/></text:span></text:p>
      <text:p text:style-name="P1"><text:span text:style-name="Normal"><text:span text:style-name="T5">These plans culminated in the calling of a meeting of the congregation by the Session for Sunday, Jun. 13, 1948. At this meeting the congregation approved the plans for the building of a choir loft and for the installation of the organ and chimes. 78 </text:span></text:span></text:p>
      <text:p text:style-name="P1"><text:span text:style-name="Normal"><text:span text:style-name="T4"/></text:span></text:p>
      <text:p text:style-name="P1"><text:span text:style-name="Normal"><text:span text:style-name="T5">On Sunday morning, Nov. 28, 1948, the new electric organ and the chimes were dedicated to the glory of God and in memory of Staff Sergeant R. D. James; Private First Class Ernest W. McConnell; Private First Class John A. Overcash; and TMIC George H. Wilson; and Staff Sergeant Reece Hunter, Jr. </text:span></text:span></text:p>
      <text:p text:style-name="P1"><text:span text:style-name="Normal"><text:span text:style-name="T4"/></text:span></text:p>
      <text:p text:style-name="P1"><text:span text:style-name="Normal"><text:span text:style-name="T5">The Session invited to participate in this dedicatory service two former pastors; Rev. L. P. Burney, who led the Litany of Dedication, and Rev. N. R. McGeachy, who preached the sermon, and also the Rev. George L. Cooper, of the Overbrook Presbyterian Church, Richmond, Va., and pastor of Mr. and Mrs. Reece Hunttr, who led the prayer of dedication. 79 </text:span></text:span></text:p>
      <text:p text:style-name="P1"><text:span text:style-name="Normal"><text:span text:style-name="T4"/></text:span></text:p>
      <text:p text:style-name="P1"><text:span text:style-name="Normal"><text:span text:style-name="T5">About five months after the plans were begun looking toward the securing of an organ, plans were also presented to the Session and Diaconate, meeting jointly on May 19, 1946, seeking to meet the pressing needs of the Sunday School for additional space. A committee, consisting of Mr. J. J. Earnhardt, Chairman; S .M. Craig, C. A. Davidson, F. L. Gibbon, Howard Wilson, J. R. Abernathy, and Dr. C. W. Robinson, was appointed to make further investigation and to report one week later. 80 </text:span></text:span></text:p>
      <text:p text:style-name="P1"><text:span text:style-name="Normal"><text:span text:style-name="T4"/></text:span></text:p>
      <text:p text:style-name="P1"><text:span text:style-name="Normal"><text:span text:style-name="T5">On the twenty-six of May this committee made the following report to the joint meeting of the elders and deacons: ". . . [We] recommend a building 28' x 50' with two rooms 28' x 25' costing approximately $&gt;2500.00". 81 The officers voted unanimously that this report be adopted and named the original members of the committee, with any additional help they might desire, as the Building and Finance Committee. They also ordered that the committee proceed immediately to see to the erection of this temporary structure. 82 </text:span></text:span></text:p>
      <text:p text:style-name="P1"><text:span text:style-name="Normal"><text:span text:style-name="T4"/></text:span></text:p>
      <text:p text:style-name="P1"><text:span text:style-name="Normal"><text:span text:style-name="T5">This building is mentioned in the minutes of Jul. 28, 1946, where Mr. Earnhardt and Mr. Davidson made a report, 83 but it is not referred to again </text:span></text:span><text:soft-page-break/><text:span text:style-name="Normal"><text:span text:style-name="T5">until Sep. 1, where "the new Sunday School Building Fund" is named. 84 Then on Oct. 3, it is under consideration twice. The first time the elders and deacons voted "that the new Sunday School Building be covered with adequate insurance immediately." 85 The second time they voted that "we paint the new Sunday School Building and buy a piano for it immediately." 86 Then on Nov. 3, 1946, the Session voted to buy sufficient song books for the new building. 87 </text:span></text:span></text:p>
      <text:p text:style-name="P1"><text:span text:style-name="Normal"><text:span text:style-name="T4"/></text:span></text:p>
      <text:p text:style-name="P1"><text:span text:style-name="Normal"><text:span text:style-name="T5">During the first five years of Mr. Thompson's pastorate a total of 228 members were received on profession and by letter. The church gave to Benevolences $43,480.00 and its grand total for the five years to all causes was $124,272.00. 88 </text:span></text:span></text:p>
      <text:p text:style-name="P1"><text:span text:style-name="Normal"><text:span text:style-name="T4"/></text:span></text:p>
      <text:p text:style-name="P1"><text:span text:style-name="Normal"><text:span text:style-name="T5">The year 1950 has been arbitrarily set as the limit to be covered in this volume of Sugaw Creek's history. Two hundred years is a long time in the history of any organization in the Piedmont section of North Carolina, but it surely is only the beginning of the history of this great, old Church. The future, in the hand of God, lies before the present membership and they can, under His blessing, write their own record of achievements and victories in the on-going of the Kingdom of God. </text:span></text:span></text:p>
      <text:p text:style-name="P1"><text:span text:style-name="Normal"><text:span text:style-name="T4"/></text:span></text:p>
      <text:p text:style-name="P17"><text:span text:style-name="Normal"><text:span text:style-name="T17">1 Minutes of Session, 1911-1935, p. 185 </text:span></text:span></text:p>
      <text:p text:style-name="P17"><text:span text:style-name="Normal"><text:span text:style-name="T4"/></text:span></text:p>
      <text:p text:style-name="P17"><text:span text:style-name="Normal"><text:span text:style-name="T17">2 Ibid., p. 185 </text:span></text:span></text:p>
      <text:p text:style-name="P17"><text:span text:style-name="Normal"><text:span text:style-name="T4"/></text:span></text:p>
      <text:p text:style-name="P17"><text:span text:style-name="Normal"><text:span text:style-name="T17">3 Ibid., p. 188 </text:span></text:span></text:p>
      <text:p text:style-name="P17"><text:span text:style-name="Normal"><text:span text:style-name="T4"/></text:span></text:p>
      <text:p text:style-name="P17"><text:span text:style-name="Normal"><text:span text:style-name="T17">4 Ibid., p. 186 </text:span></text:span></text:p>
      <text:p text:style-name="P17"><text:span text:style-name="Normal"><text:span text:style-name="T4"/></text:span></text:p>
      <text:p text:style-name="P17"><text:span text:style-name="Normal"><text:span text:style-name="T17">5 Scott, op. cit., pp. 94-95 (Revised Ed.) </text:span></text:span></text:p>
      <text:p text:style-name="P17"><text:span text:style-name="Normal"><text:span text:style-name="T4"/></text:span></text:p>
      <text:p text:style-name="P17"><text:span text:style-name="Normal"><text:span text:style-name="T17">6 Sessional Register, 1912-1940 on page facing page 1. </text:span></text:span></text:p>
      <text:p text:style-name="P17"><text:span text:style-name="Normal"><text:span text:style-name="T4"/></text:span></text:p>
      <text:p text:style-name="P17"><text:span text:style-name="Normal"><text:span text:style-name="T17">7 Minutes of Mecklenburg Presbytery, Oct. 1929 </text:span></text:span></text:p>
      <text:p text:style-name="P17"><text:span text:style-name="Normal"><text:span text:style-name="T4"/></text:span></text:p>
      <text:p text:style-name="P17"><text:span text:style-name="Normal"><text:span text:style-name="T17">8 Minutes of Session, op. cit., p. 189 </text:span></text:span></text:p>
      <text:p text:style-name="P17"><text:span text:style-name="Normal"><text:span text:style-name="T4"/></text:span></text:p>
      <text:p text:style-name="P17"><text:span text:style-name="Normal"><text:span text:style-name="T17">9 Minutes of General Assembly, op. cit., 1940, p. 234 </text:span></text:span></text:p>
      <text:p text:style-name="P17"><text:span text:style-name="Normal"><text:span text:style-name="T4"/></text:span></text:p>
      <text:p text:style-name="P17"><text:span text:style-name="Normal"><text:span text:style-name="T17">10 Minutes of Session, op. cit., p. 191 </text:span></text:span></text:p>
      <text:p text:style-name="P17"><text:span text:style-name="Normal"><text:span text:style-name="T4"/></text:span></text:p>
      <text:p text:style-name="P17"><text:span text:style-name="Normal"><text:span text:style-name="T17">11 Ibid., p. 212 </text:span></text:span></text:p>
      <text:p text:style-name="P17"><text:span text:style-name="Normal"><text:span text:style-name="T4"/></text:span></text:p>
      <text:p text:style-name="P17"><text:span text:style-name="Normal"><text:span text:style-name="T17">12 Ibid., p. 192 </text:span></text:span></text:p>
      <text:p text:style-name="P17"><text:span text:style-name="Normal"><text:span text:style-name="T4"/></text:span></text:p>
      <text:p text:style-name="P17"><text:span text:style-name="Normal"><text:span text:style-name="T17">13 Ibid., p. 194 </text:span></text:span></text:p>
      <text:p text:style-name="P17"><text:span text:style-name="Normal"><text:span text:style-name="T4"/></text:span></text:p>
      <text:p text:style-name="P17"><text:span text:style-name="Normal"><text:span text:style-name="T17">14 Ibid. </text:span></text:span></text:p>
      <text:p text:style-name="P17"><text:span text:style-name="Normal"><text:span text:style-name="T4"/></text:span></text:p>
      <text:p text:style-name="P17"><text:span text:style-name="Normal"><text:span text:style-name="T17">15 Manuscript History of Sujyaw Creek Educational Building by W. R. Garrison, read at the Dedication Service, May 28, 1944. — see also Mins. of Session, op. cit., 1935-1947, p. 202 </text:span></text:span></text:p>
      <text:p text:style-name="P17"><text:soft-page-break/><text:span text:style-name="Normal"><text:span text:style-name="T4"/></text:span></text:p>
      <text:p text:style-name="P17"><text:span text:style-name="Normal"><text:span text:style-name="T17">16 Minutes of Session, op. cit., pp. 213, 228 </text:span></text:span></text:p>
      <text:p text:style-name="P17"><text:span text:style-name="Normal"><text:span text:style-name="T4"/></text:span></text:p>
      <text:p text:style-name="P17"><text:span text:style-name="Normal"><text:span text:style-name="T17">17 Ibid., pp. 209, 211, 216, 239, 242, 290 </text:span></text:span></text:p>
      <text:p text:style-name="P17"><text:span text:style-name="Normal"><text:span text:style-name="T4"/></text:span></text:p>
      <text:p text:style-name="P17"><text:span text:style-name="Normal"><text:span text:style-name="T17">18 Ibid., pp. 215, 276 </text:span></text:span></text:p>
      <text:p text:style-name="P17"><text:span text:style-name="Normal"><text:span text:style-name="T4"/></text:span></text:p>
      <text:p text:style-name="P17"><text:span text:style-name="Normal"><text:span text:style-name="T17">19 Ibid., pp. 273, 274 </text:span></text:span></text:p>
      <text:p text:style-name="P17"><text:span text:style-name="Normal"><text:span text:style-name="T4"/></text:span></text:p>
      <text:p text:style-name="P17"><text:span text:style-name="Normal"><text:span text:style-name="T17">20 Ibid., p. 283, also printed copy of the church bulletin for May 20, 1934 </text:span></text:span></text:p>
      <text:p text:style-name="P17"><text:span text:style-name="Normal"><text:span text:style-name="T4"/></text:span></text:p>
      <text:p text:style-name="P17"><text:span text:style-name="Normal"><text:span text:style-name="T17">21 Ibid., p. 297 </text:span></text:span></text:p>
      <text:p text:style-name="P17"><text:span text:style-name="Normal"><text:span text:style-name="T4"/></text:span></text:p>
      <text:p text:style-name="P17"><text:span text:style-name="Normal"><text:span text:style-name="T17">22 Charlotte Observer for Monday, Jun. 25, 1934 </text:span></text:span></text:p>
      <text:p text:style-name="P17"><text:span text:style-name="Normal"><text:span text:style-name="T4"/></text:span></text:p>
      <text:p text:style-name="P17"><text:span text:style-name="Normal"><text:span text:style-name="T17">23 See Sugaw Creek Church Bulletin for Sunday, May 17, 193G </text:span></text:span></text:p>
      <text:p text:style-name="P17"><text:span text:style-name="Normal"><text:span text:style-name="T4"/></text:span></text:p>
      <text:p text:style-name="P17"><text:span text:style-name="Normal"><text:span text:style-name="T17">24 Minutes of Session, 1935, 1947, p. 47 </text:span></text:span></text:p>
      <text:p text:style-name="P17"><text:span text:style-name="Normal"><text:span text:style-name="T4"/></text:span></text:p>
      <text:p text:style-name="P17"><text:span text:style-name="Normal"><text:span text:style-name="T17">25 Ibid., p. 101 </text:span></text:span></text:p>
      <text:p text:style-name="P17"><text:span text:style-name="Normal"><text:span text:style-name="T4"/></text:span></text:p>
      <text:p text:style-name="P17"><text:span text:style-name="Normal"><text:span text:style-name="T17">26 Ibid., pp. 68, 75 </text:span></text:span></text:p>
      <text:p text:style-name="P17"><text:span text:style-name="Normal"><text:span text:style-name="T4"/></text:span></text:p>
      <text:p text:style-name="P17"><text:span text:style-name="Normal"><text:span text:style-name="T17">27 Ibid., pp. 134, 135 </text:span></text:span></text:p>
      <text:p text:style-name="P17"><text:span text:style-name="Normal"><text:span text:style-name="T4"/></text:span></text:p>
      <text:p text:style-name="P17"><text:span text:style-name="Normal"><text:span text:style-name="T17">28 Ibid., pp. 136-137 </text:span></text:span></text:p>
      <text:p text:style-name="P17"><text:span text:style-name="Normal"><text:span text:style-name="T4"/></text:span></text:p>
      <text:p text:style-name="P17"><text:span text:style-name="Normal"><text:span text:style-name="T17">29 Ibid., p. 155 </text:span></text:span></text:p>
      <text:p text:style-name="P17"><text:span text:style-name="Normal"><text:span text:style-name="T4"/></text:span></text:p>
      <text:p text:style-name="P17"><text:span text:style-name="Normal"><text:span text:style-name="T17">30 Ibid., pp. 144, 149 </text:span></text:span></text:p>
      <text:p text:style-name="P17"><text:span text:style-name="Normal"><text:span text:style-name="T4"/></text:span></text:p>
      <text:p text:style-name="P17"><text:span text:style-name="Normal"><text:span text:style-name="T17">31 Ibid., p. 139 </text:span></text:span></text:p>
      <text:p text:style-name="P17"><text:span text:style-name="Normal"><text:span text:style-name="T4"/></text:span></text:p>
      <text:p text:style-name="P17"><text:span text:style-name="Normal"><text:span text:style-name="T17">32 Ibid., p. 148 </text:span></text:span></text:p>
      <text:p text:style-name="P17"><text:span text:style-name="Normal"><text:span text:style-name="T4"/></text:span></text:p>
      <text:p text:style-name="P17"><text:span text:style-name="Normal"><text:span text:style-name="T17">33 Ibid., p. 152 </text:span></text:span></text:p>
      <text:p text:style-name="P17"><text:span text:style-name="Normal"><text:span text:style-name="T4"/></text:span></text:p>
      <text:p text:style-name="P17"><text:span text:style-name="Normal"><text:span text:style-name="T17">34 N. R. McGeachy's own personal record of the Service </text:span></text:span></text:p>
      <text:p text:style-name="P17"><text:span text:style-name="Normal"><text:span text:style-name="T4"/></text:span></text:p>
      <text:p text:style-name="P17"><text:span text:style-name="Normal"><text:span text:style-name="T17">35 Minutes of Session, op. cit., pp. 161-162 </text:span></text:span></text:p>
      <text:p text:style-name="P17"><text:span text:style-name="Normal"><text:span text:style-name="T4"/></text:span></text:p>
      <text:p text:style-name="P17"><text:span text:style-name="Normal"><text:span text:style-name="T17">36 Ibid., pp. 184-185 </text:span></text:span></text:p>
      <text:p text:style-name="P17"><text:span text:style-name="Normal"><text:span text:style-name="T4"/></text:span></text:p>
      <text:p text:style-name="P17"><text:span text:style-name="Normal"><text:span text:style-name="T17">37 Ibid., pp. 167, 173 </text:span></text:span></text:p>
      <text:p text:style-name="P17"><text:span text:style-name="Normal"><text:span text:style-name="T4"/></text:span></text:p>
      <text:p text:style-name="P17"><text:span text:style-name="Normal"><text:span text:style-name="T17">38 Ibid., p. 198 </text:span></text:span></text:p>
      <text:p text:style-name="P17"><text:span text:style-name="Normal"><text:span text:style-name="T4"/></text:span></text:p>
      <text:p text:style-name="P17"><text:span text:style-name="Normal"><text:span text:style-name="T17">39 Ibid., p. 201 </text:span></text:span></text:p>
      <text:p text:style-name="P17"><text:span text:style-name="Normal"><text:span text:style-name="T4"/></text:span></text:p>
      <text:p text:style-name="P17"><text:span text:style-name="Normal"><text:span text:style-name="T17">40 Ibid., p. 202 </text:span></text:span></text:p>
      <text:p text:style-name="P17"><text:span text:style-name="Normal"><text:span text:style-name="T4"/></text:span></text:p>
      <text:p text:style-name="P17"><text:soft-page-break/><text:span text:style-name="Normal"><text:span text:style-name="T17">41 Ibid., p. 209 </text:span></text:span></text:p>
      <text:p text:style-name="P17"><text:span text:style-name="Normal"><text:span text:style-name="T4"/></text:span></text:p>
      <text:p text:style-name="P17"><text:span text:style-name="Normal"><text:span text:style-name="T17">42 For this service of 1743 see Craighead, The Renewal of the Covenants, Phila. 1748 ; see also church bulletin for Oct. 17, 1943. </text:span></text:span></text:p>
      <text:p text:style-name="P17"><text:span text:style-name="Normal"><text:span text:style-name="T4"/></text:span></text:p>
      <text:p text:style-name="P17"><text:span text:style-name="Normal"><text:span text:style-name="T17">43 Minutes of Session, op. cit., pp. 225-226 </text:span></text:span></text:p>
      <text:p text:style-name="P17"><text:span text:style-name="Normal"><text:span text:style-name="T4"/></text:span></text:p>
      <text:p text:style-name="P17"><text:span text:style-name="Normal"><text:span text:style-name="T17">44 Ibid., p. 229 </text:span></text:span></text:p>
      <text:p text:style-name="P17"><text:span text:style-name="Normal"><text:span text:style-name="T4"/></text:span></text:p>
      <text:p text:style-name="P17"><text:span text:style-name="Normal"><text:span text:style-name="T17">45 Ibid., p. 230 </text:span></text:span></text:p>
      <text:p text:style-name="P17"><text:span text:style-name="Normal"><text:span text:style-name="T4"/></text:span></text:p>
      <text:p text:style-name="P17"><text:span text:style-name="Normal"><text:span text:style-name="T17">46 Information taken from Sugaw Creek Bulletin for Sunday, May 28, 1944 </text:span></text:span></text:p>
      <text:p text:style-name="P17"><text:span text:style-name="Normal"><text:span text:style-name="T4"/></text:span></text:p>
      <text:p text:style-name="P17"><text:span text:style-name="Normal"><text:span text:style-name="T17">47 Paper in the possession of Rev. N. R. McGeachy and Minutes of Session op. cit., p. 193 </text:span></text:span></text:p>
      <text:p text:style-name="P17"><text:span text:style-name="Normal"><text:span text:style-name="T4"/></text:span></text:p>
      <text:p text:style-name="P17"><text:span text:style-name="Normal"><text:span text:style-name="T17">48 Minutes of Session, op. cit., pp. 249, 250 </text:span></text:span></text:p>
      <text:p text:style-name="P17"><text:span text:style-name="Normal"><text:span text:style-name="T4"/></text:span></text:p>
      <text:p text:style-name="P17"><text:span text:style-name="Normal"><text:span text:style-name="T17">54 Ibid., p. 256 </text:span></text:span></text:p>
      <text:p text:style-name="P17"><text:span text:style-name="Normal"><text:span text:style-name="T4"/></text:span></text:p>
      <text:p text:style-name="P17"><text:span text:style-name="Normal"><text:span text:style-name="T17">55 Ibid., p. 257 </text:span></text:span></text:p>
      <text:p text:style-name="P17"><text:span text:style-name="Normal"><text:span text:style-name="T4"/></text:span></text:p>
      <text:p text:style-name="P17"><text:span text:style-name="Normal"><text:span text:style-name="T17">56 Ibid., p. 258 </text:span></text:span></text:p>
      <text:p text:style-name="P17"><text:span text:style-name="Normal"><text:span text:style-name="T4"/></text:span></text:p>
      <text:p text:style-name="P17"><text:span text:style-name="Normal"><text:span text:style-name="T17">57 Ibid., sumMary of those received in 1942, '43, '44, and '45 </text:span></text:span></text:p>
      <text:p text:style-name="P17"><text:span text:style-name="Normal"><text:span text:style-name="T4"/></text:span></text:p>
      <text:p text:style-name="P17"><text:span text:style-name="Normal"><text:span text:style-name="T17">58 Ibid., p. 256 </text:span></text:span></text:p>
      <text:p text:style-name="P17"><text:span text:style-name="Normal"><text:span text:style-name="T4"/></text:span></text:p>
      <text:p text:style-name="P17"><text:span text:style-name="Normal"><text:span text:style-name="T17">59 Ibid., p. 259 </text:span></text:span></text:p>
      <text:p text:style-name="P17"><text:span text:style-name="Normal"><text:span text:style-name="T4"/></text:span></text:p>
      <text:p text:style-name="P17"><text:span text:style-name="Normal"><text:span text:style-name="T17">60 Ibid., p. 257 </text:span></text:span></text:p>
      <text:p text:style-name="P17"><text:span text:style-name="Normal"><text:span text:style-name="T4"/></text:span></text:p>
      <text:p text:style-name="P17"><text:span text:style-name="Normal"><text:span text:style-name="T17">61 Ibid., p. 260 </text:span></text:span></text:p>
      <text:p text:style-name="P17"><text:span text:style-name="Normal"><text:span text:style-name="T4"/></text:span></text:p>
      <text:p text:style-name="P17"><text:span text:style-name="Normal"><text:span text:style-name="T17">62 Minutes of congregational meeting, Mar. 25, 1945 </text:span></text:span></text:p>
      <text:p text:style-name="P17"><text:span text:style-name="Normal"><text:span text:style-name="T4"/></text:span></text:p>
      <text:p text:style-name="P17"><text:span text:style-name="Normal"><text:span text:style-name="T17">63 Minutes of Session, op. cit., p. 262 </text:span></text:span></text:p>
      <text:p text:style-name="P17"><text:span text:style-name="Normal"><text:span text:style-name="T4"/></text:span></text:p>
      <text:p text:style-name="P17"><text:span text:style-name="Normal"><text:span text:style-name="T17">64 Minutes of congregational meeting, Apr. 8, 1945 </text:span></text:span></text:p>
      <text:p text:style-name="P17"><text:span text:style-name="Normal"><text:span text:style-name="T4"/></text:span></text:p>
      <text:p text:style-name="P17"><text:span text:style-name="Normal"><text:span text:style-name="T17">65 Scott, op. cit., p. 677 </text:span></text:span></text:p>
      <text:p text:style-name="P17"><text:span text:style-name="Normal"><text:span text:style-name="T4"/></text:span></text:p>
      <text:p text:style-name="P17"><text:span text:style-name="Normal"><text:span text:style-name="T17">66 Minutes of Session, op. cit., p. 268 </text:span></text:span></text:p>
      <text:p text:style-name="P17"><text:span text:style-name="Normal"><text:span text:style-name="T4"/></text:span></text:p>
      <text:p text:style-name="P17"><text:span text:style-name="Normal"><text:span text:style-name="T17">67 Ibid. </text:span></text:span></text:p>
      <text:p text:style-name="P17"><text:span text:style-name="Normal"><text:span text:style-name="T4"/></text:span></text:p>
      <text:p text:style-name="P17"><text:span text:style-name="Normal"><text:span text:style-name="T17">68 Minutes of Synod of N. C, Oct. 9-11, 1945, pp. 293-294 </text:span></text:span></text:p>
      <text:p text:style-name="P17"><text:span text:style-name="Normal"><text:span text:style-name="T4"/></text:span></text:p>
      <text:p text:style-name="P17"><text:span text:style-name="Normal"><text:span text:style-name="T17">69 Minutes of Session, op. cit., p. 268 </text:span></text:span></text:p>
      <text:p text:style-name="P17"><text:span text:style-name="Normal"><text:span text:style-name="T4"/></text:span></text:p>
      <text:p text:style-name="P17"><text:span text:style-name="Normal"><text:span text:style-name="T17">70 Ibid., p. 283 </text:span></text:span></text:p>
      <text:p text:style-name="P17"><text:soft-page-break/><text:span text:style-name="Normal"><text:span text:style-name="T4"/></text:span></text:p>
      <text:p text:style-name="P17"><text:span text:style-name="Normal"><text:span text:style-name="T17">71 Ibid., p. 303 </text:span></text:span></text:p>
      <text:p text:style-name="P17"><text:span text:style-name="Normal"><text:span text:style-name="T4"/></text:span></text:p>
      <text:p text:style-name="P17"><text:span text:style-name="Normal"><text:span text:style-name="T17">72 Ibid., p. 306 </text:span></text:span></text:p>
      <text:p text:style-name="P17"><text:span text:style-name="Normal"><text:span text:style-name="T4"/></text:span></text:p>
      <text:p text:style-name="P17"><text:span text:style-name="Normal"><text:span text:style-name="T17">73 Ibid., p. 307 </text:span></text:span></text:p>
      <text:p text:style-name="P17"><text:span text:style-name="Normal"><text:span text:style-name="T4"/></text:span></text:p>
      <text:p text:style-name="P17"><text:span text:style-name="Normal"><text:span text:style-name="T17">74 Ibid., pp. 307-8 </text:span></text:span></text:p>
      <text:p text:style-name="P17"><text:span text:style-name="Normal"><text:span text:style-name="T4"/></text:span></text:p>
      <text:p text:style-name="P17"><text:span text:style-name="Normal"><text:span text:style-name="T17">75 Ibid., p. 309 </text:span></text:span></text:p>
      <text:p text:style-name="P17"><text:span text:style-name="Normal"><text:span text:style-name="T4"/></text:span></text:p>
      <text:p text:style-name="P17"><text:span text:style-name="Normal"><text:span text:style-name="T17">76 Ibid., p. 310 </text:span></text:span></text:p>
      <text:p text:style-name="P17"><text:span text:style-name="Normal"><text:span text:style-name="T4"/></text:span></text:p>
      <text:p text:style-name="P17"><text:span text:style-name="Normal"><text:span text:style-name="T17">77 Ibid., pp. 316-17 </text:span></text:span></text:p>
      <text:p text:style-name="P17"><text:span text:style-name="Normal"><text:span text:style-name="T4"/></text:span></text:p>
      <text:p text:style-name="P17"><text:span text:style-name="Normal"><text:span text:style-name="T17">78 Minutes of Congregational Meeting, Jun. 13, 1948 </text:span></text:span></text:p>
      <text:p text:style-name="P17"><text:span text:style-name="Normal"><text:span text:style-name="T4"/></text:span></text:p>
      <text:p text:style-name="P17"><text:span text:style-name="Normal"><text:span text:style-name="T17">79 See Sugaw Creek Bulletin for Sunday, Nov. 28, 1948 </text:span></text:span></text:p>
      <text:p text:style-name="P17"><text:span text:style-name="Normal"><text:span text:style-name="T4"/></text:span></text:p>
      <text:p text:style-name="P17"><text:span text:style-name="Normal"><text:span text:style-name="T17">80 Minutes of Session, op. cit., p. 297 </text:span></text:span></text:p>
      <text:p text:style-name="P17"><text:span text:style-name="Normal"><text:span text:style-name="T4"/></text:span></text:p>
      <text:p text:style-name="P17"><text:span text:style-name="Normal"><text:span text:style-name="T17">81 Ibid., p. 298 </text:span></text:span></text:p>
      <text:p text:style-name="P17"><text:span text:style-name="Normal"><text:span text:style-name="T4"/></text:span></text:p>
      <text:p text:style-name="P17"><text:span text:style-name="Normal"><text:span text:style-name="T17">82 Ibid. </text:span></text:span></text:p>
      <text:p text:style-name="P17"><text:span text:style-name="Normal"><text:span text:style-name="T4"/></text:span></text:p>
      <text:p text:style-name="P17"><text:span text:style-name="Normal"><text:span text:style-name="T17">83 Ibid., p. 300 </text:span></text:span></text:p>
      <text:p text:style-name="P17"><text:span text:style-name="Normal"><text:span text:style-name="T4"/></text:span></text:p>
      <text:p text:style-name="P17"><text:span text:style-name="Normal"><text:span text:style-name="T17">84 Ibid., p. 303 </text:span></text:span></text:p>
      <text:p text:style-name="P17"><text:span text:style-name="Normal"><text:span text:style-name="T4"/></text:span></text:p>
      <text:p text:style-name="P17"><text:span text:style-name="Normal"><text:span text:style-name="T17">85 Ibid., p. 305 </text:span></text:span></text:p>
      <text:p text:style-name="P17"><text:span text:style-name="Normal"><text:span text:style-name="T4"/></text:span></text:p>
      <text:p text:style-name="P17"><text:span text:style-name="Normal"><text:span text:style-name="T17">86 Ibid., p. 306 </text:span></text:span></text:p>
      <text:p text:style-name="P17"><text:span text:style-name="Normal"><text:span text:style-name="T4"/></text:span></text:p>
      <text:p text:style-name="P17"><text:span text:style-name="Normal"><text:span text:style-name="T17">87 Ibid., p. 308 </text:span></text:span></text:p>
      <text:p text:style-name="P17"><text:span text:style-name="Normal"><text:span text:style-name="T4"/></text:span></text:p>
      <text:p text:style-name="P17"><text:span text:style-name="Normal"><text:span text:style-name="T17">88 See Minutes of the General Assembly for years 1946-1950 </text:span></text:span></text:p>
      <text:p text:style-name="P17"><text:span text:style-name="Normal"><text:span text:style-name="T4"/></text:span></text:p>
      <text:p text:style-name="P17"><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h text:style-name="P69" text:outline-level="1"><text:bookmark-start text:name="__RefHeading___Toc45896_1566929706"/><text:span text:style-name="Normal"><text:span text:style-name="T10">Chapter VIII THE SESSION AND DISCIPLINE</text:span></text:span><text:span text:style-name="Normal"><text:span text:style-name="T5"> </text:span></text:span><text:bookmark-end text:name="__RefHeading___Toc45896_1566929706"/></text:h>
      <text:p text:style-name="P1"><text:span text:style-name="Normal"><text:span text:style-name="T4"/></text:span></text:p>
      <text:p text:style-name="P1"><text:span text:style-name="Normal"><text:span text:style-name="T5">Because the earliest records of Sugaw Creek were lost many years ago, and because the records of Hanover Presbytery and the first synods of the Presbyterian Church in America do not give many details about local churches, we do not know the names of the first elders, or when or by whom they were ordained, nor do we have any record of their deliberations or actions. </text:span></text:span></text:p>
      <text:p text:style-name="P1"><text:span text:style-name="Normal"><text:span text:style-name="T4"/></text:span></text:p>
      <text:p text:style-name="P1"><text:span text:style-name="Normal"><text:span text:style-name="T5">The first reference to the Session at Sugar Creek occurs in the minutes of Hanover Presbytery on Oct. 15, 1766. The pastor had been dead for approximately seven months and the elders felt they needed the advice of wiser heads than their own as to how to deal with a young woman who had given birth to an illegitimate child. </text:span></text:span></text:p>
      <text:p text:style-name="P1"><text:span text:style-name="Normal"><text:span text:style-name="T4"/></text:span></text:p>
      <text:p text:style-name="P1"><text:span text:style-name="Normal"><text:span text:style-name="T5">This is also the first question, now known, that the Session had to face of a disciplinary nature. The Presbytery "determined" that public satisfaction was to be given to the Church before the woman was to be admitted "... to church privileges." 1 </text:span></text:span></text:p>
      <text:p text:style-name="P1"><text:span text:style-name="Normal"><text:span text:style-name="T4"/></text:span></text:p>
      <text:p text:style-name="P1"><text:span text:style-name="Normal"><text:span text:style-name="T5">The second reference to a Session comes many years later when the Sessions of Sugar Creek and Hopewell met in joint session and adopted a set of resolutions designed to strengthen their work in their respective congregations and to enable them to meet "our mutual enemies from without." 2 This meeting was held at the home of Robert Robinson, within the bounds of Sugar Creek on May 15, 1793. </text:span></text:span></text:p>
      <text:p text:style-name="P1"><text:span text:style-name="Normal"><text:span text:style-name="T4"/></text:span></text:p>
      <text:p text:style-name="P1"><text:span text:style-name="Normal"><text:span text:style-name="T5">Though his name does not appear in the list of elders given (see page ....) , according to the minutes of the Synod of the Carolinas, Robert Craighead was an elder in 1790. The Synod's record shows "Robert Craghead", under elders from Orange Presbytery, at the meeting held at Bethany on the 6th of Oct., 1790. 3 "Mr. Craghead" was appointed by the moderator to the "committee of Overtures." </text:span></text:span></text:p>
      <text:p text:style-name="P1"><text:span text:style-name="Normal"><text:span text:style-name="T4"/></text:span></text:p>
      <text:p text:style-name="P1"><text:span text:style-name="Normal"><text:span text:style-name="T5">In 1799 the Synod listed as present: "Ministers, . . . S. C. Caldwell, . . . ; Elders, . . . Robert McNeely . . .". 4 This with the references given above is all we know about Sugar Creek's elders or Session until 1827 when the existing records of the Session were begun. </text:span></text:span></text:p>
      <text:p text:style-name="P1"><text:span text:style-name="Normal"><text:span text:style-name="T4"/></text:span></text:p>
      <text:p text:style-name="P1"><text:span text:style-name="Normal"><text:span text:style-name="T5">When Robert H. Morrison began his ministry at Sugar Creek he seems to have led a search for previous records but none having been found, he and his elders made a roll of members and began the orderly keeping of the minutes of the Session, together with a record of admissions, dismissals, deaths, and so forth "in behalf of the Session." 5 </text:span></text:span></text:p>
      <text:p text:style-name="P1"><text:span text:style-name="Normal"><text:span text:style-name="T4"/></text:span></text:p>
      <text:p text:style-name="P1"><text:span text:style-name="Normal"><text:span text:style-name="T5">Following the listing of members the first action of the Session was to receive eleven members, five on profession (two of these were slaves — listed as "persons of color") and six on certificate. These members were admitted on Jun. 9, 1827, and in the group was the minister's wife, Mary G. Morrison, "removed from Church in Fayetteville." 6 </text:span></text:span></text:p>
      <text:p text:style-name="P1"><text:span text:style-name="Normal"><text:span text:style-name="T4"/></text:span></text:p>
      <text:p text:style-name="P1"><text:soft-page-break/><text:span text:style-name="Normal"><text:span text:style-name="T5">The first disciplinary action came on Sep. 30, 1827, when the Session resolved to suspend "from the privileges of the Church until he give good evidence of repentance and reformation", a member who "is habitually and grossly intemperate to the great dishonour of religion." 7 </text:span></text:span></text:p>
      <text:p text:style-name="P1"><text:span text:style-name="Normal"><text:span text:style-name="T4"/></text:span></text:p>
      <text:p text:style-name="P1"><text:span text:style-name="Normal"><text:span text:style-name="T5">The whole year of 1828 passed without any record being made of any member being disciplined but in 1829 another man was suspended for being "habitually intemperate." 8 This same man was restored, when he "acknowledged his penitence and promised an exemplary deportment as a Christian," 9 in Apr., 1830. In Oct., 1830, the Session suspended a woman for having "a temper of mind in her domestick relations inconsistent with the Spirit of the Gospel." 10 </text:span></text:span></text:p>
      <text:p text:style-name="P1"><text:span text:style-name="Normal"><text:span text:style-name="T4"/></text:span></text:p>
      <text:p text:style-name="P1"><text:span text:style-name="Normal"><text:span text:style-name="T5">Two members of the Church got into trouble with the Session when they married, after the Session had warned them that the General Assembly had ruled it was unlawful for a man to marry "a sister of his deceased wife." This occurred in Apr., 1831, and the Session resolved to suspend them because "The General Assembly had declared such marriages unlawful and unchristian and requires the Confession of Faith to be maintained in its purity." 11 </text:span></text:span></text:p>
      <text:p text:style-name="P1"><text:span text:style-name="Normal"><text:span text:style-name="T4"/></text:span></text:p>
      <text:p text:style-name="P1"><text:span text:style-name="Normal"><text:span text:style-name="T5">During 1832 and until the fall of 1833 Sugar Creek enjoyed a season of revival and there were no cases of discipline recorded in the Sessional minutes. In Sep., 1833, a man "having been convicted of a temper and deportment towards his family inconsistent with the gospel," 12 was suspended. This same man was restored in Sep., 1834, upon his confession and promise to live a better life. </text:span></text:span></text:p>
      <text:p text:style-name="P1"><text:span text:style-name="Normal"><text:span text:style-name="T4"/></text:span></text:p>
      <text:p text:style-name="P1"><text:span text:style-name="Normal"><text:span text:style-name="T5">The Session recorded no disciplinary actions during 1835 and 1836 but in 1837 its minutes begin to have many cases of intemperance, fornication and adultery which it acted upon. In almost every instance when the accused party made "public acknowledgment of the crime" the Session voted to restore the guilty person to the "communion" or "privileges of the Church." 13 </text:span></text:span></text:p>
      <text:p text:style-name="P1"><text:span text:style-name="Normal"><text:span text:style-name="T4"/></text:span></text:p>
      <text:p text:style-name="P1"><text:span text:style-name="Normal"><text:span text:style-name="T5">In 1839, one of the members was convicted "by his own acknowledgment of opening his house to Amusements on or about Christmas last; . . . " 14 In the spring he again "opened his house to amusements" and again the Session cited him to appear before them. When he confessed and promised not to "admit such parties in house again", the elders "felt themselves bound to receive and continue him as a member of the Church." 15 </text:span></text:span></text:p>
      <text:p text:style-name="P1"><text:span text:style-name="Normal"><text:span text:style-name="T4"/></text:span></text:p>
      <text:p text:style-name="P1"><text:span text:style-name="Normal"><text:span text:style-name="T5">This same year the records show, for the first time, members of the church being called before the Session "for permitting dancing" in their homes. 16 The Synod of the Carolinas had ruled, in answer to an overture, in 1789, that</text:span></text:span></text:p>
      <text:p text:style-name="P1"><text:span text:style-name="Normal"><text:span text:style-name="T5">dancing, revelling, horse racing and chard playing are wrong and that the practisers of them ought not to he admitted to sealing ordinances until they be dealt with by their spiritual rulers in such a manner as to them may appear most for the glory of God, their own good and the good of the Church.17 </text:span></text:span></text:p>
      <text:p text:style-name="P1"><text:span text:style-name="Normal"><text:span text:style-name="T4"/></text:span></text:p>
      <text:p text:style-name="P1"><text:span text:style-name="Normal"><text:span text:style-name="T5">For many years thereafter one of the chief causes for disciplinary action by the Session was for "dancing". </text:span></text:span></text:p>
      <text:p text:style-name="P1"><text:span text:style-name="Normal"><text:span text:style-name="T4"/></text:span></text:p>
      <text:p text:style-name="P1"><text:soft-page-break/><text:span text:style-name="Normal"><text:span text:style-name="T5">From the very beginning the Session divided the congregation into quarters and assigned each quarter to one of the elders, making him responsible for the spiritual development and Christian conduct of the members in his quarter. The first Sessional records show that in 1828 the quarters of the Sugar Creek congregation were under the oversight of Amos Alexander, Dan Alexander, John F. McNeely, and John Howie. 18 </text:span></text:span></text:p>
      <text:p text:style-name="P1"><text:span text:style-name="Normal"><text:span text:style-name="T4"/></text:span></text:p>
      <text:p text:style-name="P1"><text:span text:style-name="Normal"><text:span text:style-name="T5">On Aug. 28, 1840, the Session was "informed" that a young wife and mother, who had presented "her child" for baptism the day before, had been "guilty of the crime of Fornication." The elders appointed two of their number "a committee to suspend her from the communion of the church" and to require her to make public acknowledgement of her sin before she would be restored to full communion. 19 </text:span></text:span></text:p>
      <text:p text:style-name="P1"><text:span text:style-name="Normal"><text:span text:style-name="T4"/></text:span></text:p>
      <text:p text:style-name="P1"><text:span text:style-name="Normal"><text:span text:style-name="T5">The first of Nov. the woman came before the Session and confessed she was guilty as charged and made a statement of her repentance and sorrow that the officers considered satisfactory. After she then made a public confession before the congregation she "was restored to Church membership." 20 </text:span></text:span></text:p>
      <text:p text:style-name="P1"><text:span text:style-name="Normal"><text:span text:style-name="T4"/></text:span></text:p>
      <text:p text:style-name="P1"><text:span text:style-name="Normal"><text:span text:style-name="T5">In 1841, the Session of Sugar Creek consisted of the following: "Amos Alexander, John F. McNeely, Calvin G. Alexander, Samuel Caldwell, John Howie, John Campbell, Ira Parks, and D. T. Caldwell. Dr. D. T. Caldwell is the present clerk." 21 </text:span></text:span></text:p>
      <text:p text:style-name="P1"><text:span text:style-name="Normal"><text:span text:style-name="T4"/></text:span></text:p>
      <text:p text:style-name="P1"><text:span text:style-name="Normal"><text:span text:style-name="T5">At this time the elders in charge of the quarters of the congregation were: "John F. McNeely, Samuel Caldwell, John Campbell and Amos Alexander." </text:span></text:span></text:p>
      <text:p text:style-name="P1"><text:span text:style-name="Normal"><text:span text:style-name="T4"/></text:span></text:p>
      <text:p text:style-name="P1"><text:span text:style-name="Normal"><text:span text:style-name="T5">In 1841 and '42, the Session had their first cases dealing with "travelling on sabbath." The elders appointed two of their number to talk with one man who was reported to them for this offense. The committee reported </text:span></text:span></text:p>
      <text:p text:style-name="P1"><text:span text:style-name="Normal"><text:span text:style-name="T4"/></text:span></text:p>
      <text:p text:style-name="P1"><text:span text:style-name="Normal"><text:span text:style-name="T5">... he expresses great sorrow for the offence and regrets the circumstances and feelings which induced him to drive on sabath and also stated that he would have to quit waggoning to avoid the temptations in that way presented to violate the sabbath.22 </text:span></text:span></text:p>
      <text:p text:style-name="P1"><text:span text:style-name="Normal"><text:span text:style-name="T4"/></text:span></text:p>
      <text:p text:style-name="P1"><text:span text:style-name="Normal"><text:span text:style-name="T5">Frequently the Session called before it members of the church who "habitually absented themselves from public worship." </text:span></text:span></text:p>
      <text:p text:style-name="P1"><text:span text:style-name="Normal"><text:span text:style-name="T4"/></text:span></text:p>
      <text:p text:style-name="P1"><text:span text:style-name="Normal"><text:span text:style-name="T5">In 1843, there is the first record of the Session electing a representative to Presbytery. Prior to this time they had been represented but the clerk did not record their election or attendance in his minute book. The elders were usually very faithful in their attendance on Presbytery and Synod but once in a while illness or some other reason would keep them from going. One elder, who was to represent the church at Synod, reported he did not attend because his conveyance broke down on the way to Charlotte and so he missed the train by five minutes and consequently could not go. </text:span></text:span></text:p>
      <text:p text:style-name="P1"><text:span text:style-name="Normal"><text:span text:style-name="T5">One of the most unusual actions of the Session took place in Oct., 1846. The pastor brought to the attention of the elders what he called "irregular membership." It appears that he had found several people who had been living in the bounds of the Sugar Creek congregation for a good many years who </text:span></text:span><text:soft-page-break/><text:span text:style-name="Normal"><text:span text:style-name="T5">thought they were members of Sugar Creek Church although they had never asked for letters of transfer from the churches to which they belonged. </text:span></text:span></text:p>
      <text:p text:style-name="P1"><text:span text:style-name="Normal"><text:span text:style-name="T4"/></text:span></text:p>
      <text:p text:style-name="P1"><text:span text:style-name="Normal"><text:span text:style-name="T5">The Session, after the matter had been discussed at length, voted that each elder would visit such people living in his quarter and if they regarded themselves as members of Sugar Creek then the elder was "to report it to the clerk of session, and he shall immediately enrol them as members." Then the Session went on record that thereafter they would not receive any such persons as members of the church "until they present a letter of dismission from the session of the church from which they come." 23 </text:span></text:span></text:p>
      <text:p text:style-name="P1"><text:span text:style-name="Normal"><text:span text:style-name="T4"/></text:span></text:p>
      <text:p text:style-name="P1"><text:span text:style-name="Normal"><text:span text:style-name="T5">According to the records in the early years when the Session called members before it they usually confessed the error of their ways and asked for forgiveness and restoration. By 1847 the members began to argue with the Session about matters of discipline and we find more and more records of the members stating flatly that they did not consider that they had done wrong in dancing, travelling on the Sabbath, drinking, and so forth. </text:span></text:span></text:p>
      <text:p text:style-name="P1"><text:span text:style-name="Normal"><text:span text:style-name="T4"/></text:span></text:p>
      <text:p text:style-name="P1"><text:span text:style-name="Normal"><text:span text:style-name="T5">One of the most interesting and controversial cases occurred in 1848 when the Session called before it a member accused of operating his whim (a pump used to draw water) in his gold mine on the Sabbath. The committee appointed by the Session to confer with the accused submitted its report in writing, giving the member's views as to why he thought it proper to operate his whim. This paper listed among other reasons the following: </text:span></text:span></text:p>
      <text:p text:style-name="P1"><text:span text:style-name="Normal"><text:span text:style-name="T4"/></text:span></text:p>
      <text:p text:style-name="P1"><text:span text:style-name="Normal"><text:span text:style-name="T5">1st That the gold being placed in the bowels of the earth by the Divine Being, and being, no doubt, intended for the use of his creatures, and as the ingenuity of man has not yet invented any means whereby the water can be drained from the veins of ore without running a whim, ... it becomes a work of necessity ... to protect the works. 2nd It is as much the work of necessity in the above case, as it is to make monthly collections for Foreign Missions, and for the purpose of building churches. ... .24 </text:span></text:span></text:p>
      <text:p text:style-name="P1"><text:span text:style-name="Normal"><text:span text:style-name="T4"/></text:span></text:p>
      <text:p text:style-name="P1"><text:span text:style-name="Normal"><text:span text:style-name="T5">The Session was not satisfied with this paper and so it cited the member to appear before it two weeks later. The accused did not appear so the Session issued a second citation for two weeks later. This time the Sabbath violator appeared and stated that "being infirm in both body and mind, I have thought best to hand in my Defence in writing." </text:span></text:span></text:p>
      <text:p text:style-name="P1"><text:span text:style-name="Normal"><text:span text:style-name="T4"/></text:span></text:p>
      <text:p text:style-name="P1"><text:span text:style-name="Normal"><text:span text:style-name="T5">His defense consisted in six items, among them, that Concord Presbytery had sanctioned the practice of running pumps in gold mines; that a matter of such importance ought not to be handled by a Session because they were not as "competent to act upon it as a body of Divines"; that since he was the last in the community to use a whim, he ought not to be the first to be treated as a transgressor; that he believed the Session did not think it "a breach of the Fourth precept", because some of the officers and members of the church had been doing the same thing; that, since God had placed the gold in the earth and it could not be mined without running a pump and since his own conscience told him it was all right, it came under "works of necessity", and was not a violation of the Fourth commandment. 25 </text:span></text:span></text:p>
      <text:p text:style-name="P1"><text:span text:style-name="Normal"><text:span text:style-name="T4"/></text:span></text:p>
      <text:p text:style-name="P1"><text:soft-page-break/><text:span text:style-name="Normal"><text:span text:style-name="T5">The Session, having heard this paper and asked some questions, voted to excuse the brother "in consequence of the palliating circumstances arising from his supposition that our Presbytery had sanctioned the practice . . ,". 26 They told him that he would be liable to church censure if he did not stop running his whim. </text:span></text:span></text:p>
      <text:p text:style-name="P1"><text:span text:style-name="Normal"><text:span text:style-name="T4"/></text:span></text:p>
      <text:p text:style-name="P1"><text:span text:style-name="Normal"><text:span text:style-name="T5">One of the elders was excused from voting on this case because he was charged with the same offense. The elder expressed sorrow for his sin and the Session voted that they would "regard him as innocent of the sin with which he had been charged." </text:span></text:span></text:p>
      <text:p text:style-name="P1"><text:span text:style-name="Normal"><text:span text:style-name="T4"/></text:span></text:p>
      <text:p text:style-name="P1"><text:span text:style-name="Normal"><text:span text:style-name="T5">In 1858, the Session was composed of the following elders: "John F. McNeely, R. A. McNeely, John Howie, J. M. Caldwell, E. C. Wallis, Ira Parks, Dr. D. T. Caldwell, James A. Todd and R. F. Barnette." 2 ? </text:span></text:span></text:p>
      <text:p text:style-name="P1"><text:span text:style-name="Normal"><text:span text:style-name="T4"/></text:span></text:p>
      <text:p text:style-name="P1"><text:span text:style-name="Normal"><text:span text:style-name="T5">On the eleventh of Mar., 1860, the Rev. R. H. Lafferty reported to the Session a member who had refused to talk with him on "the subject of personal religion." When Mr. Lafferty asked the member why he would not talk with him, he replied "Because you and Mr. John F. McNeely were too hard on me in the session some two or three years ago in requiring me to pay my arrearage money . . .". Mr. Lafferty then inquired what he could do to relieve the situation and the man said "Refund the money the Session required me to pay!" Then Mr. Lafferty asked him what the amount was and being told it was fifteen dollars he paid it from his own pocket. Mr. Lafferty said to the Session that he prayed with the family and left. </text:span></text:span></text:p>
      <text:p text:style-name="P1"><text:span text:style-name="Normal"><text:span text:style-name="T4"/></text:span></text:p>
      <text:p text:style-name="P1"><text:span text:style-name="Normal"><text:span text:style-name="T5">The Session cited this man to appear and when he heard the report of what Mr. Lafferty had told the Session, he confessed that it was true and asked for forgiveness. This the Session gladly granted and restored him to full communion in the Church. 28 </text:span></text:span></text:p>
      <text:p text:style-name="P1"><text:span text:style-name="Normal"><text:span text:style-name="T4"/></text:span></text:p>
      <text:p text:style-name="P1"><text:span text:style-name="Normal"><text:span text:style-name="T5">As far as their official records are concerned the Session took no notice of the approaching Civil War. After the conflict had begun they called upon the congregation to observe the days of fasting and prayer as they were appointed by the General Assembly or by the Synod and Presbytery. Quite frequently the minutes show the reception of men, who were in the Confederate Army, by certificate. These certificates were issued by chaplains to whom the soldiers had made their confession of faith. On one or two occasions the Session was not satisfied with the statement sent them by certain chaplains and they asked the minister to correspond both with the chaplain and the prospective member before they would consent to receive the soldier. </text:span></text:span></text:p>
      <text:p text:style-name="P1"><text:span text:style-name="Normal"><text:span text:style-name="T4"/></text:span></text:p>
      <text:p text:style-name="P1"><text:span text:style-name="Normal"><text:span text:style-name="T5">During the Civil War years the slaves who belonged to the congregation did not give much trouble to the Session. There are remarkably few instances recorded where the Session was required to take disciplinary action. </text:span></text:span></text:p>
      <text:p text:style-name="P1"><text:span text:style-name="Normal"><text:span text:style-name="T4"/></text:span></text:p>
      <text:p text:style-name="P1"><text:span text:style-name="Normal"><text:span text:style-name="T5">One case that the Session recorded at some length in its minutes serves as an illustration not only of the Session in action but also of the times. </text:span></text:span></text:p>
      <text:p text:style-name="P1"><text:span text:style-name="Normal"><text:span text:style-name="T4"/></text:span></text:p>
      <text:p text:style-name="P1"><text:span text:style-name="Normal"><text:span text:style-name="T5">The minutes show that on Apr. 19, 1863, it was brought to the attention of the Session that "Cupit, ... a member of this church, had been whipped . . . ." </text:span></text:span><text:soft-page-break/><text:span text:style-name="Normal"><text:span text:style-name="T5">because he had bought from another servant some pots that had been stolen. The Session cited the servant to appear and answer to the charge. </text:span></text:span></text:p>
      <text:p text:style-name="P1"><text:span text:style-name="Normal"><text:span text:style-name="T4"/></text:span></text:p>
      <text:p text:style-name="P1"><text:span text:style-name="Normal"><text:span text:style-name="T5">Six days later the Session met again and proceeded to hear the case. David Henderson, Esquire, was called as a witness and he stated . . . that Cuprit had been whipped, not because there was any evidence that he knew that the pots that he bought had been stolen, but because he had brought them, and thus had traded with his fellow-servant, thereby transgressing the law. 29 </text:span></text:span></text:p>
      <text:p text:style-name="P1"><text:span text:style-name="Normal"><text:span text:style-name="T4"/></text:span></text:p>
      <text:p text:style-name="P1"><text:span text:style-name="Normal"><text:span text:style-name="T5">Mr. Henderson went on to say that when a search was made in Cupit's quarters he had made no effort to hide the pots. </text:span></text:span></text:p>
      <text:p text:style-name="P1"><text:span text:style-name="Normal"><text:span text:style-name="T4"/></text:span></text:p>
      <text:p text:style-name="P1"><text:span text:style-name="Normal"><text:span text:style-name="T5">The Session then called on the servant to testify and he stated that though he could see the pots were new and had not been used, yet it did not occur to him that he was doing wrong or violating any law. </text:span></text:span></text:p>
      <text:p text:style-name="P1"><text:span text:style-name="Normal"><text:span text:style-name="T4"/></text:span></text:p>
      <text:p text:style-name="P1"><text:span text:style-name="Normal"><text:span text:style-name="T5">Hearing this testimony the Session adopted the following resolution: </text:span></text:span></text:p>
      <text:p text:style-name="P1"><text:span text:style-name="Normal"><text:span text:style-name="T4"/></text:span></text:p>
      <text:p text:style-name="P1"><text:span text:style-name="Normal"><text:span text:style-name="T5">Resolved - — That from everything that has come to our knowledge respecting this matter, we are satisfied that in this transaction Cupit had no intention of doing wrong, and did not know that the property which he bought had been stolen; but we think, and so express it, that he ought to have been more cautious in buying property of that description, which from its newness, and, at this time, from its scarceness in the Market might have led him, at least, to suspect that it was stolen.30 </text:span></text:span></text:p>
      <text:p text:style-name="P1"><text:span text:style-name="Normal"><text:span text:style-name="T4"/></text:span></text:p>
      <text:p text:style-name="P1"><text:span text:style-name="Normal"><text:span text:style-name="T5">With the close of the war the Session records resume their account of more prosaic actions. They show the record of accessions and dismissals, of members disciplined for intemperance, dancing, swearing, selling intoxicating beverages, failure to pay their promised part of the minister's salary, neglect of Divine worship, fornication or adultery, traveling on the Sabbath, and worldliness. </text:span></text:span></text:p>
      <text:p text:style-name="P1"><text:span text:style-name="Normal"><text:span text:style-name="T4"/></text:span></text:p>
      <text:p text:style-name="P1"><text:span text:style-name="Normal"><text:span text:style-name="T5">Frequently during the years after the Civil War the Session was called upon to settle family quarrels. There are cases recorded of brothers who would not speak to one another, of women who repeated gossip about other women, of splits in families that had to be tried before the Session. Sometimes when the elders could not bring about a reconciliation they were forced to forbid the unforgiving member the privileges of the church. </text:span></text:span></text:p>
      <text:p text:style-name="P1"><text:span text:style-name="Normal"><text:span text:style-name="T4"/></text:span></text:p>
      <text:p text:style-name="P1"><text:span text:style-name="Normal"><text:span text:style-name="T5">In 1868, the following elders constituted the Session: "Henderson Query, Ira Parks, John Howie, J. M. Caldwell, Elam Robinson, J. M. Hutchison, E. C. Wallis, and R. A. McNeely." 31 </text:span></text:span></text:p>
      <text:p text:style-name="P1"><text:span text:style-name="Normal"><text:span text:style-name="T5">From the roll of the Session one name that had been on the first roll in 1827 has now been dropped, that of John F. McNeely, who was Clerk of Session from 1827 to 1840 and from Nov., 1844 until Jul. 4, 1847, and who, when he died in 1865, had been an elder for at least thirty-eight years. Mr. McNeely, in 1847, resigned as clerk because he thought he was going to be away from the church. His expectations did not come true but in the meantime the Session had asked Mr. Lafferty to serve as their clerk as well as moderator. 32 </text:span></text:span></text:p>
      <text:p text:style-name="P1"><text:span text:style-name="Normal"><text:span text:style-name="T4"/></text:span></text:p>
      <text:p text:style-name="P1"><text:soft-page-break/><text:span text:style-name="Normal"><text:span text:style-name="T5">In 1871 the quarters of the congregation were divided among these four elders: Elam Robinson, John Howie, R. A. McNeely, and Ira Parks. 33 Mr. Howie died the next year and at his death, like Mr. John F. McNeely, he had served Sugar Creek as an elder for thirtyeight years. </text:span></text:span></text:p>
      <text:p text:style-name="P1"><text:span text:style-name="Normal"><text:span text:style-name="T4"/></text:span></text:p>
      <text:p text:style-name="P1"><text:span text:style-name="Normal"><text:span text:style-name="T5">Though the third building burned during this period the Session minutes take no notice of it except in the minute that was quoted in Chapter V, page 64. It is evident from this entry that the clerk, who in 1870 was the Rev. G. D. Parks [once again the Session had asked its moderator to act in that capacity], was accustomed to make rough notes and then later write his minutes carefully in the Sessional record. Actually we know, from the newspaper accounts and from the diary of Mrs. R. H. Lafferty, Sugar Creek Church did not burn until after mid-night February 10, 1870, but Mr. Parks wrote his minutes as though the fire had occurred prior to Jan. 30, 1870. 34 </text:span></text:span></text:p>
      <text:p text:style-name="P1"><text:span text:style-name="Normal"><text:span text:style-name="T4"/></text:span></text:p>
      <text:p text:style-name="P1"><text:span text:style-name="Normal"><text:span text:style-name="T5">With the new church year, in 1874, the Session recorded only four elders and the minister as constituting its membership. These were: Rev. G. D. Parks, Moderator, and elders, Henderson Query, Elam Robinson, R. A. McNeely, James M. Caldwell." 35 Two years later four additional elders were elected by the congregation and ordained and installed by the Session. These men were: "Nickles Gibbon, W. M. Robinson, J. M. Davis, and M. H. A. Gray." 36 Mr. Gray had been an elder in a Presbyterian Church in Thomas County, Georgia, before coming to Sugar Creek so he was only installed. 37 </text:span></text:span></text:p>
      <text:p text:style-name="P1"><text:span text:style-name="Normal"><text:span text:style-name="T4"/></text:span></text:p>
      <text:p text:style-name="P1"><text:span text:style-name="Normal"><text:span text:style-name="T5">On Nov. 3, 1877, the Session voted "to purchase from the committy of publication at Richmond a book for sessional records." 33 From the first existing book of minutes up until this time the Session had recorded its actions in very inexpensive note-books, but now they felt they ought to have a book that would be more permanent in form and one that was more suited to the keeping of their deliberations. On the second of Mar., 1878, the Committee that had been appointed to purchase the book reported that "the Book was so dear" 39 they did not think it advisable to buy it without reporting back to the Session. Hearing this report the Session decided to postpone the buying of a book from the Publication Committee for the present but they voted that "the committy is to be continued". In 1879, the Session ordered the book from the committee in Richmond and since that date it has used a prepared book for the Sessional Records and also kept a Church Register in which it has recorded the names of its pastors, elders and deacons, and the roll of the congregation. 40 </text:span></text:span></text:p>
      <text:p text:style-name="P1"><text:span text:style-name="Normal"><text:span text:style-name="T4"/></text:span></text:p>
      <text:p text:style-name="P1"><text:span text:style-name="Normal"><text:span text:style-name="T5">Back in 1875 the elders received a letter from one of the members stating that he wished to discontinue his membership on account of his disbelief in some of the doctrines of the Presbyterian Church. The Session cited him to appear before it and when he came he said that what he had written was true, that he did not believe some of the doctrines the Church taught, and that furthermore he did not believe he had ever experienced a change of "harte" or ever been a Christian and that consequently he felt he was living under "fals pretense." After hearing this testimony the Session voted to suspend him from communion and to place him again among the noncommuning "baptised" members of the church. 41 </text:span></text:span></text:p>
      <text:p text:style-name="P1"><text:span text:style-name="Normal"><text:span text:style-name="T4"/></text:span></text:p>
      <text:p text:style-name="P1"><text:soft-page-break/><text:span text:style-name="Normal"><text:span text:style-name="T5">In 1878, the Session felt it had to do something to stem the rising tide of Sabbath breaking and the attitude of the membership toward church discipline, so it voted to request the minister to preach "a sermon or sermons on Church Discipline and on Sabbath Observance." 42 </text:span></text:span></text:p>
      <text:p text:style-name="P1"><text:span text:style-name="Normal"><text:span text:style-name="T4"/></text:span></text:p>
      <text:p text:style-name="P1"><text:span text:style-name="Normal"><text:span text:style-name="T5">One of the men of the congregation was late in 1879 tried in the civil court in Charlotte on the charge that he was the father of an illegitimate child. The Session, hearing of this case, cited the man to appear before them and to give an account because "certain reports touching his Christian character" had come to their attention. </text:span></text:span></text:p>
      <text:p text:style-name="P1"><text:span text:style-name="Normal"><text:span text:style-name="T4"/></text:span></text:p>
      <text:p text:style-name="P1"><text:span text:style-name="Normal"><text:span text:style-name="T5">From Nov. 1879 until Apr. 3, 1880, when he appeared before it, the Session issued repeated requests for him to meet with it. The man told his story, and after a great deal of discussion the Session voted to postpone any decision until its next regular meeting. </text:span></text:span></text:p>
      <text:p text:style-name="P1"><text:span text:style-name="Normal"><text:span text:style-name="T4"/></text:span></text:p>
      <text:p text:style-name="P1"><text:span text:style-name="Normal"><text:span text:style-name="T5">The thing that bothered the elders was the fact that though the man denied he was the father of the child, yet he had entered into a bond, before the civil court, for the support of it. His reasons for this action did not satisfy the Session, but once again it voted to postpone final action until its next regular meeting. </text:span></text:span></text:p>
      <text:p text:style-name="P1"><text:span text:style-name="Normal"><text:span text:style-name="T4"/></text:span></text:p>
      <text:p text:style-name="P1"><text:span text:style-name="Normal"><text:span text:style-name="T5">On Sep. 5, 1880, the elders voted to suspend the man "from the communing ordinance of the church indefinitely." 43 </text:span></text:span></text:p>
      <text:p text:style-name="P1"><text:span text:style-name="Normal"><text:span text:style-name="T4"/></text:span></text:p>
      <text:p text:style-name="P1"><text:span text:style-name="Normal"><text:span text:style-name="T5">The member, who had been suspended at his own request in 1875, appeared before the Session on the nineteenth of Dec., 1880, and asked to be restored to the full communion of the Church. The elders gave him a "suitable examination" and then restored him "to the sealing ordinance of the Lord's Supper." 44 </text:span></text:span></text:p>
      <text:p text:style-name="P1"><text:span text:style-name="Normal"><text:span text:style-name="T4"/></text:span></text:p>
      <text:p text:style-name="P1"><text:span text:style-name="Normal"><text:span text:style-name="T5">During the years 1881 through 1885 the minutes have numerous references to various elders being appointed to see members of the church with "regard to absenting themselves from church" and "in regard to their standing in the church." As an illustration of how the Session dealt with members in regard to their standing in the church we find in the minutes for Jan. and February, 1885, the story of a family that moved from Sugar Creek to a town in a neighboring county. 45 The minister of the Presbyterian Church in the town, at their request, wrote to Sugar Creek asking for their letters of dismission. The Session granted letters to all except the husband </text:span></text:span></text:p>
      <text:p text:style-name="P1"><text:span text:style-name="Normal"><text:span text:style-name="T4"/></text:span></text:p>
      <text:p text:style-name="P1"><text:span text:style-name="Normal"><text:span text:style-name="T5">and wife and ordered the clerk "to address a note to </text:span></text:span></text:p>
      <text:p text:style-name="P1"><text:span text:style-name="Normal"><text:span text:style-name="T4"/></text:span></text:p>
      <text:p text:style-name="P1"><text:span text:style-name="Normal"><text:span text:style-name="T5">[the minister], setting forth dificulties in Mr. [ ]'s case and </text:span></text:span></text:p>
      <text:p text:style-name="P1"><text:span text:style-name="Normal"><text:span text:style-name="T4"/></text:span></text:p>
      <text:p text:style-name="P1"><text:span text:style-name="Normal"><text:span text:style-name="T5">that they thought some acknowledgement was due from Mr. [ ]!" </text:span></text:span></text:p>
      <text:p text:style-name="P1"><text:span text:style-name="Normal"><text:span text:style-name="T4"/></text:span></text:p>
      <text:p text:style-name="P1"><text:span text:style-name="Normal"><text:span text:style-name="T5">When the Session met a week later they voted to cite the husband to meet with them at his earliest convenience. At their meeting the first of February the clerk read "a paper" from the absent member in which he acknowledged that he had not acted in a manner becoming a Christian. He stated that he was sorry and hoped that God had forgiven him. The clerk wrote a parenthesis in which he </text:span></text:span><text:soft-page-break/><text:span text:style-name="Normal"><text:span text:style-name="T5">said that this acknowledgement was written before the citation sent by the Session was issued but that it was not received until afterwards. After what the clerk called "mature deliberation" the Session decided to grant letters of dismission to the man and his wife and at the same time they directed the clerk to write to the man reminding him that he was still behind with his subscription to the pastor's salary and that it was "his duty to make himself square on the Books." 46 </text:span></text:span></text:p>
      <text:p text:style-name="P1"><text:span text:style-name="Normal"><text:span text:style-name="T4"/></text:span></text:p>
      <text:p text:style-name="P1"><text:span text:style-name="Normal"><text:span text:style-name="T5">The Session of 1885 was composed of elders, Elam Robinson, J. M. Caldwell, J. M. Davis, Nicholas Gibbon, William J. Robinson, R. A. McNeely and the minister, Rev. C. W. Robinson. 47 In Mar., 1888 Elam Robinson died 48 and in Aug. of the same year Mr. Sidney F. Query and Mr. Francis S. Neal were elected elders and ordained and installed by the Session. 49 </text:span></text:span></text:p>
      <text:p text:style-name="P1"><text:span text:style-name="Normal"><text:span text:style-name="T4"/></text:span></text:p>
      <text:p text:style-name="P1"><text:span text:style-name="Normal"><text:span text:style-name="T5">These new elders had hardly had time to take their place in the Session before they were plunged, with the older elders, into a deluge of disciplinary cases. </text:span></text:span></text:p>
      <text:p text:style-name="P1"><text:span text:style-name="Normal"><text:span text:style-name="T4"/></text:span></text:p>
      <text:p text:style-name="P1"><text:span text:style-name="Normal"><text:span text:style-name="T5">Three cases, typical of what the Session had to deal with, can be given here. The first had to do with a quarrel between one of the elders and his neighbors. The minutes do not state what originated the trouble but it came to the notice of the Session, when the elder's neighbors began circulating rumors about him. The Elders appointed a committee to investigate the trouble and when the committee reported they said all they could establish was that the evidence was conflicting. A new committee was appointed to confer with the parties involved "to endeavor to bring them to a sence of their guilt, and to try to settle the difficulty without any further proces." Finally the quarrelling parties came before the Session and after considerable consultation the elder and his neighbors "made friends, and agreed to forgive and forget the past troubles and to live as Christian neighbors hereafter." 50 </text:span></text:span></text:p>
      <text:p text:style-name="P1"><text:span text:style-name="Normal"><text:span text:style-name="T4"/></text:span></text:p>
      <text:p text:style-name="P1"><text:span text:style-name="Normal"><text:span text:style-name="T5">The second case involved a member of the church who had been absenting himself from the church services and who also had been charged with adultery. As was their usual custom the Session appointed a committee to investigate and report back to it is findings. The committee submitted the following report: </text:span></text:span></text:p>
      <text:p text:style-name="P1"><text:span text:style-name="Normal"><text:span text:style-name="T4"/></text:span></text:p>
      <text:p text:style-name="P1"><text:span text:style-name="Normal"><text:span text:style-name="T5">1st In regard to non-attendance at Church Worship — That while he may not he ahle to attend every Sabhath, yet we do think that if his heart was stirred with the love of Christ — the interest &amp; welfare of his Church, — The growth of his soul in grace, he would often be at God's house of worship. 2nd In regard to reports of adultery — We find that [he] has been guilty of conduct, while not criminal, yet is entirely unbecoming a profession of faith in Christ, who has taught us in his word that we are lights and examples in this wicked world. Resolved that we go into regular process of trial ... .51 </text:span></text:span></text:p>
      <text:p text:style-name="P1"><text:span text:style-name="Normal"><text:span text:style-name="T4"/></text:span></text:p>
      <text:p text:style-name="P1"><text:span text:style-name="Normal"><text:span text:style-name="T5">A week later specific charges were preferred against the member as follows: </text:span></text:span></text:p>
      <text:p text:style-name="P1"><text:span text:style-name="Normal"><text:span text:style-name="T4"/></text:span></text:p>
      <text:p text:style-name="P1"><text:span text:style-name="Normal"><text:span text:style-name="T5">In the name of the Presbyterian Church in the United States, </text:span></text:span></text:p>
      <text:p text:style-name="P1"><text:span text:style-name="Normal"><text:span text:style-name="T4"/></text:span></text:p>
      <text:p text:style-name="P1"><text:span text:style-name="Normal"><text:span text:style-name="T5">You [ ] a member of Sugar Creek Church stands indited </text:span></text:span></text:p>
      <text:p text:style-name="P1"><text:span text:style-name="Normal"><text:span text:style-name="T4"/></text:span></text:p>
      <text:p text:style-name="P1"><text:span text:style-name="Normal"><text:span text:style-name="T5">and charged with the following offinces Charge 1st — Failing </text:span></text:span></text:p>
      <text:p text:style-name="P1"><text:soft-page-break/><text:span text:style-name="Normal"><text:span text:style-name="T4"/></text:span></text:p>
      <text:p text:style-name="P1"><text:span text:style-name="Normal"><text:span text:style-name="T5">to support the gosple. Specifications, — that said [ ] being </text:span></text:span></text:p>
      <text:p text:style-name="P1"><text:span text:style-name="Normal"><text:span text:style-name="T4"/></text:span></text:p>
      <text:p text:style-name="P1"><text:span text:style-name="Normal"><text:span text:style-name="T5">unmindful of his duty to the Lord Jesus Christ the great Head of the Church, has wrongfully neglected to attend and also to contribute of his means to support the church of which he is a member. Charge 2nd. — Specifications, — that said [ ] being unmindful of his duty to the grate head of the Church did on or about the 17 of Aug. 1888 wilfully and wrongfully enter </text:span></text:span></text:p>
      <text:p text:style-name="P1"><text:span text:style-name="Normal"><text:span text:style-name="T4"/></text:span></text:p>
      <text:p text:style-name="P1"><text:span text:style-name="Normal"><text:span text:style-name="T5">the house of [ ] putting his hands upon the person of </text:span></text:span></text:p>
      <text:p text:style-name="P1"><text:span text:style-name="Normal"><text:span text:style-name="T4"/></text:span></text:p>
      <text:p text:style-name="P1"><text:span text:style-name="Normal"><text:span text:style-name="T5">[ ] with impure motives. Said [ ] knowing or </text:span></text:span></text:p>
      <text:p text:style-name="P1"><text:span text:style-name="Normal"><text:span text:style-name="T4"/></text:span></text:p>
      <text:p text:style-name="P1"><text:span text:style-name="Normal"><text:span text:style-name="T5">having good reason to believe that the said [ ] was alone </text:span></text:span></text:p>
      <text:p text:style-name="P1"><text:span text:style-name="Normal"><text:span text:style-name="T4"/></text:span></text:p>
      <text:p text:style-name="P1"><text:span text:style-name="Normal"><text:span text:style-name="T5">and without protection. All of which is against the peace, unity &amp; purity of the Church and the honor &amp; majesty of the Lord Jesus Christ as the King and Head thereof.52 </text:span></text:span></text:p>
      <text:p text:style-name="P1"><text:span text:style-name="Normal"><text:span text:style-name="T4"/></text:span></text:p>
      <text:p text:style-name="P1"><text:span text:style-name="Normal"><text:span text:style-name="T5">A copy of these charges was sent to the accused member and he was cited to appear before the Session two weeks later. He did not appear so the Session ordered a second citation sent to him to appear two weeks after the date of the citation. When this time he did not come to meet with it the Session ordered the member suspended for contumacy. </text:span></text:span></text:p>
      <text:p text:style-name="P1"><text:span text:style-name="Normal"><text:span text:style-name="T4"/></text:span></text:p>
      <text:p text:style-name="P1"><text:span text:style-name="Normal"><text:span text:style-name="T5">The third case had to do with a member of the church who was "retailing liquors in Charlotte." The clerk, at the order of the Session, had issued a citation to this man to meet with the Session, and then he reported that the following letter had been received from the membr: </text:span></text:span></text:p>
      <text:p text:style-name="P1"><text:span text:style-name="Normal"><text:span text:style-name="T4"/></text:span></text:p>
      <text:p text:style-name="P1"><text:span text:style-name="Normal"><text:span text:style-name="T5">Mr. N. Gibbon, Clerk of Session, Sugar Creek Church, Yours of 19. inst. to hand and noted. It will be impossible for me to meet the Session on the day you appoint. You can dispose of my case as you think best. I am not fit for a church member. Remember me in your prayers. Yours &amp;c [ ].53 </text:span></text:span></text:p>
      <text:p text:style-name="P1"><text:span text:style-name="Normal"><text:span text:style-name="T4"/></text:span></text:p>
      <text:p text:style-name="P1"><text:span text:style-name="Normal"><text:span text:style-name="T5">The Session then voted "that [ ] be indefinitely suspended." </text:span></text:span></text:p>
      <text:p text:style-name="P1"><text:span text:style-name="Normal"><text:span text:style-name="T4"/></text:span></text:p>
      <text:p text:style-name="P1"><text:span text:style-name="Normal"><text:span text:style-name="T5">On Jul. 10, 1890, the Session ordered its Clerk to publish a "notice in the Charlotte papers forbidding parties from holding pick-nics on the Church ground." 54 </text:span></text:span></text:p>
      <text:p text:style-name="P1"><text:span text:style-name="Normal"><text:span text:style-name="T4"/></text:span></text:p>
      <text:p text:style-name="P1"><text:span text:style-name="Normal"><text:span text:style-name="T5">Ten pages of the minutes, covering the first six months of 1891, are devoted to the Session's hearing of a case involving two members of the church. The session tried every means at its disposal to get the two men to become reconciled but all was in vain and finally the Session was forced to "indefinitely suspend" both men from the church. 55 </text:span></text:span></text:p>
      <text:p text:style-name="P1"><text:span text:style-name="Normal"><text:span text:style-name="T4"/></text:span></text:p>
      <text:p text:style-name="P1"><text:span text:style-name="Normal"><text:span text:style-name="T5">A Methodist Church had been organized in the Derita community in 1891. Mecklenburg Presbytery referred to the Sugar Creek Session the responsibility of surveying the possibilities of organizing a Presbyterian Church there in 1891. On Aug. 8 of that year the Session voted that they did not think it </text:span></text:span><text:soft-page-break/><text:span text:style-name="Normal"><text:span text:style-name="T5">expedient to take any steps "just now looking to that end" and then added in their minutes, "resolved that we dismiss the whole matter." 56 </text:span></text:span></text:p>
      <text:p text:style-name="P1"><text:span text:style-name="Normal"><text:span text:style-name="T4"/></text:span></text:p>
      <text:p text:style-name="P1"><text:span text:style-name="Normal"><text:span text:style-name="T5">Mr. John P. Hunter gave the land on which the Methodist Church was built and was made a Trustee, though he was a Presbyterian. This church was at first a mission of the Trinity Methodist Church in Charlotte. 57 </text:span></text:span></text:p>
      <text:p text:style-name="P1"><text:span text:style-name="Normal"><text:span text:style-name="T4"/></text:span></text:p>
      <text:p text:style-name="P1"><text:span text:style-name="Normal"><text:span text:style-name="T5">On February 17, 1892, Mr. R. A. McNeely died. He had been elected an elder in 1853 so at his death he had served as an elder in Sugar Creek for thirty-nine years. 58 </text:span></text:span></text:p>
      <text:p text:style-name="P1"><text:span text:style-name="Normal"><text:span text:style-name="T4"/></text:span></text:p>
      <text:p text:style-name="P1"><text:span text:style-name="Normal"><text:span text:style-name="T5">In the spring of 1892 the Session appointed "a committee of six ladies" to collect funds for the Orphans' Home. 59 This is the first recognition of the recently established Home for orphan children under the control and the support of the Synod of North Carolina. </text:span></text:span></text:p>
      <text:p text:style-name="P1"><text:span text:style-name="Normal"><text:span text:style-name="T4"/></text:span></text:p>
      <text:p text:style-name="P1"><text:span text:style-name="Normal"><text:span text:style-name="T5">The Session in 1893 was made up of five elders: "J. M. Caldwell, J. M. Davis, F. S. Neal, S. F. Query and Nicholas Gibbon." 60 </text:span></text:span></text:p>
      <text:p text:style-name="P1"><text:span text:style-name="Normal"><text:span text:style-name="T4"/></text:span></text:p>
      <text:p text:style-name="P1"><text:span text:style-name="Normal"><text:span text:style-name="T5">In Mar. Mr. Gibbon resigned from the Session and on the sixth of Apr. the congregation voted to accept his resignation. The Session, receiving the official report of the congregational meeting, declared the relationship dissolved and adopted the following paper: </text:span></text:span></text:p>
      <text:p text:style-name="P1"><text:span text:style-name="Normal"><text:span text:style-name="T4"/></text:span></text:p>
      <text:p text:style-name="P1"><text:span text:style-name="Normal"><text:span text:style-name="T5">That in dissolving this relationship, we do so solely because he [Mr. Gibbon] has requested it, and we further state, that we are exceedingly sorry he has taken such a course that Christian courtesy requires us to accede to his request.6l </text:span></text:span></text:p>
      <text:p text:style-name="P1"><text:span text:style-name="Normal"><text:span text:style-name="T4"/></text:span></text:p>
      <text:p text:style-name="P1"><text:span text:style-name="Normal"><text:span text:style-name="T5">On the twentieth of Dec., 1893, Mr. Gibbon was again elected an elder by the Sugar Creek congregation. 62 At this same meeting Mr. C. W. Robinson was also elected to the office of elder. On the twenty-eighth of Jan., 1894, the committee appointed to interview the newly elected elders reported that Mr. Gibbon was unwilling to serve and that Mr. Robinson would accept the office. 63 On February 11, 1894, Mr. Charles W. Robinson was ordained to the office of Ruling Elder in Sugar Creek Church. 64 </text:span></text:span></text:p>
      <text:p text:style-name="P1"><text:span text:style-name="Normal"><text:span text:style-name="T4"/></text:span></text:p>
      <text:p text:style-name="P1"><text:span text:style-name="Normal"><text:span text:style-name="T5">On Sep. 23, 1894, Dr. T. C. Neal was elected an elder by the congregation and, having signified his willingness to serve, he was ordained and installed on the seventh of Oct.. </text:span></text:span></text:p>
      <text:p text:style-name="P1"><text:span text:style-name="Normal"><text:span text:style-name="T4"/></text:span></text:p>
      <text:p text:style-name="P1"><text:span text:style-name="Normal"><text:span text:style-name="T5">The Session was now composed of five elders, namely: J. M. Caldwell, J. M. Davis, Dr. T. C. Neal, F. S. Neal and C. W. Robinson." 65 </text:span></text:span></text:p>
      <text:p text:style-name="P1"><text:span text:style-name="Normal"><text:span text:style-name="T4"/></text:span></text:p>
      <text:p text:style-name="P1"><text:span text:style-name="Normal"><text:span text:style-name="T5">For some time the old custom of dividing the congregation into quarters and assigning a quarter to an elder for his oversight had fallen into disuse. On the second of Jan., 1896, the Session took the following action: "C. W. Robinson &amp; F. S. Neal were appointed a Committee to Divide the congregation into districts giving each elder a district or Quarter, &amp; report back to Session." 66 </text:span></text:span></text:p>
      <text:p text:style-name="P1"><text:span text:style-name="Normal"><text:span text:style-name="T4"/></text:span></text:p>
      <text:p text:style-name="P1"><text:soft-page-break/><text:span text:style-name="Normal"><text:span text:style-name="T5">As the difficulties between Mr. Williamson and various officers and members of the church described in Chapter V came to a head about this time, this committee did not report until Jan. 6, 1897, at which time the report was adopted and the Clerk was "ordered to furnish Each Elder with a list of members assigned him." 67 </text:span></text:span></text:p>
      <text:p text:style-name="P1"><text:span text:style-name="Normal"><text:span text:style-name="T4"/></text:span></text:p>
      <text:p text:style-name="P1"><text:span text:style-name="Normal"><text:span text:style-name="T5">In the spring of 1898, the Session sent the following narrative to Mecklenburg Presbytery: </text:span></text:span></text:p>
      <text:p text:style-name="P1"><text:span text:style-name="Normal"><text:span text:style-name="T4"/></text:span></text:p>
      <text:p text:style-name="P1"><text:span text:style-name="Normal"><text:span text:style-name="T5">The attendance of the officers and members upon the Services of the Sanctuary has been very good. Family worship is Observed in some families, but sadly neglected in large majority of our families. The Observance of the Sabbath has been very good. We think there has been a decided improvement in the study of Catechism, and the religious training of the children of the church. </text:span></text:span></text:p>
      <text:p text:style-name="P1"><text:span text:style-name="Normal"><text:span text:style-name="T4"/></text:span></text:p>
      <text:p text:style-name="P1"><text:span text:style-name="Normal"><text:span text:style-name="T5">There has been no special evidence of spiritual life but the growth and activity have been good and steady. There is no prevalence of excessive worldliness in the bounds of the congregation. The Church has no special mission work, except that the Pastor has begun to preach twice per month at Louise Mills with the view of developing a Mission. 6S </text:span></text:span></text:p>
      <text:p text:style-name="P1"><text:span text:style-name="Normal"><text:span text:style-name="T4"/></text:span></text:p>
      <text:p text:style-name="P1"><text:span text:style-name="Normal"><text:span text:style-name="T5">In the summer of 1898 Sugar Creek was host for an Elders and Deacons Institute, sponsored by Mecklenburg Presbytery for the purpose of training the church officers and of giving them a deeper zeal for the performance of their duties. 69 </text:span></text:span></text:p>
      <text:p text:style-name="P1"><text:span text:style-name="Normal"><text:span text:style-name="T4"/></text:span></text:p>
      <text:p text:style-name="P1"><text:span text:style-name="Normal"><text:span text:style-name="T5">During this same year the Session had only two disciplinary cases. One man who had become involved in a dispute with his neighbors was "suspended indefinitely for contumacy." 70 The other man was charged with intemperance and when he failed to answer the citations sent him, he too was "suspended for contumacy." 71 </text:span></text:span></text:p>
      <text:p text:style-name="P1"><text:span text:style-name="Normal"><text:span text:style-name="T4"/></text:span></text:p>
      <text:p text:style-name="P1"><text:span text:style-name="Normal"><text:span text:style-name="T5">At a meeting of the Session held on the fourteenth of Jul., 1899, the Pastor and Mr. C. W. Robinson were appointed a committee ". . . to prepare and submit to a future meeting of Session a ruling on non-residents, who have no relatives or friends Buried here or who have never been members of our Church, burying in our graveyard." 72 </text:span></text:span></text:p>
      <text:p text:style-name="P1"><text:span text:style-name="Normal"><text:span text:style-name="T4"/></text:span></text:p>
      <text:p text:style-name="P18"><text:span text:style-name="Normal"><text:span text:style-name="T5">The committee reported in Oct. and the Session adopted its suggestion which was that the Deacons be instructed "to lay off a portion of the Grave Yard for such purposes." 73 </text:span></text:span></text:p>
      <text:p text:style-name="P18"><text:span text:style-name="Normal"><text:span text:style-name="T4"/></text:span></text:p>
      <text:p text:style-name="P18"><text:span text:style-name="Normal"><text:span text:style-name="T5">During the years 1899 and 1900 the Session did not record a single disciplinary case. </text:span></text:span></text:p>
      <text:p text:style-name="P1"><text:span text:style-name="Normal"><text:span text:style-name="T4"/></text:span></text:p>
      <text:p text:style-name="P1"><text:span text:style-name="Normal"><text:span text:style-name="T5">Dr. T. C. Neal, who had been a faithful and greatly beloved elder in Sugar Creek, since his election to that office in 1894, died on February 16, 190174 </text:span></text:span></text:p>
      <text:p text:style-name="P1"><text:span text:style-name="Normal"><text:span text:style-name="T4"/></text:span></text:p>
      <text:p text:style-name="P1"><text:span text:style-name="Normal"><text:span text:style-name="T5">At its first meeting in the new Church year the Session approved Presbytery's apportionments with the exception of what they listed as "the causes of Church and Christian Education and Publication." As it took this action the Session </text:span></text:span><text:soft-page-break/><text:span text:style-name="Normal"><text:span text:style-name="T5">appointed a committee of two to prepare a paper stating the objections held by the elders to these two benevolence causes. The Rev. T. J. Allison and Mr. F. S. Neal were asked to serve as the committee. 75 When the Session met on the twenty-first of Apr. its only item of business was to hear the report of this special committee. The clerk pro-tem recorded the meeting as follows: </text:span></text:span></text:p>
      <text:p text:style-name="P1"><text:span text:style-name="Normal"><text:span text:style-name="T4"/></text:span></text:p>
      <text:p text:style-name="P1"><text:span text:style-name="Normal"><text:span text:style-name="T5">The Committee appointed to prepare a paper setting forth our objections to Collections for the Causes of Church and Christian Education, and Publication, having reported that we learn that no part of the Collections for Church and Christian Education goes to Davidson College, but the whole amount goes to Mission schools, and the Session having decided to Overture Presbytery as to the Cause of Publication, the Apportionments for these two causes were approved, and the following Overture ordered sent up to Presbytery — "The Session of Sugar Creek Church have always endorsed and had collections taken in our Church for the cause of Publication and Colportage and believed that the mere fact of a Book passing through the hands of our Committee at Richmond, or distributed among our people by our Colporter as Sabbath School literature was a guarantee of its quality. In ordering a lot of books through our Colporter for our Sabbath School we received some books unfit to be given our Sabbath school Children for Sabbath reading, and some unfit for reading at all; Therefore we respectfully Overture the Presbytery to take proper steps to correct this evil. "76 </text:span></text:span></text:p>
      <text:p text:style-name="P1"><text:span text:style-name="Normal"><text:span text:style-name="T4"/></text:span></text:p>
      <text:p text:style-name="P1"><text:span text:style-name="Normal"><text:span text:style-name="T5">There is no reason given as to why the Session objected to its funds going to Davidson College and a careful reading of Miss Cornelia Shaw's Davidson College 11 fails to throw any light on the matter unless it lies in her reference to a severe outbreak of typhoid fever among students and Commencement visitors following the closing of the session of 1898. Miss Shaw states, "This was made the subject of many sensational newspaper reports and the fall term opened with less than two dozen Freshmen." 78 </text:span></text:span></text:p>
      <text:p text:style-name="P1"><text:span text:style-name="Normal"><text:span text:style-name="T4"/></text:span></text:p>
      <text:p text:style-name="P1"><text:span text:style-name="Normal"><text:span text:style-name="T5">The minutes of the General Assembly do not show any action taken on the overture sent up in 1901 by the Session to Concord Presbytery. In 1908 the Assembly ruled, that since </text:span></text:span></text:p>
      <text:p text:style-name="P1"><text:span text:style-name="Normal"><text:span text:style-name="T4"/></text:span></text:p>
      <text:p text:style-name="P1"><text:span text:style-name="Normal"><text:span text:style-name="T5">It has been repeatedly stated in advertising matter sent out by the Executive Committee, as well as in reports to the General Assembly, that no responsibility is assumed for the contents or teachings of outside publications, other than those recommended as suitable for Sabbath Shool libraries, . . .,79 </text:span></text:span></text:p>
      <text:p text:style-name="P1"><text:span text:style-name="Normal"><text:span text:style-name="T4"/></text:span></text:p>
      <text:p text:style-name="P1"><text:span text:style-name="Normal"><text:span text:style-name="T5">and that since it knew that the Committee could not personally examine all the new books "which come from the press at the rate of one every hour in the calendar day, . . .," 80 it commended the policy of the Committee and expressed confidence in its judgment and zeal. </text:span></text:span></text:p>
      <text:p text:style-name="P1"><text:span text:style-name="Normal"><text:span text:style-name="T4"/></text:span></text:p>
      <text:p text:style-name="P1"><text:span text:style-name="Normal"><text:span text:style-name="T5">This same year the Session had only one disciplinary case. One of the members of the congregation took a job as a clerk in a barroom in Charlotte and, after the Session had cited him to appear before it on two occasions and he had not heeded the citations, he was "suspended indefinitely for contumacy". 81 </text:span></text:span></text:p>
      <text:p text:style-name="P1"><text:span text:style-name="Normal"><text:span text:style-name="T4"/></text:span></text:p>
      <text:p text:style-name="P1"><text:soft-page-break/><text:span text:style-name="Normal"><text:span text:style-name="T5">The next year (1902) only one case was recorded. A young woman who had given birth to an illegitimate child appeared voluntarily before the Session and told them her story. The clerk recorded the Session's action in these words: </text:span></text:span></text:p>
      <text:p text:style-name="P1"><text:span text:style-name="Normal"><text:span text:style-name="T4"/></text:span></text:p>
      <text:p text:style-name="P1"><text:span text:style-name="Normal"><text:span text:style-name="T5">While the Session did not think she was forced in the usual sense of that word, yet after a careful consideration of all the circumstances, surroundings, and undue influence brought to bear, and also her deep sorrow, thought it best to pray with and admonish her wihout suspension. 82 </text:span></text:span></text:p>
      <text:p text:style-name="P1"><text:span text:style-name="Normal"><text:span text:style-name="T4"/></text:span></text:p>
      <text:p text:style-name="P1"><text:span text:style-name="Normal"><text:span text:style-name="T5">On Nov. 1, 1903, three new elders were elected by the congregation. These men, Messrs. C. L. Abernathy, D. F. Hunter, and R. W. McConnell, were ordained and installed on Sunday, Dec. 6. These new elders gave Sugar Creek a Session of seven. 83 </text:span></text:span></text:p>
      <text:p text:style-name="P1"><text:span text:style-name="Normal"><text:span text:style-name="T4"/></text:span></text:p>
      <text:p text:style-name="P1"><text:span text:style-name="Normal"><text:span text:style-name="T5">As Charlotte continued to grow the Session found it necessary to rescind its former action in regard to the cemetery. On the fifteenth of Oct., 1903, the following resolution was unanimously adopted: </text:span></text:span></text:p>
      <text:p text:style-name="P1"><text:span text:style-name="Normal"><text:span text:style-name="T4"/></text:span></text:p>
      <text:p text:style-name="P1"><text:span text:style-name="Normal"><text:span text:style-name="T5">That owing to the limit of our burying ground, and the increase in population, the privilege of burying in our Cemetery hereafter will be permitted only to families connected with our Church or congregation, or who have near relatives buried here.84 </text:span></text:span></text:p>
      <text:p text:style-name="P1"><text:span text:style-name="Normal"><text:span text:style-name="T4"/></text:span></text:p>
      <text:p text:style-name="P1"><text:span text:style-name="Normal"><text:span text:style-name="T5">In 1904 and 1905, the records show only two members of the church being called before the Session. One was a man accused of the "Sin of Intemperance". When he confessed and expressed sorrow and promised "to be more guarded in the future" the elders agreed no further action was needed. 85 The other was a young woman whose conduct the Session felt was "unbecoming a Christian" and when she, too, confessed and repented and asked that "she be continued in full communion" the officers let the case drop. 86 </text:span></text:span></text:p>
      <text:p text:style-name="P1"><text:span text:style-name="Normal"><text:span text:style-name="T4"/></text:span></text:p>
      <text:p text:style-name="P1"><text:span text:style-name="Normal"><text:span text:style-name="T5">Thirty-three members were placed on the roll of retired members by the Session in 1906-07 because these men and women were not attending or supporting the work of the church. 87 </text:span></text:span></text:p>
      <text:p text:style-name="P1"><text:span text:style-name="Normal"><text:span text:style-name="T4"/></text:span></text:p>
      <text:p text:style-name="P1"><text:span text:style-name="Normal"><text:span text:style-name="T5">In 1907, the elders agreed that they would canvas the congregation and discover how many families actually had family worship. In 1908, they reported that they had found "20 out of the 60 families" in the church had a family altar. 88 </text:span></text:span></text:p>
      <text:p text:style-name="P1"><text:span text:style-name="Normal"><text:span text:style-name="T4"/></text:span></text:p>
      <text:p text:style-name="P1"><text:span text:style-name="Normal"><text:span text:style-name="T5">In February, 1910, a committee was appointed "to look into the North Charlotte work," 89 and in Apr., 1911, the Session reported to Presbytery "We are helping support a mission at North Charlotte which gives promise of good results." 90 This "mission" was the North Charlotte Presbyterian Church, which, according to the minutes of the General Assembly, was organized in 1909. 91 </text:span></text:span></text:p>
      <text:p text:style-name="P1"><text:span text:style-name="Normal"><text:span text:style-name="T4"/></text:span></text:p>
      <text:p text:style-name="P1"><text:span text:style-name="Normal"><text:span text:style-name="T5">On Nov. 3, 1911, Mr. James Milton Caldwell died. At his death he had been a member of the Church for sixty-six years and an elder for fifty-five years and one day. He was ordained as an elder on Nov. 2, 1856. 92 </text:span></text:span></text:p>
      <text:p text:style-name="P1"><text:span text:style-name="Normal"><text:span text:style-name="T4"/></text:span></text:p>
      <text:p text:style-name="P1"><text:soft-page-break/><text:span text:style-name="Normal"><text:span text:style-name="T5">In 1913, after issuing three citations to a member who was "engaged in selling intoxicating drinks" and who each time refused to meet with the elders, the Session suspended him from "the sealing ordinances of the Church." 93 </text:span></text:span></text:p>
      <text:p text:style-name="P1"><text:span text:style-name="Normal"><text:span text:style-name="T4"/></text:span></text:p>
      <text:p text:style-name="P1"><text:span text:style-name="Normal"><text:span text:style-name="T5">During 1915 the women of the church requested the Session "to adopt the Individual Communion cup." The Session stated it had "no objection to the Change, but owing to the money stringency" it thought it best to defer action for awhile. 94 </text:span></text:span></text:p>
      <text:p text:style-name="P1"><text:span text:style-name="Normal"><text:span text:style-name="T4"/></text:span></text:p>
      <text:p text:style-name="P1"><text:span text:style-name="Normal"><text:span text:style-name="T5">For nearly a year the elders worked with one of the deacons who had stopped attending the church services and fulfilling his duties as an officer because he claimed ". . . that the organization of a choir two years ago, and arrangements then made for the music of the Church, was in a way a show, and was against his Judgement and advice." 95 </text:span></text:span></text:p>
      <text:p text:style-name="P1"><text:span text:style-name="Normal"><text:span text:style-name="T4"/></text:span></text:p>
      <text:p text:style-name="P1"><text:span text:style-name="Normal"><text:span text:style-name="T5">The Session made it very clear in its records that it had been patient and had made repeated efforts to effect a reconciliation. Finally, however, when all of its attempts had ended in failure, it had to suspend the deacon for contumacy and for his conduct as an officer of the church. This action was taken on Apr. 8, 1917. 96 </text:span></text:span></text:p>
      <text:p text:style-name="P1"><text:span text:style-name="Normal"><text:span text:style-name="T4"/></text:span></text:p>
      <text:p text:style-name="P1"><text:span text:style-name="Normal"><text:span text:style-name="T5">Captain James M. Davis, who, after the death of J. M. Caldwell, had been the senior elder on the Session, died on Mar. 20, 1918. He was seventy-eight when he died and had been an elder for fortytwo years. Capt. Davis made a generous bequest to the church in his will, the interest from it being equally divided between the Benevolences and the Current Expenses of Sugar Creek. 97 </text:span></text:span></text:p>
      <text:p text:style-name="P1"><text:span text:style-name="Normal"><text:span text:style-name="T4"/></text:span></text:p>
      <text:p text:style-name="P1"><text:span text:style-name="Normal"><text:span text:style-name="T5">The Session called a congregational meeting for Oct. 12. 1919, and at this meeting. Dr. S. M. Henderson and Messrs. C. H. Caldwell and George L. Hoover were elected elders. On Nov. 1, 1919, the first two men were ordained and installed. Mr. Hoover had been an elder in the Mulberry Church prior to moving to Sugar Creek so he was only installed. 98 </text:span></text:span></text:p>
      <text:p text:style-name="P1"><text:span text:style-name="Normal"><text:span text:style-name="T4"/></text:span></text:p>
      <text:p text:style-name="P1"><text:span text:style-name="Normal"><text:span text:style-name="T5">Mr. Hoover had been in office less than three months when he died, February 24, 1920." </text:span></text:span></text:p>
      <text:p text:style-name="P1"><text:span text:style-name="Normal"><text:span text:style-name="T4"/></text:span></text:p>
      <text:p text:style-name="P1"><text:span text:style-name="Normal"><text:span text:style-name="T5">By 1920, the breakdown in morality that followed World War I and the more wide-spread use of the automobile made the Sugar Creek grounds a favorite parking place for what the Session called "immoral purposes." To break up this practice the elders had used their influence to have a member of the Church, Mr. Howard Wilson, made a special officer to patrol the grounds and to arrest those violating the law. The Church was severely criticized by a few individuals for pursuing this course, and the Session appointed a committee of three to talk to these men and also adopted an expression of appreciation for the services rendered by Mr. Wilson. 100 </text:span></text:span></text:p>
      <text:p text:style-name="P1"><text:span text:style-name="Normal"><text:span text:style-name="T4"/></text:span></text:p>
      <text:p text:style-name="P1"><text:span text:style-name="Normal"><text:span text:style-name="T5">In 1923, the "immoral practices" were still in evidence, and this time the Session voted to leave the matter in the hands of the deacons. 101 Three months later it "authorized our Pastor to organize a Law &amp; Order League" to try to meet this situation. 102 </text:span></text:span></text:p>
      <text:p text:style-name="P1"><text:span text:style-name="Normal"><text:span text:style-name="T4"/></text:span></text:p>
      <text:p text:style-name="P1"><text:soft-page-break/><text:span text:style-name="Normal"><text:span text:style-name="T5">On Nov. 24, 1924, Mr. W. R. Long and Mr. J. O. Earnhardt, both of whom had been elders in other churches prior to joining Sugar Creek, and who had been elected to that office by the congregation, were installed as elders in the church. 103 </text:span></text:span></text:p>
      <text:p text:style-name="P1"><text:span text:style-name="Normal"><text:span text:style-name="T4"/></text:span></text:p>
      <text:p text:style-name="P1"><text:span text:style-name="Normal"><text:span text:style-name="T5">From 1917 when it suspended a deacon for "contumacy" until the present the Session has been more lenient in its use of discipline. During the "twenties" when it was dealing with members accused of "adultery and fornication" it admonished them and then after the individuals had expressed repentance, apparently just let the cases </text:span></text:span></text:p>
      <text:p text:style-name="P1"><text:span text:style-name="Normal"><text:span text:style-name="T4"/></text:span></text:p>
      <text:p text:style-name="P1"><text:span text:style-name="Normal"><text:span text:style-name="T5">drop. 104 </text:span></text:span></text:p>
      <text:p text:style-name="P1"><text:span text:style-name="Normal"><text:span text:style-name="T4"/></text:span></text:p>
      <text:p text:style-name="P1"><text:span text:style-name="Normal"><text:span text:style-name="T5">It is clearly evident, as we read the story of the Sugaw Creek Session and discipline in the church, that many factors have entered into and profoundly influenced it The spiritual state of the congregation, the personalities of the various ministers and individual elders, the economic, political and moral atmosphere of the various periods of the Church's history, and the official attitudes and standards of the whole Church, have all borne their separate and, at times, corporate influences. </text:span></text:span></text:p>
      <text:p text:style-name="P1"><text:span text:style-name="Normal"><text:span text:style-name="T4"/></text:span></text:p>
      <text:p text:style-name="P1"><text:span text:style-name="Normal"><text:span text:style-name="T5">In later years, as more emphasis has been laid on the "love of God" and on toleration and patience rather than on the "holiness of God" and on immediate and severe punishment for the infraction of His law, discipline has been less frequently used, not merely in Sugaw Creek, but throughout all major denominations in our country. </text:span></text:span></text:p>
      <text:p text:style-name="P1"><text:span text:style-name="Normal"><text:span text:style-name="T4"/></text:span></text:p>
      <text:p text:style-name="P1"><text:span text:style-name="Normal"><text:span text:style-name="T5">There is no evidence in any of the records of the Sugaw CreekSession that it ever used discipline in any fashion that was prompted by a malicious spirit. It always used it for the honor of the great Head of the Church and with a view to the redemption of the individual or individuals involved. </text:span></text:span></text:p>
      <text:p text:style-name="P1"><text:span text:style-name="Normal"><text:span text:style-name="T4"/></text:span></text:p>
      <text:p text:style-name="P1"><text:span text:style-name="Normal"><text:span text:style-name="T5">Summing this whole story up, it is unquestionably true that the Sugaw Creek congregation can look with pride at the history of its elders and the record of their spiritual oversight "of the flock" through all the year. </text:span></text:span></text:p>
      <text:p text:style-name="P1"><text:span text:style-name="Normal"><text:span text:style-name="T4"/></text:span></text:p>
      <text:p text:style-name="P1"><text:span text:style-name="Normal"><text:span text:style-name="T5">(For a complete list, with the dates, of Sugaw Creek's Elders, see the Appendix B — pages 176-177) . </text:span></text:span></text:p>
      <text:p text:style-name="P1"><text:span text:style-name="Normal"><text:span text:style-name="T4"/></text:span></text:p>
      <text:p text:style-name="P18"><text:span text:style-name="Normal"><text:span text:style-name="T4"/></text:span></text:p>
      <text:p text:style-name="P18"><text:span text:style-name="Normal"><text:span text:style-name="T18">1 Minutes of Hanover Presbytery, op. cit., Oct. 15, 1766 </text:span></text:span></text:p>
      <text:p text:style-name="P18"><text:span text:style-name="Normal"><text:span text:style-name="T4"/></text:span></text:p>
      <text:p text:style-name="P18"><text:span text:style-name="Normal"><text:span text:style-name="T18">2 Foote, op. cit., pp. 210-211 </text:span></text:span></text:p>
      <text:p text:style-name="P18"><text:span text:style-name="Normal"><text:span text:style-name="T4"/></text:span></text:p>
      <text:p text:style-name="P18"><text:span text:style-name="Normal"><text:span text:style-name="T18">3 Mss. "Records of Synod of the Carolinas" (U.T.S. Library) Oct. 6, 1790. </text:span></text:span></text:p>
      <text:p text:style-name="P18"><text:span text:style-name="Normal"><text:span text:style-name="T4"/></text:span></text:p>
      <text:p text:style-name="P18"><text:span text:style-name="Normal"><text:span text:style-name="T18">4 Ibid. </text:span></text:span></text:p>
      <text:p text:style-name="P18"><text:span text:style-name="Normal"><text:span text:style-name="T4"/></text:span></text:p>
      <text:p text:style-name="P18"><text:span text:style-name="Normal"><text:span text:style-name="T18">5 Minutes of Session, 1827-1840 </text:span></text:span></text:p>
      <text:p text:style-name="P18"><text:span text:style-name="Normal"><text:span text:style-name="T4"/></text:span></text:p>
      <text:p text:style-name="P18"><text:span text:style-name="Normal"><text:span text:style-name="T18">6 Ibid. </text:span></text:span></text:p>
      <text:p text:style-name="P18"><text:soft-page-break/><text:span text:style-name="Normal"><text:span text:style-name="T4"/></text:span></text:p>
      <text:p text:style-name="P18"><text:span text:style-name="Normal"><text:span text:style-name="T18">7 Ibid. </text:span></text:span></text:p>
      <text:p text:style-name="P18"><text:span text:style-name="Normal"><text:span text:style-name="T4"/></text:span></text:p>
      <text:p text:style-name="P18"><text:span text:style-name="Normal"><text:span text:style-name="T18">8 Ibid. </text:span></text:span></text:p>
      <text:p text:style-name="P18"><text:span text:style-name="Normal"><text:span text:style-name="T4"/></text:span></text:p>
      <text:p text:style-name="P18"><text:span text:style-name="Normal"><text:span text:style-name="T18">9 Ibid. </text:span></text:span></text:p>
      <text:p text:style-name="P18"><text:span text:style-name="Normal"><text:span text:style-name="T4"/></text:span></text:p>
      <text:p text:style-name="P18"><text:span text:style-name="Normal"><text:span text:style-name="T18">10 Ibid. </text:span></text:span></text:p>
      <text:p text:style-name="P18"><text:span text:style-name="Normal"><text:span text:style-name="T4"/></text:span></text:p>
      <text:p text:style-name="P18"><text:span text:style-name="Normal"><text:span text:style-name="T18">11 Ibid. </text:span></text:span></text:p>
      <text:p text:style-name="P18"><text:span text:style-name="Normal"><text:span text:style-name="T4"/></text:span></text:p>
      <text:p text:style-name="P18"><text:span text:style-name="Normal"><text:span text:style-name="T18">12 Ibid. </text:span></text:span></text:p>
      <text:p text:style-name="P18"><text:span text:style-name="Normal"><text:span text:style-name="T4"/></text:span></text:p>
      <text:p text:style-name="P18"><text:span text:style-name="Normal"><text:span text:style-name="T18">13 Ibid. </text:span></text:span></text:p>
      <text:p text:style-name="P18"><text:span text:style-name="Normal"><text:span text:style-name="T4"/></text:span></text:p>
      <text:p text:style-name="P18"><text:span text:style-name="Normal"><text:span text:style-name="T18">14 Ibid. </text:span></text:span></text:p>
      <text:p text:style-name="P18"><text:span text:style-name="Normal"><text:span text:style-name="T4"/></text:span></text:p>
      <text:p text:style-name="P18"><text:span text:style-name="Normal"><text:span text:style-name="T18">15 Ibid. </text:span></text:span></text:p>
      <text:p text:style-name="P18"><text:span text:style-name="Normal"><text:span text:style-name="T4"/></text:span></text:p>
      <text:p text:style-name="P18"><text:span text:style-name="Normal"><text:span text:style-name="T18">16 Ibid. </text:span></text:span></text:p>
      <text:p text:style-name="P18"><text:span text:style-name="Normal"><text:span text:style-name="T4"/></text:span></text:p>
      <text:p text:style-name="P18"><text:span text:style-name="Normal"><text:span text:style-name="T18">17 Mss. "Records of Synod", op. cit., Sep. 5, 1789 </text:span></text:span></text:p>
      <text:p text:style-name="P18"><text:span text:style-name="Normal"><text:span text:style-name="T4"/></text:span></text:p>
      <text:p text:style-name="P18"><text:span text:style-name="Normal"><text:span text:style-name="T18">18 Minutes of Session, 1827-1840 </text:span></text:span></text:p>
      <text:p text:style-name="P18"><text:span text:style-name="Normal"><text:span text:style-name="T4"/></text:span></text:p>
      <text:p text:style-name="P18"><text:span text:style-name="Normal"><text:span text:style-name="T18">19 Last page of Session Minutes 1827-1840 </text:span></text:span></text:p>
      <text:p text:style-name="P18"><text:span text:style-name="Normal"><text:span text:style-name="T4"/></text:span></text:p>
      <text:p text:style-name="P18"><text:span text:style-name="Normal"><text:span text:style-name="T18">20 A loose page in front of Session Minute Book for 1841-1846 </text:span></text:span></text:p>
      <text:p text:style-name="P18"><text:span text:style-name="Normal"><text:span text:style-name="T4"/></text:span></text:p>
      <text:p text:style-name="P18"><text:span text:style-name="Normal"><text:span text:style-name="T18">21 Minutes of Session, 1S41-46 </text:span></text:span></text:p>
      <text:p text:style-name="P18"><text:span text:style-name="Normal"><text:span text:style-name="T4"/></text:span></text:p>
      <text:p text:style-name="P18"><text:span text:style-name="Normal"><text:span text:style-name="T18">22 Ibid. </text:span></text:span></text:p>
      <text:p text:style-name="P18"><text:span text:style-name="Normal"><text:span text:style-name="T4"/></text:span></text:p>
      <text:p text:style-name="P18"><text:span text:style-name="Normal"><text:span text:style-name="T18">23 Minutes of Session, 1841-1846 (Oct. 17, 1846) </text:span></text:span></text:p>
      <text:p text:style-name="P18"><text:span text:style-name="Normal"><text:span text:style-name="T4"/></text:span></text:p>
      <text:p text:style-name="P18"><text:span text:style-name="Normal"><text:span text:style-name="T18">24 Minutes of Session, 1847-53 </text:span></text:span></text:p>
      <text:p text:style-name="P18"><text:span text:style-name="Normal"><text:span text:style-name="T4"/></text:span></text:p>
      <text:p text:style-name="P18"><text:span text:style-name="Normal"><text:span text:style-name="T18">25 Ibid. </text:span></text:span></text:p>
      <text:p text:style-name="P18"><text:span text:style-name="Normal"><text:span text:style-name="T4"/></text:span></text:p>
      <text:p text:style-name="P18"><text:span text:style-name="Normal"><text:span text:style-name="T18">26 Ibid. </text:span></text:span></text:p>
      <text:p text:style-name="P18"><text:span text:style-name="Normal"><text:span text:style-name="T4"/></text:span></text:p>
      <text:p text:style-name="P18"><text:span text:style-name="Normal"><text:span text:style-name="T18">28 Minutes of Session, 1858-67 </text:span></text:span></text:p>
      <text:p text:style-name="P18"><text:span text:style-name="Normal"><text:span text:style-name="T4"/></text:span></text:p>
      <text:p text:style-name="P18"><text:span text:style-name="Normal"><text:span text:style-name="T18">29 Ibid. </text:span></text:span></text:p>
      <text:p text:style-name="P18"><text:span text:style-name="Normal"><text:span text:style-name="T4"/></text:span></text:p>
      <text:p text:style-name="P18"><text:span text:style-name="Normal"><text:span text:style-name="T18">30 Ibid. </text:span></text:span></text:p>
      <text:p text:style-name="P18"><text:span text:style-name="Normal"><text:span text:style-name="T4"/></text:span></text:p>
      <text:p text:style-name="P18"><text:span text:style-name="Normal"><text:span text:style-name="T18">31 Minutes of Session, 1868-74 </text:span></text:span></text:p>
      <text:p text:style-name="P18"><text:span text:style-name="Normal"><text:span text:style-name="T4"/></text:span></text:p>
      <text:p text:style-name="P18"><text:span text:style-name="Normal"><text:span text:style-name="T18">32 Minutes of Session, Book C, 1847-53 </text:span></text:span></text:p>
      <text:p text:style-name="P18"><text:span text:style-name="Normal"><text:span text:style-name="T4"/></text:span></text:p>
      <text:p text:style-name="P18"><text:soft-page-break/><text:span text:style-name="Normal"><text:span text:style-name="T18">33 Minutes of Session, 1868-74 </text:span></text:span></text:p>
      <text:p text:style-name="P18"><text:span text:style-name="Normal"><text:span text:style-name="T4"/></text:span></text:p>
      <text:p text:style-name="P18"><text:span text:style-name="Normal"><text:span text:style-name="T18">34 Ibid. </text:span></text:span></text:p>
      <text:p text:style-name="P18"><text:span text:style-name="Normal"><text:span text:style-name="T4"/></text:span></text:p>
      <text:p text:style-name="P18"><text:span text:style-name="Normal"><text:span text:style-name="T18">35 Ibid. </text:span></text:span></text:p>
      <text:p text:style-name="P18"><text:span text:style-name="Normal"><text:span text:style-name="T4"/></text:span></text:p>
      <text:p text:style-name="P18"><text:span text:style-name="Normal"><text:span text:style-name="T18">36 Minutes of Session, 1874-78 </text:span></text:span></text:p>
      <text:p text:style-name="P18"><text:span text:style-name="Normal"><text:span text:style-name="T4"/></text:span></text:p>
      <text:p text:style-name="P18"><text:span text:style-name="Normal"><text:span text:style-name="T18">37 Ibid. </text:span></text:span></text:p>
      <text:p text:style-name="P18"><text:span text:style-name="Normal"><text:span text:style-name="T4"/></text:span></text:p>
      <text:p text:style-name="P18"><text:span text:style-name="Normal"><text:span text:style-name="T18">38 Ibid. </text:span></text:span></text:p>
      <text:p text:style-name="P18"><text:span text:style-name="Normal"><text:span text:style-name="T4"/></text:span></text:p>
      <text:p text:style-name="P18"><text:span text:style-name="Normal"><text:span text:style-name="T18">39 Ibid. </text:span></text:span></text:p>
      <text:p text:style-name="P18"><text:span text:style-name="Normal"><text:span text:style-name="T4"/></text:span></text:p>
      <text:p text:style-name="P18"><text:span text:style-name="Normal"><text:span text:style-name="T18">40 Minutes of Session, 1879-1911 </text:span></text:span></text:p>
      <text:p text:style-name="P18"><text:span text:style-name="Normal"><text:span text:style-name="T4"/></text:span></text:p>
      <text:p text:style-name="P18"><text:span text:style-name="Normal"><text:span text:style-name="T18">41 Minutes of Session, 1874-78 </text:span></text:span></text:p>
      <text:p text:style-name="P18"><text:span text:style-name="Normal"><text:span text:style-name="T4"/></text:span></text:p>
      <text:p text:style-name="P18"><text:span text:style-name="Normal"><text:span text:style-name="T18">42 Ibid. </text:span></text:span></text:p>
      <text:p text:style-name="P18"><text:span text:style-name="Normal"><text:span text:style-name="T4"/></text:span></text:p>
      <text:p text:style-name="P18"><text:span text:style-name="Normal"><text:span text:style-name="T18">43 Minutes of Session, 1879-1911, pp. 8, 9, 12, 13, 16 </text:span></text:span></text:p>
      <text:p text:style-name="P18"><text:span text:style-name="Normal"><text:span text:style-name="T4"/></text:span></text:p>
      <text:p text:style-name="P18"><text:span text:style-name="Normal"><text:span text:style-name="T18">44 Minutes of Session, 1879-1911, p. 18 </text:span></text:span></text:p>
      <text:p text:style-name="P18"><text:span text:style-name="Normal"><text:span text:style-name="T4"/></text:span></text:p>
      <text:p text:style-name="P18"><text:span text:style-name="Normal"><text:span text:style-name="T18">45 Ibid., pp. 38-39 </text:span></text:span></text:p>
      <text:p text:style-name="P18"><text:span text:style-name="Normal"><text:span text:style-name="T4"/></text:span></text:p>
      <text:p text:style-name="P18"><text:span text:style-name="Normal"><text:span text:style-name="T18">46 Ibid., p. 39 </text:span></text:span></text:p>
      <text:p text:style-name="P18"><text:span text:style-name="Normal"><text:span text:style-name="T4"/></text:span></text:p>
      <text:p text:style-name="P18"><text:span text:style-name="Normal"><text:span text:style-name="T18">47 Ibid., p. 41 </text:span></text:span></text:p>
      <text:p text:style-name="P18"><text:span text:style-name="Normal"><text:span text:style-name="T4"/></text:span></text:p>
      <text:p text:style-name="P18"><text:span text:style-name="Normal"><text:span text:style-name="T18">48 Register of Elders, 1879-1911 </text:span></text:span></text:p>
      <text:p text:style-name="P18"><text:span text:style-name="Normal"><text:span text:style-name="T4"/></text:span></text:p>
      <text:p text:style-name="P18"><text:span text:style-name="Normal"><text:span text:style-name="T18">49 Minutes of Session, 1879-1911, p. 57 </text:span></text:span></text:p>
      <text:p text:style-name="P18"><text:span text:style-name="Normal"><text:span text:style-name="T4"/></text:span></text:p>
      <text:p text:style-name="P18"><text:span text:style-name="Normal"><text:span text:style-name="T18">50 Ibid., pp. 57, 58, 60, 63, 64 </text:span></text:span></text:p>
      <text:p text:style-name="P18"><text:span text:style-name="Normal"><text:span text:style-name="T4"/></text:span></text:p>
      <text:p text:style-name="P18"><text:span text:style-name="Normal"><text:span text:style-name="T18">51 Ibid., p. 59 </text:span></text:span></text:p>
      <text:p text:style-name="P18"><text:span text:style-name="Normal"><text:span text:style-name="T4"/></text:span></text:p>
      <text:p text:style-name="P18"><text:span text:style-name="Normal"><text:span text:style-name="T18">52 Ibid., pp. 60-61 </text:span></text:span></text:p>
      <text:p text:style-name="P18"><text:span text:style-name="Normal"><text:span text:style-name="T4"/></text:span></text:p>
      <text:p text:style-name="P18"><text:span text:style-name="Normal"><text:span text:style-name="T18">53 Ibid., p. 74 </text:span></text:span></text:p>
      <text:p text:style-name="P18"><text:span text:style-name="Normal"><text:span text:style-name="T4"/></text:span></text:p>
      <text:p text:style-name="P18"><text:span text:style-name="Normal"><text:span text:style-name="T18">54 Ibid., p. 78 </text:span></text:span></text:p>
      <text:p text:style-name="P18"><text:span text:style-name="Normal"><text:span text:style-name="T4"/></text:span></text:p>
      <text:p text:style-name="P18"><text:span text:style-name="Normal"><text:span text:style-name="T18">55 Ibid., pp. 84-94 </text:span></text:span></text:p>
      <text:p text:style-name="P18"><text:span text:style-name="Normal"><text:span text:style-name="T4"/></text:span></text:p>
      <text:p text:style-name="P18"><text:span text:style-name="Normal"><text:span text:style-name="T18">56 Ibid., p. 97 </text:span></text:span></text:p>
      <text:p text:style-name="P18"><text:span text:style-name="Normal"><text:span text:style-name="T4"/></text:span></text:p>
      <text:p text:style-name="P18"><text:span text:style-name="Normal"><text:span text:style-name="T18">57 Information furnished by Mr. V. L. Hunter, an elder in Sugar Creek Church </text:span></text:span></text:p>
      <text:p text:style-name="P18"><text:span text:style-name="Normal"><text:span text:style-name="T4"/></text:span></text:p>
      <text:p text:style-name="P18"><text:span text:style-name="Normal"><text:span text:style-name="T18">58 Minutes of Session, op. cit., pp. 104-105 </text:span></text:span></text:p>
      <text:p text:style-name="P18"><text:soft-page-break/><text:span text:style-name="Normal"><text:span text:style-name="T4"/></text:span></text:p>
      <text:p text:style-name="P18"><text:span text:style-name="Normal"><text:span text:style-name="T18">59 Ibid., p. 105 </text:span></text:span></text:p>
      <text:p text:style-name="P18"><text:span text:style-name="Normal"><text:span text:style-name="T4"/></text:span></text:p>
      <text:p text:style-name="P18"><text:span text:style-name="Normal"><text:span text:style-name="T18">60 Ibid., p. 110 </text:span></text:span></text:p>
      <text:p text:style-name="P18"><text:span text:style-name="Normal"><text:span text:style-name="T4"/></text:span></text:p>
      <text:p text:style-name="P18"><text:span text:style-name="Normal"><text:span text:style-name="T18">61 Ibid., pp. 112-114 (name inserted for clarity) </text:span></text:span></text:p>
      <text:p text:style-name="P18"><text:span text:style-name="Normal"><text:span text:style-name="T4"/></text:span></text:p>
      <text:p text:style-name="P18"><text:span text:style-name="Normal"><text:span text:style-name="T18">62 Ibid., p. 126 </text:span></text:span></text:p>
      <text:p text:style-name="P18"><text:span text:style-name="Normal"><text:span text:style-name="T4"/></text:span></text:p>
      <text:p text:style-name="P18"><text:span text:style-name="Normal"><text:span text:style-name="T18">63 Ibid., p. 128 </text:span></text:span></text:p>
      <text:p text:style-name="P18"><text:span text:style-name="Normal"><text:span text:style-name="T4"/></text:span></text:p>
      <text:p text:style-name="P18"><text:span text:style-name="Normal"><text:span text:style-name="T18">64 Ibid., p. 128 </text:span></text:span></text:p>
      <text:p text:style-name="P18"><text:span text:style-name="Normal"><text:span text:style-name="T4"/></text:span></text:p>
      <text:p text:style-name="P18"><text:span text:style-name="Normal"><text:span text:style-name="T18">65 Ibid., pp. 140-141 </text:span></text:span></text:p>
      <text:p text:style-name="P18"><text:span text:style-name="Normal"><text:span text:style-name="T4"/></text:span></text:p>
      <text:p text:style-name="P18"><text:span text:style-name="Normal"><text:span text:style-name="T18">66 Ibid., p. 146 </text:span></text:span></text:p>
      <text:p text:style-name="P18"><text:span text:style-name="Normal"><text:span text:style-name="T4"/></text:span></text:p>
      <text:p text:style-name="P18"><text:span text:style-name="Normal"><text:span text:style-name="T18">67 Ibid., p. 169 </text:span></text:span></text:p>
      <text:p text:style-name="P18"><text:span text:style-name="Normal"><text:span text:style-name="T4"/></text:span></text:p>
      <text:p text:style-name="P18"><text:span text:style-name="Normal"><text:span text:style-name="T18">68 Ibid., p. 173 (Rev. T. J. Allison was now the pastor.) </text:span></text:span></text:p>
      <text:p text:style-name="P18"><text:span text:style-name="Normal"><text:span text:style-name="T4"/></text:span></text:p>
      <text:p text:style-name="P18"><text:span text:style-name="Normal"><text:span text:style-name="T18">69 Ibid., p. 173 </text:span></text:span></text:p>
      <text:p text:style-name="P18"><text:span text:style-name="Normal"><text:span text:style-name="T4"/></text:span></text:p>
      <text:p text:style-name="P18"><text:span text:style-name="Normal"><text:span text:style-name="T18">70 Ibid., pp. 176-177 </text:span></text:span></text:p>
      <text:p text:style-name="P18"><text:span text:style-name="Normal"><text:span text:style-name="T4"/></text:span></text:p>
      <text:p text:style-name="P18"><text:span text:style-name="Normal"><text:span text:style-name="T18">71 Ibid., p. 180 </text:span></text:span></text:p>
      <text:p text:style-name="P18"><text:span text:style-name="Normal"><text:span text:style-name="T4"/></text:span></text:p>
      <text:p text:style-name="P18"><text:span text:style-name="Normal"><text:span text:style-name="T18">72 Ibid., pp. 186-187 </text:span></text:span></text:p>
      <text:p text:style-name="P18"><text:span text:style-name="Normal"><text:span text:style-name="T4"/></text:span></text:p>
      <text:p text:style-name="P18"><text:span text:style-name="Normal"><text:span text:style-name="T18">73 Ibid., p. 188 </text:span></text:span></text:p>
      <text:p text:style-name="P18"><text:span text:style-name="Normal"><text:span text:style-name="T4"/></text:span></text:p>
      <text:p text:style-name="P18"><text:span text:style-name="Normal"><text:span text:style-name="T18">74 Ibid., p. 205 </text:span></text:span></text:p>
      <text:p text:style-name="P18"><text:span text:style-name="Normal"><text:span text:style-name="T4"/></text:span></text:p>
      <text:p text:style-name="P18"><text:span text:style-name="Normal"><text:span text:style-name="T18">75 Ibid., p. 201 </text:span></text:span></text:p>
      <text:p text:style-name="P18"><text:span text:style-name="Normal"><text:span text:style-name="T4"/></text:span></text:p>
      <text:p text:style-name="P18"><text:span text:style-name="Normal"><text:span text:style-name="T18">76 Ibid., p. 206 </text:span></text:span></text:p>
      <text:p text:style-name="P18"><text:span text:style-name="Normal"><text:span text:style-name="T4"/></text:span></text:p>
      <text:p text:style-name="P18"><text:span text:style-name="Normal"><text:span text:style-name="T18">77 Shaw, Davidson College, op. cit., p. 170 </text:span></text:span></text:p>
      <text:p text:style-name="P18"><text:span text:style-name="Normal"><text:span text:style-name="T4"/></text:span></text:p>
      <text:p text:style-name="P18"><text:span text:style-name="Normal"><text:span text:style-name="T18">78 Ibid., p. 170 </text:span></text:span></text:p>
      <text:p text:style-name="P18"><text:span text:style-name="Normal"><text:span text:style-name="T4"/></text:span></text:p>
      <text:p text:style-name="P18"><text:span text:style-name="Normal"><text:span text:style-name="T18">79 W. A. Alexander, Digest (1910), Richmond, Va., 1911, p. 336 </text:span></text:span></text:p>
      <text:p text:style-name="P18"><text:span text:style-name="Normal"><text:span text:style-name="T4"/></text:span></text:p>
      <text:p text:style-name="P18"><text:span text:style-name="Normal"><text:span text:style-name="T18">80 Ibid. </text:span></text:span></text:p>
      <text:p text:style-name="P18"><text:span text:style-name="Normal"><text:span text:style-name="T4"/></text:span></text:p>
      <text:p text:style-name="P18"><text:span text:style-name="Normal"><text:span text:style-name="T18">81 Minutes of Session, 1879-1911, p. 210 </text:span></text:span></text:p>
      <text:p text:style-name="P18"><text:span text:style-name="Normal"><text:span text:style-name="T4"/></text:span></text:p>
      <text:p text:style-name="P18"><text:span text:style-name="Normal"><text:span text:style-name="T18">82 Ibid., p. 217 </text:span></text:span></text:p>
      <text:p text:style-name="P18"><text:span text:style-name="Normal"><text:span text:style-name="T4"/></text:span></text:p>
      <text:p text:style-name="P18"><text:span text:style-name="Normal"><text:span text:style-name="T18">83 Ibid., pp. 228-229 </text:span></text:span></text:p>
      <text:p text:style-name="P18"><text:span text:style-name="Normal"><text:span text:style-name="T4"/></text:span></text:p>
      <text:p text:style-name="P18"><text:soft-page-break/><text:span text:style-name="Normal"><text:span text:style-name="T18">84 Ibid., p. 228 </text:span></text:span></text:p>
      <text:p text:style-name="P18"><text:span text:style-name="Normal"><text:span text:style-name="T4"/></text:span></text:p>
      <text:p text:style-name="P18"><text:span text:style-name="Normal"><text:span text:style-name="T18">84 Ibid., p. 228 </text:span></text:span></text:p>
      <text:p text:style-name="P18"><text:span text:style-name="Normal"><text:span text:style-name="T4"/></text:span></text:p>
      <text:p text:style-name="P18"><text:span text:style-name="Normal"><text:span text:style-name="T18">85 Ibid., p. 236 </text:span></text:span></text:p>
      <text:p text:style-name="P18"><text:span text:style-name="Normal"><text:span text:style-name="T4"/></text:span></text:p>
      <text:p text:style-name="P18"><text:span text:style-name="Normal"><text:span text:style-name="T18">86 Ibid., p. 243 </text:span></text:span></text:p>
      <text:p text:style-name="P18"><text:span text:style-name="Normal"><text:span text:style-name="T4"/></text:span></text:p>
      <text:p text:style-name="P18"><text:span text:style-name="Normal"><text:span text:style-name="T18">87 Ibid., pp. 246, 253 </text:span></text:span></text:p>
      <text:p text:style-name="P18"><text:span text:style-name="Normal"><text:span text:style-name="T4"/></text:span></text:p>
      <text:p text:style-name="P18"><text:span text:style-name="Normal"><text:span text:style-name="T18">88 Ibid., pp. 258, 264 </text:span></text:span></text:p>
      <text:p text:style-name="P18"><text:span text:style-name="Normal"><text:span text:style-name="T4"/></text:span></text:p>
      <text:p text:style-name="P18"><text:span text:style-name="Normal"><text:span text:style-name="T18">89 Ibid., p. 274 </text:span></text:span></text:p>
      <text:p text:style-name="P18"><text:span text:style-name="Normal"><text:span text:style-name="T4"/></text:span></text:p>
      <text:p text:style-name="P18"><text:span text:style-name="Normal"><text:span text:style-name="T18">90 Ibid., p. 282 — see also mission in 1898 in Chapter XII, pages 167-168 </text:span></text:span></text:p>
      <text:p text:style-name="P18"><text:span text:style-name="Normal"><text:span text:style-name="T4"/></text:span></text:p>
      <text:p text:style-name="P18"><text:span text:style-name="Normal"><text:span text:style-name="T18">91 Minutes of the General Assembly, 1951, op. cit., p. 341 </text:span></text:span></text:p>
      <text:p text:style-name="P18"><text:span text:style-name="Normal"><text:span text:style-name="T4"/></text:span></text:p>
      <text:p text:style-name="P18"><text:span text:style-name="Normal"><text:span text:style-name="T18">92 Minutes of Session, p. 8 </text:span></text:span></text:p>
      <text:p text:style-name="P18"><text:span text:style-name="Normal"><text:span text:style-name="T4"/></text:span></text:p>
      <text:p text:style-name="P18"><text:span text:style-name="Normal"><text:span text:style-name="T18">93 Ibid., p. 22 </text:span></text:span></text:p>
      <text:p text:style-name="P18"><text:span text:style-name="Normal"><text:span text:style-name="T4"/></text:span></text:p>
      <text:p text:style-name="P18"><text:span text:style-name="Normal"><text:span text:style-name="T18">94 Ibid., p. 39 </text:span></text:span></text:p>
      <text:p text:style-name="P18"><text:span text:style-name="Normal"><text:span text:style-name="T4"/></text:span></text:p>
      <text:p text:style-name="P18"><text:span text:style-name="Normal"><text:span text:style-name="T18">95 Ibid. pp. 47, 52, 53, 55-56 </text:span></text:span></text:p>
      <text:p text:style-name="P18"><text:span text:style-name="Normal"><text:span text:style-name="T4"/></text:span></text:p>
      <text:p text:style-name="P18"><text:span text:style-name="Normal"><text:span text:style-name="T18">96 Ibid., pp. 55-56 </text:span></text:span></text:p>
      <text:p text:style-name="P18"><text:span text:style-name="Normal"><text:span text:style-name="T4"/></text:span></text:p>
      <text:p text:style-name="P18"><text:span text:style-name="Normal"><text:span text:style-name="T18">97 Ibid., pp. 62-63 </text:span></text:span></text:p>
      <text:p text:style-name="P18"><text:span text:style-name="Normal"><text:span text:style-name="T4"/></text:span></text:p>
      <text:p text:style-name="P18"><text:span text:style-name="Normal"><text:span text:style-name="T18">98 Ibid., pp. 74-75, 84 </text:span></text:span></text:p>
      <text:p text:style-name="P18"><text:span text:style-name="Normal"><text:span text:style-name="T4"/></text:span></text:p>
      <text:p text:style-name="P18"><text:span text:style-name="Normal"><text:span text:style-name="T18">99 Session Register, 1911-1935, p. 2 </text:span></text:span></text:p>
      <text:p text:style-name="P18"><text:span text:style-name="Normal"><text:span text:style-name="T4"/></text:span></text:p>
      <text:p text:style-name="P18"><text:span text:style-name="Normal"><text:span text:style-name="T18">100 Minutes of Session, 1911-1935 </text:span></text:span></text:p>
      <text:p text:style-name="P18"><text:span text:style-name="Normal"><text:span text:style-name="T4"/></text:span></text:p>
      <text:p text:style-name="P18"><text:span text:style-name="Normal"><text:span text:style-name="T18">101 Ibid., p. 114 </text:span></text:span></text:p>
      <text:p text:style-name="P18"><text:span text:style-name="Normal"><text:span text:style-name="T4"/></text:span></text:p>
      <text:p text:style-name="P18"><text:span text:style-name="Normal"><text:span text:style-name="T18">102 Ibid., p. 114 </text:span></text:span></text:p>
      <text:p text:style-name="P18"><text:span text:style-name="Normal"><text:span text:style-name="T4"/></text:span></text:p>
      <text:p text:style-name="P18"><text:span text:style-name="Normal"><text:span text:style-name="T18">103 Ibid., p. 132 </text:span></text:span></text:p>
      <text:p text:style-name="P18"><text:span text:style-name="Normal"><text:span text:style-name="T4"/></text:span></text:p>
      <text:p text:style-name="P18"><text:span text:style-name="Normal"><text:span text:style-name="T18">104 Ibid., pp. 139, 140, 143 </text:span></text:span></text:p>
      <text:p text:style-name="P18"><text:span text:style-name="Normal"><text:span text:style-name="T4"/></text:span></text:p>
      <text:p text:style-name="P52"/>
      <text:h text:style-name="P69" text:outline-level="1"><text:bookmark-start text:name="__RefHeading___Toc45906_1566929706"/><text:span text:style-name="Normal"><text:span text:style-name="T10">Chapter IX THE DIACONATE AND STEWARDSHIP</text:span></text:span><text:span text:style-name="Normal"><text:span text:style-name="T5"> </text:span></text:span><text:bookmark-end text:name="__RefHeading___Toc45906_1566929706"/></text:h>
      <text:p text:style-name="P1"><text:span text:style-name="Normal"><text:span text:style-name="T4"/></text:span></text:p>
      <text:h text:style-name="Heading_20_2" text:outline-level="2"><text:bookmark-start text:name="__RefHeading___Toc45898_1566929706"/><text:span text:style-name="Normal"><text:span text:style-name="T4">A. THE OFFICE OF DEACON </text:span></text:span><text:bookmark-end text:name="__RefHeading___Toc45898_1566929706"/></text:h>
      <text:p text:style-name="P1"><text:span text:style-name="Normal"><text:span text:style-name="T4"/></text:span></text:p>
      <text:p text:style-name="P1"><text:span text:style-name="Normal"><text:span text:style-name="T5">It will come as somewhat of a surprise to those who have not investigated the subject to learn that the Presbyterian Church in America and the Sugar Creek Church were late in making full use of the scriptural office of the Deacon. </text:span></text:span></text:p>
      <text:p text:style-name="P1"><text:span text:style-name="Normal"><text:span text:style-name="T4"/></text:span></text:p>
      <text:p text:style-name="P1"><text:span text:style-name="Normal"><text:span text:style-name="T5">It was not until 1840 that the General Assembly "enjoined" all of its Presbyteries to take whatever steps were necessary to secure the setting up of this office in the churches within their respective bounds. 1 </text:span></text:span></text:p>
      <text:p text:style-name="P1"><text:span text:style-name="Normal"><text:span text:style-name="T4"/></text:span></text:p>
      <text:p text:style-name="P1"><text:span text:style-name="Normal"><text:span text:style-name="T5">Concord Presbytery took note of the Assembly's charge and passed it on to the churches within its bounds. Sugar Creek obeyed the injunction and on February 6, 1841, elected four men to serve as its first deacons. 2 </text:span></text:span></text:p>
      <text:p text:style-name="P1"><text:span text:style-name="Normal"><text:span text:style-name="T4"/></text:span></text:p>
      <text:p text:style-name="P1"><text:span text:style-name="Normal"><text:span text:style-name="T5">Prior to this date Sugar Creek had called the men responsible for its finances "Collectors" and for several years after the first deacons were elected the records show that this title was still used. 3 </text:span></text:span></text:p>
      <text:p text:style-name="P1"><text:span text:style-name="Normal"><text:span text:style-name="T4"/></text:span></text:p>
      <text:p text:style-name="P1"><text:span text:style-name="Normal"><text:span text:style-name="T5">The principal function performed by these "Collectors" was to receive the money from the members of the congregation who had made a subscription to the minister's salary. 4 </text:span></text:span></text:p>
      <text:p text:style-name="P1"><text:span text:style-name="Normal"><text:span text:style-name="T4"/></text:span></text:p>
      <text:p text:style-name="P1"><text:span text:style-name="Normal"><text:span text:style-name="T5">The first men elected to the office of Deacon by the Sugar Creek congregation were: Samuel S. Harris, Isaac S. Alexander, James A. Todd, and Robert W. Parks. 5 </text:span></text:span></text:p>
      <text:p text:style-name="P1"><text:span text:style-name="Normal"><text:span text:style-name="T4"/></text:span></text:p>
      <text:p text:style-name="P1"><text:span text:style-name="Normal"><text:span text:style-name="T5">At the same meeting, the congregation, finding that it was having trouble meeting the salary promised the pastor, gave its consent for the Rev. J. M. M. Caldwell to give one third of his time to the Poplar Tent Church. 6 </text:span></text:span></text:p>
      <text:p text:style-name="P1"><text:span text:style-name="Normal"><text:span text:style-name="T4"/></text:span></text:p>
      <text:p text:style-name="P1"><text:span text:style-name="Normal"><text:span text:style-name="T5">Perhaps the reason Sugar Creek responded so promptly to the injunctions of the General Assembly and the Presbytery was that its pastor, Mr. Caldwell, was a commissioner to the General Assembly from Concord Presbytery in 1840. 7 </text:span></text:span></text:p>
      <text:p text:style-name="P1"><text:span text:style-name="Normal"><text:span text:style-name="T4"/></text:span></text:p>
      <text:p text:style-name="P1"><text:span text:style-name="Normal"><text:span text:style-name="T5">The Form of Government, in use when Sugar Creek's first deacons were ordained, had this to say about the work of the deacons: </text:span></text:span></text:p>
      <text:p text:style-name="P1"><text:span text:style-name="Normal"><text:span text:style-name="T4"/></text:span></text:p>
      <text:p text:style-name="P2"><text:span text:style-name="Normal"><text:span text:style-name="T5">CHAPTER VI </text:span></text:span></text:p>
      <text:p text:style-name="P1"><text:span text:style-name="Normal"><text:span text:style-name="T4"/></text:span></text:p>
      <text:p text:style-name="P1"><text:span text:style-name="Normal"><text:span text:style-name="T5">of Deacons The Scriptures clearly point out deacons as distinct officers in the church, (3) whose business is to take care of the poor, and to distribute among them the collections that may be raised for their use. (4) To them also may be properly committed the management of the temporal affairs of the church. (1) 8 </text:span></text:span></text:p>
      <text:p text:style-name="P1"><text:span text:style-name="Normal"><text:span text:style-name="T4"/></text:span></text:p>
      <text:p text:style-name="P1"><text:soft-page-break/><text:span text:style-name="Normal"><text:span text:style-name="T5">The four men elected in 1841 served as Sugar Creek's deacons until 1846, when three additional deacons were elected. 9 One of the first deacons had died in 1844 and one was elected to the Session in 1846, so now Sugar Creek had only five deacons. 10 These were: Samuel S. Harris, Isaac S. Alexander, Batte Irwin, George A. Houston, and Cyrus A. Allen. 11 </text:span></text:span></text:p>
      <text:p text:style-name="P1"><text:span text:style-name="Normal"><text:span text:style-name="T4"/></text:span></text:p>
      <text:p text:style-name="P1"><text:span text:style-name="Normal"><text:span text:style-name="T5">These men seem to have served without any questions as to the duties of their office or of the honor conferred on them by the congregation. In 1853, however, when the congregation elected six deacons five of those chosen declined to accept the office and the one remaining deacon-elect stated that ". . . he was unwilling to serve alone." 12 </text:span></text:span></text:p>
      <text:p text:style-name="P1"><text:span text:style-name="Normal"><text:span text:style-name="T4"/></text:span></text:p>
      <text:p text:style-name="P1"><text:span text:style-name="Normal"><text:span text:style-name="T5">Five years later (1858) , the congregation tried again and this time elected eight deacons. Three of these, ". . . Dr. Thos. Neal, David M. Henderson, John W. Moore, declined accepting the office of Deacon, . . ." but the other five, namely, Albert Wilson, Elam Robinson, Wm. H. Robinson, William Kirk, and Julius P. Alexander, accepted and were ordained and installed as deacons on Friday afternoon, Apr. 23, 1858. 13 </text:span></text:span></text:p>
      <text:p text:style-name="P1"><text:span text:style-name="Normal"><text:span text:style-name="T4"/></text:span></text:p>
      <text:p text:style-name="P1"><text:span text:style-name="Normal"><text:span text:style-name="T5">There was no reason given in the Session's minutes as to why the five men in 1853 and the three men in 1858 were unwilling to accept the office of Deacon. Some men have refused the office because they did not feel spiritually qualified, others have refused it because they did not wish to assume the responsibilities it laid upon them, but another reason is that some men have felt that it was an empty office, without responsibility and without honor. </text:span></text:span></text:p>
      <text:p text:style-name="P1"><text:span text:style-name="Normal"><text:span text:style-name="T4"/></text:span></text:p>
      <text:p text:style-name="P1"><text:span text:style-name="Normal"><text:span text:style-name="T5">At this time there was no clear-cut doctrine of the office of Deacon, and in Sugar Creek, as elsewhere the elders were doing a great deal of the work that could well have been the responsibility of the deacons. </text:span></text:span></text:p>
      <text:p text:style-name="P1"><text:span text:style-name="Normal"><text:span text:style-name="T4"/></text:span></text:p>
      <text:p text:style-name="P1"><text:span text:style-name="Normal"><text:span text:style-name="T5">After the organization of the Presbyterian Church in the United States, in Dec., 1861, an enlarged statement on the duties of the deacons was placed in the Book of Church Order. This new section on the Deacon said in part, </text:span></text:span></text:p>
      <text:p text:style-name="P1"><text:span text:style-name="Normal"><text:span text:style-name="T4"/></text:span></text:p>
      <text:p text:style-name="P1"><text:span text:style-name="Normal"><text:span text:style-name="T5">II. The duties of this office relate to the temporal goods, the collection of oblations, and their distribution to the objects for which they are designed .... </text:span></text:span></text:p>
      <text:p text:style-name="P1"><text:span text:style-name="Normal"><text:span text:style-name="T4"/></text:span></text:p>
      <text:p text:style-name="P1"><text:span text:style-name="Normal"><text:span text:style-name="T5">IV. The jurisdiction of the deacons is not over persons, but only over things; it does not appertain to the government of the church or the cure of souls, but to the care of ecclesiastical goods and tables, viz: the table of the Lord, providing and serving the sacramental elements; the table of the minister; and the table of the poor. ... .14 </text:span></text:span></text:p>
      <text:p text:style-name="P1"><text:span text:style-name="Normal"><text:span text:style-name="T4"/></text:span></text:p>
      <text:p text:style-name="P1"><text:span text:style-name="Normal"><text:span text:style-name="T5">Apparently no other effort was made by the Church to clarify the duties of the deacons until 1877 when the General Assembly was asked by the Synod of Alabama to clarify the relationship of the deacons to the Session. The Assembly ruled, </text:span></text:span></text:p>
      <text:p text:style-name="P1"><text:span text:style-name="Normal"><text:span text:style-name="T4"/></text:span></text:p>
      <text:p text:style-name="P1"><text:span text:style-name="Normal"><text:span text:style-name="T5">The duties of the deacons, as servants (ministers) of the Church, are to execute the orders of the Session (or parochial Presbytery) as rulers of the Church. Therefore it is the duty of the deacons to collect and appropriate all </text:span></text:span><text:soft-page-break/><text:span text:style-name="Normal"><text:span text:style-name="T5">funds for church purposes, whether for local purposes, support of a pastor, aid to the poor, and expenses of the church, or for objects of Christian benevolence recognized in the action of the courts of the Church, under the direction of the church Session. 15 </text:span></text:span></text:p>
      <text:p text:style-name="P1"><text:span text:style-name="Normal"><text:span text:style-name="T4"/></text:span></text:p>
      <text:p text:style-name="P1"><text:span text:style-name="Normal"><text:span text:style-name="T5">Mecklenburg Presbytery, concerned over the doctrine of the diaconate, sent an overture to the Assembly of 1879 asking clarification of the office and duties of the deacons. 16 </text:span></text:span></text:p>
      <text:p text:style-name="P1"><text:span text:style-name="Normal"><text:span text:style-name="T4"/></text:span></text:p>
      <text:p text:style-name="P1"><text:span text:style-name="Normal"><text:span text:style-name="T5">At the Assembly of 1880 the Committee that had been appointed the year before to study the question, reported ". . . that said report was not yet prepared, whereupon the same Committee was continued . . .". 17 The following year a report from this committee was read and then placed on the docket for consideration by the next Assembly. 18 The Assembly of 1882 referred the report to the Assembly of 1883. 19 In 1883 the Assembly first tabled the report and then on the last day of its meeting voted to refer it ". . . to the next General Assembly." 20 </text:span></text:span></text:p>
      <text:p text:style-name="P1"><text:span text:style-name="Normal"><text:span text:style-name="T4"/></text:span></text:p>
      <text:p text:style-name="P1"><text:span text:style-name="Normal"><text:span text:style-name="T5">The General Assembly of 1884 took up the report, referred it to a special committee and ordered it ". . . to report to the present Assembly." 21 </text:span></text:span></text:p>
      <text:p text:style-name="P1"><text:span text:style-name="Normal"><text:span text:style-name="T4"/></text:span></text:p>
      <text:p text:style-name="P1"><text:span text:style-name="Normal"><text:span text:style-name="T5">In its report the special committee expressed the gratitude of the Assembly for the work done by the original committee and suggested that after the paper had been revised it should be printed in the ". . . Appendix to the Minutes of this Assembly . . ,". 22 </text:span></text:span></text:p>
      <text:p text:style-name="P1"><text:span text:style-name="Normal"><text:span text:style-name="T4"/></text:span></text:p>
      <text:p text:style-name="P1"><text:span text:style-name="Normal"><text:span text:style-name="T5">The main head of this report, as printed in the appendix to the minutes, are: </text:span></text:span></text:p>
      <text:p text:style-name="P1"><text:span text:style-name="Normal"><text:span text:style-name="T4"/></text:span></text:p>
      <text:p text:style-name="P1"><text:span text:style-name="Normal"><text:span text:style-name="T5">First, . . ., the higher office of presbyter does not so include the lower office of deacon, as, ... , to make it legitimate for presbyters to discharge the functions of deacons. </text:span></text:span></text:p>
      <text:p text:style-name="P1"><text:span text:style-name="Normal"><text:span text:style-name="T4"/></text:span></text:p>
      <text:p text:style-name="P1"><text:span text:style-name="Normal"><text:span text:style-name="T5">Secondly, The scope of the deacon's functions is not restricted to the care of the poor, but may legitimately be extended so as to embrace all the temporalities of the Church. </text:span></text:span></text:p>
      <text:p text:style-name="P1"><text:span text:style-name="Normal"><text:span text:style-name="T4"/></text:span></text:p>
      <text:p text:style-name="P1"><text:span text:style-name="Normal"><text:span text:style-name="T5">Thirdly, The functions of the deacons are not restricted within the limits of the congregation of which he is an officer. ... 23 </text:span></text:span></text:p>
      <text:p text:style-name="P1"><text:span text:style-name="Normal"><text:span text:style-name="T4"/></text:span></text:p>
      <text:p text:style-name="P1"><text:span text:style-name="Normal"><text:span text:style-name="T5">The committee concluded its report by recommending to the Assembly: </text:span></text:span></text:p>
      <text:p text:style-name="P1"><text:span text:style-name="Normal"><text:span text:style-name="T4"/></text:span></text:p>
      <text:p text:style-name="P1"><text:span text:style-name="Normal"><text:span text:style-name="T5">That the Assembly formally approve the principle, that whenever, in its administrative policy, strictly temporal functions require to be discharged, deacons should be appointed by it for their performance^ </text:span></text:span></text:p>
      <text:p text:style-name="P1"><text:span text:style-name="Normal"><text:span text:style-name="T4"/></text:span></text:p>
      <text:p text:style-name="P1"><text:span text:style-name="Normal"><text:span text:style-name="T5">This report, which was never endorsed or adopted, did not fully answer the question asked by Mecklenburg Presbytery, or solve the problem, but it was the only statement made on the duties of the deacons for many years. </text:span></text:span></text:p>
      <text:p text:style-name="P1"><text:span text:style-name="Normal"><text:span text:style-name="T4"/></text:span></text:p>
      <text:p text:style-name="P1"><text:span text:style-name="Normal"><text:span text:style-name="T5">In 1885, Sugar Creek had only three deacons. The functions that ordinarily would have been performed by the deacons had been assumed very largely by the </text:span></text:span><text:soft-page-break/><text:span text:style-name="Normal"><text:span text:style-name="T5">elders. The minutes of the Session show the elders taking care of the poor of the congregation, 25 soliciting funds for various causes, and doing other things that the deacons could well have done. 26 </text:span></text:span></text:p>
      <text:p text:style-name="P1"><text:span text:style-name="Normal"><text:span text:style-name="T4"/></text:span></text:p>
      <text:p text:style-name="P1"><text:span text:style-name="Normal"><text:span text:style-name="T5">The Sugar Creek Session, on Dec. 1, 1889, voted to ". . . meet regularly hereafter on the first Monday in Jany, Apr., Jul. &amp; Oct. and the Deacons of the church were required to meet with the session regularly." 27 </text:span></text:span></text:p>
      <text:p text:style-name="P1"><text:span text:style-name="Normal"><text:span text:style-name="T4"/></text:span></text:p>
      <text:p text:style-name="P1"><text:span text:style-name="Normal"><text:span text:style-name="T5">From the summer of 1891 until the present the elders and deacons of Sugar Creek have met in their joint meetings with amazing regularity. </text:span></text:span></text:p>
      <text:p text:style-name="P1"><text:span text:style-name="Normal"><text:span text:style-name="T4"/></text:span></text:p>
      <text:p text:style-name="P1"><text:span text:style-name="Normal"><text:span text:style-name="T5">In 1892, and again in 1894, the question of the rights of the deacons came before the General Assembly. In one case the question was asked whether the deacons had the right to hire a sexton and fix his salary, in the other the question arose over whether the management of the "temporal affairs" of the church was committed to them by virtue of their ordination or by a special act of the Session. To both of these the Assembly answered that the management of the temporal affairs of the local church is committed to the deacons by a special act of the Session. 28 </text:span></text:span></text:p>
      <text:p text:style-name="P1"><text:span text:style-name="Normal"><text:span text:style-name="T4"/></text:span></text:p>
      <text:p text:style-name="P1"><text:span text:style-name="Normal"><text:span text:style-name="T5">Then, in 1899, the Assembly was asked to answer the question whether the Session or the congregation had the authority to commit to the deacons the management of the temporal affairs of the church. Once again the Assembly stated that the authority lay with the Session. 29 </text:span></text:span></text:p>
      <text:p text:style-name="P1"><text:span text:style-name="Normal"><text:span text:style-name="T4"/></text:span></text:p>
      <text:p text:style-name="P1"><text:span text:style-name="Normal"><text:span text:style-name="T5">After these actions the question of the duties of the deacons lay dormant until 1919 when, in answer to an overture, the General Assembly appointed a committee of three to study the matter. In 1920, the Committee stated it was not ready to report. The Assembly continued it and added four additional members. </text:span></text:span></text:p>
      <text:p text:style-name="P1"><text:span text:style-name="Normal"><text:span text:style-name="T4"/></text:span></text:p>
      <text:p text:style-name="P1"><text:span text:style-name="Normal"><text:span text:style-name="T5">In 1921, the Committee presented a unanimous report to the Assembly which was adopted and ordered sent down to the presbyteries for their advice and consent. </text:span></text:span></text:p>
      <text:p text:style-name="P1"><text:span text:style-name="Normal"><text:span text:style-name="T4"/></text:span></text:p>
      <text:p text:style-name="P1"><text:span text:style-name="Normal"><text:span text:style-name="T5">When the Assembly met in 1922, and it was reported that the necessary number of the presbyteries had approved the recommended amendment to the Book of Church Order, it enacted the revised statement on the Deacon into the law of the Church where it stands as Chapter XI, paragraphs 44-50, of the Form of Government in the Book of Church Order. 30 </text:span></text:span></text:p>
      <text:p text:style-name="P1"><text:span text:style-name="Normal"><text:span text:style-name="T4"/></text:span></text:p>
      <text:p text:style-name="P1"><text:span text:style-name="Normal"><text:span text:style-name="T5">The main changes were to make the duties of the deacons more positive. This was done by a frequent use of the word "shall" in place of the older "may". 31 </text:span></text:span></text:p>
      <text:p text:style-name="P1"><text:span text:style-name="Normal"><text:span text:style-name="T4"/></text:span></text:p>
      <text:p text:style-name="P1"><text:span text:style-name="Normal"><text:span text:style-name="T5">The new section also laid upon the Deacons the duty "... to develope the grace of liberality in the members of the church, . . ." and placed the care and repair of the church property in their hands. It further stated that ". . . In the discharge of their duties the Deacons are under the supervision and authority of the session." Finally the suggestion was made that ". . . It is desirable that the Session and the Board of Deacons meet in joint session to confer on mattters of common interest." 32 </text:span></text:span></text:p>
      <text:p text:style-name="P1"><text:soft-page-break/><text:span text:style-name="Normal"><text:span text:style-name="T4"/></text:span></text:p>
      <text:p text:style-name="P1"><text:span text:style-name="Normal"><text:span text:style-name="T5">This last recommendation, as has already been pointed out, had been adopted in the Sugar Creek Church in 1889, and has been followed faithfully through the years. </text:span></text:span></text:p>
      <text:p text:style-name="P1"><text:span text:style-name="Normal"><text:span text:style-name="T4"/></text:span></text:p>
      <text:p text:style-name="P1"><text:span text:style-name="Normal"><text:span text:style-name="T5">As in the case of its Session, Sugaw Creek can be proud of the men who have served on its Board of Deacons and in the work they have done in giving leadership in the temporal affairs of the congregation. </text:span></text:span></text:p>
      <text:p text:style-name="P1"><text:span text:style-name="Normal"><text:span text:style-name="T4"/></text:span></text:p>
      <text:p text:style-name="P1"><text:span text:style-name="Normal"><text:span text:style-name="T5">While all has not been perfect, the relationship between the Session and the Diaconate has been remarkably harmonious. This has been due to many factors, among them, the spiritual qualities of the elders and deacons themselves, and the fact that for sixty years they have been meeting together quarterly and in these joint sessions ironing out their mutual problems and difficulties. </text:span></text:span></text:p>
      <text:p text:style-name="P1"><text:span text:style-name="Normal"><text:span text:style-name="T4"/></text:span></text:p>
      <text:p text:style-name="P1"><text:span text:style-name="Normal"><text:span text:style-name="T5">Tor an almost complete list of the Sugaw Creek Deacons, with dates of service, see Appendix D, pages 179-180.) </text:span></text:span></text:p>
      <text:p text:style-name="P1"><text:span text:style-name="Normal"><text:span text:style-name="T4"/></text:span></text:p>
      <text:h text:style-name="Heading_20_2" text:outline-level="2"><text:bookmark-start text:name="__RefHeading___Toc27149_34518575"/><text:span text:style-name="Normal"><text:span text:style-name="T4">B. THE DEVELOPMENT OF STEWARDSHIP</text:span></text:span><text:bookmark-end text:name="__RefHeading___Toc27149_34518575"/></text:h>
      <text:p text:style-name="P1"><text:span text:style-name="Normal"><text:span text:style-name="T4"/></text:span></text:p>
      <text:p text:style-name="P1"><text:span text:style-name="Normal"><text:span text:style-name="T5">In this section a report will be given of the stewardship of the Sugaw Creek Church and of the various methods that were used by the Deacons to develop the giving of the membership to the financial objectives through the years. </text:span></text:span></text:p>
      <text:p text:style-name="P1"><text:span text:style-name="Normal"><text:span text:style-name="T4"/></text:span></text:p>
      <text:p text:style-name="P1"><text:span text:style-name="Normal"><text:span text:style-name="T5">Unfortunately, because the early records of the finances of Sugar Creek were lost many years ago, a full account of the stewardship cannot be given from 1755 until 1950. </text:span></text:span></text:p>
      <text:p text:style-name="P1"><text:span text:style-name="Normal"><text:span text:style-name="T4"/></text:span></text:p>
      <text:p text:style-name="P1"><text:span text:style-name="Normal"><text:span text:style-name="T5">The earliest statement of Sugar Creek's finances is dated in the year 1768. The North Carolina State Department of Archives and History has in its archives the record of the payments made on the salary of Alexander Craighead two years after his death. Three men, John Scott, Saml. Irwin, and Moses Alexander, paid to his estate on February 24, 1768, £3, 20s, Od. 33 Then on Jan. 21, 1773, when Jane Craighead (Alexander's wife) and John Davies, the executors of Alexander Craighead, rendered their final accounting they stated that his estate had received "£74 10s 5d . . . of salary . . . ." 34 </text:span></text:span></text:p>
      <text:p text:style-name="P1"><text:span text:style-name="Normal"><text:span text:style-name="T4"/></text:span></text:p>
      <text:p text:style-name="P1"><text:span text:style-name="Normal"><text:span text:style-name="T5">The next financial record comes a good many years later during the ministry of Samuel Craighead Caldwell. Mr. Caldwell reported to Concord Presbytery that he had brought from Sugar Creek for "Home Missionaries $8." 35 In the years that followed there are other small sums listed in the minutes of the Synod. 36 </text:span></text:span></text:p>
      <text:p text:style-name="P1"><text:span text:style-name="Normal"><text:span text:style-name="T4"/></text:span></text:p>
      <text:p text:style-name="P1"><text:span text:style-name="Normal"><text:span text:style-name="T5">The next statement that shows Sugar Creek's stewardship was made during the ministry of Robert Hall Morrison. In the miscellaneous papers of Concord Presbytery preserved in the Department of History of the Presbyterian Church in the United States of America, Philadelphia, Pa., there are a number of reports that show the combined giving of Sugar Creek and the Charlotte church. </text:span></text:span></text:p>
      <text:p text:style-name="P1"><text:span text:style-name="Normal"><text:span text:style-name="T4"/></text:span></text:p>
      <text:p text:style-name="P1"><text:span text:style-name="Normal"><text:span text:style-name="T5">On Oct. 3, 1832, Morrison's report to Presbytery gives the contributions of Sugar Creek to benevolences at $18.60. 37 </text:span></text:span></text:p>
      <text:p text:style-name="P1"><text:soft-page-break/><text:span text:style-name="Normal"><text:span text:style-name="T4"/></text:span></text:p>
      <text:p text:style-name="P1"><text:span text:style-name="Normal"><text:span text:style-name="T5">The earliest records of Sugar Creek's financial activities, that the church possesses, begin with Jan. 1, 1833. On this date the former "Collectors" resigned and four men were named by the congregation to replace them. 38 The congregation also elected John F. McNeely, one of the elders and a former "Collector" as the "Treashurer" of the Church. 30 </text:span></text:span></text:p>
      <text:p text:style-name="P1"><text:span text:style-name="Normal"><text:span text:style-name="T4"/></text:span></text:p>
      <text:p text:style-name="P1"><text:span text:style-name="Normal"><text:span text:style-name="T5">At this same meeting the congregation discussed the possibility of securing Mr. Morrison as its full-time pastor. No action was taken until Jan. 17, 1833, when the vote was called for on the question "Shall we take the whole of Mr. Morrison's time . . . And answered in the affirmative." 40 </text:span></text:span></text:p>
      <text:p text:style-name="P1"><text:span text:style-name="Normal"><text:span text:style-name="T4"/></text:span></text:p>
      <text:p text:style-name="P1"><text:span text:style-name="Normal"><text:span text:style-name="T5">The Rev. Robert Hall Morrison had come to Sugar Creek and Charlotte at a promised salary of $600.00 a year. 41 Now Sugar Creek offered to pay him |500.00 per year for his whole time. He accepted the offer and the congregation set out to raise the necessary money. Up to this time they had been paying only $400.00 toward his salary. As it undertook this larger obligation the congregation voted "... that there must be a settlement made with the preacher every year, . . . " 42 </text:span></text:span></text:p>
      <text:p text:style-name="P1"><text:span text:style-name="Normal"><text:span text:style-name="T4"/></text:span></text:p>
      <text:p text:style-name="P1"><text:span text:style-name="Normal"><text:span text:style-name="T5">On the nineteenth of Jan. the subscription papers were brought together and seven men of the congregation, three of them elders, guaranteed Mr. Morrison his salary in full for the year. The two largest subscriptions were for ten dollars per year and were made by Isaac Alexander and Dan Alexander. The smallest amount subscribed was fifty cents and the average ran between one dollar and five dollars. 43 </text:span></text:span></text:p>
      <text:p text:style-name="P1"><text:span text:style-name="Normal"><text:span text:style-name="T4"/></text:span></text:p>
      <text:p text:style-name="P1"><text:span text:style-name="Normal"><text:span text:style-name="T5">During this period Sugar Creek was sending small sums of money to the benevolence causes of the Church. In 1834, the treasurer reported he had paid six dollars, eleven and one quarter cents for the Commissioner's Fund of the General Assembly. 44 The next year he recorded that he had ". . . Paid $5 in hands of treashurer of presbyty out of my own pocket in Mar. 1835 and $4 is all I have received." 45 </text:span></text:span></text:p>
      <text:p text:style-name="P1"><text:span text:style-name="Normal"><text:span text:style-name="T4"/></text:span></text:p>
      <text:p text:style-name="P1"><text:span text:style-name="Normal"><text:span text:style-name="T5">In 1836, the reports of the General Assembly show Sugar Creek giving $186.00 to Missions and five dollars to the Commissioner's Fund. 46 </text:span></text:span></text:p>
      <text:p text:style-name="P1"><text:span text:style-name="Normal"><text:span text:style-name="T4"/></text:span></text:p>
      <text:p text:style-name="P1"><text:span text:style-name="Normal"><text:span text:style-name="T5">The congregation all through the pastorate of Robert Hall Morrison had difficulty in raising his salary. On the twenty-fourth of Jan., 1837, just before he left Sugar Creek to begin his work as the first president of Davidson College, Dr. Morrison wrote the following in the Treasurer's book: "The whole amt. received from Sugar Creek Congregation for the years 1832, 1833, 1834, 1835 and 1836 to Jan. 24th 1837. $1488.01."« </text:span></text:span></text:p>
      <text:p text:style-name="P1"><text:span text:style-name="Normal"><text:span text:style-name="T4"/></text:span></text:p>
      <text:p text:style-name="P1"><text:span text:style-name="Normal"><text:span text:style-name="T5">In 1838 the church was still struggling to pay his back salary. The congregation met on Jan. 13, 1838, and adopted the following resolution: </text:span></text:span></text:p>
      <text:p text:style-name="P1"><text:span text:style-name="Normal"><text:span text:style-name="T4"/></text:span></text:p>
      <text:p text:style-name="P1"><text:span text:style-name="Normal"><text:span text:style-name="T5">Resolved that the former collectors with the present collectors from the time of the Revd. R. H. Morrison became our Pastor up to the 31st of Dec. 1836 use every effort to ascertain how much every individual has they they are and to </text:span></text:span><text:soft-page-break/><text:span text:style-name="Normal"><text:span text:style-name="T5">Collect so far as possible and make report on the 1st Saturday of Mar. next. 48 </text:span></text:span></text:p>
      <text:p text:style-name="P1"><text:span text:style-name="Normal"><text:span text:style-name="T4"/></text:span></text:p>
      <text:p text:style-name="P1"><text:span text:style-name="Normal"><text:span text:style-name="T5">It is evident from the treasurer's records in this period that except for the annual subscriptions to the minister's salary, there was no systematic effort to raise the benevolence funds requested by the Church. </text:span></text:span></text:p>
      <text:p text:style-name="P1"><text:span text:style-name="Normal"><text:span text:style-name="T4"/></text:span></text:p>
      <text:p text:style-name="P1"><text:span text:style-name="Normal"><text:span text:style-name="T5">From time to time special offerings for benevolences would be taken and these would range over a year from as much as one hundred dollars for Missions to as little as fifty cents for all the benevolence causes. 49 </text:span></text:span></text:p>
      <text:p text:style-name="P1"><text:span text:style-name="Normal"><text:span text:style-name="T4"/></text:span></text:p>
      <text:p text:style-name="P1"><text:span text:style-name="Normal"><text:span text:style-name="T5">In the spring of 1859, the Session included this statement in its "Narrative on Religion": </text:span></text:span></text:p>
      <text:p text:style-name="P1"><text:span text:style-name="Normal"><text:span text:style-name="T4"/></text:span></text:p>
      <text:p text:style-name="P1"><text:span text:style-name="Normal"><text:span text:style-name="T5">Observed monthly consort of prayer on 1st Sabbath in each month — took a collection for some one object claiming the attention of the church. Sometime during the year a collection is generally taken up for each of the Boards. Foreign Missions received most attention. No regular systematic plan by which each member may be personally approached &amp; solicited for his contribution to the different objects recommended by our General Assembly. We hope by next year to report some regidar plan. 50 </text:span></text:span></text:p>
      <text:p text:style-name="P1"><text:span text:style-name="Normal"><text:span text:style-name="T4"/></text:span></text:p>
      <text:p text:style-name="P1"><text:span text:style-name="Normal"><text:span text:style-name="T5">The idea of a systematic plan is not referred to again until 1868. At the first meeting of the Session in that year Dr. G. D. Parks, the pastor, presented a plan that he felt would strengthen the stewardship of the congregation. The clerk recorded it in this way: </text:span></text:span></text:p>
      <text:p text:style-name="P1"><text:span text:style-name="Normal"><text:span text:style-name="T4"/></text:span></text:p>
      <text:p text:style-name="P1"><text:span text:style-name="Normal"><text:span text:style-name="T5">The Moderator laid before the Session a new plan of making contributions, viz: a weekly system of contributions payable monthly or at longer periods, which it was agreed to adopt for the current year. 51 </text:span></text:span></text:p>
      <text:p text:style-name="P1"><text:span text:style-name="Normal"><text:span text:style-name="T4"/></text:span></text:p>
      <text:p text:style-name="P1"><text:span text:style-name="Normal"><text:span text:style-name="T5">When the Session met in Apr., 1868, to prepare its annual report to Presbytery, it entered a most intriguing statement in its financial statistics, "... Co. &amp; State Tax, including poll for current year — $519.90. Am't. tax per communicant — 2.16 ... ." 52 </text:span></text:span></text:p>
      <text:p text:style-name="P1"><text:span text:style-name="Normal"><text:span text:style-name="T4"/></text:span></text:p>
      <text:p text:style-name="P1"><text:span text:style-name="Normal"><text:span text:style-name="T5">The tax receipts of Mecklenburg County are kept for ten years only and are then burned, so there is no way of checking on these figures. The historians of the Reconstruction period that have been consulted say they know of no other similar incident. The explanation surely lies in the fact that the Radicals, who were taking over the governments of the Southern states, were land hungry and they saw an opportunity, through higher taxes, to confiscate the land of the Southerners, who were hard up for ready cash, when they failed to pay their taxes. 53 Sugar Creek's membership must have pooled its resources and paid the taxes owed by the congregation so that every family would be able to keep its land and its source of income. </text:span></text:span></text:p>
      <text:p text:style-name="P1"><text:span text:style-name="Normal"><text:span text:style-name="T4"/></text:span></text:p>
      <text:p text:style-name="P1"><text:span text:style-name="Normal"><text:span text:style-name="T5">Mr. J. W. Moore, the church treasurer, wrote a letter to the North Carolina Presbyterian, in the spring of 1869, in which he described the new system of raising the benevolence funds, which had been approved in 1868. The editor printed it under the headline, "Gratifying Success": </text:span></text:span></text:p>
      <text:p text:style-name="P1"><text:soft-page-break/><text:span text:style-name="Normal"><text:span text:style-name="T4"/></text:span></text:p>
      <text:p text:style-name="P1"><text:span text:style-name="Normal"><text:span text:style-name="T5">Mr. Editor:</text:span></text:span></text:p>
      <text:p text:style-name="P1"><text:span text:style-name="Normal"><text:span text:style-name="T4"/></text:span></text:p>
      <text:p text:style-name="P1"><text:span text:style-name="Normal"><text:span text:style-name="T5">At the Fall meeting of Concord Presbytery, 1868, the system of weekly contributions was recommended to the churches under its care; and ministers and elders were urged to make an effort to introduce this plan for raising funds for benevolent purposes. And it might be of service to the cause, if the churches which have introduced the plan, would make known, through your paper, the results of this system. I would therefore, furnish some facts in regard to the workings of this plan in the time-honored Church of Sugar Creek. </text:span></text:span></text:p>
      <text:p text:style-name="P1"><text:span text:style-name="Normal"><text:span text:style-name="T4"/></text:span></text:p>
      <text:p text:style-name="P1"><text:span text:style-name="Normal"><text:span text:style-name="T5">All of our members are given an opportunity to subscribe. The largest subscription is 35c per week. The great majority do not exceed 5£tns. </text:span></text:span></text:p>
      <text:p text:style-name="P1"><text:span text:style-name="Normal"><text:span text:style-name="T4"/></text:span></text:p>
      <text:p text:style-name="P1"><text:span text:style-name="Normal"><text:span text:style-name="T5">The following contributions have been made up to Jun. 1869 — Sustentation $165, Publication $80, Foreign Missions $65, Education $34-45, Evangelist $44, Poor Fund $48, Commissioner's Fund $15; Incidental Expenses (Such as Sexton's fee, communion expenses &amp;c.) $53. Total $504-45. During 1868 in addition to the above we raised $100 for rent of house for pastor, $250 for repairs to church, and $1000 for pastor's salary. This seems good for a country church of 240 members. </text:span></text:span></text:p>
      <text:p text:style-name="P1"><text:span text:style-name="Normal"><text:span text:style-name="T4"/></text:span></text:p>
      <text:p text:style-name="P1"><text:span text:style-name="Normal"><text:span text:style-name="T5">It will serve to recommend this plan to other congregations to state, that in Sugar Creek there is but little wealth, that there are in our congregation an unusual number of widows and that much of the land cultivated is of inferior quality. </text:span></text:span></text:p>
      <text:p text:style-name="P1"><text:span text:style-name="Normal"><text:span text:style-name="T4"/></text:span></text:p>
      <text:p text:style-name="P1"><text:span text:style-name="Normal"><text:span text:style-name="T5">J. W. Moore, Treas.54 </text:span></text:span></text:p>
      <text:p text:style-name="P1"><text:span text:style-name="Normal"><text:span text:style-name="T4"/></text:span></text:p>
      <text:p text:style-name="P1"><text:span text:style-name="Normal"><text:span text:style-name="T5">During the late 1870's Sugar Creek had trouble once more in meeting its promised salary to its pastor. One reason was Dr. Parks' poor health, which hindered his performance of his pastoral duties. Apparently he had been troubled in this way for a good many years, 55 but in these years his ill health seems to have returned. He and the officers of the church covenanted together that they would be more diligent in the performance of their duties. 56 </text:span></text:span></text:p>
      <text:p text:style-name="P1"><text:span text:style-name="Normal"><text:span text:style-name="T4"/></text:span></text:p>
      <text:p text:style-name="P1"><text:span text:style-name="Normal"><text:span text:style-name="T5">This resolution did not solve the problem however, so the Session voted to read the names of the delinquent subscribers at the next meeting of the congregation. 57 Too much opposition arose over this plan and the elders had to rescind their action. 58 </text:span></text:span></text:p>
      <text:p text:style-name="P1"><text:span text:style-name="Normal"><text:span text:style-name="T4"/></text:span></text:p>
      <text:p text:style-name="P1"><text:span text:style-name="Normal"><text:span text:style-name="T5">These plans having failed to produce the desired results, near the end of 1878 the Session decided to ". . . solicit aid . . . ." from the people in Charlotte who owned farms within the bounds of the congregation. 59 This idea, too, met with failure and the officers had to ask Dr. Parks to join with them in asking Presbytery to permit them to lower his salary. 60 </text:span></text:span></text:p>
      <text:p text:style-name="P1"><text:span text:style-name="Normal"><text:span text:style-name="T4"/></text:span></text:p>
      <text:p text:style-name="P1"><text:span text:style-name="Normal"><text:span text:style-name="T5">In 1899, the congregation adopted ". . . the envelope system of collections . . . ," and instructed the deacons to inquire if the members who were absent from the meeting ". . . were willing to adopt it . . .". 61 </text:span></text:span></text:p>
      <text:p text:style-name="P1"><text:soft-page-break/><text:span text:style-name="Normal"><text:span text:style-name="T4"/></text:span></text:p>
      <text:p text:style-name="P1"><text:span text:style-name="Normal"><text:span text:style-name="T5">One month later at a joint meeting of the elders and deacons the following plan was approved: </text:span></text:span></text:p>
      <text:p text:style-name="P1"><text:span text:style-name="Normal"><text:span text:style-name="T4"/></text:span></text:p>
      <text:p text:style-name="P1"><text:span text:style-name="Normal"><text:span text:style-name="T5">. . . session adopted the following Envelope System. All who favor Envelope system to contribute 1st. 2nd. 3d. Sabbaths of each month to Pastors salary &amp; contingent Expenses, 4th Sabbath to regular Benevolent objects, 5th. Sabbath, if there be one, to any object needing special collection. Those who are opposed to the Envelopes to contribute both as to Pastors Salary &amp; other objects as heretofore ... .62 </text:span></text:span></text:p>
      <text:p text:style-name="P1"><text:span text:style-name="Normal"><text:span text:style-name="T4"/></text:span></text:p>
      <text:p text:style-name="P1"><text:span text:style-name="Normal"><text:span text:style-name="T5">Then in 1910, the General Assembly recommended that every church appoint a "Beneficence Committee" with a separate treasurer and that this committee canvass every member of the local congregation for a subscription to the benevolence causes rather than depending upon special collections taken from time to time. 63 </text:span></text:span></text:p>
      <text:p text:style-name="P1"><text:span text:style-name="Normal"><text:span text:style-name="T4"/></text:span></text:p>
      <text:p text:style-name="P1"><text:span text:style-name="Normal"><text:span text:style-name="T5">Sugar Creek accepted this new plan and it paid rich dividends, for by 1912 it could report that it had ". . . given more to the benevolent causes than to local expenses . . .". 64 This continued to be the case until 1922, when the current expenses exceeded the benevolence giving by more than $200. 65 </text:span></text:span></text:p>
      <text:p text:style-name="P1"><text:span text:style-name="Normal"><text:span text:style-name="T4"/></text:span></text:p>
      <text:p text:style-name="P1"><text:span text:style-name="Normal"><text:span text:style-name="T5">On the fourteenth of Jan., 1916, the first Every Member Canvass, to include Benevolences and Current Expenses (also the Pastor's salary) , was approved by the church officers. 66 At first this new plan did not prove too successful, for quite frequently the records show meetings of the congregation being called to raise money for various purposes. 67 </text:span></text:span></text:p>
      <text:p text:style-name="P1"><text:span text:style-name="Normal"><text:span text:style-name="T4"/></text:span></text:p>
      <text:p text:style-name="P1"><text:span text:style-name="Normal"><text:span text:style-name="T5">For many years the Sugar Creek congregation ran its local finances on the basis of the calendar year and its benevolence program on the basis of the church year. An accounting of the local finances was made early in Jan. of each year and the benevolence report was made in Mar. or early Apr.. </text:span></text:span></text:p>
      <text:p text:style-name="P1"><text:span text:style-name="Normal"><text:span text:style-name="T4"/></text:span></text:p>
      <text:p text:style-name="P1"><text:span text:style-name="Normal"><text:span text:style-name="T5">In 1921, the ". . . custom [oi] asking a blessing by our Pastor, on our offering after the Deacons have taken the collection . . . ." was adopted by the officers. 68 </text:span></text:span></text:p>
      <text:p text:style-name="P1"><text:span text:style-name="Normal"><text:span text:style-name="T4"/></text:span></text:p>
      <text:p text:style-name="P1"><text:span text:style-name="Normal"><text:span text:style-name="T5">Though the General Assembly began asking questions of the local churches about their canvass for benevolences as early as 1911 the Sugar Creek records show no answers until 1922 when, as a part of the annual report to Presbytery, the clerk recorded: </text:span></text:span></text:p>
      <text:p text:style-name="P1"><text:span text:style-name="Normal"><text:span text:style-name="T4"/></text:span></text:p>
      <text:p text:style-name="P1"><text:span text:style-name="Normal"><text:span text:style-name="T5">We had an every member canvass preceded by an all day congregational meeting, with program of speakers on the subject. Our resident members are about 275. Subscribers through the envelope is increasing after each canvass. 69 </text:span></text:span></text:p>
      <text:p text:style-name="P1"><text:span text:style-name="Normal"><text:span text:style-name="T4"/></text:span></text:p>
      <text:p text:style-name="P1"><text:span text:style-name="Normal"><text:span text:style-name="T5">At the end of the church year 1922-23 Sugar Creek reported its total giving as $7,165.00.70 </text:span></text:span></text:p>
      <text:p text:style-name="P1"><text:span text:style-name="Normal"><text:span text:style-name="T4"/></text:span></text:p>
      <text:p text:style-name="P1"><text:soft-page-break/><text:span text:style-name="Normal"><text:span text:style-name="T5">The plan of an itemized budget was approved by the church officers in 1930. 71 This was an attempt to give more information to the membership about the causes of the Church and where the money subscribed was to go. </text:span></text:span></text:p>
      <text:p text:style-name="P1"><text:span text:style-name="Normal"><text:span text:style-name="T4"/></text:span></text:p>
      <text:p text:style-name="P1"><text:span text:style-name="Normal"><text:span text:style-name="T5">In February, 1930, the work on the Education Building was begun, so in Mar. the elders and deacons decided they could not meet Presbytery's benevolence askings of $3,600 and set the church's goal at $2,800.00.72 </text:span></text:span></text:p>
      <text:p text:style-name="P1"><text:span text:style-name="Normal"><text:span text:style-name="T4"/></text:span></text:p>
      <text:p text:style-name="P1"><text:span text:style-name="Normal"><text:span text:style-name="T5">While the Education Building was being erected several requests came before the officers from various groups in the church asking that they be allowed to give "entertainments" or "put on suppers" for the purpose of raising money to be used to buy equipment for the new building. 73 These requests were granted but a few weeks later the officers took up the "Matter of formulating a policy or guide on various ways of raising funds for church purposes, . . . " 74 </text:span></text:span></text:p>
      <text:p text:style-name="P1"><text:span text:style-name="Normal"><text:span text:style-name="T4"/></text:span></text:p>
      <text:p text:style-name="P1"><text:span text:style-name="Normal"><text:span text:style-name="T5">Although the General Assembly, as early as 1888, had advised clearly against the practice of having ". . . concerts, suppers, etc.,. . . " to raise money ". . . to be used in the Master's work. . . ." and had stated ". . . This advice is given because we believe that the Lord has ordained that giving should be an act of worship and thus a means of grace, . . . ." 75 , the Sugaw Creek officers kept deferring any final action until at last the question was just forgotten. 76 </text:span></text:span></text:p>
      <text:p text:style-name="P1"><text:span text:style-name="Normal"><text:span text:style-name="T4"/></text:span></text:p>
      <text:p text:style-name="P1"><text:span text:style-name="Normal"><text:span text:style-name="T5">In the spring of 1931, the Church reached its highest peak of giving. Its total to all causes was $20,663.00. Of this amount $15,211.00 was for the new Sunday School building." 77 </text:span></text:span></text:p>
      <text:p text:style-name="P1"><text:span text:style-name="Normal"><text:span text:style-name="T4"/></text:span></text:p>
      <text:p text:style-name="P1"><text:span text:style-name="Normal"><text:span text:style-name="T5">The "Depression" years of 1933-34 brought the giving to its lowest point during Mr. Burney's pastorate. 78 The officers knew that with the church's larger membership the giving ought to be higher, so on Febraury 4, 1934, they voted that all ". . . who are able to give but give Nothing to the Church are to have their attention called to this matter . . . with a view of making our E. M. Canvas as near comple as we can. . . ." 79 </text:span></text:span></text:p>
      <text:p text:style-name="P1"><text:span text:style-name="Normal"><text:span text:style-name="T4"/></text:span></text:p>
      <text:p text:style-name="P1"><text:span text:style-name="Normal"><text:span text:style-name="T5">On Dec. 2, 1934, the officers met to consider the "Belmont Covenant Plan." 80 This plan, developed in the Belmont Presbyterian Church, Roanoke, Virginia, was endorsed by the General Assembly in May, 1934, and commended to the churches for their use. It called for the membership to agree to give a tenth of their income to the church for a definite period of time. 81 </text:span></text:span></text:p>
      <text:p text:style-name="P1"><text:span text:style-name="Normal"><text:span text:style-name="T4"/></text:span></text:p>
      <text:p text:style-name="P1"><text:span text:style-name="Normal"><text:span text:style-name="T5">After a great deal of discussion the plan was approved for use at Sugaw Creek and met with good success. In Apr., 1935, when the year's report was made up, the clerk stated: </text:span></text:span></text:p>
      <text:p text:style-name="P1"><text:span text:style-name="Normal"><text:span text:style-name="T4"/></text:span></text:p>
      <text:p text:style-name="P1"><text:span text:style-name="Normal"><text:span text:style-name="T5">Belmont Covenant Plan adopted for 10 weeks period, beginning Jan. 1st Sunday. 50% of contributing members participated. Benevolent gifts and current expenses included alike. An increase in gifts of about 85% noted. Thirty permanent tithers a result. A good plan and a blessing to church people ....82 </text:span></text:span></text:p>
      <text:p text:style-name="P1"><text:span text:style-name="Normal"><text:span text:style-name="T4"/></text:span></text:p>
      <text:p text:style-name="P1"><text:soft-page-break/><text:span text:style-name="Normal"><text:span text:style-name="T5">At the request of the deacons, in the spring of 1937, the Session "... voted that all funds of the church be handled through the general church treasurer . . . ." 83 </text:span></text:span></text:p>
      <text:p text:style-name="P1"><text:span text:style-name="Normal"><text:span text:style-name="T4"/></text:span></text:p>
      <text:p text:style-name="P1"><text:span text:style-name="Normal"><text:span text:style-name="T5">In 1938, a recommendation was made to the officers that "the church employ a secretary." This was committed to the Deacons for study and recommendation and on February 12, 1938, they recommended that we do "not employ a full-time church secretary" but that "a clerk be employed to assist the treasurer — salary not to exceed $20 per month." 84 </text:span></text:span></text:p>
      <text:p text:style-name="P1"><text:span text:style-name="Normal"><text:span text:style-name="T4"/></text:span></text:p>
      <text:p text:style-name="P1"><text:span text:style-name="Normal"><text:span text:style-name="T5">On the tenth of Apr., 1938, the officers asked Mr. Reece Hunter, ". . . and any other Deacons who would, . . ." to go before the Finance Committee of Presbytery and ask them to help the Church work out a plan whereby it could pay its delinquent Presbyterial taxes. 85 In Aug. the Session ordered the Deacons to make a special effort to pay the compromise taxes the Finance Committee had agreed to accept. 86 </text:span></text:span></text:p>
      <text:p text:style-name="P1"><text:span text:style-name="Normal"><text:span text:style-name="T4"/></text:span></text:p>
      <text:p text:style-name="P1"><text:span text:style-name="Normal"><text:span text:style-name="T5">It was in this same year that the Deacons reported, at a joint meeting, that they had under consideration the possibility of erecting a house for the sexton on the church grounds. The Session approved this idea unanimously and voted "to leave the plan to the Deacons for further consideration." 87 </text:span></text:span></text:p>
      <text:p text:style-name="P1"><text:span text:style-name="Normal"><text:span text:style-name="T4"/></text:span></text:p>
      <text:p text:style-name="P1"><text:span text:style-name="Normal"><text:span text:style-name="T5">The year Mr. Burney resigned the Church had 552 members and gave f 7,764.00 to all causes, which was an increase over the year before of $1,737.00. 88 </text:span></text:span></text:p>
      <text:p text:style-name="P1"><text:span text:style-name="Normal"><text:span text:style-name="T4"/></text:span></text:p>
      <text:p text:style-name="P1"><text:span text:style-name="Normal"><text:span text:style-name="T5">Just before Mr. McGeachy came to begin his ministry forty-three members were retired and these, with the members lost by death, and transfer, caused Sugaw Creek's membership to drop to 497 on Mar. 31, 1941. 89 At the end of the church year 1941-42, the membership stood at 540 and the total contributions $9,993.00. 90 </text:span></text:span></text:p>
      <text:p text:style-name="P1"><text:span text:style-name="Normal"><text:span text:style-name="T4"/></text:span></text:p>
      <text:p text:style-name="P1"><text:span text:style-name="Normal"><text:span text:style-name="T5">At a joint meeting of the elders and deacons held on Apr. 4, 1943 when the Church Treasurer, Mr. Z. V. Riser had completed his report on the finances of the church, the clerk entered this in his minutes: "The report showed the budget for 1942-'43 had been met in full both for church expenses and benevolences with a substantial excess for which we should be thankful to Almighty God." 91 </text:span></text:span></text:p>
      <text:p text:style-name="P1"><text:span text:style-name="Normal"><text:span text:style-name="T4"/></text:span></text:p>
      <text:p text:style-name="P1"><text:span text:style-name="Normal"><text:span text:style-name="T5">By 1945, the membership had reached 557 and the total contributions $1 0,988. 00. 92 This was a reflection of the financial prosperity that had come with the Country's entry into World War II. </text:span></text:span></text:p>
      <text:p text:style-name="P1"><text:span text:style-name="Normal"><text:span text:style-name="T4"/></text:span></text:p>
      <text:p text:style-name="P1"><text:span text:style-name="Normal"><text:span text:style-name="T5">In the last ten and one-half months of Mr. McGeachy's ministry fifty members were received and after he moved in February, four more members were received. This gave the church on Mar. 31, 1945 a net membership of 589, and the report to Presbytery showed the giving to benevolences was $5,360.00 and to current expenses was $5,980.00, making a grand total of $11,340.00. 93 </text:span></text:span></text:p>
      <text:p text:style-name="P1"><text:span text:style-name="Normal"><text:span text:style-name="T4"/></text:span></text:p>
      <text:p text:style-name="P1"><text:span text:style-name="Normal"><text:span text:style-name="T5">In the months between the leaving of one pastor and the arriving of the new, the manse was extensively repaired and renovated. This is reflected in the report to Presbytery, made in Apr., 1946. The church gave $5,914.00 to </text:span></text:span><text:soft-page-break/><text:span text:style-name="Normal"><text:span text:style-name="T5">benevolences, spent $5,615.00 for current expenses and listed $8,860 as building expense. 94 These, plus the pastor's salary made the total contributions for the year $23,144.00. This was, up to this time, the largest amount Sugaw Creek had ever contributed in any one year. </text:span></text:span></text:p>
      <text:p text:style-name="P1"><text:span text:style-name="Normal"><text:span text:style-name="T4"/></text:span></text:p>
      <text:p text:style-name="P1"><text:span text:style-name="Normal"><text:span text:style-name="T5">By the spring of 1946, the idea of a community house had been abandoned and was replaced by the pressing need for additional space for the Sunday School. 95 A committee was authorized to study this need and after some deliberation it recommended that a temporary Sunday School building be erected. 96 </text:span></text:span></text:p>
      <text:p text:style-name="P1"><text:span text:style-name="Normal"><text:span text:style-name="T4"/></text:span></text:p>
      <text:p text:style-name="P1"><text:span text:style-name="Normal"><text:span text:style-name="T5">At the end of the church year, 1946-47, the continued payments on manse renovation and the erection of the temporary Sunday School building are reflected in the financial report. $8,257 is listed under Building Expense, $7,055 under total to Benevolences and $4,766 under Current Expenses. These three items plus the minister's salary show total contributions of $23,078.00. 97 This is a loss of S66.00 over 1946. </text:span></text:span></text:p>
      <text:p text:style-name="P1"><text:span text:style-name="Normal"><text:span text:style-name="T4"/></text:span></text:p>
      <text:p text:style-name="P1"><text:span text:style-name="Normal"><text:span text:style-name="T5">The next year the giving topped the previous high record by S2,595.00. This was brought about through increased giving to Benevolences ($9,410) , a larger Current Expense spending ($7,779) , and an effort to finish paying the indebtedness on the manse, with the purchase of an electric organ, and chimes, which called for a change in a part of the church around the pulpit, the doors into the Educational building, and the building of a choir loft. All of this amounted to $5,150. These items, plus the minister's salary gave a grand total of $25,739.00. 95 </text:span></text:span></text:p>
      <text:p text:style-name="P1"><text:span text:style-name="Normal"><text:span text:style-name="T4"/></text:span></text:p>
      <text:p text:style-name="P1"><text:span text:style-name="Normal"><text:span text:style-name="T5">The Church year ending Mar. 31, 1950, saw Sugaw Creek reach its all-time high peak in giving. Its total contributions amounted to $26,366.00." On the basis of the reported membership of 695 the per capita giving was about $38.00. The Assembly's per capita giving in 1950 was $56. 39, 100 which means that while Sugaw Creek can take pride in its accomplishment it can also look forward to greater growth. </text:span></text:span></text:p>
      <text:p text:style-name="P1"><text:span text:style-name="Normal"><text:span text:style-name="T4"/></text:span></text:p>
      <text:p text:style-name="P19"><text:span text:style-name="Normal"><text:span text:style-name="T19">1 Minutes of the General Assembly, 1840, p. 286 </text:span></text:span></text:p>
      <text:p text:style-name="P19"><text:span text:style-name="Normal"><text:span text:style-name="T4"/></text:span></text:p>
      <text:p text:style-name="P19"><text:span text:style-name="Normal"><text:span text:style-name="T19">2 R. A. McNeely's Book, 1833-1870, Feb. 6, 1841 </text:span></text:span></text:p>
      <text:p text:style-name="P19"><text:span text:style-name="Normal"><text:span text:style-name="T4"/></text:span></text:p>
      <text:p text:style-name="P19"><text:span text:style-name="Normal"><text:span text:style-name="T19">3 Ibid. (This term was ancient and historic. It was used in the Presbyterian Churches in Ireland prior to 1717.) </text:span></text:span></text:p>
      <text:p text:style-name="P19"><text:span text:style-name="Normal"><text:span text:style-name="T4"/></text:span></text:p>
      <text:p text:style-name="P19"><text:span text:style-name="Normal"><text:span text:style-name="T19">4 Ibid. </text:span></text:span></text:p>
      <text:p text:style-name="P19"><text:span text:style-name="Normal"><text:span text:style-name="T4"/></text:span></text:p>
      <text:p text:style-name="P19"><text:span text:style-name="Normal"><text:span text:style-name="T19">5 Ibid., Feb. 6, 1841 </text:span></text:span></text:p>
      <text:p text:style-name="P19"><text:span text:style-name="Normal"><text:span text:style-name="T4"/></text:span></text:p>
      <text:p text:style-name="P19"><text:span text:style-name="Normal"><text:span text:style-name="T19">6 Ibid. </text:span></text:span></text:p>
      <text:p text:style-name="P19"><text:span text:style-name="Normal"><text:span text:style-name="T4"/></text:span></text:p>
      <text:p text:style-name="P19"><text:span text:style-name="Normal"><text:span text:style-name="T19">7 Minutes of Genera] Assembly, 1840, p. 281 </text:span></text:span></text:p>
      <text:p text:style-name="P19"><text:span text:style-name="Normal"><text:span text:style-name="T4"/></text:span></text:p>
      <text:p text:style-name="P19"><text:span text:style-name="Normal"><text:span text:style-name="T19">8 The Form of Government, The Discipline, and the Directory for Worship of thr Presbyterian Church in the United States of America, Philadelphia, 1841, pp. 410-411. (The figures in the parentheses above refer to proof texts.) </text:span></text:span></text:p>
      <text:p text:style-name="P19"><text:soft-page-break/><text:span text:style-name="Normal"><text:span text:style-name="T4"/></text:span></text:p>
      <text:p text:style-name="P19"><text:span text:style-name="Normal"><text:span text:style-name="T19">9 R. A. McNeely's Book, op. cit., Feb. 5, 1846 </text:span></text:span></text:p>
      <text:p text:style-name="P19"><text:span text:style-name="Normal"><text:span text:style-name="T4"/></text:span></text:p>
      <text:p text:style-name="P19"><text:span text:style-name="Normal"><text:span text:style-name="T19">10 See Appendix D, Sugar Creek's Collectors and Deacons, p. xx </text:span></text:span></text:p>
      <text:p text:style-name="P19"><text:span text:style-name="Normal"><text:span text:style-name="T4"/></text:span></text:p>
      <text:p text:style-name="P19"><text:span text:style-name="Normal"><text:span text:style-name="T19">11 R. A. McNeely's Book, op. cit. </text:span></text:span></text:p>
      <text:p text:style-name="P19"><text:span text:style-name="Normal"><text:span text:style-name="T4"/></text:span></text:p>
      <text:p text:style-name="P19"><text:span text:style-name="Normal"><text:span text:style-name="T19">12 Minutes of Session, op. cit., Sept. 24, 1853 and Nov. 27, 1853 </text:span></text:span></text:p>
      <text:p text:style-name="P19"><text:span text:style-name="Normal"><text:span text:style-name="T4"/></text:span></text:p>
      <text:p text:style-name="P19"><text:span text:style-name="Normal"><text:span text:style-name="T19">13 Ibid., 1854-1858, Apr. 23, 1858 </text:span></text:span></text:p>
      <text:p text:style-name="P19"><text:span text:style-name="Normal"><text:span text:style-name="T4"/></text:span></text:p>
      <text:p text:style-name="P19"><text:span text:style-name="Normal"><text:span text:style-name="T19">14 The Book of Church Order, Presbyterian Church in the United States, Richmond, Virginia, 1867, pp. 14-16 </text:span></text:span></text:p>
      <text:p text:style-name="P19"><text:span text:style-name="Normal"><text:span text:style-name="T4"/></text:span></text:p>
      <text:p text:style-name="P19"><text:span text:style-name="Normal"><text:span text:style-name="T19">15 Minutes of General Assembly, op. cit., 1877, p. 410 </text:span></text:span></text:p>
      <text:p text:style-name="P19"><text:span text:style-name="Normal"><text:span text:style-name="T4"/></text:span></text:p>
      <text:p text:style-name="P19"><text:span text:style-name="Normal"><text:span text:style-name="T19">16 Ibid., 1879, pp. 46-47 </text:span></text:span></text:p>
      <text:p text:style-name="P19"><text:span text:style-name="Normal"><text:span text:style-name="T4"/></text:span></text:p>
      <text:p text:style-name="P19"><text:span text:style-name="Normal"><text:span text:style-name="T19">17 Ibid., 1880, p. 186 </text:span></text:span></text:p>
      <text:p text:style-name="P19"><text:span text:style-name="Normal"><text:span text:style-name="T4"/></text:span></text:p>
      <text:p text:style-name="P19"><text:span text:style-name="Normal"><text:span text:style-name="T19">18 Ibid., 1881, p. 355 </text:span></text:span></text:p>
      <text:p text:style-name="P19"><text:span text:style-name="Normal"><text:span text:style-name="T4"/></text:span></text:p>
      <text:p text:style-name="P19"><text:span text:style-name="Normal"><text:span text:style-name="T19">19 Ibid., 1882, p. 552 </text:span></text:span></text:p>
      <text:p text:style-name="P19"><text:span text:style-name="Normal"><text:span text:style-name="T4"/></text:span></text:p>
      <text:p text:style-name="P19"><text:span text:style-name="Normal"><text:span text:style-name="T19">20 Ibid., 1883, pp. 21 and 61 </text:span></text:span></text:p>
      <text:p text:style-name="P19"><text:span text:style-name="Normal"><text:span text:style-name="T4"/></text:span></text:p>
      <text:p text:style-name="P19"><text:span text:style-name="Normal"><text:span text:style-name="T19">21 Ibid., 1884, p. 199 </text:span></text:span></text:p>
      <text:p text:style-name="P19"><text:span text:style-name="Normal"><text:span text:style-name="T4"/></text:span></text:p>
      <text:p text:style-name="P19"><text:span text:style-name="Normal"><text:span text:style-name="T19">22 Ibid., pp. 204-205 </text:span></text:span></text:p>
      <text:p text:style-name="P19"><text:span text:style-name="Normal"><text:span text:style-name="T4"/></text:span></text:p>
      <text:p text:style-name="P19"><text:span text:style-name="Normal"><text:span text:style-name="T19">23 Ibid., pp. 283-290 </text:span></text:span></text:p>
      <text:p text:style-name="P19"><text:span text:style-name="Normal"><text:span text:style-name="T4"/></text:span></text:p>
      <text:p text:style-name="P19"><text:span text:style-name="Normal"><text:span text:style-name="T19">24 Ibid. </text:span></text:span></text:p>
      <text:p text:style-name="P19"><text:span text:style-name="Normal"><text:span text:style-name="T4"/></text:span></text:p>
      <text:p text:style-name="P19"><text:span text:style-name="Normal"><text:span text:style-name="T19">25 Minutes of Session, op cit., (1879-1911), p. 21 </text:span></text:span></text:p>
      <text:p text:style-name="P19"><text:span text:style-name="Normal"><text:span text:style-name="T4"/></text:span></text:p>
      <text:p text:style-name="P19"><text:span text:style-name="Normal"><text:span text:style-name="T19">26 Ibid., p. 29 </text:span></text:span></text:p>
      <text:p text:style-name="P19"><text:span text:style-name="Normal"><text:span text:style-name="T4"/></text:span></text:p>
      <text:p text:style-name="P19"><text:span text:style-name="Normal"><text:span text:style-name="T19">27 Ibid., p. 71 </text:span></text:span></text:p>
      <text:p text:style-name="P19"><text:span text:style-name="Normal"><text:span text:style-name="T4"/></text:span></text:p>
      <text:p text:style-name="P19"><text:span text:style-name="Normal"><text:span text:style-name="T19">28 Minutes of General Assembly, op. cit., 1892, p. 460 ; 1896, p. 575 </text:span></text:span></text:p>
      <text:p text:style-name="P19"><text:span text:style-name="Normal"><text:span text:style-name="T4"/></text:span></text:p>
      <text:p text:style-name="P19"><text:span text:style-name="Normal"><text:span text:style-name="T19">29 Ibid., 1896, p. 430 </text:span></text:span></text:p>
      <text:p text:style-name="P19"><text:span text:style-name="Normal"><text:span text:style-name="T4"/></text:span></text:p>
      <text:p text:style-name="P19"><text:span text:style-name="Normal"><text:span text:style-name="T19">30 See the Minutes of the General Assembly, op. cit., for the years 1919, 1920, 1921, and 1922. </text:span></text:span></text:p>
      <text:p text:style-name="P19"><text:span text:style-name="Normal"><text:span text:style-name="T4"/></text:span></text:p>
      <text:p text:style-name="P19"><text:span text:style-name="Normal"><text:span text:style-name="T19">31 Compare the Book of Church Order far the years 1879 and 1922 </text:span></text:span></text:p>
      <text:p text:style-name="P19"><text:span text:style-name="Normal"><text:span text:style-name="T4"/></text:span></text:p>
      <text:p text:style-name="P19"><text:span text:style-name="Normal"><text:span text:style-name="T19">32 Minutes of General Assembly, op. cit., 1922, pp. 73-74</text:span></text:span></text:p>
      <text:p text:style-name="P19"><text:span text:style-name="Normal"><text:span text:style-name="T4"/></text:span></text:p>
      <text:p text:style-name="P19"><text:soft-page-break/><text:span text:style-name="Normal"><text:span text:style-name="T19">33 Paper in North Carolina State Department of Archives and History, Raleigh, N. C, Mecklenburg County, Records, Settlement of Estates, 1750-1769. </text:span></text:span></text:p>
      <text:p text:style-name="P19"><text:span text:style-name="Normal"><text:span text:style-name="T4"/></text:span></text:p>
      <text:p text:style-name="P19"><text:span text:style-name="Normal"><text:span text:style-name="T19">34 Paper in North Carolina State Department of Archives and History, Raleigh, N. C, Mecklenburg County Records, Estates. (This paper is entitled "The State of an account of Alxr. Craighead Deceased 1773") </text:span></text:span></text:p>
      <text:p text:style-name="P19"><text:span text:style-name="Normal"><text:span text:style-name="T4"/></text:span></text:p>
      <text:p text:style-name="P19"><text:span text:style-name="Normal"><text:span text:style-name="T19">35 Mss. Minutes of the Synod of The Carolinas for the year 1801. (These minutes are in tde Library of Union Theological Seminary, Richmond, Va. ) </text:span></text:span></text:p>
      <text:p text:style-name="P19"><text:span text:style-name="Normal"><text:span text:style-name="T4"/></text:span></text:p>
      <text:p text:style-name="P19"><text:span text:style-name="Normal"><text:span text:style-name="T19">36 see Minutes of Synod of the Carolinas for the years 1805, 1812, 1819. </text:span></text:span></text:p>
      <text:p text:style-name="P19"><text:span text:style-name="Normal"><text:span text:style-name="T4"/></text:span></text:p>
      <text:p text:style-name="P19"><text:span text:style-name="Normal"><text:span text:style-name="T19">37 Mss. Miscellaneous Papers of Concord Presbytery (1829-1864), in Department of History, Presbyterian Church in the U.S.A., paper dated Oct. 3, 1832. </text:span></text:span></text:p>
      <text:p text:style-name="P19"><text:span text:style-name="Normal"><text:span text:style-name="T4"/></text:span></text:p>
      <text:p text:style-name="P19"><text:span text:style-name="Normal"><text:span text:style-name="T19">38 R. A. McNeely's Book, op cit., Jan. 1, 1833 </text:span></text:span></text:p>
      <text:p text:style-name="P19"><text:span text:style-name="Normal"><text:span text:style-name="T4"/></text:span></text:p>
      <text:p text:style-name="P19"><text:span text:style-name="Normal"><text:span text:style-name="T19">39 Ibid. </text:span></text:span></text:p>
      <text:p text:style-name="P19"><text:span text:style-name="Normal"><text:span text:style-name="T4"/></text:span></text:p>
      <text:p text:style-name="P19"><text:span text:style-name="Normal"><text:span text:style-name="T19">40 Ibid., Jan. 17, 1833 </text:span></text:span></text:p>
      <text:p text:style-name="P19"><text:span text:style-name="Normal"><text:span text:style-name="T4"/></text:span></text:p>
      <text:p text:style-name="P19"><text:span text:style-name="Normal"><text:span text:style-name="T19">41 Shaw, op. cit., p. 27 </text:span></text:span></text:p>
      <text:p text:style-name="P19"><text:span text:style-name="Normal"><text:span text:style-name="T4"/></text:span></text:p>
      <text:p text:style-name="P19"><text:span text:style-name="Normal"><text:span text:style-name="T19">42 R. A. McNeely's Book, op. cit. </text:span></text:span></text:p>
      <text:p text:style-name="P19"><text:span text:style-name="Normal"><text:span text:style-name="T4"/></text:span></text:p>
      <text:p text:style-name="P19"><text:span text:style-name="Normal"><text:span text:style-name="T19">43 Ibid., Jan. 19, 1833 </text:span></text:span></text:p>
      <text:p text:style-name="P19"><text:span text:style-name="Normal"><text:span text:style-name="T4"/></text:span></text:p>
      <text:p text:style-name="P19"><text:span text:style-name="Normal"><text:span text:style-name="T19">44 Ibid., Apr. 2, 1834 </text:span></text:span></text:p>
      <text:p text:style-name="P19"><text:span text:style-name="Normal"><text:span text:style-name="T4"/></text:span></text:p>
      <text:p text:style-name="P19"><text:span text:style-name="Normal"><text:span text:style-name="T19">45 Ibid., Apr. 27, 1835 </text:span></text:span></text:p>
      <text:p text:style-name="P19"><text:span text:style-name="Normal"><text:span text:style-name="T4"/></text:span></text:p>
      <text:p text:style-name="P19"><text:span text:style-name="Normal"><text:span text:style-name="T19">46 Minutes of General Assembly, op. cit., 1836, p. 390 (This is the first year that reports from individual churches are included in the Minutes.) </text:span></text:span></text:p>
      <text:p text:style-name="P19"><text:span text:style-name="Normal"><text:span text:style-name="T4"/></text:span></text:p>
      <text:p text:style-name="P19"><text:span text:style-name="Normal"><text:span text:style-name="T4"/></text:span></text:p>
      <text:p text:style-name="P19"><text:span text:style-name="Normal"><text:span text:style-name="T19">47 R. A. McNeely's Book, op. tit., Jan. 24, 1837 </text:span></text:span></text:p>
      <text:p text:style-name="P19"><text:span text:style-name="Normal"><text:span text:style-name="T4"/></text:span></text:p>
      <text:p text:style-name="P19"><text:span text:style-name="Normal"><text:span text:style-name="T19">48 Ibid., Jan. 13, 1838 </text:span></text:span></text:p>
      <text:p text:style-name="P19"><text:span text:style-name="Normal"><text:span text:style-name="T4"/></text:span></text:p>
      <text:p text:style-name="P19"><text:span text:style-name="Normal"><text:span text:style-name="T19">49 Minutes of General Assembly, op. cit., 1837, p. 609, and 1842, p. 140. </text:span></text:span></text:p>
      <text:p text:style-name="P19"><text:span text:style-name="Normal"><text:span text:style-name="T4"/></text:span></text:p>
      <text:p text:style-name="P19"><text:span text:style-name="Normal"><text:span text:style-name="T19">50 Minutes of Session, op. cit., 1858-1867, Mar. 24, 1859. (The Monthly Consort of Prayer" was begun in 1815 by the General Assembly. The congregations were asked to meet once a month and pray for ". . . The advancement of Christ's Kingdom on earth. . . " and an offering was to be taken. At first these meetings were held on Monday, but in 1838 they were changed to Sunday. See Baird's Collection, op. cit., pp. 179-180.) </text:span></text:span></text:p>
      <text:p text:style-name="P19"><text:span text:style-name="Normal"><text:span text:style-name="T4"/></text:span></text:p>
      <text:p text:style-name="P19"><text:span text:style-name="Normal"><text:span text:style-name="T19">51 Minutes of Session, op. cit., 1868-1874, Jan. 5, 1868 </text:span></text:span></text:p>
      <text:p text:style-name="P19"><text:span text:style-name="Normal"><text:span text:style-name="T4"/></text:span></text:p>
      <text:p text:style-name="P19"><text:span text:style-name="Normal"><text:span text:style-name="T19">52 Ibid., Apr. 1, 1868 </text:span></text:span></text:p>
      <text:p text:style-name="P19"><text:soft-page-break/><text:span text:style-name="Normal"><text:span text:style-name="T4"/></text:span></text:p>
      <text:p text:style-name="P19"><text:span text:style-name="Normal"><text:span text:style-name="T19">53 See, for example, E. M. Coulter, The South During Reconstruction, 1S65-1877, Baton Rouge, Louisiana, Louisiana State University Press, 1947, pp. 154-156. </text:span></text:span></text:p>
      <text:p text:style-name="P19"><text:span text:style-name="Normal"><text:span text:style-name="T4"/></text:span></text:p>
      <text:p text:style-name="P19"><text:span text:style-name="Normal"><text:span text:style-name="T19">54 The North Carolina Presbyterian, Fayetteville, North Carolina, Wednesday, Jun. 30, 1869, p. 2. </text:span></text:span></text:p>
      <text:p text:style-name="P19"><text:span text:style-name="Normal"><text:span text:style-name="T4"/></text:span></text:p>
      <text:p text:style-name="P19"><text:span text:style-name="Normal"><text:span text:style-name="T19">55 Dr. G. D. Parks, from Hendersonville, N. C, to Dr. J. Rumple, Jan. 14, 1861. This letter is in the Miscellaneous Papers of Concord Presbytery, Dept. of History, Presbyterian Church, U.S.A., Philadelphia, Pa. </text:span></text:span></text:p>
      <text:p text:style-name="P19"><text:span text:style-name="Normal"><text:span text:style-name="T4"/></text:span></text:p>
      <text:p text:style-name="P19"><text:span text:style-name="Normal"><text:span text:style-name="T19">56 Minutes of Session, op. cit., 1874-1878 </text:span></text:span></text:p>
      <text:p text:style-name="P19"><text:span text:style-name="Normal"><text:span text:style-name="T4"/></text:span></text:p>
      <text:p text:style-name="P19"><text:span text:style-name="Normal"><text:span text:style-name="T19">57 Ibid., Nov. 3, 1877 </text:span></text:span></text:p>
      <text:p text:style-name="P19"><text:span text:style-name="Normal"><text:span text:style-name="T4"/></text:span></text:p>
      <text:p text:style-name="P19"><text:span text:style-name="Normal"><text:span text:style-name="T19">58 Ibid., Dec. 22, 1877 </text:span></text:span></text:p>
      <text:p text:style-name="P19"><text:span text:style-name="Normal"><text:span text:style-name="T4"/></text:span></text:p>
      <text:p text:style-name="P19"><text:span text:style-name="Normal"><text:span text:style-name="T19">59 Ibid., Dec. 26, 1878 </text:span></text:span></text:p>
      <text:p text:style-name="P19"><text:span text:style-name="Normal"><text:span text:style-name="T4"/></text:span></text:p>
      <text:p text:style-name="P19"><text:span text:style-name="Normal"><text:span text:style-name="T19">60 Ibid., 1879-1911, p. 3 </text:span></text:span></text:p>
      <text:p text:style-name="P19"><text:span text:style-name="Normal"><text:span text:style-name="T4"/></text:span></text:p>
      <text:p text:style-name="P19"><text:span text:style-name="Normal"><text:span text:style-name="T19">61 Book of Records, op. cit., p. 52 (Jan. 22, 1899) </text:span></text:span></text:p>
      <text:p text:style-name="P19"><text:span text:style-name="Normal"><text:span text:style-name="T4"/></text:span></text:p>
      <text:p text:style-name="P19"><text:span text:style-name="Normal"><text:span text:style-name="T19">62 Minutes of Session, op. cit., p. 182 </text:span></text:span></text:p>
      <text:p text:style-name="P19"><text:span text:style-name="Normal"><text:span text:style-name="T4"/></text:span></text:p>
      <text:p text:style-name="P19"><text:span text:style-name="Normal"><text:span text:style-name="T19">63 Minutes of General Assembly, op. cit., 1910, p. 22 </text:span></text:span></text:p>
      <text:p text:style-name="P19"><text:span text:style-name="Normal"><text:span text:style-name="T4"/></text:span></text:p>
      <text:p text:style-name="P19"><text:span text:style-name="Normal"><text:span text:style-name="T19">64 Minutes of Session, op. cit., 1911-1935, p. 3 </text:span></text:span></text:p>
      <text:p text:style-name="P19"><text:span text:style-name="Normal"><text:span text:style-name="T4"/></text:span></text:p>
      <text:p text:style-name="P19"><text:span text:style-name="Normal"><text:span text:style-name="T19">65 Ibid., p. 101 </text:span></text:span></text:p>
      <text:p text:style-name="P19"><text:span text:style-name="Normal"><text:span text:style-name="T4"/></text:span></text:p>
      <text:p text:style-name="P19"><text:span text:style-name="Normal"><text:span text:style-name="T19">66 Ibid., p. 43 </text:span></text:span></text:p>
      <text:p text:style-name="P19"><text:span text:style-name="Normal"><text:span text:style-name="T4"/></text:span></text:p>
      <text:p text:style-name="P19"><text:span text:style-name="Normal"><text:span text:style-name="T19">67 Ibid., p. 50, 52, 61, 77</text:span></text:span></text:p>
      <text:p text:style-name="P19"><text:span text:style-name="Normal"><text:span text:style-name="T4"/></text:span></text:p>
      <text:p text:style-name="P19"><text:span text:style-name="Normal"><text:span text:style-name="T19">68 Ibid., P. 97 </text:span></text:span></text:p>
      <text:p text:style-name="P19"><text:span text:style-name="Normal"><text:span text:style-name="T4"/></text:span></text:p>
      <text:p text:style-name="P19"><text:span text:style-name="Normal"><text:span text:style-name="T19">69 Ibid., P. 102 </text:span></text:span></text:p>
      <text:p text:style-name="P19"><text:span text:style-name="Normal"><text:span text:style-name="T4"/></text:span></text:p>
      <text:p text:style-name="P19"><text:span text:style-name="Normal"><text:span text:style-name="T19">70 Ibid., P. 112 </text:span></text:span></text:p>
      <text:p text:style-name="P19"><text:span text:style-name="Normal"><text:span text:style-name="T4"/></text:span></text:p>
      <text:p text:style-name="P19"><text:span text:style-name="Normal"><text:span text:style-name="T19">71 Ibid., P. 203 </text:span></text:span></text:p>
      <text:p text:style-name="P19"><text:span text:style-name="Normal"><text:span text:style-name="T4"/></text:span></text:p>
      <text:p text:style-name="P19"><text:span text:style-name="Normal"><text:span text:style-name="T19">72 Ibid., P. 209 </text:span></text:span></text:p>
      <text:p text:style-name="P19"><text:span text:style-name="Normal"><text:span text:style-name="T4"/></text:span></text:p>
      <text:p text:style-name="P19"><text:span text:style-name="Normal"><text:span text:style-name="T19">73 Ibid., P. 216 </text:span></text:span></text:p>
      <text:p text:style-name="P19"><text:span text:style-name="Normal"><text:span text:style-name="T4"/></text:span></text:p>
      <text:p text:style-name="P19"><text:span text:style-name="Normal"><text:span text:style-name="T19">74 Ibid., P. 217 </text:span></text:span></text:p>
      <text:p text:style-name="P19"><text:span text:style-name="Normal"><text:span text:style-name="T4"/></text:span></text:p>
      <text:p text:style-name="P19"><text:span text:style-name="Normal"><text:span text:style-name="T19">75 Minutes of General Assembly, op. cit„ 1888, p. 402 </text:span></text:span></text:p>
      <text:p text:style-name="P19"><text:soft-page-break/><text:span text:style-name="Normal"><text:span text:style-name="T4"/></text:span></text:p>
      <text:p text:style-name="P19"><text:span text:style-name="Normal"><text:span text:style-name="T19">76 Minutes of Session, op. cit., pp. 216-218 <text:s/></text:span></text:span></text:p>
      <text:p text:style-name="P19"><text:span text:style-name="Normal"><text:span text:style-name="T4"/></text:span></text:p>
      <text:p text:style-name="P19"><text:span text:style-name="Normal"><text:span text:style-name="T19">77 Ibid., p. 227 </text:span></text:span></text:p>
      <text:p text:style-name="P19"><text:span text:style-name="Normal"><text:span text:style-name="T4"/></text:span></text:p>
      <text:p text:style-name="P19"><text:span text:style-name="Normal"><text:span text:style-name="T19">78 Ibid., pp. 101, 260, 280 </text:span></text:span></text:p>
      <text:p text:style-name="P19"><text:span text:style-name="Normal"><text:span text:style-name="T4"/></text:span></text:p>
      <text:p text:style-name="P19"><text:span text:style-name="Normal"><text:span text:style-name="T19">79 Ibid., p. 276 </text:span></text:span></text:p>
      <text:p text:style-name="P19"><text:span text:style-name="Normal"><text:span text:style-name="T4"/></text:span></text:p>
      <text:p text:style-name="P19"><text:span text:style-name="Normal"><text:span text:style-name="T19">80 Ibid., p. 289 </text:span></text:span></text:p>
      <text:p text:style-name="P19"><text:span text:style-name="Normal"><text:span text:style-name="T4"/></text:span></text:p>
      <text:p text:style-name="P19"><text:span text:style-name="Normal"><text:span text:style-name="T19">81 Minutes of Genera] Assembly, op. cit., 1934, pp. 62-53 </text:span></text:span></text:p>
      <text:p text:style-name="P19"><text:span text:style-name="Normal"><text:span text:style-name="T4"/></text:span></text:p>
      <text:p text:style-name="P19"><text:span text:style-name="Normal"><text:span text:style-name="T19">82 Minutes of Session, op. cit., p. 300 </text:span></text:span></text:p>
      <text:p text:style-name="P19"><text:span text:style-name="Normal"><text:span text:style-name="T4"/></text:span></text:p>
      <text:p text:style-name="P19"><text:span text:style-name="Normal"><text:span text:style-name="T19">83 Ibid., 1935-1947, p. 40 </text:span></text:span></text:p>
      <text:p text:style-name="P19"><text:span text:style-name="Normal"><text:span text:style-name="T4"/></text:span></text:p>
      <text:p text:style-name="P19"><text:span text:style-name="Normal"><text:span text:style-name="T19">84 Ibid., pp. 59, 62 </text:span></text:span></text:p>
      <text:p text:style-name="P19"><text:span text:style-name="Normal"><text:span text:style-name="T4"/></text:span></text:p>
      <text:p text:style-name="P19"><text:span text:style-name="Normal"><text:span text:style-name="T19">85 Ibid., p. 68 </text:span></text:span></text:p>
      <text:p text:style-name="P19"><text:span text:style-name="Normal"><text:span text:style-name="T4"/></text:span></text:p>
      <text:p text:style-name="P19"><text:span text:style-name="Normal"><text:span text:style-name="T19">86 Ibid., p. 77 </text:span></text:span></text:p>
      <text:p text:style-name="P19"><text:span text:style-name="Normal"><text:span text:style-name="T4"/></text:span></text:p>
      <text:p text:style-name="P19"><text:span text:style-name="Normal"><text:span text:style-name="T19">87 Ibid., p. 68 </text:span></text:span></text:p>
      <text:p text:style-name="P19"><text:span text:style-name="Normal"><text:span text:style-name="T4"/></text:span></text:p>
      <text:p text:style-name="P19"><text:span text:style-name="Normal"><text:span text:style-name="T19">88 Ibid., pp. 119-120 </text:span></text:span></text:p>
      <text:p text:style-name="P19"><text:span text:style-name="Normal"><text:span text:style-name="T4"/></text:span></text:p>
      <text:p text:style-name="P19"><text:span text:style-name="Normal"><text:span text:style-name="T19">89 Ibid., p. 165 </text:span></text:span></text:p>
      <text:p text:style-name="P19"><text:span text:style-name="Normal"><text:span text:style-name="T4"/></text:span></text:p>
      <text:p text:style-name="P19"><text:span text:style-name="Normal"><text:span text:style-name="T19">90 Ibid., pp. 184-185 </text:span></text:span></text:p>
      <text:p text:style-name="P19"><text:span text:style-name="Normal"><text:span text:style-name="T4"/></text:span></text:p>
      <text:p text:style-name="P19"><text:span text:style-name="Normal"><text:span text:style-name="T19">91 Ibid., pp. 211-212 </text:span></text:span></text:p>
      <text:p text:style-name="P19"><text:span text:style-name="Normal"><text:span text:style-name="T4"/></text:span></text:p>
      <text:p text:style-name="P19"><text:span text:style-name="Normal"><text:span text:style-name="T19">92 Ibid., pp. 236-237 </text:span></text:span></text:p>
      <text:p text:style-name="P19"><text:span text:style-name="Normal"><text:span text:style-name="T4"/></text:span></text:p>
      <text:p text:style-name="P19"><text:span text:style-name="Normal"><text:span text:style-name="T19">93 Ibid., pp. 265-266 </text:span></text:span></text:p>
      <text:p text:style-name="P19"><text:span text:style-name="Normal"><text:span text:style-name="T4"/></text:span></text:p>
      <text:p text:style-name="P19"><text:span text:style-name="Normal"><text:span text:style-name="T19">94 Minutes of General Assembly, op. rib., 1946, p. 267 </text:span></text:span></text:p>
      <text:p text:style-name="P19"><text:span text:style-name="Normal"><text:span text:style-name="T4"/></text:span></text:p>
      <text:p text:style-name="P19"><text:span text:style-name="Normal"><text:span text:style-name="T19">95 Minutes of Session, op. cit., p. 297 </text:span></text:span></text:p>
      <text:p text:style-name="P19"><text:span text:style-name="Normal"><text:span text:style-name="T4"/></text:span></text:p>
      <text:p text:style-name="P19"><text:span text:style-name="Normal"><text:span text:style-name="T19">96 Ibid., p. 298 </text:span></text:span></text:p>
      <text:p text:style-name="P19"><text:span text:style-name="Normal"><text:span text:style-name="T4"/></text:span></text:p>
      <text:p text:style-name="P19"><text:span text:style-name="Normal"><text:span text:style-name="T19">97 Minutes of General Assembly, op. cit., 1947, p. 277 </text:span></text:span></text:p>
      <text:p text:style-name="P19"><text:span text:style-name="Normal"><text:span text:style-name="T4"/></text:span></text:p>
      <text:p text:style-name="P19"><text:span text:style-name="Normal"><text:span text:style-name="T19">99 Minutes of General Assembly, op. cit., 1950, p. 229 100 Ibid., p. 292 </text:span></text:span></text:p>
      <text:p text:style-name="P19"><text:span text:style-name="Normal"><text:span text:style-name="T4"/></text:span></text:p>
      <text:p text:style-name="P19"><text:span text:style-name="Normal"><text:span text:style-name="T19">98 Minutes of General Assembly, op. cit., 1948, p. 277, Minutes of Session, op. cit. pp. 303, 310, 316 </text:span></text:span></text:p>
      <text:p text:style-name="P19"><text:span text:style-name="Normal"><text:span text:style-name="T4"/></text:span></text:p>
      <text:p text:style-name="P19"><text:span text:style-name="Normal"><text:span text:style-name="T4"/></text:span></text:p>
      <text:p text:style-name="P19"><text:soft-page-break/><text:span text:style-name="Normal"><text:span text:style-name="T4"/></text:span></text:p>
      <text:p text:style-name="P19"><text:span text:style-name="Normal"><text:span text:style-name="T4"/></text:span></text:p>
      <text:p text:style-name="P19"><text:span text:style-name="Normal"><text:span text:style-name="T19"><text:s/></text:span></text:span></text:p>
      <text:p text:style-name="P19"><text:span text:style-name="Normal"><text:span text:style-name="T4"/></text:span></text:p>
      <text:p text:style-name="P19"><text:span text:style-name="Normal"><text:span text:style-name="T4"/></text:span></text:p>
      <text:p text:style-name="P19"><text:span text:style-name="Normal"><text:span text:style-name="T4"/></text:span></text:p>
      <text:p text:style-name="P1"><text:span text:style-name="Normal"><text:span text:style-name="T4"/></text:span></text:p>
      <text:h text:style-name="P67" text:outline-level="1"><text:span text:style-name="Normal"><text:span text:style-name="T10"/></text:span></text:h>
      <text:h text:style-name="P69" text:outline-level="1"><text:bookmark-start text:name="__RefHeading___Toc45900_1566929706"/><text:span text:style-name="Normal"><text:span text:style-name="T10">Chapter X OTHER ORGANIZATIONS</text:span></text:span><text:span text:style-name="Normal"><text:span text:style-name="T5"> </text:span></text:span><text:bookmark-end text:name="__RefHeading___Toc45900_1566929706"/></text:h>
      <text:p text:style-name="P1"><text:span text:style-name="Normal"><text:span text:style-name="T4"/></text:span></text:p>
      <text:h text:style-name="Heading_20_2" text:outline-level="2"><text:bookmark-start text:name="__RefHeading___Toc27151_34518575"/><text:span text:style-name="Normal"><text:span text:style-name="T4">1. THE SUNDAY SCHOOL </text:span></text:span><text:bookmark-end text:name="__RefHeading___Toc27151_34518575"/></text:h>
      <text:p text:style-name="P1"><text:span text:style-name="Normal"><text:span text:style-name="T4"/></text:span></text:p>
      <text:p text:style-name="P1"><text:span text:style-name="Normal"><text:span text:style-name="T5">The Presbyterian Church has recognized the importance of a number of organizations in contributing to the training of adults and children, and in helping to develop them in Christian character and service. In this chapter the work of the Sunday School, the Women of the Church, the Men of the Church, and youth organizations will be considered and their histories briefly told. </text:span></text:span></text:p>
      <text:p text:style-name="P1"><text:span text:style-name="Normal"><text:span text:style-name="T4"/></text:span></text:p>
      <text:p text:style-name="P1"><text:span text:style-name="Normal"><text:span text:style-name="T5">According to the scanty sources now available the oldest organization developed to supplement the teaching work of the church at Sugaw Creek was the Sunday School. </text:span></text:span></text:p>
      <text:p text:style-name="P1"><text:span text:style-name="Normal"><text:span text:style-name="T4"/></text:span></text:p>
      <text:p text:style-name="P1"><text:span text:style-name="Normal"><text:span text:style-name="T5">This movement to give additional training in the life of the Protestant Church received its real impetus in 1780, when Robert Raikes organized his first Sunday School in Gloucester, England. Raikes' first schools were designed to provide religious instruction for the poor and neglected children of the factory workers in his home city. 1 </text:span></text:span></text:p>
      <text:p text:style-name="P1"><text:span text:style-name="Normal"><text:span text:style-name="T4"/></text:span></text:p>
      <text:p text:style-name="P1"><text:span text:style-name="Normal"><text:span text:style-name="T5">In his standard work on the history of the Sunday School E. W. Rice states that there were schools to be found in America, held on Sunday, which were very similar to the present-day Sunday School ". . . long before his [Robert Raikes] day." 2 </text:span></text:span></text:p>
      <text:p text:style-name="P1"><text:span text:style-name="Normal"><text:span text:style-name="T4"/></text:span></text:p>
      <text:p text:style-name="P1"><text:span text:style-name="Normal"><text:span text:style-name="T5">Rice further tells us: "The churches . . . continued to regard the Sunday School movement not as a church institution but as a philanthropic effort to improve the moral condition of the ignorant and neglected classes outside the church." 3 </text:span></text:span></text:p>
      <text:p text:style-name="P1"><text:span text:style-name="Normal"><text:span text:style-name="T4"/></text:span></text:p>
      <text:p text:style-name="P1"><text:span text:style-name="Normal"><text:span text:style-name="T5">Apparently such were the motives that led to the first Sugar Creek Sunday Schools. Robert Hall Morrison wrote a letter to a cousin, the Rev. James Morrison in Rockbridge County, Virginia, in 1820, in which he said, "Respecting Sunday Schools for the Blacks we have two in Rocky River. Some in Poplar Tent &amp; also in Sugar Creek . . . ." 4 </text:span></text:span></text:p>
      <text:p text:style-name="P1"><text:span text:style-name="Normal"><text:span text:style-name="T4"/></text:span></text:p>
      <text:p text:style-name="P1"><text:span text:style-name="Normal"><text:span text:style-name="T5">Twelve years later, when Robert Hall Morrison was Sugar Creek's pastor, James E. Morrison, one of his cousins, wrote to the same minister and relative in Virginia. He wrote of a Sunday School ". . . going into operation . . . ." at Rocky River and said, "Sabbath Schools have been in operation for some time in different parts of the congregation. These schools are all moved to the meeting House &amp; compose one school . . . ." 5 </text:span></text:span></text:p>
      <text:p text:style-name="P1"><text:span text:style-name="Normal"><text:span text:style-name="T4"/></text:span></text:p>
      <text:p text:style-name="P1"><text:span text:style-name="Normal"><text:span text:style-name="T5">Though there is no absolute proof now available it seems logical to assume that these incidents can be used to illustrate the beginning of Sugar Creek's Sunday School. It would appear that it began as separate small schools in the various quarters of the congregation. The first schools were for the slaves but later the same methods were used to train the children of the Church. </text:span></text:span><text:soft-page-break/><text:span text:style-name="Normal"><text:span text:style-name="T5">Finally, these scattered schools were brought to the church and consolidated into one central school. </text:span></text:span></text:p>
      <text:p text:style-name="P1"><text:span text:style-name="Normal"><text:span text:style-name="T4"/></text:span></text:p>
      <text:p text:style-name="P1"><text:span text:style-name="Normal"><text:span text:style-name="T5">The minutes of the Session do not mention the Sunday School until 1844, when the clerk entered this note: "May 26, 1844 — Sunday School organized for the summer." Over the word "organized", which is underlined in the original minute, the clerk wrote "Commensed." 6 </text:span></text:span></text:p>
      <text:p text:style-name="P1"><text:span text:style-name="Normal"><text:span text:style-name="T4"/></text:span></text:p>
      <text:p text:style-name="P1"><text:span text:style-name="Normal"><text:span text:style-name="T5">The first record of a superintendent for the Sunday School comes four years later. On May 28, 1848, the Session appointed John F. McNeely, one of the elders, ". . . to superintend the Sabbath School of our congregation." 7 </text:span></text:span></text:p>
      <text:p text:style-name="P1"><text:span text:style-name="Normal"><text:span text:style-name="T4"/></text:span></text:p>
      <text:p text:style-name="P1"><text:span text:style-name="Normal"><text:span text:style-name="T5">The first report on the number of pupils in the Sunday School is in the minutes of the General Assembly for the year 1856. Under Sugar Creek in the statistical report this item is entered: "Children in Sabbath School and Bible Class — 100" 8 The statistical report for the following year indicated the enrollment had dropped to fifty. 9 </text:span></text:span></text:p>
      <text:p text:style-name="P1"><text:span text:style-name="Normal"><text:span text:style-name="T4"/></text:span></text:p>
      <text:p text:style-name="P1"><text:span text:style-name="Normal"><text:span text:style-name="T5">On Apr. 24, 1858 Mr. R. A. McNeely was "...appointed to superintend the Sabbath School during the summer." This second superintendent named McNeely continued in that office until on Mar. 3, 1883, he resigned on account of what he termed ". . . infirm health " 10 </text:span></text:span></text:p>
      <text:p text:style-name="P1"><text:span text:style-name="Normal"><text:span text:style-name="T4"/></text:span></text:p>
      <text:p text:style-name="P1"><text:span text:style-name="Normal"><text:span text:style-name="T5">Mr. Francis S. Neal was ". . . appointed Superintendent of the Sabbath School" on Apr. 13, 1883, 11 and he served until Apr. 14, 1895, when he resigned. 12 </text:span></text:span></text:p>
      <text:p text:style-name="P1"><text:span text:style-name="Normal"><text:span text:style-name="T4"/></text:span></text:p>
      <text:p text:style-name="P1"><text:span text:style-name="Normal"><text:span text:style-name="T5">On the twenty-sixth of Apr., 1895, Mr. Charles H. Caldwell was elected as Mr. Neal's successor. 13 Mr. Caldwell continued as superintendent of the Sunday School until Apr. 2, 1926, when he asked the Session to accept his resignation. 14 </text:span></text:span></text:p>
      <text:p text:style-name="P1"><text:span text:style-name="Normal"><text:span text:style-name="T4"/></text:span></text:p>
      <text:p text:style-name="P1"><text:span text:style-name="Normal"><text:span text:style-name="T5">Thus in seventy-eight years the Sunday School had only four superintendents and Mr. Caldwell's service was the longest, thirtyone years, and Mr. R. A. McNeely's was second with twenty-five years. </text:span></text:span></text:p>
      <text:p text:style-name="P1"><text:span text:style-name="Normal"><text:span text:style-name="T4"/></text:span></text:p>
      <text:p text:style-name="P1"><text:span text:style-name="Normal"><text:span text:style-name="T5">In 1866, there were eighty-five children in the Sunday School 15 and in 1874, there were HO. 16 Fourteen years later the Session reported "10 teachers and 80 scholars." 17 During six of the decades that followed the enrollment as reported in the minutes of the General Assembly is listed as having been as follows: </text:span></text:span></text:p>
      <text:p text:style-name="P1"><text:span text:style-name="Normal"><text:span text:style-name="T4"/></text:span></text:p>
      <text:p text:style-name="P1"><text:span text:style-name="Normal"><text:span text:style-name="T5">1890, Twelve teachers and 100 pupils;l8 1900, Fourteen teachers and 142 scholars;i9 1920, Total Sunday School enrollment, 167;20 1930, Total enrollment, 289;2l 1940, Total enrollment, 483;22 1950, Total enrollment, 520.23 </text:span></text:span></text:p>
      <text:p text:style-name="P1"><text:span text:style-name="Normal"><text:span text:style-name="T4"/></text:span></text:p>
      <text:p text:style-name="P1"><text:span text:style-name="Normal"><text:span text:style-name="T5">When the Sunday School was first brought to the church, and for many years thereafter, it met in little groups scattered in various parts of the sanctuary, but in the later years as it began to grow the officers of the church and Sunday School found themselves faced with the problem of housing the school. Before 1898 the Sunday School was using the Session or school </text:span></text:span><text:soft-page-break/><text:span text:style-name="Normal"><text:span text:style-name="T5">house for some of its classes. 24 In the spring of 1910, because the Sunday School enrollment had reached 175, 25 the congregation met and appointed a committee to take "... steps ... to build committee and class rooms in the church. 26 </text:span></text:span></text:p>
      <text:p text:style-name="P1"><text:span text:style-name="Normal"><text:span text:style-name="T4"/></text:span></text:p>
      <text:p text:style-name="P1"><text:span text:style-name="Normal"><text:span text:style-name="T5">On the sixth of May, 1910, the committee reported and recommended "... that 5 rooms be cut out of the church at an expense of about $450." The congregation adopted this report and asked the committee, with the Board of Deacons, ". . . to carry out the plan." 27 </text:span></text:span></text:p>
      <text:p text:style-name="P1"><text:span text:style-name="Normal"><text:span text:style-name="T4"/></text:span></text:p>
      <text:p text:style-name="P1"><text:span text:style-name="Normal"><text:span text:style-name="T5">Nothing came of this action however, tor the interior of the church was not altered. </text:span></text:span></text:p>
      <text:p text:style-name="P1"><text:span text:style-name="Normal"><text:span text:style-name="T4"/></text:span></text:p>
      <text:p text:style-name="P1"><text:span text:style-name="Normal"><text:span text:style-name="T5">The Session on February 1, 1920, appointed the Sunday School superintendent and two deacons as a committee ". . . to look into the cost of making some Class Rooms for our Sunday School. 28 As far as the Session's minutes are concerned this committee was never heard from. </text:span></text:span></text:p>
      <text:p text:style-name="P1"><text:span text:style-name="Normal"><text:span text:style-name="T4"/></text:span></text:p>
      <text:p text:style-name="P1"><text:span text:style-name="Normal"><text:span text:style-name="T5">Then on the seventh of Jul., 1923, another committee was appointed by the Session. This one was "... to confer with the Christian Endeavor Society looking to the erection of a suitable building for Society and Church purposes, . . . ." 29 Once again nothing more was heard from this committee. </text:span></text:span></text:p>
      <text:p text:style-name="P1"><text:span text:style-name="Normal"><text:span text:style-name="T4"/></text:span></text:p>
      <text:p text:style-name="P1"><text:span text:style-name="Normal"><text:span text:style-name="T5">A joint meeting of the officers was held on Sep. 11, 1923 and the clerk entered this record in the minutes: </text:span></text:span></text:p>
      <text:p text:style-name="P1"><text:span text:style-name="Normal"><text:span text:style-name="T4"/></text:span></text:p>
      <text:p text:style-name="P1"><text:span text:style-name="Normal"><text:span text:style-name="T5">The object of this meeting was to get the sentiment of the officers as to what could be done with reference to more room for our Sabbath School and Church Societies. After discussing the matter our Pastor was asked to let the congregation know from the pulpit what we have in view ... .30 </text:span></text:span></text:p>
      <text:p text:style-name="P1"><text:span text:style-name="Normal"><text:span text:style-name="T4"/></text:span></text:p>
      <text:p text:style-name="P1"><text:span text:style-name="Normal"><text:span text:style-name="T5">This action apparently brought no results because there is no record of anything being done to carry the project any further. </text:span></text:span></text:p>
      <text:p text:style-name="P1"><text:span text:style-name="Normal"><text:span text:style-name="T4"/></text:span></text:p>
      <text:p text:style-name="P1"><text:span text:style-name="Normal"><text:span text:style-name="T5">On the nineteenth of Dec., 1926, the Session granted a request made by the Deacons that they be allowed "... to arrange Class Rooms on the galary . . . ." 31 Just after this action was taken Mr. Peabody offered his resignation as pastor and the difficulties that followed seem to have prevented the follow-up of this plan. </text:span></text:span></text:p>
      <text:p text:style-name="P1"><text:span text:style-name="Normal"><text:span text:style-name="T4"/></text:span></text:p>
      <text:p text:style-name="P1"><text:span text:style-name="Normal"><text:span text:style-name="T5">Mr. Burney came to Sugaw Creek on the first of Jun., 1929, and in Aug. a movement was started once again to do something about securing adequate housing for the Sunday School. On the first of Sep., the officers appointed a committee, consisting of Joe H. Robinson, C. W. Wilson, C. H. Caldwell, Mrs. T. J. Hunter, Mrs. Lloyd M. Flowe, and the minister, "... to look into the Cost, plans &amp;c of both a temporary and permanent Sunday School building. . .". 32 </text:span></text:span></text:p>
      <text:p text:style-name="P1"><text:span text:style-name="Normal"><text:span text:style-name="T4"/></text:span></text:p>
      <text:p text:style-name="P1"><text:span text:style-name="Normal"><text:span text:style-name="T5">This committee recommended: </text:span></text:span></text:p>
      <text:p text:style-name="P1"><text:span text:style-name="Normal"><text:span text:style-name="T4"/></text:span></text:p>
      <text:p text:style-name="P1"><text:span text:style-name="Normal"><text:span text:style-name="T5">1st That plans for a permanent building only be considered, </text:span></text:span></text:p>
      <text:p text:style-name="P1"><text:soft-page-break/><text:span text:style-name="Normal"><text:span text:style-name="T4"/></text:span></text:p>
      <text:p text:style-name="P1"><text:span text:style-name="Normal"><text:span text:style-name="T5">and that steps be taken to secure same. 2nd That plans in hand be carefully considered and suggestions be made to better them if possible. ... .33 </text:span></text:span></text:p>
      <text:p text:style-name="P1"><text:span text:style-name="Normal"><text:span text:style-name="T4"/></text:span></text:p>
      <text:p text:style-name="P1"><text:span text:style-name="Normal"><text:span text:style-name="T5">The committee then closed its report by recommending that a finance committee be appointed to work out an effective plan for financing the proposed Sunday School building. The officers named the following to the finance committee: J. H. Robinson, J. O. Earnhardt, F. S. Neal, Jr., Roy Todd, and C. H. Caldwell. 34 </text:span></text:span></text:p>
      <text:p text:style-name="P1"><text:span text:style-name="Normal"><text:span text:style-name="T4"/></text:span></text:p>
      <text:p text:style-name="P1"><text:span text:style-name="Normal"><text:span text:style-name="T5">At the quarterly meeting of the officers, held on Nov. 3, </text:span></text:span></text:p>
      <text:p text:style-name="P1"><text:span text:style-name="Normal"><text:span text:style-name="T4"/></text:span></text:p>
      <text:p text:style-name="P1"><text:span text:style-name="Normal"><text:span text:style-name="T5">1929, a building committee was named, F. S. Neal, chairman, B. J. Hunter. W. R. Garrison, D. G. Wilson, Roy Todd, Preston Robinson and Wade Todd (these last two were appointed as joint treasurers of the building funds) , and authorized to proceed with the completion of the plans. 35 </text:span></text:span></text:p>
      <text:p text:style-name="P1"><text:span text:style-name="Normal"><text:span text:style-name="T4"/></text:span></text:p>
      <text:p text:style-name="P1"><text:span text:style-name="Normal"><text:span text:style-name="T5">At the next joint meeting, Jan. 6, 1930, the elders and deacons approved the action of the building committee in employing " . . .Mr. Ausbury as our Archatect. . . . ", and called a congregational meeting for the nineteenth of Jan. ". . . for the purpose of authorizing the Deacons to sign the Necessary papers to secure funds from Building and Loan Association for our Sunday School building." 36 </text:span></text:span></text:p>
      <text:p text:style-name="P1"><text:span text:style-name="Normal"><text:span text:style-name="T4"/></text:span></text:p>
      <text:p text:style-name="P1"><text:span text:style-name="Normal"><text:span text:style-name="T5">The work of the Building and Finance committees resulted in the ground for the Education Building being broken in February, </text:span></text:span></text:p>
      <text:p text:style-name="P1"><text:span text:style-name="Normal"><text:span text:style-name="T4"/></text:span></text:p>
      <text:p text:style-name="P1"><text:span text:style-name="Normal"><text:span text:style-name="T5">1930. The building was completed and put in use on May 25, 1930. At 9:45 A.M. the Sunday School assembled in the church auditorium and, after worship, the superintendent, Mr. C. W. Wilson, assigned the various departments to their new rooms. 37 </text:span></text:span></text:p>
      <text:p text:style-name="P1"><text:span text:style-name="Normal"><text:span text:style-name="T4"/></text:span></text:p>
      <text:p text:style-name="P1"><text:span text:style-name="Normal"><text:span text:style-name="T5">After the Sunday School hour the congregation assembled at eleven o'clock for worship and a service of Thanksgiving. The Rev. C. W. Robinson, pastor of the church from 1884 until 1887, was present and led the prayer of consecration. Mr. F. S. Neal, Jr., who had served as chairman of the building committee, presented the keys to the new building to Mr. Burney, who in turn handed them over to the superintendent. Dr. W. L. Lingle, the president of Davidson College, preached the sermon for the occasion. Dinner was then served, picnic style, with many former members and friends present. </text:span></text:span></text:p>
      <text:p text:style-name="P1"><text:span text:style-name="Normal"><text:span text:style-name="T4"/></text:span></text:p>
      <text:p text:style-name="P1"><text:span text:style-name="Normal"><text:span text:style-name="T5">That afternoon the First Presbyterian Church of Charlotte led the second service. The principal address was given by Mr. R. A. Dunn, a leading elder in the First Church, who spoke on the relation of the country church to the city church. 38 </text:span></text:span></text:p>
      <text:p text:style-name="P1"><text:span text:style-name="Normal"><text:span text:style-name="T4"/></text:span></text:p>
      <text:p text:style-name="P1"><text:span text:style-name="Normal"><text:span text:style-name="T5">This modern Sunday School building has been a valuable asset to the church and it was finally completely paid for on Dec. 27, 1943, and dedicated on May 28, 1944.39 </text:span></text:span></text:p>
      <text:p text:style-name="P1"><text:span text:style-name="Normal"><text:span text:style-name="T4"/></text:span></text:p>
      <text:p text:style-name="P1"><text:soft-page-break/><text:span text:style-name="Normal"><text:span text:style-name="T5">Though there is no actual proof for the assumption it is believed that at first the Sunday School met in the afternoon. This apparently was not completely satisfactory, so during Mr. Pressly's ministry it was changed to meet immediately after the morning worship service. 40 Mr. Pressly was at Sugar Cretk from 1904 until 1908. In 1906 the Session could report to Presbytery that "all of each days attendance upon the preaching services remaining for the Sabbath School." 41 </text:span></text:span></text:p>
      <text:p text:style-name="P1"><text:span text:style-name="Normal"><text:span text:style-name="T4"/></text:span></text:p>
      <text:p text:style-name="P1"><text:span text:style-name="Normal"><text:span text:style-name="T5">This schedule was continued until 1926, when on May 4 the Session called a congregational meeting for May 16, 1926, ". . . to decide on change of hour for meeting whether before or after sermon." 42 The congregation voted to hold the Sunday School before the preaching service. 43 On February 3, 1930, the Session recommended that the hour of 9:45 A.M. be set as the time for opening the school "... to remain throughout the 12 months." 44 </text:span></text:span></text:p>
      <text:p text:style-name="P1"><text:span text:style-name="Normal"><text:span text:style-name="T4"/></text:span></text:p>
      <text:p text:style-name="P1"><text:span text:style-name="Normal"><text:span text:style-name="T5">It is evident, from the records, that the Sunday School at first met only during the spring, summer and fall and was closed during the winter. The first record of the Sunday School, as we have already seen, has the school "commencing" in May and as late as 1888 the Session voted to discontinue the Sunday School "... untill the first of Apr. 1889." 4 &amp; </text:span></text:span></text:p>
      <text:p text:style-name="P1"><text:span text:style-name="Normal"><text:span text:style-name="T4"/></text:span></text:p>
      <text:p text:style-name="P1"><text:span text:style-name="Normal"><text:span text:style-name="T5">The Session on May 5, 1895, elected Lawrence J. Rumple secretary and treasurer of the " . . .Sabbath School, the superintendent being relieved of these duties." 46 Prior to this time the superintendent had evidently had to fulfill these duties in addition to his other responsibilities. </text:span></text:span></text:p>
      <text:p text:style-name="P1"><text:span text:style-name="Normal"><text:span text:style-name="T4"/></text:span></text:p>
      <text:p text:style-name="P1"><text:span text:style-name="Normal"><text:span text:style-name="T5">For some season, though it was charged with the oversight of the Sunday School, the Session books do not mention the curriculum of the Church School until Apr. 5, 1877, when, at a joint meeting of the elders and deacons, the following motion was adopted: ". . .Moved and adopted that we adopt in our Sabbath School the Westminster Lesson leaf. Moved and adopted that Dr. Parks &amp; H. A. Gray be appointed a committee to procure sd Lessons . . . ." 47 </text:span></text:span></text:p>
      <text:p text:style-name="P1"><text:span text:style-name="Normal"><text:span text:style-name="T4"/></text:span></text:p>
      <text:p text:style-name="P1"><text:span text:style-name="Normal"><text:span text:style-name="T5">The lesson leaflets are not referred to again nor does the Session act on any other texts for the Sunday School until Jul. 7, 1878, when the following minute was recorded: </text:span></text:span></text:p>
      <text:p text:style-name="P1"><text:span text:style-name="Normal"><text:span text:style-name="T4"/></text:span></text:p>
      <text:p text:style-name="P1"><text:span text:style-name="Normal"><text:span text:style-name="T5">A deficiancy in Sabbath School Question Books, having been reported, it was moved and adopted that the Superintendents of the Sabbath School be autherised to purchis such Question Books as was needed for the School. 48 </text:span></text:span></text:p>
      <text:p text:style-name="P1"><text:span text:style-name="Normal"><text:span text:style-name="T4"/></text:span></text:p>
      <text:p text:style-name="P1"><text:span text:style-name="Normal"><text:span text:style-name="T5">These "Question Books" were first used in the American Sunday Schools in 1837 and were revised and adapted to meet varying situations many times. 49 Perhaps a question from one of the early editions of the "Question Books" will be of interest, "Why do you suppose God said, remember, and not thou shalt, when he commanded the children of Israel to keep the Sabbath? Genesis 2:2,3." 50 </text:span></text:span></text:p>
      <text:p text:style-name="P1"><text:span text:style-name="Normal"><text:span text:style-name="T4"/></text:span></text:p>
      <text:p text:style-name="P1"><text:span text:style-name="Normal"><text:span text:style-name="T5">The Sugar Creek Sunday School had a library as early as 1847. Rev. R. H. Lafferty recorded in his diary on Tuesday, Apr. 27, 1847, "Paid $1.25 cts for the purpose of procuring a Sabbath School Library in Sugar Creek Church." 51 </text:span></text:span></text:p>
      <text:p text:style-name="P1"><text:span text:style-name="Normal"><text:span text:style-name="T4"/></text:span></text:p>
      <text:p text:style-name="P1"><text:soft-page-break/><text:span text:style-name="Normal"><text:span text:style-name="T5">In 1838, the General Assembly set up "The Board of Publication of Tracts and Sabbath-School Books of the General Assembly of the Presbyterian Church in the United States of America." 52 In its first report, in 1839, this Board listed eigheen books that had been published during the past year. 53 These small books cost between twenty and thirty cents per volume, so Sugar Creek's first Sunday School library must have consisted of some four or five books. </text:span></text:span></text:p>
      <text:p text:style-name="P1"><text:span text:style-name="Normal"><text:span text:style-name="T4"/></text:span></text:p>
      <text:p text:style-name="P1"><text:span text:style-name="Normal"><text:span text:style-name="T5">On Apr. 25, 1869, the Session took the following action: </text:span></text:span></text:p>
      <text:p text:style-name="P1"><text:span text:style-name="Normal"><text:span text:style-name="T4"/></text:span></text:p>
      <text:p text:style-name="P1"><text:span text:style-name="Normal"><text:span text:style-name="T5">The Pastor was requested to give notice to all who had in their possession books belonging to the Sabbath School Library to return them, in order that a proper catalogue of books for replenishing the Library might be made out. Also to request the congregation to come prepared to contribute for renewing the Library on next Sabbath, announcing the intention of the Session, to appoint a Librarian, have the book-case locked, &amp; take such other measures as shall best secure the circulation and preservation of the books. 54 </text:span></text:span></text:p>
      <text:p text:style-name="P1"><text:span text:style-name="Normal"><text:span text:style-name="T4"/></text:span></text:p>
      <text:p text:style-name="P1"><text:span text:style-name="Normal"><text:span text:style-name="T5">Year after year the Session recorded in its annual report to Presbytery that "... only the Standards of the Church are used" as textbooks and that "The Catechisms are taught" in the Sunday School. As an example of one of these reports this extract from the "Sabbath School" report for 1896 is given: </text:span></text:span></text:p>
      <text:p text:style-name="P1"><text:span text:style-name="Normal"><text:span text:style-name="T4"/></text:span></text:p>
      <text:p text:style-name="P1"><text:span text:style-name="Normal"><text:span text:style-name="T5">What Books of Instruction do you use besides the standards of the Church? None. Do you have Catechetical and Bible instruction in Sabbath School and families? Answer Attended to in the Sabbath School and neglected in a few families.55 </text:span></text:span></text:p>
      <text:p text:style-name="P1"><text:span text:style-name="Normal"><text:span text:style-name="T4"/></text:span></text:p>
      <text:p text:style-name="P1"><text:span text:style-name="Normal"><text:span text:style-name="T5">The Session's minutes do not show that it approved the teachers for the Sunday School until fairly late in the history of the church. On Apr. 28, 1883, in writing of the appointment of Mr. Nicholas Gibbon as assistant superintendent, the clerk made this notation: ". . . and teacher selected." 56 The appointment or election of teachers is not mentioned again until Apr. 27, 1895, when the Session elected and assigned to various classes eleven teachers. 57 </text:span></text:span></text:p>
      <text:p text:style-name="P1"><text:span text:style-name="Normal"><text:span text:style-name="T4"/></text:span></text:p>
      <text:p text:style-name="P1"><text:span text:style-name="Normal"><text:span text:style-name="T5">In 1897, the questionnaire sent down by the Assembly to be filled in by the Session on the Sunday School work in the local church asked the question "Do you have a normal class?" or a class where teachers can be and are trained for their work? The Session answered the question, stating "We have no normal class." 58 The Session continued to answer this question in the negative until Jan. 12, 1920, when it ". . . decided to organize a class of young people, with F. S. Neal as teacher, to take a course in the Catechisms and doctrines of our church — this with a view of training future Sunday School teachers." 59 </text:span></text:span></text:p>
      <text:p text:style-name="P1"><text:span text:style-name="Normal"><text:span text:style-name="T4"/></text:span></text:p>
      <text:p text:style-name="P1"><text:span text:style-name="Normal"><text:span text:style-name="T5">The next effort to train teachers is mentioned three years later. On Jul. 30, 1923, the Session agreed to the organizing of a class of young men and women who were to study the Shorter Catechism. "The object in this," wrote the clerk, "was to train some of our younger members for future teachers in the Sabbath School." 60 </text:span></text:span></text:p>
      <text:p text:style-name="P1"><text:span text:style-name="Normal"><text:span text:style-name="T4"/></text:span></text:p>
      <text:p text:style-name="P1"><text:soft-page-break/><text:span text:style-name="Normal"><text:span text:style-name="T5">Three elders, C. H. Caldwell. J. O. Earnhardt, and C. L. Abernathy, were appointed by the Session on Apr. 8, 1925, as a committee to ". . . bring in recommendations for a better organization of the Sunday School." 61 This committee reported on May 3, 1925, and made this recommendation: </text:span></text:span></text:p>
      <text:p text:style-name="P1"><text:span text:style-name="Normal"><text:span text:style-name="T4"/></text:span></text:p>
      <text:p text:style-name="P1"><text:span text:style-name="Normal"><text:span text:style-name="T5">That Ralph Robinson be appointed to keep a record of the attendance of the whole Sunday School — That Roy Todd be appointed assistant, with the additional duties of looking after those on the outside of the Church that do not attend Sunday School services.62 </text:span></text:span></text:p>
      <text:p text:style-name="P1"><text:span text:style-name="Normal"><text:span text:style-name="T4"/></text:span></text:p>
      <text:p text:style-name="P1"><text:span text:style-name="Normal"><text:span text:style-name="T5">These additional duties laid on Mr. Todd were an effort to get the men, who brought their families to Sunday School and then remained out on the grounds, into the class provided for them. </text:span></text:span></text:p>
      <text:p text:style-name="P1"><text:span text:style-name="Normal"><text:span text:style-name="T4"/></text:span></text:p>
      <text:p text:style-name="P1"><text:span text:style-name="Normal"><text:span text:style-name="T5">On Nov. 1, 1925, the elders ". . . authorized a gift of 310.00 to Standard Training School for Church and Sunday School Workers." 63 According to the report of the Executive Committee of Publication and Sunday School Work made to the General Assembly in 1926, a Training School was held in Charlotte during 1925 64 and evidently some of Sugaw Creek's officers and teachers had participated in it and this "gift" was a token of appreciation. </text:span></text:span></text:p>
      <text:p text:style-name="P1"><text:span text:style-name="Normal"><text:span text:style-name="T4"/></text:span></text:p>
      <text:p text:style-name="P1"><text:span text:style-name="Normal"><text:span text:style-name="T5">Mr. C. H. Caldwell resigned as superintendent of the Sunday School on Apr. 2, 1926, and Mr. Charles W. Wilson was elected as his successor. 65 When the Session met nine days later to make up the report to Presbytery it gave 250 as the Sunday School enrollment and stated that 32 pupils had united with the church during the past year. 66 </text:span></text:span></text:p>
      <text:p text:style-name="P1"><text:span text:style-name="Normal"><text:span text:style-name="T4"/></text:span></text:p>
      <text:p text:style-name="P1"><text:span text:style-name="Normal"><text:span text:style-name="T5">One of the best features of Sugaw Creek's work with its children in the last few years has been its Daily Vacation Bible School. The first one mentioned in the minutes of the Session was held during Aug. 1927. 67 </text:span></text:span></text:p>
      <text:p text:style-name="P1"><text:span text:style-name="Normal"><text:span text:style-name="T4"/></text:span></text:p>
      <text:p text:style-name="P1"><text:span text:style-name="Normal"><text:span text:style-name="T5">Mr. Wilson, the new superintendent, asked the Session to appoint a committee to study the work of the Sunday School on Jun. 26, 1927.68 The elders granted his request and gave him the privilege of naming the membership with a representative to be selected from the Session, the Diaconate, and each of the various departments of the church. 69 </text:span></text:span></text:p>
      <text:p text:style-name="P1"><text:span text:style-name="Normal"><text:span text:style-name="T4"/></text:span></text:p>
      <text:p text:style-name="P1"><text:span text:style-name="Normal"><text:span text:style-name="T5">Sugaw Creek's first Religious Education committee was elected on Apr. 20, 1930, and was composed of ". . . Mrs. J. H. Robinson, Mr. C. H. Caldwell and Miss Sudie Wilson."™ On Mar. 14, 1931, Mrs. Robinson and Miss Wilson resigned and Mrs. Ralph Puckett and Miss Alice McConnell were elected to fill their places. 71 </text:span></text:span></text:p>
      <text:p text:style-name="P1"><text:span text:style-name="Normal"><text:span text:style-name="T4"/></text:span></text:p>
      <text:p text:style-name="P1"><text:span text:style-name="Normal"><text:span text:style-name="T5">Mr. C. W. Wilson submitted his resignation as superintendent on February 7, 1932, and Mr. Reid Garrison was elected in his place. 72 </text:span></text:span></text:p>
      <text:p text:style-name="P1"><text:span text:style-name="Normal"><text:span text:style-name="T4"/></text:span></text:p>
      <text:p text:style-name="P1"><text:span text:style-name="Normal"><text:span text:style-name="T5">On this same date, after having considered it for some time, the Session adopted a plan for one continuous service ". . . of both Sabbath School and Church Service, ..." This was done with the hope that the people, who had been going home after the Sunday School hour, would be brought into the preaching service. 73 This unified service came up for discussion at several later </text:span></text:span><text:soft-page-break/><text:span text:style-name="Normal"><text:span text:style-name="T5">meetings of the Session but there is no record of any action being taken as to its discontinuance though the regular Sunday School hour was resumed by 1937. 74 </text:span></text:span></text:p>
      <text:p text:style-name="P1"><text:span text:style-name="Normal"><text:span text:style-name="T4"/></text:span></text:p>
      <text:p text:style-name="P1"><text:span text:style-name="Normal"><text:span text:style-name="T5">Since 1936, Sugaw Creek has sponsored, in addition to the two weeks Vacation Bible School for its own children, a Bible School for the children of the Rockwell A.M.E. Zion Church in Derita. This school usually ran for one week and was staffed by Sugaw Creek teachers and paid for by the Sugaw Creek congregation. 75 </text:span></text:span></text:p>
      <text:p text:style-name="P1"><text:span text:style-name="Normal"><text:span text:style-name="T4"/></text:span></text:p>
      <text:p text:style-name="P1"><text:span text:style-name="Normal"><text:span text:style-name="T5">Mr. Garrison offered his resignation as superintendent to the Session on Apr. 21, 1935, and Mr. Z. V. Riser was elected to replace him. 76 Mr. Kiser served until Mar. 14, 1937, when he resigned 77 and Mr. Wade W. Welch was elected superintendent on Mar. 21, 1937. 78 Mr. Welch resigned on Mar. 11, 1945, on account of ill health and Mr. J. Reid Abernathy was elected by the Session as the new superintendent. 79 </text:span></text:span></text:p>
      <text:p text:style-name="P1"><text:span text:style-name="Normal"><text:span text:style-name="T4"/></text:span></text:p>
      <text:h text:style-name="Heading_20_2" text:outline-level="2"><text:bookmark-start text:name="__RefHeading___Toc27153_34518575"/><text:span text:style-name="Normal"><text:span text:style-name="T4">2. THE WOMEN OF THE CHURCH </text:span></text:span><text:bookmark-end text:name="__RefHeading___Toc27153_34518575"/></text:h>
      <text:p text:style-name="P1"><text:span text:style-name="Normal"><text:span text:style-name="T4"/></text:span></text:p>
      <text:p text:style-name="P1"><text:span text:style-name="Normal"><text:span text:style-name="T5">Like the early history of the Sunday School, the beginnings of the organizations among the women of the church are hidden by the years when no permanent records were kept or, if any were kept, have been lost. </text:span></text:span></text:p>
      <text:p text:style-name="P1"><text:span text:style-name="Normal"><text:span text:style-name="T4"/></text:span></text:p>
      <text:p text:style-name="P1"><text:span text:style-name="Normal"><text:span text:style-name="T5">Some of Sugar Creek's neighbors had women's societies as early as 1817. The first hint of an organization among the Sugar Creek women is given in a letter which the Rev. S. C. Caldwell wrote to the Christian Herald in 1818. Mr. Caldwell stated that "the women" of the church had made him life member of the United Foreign Mission Society. 80 </text:span></text:span></text:p>
      <text:p text:style-name="P1"><text:span text:style-name="Normal"><text:span text:style-name="T4"/></text:span></text:p>
      <text:p text:style-name="P1"><text:span text:style-name="Normal"><text:span text:style-name="T5">In the Minutes of the Session the first reference to any organization among the women comes much later. On Apr. 2, 1843, the clerk recorded that he had received twenty-five dollars ". . . from the Sugar Creek Female Benevolent Society for educating a Heathen Child . . . . " and that he paid this money to "Michael Brown C.B.F.M. Salisbury Agent." 81 </text:span></text:span></text:p>
      <text:p text:style-name="P1"><text:span text:style-name="Normal"><text:span text:style-name="T4"/></text:span></text:p>
      <text:p text:style-name="P1"><text:span text:style-name="Normal"><text:span text:style-name="T5">The next mention of an organization for the women is dated "Saturday, Jun. 12th, 1847. " 82 This record reads, </text:span></text:span></text:p>
      <text:p text:style-name="P1"><text:span text:style-name="Normal"><text:span text:style-name="T4"/></text:span></text:p>
      <text:p text:style-name="P1"><text:span text:style-name="Normal"><text:span text:style-name="T5">The Ladies of Sugar Creek met according to notice previously given for the purpose of organizing a Female Missionary Society. The meeting was opened with prayer. </text:span></text:span></text:p>
      <text:p text:style-name="P1"><text:span text:style-name="Normal"><text:span text:style-name="T4"/></text:span></text:p>
      <text:p text:style-name="P1"><text:span text:style-name="Normal"><text:span text:style-name="T5">The Ladies of Sugar Creek feeling that it is their duty not only to pray, but also to labour for the extension of the Redeemer's Kingdom here on earth, and feeling that combined and sympathetic effort is the best way of securing the accomplishment of any object, have resolved to form themselves into a society and addopt the following constitution: ... .83 </text:span></text:span></text:p>
      <text:p text:style-name="P1"><text:span text:style-name="Normal"><text:span text:style-name="T4"/></text:span></text:p>
      <text:p text:style-name="P1"><text:soft-page-break/><text:span text:style-name="Normal"><text:span text:style-name="T5">Then follow the nine articles of the adopted constitution dealing with the name, officers and their duties, meetings, membership, disposition of money collected, dues, and so forth. 84 </text:span></text:span></text:p>
      <text:p text:style-name="P1"><text:span text:style-name="Normal"><text:span text:style-name="T4"/></text:span></text:p>
      <text:p text:style-name="P1"><text:span text:style-name="Normal"><text:span text:style-name="T5">After this constitution had been read to the group present and had been adopted, the following officers were elected: "... For President Mrs. Jane Houston, for Vice-President Mrs. Annabella J. Alexander, for Secretary Miss J. T. Chamberlain and for Treasurer Mrs. Esther Caldwell." 85 </text:span></text:span></text:p>
      <text:p text:style-name="P1"><text:span text:style-name="Normal"><text:span text:style-name="T4"/></text:span></text:p>
      <text:p text:style-name="P1"><text:span text:style-name="Normal"><text:span text:style-name="T5">The next minute is dated Apr. 20, 1861. At this meeting Mrs. Eliza Cannon was elected president; Mrs. R. Neal, vice-president; Mrs. M. E. Moore, secretary; and Mrs. C. R. McNeely, treasurer. 86 </text:span></text:span></text:p>
      <text:p text:style-name="P1"><text:span text:style-name="Normal"><text:span text:style-name="T4"/></text:span></text:p>
      <text:p text:style-name="P1"><text:span text:style-name="Normal"><text:span text:style-name="T5">Though now formally organized the Session took no notice of the Ladies Foreign Mission Society in the minutes until 1894. On the fifth of Apr., in making up the annual report to Presbytery, the Session recorded "Rec'd from W. F. Mis. Soc, 57,73." for Foreign Missions. 87 </text:span></text:span></text:p>
      <text:p text:style-name="P1"><text:span text:style-name="Normal"><text:span text:style-name="T4"/></text:span></text:p>
      <text:p text:style-name="P1"><text:span text:style-name="Normal"><text:span text:style-name="T5">The Session books do not refer to any work by the women again until 1902, when it indicates that the Church has two women's organizations, "The Ladies Foreign Mission Society" and "The Ladies Aid Society." At this time the Foreign Mission Society had forty members but no membership figure is given for the Ladies Aid organization. 88 </text:span></text:span></text:p>
      <text:p text:style-name="P1"><text:span text:style-name="Normal"><text:span text:style-name="T4"/></text:span></text:p>
      <text:p text:style-name="P1"><text:span text:style-name="Normal"><text:span text:style-name="T5">The Women of Mecklenburg Presbytery formed a Missionary Union in 1904. 89 The women of Sugar Creek took notice of this on Oct. 10, 1905, when they voted ". . . that each member should pay something toward paying Delegates expenses to attend the Missionary Union that is to be held in Monroe the 3rd and 4th of Oct.." 90 This Union was the forerunner of the Presbyterial, one of the most effective working units in the Presbyterian Church organization for women. </text:span></text:span></text:p>
      <text:p text:style-name="P1"><text:span text:style-name="Normal"><text:span text:style-name="T4"/></text:span></text:p>
      <text:p text:style-name="P1"><text:span text:style-name="Normal"><text:span text:style-name="T5">From 1908 until 1911 "the Womans Foreign Mission Society" and "the Womans Home Mission Society" met jointly. 91 Then the minute book shows only the records of the Foreign Mission group. 92 </text:span></text:span></text:p>
      <text:p text:style-name="P1"><text:span text:style-name="Normal"><text:span text:style-name="T4"/></text:span></text:p>
      <text:p text:style-name="P1"><text:span text:style-name="Normal"><text:span text:style-name="T5">The Woman's Auxiliary of the Presbyterian Church in the United States was organized in 1912 93 and the Auxiliary Circle Plan was adopted in 1917. 94 It was not easy for the women in the local church to give up their old organizations. Mrs. W. C. Winsborough, the first president of the women of the Assembly, writes this about the difficulties: </text:span></text:span></text:p>
      <text:p text:style-name="P1"><text:span text:style-name="Normal"><text:span text:style-name="T4"/></text:span></text:p>
      <text:p text:style-name="P1"><text:span text:style-name="Normal"><text:span text:style-name="T5">. . . The Foreign Mission Society, with its program and free-will offerings, was considered "high-brow" by the industrious and hardworking Ladies Aid, while the former sometimes minimized the importance of Home Missions. "As well try to mix oil and water as to unite 'Missioners' and 'Aiders' " as one shrewd woman put it! 95 </text:span></text:span></text:p>
      <text:p text:style-name="P1"><text:span text:style-name="Normal"><text:span text:style-name="T4"/></text:span></text:p>
      <text:p text:style-name="P1"><text:span text:style-name="Normal"><text:span text:style-name="T5">It was not until 1922 that the Sugar Creek Session could report the existence of a "Woman's Auxiliary" in the church, with a membership of forty-seven. 96 The next year all of the women's organizations were consolidated in the Auxiliary, and a membership of one hundred was reported. 97 </text:span></text:span></text:p>
      <text:p text:style-name="P1"><text:soft-page-break/><text:span text:style-name="Normal"><text:span text:style-name="T4"/></text:span></text:p>
      <text:p text:style-name="P1"><text:span text:style-name="Normal"><text:span text:style-name="T5">By the year 1930 the Woman's Auxiliary had grown in membership to 140 and gave to all causes $708. 00. 98 In 1946, the total membership was 170 and the total contributions were $1,008.00." </text:span></text:span></text:p>
      <text:p text:style-name="P1"><text:span text:style-name="Normal"><text:span text:style-name="T4"/></text:span></text:p>
      <text:p text:style-name="P1"><text:span text:style-name="Normal"><text:span text:style-name="T5">Because the Women of the Church have been careful to write and preserve the yearly history of their organization it is not necessary to give a detailed account of their excellent work through the years. Anyone interested in studying further, and in more detail, the history of the women will find it on file in the Presbyterian Historical Foundation in Montreat, North Carolina. 100 </text:span></text:span></text:p>
      <text:p text:style-name="P1"><text:span text:style-name="Normal"><text:span text:style-name="T4"/></text:span></text:p>
      <text:h text:style-name="Heading_20_2" text:outline-level="2"><text:bookmark-start text:name="__RefHeading___Toc27155_34518575"/><text:span text:style-name="Normal"><text:span text:style-name="T4">3. THE MEN OF THE CHURCH </text:span></text:span><text:bookmark-end text:name="__RefHeading___Toc27155_34518575"/></text:h>
      <text:p text:style-name="P1"><text:span text:style-name="Normal"><text:span text:style-name="T4"/></text:span></text:p>
      <text:p text:style-name="P1"><text:span text:style-name="Normal"><text:span text:style-name="T5">The need for a separate organization among the men of Sugaw Creek congregation was not felt until very late in the history of the church. </text:span></text:span></text:p>
      <text:p text:style-name="P1"><text:span text:style-name="Normal"><text:span text:style-name="T4"/></text:span></text:p>
      <text:p text:style-name="P1"><text:span text:style-name="Normal"><text:span text:style-name="T5">In 1910, the Session appointed the pastor, Rev. W. R. McCalla, and Mr. Joe H. Robinson and Mr. L. J. Rumple as a committee "... to organize a young mens prayer meeting for the benefit and training of the young men of our Congregation." 101 There is no further mention, after this minute, of this proposed organization. </text:span></text:span></text:p>
      <text:p text:style-name="P1"><text:span text:style-name="Normal"><text:span text:style-name="T4"/></text:span></text:p>
      <text:p text:style-name="P1"><text:span text:style-name="Normal"><text:span text:style-name="T5">The next reference to any special work among the men is in 1912. On Jan. 25, 1912, the Session appointed the pastor and Joe H. Robinson as " . . . delegates to the approaching meeting at Chattanoga, Tenn. of the Laymans Forward Movement, . . . ." 102 </text:span></text:span></text:p>
      <text:p text:style-name="P1"><text:span text:style-name="Normal"><text:span text:style-name="T4"/></text:span></text:p>
      <text:p text:style-name="P1"><text:span text:style-name="Normal"><text:span text:style-name="T5">Ten years later the Session appointed "Mesrs Roy Todd, Reid Garrison and Willis Robinson ... to represent our Church at a Laymans meeting to be held this afternoon in Charlotte." 103 This meeting of the Session was dated Nov. 19, 1922. </text:span></text:span></text:p>
      <text:p text:style-name="P1"><text:span text:style-name="Normal"><text:span text:style-name="T4"/></text:span></text:p>
      <text:p text:style-name="P1"><text:span text:style-name="Normal"><text:span text:style-name="T5">Then at a joint meeting of the officers held on Jan. 11, 1923, </text:span></text:span></text:p>
      <text:p text:style-name="P1"><text:span text:style-name="Normal"><text:span text:style-name="T4"/></text:span></text:p>
      <text:p text:style-name="P1"><text:span text:style-name="Normal"><text:span text:style-name="T5">J H. Robinson. J. C. Alexander, and Fred Gibbon were appointed to receive funds for the Laymens Convention to lie held in Charlotte in February, representatives to this convention to be named later. It was the desire of those present that a mens prayer band be organized. 104 </text:span></text:span></text:p>
      <text:p text:style-name="P1"><text:span text:style-name="Normal"><text:span text:style-name="T4"/></text:span></text:p>
      <text:p text:style-name="P1"><text:span text:style-name="Normal"><text:span text:style-name="T5">These rather spasmodic attempts to have some sort of organization for the men finally culminated in the Session, on Aug. 31, 1925, appointing C. W. Wilson, C. H. Caldwell and J. O. Earnhardt "... to arrange for a meeting at the Church next Sabbath at 3:30 P.M. to organize the men of our Church." 105 </text:span></text:span></text:p>
      <text:p text:style-name="P1"><text:span text:style-name="Normal"><text:span text:style-name="T4"/></text:span></text:p>
      <text:p text:style-name="P1"><text:span text:style-name="Normal"><text:span text:style-name="T5">On Apr. 10, 1927, the Session included in its report to Presbytery these facts: " . . . . Male membership of Church 18 years and over 108. Enrollment in "Men of Church" 40. Proportion of our men in Bible Class 100%. . . ." 10 6 </text:span></text:span></text:p>
      <text:p text:style-name="P1"><text:span text:style-name="Normal"><text:span text:style-name="T4"/></text:span></text:p>
      <text:p text:style-name="P1"><text:soft-page-break/><text:span text:style-name="Normal"><text:span text:style-name="T5">This organization did not fully meet the needs of the men, for the next year we find the Session appointing another "... committee looking to the organization of a Mens Club." This committee was composed of C. W. Wilson, J. O. Earnhardt, W. R. Garrison, and Roy Todd. 10 ? </text:span></text:span></text:p>
      <text:p text:style-name="P1"><text:span text:style-name="Normal"><text:span text:style-name="T4"/></text:span></text:p>
      <text:p text:style-name="P1"><text:span text:style-name="Normal"><text:span text:style-name="T5">This time the plan proposed was the right one and since 1928 the Sugaw Creek Men's Club has been a valuable asset to the whole church. It provides a means of service for the men, an intimate period of fellowship once a month, and training in personal spiritual growth and in the work of the Church. Year after year the clerk of Session in recording the annual report to Presbytery says of the Men's Club: "... contributed through the General Church Treasurer to Causes. Current Expenses met by individuals." 108 </text:span></text:span></text:p>
      <text:p text:style-name="P1"><text:span text:style-name="Normal"><text:span text:style-name="T4"/></text:span></text:p>
      <text:p text:style-name="P1"><text:span text:style-name="Normal"><text:span text:style-name="T5">In 1942, the clerk wrote the same report but appended to it this statement: "The Men's Club contributed SI 67.00 for the purchase of an electric range for the Kitchen . . . ." 109 </text:span></text:span></text:p>
      <text:p text:style-name="P1"><text:span text:style-name="Normal"><text:span text:style-name="T4"/></text:span></text:p>
      <text:p text:style-name="P1"><text:span text:style-name="Normal"><text:span text:style-name="T5">Through the years the Men's Club has sponsored the neighborhood prayer meetings, held monthly, in various sections of the congregation. The men divided the congregation into six areas and assigned two men to serve as leaders in each area. These leaders were responsible for the prayer meetings for a year. 110 </text:span></text:span></text:p>
      <text:p text:style-name="P1"><text:span text:style-name="Normal"><text:span text:style-name="T4"/></text:span></text:p>
      <text:p text:style-name="P1"><text:span text:style-name="Normal"><text:span text:style-name="T5">During World War II these prayer services were moved to the Church. 111 This was done because a great many members of the church felt they ought to have a united prayer meeting for the men in the armed services and for peace. </text:span></text:span></text:p>
      <text:p text:style-name="P1"><text:span text:style-name="Normal"><text:span text:style-name="T4"/></text:span></text:p>
      <text:p text:style-name="P1"><text:span text:style-name="Normal"><text:span text:style-name="T5">At this same time the men's meetings were combined with a "family-night" supper which had been started to try to meet the shortage of gas and tires. 112 In Jun., 1945, however, it was decided to start holding separate monthly meetings of the Men's Club. 113 </text:span></text:span></text:p>
      <text:p text:style-name="P1"><text:span text:style-name="Normal"><text:span text:style-name="T4"/></text:span></text:p>
      <text:p text:style-name="P1"><text:span text:style-name="Normal"><text:span text:style-name="T5">Though it has had its ups and downs, its times of strength and weakness, the Men's Club continues to make a very worthwhile contribution to the life of the men, and it has, since its organization, meant a great deal to the total life of the Church. </text:span></text:span></text:p>
      <text:p text:style-name="P1"><text:span text:style-name="Normal"><text:span text:style-name="T4"/></text:span></text:p>
      <text:p text:style-name="P1"><text:span text:style-name="Normal"><text:span text:style-name="T4"/></text:span></text:p>
      <text:h text:style-name="P65" text:outline-level="2"><text:bookmark-start text:name="__RefHeading___Toc27157_34518575"/><text:span text:style-name="Normal"><text:span text:style-name="T4">4. YOUTH ORGANIZATIONS </text:span></text:span><text:bookmark-end text:name="__RefHeading___Toc27157_34518575"/></text:h>
      <text:p text:style-name="P1"><text:span text:style-name="Normal"><text:span text:style-name="T4"/></text:span></text:p>
      <text:p text:style-name="P1"><text:span text:style-name="Normal"><text:span text:style-name="T5">The first organization, listed in the minutes of the Session, that was exclusively for young people was called "The Busy Bee Society" and it was for the young women of the Church. 114 The first work that this group did was to raise four dollars toward the purchase of the "Congo Boat" during the church year of 1 893-94. 115 </text:span></text:span></text:p>
      <text:p text:style-name="P1"><text:span text:style-name="Normal"><text:span text:style-name="T4"/></text:span></text:p>
      <text:p text:style-name="P1"><text:span text:style-name="Normal"><text:span text:style-name="T5">The next attempt to provide for the needs of the young people was a "Christian Endeavor Society" which the Rev. T. J. Allison started in the Derita community sometime between Jan. 14 and Apr. 9, 1902. 116 This society included both young men and women. Mr. Allison reported to the Session a membership of thirty-eight after the organization had been completed. 117 </text:span></text:span></text:p>
      <text:p text:style-name="P1"><text:span text:style-name="Normal"><text:span text:style-name="T4"/></text:span></text:p>
      <text:p text:style-name="P1"><text:span text:style-name="Normal"><text:span text:style-name="T5">A little while later a second Christian Endeavor Society was organized and in the annual report to Presbytery for 1902-3 the Session said of these two groups: </text:span></text:span></text:p>
      <text:p text:style-name="P1"><text:span text:style-name="Normal"><text:span text:style-name="T4"/></text:span></text:p>
      <text:p text:style-name="P1"><text:span text:style-name="Normal"><text:span text:style-name="T5">Young Peoples Societies </text:span></text:span></text:p>
      <text:p text:style-name="P1"><text:span text:style-name="Normal"><text:span text:style-name="T4"/></text:span></text:p>
      <text:p text:style-name="P1"><text:span text:style-name="Normal"><text:span text:style-name="T5">Christian Endeavor Society No. 1 </text:span></text:span></text:p>
      <text:p text:style-name="P1"><text:span text:style-name="Normal"><text:span text:style-name="T4"/></text:span></text:p>
      <text:p text:style-name="P1"><text:span text:style-name="Normal"><text:span text:style-name="T5">L. J. Rumple President No Members Male 31 Female 30 </text:span></text:span></text:p>
      <text:p text:style-name="P1"><text:span text:style-name="Normal"><text:span text:style-name="T4"/></text:span></text:p>
      <text:p text:style-name="P20"><text:span text:style-name="Normal"><text:span text:style-name="T5">total 61. </text:span></text:span></text:p>
      <text:p text:style-name="P20"><text:span text:style-name="Normal"><text:span text:style-name="T4"/></text:span></text:p>
      <text:p text:style-name="P20"><text:span text:style-name="Normal"><text:span text:style-name="T5">Contributions for Current Expenses $8.79. </text:span></text:span></text:p>
      <text:p text:style-name="P1"><text:span text:style-name="Normal"><text:span text:style-name="T4"/></text:span></text:p>
      <text:p text:style-name="P1"><text:span text:style-name="Normal"><text:span text:style-name="T5">Christian Endeavor Society No. 2 </text:span></text:span></text:p>
      <text:p text:style-name="P1"><text:span text:style-name="Normal"><text:span text:style-name="T4"/></text:span></text:p>
      <text:p text:style-name="P1"><text:span text:style-name="Normal"><text:span text:style-name="T5">W. A. Donaldson Pres No Members 30. Their object is general </text:span></text:span></text:p>
      <text:p text:style-name="P1"><text:span text:style-name="Normal"><text:span text:style-name="T4"/></text:span></text:p>
      <text:p text:style-name="P1"><text:span text:style-name="Normal"><text:span text:style-name="T5">and are composed of both males and females. They have both a </text:span></text:span></text:p>
      <text:p text:style-name="P1"><text:span text:style-name="Normal"><text:span text:style-name="T4"/></text:span></text:p>
      <text:p text:style-name="P1"><text:span text:style-name="Normal"><text:span text:style-name="T5">prayer-meeting of their own and a regular plan of bible study. </text:span></text:span></text:p>
      <text:p text:style-name="P1"><text:span text:style-name="Normal"><text:span text:style-name="T4"/></text:span></text:p>
      <text:p text:style-name="P1"><text:span text:style-name="Normal"><text:span text:style-name="T5">but no regular plan of Mission study, neither a plan for systematic </text:span></text:span></text:p>
      <text:p text:style-name="P1"><text:span text:style-name="Normal"><text:span text:style-name="T4"/></text:span></text:p>
      <text:p text:style-name="P1"><text:span text:style-name="Normal"><text:span text:style-name="T5">and proportionate giving. 118 </text:span></text:span></text:p>
      <text:p text:style-name="P1"><text:span text:style-name="Normal"><text:span text:style-name="T4"/></text:span></text:p>
      <text:p text:style-name="P1"><text:span text:style-name="Normal"><text:span text:style-name="T5">There is no report recorded for any of the youth organizations at the end of the church year 1903-4. 119 </text:span></text:span></text:p>
      <text:p text:style-name="P1"><text:span text:style-name="Normal"><text:span text:style-name="T4"/></text:span></text:p>
      <text:p text:style-name="P1"><text:span text:style-name="Normal"><text:span text:style-name="T5">In 1905, the Session made this fairly long report on the "Busy Bee Society" but does not mention the Christian Endeavor societies: </text:span></text:span></text:p>
      <text:p text:style-name="P1"><text:span text:style-name="Normal"><text:span text:style-name="T4"/></text:span></text:p>
      <text:p text:style-name="P1"><text:span text:style-name="Normal"><text:span text:style-name="T5">Amount paid to Foreign Missions $3.15 other Causes $11.75 Total $14.90 Its object is general and its members are composed of Females only. Have regular prayers only in connection with regular meetings. Has no regular plan of </text:span></text:span><text:soft-page-break/><text:span text:style-name="Normal"><text:span text:style-name="T5">Either Bible or Mission study or systematic giving and no special form of Church Work.120 </text:span></text:span></text:p>
      <text:p text:style-name="P1"><text:span text:style-name="Normal"><text:span text:style-name="T4"/></text:span></text:p>
      <text:p text:style-name="P1"><text:span text:style-name="Normal"><text:span text:style-name="T5">Only the "Busy Bee Society" is reported in 1906. 121 Apparently the Christian Endeavor societies have dropped out of the life of the Church. In 1907, no report is shown from any young people's organization in the minutes of the Session. 122 </text:span></text:span></text:p>
      <text:p text:style-name="P1"><text:span text:style-name="Normal"><text:span text:style-name="T4"/></text:span></text:p>
      <text:p text:style-name="P1"><text:span text:style-name="Normal"><text:span text:style-name="T5">On Apr. 12, 1908, the Session reported three "Young People's Societies", the "Willing Workers", the "Miriams-Members 18", and the "Young Ladies — Members 21." 123 The "Willing Workers" are not listed in 1909 but the "Miriams" and "Young Ladies" are. 124 In 1910 the "Willing Workers" are again in the report, along with the "Miriams" and the "Young Ladies." 125 </text:span></text:span></text:p>
      <text:p text:style-name="P1"><text:span text:style-name="Normal"><text:span text:style-name="T4"/></text:span></text:p>
      <text:p text:style-name="P1"><text:span text:style-name="Normal"><text:span text:style-name="T5">In 1911, the following "Societies" were recorded: ". . . Young Ladies Missionary — F. Missions 5.00 other Causes 35.00. Boys Home Missions 10.00. Miriams — other Causes 12.00." 126 </text:span></text:span></text:p>
      <text:p text:style-name="P1"><text:span text:style-name="Normal"><text:span text:style-name="T4"/></text:span></text:p>
      <text:p text:style-name="P1"><text:span text:style-name="Normal"><text:span text:style-name="T5">The "Boys" Society had disappeared by the end of the next year and nothing more was done for them until Oct. 20, 1916, when a committee was appointed to organize a "... Covenanter Band . . ." in the Church. 127 This organization was popular and flourished until World War I took most of its membership into the service and so it gradually withered away. 128 </text:span></text:span></text:p>
      <text:p text:style-name="P1"><text:span text:style-name="Normal"><text:span text:style-name="T4"/></text:span></text:p>
      <text:p text:style-name="P1"><text:span text:style-name="Normal"><text:span text:style-name="T5">The Session gave its approval to a plan to organize anew a "Christian Endeavor society for the young people," on May 30, 1920. 129 On Apr. 7, 1921, the report to Presbytery lists three "Societies" for the young people, the "Young Ladies Missionary, Christian Endeavor and Junior" Christian Endeavor. 130 In 1923, the year after the Woman's Auxiliary had been organized at Sugar Creek, the Young Ladies Missionary Society is not reported by the Session. It had been absorbed into the Auxiliary. 131 This left only the Christian Endeavor and Junior Christian Endeavor as the organizations for the young people. 132 </text:span></text:span></text:p>
      <text:p text:style-name="P1"><text:span text:style-name="Normal"><text:span text:style-name="T4"/></text:span></text:p>
      <text:p text:style-name="P1"><text:span text:style-name="Normal"><text:span text:style-name="T5">Mr. C. W. Wilson, president of the Christian Endeavor, came before the Session on Apr. 8, 1925, and requested permission to </text:span></text:span></text:p>
      <text:p text:style-name="P1"><text:span text:style-name="Normal"><text:span text:style-name="T4"/></text:span></text:p>
      <text:p text:style-name="P1"><text:span text:style-name="Normal"><text:span text:style-name="T5">organize an "Intermediate C. E " This request was granted. 133 </text:span></text:span></text:p>
      <text:p text:style-name="P1"><text:span text:style-name="Normal"><text:span text:style-name="T4"/></text:span></text:p>
      <text:p text:style-name="P1"><text:span text:style-name="Normal"><text:span text:style-name="T5">This same day the enrollment of the Senior Chrsitian Endeavor was given as 106 and the Junior was given as twenty-seven. 134 With the organization of this Intermediate Christian Endeavor Sugaw Creek had three "societies" for its young people again. </text:span></text:span></text:p>
      <text:p text:style-name="P1"><text:span text:style-name="Normal"><text:span text:style-name="T4"/></text:span></text:p>
      <text:p text:style-name="P1"><text:span text:style-name="Normal"><text:span text:style-name="T5">In 1924, the General Assembly adopted the name "Young Peoples League" for its youth organization 135 and in 1927 this is reflected in Sugaw Creek Session's minutes, for it records "Young People's Work." 13 6 </text:span></text:span></text:p>
      <text:p text:style-name="P1"><text:span text:style-name="Normal"><text:span text:style-name="T4"/></text:span></text:p>
      <text:p text:style-name="P1"><text:span text:style-name="Normal"><text:span text:style-name="T5">The same terminology is used in 1928 137 , but in 1929 under Young Peoples Work it reports a "Christian Endeavor" Society, with a membership of thirty-seven. 138 The report to Presbytery for the year ending Mar. 31, 1930 does not give a name to the Young Peoples Societies", it simply lists them as "No. 1 — </text:span></text:span><text:soft-page-break/><text:span text:style-name="Normal"><text:span text:style-name="T5">" and "No. 2 — ". 139 In 1935 two groups are named, ". . . Members — Senior C. E. Society 35. — Intermediate 25. Total 60." 140 </text:span></text:span></text:p>
      <text:p text:style-name="P1"><text:span text:style-name="Normal"><text:span text:style-name="T4"/></text:span></text:p>
      <text:p text:style-name="P1"><text:span text:style-name="Normal"><text:span text:style-name="T5">Under the leadership of Rev. L. P. Burney the young people's work was reorganized in 1932 in line with the General Assembly's plan. This gave the Church two Young People's Leagues, a Senior and an Intermediate, with the membership corresponding with the same age and departmental organization in the Sunday School. 141 </text:span></text:span></text:p>
      <text:p text:style-name="P1"><text:span text:style-name="Normal"><text:span text:style-name="T4"/></text:span></text:p>
      <text:p text:style-name="P1"><text:span text:style-name="Normal"><text:span text:style-name="T5">Though in more recent years the terminology has been changed again, Sugaw Creek has continued to have two young people's groups that meet each Sunday evening at the church for a planned worship and inspirational program. </text:span></text:span></text:p>
      <text:p text:style-name="P1"><text:span text:style-name="Normal"><text:span text:style-name="T4"/></text:span></text:p>
      <text:p text:style-name="P1"><text:span text:style-name="Normal"><text:span text:style-name="T5">This pattern has proved a blessing in the lives of the young people and has provided them with guidance and training in leadership that have enabled them, on reaching adulthood, to readily take their places in the life and work of the Church. </text:span></text:span></text:p>
      <text:p text:style-name="P1"><text:span text:style-name="Normal"><text:span text:style-name="T4"/></text:span></text:p>
      <text:p text:style-name="P1"><text:span text:style-name="Normal"><text:span text:style-name="T5">Too high a tribute cannot be paid to the consecrated men and women who have served through the years as advisors to the young people, and who, by their counsel and example, have contributed so much to the lives of those with whom they have played and worked and worshipped. </text:span></text:span></text:p>
      <text:p text:style-name="P1"><text:span text:style-name="Normal"><text:span text:style-name="T4"/></text:span></text:p>
      <text:h text:style-name="Heading_20_2" text:outline-level="2"><text:bookmark-start text:name="__RefHeading___Toc27159_34518575"/><text:span text:style-name="Normal"><text:span text:style-name="T4">5. MUSIC AND CHOIRS </text:span></text:span><text:bookmark-end text:name="__RefHeading___Toc27159_34518575"/></text:h>
      <text:p text:style-name="P1"><text:span text:style-name="Normal"><text:span text:style-name="T4"/></text:span></text:p>
      <text:p text:style-name="P1"><text:span text:style-name="Normal"><text:span text:style-name="T5">Like the story of the Church itself, the history of Sugaw Creek's music and choirs is shrouded by the mists of all the years since 1754 and '55. </text:span></text:span></text:p>
      <text:p text:style-name="P1"><text:span text:style-name="Normal"><text:span text:style-name="T4"/></text:span></text:p>
      <text:p text:style-name="P1"><text:span text:style-name="Normal"><text:span text:style-name="T5">From the history of the Presbyterian Church in America it is known that in colonial times only Psalms were sung. Usually some man, appointed by the Session, would give the pitch which he would get from a tuning fork if he was fortunate enough to own one, and then, because song books were very uncommon, he would "line out" the Psalm. This means that he would read a line of the psalm from his book and the congregation would sing it, then he would read another line which the congregation would sing. This continued until the whole psalm had been sung. 142 </text:span></text:span></text:p>
      <text:p text:style-name="P1"><text:span text:style-name="Normal"><text:span text:style-name="T4"/></text:span></text:p>
      <text:p text:style-name="P1"><text:span text:style-name="Normal"><text:span text:style-name="T5">The first version of the Psalms sung in the American churches was called "Rous's". During the years of the settlement of the Sugaw Creek community and the organization of the church, the Synod of New York, from which its first missionaries and pastor came, was constantly troubled by the introduction into its churches of Isaac Watts' version of the Psalms. 143 </text:span></text:span></text:p>
      <text:p text:style-name="P1"><text:span text:style-name="Normal"><text:span text:style-name="T4"/></text:span></text:p>
      <text:p text:style-name="P1"><text:span text:style-name="Normal"><text:span text:style-name="T5">Because Alexander Craighead, Sugar Creek's first pastor, looked with such favor upon the Scottish traditions of his forefathers it is safe to assume that he had his church sing Rous's version of the Psalms which had been authorized by the Westminster Assembly in 1646. 144 </text:span></text:span></text:p>
      <text:p text:style-name="P1"><text:span text:style-name="Normal"><text:span text:style-name="T4"/></text:span></text:p>
      <text:p text:style-name="P1"><text:span text:style-name="Normal"><text:span text:style-name="T5">Foote, in his Sketches of North Carolina, tells of a split that occurred in the Providence Church in Mecklenburg County in 1802 over the use of these two </text:span></text:span><text:soft-page-break/><text:span text:style-name="Normal"><text:span text:style-name="T5">versions of the Psalms. Those who preferred Watts' version stayed on in Providence and those who liked Rous's formed the nearby Sardis congregation, which later became a member of the Associate Reformed Presbyterian Church. 145 </text:span></text:span></text:p>
      <text:p text:style-name="P1"><text:span text:style-name="Normal"><text:span text:style-name="T4"/></text:span></text:p>
      <text:p text:style-name="P1"><text:span text:style-name="Normal"><text:span text:style-name="T5">The General Assembly in 1830 approved the "Psalms and Hymns" and stated that "its use in the worship of God be authorized in all the churches under their care." 146 This hymn book was divided into two parts. In the first were the versions of the psalms and in the latter part over 800 hymns. There is no record to be found in the minutes of the Sugar Creek Session as to when this hymnal was first introduced and used. </text:span></text:span></text:p>
      <text:p text:style-name="P1"><text:span text:style-name="Normal"><text:span text:style-name="T4"/></text:span></text:p>
      <text:p text:style-name="P1"><text:span text:style-name="Normal"><text:span text:style-name="T5">On Friday, Oct. 14, 1859, the congregation met and elected four men to lead the singing during its worship. These men were: "Messrs. J. T. McGinnis, John W. Moore, jun., R. A. McNeely, Amzi Howie." 147 </text:span></text:span></text:p>
      <text:p text:style-name="P1"><text:span text:style-name="Normal"><text:span text:style-name="T4"/></text:span></text:p>
      <text:p text:style-name="P1"><text:span text:style-name="Normal"><text:span text:style-name="T5">Music at Sugar Creek is not mentioned again in the records until 1880. When the Session met on Jul. 25, 1880, it had before it a "Petition . . . signed by a large number of the members of the church, asking the consent of the Session to the use of an organ in the Church." After a great deal of discussion the elders decided to postpone action until the next regular meeting. 148 </text:span></text:span></text:p>
      <text:p text:style-name="P1"><text:span text:style-name="Normal"><text:span text:style-name="T4"/></text:span></text:p>
      <text:p text:style-name="P1"><text:span text:style-name="Normal"><text:span text:style-name="T5">Only two members were present at the next meeting so ". . . no business was transacted." 149 The matter was not acted on until Oct. 3, 1880, when the Session voted to permit the use of an organ in the church ". . . under certain conditions and restrictions hereafter to be adopted." 150 On Jun. 4, 1881, the elders adopted the following paper in regard to the use of the organ and church music: </text:span></text:span></text:p>
      <text:p text:style-name="P1"><text:span text:style-name="Normal"><text:span text:style-name="T4"/></text:span></text:p>
      <text:p text:style-name="P1"><text:span text:style-name="Normal"><text:span text:style-name="T5">Resolved 1st that the music of this Church shall be under the controle and supervision of the Session of the Church. 2nd That no leader or performed shall be appointed or employed without concurance of the Session. 3rd That the music during the hours of public worship shall at all times be such as is consistant with the Solemnity and devotion becoming the worship of God. 151 </text:span></text:span></text:p>
      <text:p text:style-name="P1"><text:span text:style-name="Normal"><text:span text:style-name="T4"/></text:span></text:p>
      <text:p text:style-name="P1"><text:span text:style-name="Normal"><text:span text:style-name="T5">Though the use of an organ was permitted in 1880, it was ten years later that the minutes of the Session show the election of an organist. The minutes for Nov. 27, 1890, reads "On motion Miss Mary Davis was elected organist and Mr. C. J. Orr &amp; Mrs. F. S. Neal leaders of the choir." 152 From this it is clear that sometime prior to this date the church had abandoned the use of a percentor and had begun to use a choir to lead the congregational singing. </text:span></text:span></text:p>
      <text:p text:style-name="P1"><text:span text:style-name="Normal"><text:span text:style-name="T4"/></text:span></text:p>
      <text:p text:style-name="P1"><text:span text:style-name="Normal"><text:span text:style-name="T5">On Sep. 6, 1896, "Mrs. C. H. Caldwell was appointed organist with Ora Davis Assistant during the absence of Mary Davis our regular Organist." 153 According to the minutes of the congregation it met on Nov. 26, 1896, to consult about the need for a new organ. After some discussion it was moved and carried ". . . that we try to get a new organ, and that a committee be appointed to raise the money." 154 It is interesting to see that three women, "Mrs. C. Robinson, Mrs. J. M. Davis and Mrs. C. H. Caldwell . . .," were named as the committee. 155 The old organ was placed in the Session house and a larger one was purchased and put into use. 156 </text:span></text:span></text:p>
      <text:p text:style-name="P1"><text:span text:style-name="Normal"><text:span text:style-name="T4"/></text:span></text:p>
      <text:p text:style-name="P1"><text:soft-page-break/><text:span text:style-name="Normal"><text:span text:style-name="T5">This organ was used until Nov., 1929, when it was removed to the Session house and the church began using a piano. 157 On the seventeenth of Oct., 1922, a committee from the Christian Endeavor Society came before the Session and asked ". . . to be alallowed to place a piano in the Church for their use and the use of the Sunday School. This request was granted." 158 Then in 1929 the small organ was given to the mission Sunday School, meeting at the Robert Mason's on the Mallard Creek Road, and the larger one was moved to the Session house and the piano was used for the church's worship. 159 </text:span></text:span></text:p>
      <text:p text:style-name="P1"><text:span text:style-name="Normal"><text:span text:style-name="T4"/></text:span></text:p>
      <text:p text:style-name="P1"><text:span text:style-name="Normal"><text:span text:style-name="T5">The minutes of the Session indicate that the choir was reorganized in 1915. The evidence for this statement is that in 1917 one of the deacons gave as his reason for not attending or supporting the church, when questioned by the elders, " . . .the organization of a choir two years ago, . . . " 16 ° </text:span></text:span></text:p>
      <text:p text:style-name="P1"><text:span text:style-name="Normal"><text:span text:style-name="T4"/></text:span></text:p>
      <text:p text:style-name="P1"><text:span text:style-name="Normal"><text:span text:style-name="T5">A committee was named by the Session on May 9, 1920, to get "... a full supply of Hymn and Song Books" for the church. The members of this committee were: "W. H. Neal — Kate Neal — Mrs. C. W. Robinson, Mrs. Vinton Hunter, Ellis Garrison — Ralph Robinson . . . ," 161 This committee submitted its report to the elders and deacons on Jul. 16, 1920: </text:span></text:span></text:p>
      <text:p text:style-name="P1"><text:span text:style-name="Normal"><text:span text:style-name="T4"/></text:span></text:p>
      <text:p text:style-name="P1"><text:span text:style-name="Normal"><text:span text:style-name="T5">Your committee makes the following recommendations — 1st That an adequate number of Church hymn books be provided, one third of which should be note books if such are not too expensive. 2nd That a new book be selected for use in the Sunday School, and we suggest "Life and Service Hymns", 3d. That all books be marched and the request be made that none be taken from the pews. 4th That a rack showing hymns and tune number be placed in view of the congregation. 5th That the old Sunday School books be disposed of to some one advantages, signed </text:span></text:span></text:p>
      <text:p text:style-name="P1"><text:span text:style-name="Normal"><text:span text:style-name="T4"/></text:span></text:p>
      <text:p text:style-name="P1"><text:span text:style-name="Normal"><text:span text:style-name="T5">Kate M. Neal chairman. 162 </text:span></text:span></text:p>
      <text:p text:style-name="P1"><text:span text:style-name="Normal"><text:span text:style-name="T4"/></text:span></text:p>
      <text:p text:style-name="P1"><text:span text:style-name="Normal"><text:span text:style-name="T5">The Session elected Miss Kate Neal "... Principal organist for the church with Mrs. Martin Davis as assistant . . . ." on Apr. 26, 1923. 163 On Apr. 10, 1924, ". . . Mrs. M. C. Davis — assistant organist for the Church services . . . ." resigned and Mrs. C. W. Robinson was elected to ". . . fill the vacancy." 164 </text:span></text:span></text:p>
      <text:p text:style-name="P1"><text:span text:style-name="Normal"><text:span text:style-name="T4"/></text:span></text:p>
      <text:p text:style-name="P1"><text:span text:style-name="Normal"><text:span text:style-name="T5">When the Session met on Jun. 3, 1924, Mrs. F. S. Neal offered her resignation as ". . . Leader of the Choir . . . ." and, after accepting it, the ". . . Session adjourned to meet next Thursday night to take up the matter of abolishing the Choir . . . ." 165 On Thursday night, Jun. 3, the Session acted. "By a full vote in the affirmative the Choir was abolished indefinitely . . . .", the clerk recorded. 166 At the quarterly joint meeting of the officers on Apr. 8, 1925, ". . . W. R. Long, R. W. McConnell, and F. S. Neal were appointed a committee to bring in recommendations for the reorganization of the Choir. . . ." 167 </text:span></text:span></text:p>
      <text:p text:style-name="P1"><text:span text:style-name="Normal"><text:span text:style-name="T4"/></text:span></text:p>
      <text:p text:style-name="P1"><text:span text:style-name="Normal"><text:span text:style-name="T5">These men reported on May 3, 1925, and the Session adopted their recommendations and named ". . . W. R. Long leader of the Choir, with . . . Mrs. F. S. Neal, Mrs. Vinton Hunter, Miss Ruth McConnell, Mr. Ralph Robinson and Mr. Reid Garrison as helpers . . . ." The committee recommended that these </text:span></text:span><text:soft-page-break/><text:span text:style-name="Normal"><text:span text:style-name="T5">six people ". . . be called a Committee on music . . . ." to see to ". . . the music in the public worship of God . . . ." It further recommended that the pastor be asked to furnish the leader of the choir with a list of the hymns to be used in the worship service. The report was closed with a statement calling to the attention of the Session the General Assembly's recent action interpreting the section in the Book of Church Order dealing with the Session's oversight of the singing in public worship. 168 </text:span></text:span></text:p>
      <text:p text:style-name="P1"><text:span text:style-name="Normal"><text:span text:style-name="T4"/></text:span></text:p>
      <text:p text:style-name="P1"><text:span text:style-name="Normal"><text:span text:style-name="T5">Mrs. Vinton L. Hunter was elected church organist on Apr. 2, 1926, and Mrs. Ralph K. Robinson was named as the assistant. 169 </text:span></text:span></text:p>
      <text:p text:style-name="P1"><text:span text:style-name="Normal"><text:span text:style-name="T4"/></text:span></text:p>
      <text:p text:style-name="P1"><text:span text:style-name="Normal"><text:span text:style-name="T5">Mrs. Robinson, on May 4, 1926, exchanged places with Mrs. John Davis who had been the organist for the Sunday School. This was approved by the elders. 170 </text:span></text:span></text:p>
      <text:p text:style-name="P1"><text:span text:style-name="Normal"><text:span text:style-name="T4"/></text:span></text:p>
      <text:p text:style-name="P1"><text:span text:style-name="Normal"><text:span text:style-name="T5">The Sunday School superintendent, Mr. C. W. Wilson, asked the Session for permission to organize a Sunday School choir on February 27, 1927, and his request was granted. 171 On the fifteenth of Apr., Mr. W. R. Long was appointed to lead the new choir in the Sunday School. 172 </text:span></text:span></text:p>
      <text:p text:style-name="P1"><text:span text:style-name="Normal"><text:span text:style-name="T4"/></text:span></text:p>
      <text:p text:style-name="P1"><text:span text:style-name="Normal"><text:span text:style-name="T5">During the winter of 1929, upon the recommendation of Mr. W. R. Long, representing the choir, Mrs. C. W. Robinson, Mrs. V. L. Hunter, and Mrs. F. S. Neal, the "Ladies Auxiliary" and Mr. Reid Garrison, the Sunday School class he was teaching, the Session authorized the purchasing of the "New Hymnal" for the use of the congregation. 173 This new hymnal was "The Presbyterian Hymnal", published in 1927 by the Presbyterian Committee of Publication in Richmond, Virginia. </text:span></text:span></text:p>
      <text:p text:style-name="P1"><text:span text:style-name="Normal"><text:span text:style-name="T4"/></text:span></text:p>
      <text:p text:style-name="P1"><text:span text:style-name="Normal"><text:span text:style-name="T5">Mr. W. Reid Garrison was elected ". . . leader of the choir ..." on Apr. 6, 1931. At this same meeting the Session discussed the matter of an organist and the music in the church but decided to postpone any action until some later date. 174 Then, four pages after, under the date of Apr. 5 [sic], 1931, Mrs. Harvey B. Taylor was ". . . elected Organist for the Church music." Immediately after this election "... A motion was made and seconded that we abolish the Church Choir." After discussing the motion the Session voted to lay the motion ". . . on the table till our next meeting." 175 On May 10 the Session met, and following parliamentary procedure, resolved ". . . that the Choir was ordered disbanded to take effect next Sunday week." 176 As it disbanded the choir the Session voted to retain Mr. Garrison as choir leader and Mrs. Taylor as organist." 177 </text:span></text:span></text:p>
      <text:p text:style-name="P1"><text:span text:style-name="Normal"><text:span text:style-name="T4"/></text:span></text:p>
      <text:p text:style-name="P1"><text:span text:style-name="Normal"><text:span text:style-name="T5">Mrs. Hawley Hunter was elected first and Mrs. John Davis second assistant organist for the church on Nov. 2, 1931. 178 </text:span></text:span></text:p>
      <text:p text:style-name="P1"><text:span text:style-name="Normal"><text:span text:style-name="T4"/></text:span></text:p>
      <text:p text:style-name="P1"><text:span text:style-name="Normal"><text:span text:style-name="T5">On February 14, 1932, W. R. Long, Joe H. Robinson and W. R. Garrison ". . . were appointed a committee to secure a musical director from outside our bounds to begin Apr. 1st . . .," by the Session. 179 This committee reported to the Session on Apr. tenth that they had made no progress, so the elders voted to continue it. At the same time the Session elected ". . . Mrs. Harvey Taylor .... organist, with Mrs. Ralph Robinson first assistant and Miss Alike McConnell 2nd Assistant, " 180 </text:span></text:span></text:p>
      <text:p text:style-name="P1"><text:span text:style-name="Normal"><text:span text:style-name="T4"/></text:span></text:p>
      <text:p text:style-name="P1"><text:soft-page-break/><text:span text:style-name="Normal"><text:span text:style-name="T5">Mrs. Ralph K. Robinson was elected church organist on Mar. 5, 1933, and Mrs. Hawley Hunter was named her assistant. 181 </text:span></text:span></text:p>
      <text:p text:style-name="P1"><text:span text:style-name="Normal"><text:span text:style-name="T4"/></text:span></text:p>
      <text:p text:style-name="P1"><text:span text:style-name="Normal"><text:span text:style-name="T5">Mr. W. R. Garrison was selected as ". . . Musical Director . . ." for the church services on Mar. 24, 1934. 182 From the records it appears that all went well with the music and the choir for the next few years, but on Jan. 2, 1938, a recommendation was made to the elders and deacons by the Church Council that a music committee be appointed ". . . to select persons for the Young People and Adult choirs . . . ." 183 This was adopted, but evidently caused quite a stir, because at the next meeting of the Session "It was moved and carried that any matters not pertaining to routine or emergency presented to session be deferred until the next meeting for action." 184 </text:span></text:span></text:p>
      <text:p text:style-name="P1"><text:span text:style-name="Normal"><text:span text:style-name="T4"/></text:span></text:p>
      <text:p text:style-name="P1"><text:span text:style-name="Normal"><text:span text:style-name="T5">Mr. C. W. Wilson was elected, on Apr. 10, 1938, chairman of a committee that was charged by the Session ". . . to have some instruction in music given to the young people of the church and to provide special music for the enrichment of the worship service . . . ." 18B </text:span></text:span></text:p>
      <text:p text:style-name="P1"><text:span text:style-name="Normal"><text:span text:style-name="T4"/></text:span></text:p>
      <text:p text:style-name="P1"><text:span text:style-name="Normal"><text:span text:style-name="T5">This committee employed Mr. Charles Isley, who had just completed his freshman year at Davidson College, upon the recommendations of professors J. C. Pfohl and Thane McDonald of the Davidson music department. Mr. Isley, a native of Cooleemee, North Carolina, began his work with the young people's choir in the summer of 1938, His salary, for the first year, was paid by twenty members of the congregation. After the spring of 1939, his salary was included in the church budget. Mr. Isley resigned at Christmas, 1940, 186 and it was with deep regret that the young people of the choir and the members of the congregation said "good-by" to him. </text:span></text:span></text:p>
      <text:p text:style-name="P1"><text:span text:style-name="Normal"><text:span text:style-name="T4"/></text:span></text:p>
      <text:p text:style-name="P1"><text:span text:style-name="Normal"><text:span text:style-name="T5">Under the direction of Mr. Isley, and with the assistance of Mr. Burney and Mrs. Ralph K. Robinson, a splendid young people's choir was organized. Mr. Isley also developed a Junior Choir with the help of Mrs. Hawley Hunter. 187 </text:span></text:span></text:p>
      <text:p text:style-name="P1"><text:span text:style-name="Normal"><text:span text:style-name="T4"/></text:span></text:p>
      <text:p text:style-name="P1"><text:span text:style-name="Normal"><text:span text:style-name="T5">Mr. Francis Magill, another Davidson student, came to direct the Sugaw Creek choirs after Mr. Isley left. 188 Mr. Magill remained at Sugaw Creek through the spring of 1941, when he resigned. 189 </text:span></text:span></text:p>
      <text:p text:style-name="P1"><text:span text:style-name="Normal"><text:span text:style-name="T4"/></text:span></text:p>
      <text:p text:style-name="P1"><text:span text:style-name="Normal"><text:span text:style-name="T5">Mrs. Ralph Robinson directed the choir until Sep., 1941 when the Church employed Mr. Melvin Harris, who was an employee of the Brodt Music Company, Charlotte, N. C. 190 Before Mr. Harris could really become acquainted with the membership of the young people's choir the draft began to call most of the young men into the armed services. Mr. Harris was called into the service in 1942, and once more Mrs. Robinson assumed the double duties of pianist and choir director at the request of the Music Committee. 191 </text:span></text:span></text:p>
      <text:p text:style-name="P1"><text:span text:style-name="Normal"><text:span text:style-name="T4"/></text:span></text:p>
      <text:p text:style-name="P1"><text:span text:style-name="Normal"><text:span text:style-name="T5">On the eight of Oct., 1946, Mrs. Robinson resigned as church pianist, and various members of the congregation played for the services until Apr., 1947, when Miss Mary Yandell came to Sugaw Creek as Director of Religious Education and Music. 192 During Miss Yandell's period of service the electric organ and chimes were installed and dedicated in memory of the Sugaw Creek men who gave their lives during World War II. (See Chapter IX, p. 137) . In Aug., 1950, </text:span></text:span><text:soft-page-break/><text:span text:style-name="Normal"><text:span text:style-name="T5">Mrs. Wilson, nee Mary Yandell, resigned and was followed by Miss Gladys Turner, who served until Jun., 195 1. 193 </text:span></text:span></text:p>
      <text:p text:style-name="P1"><text:span text:style-name="Normal"><text:span text:style-name="T4"/></text:span></text:p>
      <text:p text:style-name="P1"><text:span text:style-name="Normal"><text:span text:style-name="T5">While much has been written about the choirs and leaders in the music in the church, one of Sugaw Creek's great assets has been neglected. This is the fine congregational singing that is one of the best features of her worship services. In the congregation there have always been men and women with a natural gift for music and it is a thrilling experience to hear this people, so devoted to Christ and His Church, praising God with ". . . psalms and hymns and spiritual songs, singing and making melody to the Lord with all [their] heart, . . . ," 194 </text:span></text:span></text:p>
      <text:p text:style-name="P1"><text:span text:style-name="Normal"><text:span text:style-name="T4"/></text:span></text:p>
      <text:p text:style-name="P20"><text:span text:style-name="Normal"><text:span text:style-name="T20">1 E. W. Rice, The Sunday-School Movement and the American Sunday-School Union, 1780-1917, Philadelphia, 1917, pp. 14, 15, 17 </text:span></text:span></text:p>
      <text:p text:style-name="P20"><text:span text:style-name="Normal"><text:span text:style-name="T4"/></text:span></text:p>
      <text:p text:style-name="P20"><text:span text:style-name="Normal"><text:span text:style-name="T20">2 Ibid., p. 43 — parenthesis added by author for clarity </text:span></text:span></text:p>
      <text:p text:style-name="P20"><text:span text:style-name="Normal"><text:span text:style-name="T4"/></text:span></text:p>
      <text:p text:style-name="P20"><text:span text:style-name="Normal"><text:span text:style-name="T20">3 Ibid., p. 48 </text:span></text:span></text:p>
      <text:p text:style-name="P20"><text:span text:style-name="Normal"><text:span text:style-name="T4"/></text:span></text:p>
      <text:p text:style-name="P20"><text:span text:style-name="Normal"><text:span text:style-name="T20">4 R. H. Morrison's correspondence, op. cit„ Letter of Feb. 12, 1S20 (italics added for </text:span></text:span></text:p>
      <text:p text:style-name="P20"><text:span text:style-name="Normal"><text:span text:style-name="T4"/></text:span></text:p>
      <text:p text:style-name="P20"><text:span text:style-name="Normal"><text:span text:style-name="T20">5 Ibid., Letter of James E. Morrison to Rev. James Morrison, dated Apr. 20, 1832 </text:span></text:span></text:p>
      <text:p text:style-name="P20"><text:span text:style-name="Normal"><text:span text:style-name="T4"/></text:span></text:p>
      <text:p text:style-name="P20"><text:span text:style-name="Normal"><text:span text:style-name="T20">6 Minutes of Session, op. cit., 1841-46 </text:span></text:span></text:p>
      <text:p text:style-name="P20"><text:span text:style-name="Normal"><text:span text:style-name="T4"/></text:span></text:p>
      <text:p text:style-name="P20"><text:span text:style-name="Normal"><text:span text:style-name="T20">7 Ibid., 1847-1853 </text:span></text:span></text:p>
      <text:p text:style-name="P20"><text:span text:style-name="Normal"><text:span text:style-name="T4"/></text:span></text:p>
      <text:p text:style-name="P20"><text:span text:style-name="Normal"><text:span text:style-name="T20">8 Minutes of General Assembly, op. cit., 1856, p. 685 </text:span></text:span></text:p>
      <text:p text:style-name="P20"><text:span text:style-name="Normal"><text:span text:style-name="T4"/></text:span></text:p>
      <text:p text:style-name="P20"><text:span text:style-name="Normal"><text:span text:style-name="T20">9 Ibid., 1857, p. 182 </text:span></text:span></text:p>
      <text:p text:style-name="P20"><text:span text:style-name="Normal"><text:span text:style-name="T4"/></text:span></text:p>
      <text:p text:style-name="P20"><text:span text:style-name="Normal"><text:span text:style-name="T20">10 Minutes of Session, op. cit., Books for 1858-1867, and 1879-1911, p. 29 </text:span></text:span></text:p>
      <text:p text:style-name="P20"><text:span text:style-name="Normal"><text:span text:style-name="T4"/></text:span></text:p>
      <text:p text:style-name="P20"><text:span text:style-name="Normal"><text:span text:style-name="T20">11 Ibid., 1879-1911, p. 30 </text:span></text:span></text:p>
      <text:p text:style-name="P20"><text:span text:style-name="Normal"><text:span text:style-name="T4"/></text:span></text:p>
      <text:p text:style-name="P20"><text:span text:style-name="Normal"><text:span text:style-name="T20">12 Ibid., p. 141 </text:span></text:span></text:p>
      <text:p text:style-name="P20"><text:span text:style-name="Normal"><text:span text:style-name="T4"/></text:span></text:p>
      <text:p text:style-name="P20"><text:span text:style-name="Normal"><text:span text:style-name="T20">13 Ibid., p. 141 </text:span></text:span></text:p>
      <text:p text:style-name="P20"><text:span text:style-name="Normal"><text:span text:style-name="T4"/></text:span></text:p>
      <text:p text:style-name="P20"><text:span text:style-name="Normal"><text:span text:style-name="T20">14 Ibid., 1911-1935, p. 150 </text:span></text:span></text:p>
      <text:p text:style-name="P20"><text:span text:style-name="Normal"><text:span text:style-name="T4"/></text:span></text:p>
      <text:p text:style-name="P20"><text:span text:style-name="Normal"><text:span text:style-name="T20">15 Minutes of the General Assembly, op. cit., 1866, p. 99 </text:span></text:span></text:p>
      <text:p text:style-name="P20"><text:span text:style-name="Normal"><text:span text:style-name="T4"/></text:span></text:p>
      <text:p text:style-name="P20"><text:span text:style-name="Normal"><text:span text:style-name="T20">16 Ibid., 1874, p. 642 </text:span></text:span></text:p>
      <text:p text:style-name="P20"><text:span text:style-name="Normal"><text:span text:style-name="T4"/></text:span></text:p>
      <text:p text:style-name="P20"><text:span text:style-name="Normal"><text:span text:style-name="T20">17 Ibid., 1888, p. 504 </text:span></text:span></text:p>
      <text:p text:style-name="P20"><text:span text:style-name="Normal"><text:span text:style-name="T4"/></text:span></text:p>
      <text:p text:style-name="P20"><text:span text:style-name="Normal"><text:span text:style-name="T20">18 Ibid., 1890, p. 143 </text:span></text:span></text:p>
      <text:p text:style-name="P20"><text:span text:style-name="Normal"><text:span text:style-name="T4"/></text:span></text:p>
      <text:p text:style-name="P20"><text:soft-page-break/><text:span text:style-name="Normal"><text:span text:style-name="T20">19 Ibid., 1900, p. 741 (for 1910 figures see next paragraph.) </text:span></text:span></text:p>
      <text:p text:style-name="P20"><text:span text:style-name="Normal"><text:span text:style-name="T4"/></text:span></text:p>
      <text:p text:style-name="P20"><text:span text:style-name="Normal"><text:span text:style-name="T20">20 Ibid., 1920, p. 260 </text:span></text:span></text:p>
      <text:p text:style-name="P20"><text:span text:style-name="Normal"><text:span text:style-name="T4"/></text:span></text:p>
      <text:p text:style-name="P20"><text:span text:style-name="Normal"><text:span text:style-name="T20">21 Ibid., 1930, p. 212 </text:span></text:span></text:p>
      <text:p text:style-name="P20"><text:span text:style-name="Normal"><text:span text:style-name="T4"/></text:span></text:p>
      <text:p text:style-name="P20"><text:span text:style-name="Normal"><text:span text:style-name="T20">22 Ibid., 1940, p. 234 </text:span></text:span></text:p>
      <text:p text:style-name="P20"><text:span text:style-name="Normal"><text:span text:style-name="T4"/></text:span></text:p>
      <text:p text:style-name="P20"><text:span text:style-name="Normal"><text:span text:style-name="T20">23 Ibid., 1950, p. 228 </text:span></text:span></text:p>
      <text:p text:style-name="P20"><text:span text:style-name="Normal"><text:span text:style-name="T4"/></text:span></text:p>
      <text:p text:style-name="P20"><text:span text:style-name="Normal"><text:span text:style-name="T20">24 Minutes of Session, op. cit., 1879-1911, p. 179 </text:span></text:span></text:p>
      <text:p text:style-name="P20"><text:span text:style-name="Normal"><text:span text:style-name="T4"/></text:span></text:p>
      <text:p text:style-name="P20"><text:span text:style-name="Normal"><text:span text:style-name="T20">25 Minutes of Genera] Assembly, op. cit., 1910, p. 215 </text:span></text:span></text:p>
      <text:p text:style-name="P20"><text:span text:style-name="Normal"><text:span text:style-name="T4"/></text:span></text:p>
      <text:p text:style-name="P20"><text:span text:style-name="Normal"><text:span text:style-name="T20">26 Book of Records for Sugar Creek Congregation, op. cit., p. 64 </text:span></text:span></text:p>
      <text:p text:style-name="P20"><text:span text:style-name="Normal"><text:span text:style-name="T4"/></text:span></text:p>
      <text:p text:style-name="P20"><text:span text:style-name="Normal"><text:span text:style-name="T20">27 Ibid. </text:span></text:span></text:p>
      <text:p text:style-name="P20"><text:span text:style-name="Normal"><text:span text:style-name="T4"/></text:span></text:p>
      <text:p text:style-name="P20"><text:span text:style-name="Normal"><text:span text:style-name="T20">28 Minutes of Session, op. cit., 1911-1935, p. 77 </text:span></text:span></text:p>
      <text:p text:style-name="P20"><text:span text:style-name="Normal"><text:span text:style-name="T4"/></text:span></text:p>
      <text:p text:style-name="P20"><text:span text:style-name="Normal"><text:span text:style-name="T20">29 Ibid., p. 95 </text:span></text:span></text:p>
      <text:p text:style-name="P20"><text:span text:style-name="Normal"><text:span text:style-name="T4"/></text:span></text:p>
      <text:p text:style-name="P20"><text:span text:style-name="Normal"><text:span text:style-name="T20">30 Ibid., p. 117 </text:span></text:span></text:p>
      <text:p text:style-name="P20"><text:span text:style-name="Normal"><text:span text:style-name="T4"/></text:span></text:p>
      <text:p text:style-name="P20"><text:span text:style-name="Normal"><text:span text:style-name="T20">31 Ibid., p. 159 </text:span></text:span></text:p>
      <text:p text:style-name="P20"><text:span text:style-name="Normal"><text:span text:style-name="T4"/></text:span></text:p>
      <text:p text:style-name="P20"><text:span text:style-name="Normal"><text:span text:style-name="T20">32 Ibid., p. 194 </text:span></text:span></text:p>
      <text:p text:style-name="P20"><text:span text:style-name="Normal"><text:span text:style-name="T4"/></text:span></text:p>
      <text:p text:style-name="P20"><text:span text:style-name="Normal"><text:span text:style-name="T20">33 Ibid. </text:span></text:span></text:p>
      <text:p text:style-name="P20"><text:span text:style-name="Normal"><text:span text:style-name="T4"/></text:span></text:p>
      <text:p text:style-name="P20"><text:span text:style-name="Normal"><text:span text:style-name="T20">34 Ibid. </text:span></text:span></text:p>
      <text:p text:style-name="P20"><text:span text:style-name="Normal"><text:span text:style-name="T4"/></text:span></text:p>
      <text:p text:style-name="P20"><text:span text:style-name="Normal"><text:span text:style-name="T20">35 Ibid., p. 198 </text:span></text:span></text:p>
      <text:p text:style-name="P20"><text:span text:style-name="Normal"><text:span text:style-name="T4"/></text:span></text:p>
      <text:p text:style-name="P20"><text:span text:style-name="Normal"><text:span text:style-name="T20">36 Ibid., pp. 203-4 (The "Mr. Asbury" in this minute was Louis H. Asbury, one of the outstanding architects in the South. Mr. Asbury was located in Charlotte, N. C) </text:span></text:span></text:p>
      <text:p text:style-name="P20"><text:span text:style-name="Normal"><text:span text:style-name="T4"/></text:span></text:p>
      <text:p text:style-name="P20"><text:span text:style-name="Normal"><text:span text:style-name="T20">37 Mss. History of the Educational Building, read on Sunday, May 28, 1944 </text:span></text:span></text:p>
      <text:p text:style-name="P20"><text:span text:style-name="Normal"><text:span text:style-name="T4"/></text:span></text:p>
      <text:p text:style-name="P20"><text:span text:style-name="Normal"><text:span text:style-name="T20">38 Taken from an account of the day written and preserved by Mr. V. L. Hunter, a Sugaw Creek elder. </text:span></text:span></text:p>
      <text:p text:style-name="P20"><text:span text:style-name="Normal"><text:span text:style-name="T4"/></text:span></text:p>
      <text:p text:style-name="P20"><text:span text:style-name="Normal"><text:span text:style-name="T20">39 Mss. History of tde Educational Building, op. cit., also min. of Session, op. cit., 1935-1947, p. 228 </text:span></text:span></text:p>
      <text:p text:style-name="P20"><text:span text:style-name="Normal"><text:span text:style-name="T4"/></text:span></text:p>
      <text:p text:style-name="P20"><text:span text:style-name="Normal"><text:span text:style-name="T20">40 Julia Alexander, Historical Sketch of Sugar Creek Church, Charlotte (N.C) Daily Observer for Sunday, Sept. 15, 1912, pp. 14-15 </text:span></text:span></text:p>
      <text:p text:style-name="P20"><text:span text:style-name="Normal"><text:span text:style-name="T4"/></text:span></text:p>
      <text:p text:style-name="P20"><text:span text:style-name="Normal"><text:span text:style-name="T20">41 Minutes of Session, op. cit., 1879-1911, p. 250 </text:span></text:span></text:p>
      <text:p text:style-name="P20"><text:span text:style-name="Normal"><text:span text:style-name="T4"/></text:span></text:p>
      <text:p text:style-name="P20"><text:soft-page-break/><text:span text:style-name="Normal"><text:span text:style-name="T20">42 Ibid., 1911-1935, p. 153 </text:span></text:span></text:p>
      <text:p text:style-name="P20"><text:span text:style-name="Normal"><text:span text:style-name="T4"/></text:span></text:p>
      <text:p text:style-name="P20"><text:span text:style-name="Normal"><text:span text:style-name="T20">43 Minutes of Congregational Meetings, May 16, 1926 (a loose sheet in back of Secretary's book.) </text:span></text:span></text:p>
      <text:p text:style-name="P20"><text:span text:style-name="Normal"><text:span text:style-name="T4"/></text:span></text:p>
      <text:p text:style-name="P20"><text:span text:style-name="Normal"><text:span text:style-name="T20">44 Minutes of Session, op. cit., 1911-1935, p. 205 </text:span></text:span></text:p>
      <text:p text:style-name="P20"><text:span text:style-name="Normal"><text:span text:style-name="T4"/></text:span></text:p>
      <text:p text:style-name="P20"><text:span text:style-name="Normal"><text:span text:style-name="T20">45 Ibid., 1879-1911, p. 63 (meeting held on Nov. 25, 1888) </text:span></text:span></text:p>
      <text:p text:style-name="P20"><text:span text:style-name="Normal"><text:span text:style-name="T4"/></text:span></text:p>
      <text:p text:style-name="P20"><text:span text:style-name="Normal"><text:span text:style-name="T20">46 Ibid., p. 142 </text:span></text:span></text:p>
      <text:p text:style-name="P20"><text:span text:style-name="Normal"><text:span text:style-name="T4"/></text:span></text:p>
      <text:p text:style-name="P20"><text:span text:style-name="Normal"><text:span text:style-name="T20">47 Ibid., 1875-1879 </text:span></text:span></text:p>
      <text:p text:style-name="P20"><text:span text:style-name="Normal"><text:span text:style-name="T4"/></text:span></text:p>
      <text:p text:style-name="P20"><text:span text:style-name="Normal"><text:span text:style-name="T20">48 Ibid. </text:span></text:span></text:p>
      <text:p text:style-name="P20"><text:span text:style-name="Normal"><text:span text:style-name="T4"/></text:span></text:p>
      <text:p text:style-name="P20"><text:span text:style-name="Normal"><text:span text:style-name="T20">49 F. G. Lankard, A History of the American Sunday School Curriculum, N. Y., 1927, pp. 179-185 </text:span></text:span></text:p>
      <text:p text:style-name="P20"><text:span text:style-name="Normal"><text:span text:style-name="T4"/></text:span></text:p>
      <text:p text:style-name="P20"><text:span text:style-name="Normal"><text:span text:style-name="T20">50 Given in Lankard, op. cit., p. 183 </text:span></text:span></text:p>
      <text:p text:style-name="P20"><text:span text:style-name="Normal"><text:span text:style-name="T4"/></text:span></text:p>
      <text:p text:style-name="P20"><text:span text:style-name="Normal"><text:span text:style-name="T20">51 Diary of Rev. R. H. Lafferty in possession of Dr. R. H. Lafferty, Charlotte, N. C </text:span></text:span></text:p>
      <text:p text:style-name="P20"><text:span text:style-name="Normal"><text:span text:style-name="T4"/></text:span></text:p>
      <text:p text:style-name="P20"><text:span text:style-name="Normal"><text:span text:style-name="T20">52 Minutes of the General Assembly, op. cit., 1838, p. 23 </text:span></text:span></text:p>
      <text:p text:style-name="P20"><text:span text:style-name="Normal"><text:span text:style-name="T4"/></text:span></text:p>
      <text:p text:style-name="P20"><text:span text:style-name="Normal"><text:span text:style-name="T20">53 Ibid., 1839, pp. 198-199 </text:span></text:span></text:p>
      <text:p text:style-name="P20"><text:span text:style-name="Normal"><text:span text:style-name="T4"/></text:span></text:p>
      <text:p text:style-name="P20"><text:span text:style-name="Normal"><text:span text:style-name="T20">54 Minutes of Session, op. cit., 1867-1874 </text:span></text:span></text:p>
      <text:p text:style-name="P20"><text:span text:style-name="Normal"><text:span text:style-name="T4"/></text:span></text:p>
      <text:p text:style-name="P20"><text:span text:style-name="Normal"><text:span text:style-name="T20">55 Minutes of Session, op. cit., 1879-1911, pp. 149, 150, also 117, 131, ff. </text:span></text:span></text:p>
      <text:p text:style-name="P20"><text:span text:style-name="Normal"><text:span text:style-name="T4"/></text:span></text:p>
      <text:p text:style-name="P20"><text:span text:style-name="Normal"><text:span text:style-name="T20">56 Ibid., p. 31 </text:span></text:span></text:p>
      <text:p text:style-name="P20"><text:span text:style-name="Normal"><text:span text:style-name="T4"/></text:span></text:p>
      <text:p text:style-name="P20"><text:span text:style-name="Normal"><text:span text:style-name="T20">57 Ibid., pp. 141-142 </text:span></text:span></text:p>
      <text:p text:style-name="P20"><text:span text:style-name="Normal"><text:span text:style-name="T4"/></text:span></text:p>
      <text:p text:style-name="P20"><text:span text:style-name="Normal"><text:span text:style-name="T20">58 Ibid., p. 163 </text:span></text:span></text:p>
      <text:p text:style-name="P20"><text:span text:style-name="Normal"><text:span text:style-name="T4"/></text:span></text:p>
      <text:p text:style-name="P20"><text:span text:style-name="Normal"><text:span text:style-name="T20">59 Ibid., 1911-1935, p. 73 </text:span></text:span></text:p>
      <text:p text:style-name="P20"><text:span text:style-name="Normal"><text:span text:style-name="T4"/></text:span></text:p>
      <text:p text:style-name="P20"><text:span text:style-name="Normal"><text:span text:style-name="T20">60 Ibid., p. 116 </text:span></text:span></text:p>
      <text:p text:style-name="P20"><text:span text:style-name="Normal"><text:span text:style-name="T4"/></text:span></text:p>
      <text:p text:style-name="P20"><text:span text:style-name="Normal"><text:span text:style-name="T20">61 Ibid., p. 136 </text:span></text:span></text:p>
      <text:p text:style-name="P20"><text:span text:style-name="Normal"><text:span text:style-name="T4"/></text:span></text:p>
      <text:p text:style-name="P20"><text:span text:style-name="Normal"><text:span text:style-name="T20">62 Ibid., p. 142 </text:span></text:span></text:p>
      <text:p text:style-name="P20"><text:span text:style-name="Normal"><text:span text:style-name="T4"/></text:span></text:p>
      <text:p text:style-name="P20"><text:span text:style-name="Normal"><text:span text:style-name="T20">63 Ibid., p. 147 </text:span></text:span></text:p>
      <text:p text:style-name="P20"><text:span text:style-name="Normal"><text:span text:style-name="T4"/></text:span></text:p>
      <text:p text:style-name="P20"><text:span text:style-name="Normal"><text:span text:style-name="T20">64 Report of the Executive Committee of Publication and Sunday School Work to the General Assembly for year ending Mar. 31. 1926, Richmond, Va., 1926, p. 36 </text:span></text:span></text:p>
      <text:p text:style-name="P20"><text:span text:style-name="Normal"><text:span text:style-name="T4"/></text:span></text:p>
      <text:p text:style-name="P20"><text:span text:style-name="Normal"><text:span text:style-name="T20">65 Minutes of Session, op. cit., p. 150 </text:span></text:span></text:p>
      <text:p text:style-name="P20"><text:soft-page-break/><text:span text:style-name="Normal"><text:span text:style-name="T4"/></text:span></text:p>
      <text:p text:style-name="P20"><text:span text:style-name="Normal"><text:span text:style-name="T20">66 Ibid., p. 151 </text:span></text:span></text:p>
      <text:p text:style-name="P20"><text:span text:style-name="Normal"><text:span text:style-name="T4"/></text:span></text:p>
      <text:p text:style-name="P20"><text:span text:style-name="Normal"><text:span text:style-name="T20">67 Ibid., p. 166 </text:span></text:span></text:p>
      <text:p text:style-name="P20"><text:span text:style-name="Normal"><text:span text:style-name="T4"/></text:span></text:p>
      <text:p text:style-name="P20"><text:span text:style-name="Normal"><text:span text:style-name="T20">68 Ibid., p. 168 </text:span></text:span></text:p>
      <text:p text:style-name="P20"><text:span text:style-name="Normal"><text:span text:style-name="T4"/></text:span></text:p>
      <text:p text:style-name="P20"><text:span text:style-name="Normal"><text:span text:style-name="T20">69 Ibid. </text:span></text:span></text:p>
      <text:p text:style-name="P20"><text:span text:style-name="Normal"><text:span text:style-name="T4"/></text:span></text:p>
      <text:p text:style-name="P20"><text:span text:style-name="Normal"><text:span text:style-name="T20">70 Ibid., p. 214 </text:span></text:span></text:p>
      <text:p text:style-name="P20"><text:span text:style-name="Normal"><text:span text:style-name="T4"/></text:span></text:p>
      <text:p text:style-name="P20"><text:span text:style-name="Normal"><text:span text:style-name="T20">71 Ibid., p. 224 </text:span></text:span></text:p>
      <text:p text:style-name="P20"><text:span text:style-name="Normal"><text:span text:style-name="T4"/></text:span></text:p>
      <text:p text:style-name="P20"><text:span text:style-name="Normal"><text:span text:style-name="T20">72 Ibid., p. 239 </text:span></text:span></text:p>
      <text:p text:style-name="P20"><text:span text:style-name="Normal"><text:span text:style-name="T4"/></text:span></text:p>
      <text:p text:style-name="P20"><text:span text:style-name="Normal"><text:span text:style-name="T20">73 Ibid., pp. 239-240 </text:span></text:span></text:p>
      <text:p text:style-name="P20"><text:span text:style-name="Normal"><text:span text:style-name="T4"/></text:span></text:p>
      <text:p text:style-name="P20"><text:span text:style-name="Normal"><text:span text:style-name="T20">74 Ibid., p. 267, and in 1935-1947 book, p. 51 </text:span></text:span></text:p>
      <text:p text:style-name="P20"><text:span text:style-name="Normal"><text:span text:style-name="T4"/></text:span></text:p>
      <text:p text:style-name="P20"><text:span text:style-name="Normal"><text:span text:style-name="T20">75 Ibid., 1935-1947, pp. 38, 70, etc. </text:span></text:span></text:p>
      <text:p text:style-name="P20"><text:span text:style-name="Normal"><text:span text:style-name="T4"/></text:span></text:p>
      <text:p text:style-name="P20"><text:span text:style-name="Normal"><text:span text:style-name="T20">76 Ibid., p. l </text:span></text:span></text:p>
      <text:p text:style-name="P20"><text:span text:style-name="Normal"><text:span text:style-name="T4"/></text:span></text:p>
      <text:p text:style-name="P20"><text:span text:style-name="Normal"><text:span text:style-name="T20">77 Ibid., p. 33 </text:span></text:span></text:p>
      <text:p text:style-name="P20"><text:span text:style-name="Normal"><text:span text:style-name="T4"/></text:span></text:p>
      <text:p text:style-name="P20"><text:span text:style-name="Normal"><text:span text:style-name="T20">78 Ibid., p. 34 </text:span></text:span></text:p>
      <text:p text:style-name="P20"><text:span text:style-name="Normal"><text:span text:style-name="T4"/></text:span></text:p>
      <text:p text:style-name="P20"><text:span text:style-name="Normal"><text:span text:style-name="T20">79 Ibid., p. 261 </text:span></text:span></text:p>
      <text:p text:style-name="P20"><text:span text:style-name="Normal"><text:span text:style-name="T4"/></text:span></text:p>
      <text:p text:style-name="P20"><text:span text:style-name="Normal"><text:span text:style-name="T20">80 Gertrude J. Howell, The Women's Auxiliary of the Synod of N. C, 1912-1937, Wilmington, N. C, (n.d.) ; The Christian Herald, Vol. 5, p. 508 </text:span></text:span></text:p>
      <text:p text:style-name="P20"><text:span text:style-name="Normal"><text:span text:style-name="T4"/></text:span></text:p>
      <text:p text:style-name="P20"><text:span text:style-name="Normal"><text:span text:style-name="T20">81 Minutes of Session, op. cit., 1841-1846 </text:span></text:span></text:p>
      <text:p text:style-name="P20"><text:span text:style-name="Normal"><text:span text:style-name="T4"/></text:span></text:p>
      <text:p text:style-name="P20"><text:span text:style-name="Normal"><text:span text:style-name="T20">82 New Book for the Record of the Ladies Missionary Society of Sugar Creek Church, Aug. 12th, 1861. </text:span></text:span></text:p>
      <text:p text:style-name="P20"><text:span text:style-name="Normal"><text:span text:style-name="T4"/></text:span></text:p>
      <text:p text:style-name="P20"><text:span text:style-name="Normal"><text:span text:style-name="T20">83 Ibid. </text:span></text:span></text:p>
      <text:p text:style-name="P20"><text:span text:style-name="Normal"><text:span text:style-name="T4"/></text:span></text:p>
      <text:p text:style-name="P20"><text:span text:style-name="Normal"><text:span text:style-name="T20">84 Ibid. </text:span></text:span></text:p>
      <text:p text:style-name="P20"><text:span text:style-name="Normal"><text:span text:style-name="T4"/></text:span></text:p>
      <text:p text:style-name="P20"><text:span text:style-name="Normal"><text:span text:style-name="T20">85 Ibid. (In Feb. 1848 Miss Chamberlain married Rev. R. H. Lafferty) </text:span></text:span></text:p>
      <text:p text:style-name="P20"><text:span text:style-name="Normal"><text:span text:style-name="T4"/></text:span></text:p>
      <text:p text:style-name="P20"><text:span text:style-name="Normal"><text:span text:style-name="T20">86 Ibid. </text:span></text:span></text:p>
      <text:p text:style-name="P20"><text:span text:style-name="Normal"><text:span text:style-name="T4"/></text:span></text:p>
      <text:p text:style-name="P20"><text:span text:style-name="Normal"><text:span text:style-name="T20">87 Minutes of Session, op. cit., 1879-1911, p. 130 </text:span></text:span></text:p>
      <text:p text:style-name="P20"><text:span text:style-name="Normal"><text:span text:style-name="T4"/></text:span></text:p>
      <text:p text:style-name="P20"><text:span text:style-name="Normal"><text:span text:style-name="T20">88 Ibid., p. 212 </text:span></text:span></text:p>
      <text:p text:style-name="P20"><text:span text:style-name="Normal"><text:span text:style-name="T4"/></text:span></text:p>
      <text:p text:style-name="P20"><text:span text:style-name="Normal"><text:span text:style-name="T20">89 Howell, op. cit., p. 7 </text:span></text:span></text:p>
      <text:p text:style-name="P20"><text:span text:style-name="Normal"><text:span text:style-name="T4"/></text:span></text:p>
      <text:p text:style-name="P20"><text:soft-page-break/><text:span text:style-name="Normal"><text:span text:style-name="T20">90 Minutes of Ladies F.M. Society, op. cit., p. 20 </text:span></text:span></text:p>
      <text:p text:style-name="P20"><text:span text:style-name="Normal"><text:span text:style-name="T4"/></text:span></text:p>
      <text:p text:style-name="P20"><text:span text:style-name="Normal"><text:span text:style-name="T20">91 Ibid., pp. 43-76 </text:span></text:span></text:p>
      <text:p text:style-name="P20"><text:span text:style-name="Normal"><text:span text:style-name="T4"/></text:span></text:p>
      <text:p text:style-name="P20"><text:span text:style-name="Normal"><text:span text:style-name="T20">92 Ibid., pp. 77 ff. </text:span></text:span></text:p>
      <text:p text:style-name="P20"><text:span text:style-name="Normal"><text:span text:style-name="T4"/></text:span></text:p>
      <text:p text:style-name="P20"><text:span text:style-name="Normal"><text:span text:style-name="T20">93 Mrs. W. C. Winsborough, The Woman's Auxiliary Presbyterian Church, U. S., Richmond, Va„ 1927, p. 23 </text:span></text:span></text:p>
      <text:p text:style-name="P20"><text:span text:style-name="Normal"><text:span text:style-name="T4"/></text:span></text:p>
      <text:p text:style-name="P20"><text:span text:style-name="Normal"><text:span text:style-name="T20">94 Ibid., p. 34 </text:span></text:span></text:p>
      <text:p text:style-name="P20"><text:span text:style-name="Normal"><text:span text:style-name="T4"/></text:span></text:p>
      <text:p text:style-name="P20"><text:span text:style-name="Normal"><text:span text:style-name="T20">95 Ibid., p. 33 </text:span></text:span></text:p>
      <text:p text:style-name="P20"><text:span text:style-name="Normal"><text:span text:style-name="T4"/></text:span></text:p>
      <text:p text:style-name="P20"><text:span text:style-name="Normal"><text:span text:style-name="T20">96 Minutes of Session, op. cit., 1911-1935, p. 100. </text:span></text:span></text:p>
      <text:p text:style-name="P20"><text:span text:style-name="Normal"><text:span text:style-name="T4"/></text:span></text:p>
      <text:p text:style-name="P20"><text:span text:style-name="Normal"><text:span text:style-name="T20">97 Ibid., p. Ill </text:span></text:span></text:p>
      <text:p text:style-name="P20"><text:span text:style-name="Normal"><text:span text:style-name="T4"/></text:span></text:p>
      <text:p text:style-name="P20"><text:span text:style-name="Normal"><text:span text:style-name="T20">98 Ibid., p. 213 </text:span></text:span></text:p>
      <text:p text:style-name="P20"><text:span text:style-name="Normal"><text:span text:style-name="T4"/></text:span></text:p>
      <text:p text:style-name="P20"><text:span text:style-name="Normal"><text:span text:style-name="T20">99 Ibid., 1935-1947, p. 293 </text:span></text:span></text:p>
      <text:p text:style-name="P20"><text:span text:style-name="Normal"><text:span text:style-name="T4"/></text:span></text:p>
      <text:p text:style-name="P20"><text:span text:style-name="Normal"><text:span text:style-name="T20">100 Historical Foundation of the Presbyterian and Reformed Churches, T. H. Spence, Jr., Director, Montreat, N. C. </text:span></text:span></text:p>
      <text:p text:style-name="P20"><text:span text:style-name="Normal"><text:span text:style-name="T4"/></text:span></text:p>
      <text:p text:style-name="P20"><text:span text:style-name="Normal"><text:span text:style-name="T20">101 Minutes of Session, op. cit., 1879-1911, p. 273 (meeting held on Jan. 7, 1910) </text:span></text:span></text:p>
      <text:p text:style-name="P20"><text:span text:style-name="Normal"><text:span text:style-name="T4"/></text:span></text:p>
      <text:p text:style-name="P20"><text:span text:style-name="Normal"><text:span text:style-name="T20">102 Minutes of Session, op. cit., 1911-1935, p. 6 </text:span></text:span></text:p>
      <text:p text:style-name="P20"><text:span text:style-name="Normal"><text:span text:style-name="T4"/></text:span></text:p>
      <text:p text:style-name="P20"><text:span text:style-name="Normal"><text:span text:style-name="T20">103 Ibid., p. 105 </text:span></text:span></text:p>
      <text:p text:style-name="P20"><text:span text:style-name="Normal"><text:span text:style-name="T4"/></text:span></text:p>
      <text:p text:style-name="P20"><text:span text:style-name="Normal"><text:span text:style-name="T20">104 Ibid., p. 106 </text:span></text:span></text:p>
      <text:p text:style-name="P20"><text:span text:style-name="Normal"><text:span text:style-name="T4"/></text:span></text:p>
      <text:p text:style-name="P20"><text:span text:style-name="Normal"><text:span text:style-name="T20">105 Ibid., p. 144 </text:span></text:span></text:p>
      <text:p text:style-name="P20"><text:span text:style-name="Normal"><text:span text:style-name="T4"/></text:span></text:p>
      <text:p text:style-name="P20"><text:span text:style-name="Normal"><text:span text:style-name="T20">106 Ibid., p. 163 </text:span></text:span></text:p>
      <text:p text:style-name="P20"><text:span text:style-name="Normal"><text:span text:style-name="T20">107 Ibid., p. 176 (meeting held on Feb. 26, 1928) </text:span></text:span></text:p>
      <text:p text:style-name="P20"><text:span text:style-name="Normal"><text:span text:style-name="T4"/></text:span></text:p>
      <text:p text:style-name="P20"><text:span text:style-name="Normal"><text:span text:style-name="T20">108 Ibid., 1935-1947, pp. 38, 70, 121, 156, etc. </text:span></text:span></text:p>
      <text:p text:style-name="P20"><text:span text:style-name="Normal"><text:span text:style-name="T4"/></text:span></text:p>
      <text:p text:style-name="P20"><text:span text:style-name="Normal"><text:span text:style-name="T20">109 Ibid., pp. 185-186 </text:span></text:span></text:p>
      <text:p text:style-name="P20"><text:span text:style-name="Normal"><text:span text:style-name="T4"/></text:span></text:p>
      <text:p text:style-name="P20"><text:span text:style-name="Normal"><text:span text:style-name="T20">110 For a sample list see Minutes of Session, op. cit., p. 154 </text:span></text:span></text:p>
      <text:p text:style-name="P20"><text:span text:style-name="Normal"><text:span text:style-name="T4"/></text:span></text:p>
      <text:p text:style-name="P20"><text:span text:style-name="Normal"><text:span text:style-name="T20">111 Ibid., pp. 209, 230 </text:span></text:span></text:p>
      <text:p text:style-name="P20"><text:span text:style-name="Normal"><text:span text:style-name="T4"/></text:span></text:p>
      <text:p text:style-name="P20"><text:span text:style-name="Normal"><text:span text:style-name="T20">112 Ibid. </text:span></text:span></text:p>
      <text:p text:style-name="P20"><text:span text:style-name="Normal"><text:span text:style-name="T4"/></text:span></text:p>
      <text:p text:style-name="P20"><text:span text:style-name="Normal"><text:span text:style-name="T20">113 Ibid., p. 270 </text:span></text:span></text:p>
      <text:p text:style-name="P20"><text:span text:style-name="Normal"><text:span text:style-name="T4"/></text:span></text:p>
      <text:p text:style-name="P20"><text:span text:style-name="Normal"><text:span text:style-name="T20">114 Minutes of Session, op. cit., 1879-1911, p. 130 </text:span></text:span></text:p>
      <text:p text:style-name="P20"><text:soft-page-break/><text:span text:style-name="Normal"><text:span text:style-name="T4"/></text:span></text:p>
      <text:p text:style-name="P20"><text:span text:style-name="Normal"><text:span text:style-name="T20">115 Ibid. </text:span></text:span></text:p>
      <text:p text:style-name="P20"><text:span text:style-name="Normal"><text:span text:style-name="T4"/></text:span></text:p>
      <text:p text:style-name="P20"><text:span text:style-name="Normal"><text:span text:style-name="T20">116 Ibid., pp. 211-212 </text:span></text:span></text:p>
      <text:p text:style-name="P20"><text:span text:style-name="Normal"><text:span text:style-name="T4"/></text:span></text:p>
      <text:p text:style-name="P20"><text:span text:style-name="Normal"><text:span text:style-name="T20">117 Ibid., p. 212 (The "Busy Bee Society" is also listed but no report of membership is given.) </text:span></text:span></text:p>
      <text:p text:style-name="P20"><text:span text:style-name="Normal"><text:span text:style-name="T4"/></text:span></text:p>
      <text:p text:style-name="P20"><text:span text:style-name="Normal"><text:span text:style-name="T20">118 Ibid., p. 222 (This year the "Busy Bee Society" is not listed.) </text:span></text:span></text:p>
      <text:p text:style-name="P20"><text:span text:style-name="Normal"><text:span text:style-name="T4"/></text:span></text:p>
      <text:p text:style-name="P20"><text:span text:style-name="Normal"><text:span text:style-name="T20">119 Ibid., pp. 233-235 </text:span></text:span></text:p>
      <text:p text:style-name="P20"><text:span text:style-name="Normal"><text:span text:style-name="T4"/></text:span></text:p>
      <text:p text:style-name="P20"><text:span text:style-name="Normal"><text:span text:style-name="T20">120 Ibid., p. 239 </text:span></text:span></text:p>
      <text:p text:style-name="P20"><text:span text:style-name="Normal"><text:span text:style-name="T4"/></text:span></text:p>
      <text:p text:style-name="P20"><text:span text:style-name="Normal"><text:span text:style-name="T20">121 Ibid., p. 249 </text:span></text:span></text:p>
      <text:p text:style-name="P20"><text:span text:style-name="Normal"><text:span text:style-name="T4"/></text:span></text:p>
      <text:p text:style-name="P20"><text:span text:style-name="Normal"><text:span text:style-name="T20">122 Ibid., pp. 253-255 </text:span></text:span></text:p>
      <text:p text:style-name="P20"><text:span text:style-name="Normal"><text:span text:style-name="T4"/></text:span></text:p>
      <text:p text:style-name="P20"><text:span text:style-name="Normal"><text:span text:style-name="T20">123 Ibid, p. 263 </text:span></text:span></text:p>
      <text:p text:style-name="P20"><text:span text:style-name="Normal"><text:span text:style-name="T4"/></text:span></text:p>
      <text:p text:style-name="P20"><text:span text:style-name="Normal"><text:span text:style-name="T20">124 Ibid, p. 267 </text:span></text:span></text:p>
      <text:p text:style-name="P20"><text:span text:style-name="Normal"><text:span text:style-name="T4"/></text:span></text:p>
      <text:p text:style-name="P20"><text:span text:style-name="Normal"><text:span text:style-name="T20">125 Ibid, p. 275 </text:span></text:span></text:p>
      <text:p text:style-name="P20"><text:span text:style-name="Normal"><text:span text:style-name="T4"/></text:span></text:p>
      <text:p text:style-name="P20"><text:span text:style-name="Normal"><text:span text:style-name="T20">126 Ibid. p. 281 </text:span></text:span></text:p>
      <text:p text:style-name="P20"><text:span text:style-name="Normal"><text:span text:style-name="T4"/></text:span></text:p>
      <text:p text:style-name="P20"><text:span text:style-name="Normal"><text:span text:style-name="T20">127 Ibid, 1911-1935, p. 50 </text:span></text:span></text:p>
      <text:p text:style-name="P20"><text:span text:style-name="Normal"><text:span text:style-name="T4"/></text:span></text:p>
      <text:p text:style-name="P20"><text:span text:style-name="Normal"><text:span text:style-name="T20">128 This information furnished by R. K. Robinson, an original member of the Covenanter Band and now a Supraw Creek Deacon. </text:span></text:span></text:p>
      <text:p text:style-name="P20"><text:span text:style-name="Normal"><text:span text:style-name="T4"/></text:span></text:p>
      <text:p text:style-name="P20"><text:span text:style-name="Normal"><text:span text:style-name="T20">129 Minutes of Session, op. cit., 1911-1935, p. S3 </text:span></text:span></text:p>
      <text:p text:style-name="P20"><text:span text:style-name="Normal"><text:span text:style-name="T4"/></text:span></text:p>
      <text:p text:style-name="P20"><text:span text:style-name="Normal"><text:span text:style-name="T20">130 Ibid., p. 92 </text:span></text:span></text:p>
      <text:p text:style-name="P20"><text:span text:style-name="Normal"><text:span text:style-name="T4"/></text:span></text:p>
      <text:p text:style-name="P20"><text:span text:style-name="Normal"><text:span text:style-name="T20">131 Ibid., p. Ill </text:span></text:span></text:p>
      <text:p text:style-name="P20"><text:span text:style-name="Normal"><text:span text:style-name="T4"/></text:span></text:p>
      <text:p text:style-name="P20"><text:span text:style-name="Normal"><text:span text:style-name="T20">132 Ibid. </text:span></text:span></text:p>
      <text:p text:style-name="P20"><text:span text:style-name="Normal"><text:span text:style-name="T4"/></text:span></text:p>
      <text:p text:style-name="P20"><text:span text:style-name="Normal"><text:span text:style-name="T20">133 Ibid., p. 135 </text:span></text:span></text:p>
      <text:p text:style-name="P20"><text:span text:style-name="Normal"><text:span text:style-name="T4"/></text:span></text:p>
      <text:p text:style-name="P20"><text:span text:style-name="Normal"><text:span text:style-name="T20">134 Ibid., p. 136 </text:span></text:span></text:p>
      <text:p text:style-name="P20"><text:span text:style-name="Normal"><text:span text:style-name="T4"/></text:span></text:p>
      <text:p text:style-name="P20"><text:span text:style-name="Normal"><text:span text:style-name="T20">135 Wallace A. Alston, "A History of Young People's Work in the Presbyterian Church the U. S. (1861-1938)" Typed Thesis (U.T.S.) May, 1943 </text:span></text:span></text:p>
      <text:p text:style-name="P20"><text:span text:style-name="Normal"><text:span text:style-name="T4"/></text:span></text:p>
      <text:p text:style-name="P20"><text:span text:style-name="Normal"><text:span text:style-name="T20">136 Minutes of Session, op. cit., p. 163 </text:span></text:span></text:p>
      <text:p text:style-name="P20"><text:span text:style-name="Normal"><text:span text:style-name="T4"/></text:span></text:p>
      <text:p text:style-name="P20"><text:span text:style-name="Normal"><text:span text:style-name="T20">..-.- v~ Session, op. cit., p </text:span></text:span></text:p>
      <text:p text:style-name="P20"><text:span text:style-name="Normal"><text:span text:style-name="T4"/></text:span></text:p>
      <text:p text:style-name="P20"><text:span text:style-name="Normal"><text:span text:style-name="T20">137 Ibid., p. 180 </text:span></text:span></text:p>
      <text:p text:style-name="P20"><text:soft-page-break/><text:span text:style-name="Normal"><text:span text:style-name="T4"/></text:span></text:p>
      <text:p text:style-name="P20"><text:span text:style-name="Normal"><text:span text:style-name="T20">138 Ibid., p. 188 </text:span></text:span></text:p>
      <text:p text:style-name="P20"><text:span text:style-name="Normal"><text:span text:style-name="T4"/></text:span></text:p>
      <text:p text:style-name="P20"><text:span text:style-name="Normal"><text:span text:style-name="T20">139 Ibid., p. 214 </text:span></text:span></text:p>
      <text:p text:style-name="P20"><text:span text:style-name="Normal"><text:span text:style-name="T4"/></text:span></text:p>
      <text:p text:style-name="P20"><text:span text:style-name="Normal"><text:span text:style-name="T20">140 Ibid., p. 229 </text:span></text:span></text:p>
      <text:p text:style-name="P20"><text:span text:style-name="Normal"><text:span text:style-name="T4"/></text:span></text:p>
      <text:p text:style-name="P20"><text:span text:style-name="Normal"><text:span text:style-name="T20">141 Ibid., p. 245 </text:span></text:span></text:p>
      <text:p text:style-name="P20"><text:span text:style-name="Normal"><text:span text:style-name="T4"/></text:span></text:p>
      <text:p text:style-name="P20"><text:span text:style-name="Normal"><text:span text:style-name="T20">142 Johnson, op. cit., pp. 443-444 </text:span></text:span></text:p>
      <text:p text:style-name="P20"><text:span text:style-name="Normal"><text:span text:style-name="T4"/></text:span></text:p>
      <text:p text:style-name="P20"><text:span text:style-name="Normal"><text:span text:style-name="T20">143 Engles, op. cit., pp. 255, 267, 537 </text:span></text:span></text:p>
      <text:p text:style-name="P20"><text:span text:style-name="Normal"><text:span text:style-name="T4"/></text:span></text:p>
      <text:p text:style-name="P20"><text:span text:style-name="Normal"><text:span text:style-name="T20">144 S. W. Carruthers, The Everyday Work of the Westminster Assembly, Philadelphia, 1943, pp. 115-119 </text:span></text:span></text:p>
      <text:p text:style-name="P20"><text:span text:style-name="Normal"><text:span text:style-name="T4"/></text:span></text:p>
      <text:p text:style-name="P20"><text:span text:style-name="Normal"><text:span text:style-name="T20">145 Foote, op. cit., p. 294 </text:span></text:span></text:p>
      <text:p text:style-name="P20"><text:span text:style-name="Normal"><text:span text:style-name="T4"/></text:span></text:p>
      <text:p text:style-name="P20"><text:span text:style-name="Normal"><text:span text:style-name="T20">146 Minutes of General Assembly, op. cit., 1S30, p. 32 </text:span></text:span></text:p>
      <text:p text:style-name="P20"><text:span text:style-name="Normal"><text:span text:style-name="T4"/></text:span></text:p>
      <text:p text:style-name="P20"><text:span text:style-name="Normal"><text:span text:style-name="T20">147 Minutes of Session, op. cit., 1858-1866 </text:span></text:span></text:p>
      <text:p text:style-name="P20"><text:span text:style-name="Normal"><text:span text:style-name="T4"/></text:span></text:p>
      <text:p text:style-name="P20"><text:span text:style-name="Normal"><text:span text:style-name="T20">148 Minutes of Session, op. cit., 1879-1911, p. 15 </text:span></text:span></text:p>
      <text:p text:style-name="P20"><text:span text:style-name="Normal"><text:span text:style-name="T4"/></text:span></text:p>
      <text:p text:style-name="P20"><text:span text:style-name="Normal"><text:span text:style-name="T20">149 Ibid., p. 16 </text:span></text:span></text:p>
      <text:p text:style-name="P20"><text:span text:style-name="Normal"><text:span text:style-name="T4"/></text:span></text:p>
      <text:p text:style-name="P20"><text:span text:style-name="Normal"><text:span text:style-name="T20">150 Ibid., p. 17 </text:span></text:span></text:p>
      <text:p text:style-name="P20"><text:span text:style-name="Normal"><text:span text:style-name="T4"/></text:span></text:p>
      <text:p text:style-name="P20"><text:span text:style-name="Normal"><text:span text:style-name="T20">151 Ibid., pp. 17, 21 </text:span></text:span></text:p>
      <text:p text:style-name="P20"><text:span text:style-name="Normal"><text:span text:style-name="T4"/></text:span></text:p>
      <text:p text:style-name="P20"><text:span text:style-name="Normal"><text:span text:style-name="T20">152 Ibid., p. 82 </text:span></text:span></text:p>
      <text:p text:style-name="P20"><text:span text:style-name="Normal"><text:span text:style-name="T4"/></text:span></text:p>
      <text:p text:style-name="P20"><text:span text:style-name="Normal"><text:span text:style-name="T20">153 Ibid., p. 155 </text:span></text:span></text:p>
      <text:p text:style-name="P20"><text:span text:style-name="Normal"><text:span text:style-name="T4"/></text:span></text:p>
      <text:p text:style-name="P20"><text:span text:style-name="Normal"><text:span text:style-name="T20">154 Book of Record Sugar Creek Cong., op. cit., p. 47 </text:span></text:span></text:p>
      <text:p text:style-name="P20"><text:span text:style-name="Normal"><text:span text:style-name="T4"/></text:span></text:p>
      <text:p text:style-name="P20"><text:span text:style-name="Normal"><text:span text:style-name="T20">155 Ibid. </text:span></text:span></text:p>
      <text:p text:style-name="P20"><text:span text:style-name="Normal"><text:span text:style-name="T4"/></text:span></text:p>
      <text:p text:style-name="P20"><text:span text:style-name="Normal"><text:span text:style-name="T20">156 Minutes of Session, op. cit., 1911-1935, p. 199 </text:span></text:span></text:p>
      <text:p text:style-name="P20"><text:span text:style-name="Normal"><text:span text:style-name="T4"/></text:span></text:p>
      <text:p text:style-name="P20"><text:span text:style-name="Normal"><text:span text:style-name="T20">157 Ibid. </text:span></text:span></text:p>
      <text:p text:style-name="P20"><text:span text:style-name="Normal"><text:span text:style-name="T4"/></text:span></text:p>
      <text:p text:style-name="P20"><text:span text:style-name="Normal"><text:span text:style-name="T20">158 Ibid., p. 104 </text:span></text:span></text:p>
      <text:p text:style-name="P20"><text:span text:style-name="Normal"><text:span text:style-name="T4"/></text:span></text:p>
      <text:p text:style-name="P20"><text:span text:style-name="Normal"><text:span text:style-name="T20">159 Ibid., p. 199 </text:span></text:span></text:p>
      <text:p text:style-name="P20"><text:span text:style-name="Normal"><text:span text:style-name="T4"/></text:span></text:p>
      <text:p text:style-name="P20"><text:span text:style-name="Normal"><text:span text:style-name="T20">160 Ibid., pp. 55-56 (see Chapter VIII, p. 119 for more details) </text:span></text:span></text:p>
      <text:p text:style-name="P20"><text:span text:style-name="Normal"><text:span text:style-name="T4"/></text:span></text:p>
      <text:p text:style-name="P20"><text:span text:style-name="Normal"><text:span text:style-name="T20">161 Ibid., p. 81 </text:span></text:span></text:p>
      <text:p text:style-name="P20"><text:span text:style-name="Normal"><text:span text:style-name="T4"/></text:span></text:p>
      <text:p text:style-name="P20"><text:span text:style-name="Normal"><text:span text:style-name="T20">162 Ibid., pp. 83-84 </text:span></text:span></text:p>
      <text:p text:style-name="P20"><text:soft-page-break/><text:span text:style-name="Normal"><text:span text:style-name="T4"/></text:span></text:p>
      <text:p text:style-name="P20"><text:span text:style-name="Normal"><text:span text:style-name="T20">163 Ibid., p. 114 </text:span></text:span></text:p>
      <text:p text:style-name="P20"><text:span text:style-name="Normal"><text:span text:style-name="T4"/></text:span></text:p>
      <text:p text:style-name="P20"><text:span text:style-name="Normal"><text:span text:style-name="T20">164 Ibid., p. 122 </text:span></text:span></text:p>
      <text:p text:style-name="P20"><text:span text:style-name="Normal"><text:span text:style-name="T4"/></text:span></text:p>
      <text:p text:style-name="P20"><text:span text:style-name="Normal"><text:span text:style-name="T20">165 Ibid., p. 127 </text:span></text:span></text:p>
      <text:p text:style-name="P20"><text:span text:style-name="Normal"><text:span text:style-name="T4"/></text:span></text:p>
      <text:p text:style-name="P20"><text:span text:style-name="Normal"><text:span text:style-name="T20">166 Ibid., p. 128 </text:span></text:span></text:p>
      <text:p text:style-name="P20"><text:span text:style-name="Normal"><text:span text:style-name="T4"/></text:span></text:p>
      <text:p text:style-name="P20"><text:span text:style-name="Normal"><text:span text:style-name="T20">167 Ibid., p. 136 </text:span></text:span></text:p>
      <text:p text:style-name="P20"><text:span text:style-name="Normal"><text:span text:style-name="T4"/></text:span></text:p>
      <text:p text:style-name="P20"><text:span text:style-name="Normal"><text:span text:style-name="T20">168 Ibid., pp. 141-142 </text:span></text:span></text:p>
      <text:p text:style-name="P20"><text:span text:style-name="Normal"><text:span text:style-name="T4"/></text:span></text:p>
      <text:p text:style-name="P20"><text:span text:style-name="Normal"><text:span text:style-name="T20">169 Ibid., p. 150 </text:span></text:span></text:p>
      <text:p text:style-name="P20"><text:span text:style-name="Normal"><text:span text:style-name="T4"/></text:span></text:p>
      <text:p text:style-name="P20"><text:span text:style-name="Normal"><text:span text:style-name="T20">170 Ibid., pp. 150, 153 </text:span></text:span></text:p>
      <text:p text:style-name="P20"><text:span text:style-name="Normal"><text:span text:style-name="T4"/></text:span></text:p>
      <text:p text:style-name="P20"><text:span text:style-name="Normal"><text:span text:style-name="T20">171 Ibid., p. 161 </text:span></text:span></text:p>
      <text:p text:style-name="P20"><text:span text:style-name="Normal"><text:span text:style-name="T4"/></text:span></text:p>
      <text:p text:style-name="P20"><text:span text:style-name="Normal"><text:span text:style-name="T20">172 Ibid. </text:span></text:span></text:p>
      <text:p text:style-name="P20"><text:span text:style-name="Normal"><text:span text:style-name="T4"/></text:span></text:p>
      <text:p text:style-name="P20"><text:span text:style-name="Normal"><text:span text:style-name="T20">173 Ibid, p. 185 </text:span></text:span></text:p>
      <text:p text:style-name="P20"><text:span text:style-name="Normal"><text:span text:style-name="T4"/></text:span></text:p>
      <text:p text:style-name="P20"><text:span text:style-name="Normal"><text:span text:style-name="T20">174 Ibid., p. 226 </text:span></text:span></text:p>
      <text:p text:style-name="P20"><text:span text:style-name="Normal"><text:span text:style-name="T4"/></text:span></text:p>
      <text:p text:style-name="P20"><text:span text:style-name="Normal"><text:span text:style-name="T20">175 Ibid., p. 230 </text:span></text:span></text:p>
      <text:p text:style-name="P20"><text:span text:style-name="Normal"><text:span text:style-name="T4"/></text:span></text:p>
      <text:p text:style-name="P20"><text:span text:style-name="Normal"><text:span text:style-name="T20">176 Ibid. </text:span></text:span></text:p>
      <text:p text:style-name="P20"><text:span text:style-name="Normal"><text:span text:style-name="T4"/></text:span></text:p>
      <text:p text:style-name="P20"><text:span text:style-name="Normal"><text:span text:style-name="T20">177 Ibid. </text:span></text:span></text:p>
      <text:p text:style-name="P20"><text:span text:style-name="Normal"><text:span text:style-name="T4"/></text:span></text:p>
      <text:p text:style-name="P20"><text:span text:style-name="Normal"><text:span text:style-name="T20">178 Ibid., p. 236 </text:span></text:span></text:p>
      <text:p text:style-name="P20"><text:span text:style-name="Normal"><text:span text:style-name="T4"/></text:span></text:p>
      <text:p text:style-name="P20"><text:span text:style-name="Normal"><text:span text:style-name="T20">179 Ibid., p. 241 </text:span></text:span></text:p>
      <text:p text:style-name="P20"><text:span text:style-name="Normal"><text:span text:style-name="T4"/></text:span></text:p>
      <text:p text:style-name="P20"><text:span text:style-name="Normal"><text:span text:style-name="T20">180 Ibid. </text:span></text:span></text:p>
      <text:p text:style-name="P20"><text:span text:style-name="Normal"><text:span text:style-name="T4"/></text:span></text:p>
      <text:p text:style-name="P20"><text:span text:style-name="Normal"><text:span text:style-name="T20">181 Ibid., p. 256 </text:span></text:span></text:p>
      <text:p text:style-name="P20"><text:span text:style-name="Normal"><text:span text:style-name="T4"/></text:span></text:p>
      <text:p text:style-name="P20"><text:span text:style-name="Normal"><text:span text:style-name="T20">182 Ibid., p. 279 </text:span></text:span></text:p>
      <text:p text:style-name="P20"><text:span text:style-name="Normal"><text:span text:style-name="T4"/></text:span></text:p>
      <text:p text:style-name="P20"><text:span text:style-name="Normal"><text:span text:style-name="T20">183 Minutes of Session, op. cit., 1935-1947, p. 60 </text:span></text:span></text:p>
      <text:p text:style-name="P20"><text:span text:style-name="Normal"><text:span text:style-name="T4"/></text:span></text:p>
      <text:p text:style-name="P20"><text:span text:style-name="Normal"><text:span text:style-name="T20">184 Ibid., p. 61 </text:span></text:span></text:p>
      <text:p text:style-name="P20"><text:span text:style-name="Normal"><text:span text:style-name="T4"/></text:span></text:p>
      <text:p text:style-name="P20"><text:span text:style-name="Normal"><text:span text:style-name="T20">185 Ibid., p. 68 </text:span></text:span></text:p>
      <text:p text:style-name="P20"><text:span text:style-name="Normal"><text:span text:style-name="T4"/></text:span></text:p>
      <text:p text:style-name="P20"><text:span text:style-name="Normal"><text:span text:style-name="T20">186 This information concerning Mr. Charles Isley was furnished by Mr. and Mrs. C. W. Wilson in a letter dated Aug. 6, 1952. </text:span></text:span></text:p>
      <text:p text:style-name="P20"><text:span text:style-name="Normal"><text:span text:style-name="T4"/></text:span></text:p>
      <text:p text:style-name="P20"><text:span text:style-name="Normal"><text:span text:style-name="T20">187 Mss. "The Birthplace of Democracy" by Edith Craig Broome. </text:span></text:span></text:p>
      <text:p text:style-name="P20"><text:soft-page-break/><text:span text:style-name="Normal"><text:span text:style-name="T4"/></text:span></text:p>
      <text:p text:style-name="P20"><text:span text:style-name="Normal"><text:span text:style-name="T20">188 Information furnished by Mrs. R. K. Robinson </text:span></text:span></text:p>
      <text:p text:style-name="P20"><text:span text:style-name="Normal"><text:span text:style-name="T4"/></text:span></text:p>
      <text:p text:style-name="P20"><text:span text:style-name="Normal"><text:span text:style-name="T20">189 Ibid. </text:span></text:span></text:p>
      <text:p text:style-name="P20"><text:span text:style-name="Normal"><text:span text:style-name="T4"/></text:span></text:p>
      <text:p text:style-name="P20"><text:span text:style-name="Normal"><text:span text:style-name="T20">190 Ibid. </text:span></text:span></text:p>
      <text:p text:style-name="P20"><text:span text:style-name="Normal"><text:span text:style-name="T4"/></text:span></text:p>
      <text:p text:style-name="P20"><text:span text:style-name="Normal"><text:span text:style-name="T20">191 N. R. McGeachy's personal file of Church bulletins, etc. </text:span></text:span></text:p>
      <text:p text:style-name="P20"><text:span text:style-name="Normal"><text:span text:style-name="T4"/></text:span></text:p>
      <text:p text:style-name="P20"><text:span text:style-name="Normal"><text:span text:style-name="T20">192 Information secured from Rev. A. Leslie Thompson (Miss Yandell married, while employed at Sugaw Creek, Mr. David Wilson) </text:span></text:span></text:p>
      <text:p text:style-name="P20"><text:span text:style-name="Normal"><text:span text:style-name="T4"/></text:span></text:p>
      <text:p text:style-name="P20"><text:span text:style-name="Normal"><text:span text:style-name="T20">193 Ibid. </text:span></text:span></text:p>
      <text:p text:style-name="P20"><text:span text:style-name="Normal"><text:span text:style-name="T4"/></text:span></text:p>
      <text:p text:style-name="P20"><text:span text:style-name="Normal"><text:span text:style-name="T20">194 The Holy Bible, R. S. V., Thomas Nelson &amp; Son, N. Y., 1951, Eph. 5:19 </text:span></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1"><text:span text:style-name="Normal"><text:span text:style-name="T4"/></text:span></text:p>
      <text:p text:style-name="P1"><text:span text:style-name="Normal"><text:span text:style-name="T4"/></text:span></text:p>
      <text:h text:style-name="P69" text:outline-level="1"><text:bookmark-start text:name="__RefHeading___Toc45902_1566929706"/><text:span text:style-name="Normal"><text:span text:style-name="T10">Chapter XI SUGAR CREEK'S NAME</text:span></text:span><text:span text:style-name="Normal"><text:span text:style-name="T5"> </text:span></text:span><text:bookmark-end text:name="__RefHeading___Toc45902_1566929706"/></text:h>
      <text:p text:style-name="P1"><text:span text:style-name="Normal"><text:span text:style-name="T4"/></text:span></text:p>
      <text:p text:style-name="P1"><text:span text:style-name="Normal"><text:span text:style-name="T5">From the very first mention of Sugar Creek in the records of the Presbyterian Church in America and the colonial records of North Carolina the name both of the Church and the Creek, from which the Church seems to have taken its name, is spelled "Suger". </text:span></text:span></text:p>
      <text:p text:style-name="P1"><text:span text:style-name="Normal"><text:span text:style-name="T4"/></text:span></text:p>
      <text:p text:style-name="P1"><text:span text:style-name="Normal"><text:span text:style-name="T5">The first reference to the Church is in the minutes of the Synod of New York, meeting in Philadelphia, Oct. 1, 1755, and here we find the name given as "Sugar Creek". </text:span></text:span></text:p>
      <text:p text:style-name="P1"><text:span text:style-name="Normal"><text:span text:style-name="T4"/></text:span></text:p>
      <text:p text:style-name="P1"><text:span text:style-name="Normal"><text:span text:style-name="T5">In the records of colonial North Carolina during the time of the controversy over the boundary line between the provinces of North and South Carolina we find Sugar Creek mentioned for the first time and here, as in the proceedings of the Presbyterian Church, the spelling is "Sugar". </text:span></text:span></text:p>
      <text:p text:style-name="P1"><text:span text:style-name="Normal"><text:span text:style-name="T4"/></text:span></text:p>
      <text:p text:style-name="P1"><text:span text:style-name="Normal"><text:span text:style-name="T5">In the earliest deeds recorded in Mecklenburg County there is more variation in the spelling. The predominant version is still "Sugar", however, with "Shugar" and "Suger" running a bad second and third. </text:span></text:span></text:p>
      <text:p text:style-name="P1"><text:span text:style-name="Normal"><text:span text:style-name="T4"/></text:span></text:p>
      <text:p text:style-name="P1"><text:span text:style-name="Normal"><text:span text:style-name="T5">The earliest Sessional records of the Church have but two ways of selling the name, "Sugar" and "Suger". This last form of spelling is not used very often in the minutes of the Session, and one Clerk used to write the name as one word, viz. "Sugercreek". </text:span></text:span></text:p>
      <text:p text:style-name="P1"><text:span text:style-name="Normal"><text:span text:style-name="T4"/></text:span></text:p>
      <text:p text:style-name="P1"><text:span text:style-name="Normal"><text:span text:style-name="T5">Gov. Dobbs, writing of his efforts to resettle the Catawba Indians on the new lands south of the Catawba River, states that they had a village on the east bank of the river called "Sugar Creek Town." 1 </text:span></text:span></text:p>
      <text:p text:style-name="P1"><text:span text:style-name="Normal"><text:span text:style-name="T4"/></text:span></text:p>
      <text:p text:style-name="P1"><text:span text:style-name="Normal"><text:span text:style-name="T5">Foote, in his Sketches of North Carolina, writes: </text:span></text:span></text:p>
      <text:p text:style-name="P1"><text:span text:style-name="Normal"><text:span text:style-name="T4"/></text:span></text:p>
      <text:p text:style-name="P1"><text:span text:style-name="Normal"><text:span text:style-name="T5">"The Indian name of the creek, which gave name to the congregation, was pronounced Sugaw or Soogaw, and in the early records of the Church was written Sugaw; but for many years it has been written according to the common pronunciation, ending the word with the letter r, instead of w."2 </text:span></text:span></text:p>
      <text:p text:style-name="P1"><text:span text:style-name="Normal"><text:span text:style-name="T4"/></text:span></text:p>
      <text:p text:style-name="P1"><text:span text:style-name="Normal"><text:span text:style-name="T5">The Sugar Creek Session referred a matter to Hanover Presby tery, meeting at Cub Creek on Oct. 15, 1766, (this is the earliest reference to a Session yet discovered) , and the Presbytery took the following action: </text:span></text:span></text:p>
      <text:p text:style-name="P1"><text:span text:style-name="Normal"><text:span text:style-name="T4"/></text:span></text:p>
      <text:p text:style-name="P1"><text:span text:style-name="Normal"><text:span text:style-name="T5">As to the matter referred to the Presbytery from the Session of </text:span></text:span></text:p>
      <text:p text:style-name="P1"><text:span text:style-name="Normal"><text:span text:style-name="T4"/></text:span></text:p>
      <text:p text:style-name="P1"><text:span text:style-name="Normal"><text:span text:style-name="T5">Sugar Creek respecting [ ], it is determined, that she </text:span></text:span></text:p>
      <text:p text:style-name="P1"><text:span text:style-name="Normal"><text:span text:style-name="T4"/></text:span></text:p>
      <text:p text:style-name="P1"><text:span text:style-name="Normal"><text:span text:style-name="T5">the said [ ] give public Satisfaction to the Church for </text:span></text:span></text:p>
      <text:p text:style-name="P1"><text:span text:style-name="Normal"><text:span text:style-name="T4"/></text:span></text:p>
      <text:p text:style-name="P1"><text:span text:style-name="Normal"><text:span text:style-name="T5">her Bastard Child, before she be admitted to Church privileges. 3 </text:span></text:span></text:p>
      <text:p text:style-name="P1"><text:span text:style-name="Normal"><text:span text:style-name="T4"/></text:span></text:p>
      <text:p text:style-name="P1"><text:span text:style-name="Normal"><text:span text:style-name="T5">Here again we see the commonly used spelling is Sugar. </text:span></text:span></text:p>
      <text:p text:style-name="P1"><text:soft-page-break/><text:span text:style-name="Normal"><text:span text:style-name="T4"/></text:span></text:p>
      <text:p text:style-name="P1"><text:span text:style-name="Normal"><text:span text:style-name="T5">The earliest known maps of the area between the Yadkin and Catawba Rivers all spell the creek Sugar or Shugar, again the former spelling is the more common. 4 </text:span></text:span></text:p>
      <text:p text:style-name="P1"><text:span text:style-name="Normal"><text:span text:style-name="T4"/></text:span></text:p>
      <text:p text:style-name="P1"><text:span text:style-name="Normal"><text:span text:style-name="T5">Perhaps Dr. Foote was right in saying that the Indians pronounced the name of the creek, from which the congregation got its name, as Sagazo or Soogaw, but there is no existing evidence that in either the early records of the church or of the community that it was spelled "Sugaw" rather than the more common "Sugar". </text:span></text:span></text:p>
      <text:p text:style-name="P1"><text:span text:style-name="Normal"><text:span text:style-name="T4"/></text:span></text:p>
      <text:p text:style-name="P1"><text:span text:style-name="Normal"><text:span text:style-name="T5">John Lawson, who was a colonial Surveyor-General in North Carolina, wrote a journal of a trip he took through North and South Carolina in 1700. This journal was published in London in 1709 and he states </text:span></text:span></text:p>
      <text:p text:style-name="P1"><text:span text:style-name="Normal"><text:span text:style-name="T4"/></text:span></text:p>
      <text:p text:style-name="P1"><text:span text:style-name="Normal"><text:span text:style-name="T5">. . . This day we passed through a great many Towns and Settlements that belong to the Sugeree Indians, no barren land being found amongst them, but plenty of Free-Stone and good Timber.5 </text:span></text:span></text:p>
      <text:p text:style-name="P1"><text:span text:style-name="Normal"><text:span text:style-name="T4"/></text:span></text:p>
      <text:p text:style-name="P1"><text:span text:style-name="Normal"><text:span text:style-name="T5">Dr. Jethro Romple, commenting on this statement by Lawson, writes "The name 'Sugaree' suggests the inquiry whether the ancient name of Sugar Creek, was not Sugaree, rather than "Sugaw" as found in old records." 6 </text:span></text:span></text:p>
      <text:p text:style-name="P1"><text:span text:style-name="Normal"><text:span text:style-name="T4"/></text:span></text:p>
      <text:p text:style-name="P1"><text:span text:style-name="Normal"><text:span text:style-name="T5">D. L. Rights, in his standard work on "The American Indian in North Carolina" says that Sugar Creek "derives its name from the Sugaree Indians, Kindred of the Catawba." 7 </text:span></text:span></text:p>
      <text:p text:style-name="P1"><text:span text:style-name="Normal"><text:span text:style-name="T4"/></text:span></text:p>
      <text:p text:style-name="P1"><text:span text:style-name="Normal"><text:span text:style-name="T5">These quotations would seem to contradict Dr. Foote's statement about the name given by the Indians to the creek, though here again we see a variation in the spelling, Lawson using "Sugeree" and Rights giving it as "Sugaree." Dr. Rumple was evidently influenced by Foote when he spoke of "the old records." </text:span></text:span></text:p>
      <text:p text:style-name="P1"><text:span text:style-name="Normal"><text:span text:style-name="T4"/></text:span></text:p>
      <text:p text:style-name="P1"><text:span text:style-name="Normal"><text:span text:style-name="T5">There is a printed copy of a sermon, that the Rev. James Hall, Jr., preached at Sugar Creek on Thursday, February 21, 1792, at the installation of Mr. Samuel Caldwell, as pastor of Sugar Creek and Hopewell Churches, in the Charlotte Public Library. This booklet has the name spelled "Suga - Creek." There is also a printed sermon of the Rev. Samuel Eusebius McCorkle, which he preached at the opening of the Synod of the Carolinas on Oct. 2, 1793, and here the name is given as "Sugar's Creek." </text:span></text:span></text:p>
      <text:p text:style-name="P1"><text:span text:style-name="Normal"><text:span text:style-name="T4"/></text:span></text:p>
      <text:p text:style-name="P1"><text:span text:style-name="Normal"><text:span text:style-name="T5">The Rev. Eli Caruthers tells us, in his Life of David Caldwell, that there were no existing records for either Orange Presbytery or the Synod for the Revoluionary period. He states that the Presbytery of Orange met at "Sugar Creek" on Apr. 2, 1776. He also tells us that Joseph Alexander was received as a licentiate from New Castle Presbytery; and was ordained and installed as pastor of "Sugar Creek" in Mar., 1768. 8 </text:span></text:span></text:p>
      <text:p text:style-name="P1"><text:span text:style-name="Normal"><text:span text:style-name="T4"/></text:span></text:p>
      <text:p text:style-name="P1"><text:span text:style-name="Normal"><text:span text:style-name="T5">Our conclusion surely must be that the preponderant evidence is on the side of spelling the name of the Church with a final "r" rather than the "w" that is now in use. Actually, in the records of the Presbyterian Church the "r" was used exclusively until it was officially changed at the request of the Rev. M. </text:span></text:span><text:soft-page-break/><text:span text:style-name="Normal"><text:span text:style-name="T5">E. Peabody, pastor of the Church, at the Spring Meeting of Mecklenburg Presbytery, at Hamlet, on Apr. 17, 1924. 9 Mr. Peabody was evidently quoting from Foote's Sketches when he asked "that the original name of Sugaw and not Sugar, be restored, and that in the future records of this Presbytery the name so appear, . . . ." 10 </text:span></text:span></text:p>
      <text:p text:style-name="P1"><text:span text:style-name="Normal"><text:span text:style-name="T4"/></text:span></text:p>
      <text:p text:style-name="P1"><text:span text:style-name="Normal"><text:span text:style-name="T5">On February 5, 1933 the Sugar Creek Session appointed a committee to study the spelling of the name of the church. This is the action as recorded in the minutes: </text:span></text:span></text:p>
      <text:p text:style-name="P1"><text:span text:style-name="Normal"><text:span text:style-name="T4"/></text:span></text:p>
      <text:p text:style-name="P1"><text:span text:style-name="Normal"><text:span text:style-name="T5">As to why the spelling of the name of our church has been changed, a committee consisting of Joe H. Robinson, W. R. Garrison, Mrs. Ralph Puckett and Miss Kate Neal was appointed how it had been spelled as far back as records go. 11</text:span></text:span></text:p>
      <text:p text:style-name="P1"><text:span text:style-name="Normal"><text:span text:style-name="T4"/></text:span></text:p>
      <text:p text:style-name="P1"><text:span text:style-name="Normal"><text:span text:style-name="T5">The clerk recorded on Apr. 2, 1933, "Committee on the spelling of the Church made report with no action taken on the report." 12 </text:span></text:span></text:p>
      <text:p text:style-name="P1"><text:span text:style-name="Normal"><text:span text:style-name="T4"/></text:span></text:p>
      <text:p text:style-name="P1"><text:span text:style-name="Normal"><text:span text:style-name="T5">Perhaps to the ear and eye "Sugaw" is more attractive, but the weight of the historical evidence now available bears on the side of the use of "Sugar" as the original and true spelling of the name of the Church. </text:span></text:span></text:p>
      <text:p text:style-name="P1"><text:span text:style-name="Normal"><text:span text:style-name="T4"/></text:span></text:p>
      <text:p text:style-name="P20"><text:span text:style-name="Normal"><text:span text:style-name="T20">1 Saunders, op. cit., Vol. VI, p. 787 </text:span></text:span></text:p>
      <text:p text:style-name="P20"><text:span text:style-name="Normal"><text:span text:style-name="T4"/></text:span></text:p>
      <text:p text:style-name="P20"><text:span text:style-name="Normal"><text:span text:style-name="T20">2 Foote, op. cit., p. 189 </text:span></text:span></text:p>
      <text:p text:style-name="P20"><text:span text:style-name="Normal"><text:span text:style-name="T4"/></text:span></text:p>
      <text:p text:style-name="P20"><text:span text:style-name="Normal"><text:span text:style-name="T20">3 Minutes of Hanover Presbytery, 1755 to 1786, Oct. 15, 1766 </text:span></text:span></text:p>
      <text:p text:style-name="P20"><text:span text:style-name="Normal"><text:span text:style-name="T4"/></text:span></text:p>
      <text:p text:style-name="P20"><text:span text:style-name="Normal"><text:span text:style-name="T20">4 Maps of Mecklenburg Co. — Library Congress — espec. map drawn in 1768 for King George III. Plan of Mecklenburg County drawn in 1789 by Maj. Joseph Graham — see Graham, Gen. Joseph Gradain and his Revolutionary Pavers, Raleigh, N.C., 1904. </text:span></text:span></text:p>
      <text:p text:style-name="P20"><text:span text:style-name="Normal"><text:span text:style-name="T4"/></text:span></text:p>
      <text:p text:style-name="P20"><text:span text:style-name="Normal"><text:span text:style-name="T20">5 John Lawson, History of North Carolina, ed. pointed in London, 1714, reprinted Richmond, Virginia, 1937, p. 40 </text:span></text:span></text:p>
      <text:p text:style-name="P20"><text:span text:style-name="Normal"><text:span text:style-name="T4"/></text:span></text:p>
      <text:p text:style-name="P20"><text:span text:style-name="Normal"><text:span text:style-name="T20">6 Jethro Rumple, A History of Rowan County, (1881) reprinted Raleigh, 1929, p. 28 </text:span></text:span></text:p>
      <text:p text:style-name="P20"><text:span text:style-name="Normal"><text:span text:style-name="T4"/></text:span></text:p>
      <text:p text:style-name="P20"><text:span text:style-name="Normal"><text:span text:style-name="T20">7 D. L. Rights, The American Indian in North Carolina, Durham, N. C, 1947, p. 67 </text:span></text:span></text:p>
      <text:p text:style-name="P20"><text:span text:style-name="Normal"><text:span text:style-name="T4"/></text:span></text:p>
      <text:p text:style-name="P20"><text:span text:style-name="Normal"><text:span text:style-name="T20">8 Caruthers, op. cit., pp. 189 and 96 (the month is wrong — it w.ns done in May.) </text:span></text:span></text:p>
      <text:p text:style-name="P20"><text:span text:style-name="Normal"><text:span text:style-name="T4"/></text:span></text:p>
      <text:p text:style-name="P20"><text:span text:style-name="Normal"><text:span text:style-name="T20">9 Minutes of Mecklenburg Presbytery — -109th Stated meeting, Hamlet, N. C., Apr. 16, 1924, p. 25 </text:span></text:span></text:p>
      <text:p text:style-name="P20"><text:span text:style-name="Normal"><text:span text:style-name="T4"/></text:span></text:p>
      <text:p text:style-name="P20"><text:span text:style-name="Normal"><text:span text:style-name="T20">10 Ibid., p. 25 </text:span></text:span></text:p>
      <text:p text:style-name="P20"><text:span text:style-name="Normal"><text:span text:style-name="T4"/></text:span></text:p>
      <text:p text:style-name="P20"><text:span text:style-name="Normal"><text:span text:style-name="T20">11 Minutes of Session, 1911-1935, p. 255 </text:span></text:span></text:p>
      <text:p text:style-name="P20"><text:span text:style-name="Normal"><text:span text:style-name="T4"/></text:span></text:p>
      <text:p text:style-name="P20"><text:soft-page-break/><text:span text:style-name="Normal"><text:span text:style-name="T20">12 Ibid., p. 259 </text:span></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p text:style-name="P20"><text:span text:style-name="Normal"><text:span text:style-name="T4"/></text:span></text:p>
      <text:h text:style-name="P69" text:outline-level="1"><text:bookmark-start text:name="__RefHeading___Toc45904_1566929706"/><text:span text:style-name="Normal"><text:span text:style-name="T10">Chapter XII MOTHER OF CHURCHES</text:span></text:span><text:span text:style-name="Normal"><text:span text:style-name="T5"> </text:span></text:span><text:bookmark-end text:name="__RefHeading___Toc45904_1566929706"/></text:h>
      <text:p text:style-name="P1"><text:span text:style-name="Normal"><text:span text:style-name="T4"/></text:span></text:p>
      <text:p text:style-name="P1"><text:span text:style-name="Normal"><text:span text:style-name="T5">Through the work of many of her early ministers Sugaw Creek has had a part in the organization of a number of other churches. Also through the giving up of many of her members she has made a rich contribution to the life and work of many others. In more recent years the Session has made a definite effort to have the church engage in out-post work and this has helped in the organization of at least one other church. </text:span></text:span></text:p>
      <text:p text:style-name="P1"><text:span text:style-name="Normal"><text:span text:style-name="T4"/></text:span></text:p>
      <text:p text:style-name="P1"><text:span text:style-name="Normal"><text:span text:style-name="T5">According to tradition and such evidence as is available, the first church organized by a Sugar Creek minister was the Hopewell Presbyterian Church, one of the historic churches of Mecklenburg County. </text:span></text:span></text:p>
      <text:p text:style-name="P1"><text:span text:style-name="Normal"><text:span text:style-name="T4"/></text:span></text:p>
      <text:p text:style-name="P1"><text:span text:style-name="Normal"><text:span text:style-name="T5">The History of Hopewell Presbyterian Church, by Dr. C. W. Sommerville, states: "So far as tradition and incidental evidence go, the organization of the hearers of his preaching into a church was due to the Rev. Alexander Craighead, at Richard Barry's not later than 1762, perhaps much earlier." 1 The "his" in this quotation refers to the Rev. John Thomson, who was an earlier missionary in the section of North Carolina between the Yadkin and Catawba Rivers. </text:span></text:span></text:p>
      <text:p text:style-name="P1"><text:span text:style-name="Normal"><text:span text:style-name="T4"/></text:span></text:p>
      <text:p text:style-name="P1"><text:span text:style-name="Normal"><text:span text:style-name="T5">It is interesting to note that Mr. Thomson and Mr. Craighead had both served the Middle Octorara Church in Lancaster County, Pennsylvania, that they both lived for a little while in Virginia, that they both migrated into the same section of North Carolina, and that Thomson is buried in Baker's Graveyard near Mt. Mourne and Craighead is buried in the oldest Sugar Creek cemetery. 2 </text:span></text:span></text:p>
      <text:p text:style-name="P1"><text:span text:style-name="Normal"><text:span text:style-name="T4"/></text:span></text:p>
      <text:p text:style-name="P1"><text:span text:style-name="Normal"><text:span text:style-name="T5">About the time he left Hopewell, Alexander Craighead's grandson, the Rev. Samuel Craighead Caldwell, began preaching in the town of Charlotte. Fore's history of the First Presbyterian Church, Charlotte, states that Caldwell continued to preach once a month until his death in 1826. 3 This preaching resulted in the organization of the First Presbyterian Church ". . . on the fourth Sunday in Aug., 1832, with thirty-six members and Messrs. David Parks and Nathan Carrol as ruling elders." 4 The Rev. R. H. Morrison was the member of Concord Presbytery who presided at this organization according to Mrs. Fore. 5 </text:span></text:span></text:p>
      <text:p text:style-name="P1"><text:span text:style-name="Normal"><text:span text:style-name="T4"/></text:span></text:p>
      <text:p text:style-name="P1"><text:span text:style-name="Normal"><text:span text:style-name="T5">Samuel C. Caldwell also preached in the Paw Creek community from about 1808 until 1819. 6 Paw Creek Church was organized by Concord Presbytery in 1809 and Mr. Caldwell was ". . . 'hired' to preach for one year on the fourth Monday in each month." 7 In 1810 Mr. Caldwell began preaching at Paw Creek on Sunday, giving the church one Sunday a month. 8 </text:span></text:span></text:p>
      <text:p text:style-name="P1"><text:span text:style-name="Normal"><text:span text:style-name="T4"/></text:span></text:p>
      <text:p text:style-name="P1"><text:span text:style-name="Normal"><text:span text:style-name="T5">Dr. Sommerville states that S. C. Caldwell "... resigned in the spring of 1819 — and Paw Creek was grouped with Hopewell, . . . ." 9 </text:span></text:span></text:p>
      <text:p text:style-name="P1"><text:span text:style-name="Normal"><text:span text:style-name="T4"/></text:span></text:p>
      <text:p text:style-name="P1"><text:span text:style-name="Normal"><text:span text:style-name="T5">After he resigned from Paw Creek, Samuel C. Caldwell began preaching in the Mallard Creek community in addition to his work at Sugar Creek and in Charlotte. He served the people of Mallard Creek until 1826, when he died. 10 A Church was organized at Mallard Creek in 1827. 11 </text:span></text:span></text:p>
      <text:p text:style-name="P1"><text:soft-page-break/><text:span text:style-name="Normal"><text:span text:style-name="T4"/></text:span></text:p>
      <text:p text:style-name="P1"><text:span text:style-name="Normal"><text:span text:style-name="T5">It is obvious from this record that Samuel Craighead Caldwell can be thought of as the "father" of three churches, the First Church of Charlotte, Paw Creek, and Mallard Creek. </text:span></text:span></text:p>
      <text:p text:style-name="P1"><text:span text:style-name="Normal"><text:span text:style-name="T4"/></text:span></text:p>
      <text:p text:style-name="P1"><text:span text:style-name="Normal"><text:span text:style-name="T5">No further missionary work is evidenced by Sugar Creek's ministers until in the summer of 1880. At this time the Rev. G. D. Parks, Sugar Creek's pastor, helped the Hopewell minister in a meeting which was held in a grove about five miles from Charlotte, out on the Beattie's Ford Road. 12 As a result of this meeting and the fine work that was done by the members and pastors of Hopewell Church, the Williams Memorial Presbyterian Church was organized by a commission of Mecklenburg Presbytery on Apr. 25, 1885. 13 This church was named for the Rev. John C. Williams, who was Hopewell's pastor from 1868 until 1874. 14 </text:span></text:span></text:p>
      <text:p text:style-name="P1"><text:span text:style-name="Normal"><text:span text:style-name="T4"/></text:span></text:p>
      <text:p text:style-name="P1"><text:span text:style-name="Normal"><text:span text:style-name="T5">The Rev. C. W. Robinson came to Sugar Creek, after Mr. Parks resigned, in 1884. Some time prior to the tall of 1887, Mr. Robinson had begun preaching at the McComb School house, 15 approximately eight miles east of Sugar Creek. One week after Mr. Robinson asked the Sugar Creek Session to call a congregational meeting in order that the church might concur in his request to Mecklenburg Presbytery that his pastoral relationship might be dissolved, 16 the Presbytery organized the Robinson Presbyterian Church at the McComb School house. 17 </text:span></text:span></text:p>
      <text:p text:style-name="P1"><text:span text:style-name="Normal"><text:span text:style-name="T4"/></text:span></text:p>
      <text:p text:style-name="P1"><text:span text:style-name="Normal"><text:span text:style-name="T5">This church was named in honor of Mr. Robinson, who had taken an interest in the spiritual welfare of this community, who had preached for them for two or three years, and who, as one of his last acts as pastor of Sugar Creek Church, had served on the commission of Presbytery that organized it. 18 </text:span></text:span></text:p>
      <text:p text:style-name="P1"><text:span text:style-name="Normal"><text:span text:style-name="T4"/></text:span></text:p>
      <text:p text:style-name="P1"><text:span text:style-name="Normal"><text:span text:style-name="T5">In 1889, a group of people, living in the Newell community, organized a Sunday School in the home of Mr. W. B. Newell. 19 Mr. Newell was a deacon in the Sugar Creek Church but he gave leadership to this movement and, when the Newell Presbyterian Church was organized on Nov. 15, 1890, 20 he and three other members of his family were granted letters by the Session so that they might become charter members of the new church. 21 On the same day five other members of Sugar Creek were given their letters for the same purpose. 22 The Newell Church was organized with thirty-one charter members, 23 and nearly one-half of these had been members of Sugar Creek. 24</text:span></text:span></text:p>
      <text:p text:style-name="P1"><text:span text:style-name="Normal"><text:span text:style-name="T4"/></text:span></text:p>
      <text:p text:style-name="P1"><text:span text:style-name="Normal"><text:span text:style-name="T5">In the spring of 1893, Mr. F. S. Neal was elected clerk of Session by his fellow-elders. 25 With his election the minutes of the Session show the "narrative" which was submitted annually to the Presbytery. Three days after Mr. Neal's election the Session met again and approved the report to Presbytery. </text:span></text:span></text:p>
      <text:p text:style-name="P1"><text:span text:style-name="Normal"><text:span text:style-name="T4"/></text:span></text:p>
      <text:p text:style-name="P1"><text:span text:style-name="Normal"><text:span text:style-name="T5">In this report the Session stated " . . . We have no destitution, our territory being fully occupied . . . ." 26 The next year the Session </text:span></text:span></text:p>
      <text:p text:style-name="P1"><text:span text:style-name="Normal"><text:span text:style-name="T5">reported, ". . . We have no spiritually destitute in Our Vicinity . . . ." 27 These statements were the replies of the elders to the question asked by the Presbytery as to "The diligence and success of the Church in reaching the spiritually destitute in its vicinity. 28 </text:span></text:span></text:p>
      <text:p text:style-name="P1"><text:soft-page-break/><text:span text:style-name="Normal"><text:span text:style-name="T4"/></text:span></text:p>
      <text:p text:style-name="P1"><text:span text:style-name="Normal"><text:span text:style-name="T5">Then on Mar. 31, 1898, the Session reported to Presbytery in answer to this question: ". . . The Church has no special mission work, except that the Pastor has begun to preach twice per month at Louise Mills with the view of developing a mission." 29 </text:span></text:span></text:p>
      <text:p text:style-name="P1"><text:span text:style-name="Normal"><text:span text:style-name="T4"/></text:span></text:p>
      <text:p text:style-name="P1"><text:span text:style-name="Normal"><text:span text:style-name="T5">The minister in 1898 was the Rev. T. J. Allison and as a result of this work, which he carried on until he left Sugar Creek in 1904, the North Charlotte Presbyterian Church was organized by Mecklenburg Presbytery in 1909. 30 In 1911, the Session reported to Presbytery that Sugar Creek was still ". . . helping support . . . ." the work ". . . at North Charlotte which gives promise of good results." 31 </text:span></text:span></text:p>
      <text:p text:style-name="P1"><text:span text:style-name="Normal"><text:span text:style-name="T4"/></text:span></text:p>
      <text:p text:style-name="P1"><text:span text:style-name="Normal"><text:span text:style-name="T5">Though Sugar Creek had nothing to do with the organization of the Second Presbyterian Church in Charlotte, yet she made a remarkable contribution to her sister church in the quality and quantitv of the members that have been dismissed by Sugar Creek to the Second Church. </text:span></text:span></text:p>
      <text:p text:style-name="P1"><text:span text:style-name="Normal"><text:span text:style-name="T4"/></text:span></text:p>
      <text:p text:style-name="P1"><text:span text:style-name="Normal"><text:span text:style-name="T5">Between 1884 and 1904 Sugar Creek granted letters of transfer to fifty-one of its members in order that they might unite with the Second Church. 32 This may not seem to be a large number at first glance, but when the size of Sugar Creek's membership during these years and the fact that these members were all dismissed to one church are recalled, it will be apparent that it is really not an insignificant figure. 33 </text:span></text:span></text:p>
      <text:p text:style-name="P1"><text:span text:style-name="Normal"><text:span text:style-name="T4"/></text:span></text:p>
      <text:p text:style-name="P1"><text:span text:style-name="Normal"><text:span text:style-name="T5">If there is any one just criticism that can be made concerning the Session of Sugaw Creek, it is that it records the beginning of many interesting activities in its minutes and then never refers to them again. </text:span></text:span></text:p>
      <text:p text:style-name="P1"><text:span text:style-name="Normal"><text:span text:style-name="T4"/></text:span></text:p>
      <text:p text:style-name="P1"><text:span text:style-name="Normal"><text:span text:style-name="T5">As evidence of this judgment the following examples are cited. On Apr. 14, 1924, "Dr. S. M. Henderson and Fred Gibbon were appointed to secure a suitable house for the establishment of a Missionary Sunday School, and set a date for the first meeting. L. J. Rumple was authorized to order sufficient literature . . . ." 34 This "Missionary Sunday School" is not mentioned again in the minutes of the Session. </text:span></text:span></text:p>
      <text:p text:style-name="P1"><text:span text:style-name="Normal"><text:span text:style-name="T4"/></text:span></text:p>
      <text:p text:style-name="P1"><text:span text:style-name="Normal"><text:span text:style-name="T5">On the twenty- fourth of Nov., 1929, the Session's minutes record: "Mr. Long reported that the Mission Sunday School had started with services last Sunday at Mr. Robert Masons, with encouraging prospects. . . . " 35 This school is not referred to again until Mar. 3, 1930, when the Session voted ". . . that $50.00 of our Benevolent fund be set aside for our Congregational Mission School." 36 In its annual report to Presbytery, made Apr. 8, 1930, the Session reported thirty-nine pupils in its outpost. 37 On May 5, 1930, the elders decided ". . . that our Mission Sunday School is to be under the Management of the officers of our Main Sunday School." 38 </text:span></text:span></text:p>
      <text:p text:style-name="P1"><text:span text:style-name="Normal"><text:span text:style-name="T4"/></text:span></text:p>
      <text:p text:style-name="P1"><text:span text:style-name="Normal"><text:span text:style-name="T5">This mission is not mentioned further except that in the annual report made up on Apr. 9, 1931, the enrollment is given as thirty. 39 What the fate of this outpost was is not recorded in the Sessional records. Perhaps it slowly dwindled away and finally was just abandoned by the mother church. </text:span></text:span></text:p>
      <text:p text:style-name="P1"><text:span text:style-name="Normal"><text:span text:style-name="T4"/></text:span></text:p>
      <text:p text:style-name="P1"><text:soft-page-break/><text:span text:style-name="Normal"><text:span text:style-name="T5">In Apr., 1936, in the report submitted to Presbytery, under the Religious Education, the Session listed once again ". . . Enrollment in outpost Sunday School 15. " 40 This new outpost is mentioned in the report for 1937, where the enrollment is given as nineteen. 41 By 1938, however, it has disappeared from the record and is not referred to again. </text:span></text:span></text:p>
      <text:p text:style-name="P1"><text:span text:style-name="Normal"><text:span text:style-name="T4"/></text:span></text:p>
      <text:p text:style-name="P1"><text:span text:style-name="Normal"><text:span text:style-name="T5">This attempt at an outpost Sunday School was made by the Session as it tried to fulfill the spiritual needs of the people on the outskirts of the Sugaw Creek community. This Sunday School was started out on the Mineral Springs road and met in a building on the Dr. T. C. Neal farm. 42 The young people of the church took a great interest in this outpost and some of them taught in the Sunday School as long as it continued to exist. </text:span></text:span></text:p>
      <text:p text:style-name="P1"><text:span text:style-name="Normal"><text:span text:style-name="T4"/></text:span></text:p>
      <text:p text:style-name="P1"><text:span text:style-name="Normal"><text:span text:style-name="T5">On Jul. 9, 1944, Mr. McGeachy reported to the Session that he had made an investigation of a nearby neighborhood called "Shanty Town" and that he felt the needs of the people in that community were the responsibility of the Sugaw Creek Church. The Session voted to make a more thorough investigation and appointed Dr. C. W. Robinson and Mr. J. Reid Abernathy to serve with the pastor as a committee to make this study. 43 Dr. Q. N. Hunneycutt, who was employed by Mecklenburg Presbytery's Home Mission Committee, was secured to make a survey of this community. 44 </text:span></text:span></text:p>
      <text:p text:style-name="P1"><text:span text:style-name="Normal"><text:span text:style-name="T4"/></text:span></text:p>
      <text:p text:style-name="P1"><text:span text:style-name="Normal"><text:span text:style-name="T5">In the summer of 1952, during Mr. Thompson's pastorate and with his leadership and that of several officers of the church, a Sunday School was begun in Shantytown neighborhood. 45 </text:span></text:span></text:p>
      <text:p text:style-name="P1"><text:span text:style-name="Normal"><text:span text:style-name="T4"/></text:span></text:p>
      <text:p text:style-name="P1"><text:span text:style-name="Normal"><text:span text:style-name="T5">About one half mile west of Sugaw Creek Church and about one hundred yards south of Sugaw Creek road stands the New Hope Presbyterian Church. This Church belongs to the Presbytery of Catawba of the Presbyterian Church of the United States of America. The date of the organization of this church is now unknown because the first records of the Atlantic Synod have been lost. The Rev. J. M. Alston, who is serving as stated supply, states that the Rev. W. L. Metz of Edisto Island, South Carolina, found a record of a meeting of the Atlantic Synod on Oct. 7, 1869, at which meeting New Hope was represented. He feels that New Hope may have been organized as early as 1866. 46 </text:span></text:span></text:p>
      <text:p text:style-name="P1"><text:span text:style-name="Normal"><text:span text:style-name="T4"/></text:span></text:p>
      <text:p text:style-name="P1"><text:span text:style-name="Normal"><text:span text:style-name="T5">From the minutes of the Session of Sugar Creek it would appear that New Hope was not organized until about Aug., 1867. 47 Derrick Moore, who in 1865, stated that he and his friends, who lived in the Parks and Query quarters of the Sugar Creek congregation, wished to continue their membership in Sugar Creek church, was a member of New Hope Church and was an ancestor of John Alexander, who is a member of New Hope at the present time. 48 </text:span></text:span></text:p>
      <text:p text:style-name="P1"><text:span text:style-name="Normal"><text:span text:style-name="T4"/></text:span></text:p>
      <text:p text:style-name="P1"><text:span text:style-name="Normal"><text:span text:style-name="T5">Although the Session minutes never record the final action of the elders in regard to the colored members of the church, yet it can be safely assumed that some, at least, of Sugar Creek's members were in the first organization of New Hope, and so she can be listed as a daughter church of Sugaw Creek. </text:span></text:span></text:p>
      <text:p text:style-name="P1"><text:span text:style-name="Normal"><text:span text:style-name="T5">Mr. Alston says that prior to 1900 New Hope was a strong, thriving church. Since 1900 many of its members have moved away, most of the land around the church has been bought by white people, and so today New Hope is having a </text:span></text:span><text:soft-page-break/><text:span text:style-name="Normal"><text:span text:style-name="T5">difficult time. Its membership in 1949 was one hundred and it has a preaching service twice a month. 49 </text:span></text:span></text:p>
      <text:p text:style-name="P1"><text:span text:style-name="Normal"><text:span text:style-name="T4"/></text:span></text:p>
      <text:p text:style-name="P1"><text:span text:style-name="Normal"><text:span text:style-name="T5">Thus, in nearly two hundred years, eight churches have come into being through the efforts of Sugaw Creek and her pastors. This is not a large figure but when it is remembered that Sugaw Creek is the ancestor of most of Charlotte's churches, and how many other churches have been organized by those that Sugaw Creek is directly connected with, it will be seen that her influence and missionary activities have had far reaching results. </text:span></text:span></text:p>
      <text:p text:style-name="P1"><text:span text:style-name="Normal"><text:span text:style-name="T4"/></text:span></text:p>
      <text:p text:style-name="P21"><text:span text:style-name="Normal"><text:span text:style-name="T21">1 Sommerville, The History of the Hopewell Presbyterian Church, Charlotte, N. C. 1939, p. 28 </text:span></text:span></text:p>
      <text:p text:style-name="P21"><text:span text:style-name="Normal"><text:span text:style-name="T4"/></text:span></text:p>
      <text:p text:style-name="P21"><text:span text:style-name="Normal"><text:span text:style-name="T21">2 See, Foote, op. cit. ; Sommerville, op. cit. </text:span></text:span></text:p>
      <text:p text:style-name="P21"><text:span text:style-name="Normal"><text:span text:style-name="T4"/></text:span></text:p>
      <text:p text:style-name="P21"><text:span text:style-name="Normal"><text:span text:style-name="T21">3 Fore, op. cit., Charlotte, p. 5 </text:span></text:span></text:p>
      <text:p text:style-name="P21"><text:span text:style-name="Normal"><text:span text:style-name="T4"/></text:span></text:p>
      <text:p text:style-name="P21"><text:span text:style-name="Normal"><text:span text:style-name="T21">4 Ibid., p. 6 </text:span></text:span></text:p>
      <text:p text:style-name="P21"><text:span text:style-name="Normal"><text:span text:style-name="T4"/></text:span></text:p>
      <text:p text:style-name="P21"><text:span text:style-name="Normal"><text:span text:style-name="T21">5 Ibid. </text:span></text:span></text:p>
      <text:p text:style-name="P21"><text:span text:style-name="Normal"><text:span text:style-name="T4"/></text:span></text:p>
      <text:p text:style-name="P21"><text:span text:style-name="Normal"><text:span text:style-name="T21">6 Minutes of Mecklenburg Presbytery, 157th Stated Session, Jul. 14, 1942, pp. 12-14 see also Foote, op. cit., p. 195, and Sommerville, op. cit„ p. 64 </text:span></text:span></text:p>
      <text:p text:style-name="P21"><text:span text:style-name="Normal"><text:span text:style-name="T4"/></text:span></text:p>
      <text:p text:style-name="P21"><text:span text:style-name="Normal"><text:span text:style-name="T21">7 Sommerville, op. cit., pp. 64-65 ; Mins. of Mecklenburg Pres., op. cit. </text:span></text:span></text:p>
      <text:p text:style-name="P21"><text:span text:style-name="Normal"><text:span text:style-name="T4"/></text:span></text:p>
      <text:p text:style-name="P21"><text:span text:style-name="Normal"><text:span text:style-name="T21">8 Ibid. </text:span></text:span></text:p>
      <text:p text:style-name="P21"><text:span text:style-name="Normal"><text:span text:style-name="T4"/></text:span></text:p>
      <text:p text:style-name="P21"><text:span text:style-name="Normal"><text:span text:style-name="T21">9 Ibid. </text:span></text:span></text:p>
      <text:p text:style-name="P21"><text:span text:style-name="Normal"><text:span text:style-name="T4"/></text:span></text:p>
      <text:p text:style-name="P21"><text:span text:style-name="Normal"><text:span text:style-name="T21">10 Ibid., p. 61 </text:span></text:span></text:p>
      <text:p text:style-name="P21"><text:span text:style-name="Normal"><text:span text:style-name="T4"/></text:span></text:p>
      <text:p text:style-name="P21"><text:span text:style-name="Normal"><text:span text:style-name="T21">11 Minutes of General Assembly, op. cit., 1952, p. 364 </text:span></text:span></text:p>
      <text:p text:style-name="P21"><text:span text:style-name="Normal"><text:span text:style-name="T4"/></text:span></text:p>
      <text:p text:style-name="P21"><text:span text:style-name="Normal"><text:span text:style-name="T21">12 Minutes of Mecklenburg Presbytery, op. cit., p. 20 </text:span></text:span></text:p>
      <text:p text:style-name="P21"><text:span text:style-name="Normal"><text:span text:style-name="T4"/></text:span></text:p>
      <text:p text:style-name="P21"><text:span text:style-name="Normal"><text:span text:style-name="T21">13 Ibid., p. 21 </text:span></text:span></text:p>
      <text:p text:style-name="P21"><text:span text:style-name="Normal"><text:span text:style-name="T4"/></text:span></text:p>
      <text:p text:style-name="P21"><text:span text:style-name="Normal"><text:span text:style-name="T21">14 Sommerville, op. cit., p. 42 </text:span></text:span></text:p>
      <text:p text:style-name="P21"><text:span text:style-name="Normal"><text:span text:style-name="T4"/></text:span></text:p>
      <text:p text:style-name="P21"><text:span text:style-name="Normal"><text:span text:style-name="T21">15 Information given to author by Mrs. E. B. Watts of Statesville, N. C, a granddaughter of Mr. McComb. </text:span></text:span></text:p>
      <text:p text:style-name="P21"><text:span text:style-name="Normal"><text:span text:style-name="T4"/></text:span></text:p>
      <text:p text:style-name="P21"><text:span text:style-name="Normal"><text:span text:style-name="T21">16 Minutes of Session, op. cit., 1879-1911, p. 53 (meeting held Nov. 19, 1887.) </text:span></text:span></text:p>
      <text:p text:style-name="P21"><text:span text:style-name="Normal"><text:span text:style-name="T4"/></text:span></text:p>
      <text:p text:style-name="P21"><text:span text:style-name="Normal"><text:span text:style-name="T21">17 Minutes of Mecklenburg Presbytery, op. cit., Sep., 1931 — pp. 8-10. Robinson Church organized Nov. 26, 1887. </text:span></text:span></text:p>
      <text:p text:style-name="P21"><text:span text:style-name="Normal"><text:span text:style-name="T4"/></text:span></text:p>
      <text:p text:style-name="P21"><text:span text:style-name="Normal"><text:span text:style-name="T21">18 Ibid. </text:span></text:span></text:p>
      <text:p text:style-name="P21"><text:span text:style-name="Normal"><text:span text:style-name="T4"/></text:span></text:p>
      <text:p text:style-name="P21"><text:soft-page-break/><text:span text:style-name="Normal"><text:span text:style-name="T21">19 Minutes of Mecklenburg Presbytery, op. cit., Oct. 19, 1948, pp. 36-37 </text:span></text:span></text:p>
      <text:p text:style-name="P21"><text:span text:style-name="Normal"><text:span text:style-name="T4"/></text:span></text:p>
      <text:p text:style-name="P21"><text:span text:style-name="Normal"><text:span text:style-name="T21">20 Ibid. </text:span></text:span></text:p>
      <text:p text:style-name="P21"><text:span text:style-name="Normal"><text:span text:style-name="T4"/></text:span></text:p>
      <text:p text:style-name="P21"><text:span text:style-name="Normal"><text:span text:style-name="T21">21 Minutes of Session, op. cit., 1877-1911, p. 83 </text:span></text:span></text:p>
      <text:p text:style-name="P21"><text:span text:style-name="Normal"><text:span text:style-name="T4"/></text:span></text:p>
      <text:p text:style-name="P21"><text:span text:style-name="Normal"><text:span text:style-name="T21">22 Ibid. </text:span></text:span></text:p>
      <text:p text:style-name="P21"><text:span text:style-name="Normal"><text:span text:style-name="T4"/></text:span></text:p>
      <text:p text:style-name="P21"><text:span text:style-name="Normal"><text:span text:style-name="T21">23 Minutes of Mecklenburg Presbytery, op. cit. </text:span></text:span></text:p>
      <text:p text:style-name="P21"><text:span text:style-name="Normal"><text:span text:style-name="T4"/></text:span></text:p>
      <text:p text:style-name="P21"><text:span text:style-name="Normal"><text:span text:style-name="T21">24 See Chapter VI, p. 87 </text:span></text:span></text:p>
      <text:p text:style-name="P21"><text:span text:style-name="Normal"><text:span text:style-name="T4"/></text:span></text:p>
      <text:p text:style-name="P21"><text:span text:style-name="Normal"><text:span text:style-name="T21">25 Minutes of Session, op. cit., p. 114 </text:span></text:span></text:p>
      <text:p text:style-name="P21"><text:span text:style-name="Normal"><text:span text:style-name="T4"/></text:span></text:p>
      <text:p text:style-name="P21"><text:span text:style-name="Normal"><text:span text:style-name="T21">26 Ibid., p. 116 </text:span></text:span></text:p>
      <text:p text:style-name="P21"><text:span text:style-name="Normal"><text:span text:style-name="T4"/></text:span></text:p>
      <text:p text:style-name="P21"><text:span text:style-name="Normal"><text:span text:style-name="T21">27 Ibid., p.</text:span></text:span></text:p>
      <text:p text:style-name="P21"><text:span text:style-name="Normal"><text:span text:style-name="T4"/></text:span></text:p>
      <text:p text:style-name="P21"><text:span text:style-name="Normal"><text:span text:style-name="T21">27 Ibid., p. 132 </text:span></text:span></text:p>
      <text:p text:style-name="P21"><text:span text:style-name="Normal"><text:span text:style-name="T4"/></text:span></text:p>
      <text:p text:style-name="P21"><text:span text:style-name="Normal"><text:span text:style-name="T21">28 Ibid., p. 149 </text:span></text:span></text:p>
      <text:p text:style-name="P21"><text:span text:style-name="Normal"><text:span text:style-name="T4"/></text:span></text:p>
      <text:p text:style-name="P21"><text:span text:style-name="Normal"><text:span text:style-name="T21">29 Ibid., p. 173 </text:span></text:span></text:p>
      <text:p text:style-name="P21"><text:span text:style-name="Normal"><text:span text:style-name="T4"/></text:span></text:p>
      <text:p text:style-name="P21"><text:span text:style-name="Normal"><text:span text:style-name="T21">30 Minutes of the Gen. Assembly, op. Cit., 1952, P. 352 </text:span></text:span></text:p>
      <text:p text:style-name="P21"><text:span text:style-name="Normal"><text:span text:style-name="T4"/></text:span></text:p>
      <text:p text:style-name="P21"><text:span text:style-name="Normal"><text:span text:style-name="T21">31 Minutes of Session, op. cit., p. 282 </text:span></text:span></text:p>
      <text:p text:style-name="P21"><text:span text:style-name="Normal"><text:span text:style-name="T4"/></text:span></text:p>
      <text:p text:style-name="P21"><text:span text:style-name="Normal"><text:span text:style-name="T21">32 See the Church Register of Sugar Creek for these years. </text:span></text:span></text:p>
      <text:p text:style-name="P21"><text:span text:style-name="Normal"><text:span text:style-name="T4"/></text:span></text:p>
      <text:p text:style-name="P21"><text:span text:style-name="Normal"><text:span text:style-name="T21">33 Sugar Creek's membership in 1884 was 225 (see page lfi5), in 1904 it was only 226 (See Minutes of Session, op. cit., 1879-1911, p. 234) </text:span></text:span></text:p>
      <text:p text:style-name="P21"><text:span text:style-name="Normal"><text:span text:style-name="T4"/></text:span></text:p>
      <text:p text:style-name="P21"><text:span text:style-name="Normal"><text:span text:style-name="T21">34 Minutes of Session, op. cit., 1911-1935, p. 125 </text:span></text:span></text:p>
      <text:p text:style-name="P21"><text:span text:style-name="Normal"><text:span text:style-name="T4"/></text:span></text:p>
      <text:p text:style-name="P21"><text:span text:style-name="Normal"><text:span text:style-name="T21">35 Ibid., p. 199 </text:span></text:span></text:p>
      <text:p text:style-name="P21"><text:span text:style-name="Normal"><text:span text:style-name="T4"/></text:span></text:p>
      <text:p text:style-name="P21"><text:span text:style-name="Normal"><text:span text:style-name="T21">36 Ibid., p. 209 </text:span></text:span></text:p>
      <text:p text:style-name="P21"><text:span text:style-name="Normal"><text:span text:style-name="T4"/></text:span></text:p>
      <text:p text:style-name="P21"><text:span text:style-name="Normal"><text:span text:style-name="T21">37 Ibid., p. 213 </text:span></text:span></text:p>
      <text:p text:style-name="P21"><text:span text:style-name="Normal"><text:span text:style-name="T4"/></text:span></text:p>
      <text:p text:style-name="P21"><text:span text:style-name="Normal"><text:span text:style-name="T21">38 Ibid., p. 215 </text:span></text:span></text:p>
      <text:p text:style-name="P21"><text:span text:style-name="Normal"><text:span text:style-name="T4"/></text:span></text:p>
      <text:p text:style-name="P21"><text:span text:style-name="Normal"><text:span text:style-name="T21">39 Ibid., p. 228 </text:span></text:span></text:p>
      <text:p text:style-name="P21"><text:span text:style-name="Normal"><text:span text:style-name="T4"/></text:span></text:p>
      <text:p text:style-name="P21"><text:span text:style-name="Normal"><text:span text:style-name="T21">40 Ibid., 1935-1947, p. 16 </text:span></text:span></text:p>
      <text:p text:style-name="P21"><text:span text:style-name="Normal"><text:span text:style-name="T4"/></text:span></text:p>
      <text:p text:style-name="P21"><text:span text:style-name="Normal"><text:span text:style-name="T21">41 Ibid., p. 38 </text:span></text:span></text:p>
      <text:p text:style-name="P21"><text:span text:style-name="Normal"><text:span text:style-name="T4"/></text:span></text:p>
      <text:p text:style-name="P21"><text:span text:style-name="Normal"><text:span text:style-name="T21">42 Minutes of Session, op. cit., 1911-1935, p. 274</text:span></text:span></text:p>
      <text:p text:style-name="P21"><text:span text:style-name="Normal"><text:span text:style-name="T4"/></text:span></text:p>
      <text:p text:style-name="P21"><text:soft-page-break/><text:span text:style-name="Normal"><text:span text:style-name="T21">43 Minutes of Session, op. cit., 1935-1947, p. 245 </text:span></text:span></text:p>
      <text:p text:style-name="P21"><text:span text:style-name="Normal"><text:span text:style-name="T4"/></text:span></text:p>
      <text:p text:style-name="P21"><text:span text:style-name="Normal"><text:span text:style-name="T21">44 N. R. McGeachy's personal record of his Sugaw Creek pastorate. </text:span></text:span></text:p>
      <text:p text:style-name="P21"><text:span text:style-name="Normal"><text:span text:style-name="T4"/></text:span></text:p>
      <text:p text:style-name="P21"><text:span text:style-name="Normal"><text:span text:style-name="T21">45 Information supplied by Rev. A. Leslie Thompson </text:span></text:span></text:p>
      <text:p text:style-name="P21"><text:span text:style-name="Normal"><text:span text:style-name="T4"/></text:span></text:p>
      <text:p text:style-name="P21"><text:span text:style-name="Normal"><text:span text:style-name="T21">46 This information supplied by Rev. Justus M. Alston, Stated Supply of the New Hope Presbyterian Church. Mr. Alston lives 2012 Oaklawn Ave., Charlotte, N. C </text:span></text:span></text:p>
      <text:p text:style-name="P21"><text:span text:style-name="Normal"><text:span text:style-name="T4"/></text:span></text:p>
      <text:p text:style-name="P21"><text:span text:style-name="Normal"><text:span text:style-name="T21">47 See Chapter V, page 62, for minute dated Aug. 25, 1867 </text:span></text:span></text:p>
      <text:p text:style-name="P21"><text:span text:style-name="Normal"><text:span text:style-name="T4"/></text:span></text:p>
      <text:p text:style-name="P21"><text:span text:style-name="Normal"><text:span text:style-name="T21">48 See Chapter V, pages 61 and 62. Mrs. John Alexander gave the author the information about her husband's relationship to Derrick Moore. </text:span></text:span></text:p>
      <text:p text:style-name="P21"><text:span text:style-name="Normal"><text:span text:style-name="T4"/></text:span></text:p>
      <text:p text:style-name="P21"><text:span text:style-name="Normal"><text:span text:style-name="T21">49 Information furnished by Rev. J. M. Alston (see footnotes 46, p. 172) </text:span></text:span></text:p>
      <text:p text:style-name="P21"><text:span text:style-name="Normal"><text:span text:style-name="T4"/></text:span></text:p>
      <text:p text:style-name="P21"><text:span text:style-name="Normal"><text:span text:style-name="T4"/></text:span></text:p>
      <text:p text:style-name="P21"><text:span text:style-name="Normal"><text:span text:style-name="T4"/></text:span></text:p>
      <text:p text:style-name="P21"><text:span text:style-name="Normal"><text:span text:style-name="T4"/></text:span></text:p>
      <text:p text:style-name="P21"><text:span text:style-name="Normal"><text:span text:style-name="T4"/></text:span></text:p>
      <text:p text:style-name="P21"><text:span text:style-name="Normal"><text:span text:style-name="T4"/></text:span></text:p>
      <text:p text:style-name="P21"><text:span text:style-name="Normal"><text:span text:style-name="T21"><text:s/></text:span></text:span></text:p>
      <text:p text:style-name="P21"><text:span text:style-name="Normal"><text:span text:style-name="T4"/></text:span></text:p>
      <text:p text:style-name="P21"><text:span text:style-name="Normal"><text:span text:style-name="T4"/></text:span></text:p>
      <text:p text:style-name="P21"><text:span text:style-name="Normal"><text:span text:style-name="T4"/></text:span></text:p>
      <text:p text:style-name="P1"><text:span text:style-name="Normal"><text:span text:style-name="T4"/></text:span></text:p>
      <text:p text:style-name="P1"><text:span text:style-name="Normal"><text:span text:style-name="T4"/></text:span></text:p>
      <text:h text:style-name="P63" text:outline-level="2"><text:span text:style-name="Normal"><text:span text:style-name="T4"/></text:span></text:h>
      <text:h text:style-name="P69" text:outline-level="1"><text:bookmark-start text:name="__RefHeading___Toc42549_792866051"/><text:span text:style-name="Normal"><text:span text:style-name="T4">Appendix A — MISSIONARIES, MINISTERS AND SUPPLIES </text:span></text:span><text:bookmark-end text:name="__RefHeading___Toc42549_792866051"/></text:h>
      <text:p text:style-name="P1"><text:span text:style-name="Normal"><text:span text:style-name="T4"/></text:span></text:p>
      <text:h text:style-name="Heading_20_2" text:outline-level="2"><text:bookmark-start text:name="__RefHeading___Toc27161_34518575"/><text:span text:style-name="Normal"><text:span text:style-name="T4">MISSIONARIES </text:span></text:span><text:bookmark-end text:name="__RefHeading___Toc27161_34518575"/></text:h>
      <text:p text:style-name="P1"><text:span text:style-name="Normal"><text:span text:style-name="T4"/></text:span></text:p>
      <text:p text:style-name="P1"><text:span text:style-name="Normal"><text:span text:style-name="T5"><text:s text:c="2"/>1. John Thomson, 1751-1752 [?] </text:span></text:span></text:p>
      <text:p text:style-name="P1"><text:span text:style-name="Normal"><text:span text:style-name="T5"><text:s text:c="2"/>2. Charles Beatty, 1754 </text:span></text:span></text:p>
      <text:p text:style-name="P1"><text:span text:style-name="Normal"><text:span text:style-name="T5"><text:s text:c="2"/>3. Daniel Thane, 1754 </text:span></text:span></text:p>
      <text:p text:style-name="P1"><text:span text:style-name="Normal"><text:span text:style-name="T5"><text:s text:c="2"/>4. Hugh McAden, 1755 </text:span></text:span></text:p>
      <text:p text:style-name="P1"><text:span text:style-name="Normal"><text:span text:style-name="T4"/></text:span></text:p>
      <text:h text:style-name="Heading_20_2" text:outline-level="2"><text:bookmark-start text:name="__RefHeading___Toc27163_34518575"/><text:span text:style-name="Normal"><text:span text:style-name="T4">PASTORS AND SUPPLIES </text:span></text:span><text:bookmark-end text:name="__RefHeading___Toc27163_34518575"/></text:h>
      <text:p text:style-name="P1"><text:span text:style-name="Normal"><text:span text:style-name="T4"/></text:span></text:p>
      <text:p text:style-name="P1"><text:span text:style-name="Normal"><text:span text:style-name="T5"><text:s text:c="2"/>1. Alexander Craighead, 1758-1766 </text:span></text:span></text:p>
      <text:p text:style-name="P1"><text:span text:style-name="Normal"><text:span text:style-name="T5"><text:s text:c="2"/>2. Joseph Alexander, 1768-1772 </text:span></text:span></text:p>
      <text:p text:style-name="P1"><text:span text:style-name="Normal"><text:span text:style-name="T5"><text:s text:c="2"/>3. Alexander MacWhorter, 1779-1780 </text:span></text:span></text:p>
      <text:p text:style-name="P1"><text:span text:style-name="Normal"><text:span text:style-name="T5"><text:s text:c="2"/>4. Thomas Craighead, supply, 1780-1782 </text:span></text:span></text:p>
      <text:p text:style-name="P1"><text:span text:style-name="Normal"><text:span text:style-name="T5"><text:s text:c="2"/>5. James McRee, supply, 1780-1787 </text:span></text:span></text:p>
      <text:p text:style-name="P1"><text:span text:style-name="Normal"><text:span text:style-name="T5"><text:s text:c="2"/>6. Samuel Craighead Caldwell, supply, 1787-1792 </text:span></text:span></text:p>
      <text:p text:style-name="P1"><text:span text:style-name="Normal"><text:span text:style-name="T5"><text:s text:c="2"/>7. Samuel C. Caldwell, 1792-1826 </text:span></text:span></text:p>
      <text:p text:style-name="P1"><text:span text:style-name="Normal"><text:span text:style-name="T5"><text:s text:c="2"/>8. Robert Hall Morrison, 1827-1837 </text:span></text:span></text:p>
      <text:p text:style-name="P1"><text:span text:style-name="Normal"><text:span text:style-name="T5"><text:s text:c="2"/>9. John McKnitt Madison Caldwell, 1837-1S45 </text:span></text:span></text:p>
      <text:p text:style-name="P1"><text:span text:style-name="Normal"><text:span text:style-name="T22"><text:s/>10. Robert Harvey Lafferty, 1845-1864</text:span></text:span></text:p>
      <text:p text:style-name="P1"><text:span text:style-name="Normal"><text:span text:style-name="T5"><text:s/>11. Henry Barrington Pratt, supply, 1864-1867 </text:span></text:span></text:p>
      <text:p text:style-name="P1"><text:span text:style-name="Normal"><text:span text:style-name="T5"><text:s/>12. Geoge Dickinson Parks, M. D., 1867-1883 </text:span></text:span></text:p>
      <text:p text:style-name="P1"><text:span text:style-name="Normal"><text:span text:style-name="T5"><text:s/>13. Charles Wilson H. Robinson, 1884-1887 </text:span></text:span></text:p>
      <text:p text:style-name="P1"><text:span text:style-name="Normal"><text:span text:style-name="T5"><text:s/>14. James Leander Williamson, 1888-1896 </text:span></text:span></text:p>
      <text:p text:style-name="P1"><text:span text:style-name="Normal"><text:span text:style-name="T5"><text:s/>15. John Weldon Stagg, supply, 1896 </text:span></text:span></text:p>
      <text:p text:style-name="P1"><text:span text:style-name="Normal"><text:span text:style-name="T5"><text:s/>16. Jonas Barclay, supply, 1896 </text:span></text:span></text:p>
      <text:p text:style-name="P1"><text:span text:style-name="Normal"><text:span text:style-name="T5"><text:s/>17. Thomas Johnston Allison, supply, 1896-1897 </text:span></text:span></text:p>
      <text:p text:style-name="P1"><text:span text:style-name="Normal"><text:span text:style-name="T5"><text:s/>18. Thomas J. Allison, 1897-1904 </text:span></text:span></text:p>
      <text:p text:style-name="P1"><text:span text:style-name="Normal"><text:span text:style-name="T5"><text:s/>19. Alexander Jeffrey McKelway, supply, 1904 </text:span></text:span></text:p>
      <text:p text:style-name="P1"><text:span text:style-name="Normal"><text:span text:style-name="T5"><text:s/>20. John Addison McMurray, supply, 1904 </text:span></text:span></text:p>
      <text:p text:style-name="P26"><text:span text:style-name="Normal"><text:span text:style-name="T5"><text:s/>21. Harvey Mason Pressly, supply (though he served as pastor,</text:span></text:span></text:p>
      <text:p text:style-name="P26"><text:span text:style-name="Normal"><text:span text:style-name="T5"><text:s text:c="5"/>he was never installed) , 1904-1908 </text:span></text:span></text:p>
      <text:p text:style-name="P1"><text:span text:style-name="Normal"><text:span text:style-name="T5"><text:s/>22. W. W. Davidson, supply, 1908 </text:span></text:span></text:p>
      <text:p text:style-name="P1"><text:span text:style-name="Normal"><text:span text:style-name="T5"><text:s/>23. Walter Richardson McCalla, 1908-1921 </text:span></text:span></text:p>
      <text:p text:style-name="P1"><text:span text:style-name="Normal"><text:span text:style-name="T5"><text:s/>24. William Henry Frazer, supply, 1921-1922 </text:span></text:span></text:p>
      <text:p text:style-name="P1"><text:span text:style-name="Normal"><text:span text:style-name="T5"><text:s/>25. Morris Elmore Peabody, 1922-1927 </text:span></text:span></text:p>
      <text:p text:style-name="P1"><text:span text:style-name="Normal"><text:span text:style-name="T5"><text:s/>26. John Godall Garth, supply, 1927-1929 </text:span></text:span></text:p>
      <text:p text:style-name="P1"><text:span text:style-name="Normal"><text:span text:style-name="T5"><text:s/>27. LeRoy Perry Burney, 1929-1940 </text:span></text:span></text:p>
      <text:p text:style-name="P1"><text:span text:style-name="Normal"><text:span text:style-name="T5"><text:s/>28. Hunter Bryson Blakely, Jr., supply, 1940-1941 </text:span></text:span></text:p>
      <text:p text:style-name="P1"><text:span text:style-name="Normal"><text:span text:style-name="T5"><text:s/>29. Neill Roderick McGeachy, 1941-1945 </text:span></text:span></text:p>
      <text:p text:style-name="P1"><text:span text:style-name="Normal"><text:span text:style-name="T5"><text:s/>30. H. B. Blakely, Jr., supply, 1945 </text:span></text:span></text:p>
      <text:p text:style-name="P1"><text:span text:style-name="Normal"><text:span text:style-name="T5"><text:s/>31. Andrew Leslie Thompson, 1945</text:span></text:span></text:p>
      <text:p text:style-name="P1"><text:span text:style-name="Normal"><text:span text:style-name="T4"/></text:span></text:p>
      <text:p text:style-name="P1"><text:span text:style-name="Normal"><text:span text:style-name="T5">TOTALS </text:span></text:span></text:p>
      <text:p text:style-name="P1"><text:span text:style-name="Normal"><text:span text:style-name="T4"/></text:span></text:p>
      <text:p text:style-name="P21"><text:span text:style-name="Normal"><text:span text:style-name="T5"><text:s/>16 regularly installed pastors </text:span></text:span></text:p>
      <text:p text:style-name="P21"><text:soft-page-break/><text:span text:style-name="Normal"><text:span text:style-name="T5"><text:s/>14 occasional or stated supplies </text:span></text:span></text:p>
      <text:p text:style-name="P21"><text:span text:style-name="Normal"><text:span text:style-name="T5"><text:s text:c="2"/>4 if not more, missionaries </text:span></text:span></text:p>
      <text:p text:style-name="P40"><text:span text:style-name="Normal"><text:span text:style-name="T4"/></text:span></text:p>
      <text:h text:style-name="P73" text:outline-level="1"><text:bookmark-start text:name="__RefHeading___Toc27201_34518575"/><text:span text:style-name="Normal"><text:span text:style-name="T4">Appendix B — SUGAW CREEK'S ELDERS</text:span></text:span><text:bookmark-end text:name="__RefHeading___Toc27201_34518575"/></text:h>
      <text:p text:style-name="P44"><text:span text:style-name="Normal"><text:span text:style-name="T4"/></text:span></text:p>
      <text:p text:style-name="P48"><text:span text:style-name="Normal"><text:span text:style-name="T23">NAME <text:s text:c="24"/>ORDAINED AND/OR <text:s text:c="8"/>REMOVED, RESIGNED </text:span></text:span></text:p>
      <text:p text:style-name="P26"><text:span text:style-name="Normal"><text:span text:style-name="T5"><text:s text:c="29"/>INSTALLED <text:s text:c="14"/>OR DIED</text:span></text:span></text:p>
      <text:p text:style-name="P26"><text:span text:style-name="Normal"><text:span text:style-name="T4"/></text:span></text:p>
      <text:p text:style-name="P26"><text:span text:style-name="Normal"><text:span text:style-name="T5">Abraham Alexander <text:s text:c="11"/>unknown — Elder <text:s text:c="8"/>d. Apr. 23, 1786</text:span></text:span></text:p>
      <text:p text:style-name="P26"><text:span text:style-name="Normal"><text:span text:style-name="T5">Robert Craghead <text:s text:c="13"/>unknown — serving 1790 <text:s/>unknown </text:span></text:span></text:p>
      <text:p text:style-name="P26"><text:span text:style-name="Normal"><text:span text:style-name="T5">Robert Robinson, Sr. <text:s text:c="8"/>unknown — serving 1793 <text:s/>unknown </text:span></text:span></text:p>
      <text:p text:style-name="P26"><text:span text:style-name="Normal"><text:span text:style-name="T5">Hezekiah Alexander <text:s text:c="10"/>unknown — serving 1788 <text:s/>d. Jul. 16, 1801</text:span></text:span></text:p>
      <text:p text:style-name="P26"><text:span text:style-name="Normal"><text:span text:style-name="T5">William Alexander <text:s text:c="11"/>unknown — serving 1793 <text:s/>d. Oct. 26, 1805 </text:span></text:span></text:p>
      <text:p text:style-name="P26"><text:span text:style-name="Normal"><text:span text:style-name="T5">James Robinson <text:s text:c="14"/>unknown — serving 1793 <text:s/>unknown </text:span></text:span></text:p>
      <text:p text:style-name="P26"><text:span text:style-name="Normal"><text:span text:style-name="T5">Isaac Alexander <text:s text:c="13"/>unknown — serving 1793 <text:s/>d. Sep. 2, 1833 </text:span></text:span></text:p>
      <text:p text:style-name="P26"><text:span text:style-name="Normal"><text:span text:style-name="T5">Thomas Alexander <text:s text:c="12"/>unknown — serving 1793 <text:s/>unknown </text:span></text:span></text:p>
      <text:p text:style-name="P26"><text:span text:style-name="Normal"><text:span text:style-name="T5">Elijah Alexander <text:s text:c="12"/>unknown — serving 1793 <text:s/>d. Sep. 21, 1812 </text:span></text:span></text:p>
      <text:p text:style-name="P26"><text:span text:style-name="Normal"><text:span text:style-name="T5">Robert McNeely <text:s text:c="14"/>unknown — serving 1799 <text:s/>unknown </text:span></text:span></text:p>
      <text:p text:style-name="P26"><text:span text:style-name="Normal"><text:span text:style-name="T5">Amos Alexander <text:s text:c="14"/>unknown — serving 1827 <text:s/>d. Jan. 25, 1847</text:span></text:span></text:p>
      <text:p text:style-name="P26"><text:span text:style-name="Normal"><text:span text:style-name="T5">Alexander Robison <text:s text:c="11"/>Jun. 22, 1828 <text:s text:c="10"/>d. 1839</text:span></text:span></text:p>
      <text:p text:style-name="P28"><text:span text:style-name="Normal"><text:span text:style-name="T5">Dan Alexander <text:s text:c="15"/>unknown — serving 1827 <text:s/>Removed 1837 </text:span></text:span></text:p>
      <text:p text:style-name="P28"><text:span text:style-name="Normal"><text:span text:style-name="T5"><text:s text:c="53"/>(means dismissed here) <text:s text:c="10"/></text:span></text:span></text:p>
      <text:p text:style-name="P26"><text:span text:style-name="Normal"><text:span text:style-name="T5">John F. McNeely <text:s text:c="13"/>unknown — serving 1827 <text:s/>d. Jul. 10, 1865</text:span></text:span></text:p>
      <text:p text:style-name="P26"><text:span text:style-name="Normal"><text:span text:style-name="T5">Samuel Caldwell <text:s text:c="13"/>Jun. 22, 1828 <text:s text:c="10"/>d. Jun. 16, 1854</text:span></text:span></text:p>
      <text:p text:style-name="P26"><text:span text:style-name="Normal"><text:span text:style-name="T5">John Howie <text:s text:c="18"/>Sep. 26, 1834 <text:s text:c="10"/>d. Jul. 13, 1872</text:span></text:span></text:p>
      <text:p text:style-name="P26"><text:span text:style-name="Normal"><text:span text:style-name="T5">John Campbell <text:s text:c="15"/>Sep. 26, 1834 <text:s text:c="10"/>d. Jan. 27, 1851</text:span></text:span></text:p>
      <text:p text:style-name="P26"><text:span text:style-name="Normal"><text:span text:style-name="T5">Elim Moor <text:s text:c="19"/>Apr. , 1839 <text:s text:c="12"/>d. Jan. 30, 1840</text:span></text:span></text:p>
      <text:p text:style-name="P26"><text:span text:style-name="Normal"><text:span text:style-name="T5">D. T. Caldwell, M.D. <text:s text:c="8"/>Aug. 2, 1840 <text:s text:c="11"/>d. Dec. 24, 1861</text:span></text:span></text:p>
      <text:p text:style-name="P26"><text:span text:style-name="Normal"><text:span text:style-name="T5">Ira Parks <text:s text:c="19"/>Aug. 2, 1840 <text:s text:c="11"/>d. Dec., 1871</text:span></text:span></text:p>
      <text:p text:style-name="P1"><text:span text:style-name="Normal"><text:span text:style-name="T5">C. G. Alexander <text:s text:c="13"/>Aug. 2, 1840 <text:s text:c="11"/>d. Apr. 17, 1841</text:span></text:span></text:p>
      <text:p text:style-name="P1"><text:span text:style-name="Normal"><text:span text:style-name="T5">James A. Todd <text:s text:c="15"/>Apr. 24, 1846 <text:s text:c="10"/>d. Nov. 24, 1862</text:span></text:span></text:p>
      <text:p text:style-name="P1"><text:span text:style-name="Normal"><text:span text:style-name="T5">Silas Orr <text:s text:c="19"/>Apr. 24, 1846 <text:s text:c="10"/>suspended Nov. 29, 1857 </text:span></text:span></text:p>
      <text:p text:style-name="P1"><text:span text:style-name="Normal"><text:span text:style-name="T5">R. F. Barnette <text:s text:c="14"/>Jun. 26, 1853 <text:s text:c="10"/>d. May 30, 1860</text:span></text:span></text:p>
      <text:p text:style-name="P1"><text:span text:style-name="Normal"><text:span text:style-name="T5">Batte Irwin <text:s text:c="17"/>Jun. 26, 1853 <text:s text:c="10"/>d. Jul. 28, 1854</text:span></text:span></text:p>
      <text:p text:style-name="P1"><text:span text:style-name="Normal"><text:span text:style-name="T5">R. A. McNeely <text:s text:c="15"/>Jun. 26, 1853 <text:s text:c="10"/>d. Feb. 17, 1892</text:span></text:span></text:p>
      <text:p text:style-name="P1"><text:span text:style-name="Normal"><text:span text:style-name="T5">James Milton Caldwell <text:s text:c="7"/>Nov. 2, 1856 <text:s text:c="11"/>d. Nov. 3, 1911</text:span></text:span></text:p>
      <text:p text:style-name="P26"><text:span text:style-name="Normal"><text:span text:style-name="T5">E. C. Wallis <text:s text:c="16"/>Nov. 2, 1856 <text:s text:c="11"/>d. Jan. 19, 1873</text:span></text:span></text:p>
      <text:p text:style-name="P26"><text:span text:style-name="Normal"><text:span text:style-name="T5">Henderson Query <text:s text:c="13"/>Dec. 26, 1858 (Ins.) <text:s text:c="3"/>d. Aug. 6, 1877 </text:span></text:span></text:p>
      <text:p text:style-name="P26"><text:span text:style-name="Normal"><text:span text:style-name="T5">Elam Robison <text:s text:c="16"/>Aug. 9, 1863 <text:s text:c="11"/>d. Mar. 22, 1888</text:span></text:span></text:p>
      <text:p text:style-name="P28"><text:span text:style-name="Normal"><text:span text:style-name="T5">James M. Hutchinson <text:s text:c="9"/>Aug. 9, 1863 <text:s text:c="11"/>last record </text:span></text:span></text:p>
      <text:p text:style-name="P28"><text:span text:style-name="Normal"><text:span text:style-name="T5"><text:s text:c="53"/>Apr. 25, 1869 </text:span></text:span></text:p>
      <text:p text:style-name="P26"><text:span text:style-name="Normal"><text:span text:style-name="T5">Nickles Gibbon <text:s text:c="14"/>Feb. 20, 1876 <text:s text:c="10"/>Resigned Apr. 6, 1893 </text:span></text:span></text:p>
      <text:p text:style-name="P26"><text:span text:style-name="Normal"><text:span text:style-name="T5">William J. (or M.) Robieson <text:s/>Feb. 20, 1876 <text:s text:c="10"/>Resigned Dec. 1, 1888 </text:span></text:span></text:p>
      <text:p text:style-name="P26"><text:span text:style-name="Normal"><text:span text:style-name="T5">J. M. Davis <text:s text:c="17"/>Feb. 20, 1876 <text:s text:c="10"/>d. Mar. 20, 1918</text:span></text:span></text:p>
      <text:p text:style-name="P26"><text:span text:style-name="Normal"><text:span text:style-name="T5">H. A. Gray <text:s text:c="18"/>Feb. 20, 1876 (Ins.) <text:s text:c="3"/>Dismissed Oct. 21, 1881 <text:s/></text:span></text:span></text:p>
      <text:p text:style-name="P26"><text:span text:style-name="Normal"><text:span text:style-name="T5">Sidney F. Query <text:s text:c="13"/>Aug. 26, 1888 <text:s text:c="10"/>d. Jun. 19, 1894</text:span></text:span></text:p>
      <text:p text:style-name="P26"><text:span text:style-name="Normal"><text:span text:style-name="T5">Francis S. Neal <text:s text:c="13"/>Aug. 26, 1888 <text:s text:c="10"/>d. Sep. 28, 1936</text:span></text:span></text:p>
      <text:p text:style-name="P26"><text:span text:style-name="Normal"><text:span text:style-name="T5">Charles W. Robinson <text:s text:c="9"/>Feb. 11, 1894 <text:s text:c="10"/>d. Nov. 20, 1938</text:span></text:span></text:p>
      <text:p text:style-name="P26"><text:span text:style-name="Normal"><text:span text:style-name="T5">T. C. Neal, M. D. <text:s text:c="11"/>Oct. 7, 1894 <text:s text:c="11"/>d. Feb. 16, 1901</text:span></text:span></text:p>
      <text:p text:style-name="P28"><text:span text:style-name="Normal"><text:span text:style-name="T5">C. L. Abernathy <text:s text:c="13"/>Dec. 6, 1903 <text:s text:c="11"/>d. Oct. 23, 1929 </text:span></text:span></text:p>
      <text:p text:style-name="P28"><text:span text:style-name="Normal"><text:span text:style-name="T5">David F. Hunter <text:s text:c="13"/>Dec. 6, 1903 <text:s text:c="11"/>Dismissed Apr. 30, 1911 </text:span></text:span></text:p>
      <text:p text:style-name="P27"><text:span text:style-name="Normal"><text:span text:style-name="T5">R. W. McConnell <text:s text:c="13"/>Dec. 6, 1903 <text:s text:c="11"/></text:span></text:span></text:p>
      <text:p text:style-name="P27"><text:soft-page-break/><text:span text:style-name="Normal"><text:span text:style-name="T5">George L. Hoover <text:s text:c="12"/>Nov. 1, 1919 (Ins.) <text:s text:c="4"/>d. Feb. 24, 1920 <text:s/></text:span></text:span></text:p>
      <text:p text:style-name="P29"><text:span text:style-name="Normal"><text:span text:style-name="T5">NAME <text:s text:c="24"/>ORDAINED AND/OR <text:s text:c="8"/>REMOVED, RESIGNED </text:span></text:span></text:p>
      <text:p text:style-name="P29"><text:span text:style-name="Normal"><text:span text:style-name="T5"><text:s text:c="29"/>INSTALLED <text:s text:c="14"/>OR DIED</text:span></text:span></text:p>
      <text:p text:style-name="P27"><text:span text:style-name="Normal"><text:span text:style-name="T4"/></text:span></text:p>
      <text:p text:style-name="P27"><text:span text:style-name="Normal"><text:span text:style-name="T5">S. M. Henderson, M.D. <text:s text:c="7"/>Nov. 1, 1919 <text:s text:c="11"/>Dismissed Oct. 26, 1924 </text:span></text:span></text:p>
      <text:p text:style-name="P27"><text:span text:style-name="Normal"><text:span text:style-name="T5">Charles H. Caldwell <text:s text:c="9"/>Nov. 1, 1919 <text:s text:c="11"/>d. Apr. 23, 1931 </text:span></text:span></text:p>
      <text:p text:style-name="P27"><text:span text:style-name="Normal"><text:span text:style-name="T5">W. R. Long <text:s text:c="18"/>Nov. 24, 1924 (Ins.) <text:s text:c="3"/>d. Oct. 13, 1937 </text:span></text:span></text:p>
      <text:p text:style-name="P27"><text:span text:style-name="Normal"><text:span text:style-name="T5">J. O. Earnhardt <text:s text:c="13"/>Nov. 24, 1924 (Ins.) <text:s text:c="3"/>d. Jun. 3, 1947 <text:s/></text:span></text:span></text:p>
      <text:p text:style-name="P27"><text:span text:style-name="Normal"><text:span text:style-name="T5">W. Reid Garrison <text:s text:c="12"/>Oct. 20, 1929 <text:s text:c="10"/>d. Oct. 18, 1950 <text:s/></text:span></text:span></text:p>
      <text:p text:style-name="P27"><text:span text:style-name="Normal"><text:span text:style-name="T5">Joe H. Robinson <text:s text:c="13"/>Oct. 20, 1929 <text:s text:c="10"/>d. Jul. 9, 1945 </text:span></text:span></text:p>
      <text:p text:style-name="P27"><text:span text:style-name="Normal"><text:span text:style-name="T5">F. F. Morrison <text:s text:c="14"/>Oct. 20, 1929 <text:s text:c="10"/>Dismissed Mar. 12, 1939 </text:span></text:span></text:p>
      <text:p text:style-name="P27"><text:span text:style-name="Normal"><text:span text:style-name="T5">Charles W. Wilson <text:s text:c="11"/>Aug. 28, 1932 <text:s text:c="11"/></text:span></text:span></text:p>
      <text:p text:style-name="P27"><text:span text:style-name="Normal"><text:span text:style-name="T5">Fred L. Gibbon <text:s text:c="14"/>Aug. 28, 1932 </text:span></text:span></text:p>
      <text:p text:style-name="P27"><text:span text:style-name="Normal"><text:span text:style-name="T5">J. Preston Robinson <text:s text:c="9"/>Aug. 28, 1932</text:span></text:span></text:p>
      <text:p text:style-name="P28"><text:span text:style-name="Normal"><text:span text:style-name="T5">James Calvin Alexander <text:s text:c="6"/>Aug. 28, 1932 <text:s text:c="10"/>d. Apr. 6, 1944</text:span></text:span></text:p>
      <text:p text:style-name="P27"><text:span text:style-name="Normal"><text:span text:style-name="T5">J. Reid Abernathy <text:s text:c="11"/>Mar. 28, 1937 </text:span></text:span></text:p>
      <text:p text:style-name="P27"><text:span text:style-name="Normal"><text:span text:style-name="T5">Lloyd D. McConnell <text:s text:c="10"/>Mar. 28, 1937 </text:span></text:span></text:p>
      <text:p text:style-name="P27"><text:span text:style-name="Normal"><text:span text:style-name="T5">Wade Reece Todd <text:s text:c="13"/>Mar. 28, 1937 </text:span></text:span></text:p>
      <text:p text:style-name="P27"><text:span text:style-name="Normal"><text:span text:style-name="T5">Wade W. Welch <text:s text:c="15"/>Mar. 28, 1937 </text:span></text:span></text:p>
      <text:p text:style-name="P28"><text:span text:style-name="Normal"><text:span text:style-name="T5">W. S. Abernathy, Sr. <text:s text:c="8"/>Mar. 28, 1937 (Ins.) <text:s text:c="3"/>d. Oct. 14, 1942 </text:span></text:span></text:p>
      <text:p text:style-name="P27"><text:span text:style-name="Normal"><text:span text:style-name="T5">Roy H. Todd <text:s text:c="17"/>Jun. 14, 1942 </text:span></text:span></text:p>
      <text:p text:style-name="P27"><text:span text:style-name="Normal"><text:span text:style-name="T5">C. W. Robinson, Jr., M.D. <text:s text:c="3"/>Jun. 14, 1942 <text:s/></text:span></text:span></text:p>
      <text:p text:style-name="P27"><text:span text:style-name="Normal"><text:span text:style-name="T5">Vinton L. Hunter <text:s text:c="12"/>Jun. 14, 1942 <text:s/></text:span></text:span></text:p>
      <text:p text:style-name="P27"><text:span text:style-name="Normal"><text:span text:style-name="T5">L. P. Hunter, Jr. <text:s text:c="11"/>Jul. 7, 1946 </text:span></text:span></text:p>
      <text:p text:style-name="P27"><text:span text:style-name="Normal"><text:span text:style-name="T5">S. M. Craig <text:s text:c="17"/>Jul. 7, 1946 </text:span></text:span></text:p>
      <text:p text:style-name="P27"><text:span text:style-name="Normal"><text:span text:style-name="T5">J. J. Earnhardt <text:s text:c="13"/>Jul. 7, 1946 </text:span></text:span></text:p>
      <text:p text:style-name="P27"><text:span text:style-name="Normal"><text:span text:style-name="T5">C. A. Davidson <text:s text:c="14"/>Jul. 7, 1946 </text:span></text:span></text:p>
      <text:p text:style-name="P27"><text:span text:style-name="Normal"><text:span text:style-name="T5">W. P. Wilson <text:s text:c="16"/>Jul. 7, 1946 </text:span></text:span></text:p>
      <text:p text:style-name="P27"><text:span text:style-name="Normal"><text:span text:style-name="T5">V. W. Hunter <text:s text:c="16"/>Feb. 18, 1951 </text:span></text:span></text:p>
      <text:p text:style-name="P27"><text:span text:style-name="Normal"><text:span text:style-name="T5">A. F. Penninger <text:s text:c="13"/>Feb. 18, 1951 </text:span></text:span></text:p>
      <text:p text:style-name="P27"><text:span text:style-name="Normal"><text:span text:style-name="T5">J. N. Porter, Sr. <text:s text:c="11"/>Feb. 18, 1951 <text:s/></text:span></text:span></text:p>
      <text:p text:style-name="P27"><text:span text:style-name="Normal"><text:span text:style-name="T5">R. H. Thomas <text:s text:c="16"/>Feb. 18, 1951 </text:span></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Heading_20_1" text:outline-level="1"><text:bookmark-start text:name="__RefHeading___Toc42553_792866051"/><text:soft-page-break/><text:span text:style-name="Normal"><text:span text:style-name="T4">Appendix C — CLERKS OF SESSION — 1827-1950 </text:span></text:span><text:bookmark-end text:name="__RefHeading___Toc42553_792866051"/></text:h>
      <text:p text:style-name="P1"><text:span text:style-name="Normal"><text:span text:style-name="T4"/></text:span></text:p>
      <text:p text:style-name="P1"><text:span text:style-name="Normal"><text:span text:style-name="T5">NAME <text:s text:c="24"/>YEARS OF SERVICE </text:span></text:span></text:p>
      <text:p text:style-name="P1"><text:span text:style-name="Normal"><text:span text:style-name="T4"/></text:span></text:p>
      <text:p text:style-name="P29"><text:span text:style-name="Normal"><text:span text:style-name="T5">1. John F. McNeely </text:span></text:span><text:span text:style-name="Normal"><text:span text:style-name="T4"><text:s text:c="10"/></text:span></text:span><text:span text:style-name="Normal"><text:span text:style-name="T5">Spring of 1827 — Aug. 28, 1840</text:span></text:span></text:p>
      <text:p text:style-name="P29"><text:span text:style-name="Normal"><text:span text:style-name="T5"><text:s text:c="29"/>Nov. 1844 — Jul. 4, 1847 </text:span></text:span></text:p>
      <text:p text:style-name="P54"/>
      <text:p text:style-name="P1"><text:span text:style-name="Normal"><text:span text:style-name="T5">2. D. T. Caldwell <text:s text:c="11"/>Jun. 1841 — Nov. 1844 </text:span></text:span></text:p>
      <text:p text:style-name="P51"/>
      <text:p text:style-name="P1"><text:span text:style-name="Normal"><text:span text:style-name="T5">3. Rev. R. H. Lafferty </text:span></text:span><text:span text:style-name="Normal"><text:span text:style-name="T4"><text:s text:c="6"/></text:span></text:span><text:span text:style-name="Normal"><text:span text:style-name="T5">Jul. 11, 1847 — May 8, 1864</text:span></text:span></text:p>
      <text:p text:style-name="P51"/>
      <text:p text:style-name="P29"><text:span text:style-name="Normal"><text:span text:style-name="T5">4. J. M. Hutchinson </text:span></text:span><text:span text:style-name="Normal"><text:span text:style-name="T4"><text:s text:c="9"/></text:span></text:span><text:span text:style-name="Normal"><text:span text:style-name="T5">Aug. 21, 1864 — Oct. 7, 1865</text:span></text:span></text:p>
      <text:p text:style-name="P29"><text:span text:style-name="Normal"><text:span text:style-name="T5"><text:s text:c="29"/>Apr. 15, 1866 — Apr. 25, 1869 </text:span></text:span></text:p>
      <text:p text:style-name="P1"><text:span text:style-name="Normal"><text:span text:style-name="T4"/></text:span></text:p>
      <text:p text:style-name="P22"><text:span text:style-name="Normal"><text:span text:style-name="T5">5. Rev. H. B. Pratt <text:s text:c="9"/>Feb. 4, 1866 — Apr. 6, 1866 </text:span></text:span></text:p>
      <text:p text:style-name="P1"><text:span text:style-name="Normal"><text:span text:style-name="T4"/></text:span></text:p>
      <text:p text:style-name="P29"><text:span text:style-name="Normal"><text:span text:style-name="T5">6. Rev. G. D. Parks </text:span></text:span><text:span text:style-name="Normal"><text:span text:style-name="T4"><text:s text:c="9"/></text:span></text:span><text:span text:style-name="Normal"><text:span text:style-name="T5">Aug. 13, 1869 — Mar. 24, 1872</text:span></text:span></text:p>
      <text:p text:style-name="P29"><text:span text:style-name="Normal"><text:span text:style-name="T5"><text:s text:c="29"/>Dec. 30, 1879 — Aug. 7, 1880 </text:span></text:span></text:p>
      <text:p text:style-name="P1"><text:span text:style-name="Normal"><text:span text:style-name="T4"/></text:span></text:p>
      <text:p text:style-name="P29"><text:span text:style-name="Normal"><text:span text:style-name="T5">7. R. A. McNeely </text:span></text:span><text:span text:style-name="Normal"><text:span text:style-name="T4"><text:s text:c="12"/></text:span></text:span><text:span text:style-name="Normal"><text:span text:style-name="T5">Apr. 28, 1872 — Dec. 26, 1878</text:span></text:span></text:p>
      <text:p text:style-name="P29"><text:span text:style-name="Normal"><text:span text:style-name="T5"><text:s text:c="29"/>Sep. 4, 1880 — Sept. 16, 1888 </text:span></text:span></text:p>
      <text:p text:style-name="P1"><text:span text:style-name="Normal"><text:span text:style-name="T4"/></text:span></text:p>
      <text:p text:style-name="P1"><text:span text:style-name="Normal"><text:span text:style-name="T5">8. H. A. Gray </text:span></text:span><text:span text:style-name="Normal"><text:span text:style-name="T4"><text:s text:c="15"/></text:span></text:span><text:span text:style-name="Normal"><text:span text:style-name="T5">Apr. 5, 1879 — Nov. 16, 1879</text:span></text:span></text:p>
      <text:p text:style-name="P1"><text:span text:style-name="Normal"><text:span text:style-name="T4"/></text:span></text:p>
      <text:p text:style-name="P1"><text:span text:style-name="Normal"><text:span text:style-name="T5">9. Nicholas Gibbon</text:span></text:span><text:span text:style-name="Normal"><text:span text:style-name="T4"> <text:s text:c="10"/></text:span></text:span><text:span text:style-name="Normal"><text:span text:style-name="T5">Sep. 16, 1888 — Apr. 6, 1893 </text:span></text:span></text:p>
      <text:p text:style-name="P1"><text:span text:style-name="Normal"><text:span text:style-name="T4"/></text:span></text:p>
      <text:p text:style-name="P1"><text:span text:style-name="Normal"><text:span text:style-name="T5">10. F. S. Neal </text:span></text:span><text:span text:style-name="Normal"><text:span text:style-name="T4"><text:s text:c="14"/></text:span></text:span><text:span text:style-name="Normal"><text:span text:style-name="T5">Apr. 6, 1893 — Sept. 28, 1936 </text:span></text:span></text:p>
      <text:p text:style-name="P1"><text:span text:style-name="Normal"><text:span text:style-name="T4"/></text:span></text:p>
      <text:p text:style-name="P22"><text:span text:style-name="Normal"><text:span text:style-name="T5">11. J. P. Robinson <text:s text:c="10"/>Nov. 1, 1936 — <text:s/></text:span></text:span></text:p>
      <text:p text:style-name="P1"><text:span text:style-name="Normal"><text:span text:style-name="T4"/></text:span></text:p>
      <text:p text:style-name="P21"><text:span text:style-name="Normal"><text:span text:style-name="T4"/></text:span></text:p>
      <text:p text:style-name="P21"><text:span text:style-name="Normal"><text:span text:style-name="T5"><text:s/></text:span></text:span></text:p>
      <text:p text:style-name="P21"><text:span text:style-name="Normal"><text:span text:style-name="T4"/></text:span></text:p>
      <text:p text:style-name="P21"><text:span text:style-name="Normal"><text:span text:style-name="T4"/></text:span></text:p>
      <text:p text:style-name="P21"><text:span text:style-name="Normal"><text:span text:style-name="T4"/></text:span></text:p>
      <text:p text:style-name="P21"><text:span text:style-name="Normal"><text:span text:style-name="T4"/></text:span></text:p>
      <text:p text:style-name="P21"><text:span text:style-name="Normal"><text:span text:style-name="T4"/></text:span></text:p>
      <text:p text:style-name="P2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5"><text:s/></text:span></text:span></text:p>
      <text:h text:style-name="P67" text:outline-level="1"><text:span text:style-name="Normal"><text:span text:style-name="T4"/></text:span></text:h>
      <text:h text:style-name="P69" text:outline-level="1"><text:bookmark-start text:name="__RefHeading___Toc42555_792866051"/><text:span text:style-name="Normal"><text:span text:style-name="T4">Appendix D — SUGAW CREEK'S COLLECTORS </text:span></text:span><text:bookmark-end text:name="__RefHeading___Toc42555_792866051"/></text:h>
      <text:p text:style-name="P1"><text:span text:style-name="Normal"><text:span text:style-name="T4"/></text:span></text:p>
      <text:p text:style-name="P1"><text:span text:style-name="Normal"><text:span text:style-name="T5">1. Isaac S. Alexander <text:s text:c="7"/>served prior to 1833 </text:span></text:span></text:p>
      <text:p text:style-name="P1"><text:span text:style-name="Normal"><text:span text:style-name="T5">2. Samuel Caldwell <text:s text:c="10"/>served prior to 1833 </text:span></text:span></text:p>
      <text:p text:style-name="P1"><text:span text:style-name="Normal"><text:span text:style-name="T5">3. William E. McCree <text:s text:c="8"/>served prior to 1833 </text:span></text:span></text:p>
      <text:p text:style-name="P30"><text:span text:style-name="Normal"><text:span text:style-name="T5">4. John F. McNeely <text:s text:c="10"/>served before 1833 through 1841</text:span></text:span></text:p>
      <text:p text:style-name="P30"><text:span text:style-name="Normal"><text:span text:style-name="T5"><text:s text:c="29"/>was also an elder before 1827 </text:span></text:span></text:p>
      <text:p text:style-name="P1"><text:span text:style-name="Normal"><text:span text:style-name="T5">5. Alenson Alexander <text:s text:c="8"/>appointed, 1-1-1833 - resigned, 1-1-1838 </text:span></text:span></text:p>
      <text:p text:style-name="P30"><text:span text:style-name="Normal"><text:span text:style-name="T5">6. Ira Parks <text:s text:c="16"/>appointed, 1-1-1833 - resigned, 1-1-1834 </text:span></text:span></text:p>
      <text:p text:style-name="P30"><text:span text:style-name="Normal"><text:span text:style-name="T5">7. James A. McNeely <text:s text:c="9"/>appointed, 1-1-1833 - resigned, 1-1-1838 </text:span></text:span></text:p>
      <text:p text:style-name="P30"><text:span text:style-name="Normal"><text:span text:style-name="T5">8. John Kirk <text:s text:c="16"/>appointed, 1-1-1833 - resigned, 1-1-1838 </text:span></text:span></text:p>
      <text:p text:style-name="P30"><text:span text:style-name="Normal"><text:span text:style-name="T5">9. John Campbell <text:s text:c="12"/>appointed, 1-1-1834 - elected elder 1834 </text:span></text:span></text:p>
      <text:p text:style-name="P1"><text:span text:style-name="Normal"><text:span text:style-name="T5">10. Robert W. Park <text:s text:c="10"/>appointed, 1-1-1838 </text:span></text:span></text:p>
      <text:p text:style-name="P1"><text:span text:style-name="Normal"><text:span text:style-name="T5">11. David Henderson <text:s text:c="9"/>appointed, 1-1-1838 </text:span></text:span></text:p>
      <text:p text:style-name="P1"><text:span text:style-name="Normal"><text:span text:style-name="T5">12. Ulises Alexander <text:s text:c="8"/>appointed, 1-1-1838 </text:span></text:span></text:p>
      <text:p text:style-name="P1"><text:span text:style-name="Normal"><text:span text:style-name="T4"/></text:span></text:p>
      <text:p text:style-name="P2"><text:span text:style-name="Normal"><text:span text:style-name="T5">SUGAW CREEK'S DEACONS </text:span></text:span></text:p>
      <text:p text:style-name="P1"><text:span text:style-name="Normal"><text:span text:style-name="T4"/></text:span></text:p>
      <text:p text:style-name="P1"><text:span text:style-name="Normal"><text:span text:style-name="T5"><text:s text:c="31"/>Service Began <text:s text:c="2"/>Service Ended </text:span></text:span></text:p>
      <text:p text:style-name="P1"><text:span text:style-name="Normal"><text:span text:style-name="T4"/></text:span></text:p>
      <text:p text:style-name="P1"><text:span text:style-name="Normal"><text:span text:style-name="T5"><text:s/>1. Samuel S. Harris <text:s text:c="10"/>2-6-1841 <text:s/></text:span></text:span></text:p>
      <text:p text:style-name="P1"><text:span text:style-name="Normal"><text:span text:style-name="T5"><text:s/>2. Isaac S. Alexander <text:s text:c="8"/>2-6-1841 </text:span></text:span></text:p>
      <text:p text:style-name="P1"><text:span text:style-name="Normal"><text:span text:style-name="T5"><text:s/>3. James A. Todd <text:s text:c="13"/>2-6-1841 <text:s text:c="7"/>elected elder — 1846</text:span></text:span></text:p>
      <text:p text:style-name="P1"><text:span text:style-name="Normal"><text:span text:style-name="T26"><text:s/>4. Robert W. Parks <text:s text:c="11"/>2-6-1841 <text:s text:c="7"/>died Sep. 3, 1844 </text:span></text:span></text:p>
      <text:p text:style-name="P1"><text:span text:style-name="Normal"><text:span text:style-name="T5"><text:s/>5. Batte Irwin <text:s text:c="15"/>4-24-1846 <text:s text:c="6"/>elected elder — 1853 </text:span></text:span></text:p>
      <text:p text:style-name="P1"><text:span text:style-name="Normal"><text:span text:style-name="T5"><text:s/>6. George A. Houston <text:s text:c="9"/>4-24-1846 </text:span></text:span></text:p>
      <text:p text:style-name="P1"><text:span text:style-name="Normal"><text:span text:style-name="T26"><text:s/>7. Cyrus Allen <text:s text:c="15"/>4-24-1846 </text:span></text:span></text:p>
      <text:p text:style-name="P1"><text:span text:style-name="Normal"><text:span text:style-name="T5"><text:s/>8. Albert Wilson <text:s text:c="13"/>4-23-1858 </text:span></text:span></text:p>
      <text:p text:style-name="P30"><text:span text:style-name="Normal"><text:span text:style-name="T5"><text:s/>9. Elam Robison <text:s text:c="14"/>4-23-1858 <text:s text:c="6"/>elected elder — 1863</text:span></text:span></text:p>
      <text:p text:style-name="P1"><text:span text:style-name="Normal"><text:span text:style-name="T5">10. William Kirk <text:s text:c="14"/>4-23-1858 </text:span></text:span></text:p>
      <text:p text:style-name="P1"><text:span text:style-name="Normal"><text:span text:style-name="T5">11. Julius P. Alexander <text:s text:c="7"/>4-23-1858 </text:span></text:span></text:p>
      <text:p text:style-name="P1"><text:span text:style-name="Normal"><text:span text:style-name="T5">12. William M. (or H.) Robison 4-23-1858 <text:s text:c="6"/>elected elder — 1876</text:span></text:span></text:p>
      <text:p text:style-name="P1"><text:span text:style-name="Normal"><text:span text:style-name="T5">13. J. Harvey Robinson <text:s text:c="24"/>died, 7-18-1890 </text:span></text:span></text:p>
      <text:p text:style-name="P1"><text:span text:style-name="Normal"><text:span text:style-name="T5">14. Elam Barnet <text:s text:c="31"/>1880 </text:span></text:span></text:p>
      <text:p text:style-name="P1"><text:span text:style-name="Normal"><text:span text:style-name="T5">15. John Orr <text:s text:c="34"/>released, 9-2-1888 </text:span></text:span></text:p>
      <text:p text:style-name="P1"><text:span text:style-name="Normal"><text:span text:style-name="T5">16. Nicholas Gibbon <text:s text:c="11"/>3-2-1868 <text:s text:c="7"/>elected elder — 1876</text:span></text:span></text:p>
      <text:p text:style-name="P1"><text:span text:style-name="Normal"><text:span text:style-name="T5">17. James M. Davis <text:s text:c="12"/>3-2-1868 <text:s text:c="7"/>elected elder — 1876</text:span></text:span></text:p>
      <text:p text:style-name="P1"><text:span text:style-name="Normal"><text:span text:style-name="T5">18. J. H. Cheshire <text:s text:c="12"/>3-2-1868 <text:s text:c="7"/>suspended, 9-5-1880 </text:span></text:span></text:p>
      <text:p text:style-name="P1"><text:span text:style-name="Normal"><text:span text:style-name="T5">19. F. S. Neal <text:s text:c="16"/>7-7-1877 <text:s text:c="7"/>elected elder — 1888</text:span></text:span></text:p>
      <text:p text:style-name="P1"><text:span text:style-name="Normal"><text:span text:style-name="T5">20. John E. Moore <text:s text:c="13"/>10-20-1877 </text:span></text:span></text:p>
      <text:p text:style-name="P31"><text:span text:style-name="Normal"><text:span text:style-name="T5">21. P. M. Rich <text:s text:c="16"/>10-20-1877 <text:s text:c="5"/>removed— 3-15-1885</text:span></text:span></text:p>
      <text:p text:style-name="P1"><text:span text:style-name="Normal"><text:span text:style-name="T5">22. J. M. Irwin <text:s text:c="15"/>10-20-1877 </text:span></text:span></text:p>
      <text:p text:style-name="P1"><text:span text:style-name="Normal"><text:span text:style-name="T5">23. Sidney F. Query <text:s text:c="11"/>11-19-1881 <text:s text:c="5"/>elected elder — 1888 </text:span></text:span></text:p>
      <text:p text:style-name="P1"><text:span text:style-name="Normal"><text:span text:style-name="T5">24. Robert W. Trotter <text:s text:c="9"/>11-19-1881 <text:s text:c="5"/>removed— 3-18-1888 </text:span></text:span></text:p>
      <text:p text:style-name="P1"><text:span text:style-name="Normal"><text:span text:style-name="T5">25. Neil Frasier <text:s text:c="14"/>11-19-1881 <text:s text:c="5"/>removed — 11-30-1884 </text:span></text:span></text:p>
      <text:p text:style-name="P1"><text:span text:style-name="Normal"><text:span text:style-name="T5">26. Charles H. Caldwell <text:s text:c="7"/>11-19-1881 <text:s text:c="5"/>elected elder — 1919 </text:span></text:span></text:p>
      <text:p text:style-name="P1"><text:span text:style-name="Normal"><text:span text:style-name="T5">27. W. B. Newell <text:s text:c="14"/>10-7-1888 <text:s text:c="6"/>removed — 11-9-1890 </text:span></text:span></text:p>
      <text:p text:style-name="P1"><text:span text:style-name="Normal"><text:span text:style-name="T5">28. R. W. Hunter <text:s text:c="14"/>10-7-1888 <text:s text:c="6"/>removed — 4-12-1891 </text:span></text:span></text:p>
      <text:p text:style-name="P1"><text:span text:style-name="Normal"><text:span text:style-name="T5">29. J. G. McConnell <text:s text:c="11"/>10-7-1888 <text:s text:c="6"/>suspended, 4-25-1891 </text:span></text:span></text:p>
      <text:p text:style-name="P1"><text:span text:style-name="Normal"><text:span text:style-name="T5">30. Charles W. Robinson <text:s text:c="7"/>12-28-1890 <text:s text:c="5"/>elected elder — 1894 </text:span></text:span></text:p>
      <text:p text:style-name="P30"><text:soft-page-break/><text:span text:style-name="Normal"><text:span text:style-name="T5">31. Rufus Morris <text:s text:c="14"/>12-28-1890 <text:s text:c="5"/>died — 9-27-1896 </text:span></text:span></text:p>
      <text:p text:style-name="P30"><text:span text:style-name="Normal"><text:span text:style-name="T5">32. J. C. Cochrane <text:s text:c="12"/>10-25-1891 <text:s text:c="5"/>resigned — 10-11-1896</text:span></text:span></text:p>
      <text:p text:style-name="P30"><text:span text:style-name="Normal"><text:span text:style-name="T5">33. Joe H. Robinson <text:s text:c="11"/>10-7-1894 <text:s text:c="6"/>elected elder — 1929 </text:span></text:span></text:p>
      <text:p text:style-name="P30"><text:span text:style-name="Normal"><text:span text:style-name="T5">34. Laurance J. Rumple <text:s text:c="8"/>10-7-1894 <text:s text:c="6"/>removed — 5-13-1928 </text:span></text:span></text:p>
      <text:p text:style-name="P30"><text:span text:style-name="Normal"><text:span text:style-name="T5">35. J. K. Alexander <text:s text:c="11"/>11-22-1896 <text:s text:c="5"/>removed — 1-20-1929 </text:span></text:span></text:p>
      <text:p text:style-name="P30"><text:span text:style-name="Normal"><text:span text:style-name="T5">36. N. S. Alexander <text:s text:c="11"/>11-22-1896 <text:s text:c="5"/>removed — 9-10-1898 </text:span></text:span></text:p>
      <text:p text:style-name="P30"><text:span text:style-name="Normal"><text:span text:style-name="T26">37. M. A. Barnett <text:s text:c="13"/>11-22-1896 <text:s text:c="5"/>died— 7-18-1912 </text:span></text:span></text:p>
      <text:p text:style-name="P30"><text:span text:style-name="Normal"><text:span text:style-name="T26">38. James C. Alexander <text:s text:c="8"/>4-16-1911 <text:s text:c="6"/>elected elder — 1932 </text:span></text:span></text:p>
      <text:p text:style-name="P30"><text:span text:style-name="Normal"><text:span text:style-name="T5">39. Dallas C. Berryhill <text:s text:c="7"/>4-16-1911 <text:s text:c="6"/>suspended, 4-8-1917 </text:span></text:span></text:p>
      <text:p text:style-name="P30"><text:span text:style-name="Normal"><text:span text:style-name="T5">40. Vinton L. Hunter <text:s text:c="10"/>11-1-1919 <text:s text:c="6"/>elected elder — 1942 </text:span></text:span></text:p>
      <text:p text:style-name="P30"><text:span text:style-name="Normal"><text:span text:style-name="T5">41. Francis S. Neal, Jr. <text:s text:c="6"/>11-1-1919 </text:span></text:span></text:p>
      <text:p text:style-name="P30"><text:span text:style-name="Normal"><text:span text:style-name="T5">42. Fred L. Gibbon <text:s text:c="12"/>11-1-1919 <text:s text:c="6"/>elected elder — 1932</text:span></text:span></text:p>
      <text:p text:style-name="P30"><text:span text:style-name="Normal"><text:span text:style-name="T5">43. W. Reid Garrison <text:s text:c="10"/>11-24-1924 <text:s text:c="5"/>elected elder — 1929 </text:span></text:span></text:p>
      <text:p text:style-name="P30"><text:span text:style-name="Normal"><text:span text:style-name="T5">44. Charles W. Wilson <text:s text:c="9"/>11-24-1924 <text:s text:c="5"/>elected elder — 1932 </text:span></text:span></text:p>
      <text:p text:style-name="P30"><text:span text:style-name="Normal"><text:span text:style-name="T5">45. Roy H. Todd <text:s text:c="15"/>11-24-1924 <text:s text:c="5"/>elected elder — 1942 </text:span></text:span></text:p>
      <text:p text:style-name="P30"><text:span text:style-name="Normal"><text:span text:style-name="T5">46. Z. V. Riser <text:s text:c="15"/>10-20-1929 </text:span></text:span></text:p>
      <text:p text:style-name="P30"><text:span text:style-name="Normal"><text:span text:style-name="T5">47. B. J. Hunter <text:s text:c="14"/>10-20-1929 </text:span></text:span></text:p>
      <text:p text:style-name="P31"><text:span text:style-name="Normal"><text:span text:style-name="T5">48. Wade R. Todd <text:s text:c="14"/>10-20-1929 <text:s text:c="5"/>elected elder — 1937</text:span></text:span></text:p>
      <text:p text:style-name="P30"><text:span text:style-name="Normal"><text:span text:style-name="T26">49. W. S. Abernathy, Jr. <text:s text:c="6"/>10-20-1929 </text:span></text:span></text:p>
      <text:p text:style-name="P30"><text:span text:style-name="Normal"><text:span text:style-name="T5">50. J. Preston Robinson <text:s text:c="7"/>10-20-1929 <text:s text:c="5"/>elected elder — 1932</text:span></text:span></text:p>
      <text:p text:style-name="P30"><text:span text:style-name="Normal"><text:span text:style-name="T5">51. J. L. Walthall <text:s text:c="12"/>8-28-1932 <text:s text:c="6"/>removed — 1-4-1942 </text:span></text:span></text:p>
      <text:p text:style-name="P30"><text:span text:style-name="Normal"><text:span text:style-name="T5">52. S. M. Craig <text:s text:c="15"/>8-28-1932 <text:s text:c="6"/>elected elder — 1946</text:span></text:span></text:p>
      <text:p text:style-name="P30"><text:span text:style-name="Normal"><text:span text:style-name="T5">53. Wade W. Welch <text:s text:c="13"/>8-28-1932 <text:s text:c="6"/>elected elder — 1937</text:span></text:span></text:p>
      <text:p text:style-name="P30"><text:span text:style-name="Normal"><text:span text:style-name="T5">54. J. E. Penninger <text:s text:c="11"/>8-28-1932 </text:span></text:span></text:p>
      <text:p text:style-name="P30"><text:span text:style-name="Normal"><text:span text:style-name="T5">55. C. W. Robinson, Jr., M. D. 8-28-1932 </text:span></text:span><text:span text:style-name="Normal"><text:span text:style-name="T8"><text:s text:c="6"/></text:span></text:span><text:span text:style-name="Normal"><text:span text:style-name="T5">elected elder — 1942</text:span></text:span></text:p>
      <text:p text:style-name="P30"><text:span text:style-name="Normal"><text:span text:style-name="T26">56. Lloyd M. Flow <text:s text:c="13"/>3-28-1937 <text:s text:c="6"/>died— 2-7-1940 </text:span></text:span></text:p>
      <text:p text:style-name="P30"><text:span text:style-name="Normal"><text:span text:style-name="T5">57. Reece Hunter <text:s text:c="14"/>3-28-1937 <text:s text:c="6"/>removed — 1-10-1943 </text:span></text:span></text:p>
      <text:p text:style-name="P30"><text:span text:style-name="Normal"><text:span text:style-name="T5">58. Clyde G. Hewitt <text:s text:c="11"/>3-28-1937 </text:span></text:span></text:p>
      <text:p text:style-name="P32"><text:span text:style-name="Normal"><text:span text:style-name="T5">59. Floyd Penninger <text:s text:c="11"/>3-28-1937 <text:s text:c="6"/>elected elder — 1951 </text:span></text:span></text:p>
      <text:p text:style-name="P30"><text:span text:style-name="Normal"><text:span text:style-name="T5">60. Ralph K. Robinson <text:s text:c="9"/>3-28-1937 </text:span></text:span></text:p>
      <text:p text:style-name="P32"><text:span text:style-name="Normal"><text:span text:style-name="T5">61. F. G. McNeil <text:s text:c="14"/>6-14-1942 <text:s text:c="6"/>removed — 7-9-1944 </text:span></text:span></text:p>
      <text:p text:style-name="P30"><text:span text:style-name="Normal"><text:span text:style-name="T5">62. J. E. Graham <text:s text:c="14"/>6-14-1942 </text:span></text:span></text:p>
      <text:p text:style-name="P30"><text:span text:style-name="Normal"><text:span text:style-name="T5">63. L. P. Hunter, Jr. <text:s text:c="9"/>6-14-1942 <text:s text:c="6"/>elected elder — 1946</text:span></text:span></text:p>
      <text:p text:style-name="P30"><text:span text:style-name="Normal"><text:span text:style-name="T5">64. W. Parks Wilson <text:s text:c="11"/>6-14-1942 <text:s text:c="6"/>elected elder — 1946</text:span></text:span></text:p>
      <text:p text:style-name="P30"><text:span text:style-name="Normal"><text:span text:style-name="T5">65. Cameron O. Banker <text:s text:c="9"/>6-14-1942 </text:span></text:span></text:p>
      <text:p text:style-name="P30"><text:span text:style-name="Normal"><text:span text:style-name="T5">66. C. L. Abernathy, Jr. <text:s text:c="6"/>6-14-1942 </text:span></text:span></text:p>
      <text:p text:style-name="P30"><text:span text:style-name="Normal"><text:span text:style-name="T5">67. Robert G. Fox <text:s text:c="13"/>7-7-1946 </text:span></text:span></text:p>
      <text:p text:style-name="P32"><text:span text:style-name="Normal"><text:span text:style-name="T5">68. Ralph H. Thomas <text:s text:c="11"/>7-7-1946 <text:s text:c="7"/>elected elder — 1951 </text:span></text:span></text:p>
      <text:p text:style-name="P30"><text:span text:style-name="Normal"><text:span text:style-name="T5">69. W. O. Yoemans <text:s text:c="13"/>7-7-1946 </text:span></text:span></text:p>
      <text:p text:style-name="P30"><text:span text:style-name="Normal"><text:span text:style-name="T26">70. S. W. Robinson <text:s text:c="12"/>7-7-1946 </text:span></text:span></text:p>
      <text:p text:style-name="P30"><text:span text:style-name="Normal"><text:span text:style-name="T5">71. T. J. Hunter, Jr. <text:s text:c="9"/>7-7-1946 </text:span></text:span></text:p>
      <text:p text:style-name="P30"><text:span text:style-name="Normal"><text:span text:style-name="T5">72. Hawley Hunter <text:s text:c="13"/>7-7-1946 </text:span></text:span></text:p>
      <text:p text:style-name="P30"><text:span text:style-name="Normal"><text:span text:style-name="T5">73. Roy J. White <text:s text:c="14"/>7-7-1946 </text:span></text:span></text:p>
      <text:p text:style-name="P30"><text:span text:style-name="Normal"><text:span text:style-name="T5">74. G. L. Bickett, Sr. <text:s text:c="8"/>2-18-1951 </text:span></text:span></text:p>
      <text:p text:style-name="P30"><text:span text:style-name="Normal"><text:span text:style-name="T5">75. Guilford Kirkman <text:s text:c="10"/>2-18-1951 </text:span></text:span></text:p>
      <text:p text:style-name="P30"><text:span text:style-name="Normal"><text:span text:style-name="T5">76. J. P. Mitzel <text:s text:c="14"/>2-18-1951 </text:span></text:span></text:p>
      <text:p text:style-name="P30"><text:span text:style-name="Normal"><text:span text:style-name="T5">77. T. W. Hunter <text:s text:c="14"/>2-18-1951 </text:span></text:span></text:p>
      <text:p text:style-name="P1"><text:span text:style-name="Normal"><text:span text:style-name="T4"/></text:span></text:p>
      <text:p text:style-name="P1"><text:span text:style-name="Normal"><text:span text:style-name="T4"/></text:span></text:p>
      <text:h text:style-name="P69" text:outline-level="1"><text:bookmark-start text:name="__RefHeading___Toc42507_792866051"/><text:span text:style-name="Normal"><text:span text:style-name="T4">Appendix E — SUNDAY SCHOOL SUPERINTENDENTS </text:span></text:span><text:bookmark-end text:name="__RefHeading___Toc42507_792866051"/></text:h>
      <text:p text:style-name="P1"><text:span text:style-name="Normal"><text:span text:style-name="T4"/></text:span></text:p>
      <text:p text:style-name="P1"><text:span text:style-name="Normal"><text:span text:style-name="T5">John F. McNeely <text:s text:c="2"/>1848-1858 </text:span></text:span></text:p>
      <text:p text:style-name="P1"><text:span text:style-name="Normal"><text:span text:style-name="T5">R. A. McNeely <text:s text:c="4"/>1858-1883 </text:span></text:span></text:p>
      <text:p text:style-name="P1"><text:span text:style-name="Normal"><text:span text:style-name="T5">F. S. Neal <text:s text:c="7"/>1883-1895 </text:span></text:span></text:p>
      <text:p text:style-name="P1"><text:span text:style-name="Normal"><text:span text:style-name="T5">C. H. Caldwell <text:s text:c="3"/>1895-1926 </text:span></text:span></text:p>
      <text:p text:style-name="P1"><text:span text:style-name="Normal"><text:span text:style-name="T5">C. W. Wilson <text:s text:c="5"/>1926-1932 </text:span></text:span></text:p>
      <text:p text:style-name="P1"><text:span text:style-name="Normal"><text:span text:style-name="T5">W. R. Garrison <text:s text:c="3"/>1932-1935 </text:span></text:span></text:p>
      <text:p text:style-name="P1"><text:span text:style-name="Normal"><text:span text:style-name="T5">Z. V. Riser <text:s text:c="6"/>1935-1937 </text:span></text:span></text:p>
      <text:p text:style-name="P1"><text:span text:style-name="Normal"><text:span text:style-name="T5">W. W. Welch <text:s text:c="6"/>1937-1945 </text:span></text:span></text:p>
      <text:p text:style-name="P1"><text:span text:style-name="Normal"><text:span text:style-name="T5">J. R. Abernathy <text:s text:c="2"/>1945</text:span></text:span></text:p>
      <text:p text:style-name="P1"><text:span text:style-name="Normal"><text:span text:style-name="T4"/></text:span></text:p>
      <text:p text:style-name="P1"><text:span text:style-name="Normal"><text:span text:style-name="T4"/></text:span></text:p>
      <text:p text:style-name="P1"><text:span text:style-name="Normal"><text:span text:style-name="T4"/></text:span></text:p>
      <text:h text:style-name="P69" text:outline-level="1"><text:bookmark-start text:name="__RefHeading___Toc42509_792866051"/><text:span text:style-name="Normal"><text:span text:style-name="T4">Appendix F — CIVIL WAR SOLDIERS </text:span></text:span><text:bookmark-end text:name="__RefHeading___Toc42509_792866051"/></text:h>
      <text:p text:style-name="P1"><text:span text:style-name="Normal"><text:span text:style-name="T4"/></text:span></text:p>
      <text:p text:style-name="P1"><text:span text:style-name="Normal"><text:span text:style-name="T5"><text:s/>1. E. L. S. Barnette <text:s text:c="7"/>Co. B, 53rd N. C. Reg., Lane's Brigade </text:span></text:span></text:p>
      <text:p text:style-name="P1"><text:span text:style-name="Normal"><text:span text:style-name="T5"><text:s/>2. M. A. Barnett <text:s text:c="11"/>served with seventeen year olds. </text:span></text:span></text:p>
      <text:p text:style-name="P1"><text:span text:style-name="Normal"><text:span text:style-name="T5"><text:s/>3. John Barnett <text:s text:c="12"/>killed at Gettysburg, Pa. </text:span></text:span></text:p>
      <text:p text:style-name="P1"><text:span text:style-name="Normal"><text:span text:style-name="T5"><text:s/>4. William Barnett <text:s text:c="9"/>killed at Gettysburg, Pa. </text:span></text:span></text:p>
      <text:p text:style-name="P1"><text:span text:style-name="Normal"><text:span text:style-name="T5"><text:s/>5. J. F. Campbell </text:span></text:span></text:p>
      <text:p text:style-name="P1"><text:span text:style-name="Normal"><text:span text:style-name="T5"><text:s/>6. Capt. J. M. Davis </text:span></text:span></text:p>
      <text:p text:style-name="P1"><text:span text:style-name="Normal"><text:span text:style-name="T5"><text:s/>7. Nicholas Gibbon <text:s text:c="9"/>Commissary in 28th N. C. Reg. </text:span></text:span></text:p>
      <text:p text:style-name="P1"><text:span text:style-name="Normal"><text:span text:style-name="T5"><text:s/>8. J. H. Henderson </text:span></text:span></text:p>
      <text:p text:style-name="P1"><text:span text:style-name="Normal"><text:span text:style-name="T5"><text:s/>9. Robert H. Hunter </text:span></text:span></text:p>
      <text:p text:style-name="P1"><text:span text:style-name="Normal"><text:span text:style-name="T5">10. David S. Hutchison <text:s text:c="6"/>Co. C, 1st N. C. Calvary, died Aug. 15, 1864 </text:span></text:span></text:p>
      <text:p text:style-name="P1"><text:span text:style-name="Normal"><text:span text:style-name="T5">11. T. Y. McConnell <text:s text:c="9"/>Co. A, 11th N. C. Infantry </text:span></text:span></text:p>
      <text:p text:style-name="P1"><text:span text:style-name="Normal"><text:span text:style-name="T5">12. M. O. Montieth <text:s text:c="10"/>killed in Battle of the Wilderness, May, 1863 </text:span></text:span></text:p>
      <text:p text:style-name="P1"><text:span text:style-name="Normal"><text:span text:style-name="T5">13. J. G. A. Orr </text:span></text:span></text:p>
      <text:p text:style-name="P1"><text:span text:style-name="Normal"><text:span text:style-name="T5">14. N. F. Orr <text:s text:c="15"/>died in Chaffin's Hospital, Va., Jul. 6, 1864 </text:span></text:span></text:p>
      <text:p text:style-name="P32"><text:span text:style-name="Normal"><text:span text:style-name="T5">15. Elam Robinson <text:s text:c="11"/>served as guard at the Confederate Prison,</text:span></text:span></text:p>
      <text:p text:style-name="P32"><text:span text:style-name="Normal"><text:span text:style-name="T5"><text:s text:c="29"/>Salisbury, N. C. </text:span></text:span></text:p>
      <text:p text:style-name="P1"><text:span text:style-name="Normal"><text:span text:style-name="T4"/></text:span></text:p>
      <text:p text:style-name="P1"><text:span text:style-name="Normal"><text:span text:style-name="T5">Numbers 1 and 2, and 5 through 15, are buried in Sugaw Creek's second and third cemeteries. </text:span></text:span></text:p>
      <text:p text:style-name="P1"><text:span text:style-name="Normal"><text:span text:style-name="T4"/></text:span></text:p>
      <text:p text:style-name="P1"><text:span text:style-name="Normal"><text:span text:style-name="T5">Some of the information given here was furnished by members of Sugaw Creek, some was taken from Histories of the Several Regiments and Battalions from North Carolina in the Great War 1861-'65, edited by Walter Clark. This history, in five volumes, was published by Nash Bros., Goldsboro, N. C, in 1901. The other source used was the cemeteries of Sugaw Creek, where the graves of the veterans have been marched by the United Daughters of the Confederacy. </text:span></text:span></text:p>
      <text:h text:style-name="P69" text:outline-level="1"><text:bookmark-start text:name="__RefHeading___Toc27167_34518575"/><text:span text:style-name="Normal"><text:span text:style-name="T4">Appendix G — WORLD WAR I </text:span></text:span><text:span text:style-name="Normal"><text:span text:style-name="T27">SOLDIERS</text:span></text:span><text:bookmark-end text:name="__RefHeading___Toc27167_34518575"/></text:h>
      <text:p text:style-name="P4"><text:span text:style-name="Normal"><text:span text:style-name="T27"><text:s/>WHO WERE MEMBERS OF SUGAR CREEK PRESBYTERIAN CHURCH </text:span></text:span></text:p>
      <text:p text:style-name="P1"><text:span text:style-name="Normal"><text:span text:style-name="T4"/></text:span></text:p>
      <text:p text:style-name="P33"><text:span text:style-name="Normal"><text:span text:style-name="T5">Linnis L. Banker <text:s text:c="30"/>36th Division </text:span></text:span></text:p>
      <text:p text:style-name="P33"><text:span text:style-name="Normal"><text:span text:style-name="T5">Edward Parks Davis <text:s text:c="10"/>May 4, 1917 <text:s text:c="6"/>1st Lt. Infr. </text:span></text:span></text:p>
      <text:p text:style-name="P35"><text:span text:style-name="Normal"><text:span text:style-name="T5">Richard Parks Gibbon <text:s text:c="8"/>Sep. 18, 1910 <text:s text:c="4"/>Navy, U.S.S. President and <text:s text:c="13"/></text:span></text:span></text:p>
      <text:p text:style-name="P35"><text:span text:style-name="Normal"><text:span text:style-name="T5"><text:s text:c="47"/>Grant, Mach. Mate First Class </text:span></text:span></text:p>
      <text:p text:style-name="P35"><text:span text:style-name="Normal"><text:span text:style-name="T5">William Reid Garrison <text:s text:c="7"/>Dec. 3, 1917 <text:s text:c="5"/>1st Sergt. Construction </text:span></text:span></text:p>
      <text:p text:style-name="P35"><text:span text:style-name="Normal"><text:span text:style-name="T5"><text:s text:c="47"/>Co. 1, Air Service </text:span></text:span></text:p>
      <text:p text:style-name="P34"><text:span text:style-name="Normal"><text:span text:style-name="T5">James McCaleb Garrison <text:s text:c="6"/>May 10, 1917 <text:s text:c="5"/>Navy </text:span></text:span></text:p>
      <text:p text:style-name="P34"><text:span text:style-name="Normal"><text:span text:style-name="T5">Paul Harrison Garrison <text:s text:c="6"/>Sep. 5, 1917 <text:s text:c="5"/>Navy </text:span></text:span></text:p>
      <text:p text:style-name="P34"><text:span text:style-name="Normal"><text:span text:style-name="T5">Gilbert Monroe Howland <text:s text:c="6"/>Oct. 1, 1918 <text:s text:c="5"/>Army </text:span></text:span></text:p>
      <text:p text:style-name="P35"><text:span text:style-name="Normal"><text:span text:style-name="T5">Silas Newell Hunter <text:s text:c="9"/>Jul. 15, 1918 <text:s text:c="4"/>Navy, U.S.S. Montana, </text:span></text:span></text:p>
      <text:p text:style-name="P35"><text:span text:style-name="Normal"><text:span text:style-name="T5"><text:s text:c="47"/>Seaman 2nd Class </text:span></text:span></text:p>
      <text:p text:style-name="P35"><text:span text:style-name="Normal"><text:span text:style-name="T5">Hawley Hunter <text:s text:c="15"/>Jul. 15, 1918 <text:s text:c="4"/>Navy, U.S.S. Montana, </text:span></text:span></text:p>
      <text:p text:style-name="P35"><text:span text:style-name="Normal"><text:span text:style-name="T5"><text:s text:c="47"/>Seaman 2nd Class </text:span></text:span></text:p>
      <text:p text:style-name="P34"><text:span text:style-name="Normal"><text:span text:style-name="T5">Graham Hunter <text:s text:c="10"/></text:span></text:span></text:p>
      <text:p text:style-name="P35"><text:span text:style-name="Normal"><text:span text:style-name="T5">Lewis Lee Leach <text:s text:c="13"/>May 2, 1917 <text:s text:c="6"/>Co. F, 105th Engineers Div.,</text:span></text:span></text:p>
      <text:p text:style-name="P35"><text:span text:style-name="Normal"><text:span text:style-name="T5"><text:s text:c="47"/>Sgt. 1st class </text:span></text:span></text:p>
      <text:p text:style-name="P35"><text:span text:style-name="Normal"><text:span text:style-name="T5">James Olin Martin <text:s text:c="11"/>Jul. 18, 1918 <text:s text:c="4"/>Army, Pvt., 23rd Div.</text:span></text:span></text:p>
      <text:p text:style-name="P35"><text:span text:style-name="Normal"><text:span text:style-name="T5">James Caldwell Neal <text:s text:c="9"/>Dec. 10, 1917 <text:s text:c="4"/>Army, Pvt., 23rd Div. </text:span></text:span></text:p>
      <text:p text:style-name="P35"><text:span text:style-name="Normal"><text:span text:style-name="T5">William Henry Neal <text:s text:c="10"/>Oct., 1918 <text:s text:c="7"/>Army</text:span></text:span></text:p>
      <text:p text:style-name="P34"><text:span text:style-name="Normal"><text:span text:style-name="T5">Henderson Overcash <text:s text:c="10"/>Oct. 7, 1918 <text:s text:c="2"/></text:span></text:span></text:p>
      <text:p text:style-name="P34"><text:span text:style-name="Normal"><text:span text:style-name="T5">Andrew Floyd Penninger <text:s text:c="6"/>Jul., 1918 <text:s text:c="7"/>Navy Proving Grounds </text:span></text:span></text:p>
      <text:p text:style-name="P34"><text:span text:style-name="Normal"><text:span text:style-name="T5">Ralph Knox Robinson <text:s text:c="9"/>Jul. 15, 1918 <text:s text:c="4"/>Navy, U.S.S. Minn., Gunners Mate 3rd Class</text:span></text:span></text:p>
      <text:p text:style-name="P34"><text:span text:style-name="Normal"><text:span text:style-name="T5">Samuel Willis Robinson <text:s text:c="6"/>Oct. 17, 1918 <text:s text:c="4"/>Army <text:s/></text:span></text:span></text:p>
      <text:p text:style-name="P34"><text:span text:style-name="Normal"><text:span text:style-name="T28">Harry Jones Rumple <text:s text:c="10"/>Oct. 17, 1918 <text:s text:c="4"/>Navy </text:span></text:span></text:p>
      <text:p text:style-name="P34"><text:span text:style-name="Normal"><text:span text:style-name="T5">William Boyce Rumple <text:s text:c="8"/>Jul. 10, 1918 <text:s text:c="4"/>Navy </text:span></text:span></text:p>
      <text:p text:style-name="P34"><text:span text:style-name="Normal"><text:span text:style-name="T5">Charlie M. Timmons <text:s text:c="10"/>May 28, 1918 <text:s text:c="5"/>Army, 81st Div. </text:span></text:span></text:p>
      <text:p text:style-name="P34"><text:span text:style-name="Normal"><text:span text:style-name="T5">Joseph Howard Wilson <text:s text:c="8"/>May 31, 1918 <text:s text:c="5"/>Navy </text:span></text:span></text:p>
      <text:p text:style-name="P34"><text:span text:style-name="Normal"><text:span text:style-name="T5">Earl Pharr Welch <text:s text:c="12"/>Jan. 6, 1918 <text:s text:c="5"/>2nd Lieut. </text:span></text:span></text:p>
      <text:p text:style-name="P34"><text:span text:style-name="Normal"><text:span text:style-name="T5">Oscar Blain Welch <text:s text:c="11"/>Jul. 27, 1918 <text:s text:c="4"/>2nd Lieut. </text:span></text:span></text:p>
      <text:p text:style-name="P42"><text:span text:style-name="Normal"><text:span text:style-name="T23">Wade Wilson Welch <text:s text:c="11"/>Aug. 26. 1918 <text:s text:c="4"/>58th F. A., 1st Class Pvt. </text:span></text:span></text:p>
      <text:h text:style-name="P69" text:outline-level="1"><text:bookmark-start text:name="__RefHeading___Toc42513_792866051"/><text:span text:style-name="Normal"><text:span text:style-name="T4">Appendix H - </text:span></text:span><text:span text:style-name="Normal"><text:span text:style-name="T23">WORLD WAR I</text:span></text:span><text:span text:style-name="Normal"><text:span text:style-name="T24">I </text:span></text:span><text:span text:style-name="Normal"><text:span text:style-name="T25">SOLDIERS</text:span></text:span><text:bookmark-end text:name="__RefHeading___Toc42513_792866051"/></text:h>
      <text:p text:style-name="P1"><text:span text:style-name="Normal"><text:span text:style-name="T4"/></text:span></text:p>
      <text:p text:style-name="P1"><text:span text:style-name="Normal"><text:span text:style-name="T5">List of the names of those on Honor Roll of Sugaw Creek Church who were members during World War II. </text:span></text:span></text:p>
      <text:p text:style-name="P1"><text:span text:style-name="Normal"><text:span text:style-name="T4"/></text:span></text:p>
      <text:p text:style-name="P36"><text:span text:style-name="Normal"><text:span text:style-name="T5">Abernathy, Clement Lee, Jr. <text:s text:c="7"/>Ervin, Lewis Wilson <text:s text:c="31"/></text:span></text:span></text:p>
      <text:p text:style-name="P36"><text:span text:style-name="Normal"><text:span text:style-name="T5">Abernathy, Harrison L. <text:s text:c="12"/>Ervin, Jonas <text:s text:c="34"/></text:span></text:span></text:p>
      <text:p text:style-name="P36"><text:span text:style-name="Normal"><text:span text:style-name="T5">Abernathy, Joe Reid, Jr. <text:s text:c="30"/></text:span></text:span></text:p>
      <text:p text:style-name="P36"><text:span text:style-name="Normal"><text:span text:style-name="T5">Abernathy, Kenneth McCoy <text:s text:c="10"/>Faires, W. Grier <text:s text:c="32"/></text:span></text:span></text:p>
      <text:p text:style-name="P36"><text:span text:style-name="Normal"><text:span text:style-name="T5"><text:s text:c="35"/>Faires, Harold <text:s text:c="14"/></text:span></text:span></text:p>
      <text:p text:style-name="P36"><text:span text:style-name="Normal"><text:span text:style-name="T5">Adams, John Hope <text:s text:c="30"/></text:span></text:span></text:p>
      <text:p text:style-name="P36"><text:span text:style-name="Normal"><text:span text:style-name="T5">Adams, Thomas <text:s text:c="21"/>Farrell, Charles A <text:s text:c="19"/></text:span></text:span></text:p>
      <text:p text:style-name="P36"><text:span text:style-name="Normal"><text:span text:style-name="T5">Adams, Robert M., Jr. <text:s text:c="30"/></text:span></text:span></text:p>
      <text:p text:style-name="P36"><text:span text:style-name="Normal"><text:span text:style-name="T5">Adams, Thomas <text:s text:c="21"/>Flowe, Eugene <text:s text:c="24"/></text:span></text:span></text:p>
      <text:p text:style-name="P36"><text:span text:style-name="Normal"><text:span text:style-name="T4"/></text:span></text:p>
      <text:p text:style-name="P36"><text:span text:style-name="Normal"><text:span text:style-name="T5">Alexander, Nathaniel S. <text:s text:c="11"/>Fow, Robert Gaston <text:s text:c="29"/></text:span></text:span></text:p>
      <text:p text:style-name="P36"><text:span text:style-name="Normal"><text:span text:style-name="T4"/></text:span></text:p>
      <text:p text:style-name="P36"><text:span text:style-name="Normal"><text:span text:style-name="T5">Banker, Cameron O., Jr. <text:s text:c="11"/>Graham, James E. <text:s text:c="31"/></text:span></text:span></text:p>
      <text:p text:style-name="P36"><text:span text:style-name="Normal"><text:span text:style-name="T5">Banker, Herman Long <text:s text:c="30"/></text:span></text:span></text:p>
      <text:p text:style-name="P36"><text:span text:style-name="Normal"><text:span text:style-name="T5">Banker Linnius L., Jr. <text:s text:c="12"/>Gray, Ranson Boyce <text:s text:c="28"/></text:span></text:span></text:p>
      <text:p text:style-name="P36"><text:span text:style-name="Normal"><text:span text:style-name="T5">Banker, Richard Jones <text:s text:c="13"/>Gray, Preston W. <text:s text:c="29"/></text:span></text:span></text:p>
      <text:p text:style-name="P36"><text:span text:style-name="Normal"><text:span text:style-name="T4"/></text:span></text:p>
      <text:p text:style-name="P36"><text:span text:style-name="Normal"><text:span text:style-name="T5">Bickette, George L., Jr. <text:s text:c="10"/>Garrette, Jesse W., Jr. <text:s text:c="25"/></text:span></text:span></text:p>
      <text:p text:style-name="P36"><text:span text:style-name="Normal"><text:span text:style-name="T5">Bickette, Joe Francis <text:s text:c="30"/></text:span></text:span></text:p>
      <text:p text:style-name="P36"><text:span text:style-name="Normal"><text:span text:style-name="T5"><text:s text:c="35"/>Hefner, Miss Brenda <text:s text:c="9"/></text:span></text:span></text:p>
      <text:p text:style-name="P36"><text:span text:style-name="Normal"><text:span text:style-name="T5">Black, Craig <text:s text:c="22"/>Hefner, Jack B. <text:s text:c="21"/></text:span></text:span></text:p>
      <text:p text:style-name="P36"><text:span text:style-name="Normal"><text:span text:style-name="T5">Black, Loyd I. <text:s text:c="20"/>Hefner, Billy Gray <text:s text:c="20"/></text:span></text:span></text:p>
      <text:p text:style-name="P36"><text:span text:style-name="Normal"><text:span text:style-name="T4"/></text:span></text:p>
      <text:p text:style-name="P36"><text:span text:style-name="Normal"><text:span text:style-name="T5">Barnette, Miss Billie W. <text:s text:c="10"/>Hewitt, Clyde E. <text:s text:c="32"/></text:span></text:span></text:p>
      <text:p text:style-name="P36"><text:span text:style-name="Normal"><text:span text:style-name="T4"/></text:span></text:p>
      <text:p text:style-name="P36"><text:span text:style-name="Normal"><text:span text:style-name="T5">Bridges, Roy A. <text:s text:c="19"/>Hinson, Fred <text:s text:c="11"/></text:span></text:span></text:p>
      <text:p text:style-name="P36"><text:span text:style-name="Normal"><text:span text:style-name="T4"/></text:span></text:p>
      <text:p text:style-name="P36"><text:span text:style-name="Normal"><text:span text:style-name="T5">Canady, Genair <text:s text:c="20"/>Hunter, Miss Leona <text:s text:c="10"/></text:span></text:span></text:p>
      <text:p text:style-name="P36"><text:span text:style-name="Normal"><text:span text:style-name="T5"><text:s text:c="35"/>Hunter, Parks Rodgers <text:s/></text:span></text:span></text:p>
      <text:p text:style-name="P36"><text:span text:style-name="Normal"><text:span text:style-name="T5">Christenbury, L. Kenneth <text:s text:c="10"/>Hunter, Thomas Jefferson, Jr. <text:s text:c="19"/></text:span></text:span></text:p>
      <text:p text:style-name="P36"><text:span text:style-name="Normal"><text:span text:style-name="T5">Christenbury, Neal M. <text:s text:c="13"/>Hunter, Horace Ross <text:s text:c="17"/></text:span></text:span></text:p>
      <text:p text:style-name="P36"><text:span text:style-name="Normal"><text:span text:style-name="T5"><text:s text:c="35"/>Hunter, Craig Wilson </text:span></text:span></text:p>
      <text:p text:style-name="P36"><text:span text:style-name="Normal"><text:span text:style-name="T5">Cochran, James Curlee <text:s text:c="13"/>Hunter, Harvey Marion <text:s text:c="17"/></text:span></text:span></text:p>
      <text:p text:style-name="P36"><text:span text:style-name="Normal"><text:span text:style-name="T5"><text:s text:c="35"/>Hunter, Claude Morrison </text:span></text:span></text:p>
      <text:p text:style-name="P36"><text:span text:style-name="Normal"><text:span text:style-name="T5">Cook, Wilbur F. <text:s text:c="19"/>Hunter, Thomas Wilson <text:s text:c="11"/></text:span></text:span></text:p>
      <text:p text:style-name="P36"><text:span text:style-name="Normal"><text:span text:style-name="T4"/></text:span></text:p>
      <text:p text:style-name="P36"><text:span text:style-name="Normal"><text:span text:style-name="T5">Craig, Paul <text:s text:c="23"/>James, Royal Domestic, Jr. <text:s text:c="7"/></text:span></text:span></text:p>
      <text:p text:style-name="P36"><text:span text:style-name="Normal"><text:span text:style-name="T5">Craig, Samuel McE. <text:s text:c="16"/>James, Harvey Walter <text:s text:c="14"/></text:span></text:span></text:p>
      <text:p text:style-name="P36"><text:span text:style-name="Normal"><text:span text:style-name="T4"/></text:span></text:p>
      <text:p text:style-name="P36"><text:span text:style-name="Normal"><text:span text:style-name="T5">Davis, John Sample, Jr. <text:s text:c="11"/>Kirkman, Guilford M. <text:s text:c="19"/></text:span></text:span></text:p>
      <text:p text:style-name="P36"><text:span text:style-name="Normal"><text:span text:style-name="T5">Davis, William A. <text:s text:c="30"/></text:span></text:span></text:p>
      <text:p text:style-name="P36"><text:span text:style-name="Normal"><text:span text:style-name="T5"><text:s text:c="35"/>Kiser, Harold K. </text:span></text:span></text:p>
      <text:p text:style-name="P36"><text:span text:style-name="Normal"><text:span text:style-name="T5">Daniels, Howard W. <text:s text:c="16"/>Kiser, Ralph W. <text:s text:c="14"/></text:span></text:span></text:p>
      <text:p text:style-name="P36"><text:span text:style-name="Normal"><text:span text:style-name="T5"><text:s text:c="35"/>Kiser, Clyde V. </text:span></text:span></text:p>
      <text:p text:style-name="P36"><text:span text:style-name="Normal"><text:span text:style-name="T5">Ervin, John Ray <text:s text:c="19"/>Kiser, Mrs. Helen <text:s text:c="11"/></text:span></text:span></text:p>
      <text:p text:style-name="P36"><text:soft-page-break/><text:span text:style-name="Normal"><text:span text:style-name="T5">Lawing, Herman <text:s text:c="20"/>Watts, V. J. </text:span></text:span></text:p>
      <text:p text:style-name="P36"><text:span text:style-name="Normal"><text:span text:style-name="T4"/></text:span></text:p>
      <text:p text:style-name="P36"><text:span text:style-name="Normal"><text:span text:style-name="T5">Leazer, James Shelly <text:s text:c="14"/>Welch, James </text:span></text:span></text:p>
      <text:p text:style-name="P36"><text:span text:style-name="Normal"><text:span text:style-name="T4"/></text:span></text:p>
      <text:p text:style-name="P36"><text:span text:style-name="Normal"><text:span text:style-name="T5">Love, Robert Lee <text:s text:c="18"/>White, Roy, Jr. </text:span></text:span></text:p>
      <text:p text:style-name="P36"><text:span text:style-name="Normal"><text:span text:style-name="T4"/></text:span></text:p>
      <text:p text:style-name="P36"><text:span text:style-name="Normal"><text:span text:style-name="T5">McConnell, Everette L. <text:s text:c="12"/>Wilson, Charlie Woodrow</text:span></text:span></text:p>
      <text:p text:style-name="P36"><text:span text:style-name="Normal"><text:span text:style-name="T5">McConnell, Ernest W. </text:span></text:span></text:p>
      <text:p text:style-name="P1"><text:span text:style-name="Normal"><text:span text:style-name="T5"><text:s text:c="35"/>Wilson, George Hampton </text:span></text:span></text:p>
      <text:p text:style-name="P36"><text:span text:style-name="Normal"><text:span text:style-name="T5">McNeill, Allen H. </text:span></text:span></text:p>
      <text:p text:style-name="P36"><text:span text:style-name="Normal"><text:span text:style-name="T5"><text:s text:c="35"/>Young, Edward Fant </text:span></text:span></text:p>
      <text:p text:style-name="P36"><text:span text:style-name="Normal"><text:span text:style-name="T5">Martin, Lee Olin <text:s text:c="18"/>Young, Robert Lyon </text:span></text:span></text:p>
      <text:p text:style-name="P36"><text:span text:style-name="Normal"><text:span text:style-name="T5"><text:s text:c="35"/>Young, William Stewart </text:span></text:span></text:p>
      <text:p text:style-name="P36"><text:span text:style-name="Normal"><text:span text:style-name="T5">Overcash, Rufus B. </text:span></text:span></text:p>
      <text:p text:style-name="P36"><text:span text:style-name="Normal"><text:span text:style-name="T5">Overcash, Earl </text:span></text:span></text:p>
      <text:p text:style-name="P36"><text:span text:style-name="Normal"><text:span text:style-name="T5">Overcash, John Allen </text:span></text:span></text:p>
      <text:p text:style-name="P36"><text:span text:style-name="Normal"><text:span text:style-name="T4"/></text:span></text:p>
      <text:p text:style-name="P36"><text:span text:style-name="Normal"><text:span text:style-name="T5">Orr, Otho A. </text:span></text:span></text:p>
      <text:p text:style-name="P36"><text:span text:style-name="Normal"><text:span text:style-name="T4"/></text:span></text:p>
      <text:p text:style-name="P36"><text:span text:style-name="Normal"><text:span text:style-name="T5">Penninger, John Ellis </text:span></text:span></text:p>
      <text:p text:style-name="P36"><text:span text:style-name="Normal"><text:span text:style-name="T5">Penninger, William Jackson </text:span></text:span></text:p>
      <text:p text:style-name="P36"><text:span text:style-name="Normal"><text:span text:style-name="T5">Penninger, Richard </text:span></text:span></text:p>
      <text:p text:style-name="P36"><text:span text:style-name="Normal"><text:span text:style-name="T5">Penninger, Charles </text:span></text:span></text:p>
      <text:p text:style-name="P36"><text:span text:style-name="Normal"><text:span text:style-name="T4"/></text:span></text:p>
      <text:p text:style-name="P36"><text:span text:style-name="Normal"><text:span text:style-name="T5">Porter, Thomas Edgar </text:span></text:span></text:p>
      <text:p text:style-name="P36"><text:span text:style-name="Normal"><text:span text:style-name="T4"/></text:span></text:p>
      <text:p text:style-name="P36"><text:span text:style-name="Normal"><text:span text:style-name="T5">Query, Mrs. Dorothy </text:span></text:span></text:p>
      <text:p text:style-name="P36"><text:span text:style-name="Normal"><text:span text:style-name="T4"/></text:span></text:p>
      <text:p text:style-name="P36"><text:span text:style-name="Normal"><text:span text:style-name="T5">Richardson, Frank E., Jr. </text:span></text:span></text:p>
      <text:p text:style-name="P36"><text:span text:style-name="Normal"><text:span text:style-name="T5">Richardson, Charles J. </text:span></text:span></text:p>
      <text:p text:style-name="P36"><text:span text:style-name="Normal"><text:span text:style-name="T4"/></text:span></text:p>
      <text:p text:style-name="P36"><text:span text:style-name="Normal"><text:span text:style-name="T5">Riley, Harold K. </text:span></text:span></text:p>
      <text:p text:style-name="P36"><text:span text:style-name="Normal"><text:span text:style-name="T4"/></text:span></text:p>
      <text:p text:style-name="P36"><text:span text:style-name="Normal"><text:span text:style-name="T5">Robinson, S. Erickson </text:span></text:span></text:p>
      <text:p text:style-name="P36"><text:span text:style-name="Normal"><text:span text:style-name="T5">Robinson, John Knox </text:span></text:span></text:p>
      <text:p text:style-name="P36"><text:span text:style-name="Normal"><text:span text:style-name="T5">Robinson, Samuel Willis, Jr. </text:span></text:span></text:p>
      <text:p text:style-name="P36"><text:span text:style-name="Normal"><text:span text:style-name="T4"/></text:span></text:p>
      <text:p text:style-name="P36"><text:span text:style-name="Normal"><text:span text:style-name="T5">Sherrill, Martin Jay, Jr. </text:span></text:span></text:p>
      <text:p text:style-name="P36"><text:span text:style-name="Normal"><text:span text:style-name="T4"/></text:span></text:p>
      <text:p text:style-name="P36"><text:span text:style-name="Normal"><text:span text:style-name="T5">Spencer, Fred </text:span></text:span></text:p>
      <text:p text:style-name="P36"><text:span text:style-name="Normal"><text:span text:style-name="T4"/></text:span></text:p>
      <text:p text:style-name="P36"><text:span text:style-name="Normal"><text:span text:style-name="T5">Sullivan, Maurice C. </text:span></text:span></text:p>
      <text:p text:style-name="P36"><text:span text:style-name="Normal"><text:span text:style-name="T5">Sullivan, Edward L. </text:span></text:span></text:p>
      <text:p text:style-name="P36"><text:span text:style-name="Normal"><text:span text:style-name="T4"/></text:span></text:p>
      <text:p text:style-name="P36"><text:span text:style-name="Normal"><text:span text:style-name="T5">Todd, Clyde E. </text:span></text:span></text:p>
      <text:p text:style-name="P36"><text:span text:style-name="Normal"><text:span text:style-name="T4"/></text:span></text:p>
      <text:p text:style-name="P36"><text:span text:style-name="Normal"><text:span text:style-name="T5">Tucker, Martin L. </text:span></text:span></text:p>
      <text:p text:style-name="P1"><text:span text:style-name="Normal"><text:span text:style-name="T4"/></text:span></text:p>
      <text:p text:style-name="P1"><text:span text:style-name="Normal"><text:span text:style-name="T5">Walkup, Burton P. </text:span></text:span></text:p>
      <text:p text:style-name="P1"><text:span text:style-name="Normal"><text:span text:style-name="T5">Walkup, Joseph N. </text:span></text:span></text:p>
      <text:p text:style-name="P1"><text:soft-page-break/><text:span text:style-name="Normal"><text:span text:style-name="T5">List of the names of those on Honor Roll of Sugaw Creek Church who were not members during World War II. </text:span></text:span></text:p>
      <text:p text:style-name="P1"><text:span text:style-name="Normal"><text:span text:style-name="T4"/></text:span></text:p>
      <text:p text:style-name="P37"><text:span text:style-name="Normal"><text:span text:style-name="T5">Black, Walter J. <text:s text:c="18"/>Mims, F. W. <text:s text:c="5"/></text:span></text:span></text:p>
      <text:p text:style-name="P37"><text:span text:style-name="Normal"><text:span text:style-name="T4"/></text:span></text:p>
      <text:p text:style-name="P38"><text:span text:style-name="Normal"><text:span text:style-name="T5">Brannon, Marvin <text:s text:c="19"/>Mathis, Walter B. </text:span></text:span></text:p>
      <text:p text:style-name="P37"><text:span text:style-name="Normal"><text:span text:style-name="T5">Brannon, George W. </text:span></text:span></text:p>
      <text:p text:style-name="P38"><text:span text:style-name="Normal"><text:span text:style-name="T5"><text:s text:c="35"/>McConnell, Robert G.</text:span></text:span></text:p>
      <text:p text:style-name="P37"><text:span text:style-name="Normal"><text:span text:style-name="T5">Brooks, Fisher Alexander </text:span></text:span></text:p>
      <text:p text:style-name="P38"><text:span text:style-name="Normal"><text:span text:style-name="T5"><text:s text:c="35"/>Todd, Brooks B. </text:span></text:span></text:p>
      <text:p text:style-name="P38"><text:span text:style-name="Normal"><text:span text:style-name="T5">Cooper, George L. <text:s text:c="17"/>Todd, James A., Jr. </text:span></text:span></text:p>
      <text:p text:style-name="P1"><text:span text:style-name="Normal"><text:span text:style-name="T4"/></text:span></text:p>
      <text:p text:style-name="P38"><text:span text:style-name="Normal"><text:span text:style-name="T5">Dinkins, Albert E. <text:s text:c="16"/>Wilson, Lieudean L. </text:span></text:span></text:p>
      <text:p text:style-name="P37"><text:span text:style-name="Normal"><text:span text:style-name="T5">Dinkins, Cecil A. </text:span></text:span></text:p>
      <text:p text:style-name="P38"><text:span text:style-name="Normal"><text:span text:style-name="T5"><text:s text:c="35"/>Wooten, Melvin O. </text:span></text:span></text:p>
      <text:p text:style-name="P37"><text:span text:style-name="Normal"><text:span text:style-name="T5">Hefner, Wilfred </text:span></text:span></text:p>
      <text:p text:style-name="P37"><text:span text:style-name="Normal"><text:span text:style-name="T5">Hefner, George W. </text:span></text:span></text:p>
      <text:p text:style-name="P37"><text:span text:style-name="Normal"><text:span text:style-name="T4"/></text:span></text:p>
      <text:p text:style-name="P37"><text:span text:style-name="Normal"><text:span text:style-name="T5">Hunter, Reese, Jr. </text:span></text:span></text:p>
      <text:p text:style-name="P1"><text:span text:style-name="Normal"><text:span text:style-name="T4"/></text:span></text:p>
      <text:p text:style-name="P37"><text:span text:style-name="Normal"><text:span text:style-name="T4"/></text:span></text:p>
      <text:p text:style-name="P37"><text:span text:style-name="Normal"><text:span text:style-name="T4"/></text:span></text:p>
      <text:p text:style-name="P37"><text:span text:style-name="Normal"><text:span text:style-name="T4"/></text:span></text:p>
      <text:p text:style-name="P37"><text:span text:style-name="Normal"><text:span text:style-name="T4"/></text:span></text:p>
      <text:p text:style-name="P37"><text:span text:style-name="Normal"><text:span text:style-name="T5"><text:s/></text:span></text:span></text:p>
      <text:p text:style-name="P1"><text:span text:style-name="Normal"><text:span text:style-name="T4"/></text:span></text:p>
      <text:p text:style-name="P37"><text:span text:style-name="Normal"><text:span text:style-name="T4"/></text:span></text:p>
      <text:p text:style-name="P37"><text:span text:style-name="Normal"><text:span text:style-name="T4"/></text:span></text:p>
      <text:p text:style-name="P1"><text:span text:style-name="Normal"><text:span text:style-name="T4"/></text:span></text:p>
      <text:p text:style-name="P37"><text:span text:style-name="Normal"><text:span text:style-name="T4"/></text:span></text:p>
      <text:p text:style-name="P37"><text:span text:style-name="Normal"><text:span text:style-name="T4"/></text:span></text:p>
      <text:p text:style-name="P37"><text:span text:style-name="Normal"><text:span text:style-name="T4"/></text:span></text:p>
      <text:p text:style-name="P1"><text:span text:style-name="Normal"><text:span text:style-name="T4"/></text:span></text:p>
      <text:p text:style-name="P1"><text:span text:style-name="Normal"><text:span text:style-name="T4"/></text:span></text:p>
      <text:p text:style-name="P1"><text:span text:style-name="Normal"><text:span text:style-name="T4"/></text:span></text:p>
      <text:h text:style-name="P67" text:outline-level="1"><text:span text:style-name="Normal"><text:span text:style-name="T4"/></text:span></text:h>
      <text:h text:style-name="P69" text:outline-level="1"><text:bookmark-start text:name="__RefHeading___Toc42515_792866051"/><text:span text:style-name="Normal"><text:span text:style-name="T9">BIBLIOGRAPHY</text:span></text:span><text:span text:style-name="Normal"><text:span text:style-name="T4"> </text:span></text:span><text:bookmark-end text:name="__RefHeading___Toc42515_792866051"/></text:h>
      <text:p text:style-name="P1"><text:span text:style-name="Normal"><text:span text:style-name="T4"/></text:span></text:p>
      <text:h text:style-name="Heading_20_2" text:outline-level="2"><text:bookmark-start text:name="__RefHeading___Toc42517_792866051"/><text:span text:style-name="Normal"><text:span text:style-name="T29">I</text:span></text:span><text:span text:style-name="Normal"><text:span text:style-name="T4">. ORIGINAL SOURCES </text:span></text:span><text:bookmark-end text:name="__RefHeading___Toc42517_792866051"/></text:h>
      <text:h text:style-name="P64" text:outline-level="2"><text:span text:style-name="Normal"><text:span text:style-name="T4"/></text:span></text:h>
      <text:h text:style-name="Heading_20_3" text:outline-level="3"><text:bookmark-start text:name="__RefHeading___Toc42568_792866051"/><text:span text:style-name="Normal"><text:span text:style-name="T4">A. MANUSCRIPTS </text:span></text:span><text:bookmark-end text:name="__RefHeading___Toc42568_792866051"/></text:h>
      <text:p text:style-name="P1"><text:span text:style-name="Normal"><text:span text:style-name="T30"/></text:span></text:p>
      <text:h text:style-name="Heading_20_4" text:outline-level="4"><text:bookmark-start text:name="__RefHeading___Toc27189_34518575"/><text:span text:style-name="Normal"><text:span text:style-name="T4">1. Minutes and Records of Church Courts, Etc.</text:span></text:span><text:bookmark-end text:name="__RefHeading___Toc27189_34518575"/></text:h>
      <text:p text:style-name="P5"><text:span text:style-name="Normal"><text:span text:style-name="T4"/></text:span></text:p>
      <text:h text:style-name="Heading_20_5" text:outline-level="5"><text:bookmark-start text:name="__RefHeading___Toc27191_34518575"/><text:span text:style-name="Normal"><text:span text:style-name="T4">a. SYNODS AND GENERAL ASSEMBLIES </text:span></text:span><text:bookmark-end text:name="__RefHeading___Toc27191_34518575"/></text:h>
      <text:p text:style-name="P1"><text:span text:style-name="Normal"><text:span text:style-name="T4"/></text:span></text:p>
      <text:p text:style-name="P23"><text:span text:style-name="Normal"><text:span text:style-name="T5">"The Minutes of the Synod of the Carolinas," (1788-1812) . Two Manuscript volumes in the Union Theological Seminary (Virginia) Library. </text:span></text:span></text:p>
      <text:p text:style-name="P1"><text:span text:style-name="Normal"><text:span text:style-name="T4"/></text:span></text:p>
      <text:p text:style-name="P23"><text:span text:style-name="Normal"><text:span text:style-name="T5">"The Minutes of the Synod of New York," (1745-1758) . Originals in the Department of History, Presbyterian Church in the United States of America, Philadelphia, Pennsylvania. </text:span></text:span></text:p>
      <text:p text:style-name="P1"><text:span text:style-name="Normal"><text:span text:style-name="T4"/></text:span></text:p>
      <text:p text:style-name="P23"><text:span text:style-name="Normal"><text:span text:style-name="T5">"The Minutes of the Synod of North Carolina," (1813-1950) . In the Historical Foundation of the Presbyterian and Reformed Churches, Montreat. North Carolina. Some of these minutes are manuscript and some are printed. The minutes for 1827-1829 are missing. </text:span></text:span></text:p>
      <text:p text:style-name="P1"><text:span text:style-name="Normal"><text:span text:style-name="T4"/></text:span></text:p>
      <text:p text:style-name="P23"><text:span text:style-name="Normal"><text:span text:style-name="T5">"The Minutes of the Synod of Philadelphia," (1717-1758) . See the Minutes of the Synod of New York above. </text:span></text:span></text:p>
      <text:p text:style-name="P1"><text:span text:style-name="Normal"><text:span text:style-name="T4"/></text:span></text:p>
      <text:p text:style-name="P23"><text:span text:style-name="Normal"><text:span text:style-name="T5">"The Minutes of the Synod of Philadelphia and New York," (1758-1788) . See above. </text:span></text:span></text:p>
      <text:p text:style-name="P1"><text:span text:style-name="Normal"><text:span text:style-name="T4"/></text:span></text:p>
      <text:p text:style-name="P23"><text:span text:style-name="Normal"><text:span text:style-name="T5">"The Minutes of the General Assembly of the Presbyterian Church in the United States of America," (1788-1860) . See above. </text:span></text:span></text:p>
      <text:p text:style-name="P1"><text:span text:style-name="Normal"><text:span text:style-name="T4"/></text:span></text:p>
      <text:h text:style-name="Heading_20_5" text:outline-level="5"><text:bookmark-start text:name="__RefHeading___Toc42519_792866051"/><text:span text:style-name="Normal"><text:span text:style-name="T31">b</text:span></text:span><text:span text:style-name="Normal"><text:span text:style-name="T4">. PRESBYTERIES </text:span></text:span><text:bookmark-end text:name="__RefHeading___Toc42519_792866051"/></text:h>
      <text:p text:style-name="P1"><text:span text:style-name="Normal"><text:span text:style-name="T4"/></text:span></text:p>
      <text:p text:style-name="P1"><text:span text:style-name="Normal"><text:span text:style-name="T5">"The Minutes of Concord Presbytery," (1795-1869) . The earliest minutes are manuscript and are preserved in the Department of History, Presbyterian Church in the United States of America, Philadelphia. The minutes since 1861 are preserved in the Historical Foundation, Montreat, N. C. </text:span></text:span></text:p>
      <text:p text:style-name="P1"><text:span text:style-name="Normal"><text:span text:style-name="T4"/></text:span></text:p>
      <text:p text:style-name="P1"><text:span text:style-name="Normal"><text:span text:style-name="T5">"The Minutes of Donegal Presbyterv," (1732-1750) . Originals preserved in the Department of History, Presbyterian Church in the United States of America. </text:span></text:span></text:p>
      <text:p text:style-name="P1"><text:span text:style-name="Normal"><text:span text:style-name="T4"/></text:span></text:p>
      <text:p text:style-name="P1"><text:span text:style-name="Normal"><text:span text:style-name="T5">"The Minutes of Hanover Presbytery," (1755-1786) . Originals in Union Theological Seminary (Virginia) Library. </text:span></text:span></text:p>
      <text:p text:style-name="P1"><text:span text:style-name="Normal"><text:span text:style-name="T4"/></text:span></text:p>
      <text:p text:style-name="P1"><text:soft-page-break/><text:span text:style-name="Normal"><text:span text:style-name="T5">"The Minutes of Mecklenburg Presbytery," (1869-1950) . Preserved in the Historical Foundation, Montreat, N. C. Some of these are manuscripts, some are printed. </text:span></text:span></text:p>
      <text:p text:style-name="P1"><text:span text:style-name="Normal"><text:span text:style-name="T4"/></text:span></text:p>
      <text:p text:style-name="P1"><text:span text:style-name="Normal"><text:span text:style-name="T4"/></text:span></text:p>
      <text:p text:style-name="P45"><text:span text:style-name="Normal"><text:span text:style-name="T5">"The Miscellaneous Papers of Concord Presbytery," (1795-1864) . These are letters, reports from local churches and committees of the Presbytery, etc. They are preserved in the Department of History of the Presbyterian Church in the United States of America, Philadelphia. </text:span></text:span></text:p>
      <text:p text:style-name="P1"><text:span text:style-name="Normal"><text:span text:style-name="T4"/></text:span></text:p>
      <text:p text:style-name="P1"><text:span text:style-name="Normal"><text:span text:style-name="T5">"The Presbyterial Book, or the Records of Mecklenburg Presbytery," (1824-1828) . Original in the Historical Foundation, Montreat, N. C. </text:span></text:span></text:p>
      <text:p text:style-name="P1"><text:span text:style-name="Normal"><text:span text:style-name="T4"/></text:span></text:p>
      <text:h text:style-name="Heading_20_5" text:outline-level="5"><text:bookmark-start text:name="__RefHeading___Toc42521_792866051"/><text:span text:style-name="Normal"><text:span text:style-name="T31">c</text:span></text:span><text:span text:style-name="Normal"><text:span text:style-name="T4">. THE LOCAL CHURCH </text:span></text:span><text:bookmark-end text:name="__RefHeading___Toc42521_792866051"/></text:h>
      <text:p text:style-name="P1"><text:span text:style-name="Normal"><text:span text:style-name="T4"/></text:span></text:p>
      <text:p text:style-name="P1"><text:span text:style-name="Normal"><text:span text:style-name="T5">“The Minutes of the Session of the Sugar Creek Prebyterian Church," R. F. D., Charlotte, North Carolina, (1827-1950). There are eleven minute books in the custody of the Clerk of Session. </text:span></text:span></text:p>
      <text:p text:style-name="P1"><text:span text:style-name="Normal"><text:span text:style-name="T4"/></text:span></text:p>
      <text:p text:style-name="P1"><text:span text:style-name="Normal"><text:span text:style-name="T5">"The Sessional Registers for Sugar Creek Church," (1879-1950) . These contain </text:span></text:span></text:p>
      <text:p text:style-name="P23"><text:span text:style-name="Normal"><text:span text:style-name="T5">the roll of pastors, elders, deacons, and members. Give the roll of baptisms, <text:s text:c="2"/>show dismissals, deaths, etc. In the custody of the Clerk. </text:span></text:span></text:p>
      <text:p text:style-name="P23"><text:span text:style-name="Normal"><text:span text:style-name="T4"/></text:span></text:p>
      <text:p text:style-name="P23"><text:span text:style-name="Normal"><text:span text:style-name="T5">"R. A. McNeely's Book," (1833-1870) . Contains the minutes of the congregational meetings of Sugar Creek Church. In the custody of the Clerk of Session. </text:span></text:span></text:p>
      <text:p text:style-name="P23"><text:span text:style-name="Normal"><text:span text:style-name="T4"/></text:span></text:p>
      <text:p text:style-name="P23"><text:span text:style-name="Normal"><text:span text:style-name="T5">"Book of Record for Sugar Creek Congregation," (1870-1920) . Contains the minutes of the congregational meetings of Sugar Creek Church. In the custody of the Clerk of Session. </text:span></text:span></text:p>
      <text:p text:style-name="P23"><text:span text:style-name="Normal"><text:span text:style-name="T4"/></text:span></text:p>
      <text:p text:style-name="P23"><text:span text:style-name="Normal"><text:span text:style-name="T5">"The Minutes of the Congregational Meetings of Sugaw Creek Church," (1920 1950). In the custody of the Clerk of the Congregation. </text:span></text:span></text:p>
      <text:p text:style-name="P1"><text:span text:style-name="Normal"><text:span text:style-name="T4"/></text:span></text:p>
      <text:p text:style-name="P23"><text:span text:style-name="Normal"><text:span text:style-name="T5">"New Book for the Record of the Ladies Missionary Society of Sugar Creek Church, Aug.. 12th, 1861." In the custody of the Historian of the Women of the Church. </text:span></text:span></text:p>
      <text:p text:style-name="P23"><text:span text:style-name="Normal"><text:span text:style-name="T4"/></text:span></text:p>
      <text:p text:style-name="P23"><text:span text:style-name="Normal"><text:span text:style-name="T5">"The Minutes of the Ladies Foreign Mission Society of Sugar Creek Church," (1904-1915) . In the custody of the Clerk of Session. </text:span></text:span></text:p>
      <text:p text:style-name="P23"><text:span text:style-name="Normal"><text:span text:style-name="T4"/></text:span></text:p>
      <text:p text:style-name="P23"><text:span text:style-name="Normal"><text:span text:style-name="T5">Wallis, E. C, "Treasurer's Record Book for the Building of Sugar Creek Church," (1870-1872) . Contains the record of the money received and paid out for the building of the present church and also for the building of the Manse (these figures were kept by another person and are incomplete). In the custody of the Clerk of Session. </text:span></text:span></text:p>
      <text:p text:style-name="P1"><text:span text:style-name="Normal"><text:span text:style-name="T4"/></text:span></text:p>
      <text:h text:style-name="P63" text:outline-level="2"><text:span text:style-name="Normal"><text:span text:style-name="T11"/></text:span></text:h>
      <text:h text:style-name="P77" text:outline-level="4"><text:bookmark-start text:name="__RefHeading___Toc42523_792866051"/><text:span text:style-name="Normal"><text:span text:style-name="T33">2</text:span></text:span><text:span text:style-name="Normal"><text:span text:style-name="T32">. OTHER MANUSCRIPT SOURCES</text:span></text:span><text:bookmark-end text:name="__RefHeading___Toc42523_792866051"/></text:h>
      <text:p text:style-name="P1"><text:span text:style-name="Normal"><text:span text:style-name="T4"/></text:span></text:p>
      <text:p text:style-name="P1"><text:span text:style-name="Normal"><text:span text:style-name="T5">"Augusta County (Virginia) Court Records," (1750-1758).</text:span></text:span></text:p>
      <text:p text:style-name="P1"><text:span text:style-name="Normal"><text:span text:style-name="T4"/></text:span></text:p>
      <text:p text:style-name="P11"><text:span text:style-name="Normal"><text:span text:style-name="T5">"Augusta County (Virginia) Deed Books," (1750-1770). </text:span></text:span></text:p>
      <text:p text:style-name="P1"><text:span text:style-name="Normal"><text:span text:style-name="T4"/></text:span></text:p>
      <text:p text:style-name="P1"><text:span text:style-name="Normal"><text:span text:style-name="T5">"Augusta Parish (Virginia) Vestry Book," (1753- ).</text:span></text:span></text:p>
      <text:p text:style-name="P1"><text:span text:style-name="Normal"><text:span text:style-name="T4"/></text:span></text:p>
      <text:p text:style-name="P1"><text:span text:style-name="Normal"><text:span text:style-name="T5">"The Papers of Waighstill Avery of North Carolina." In the Lyman C. Draper Collection, Wisconsin Historical Society, Madison, Wisconsin. </text:span></text:span></text:p>
      <text:p text:style-name="P1"><text:span text:style-name="Normal"><text:span text:style-name="T4"/></text:span></text:p>
      <text:p text:style-name="P11"><text:span text:style-name="Normal"><text:span text:style-name="T5">"The Diary of the Reverend John Cuthbertson," (1751-1791). Preserved in the Department of History, Presbyterian Church in the United States of America, Philadelphia. </text:span></text:span></text:p>
      <text:p text:style-name="P1"><text:span text:style-name="Normal"><text:span text:style-name="T4"/></text:span></text:p>
      <text:p text:style-name="P1"><text:span text:style-name="Normal"><text:span text:style-name="T5">Garrison, W. Reid, "History of the Sugar Creek Educational Building." A typewritten manuscript of 2 pages read at the dedication Service, May 28, 1944. In the custody of the Clerk of Session. </text:span></text:span></text:p>
      <text:p text:style-name="P1"><text:span text:style-name="Normal"><text:span text:style-name="T4"/></text:span></text:p>
      <text:p text:style-name="P1"><text:span text:style-name="Normal"><text:span text:style-name="T5">Hunter, Vinton L., "The Congregation of Sugaw Creek Presbyterian Church Opened the New Educational Building May 25, 1930." A typewritten manuscript of 2 pages. In the possession of N. R. McGeachy. </text:span></text:span></text:p>
      <text:p text:style-name="P1"><text:span text:style-name="Normal"><text:span text:style-name="T4"/></text:span></text:p>
      <text:p text:style-name="P10"><text:span text:style-name="Normal"><text:span text:style-name="T31">Kiser, Ralph, "A Record of the Inscriptions Found on the Tombstones in the First and Oldest Graveyard of Sugaw Creek Presbyterian Church." A typewritten paper of four pages dated Sep. 17, 1937. In the possession of N. R. McGeachy. </text:span></text:span></text:p>
      <text:p text:style-name="P10"><text:span text:style-name="Normal"><text:span text:style-name="T4"/></text:span></text:p>
      <text:p text:style-name="P10"><text:span text:style-name="Normal"><text:span text:style-name="T5">__________, "A Record of the Inscriptions Found on the Tombstones in the Second Graveyard of Sugaw Creek Presbyterian Church." A typewritten paper of twenty-one pages with no date. In the possession of N. R. McGeachy. </text:span></text:span></text:p>
      <text:p text:style-name="P10"><text:span text:style-name="Normal"><text:span text:style-name="T4"/></text:span></text:p>
      <text:p text:style-name="P38"><text:span text:style-name="Normal"><text:span text:style-name="T5">__________, "A Record of the Inscriptions Found on the Tombstones in the Third Graveyard of Sugaw Creek Presbyterian Church." A typewritten paper of thirty-six pages dated Aug., 1937. In the possession of N. R. McGeachy.</text:span></text:span></text:p>
      <text:p text:style-name="P1"><text:span text:style-name="Normal"><text:span text:style-name="T4"/></text:span></text:p>
      <text:p text:style-name="P11"><text:span text:style-name="Normal"><text:span text:style-name="T5">"The Diaries of the Reverend R. H. Lalferty," (1840-1864). These are in the possession of Dr. R. H. Lafferty, Charlotte, North Carolina. </text:span></text:span></text:p>
      <text:p text:style-name="P1"><text:span text:style-name="Normal"><text:span text:style-name="T4"/></text:span></text:p>
      <text:p text:style-name="P1"><text:span text:style-name="Normal"><text:span text:style-name="T5">McKinstry, Rev. J. L., "A Letter to Mr. F. S. Neal, Clerk of Session," dated May 6, 1908. In the custody of the Clerk of Session. </text:span></text:span></text:p>
      <text:p text:style-name="P1"><text:span text:style-name="Normal"><text:span text:style-name="T4"/></text:span></text:p>
      <text:p text:style-name="P1"><text:span text:style-name="Normal"><text:span text:style-name="T5">"Mecklenburg County (North Carolina) Deed Books," (1763-1950). </text:span></text:span></text:p>
      <text:p text:style-name="P1"><text:span text:style-name="Normal"><text:span text:style-name="T4"/></text:span></text:p>
      <text:p text:style-name="P1"><text:span text:style-name="Normal"><text:span text:style-name="T5">"Mecklenburg County (North Carolina) Records, Estates." In the North Carolina Department of Archives and History, Raleigh, North Carolina. Especially the paper "The State of an Account of Alxr. Craighead, Deceased 1773." </text:span></text:span></text:p>
      <text:p text:style-name="P1"><text:span text:style-name="Normal"><text:span text:style-name="T4"/></text:span></text:p>
      <text:p text:style-name="P11"><text:span text:style-name="Normal"><text:span text:style-name="T5">"Mecklenburg County (North Carolina) Records, Settlement of Estates," (17501769). See above. Especially a paper showing the salary paid to the estate of Revd. Alexander Craighead, deceased, on February 24, 1768. </text:span></text:span></text:p>
      <text:p text:style-name="P1"><text:span text:style-name="Normal"><text:span text:style-name="T4"/></text:span></text:p>
      <text:p text:style-name="P1"><text:soft-page-break/><text:span text:style-name="Normal"><text:span text:style-name="T5">"Mecklenburg County (North Carolina) Records, Wills." See above. Especially the Will of the Reverend Alexander Creaghead, 1767. </text:span></text:span></text:p>
      <text:p text:style-name="P1"><text:span text:style-name="Normal"><text:span text:style-name="T4"/></text:span></text:p>
      <text:p text:style-name="P11"><text:span text:style-name="Normal"><text:span text:style-name="T5">Morrison, Robert Hall, et al., "Correspondence of Rev. Robert Hall Morrison ; D. D.," (1820-1882). Unfortunately there are no letters preserved for the period Dr. Morrison served Sugar Creek. Originals preserved in the Southern Historical Collection, University of North Carolina Library, Chapel Hill, N. C.</text:span></text:span></text:p>
      <text:p text:style-name="P1"><text:span text:style-name="Normal"><text:span text:style-name="T4"/></text:span></text:p>
      <text:p text:style-name="P1"><text:span text:style-name="Normal"><text:span text:style-name="T5">Parks, Rev. George D., "A Letter to Rev. Jethro Rumple, Salisbury, N. C," dated Jan. 14, 1861, written from Hendersonville, N. C. See Miscellaneous Papers of Concord Presbytery above. </text:span></text:span></text:p>
      <text:p text:style-name="P1"><text:span text:style-name="Normal"><text:span text:style-name="T4"/></text:span></text:p>
      <text:p text:style-name="P1"><text:span text:style-name="Normal"><text:span text:style-name="T5">Ramsey, J. G. M., "Autobiographical and Genealogical Notes . . . Tennessee. 1797-1868." Originals in the Southern Historical Collection, University of North Carolina Library, Chapel Hill, N. C. </text:span></text:span></text:p>
      <text:p text:style-name="P1"><text:span text:style-name="Normal"><text:span text:style-name="T4"/></text:span></text:p>
      <text:p text:style-name="P1"><text:span text:style-name="Normal"><text:span text:style-name="T5">"The Diary and Journal of Rev. William Richardson, South Carolina, 1758-1759." Original in the New York City Public Library, New York. </text:span></text:span></text:p>
      <text:p text:style-name="P1"><text:span text:style-name="Normal"><text:span text:style-name="T4"/></text:span></text:p>
      <text:p text:style-name="P11"><text:span text:style-name="Normal"><text:span text:style-name="T5">"Rockbridge County (Virginia) Deed Books," (1776-1820). </text:span></text:span></text:p>
      <text:p text:style-name="P1"><text:span text:style-name="Normal"><text:span text:style-name="T4"/></text:span></text:p>
      <text:h text:style-name="P75" text:outline-level="3"><text:bookmark-start text:name="__RefHeading___Toc42525_792866051"/><text:span text:style-name="Normal"><text:span text:style-name="T4">B. BOOKS </text:span></text:span><text:bookmark-end text:name="__RefHeading___Toc42525_792866051"/></text:h>
      <text:p text:style-name="P1"><text:span text:style-name="Normal"><text:span text:style-name="T4"/></text:span></text:p>
      <text:p text:style-name="P1"><text:span text:style-name="Normal"><text:span text:style-name="T5">Blair, Samuel, Animadversions on the Reasons of Mr. Alexander Creaghead's Receding from the Judicature's of this Church, together with its Constitution. Philadelphia: William Bradford, 1742. 48 pp. </text:span></text:span></text:p>
      <text:p text:style-name="P1"><text:span text:style-name="Normal"><text:span text:style-name="T4"/></text:span></text:p>
      <text:p text:style-name="P1"><text:span text:style-name="Normal"><text:span text:style-name="T5">The Book of Church Order of the Presbyterian Church in the United States. Richmond, Virginia: Committee of Publication, 1867. 248 pp. (See also editions for 1879, 1922, etc.) </text:span></text:span></text:p>
      <text:p text:style-name="P1"><text:span text:style-name="Normal"><text:span text:style-name="T4"/></text:span></text:p>
      <text:p text:style-name="P1"><text:span text:style-name="Normal"><text:span text:style-name="T5">Clark, Walter, editor, The State Records of North Carolina. 15 vols.; (Numbered to follow the Colonial Records of North Carolina.) Goldsboro, North Carolina: Nash Brothers, 1895-1906. </text:span></text:span></text:p>
      <text:p text:style-name="P1"><text:span text:style-name="Normal"><text:span text:style-name="T4"/></text:span></text:p>
      <text:p text:style-name="P25"><text:span text:style-name="Normal"><text:span text:style-name="T5">Creaghead (Craighead), Alexander, A Discourse Concerning the Covenants: ... Philadelphia: Benjamin Franklin, 1742. 48 pp., </text:span></text:span></text:p>
      <text:p text:style-name="P25"><text:span text:style-name="Normal"><text:span text:style-name="T4"/></text:span></text:p>
      <text:p text:style-name="P38"><text:span text:style-name="Normal"><text:span text:style-name="T5">__________, The Reasons for Mr. Alexander Creaghead's Receding from the Present Judicatures of this Church, .... Philadelphia: Benjamin Franklin, 1745 48 pp. </text:span></text:span></text:p>
      <text:p text:style-name="P25"><text:span text:style-name="Normal"><text:span text:style-name="T4"/></text:span></text:p>
      <text:p text:style-name="P38"><text:span text:style-name="Normal"><text:span text:style-name="T5">__________, The Renewal of the Covenants, . . . at Middle Octorara in Pennsylvania, Nov. 11, 1743 .... Philadelphia: Benjamin Franklin, (1744) 1748. 62 pp. </text:span></text:span></text:p>
      <text:p text:style-name="P25"><text:span text:style-name="Normal"><text:span text:style-name="T4"/></text:span></text:p>
      <text:p text:style-name="P25"><text:span text:style-name="Normal"><text:span text:style-name="T5">Engles, William M., editor, Minutes of the General Assembly of the Presbyterian Church in the United States of America from A. D. 1821 to A. D. 1835 Inclusive. Philadelphia: Presbyterian Board of Publication, (n. d.). 498 pp., </text:span></text:span></text:p>
      <text:p text:style-name="P25"><text:soft-page-break/><text:span text:style-name="Normal"><text:span text:style-name="T4"/></text:span></text:p>
      <text:p text:style-name="P38"><text:span text:style-name="Normal"><text:span text:style-name="T5">__________, Records of the Presbyterian Church in America: .... (1706-1785) Philadelphia: W. S. Martien, 1841. 548 pp. </text:span></text:span></text:p>
      <text:p text:style-name="P25"><text:span text:style-name="Normal"><text:span text:style-name="T4"/></text:span></text:p>
      <text:p text:style-name="P25"><text:span text:style-name="Normal"><text:span text:style-name="T34">The Form of Government, The Discipline, and the Directory for Worship of the Presbyterian Church in the United States of America. Philadelphia: Presbyterian Board of Publication, 1841. 127 pp. </text:span></text:span></text:p>
      <text:p text:style-name="P25"><text:span text:style-name="Normal"><text:span text:style-name="T4"/></text:span></text:p>
      <text:p text:style-name="P25"><text:span text:style-name="Normal"><text:span text:style-name="T34">Hall, Rev. James, Jr., A Sermon Preached at Suga-Creek on Thursday, February 21, 1792, At the Ordination of Mr. Samuel Caldwell, .... Halifax, North Carolina: Abraham Hodge, 1795. 43 pp. </text:span></text:span></text:p>
      <text:p text:style-name="P25"><text:span text:style-name="Normal"><text:span text:style-name="T4"/></text:span></text:p>
      <text:p text:style-name="P25"><text:span text:style-name="Normal"><text:span text:style-name="T34">Hall, W. L., editor, Executive Journals of the Council of Colonial Virginia. 5 vols.; Richmond, Virginia: Virginia State Library, 1945. </text:span></text:span></text:p>
      <text:p text:style-name="P25"><text:span text:style-name="Normal"><text:span text:style-name="T4"/></text:span></text:p>
      <text:p text:style-name="P25"><text:span text:style-name="Normal"><text:span text:style-name="T34">Hooker, Richard J., editor, The Carolina Back country on the Eve of the Revolution by Charles Woodmason. Chapel Hill, North Carolina: The University of North Carolina Press, 1953. 305 pp. </text:span></text:span></text:p>
      <text:p text:style-name="P25"><text:span text:style-name="Normal"><text:span text:style-name="T4"/></text:span></text:p>
      <text:p text:style-name="P25"><text:span text:style-name="Normal"><text:span text:style-name="T34">Jenkins, Rev. James, The Experiences, Labours, and Sufferings of the Rev. James Jenkins of the South Carolina Conference, (n. p.) printed for the Author, 1842. 232 pp. </text:span></text:span></text:p>
      <text:p text:style-name="P25"><text:span text:style-name="Normal"><text:span text:style-name="T34">Lawson, John, Lawson's History of North Carolina .... (Originally published in London, 1709) Richmond, Virginia: Garrett and Massie, 1937. 259 pp. </text:span></text:span></text:p>
      <text:p text:style-name="P25"><text:span text:style-name="Normal"><text:span text:style-name="T4"/></text:span></text:p>
      <text:p text:style-name="P25"><text:span text:style-name="Normal"><text:span text:style-name="T34">McCorkle, Rev. Samuel E., A Charity Sermon, First Delivered at Salisbury, Jul. 28; And afterwards . . .at Sugar's Creek, . . . at the Opening of the Synod of the Carolinas, Oct. 2 (1793) , . . . . Halifax, North Carolina: Abraham Hodge, 1795. 64 pp. </text:span></text:span></text:p>
      <text:p text:style-name="P25"><text:span text:style-name="Normal"><text:span text:style-name="T4"/></text:span></text:p>
      <text:p text:style-name="P25"><text:span text:style-name="Normal"><text:span text:style-name="T34">Minutes of the General Assembly of the Presbyterian Church in the Confederate States of America, 1861-1865. Richmond, Virginia: Committee of Publication, 1861-1865. </text:span></text:span></text:p>
      <text:p text:style-name="P25"><text:span text:style-name="Normal"><text:span text:style-name="T4"/></text:span></text:p>
      <text:p text:style-name="P25"><text:span text:style-name="Normal"><text:span text:style-name="T34">Minutes of the General Assembly of the Presbyterian Church in the United States. 1865-1951. Richmond, Virginia: Committee of Publication, (also in various other places), 1866-1951. </text:span></text:span></text:p>
      <text:p text:style-name="P25"><text:span text:style-name="Normal"><text:span text:style-name="T4"/></text:span></text:p>
      <text:p text:style-name="P25"><text:span text:style-name="Normal"><text:span text:style-name="T34">The Records of the General Synod of Ulster, 1691-1820. 3 vols.; Belfast: Archer and Sons, 1890-1898. </text:span></text:span></text:p>
      <text:p text:style-name="P25"><text:span text:style-name="Normal"><text:span text:style-name="T4"/></text:span></text:p>
      <text:p text:style-name="P25"><text:span text:style-name="Normal"><text:span text:style-name="T34">Report of the Executive Committee of Publication and Sunday School Work to the General Assembly (of the Presbyterian Church in the United States) for the year ending Mar. 31, 1926. Richmond, Virginia: The Executive Committee of Publication, 1926. </text:span></text:span></text:p>
      <text:p text:style-name="P25"><text:span text:style-name="Normal"><text:span text:style-name="T4"/></text:span></text:p>
      <text:p text:style-name="P25"><text:span text:style-name="Normal"><text:span text:style-name="T34">Saunders, W. L., editor, The Colonial Records of North Carolina. 10 vols.; Raleigh, North Carolina: P. M. Hale, 1886-1890. </text:span></text:span></text:p>
      <text:p text:style-name="P25"><text:span text:style-name="Normal"><text:span text:style-name="T4"/></text:span></text:p>
      <text:p text:style-name="P25"><text:span text:style-name="Normal"><text:span text:style-name="T34">Tennant, Rev. Gilbert, The Examiner Examined, or Gilbert Tennent Harmonious. </text:span></text:span></text:p>
      <text:p text:style-name="P1"><text:span text:style-name="Normal"><text:span text:style-name="T5">Philadelphia: William Bradford, 1743. 146 pp. </text:span></text:span></text:p>
      <text:p text:style-name="P1"><text:soft-page-break/><text:span text:style-name="Normal"><text:span text:style-name="T4"/></text:span></text:p>
      <text:h text:style-name="P75" text:outline-level="3"><text:bookmark-start text:name="__RefHeading___Toc42527_792866051"/><text:span text:style-name="Normal"><text:span text:style-name="T4">C. NEWSPAPERS </text:span></text:span><text:bookmark-end text:name="__RefHeading___Toc42527_792866051"/></text:h>
      <text:p text:style-name="P1"><text:span text:style-name="Normal"><text:span text:style-name="T4"/></text:span></text:p>
      <text:p text:style-name="P1"><text:span text:style-name="Normal"><text:span text:style-name="T5">The Charlotte Daily Observer, Sep. 15, 1912 </text:span></text:span></text:p>
      <text:p text:style-name="P1"><text:span text:style-name="Normal"><text:span text:style-name="T4"/></text:span></text:p>
      <text:p text:style-name="P1"><text:span text:style-name="Normal"><text:span text:style-name="T5">The Charlotte Observer, Jan. 5, 1930; Jul. 16, 1933; Jun. 25, 1934. </text:span></text:span></text:p>
      <text:p text:style-name="P1"><text:span text:style-name="Normal"><text:span text:style-name="T4"/></text:span></text:p>
      <text:p text:style-name="P1"><text:span text:style-name="Normal"><text:span text:style-name="T5">The Christian Herald, 1818, Volume V. </text:span></text:span></text:p>
      <text:p text:style-name="P1"><text:span text:style-name="Normal"><text:span text:style-name="T4"/></text:span></text:p>
      <text:p text:style-name="P23"><text:span text:style-name="Normal"><text:span text:style-name="T5">The North Carolina Presbyterian, Dec. 14, 1864; Jun. 30, 1869; February 23, 1870. (Wilmington and Fayetteville, N. C.) </text:span></text:span></text:p>
      <text:p text:style-name="P23"><text:span text:style-name="Normal"><text:span text:style-name="T4"/></text:span></text:p>
      <text:p text:style-name="P25"><text:span text:style-name="Normal"><text:span text:style-name="T5">The Pennsylvania Gazette, 1740-1751. </text:span></text:span></text:p>
      <text:p text:style-name="P25"><text:span text:style-name="Normal"><text:span text:style-name="T4"/></text:span></text:p>
      <text:p text:style-name="P25"><text:span text:style-name="Normal"><text:span text:style-name="T5">The Presbyterian Standard, May 19, 1920 (Charlotte, N. C.) </text:span></text:span></text:p>
      <text:p text:style-name="P1"><text:span text:style-name="Normal"><text:span text:style-name="T4"/></text:span></text:p>
      <text:p text:style-name="P25"><text:span text:style-name="Normal"><text:span text:style-name="T5">The Southern Home, February 17, 1870. (Charlotte, N. C.) </text:span></text:span></text:p>
      <text:p text:style-name="P25"><text:span text:style-name="Normal"><text:span text:style-name="T4"/></text:span></text:p>
      <text:p text:style-name="P25"><text:span text:style-name="Normal"><text:span text:style-name="T5">The Western Democrat, Mar. 15, 1870. (Charlotte, N. C.) </text:span></text:span></text:p>
      <text:p text:style-name="P1"><text:span text:style-name="Normal"><text:span text:style-name="T4"/></text:span></text:p>
      <text:h text:style-name="P75" text:outline-level="3"><text:bookmark-start text:name="__RefHeading___Toc42529_792866051"/><text:span text:style-name="Normal"><text:span text:style-name="T4">D. MISCELLANEOUS </text:span></text:span><text:bookmark-end text:name="__RefHeading___Toc42529_792866051"/></text:h>
      <text:p text:style-name="P1"><text:span text:style-name="Normal"><text:span text:style-name="T4"/></text:span></text:p>
      <text:p text:style-name="P38"><text:span text:style-name="Normal"><text:span text:style-name="T5">Maps of North Carolina and Mecklenburg County in the Library of Congress, Washington, D. C. </text:span></text:span></text:p>
      <text:p text:style-name="P38"><text:span text:style-name="Normal"><text:span text:style-name="T4"/></text:span></text:p>
      <text:p text:style-name="P38"><text:span text:style-name="Normal"><text:span text:style-name="T5">Maps of Mecklenburg County in the Surveyor's Office, Mecklenburg County Courthouse, Charlotte, N. C. </text:span></text:span></text:p>
      <text:p text:style-name="P1"><text:span text:style-name="Normal"><text:span text:style-name="T4"/></text:span></text:p>
      <text:h text:style-name="P63" text:outline-level="2"><text:span text:style-name="Normal"><text:span text:style-name="T9"/></text:span></text:h>
      <text:h text:style-name="P66" text:outline-level="2"><text:bookmark-start text:name="__RefHeading___Toc42531_792866051"/><text:span text:style-name="Normal"><text:span text:style-name="T4">I</text:span></text:span><text:span text:style-name="Normal"><text:span text:style-name="T35">I</text:span></text:span><text:span text:style-name="Normal"><text:span text:style-name="T4">. SECONDARY SOURCES </text:span></text:span><text:bookmark-end text:name="__RefHeading___Toc42531_792866051"/></text:h>
      <text:p text:style-name="P1"><text:span text:style-name="Normal"><text:span text:style-name="T4"/></text:span></text:p>
      <text:h text:style-name="P75" text:outline-level="3"><text:bookmark-start text:name="__RefHeading___Toc42533_792866051"/><text:span text:style-name="Normal"><text:span text:style-name="T4">A. BOOKS </text:span></text:span><text:bookmark-end text:name="__RefHeading___Toc42533_792866051"/></text:h>
      <text:p text:style-name="P1"><text:span text:style-name="Normal"><text:span text:style-name="T4"/></text:span></text:p>
      <text:p text:style-name="P1"><text:span text:style-name="Normal"><text:span text:style-name="T5">Acklen, Jeannette T., Tennessee Records, Tombstones Inscriptions and Manuscripts. 2 vols.; Nashville, Tennessee: Cullom and Ghertner Company, 1933. </text:span></text:span></text:p>
      <text:p text:style-name="P1"><text:span text:style-name="Normal"><text:span text:style-name="T4"/></text:span></text:p>
      <text:p text:style-name="P1"><text:span text:style-name="Normal"><text:span text:style-name="T5">Alexander, J. B. History of Mecklenburg County, from 17-tO to 1900. Charlotte, North Carolina: Observer Printing House, 1902. 431 pp. </text:span></text:span></text:p>
      <text:p text:style-name="P1"><text:span text:style-name="Normal"><text:span text:style-name="T4"/></text:span></text:p>
      <text:p text:style-name="P1"><text:span text:style-name="Normal"><text:span text:style-name="T5">Alexander, W. A., and Nicolassen, G. F., editors, A Digest of the Acts and Proceedings of the General Assembly of the Presbyterian Church in the United States. Revised down to and including Acts of the General Assembly of 1910. Richmond, Virginia: Richmond Press, 1911. 780 pp. </text:span></text:span></text:p>
      <text:p text:style-name="P1"><text:span text:style-name="Normal"><text:span text:style-name="T4"/></text:span></text:p>
      <text:p text:style-name="P1"><text:span text:style-name="Normal"><text:span text:style-name="T5">Ashe, Samuel A., History of North Carolina. 2 vols.; Greensboro, North Carolina: Charles L. Van Noppen, 1908. </text:span></text:span></text:p>
      <text:p text:style-name="P1"><text:span text:style-name="Normal"><text:span text:style-name="T4"/></text:span></text:p>
      <text:p text:style-name="P1"><text:span text:style-name="Normal"><text:span text:style-name="T5">Baird, S. J., editor, A Collection of the Acts, Deliverances, and Testimonies of the Supreme Judicatory of the Presbyterian Church from its Origin to the Present Time; .... Philadelphia: Board of Publication, 1856. 856 pp. </text:span></text:span></text:p>
      <text:p text:style-name="P1"><text:span text:style-name="Normal"><text:span text:style-name="T4"/></text:span></text:p>
      <text:p text:style-name="P1"><text:span text:style-name="Normal"><text:span text:style-name="T5">Bolton, C. K., Scotch-Irish Pioneers in Ulster and America. Boston: Bacon and Brown, 1910. 398 pp. </text:span></text:span></text:p>
      <text:p text:style-name="P1"><text:span text:style-name="Normal"><text:span text:style-name="T4"/></text:span></text:p>
      <text:p text:style-name="P1"><text:span text:style-name="Normal"><text:span text:style-name="T5">Caruthers, E. W., A Sketch of the Life and Character of the Rev. David Caldwell, D. D.j .... Greensborough, North Carolina: Swaim and Sherwood, 1842. 302 pp. </text:span></text:span></text:p>
      <text:p text:style-name="P1"><text:span text:style-name="Normal"><text:span text:style-name="T4"/></text:span></text:p>
      <text:p text:style-name="P1"><text:span text:style-name="Normal"><text:span text:style-name="T5">Carruthers, S. W., The Everyday Work of the Westminster Assemebly .... Philadelphia: Presbyterian Historical Society (of America) and the Presbyterian Historical Society of England, 1943. 210 pp. </text:span></text:span></text:p>
      <text:p text:style-name="P1"><text:span text:style-name="Normal"><text:span text:style-name="T4"/></text:span></text:p>
      <text:p text:style-name="P1"><text:span text:style-name="Normal"><text:span text:style-name="T5">Chalkey, Lyman, Chronicles of the Scotch-Irish Settlement in Virginia. 3 vols.; Rosslyn, Virginia: Commonwealth Company, 1912. </text:span></text:span></text:p>
      <text:p text:style-name="P1"><text:span text:style-name="Normal"><text:span text:style-name="T4"/></text:span></text:p>
      <text:p text:style-name="P1"><text:span text:style-name="Normal"><text:span text:style-name="T5">Clark, Walter, editor, Histories of the Several Regiments and Battalions from North Carolina in the Great War, 1861-'65 5 vols.; Goldsboro, North Carolina: Nash Brothers, 1901. </text:span></text:span></text:p>
      <text:p text:style-name="P1"><text:span text:style-name="Normal"><text:span text:style-name="T4"/></text:span></text:p>
      <text:p text:style-name="P1"><text:span text:style-name="Normal"><text:span text:style-name="T5">Coon, C. L., North Carolina Schools and Academies, 1790-1840; .... Raleigh, North Carolina: Edwards and Broughton, 1915. 846 pp. </text:span></text:span></text:p>
      <text:p text:style-name="P1"><text:span text:style-name="Normal"><text:span text:style-name="T4"/></text:span></text:p>
      <text:p text:style-name="P1"><text:span text:style-name="Normal"><text:span text:style-name="T5">Coulter, E. M. The South During Reconstruction, 1865-1877. (Volume VIII of A History of the South, edited by W. H. Stephenson and E. M. Coulter.) Baton Rouge, Louisiana: Louisiana State University Press, 1947. 426 pp. </text:span></text:span></text:p>
      <text:p text:style-name="P1"><text:span text:style-name="Normal"><text:span text:style-name="T4"/></text:span></text:p>
      <text:p text:style-name="P1"><text:span text:style-name="Normal"><text:span text:style-name="T5">Craig, D. J., A History of the Development of the Presbyterian Church in North Carolina . . . Richmond, Virginia: Whittet and Shepperson, 1907. 192 pp. </text:span></text:span></text:p>
      <text:p text:style-name="P1"><text:soft-page-break/><text:span text:style-name="Normal"><text:span text:style-name="T4"/></text:span></text:p>
      <text:p text:style-name="P1"><text:span text:style-name="Normal"><text:span text:style-name="T5">Craighead, James G., The Craighead Family; .... Philadelphia: Sherman and Company, 1876. 173 pp. </text:span></text:span></text:p>
      <text:p text:style-name="P1"><text:span text:style-name="Normal"><text:span text:style-name="T4"/></text:span></text:p>
      <text:p text:style-name="P1"><text:span text:style-name="Normal"><text:span text:style-name="T5">Cunningham, John, The Church History of Scotland .... second edition; 2 vols.; Edinburgh: James Thin, 1882. </text:span></text:span></text:p>
      <text:p text:style-name="P1"><text:span text:style-name="Normal"><text:span text:style-name="T4"/></text:span></text:p>
      <text:p text:style-name="P24"><text:span text:style-name="Normal"><text:span text:style-name="T5">Davidson, Chalmers G., Piedmont Partisan. Davidson, North Carolina: The Davidson Printing Company, 1951. 190 pp. </text:span></text:span></text:p>
      <text:p text:style-name="P24"><text:span text:style-name="Normal"><text:span text:style-name="T4"/></text:span></text:p>
      <text:p text:style-name="P24"><text:span text:style-name="Normal"><text:span text:style-name="T5">Dunaway, W. F., The Scotch-Irish of Colonial Pennsylvania. Chapel Hill, North Carolina: The University of North Carolina Press, 1944. 273 pp. </text:span></text:span></text:p>
      <text:p text:style-name="P24"><text:span text:style-name="Normal"><text:span text:style-name="T4"/></text:span></text:p>
      <text:p text:style-name="P24"><text:span text:style-name="Normal"><text:span text:style-name="T5">Egbert, Donald D., Princeton Portraits. Princeton: The Princeton University Press, 1947. 359 pp. </text:span></text:span></text:p>
      <text:p text:style-name="P24"><text:span text:style-name="Normal"><text:span text:style-name="T4"/></text:span></text:p>
      <text:p text:style-name="P24"><text:span text:style-name="Normal"><text:span text:style-name="T5">Foote, William H., Sketches of North Carolina .... New York: Carter, 1846. 557 pp. , Sketches of Virginia .... second series; Philadelphia: W. S. Martien, 1855. 596 pp. </text:span></text:span></text:p>
      <text:p text:style-name="P24"><text:span text:style-name="Normal"><text:span text:style-name="T4"/></text:span></text:p>
      <text:p text:style-name="P24"><text:span text:style-name="Normal"><text:span text:style-name="T5">Fore, Mrs. J. A., compiler, First Presbyterian Church, Charlotte, North Carolina 1832-1932. Charlotte, North Carolina: (n. p.) (n. d.) , 32 pp. </text:span></text:span></text:p>
      <text:p text:style-name="P24"><text:span text:style-name="Normal"><text:span text:style-name="T4"/></text:span></text:p>
      <text:p text:style-name="P24"><text:span text:style-name="Normal"><text:span text:style-name="T5">Gewehr, Wesley M., The Great Awakening in Virginia, 1740-1190. Durham, North Carolina: Duke University Press, 1930. 292 pp. </text:span></text:span></text:p>
      <text:p text:style-name="P24"><text:span text:style-name="Normal"><text:span text:style-name="T4"/></text:span></text:p>
      <text:p text:style-name="P24"><text:span text:style-name="Normal"><text:span text:style-name="T5">Glasgow, W. Melanchton, History of the Reformed Presbyterian Church in </text:span></text:span></text:p>
      <text:p text:style-name="P24"><text:span text:style-name="Normal"><text:span text:style-name="T5">America .... Baltimore: Hill and Harvey, 1888. 788 pp. </text:span></text:span></text:p>
      <text:p text:style-name="P24"><text:span text:style-name="Normal"><text:span text:style-name="T4"/></text:span></text:p>
      <text:p text:style-name="P24"><text:span text:style-name="Normal"><text:span text:style-name="T5">Graham, W. A., General Joseph Graham and His Papers on North Carolina Revolutionary History. Raleigh, North Carolina: Edwards and Broughton, 1904. </text:span></text:span></text:p>
      <text:p text:style-name="P24"><text:span text:style-name="Normal"><text:span text:style-name="T5">385 pp. </text:span></text:span></text:p>
      <text:p text:style-name="P24"><text:span text:style-name="Normal"><text:span text:style-name="T4"/></text:span></text:p>
      <text:p text:style-name="P24"><text:span text:style-name="Normal"><text:span text:style-name="T5">Griffin, Edward D., A Sermon, Preached Jul. 22, 1807, at the Funeral of the Rev. Alexander MacWhorter, D. D., . . ., Newark, New Jersey . . . New York: <text:s/>S. Gould, 1807. 52 pp. </text:span></text:span></text:p>
      <text:p text:style-name="P24"><text:span text:style-name="Normal"><text:span text:style-name="T4"/></text:span></text:p>
      <text:p text:style-name="P24"><text:span text:style-name="Normal"><text:span text:style-name="T5">Hanna, Charles A., The Scotch-Irish, or the Scots in North Britain, North Ireland, and North America. 2 vols.; New York: The Knickerbocker Press, 1902. </text:span></text:span></text:p>
      <text:p text:style-name="P24"><text:span text:style-name="Normal"><text:span text:style-name="T4"/></text:span></text:p>
      <text:p text:style-name="P24"><text:span text:style-name="Normal"><text:span text:style-name="T5">Hay, Gertrude S., compiler, Chapter Histories of the North Carolina Daughters of the American Revolution. Volume I; Durham, North Carolina: The Seeman Press, 1930. 153 pp. , editor, Roster of the Soldiers from North Carolina in the American Revolution .... Durham, North Carolina: The Seeman Press, 1932. 709 pp. </text:span></text:span></text:p>
      <text:p text:style-name="P24"><text:span text:style-name="Normal"><text:span text:style-name="T4"/></text:span></text:p>
      <text:p text:style-name="P24"><text:span text:style-name="Normal"><text:span text:style-name="T4"/></text:span></text:p>
      <text:p text:style-name="P24"><text:span text:style-name="Normal"><text:span text:style-name="T5">Hodge, Charles, The Constitutional History of the Presbyterian Church in the </text:span></text:span></text:p>
      <text:p text:style-name="P1"><text:span text:style-name="Normal"><text:span text:style-name="T5">United States of America ... 2 vols.; Philadelphia: William S Martien, 1851. Howell, Gertrude J., The Women's Auxiliary of the Synod of North Carolina, </text:span></text:span></text:p>
      <text:p text:style-name="P24"><text:soft-page-break/><text:span text:style-name="Normal"><text:span text:style-name="T5">1912-1937. Wilmington, North Carolina: Wilmington Stamp and Printing Company, (n. d.) 69 pp. </text:span></text:span></text:p>
      <text:p text:style-name="P24"><text:span text:style-name="Normal"><text:span text:style-name="T4"/></text:span></text:p>
      <text:p text:style-name="P24"><text:span text:style-name="Normal"><text:span text:style-name="T5">Howe, George, History of the Presbyterian Church in South Carolina. 2 vols.; </text:span></text:span></text:p>
      <text:p text:style-name="P1"><text:span text:style-name="Normal"><text:span text:style-name="T5">Columbia, South Carolina: Duffie and Chapman, 1870. Hunter, C. L., Sketches of Western North Carolina, .... Raleigh, North Carolina: Raleigh News Steam Job Print., 1877. 357 pp. </text:span></text:span></text:p>
      <text:p text:style-name="P1"><text:span text:style-name="Normal"><text:span text:style-name="T4"/></text:span></text:p>
      <text:p text:style-name="P24"><text:span text:style-name="Normal"><text:span text:style-name="T5">Johnson, Guion G., Ante-Bellum North Carolina: .... Chapel Hill, North <text:s/>Carolina: The University of North Carolina Press, 1937. 935 pp. </text:span></text:span></text:p>
      <text:p text:style-name="P24"><text:span text:style-name="Normal"><text:span text:style-name="T4"/></text:span></text:p>
      <text:p text:style-name="P24"><text:span text:style-name="Normal"><text:span text:style-name="T5">Johnston, Mary, Pioneers of the Old South. (Volume IV of The Chronicles of </text:span></text:span></text:p>
      <text:p text:style-name="P1"><text:span text:style-name="Normal"><text:span text:style-name="T5">America Series edited by Allen Johnston) New Haven: The Yale University </text:span></text:span></text:p>
      <text:p text:style-name="P24"><text:span text:style-name="Normal"><text:span text:style-name="T5">Press, 1918. 260 pp. </text:span></text:span></text:p>
      <text:p text:style-name="P24"><text:span text:style-name="Normal"><text:span text:style-name="T4"/></text:span></text:p>
      <text:p text:style-name="P24"><text:span text:style-name="Normal"><text:span text:style-name="T5">Kegley, F. B., Kegley's Virginia Frontier, . . . , 1740-1783. Roanoke, Virginia: The Southwest Virginia Historical Society, 1938. 786 pp. Keith, C. P., Chronicles of Pennsylvania from the English Revolution to the Peace of Aix-la-Chapelle, 1688-1748. 2 vols.; Philadelphia: Patterson and White Company, 1917. </text:span></text:span></text:p>
      <text:p text:style-name="P1"><text:span text:style-name="Normal"><text:span text:style-name="T4"/></text:span></text:p>
      <text:p text:style-name="P24"><text:span text:style-name="Normal"><text:span text:style-name="T5">Klett, Guy S., Presbyterians in Colonial Pennsylvania. Philadelphia: University of Pennsylvania Press, 1937. 297 pp. </text:span></text:span></text:p>
      <text:p text:style-name="P24"><text:span text:style-name="Normal"><text:span text:style-name="T4"/></text:span></text:p>
      <text:p text:style-name="P24"><text:span text:style-name="Normal"><text:span text:style-name="T5">Lankard, F. G., A History of the American Sunday School Curriculum. New York: </text:span></text:span></text:p>
      <text:p text:style-name="P24"><text:span text:style-name="Normal"><text:span text:style-name="T5">The Abingdon Press, 1927. 360 pp. Latham, Robert, History of the Associate Reformed Synod of the South .... Harrisburg: Published for the Author, 1882. 418 pp. Lecky, A. G., In the Days of the Laggan Presbytery. Belfast: Davidson and M'Cormack, 1908. 148 pp. </text:span></text:span></text:p>
      <text:p text:style-name="P24"><text:span text:style-name="Normal"><text:span text:style-name="T4"/></text:span></text:p>
      <text:p text:style-name="P24"><text:span text:style-name="Normal"><text:span text:style-name="T5">Lingle, T. W. et. al., compilers, Alumni Catalogue of Davidson College, 1837-1924. Charlotte, North Carolina: The Presbyterian Standard Publishing Company, 1924. 315 pp. </text:span></text:span></text:p>
      <text:p text:style-name="P24"><text:span text:style-name="Normal"><text:span text:style-name="T4"/></text:span></text:p>
      <text:p text:style-name="P24"><text:span text:style-name="Normal"><text:span text:style-name="T5">Lingle, Walter L., Thyatira Presbyterian Church, Rowan County, North Carolina </text:span></text:span></text:p>
      <text:p text:style-name="P24"><text:span text:style-name="Normal"><text:span text:style-name="T5">(1753-1948) . Statesville, North Carolina: The Brady Printing Company, (n.d.). 72 pp. </text:span></text:span></text:p>
      <text:p text:style-name="P24"><text:span text:style-name="Normal"><text:span text:style-name="T4"/></text:span></text:p>
      <text:p text:style-name="P24"><text:span text:style-name="Normal"><text:span text:style-name="T5">Lossing, B. J., Lossing's Pictorial Field-Book of the American Revolution. 2 vols.; New York: Harper Brothers, 1860. </text:span></text:span></text:p>
      <text:p text:style-name="P24"><text:span text:style-name="Normal"><text:span text:style-name="T4"/></text:span></text:p>
      <text:p text:style-name="P24"><text:span text:style-name="Normal"><text:span text:style-name="T5">Mack, Edward, The Office of the Deacon as Set Forth in the Book of Church Order. Richmond, Virginia: Presbyterian Committee of Publication, (Revised) 1939. 47 pp. </text:span></text:span></text:p>
      <text:p text:style-name="P24"><text:span text:style-name="Normal"><text:span text:style-name="T4"/></text:span></text:p>
      <text:p text:style-name="P24"><text:span text:style-name="Normal"><text:span text:style-name="T5">Maxson, C. H, The Great Awakening in the Middle Colonies. Chicago: The University of Chicago Press, 1920. 158 pp. </text:span></text:span></text:p>
      <text:p text:style-name="P46"><text:span text:style-name="Normal"><text:span text:style-name="T5">Mcllwain, W. E., Historical Sketch of the Presbytery of Mecklenburg, from its <text:s/>Organization, Oct. 16th, 1869 to Oct. 1st, 1884. Charlotte, North Carolina: Hirst Printing Company, 1884. 91 pp. </text:span></text:span></text:p>
      <text:p text:style-name="P24"><text:span text:style-name="Normal"><text:span text:style-name="T4"/></text:span></text:p>
      <text:p text:style-name="P24"><text:span text:style-name="Normal"><text:span text:style-name="T5">McMurtrie, Douglas, C. editor, Eighteenth Century North Carolina Imprints, 1749-1800. Chapel Hill, North Carolina: The University of North Carolina Press, 1938. 198 pp. </text:span></text:span></text:p>
      <text:p text:style-name="P24"><text:span text:style-name="Normal"><text:span text:style-name="T4"/></text:span></text:p>
      <text:p text:style-name="P24"><text:span text:style-name="Normal"><text:span text:style-name="T5">Millard, James A., Jr., editor A Digest of the Acts and Proceedings of the General Assembly of the Presbyterian Church in the United States, 1861-1944. Authorized by the General Assembly. Richmond, Virginia: Presbyterian Committee of Publication, 1945. 543 pp. </text:span></text:span></text:p>
      <text:p text:style-name="P24"><text:span text:style-name="Normal"><text:span text:style-name="T4"/></text:span></text:p>
      <text:p text:style-name="P24"><text:span text:style-name="Normal"><text:span text:style-name="T5">North Carolina. A guide to the Old North State. Compiled and written by the </text:span></text:span></text:p>
      <text:p text:style-name="P1"><text:span text:style-name="Normal"><text:span text:style-name="T5">Federal Writers' Project . . . (American Guide Series) . Chapel Hill, North </text:span></text:span></text:p>
      <text:p text:style-name="P24"><text:span text:style-name="Normal"><text:span text:style-name="T5">Carolina: The University of North Carolina Press, (Reprinted) 1944. 601 pp. </text:span></text:span></text:p>
      <text:p text:style-name="P24"><text:span text:style-name="Normal"><text:span text:style-name="T4"/></text:span></text:p>
      <text:p text:style-name="P24"><text:span text:style-name="Normal"><text:span text:style-name="T5">Ponton, A. J., A History of the Windy Cove Presbyterian Church, Millsboro </text:span></text:span></text:p>
      <text:p text:style-name="P1"><text:span text:style-name="Normal"><text:span text:style-name="T5">Springs, Virginia, 1749-1929 .... Staunton, Virginia: The McClure Company, </text:span></text:span></text:p>
      <text:p text:style-name="P1"><text:span text:style-name="Normal"><text:span text:style-name="T5">Inc., (n. d.) 52 pp. </text:span></text:span></text:p>
      <text:p text:style-name="P1"><text:span text:style-name="Normal"><text:span text:style-name="T4"/></text:span></text:p>
      <text:p text:style-name="P1"><text:span text:style-name="Normal"><text:span text:style-name="T5">Prince, Thomas, Jr., The Christian History, containing Accounts of the Revival and Propagation of Religion in Great Britain and America in 1743 and 1744. 2 vols.; Boston: Kneeland and Green, 1744, 1745.</text:span></text:span></text:p>
      <text:p text:style-name="P1"><text:span text:style-name="Normal"><text:span text:style-name="T4"/></text:span></text:p>
      <text:p text:style-name="P1"><text:span text:style-name="Normal"><text:span text:style-name="T5">Rankin, S. M., chairman, Centennial Addresses Synod of North Carolina, Delivered at Alamance Church, Greensboro, North Carolina, Oct. 7, 1913. Greensboro, North Carolina: J. J. Stone and Company (n. d.) 82 pp. </text:span></text:span></text:p>
      <text:p text:style-name="P1"><text:span text:style-name="Normal"><text:span text:style-name="T4"/></text:span></text:p>
      <text:p text:style-name="P1"><text:span text:style-name="Normal"><text:span text:style-name="T5">Raper, Charles L. The Church and Private Schools in North Carolina .... <text:s/></text:span></text:span></text:p>
      <text:p text:style-name="P1"><text:span text:style-name="Normal"><text:span text:style-name="T5">Greensboro, North Carolina: J. J. Stone and Company, 1898. 247 pp. Reid, James S., A History of the Presbyterian Church in Ireland, .... third edition, 3 vols.; Belfast: W. Mullan, 1867. </text:span></text:span></text:p>
      <text:p text:style-name="P1"><text:span text:style-name="Normal"><text:span text:style-name="T4"/></text:span></text:p>
      <text:p text:style-name="P1"><text:span text:style-name="Normal"><text:span text:style-name="T5">Rice, E. W., The Sunday-School Movement and the American Sunday-School Union, 1780-1917. Philadelphia: American Sunday-School Union, 1917. 501 pp. </text:span></text:span></text:p>
      <text:p text:style-name="P1"><text:span text:style-name="Normal"><text:span text:style-name="T4"/></text:span></text:p>
      <text:p text:style-name="P1"><text:span text:style-name="Normal"><text:span text:style-name="T5">Rights, D. L., The American Indian in North Carolina. Durham, North Carolina: Duke University Press, 1947. 296 pp. </text:span></text:span></text:p>
      <text:p text:style-name="P1"><text:span text:style-name="Normal"><text:span text:style-name="T4"/></text:span></text:p>
      <text:p text:style-name="P1"><text:span text:style-name="Normal"><text:span text:style-name="T5">Rumple, Jethro, A History of Rowan County North Carolina .... Raleigh, North Carolina: Edwards and Broughton, (Reprinted) 1929. 428 pp. </text:span></text:span></text:p>
      <text:p text:style-name="P1"><text:span text:style-name="Normal"><text:span text:style-name="T4"/></text:span></text:p>
      <text:p text:style-name="P24"><text:span text:style-name="Normal"><text:span text:style-name="T5">Scott, Eugene C, compiler, Ministerial Directory of the Presbyterian Church, U. S. 1861-1941. Austin, Texas: Von Boeckmann-Jones Company, 1942. 826 pp, </text:span></text:span></text:p>
      <text:p text:style-name="P24"><text:span text:style-name="Normal"><text:span text:style-name="T4"/></text:span></text:p>
      <text:p text:style-name="P24"><text:span text:style-name="Normal"><text:span text:style-name="T5">Ministerial Directory of the Presbyterian Church, U. S. 1861-1941 Revised and Supplemented 1942-1950. Atlanta, Georgia: Hubbard Printing Company, 1950. 798 pp. </text:span></text:span></text:p>
      <text:p text:style-name="P1"><text:span text:style-name="Normal"><text:span text:style-name="T4"/></text:span></text:p>
      <text:p text:style-name="P1"><text:soft-page-break/><text:span text:style-name="Normal"><text:span text:style-name="T5">Shaw, Cornelia, Davidson College. New York: Fleming H. Revell Press, 1923. 317 pp. </text:span></text:span></text:p>
      <text:p text:style-name="P1"><text:span text:style-name="Normal"><text:span text:style-name="T4"/></text:span></text:p>
      <text:p text:style-name="P1"><text:span text:style-name="Normal"><text:span text:style-name="T5">Sommerville, C. W., The History of the Hopewell Presbyterian Church for 175 Years from the Assigned Date of its Organization 1762. Charlotte, North Carolina: The Observer Printing House, 1939. 323 pp. </text:span></text:span></text:p>
      <text:p text:style-name="P1"><text:span text:style-name="Normal"><text:span text:style-name="T4"/></text:span></text:p>
      <text:p text:style-name="P1"><text:span text:style-name="Normal"><text:span text:style-name="T5">Summers, Lewis P., History of Southwest Virginia, 1746-1786 .... Richmond, Virginia: J. L. Hill Printing Company, 1903. 911 pp. </text:span></text:span></text:p>
      <text:p text:style-name="P1"><text:span text:style-name="Normal"><text:span text:style-name="T4"/></text:span></text:p>
      <text:p text:style-name="P1"><text:span text:style-name="Normal"><text:span text:style-name="T5">Thompson, Charles L., The Religious Foundations of America .... New York: Fleming H. Revell Company, 1917. 307 pp. </text:span></text:span></text:p>
      <text:p text:style-name="P1"><text:span text:style-name="Normal"><text:span text:style-name="T4"/></text:span></text:p>
      <text:p text:style-name="P1"><text:span text:style-name="Normal"><text:span text:style-name="T5">Thompson, Robert E., A History of the Presbyterian Churches in the United States. (Volume VI of The American Church History Series edited by P. Schaff, et. al.) New York: The Christian Literature Company, 1895. 424 pp. </text:span></text:span></text:p>
      <text:p text:style-name="P1"><text:span text:style-name="Normal"><text:span text:style-name="T4"/></text:span></text:p>
      <text:p text:style-name="P1"><text:span text:style-name="Normal"><text:span text:style-name="T5">Tompkins, D. A., History of Mecklenburg County and the City of Charlotte from 1740 to 1903. 2 vols.; Charlotte, North Carolina: The Observer Printing House, 1903. </text:span></text:span></text:p>
      <text:p text:style-name="P1"><text:span text:style-name="Normal"><text:span text:style-name="T4"/></text:span></text:p>
      <text:p text:style-name="P1"><text:span text:style-name="Normal"><text:span text:style-name="T5">Trinterud, L. J., The Forming of an American Tradition. Philadelphia: The Westminster Press, 1949. 352 pp. </text:span></text:span></text:p>
      <text:p text:style-name="P1"><text:span text:style-name="Normal"><text:span text:style-name="T4"/></text:span></text:p>
      <text:p text:style-name="P1"><text:span text:style-name="Normal"><text:span text:style-name="T5">Tyerman, Louis, The Life of the Rev. George Whitefield. second edition, 2 vols.; London, 1890. </text:span></text:span></text:p>
      <text:p text:style-name="P1"><text:span text:style-name="Normal"><text:span text:style-name="T4"/></text:span></text:p>
      <text:p text:style-name="P1"><text:span text:style-name="Normal"><text:span text:style-name="T5">Waddell, J. A., Annals of Augusta County, Virginia, .... Richmond, Virginia: Randolph and English, 1888. 460 pp. </text:span></text:span></text:p>
      <text:p text:style-name="P1"><text:span text:style-name="Normal"><text:span text:style-name="T4"/></text:span></text:p>
      <text:p text:style-name="P1"><text:span text:style-name="Normal"><text:span text:style-name="T5">Webster, Richard, A History of the Presbyterian Church in America, from its Origin until the Year 1760 Philadelphia: Joseph M. Wilson, 1858. 720 pp. </text:span></text:span></text:p>
      <text:p text:style-name="P1"><text:span text:style-name="Normal"><text:span text:style-name="T4"/></text:span></text:p>
      <text:p text:style-name="P1"><text:span text:style-name="Normal"><text:span text:style-name="T5">Wertenbaker, Thomas J., The Old South, The Founding of the American Civilization. New York: Charles Scribner's Sons, 1942. 364 pp. </text:span></text:span></text:p>
      <text:p text:style-name="P1"><text:span text:style-name="Normal"><text:span text:style-name="T4"/></text:span></text:p>
      <text:p text:style-name="P1"><text:span text:style-name="Normal"><text:span text:style-name="T5">Wheeler, J. H. Historical Sketches of North Carolina from 1584 to 1851. New York: F. H. Hitchcock, (Reprinted) 1925. 480 pp. </text:span></text:span></text:p>
      <text:p text:style-name="P1"><text:span text:style-name="Normal"><text:span text:style-name="T4"/></text:span></text:p>
      <text:p text:style-name="P1"><text:span text:style-name="Normal"><text:span text:style-name="T5">Winsborough, Hallie P., The Woman's Auxiliary — Presbyterian Church U. S. . . . Richmond, Virginia: Whittet and Shepperson, 1927. 108 pp. </text:span></text:span></text:p>
      <text:p text:style-name="P1"><text:span text:style-name="Normal"><text:span text:style-name="T4"/></text:span></text:p>
      <text:p text:style-name="P1"><text:span text:style-name="Normal"><text:span text:style-name="T5">Woodworth, R. B., A History of the Presbytery of Winchester, (Synod of Virginia) .... Staunton, Virginia: McClure Printing Company, 1947. 521 pp. </text:span></text:span></text:p>
      <text:p text:style-name="P1"><text:span text:style-name="Normal"><text:span text:style-name="T4"/></text:span></text:p>
      <text:p text:style-name="P1"><text:span text:style-name="Normal"><text:span text:style-name="T4"/></text:span></text:p>
      <text:h text:style-name="P76" text:outline-level="3"><text:bookmark-start text:name="__RefHeading___Toc42535_792866051"/><text:span text:style-name="Normal"><text:span text:style-name="T4">B. SECONDARY SOURCES IN UNPRINTED FORM </text:span></text:span><text:bookmark-end text:name="__RefHeading___Toc42535_792866051"/></text:h>
      <text:p text:style-name="P1"><text:span text:style-name="Normal"><text:span text:style-name="T4"/></text:span></text:p>
      <text:p text:style-name="P1"><text:span text:style-name="Normal"><text:span text:style-name="T5">"The Alexanders," a typewritten manuscript with no author or date, given to N. R. McGeachy by Mrs. Kate Smith of Charlotte, North Carolina, in 1943. (oo) pp. </text:span></text:span></text:p>
      <text:p text:style-name="P1"><text:span text:style-name="Normal"><text:span text:style-name="T4"/></text:span></text:p>
      <text:p text:style-name="P1"><text:span text:style-name="Normal"><text:span text:style-name="T5">Alston, Wallace A., "A History of Young People's Work in the Presbyterian Church in the United States, 1861-1938." An unpublished Doctor's dissertation. In the Union Theological Seminary (Virginia) Library. 517 pp. </text:span></text:span></text:p>
      <text:p text:style-name="P1"><text:span text:style-name="Normal"><text:span text:style-name="T4"/></text:span></text:p>
      <text:p text:style-name="P1"><text:span text:style-name="Normal"><text:span text:style-name="T5">Boyd, Julian P., Librarian, Princeton University, A letter to N. R. McGeachy, dated Oct. 21, 1942, concerning the Rev. Joseph Alexander and his marriage to Martha Davies, the daughter of the Rev. Samuel Davies, President of the College of New Jersey. </text:span></text:span></text:p>
      <text:p text:style-name="P1"><text:span text:style-name="Normal"><text:span text:style-name="T4"/></text:span></text:p>
      <text:p text:style-name="P1"><text:span text:style-name="Normal"><text:span text:style-name="T5">Hellman, Miss Florence, Chief Bibliographer, Library of Congress, Washington, <text:s/></text:span></text:span></text:p>
      <text:p text:style-name="P24"><text:span text:style-name="Normal"><text:span text:style-name="T5">D. C, A letter to N. R. McGeachy, dated Sep. 2, 1942, concerning the Rev. Alexander Craighead. Hunter, Vinton L., a Sugaw Creek elder, A letter to N. R. McGeachy, dated Aug. 15, 1952, giving the Honor Roll of Sugaw Creek in World War II.</text:span></text:span></text:p>
      <text:p text:style-name="P24"><text:span text:style-name="Normal"><text:span text:style-name="T4"/></text:span></text:p>
      <text:p text:style-name="P24"><text:span text:style-name="Normal"><text:span text:style-name="T5">Stewart, David, one of the Secretaries of the Presbyterian Historical Society in Ireland, A letter to N. R. McGeachy, dated May 30, 1952, concerning the </text:span></text:span></text:p>
      <text:p text:style-name="P1"><text:span text:style-name="Normal"><text:span text:style-name="T5">Craighead family in Ireland. Wilson, Mrs. Charles W., a member of the Sugaw Creek congregation, A letter to N. R. McGeachy, dated Aug. 6, 1952, concerning Mr. Charles Isley, Choir Director at Sugaw Creek. </text:span></text:span></text:p>
      <text:p text:style-name="P1"><text:span text:style-name="Normal"><text:span text:style-name="T4"/></text:span></text:p>
      <text:h text:style-name="P75" text:outline-level="3"><text:bookmark-start text:name="__RefHeading___Toc42537_792866051"/><text:span text:style-name="Normal"><text:span text:style-name="T4">C. PERIODICALS </text:span></text:span><text:bookmark-end text:name="__RefHeading___Toc42537_792866051"/></text:h>
      <text:p text:style-name="P1"><text:span text:style-name="Normal"><text:span text:style-name="T4"/></text:span></text:p>
      <text:p text:style-name="P1"><text:span text:style-name="Normal"><text:span text:style-name="T5">Ash, Mollie H., "The Alexanders of 'New Munster'," The Daughters of the Ameriican Revolution Magazine, Oct., 1930. </text:span></text:span></text:p>
      <text:p text:style-name="P1"><text:span text:style-name="Normal"><text:span text:style-name="T4"/></text:span></text:p>
      <text:p text:style-name="P1"><text:span text:style-name="Normal"><text:span text:style-name="T5">Kemper, Charles E., "The Calhoun Ancestry," William and Mary College Quarterly, second series, volume 7, Jan., 1927. pp 57-59. </text:span></text:span></text:p>
      <text:p text:style-name="P1"><text:span text:style-name="Normal"/></text:p>
      <text:p text:style-name="P1"><text:span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fo:text-transform="uppercase" style:font-name="Liberation Mono1" fo:font-family="'Liberation Mono'" style:font-style-name="Bold" style:font-family-generic="modern" style:font-pitch="fixed" fo:font-size="10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text-align="center" style:justify-single-word="false" fo:orphans="2" fo:widows="2"/>
      <style:text-properties fo:color="#000000" style:font-name="Liberation Mono" fo:font-family="'Liberation Mono'" style:font-family-generic="modern" style:font-pitch="fixed" fo:font-size="10pt" fo:font-weight="bold" style:font-name-asian="Times New Roman" style:font-family-asian="'Times New Roman'" style:font-family-generic-asian="roman" style:font-pitch-asian="variable" style:font-size-asian="10pt" style:font-weight-asian="bold" style:font-name-complex="Courier New" style:font-family-complex="'Courier New'" style:font-family-generic-complex="modern" style:font-size-complex="10pt" style:font-weight-complex="bold"/>
    </style:style>
    <style:style style:name="Heading_20_2" style:display-name="Heading 2" style:family="paragraph" style:parent-style-name="Heading" style:next-style-name="Standard" style:auto-update="true" style:default-outline-level="2" style:class="text" style:master-page-name="">
      <style:paragraph-properties fo:text-align="center" style:justify-single-word="false" fo:orphans="2" fo:widows="2" style:page-number="auto"/>
      <style:text-properties style:use-window-font-color="true" style:font-name="Liberation Mono1" fo:font-family="'Liberation Mono'" style:font-style-name="Bold" style:font-family-generic="modern" style:font-pitch="fixed" fo:font-size="10pt" fo:font-weight="bold"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text-align="center" style:justify-single-word="false"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text-align="center" style:justify-single-word="false"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text-align="center" style:justify-single-word="false"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36ef" officeooo:paragraph-rsid="000dca5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style:font-name="Liberation Mono" fo:font-weight="bold" officeooo:rsid="000dca51"/>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Normal"><text:span text:style-name="MT1">History, NC, Mecklenburg, Sugaw Creek Presbyterian</text:span></text:span></text:p>
      </style:header>
      <style:footer>
        <text:p text:style-name="MP2">Page <text:page-number text:select-page="current">4</text:page-number><text:s/><text:span text:style-name="MT2">of </text:span><text:span text:style-name="MT2"><text:page-count>20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47</meta:editing-cycles>
    <dc:title>Genealogy</dc:title>
    <meta:editing-duration>PT5H18M10S</meta:editing-duration>
    <meta:generator>LibreOffice/6.0.6.1$Linux_X86_64 LibreOffice_project/00$Build-1</meta:generator>
    <meta:initial-creator>brent </meta:initial-creator>
    <dc:date>2018-08-16T12:55:52.330846461</dc:date>
    <dc:creator>brent </dc:creator>
    <meta:document-statistic meta:table-count="0" meta:image-count="0" meta:object-count="0" meta:page-count="204" meta:paragraph-count="2682" meta:word-count="75754" meta:character-count="438691" meta:non-whitespace-character-count="357171"/>
    <meta:template xlink:type="simple" xlink:actuate="onRequest" xlink:title="Genealogy" xlink:href="../genealogy.odt" meta:date="2016-03-28T09:49:33.133811652"/>
  </office:meta>
</office:document-meta>
</file>