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7895" officeooo:paragraph-rsid="00187895" style:font-size-asian="10.5pt" style:font-weight-asian="bold" style:font-weight-complex="bold"/>
    </style:style>
    <style:style style:name="P2" style:family="paragraph" style:parent-style-name="Standard">
      <style:paragraph-properties fo:text-align="center" style:justify-single-word="false"/>
      <style:text-properties style:font-name="Liberation Mono" fo:font-size="10pt" fo:font-weight="bold" officeooo:rsid="00187895" officeooo:paragraph-rsid="00187895" style:font-size-asian="10.5pt" style:font-weight-asian="bold" style:font-weight-complex="bol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87895"/>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9b9b4"/>
    </style:style>
    <style:style style:name="P7" style:family="paragraph" style:parent-style-name="Standard">
      <style:text-properties officeooo:paragraph-rsid="0016dd2d"/>
    </style:style>
    <style:style style:name="P8" style:family="paragraph" style:parent-style-name="Standard">
      <style:text-properties officeooo:paragraph-rsid="0011597c"/>
    </style:style>
    <style:style style:name="P9" style:family="paragraph" style:parent-style-name="Standard">
      <style:text-properties officeooo:paragraph-rsid="00187895"/>
    </style:style>
    <style:style style:name="P10" style:family="paragraph" style:parent-style-name="Standard">
      <style:text-properties officeooo:paragraph-rsid="0019b9b4"/>
    </style:style>
    <style:style style:name="P11" style:family="paragraph" style:parent-style-name="Standard">
      <style:text-properties officeooo:paragraph-rsid="001b70e9"/>
    </style:style>
    <style:style style:name="P12" style:family="paragraph" style:parent-style-name="Standard">
      <style:text-properties officeooo:paragraph-rsid="001ca0a9"/>
    </style:style>
    <style:style style:name="P13" style:family="paragraph" style:parent-style-name="Standard">
      <style:text-properties officeooo:paragraph-rsid="001df229"/>
    </style:style>
    <style:style style:name="P14" style:family="paragraph" style:parent-style-name="Standard">
      <style:text-properties officeooo:paragraph-rsid="001edf07"/>
    </style:style>
    <style:style style:name="P15" style:family="paragraph" style:parent-style-name="Standard">
      <style:text-properties officeooo:paragraph-rsid="001f3bbc"/>
    </style:style>
    <style:style style:name="P16" style:family="paragraph" style:parent-style-name="Standard">
      <style:text-properties officeooo:paragraph-rsid="00209874"/>
    </style:style>
    <style:style style:name="P17" style:family="paragraph" style:parent-style-name="Standard">
      <style:text-properties officeooo:paragraph-rsid="0021d04b"/>
    </style:style>
    <style:style style:name="P18" style:family="paragraph" style:parent-style-name="Footer">
      <style:paragraph-properties fo:text-align="center" style:justify-single-word="false"/>
      <style:text-properties officeooo:rsid="001126ad" officeooo:paragraph-rsid="001126ad"/>
    </style:style>
    <style:style style:name="P19" style:family="paragraph" style:parent-style-name="Standard">
      <style:paragraph-properties fo:break-before="page"/>
      <style:text-properties officeooo:paragraph-rsid="0011597c"/>
    </style:style>
    <style:style style:name="P20" style:family="paragraph" style:parent-style-name="Standard">
      <style:paragraph-properties fo:break-before="page"/>
      <style:text-properties officeooo:paragraph-rsid="00187895"/>
    </style:style>
    <style:style style:name="P21" style:family="paragraph" style:parent-style-name="Standard">
      <style:paragraph-properties fo:text-align="center" style:justify-single-word="false" fo:break-before="page"/>
      <style:text-properties officeooo:paragraph-rsid="0011597c"/>
    </style:style>
    <style:style style:name="P22" style:family="paragraph" style:parent-style-name="Standard">
      <style:paragraph-properties fo:text-align="center" style:justify-single-word="false" fo:break-before="page"/>
      <style:text-properties officeooo:paragraph-rsid="0019b9b4"/>
    </style:style>
    <style:style style:name="P23" style:family="paragraph" style:parent-style-name="Standard">
      <style:paragraph-properties fo:break-before="page"/>
      <style:text-properties officeooo:paragraph-rsid="0016dd2d"/>
    </style:style>
    <style:style style:name="P24" style:family="paragraph" style:parent-style-name="Standard">
      <style:text-properties officeooo:paragraph-rsid="0023a86a"/>
    </style:style>
    <style:style style:name="P25" style:family="paragraph" style:parent-style-name="Standard">
      <style:text-properties officeooo:paragraph-rsid="001ca0a9"/>
    </style:style>
    <style:style style:name="P26" style:family="paragraph" style:parent-style-name="Standard">
      <style:text-properties officeooo:paragraph-rsid="00254d50"/>
    </style:style>
    <style:style style:name="P27" style:family="paragraph" style:parent-style-name="Standard">
      <style:text-properties officeooo:paragraph-rsid="0011597c"/>
    </style:style>
    <style:style style:name="P28" style:family="paragraph" style:parent-style-name="Standard">
      <style:text-properties officeooo:paragraph-rsid="00269dd1"/>
    </style:style>
    <style:style style:name="P29" style:family="paragraph" style:parent-style-name="Standard">
      <style:text-properties officeooo:paragraph-rsid="00274693"/>
    </style:style>
    <style:style style:name="P30" style:family="paragraph" style:parent-style-name="Standard">
      <style:text-properties officeooo:paragraph-rsid="0028c227"/>
    </style:style>
    <style:style style:name="P31" style:family="paragraph" style:parent-style-name="Standard">
      <style:text-properties officeooo:paragraph-rsid="0029c665"/>
    </style:style>
    <style:style style:name="P32" style:family="paragraph" style:parent-style-name="Standard">
      <style:paragraph-properties fo:text-align="center" style:justify-single-word="false"/>
      <style:text-properties officeooo:paragraph-rsid="00187895"/>
    </style:style>
    <style:style style:name="P33" style:family="paragraph" style:parent-style-name="Standard">
      <style:paragraph-properties fo:break-before="page"/>
      <style:text-properties officeooo:paragraph-rsid="001ca0a9"/>
    </style:style>
    <style:style style:name="P34" style:family="paragraph" style:parent-style-name="Standard">
      <style:paragraph-properties fo:text-align="center" style:justify-single-word="false" fo:break-before="page"/>
      <style:text-properties officeooo:paragraph-rsid="00269dd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df229" style:font-weight-asian="bold" style:font-weight-complex="bold"/>
    </style:style>
    <style:style style:name="T4" style:family="text">
      <style:text-properties officeooo:rsid="00188a04"/>
    </style:style>
    <style:style style:name="T5" style:family="text">
      <style:text-properties officeooo:rsid="00187895"/>
    </style:style>
    <style:style style:name="T6" style:family="text">
      <style:text-properties fo:color="#000000" style:font-name="Liberation Mono" fo:font-size="10pt" officeooo:rsid="00187895" style:font-size-asian="10.5pt"/>
    </style:style>
    <style:style style:name="T7" style:family="text">
      <style:text-properties fo:color="#000000" style:font-name="Liberation Mono" fo:font-size="10pt" officeooo:rsid="001ca0a9" style:font-size-asian="10.5pt"/>
    </style:style>
    <style:style style:name="T8" style:family="text">
      <style:text-properties fo:color="#000000" style:font-name="Liberation Mono" fo:font-size="10pt" officeooo:rsid="001edf07" style:font-size-asian="10.5pt"/>
    </style:style>
    <style:style style:name="T9" style:family="text">
      <style:text-properties fo:color="#000000" style:font-name="Liberation Mono" fo:font-size="10pt" officeooo:rsid="001f3bbc" style:font-size-asian="10.5pt"/>
    </style:style>
    <style:style style:name="T10" style:family="text">
      <style:text-properties fo:color="#000000" style:font-name="Liberation Mono" fo:font-size="10pt" officeooo:rsid="0021d04b" style:font-size-asian="10.5pt"/>
    </style:style>
    <style:style style:name="T11" style:family="text">
      <style:text-properties fo:color="#000000" style:font-name="Liberation Mono" fo:font-size="10pt" officeooo:rsid="00254d50" style:font-size-asian="10.5pt"/>
    </style:style>
    <style:style style:name="T12" style:family="text">
      <style:text-properties fo:color="#000000" style:font-name="Liberation Mono" fo:font-size="10pt" officeooo:rsid="00269dd1" style:font-size-asian="10.5pt"/>
    </style:style>
    <style:style style:name="T13" style:family="text">
      <style:text-properties fo:color="#000000" style:font-name="Liberation Mono" fo:font-size="10pt" officeooo:rsid="00274693" style:font-size-asian="10.5pt"/>
    </style:style>
    <style:style style:name="T14" style:family="text">
      <style:text-properties fo:color="#000000" style:font-name="Liberation Mono" fo:font-size="10pt" officeooo:rsid="0029c665" style:font-size-asian="10.5pt"/>
    </style:style>
    <style:style style:name="T15" style:family="text">
      <style:text-properties fo:color="#000000" style:text-position="super 58%" style:font-name="Liberation Mono" fo:font-size="10pt" officeooo:rsid="001edf07" style:font-size-asian="10.5pt"/>
    </style:style>
    <style:style style:name="T16" style:family="text">
      <style:text-properties officeooo:rsid="0019b9b4"/>
    </style:style>
    <style:style style:name="T17" style:family="text">
      <style:text-properties fo:font-weight="normal" style:font-weight-asian="normal" style:font-weight-complex="normal"/>
    </style:style>
    <style:style style:name="T18" style:family="text">
      <style:text-properties officeooo:rsid="001ca0a9"/>
    </style:style>
    <style:style style:name="T19" style:family="text">
      <style:text-properties style:text-position="super 58%"/>
    </style:style>
    <style:style style:name="T20" style:family="text">
      <style:text-properties style:text-position="super 58%" officeooo:rsid="00209874"/>
    </style:style>
    <style:style style:name="T21" style:family="text">
      <style:text-properties style:text-position="0% 100%"/>
    </style:style>
    <style:style style:name="T22" style:family="text">
      <style:text-properties officeooo:rsid="001df229"/>
    </style:style>
    <style:style style:name="T23" style:family="text">
      <style:text-properties fo:text-transform="uppercase" fo:color="#000000" style:font-name="Liberation Mono2" fo:font-size="10pt" fo:font-weight="bold"/>
    </style:style>
    <style:style style:name="T24" style:family="text">
      <style:text-properties fo:text-transform="uppercase" fo:color="#000000" style:font-name="Liberation Mono2" fo:font-size="10pt" fo:font-weight="bold" style:font-weight-asian="bold" style:font-weight-complex="bold"/>
    </style:style>
    <style:style style:name="T25" style:family="text">
      <style:text-properties fo:text-transform="uppercase" fo:color="#000000" style:font-name="Liberation Mono2" fo:font-size="10pt" fo:font-weight="bold" officeooo:rsid="001df229" style:font-weight-asian="bold" style:font-weight-complex="bold"/>
    </style:style>
    <style:style style:name="T26" style:family="text">
      <style:text-properties fo:text-transform="uppercase" fo:color="#000000" style:font-name="Liberation Mono2" fo:font-size="10pt" fo:font-weight="bold" officeooo:rsid="001df229"/>
    </style:style>
    <style:style style:name="T27" style:family="text">
      <style:text-properties fo:text-transform="uppercase" fo:color="#000000" style:font-name="Liberation Mono2" fo:font-size="10pt" fo:font-weight="bold" officeooo:rsid="001df229" style:font-size-asian="10.5pt"/>
    </style:style>
    <style:style style:name="T28" style:family="text">
      <style:text-properties fo:text-transform="uppercase" fo:color="#000000" style:font-name="Liberation Mono2" fo:font-size="10pt" fo:font-weight="bold" officeooo:rsid="001edf07"/>
    </style:style>
    <style:style style:name="T29" style:family="text">
      <style:text-properties fo:text-transform="uppercase" fo:color="#000000" style:font-name="Liberation Mono2" fo:font-size="10pt" fo:font-weight="bold" officeooo:rsid="001f3bbc"/>
    </style:style>
    <style:style style:name="T30" style:family="text">
      <style:text-properties fo:text-transform="uppercase" fo:color="#000000" style:font-name="Liberation Mono2" fo:font-size="10pt" fo:font-weight="bold" officeooo:rsid="00209874"/>
    </style:style>
    <style:style style:name="T31" style:family="text">
      <style:text-properties fo:text-transform="uppercase" fo:color="#000000" style:font-name="Liberation Mono2" fo:font-size="10pt" fo:font-weight="bold" officeooo:rsid="0021d04b"/>
    </style:style>
    <style:style style:name="T32" style:family="text">
      <style:text-properties officeooo:rsid="001edf07"/>
    </style:style>
    <style:style style:name="T33" style:family="text">
      <style:text-properties officeooo:rsid="001f3bbc"/>
    </style:style>
    <style:style style:name="T34" style:family="text">
      <style:text-properties officeooo:rsid="001f85ac"/>
    </style:style>
    <style:style style:name="T35" style:family="text">
      <style:text-properties officeooo:rsid="00209874"/>
    </style:style>
    <style:style style:name="T36" style:family="text">
      <style:text-properties officeooo:rsid="0021d04b"/>
    </style:style>
    <style:style style:name="T37" style:family="text">
      <style:text-properties officeooo:rsid="0023a86a"/>
    </style:style>
    <style:style style:name="T38" style:family="text">
      <style:text-properties officeooo:rsid="00254d50"/>
    </style:style>
    <style:style style:name="T39" style:family="text">
      <style:text-properties officeooo:rsid="00269dd1"/>
    </style:style>
    <style:style style:name="T40" style:family="text">
      <style:text-properties officeooo:rsid="00274693"/>
    </style:style>
    <style:style style:name="T41" style:family="text">
      <style:text-properties officeooo:rsid="0028c227"/>
    </style:style>
    <style:style style:name="T42" style:family="text">
      <style:text-properties officeooo:rsid="0029c6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5">HAPPY VALLEY</text:span></text:span></text:p>
      <text:p text:style-name="P4"><text:span text:style-name="Drop_20_Caps"/></text:p>
      <text:p text:style-name="P4"><text:span text:style-name="Drop_20_Caps"><text:span text:style-name="T5">HISTORY</text:span></text:span></text:p>
      <text:p text:style-name="P4"><text:span text:style-name="Drop_20_Caps"/></text:p>
      <text:p text:style-name="P4"><text:span text:style-name="Drop_20_Caps"><text:span text:style-name="T5">and GENEALOGY</text:span></text:span></text:p>
      <text:p text:style-name="P19"><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5">HAPPY VALLEY</text:span></text:span></text:p>
      <text:p text:style-name="P4"><text:span text:style-name="Drop_20_Caps"/></text:p>
      <text:p text:style-name="P4"><text:span text:style-name="Drop_20_Caps"><text:span text:style-name="T5">HISTORY</text:span></text:span></text:p>
      <text:p text:style-name="P4"><text:span text:style-name="Drop_20_Caps"/></text:p>
      <text:p text:style-name="P4"><text:span text:style-name="Drop_20_Caps"><text:span text:style-name="T5">and GENEALOGY</text:span></text:span></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5"><text:span text:style-name="Drop_20_Caps">By THOMAS FELIX HI</text:span><text:span text:style-name="Drop_20_Caps"><text:span text:style-name="T5">CKERSON</text:span></text:span><text:span text:style-name="Drop_20_Caps"> </text:span></text:p>
      <text:p text:style-name="P8"><text:span text:style-name="Drop_20_Caps"/></text:p>
      <text:p text:style-name="P9"><text:span text:style-name="Drop_20_Caps">PUBLISHED BY THE AUTHOR</text:span></text:p>
      <text:p text:style-name="P9"><text:span text:style-name="Drop_20_Caps"/></text:p>
      <text:p text:style-name="P9"><text:span text:style-name="Drop_20_Caps">Address: 108 Battle Lane</text:span></text:p>
      <text:p text:style-name="P9"><text:span text:style-name="Drop_20_Caps">Chapel Hill, North Carolina </text:span></text:p>
      <text:p text:style-name="P9"><text:span text:style-name="Drop_20_Caps">U. S. A.</text:span></text:p>
      <text:p text:style-name="P20"><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4"><text:span text:style-name="Drop_20_Caps"><text:span text:style-name="T6">COPYRIGHT</text:span></text:span><text:span text:style-name="Drop_20_Caps">, 1940</text:span></text:p>
      <text:p text:style-name="P4"><text:span text:style-name="Drop_20_Caps"/></text:p>
      <text:p text:style-name="P4"><text:span text:style-name="Drop_20_Caps">BY</text:span></text:p>
      <text:p text:style-name="P4"><text:span text:style-name="Drop_20_Caps"/></text:p>
      <text:p text:style-name="P4"><text:span text:style-name="Drop_20_Caps">THOMAS FELIX HI</text:span><text:span text:style-name="Drop_20_Caps"><text:span text:style-name="T5">CKERSON</text:span></text:span></text:p>
      <text:p text:style-name="P5"><text:span text:style-name="Drop_20_Caps"/></text:p>
      <text:p text:style-name="P4"><text:span text:style-name="Drop_20_Caps">PRINTED IN THE UNITED STATES OF AMERICA BY</text:span></text:p>
      <text:p text:style-name="P4"><text:span text:style-name="Drop_20_Caps">THE SEEMAN PRINTERY, INC., DURHAM, N. C.</text:span></text:p>
      <text:p text:style-name="P21"><text:span text:style-name="Drop_20_Caps"><text:span text:style-name="T24">Hampton</text:span></text:span><text:span text:style-name="Drop_20_Caps"> </text:span></text:p>
      <text:p text:style-name="P8"><text:span text:style-name="Drop_20_Caps"/></text:p>
      <text:p text:style-name="P8"><text:span text:style-name="CAPS_20_BOLD">Anthony</text:span><text:span text:style-name="Drop_20_Caps"> </text:span><text:span text:style-name="Drop_20_Caps"><text:span text:style-name="T23">Hampton</text:span></text:span><text:span text:style-name="Drop_20_Caps"> came from Halifax Co., Va. to N. </text:span><text:span text:style-name="Drop_20_Caps"><text:span text:style-name="T22">C</text:span></text:span><text:span text:style-name="Drop_20_Caps">., and settled near Germantown in what is now Stokes Co., later removing to S. C. He was the father of General </text:span><text:span text:style-name="CAPS_20_BOLD">Wade</text:span><text:span text:style-name="Drop_20_Caps"> </text:span><text:span text:style-name="Drop_20_Caps"><text:span text:style-name="T23">Hampton</text:span></text:span><text:span text:style-name="Drop_20_Caps"> of S. C. </text:span></text:p>
      <text:p text:style-name="P8"><text:span text:style-name="Drop_20_Caps"/></text:p>
      <text:p text:style-name="P13"><text:span text:style-name="CAPS_20_BOLD">Thomas</text:span><text:span text:style-name="Drop_20_Caps"> </text:span><text:span text:style-name="Drop_20_Caps"><text:span text:style-name="T23">Hampton</text:span></text:span><text:span text:style-name="Drop_20_Caps">, brother of </text:span><text:span text:style-name="CAPS_20_BOLD">Anthony </text:span><text:span text:style-name="Drop_20_Caps"><text:span text:style-name="T22">[</text:span></text:span><text:span text:style-name="Drop_20_Caps"><text:span text:style-name="T26">Hampton</text:span></text:span><text:span text:style-name="Drop_20_Caps"><text:span text:style-name="T22">]</text:span></text:span><text:span text:style-name="Drop_20_Caps">, settled in what is now the village of Hamptonville, Yadkin Co., N. C., later returning to Pittsylvania Co., Va., but his son. </text:span><text:span text:style-name="CAPS_20_BOLD">Henry</text:span><text:span text:style-name="Drop_20_Caps"> </text:span><text:span text:style-name="Drop_20_Caps"><text:span text:style-name="T22">[</text:span></text:span><text:span text:style-name="Drop_20_Caps"><text:span text:style-name="T26">Hampton</text:span></text:span><text:span text:style-name="Drop_20_Caps"><text:span text:style-name="T22">] </text:span></text:span><text:span text:style-name="Drop_20_Caps">remained at Hamptonville. Among the children of this </text:span><text:span text:style-name="CAPS_20_BOLD">Henry</text:span><text:span text:style-name="Drop_20_Caps"> </text:span><text:span text:style-name="Drop_20_Caps"><text:span text:style-name="T23">Hampton</text:span></text:span><text:span text:style-name="Drop_20_Caps"> and wife </text:span><text:span text:style-name="CAPS_20_BOLD">Sarah</text:span><text:span text:style-name="Drop_20_Caps"> </text:span><text:span text:style-name="CAPS_20_BOLD">Bevers</text:span><text:span text:style-name="Drop_20_Caps"> were two daughters, </text:span><text:span text:style-name="CAPS_20_BOLD">Sarah</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and </text:span><text:span text:style-name="CAPS_20_BOLD">Margaret</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who m. </text:span><text:span text:style-name="CAPS_20_BOLD">Richard</text:span><text:span text:style-name="Drop_20_Caps"> </text:span><text:span text:style-name="CAPS_20_BOLD">Allen</text:span><text:span text:style-name="Drop_20_Caps"> Jr., of Wilkes; also a son, Col</text:span><text:span text:style-name="Drop_20_Caps"><text:span text:style-name="T22">onel </text:span></text:span><text:span text:style-name="CAPS_20_BOLD"><text:span text:style-name="T22">William</text:span></text:span><text:span text:style-name="Drop_20_Caps"><text:span text:style-name="T22"> [</text:span></text:span><text:span text:style-name="Drop_20_Caps"><text:span text:style-name="T26">Hampton</text:span></text:span><text:span text:style-name="Drop_20_Caps"><text:span text:style-name="T22">]</text:span></text:span><text:span text:style-name="Drop_20_Caps">, who m. </text:span><text:span text:style-name="CAPS_20_BOLD">Nancy</text:span><text:span text:style-name="Drop_20_Caps"> </text:span><text:span text:style-name="Drop_20_Caps"><text:span text:style-name="T27">Bryan</text:span></text:span><text:span text:style-name="Drop_20_Caps"> and settled at Swann Pond on south side of Yadkin five miles below Brier Creek Church. Among the children of </text:span><text:span text:style-name="CAPS_20_BOLD">William</text:span><text:span text:style-name="Drop_20_Caps"> </text:span><text:span text:style-name="Drop_20_Caps"><text:span text:style-name="T22">[</text:span></text:span><text:span text:style-name="Drop_20_Caps"><text:span text:style-name="T26">Hampton</text:span></text:span><text:span text:style-name="Drop_20_Caps"><text:span text:style-name="T22">] </text:span></text:span><text:span text:style-name="Drop_20_Caps">and </text:span><text:span text:style-name="CAPS_20_BOLD">Nancy</text:span><text:span text:style-name="Drop_20_Caps"> (</text:span><text:span text:style-name="Drop_20_Caps"><text:span text:style-name="T23">Bryan</text:span></text:span><text:span text:style-name="Drop_20_Caps">) </text:span><text:span text:style-name="Drop_20_Caps"><text:span text:style-name="T23">Hampton</text:span></text:span><text:span text:style-name="Drop_20_Caps"> were: </text:span></text:p>
      <text:p text:style-name="P13"><text:span text:style-name="Drop_20_Caps"/></text:p>
      <text:p text:style-name="P13"><text:span text:style-name="Drop_20_Caps">(1) </text:span><text:span text:style-name="CAPS_20_BOLD">Louisa </text:span><text:span text:style-name="Drop_20_Caps"><text:span text:style-name="T22">[</text:span></text:span><text:span text:style-name="Drop_20_Caps"><text:span text:style-name="T26">Hampton</text:span></text:span><text:span text:style-name="Drop_20_Caps"><text:span text:style-name="T22">],</text:span></text:span><text:span text:style-name="Drop_20_Caps"> (1818- 1894) m. Col</text:span><text:span text:style-name="Drop_20_Caps"><text:span text:style-name="T22">oniel</text:span></text:span><text:span text:style-name="Drop_20_Caps"> </text:span><text:span text:style-name="CAPS_20_BOLD">Felix</text:span><text:span text:style-name="Drop_20_Caps"> </text:span><text:span text:style-name="CAPS_20_BOLD">Parks</text:span><text:span text:style-name="Drop_20_Caps">;</text:span></text:p>
      <text:p text:style-name="P13"><text:span text:style-name="Drop_20_Caps">(2) </text:span><text:span text:style-name="CAPS_20_BOLD">William </text:span><text:span text:style-name="Drop_20_Caps"><text:span text:style-name="T22">[</text:span></text:span><text:span text:style-name="Drop_20_Caps"><text:span text:style-name="T26">Hampton</text:span></text:span><text:span text:style-name="Drop_20_Caps"><text:span text:style-name="T22">],</text:span></text:span><text:span text:style-name="Drop_20_Caps"> (1823- 1891) (the last of the </text:span><text:span text:style-name="Drop_20_Caps"><text:span text:style-name="T23">Hampton</text:span></text:span><text:span text:style-name="Drop_20_Caps"> name in Wilkes)</text:span></text:p>
      <text:p text:style-name="P13"><text:span text:style-name="Drop_20_Caps"><text:s text:c="4"/>m. Mrs. </text:span><text:span text:style-name="CAPS_20_BOLD">William</text:span><text:span text:style-name="Drop_20_Caps"> </text:span><text:span text:style-name="CAPS_20_BOLD">T</text:span><text:span text:style-name="Drop_20_Caps">. </text:span><text:span text:style-name="CAPS_20_BOLD">Martin</text:span><text:span text:style-name="Drop_20_Caps"> (mother of Mrs. </text:span><text:span text:style-name="CAPS_20_BOLD">Lula</text:span><text:span text:style-name="Drop_20_Caps"> (</text:span><text:span text:style-name="CAPS_20_BOLD">Martin</text:span><text:span text:style-name="Drop_20_Caps">) </text:span><text:span text:style-name="CAPS_20_BOLD">Weir</text:span><text:span text:style-name="Drop_20_Caps">, and of the </text:span></text:p>
      <text:p text:style-name="P13"><text:span text:style-name="Drop_20_Caps"><text:s text:c="4"/>Anson County Mart</text:span><text:span text:style-name="Drop_20_Caps"><text:span text:style-name="T5">in </text:span></text:span><text:span text:style-name="Drop_20_Caps">family)</text:span></text:p>
      <text:p text:style-name="P13"><text:span text:style-name="Drop_20_Caps"><text:span text:style-name="T22">(</text:span></text:span><text:span text:style-name="Drop_20_Caps">3) </text:span><text:span text:style-name="CAPS_20_BOLD">Sula</text:span><text:span text:style-name="Drop_20_Caps"> </text:span><text:span text:style-name="CAPS_20_BOLD">Ann</text:span><text:span text:style-name="Drop_20_Caps"> </text:span><text:span text:style-name="Drop_20_Caps"><text:span text:style-name="T22">[</text:span></text:span><text:span text:style-name="Drop_20_Caps"><text:span text:style-name="T26">Hampton</text:span></text:span><text:span text:style-name="Drop_20_Caps"><text:span text:style-name="T22">], </text:span></text:span><text:span text:style-name="Drop_20_Caps">(d. 1897) 1 m. </text:span><text:span text:style-name="CAPS_20_BOLD">A</text:span><text:span text:style-name="Drop_20_Caps">. </text:span><text:span text:style-name="CAPS_20_BOLD">A</text:span><text:span text:style-name="Drop_20_Caps">. </text:span><text:span text:style-name="CAPS_20_BOLD">Scrog</text:span><text:span text:style-name="CAPS_20_BOLD"><text:span text:style-name="T27">G</text:span></text:span><text:span text:style-name="CAPS_20_BOLD">s</text:span><text:span text:style-name="Drop_20_Caps"> </text:span></text:p>
      <text:p text:style-name="P8"><text:span text:style-name="Drop_20_Caps"/></text:p>
      <text:p text:style-name="P8"><text:span text:style-name="Drop_20_Caps">Ten generations of the </text:span><text:span text:style-name="T17">Hampton</text:span><text:span text:style-name="Drop_20_Caps"> descendants are as follows: </text:span></text:p>
      <text:p text:style-name="P8"><text:span text:style-name="Drop_20_Caps"/></text:p>
      <text:p text:style-name="P14"><text:span text:style-name="Drop_20_Caps">I. </text:span><text:span text:style-name="CAPS_20_BOLD">William</text:span><text:span text:style-name="Drop_20_Caps"> </text:span><text:span text:style-name="Drop_20_Caps"><text:span text:style-name="T23">Hampton</text:span></text:span><text:span text:style-name="Drop_20_Caps"> (b. 1590, in England), planter, came to Virginia in 1620 on the ship “Bona Vona.” He settled in Elizabeth City Co., near present town of </text:span><text:span text:style-name="T17">Hampton</text:span><text:span text:style-name="Drop_20_Caps">, not named for him. His Will was made in 1652; date of death unknown. In 1621 his wife, </text:span><text:span text:style-name="CAPS_20_BOLD">Joan</text:span><text:span text:style-name="Drop_20_Caps"> </text:span><text:span text:style-name="Drop_20_Caps"><text:span text:style-name="T23">Hampton</text:span></text:span><text:span text:style-name="Drop_20_Caps">, and their three children, </text:span><text:span text:style-name="CAPS_20_BOLD">William </text:span><text:span text:style-name="Drop_20_Caps"><text:span text:style-name="T22">[</text:span></text:span><text:span text:style-name="Drop_20_Caps"><text:span text:style-name="T26">Hampton</text:span></text:span><text:span text:style-name="Drop_20_Caps"><text:span text:style-name="T22">]</text:span></text:span><text:span text:style-name="Drop_20_Caps"> Jr., </text:span><text:span text:style-name="CAPS_20_BOLD">Grace </text:span><text:span text:style-name="Drop_20_Caps"><text:span text:style-name="T22">[</text:span></text:span><text:span text:style-name="Drop_20_Caps"><text:span text:style-name="T26">Hampton</text:span></text:span><text:span text:style-name="Drop_20_Caps"><text:span text:style-name="T22">]</text:span></text:span><text:span text:style-name="Drop_20_Caps">, and </text:span><text:span text:style-name="CAPS_20_BOLD">Elizabeth</text:span><text:span text:style-name="Drop_20_Caps"> </text:span><text:span text:style-name="Drop_20_Caps"><text:span text:style-name="T23">Hampton</text:span></text:span><text:span text:style-name="Drop_20_Caps"> came over in the ship “Abigail” and joined him, </text:span><text:span text:style-name="CAPS_20_BOLD">Thomas</text:span><text:span text:style-name="Drop_20_Caps"> </text:span><text:span text:style-name="Drop_20_Caps"><text:span text:style-name="T23">Hampton</text:span></text:span><text:span text:style-name="Drop_20_Caps">, their 2nd son, was born in Virginia in In 1640, this </text:span><text:span text:style-name="CAPS_20_BOLD">William</text:span><text:span text:style-name="Drop_20_Caps"> </text:span><text:span text:style-name="Drop_20_Caps"><text:span text:style-name="T23">Hampton</text:span></text:span><text:span text:style-name="Drop_20_Caps"> claimed his head rights for the transportation of himself, his wife and three children, and eight other. persons, one of whom was his sister, </text:span><text:span text:style-name="CAPS_20_BOLD">Philadelphia</text:span><text:span text:style-name="Drop_20_Caps"> </text:span><text:span text:style-name="Drop_20_Caps"><text:span text:style-name="T23">Hampton</text:span></text:span><text:span text:style-name="Drop_20_Caps">. Accordingly he was granted a tract of 550 acres on Easter</text:span><text:span text:style-name="Drop_20_Caps"><text:span text:style-name="T22">n</text:span></text:span><text:span text:style-name="Drop_20_Caps">most River in Elizabeth City Ce., later Gloucester, He had previously settled on a plantation of 200 acres held by lease from the government. </text:span></text:p>
      <text:p text:style-name="P8"><text:span text:style-name="Drop_20_Caps"/></text:p>
      <text:p text:style-name="P8"><text:span text:style-name="Drop_20_Caps">At that time, land in Vi</text:span><text:span text:style-name="Drop_20_Caps"><text:span text:style-name="T32">r</text:span></text:span><text:span text:style-name="Drop_20_Caps">ginia could not be held in fee simple. After the law permitting the holding of land by private individuals was passed, </text:span><text:span text:style-name="CAPS_20_BOLD">William</text:span><text:span text:style-name="Drop_20_Caps"> </text:span><text:span text:style-name="Drop_20_Caps"><text:span text:style-name="T23">Hampton</text:span></text:span><text:span text:style-name="Drop_20_Caps"> took out patents for about 1300 acres of land from the King, and also purchased from private individuals. He moved into the county of Gloucester where he built his home “Hampville,” which continued in the family until 1743. </text:span></text:p>
      <text:p text:style-name="P8"><text:span text:style-name="Drop_20_Caps"/></text:p>
      <text:p text:style-name="P14"><text:span text:style-name="Drop_20_Caps">II. Rev. </text:span><text:span text:style-name="Drop_20_Caps"><text:span text:style-name="T23">Thomas</text:span></text:span><text:span text:style-name="Drop_20_Caps"> </text:span><text:span text:style-name="Drop_20_Caps"><text:span text:style-name="T23">Hampton</text:span></text:span><text:span text:style-name="Drop_20_Caps">, son of </text:span><text:span text:style-name="CAPS_20_BOLD">William</text:span><text:span text:style-name="Drop_20_Caps"> </text:span><text:span text:style-name="Drop_20_Caps"><text:span text:style-name="T22">[</text:span></text:span><text:span text:style-name="Drop_20_Caps"><text:span text:style-name="T26">Hampton</text:span></text:span><text:span text:style-name="Drop_20_Caps"><text:span text:style-name="T22">] </text:span></text:span><text:span text:style-name="Drop_20_Caps">and </text:span><text:span text:style-name="CAPS_20_BOLD">Joan</text:span><text:span text:style-name="Drop_20_Caps"> </text:span><text:span text:style-name="Drop_20_Caps"><text:span text:style-name="T23">Hampton</text:span></text:span><text:span text:style-name="Drop_20_Caps">, was an Episcopal minister in James City Co., Va. His sons were </text:span><text:span text:style-name="CAPS_20_BOLD">John</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and </text:span><text:span text:style-name="CAPS_20_BOLD">Thomas</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p>
      <text:p text:style-name="P8"><text:span text:style-name="Drop_20_Caps"/></text:p>
      <text:p text:style-name="P14"><text:span text:style-name="Drop_20_Caps">III. </text:span><text:span text:style-name="CAPS_20_BOLD">John</text:span><text:span text:style-name="Drop_20_Caps"> </text:span><text:span text:style-name="Drop_20_Caps"><text:span text:style-name="T23">Hampton</text:span></text:span><text:span text:style-name="Drop_20_Caps">, son of Rev. </text:span><text:span text:style-name="CAPS_20_BOLD">Thomas</text:span><text:span text:style-name="Drop_20_Caps"> </text:span><text:span text:style-name="Drop_20_Caps"><text:span text:style-name="T3">[</text:span></text:span><text:span text:style-name="Drop_20_Caps"><text:span text:style-name="T25">Hampton</text:span></text:span><text:span text:style-name="Drop_20_Caps"><text:span text:style-name="T3">]</text:span></text:span><text:span text:style-name="Drop_20_Caps">, lived in King William Co., Va. </text:span><text:span text:style-name="Drop_20_Caps"><text:span text:style-name="T8">1</text:span></text:span><text:span text:style-name="Drop_20_Caps"><text:span text:style-name="T15">st</text:span></text:span><text:span text:style-name="Drop_20_Caps"> wife was </text:span><text:span text:style-name="CAPS_20_BOLD">Mary</text:span><text:span text:style-name="Drop_20_Caps"> </text:span><text:span text:style-name="CAPS_20_BOLD">Mann</text:span><text:span text:style-name="Drop_20_Caps">. Their children were: </text:span><text:span text:style-name="CAPS_20_BOLD">Mary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Thoma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John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William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Richard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p>
      <text:p text:style-name="P8"><text:span text:style-name="Drop_20_Caps"/></text:p>
      <text:p text:style-name="P14"><text:span text:style-name="Drop_20_Caps">IV. </text:span><text:span text:style-name="CAPS_20_BOLD">John</text:span><text:span text:style-name="Drop_20_Caps"> </text:span><text:span text:style-name="Drop_20_Caps"><text:span text:style-name="T23">Hampton</text:span></text:span><text:span text:style-name="Drop_20_Caps"> II m. </text:span><text:span text:style-name="CAPS_20_BOLD">Margaret</text:span><text:span text:style-name="Drop_20_Caps"> </text:span><text:span text:style-name="CAPS_20_BOLD">Wade</text:span><text:span text:style-name="Drop_20_Caps">. Children: </text:span><text:span text:style-name="CAPS_20_BOLD">John</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Anthony</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Henry</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James</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Thomas</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Margaret</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Elizabeth</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Rosamond</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Home, Fairfax Co., Va. </text:span></text:p>
      <text:p text:style-name="P8"><text:span text:style-name="Drop_20_Caps"/></text:p>
      <text:p text:style-name="P14"><text:soft-page-break/><text:span text:style-name="Drop_20_Caps"><text:span text:style-name="T8">V.</text:span></text:span><text:span text:style-name="Drop_20_Caps"> </text:span><text:span text:style-name="CAPS_20_BOLD">Anthony</text:span><text:span text:style-name="Drop_20_Caps"> </text:span><text:span text:style-name="Drop_20_Caps"><text:span text:style-name="T23">Hampton</text:span></text:span><text:span text:style-name="Drop_20_Caps"> m, </text:span><text:span text:style-name="CAPS_20_BOLD">Ann</text:span><text:span text:style-name="Drop_20_Caps"> (</text:span><text:span text:style-name="CAPS_20_BOLD">Elizabeth</text:span><text:span text:style-name="Drop_20_Caps">) </text:span><text:span text:style-name="CAPS_20_BOLD">Preston</text:span><text:span text:style-name="Drop_20_Caps">. Their children were (not in order of age): Maj</text:span><text:span text:style-name="Drop_20_Caps"><text:span text:style-name="T32">or </text:span></text:span><text:span text:style-name="CAPS_20_BOLD">John</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Preston</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Margaret</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Capt</text:span><text:span text:style-name="Drop_20_Caps"><text:span text:style-name="T32">ain</text:span></text:span><text:span text:style-name="Drop_20_Caps"> </text:span><text:span text:style-name="CAPS_20_BOLD">Edward</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Col</text:span><text:span text:style-name="Drop_20_Caps"><text:span text:style-name="T32">onel</text:span></text:span><text:span text:style-name="Drop_20_Caps"> </text:span><text:span text:style-name="CAPS_20_BOLD">Henry</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Lieut Col</text:span><text:span text:style-name="Drop_20_Caps"><text:span text:style-name="T32">onel</text:span></text:span><text:span text:style-name="Drop_20_Caps"> </text:span><text:span text:style-name="CAPS_20_BOLD">Richard</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Maj</text:span><text:span text:style-name="Drop_20_Caps"><text:span text:style-name="T32">or</text:span></text:span><text:span text:style-name="Drop_20_Caps"> General </text:span><text:span text:style-name="CAPS_20_BOLD">Wade</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Elizabeth</text:span><text:span text:style-name="Drop_20_Caps"> </text:span><text:span text:style-name="Drop_20_Caps"><text:span text:style-name="T22">[</text:span></text:span><text:span text:style-name="Drop_20_Caps"><text:span text:style-name="T26">Hampton</text:span></text:span><text:span text:style-name="Drop_20_Caps"><text:span text:style-name="T22">]</text:span></text:span><text:span text:style-name="Drop_20_Caps">, </text:span><text:span text:style-name="CAPS_20_BOLD">Anthony</text:span><text:span text:style-name="Drop_20_Caps"> </text:span><text:span text:style-name="Drop_20_Caps"><text:span text:style-name="T23">Hampton</text:span></text:span><text:span text:style-name="Drop_20_Caps"> lived in Fairfax Co., Va., then Halifax. He moved to Stokes Co., N. C., and later removed to S. C., and located near Pacolet, Here he and his wife, their son Preston, and their infant grandson were killed by Indians in the massacre of 1776. The home was burned. Their eight-year-old grandson, </text:span><text:span text:style-name="CAPS_20_BOLD">John</text:span><text:span text:style-name="Drop_20_Caps"> </text:span><text:span text:style-name="CAPS_20_BOLD">Bynum</text:span><text:span text:style-name="Drop_20_Caps">, son of </text:span><text:span text:style-name="CAPS_20_BOLD">Gray</text:span><text:span text:style-name="Drop_20_Caps"> </text:span><text:span text:style-name="Drop_20_Caps"><text:span text:style-name="T32">[</text:span></text:span><text:span text:style-name="CAPS_20_BOLD"><text:span text:style-name="T32">Bynum</text:span></text:span><text:span text:style-name="Drop_20_Caps"><text:span text:style-name="T32">]</text:span></text:span><text:span text:style-name="Drop_20_Caps"> and </text:span><text:span text:style-name="CAPS_20_BOLD">Margaret</text:span><text:span text:style-name="Drop_20_Caps"> (</text:span><text:span text:style-name="Drop_20_Caps"><text:span text:style-name="T23">Hampton</text:span></text:span><text:span text:style-name="Drop_20_Caps">) </text:span><text:span text:style-name="CAPS_20_BOLD">Bynum</text:span><text:span text:style-name="Drop_20_Caps"> was visiting them. He witnessed the horrible murder, was carried off by the Indians and held several years until ransomed by his uncle, General </text:span><text:span text:style-name="CAPS_20_BOLD">Wade</text:span><text:span text:style-name="Drop_20_Caps"> </text:span><text:span text:style-name="Drop_20_Caps"><text:span text:style-name="T23">Hampton</text:span></text:span><text:span text:style-name="Drop_20_Caps">.</text:span></text:p>
      <text:p text:style-name="P9"><text:span text:style-name="Drop_20_Caps"/></text:p>
      <text:p text:style-name="P9"><text:span text:style-name="Drop_20_Caps">VI. </text:span><text:span text:style-name="CAPS_20_BOLD">Margaret</text:span><text:span text:style-name="Drop_20_Caps"> </text:span><text:span text:style-name="Drop_20_Caps"><text:span text:style-name="T23">Hampton</text:span></text:span><text:span text:style-name="Drop_20_Caps"> m. 1761, </text:span><text:span text:style-name="CAPS_20_BOLD">Gray</text:span><text:span text:style-name="Drop_20_Caps"> </text:span><text:span text:style-name="CAPS_20_BOLD">Bynum</text:span><text:span text:style-name="Drop_20_Caps"> (1737-1814).</text:span></text:p>
      <text:p text:style-name="P9"><text:span text:style-name="Drop_20_Caps"/></text:p>
      <text:p text:style-name="P14"><text:span text:style-name="Drop_20_Caps">VII. </text:span><text:span text:style-name="CAPS_20_BOLD">Mary</text:span><text:span text:style-name="Drop_20_Caps"> </text:span><text:span text:style-name="CAPS_20_BOLD">Bynum</text:span><text:span text:style-name="Drop_20_Caps"> d. of </text:span><text:span text:style-name="CAPS_20_BOLD">Gray</text:span><text:span text:style-name="Drop_20_Caps"> </text:span><text:span text:style-name="Drop_20_Caps"><text:span text:style-name="T32">[</text:span></text:span><text:span text:style-name="CAPS_20_BOLD"><text:span text:style-name="T32">Bynum</text:span></text:span><text:span text:style-name="Drop_20_Caps"><text:span text:style-name="T32">] </text:span></text:span><text:span text:style-name="Drop_20_Caps">and </text:span><text:span text:style-name="CAPS_20_BOLD">Margaret</text:span><text:span text:style-name="Drop_20_Caps"> (</text:span><text:span text:style-name="Drop_20_Caps"><text:span text:style-name="T23">Hampton</text:span></text:span><text:span text:style-name="Drop_20_Caps">) </text:span><text:span text:style-name="CAPS_20_BOLD">Bynum</text:span><text:span text:style-name="Drop_20_Caps"> m. </text:span><text:span text:style-name="CAPS_20_BOLD">John</text:span><text:span text:style-name="Drop_20_Caps"> </text:span><text:span text:style-name="CAPS_20_BOLD">Carmichael</text:span><text:span text:style-name="Drop_20_Caps">.</text:span></text:p>
      <text:p text:style-name="P9"><text:span text:style-name="Drop_20_Caps"/></text:p>
      <text:p text:style-name="P14"><text:span text:style-name="Drop_20_Caps">VI</text:span><text:span text:style-name="Drop_20_Caps"><text:span text:style-name="T5">I</text:span></text:span><text:span text:style-name="Drop_20_Caps">I. </text:span><text:span text:style-name="CAPS_20_BOLD">Abner</text:span><text:span text:style-name="Drop_20_Caps"> </text:span><text:span text:style-name="CAPS_20_BOLD">Carmichael</text:span><text:span text:style-name="Drop_20_Caps"> m. </text:span><text:span text:style-name="CAPS_20_BOLD">Fanny</text:span><text:span text:style-name="Drop_20_Caps"> </text:span><text:span text:style-name="Drop_20_Caps"><text:span text:style-name="T23">Bryan.</text:span></text:span></text:p>
      <text:p text:style-name="P14"><text:span text:style-name="Drop_20_Caps"><text:span text:style-name="T23"/></text:span></text:p>
      <text:p text:style-name="P14"><text:span text:style-name="Drop_20_Caps"><text:span text:style-name="T32">I</text:span></text:span><text:span text:style-name="Drop_20_Caps">X. </text:span><text:span text:style-name="CAPS_20_BOLD">Carrie</text:span><text:span text:style-name="Drop_20_Caps"> </text:span><text:span text:style-name="CAPS_20_BOLD">Carmichael</text:span><text:span text:style-name="Drop_20_Caps"> m. Dr. </text:span><text:span text:style-name="CAPS_20_BOLD">Lawson</text:span><text:span text:style-name="Drop_20_Caps"> </text:span><text:span text:style-name="CAPS_20_BOLD">Harrill</text:span><text:span text:style-name="Drop_20_Caps">. </text:span></text:p>
      <text:p text:style-name="P8"><text:span text:style-name="Drop_20_Caps"/></text:p>
      <text:p text:style-name="P8"><text:span text:style-name="Drop_20_Caps">X. Miss </text:span><text:span text:style-name="CAPS_20_BOLD">Fannie</text:span><text:span text:style-name="Drop_20_Caps"> </text:span><text:span text:style-name="CAPS_20_BOLD">Gertrude</text:span><text:span text:style-name="Drop_20_Caps"> (</text:span><text:span text:style-name="CAPS_20_BOLD">Jettie</text:span><text:span text:style-name="Drop_20_Caps">) </text:span><text:span text:style-name="CAPS_20_BOLD">Harrill</text:span><text:span text:style-name="Drop_20_Caps">, now living in Statesville, N. C. </text:span></text:p>
      <text:p text:style-name="P8"><text:span text:style-name="Drop_20_Caps"/></text:p>
      <text:p text:style-name="P5"><text:span text:style-name="Drop_20_Caps"><text:span text:style-name="T24"/></text:span></text:p>
      <text:p text:style-name="P21"><text:span text:style-name="Drop_20_Caps"><text:span text:style-name="T24">Bryan</text:span></text:span><text:span text:style-name="Drop_20_Caps"> </text:span></text:p>
      <text:p text:style-name="P8"><text:span text:style-name="Drop_20_Caps"/></text:p>
      <text:p text:style-name="P14"><text:span text:style-name="Drop_20_Caps">The three brothers </text:span><text:span text:style-name="CAPS_20_BOLD">John</text:span><text:span text:style-name="Drop_20_Caps"> </text:span><text:span text:style-name="Drop_20_Caps"><text:span text:style-name="T32">[</text:span></text:span><text:span text:style-name="Drop_20_Caps"><text:span text:style-name="T28">Bryan</text:span></text:span><text:span text:style-name="Drop_20_Caps"><text:span text:style-name="T32">]</text:span></text:span><text:span text:style-name="Drop_20_Caps">, </text:span><text:span text:style-name="CAPS_20_BOLD">Andrew</text:span><text:span text:style-name="Drop_20_Caps"> </text:span><text:span text:style-name="Drop_20_Caps"><text:span text:style-name="T32">[</text:span></text:span><text:span text:style-name="Drop_20_Caps"><text:span text:style-name="T28">Bryan</text:span></text:span><text:span text:style-name="Drop_20_Caps"><text:span text:style-name="T32">]</text:span></text:span><text:span text:style-name="Drop_20_Caps"> and </text:span><text:span text:style-name="CAPS_20_BOLD">Henry</text:span><text:span text:style-name="Drop_20_Caps"> </text:span><text:span text:style-name="Drop_20_Caps"><text:span text:style-name="T23">Bryan</text:span></text:span><text:span text:style-name="Drop_20_Caps"> came to Wilkes shortly before 1788 from Virginia. Previously they had lived and entered the Revolutionary army in Chester Co,, Penn., where their father </text:span><text:span text:style-name="CAPS_20_BOLD">Andrew</text:span><text:span text:style-name="Drop_20_Caps"> </text:span><text:span text:style-name="Drop_20_Caps"><text:span text:style-name="T23">Bryan</text:span></text:span><text:span text:style-name="Drop_20_Caps"> Sr (originally - O'Brien) had come from Ireland accompanied by his wife, three sons and two daughters.</text:span></text:p>
      <text:p text:style-name="P8"><text:span text:style-name="Drop_20_Caps"/></text:p>
      <text:p text:style-name="P9"><text:span text:style-name="Drop_20_Caps">Major </text:span><text:span text:style-name="CAPS_20_BOLD">John</text:span><text:span text:style-name="Drop_20_Caps"> </text:span><text:span text:style-name="Drop_20_Caps"><text:span text:style-name="T23">Bryan</text:span></text:span><text:span text:style-name="Drop_20_Caps"> (1753-1842) of the Revolutionary army, known as Col</text:span><text:span text:style-name="Drop_20_Caps"><text:span text:style-name="T32">onel</text:span></text:span><text:span text:style-name="Drop_20_Caps"> </text:span><text:span text:style-name="Drop_20_Caps"><text:span text:style-name="T23">Bryan</text:span></text:span><text:span text:style-name="Drop_20_Caps"> in Wilkes, was is described by Rev. </text:span><text:span text:style-name="CAPS_20_BOLD">William</text:span><text:span text:style-name="Drop_20_Caps"> </text:span><text:span text:style-name="CAPS_20_BOLD">Barber</text:span><text:span text:style-name="Drop_20_Caps"> as possessing unswerving integrity and candor. He m. (1788) </text:span><text:span text:style-name="CAPS_20_BOLD">Nancy</text:span><text:span text:style-name="Drop_20_Caps"> </text:span><text:span text:style-name="CAPS_20_BOLD">Robbins</text:span><text:span text:style-name="Drop_20_Caps"> of Gloucester Co., Va. </text:span></text:p>
      <text:p text:style-name="P9"><text:span text:style-name="Drop_20_Caps"/></text:p>
      <text:p text:style-name="P9"><text:span text:style-name="Drop_20_Caps">Their children were: </text:span></text:p>
      <text:p text:style-name="P9"><text:span text:style-name="Drop_20_Caps"/></text:p>
      <text:p text:style-name="P15"><text:span text:style-name="Drop_20_Caps">(1) </text:span><text:span text:style-name="CAPS_20_BOLD">Elvira</text:span><text:span text:style-name="Drop_20_Caps"> </text:span><text:span text:style-name="Drop_20_Caps"><text:span text:style-name="T33">[</text:span></text:span><text:span text:style-name="Drop_20_Caps"><text:span text:style-name="T29">Bryan</text:span></text:span><text:span text:style-name="Drop_20_Caps"><text:span text:style-name="T33">], </text:span></text:span><text:span text:style-name="Drop_20_Caps">(1790-1863) m. (1806) Col</text:span><text:span text:style-name="Drop_20_Caps"><text:span text:style-name="T33">onel</text:span></text:span><text:span text:style-name="Drop_20_Caps"> </text:span><text:span text:style-name="CAPS_20_BOLD">James</text:span><text:span text:style-name="Drop_20_Caps"> </text:span><text:span text:style-name="CAPS_20_BOLD">Martin</text:span><text:span text:style-name="Drop_20_Caps"> (1777-1863);</text:span></text:p>
      <text:p text:style-name="P15"><text:span text:style-name="Drop_20_Caps">(2) </text:span><text:span text:style-name="CAPS_20_BOLD">Matilda</text:span><text:span text:style-name="Drop_20_Caps"> </text:span><text:span text:style-name="Drop_20_Caps"><text:span text:style-name="T33">[</text:span></text:span><text:span text:style-name="Drop_20_Caps"><text:span text:style-name="T29">Bryan</text:span></text:span><text:span text:style-name="Drop_20_Caps"><text:span text:style-name="T33">],</text:span></text:span><text:span text:style-name="Drop_20_Caps"> m. </text:span><text:span text:style-name="CAPS_20_BOLD">William</text:span><text:span text:style-name="Drop_20_Caps"> </text:span><text:span text:style-name="CAPS_20_BOLD">Parks</text:span><text:span text:style-name="Drop_20_Caps">, parents of Col</text:span><text:span text:style-name="Drop_20_Caps"><text:span text:style-name="T33">onel</text:span></text:span><text:span text:style-name="Drop_20_Caps"> </text:span><text:span text:style-name="CAPS_20_BOLD">Felix</text:span><text:span text:style-name="Drop_20_Caps"> </text:span><text:span text:style-name="CAPS_20_BOLD">Parks</text:span><text:span text:style-name="Drop_20_Caps"> (who lived</text:span></text:p>
      <text:p text:style-name="P15"><text:span text:style-name="Drop_20_Caps"><text:s text:c="4"/>just east of the </text:span><text:span text:style-name="CAPS_20_BOLD">John</text:span><text:span text:style-name="Drop_20_Caps"> </text:span><text:span text:style-name="Drop_20_Caps"><text:span text:style-name="T23">Bryan</text:span></text:span><text:span text:style-name="Drop_20_Caps"> home and on the original tract);</text:span></text:p>
      <text:p text:style-name="P15"><text:span text:style-name="Drop_20_Caps">(3) </text:span><text:span text:style-name="CAPS_20_BOLD">Mary</text:span><text:span text:style-name="Drop_20_Caps"> </text:span><text:span text:style-name="Drop_20_Caps"><text:span text:style-name="T33">[</text:span></text:span><text:span text:style-name="Drop_20_Caps"><text:span text:style-name="T29">Bryan</text:span></text:span><text:span text:style-name="Drop_20_Caps"><text:span text:style-name="T33">],</text:span></text:span><text:span text:style-name="Drop_20_Caps"> m. </text:span><text:span text:style-name="CAPS_20_BOLD">James</text:span><text:span text:style-name="Drop_20_Caps"> </text:span><text:span text:style-name="CAPS_20_BOLD">Parks</text:span><text:span text:style-name="Drop_20_Caps">, parents of Col</text:span><text:span text:style-name="Drop_20_Caps"><text:span text:style-name="T9">onel </text:span></text:span><text:span text:style-name="CAPS_20_BOLD">Marcus</text:span><text:span text:style-name="Drop_20_Caps"> </text:span><text:span text:style-name="Drop_20_Caps"><text:span text:style-name="T33">[</text:span></text:span><text:span text:style-name="CAPS_20_BOLD"><text:span text:style-name="T33">Parks</text:span></text:span><text:span text:style-name="Drop_20_Caps"><text:span text:style-name="T33">]</text:span></text:span><text:span text:style-name="Drop_20_Caps"> and</text:span></text:p>
      <text:p text:style-name="P15"><text:span text:style-name="Drop_20_Caps"><text:s text:c="4"/>Col</text:span><text:span text:style-name="Drop_20_Caps"><text:span text:style-name="T33">onel</text:span></text:span><text:span text:style-name="Drop_20_Caps"> </text:span><text:span text:style-name="CAPS_20_BOLD">Lyndolph</text:span><text:span text:style-name="Drop_20_Caps"> </text:span><text:span text:style-name="CAPS_20_BOLD">Parks</text:span><text:span text:style-name="Drop_20_Caps"> (who lived where the village of Roaring River stands);</text:span></text:p>
      <text:p text:style-name="P16"><text:span text:style-name="Drop_20_Caps">(4) </text:span><text:span text:style-name="CAPS_20_BOLD">Fe</text:span><text:span text:style-name="CAPS_20_BOLD"><text:span text:style-name="T34">lix</text:span></text:span><text:span text:style-name="Drop_20_Caps"><text:span text:style-name="T34"> [</text:span></text:span><text:span text:style-name="Drop_20_Caps"><text:span text:style-name="T29">Bryan</text:span></text:span><text:span text:style-name="Drop_20_Caps"><text:span text:style-name="T34">],</text:span></text:span><text:span text:style-name="Drop_20_Caps"> 1st Miss </text:span><text:span text:style-name="CAPS_20_BOLD"><text:span text:style-name="T35">Julia</text:span></text:span><text:span text:style-name="Drop_20_Caps"><text:span text:style-name="T35"> </text:span></text:span><text:span text:style-name="CAPS_20_BOLD"><text:span text:style-name="T35">ANN</text:span></text:span><text:span text:style-name="Drop_20_Caps"><text:span text:style-name="T35"> </text:span></text:span><text:span text:style-name="CAPS_20_BOLD">Shields</text:span><text:span text:style-name="Drop_20_Caps">, and Miss </text:span><text:span text:style-name="CAPS_20_BOLD">Bur</text:span><text:span text:style-name="CAPS_20_BOLD"><text:span text:style-name="T35">ney</text:span></text:span><text:span text:style-name="Drop_20_Caps"> in Ga.,</text:span></text:p>
      <text:p text:style-name="P16"><text:span text:style-name="Drop_20_Caps"><text:s text:c="4"/>where they lived; </text:span></text:p>
      <text:p text:style-name="P16"><text:span text:style-name="Drop_20_Caps"><text:span text:style-name="T35"><text:s text:c="4"/>(Note: </text:span></text:span><text:span text:style-name="CAPS_20_BOLD"><text:span text:style-name="T35">Julia</text:span></text:span><text:span text:style-name="Drop_20_Caps"><text:span text:style-name="T35"> </text:span></text:span><text:span text:style-name="CAPS_20_BOLD"><text:span text:style-name="T35">ANN</text:span></text:span><text:span text:style-name="Drop_20_Caps"><text:span text:style-name="T35"> </text:span></text:span><text:span text:style-name="CAPS_20_BOLD"><text:span text:style-name="T35">Shields</text:span></text:span><text:span text:style-name="Drop_20_Caps"><text:span text:style-name="T35"> m. 1</text:span></text:span><text:span text:style-name="Drop_20_Caps"><text:span text:style-name="T20">st</text:span></text:span><text:span text:style-name="Drop_20_Caps"><text:span text:style-name="T35"> </text:span></text:span><text:span text:style-name="CAPS_20_BOLD"><text:span text:style-name="T35">Felix</text:span></text:span><text:span text:style-name="Drop_20_Caps"><text:span text:style-name="T35"> </text:span></text:span><text:span text:style-name="CAPS_20_BOLD"><text:span text:style-name="T35">Bryan</text:span></text:span><text:span text:style-name="Drop_20_Caps"><text:span text:style-name="T35">, 2</text:span></text:span><text:span text:style-name="Drop_20_Caps"><text:span text:style-name="T20">nd</text:span></text:span><text:span text:style-name="Drop_20_Caps"><text:span text:style-name="T35"> </text:span></text:span><text:span text:style-name="CAPS_20_BOLD"><text:span text:style-name="T35">Thomas</text:span></text:span><text:span text:style-name="Drop_20_Caps"><text:span text:style-name="T35"> </text:span></text:span><text:span text:style-name="CAPS_20_BOLD"><text:span text:style-name="T35">J</text:span></text:span><text:span text:style-name="Drop_20_Caps"><text:span text:style-name="T35">. </text:span></text:span><text:span text:style-name="CAPS_20_BOLD"><text:span text:style-name="T35">Burney</text:span></text:span><text:span text:style-name="Drop_20_Caps"><text:span text:style-name="T35">)</text:span></text:span></text:p>
      <text:p text:style-name="P16"><text:span text:style-name="Drop_20_Caps">(5) </text:span><text:span text:style-name="CAPS_20_BOLD">Cynthia</text:span><text:span text:style-name="Drop_20_Caps"><text:span text:style-name="T34"> [</text:span></text:span><text:span text:style-name="Drop_20_Caps"><text:span text:style-name="T29">Bryan</text:span></text:span><text:span text:style-name="Drop_20_Caps"><text:span text:style-name="T34">] </text:span></text:span><text:span text:style-name="Drop_20_Caps">m. Col</text:span><text:span text:style-name="Drop_20_Caps"><text:span text:style-name="T35">onel</text:span></text:span><text:span text:style-name="Drop_20_Caps"> </text:span><text:span text:style-name="CAPS_20_BOLD">Frank</text:span><text:span text:style-name="Drop_20_Caps"> </text:span><text:span text:style-name="CAPS_20_BOLD">Petty</text:span><text:span text:style-name="Drop_20_Caps">;</text:span></text:p>
      <text:p text:style-name="P16"><text:span text:style-name="Drop_20_Caps">(6) </text:span><text:span text:style-name="CAPS_20_BOLD">Nancy</text:span><text:span text:style-name="Drop_20_Caps"><text:span text:style-name="T34"> [</text:span></text:span><text:span text:style-name="Drop_20_Caps"><text:span text:style-name="T29">Bryan</text:span></text:span><text:span text:style-name="Drop_20_Caps"><text:span text:style-name="T34">]</text:span></text:span><text:span text:style-name="Drop_20_Caps"> m. </text:span><text:span text:style-name="CAPS_20_BOLD">George</text:span><text:span text:style-name="Drop_20_Caps"> </text:span><text:span text:style-name="CAPS_20_BOLD">Bower</text:span><text:span text:style-name="Drop_20_Caps"> of Ashe Co.;</text:span></text:p>
      <text:p text:style-name="P9"><text:span text:style-name="Drop_20_Caps">(7) </text:span><text:span text:style-name="CAPS_20_BOLD">John</text:span><text:span text:style-name="Drop_20_Caps"> </text:span><text:span text:style-name="CAPS_20_BOLD">Andrew</text:span><text:span text:style-name="Drop_20_Caps">. </text:span></text:p>
      <text:p text:style-name="P8"><text:span text:style-name="Drop_20_Caps"/></text:p>
      <text:p text:style-name="P16"><text:span text:style-name="Drop_20_Caps">Col</text:span><text:span text:style-name="Drop_20_Caps"><text:span text:style-name="T35">onel</text:span></text:span><text:span text:style-name="Drop_20_Caps"> </text:span><text:span text:style-name="CAPS_20_BOLD">John</text:span><text:span text:style-name="Drop_20_Caps"> </text:span><text:span text:style-name="Drop_20_Caps"><text:span text:style-name="T23">Bryan</text:span></text:span><text:span text:style-name="Drop_20_Caps"> settled on the south side of the Yadkin a few miles east of Wilkesboro. Here he built (1803) one of the country mansions of that day. In later years it came into the possession of the Parks family through the marriage of his daughter </text:span><text:span text:style-name="CAPS_20_BOLD">Matilda</text:span><text:span text:style-name="Drop_20_Caps"> </text:span><text:span text:style-name="Drop_20_Caps"><text:span text:style-name="T35">[</text:span></text:span><text:span text:style-name="Drop_20_Caps"><text:span text:style-name="T29">Bryan</text:span></text:span><text:span text:style-name="Drop_20_Caps"><text:span text:style-name="T34">] </text:span></text:span><text:span text:style-name="Drop_20_Caps">to </text:span><text:span text:style-name="CAPS_20_BOLD">William</text:span><text:span text:style-name="Drop_20_Caps"> </text:span><text:span text:style-name="CAPS_20_BOLD">Parks</text:span><text:span text:style-name="Drop_20_Caps">, In 1927, the old home was burned. The </text:span><text:span text:style-name="Drop_20_Caps"><text:span text:style-name="T23">Bryan</text:span></text:span><text:span text:style-name="Drop_20_Caps"> plantation extended several miles eastward along the Yadkin to the land of </text:span><text:span text:style-name="CAPS_20_BOLD">Benjamin</text:span><text:span text:style-name="Drop_20_Caps"> </text:span><text:span text:style-name="CAPS_20_BOLD">Martin</text:span><text:span text:style-name="Drop_20_Caps">. </text:span></text:p>
      <text:p text:style-name="P10"><text:span text:style-name="Drop_20_Caps"/></text:p>
      <text:p text:style-name="P10"><text:span text:style-name="CAPS_20_BOLD">Andrew</text:span><text:span text:style-name="Drop_20_Caps"> </text:span><text:span text:style-name="Drop_20_Caps"><text:span text:style-name="T23">Bryan</text:span></text:span><text:span text:style-name="Drop_20_Caps"> Jr (1756-1808), brother of Colonel </text:span><text:span text:style-name="CAPS_20_BOLD">John</text:span><text:span text:style-name="Drop_20_Caps"> </text:span><text:span text:style-name="Drop_20_Caps"><text:span text:style-name="T23">Bryan</text:span></text:span><text:span text:style-name="Drop_20_Caps">, m. (1790) </text:span><text:span text:style-name="CAPS_20_BOLD">Delphia </text:span><text:span text:style-name="CAPS_20_BOLD"><text:span text:style-name="T35">GARNETT JONES.</text:span></text:span><text:span text:style-name="Drop_20_Caps"> </text:span><text:span text:style-name="Drop_20_Caps"><text:span text:style-name="T35">Their children </text:span></text:span><text:span text:style-name="Drop_20_Caps">were: </text:span></text:p>
      <text:p text:style-name="P10"><text:span text:style-name="Drop_20_Caps"/></text:p>
      <text:p text:style-name="P16"><text:span text:style-name="Drop_20_Caps"><text:span text:style-name="T35">(</text:span></text:span><text:span text:style-name="Drop_20_Caps">1) </text:span><text:span text:style-name="CAPS_20_BOLD">Edmund</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b. 1791) m. </text:span><text:span text:style-name="CAPS_20_BOLD">Ursilla</text:span><text:span text:style-name="Drop_20_Caps"> </text:span><text:span text:style-name="Drop_20_Caps"><text:span text:style-name="T23">Hampton</text:span></text:span><text:span text:style-name="Drop_20_Caps"> descendant of Colonel </text:span><text:span text:style-name="CAPS_20_BOLD">A</text:span><text:span text:style-name="Drop_20_Caps">. </text:span><text:span text:style-name="Drop_20_Caps"><text:span text:style-name="T23">Hampton</text:span></text:span><text:span text:style-name="Drop_20_Caps"> of</text:span></text:p>
      <text:p text:style-name="P16"><text:span text:style-name="Drop_20_Caps"><text:s text:c="4"/>King’s Mt fame, lived in Rutherfordton where he was known as </text:span></text:p>
      <text:p text:style-name="P16"><text:span text:style-name="Drop_20_Caps"><text:s text:c="4"/>Gen</text:span><text:span text:style-name="Drop_20_Caps"><text:span text:style-name="T35">eral</text:span></text:span><text:span text:style-name="Drop_20_Caps"> </text:span><text:span text:style-name="CAPS_20_BOLD">Edmund</text:span><text:span text:style-name="Drop_20_Caps"> </text:span><text:span text:style-name="Drop_20_Caps"><text:span text:style-name="T23">Bryan</text:span></text:span><text:span text:style-name="Drop_20_Caps">, a fine example of the old school gentleman, handsome,</text:span></text:p>
      <text:p text:style-name="P16"><text:span text:style-name="Drop_20_Caps"><text:s text:c="4"/>stately in bearing, and displaying a generous hospitality;</text:span></text:p>
      <text:p text:style-name="P16"><text:span text:style-name="Drop_20_Caps">(2) Nancy </text:span><text:span text:style-name="Drop_20_Caps"><text:span text:style-name="T35">[</text:span></text:span><text:span text:style-name="Drop_20_Caps"><text:span text:style-name="T30">Bryan</text:span></text:span><text:span text:style-name="Drop_20_Caps"><text:span text:style-name="T35">]</text:span></text:span><text:span text:style-name="Drop_20_Caps"> m. </text:span><text:span text:style-name="CAPS_20_BOLD">William</text:span><text:span text:style-name="Drop_20_Caps"> </text:span><text:span text:style-name="Drop_20_Caps"><text:span text:style-name="T23">Hampton</text:span></text:span><text:span text:style-name="Drop_20_Caps"> son of </text:span><text:span text:style-name="CAPS_20_BOLD">Henry</text:span><text:span text:style-name="Drop_20_Caps"> </text:span><text:span text:style-name="Drop_20_Caps"><text:span text:style-name="T23">Hampton</text:span></text:span><text:span text:style-name="Drop_20_Caps"> of Hamptonville, lived</text:span></text:p>
      <text:p text:style-name="P16"><text:span text:style-name="Drop_20_Caps"><text:s text:c="4"/>at “Swann Pond” on south side of Yadkin five miles east of Brier Creek;</text:span></text:p>
      <text:p text:style-name="P16"><text:span text:style-name="Drop_20_Caps">(3) </text:span><text:span text:style-name="CAPS_20_BOLD">Fanny</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m. Abner Carmichael, lived j in Brier Creek section, parents of</text:span></text:p>
      <text:p text:style-name="P16"><text:span text:style-name="Drop_20_Caps"><text:s text:c="4"/></text:span><text:span text:style-name="CAPS_20_BOLD">Mary</text:span><text:span text:style-name="Drop_20_Caps"> </text:span><text:span text:style-name="CAPS_20_BOLD">L</text:span><text:span text:style-name="Drop_20_Caps">. </text:span><text:span text:style-name="CAPS_20_BOLD">Carmichael</text:span><text:span text:style-name="Drop_20_Caps"> who m. Dr </text:span><text:span text:style-name="CAPS_20_BOLD">James</text:span><text:span text:style-name="Drop_20_Caps"> </text:span><text:span text:style-name="CAPS_20_BOLD">Callaway</text:span><text:span text:style-name="Drop_20_Caps">, and </text:span><text:span text:style-name="CAPS_20_BOLD">Phebe</text:span><text:span text:style-name="Drop_20_Caps"> </text:span><text:span text:style-name="CAPS_20_BOLD">Caroline</text:span><text:span text:style-name="Drop_20_Caps"> </text:span><text:span text:style-name="CAPS_20_BOLD">Car</text:span><text:span text:style-name="CAPS_20_BOLD"><text:span text:style-name="T16">m</text:span></text:span><text:span text:style-name="CAPS_20_BOLD">ichael</text:span><text:span text:style-name="Drop_20_Caps"> </text:span></text:p>
      <text:p text:style-name="P16"><text:span text:style-name="Drop_20_Caps"><text:s text:c="4"/>who m. Dr </text:span><text:span text:style-name="CAPS_20_BOLD">Lawson</text:span><text:span text:style-name="Drop_20_Caps"> </text:span><text:span text:style-name="CAPS_20_BOLD">Harrill</text:span><text:span text:style-name="Drop_20_Caps"> of Rutherfordton (their daughter, Miss </text:span><text:span text:style-name="CAPS_20_BOLD">Jettie</text:span><text:span text:style-name="Drop_20_Caps"> </text:span><text:span text:style-name="CAPS_20_BOLD">Harrill</text:span></text:p>
      <text:p text:style-name="P16"><text:span text:style-name="CAPS_20_BOLD"><text:s text:c="3"/></text:span><text:span text:style-name="Drop_20_Caps"><text:s/>now living in Statesville, N. C.);</text:span></text:p>
      <text:p text:style-name="P16"><text:span text:style-name="Drop_20_Caps">(4) </text:span><text:span text:style-name="CAPS_20_BOLD">George</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p>
      <text:p text:style-name="P16"><text:span text:style-name="Drop_20_Caps"><text:span text:style-name="T16">(</text:span></text:span><text:span text:style-name="Drop_20_Caps">5) </text:span><text:span text:style-name="CAPS_20_BOLD">Phebe</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m. </text:span><text:span text:style-name="Drop_20_Caps"><text:span text:style-name="T23">Thomas</text:span></text:span><text:span text:style-name="Drop_20_Caps"> </text:span><text:span text:style-name="CAPS_20_BOLD">Kelly</text:span><text:span text:style-name="Drop_20_Caps">, moved to Dalton, Ga.;</text:span></text:p>
      <text:p text:style-name="P16"><text:span text:style-name="Drop_20_Caps">(6) </text:span><text:span text:style-name="CAPS_20_BOLD">Leander</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moved to Ala.;</text:span></text:p>
      <text:p text:style-name="P16"><text:span text:style-name="Drop_20_Caps">(7) </text:span><text:span text:style-name="CAPS_20_BOLD">Betsy</text:span><text:span text:style-name="Drop_20_Caps"> </text:span><text:span text:style-name="CAPS_20_BOLD">Lemira</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m. </text:span><text:span text:style-name="CAPS_20_BOLD">Miller</text:span><text:span text:style-name="Drop_20_Caps"> </text:span><text:span text:style-name="CAPS_20_BOLD">Irvin</text:span><text:span text:style-name="Drop_20_Caps"> of Burke Co., moved to Ga.;</text:span></text:p>
      <text:p text:style-name="P16"><text:span text:style-name="Drop_20_Caps">(8) </text:span><text:span text:style-name="CAPS_20_BOLD">John</text:span><text:span text:style-name="Drop_20_Caps"> </text:span><text:span text:style-name="CAPS_20_BOLD">Jones</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m. Miss </text:span><text:span text:style-name="CAPS_20_BOLD">Duncan</text:span><text:span text:style-name="Drop_20_Caps">;</text:span></text:p>
      <text:p text:style-name="P16"><text:span text:style-name="Drop_20_Caps">(9) </text:span><text:span text:style-name="CAPS_20_BOLD">Larkin</text:span><text:span text:style-name="Drop_20_Caps"> </text:span><text:span text:style-name="Drop_20_Caps"><text:span text:style-name="T35">[</text:span></text:span><text:span text:style-name="Drop_20_Caps"><text:span text:style-name="T30">Bryan</text:span></text:span><text:span text:style-name="Drop_20_Caps"><text:span text:style-name="T35">]</text:span></text:span><text:span text:style-name="Drop_20_Caps">. </text:span></text:p>
      <text:p text:style-name="P8"><text:span text:style-name="Drop_20_Caps"/></text:p>
      <text:p text:style-name="P10"><text:span text:style-name="Drop_20_Caps"/></text:p>
      <text:p text:style-name="P17"><text:soft-page-break/><text:span text:style-name="Drop_20_Caps">The children of Gen</text:span><text:span text:style-name="Drop_20_Caps"><text:span text:style-name="T36">eral</text:span></text:span><text:span text:style-name="Drop_20_Caps"> </text:span><text:span text:style-name="CAPS_20_BOLD">Edmund</text:span><text:span text:style-name="Drop_20_Caps"> </text:span><text:span text:style-name="Drop_20_Caps"><text:span text:style-name="T23">Bryan</text:span></text:span><text:span text:style-name="Drop_20_Caps"> and </text:span><text:span text:style-name="CAPS_20_BOLD">Ursilla</text:span><text:span text:style-name="Drop_20_Caps"> </text:span><text:span text:style-name="Drop_20_Caps"><text:span text:style-name="T23">Hampton</text:span></text:span><text:span text:style-name="Drop_20_Caps"> </text:span><text:span text:style-name="Drop_20_Caps"><text:span text:style-name="T23">Bryan</text:span></text:span><text:span text:style-name="Drop_20_Caps"> of Ruther</text:span><text:span text:style-name="Drop_20_Caps"><text:span text:style-name="T16">fordton were:</text:span></text:span></text:p>
      <text:p text:style-name="P10"><text:span text:style-name="Drop_20_Caps"/></text:p>
      <text:p text:style-name="P17"><text:span text:style-name="Drop_20_Caps"><text:span text:style-name="T16">(1) </text:span></text:span><text:span text:style-name="CAPS_20_BOLD">Rufus</text:span><text:span text:style-name="Drop_20_Caps"> </text:span><text:span text:style-name="Drop_20_Caps"><text:span text:style-name="T36">[</text:span></text:span><text:span text:style-name="Drop_20_Caps"><text:span text:style-name="T31">Bryan</text:span></text:span><text:span text:style-name="Drop_20_Caps"><text:span text:style-name="T36">]</text:span></text:span><text:span text:style-name="Drop_20_Caps"> m. </text:span><text:span text:style-name="CAPS_20_BOLD">Sue</text:span><text:span text:style-name="Drop_20_Caps"> </text:span><text:span text:style-name="CAPS_20_BOLD">McCampbell</text:span><text:span text:style-name="Drop_20_Caps">, lived in Tenn,;</text:span></text:p>
      <text:p text:style-name="P17"><text:span text:style-name="Drop_20_Caps">(2) </text:span><text:span text:style-name="CAPS_20_BOLD">Eliza</text:span><text:span text:style-name="Drop_20_Caps"> </text:span><text:span text:style-name="Drop_20_Caps"><text:span text:style-name="T36">[</text:span></text:span><text:span text:style-name="Drop_20_Caps"><text:span text:style-name="T31">Bryan</text:span></text:span><text:span text:style-name="Drop_20_Caps"><text:span text:style-name="T36">]</text:span></text:span><text:span text:style-name="Drop_20_Caps"> m. </text:span><text:span text:style-name="Drop_20_Caps"><text:span text:style-name="T10">1</text:span></text:span><text:span text:style-name="Drop_20_Caps"><text:span text:style-name="T19">st</text:span></text:span><text:span text:style-name="Drop_20_Caps"> </text:span><text:span text:style-name="CAPS_20_BOLD">William</text:span><text:span text:style-name="Drop_20_Caps"> </text:span><text:span text:style-name="CAPS_20_BOLD">Mills</text:span><text:span text:style-name="Drop_20_Caps">, and </text:span><text:span text:style-name="CAPS_20_BOLD">Ambrose</text:span><text:span text:style-name="Drop_20_Caps"> </text:span><text:span text:style-name="CAPS_20_BOLD">Mills</text:span><text:span text:style-name="Drop_20_Caps">;</text:span></text:p>
      <text:p text:style-name="P17"><text:span text:style-name="Drop_20_Caps">(3) </text:span><text:span text:style-name="CAPS_20_BOLD">Louise</text:span><text:span text:style-name="Drop_20_Caps"> </text:span><text:span text:style-name="Drop_20_Caps"><text:span text:style-name="T36">[</text:span></text:span><text:span text:style-name="Drop_20_Caps"><text:span text:style-name="T31">Bryan</text:span></text:span><text:span text:style-name="Drop_20_Caps"><text:span text:style-name="T36">]</text:span></text:span><text:span text:style-name="Drop_20_Caps"> m. Gen</text:span><text:span text:style-name="Drop_20_Caps"><text:span text:style-name="T36">eral</text:span></text:span><text:span text:style-name="Drop_20_Caps"> </text:span><text:span text:style-name="CAPS_20_BOLD">Collett</text:span><text:span text:style-name="Drop_20_Caps"> </text:span><text:span text:style-name="CAPS_20_BOLD">Leventhorpe</text:span><text:span text:style-name="Drop_20_Caps"> (1815-1889), C. S. A., born</text:span></text:p>
      <text:p text:style-name="P17"><text:span text:style-name="Drop_20_Caps"><text:s text:c="4"/>in England, lived at “Holley Lodge” in Happy Valley;</text:span></text:p>
      <text:p text:style-name="P17"><text:span text:style-name="Drop_20_Caps">(4) </text:span><text:span text:style-name="CAPS_20_BOLD">Mary</text:span><text:span text:style-name="Drop_20_Caps"> </text:span><text:span text:style-name="Drop_20_Caps"><text:span text:style-name="T36">[</text:span></text:span><text:span text:style-name="Drop_20_Caps"><text:span text:style-name="T31">Bryan</text:span></text:span><text:span text:style-name="Drop_20_Caps"><text:span text:style-name="T36">]</text:span></text:span><text:span text:style-name="Drop_20_Caps"> m. </text:span><text:span text:style-name="CAPS_20_BOLD">William</text:span><text:span text:style-name="Drop_20_Caps"> </text:span><text:span text:style-name="CAPS_20_BOLD">Davenport</text:span><text:span text:style-name="Drop_20_Caps"> </text:span><text:span text:style-name="CAPS_20_BOLD">Jones</text:span><text:span text:style-name="Drop_20_Caps">, lived at the “Fountain” in</text:span></text:p>
      <text:p text:style-name="P17"><text:span text:style-name="Drop_20_Caps"><text:s text:c="4"/>Happy Valley;</text:span></text:p>
      <text:p text:style-name="P17"><text:span text:style-name="Drop_20_Caps">(5) </text:span><text:span text:style-name="CAPS_20_BOLD">Edmund</text:span><text:span text:style-name="Drop_20_Caps"> </text:span><text:span text:style-name="Drop_20_Caps"><text:span text:style-name="T36">[</text:span></text:span><text:span text:style-name="Drop_20_Caps"><text:span text:style-name="T31">Bryan</text:span></text:span><text:span text:style-name="Drop_20_Caps"><text:span text:style-name="T36">]</text:span></text:span><text:span text:style-name="Drop_20_Caps"> m. </text:span><text:span text:style-name="CAPS_20_BOLD">Lavallett</text:span><text:span text:style-name="Drop_20_Caps"> </text:span><text:span text:style-name="CAPS_20_BOLD">Pierce</text:span><text:span text:style-name="Drop_20_Caps"> o</text:span><text:span text:style-name="Drop_20_Caps"><text:span text:style-name="T16">f </text:span></text:span><text:span text:style-name="Drop_20_Caps">Abingdon, Va.</text:span></text:p>
      <text:p text:style-name="P10"><text:span text:style-name="Drop_20_Caps"/></text:p>
      <text:p text:style-name="P6"><text:span text:style-name="Drop_20_Caps"><text:span text:style-name="T2"/></text:span></text:p>
      <text:p text:style-name="P22"><text:span text:style-name="Drop_20_Caps"><text:span text:style-name="T2">MARTIN</text:span></text:span><text:span text:style-name="Drop_20_Caps"> </text:span></text:p>
      <text:p text:style-name="P8"><text:span text:style-name="Drop_20_Caps"/></text:p>
      <text:p text:style-name="P11"><text:span text:style-name="Drop_20_Caps">The family of </text:span><text:span text:style-name="CAPS_20_BOLD">Benjamin</text:span><text:span text:style-name="Drop_20_Caps"> </text:span><text:span text:style-name="CAPS_20_BOLD">Martin</text:span><text:span text:style-name="Drop_20_Caps"> (b. 1746) moved from Fluvanna Co., Virginia to Wilkes in the winter of 1782 and es</text:span><text:span text:style-name="Drop_20_Caps"><text:span text:style-name="T16">tablished </text:span></text:span><text:span text:style-name="Drop_20_Caps">the south side of the Yadkin about two miles west of Ronda. This </text:span><text:span text:style-name="CAPS_20_BOLD">Benjamin</text:span><text:span text:style-name="Drop_20_Caps"> </text:span><text:span text:style-name="CAPS_20_BOLD">Martin</text:span><text:span text:style-name="Drop_20_Caps">, ensign and Revolutionary soldier in Va., was the son of </text:span><text:span text:style-name="CAPS_20_BOLD">Henry</text:span><text:span text:style-name="Drop_20_Caps"> </text:span><text:span text:style-name="CAPS_20_BOLD">Martin</text:span><text:span text:style-name="Drop_20_Caps"> and </text:span><text:span text:style-name="CAPS_20_BOLD">Sarah</text:span><text:span text:style-name="Drop_20_Caps"> </text:span><text:span text:style-name="Drop_20_Caps"><text:span text:style-name="T23">Bryan</text:span></text:span><text:span text:style-name="Drop_20_Caps">, d. of </text:span><text:span text:style-name="CAPS_20_BOLD">John</text:span><text:span text:style-name="Drop_20_Caps"> </text:span><text:span text:style-name="Drop_20_Caps"><text:span text:style-name="T23">Bryan</text:span></text:span><text:span text:style-name="Drop_20_Caps"> of Pennsylvania, a relative (probably) of Colonel </text:span><text:span text:style-name="CAPS_20_BOLD">John</text:span><text:span text:style-name="Drop_20_Caps"> </text:span><text:span text:style-name="Drop_20_Caps"><text:span text:style-name="T23">Bryan</text:span></text:span><text:span text:style-name="Drop_20_Caps"> who came to Wilkes, </text:span><text:span text:style-name="CAPS_20_BOLD">Henry</text:span><text:span text:style-name="Drop_20_Caps"> </text:span><text:span text:style-name="CAPS_20_BOLD">Martin</text:span><text:span text:style-name="Drop_20_Caps"> was the son of </text:span><text:span text:style-name="CAPS_20_BOLD">Peter</text:span><text:span text:style-name="Drop_20_Caps"> </text:span><text:span text:style-name="CAPS_20_BOLD">Martin</text:span><text:span text:style-name="Drop_20_Caps"> and </text:span><text:span text:style-name="CAPS_20_BOLD">Mary</text:span><text:span text:style-name="Drop_20_Caps"> </text:span><text:span text:style-name="CAPS_20_BOLD">Anthony</text:span><text:span text:style-name="Drop_20_Caps"> </text:span><text:span text:style-name="CAPS_20_BOLD">Rapine</text:span><text:span text:style-name="Drop_20_Caps"> </text:span><text:span text:style-name="CAPS_20_BOLD">Martin</text:span><text:span text:style-name="Drop_20_Caps"> of Goochland Co., Va., whose Huguenot ancestors came to America § in the year 1700.</text:span></text:p>
      <text:p text:style-name="P11"><text:span text:style-name="Drop_20_Caps"/></text:p>
      <text:p text:style-name="P11"><text:span text:style-name="Drop_20_Caps">The said Ensign </text:span><text:span text:style-name="CAPS_20_BOLD">Benjamin</text:span><text:span text:style-name="Drop_20_Caps"> </text:span><text:span text:style-name="CAPS_20_BOLD">Martin</text:span><text:span text:style-name="Drop_20_Caps"> m. (1766) </text:span><text:span text:style-name="CAPS_20_BOLD">Diana</text:span><text:span text:style-name="Drop_20_Caps"> </text:span><text:span text:style-name="CAPS_20_BOLD">Harrison</text:span><text:span text:style-name="Drop_20_Caps">, d. of </text:span><text:span text:style-name="CAPS_20_BOLD">Benjamin</text:span><text:span text:style-name="Drop_20_Caps"> </text:span><text:span text:style-name="CAPS_20_BOLD">Harrison</text:span><text:span text:style-name="Drop_20_Caps"> of Pittsylvania Co., Va. </text:span></text:p>
      <text:p text:style-name="P10"><text:span text:style-name="Drop_20_Caps"/></text:p>
      <text:p text:style-name="P10"><text:span text:style-name="Drop_20_Caps">Their 10 children were: </text:span></text:p>
      <text:p text:style-name="P10"><text:span text:style-name="Drop_20_Caps"/></text:p>
      <text:p text:style-name="P24"><text:span text:style-name="Drop_20_Caps"><text:s/>(1) Dr </text:span><text:span text:style-name="CAPS_20_BOLD">Robert</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b. 1767) m. </text:span><text:span text:style-name="CAPS_20_BOLD">Amelia</text:span><text:span text:style-name="Drop_20_Caps"> </text:span><text:span text:style-name="CAPS_20_BOLD">Wright</text:span><text:span text:style-name="Drop_20_Caps">;</text:span></text:p>
      <text:p text:style-name="P24"><text:span text:style-name="Drop_20_Caps"><text:s/>(2) </text:span><text:span text:style-name="CAPS_20_BOLD">Patsy</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b. 1769) m. </text:span><text:span text:style-name="CAPS_20_BOLD">Benjamin</text:span><text:span text:style-name="Drop_20_Caps"> </text:span><text:span text:style-name="CAPS_20_BOLD">Parks</text:span><text:span text:style-name="Drop_20_Caps">, parents of Colonel</text:span></text:p>
      <text:p text:style-name="P24"><text:span text:style-name="Drop_20_Caps"><text:s text:c="5"/></text:span><text:span text:style-name="CAPS_20_BOLD">Lyndolph</text:span><text:span text:style-name="Drop_20_Caps"> </text:span><text:span text:style-name="CAPS_20_BOLD">Parks</text:span><text:span text:style-name="Drop_20_Caps"> and Colonel </text:span><text:span text:style-name="CAPS_20_BOLD">Marcus</text:span><text:span text:style-name="Drop_20_Caps"> </text:span><text:span text:style-name="CAPS_20_BOLD">A</text:span><text:span text:style-name="Drop_20_Caps">. </text:span><text:span text:style-name="CAPS_20_BOLD">Parks</text:span><text:span text:style-name="Drop_20_Caps">;</text:span></text:p>
      <text:p text:style-name="P24"><text:span text:style-name="Drop_20_Caps"><text:s/>(3) </text:span><text:span text:style-name="CAPS_20_BOLD">Benjamin</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CAPS_20_BOLD">Frances</text:span><text:span text:style-name="Drop_20_Caps"> </text:span><text:span text:style-name="CAPS_20_BOLD">Martin</text:span><text:span text:style-name="Drop_20_Caps">;</text:span></text:p>
      <text:p text:style-name="P24"><text:span text:style-name="Drop_20_Caps"><text:s/>(4) </text:span><text:span text:style-name="CAPS_20_BOLD">Sarah</text:span><text:span text:style-name="Drop_20_Caps"> </text:span><text:span text:style-name="CAPS_20_BOLD">Meredith</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b. 1776) m. </text:span><text:span text:style-name="CAPS_20_BOLD">Hiram</text:span><text:span text:style-name="Drop_20_Caps"> </text:span><text:span text:style-name="CAPS_20_BOLD">Rousseau</text:span><text:span text:style-name="Drop_20_Caps"> of Wilkes County;</text:span></text:p>
      <text:p text:style-name="P24"><text:span text:style-name="Drop_20_Caps"><text:s/>(5) </text:span><text:span text:style-name="CAPS_20_BOLD">James</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1777-1846) m, (1806) Elvira </text:span><text:span text:style-name="Drop_20_Caps"><text:span text:style-name="T23">Bryan</text:span></text:span><text:span text:style-name="Drop_20_Caps">;</text:span></text:p>
      <text:p text:style-name="P24"><text:span text:style-name="Drop_20_Caps"><text:s/>(6) </text:span><text:span text:style-name="CAPS_20_BOLD">Anne</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CAPS_20_BOLD">Edmund</text:span><text:span text:style-name="Drop_20_Caps"> </text:span><text:span text:style-name="CAPS_20_BOLD">Bagby</text:span><text:span text:style-name="Drop_20_Caps">;</text:span></text:p>
      <text:p text:style-name="P24"><text:span text:style-name="Drop_20_Caps"><text:s/>(7) </text:span><text:span text:style-name="CAPS_20_BOLD">John</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CAPS_20_BOLD">Mildred</text:span><text:span text:style-name="Drop_20_Caps"> </text:span><text:span text:style-name="CAPS_20_BOLD">Jones;</text:span></text:p>
      <text:p text:style-name="P24"><text:span text:style-name="Drop_20_Caps"><text:s/>(8) </text:span><text:span text:style-name="CAPS_20_BOLD">Elizabeth</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CAPS_20_BOLD">John</text:span><text:span text:style-name="Drop_20_Caps"> </text:span><text:span text:style-name="CAPS_20_BOLD"><text:span text:style-name="T18">Ma</text:span></text:span><text:span text:style-name="CAPS_20_BOLD">rti</text:span><text:span text:style-name="CAPS_20_BOLD"><text:span text:style-name="T18">n</text:span></text:span><text:span text:style-name="Drop_20_Caps"><text:span text:style-name="T18"> (son of William. M.);</text:span></text:span></text:p>
      <text:p text:style-name="P24"><text:span text:style-name="Drop_20_Caps"><text:s/>(</text:span><text:span text:style-name="Drop_20_Caps"><text:span text:style-name="T18">9) </text:span></text:span><text:span text:style-name="CAPS_20_BOLD"><text:span text:style-name="T18">Amelia</text:span></text:span><text:span text:style-name="Drop_20_Caps"><text:span text:style-name="T18"> </text:span></text:span><text:span text:style-name="Drop_20_Caps"><text:span text:style-name="T37">[</text:span></text:span><text:span text:style-name="CAPS_20_BOLD"><text:span text:style-name="T37">Martin</text:span></text:span><text:span text:style-name="Drop_20_Caps"><text:span text:style-name="T37">]</text:span></text:span><text:span text:style-name="Drop_20_Caps"><text:span text:style-name="T18"> (</text:span></text:span><text:span text:style-name="Drop_20_Caps">1</text:span><text:span text:style-name="Drop_20_Caps"><text:span text:style-name="T18">7</text:span></text:span><text:span text:style-name="Drop_20_Caps">86-1877) m. </text:span><text:span text:style-name="CAPS_20_BOLD">John</text:span><text:span text:style-name="Drop_20_Caps"> </text:span><text:span text:style-name="CAPS_20_BOLD">Cleveland</text:span><text:span text:style-name="Drop_20_Caps">, grandson of </text:span><text:span text:style-name="CAPS_20_BOLD">Ben</text:span><text:span text:style-name="Drop_20_Caps"> </text:span><text:span text:style-name="CAPS_20_BOLD">Cleveland</text:span><text:span text:style-name="Drop_20_Caps"> of</text:span></text:p>
      <text:p text:style-name="P12"><text:span text:style-name="Drop_20_Caps"><text:s text:c="5"/>King’s Mt. fame;</text:span></text:p>
      <text:p text:style-name="P24"><text:span text:style-name="Drop_20_Caps">(10) </text:span><text:span text:style-name="CAPS_20_BOLD">Diana</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1788-1858) m. </text:span><text:span text:style-name="CAPS_20_BOLD">John</text:span><text:span text:style-name="Drop_20_Caps"> </text:span><text:span text:style-name="CAPS_20_BOLD">Martin</text:span><text:span text:style-name="Drop_20_Caps">.</text:span></text:p>
      <text:p text:style-name="P24"><text:span text:style-name="Drop_20_Caps"/></text:p>
      <text:p text:style-name="P24"><text:span text:style-name="Drop_20_Caps">The children of Colonel </text:span><text:span text:style-name="CAPS_20_BOLD"><text:span text:style-name="T18">James</text:span></text:span><text:span text:style-name="Drop_20_Caps"><text:span text:style-name="T7"> </text:span></text:span><text:span text:style-name="CAPS_20_BOLD"><text:span text:style-name="T18">Martin</text:span></text:span><text:span text:style-name="Drop_20_Caps"><text:span text:style-name="T7"> </text:span></text:span><text:span text:style-name="Drop_20_Caps">(1777-1846) and his wife </text:span><text:span text:style-name="CAPS_20_BOLD">Elvira</text:span><text:span text:style-name="Drop_20_Caps"> </text:span><text:span text:style-name="Drop_20_Caps"><text:span text:style-name="T23">Bryan</text:span></text:span><text:span text:style-name="Drop_20_Caps"> </text:span><text:span text:style-name="CAPS_20_BOLD">Martin</text:span><text:span text:style-name="Drop_20_Caps"> (1790-1863) were: </text:span></text:p>
      <text:p text:style-name="P12"><text:span text:style-name="Drop_20_Caps"/></text:p>
      <text:p text:style-name="P24"><text:span text:style-name="Drop_20_Caps"><text:s/>(1) </text:span><text:span text:style-name="CAPS_20_BOLD">John</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b. 1808) moved to Macon, Ga., where he was married and had</text:span></text:p>
      <text:p text:style-name="P24"><text:span text:style-name="Drop_20_Caps"><text:s text:c="5"/>several children some of whom lived in Chattanooga, Tenn.;</text:span></text:p>
      <text:p text:style-name="P24"><text:span text:style-name="Drop_20_Caps"><text:s/>(2) </text:span><text:span text:style-name="CAPS_20_BOLD">Diana</text:span><text:span text:style-name="Drop_20_Caps"> </text:span><text:span text:style-name="CAPS_20_BOLD">Adelaid</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1810-86) m. </text:span><text:span text:style-name="CAPS_20_BOLD">James</text:span><text:span text:style-name="Drop_20_Caps"> </text:span><text:span text:style-name="CAPS_20_BOLD">Clemmons</text:span><text:span text:style-name="Drop_20_Caps"> </text:span><text:span text:style-name="CAPS_20_BOLD">Hunt</text:span><text:span text:style-name="Drop_20_Caps">, parents of the</text:span></text:p>
      <text:p text:style-name="P24"><text:span text:style-name="Drop_20_Caps"><text:s text:c="5"/>three daughters, </text:span><text:span text:style-name="CAPS_20_BOLD">Cynisca</text:span><text:span text:style-name="Drop_20_Caps"> </text:span><text:span text:style-name="Drop_20_Caps"><text:span text:style-name="T37">[</text:span></text:span><text:span text:style-name="CAPS_20_BOLD"><text:span text:style-name="T37">Hunt</text:span></text:span><text:span text:style-name="Drop_20_Caps"><text:span text:style-name="T37">]</text:span></text:span><text:span text:style-name="Drop_20_Caps">, </text:span><text:span text:style-name="CAPS_20_BOLD">Susan</text:span><text:span text:style-name="Drop_20_Caps"> </text:span><text:span text:style-name="Drop_20_Caps"><text:span text:style-name="T37">[</text:span></text:span><text:span text:style-name="CAPS_20_BOLD"><text:span text:style-name="T37">Hunt</text:span></text:span><text:span text:style-name="Drop_20_Caps"><text:span text:style-name="T37">]</text:span></text:span><text:span text:style-name="Drop_20_Caps">, </text:span><text:span text:style-name="Drop_20_Caps"><text:span text:style-name="T22">and </text:span></text:span><text:span text:style-name="CAPS_20_BOLD"><text:span text:style-name="T22">Ella</text:span></text:span><text:span text:style-name="Drop_20_Caps"><text:span text:style-name="T22"> </text:span></text:span><text:span text:style-name="Drop_20_Caps"><text:span text:style-name="T37">[</text:span></text:span><text:span text:style-name="CAPS_20_BOLD"><text:span text:style-name="T37">Hunt</text:span></text:span><text:span text:style-name="Drop_20_Caps"><text:span text:style-name="T37">]</text:span></text:span><text:span text:style-name="Drop_20_Caps"><text:span text:style-name="T22">;</text:span></text:span></text:p>
      <text:p text:style-name="P24"><text:span text:style-name="Drop_20_Caps"><text:s/>(3) </text:span><text:span text:style-name="CAPS_20_BOLD">James</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text:span></text:p>
      <text:p text:style-name="P26"><text:span text:style-name="Drop_20_Caps"><text:s/>(4) </text:span><text:span text:style-name="CAPS_20_BOLD">Benjamin</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twice married 3 sons killed in C. S. A., daugh</text:span><text:span text:style-name="Drop_20_Caps"><text:span text:style-name="T22">ter</text:span></text:span></text:p>
      <text:p text:style-name="P26"><text:span text:style-name="Drop_20_Caps"><text:s text:c="5"/></text:span><text:span text:style-name="CAPS_20_BOLD">Elvira </text:span><text:span text:style-name="Drop_20_Caps"><text:span text:style-name="T37">[</text:span></text:span><text:span text:style-name="CAPS_20_BOLD"><text:span text:style-name="T37">Martin</text:span></text:span><text:span text:style-name="Drop_20_Caps"><text:span text:style-name="T37">]</text:span></text:span><text:span text:style-name="Drop_20_Caps">;</text:span></text:p>
      <text:p text:style-name="P24"><text:span text:style-name="Drop_20_Caps"><text:s/>(5) </text:span><text:span text:style-name="CAPS_20_BOLD">Emaline</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d. </text:span><text:span text:style-name="Drop_20_Caps"><text:span text:style-name="T38">1</text:span></text:span><text:span text:style-name="Drop_20_Caps">861) m. Mr. Shuford;</text:span></text:p>
      <text:p text:style-name="P24"><text:span text:style-name="Drop_20_Caps"><text:s/>(6) </text:span><text:span text:style-name="CAPS_20_BOLD">Elvira</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d. 1862</text:span><text:span text:style-name="Drop_20_Caps"><text:span text:style-name="T38">)</text:span></text:span><text:span text:style-name="Drop_20_Caps"> Heathman;</text:span></text:p>
      <text:p text:style-name="P24"><text:span text:style-name="Drop_20_Caps"><text:s/>(7) </text:span><text:span text:style-name="CAPS_20_BOLD">Felix</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c d. 1852, M Ga.);</text:span></text:p>
      <text:p text:style-name="P24"><text:span text:style-name="Drop_20_Caps"><text:s/>(8) </text:span><text:span text:style-name="CAPS_20_BOLD">Mary</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CAPS_20_BOLD">J</text:span><text:span text:style-name="Drop_20_Caps">. </text:span><text:span text:style-name="CAPS_20_BOLD">Cansler</text:span><text:span text:style-name="Drop_20_Caps"> and moved to Indian Territory;</text:span></text:p>
      <text:p text:style-name="P26"><text:span text:style-name="Drop_20_Caps"><text:s/>(9) </text:span><text:span text:style-name="CAPS_20_BOLD">Leland</text:span><text:span text:style-name="Drop_20_Caps"> </text:span><text:span text:style-name="Drop_20_Caps"><text:span text:style-name="T11">(</text:span></text:span><text:span text:style-name="Drop_20_Caps">Lee)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CAPS_20_BOLD">Laura</text:span><text:span text:style-name="Drop_20_Caps"> </text:span><text:span text:style-name="CAPS_20_BOLD">Corpening</text:span><text:span text:style-name="Drop_20_Caps"> of Morganton;</text:span></text:p>
      <text:p text:style-name="P26"><text:span text:style-name="Drop_20_Caps">(10) </text:span><text:span text:style-name="CAPS_20_BOLD">Rufus</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text:span><text:span text:style-name="Drop_20_Caps"><text:span text:style-name="T11">1</text:span></text:span><text:span text:style-name="Drop_20_Caps"><text:span text:style-name="T19">st</text:span></text:span><text:span text:style-name="Drop_20_Caps"> </text:span><text:span text:style-name="CAPS_20_BOLD">Jane</text:span><text:span text:style-name="Drop_20_Caps"> </text:span><text:span text:style-name="CAPS_20_BOLD">Hickerson</text:span><text:span text:style-name="Drop_20_Caps">, </text:span><text:span text:style-name="Drop_20_Caps"><text:span text:style-name="T11">2</text:span></text:span><text:span text:style-name="Drop_20_Caps"><text:span text:style-name="T19">nd</text:span></text:span><text:span text:style-name="Drop_20_Caps"> <text:s/></text:span><text:span text:style-name="CAPS_20_BOLD">Ann</text:span><text:span text:style-name="Drop_20_Caps"> </text:span><text:span text:style-name="CAPS_20_BOLD">Hickerson</text:span><text:span text:style-name="Drop_20_Caps">, moved to Little</text:span></text:p>
      <text:p text:style-name="P26"><text:span text:style-name="Drop_20_Caps"><text:s text:c="5"/>Rock, Ark.;</text:span></text:p>
      <text:p text:style-name="P26"><text:span text:style-name="Drop_20_Caps">(11) </text:span><text:span text:style-name="CAPS_20_BOLD">Oscar</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text:span></text:p>
      <text:p text:style-name="P26"><text:span text:style-name="Drop_20_Caps">(12) </text:span><text:span text:style-name="CAPS_20_BOLD">Augustus</text:span><text:span text:style-name="Drop_20_Caps"> </text:span><text:span text:style-name="CAPS_20_BOLD">Harrison</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b. 1833) m. </text:span><text:span text:style-name="CAPS_20_BOLD">Susan</text:span><text:span text:style-name="Drop_20_Caps"> </text:span><text:span text:style-name="CAPS_20_BOLD">Virginia</text:span><text:span text:style-name="Drop_20_Caps"> </text:span><text:span text:style-name="CAPS_20_BOLD">Corpening</text:span><text:span text:style-name="Drop_20_Caps">. </text:span></text:p>
      <text:p text:style-name="P8"><text:span text:style-name="Drop_20_Caps"/></text:p>
      <text:p text:style-name="P12"><text:span text:style-name="Drop_20_Caps"/></text:p>
      <text:p text:style-name="P33"><text:span text:style-name="Drop_20_Caps">The children of </text:span><text:span text:style-name="CAPS_20_BOLD">Leland</text:span><text:span text:style-name="Drop_20_Caps"> </text:span><text:span text:style-name="CAPS_20_BOLD">Martin</text:span><text:span text:style-name="Drop_20_Caps"> and </text:span><text:span text:style-name="CAPS_20_BOLD">Laura</text:span><text:span text:style-name="Drop_20_Caps"> </text:span><text:span text:style-name="CAPS_20_BOLD">Corpening</text:span><text:span text:style-name="Drop_20_Caps"> </text:span><text:span text:style-name="CAPS_20_BOLD">Martin</text:span><text:span text:style-name="Drop_20_Caps"> were: </text:span></text:p>
      <text:p text:style-name="P12"><text:span text:style-name="Drop_20_Caps"/></text:p>
      <text:p text:style-name="P26"><text:span text:style-name="Drop_20_Caps">(1) </text:span><text:span text:style-name="CAPS_20_BOLD">Mary</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Dr. </text:span><text:span text:style-name="CAPS_20_BOLD">Barker</text:span><text:span text:style-name="Drop_20_Caps"> of Jonesville.</text:span></text:p>
      <text:p text:style-name="P26"><text:span text:style-name="Drop_20_Caps">(2) </text:span><text:span text:style-name="CAPS_20_BOLD">Ella</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d. 1</text:span><text:span text:style-name="Drop_20_Caps"><text:span text:style-name="T7">92</text:span></text:span><text:span text:style-name="Drop_20_Caps">3), </text:span><text:span text:style-name="Drop_20_Caps"><text:span text:style-name="T18">unmarried.</text:span></text:span></text:p>
      <text:p text:style-name="P26"><text:span text:style-name="Drop_20_Caps"><text:span text:style-name="T18">(3) </text:span></text:span><text:span text:style-name="CAPS_20_BOLD">James</text:span><text:span text:style-name="Drop_20_Caps"> </text:span><text:span text:style-name="CAPS_20_BOLD">D</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bache</text:span><text:span text:style-name="Drop_20_Caps"><text:span text:style-name="T18">lor, now living </text:span></text:span><text:span text:style-name="Drop_20_Caps">(age 87</text:span><text:span text:style-name="Drop_20_Caps"><text:span text:style-name="T18">½ </text:span></text:span><text:span text:style-name="Drop_20_Caps">years) in A</text:span><text:span text:style-name="Drop_20_Caps"><text:span text:style-name="T18">rc</text:span></text:span><text:span text:style-name="Drop_20_Caps">o, </text:span><text:span text:style-name="Drop_20_Caps"><text:span text:style-name="T18">Idaho.</text:span></text:span></text:p>
      <text:p text:style-name="P26"><text:span text:style-name="Drop_20_Caps"><text:span text:style-name="T18">(4) </text:span></text:span><text:span text:style-name="CAPS_20_BOLD"><text:span text:style-name="T18">Harry</text:span></text:span><text:span text:style-name="Drop_20_Caps"><text:span text:style-name="T18"> </text:span></text:span><text:span text:style-name="CAPS_20_BOLD"><text:span text:style-name="T18">C</text:span></text:span><text:span text:style-name="Drop_20_Caps"><text:span text:style-name="T18">. </text:span></text:span><text:span text:style-name="Drop_20_Caps"><text:span text:style-name="T37">[</text:span></text:span><text:span text:style-name="CAPS_20_BOLD"><text:span text:style-name="T37">Martin</text:span></text:span><text:span text:style-name="Drop_20_Caps"><text:span text:style-name="T37">],</text:span></text:span><text:span text:style-name="Drop_20_Caps"><text:span text:style-name="T18"> (d. 1939);</text:span></text:span></text:p>
      <text:p text:style-name="P26"><text:span text:style-name="Drop_20_Caps"><text:span text:style-name="T18">(5) </text:span></text:span><text:span text:style-name="CAPS_20_BOLD"><text:span text:style-name="T18">Clara</text:span></text:span><text:span text:style-name="Drop_20_Caps"><text:span text:style-name="T18"> </text:span></text:span><text:span text:style-name="Drop_20_Caps"><text:span text:style-name="T37">[</text:span></text:span><text:span text:style-name="CAPS_20_BOLD"><text:span text:style-name="T37">Martin</text:span></text:span><text:span text:style-name="Drop_20_Caps"><text:span text:style-name="T37">],</text:span></text:span><text:span text:style-name="Drop_20_Caps"><text:span text:style-name="T18"> m. </text:span></text:span><text:span text:style-name="CAPS_20_BOLD"><text:span text:style-name="T18">John</text:span></text:span><text:span text:style-name="Drop_20_Caps"><text:span text:style-name="T18"> </text:span></text:span><text:span text:style-name="CAPS_20_BOLD"><text:span text:style-name="T18">S</text:span></text:span><text:span text:style-name="CAPS_20_BOLD">ale</text:span><text:span text:style-name="Drop_20_Caps">, </text:span><text:span text:style-name="Drop_20_Caps"><text:span text:style-name="T18">parents of </text:span></text:span><text:span text:style-name="CAPS_20_BOLD"><text:span text:style-name="T18">Fred</text:span></text:span><text:span text:style-name="Drop_20_Caps"><text:span text:style-name="T18"> </text:span></text:span><text:span text:style-name="CAPS_20_BOLD"><text:span text:style-name="T18">L</text:span></text:span><text:span text:style-name="Drop_20_Caps"><text:span text:style-name="T18">. </text:span></text:span><text:span text:style-name="CAPS_20_BOLD"><text:span text:style-name="T18">Sale</text:span></text:span><text:span text:style-name="Drop_20_Caps"><text:span text:style-name="T18">, </text:span></text:span><text:span text:style-name="Drop_20_Caps">lawyer, Asheville;</text:span></text:p>
      <text:p text:style-name="P26"><text:span text:style-name="Drop_20_Caps">(6) </text:span><text:span text:style-name="CAPS_20_BOLD">Philetus</text:span><text:span text:style-name="Drop_20_Caps"> (</text:span><text:span text:style-name="CAPS_20_BOLD">Fleet</text:span><text:span text:style-name="Drop_20_Caps">) </text:span><text:span text:style-name="CAPS_20_BOLD">A</text:span><text:span text:style-name="Drop_20_Caps">. </text:span><text:span text:style-name="Drop_20_Caps"><text:span text:style-name="T37">[</text:span></text:span><text:span text:style-name="CAPS_20_BOLD"><text:span text:style-name="T37">Martin</text:span></text:span><text:span text:style-name="Drop_20_Caps"><text:span text:style-name="T37">], </text:span></text:span><text:span text:style-name="Drop_20_Caps">(1866-1937), lawyer, Tex. </text:span></text:p>
      <text:p text:style-name="P8"><text:span text:style-name="Drop_20_Caps"/></text:p>
      <text:p text:style-name="P12"><text:span text:style-name="Drop_20_Caps">The children of Capt</text:span><text:span text:style-name="Drop_20_Caps"><text:span text:style-name="T38">ain</text:span></text:span><text:span text:style-name="Drop_20_Caps"> </text:span><text:span text:style-name="CAPS_20_BOLD">Augustus</text:span><text:span text:style-name="Drop_20_Caps"> </text:span><text:span text:style-name="CAPS_20_BOLD">Harrison</text:span><text:span text:style-name="Drop_20_Caps"> </text:span><text:span text:style-name="CAPS_20_BOLD">Martin</text:span><text:span text:style-name="Drop_20_Caps"> (b. 1833), C.S.A., and </text:span><text:span text:style-name="CAPS_20_BOLD">Susan</text:span><text:span text:style-name="Drop_20_Caps"> </text:span><text:span text:style-name="CAPS_20_BOLD">Virginia</text:span><text:span text:style-name="Drop_20_Caps"> </text:span><text:span text:style-name="CAPS_20_BOLD">Corpening</text:span><text:span text:style-name="Drop_20_Caps"> </text:span><text:span text:style-name="CAPS_20_BOLD">Martin</text:span><text:span text:style-name="Drop_20_Caps"> were: </text:span></text:p>
      <text:p text:style-name="P12"><text:span text:style-name="Drop_20_Caps"/></text:p>
      <text:p text:style-name="P26"><text:span text:style-name="Drop_20_Caps">(1) Dr. </text:span><text:span text:style-name="CAPS_20_BOLD">James</text:span><text:span text:style-name="Drop_20_Caps"> </text:span><text:span text:style-name="CAPS_20_BOLD">Everett</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d. 1924), M. D.</text:span></text:p>
      <text:p text:style-name="P26"><text:span text:style-name="Drop_20_Caps">(2) </text:span><text:span text:style-name="CAPS_20_BOLD">Julius</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lawyer, Asheville, now Director Bureau of War Risk Litigation,</text:span></text:p>
      <text:p text:style-name="P12"><text:span text:style-name="Drop_20_Caps"><text:s text:c="4"/>Washington, D. C.;</text:span></text:p>
      <text:p text:style-name="P26"><text:span text:style-name="Drop_20_Caps">(3) </text:span><text:span text:style-name="CAPS_20_BOLD">Laura</text:span><text:span text:style-name="Drop_20_Caps"> </text:span><text:span text:style-name="CAPS_20_BOLD">Adelaide</text:span><text:span text:style-name="Drop_20_Caps"> </text:span><text:span text:style-name="Drop_20_Caps"><text:span text:style-name="T37">[</text:span></text:span><text:span text:style-name="CAPS_20_BOLD"><text:span text:style-name="T37">Martin</text:span></text:span><text:span text:style-name="Drop_20_Caps"><text:span text:style-name="T37">]</text:span></text:span><text:span text:style-name="Drop_20_Caps"> m. 1</text:span><text:span text:style-name="Drop_20_Caps"><text:span text:style-name="T19">st</text:span></text:span><text:span text:style-name="Drop_20_Caps"> </text:span><text:span text:style-name="CAPS_20_BOLD">Frank</text:span><text:span text:style-name="Drop_20_Caps"> </text:span><text:span text:style-name="CAPS_20_BOLD">McCulloch</text:span><text:span text:style-name="Drop_20_Caps">, </text:span><text:span text:style-name="Drop_20_Caps"><text:span text:style-name="T18">2</text:span></text:span><text:span text:style-name="Drop_20_Caps"><text:span text:style-name="T19">nd</text:span></text:span><text:span text:style-name="Drop_20_Caps"> </text:span><text:span text:style-name="CAPS_20_BOLD">James</text:span><text:span text:style-name="Drop_20_Caps"> </text:span><text:span text:style-name="CAPS_20_BOLD">Linney</text:span><text:span text:style-name="Drop_20_Caps"> (dec’d),</text:span></text:p>
      <text:p text:style-name="P12"><text:span text:style-name="Drop_20_Caps"><text:s text:c="4"/>parents of </text:span><text:span text:style-name="CAPS_20_BOLD">Ruth</text:span><text:span text:style-name="Drop_20_Caps"> </text:span><text:span text:style-name="CAPS_20_BOLD">Linney</text:span><text:span text:style-name="Drop_20_Caps">, Roaring River, N. C. </text:span></text:p>
      <text:p text:style-name="P8"><text:span text:style-name="Drop_20_Caps"/></text:p>
      <text:p text:style-name="P8"><text:span text:style-name="Drop_20_Caps">Colonel </text:span><text:span text:style-name="CAPS_20_BOLD">James</text:span><text:span text:style-name="Drop_20_Caps"> </text:span><text:span text:style-name="CAPS_20_BOLD">Martin</text:span><text:span text:style-name="Drop_20_Caps"> acquired a large body of land on the south side of the Yadkin between Ronda and Roaring River. His home, built (1806) near Brier Creek, still stands in good condition.</text:span></text:p>
      <text:p text:style-name="P34"><text:span text:style-name="Drop_20_Caps"><text:span text:style-name="T2">PARKS</text:span></text:span></text:p>
      <text:p text:style-name="P28"><text:span text:style-name="Drop_20_Caps"/></text:p>
      <text:p text:style-name="P28"><text:span text:style-name="CAPS_20_BOLD">Benjamin</text:span><text:span text:style-name="Drop_20_Caps"> </text:span><text:span text:style-name="CAPS_20_BOLD">Parks</text:span><text:span text:style-name="Drop_20_Caps"> emigrated from Virginia to Wilkes and m. </text:span><text:span text:style-name="CAPS_20_BOLD">Patsy</text:span><text:span text:style-name="Drop_20_Caps"> </text:span><text:span text:style-name="CAPS_20_BOLD">Martin</text:span><text:span text:style-name="Drop_20_Caps">, d. of Ensign </text:span><text:span text:style-name="CAPS_20_BOLD">Benjamin</text:span><text:span text:style-name="Drop_20_Caps"> </text:span><text:span text:style-name="CAPS_20_BOLD">Martin</text:span><text:span text:style-name="Drop_20_Caps"> and </text:span><text:span text:style-name="CAPS_20_BOLD">Diana</text:span><text:span text:style-name="Drop_20_Caps"> (</text:span><text:span text:style-name="CAPS_20_BOLD">Harrison</text:span><text:span text:style-name="Drop_20_Caps">) </text:span><text:span text:style-name="CAPS_20_BOLD">Martin</text:span><text:span text:style-name="Drop_20_Caps"> (b. 1769). They established their home on the north side of the Yadkin, east of Roaring River, the plantation extending along the Yadkin east and west of Roaring River. Among their children were: </text:span><text:span text:style-name="CAPS_20_BOLD"><text:span text:style-name="T39">William</text:span></text:span><text:span text:style-name="Drop_20_Caps"><text:span text:style-name="T12"> </text:span></text:span><text:span text:style-name="CAPS_20_BOLD"><text:span text:style-name="T39">Parks</text:span></text:span><text:span text:style-name="Drop_20_Caps"> m. </text:span><text:span text:style-name="CAPS_20_BOLD">Matilda</text:span><text:span text:style-name="Drop_20_Caps"> </text:span><text:span text:style-name="CAPS_20_BOLD">Bryan</text:span><text:span text:style-name="Drop_20_Caps">, lived in the home of her father, Col</text:span><text:span text:style-name="Drop_20_Caps"><text:span text:style-name="T39">onel</text:span></text:span><text:span text:style-name="Drop_20_Caps"> </text:span><text:span text:style-name="CAPS_20_BOLD">John</text:span><text:span text:style-name="Drop_20_Caps"> </text:span><text:span text:style-name="CAPS_20_BOLD">Bryan</text:span><text:span text:style-name="Drop_20_Caps">; </text:span><text:span text:style-name="CAPS_20_BOLD">James </text:span><text:span text:style-name="CAPS_20_BOLD"><text:span text:style-name="T39">Parks</text:span></text:span><text:span text:style-name="Drop_20_Caps"> m. </text:span><text:span text:style-name="CAPS_20_BOLD">Mary</text:span><text:span text:style-name="Drop_20_Caps"> </text:span><text:span text:style-name="CAPS_20_BOLD">Bryan</text:span><text:span text:style-name="Drop_20_Caps">, sister of </text:span><text:span text:style-name="CAPS_20_BOLD">Matilda</text:span><text:span text:style-name="Drop_20_Caps"> </text:span><text:span text:style-name="CAPS_20_BOLD"><text:span text:style-name="T39">BRYAN</text:span></text:span><text:span text:style-name="Drop_20_Caps">, lived at Roaring River. </text:span></text:p>
      <text:p text:style-name="P8"><text:span text:style-name="Drop_20_Caps"/></text:p>
      <text:p text:style-name="P29"><text:span text:style-name="Drop_20_Caps">A son of </text:span><text:span text:style-name="CAPS_20_BOLD"><text:span text:style-name="T39">William </text:span></text:span><text:span text:style-name="CAPS_20_BOLD"><text:span text:style-name="T40">[Parks]</text:span></text:span><text:span text:style-name="Drop_20_Caps"> and </text:span><text:span text:style-name="CAPS_20_BOLD">Matilda</text:span><text:span text:style-name="Drop_20_Caps"> (</text:span><text:span text:style-name="CAPS_20_BOLD">Bryan</text:span><text:span text:style-name="Drop_20_Caps">) </text:span><text:span text:style-name="CAPS_20_BOLD">Parks</text:span><text:span text:style-name="Drop_20_Caps"> was: Col</text:span><text:span text:style-name="Drop_20_Caps"><text:span text:style-name="T40">onel</text:span></text:span><text:span text:style-name="Drop_20_Caps"> </text:span><text:span text:style-name="CAPS_20_BOLD">Felix</text:span><text:span text:style-name="Drop_20_Caps"> </text:span><text:span text:style-name="CAPS_20_BOLD">P</text:span><text:span text:style-name="Drop_20_Caps">. </text:span><text:span text:style-name="CAPS_20_BOLD">Parks</text:span><text:span text:style-name="Drop_20_Caps"> m. </text:span><text:span text:style-name="CAPS_20_BOLD">Louisa</text:span><text:span text:style-name="Drop_20_Caps"> </text:span><text:span text:style-name="CAPS_20_BOLD">Hampton</text:span><text:span text:style-name="Drop_20_Caps"> (1818-94) of Swank Pond, Their children were: </text:span></text:p>
      <text:p text:style-name="P29"><text:span text:style-name="Drop_20_Caps"/></text:p>
      <text:p text:style-name="P29"><text:span text:style-name="Drop_20_Caps"><text:span text:style-name="T13"><text:s/>(1) </text:span></text:span><text:span text:style-name="CAPS_20_BOLD"><text:span text:style-name="T40">William</text:span></text:span><text:span text:style-name="CAPS_20_BOLD"><text:span text:style-name="T39"> </text:span></text:span><text:span text:style-name="CAPS_20_BOLD"><text:span text:style-name="T40">[Parks]</text:span></text:span><text:span text:style-name="Drop_20_Caps">; </text:span></text:p>
      <text:p text:style-name="P29"><text:span text:style-name="Drop_20_Caps"><text:span text:style-name="T13"><text:s/>(2) </text:span></text:span><text:span text:style-name="CAPS_20_BOLD">Clarence</text:span><text:span text:style-name="CAPS_20_BOLD"><text:span text:style-name="T39"> </text:span></text:span><text:span text:style-name="CAPS_20_BOLD"><text:span text:style-name="T40">[Parks]</text:span></text:span><text:span text:style-name="Drop_20_Caps">; </text:span></text:p>
      <text:p text:style-name="P29"><text:span text:style-name="Drop_20_Caps"><text:span text:style-name="T13"><text:s/>(3) </text:span></text:span><text:span text:style-name="CAPS_20_BOLD">Lee</text:span><text:span text:style-name="CAPS_20_BOLD"><text:span text:style-name="T39"> </text:span></text:span><text:span text:style-name="CAPS_20_BOLD"><text:span text:style-name="T40">[Parks]</text:span></text:span><text:span text:style-name="Drop_20_Caps">; </text:span></text:p>
      <text:p text:style-name="P29"><text:span text:style-name="Drop_20_Caps"><text:span text:style-name="T13"><text:s/>(4) </text:span></text:span><text:span text:style-name="CAPS_20_BOLD">Bryan</text:span><text:span text:style-name="CAPS_20_BOLD"><text:span text:style-name="T39"> </text:span></text:span><text:span text:style-name="CAPS_20_BOLD"><text:span text:style-name="T40">[Parks]</text:span></text:span><text:span text:style-name="Drop_20_Caps"> of Savannah, Ga.; </text:span></text:p>
      <text:p text:style-name="P29"><text:span text:style-name="Drop_20_Caps"><text:span text:style-name="T13"><text:s/>(5) </text:span></text:span><text:span text:style-name="CAPS_20_BOLD">Eddie</text:span><text:span text:style-name="CAPS_20_BOLD"><text:span text:style-name="T39"> </text:span></text:span><text:span text:style-name="CAPS_20_BOLD"><text:span text:style-name="T40">[Parks]</text:span></text:span><text:span text:style-name="Drop_20_Caps">; </text:span></text:p>
      <text:p text:style-name="P29"><text:span text:style-name="Drop_20_Caps"><text:span text:style-name="T13"><text:s/>(6) </text:span></text:span><text:span text:style-name="CAPS_20_BOLD">Ida</text:span><text:span text:style-name="CAPS_20_BOLD"><text:span text:style-name="T39"> </text:span></text:span><text:span text:style-name="CAPS_20_BOLD"><text:span text:style-name="T40">[Parks]</text:span></text:span><text:span text:style-name="Drop_20_Caps">; </text:span></text:p>
      <text:p text:style-name="P29"><text:span text:style-name="Drop_20_Caps"><text:span text:style-name="T13"><text:s/>(7) </text:span></text:span><text:span text:style-name="CAPS_20_BOLD">Louisa</text:span><text:span text:style-name="CAPS_20_BOLD"><text:span text:style-name="T39"> </text:span></text:span><text:span text:style-name="CAPS_20_BOLD"><text:span text:style-name="T40">[Parks]</text:span></text:span><text:span text:style-name="Drop_20_Caps"> </text:span></text:p>
      <text:p text:style-name="P29"><text:span text:style-name="Drop_20_Caps"/></text:p>
      <text:p text:style-name="P30"><text:span text:style-name="Drop_20_Caps">The last two, Misses </text:span><text:span text:style-name="CAPS_20_BOLD">Ida</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and </text:span><text:span text:style-name="CAPS_20_BOLD">Louisa</text:span><text:span text:style-name="Drop_20_Caps"> </text:span><text:span text:style-name="CAPS_20_BOLD">Parks</text:span><text:span text:style-name="Drop_20_Caps"> are living today (1940) at the old home place. </text:span></text:p>
      <text:p text:style-name="P8"><text:span text:style-name="Drop_20_Caps"/></text:p>
      <text:p text:style-name="P28"><text:span text:style-name="Drop_20_Caps">The children of </text:span><text:span text:style-name="CAPS_20_BOLD">James</text:span><text:span text:style-name="Drop_20_Caps"> </text:span><text:span text:style-name="CAPS_20_BOLD">Parks</text:span><text:span text:style-name="Drop_20_Caps"> and </text:span><text:span text:style-name="CAPS_20_BOLD">Mary</text:span><text:span text:style-name="Drop_20_Caps"> (</text:span><text:span text:style-name="CAPS_20_BOLD">Bryan</text:span><text:span text:style-name="Drop_20_Caps">) </text:span><text:span text:style-name="CAPS_20_BOLD">Parks</text:span><text:span text:style-name="Drop_20_Caps"> were: </text:span></text:p>
      <text:p text:style-name="P28"><text:span text:style-name="Drop_20_Caps"/></text:p>
      <text:p text:style-name="P31"><text:span text:style-name="Drop_20_Caps"><text:s/>(1) Col</text:span><text:span text:style-name="Drop_20_Caps"><text:span text:style-name="T39">onel</text:span></text:span><text:span text:style-name="Drop_20_Caps"> </text:span><text:span text:style-name="CAPS_20_BOLD">Lyndolph</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 </text:span><text:span text:style-name="CAPS_20_BOLD">Lucinda</text:span><text:span text:style-name="Drop_20_Caps"> </text:span><text:span text:style-name="CAPS_20_BOLD">Petty</text:span><text:span text:style-name="Drop_20_Caps">, lived just west of Roaring River,</text:span></text:p>
      <text:p text:style-name="P31"><text:span text:style-name="Drop_20_Caps"><text:s text:c="5"/>old home now owned by his two sons, </text:span><text:span text:style-name="CAPS_20_BOLD">Felix</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and </text:span><text:span text:style-name="CAPS_20_BOLD">Herbert</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text:span></text:p>
      <text:p text:style-name="P31"><text:span text:style-name="Drop_20_Caps"><text:s/>(2) </text:span><text:span text:style-name="CAPS_20_BOLD"><text:span text:style-name="T39">William</text:span></text:span><text:span text:style-name="Drop_20_Caps"><text:span text:style-name="T39"> </text:span></text:span><text:span text:style-name="Drop_20_Caps"><text:span text:style-name="T41">[</text:span></text:span><text:span text:style-name="CAPS_20_BOLD"><text:span text:style-name="T41">Parks</text:span></text:span><text:span text:style-name="Drop_20_Caps"><text:span text:style-name="T41">]</text:span></text:span><text:span text:style-name="Drop_20_Caps">, moved to Va.;</text:span></text:p>
      <text:p text:style-name="P31"><text:span text:style-name="Drop_20_Caps"><text:s/>(3) </text:span><text:span text:style-name="CAPS_20_BOLD">John</text:span><text:span text:style-name="Drop_20_Caps"> </text:span><text:span text:style-name="CAPS_20_BOLD">Andrew</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oved to Mouth of Wilson, Va., his daughter, </text:span></text:p>
      <text:p text:style-name="P31"><text:span text:style-name="Drop_20_Caps"><text:s text:c="5"/></text:span><text:span text:style-name="CAPS_20_BOLD">Mec</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 </text:span><text:span text:style-name="CAPS_20_BOLD">John</text:span><text:span text:style-name="Drop_20_Caps"> </text:span><text:span text:style-name="CAPS_20_BOLD">A</text:span><text:span text:style-name="Drop_20_Caps">. </text:span><text:span text:style-name="CAPS_20_BOLD">McMillan</text:span><text:span text:style-name="Drop_20_Caps">; and </text:span><text:span text:style-name="CAPS_20_BOLD">Sue</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 </text:span><text:span text:style-name="CAPS_20_BOLD">Rufus</text:span><text:span text:style-name="Drop_20_Caps"> </text:span><text:span text:style-name="CAPS_20_BOLD">Spainhour</text:span><text:span text:style-name="Drop_20_Caps"> of</text:span></text:p>
      <text:p text:style-name="P31"><text:span text:style-name="Drop_20_Caps"><text:s text:c="5"/>Morganton, N. C.;</text:span></text:p>
      <text:p text:style-name="P31"><text:span text:style-name="Drop_20_Caps"><text:s/>(4) </text:span><text:span text:style-name="CAPS_20_BOLD">James</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oved to Alleghany Co., where he m. </text:span><text:span text:style-name="CAPS_20_BOLD">Cynthia</text:span><text:span text:style-name="Drop_20_Caps"> </text:span><text:span text:style-name="CAPS_20_BOLD">Gentry</text:span><text:span text:style-name="Drop_20_Caps">, </text:span></text:p>
      <text:p text:style-name="P31"><text:span text:style-name="Drop_20_Caps"><text:s text:c="5"/>d. of Col</text:span><text:span text:style-name="Drop_20_Caps"><text:span text:style-name="T39">onel</text:span></text:span><text:span text:style-name="Drop_20_Caps"> </text:span><text:span text:style-name="CAPS_20_BOLD">Allen</text:span><text:span text:style-name="Drop_20_Caps"> </text:span><text:span text:style-name="CAPS_20_BOLD">Gentry</text:span><text:span text:style-name="Drop_20_Caps">; their daughter, </text:span><text:span text:style-name="CAPS_20_BOLD">Susan</text:span><text:span text:style-name="CAPS"> </text:span><text:span text:style-name="Drop_20_Caps"><text:span text:style-name="T41">[</text:span></text:span><text:span text:style-name="CAPS_20_BOLD"><text:span text:style-name="T41">Parks</text:span></text:span><text:span text:style-name="Drop_20_Caps"><text:span text:style-name="T41">]</text:span></text:span><text:span text:style-name="Drop_20_Caps">, </text:span></text:p>
      <text:p text:style-name="P28"><text:span text:style-name="Drop_20_Caps"><text:s text:c="5"/>m. </text:span><text:span text:style-name="CAPS_20_BOLD">R</text:span><text:span text:style-name="Drop_20_Caps">. </text:span><text:span text:style-name="CAPS_20_BOLD">A</text:span><text:span text:style-name="Drop_20_Caps">. </text:span><text:span text:style-name="CAPS_20_BOLD">Doughton</text:span><text:span text:style-name="Drop_20_Caps">, Esq, of Sparta, N. C.;</text:span></text:p>
      <text:p text:style-name="P31"><text:span text:style-name="Drop_20_Caps"><text:s/>(5) </text:span><text:span text:style-name="CAPS_20_BOLD">Marcus A</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Lieut-</text:span><text:span text:style-name="Drop_20_Caps"><text:span text:style-name="T14">Colonel</text:span></text:span><text:span text:style-name="Drop_20_Caps">, C. S. A., m. </text:span><text:span text:style-name="CAPS_20_BOLD">Mary</text:span><text:span text:style-name="Drop_20_Caps"> </text:span><text:span text:style-name="CAPS_20_BOLD">Lenoir</text:span><text:span text:style-name="Drop_20_Caps"> </text:span><text:span text:style-name="CAPS_20_BOLD">Hickerson</text:span><text:span text:style-name="Drop_20_Caps"> </text:span></text:p>
      <text:p text:style-name="P31"><text:span text:style-name="Drop_20_Caps"><text:s text:c="5"/>(Table 53), moved to Calif., then to Muskogee, Okla; </text:span></text:p>
      <text:p text:style-name="P31"><text:span text:style-name="Drop_20_Caps"><text:s/>(6) </text:span><text:span text:style-name="CAPS_20_BOLD">Oliver</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Capt</text:span><text:span text:style-name="Drop_20_Caps"><text:span text:style-name="T42">ain</text:span></text:span><text:span text:style-name="Drop_20_Caps">, C. S. A., student U. N. C.;</text:span></text:p>
      <text:p text:style-name="P31"><text:span text:style-name="Drop_20_Caps"><text:s/>(7) </text:span><text:span text:style-name="CAPS_20_BOLD">Cynthia</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 </text:span><text:span text:style-name="CAPS_20_BOLD">Addison</text:span><text:span text:style-name="Drop_20_Caps"> </text:span><text:span text:style-name="CAPS_20_BOLD">Lafayette</text:span><text:span text:style-name="Drop_20_Caps"> </text:span><text:span text:style-name="CAPS_20_BOLD">Rousseau</text:span><text:span text:style-name="Drop_20_Caps">;</text:span></text:p>
      <text:p text:style-name="P31"><text:span text:style-name="Drop_20_Caps"><text:s/>(8) </text:span><text:span text:style-name="CAPS_20_BOLD">Felix</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died while student at Emory and Henry College);</text:span></text:p>
      <text:p text:style-name="P31"><text:span text:style-name="Drop_20_Caps"><text:s/>(9) </text:span><text:span text:style-name="CAPS_20_BOLD">Mary</text:span><text:span text:style-name="Drop_20_Caps"> </text:span><text:span text:style-name="Drop_20_Caps"><text:span text:style-name="T41">[</text:span></text:span><text:span text:style-name="CAPS_20_BOLD"><text:span text:style-name="T41">Parks</text:span></text:span><text:span text:style-name="Drop_20_Caps"><text:span text:style-name="T41">]</text:span></text:span><text:span text:style-name="Drop_20_Caps"> m. Dr </text:span><text:span text:style-name="CAPS_20_BOLD">A</text:span><text:span text:style-name="Drop_20_Caps">. </text:span><text:span text:style-name="CAPS_20_BOLD">A</text:span><text:span text:style-name="Drop_20_Caps">. </text:span><text:span text:style-name="CAPS_20_BOLD">Scroggs</text:span><text:span text:style-name="Drop_20_Caps">, who after her death, m. </text:span><text:span text:style-name="CAPS_20_BOLD">Julia</text:span><text:span text:style-name="Drop_20_Caps"> </text:span><text:span text:style-name="CAPS_20_BOLD">Anne</text:span><text:span text:style-name="Drop_20_Caps"> </text:span><text:span text:style-name="CAPS_20_BOLD">Hampton</text:span><text:span text:style-name="Drop_20_Caps">;</text:span></text:p>
      <text:p text:style-name="P31"><text:span text:style-name="Drop_20_Caps">(10) </text:span><text:span text:style-name="Drop_20_Caps"><text:span text:style-name="T42">daughter </text:span></text:span><text:span text:style-name="Drop_20_Caps"><text:span text:style-name="T41">[</text:span></text:span><text:span text:style-name="CAPS_20_BOLD"><text:span text:style-name="T41">Parks</text:span></text:span><text:span text:style-name="Drop_20_Caps"><text:span text:style-name="T41">]</text:span></text:span><text:span text:style-name="Drop_20_Caps"> m. a </text:span><text:span text:style-name="CAPS_20_BOLD">Connelly</text:span><text:span text:style-name="Drop_20_Caps">. </text:span></text:p>
      <text:p text:style-name="P23"><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7"><text:span text:style-name="Drop_20_Caps"/></text:p>
      <text:p text:style-name="P7"><text:span text:style-name="Drop_20_Caps"/></text:p>
      <text:p text:style-name="P7"><text:span text:style-name="Drop_20_Caps"/></text:p>
      <text:p text:style-name="P7"><text:span text:style-name="Drop_20_Caps"><text:span text:style-name="T4">Transcribed from original documents by Brent R. Brian &amp; Martha M. Brian.</text:span></text:span></text:p>
      <text:p text:style-name="P7"><text:span text:style-name="Drop_20_Caps"/></text:p>
      <text:p text:style-name="P7"><text:span text:style-name="Drop_20_Caps"><text:span text:style-name="T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p>
      <text:p text:style-name="P7"><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In short, use what you like. <text:s/>But if you use our stuff, mention us as the source.</text:span></text:span></text:p>
      <text:p text:style-name="P7"><text:span text:style-name="Drop_20_Caps"/></text:p>
      <text:p text:style-name="P7"><text:span text:style-name="Drop_20_Caps"><text:span text:style-name="T1">Brent R. Brian</text:span></text:span></text:p>
      <text:p text:style-name="P7"><text:span text:style-name="Drop_20_Caps"><text:span text:style-name="T1">Martha M. Brian</text:span></text:span></text:p>
      <text:p text:style-name="P7"><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7895" officeooo:paragraph-rsid="00187895" style:font-size-asian="10.5pt" style:font-weight-asian="bold" style:font-weight-complex="bold"/>
    </style:style>
    <style:style style:name="MP2" style:family="paragraph" style:parent-style-name="Standard">
      <style:paragraph-properties fo:text-align="center" style:justify-single-word="false"/>
      <style:text-properties style:font-name="Liberation Mono" fo:font-size="10pt" fo:font-weight="bold" officeooo:rsid="00187895" officeooo:paragraph-rsid="00187895" style:font-size-asian="10.5pt" style:font-weight-asian="bold" style:font-weight-complex="bold"/>
    </style:style>
    <style:style style:name="MP3"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Happy Valley History and Genealogy</text:p>
        <text:p text:style-name="MP2"><text:span text:style-name="Drop_20_Caps">Thomas Fe</text:span><text:span text:style-name="Drop_20_Caps">l</text:span><text:span text:style-name="Drop_20_Caps">ix Hickerson</text:span></text:p>
      </style:header>
      <style:footer>
        <text:p text:style-name="MP3">Page <text:page-number text:select-page="current">9</text:page-number><text:s/>of <text:page-count>11</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6.2$Linux_X86_64 LibreOffice_project/40$Build-2</meta:generator>
    <dc:date>2020-09-09T04:12:19.827891178</dc:date>
    <dc:creator>brent </dc:creator>
    <meta:editing-duration>PT1H10M17S</meta:editing-duration>
    <meta:editing-cycles>17</meta:editing-cycles>
    <meta:document-statistic meta:table-count="0" meta:image-count="0" meta:object-count="0" meta:page-count="11" meta:paragraph-count="172" meta:word-count="2273" meta:character-count="13722" meta:non-whitespace-character-count="11139"/>
  </office:meta>
</office:document-meta>
</file>