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ed05"/>
    </style:style>
    <style:style style:name="P3" style:family="paragraph" style:parent-style-name="Standard">
      <style:text-properties officeooo:paragraph-rsid="0013ed05"/>
    </style:style>
    <style:style style:name="P4" style:family="paragraph" style:parent-style-name="Footer">
      <style:paragraph-properties fo:text-align="center" style:justify-single-word="false"/>
      <style:text-properties officeooo:rsid="0019b9ce" officeooo:paragraph-rsid="0019b9c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/>
      <style:text-properties officeooo:paragraph-rsid="001becd2"/>
    </style:style>
    <style:style style:name="P7" style:family="paragraph" style:parent-style-name="Standard">
      <style:text-properties officeooo:paragraph-rsid="0013ed05"/>
    </style:style>
    <style:style style:name="P8" style:family="paragraph" style:parent-style-name="Standard">
      <style:text-properties officeooo:paragraph-rsid="001becd2"/>
    </style:style>
    <style:style style:name="P9" style:family="paragraph" style:parent-style-name="Standard">
      <style:paragraph-properties fo:break-before="page"/>
      <style:text-properties officeooo:paragraph-rsid="001becd2"/>
    </style:style>
    <style:style style:name="T1" style:family="text">
      <style:text-properties officeooo:rsid="0013ed05"/>
    </style:style>
    <style:style style:name="T2" style:family="text">
      <style:text-properties fo:font-variant="normal" fo:text-transform="none" style:font-size-asian="10.5pt"/>
    </style:style>
    <style:style style:name="T3" style:family="text">
      <style:text-properties fo:font-variant="normal" fo:text-transform="none" officeooo:rsid="0013ed05" style:font-size-asian="10.5pt"/>
    </style:style>
    <style:style style:name="T4" style:family="text">
      <style:text-properties fo:font-variant="normal" fo:text-transform="none" officeooo:rsid="0014d269" style:font-size-asian="10.5pt"/>
    </style:style>
    <style:style style:name="T5" style:family="text">
      <style:text-properties fo:font-variant="normal" fo:text-transform="none" officeooo:rsid="00166456" style:font-size-asian="10.5pt"/>
    </style:style>
    <style:style style:name="T6" style:family="text">
      <style:text-properties fo:font-variant="normal" fo:text-transform="none" officeooo:rsid="0017db13" style:font-size-asian="10.5pt"/>
    </style:style>
    <style:style style:name="T7" style:family="text">
      <style:text-properties officeooo:rsid="00166456"/>
    </style:style>
    <style:style style:name="T8" style:family="text">
      <style:text-properties officeooo:rsid="0017db13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APS"/></text:p>
      <text:p text:style-name="Standard"><text:span text:style-name="CAPS"/></text:p>
      <text:p text:style-name="Standard"><text:span text:style-name="CAPS"/></text:p>
      <text:p text:style-name="Standard"><text:span text:style-name="CAPS"/></text:p>
      <text:p text:style-name="Standard"><text:span text:style-name="CAPS"/></text:p>
      <text:p text:style-name="P1"><text:span text:style-name="CAPS">THE NATIONAL</text:span></text:p>
      <text:p text:style-name="P2"><text:span text:style-name="CAPS">CYCLOPAEDIA OF AMERICAN</text:span></text:p>
      <text:p text:style-name="P2"><text:span text:style-name="CAPS">BIOGRAPHY</text:span></text:p>
      <text:p text:style-name="P2"><text:span text:style-name="CAPS"/></text:p>
      <text:p text:style-name="P2"><text:span text:style-name="CAPS">BEING THE</text:span></text:p>
      <text:p text:style-name="P2"><text:span text:style-name="CAPS"/></text:p>
      <text:p text:style-name="P2"><text:span text:style-name="CAPS">HISTORY OF THE UNITED STATES</text:span></text:p>
      <text:p text:style-name="P2"><text:span text:style-name="CAPS"/></text:p>
      <text:p text:style-name="P2"><text:span text:style-name="CAPS">AS ILLUSTRATED </text:span><text:span text:style-name="CAPS"><text:span text:style-name="T1">IN</text:span></text:span><text:span text:style-name="CAPS"> THE LIVES OF THE FOUNDERS, BUILDERS. AND DEFENDERS</text:span></text:p>
      <text:p text:style-name="P2"><text:span text:style-name="CAPS">OF THE REPUBLIC, AND OF THE MEN AND WOMEN w</text:span><text:span text:style-name="CAPS"><text:span text:style-name="T1">H</text:span></text:span><text:span text:style-name="CAPS">o </text:span><text:span text:style-name="CAPS"><text:span text:style-name="T1">ARE</text:span></text:span></text:p>
      <text:p text:style-name="P2"><text:span text:style-name="CAPS"><text:span text:style-name="T1">DOING</text:span></text:span><text:span text:style-name="CAPS"> THE WORK AND MOULDING </text:span><text:span text:style-name="CAPS"><text:span text:style-name="T1">THE</text:span></text:span></text:p>
      <text:p text:style-name="P2"><text:span text:style-name="CAPS">THOUGHT OF THE</text:span></text:p>
      <text:p text:style-name="P2"><text:span text:style-name="CAPS">PRESENT T</text:span><text:span text:style-name="CAPS"><text:span text:style-name="T1">IME</text:span></text:span><text:span text:style-name="CAPS">. </text:span></text:p>
      <text:p text:style-name="Standard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/></text:p>
      <text:p text:style-name="P2"><text:span text:style-name="CAPS">EDITED BY</text:span></text:p>
      <text:p text:style-name="P2"><text:span text:style-name="CAPS"/></text:p>
      <text:p text:style-name="P2"><text:span text:style-name="CAPS">DISTINGUISHED </text:span><text:span text:style-name="CAPS"><text:span text:style-name="T1">BIOGRAPHERS</text:span></text:span><text:span text:style-name="CAPS">, SELECTED FROM EACH STATE</text:span></text:p>
      <text:p text:style-name="P2"><text:span text:style-name="CAPS">REVISED AND APPROVED BY THE MOST EMINENT </text:span><text:span text:style-name="CAPS"><text:span text:style-name="T1">HISTO</text:span></text:span><text:span text:style-name="CAPS">RIANS, SCHOLARS, AND </text:span></text:p>
      <text:p text:style-name="P2"><text:span text:style-name="CAPS">STATESMEN OF THE DAY</text:span></text:p>
      <text:p text:style-name="P2"><text:span text:style-name="CAPS"/></text:p>
      <text:p text:style-name="P2"><text:span text:style-name="CAPS">VOLUME XIII. </text:span></text:p>
      <text:p text:style-name="P2"><text:span text:style-name="CAPS"/></text:p>
      <text:p text:style-name="P2"><text:span text:style-name="CAPS">NEW YORK</text:span></text:p>
      <text:p text:style-name="P2"><text:span text:style-name="CAPS">James T. WHITE &amp; COMPANY</text:span></text:p>
      <text:p text:style-name="P2"><text:span text:style-name="CAPS">1906 </text:span></text:p>
      <text:p text:style-name="Standard"><text:soft-page-break/><text:span text:style-name="CAPS"/></text:p>
      <text:p text:style-name="P1"><text:span text:style-name="CAPS">OF AMERICAN BIOGRAPHY. </text:span></text:p>
      <text:p text:style-name="P5"><text:span text:style-name="CAPS">407 </text:span></text:p>
      <text:p text:style-name="P2"><text:span text:style-name="CAPS_20_BOLD">Leigh, Hezekiah Gilbert</text:span></text:p>
      <text:p text:style-name="P3"><text:span text:style-name="CAPS"/></text:p>
      <text:p text:style-name="P3"><text:span text:style-name="CAPS"><text:span text:style-name="T2">Clergyman, was born at </text:span></text:span><text:span text:style-name="CAPS"><text:span text:style-name="T3">D</text:span></text:span><text:span text:style-name="CAPS"><text:span text:style-name="T2">urant’s </text:span></text:span><text:span text:style-name="CAPS"><text:span text:style-name="T3">N</text:span></text:span><text:span text:style-name="CAPS"><text:span text:style-name="T2">eck, </text:span></text:span><text:span text:style-name="CAPS"><text:span text:style-name="T3">P</text:span></text:span><text:span text:style-name="CAPS"><text:span text:style-name="T2">erquimans </text:span></text:span><text:span text:style-name="CAPS"><text:span text:style-name="T3">Co</text:span></text:span><text:span text:style-name="CAPS"><text:span text:style-name="T2">., </text:span></text:span><text:span text:style-name="CAPS"><text:span text:style-name="T3">N</text:span></text:span><text:span text:style-name="CAPS"><text:span text:style-name="T2">. </text:span></text:span><text:span text:style-name="CAPS"><text:span text:style-name="T3">C</text:span></text:span><text:span text:style-name="CAPS"><text:span text:style-name="T2">., </text:span></text:span><text:span text:style-name="CAPS"><text:span text:style-name="T3">N</text:span></text:span><text:span text:style-name="CAPS"><text:span text:style-name="T2">ov. 23, 1795, son of </text:span></text:span><text:span text:style-name="CAPS_20_BOLD"><text:span text:style-name="T1">R</text:span></text:span><text:span text:style-name="CAPS_20_BOLD">ichard</text:span><text:span text:style-name="CAPS"><text:span text:style-name="T2"> and </text:span></text:span><text:span text:style-name="CAPS_20_BOLD"><text:span text:style-name="T1">C</text:span></text:span><text:span text:style-name="CAPS_20_BOLD">harlotte</text:span><text:span text:style-name="CAPS"><text:span text:style-name="T2"> (</text:span></text:span><text:span text:style-name="CAPS_20_BOLD"><text:span text:style-name="T1">S</text:span></text:span><text:span text:style-name="CAPS_20_BOLD">pruill</text:span><text:span text:style-name="CAPS"><text:span text:style-name="T2">) </text:span></text:span><text:span text:style-name="CAPS_20_BOLD"><text:span text:style-name="T1">Leigh</text:span></text:span><text:span text:style-name="CAPS"><text:span text:style-name="T2">, grandson of </text:span></text:span><text:span text:style-name="CAPS_20_BOLD"><text:span text:style-name="T1">Gilbert</text:span></text:span><text:span text:style-name="CAPS"><text:span text:style-name="T2"> and </text:span></text:span><text:span text:style-name="CAPS_20_BOLD"><text:span text:style-name="T1">E</text:span></text:span><text:span text:style-name="CAPS_20_BOLD">lizabeth</text:span><text:span text:style-name="CAPS"><text:span text:style-name="T2"> (</text:span></text:span><text:span text:style-name="CAPS_20_BOLD"><text:span text:style-name="T1">F</text:span></text:span><text:span text:style-name="CAPS_20_BOLD">oster</text:span><text:span text:style-name="CAPS"><text:span text:style-name="T2">) </text:span></text:span><text:span text:style-name="CAPS_20_BOLD"><text:span text:style-name="T1">Leigh</text:span></text:span><text:span text:style-name="CAPS"><text:span text:style-name="T2">, and cousin of </text:span></text:span><text:span text:style-name="CAPS_20_BOLD"><text:span text:style-name="T7">B</text:span></text:span><text:span text:style-name="CAPS_20_BOLD">enjamin</text:span><text:span text:style-name="CAPS"><text:span text:style-name="T2"> </text:span></text:span><text:span text:style-name="CAPS_20_BOLD"><text:span text:style-name="T7">W</text:span></text:span><text:span text:style-name="CAPS_20_BOLD">atkins</text:span><text:span text:style-name="CAPS"><text:span text:style-name="T2"> </text:span></text:span><text:span text:style-name="CAPS_20_BOLD">Leigh</text:span><text:span text:style-name="CAPS"><text:span text:style-name="T2">, </text:span></text:span><text:span text:style-name="CAPS"><text:span text:style-name="T6">U</text:span></text:span><text:span text:style-name="CAPS"><text:span text:style-name="T2">. </text:span></text:span><text:span text:style-name="CAPS"><text:span text:style-name="T6">S</text:span></text:span><text:span text:style-name="CAPS"><text:span text:style-name="T2">. </text:span></text:span><text:span text:style-name="CAPS"><text:span text:style-name="T6">S</text:span></text:span><text:span text:style-name="CAPS"><text:span text:style-name="T2">enator from </text:span></text:span><text:span text:style-name="CAPS"><text:span text:style-name="T5">V</text:span></text:span><text:span text:style-name="CAPS"><text:span text:style-name="T2">irginia. </text:span></text:span><text:span text:style-name="CAPS"><text:span text:style-name="T6">H</text:span></text:span><text:span text:style-name="CAPS"><text:span text:style-name="T2">is family, of </text:span></text:span><text:span text:style-name="CAPS"><text:span text:style-name="T5">S</text:span></text:span><text:span text:style-name="CAPS"><text:span text:style-name="T2">cotch-</text:span></text:span><text:span text:style-name="CAPS"><text:span text:style-name="T5">I</text:span></text:span><text:span text:style-name="CAPS"><text:span text:style-name="T2">rish extraction, is descended from </text:span></text:span><text:span text:style-name="CAPS_20_BOLD">James</text:span><text:span text:style-name="CAPS"><text:span text:style-name="T2"> </text:span></text:span><text:span text:style-name="CAPS_20_BOLD">Leigh</text:span><text:span text:style-name="CAPS"><text:span text:style-name="T2">, an early settler of the James river section of </text:span></text:span><text:span text:style-name="CAPS"><text:span text:style-name="T4">V</text:span></text:span><text:span text:style-name="CAPS"><text:span text:style-name="T2">irginia, where its members resided until 1785. </text:span></text:span><text:span text:style-name="CAPS"><text:span text:style-name="T6">I</text:span></text:span><text:span text:style-name="CAPS"><text:span text:style-name="T2">n that year his grandfather, </text:span></text:span><text:span text:style-name="CAPS_20_BOLD">Gilbert</text:span><text:span text:style-name="CAPS"><text:span text:style-name="T2"> </text:span></text:span><text:span text:style-name="CAPS_20_BOLD">Leigh</text:span><text:span text:style-name="CAPS"><text:span text:style-name="T2">, removed to </text:span></text:span><text:span text:style-name="CAPS"><text:span text:style-name="T5">Edenton, N. C.</text:span></text:span><text:span text:style-name="CAPS"><text:span text:style-name="T2">, an old colonial town on </text:span></text:span><text:span text:style-name="CAPS"><text:span text:style-name="T5">A</text:span></text:span><text:span text:style-name="CAPS"><text:span text:style-name="T2">lbemarle sound, then the seat of government of </text:span></text:span><text:span text:style-name="CAPS"><text:span text:style-name="T5">North Carolina</text:span></text:span><text:span text:style-name="CAPS"><text:span text:style-name="T2">, and in about eight years amassed a comfortable fortune as a contractor on public buildings under the colonial </text:span></text:span><text:span text:style-name="CAPS"><text:span text:style-name="T5">G</text:span></text:span><text:span text:style-name="CAPS"><text:span text:style-name="T2">ove</text:span></text:span><text:span text:style-name="CAPS"><text:span text:style-name="T5">rn</text:span></text:span><text:span text:style-name="CAPS"><text:span text:style-name="T2">ment. </text:span></text:span><text:span text:style-name="CAPS"><text:span text:style-name="T6">A</text:span></text:span><text:span text:style-name="CAPS"><text:span text:style-name="T2">bout 1774 he purchased lands in </text:span></text:span><text:span text:style-name="CAPS"><text:span text:style-name="T5">P</text:span></text:span><text:span text:style-name="CAPS"><text:span text:style-name="T2">erquimans county, where he resided until his death in 1790. </text:span></text:span><text:span text:style-name="CAPS_20_BOLD"><text:span text:style-name="T7">D</text:span></text:span><text:span text:style-name="CAPS_20_BOLD">r</text:span><text:span text:style-name="CAPS"><text:span text:style-name="T2">. </text:span></text:span><text:span text:style-name="CAPS_20_BOLD">Leigh</text:span><text:span text:style-name="CAPS"><text:span text:style-name="T2"> attended schools at </text:span></text:span><text:span text:style-name="CAPS"><text:span text:style-name="T5">M</text:span></text:span><text:span text:style-name="CAPS"><text:span text:style-name="T2">urfreesboro and </text:span></text:span><text:span text:style-name="CAPS"><text:span text:style-name="T5">E</text:span></text:span><text:span text:style-name="CAPS"><text:span text:style-name="T2">denton, and began active life as a school teacher. </text:span></text:span><text:span text:style-name="CAPS"><text:span text:style-name="T6">H</text:span></text:span><text:span text:style-name="CAPS"><text:span text:style-name="T2">e enlisted at the outbreak of the war of 1812, and at its close studied surveying, but his principal work was teaching until his twenty-second year, when he was converted, and immediately offered his services to the </text:span></text:span><text:span text:style-name="CAPS"><text:span text:style-name="T5">V</text:span></text:span><text:span text:style-name="CAPS"><text:span text:style-name="T2">irginia </text:span></text:span><text:span text:style-name="CAPS"><text:span text:style-name="T5">M</text:span></text:span><text:span text:style-name="CAPS"><text:span text:style-name="T2">ethodist conference. </text:span></text:span><text:span text:style-name="CAPS"><text:span text:style-name="T6">I</text:span></text:span><text:span text:style-name="CAPS"><text:span text:style-name="T2">n </text:span></text:span><text:span text:style-name="CAPS"><text:span text:style-name="T5">F</text:span></text:span><text:span text:style-name="CAPS"><text:span text:style-name="T2">ebruary, 1818, he was received on trial, remainin</text:span></text:span><text:span text:style-name="CAPS"><text:span text:style-name="T5">g</text:span></text:span><text:span text:style-name="CAPS"><text:span text:style-name="T2"> a member until the creation of the </text:span></text:span><text:span text:style-name="CAPS"><text:span text:style-name="T5">North Carolina</text:span></text:span><text:span text:style-name="CAPS"><text:span text:style-name="T2"> conference in 1836. </text:span></text:span><text:span text:style-name="CAPS"><text:span text:style-name="T6">H</text:span></text:span><text:span text:style-name="CAPS"><text:span text:style-name="T2">is </text:span></text:span><text:span text:style-name="CAPS"><text:span text:style-name="T6">fi</text:span></text:span><text:span text:style-name="CAPS"><text:span text:style-name="T2">rst circuit was </text:span></text:span><text:span text:style-name="CAPS"><text:span text:style-name="T5">B</text:span></text:span><text:span text:style-name="CAPS"><text:span text:style-name="T2">edford </text:span></text:span><text:span text:style-name="CAPS"><text:span text:style-name="T5">C</text:span></text:span><text:span text:style-name="CAPS"><text:span text:style-name="T2">ounty. </text:span></text:span><text:span text:style-name="CAPS"><text:span text:style-name="T5">V</text:span></text:span><text:span text:style-name="CAPS"><text:span text:style-name="T2">a., and his second, </text:span></text:span><text:span text:style-name="CAPS"><text:span text:style-name="T6">W</text:span></text:span><text:span text:style-name="CAPS"><text:span text:style-name="T2">ake county, N. C., including the city of </text:span></text:span><text:span text:style-name="CAPS"><text:span text:style-name="T5">R</text:span></text:span><text:span text:style-name="CAPS"><text:span text:style-name="T2">aleigh. </text:span></text:span><text:span text:style-name="CAPS"><text:span text:style-name="T5">H</text:span></text:span><text:span text:style-name="CAPS"><text:span text:style-name="T2">e was in </text:span></text:span><text:span text:style-name="CAPS"><text:span text:style-name="T5">N</text:span></text:span><text:span text:style-name="CAPS"><text:span text:style-name="T2">orfolk, </text:span></text:span><text:span text:style-name="CAPS"><text:span text:style-name="T5">V</text:span></text:span><text:span text:style-name="CAPS"><text:span text:style-name="T2">a., in 1821; in </text:span></text:span><text:span text:style-name="CAPS"><text:span text:style-name="T5">P</text:span></text:span><text:span text:style-name="CAPS"><text:span text:style-name="T2">etersburg in 1822-23, and during this period inaugurate the movement which later develo</text:span></text:span><text:span text:style-name="CAPS"><text:span text:style-name="T5">p</text:span></text:span><text:span text:style-name="CAPS"><text:span text:style-name="T2">e</text:span></text:span><text:span text:style-name="CAPS"><text:span text:style-name="T5">d</text:span></text:span><text:span text:style-name="CAPS"><text:span text:style-name="T2"> into </text:span></text:span><text:span text:style-name="CAPS"><text:span text:style-name="T5">Randolph Macon</text:span></text:span><text:span text:style-name="CAPS"><text:span text:style-name="T2"> </text:span></text:span><text:span text:style-name="CAPS"><text:span text:style-name="T5">C</text:span></text:span><text:span text:style-name="CAPS"><text:span text:style-name="T2">ollege. </text:span></text:span><text:span text:style-name="CAPS"><text:span text:style-name="T5">D</text:span></text:span><text:span text:style-name="CAPS"><text:span text:style-name="T2">urin</text:span></text:span><text:span text:style-name="CAPS"><text:span text:style-name="T5">g</text:span></text:span><text:span text:style-name="CAPS"><text:span text:style-name="T2"> </text:span></text:span><text:span text:style-name="CAPS"><text:span text:style-name="T5">the fi</text:span></text:span><text:span text:style-name="CAPS"><text:span text:style-name="T2">rst years of </text:span></text:span><text:span text:style-name="CAPS"><text:span text:style-name="T5">his</text:span></text:span><text:span text:style-name="CAPS"><text:span text:style-name="T2"> </text:span></text:span><text:span text:style-name="CAPS"><text:span text:style-name="T5">e</text:span></text:span><text:span text:style-name="CAPS"><text:span text:style-name="T2">fforts for the college, </text:span></text:span><text:span text:style-name="CAPS"><text:span text:style-name="T5">he</text:span></text:span><text:span text:style-name="CAPS"><text:span text:style-name="T2"> was aided by </text:span></text:span><text:span text:style-name="CAPS_20_BOLD"><text:span text:style-name="T7">G</text:span></text:span><text:span text:style-name="CAPS_20_BOLD">abriel</text:span><text:span text:style-name="CAPS"><text:span text:style-name="T2"> </text:span></text:span><text:span text:style-name="CAPS_20_BOLD"><text:span text:style-name="T7">P</text:span></text:span><text:span text:style-name="CAPS"><text:span text:style-name="T2">. </text:span></text:span><text:span text:style-name="CAPS_20_BOLD"><text:span text:style-name="T7">D</text:span></text:span><text:span text:style-name="CAPS_20_BOLD">isosway</text:span><text:span text:style-name="CAPS"><text:span text:style-name="T2">, a merchant of </text:span></text:span><text:span text:style-name="CAPS"><text:span text:style-name="T5">P</text:span></text:span><text:span text:style-name="CAPS"><text:span text:style-name="T2">etersburg, who thus shares with him the honor of founding the oldest </text:span></text:span><text:span text:style-name="CAPS"><text:span text:style-name="T5">M</text:span></text:span><text:span text:style-name="CAPS"><text:span text:style-name="T2">ethodist </text:span></text:span><text:span text:style-name="CAPS"><text:span text:style-name="T5">C</text:span></text:span><text:span text:style-name="CAPS"><text:span text:style-name="T2">ollege in the southern states. </text:span></text:span><text:span text:style-name="CAPS"><text:span text:style-name="T6">H</text:span></text:span><text:span text:style-name="CAPS"><text:span text:style-name="T2">e held pastorates successively at </text:span></text:span><text:span text:style-name="CAPS"><text:span text:style-name="T5">B</text:span></text:span><text:span text:style-name="CAPS"><text:span text:style-name="T2">edford, </text:span></text:span><text:span text:style-name="CAPS"><text:span text:style-name="T5">R</text:span></text:span><text:span text:style-name="CAPS"><text:span text:style-name="T2">aleigh, </text:span></text:span><text:span text:style-name="CAPS"><text:span text:style-name="T5">G</text:span></text:span><text:span text:style-name="CAPS"><text:span text:style-name="T2">loucester, </text:span></text:span><text:span text:style-name="CAPS"><text:span text:style-name="T5">N</text:span></text:span><text:span text:style-name="CAPS"><text:span text:style-name="T2">orfolk, and </text:span></text:span><text:span text:style-name="CAPS"><text:span text:style-name="T5">P</text:span></text:span><text:span text:style-name="CAPS"><text:span text:style-name="T2">etersburg, and was presiding elder of the </text:span></text:span><text:span text:style-name="CAPS"><text:span text:style-name="T5">M</text:span></text:span><text:span text:style-name="CAPS"><text:span text:style-name="T2">eherrin, James </text:span></text:span><text:span text:style-name="CAPS"><text:span text:style-name="T5">R</text:span></text:span><text:span text:style-name="CAPS"><text:span text:style-name="T2">iver, </text:span></text:span><text:span text:style-name="CAPS"><text:span text:style-name="T5">P</text:span></text:span><text:span text:style-name="CAPS"><text:span text:style-name="T2">etersburg, </text:span></text:span><text:span text:style-name="CAPS"><text:span text:style-name="T5">H</text:span></text:span><text:span text:style-name="CAPS"><text:span text:style-name="T2">enderson, and </text:span></text:span><text:span text:style-name="CAPS"><text:span text:style-name="T5">R</text:span></text:span><text:span text:style-name="CAPS"><text:span text:style-name="T2">aleigh districts. </text:span></text:span><text:span text:style-name="CAPS"><text:span text:style-name="T5">W</text:span></text:span><text:span text:style-name="CAPS"><text:span text:style-name="T2">ithin six ears after his reception on trial he was electe</text:span></text:span><text:span text:style-name="CAPS"><text:span text:style-name="T5">d</text:span></text:span><text:span text:style-name="CAPS"><text:span text:style-name="T2"> a delegate to the general conference, and was re-elected to each succeeding conference until the end of his life. </text:span></text:span><text:span text:style-name="CAPS"><text:span text:style-name="T6">I</text:span></text:span><text:span text:style-name="CAPS"><text:span text:style-name="T2">n 1845 he was a member of the convention assembled at </text:span></text:span><text:span text:style-name="CAPS"><text:span text:style-name="T5">L</text:span></text:span><text:span text:style-name="CAPS"><text:span text:style-name="T2">ouisville, </text:span></text:span><text:span text:style-name="CAPS"><text:span text:style-name="T5">KY</text:span></text:span><text:span text:style-name="CAPS"><text:span text:style-name="T2">., under the “plan of separation” for the organization of the </text:span></text:span><text:span text:style-name="CAPS"><text:span text:style-name="T5">M</text:span></text:span><text:span text:style-name="CAPS"><text:span text:style-name="T2">ethodist church, </text:span></text:span><text:span text:style-name="CAPS"><text:span text:style-name="T5">S</text:span></text:span><text:span text:style-name="CAPS"><text:span text:style-name="T2">outh. </text:span></text:span><text:span text:style-name="CAPS"><text:span text:style-name="T5">T</text:span></text:span><text:span text:style-name="CAPS"><text:span text:style-name="T2">he general conference of 1824 adopted a resolution recommending that “each annual conference establish a seminary of learning under its own regulations and patronage.” and at the session of the </text:span></text:span><text:span text:style-name="CAPS"><text:span text:style-name="T5">V</text:span></text:span><text:span text:style-name="CAPS"><text:span text:style-name="T2">irginia at </text:span></text:span><text:span text:style-name="CAPS"><text:span text:style-name="T5">O</text:span></text:span><text:span text:style-name="CAPS"><text:span text:style-name="T2">xford, </text:span></text:span><text:span text:style-name="CAPS"><text:span text:style-name="T5">N</text:span></text:span><text:span text:style-name="CAPS"><text:span text:style-name="T2">. </text:span></text:span><text:span text:style-name="CAPS"><text:span text:style-name="T5">C</text:span></text:span><text:span text:style-name="CAPS"><text:span text:style-name="T2">.. </text:span></text:span><text:span text:style-name="CAPS"><text:span text:style-name="T6">M</text:span></text:span><text:span text:style-name="CAPS"><text:span text:style-name="T2">arch 2, 1825, </text:span></text:span><text:span text:style-name="CAPS"><text:span text:style-name="T5">D</text:span></text:span><text:span text:style-name="CAPS"><text:span text:style-name="T2">r. Leigh was made a member of the committee to consider and report on the plan. </text:span></text:span><text:span text:style-name="CAPS"><text:span text:style-name="T6">A</text:span></text:span><text:span text:style-name="CAPS"><text:span text:style-name="T2">s a result of his labors, the conference in 1829 adopted resolutions that a college be built, and appointed a committee to select a site. </text:span></text:span><text:span text:style-name="CAPS"><text:span text:style-name="T6">T</text:span></text:span><text:span text:style-name="CAPS"><text:span text:style-name="T2">he charter was obtained from the </text:span></text:span><text:span text:style-name="CAPS"><text:span text:style-name="T5">V</text:span></text:span><text:span text:style-name="CAPS"><text:span text:style-name="T2">irginia legislature, </text:span></text:span><text:span text:style-name="CAPS"><text:span text:style-name="T5">J</text:span></text:span><text:span text:style-name="CAPS"><text:span text:style-name="T2">an. 15, 1830, and on this document </text:span></text:span><text:span text:style-name="CAPS_20_BOLD"><text:span text:style-name="T7">D</text:span></text:span><text:span text:style-name="CAPS_20_BOLD">r</text:span><text:span text:style-name="CAPS"><text:span text:style-name="T2">. </text:span></text:span><text:span text:style-name="CAPS_20_BOLD">Leigh</text:span><text:span text:style-name="CAPS"><text:span text:style-name="T2">'s name heads the list of tru</text:span></text:span><text:span text:style-name="CAPS"><text:span text:style-name="T5">s</text:span></text:span><text:span text:style-name="CAPS"><text:span text:style-name="T2">tees. </text:span></text:span><text:span text:style-name="CAPS"><text:span text:style-name="T5">T</text:span></text:span><text:span text:style-name="CAPS"><text:span text:style-name="T2">he location chosen was at </text:span></text:span><text:span text:style-name="CAPS"><text:span text:style-name="T5">B</text:span></text:span><text:span text:style-name="CAPS"><text:span text:style-name="T2">oydton, </text:span></text:span><text:span text:style-name="CAPS"><text:span text:style-name="T5">V</text:span></text:span><text:span text:style-name="CAPS"><text:span text:style-name="T2">a., both on account of the convenient situation and also in the hope of getting some substantial aid from the </text:span></text:span><text:span text:style-name="CAPS"><text:span text:style-name="T5">V</text:span></text:span><text:span text:style-name="CAPS"><text:span text:style-name="T2">irginia state treasury, which, however, was never received. </text:span></text:span><text:span text:style-name="CAPS"><text:span text:style-name="T6">S</text:span></text:span><text:span text:style-name="CAPS"><text:span text:style-name="T2">everal generous people contributed largely to the endowment at various times. </text:span></text:span><text:span text:style-name="CAPS"><text:span text:style-name="T6">B</text:span></text:span><text:span text:style-name="CAPS"><text:span text:style-name="T2">ut there was a long struggle before the institution was </text:span></text:span><text:span text:style-name="CAPS"><text:span text:style-name="T5">fi</text:span></text:span><text:span text:style-name="CAPS"><text:span text:style-name="T2">rmly established. </text:span></text:span><text:span text:style-name="CAPS"><text:span text:style-name="T6">I</text:span></text:span><text:span text:style-name="CAPS"><text:span text:style-name="T2">n 1868 it was removed to </text:span></text:span><text:span text:style-name="CAPS"><text:span text:style-name="T5">A</text:span></text:span><text:span text:style-name="CAPS"><text:span text:style-name="T2">shland, </text:span></text:span><text:span text:style-name="CAPS"><text:span text:style-name="T5">V</text:span></text:span><text:span text:style-name="CAPS"><text:span text:style-name="T2">a., where a career of prosperity was fairly begun, with new buildings and equipment. </text:span></text:span><text:span text:style-name="CAPS"><text:span text:style-name="T6">T</text:span></text:span><text:span text:style-name="CAPS"><text:span text:style-name="T2">he college was named for </text:span></text:span><text:span text:style-name="CAPS_20_BOLD"><text:span text:style-name="T8">J</text:span></text:span><text:span text:style-name="CAPS_20_BOLD">ohn</text:span><text:span text:style-name="CAPS"><text:span text:style-name="T2"> </text:span></text:span><text:span text:style-name="CAPS_20_BOLD"><text:span text:style-name="T7">R</text:span></text:span><text:span text:style-name="CAPS_20_BOLD">andolph</text:span><text:span text:style-name="CAPS"><text:span text:style-name="T2"> of </text:span></text:span><text:span text:style-name="CAPS"><text:span text:style-name="T6">R</text:span></text:span><text:span text:style-name="CAPS"><text:span text:style-name="T2">oanoke and </text:span></text:span><text:span text:style-name="CAPS_20_BOLD"><text:span text:style-name="T8">N</text:span></text:span><text:span text:style-name="CAPS_20_BOLD">athaniel</text:span><text:span text:style-name="CAPS"><text:span text:style-name="T2"> </text:span></text:span><text:span text:style-name="CAPS_20_BOLD"><text:span text:style-name="T8">M</text:span></text:span><text:span text:style-name="CAPS_20_BOLD">acon</text:span><text:span text:style-name="CAPS"><text:span text:style-name="T2"> of North Carolina, and the blending of the two names was for the </text:span></text:span><text:span text:style-name="CAPS"><text:span text:style-name="T6">pur</text:span></text:span><text:span text:style-name="CAPS"><text:span text:style-name="T2">pose </text:span></text:span><text:span text:style-name="CAPS"><text:span text:style-name="T6">of</text:span></text:span><text:span text:style-name="CAPS"><text:span text:style-name="T2"> giving to both </text:span></text:span><text:span text:style-name="CAPS"><text:span text:style-name="T6">V</text:span></text:span><text:span text:style-name="CAPS"><text:span text:style-name="T2">irginia and north </text:span></text:span><text:span text:style-name="CAPS"><text:span text:style-name="T6">C</text:span></text:span><text:span text:style-name="CAPS"><text:span text:style-name="T2">arolina an identity of interest in the institution. </text:span></text:span><text:span text:style-name="CAPS_20_BOLD"><text:span text:style-name="T8">D</text:span></text:span><text:span text:style-name="CAPS_20_BOLD">r</text:span><text:span text:style-name="CAPS"><text:span text:style-name="T2">. </text:span></text:span><text:span text:style-name="CAPS_20_BOLD">Leigh</text:span><text:span text:style-name="CAPS"><text:span text:style-name="T2"> was twice special agent of the conference to collect funds for the college, and its early success was largely due to his earnest efforts. </text:span></text:span><text:span text:style-name="CAPS"><text:span text:style-name="T6">H</text:span></text:span><text:span text:style-name="CAPS"><text:span text:style-name="T2">e was also one of the ﬁrst board of trustees for </text:span></text:span><text:span text:style-name="CAPS"><text:span text:style-name="T6">G</text:span></text:span><text:span text:style-name="CAPS"><text:span text:style-name="T2">reensboro female college, and an active worker in founding trinity college. </text:span></text:span><text:span text:style-name="CAPS"><text:span text:style-name="T6">I</text:span></text:span><text:span text:style-name="CAPS"><text:span text:style-name="T2">n 1830 he purchased an extensive plantation near </text:span></text:span><text:span text:style-name="CAPS"><text:span text:style-name="T6">B</text:span></text:span><text:span text:style-name="CAPS"><text:span text:style-name="T2">oydton, </text:span></text:span><text:span text:style-name="CAPS"><text:span text:style-name="T6">V</text:span></text:span><text:span text:style-name="CAPS"><text:span text:style-name="T2">a., where he made his home during the remainder of his life. his powers as a preacher were strengthened by vigorous loyalty to christian teaching, and his presentation of the great doctrines of religion was logical and complete, ever carrying conviction to the minds of his </text:span></text:span><text:soft-page-break/><text:span text:style-name="CAPS"><text:span text:style-name="T2">hearers. he was married on </text:span></text:span><text:span text:style-name="CAPS"><text:span text:style-name="T6">J</text:span></text:span><text:span text:style-name="CAPS"><text:span text:style-name="T2">an. 5. 1830, to </text:span></text:span><text:span text:style-name="CAPS_20_BOLD"><text:span text:style-name="T8">M</text:span></text:span><text:span text:style-name="CAPS_20_BOLD">ary</text:span><text:span text:style-name="CAPS"><text:span text:style-name="T2"> </text:span></text:span><text:span text:style-name="CAPS_20_BOLD"><text:span text:style-name="T8">J</text:span></text:span><text:span text:style-name="CAPS_20_BOLD">ane</text:span><text:span text:style-name="CAPS"><text:span text:style-name="T2">, daughter of </text:span></text:span><text:span text:style-name="CAPS_20_BOLD"><text:span text:style-name="T8">R</text:span></text:span><text:span text:style-name="CAPS_20_BOLD">ichard</text:span><text:span text:style-name="CAPS"><text:span text:style-name="T2"> </text:span></text:span><text:span text:style-name="CAPS_20_BOLD"><text:span text:style-name="T8">C</text:span></text:span><text:span text:style-name="CAPS_20_BOLD">rump</text:span><text:span text:style-name="CAPS"><text:span text:style-name="T2">, of </text:span></text:span><text:span text:style-name="CAPS"><text:span text:style-name="T6">N</text:span></text:span><text:span text:style-name="CAPS"><text:span text:style-name="T2">orthampton county. </text:span></text:span><text:span text:style-name="CAPS"><text:span text:style-name="T6">N</text:span></text:span><text:span text:style-name="CAPS"><text:span text:style-name="T2">. </text:span></text:span><text:span text:style-name="CAPS"><text:span text:style-name="T6">C</text:span></text:span><text:span text:style-name="CAPS"><text:span text:style-name="T2">., and had two daughters and four sons. </text:span></text:span><text:span text:style-name="CAPS"><text:span text:style-name="T6">H</text:span></text:span><text:span text:style-name="CAPS"><text:span text:style-name="T2">e died at </text:span></text:span><text:span text:style-name="CAPS"><text:span text:style-name="T6">B</text:span></text:span><text:span text:style-name="CAPS"><text:span text:style-name="T2">oydton, </text:span></text:span><text:span text:style-name="CAPS"><text:span text:style-name="T6">V</text:span></text:span><text:span text:style-name="CAPS"><text:span text:style-name="T2">a., </text:span></text:span><text:span text:style-name="CAPS"><text:span text:style-name="T6">Sept</text:span></text:span><text:span text:style-name="CAPS"><text:span text:style-name="T2">. 18, 1853.</text:span></text:span><text:span text:style-name="CAPS"> </text:span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6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0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8"><text:span text:style-name="Drop_20_Caps"/></text:p>
      <text:p text:style-name="P8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9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9">Brent R. Brian</text:span></text:span></text:p>
      <text:p text:style-name="P8"><text:span text:style-name="Drop_20_Caps"><text:span text:style-name="T9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3ed05"/>
    </style:style>
    <style:style style:name="MP2" style:family="paragraph" style:parent-style-name="Footer">
      <style:paragraph-properties fo:text-align="center" style:justify-single-word="false"/>
      <style:text-properties officeooo:rsid="0019b9ce" officeooo:paragraph-rsid="0019b9ce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CAPS">THE NATIONAL CYCLOPAEDIA OF AMERICAN BIOGRAPHY</text:span></text:p>
      </style:header>
      <style:footer>
        <text:p text:style-name="MP2">Page <text:page-number text:select-page="current">2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1$Linux_X86_64 LibreOffice_project/00$Build-1</meta:generator>
    <dc:date>2018-08-16T12:30:07.220949585</dc:date>
    <dc:creator>brent </dc:creator>
    <meta:editing-duration>PT32M33S</meta:editing-duration>
    <meta:editing-cycles>9</meta:editing-cycles>
    <meta:document-statistic meta:table-count="0" meta:image-count="0" meta:object-count="0" meta:page-count="5" meta:paragraph-count="41" meta:word-count="997" meta:character-count="5899" meta:non-whitespace-character-count="4667"/>
  </office:meta>
</office:document-meta>
</file>