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0063in"/>
        </style:tab-stops>
      </style:paragraph-properties>
      <style:text-properties style:font-name="Courier 10 Pitch1" fo:font-size="10pt" fo:language="en" fo:country="US" officeooo:rsid="000bd2d1" officeooo:paragraph-rsid="000c4614" style:font-size-asian="10pt" style:font-size-complex="10pt"/>
    </style:style>
    <style:style style:name="P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d2d1" officeooo:paragraph-rsid="000e0648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3.0063in"/>
        </style:tab-stops>
      </style:paragraph-properties>
      <style:text-properties style:font-name="Courier 10 Pitch1" fo:font-size="10pt" fo:language="en" fo:country="US" officeooo:rsid="000bd2d1" officeooo:paragraph-rsid="000bd2d1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3.0063in"/>
        </style:tab-stops>
      </style:paragraph-properties>
      <style:text-properties style:font-name="Courier 10 Pitch1" fo:font-size="10pt" fo:language="en" fo:country="US" officeooo:rsid="000bd2d1" officeooo:paragraph-rsid="000e064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e0648"/>
    </style:style>
    <style:style style:name="P6" style:family="paragraph" style:parent-style-name="Standard">
      <style:text-properties officeooo:paragraph-rsid="000e0648"/>
    </style:style>
    <style:style style:name="P7" style:family="paragraph" style:parent-style-name="Standard">
      <style:paragraph-properties>
        <style:tab-stops>
          <style:tab-stop style:position="3.0063in"/>
        </style:tab-stops>
      </style:paragraph-properties>
      <style:text-properties style:font-name="Liberation Mono2" fo:font-size="10pt" fo:language="en" fo:country="US" officeooo:rsid="000bd2d1" officeooo:paragraph-rsid="000bd2d1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d2d1" officeooo:paragraph-rsid="000e0648" style:font-size-asian="10pt" style:font-weight-asian="bold" style:font-size-complex="10pt" style:font-weight-complex="bold"/>
    </style:style>
    <style:style style:name="P9" style:family="paragraph" style:parent-style-name="Standard">
      <style:paragraph-properties fo:break-before="page"/>
      <style:text-properties officeooo:paragraph-rsid="000e0648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0648" officeooo:paragraph-rsid="000e0648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4614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18fea3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style:font-weight-asian="bold" style:font-weight-complex="bold"/>
    </style:style>
    <style:style style:name="T9" style:family="text">
      <style:text-properties style:font-name="Liberation Mono2" officeooo:rsid="000e0648" style:font-weight-asian="bold" style:font-weight-complex="bold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fo:font-weight="bold" officeooo:rsid="000c4614" style:font-weight-asian="bold" style:font-weight-complex="bold"/>
    </style:style>
    <style:style style:name="T12" style:family="text">
      <style:text-properties style:font-name="Liberation Mono2" officeooo:rsid="00188a04"/>
    </style:style>
    <style:style style:name="T13" style:family="text">
      <style:text-properties style:font-name="Liberation Mono2" officeooo:rsid="0018fea3"/>
    </style:style>
    <style:style style:name="T14" style:family="text">
      <style:text-properties style:font-name="Liberation Mono2" fo:font-size="10pt" fo:font-weight="bold" style:font-size-asian="1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User_20_Entry"><text:span text:style-name="T14"/></text:span></text:p>
      <text:p text:style-name="P8"><text:span text:style-name="User_20_Entry"><text:span text:style-name="T14">FAMILY RECORD OF GEORGE<text:tab/>WASHINGTON C. BRYAN</text:span></text:span></text:p>
      <text:p text:style-name="P4"><text:span text:style-name="User_20_Entry"><text:span text:style-name="T8"/></text:span></text:p>
      <text:p text:style-name="P4"><text:span text:style-name="User_20_Entry"><text:span text:style-name="T9"/></text:span></text:p>
      <text:p text:style-name="P4"><text:span text:style-name="User_20_Entry"><text:span text:style-name="T9">G</text:span></text:span><text:span text:style-name="User_20_Entry"><text:span text:style-name="T8">eorge Washington C. Bryan</text:span></text:span><text:span text:style-name="T10"><text:tab/></text:span><text:span text:style-name="T11">b</text:span><text:span text:style-name="T7">. May 22, 1851 near Nashville,<text:tab/>TN</text:span></text:p>
      <text:p text:style-name="P7"><text:tab/>d. May 14, 1937</text:p>
      <text:p text:style-name="P7">Eliza Ann Thomas<text:tab/>m. Sep 06, 1878</text:p>
      <text:p text:style-name="P7"><text:tab/>b. Feb 21, 1860</text:p>
      <text:p text:style-name="P7"><text:tab/>d. Jul 03, 1931</text:p>
      <text:p text:style-name="P3"><text:span text:style-name="User_20_Entry"><text:span text:style-name="T8"/></text:span></text:p>
      <text:p text:style-name="P1"><text:span text:style-name="User_20_Entry"><text:span text:style-name="T8">Arthur Washington</text:span></text:span><text:span text:style-name="T7"><text:tab/>b. Aug 09, 1878</text:span></text:p>
      <text:p text:style-name="P7"><text:tab/>d. Jun 25, 1965</text:p>
      <text:p text:style-name="P7">Ruth Cook<text:tab/>m.</text:p>
      <text:p text:style-name="P3"><text:span text:style-name="User_20_Entry"><text:span text:style-name="T8"/></text:span></text:p>
      <text:p text:style-name="P1"><text:span text:style-name="User_20_Entry"><text:span text:style-name="T8">Lee Onie</text:span></text:span><text:span text:style-name="T10"><text:tab/></text:span><text:span text:style-name="T7">b. Apr 30, 1881</text:span></text:p>
      <text:p text:style-name="P7"><text:tab/>d. Jan 11, 1966</text:p>
      <text:p text:style-name="P7">Bob Via<text:tab/>m. Mar 1902</text:p>
      <text:p text:style-name="P3"><text:span text:style-name="User_20_Entry"><text:span text:style-name="T8"/></text:span></text:p>
      <text:p text:style-name="P1"><text:span text:style-name="User_20_Entry"><text:span text:style-name="T8">John Thomas</text:span></text:span><text:span text:style-name="T7"><text:tab/>b. Apr 23, 1883</text:span></text:p>
      <text:p text:style-name="P7"><text:tab/>d. Feb 27, 1971</text:p>
      <text:p text:style-name="P7">Vallie Ann Ford<text:tab/>m. Nov 1906</text:p>
      <text:p text:style-name="P3"><text:span text:style-name="User_20_Entry"><text:span text:style-name="T8"/></text:span></text:p>
      <text:p text:style-name="P1"><text:span text:style-name="User_20_Entry"><text:span text:style-name="T8">Fairy Curtis</text:span></text:span><text:span text:style-name="T7"><text:tab/>b. Apr 15, 1886</text:span></text:p>
      <text:p text:style-name="P7"><text:tab/>d. Aug 31, 1950</text:p>
      <text:p text:style-name="P7">Ada Darclay<text:tab/>m. Dec 1918</text:p>
      <text:p text:style-name="P3"><text:span text:style-name="User_20_Entry"><text:span text:style-name="T8"/></text:span></text:p>
      <text:p text:style-name="P1"><text:span text:style-name="User_20_Entry"><text:span text:style-name="T8">Walter Harold</text:span></text:span><text:span text:style-name="T7"><text:tab/>b. Jul 31, 1888</text:span></text:p>
      <text:p text:style-name="P7"><text:tab/>d. Jan 05, 1959</text:p>
      <text:p text:style-name="P7">Nell Adkins Baily<text:tab/>m. 1919</text:p>
      <text:p text:style-name="P3"><text:span text:style-name="User_20_Entry"><text:span text:style-name="T8"/></text:span></text:p>
      <text:p text:style-name="P1"><text:span text:style-name="User_20_Entry"><text:span text:style-name="T8">William Foster</text:span></text:span><text:span text:style-name="T7"><text:tab/>b. Nov 13, 1890</text:span></text:p>
      <text:p text:style-name="P7">Cleavey Bonnister<text:tab/>m. Dec 1917</text:p>
      <text:p text:style-name="P3"><text:span text:style-name="User_20_Entry"><text:span text:style-name="T8"/></text:span></text:p>
      <text:p text:style-name="P1"><text:span text:style-name="User_20_Entry"><text:span text:style-name="T8">Esther Ann</text:span></text:span><text:span text:style-name="T7"><text:tab/>b. Feb 09, 1894</text:span></text:p>
      <text:p text:style-name="P7">Wess Watts<text:tab/>m. Apr 22, 1917</text:p>
      <text:p text:style-name="P3"><text:span text:style-name="User_20_Entry"><text:span text:style-name="T8"/></text:span></text:p>
      <text:p text:style-name="P1"><text:span text:style-name="User_20_Entry"><text:span text:style-name="T8">Ila Jennings</text:span></text:span><text:span text:style-name="T7"><text:tab/>b. Jun 15, 1898</text:span></text:p>
      <text:p text:style-name="P7"><text:tab/>d. Apr 7, 1966</text:p>
      <text:p text:style-name="P7">Willie Cunningham<text:tab/>m. Oct 1916</text:p>
      <text:p text:style-name="P3"><text:span text:style-name="User_20_Entry"><text:span text:style-name="T8"/></text:span></text:p>
      <text:p text:style-name="P1"><text:span text:style-name="User_20_Entry"><text:span text:style-name="T8">Aizie Richmond</text:span></text:span><text:span text:style-name="T7"><text:tab/>b. Aug 31, 1901</text:span></text:p>
      <text:p text:style-name="P7"><text:tab/>d. Jun 06, 1972</text:p>
      <text:p text:style-name="P7">Donna Lee Owen<text:tab/>m. Dec 25, 1922 Divorced</text:p>
      <text:p text:style-name="P7">Aline Blalock<text:tab/>m. Jun 13, 1936</text:p>
      <text:p text:style-name="P9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0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12">Transcribed from original documents by Brent R. Brian &amp; Martha M. Brian.</text:span></text:span></text:p>
      <text:p text:style-name="P6"><text:span text:style-name="Drop_20_Caps"><text:span text:style-name="T7"/></text:span></text:p>
      <text:p text:style-name="P6"><text:span text:style-name="Drop_20_Caps"><text:span text:style-name="T12">This document and others can be found on our website:</text:span></text:span></text:p>
      <text:p text:style-name="P6"><text:span text:style-name="Drop_20_Caps"><text:span text:style-name="T7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3">BMGEN</text:span></text:span></text:a></text:p>
      <text:p text:style-name="P6"><text:span text:style-name="Drop_20_Caps"><text:span text:style-name="T7"/></text:span></text:p>
      <text:p text:style-name="P6"><text:span text:style-name="Drop_20_Caps"><text:span text:style-name="T13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6"><text:span text:style-name="Drop_20_Caps"><text:span text:style-name="T7"/></text:span></text:p>
      <text:p text:style-name="P6"><text:span text:style-name="Drop_20_Caps"><text:span text:style-name="T7">COPYLEFT “rules” can be reviewed on the web site:</text:span></text:span></text:p>
      <text:p text:style-name="P6"><text:span text:style-name="Drop_20_Caps"><text:span text:style-name="T7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6"><text:span text:style-name="Drop_20_Caps"><text:span text:style-name="T7"/></text:span></text:p>
      <text:p text:style-name="P6"><text:span text:style-name="Drop_20_Caps"><text:span text:style-name="T13">In short, use what you like. <text:s/>But if you use our stuff, mention us as the source.</text:span></text:span></text:p>
      <text:p text:style-name="P6"><text:span text:style-name="Drop_20_Caps"><text:span text:style-name="T7"/></text:span></text:p>
      <text:p text:style-name="P6"><text:span text:style-name="Drop_20_Caps"><text:span text:style-name="T13">Brent R. Brian</text:span></text:span></text:p>
      <text:p text:style-name="P6"><text:span text:style-name="Drop_20_Caps"><text:span text:style-name="T13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0648" officeooo:paragraph-rsid="000e0648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History, George Washington Bryan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16M36S</meta:editing-duration>
    <meta:generator>LibreOffice/6.0.5.2$Linux_X86_64 LibreOffice_project/00$Build-2</meta:generator>
    <meta:initial-creator>brent </meta:initial-creator>
    <dc:date>2018-07-14T19:59:48.061986517</dc:date>
    <dc:creator>brent </dc:creator>
    <meta:document-statistic meta:table-count="0" meta:image-count="0" meta:object-count="0" meta:page-count="2" meta:paragraph-count="51" meta:word-count="358" meta:character-count="1819" meta:non-whitespace-character-count="1233"/>
    <meta:template xlink:type="simple" xlink:actuate="onRequest" xlink:title="Genealogy" xlink:href="../genealogy.odt" meta:date="2015-11-26T17:05:27.996587531"/>
  </office:meta>
</office:document-meta>
</file>