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e715" officeooo:paragraph-rsid="0018e71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style>
    <style:style style:name="P4" style:family="paragraph" style:parent-style-name="Standard">
      <style:text-properties officeooo:paragraph-rsid="001cc1c1"/>
    </style:style>
    <style:style style:name="P5" style:family="paragraph" style:parent-style-name="Standard">
      <style:text-properties officeooo:paragraph-rsid="001d8c4b"/>
    </style:style>
    <style:style style:name="P6" style:family="paragraph" style:parent-style-name="Standard">
      <style:text-properties officeooo:paragraph-rsid="001f5b94"/>
    </style:style>
    <style:style style:name="P7" style:family="paragraph" style:parent-style-name="Standard">
      <style:text-properties officeooo:paragraph-rsid="00215358"/>
    </style:style>
    <style:style style:name="P8" style:family="paragraph" style:parent-style-name="Standard">
      <style:text-properties officeooo:paragraph-rsid="0022e22c"/>
    </style:style>
    <style:style style:name="P9" style:family="paragraph" style:parent-style-name="Standard">
      <style:text-properties officeooo:paragraph-rsid="0023c7ab"/>
    </style:style>
    <style:style style:name="P10" style:family="paragraph" style:parent-style-name="Standard">
      <style:text-properties officeooo:paragraph-rsid="00243b6b"/>
    </style:style>
    <style:style style:name="P11" style:family="paragraph" style:parent-style-name="Standard">
      <style:text-properties officeooo:paragraph-rsid="0025d3ae"/>
    </style:style>
    <style:style style:name="P12" style:family="paragraph" style:parent-style-name="Standard">
      <style:text-properties officeooo:paragraph-rsid="0026a289"/>
    </style:style>
    <style:style style:name="P13" style:family="paragraph" style:parent-style-name="Standard">
      <style:text-properties officeooo:paragraph-rsid="0029ae15"/>
    </style:style>
    <style:style style:name="P14" style:family="paragraph" style:parent-style-name="Standard">
      <style:text-properties officeooo:paragraph-rsid="0029c5ab"/>
    </style:style>
    <style:style style:name="P15" style:family="paragraph" style:parent-style-name="Standard">
      <style:text-properties officeooo:paragraph-rsid="002b8096"/>
    </style:style>
    <style:style style:name="P16" style:family="paragraph" style:parent-style-name="Standard">
      <style:text-properties officeooo:paragraph-rsid="002d6942"/>
    </style:style>
    <style:style style:name="P17" style:family="paragraph" style:parent-style-name="Standard">
      <style:paragraph-properties fo:break-before="page"/>
    </style:style>
    <style:style style:name="P18" style:family="paragraph" style:parent-style-name="Standard">
      <style:paragraph-properties fo:text-align="center" style:justify-single-word="false" fo:break-before="page"/>
    </style:style>
    <style:style style:name="P19" style:family="paragraph" style:parent-style-name="Standard">
      <style:paragraph-properties fo:break-before="page"/>
      <style:text-properties officeooo:paragraph-rsid="0025d3ae"/>
    </style:style>
    <style:style style:name="T1" style:family="text">
      <style:text-properties officeooo:rsid="001cc1c1"/>
    </style:style>
    <style:style style:name="T2" style:family="text">
      <style:text-properties officeooo:rsid="001f5b94"/>
    </style:style>
    <style:style style:name="T3" style:family="text">
      <style:text-properties fo:color="#000000" loext:opacity="100%" style:font-name="Liberation Mono" fo:font-size="10pt" officeooo:rsid="001f5b94" style:font-size-asian="10.5pt"/>
    </style:style>
    <style:style style:name="T4" style:family="text">
      <style:text-properties fo:color="#000000" loext:opacity="100%" style:font-name="Liberation Mono" fo:font-size="10pt" officeooo:rsid="0029c5ab" style:font-size-asian="10.5pt"/>
    </style:style>
    <style:style style:name="T5" style:family="text">
      <style:text-properties fo:color="#000000" loext:opacity="100%" style:font-name="Liberation Mono" fo:font-size="10pt" officeooo:rsid="002d6942" style:font-size-asian="10.5pt"/>
    </style:style>
    <style:style style:name="T6" style:family="text">
      <style:text-properties officeooo:rsid="00215358"/>
    </style:style>
    <style:style style:name="T7" style:family="text">
      <style:text-properties officeooo:rsid="0022e22c"/>
    </style:style>
    <style:style style:name="T8" style:family="text">
      <style:text-properties officeooo:rsid="0023c7ab"/>
    </style:style>
    <style:style style:name="T9" style:family="text">
      <style:text-properties officeooo:rsid="00243b6b"/>
    </style:style>
    <style:style style:name="T10" style:family="text">
      <style:text-properties officeooo:rsid="0029ae15"/>
    </style:style>
    <style:style style:name="T11" style:family="text">
      <style:text-properties officeooo:rsid="0029c5ab"/>
    </style:style>
    <style:style style:name="T12" style:family="text">
      <style:text-properties officeooo:rsid="002b8096"/>
    </style:style>
    <style:style style:name="T13" style:family="text">
      <style:text-properties officeooo:rsid="002d6942"/>
    </style:style>
    <style:style style:name="T14"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mailto:BrianMitchellGenealogy@gmail.com" text:style-name="Internet_20_link" text:visited-style-name="Visited_20_Internet_20_Link"><text:span text:style-name="Drop_20_Caps"/></text:a></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he prior message was read and privately responded to by some of the perusers.</text:span></text:p>
      <text:p text:style-name="Standard"><text:span text:style-name="Drop_20_Caps"/></text:p>
      <text:p text:style-name="Standard"><text:span text:style-name="Drop_20_Caps">Here is a more, but not totally, complete version, with a newly stated caveat to all (following Mrs. Edythe Rucker Whitley's work), to wit:</text:span></text:p>
      <text:p text:style-name="Standard"><text:span text:style-name="Drop_20_Caps"/></text:p>
      <text:p text:style-name="Standard"><text:span text:style-name="Drop_20_Caps">*************************************************************</text:span></text:p>
      <text:p text:style-name="Standard"><text:span text:style-name="Drop_20_Caps">Title Page:</text:span></text:p>
      <text:p text:style-name="Standard"><text:span text:style-name="Drop_20_Caps"/></text:p>
      <text:p text:style-name="Standard"><text:span text:style-name="Drop_20_Caps">Kittrell family by Edythe Rucker Whitley.</text:span></text:p>
      <text:p text:style-name="Standard"><text:span text:style-name="Drop_20_Caps"/></text:p>
      <text:p text:style-name="Standard"><text:span text:style-name="Drop_20_Caps">Nashville, Tennessee,</text:span></text:p>
      <text:p text:style-name="Standard"><text:span text:style-name="Drop_20_Caps">1936</text:span></text:p>
      <text:p text:style-name="Standard"><text:span text:style-name="Drop_20_Caps">******************************************************************</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line-break/></text:span></text:p>
      <text:p text:style-name="P18"><text:span text:style-name="Drop_20_Caps">THE KITTRELL FAMILY OF NORTH CAROLINA (&amp; SOME DESCENDANTS)</text:span></text:p>
      <text:p text:style-name="P3"><text:span text:style-name="Drop_20_Caps"/></text:p>
      <text:p text:style-name="P3"><text:span text:style-name="Drop_20_Caps">By Edythe Rucker Whitley</text:span></text:p>
      <text:p text:style-name="Standard"><text:span text:style-name="Drop_20_Caps"/></text:p>
      <text:p text:style-name="Standard"><text:span text:style-name="Drop_20_Caps">ARMORIAL BEARINGS</text:span></text:p>
      <text:p text:style-name="Standard"><text:span text:style-name="Drop_20_Caps"/></text:p>
      <text:p text:style-name="Standard"><text:span text:style-name="Drop_20_Caps">Asure: A lion pasant' or between three mascles of the second.</text:span></text:p>
      <text:p text:style-name="Standard"><text:span text:style-name="Drop_20_Caps">Crest: On a chapean azure, turned up ermine, a wild cat statant proper.</text:span></text:p>
      <text:p text:style-name="Standard"><text:span text:style-name="Drop_20_Caps"/></text:p>
      <text:p text:style-name="Standard"><text:span text:style-name="Drop_20_Caps"/></text:p>
      <text:p text:style-name="P17"><text:span text:style-name="Drop_20_Caps">The Kittrell family in America descends from a very ancient and notable family, who originally spelled the name Caterall. We have not traced the family back of Edward </text:span></text:p>
      <text:p text:style-name="Standard"><text:span text:style-name="Drop_20_Caps"/></text:p>
      <text:p text:style-name="Standard"><text:span text:style-name="Drop_20_Caps">I. There is no doubt, much history of the early branches and derivations of the family, but references are rare.</text:span></text:p>
      <text:p text:style-name="Standard"><text:span text:style-name="Drop_20_Caps"/></text:p>
      <text:p text:style-name="Standard"><text:span text:style-name="Drop_20_Caps">The American Kittrell family descends from the old Lancashire family of Catheralls.(Also spelled Catteralls and Caterals.)</text:span></text:p>
      <text:p text:style-name="Standard"><text:span text:style-name="Drop_20_Caps"/></text:p>
      <text:p text:style-name="Standard"><text:span text:style-name="Drop_20_Caps">The early Caterals were established in Lancashire at a very early date; just how long it is not known-but it was previous to the reign of Edward I. They bore for arms Azure; three Nascles'or.</text:span></text:p>
      <text:p text:style-name="Standard"><text:span text:style-name="Drop_20_Caps"/></text:p>
      <text:p text:style-name="Standard"><text:span text:style-name="Drop_20_Caps">One cadet branch became established about the time of Edward III of Yorkshire, at Rothmel, and from this again a collateral branch. The cadet branch from which the American Kittrells are descended, stems from John Caterall or Cateral, he apparently spelled his name both ways.</text:span></text:p>
      <text:p text:style-name="Standard"><text:span text:style-name="Drop_20_Caps"/></text:p>
      <text:p text:style-name="Standard"><text:span text:style-name="Drop_20_Caps">In the reign of Edward I, the became established on the Welsh border as one of the retainers of the Lords of Chesters in Heraldic service. [extra sentence </text:span><text:span text:style-name="Drop_20_Caps"><text:span text:style-name="T1">r</text:span></text:span><text:span text:style-name="Drop_20_Caps">emoved.] The Welsh connection explains the frequent spelling of the name with "Mac" prefix; although, there is some Welsh blood in the later Catherals, their name is purely English.</text:span></text:p>
      <text:p text:style-name="Standard"><text:span text:style-name="Drop_20_Caps"/></text:p>
      <text:p text:style-name="Standard"><text:span text:style-name="Drop_20_Caps">To this John Catherall a difference of arms in the form of a passant lion was awarded for gallantry against the Welsh. The arms of the Catherals.</text:span></text:p>
      <text:p text:style-name="Standard"><text:span text:style-name="Drop_20_Caps"/></text:p>
      <text:p text:style-name="P4"><text:span text:style-name="Drop_20_Caps">John Catheral (or Cateral) had a son: William Catheral, alias de Horton, who married an heiress and was a personal friend of Edward II. </text:span></text:p>
      <text:p text:style-name="P4"><text:span text:style-name="Drop_20_Caps"/></text:p>
      <text:p text:style-name="P4"><text:span text:style-name="Drop_20_Caps">He had issue:</text:span></text:p>
      <text:p text:style-name="Standard"><text:span text:style-name="Drop_20_Caps"/></text:p>
      <text:p text:style-name="P4"><text:span text:style-name="Drop_20_Caps"><text:s/>1. William Catheral.</text:span></text:p>
      <text:p text:style-name="P4"><text:span text:style-name="Drop_20_Caps"><text:s/>2. a daughter</text:span></text:p>
      <text:p text:style-name="P4"><text:span text:style-name="Drop_20_Caps"><text:s/>3. a son.</text:span></text:p>
      <text:p text:style-name="Standard"><text:span text:style-name="Drop_20_Caps"/></text:p>
      <text:p text:style-name="Standard"><text:span text:style-name="Drop_20_Caps">William Catheral had issue:</text:span></text:p>
      <text:p text:style-name="Standard"><text:span text:style-name="Drop_20_Caps"/></text:p>
      <text:p text:style-name="P12"><text:span text:style-name="Drop_20_Caps"><text:s/>1. David Catheral (time of Edward III) who had issue:</text:span></text:p>
      <text:p text:style-name="Standard"><text:span text:style-name="Drop_20_Caps"/></text:p>
      <text:p text:style-name="P12"><text:span text:style-name="Drop_20_Caps"><text:s text:c="4"/>(a) John Catheral (time of Henry IV) who had issue:</text:span></text:p>
      <text:p text:style-name="Standard"><text:span text:style-name="Drop_20_Caps"/></text:p>
      <text:p text:style-name="P12"><text:span text:style-name="Drop_20_Caps"><text:s text:c="8"/>(aa) Ralph Catheral (time of Henry VI).</text:span></text:p>
      <text:p text:style-name="Standard"><text:span text:style-name="Drop_20_Caps"><text:s text:c="8"/>(bb) Another son.</text:span></text:p>
      <text:p text:style-name="Standard"><text:span text:style-name="Drop_20_Caps"/></text:p>
      <text:p text:style-name="Standard"><text:span text:style-name="Drop_20_Caps"/></text:p>
      <text:p text:style-name="P17"><text:span text:style-name="Drop_20_Caps">Ralph Catheral had issue:</text:span></text:p>
      <text:p text:style-name="Standard"><text:span text:style-name="Drop_20_Caps"/></text:p>
      <text:p text:style-name="P12"><text:span text:style-name="Drop_20_Caps"><text:s/>1. Hugh Catheral (time of Edward IV) who had issue:</text:span></text:p>
      <text:p text:style-name="P4"><text:span text:style-name="Drop_20_Caps"/></text:p>
      <text:p text:style-name="P12"><text:span text:style-name="Drop_20_Caps"><text:s text:c="4"/>(a) John Catheral (time of Henry VIII)</text:span></text:p>
      <text:p text:style-name="P4"><text:span text:style-name="Drop_20_Caps"><text:s text:c="4"/>(b) a son.</text:span></text:p>
      <text:p text:style-name="P4"><text:span text:style-name="Drop_20_Caps"><text:s text:c="4"/>(c) a son.</text:span></text:p>
      <text:p text:style-name="P4"><text:span text:style-name="Drop_20_Caps"><text:s text:c="4"/>(d) a daughter.</text:span></text:p>
      <text:p text:style-name="P4"><text:span text:style-name="Drop_20_Caps"><text:s text:c="4"/>(e) a daughter.</text:span></text:p>
      <text:p text:style-name="Standard"><text:span text:style-name="Drop_20_Caps"/></text:p>
      <text:p text:style-name="Standard"><text:span text:style-name="Drop_20_Caps">John Catheral, was also called Jenkyn Catheral or Kittrell, and John Catheral and is illustrated [sic] of the confusion of the spelling of names in that period. He had issue:</text:span></text:p>
      <text:p text:style-name="Standard"><text:span text:style-name="Drop_20_Caps"/></text:p>
      <text:p text:style-name="Standard"><text:span text:style-name="Drop_20_Caps"><text:s/>1. John Catherall (the time of Henry VIII) was called Jenkyn had issue:</text:span></text:p>
      <text:p text:style-name="Standard"><text:span text:style-name="Drop_20_Caps"/></text:p>
      <text:p text:style-name="P12"><text:span text:style-name="Drop_20_Caps"><text:s text:c="4"/>1. John Catherall of whom this sketch is traced.</text:span></text:p>
      <text:p text:style-name="P4"><text:span text:style-name="Drop_20_Caps"><text:s text:c="4"/>2. a son.</text:span></text:p>
      <text:p text:style-name="P4"><text:span text:style-name="Drop_20_Caps"><text:s text:c="4"/>3. a daughter.</text:span></text:p>
      <text:p text:style-name="Standard"><text:span text:style-name="Drop_20_Caps"/></text:p>
      <text:p text:style-name="Standard"><text:span text:style-name="Drop_20_Caps">John Catheral, the third of that name, died in 1658.This is the first definite date in regard to the family. He upheld the Cavalier causes in the wars of Charles I, and the parliament, and as a result he was mulated of a large portion of property. However, he continued to live at Horton after the cessation of hostilities. He had issue:</text:span></text:p>
      <text:p text:style-name="Standard"><text:span text:style-name="Drop_20_Caps"/></text:p>
      <text:p text:style-name="P12"><text:span text:style-name="Drop_20_Caps"><text:s/>1. John Catheral of whom we are interested.</text:span></text:p>
      <text:p text:style-name="P4"><text:span text:style-name="Drop_20_Caps"><text:s/>2. a son.</text:span></text:p>
      <text:p text:style-name="P4"><text:span text:style-name="Drop_20_Caps"><text:s/>3. a daughter.</text:span></text:p>
      <text:p text:style-name="P7"><text:span text:style-name="Drop_20_Caps"><text:s/>4. a daughter.</text:span></text:p>
      <text:p text:style-name="Standard"><text:span text:style-name="Drop_20_Caps"/></text:p>
      <text:p text:style-name="Standard"><text:span text:style-name="Drop_20_Caps">John Catheral living in 1663, as is proved from the "Visitations", but little more is known of him. He had issue:</text:span></text:p>
      <text:p text:style-name="Standard"><text:span text:style-name="Drop_20_Caps"/></text:p>
      <text:p text:style-name="P12"><text:span text:style-name="Drop_20_Caps"><text:s/>1. Dutton Catheral of whom we are interested and of whom it seems begins the</text:span></text:p>
      <text:p text:style-name="P6"><text:span text:style-name="Drop_20_Caps"><text:s text:c="4"/>American family history.</text:span></text:p>
      <text:p text:style-name="Standard"><text:span text:style-name="Drop_20_Caps"/></text:p>
      <text:p text:style-name="Standard"><text:span text:style-name="Drop_20_Caps"/></text:p>
      <text:p text:style-name="P17"><text:span text:style-name="Drop_20_Caps">Dutton Catheral was born in 1662. As the eldest he inherited the family estate and a name and also the family tradition of loyalty to the Stuart cause. When the Revolution of 1688 broke out, which unseated James II and placed William of Orange on the throne. Dutton was consequently on the wrong side;unable and unwilling to follow James on his hurried flight from the kingdom, he sold off the family estate and joined James in Ireland. He lived there for some time and finally joined the famous "Flight of the Wild Geese" to France. France, however, was not to his taste and on the conclusion of peace, he left the country and came to Maryland, where he is found in the Parish Register of the Eastern Shore of Maryland as Dutton Kittrell.</text:span></text:p>
      <text:p text:style-name="Standard"><text:span text:style-name="Drop_20_Caps"/></text:p>
      <text:p text:style-name="Standard"><text:span text:style-name="Drop_20_Caps">Dutton Kittrell appears to drop almost out of sight, so far as any record is concerned, except that he settled in Maryland. It is likely that he died in Maryland, we do not know. We do not know the name of Dutton Kittrell's wife, as nothing has been found to give this information.</text:span></text:p>
      <text:p text:style-name="Standard"><text:span text:style-name="Drop_20_Caps"/></text:p>
      <text:p text:style-name="Standard"><text:span text:style-name="Drop_20_Caps">From the records and references gathered he had at least one son, although not completely proven by record. We find Jonathan Kittrell first in the records of NC as early as 1700, or there about. Jonathan Kittrell was from Maryland, and this leads the idea that he was descended from Dutton Kittrell. Other records from Maryland and NC tend to give this opinion or conception that Jonathan Kittrell was the son of Dutton Kittrell of Maryland about 1695.</text:span></text:p>
      <text:p text:style-name="Standard"><text:span text:style-name="Drop_20_Caps"/></text:p>
      <text:p text:style-name="Standard"><text:span text:style-name="Drop_20_Caps">NOTE: Cateral (Horton Co. Chester, there settled temp. Edward I in consequence of the marriage of a Catherall of Catherall, County Lancaster, with an heiress of Horton, Randeall Catherall, the Heraldic Collector, was a younger son of the Horton family). (Burk's Landed Gentry, Burk's Peerages, Burk's Encyclopedia &amp; Burk's History of the Commoners, found in the Congressional Library of English Peerages and Heraldic.)</text:span></text:p>
      <text:p text:style-name="Standard"><text:span text:style-name="Drop_20_Caps"/></text:p>
      <text:p text:style-name="Standard"><text:span text:style-name="Drop_20_Caps"/></text:p>
      <text:p text:style-name="P17"><text:span text:style-name="Drop_20_Caps">Jonathan Kittrell of NC, first generation of definite proof. He appears in the record of Chowan and Bertie Counties. little is known of him until 1718. Chowan Co., NC, 1723 Johas or Jonathan Kittrell, living in that precinct. (Vol. 25, page 186 NC, State and Colonial Records. Jonathan Kittrell received a grant of land from the Royal Government of NC. For what service I am unable to state.</text:span></text:p>
      <text:p text:style-name="Standard"><text:span text:style-name="Drop_20_Caps"/></text:p>
      <text:p text:style-name="P5"><text:span text:style-name="Drop_20_Caps">In 1727 Jonathan Kittrell, a juror in the General Ct of NC.</text:span></text:p>
      <text:p text:style-name="Standard"><text:span text:style-name="Drop_20_Caps">This was Tuesday, the 31st day of October, 1727 (Vol 2 page 712, NC State and Colonial Records). Bertie Co., NC, Jonathan Kittrell is found in many transactions of 1718 to 1739. His will is recorded in Chowan Co., NC in 1748. Just who his wife was we do not know. It is most likely that his marriage took place in Bertie and Chowan County.</text:span></text:p>
      <text:p text:style-name="Standard"><text:span text:style-name="Drop_20_Caps"/></text:p>
      <text:p text:style-name="Standard"><text:span text:style-name="Drop_20_Caps">Issue:</text:span></text:p>
      <text:p text:style-name="Standard"><text:span text:style-name="Drop_20_Caps"/></text:p>
      <text:p text:style-name="P12"><text:span text:style-name="Drop_20_Caps"><text:s/>1. Jonathan Kittrell II, whom we will have much later in this history,</text:span></text:p>
      <text:p text:style-name="P12"><text:span text:style-name="Drop_20_Caps"><text:s/>2. John Kittrell of Bertie Co., NC, carried out in this history.</text:span></text:p>
      <text:p text:style-name="P12"><text:span text:style-name="Drop_20_Caps"><text:s/>3. George Kittrell, who settle in Granville Co., NC about 1760 or 1761 </text:span></text:p>
      <text:p text:style-name="P12"><text:span text:style-name="Drop_20_Caps"><text:s text:c="4"/>as in 1761 he was granted land in Granville Co., N. C.</text:span></text:p>
      <text:p text:style-name="P12"><text:span text:style-name="Drop_20_Caps"><text:s/>4. Isaac Kittrell.</text:span></text:p>
      <text:p text:style-name="P12"><text:span text:style-name="Drop_20_Caps"><text:s/>5. Samuel Kittrell, who settled in Granville Co., NC, about </text:span></text:p>
      <text:p text:style-name="P12"><text:span text:style-name="Drop_20_Caps"><text:s text:c="4"/>1761 or 1762.</text:span></text:p>
      <text:p text:style-name="Standard"><text:span text:style-name="Drop_20_Caps"/></text:p>
      <text:p text:style-name="Standard"><text:span text:style-name="Drop_20_Caps">There were perhaps other children but no record of them.</text:span></text:p>
      <text:p text:style-name="Standard"><text:span text:style-name="Drop_20_Caps"/></text:p>
      <text:p text:style-name="Standard"><text:span text:style-name="Drop_20_Caps">Jonathan Kittrell of the second generation and the second by the name of Jonathan. Born about 1720 (exact date undetermined.) From Revolutionary and Colonial services he must have been at least thirty years of age at the beginning of the Revolution.</text:span></text:p>
      <text:p text:style-name="Standard"><text:span text:style-name="Drop_20_Caps"/></text:p>
      <text:p text:style-name="Standard"><text:span text:style-name="Drop_20_Caps">There is so much history about Jonathan's career; it is difficult to know where to begin. He was no doubt, a resident of Bertie or Chowan County until 1760.In this year he buys land in Granville Co., NC, at a place now called Kittrell, NC, in Vance Co., (Vance County was formed from Granville.) In 1761 he was granted land in Granville County by Lord Granville. Nothing appears regarding him in Bertie or Chowan County after this date.</text:span></text:p>
      <text:p text:style-name="Standard"><text:span text:style-name="Drop_20_Caps"/></text:p>
      <text:p text:style-name="Standard"><text:span text:style-name="Drop_20_Caps">Vol. 22, page 394, NC State and Colonial Records, "Newbern District, NC, Beaufort Co., 1763. We the undersigned subscribers do hereby acknowledge to have received of Robert Harris, Colonel of Granville Co. Regiment of Militia the sum opposite our respective names for our services in protection of the public peace at Hillsborough in Sept. last ___ March 24, 1763. "Among the names on the list appears Johnathan Kitral, Captain Dec. 24, 1763 and John Kittral, Ensign." This proves that Jonathan Kittrell was in the service of his country prior to the Revolution.</text:span></text:p>
      <text:p text:style-name="Standard"><text:span text:style-name="Drop_20_Caps"/></text:p>
      <text:p text:style-name="Standard"><text:span text:style-name="Drop_20_Caps"/></text:p>
      <text:p text:style-name="P17"><text:span text:style-name="Drop_20_Caps">Vol. 22, Pages 489-490 NC State and Colonial Records, "Capt. Kitral, paid soldiers for services thru Robert Harris Colo" and again Vol. 22, page 165, same reference, Company commanded by Capt. Jonathan Kittrell 1771 - gives Samuel Kittrell, as Lieutenant, and Jonathan Kittrell Jr. as clerk." This proves in 1771 Jonathan II had a son Jonathan who was at least eighteen years old as he was serving his country.</text:span></text:p>
      <text:p text:style-name="Standard"><text:span text:style-name="Drop_20_Caps"/></text:p>
      <text:p text:style-name="Standard"><text:span text:style-name="Drop_20_Caps">From Ms. S. records in Office of Secretary of State of NC, Granville Co., taken from NC State and Colonial Records, Vol. 8, page 196, we have "Know all men by these presents that we Isaac Edwards, John Williams and William Bullock, all of Granville County are held and firmly bound unto Robert Harris, Johnathan Kittrell and Thornton Yancey - Justices of the County of Granville in the sum of one thousand pounds proclamation Money. To the which payment well and truly to be made. We bind ourselves, our heirs, Executors and administrators jointly and severally firmly by thes</text:span><text:span text:style-name="Drop_20_Caps"><text:span text:style-name="T2">e</text:span></text:span><text:span text:style-name="Drop_20_Caps"> presents. Sealed without seals and dated this 17th day of April, A. D., 1770, etc."</text:span></text:p>
      <text:p text:style-name="Standard"><text:span text:style-name="Drop_20_Caps"/></text:p>
      <text:p text:style-name="Standard"><text:span text:style-name="Drop_20_Caps">Jonathan Kittrell II, made his will, which is dated 1811, March 18, in Granville <text:s/>Co., NC. Probated 1812.He mentions the following in his will: <text:s/>"My son, Issac, son-in-law, John Harris, daughter of Nancy Hunt, grandchildren Tabby, Talley, James, Sally, Nancy, Polly, daughter Sarah Higgs, and Mary Morse. Grandchildren Jonathan, Sally, Patsy, Eaton, Sol. Alston Kitrell, Eaton Hunter Kittrell. Ann Alston, wife of my son, Isham. Pathenia Elizabe</text:span><text:span text:style-name="Drop_20_Caps"><text:span text:style-name="T2">t</text:span></text:span><text:span text:style-name="Drop_20_Caps">h Isham Williamson Kittrell. Bryant, Wilborn, Fredrick, Mary Blakemore, children of son Jonathan.</text:span></text:p>
      <text:p text:style-name="Standard"><text:span text:style-name="Drop_20_Caps"/></text:p>
      <text:p text:style-name="Standard"><text:span text:style-name="Drop_20_Caps">This will does not call for Joshua, neither does it call for all of his brothers, but it does call for Isham and the heirs of Solomon Kittrell, so to prove Joshua a son of Jonathan we prove Joshua a brother of Isaac and Isham.</text:span></text:p>
      <text:p text:style-name="Standard"><text:span text:style-name="Drop_20_Caps"/></text:p>
      <text:p text:style-name="Standard"><text:span text:style-name="Drop_20_Caps"/></text:p>
      <text:p text:style-name="P17"><text:span text:style-name="Drop_20_Caps">In NC census of 1790 Granville Co., there appears Jonathan Senr and Jonathan Junr. Samuel, Joshua.</text:span></text:p>
      <text:p text:style-name="Standard"><text:span text:style-name="Drop_20_Caps"/></text:p>
      <text:p text:style-name="Standard"><text:span text:style-name="Drop_20_Caps">The proven issue of Jonathan II and his wife from the records:</text:span></text:p>
      <text:p text:style-name="Standard"><text:span text:style-name="Drop_20_Caps"/></text:p>
      <text:p text:style-name="P12"><text:span text:style-name="Drop_20_Caps"><text:s/>1. Jonathan Kittrell III, married Tabby Bryant (Bryan) (Later).</text:span></text:p>
      <text:p text:style-name="P12"><text:span text:style-name="Drop_20_Caps"><text:s/>2. Nancy Kittrell or Mancy Kittrell married William Hunt Jan. 24, 1780 </text:span></text:p>
      <text:p text:style-name="P12"><text:span text:style-name="Drop_20_Caps"><text:s text:c="4"/>Granville Co. NC and it is likely that this family settled very early </text:span></text:p>
      <text:p text:style-name="P12"><text:span text:style-name="Drop_20_Caps"><text:s text:c="4"/>in Sumner Co., Tennessee.</text:span></text:p>
      <text:p text:style-name="P12"><text:span text:style-name="Drop_20_Caps"><text:s/>3. Sarah Kittrell married Mr. Higgs. [handwritten Mr. Leonard Clarke Higgs</text:span></text:p>
      <text:p text:style-name="P6"><text:span text:style-name="Drop_20_Caps"><text:s text:c="4"/>mar</text:span><text:span text:style-name="Drop_20_Caps"><text:span text:style-name="T2">r</text:span></text:span><text:span text:style-name="Drop_20_Caps">ied 1777, Granville County NC D.1833]</text:span></text:p>
      <text:p text:style-name="P12"><text:span text:style-name="Drop_20_Caps"><text:s/>4. Mary Kittrell married Mr. Morse.</text:span></text:p>
      <text:p text:style-name="P12"><text:span text:style-name="Drop_20_Caps"><text:s/>5. Solomon Kittrell married Miss ____ Norman. I think he is the line which left</text:span></text:p>
      <text:p text:style-name="P6"><text:span text:style-name="Drop_20_Caps"><text:s text:c="4"/>Granville Co. about 1800 and went to Alabama, Mississippi, and Texas. </text:span></text:p>
      <text:p text:style-name="P7"><text:span text:style-name="Drop_20_Caps"><text:s text:c="4"/>Probably the father of Bryant Kittrell. One Bryant Kittrell son of </text:span></text:p>
      <text:p text:style-name="P7"><text:span text:style-name="Drop_20_Caps"><text:s text:c="4"/></text:span><text:span text:style-name="Drop_20_Caps"><text:span text:style-name="T6">J</text:span></text:span><text:span text:style-name="Drop_20_Caps">onathan <text:s/>III. There were two Bryant Kittrells sons of brothers Solomon </text:span></text:p>
      <text:p text:style-name="P7"><text:span text:style-name="Drop_20_Caps"><text:s text:c="4"/>and Jonathan. One of these settled in Mississippi and Alabama and descendants</text:span></text:p>
      <text:p text:style-name="P7"><text:span text:style-name="Drop_20_Caps"><text:s text:c="4"/>are scattered through Texas, many of who are quite prominent in the history of</text:span></text:p>
      <text:p text:style-name="P7"><text:span text:style-name="Drop_20_Caps"><text:s text:c="4"/>Texas and who have been outstanding in that state of a number of years.</text:span></text:p>
      <text:p text:style-name="Standard"><text:span text:style-name="Drop_20_Caps"><text:s/>6. George Rowland Kittrell, settled in Wilson Co., TN. (Later).</text:span></text:p>
      <text:p text:style-name="P12"><text:span text:style-name="Drop_20_Caps"><text:s/>7. Isaac Kittrell, married Mary ____.They settled very early in Montgomery Co.</text:span></text:p>
      <text:p text:style-name="P12"><text:span text:style-name="Drop_20_Caps"><text:s text:c="4"/>TN. Where Isaac died in about 1811 to 1818. (see copy of inventory and</text:span></text:p>
      <text:p text:style-name="P12"><text:span text:style-name="Drop_20_Caps"><text:s text:c="4"/></text:span><text:span text:style-name="Drop_20_Caps"><text:span text:style-name="T3">administrator’s </text:span></text:span><text:span text:style-name="Drop_20_Caps">report this sketch).</text:span></text:p>
      <text:p text:style-name="P12"><text:span text:style-name="Drop_20_Caps"><text:s/>8. Isham Kittrell, born 1759-60 in Granville Co. NC </text:span></text:p>
      <text:p text:style-name="P12"><text:span text:style-name="Drop_20_Caps"><text:s text:c="4"/>married Ann Alston Hunter in Granville Co. NC. She was a daughter of </text:span></text:p>
      <text:p text:style-name="P12"><text:span text:style-name="Drop_20_Caps"><text:s text:c="4"/>Martha Alston and Isaac Hunter of Carolina (Alston Family History as reference)</text:span></text:p>
      <text:p text:style-name="P12"><text:span text:style-name="Drop_20_Caps"><text:s text:c="4"/>(Later).</text:span></text:p>
      <text:p text:style-name="Standard"><text:span text:style-name="Drop_20_Caps"/></text:p>
      <text:p text:style-name="Standard"><text:span text:style-name="Drop_20_Caps">Jonathan Kittrell, of NC, the 3rd Generation.</text:span></text:p>
      <text:p text:style-name="Standard"><text:span text:style-name="Drop_20_Caps"/></text:p>
      <text:p text:style-name="Standard"><text:span text:style-name="Drop_20_Caps">Jonathan Kittrell III, lived in Granville Co. NC from all records. Jonathan III, was a Revolutionary Soldier (see sketch of Jonathan II) also Vol. 16, page 1099, North Carolina State and Colonial Records - North Carolina Regiment 10, Capt. Mills Co., enlisted March 8, 1783. </text:span><text:span text:style-name="Drop_20_Caps"><text:span text:style-name="T3">Jonathan</text:span></text:span><text:span text:style-name="Drop_20_Caps"> Kittrell, private, served twelve months. "From the descent of Mr. Van Milder Shields of NC and Mrs. Robert W. Lassiter of Oxford NC one is led to believe that Jonathan III our subject here married a second time Miss Elizabeth Howse, but we have no record of his marriage except the authority given in their D. A. R. applications. Jonathan III, married Tabby Bryant in NC.</text:span></text:p>
      <text:p text:style-name="Standard"><text:span text:style-name="Drop_20_Caps"/></text:p>
      <text:p text:style-name="Standard"><text:span text:style-name="Drop_20_Caps">Issue:</text:span></text:p>
      <text:p text:style-name="Standard"><text:span text:style-name="Drop_20_Caps"/></text:p>
      <text:p text:style-name="P12"><text:span text:style-name="Drop_20_Caps"><text:s/>1. Bryant Kittrell, probably had a son Pleasant.</text:span></text:p>
      <text:p text:style-name="P12"><text:span text:style-name="Drop_20_Caps"><text:s/>2. Wilburn Kittrell.</text:span></text:p>
      <text:p text:style-name="P12"><text:span text:style-name="Drop_20_Caps"><text:s/>3. Frederick Kittrell.</text:span></text:p>
      <text:p text:style-name="P12"><text:span text:style-name="Drop_20_Caps"><text:s/>4. Mary Kittrell married Mr. Blakemore.</text:span></text:p>
      <text:p text:style-name="P12"><text:span text:style-name="Drop_20_Caps"><text:s/>5. Parthenia Elizabeth Williamson Kittrell. I do not know if she ever married, </text:span></text:p>
      <text:p text:style-name="P12"><text:span text:style-name="Drop_20_Caps"><text:s text:c="4"/>if so no record.</text:span></text:p>
      <text:p text:style-name="P12"><text:span text:style-name="Drop_20_Caps"><text:s/>6. Isaac Kittrell, born 1779 (see Bertie County NC marriages). He married</text:span></text:p>
      <text:p text:style-name="P12"><text:span text:style-name="Drop_20_Caps"><text:s text:c="4"/>several time</text:span><text:span text:style-name="Drop_20_Caps"><text:span text:style-name="T2">s</text:span></text:span><text:span text:style-name="Drop_20_Caps">, Betty Head, in NC. Isaac settled in </text:span></text:p>
      <text:p text:style-name="P12"><text:span text:style-name="Drop_20_Caps"><text:s text:c="4"/>White County TN. (later).</text:span></text:p>
      <text:p text:style-name="Standard"><text:span text:style-name="Drop_20_Caps"/></text:p>
      <text:p text:style-name="Standard"><text:span text:style-name="Drop_20_Caps"/></text:p>
      <text:p text:style-name="P17"><text:span text:style-name="Drop_20_Caps">Isaac Kittrell, of NC and TN., of 4th Generation. Isaac Kittrell, son of Jonathan III, born in Granville Co., NC, Dec. 1779 and married his first wife, Betty Read, a daughter of Christian Read. They were married in Bertie Co., NC Dec. 5, 1805. She died and he married Frankie Snipes of Wilson, TN. She died. He married third Miss Mildred Maxey. I think his last wife was from Smith Co., TN. Mr. D. B. Kittrell of Pleasant Shade, TN., submits the following record:</text:span></text:p>
      <text:p text:style-name="Standard"><text:span text:style-name="Drop_20_Caps"/></text:p>
      <text:p text:style-name="P12"><text:span text:style-name="Drop_20_Caps"><text:s/>1. Mary Read Kittrell, married Lourenzo Dow Ballow (later)</text:span></text:p>
      <text:p text:style-name="P12"><text:span text:style-name="Drop_20_Caps"><text:s/>2. Isham Kittrell married Carey Proctor (later)</text:span></text:p>
      <text:p text:style-name="P12"><text:span text:style-name="Drop_20_Caps"><text:s/>3. Margaret Kittrell married Green Proctor.</text:span></text:p>
      <text:p text:style-name="Standard"><text:span text:style-name="Drop_20_Caps"/></text:p>
      <text:p text:style-name="Standard"><text:span text:style-name="Drop_20_Caps">Martha born about 1812. Married a Mr. McMurry and moved to Maury Co., TN. She had sons: Dave and another name unknown.</text:span></text:p>
      <text:p text:style-name="Standard"><text:span text:style-name="Drop_20_Caps"/></text:p>
      <text:p text:style-name="Standard"><text:span text:style-name="Drop_20_Caps">Second marriage:</text:span></text:p>
      <text:p text:style-name="Standard"><text:span text:style-name="Drop_20_Caps"/></text:p>
      <text:p text:style-name="P13"><text:span text:style-name="Drop_20_Caps"><text:s/>4. Edwin Kittrell, married Miss Robinson (later)</text:span></text:p>
      <text:p text:style-name="P13"><text:span text:style-name="Drop_20_Caps"><text:s/>5. Lucinda Kittrell married Spear Robinson (later)</text:span></text:p>
      <text:p text:style-name="P13"><text:span text:style-name="Drop_20_Caps"><text:s/>6. Thomas Kittrell married Miss Tarber (later)</text:span></text:p>
      <text:p text:style-name="Standard"><text:span text:style-name="Drop_20_Caps"/></text:p>
      <text:p text:style-name="P13"><text:span text:style-name="Drop_20_Caps">Last marriage, </text:span><text:span text:style-name="Drop_20_Caps"><text:span text:style-name="T10">t</text:span></text:span><text:span text:style-name="Drop_20_Caps">here were several issue, but do not know just which by this last wife a son.</text:span></text:p>
      <text:p text:style-name="P13"><text:span text:style-name="Drop_20_Caps"><text:s/></text:span></text:p>
      <text:p text:style-name="P13"><text:span text:style-name="Drop_20_Caps"><text:s/></text:span><text:span text:style-name="Drop_20_Caps"><text:span text:style-name="T10">8. </text:span></text:span><text:span text:style-name="Drop_20_Caps">Thelan Kittrell, married Miss Allen.</text:span></text:p>
      <text:p text:style-name="P13"><text:span text:style-name="Drop_20_Caps"><text:s/></text:span><text:span text:style-name="Drop_20_Caps"><text:span text:style-name="T10">9. Son</text:span></text:span><text:span text:style-name="Drop_20_Caps">, </text:span><text:span text:style-name="Drop_20_Caps"><text:span text:style-name="T10">ma</text:span></text:span><text:span text:style-name="Drop_20_Caps">rried </text:span><text:span text:style-name="Drop_20_Caps"><text:span text:style-name="T10">a lady in </text:span></text:span><text:span text:style-name="Drop_20_Caps">Smith County. (later)</text:span></text:p>
      <text:p text:style-name="P13"><text:span text:style-name="Drop_20_Caps">10. William Kittrell married Miss Cornwall.</text:span></text:p>
      <text:p text:style-name="P13"><text:span text:style-name="Drop_20_Caps">11. Thenia Kittrell married Josiah Reace. (later)</text:span></text:p>
      <text:p text:style-name="Standard"><text:span text:style-name="Drop_20_Caps"/></text:p>
      <text:p text:style-name="Standard"><text:span text:style-name="Drop_20_Caps">In 1826 Isaac Kittrell was living in Wilson Co., TN, but later in Smith Co., TN.</text:span></text:p>
      <text:p text:style-name="Standard"><text:span text:style-name="Drop_20_Caps"/></text:p>
      <text:p text:style-name="Standard"><text:span text:style-name="Drop_20_Caps">Most of these marriages occurred in Smith Co., but later in Wilson Co., TN.</text:span></text:p>
      <text:p text:style-name="Standard"><text:span text:style-name="Drop_20_Caps"/></text:p>
      <text:p text:style-name="P13"><text:span text:style-name="Drop_20_Caps">Mary Read Kittrell, daughter of Isaac Kittrell of NC and TN, </text:span><text:span text:style-name="Drop_20_Caps"><text:span text:style-name="T10">m</text:span></text:span><text:span text:style-name="Drop_20_Caps">arried Lourenzo Dew Balleu and they settled in Smith Co., TN. The Smith Co., TN. Records at Carthage give much of this branch of the family as marriages, wills, inventories, deeds, etc. (no marriages in Smith Co. prior to 1830). </text:span><text:span text:style-name="Drop_20_Caps"><text:span text:style-name="T11">aka. Lorenzo Dow Bellou</text:span></text:span></text:p>
      <text:p text:style-name="Standard"><text:span text:style-name="Drop_20_Caps"/></text:p>
      <text:p text:style-name="Standard"><text:span text:style-name="Drop_20_Caps">Issue:</text:span></text:p>
      <text:p text:style-name="Standard"><text:span text:style-name="Drop_20_Caps"/></text:p>
      <text:p text:style-name="P14"><text:span text:style-name="Drop_20_Caps"><text:s/>1. William A. </text:span><text:span text:style-name="Drop_20_Caps"><text:span text:style-name="T11">Bellou</text:span></text:span><text:span text:style-name="Drop_20_Caps">, born Sept. 22, 1830.</text:span></text:p>
      <text:p text:style-name="P14"><text:span text:style-name="Drop_20_Caps"><text:s/>2. Jame</text:span><text:span text:style-name="Drop_20_Caps"><text:span text:style-name="T11">s</text:span></text:span><text:span text:style-name="Drop_20_Caps"> E. </text:span><text:span text:style-name="Drop_20_Caps"><text:span text:style-name="T11">Bellou</text:span></text:span><text:span text:style-name="Drop_20_Caps">, born Nov. 1, 1831;</text:span></text:p>
      <text:p text:style-name="P14"><text:span text:style-name="Drop_20_Caps"><text:s/>3. Leonidas W. </text:span><text:span text:style-name="Drop_20_Caps"><text:span text:style-name="T11">Bellou</text:span></text:span><text:span text:style-name="Drop_20_Caps">, born Feb. 1, 1833;</text:span></text:p>
      <text:p text:style-name="P14"><text:span text:style-name="Drop_20_Caps"><text:s/>4. Diogenes </text:span><text:span text:style-name="Drop_20_Caps"><text:span text:style-name="T11">Bellou</text:span></text:span><text:span text:style-name="Drop_20_Caps">, born Sept. 28, 1834;</text:span></text:p>
      <text:p text:style-name="P14"><text:span text:style-name="Drop_20_Caps"><text:s/>5. Julia A. </text:span><text:span text:style-name="Drop_20_Caps"><text:span text:style-name="T11">Bellou</text:span></text:span><text:span text:style-name="Drop_20_Caps">, born July 4, 1836;</text:span></text:p>
      <text:p text:style-name="P14"><text:span text:style-name="Drop_20_Caps"><text:s/>6. Anthony S. </text:span><text:span text:style-name="Drop_20_Caps"><text:span text:style-name="T11">Bellou</text:span></text:span><text:span text:style-name="Drop_20_Caps">, born Dec. 4, 1837;</text:span></text:p>
      <text:p text:style-name="P14"><text:span text:style-name="Drop_20_Caps"><text:s/>7. Margaret E. </text:span><text:span text:style-name="Drop_20_Caps"><text:span text:style-name="T11">Bellou</text:span></text:span><text:span text:style-name="Drop_20_Caps">, born August 18, 1840;</text:span></text:p>
      <text:p text:style-name="P14"><text:span text:style-name="Drop_20_Caps"><text:s/>8. B. <text:s/></text:span><text:span text:style-name="Drop_20_Caps"><text:span text:style-name="T11">Bellou, </text:span></text:span><text:span text:style-name="Drop_20_Caps">born Nov. 5, 1842.</text:span></text:p>
      <text:p text:style-name="P14"><text:span text:style-name="Drop_20_Caps"><text:s/>9. Rufus C. </text:span><text:span text:style-name="Drop_20_Caps"><text:span text:style-name="T11">Bellou</text:span></text:span><text:span text:style-name="Drop_20_Caps">, born August 24, 1847.</text:span></text:p>
      <text:p text:style-name="Standard"><text:span text:style-name="Drop_20_Caps"/></text:p>
      <text:p text:style-name="Standard"><text:span text:style-name="Drop_20_Caps"/></text:p>
      <text:p text:style-name="P17"><text:span text:style-name="Drop_20_Caps">Isham Kittrell, son of Isaac of NC and TN. married Carey Proctor of Smith Co., TN., and they settled in Smith Co., TN.</text:span></text:p>
      <text:p text:style-name="Standard"><text:span text:style-name="Drop_20_Caps"/></text:p>
      <text:p text:style-name="P8"><text:span text:style-name="Drop_20_Caps">Issue:</text:span></text:p>
      <text:p text:style-name="P8"><text:span text:style-name="Drop_20_Caps"/></text:p>
      <text:p text:style-name="P14"><text:span text:style-name="Drop_20_Caps"><text:s/>1. Isable Kittrell married Daniel Mabry.</text:span></text:p>
      <text:p text:style-name="P14"><text:span text:style-name="Drop_20_Caps"><text:s/>2. Lizzie Kittrell married Hose Davis.</text:span></text:p>
      <text:p text:style-name="P14"><text:span text:style-name="Drop_20_Caps"><text:s/>3. George Kittrell married Callie Stewart and lived in Woodbury, Cannon Co., TN. </text:span></text:p>
      <text:p text:style-name="P8"><text:span text:style-name="Drop_20_Caps"><text:s text:c="4"/>She was a twin her sister, Angie, married John Rucker's, Amanda Rucker. </text:span></text:p>
      <text:p text:style-name="P8"><text:span text:style-name="Drop_20_Caps"><text:s text:c="4"/>All resided in Cannon and Bedford Counties, TN. This Rucker line is a </text:span></text:p>
      <text:p text:style-name="P8"><text:span text:style-name="Drop_20_Caps"><text:s text:c="4"/>connection of the Rucker line of the authoress of this sketch.</text:span></text:p>
      <text:p text:style-name="P14"><text:span text:style-name="Drop_20_Caps"><text:s/>4. John Bell Kittrell, married his cousin, Julia Ballow (see Mary Read Kittrell, </text:span></text:p>
      <text:p text:style-name="P8"><text:span text:style-name="Drop_20_Caps"><text:s text:c="4"/>daughter of Isaac). Later.</text:span></text:p>
      <text:p text:style-name="P14"><text:span text:style-name="Drop_20_Caps"><text:s/>5. Tant Kittrell, marriage to Mary Batts.</text:span></text:p>
      <text:p text:style-name="P14"><text:span text:style-name="Drop_20_Caps"><text:s/>6. Isham Kittrell married Sallie Ramsey.</text:span></text:p>
      <text:p text:style-name="Standard"><text:span text:style-name="Drop_20_Caps"/></text:p>
      <text:p text:style-name="P8"><text:span text:style-name="Drop_20_Caps">John Bell Kittrell, son of Isham of Smith Co., TN. married his first cousin, Julia Bellow of Mary Read and Isaac, her father's line. John Bell is better known as Jace Kittrell. Issue:</text:span></text:p>
      <text:p text:style-name="P8"><text:span text:style-name="Drop_20_Caps"/></text:p>
      <text:p text:style-name="P8"><text:span text:style-name="Drop_20_Caps"><text:s/>1. D. B. Kittrel</text:span><text:span text:style-name="Drop_20_Caps"><text:span text:style-name="T11">l</text:span></text:span><text:span text:style-name="Drop_20_Caps"> who lived at Pleasant Shade, TN., ad whom Many of the</text:span></text:p>
      <text:p text:style-name="P8"><text:span text:style-name="Drop_20_Caps"><text:s text:c="4"/>records of this line are located and received.</text:span></text:p>
      <text:p text:style-name="P14"><text:span text:style-name="Drop_20_Caps"><text:s/>2. Ligon Kittrell whose descendants are living in Smith and Davidson Counties, TN.</text:span></text:p>
      <text:p text:style-name="P14"><text:span text:style-name="Drop_20_Caps"><text:s/>3. Edwina Kittrell married Mr. Gibbs and has issue. She is living in </text:span></text:p>
      <text:p text:style-name="P14"><text:span text:style-name="Drop_20_Caps"><text:s text:c="4"/>Nashville, TN.</text:span></text:p>
      <text:p text:style-name="Standard"><text:span text:style-name="Drop_20_Caps"/></text:p>
      <text:p text:style-name="P14"><text:span text:style-name="Drop_20_Caps">Edwin Kittrell, son of Isaac Kittrell, of Smith Co., TN., married Miss Robinson and had issue:</text:span></text:p>
      <text:p text:style-name="P8"><text:span text:style-name="Drop_20_Caps"/></text:p>
      <text:p text:style-name="P14"><text:span text:style-name="Drop_20_Caps"><text:s/>1. Dave Kittrell,</text:span></text:p>
      <text:p text:style-name="P14"><text:span text:style-name="Drop_20_Caps"><text:s/>2. Isham Kittrell,</text:span></text:p>
      <text:p text:style-name="P14"><text:span text:style-name="Drop_20_Caps"><text:s/>3. Fannie Kittrell, might be Fannie married into the Rowland or </text:span></text:p>
      <text:p text:style-name="P14"><text:span text:style-name="Drop_20_Caps"><text:s text:c="4"/>George Rowland Kittrell line; however, this is not proven;</text:span></text:p>
      <text:p text:style-name="P14"><text:span text:style-name="Drop_20_Caps"><text:s/>4. Mollie Kittrell.</text:span></text:p>
      <text:p text:style-name="Standard"><text:span text:style-name="Drop_20_Caps"/></text:p>
      <text:p text:style-name="P8"><text:span text:style-name="Drop_20_Caps">Thomas Kittrell, son of Isaac of Smith Co., TN., married Miss Tarver. They lived in Smith Co., TN. Issue:</text:span></text:p>
      <text:p text:style-name="P8"><text:span text:style-name="Drop_20_Caps"/></text:p>
      <text:p text:style-name="P14"><text:span text:style-name="Drop_20_Caps"><text:s/>1. Billie Kittrell married </text:span><text:span text:style-name="Drop_20_Caps"><text:span text:style-name="T4">(1)</text:span></text:span><text:span text:style-name="Drop_20_Caps"> Birdwell, </text:span><text:span text:style-name="Drop_20_Caps"><text:span text:style-name="T11">(2)</text:span></text:span><text:span text:style-name="Drop_20_Caps"> Draper, </text:span><text:span text:style-name="Drop_20_Caps"><text:span text:style-name="T11">(3) </text:span></text:span><text:span text:style-name="Drop_20_Caps">Holland.</text:span></text:p>
      <text:p text:style-name="P14"><text:span text:style-name="Drop_20_Caps"><text:s/>2. Martha Kittrell married Dick Cornwall.</text:span></text:p>
      <text:p text:style-name="P14"><text:span text:style-name="Drop_20_Caps"><text:s/>3. Bettie Kittrell married a Mr. Rankins.</text:span></text:p>
      <text:p text:style-name="Standard"><text:span text:style-name="Drop_20_Caps"/></text:p>
      <text:p text:style-name="P8"><text:span text:style-name="Drop_20_Caps">Lucinda Kittrell, daughter of Isaac of Smith Co., TN. she married Spear Robinson, and they lived in Smith Co., TN. and had issue:</text:span></text:p>
      <text:p text:style-name="P8"><text:span text:style-name="Drop_20_Caps"/></text:p>
      <text:p text:style-name="P14"><text:span text:style-name="Drop_20_Caps"><text:s text:c="2"/>1. John Robinson</text:span></text:p>
      <text:p text:style-name="P14"><text:span text:style-name="Drop_20_Caps"><text:s text:c="2"/>2. Joe Robinson</text:span></text:p>
      <text:p text:style-name="P14"><text:span text:style-name="Drop_20_Caps"><text:s text:c="2"/>3. Allie Robinson</text:span></text:p>
      <text:p text:style-name="P14"><text:span text:style-name="Drop_20_Caps"><text:s text:c="2"/>4. Eddie Robinson</text:span></text:p>
      <text:p text:style-name="Standard"><text:span text:style-name="Drop_20_Caps"/></text:p>
      <text:p text:style-name="Standard"><text:span text:style-name="Drop_20_Caps"/></text:p>
      <text:p text:style-name="P17"><text:span text:style-name="Drop_20_Caps">Peelan Kittrell, son of Isaac Kittrell of Smith Co., TN. Married first a lady named Allen; second he married and had issue.</text:span></text:p>
      <text:p text:style-name="Standard"><text:span text:style-name="Drop_20_Caps"/></text:p>
      <text:p text:style-name="Standard"><text:span text:style-name="Drop_20_Caps">Issue by first wife:</text:span></text:p>
      <text:p text:style-name="Standard"><text:span text:style-name="Drop_20_Caps"/></text:p>
      <text:p text:style-name="P8"><text:span text:style-name="Drop_20_Caps"><text:s/>1. Edward Kittrell, now living at Difficult, TN., Smith Co., age 86 years. he is</text:span></text:p>
      <text:p text:style-name="P8"><text:span text:style-name="Drop_20_Caps"><text:s text:c="4"/>the father of a large family, two sins died about 1929. Pate and </text:span></text:p>
      <text:p text:style-name="P8"><text:span text:style-name="Drop_20_Caps"><text:s text:c="4"/>Jack Kittrell. there are number of sons and daughters now living.</text:span></text:p>
      <text:p text:style-name="Standard"><text:span text:style-name="Drop_20_Caps"/></text:p>
      <text:p text:style-name="P8"><text:span text:style-name="Drop_20_Caps">Issue by second wife:</text:span></text:p>
      <text:p text:style-name="P8"><text:span text:style-name="Drop_20_Caps"/></text:p>
      <text:p text:style-name="P8"><text:span text:style-name="Drop_20_Caps"><text:s/>2. Marion Kittrell.</text:span></text:p>
      <text:p text:style-name="P14"><text:span text:style-name="Drop_20_Caps"><text:s/>3. Jane Kittrell married Mr. Swann;</text:span></text:p>
      <text:p text:style-name="P14"><text:span text:style-name="Drop_20_Caps"><text:s/>4. Mary Kittrell married Mr. Reece.</text:span></text:p>
      <text:p text:style-name="Standard"><text:span text:style-name="Drop_20_Caps"/></text:p>
      <text:p text:style-name="Standard"><text:span text:style-name="Drop_20_Caps">Thenie Kittrell, son of Isaac Kittrell, married Josiah Reese, and they lived in Smith and adjoining counties of Tennessee. </text:span><text:span text:style-name="Drop_20_Caps"><text:span text:style-name="T7">T</text:span></text:span><text:span text:style-name="Drop_20_Caps">heir Issue:</text:span></text:p>
      <text:p text:style-name="Standard"><text:span text:style-name="Drop_20_Caps"/></text:p>
      <text:p text:style-name="P14"><text:span text:style-name="Drop_20_Caps"><text:s/>1. Isabella Kittrell</text:span></text:p>
      <text:p text:style-name="P14"><text:span text:style-name="Drop_20_Caps"><text:s/>2. Eddie Kittrell</text:span></text:p>
      <text:p text:style-name="P14"><text:span text:style-name="Drop_20_Caps"><text:s/>3. Jane Kittrell</text:span></text:p>
      <text:p text:style-name="P14"><text:span text:style-name="Drop_20_Caps"><text:s/>4. Lucy Kittrell</text:span></text:p>
      <text:p text:style-name="P14"><text:span text:style-name="Drop_20_Caps"><text:s/>5. Isaac Kittrell</text:span></text:p>
      <text:p text:style-name="P14"><text:span text:style-name="Drop_20_Caps"><text:s/>6. Charity Kittrell</text:span></text:p>
      <text:p text:style-name="Standard"><text:span text:style-name="Drop_20_Caps"/></text:p>
      <text:p text:style-name="Standard"><text:span text:style-name="Drop_20_Caps"/></text:p>
      <text:p text:style-name="P17"><text:span text:style-name="Drop_20_Caps">Joshua Kittrell, son of Jonathan II married Ruth Kittrell, his cousin in Granville Co., NC. It is said that Ruth's parents died before she was very old and that Joshua went to take her to his home, which place she was reared and Joshua fell i</text:span><text:span text:style-name="Drop_20_Caps"><text:span text:style-name="T8">n</text:span></text:span><text:span text:style-name="Drop_20_Caps"> love with her from the first time he saw her, finally marrying her. They married in Granville Co., NC. about 1785 and issue. Ruth was born in Bertie Co., N. C.</text:span></text:p>
      <text:p text:style-name="Standard"><text:span text:style-name="Drop_20_Caps"/></text:p>
      <text:p text:style-name="P14"><text:span text:style-name="Drop_20_Caps"><text:s/>1. George Kittrell married Elizabeth Boswell. George was born about 1798 in</text:span></text:p>
      <text:p text:style-name="P9"><text:span text:style-name="Drop_20_Caps"><text:s text:c="4"/>Granville Co., NC. He had a son, George William Fredrick Kittrell, born in</text:span></text:p>
      <text:p text:style-name="P9"><text:span text:style-name="Drop_20_Caps"><text:s text:c="4"/>Granville Co., NC, 1830.G. W .F. Kittrell left a son, J. C. Kittrell, </text:span></text:p>
      <text:p text:style-name="P9"><text:span text:style-name="Drop_20_Caps"><text:s text:c="4"/>an attorney in Henderson, NC and another son, Robert G. Kittrell, who is</text:span></text:p>
      <text:p text:style-name="P9"><text:span text:style-name="Drop_20_Caps"><text:s text:c="4"/>associated with him.</text:span></text:p>
      <text:p text:style-name="P14"><text:span text:style-name="Drop_20_Caps"><text:s/>2. Michael John Kittrell, born about 1796 in Granville Co., NC married </text:span></text:p>
      <text:p text:style-name="P14"><text:span text:style-name="Drop_20_Caps"><text:s text:c="4"/>Annie Hunter. They moved to TN.(Later)</text:span></text:p>
      <text:p text:style-name="P14"><text:span text:style-name="Drop_20_Caps"><text:s/>3. Seth Reddick Kittrell born Dec. 31, 1800, in Granville Co., NC, the youngest of</text:span></text:p>
      <text:p text:style-name="P9"><text:span text:style-name="Drop_20_Caps"><text:s text:c="4"/>four sons and two daughters. He married Eliza J. Hinton Hunter June 1, 1826, </text:span></text:p>
      <text:p text:style-name="P9"><text:span text:style-name="Drop_20_Caps"><text:s text:c="4"/>and they settled in Tennessee. (later)</text:span></text:p>
      <text:p text:style-name="P14"><text:span text:style-name="Drop_20_Caps"><text:s/>4. Benjamin Kittrell born in NC, Granville Co., married </text:span></text:p>
      <text:p text:style-name="P14"><text:span text:style-name="Drop_20_Caps"><text:span text:style-name="T11"><text:s text:c="4"/>(1)</text:span></text:span><text:span text:style-name="Drop_20_Caps"> Miss Long and </text:span></text:p>
      <text:p text:style-name="P14"><text:span text:style-name="Drop_20_Caps"><text:span text:style-name="T11"><text:s text:c="4"/>(2)</text:span></text:span><text:span text:style-name="Drop_20_Caps"> Miss Howze. Born Nov. 25, 1798.</text:span></text:p>
      <text:p text:style-name="P14"><text:span text:style-name="Drop_20_Caps"><text:s/>5. Leah Kittrell married Norford Holden, a close relative of Governor Holden </text:span></text:p>
      <text:p text:style-name="P14"><text:span text:style-name="Drop_20_Caps"><text:s text:c="4"/>of NC. They moved to TN. She was left children in NC by Holden. </text:span></text:p>
      <text:p text:style-name="P14"><text:span text:style-name="Drop_20_Caps"><text:s text:c="4"/>She remarried in TN.</text:span></text:p>
      <text:p text:style-name="P14"><text:span text:style-name="Drop_20_Caps"><text:s/>6. Nancy Kittrell married Gideon Wright in Granville Co., NC and moved to TN. </text:span></text:p>
      <text:p text:style-name="P14"><text:span text:style-name="Drop_20_Caps"><text:s text:c="4"/>In 1826 with other members of this family. They settled first in Maury Co., TN. </text:span></text:p>
      <text:p text:style-name="P9"><text:span text:style-name="Drop_20_Caps"><text:s text:c="4"/>Little or nothing is known of this family.</text:span></text:p>
      <text:p text:style-name="Standard"><text:span text:style-name="Drop_20_Caps"/></text:p>
      <text:p text:style-name="Standard"><text:span text:style-name="Drop_20_Caps">Michaeljohn Kittrell, son of Joshua and Ruth Kittrell moved to TN. in about 1826. Settled in Maury County. He married Ann A. Hunter in 1826. They settled at what is now Mt. Pleasant, Maury Co., TN. He died in 1874. She died in 1854 or 55.</text:span></text:p>
      <text:p text:style-name="Standard"><text:span text:style-name="Drop_20_Caps"/></text:p>
      <text:p text:style-name="P14"><text:span text:style-name="Drop_20_Caps"><text:s/>1. George H. Kittrell, born Dec. 20,. 1829 married Ann Fleming. (later)</text:span></text:p>
      <text:p text:style-name="P14"><text:span text:style-name="Drop_20_Caps"><text:s/>2. Reddick Kittrell</text:span></text:p>
      <text:p text:style-name="P14"><text:span text:style-name="Drop_20_Caps"><text:s/>3. Loretta Kittrell</text:span></text:p>
      <text:p text:style-name="P14"><text:span text:style-name="Drop_20_Caps"><text:s/>4. Martin Kittrell, died unmarried.</text:span></text:p>
      <text:p text:style-name="P14"><text:span text:style-name="Drop_20_Caps"><text:s/>5. Jacob Kittrell married.</text:span></text:p>
      <text:p text:style-name="P14"><text:span text:style-name="Drop_20_Caps"><text:s/>6. America Kittrell.</text:span></text:p>
      <text:p text:style-name="P14"><text:span text:style-name="Drop_20_Caps"><text:s/>7. Eumora Kittrell.</text:span></text:p>
      <text:p text:style-name="Standard"><text:span text:style-name="Drop_20_Caps"/></text:p>
      <text:p text:style-name="P14"><text:span text:style-name="Drop_20_Caps">George H. Kittrell, son of Michaeljohn Kittrell, married Ann W. Fleming, daughter of Thomas F. Fleming. George and Ann married in Maury Co TN. in 1855.Their issue:</text:span></text:p>
      <text:p text:style-name="Standard"><text:span text:style-name="Drop_20_Caps"/></text:p>
      <text:p text:style-name="P14"><text:span text:style-name="Drop_20_Caps"><text:s/>1. Whitney F. Kittrell, living in Maury Co., near Columbia.</text:span></text:p>
      <text:p text:style-name="P14"><text:span text:style-name="Drop_20_Caps"><text:s/>2. Laura R. Kittrell</text:span></text:p>
      <text:p text:style-name="P14"><text:span text:style-name="Drop_20_Caps"><text:s/>3. William H. Kittrell, living in Mt. Pleasant, Maury Co., TN., married</text:span></text:p>
      <text:p text:style-name="P10"><text:span text:style-name="Drop_20_Caps"><text:s text:c="4"/>Miss Pearl Wall. He is a doctor and a very prominent man of Maury County. </text:span></text:p>
      <text:p text:style-name="P10"><text:span text:style-name="Drop_20_Caps"><text:s text:c="4"/>To him is given thanks for some of this family line.</text:span></text:p>
      <text:p text:style-name="P14"><text:span text:style-name="Drop_20_Caps"><text:s/>4. Thomas F. Kittrell.</text:span></text:p>
      <text:p text:style-name="P14"><text:span text:style-name="Drop_20_Caps"><text:s/>5. Anna Kittrell.</text:span></text:p>
      <text:p text:style-name="Standard"><text:span text:style-name="Drop_20_Caps"/></text:p>
      <text:p text:style-name="Standard"><text:span text:style-name="Drop_20_Caps"/></text:p>
      <text:p text:style-name="P17"><text:span text:style-name="Drop_20_Caps">Seth Reddick Kittrell, son of Joshua and Ruth Kittrell, his wife. Born Dec. 31, 1800 in Granville Co., NC the youngest of four sons and four daughters. He moved to Maury Co., TN., about 1826, and settled. He married a sister of his brother's wife, Miss Eliza J. Hinton Hunter on June 1, 1826. Ruth Kittrell, widow of Joshua and mother of Seth, came with him. She died and was buried near Mt. Pleasant, TN. There was no stronger supporter of the Democratic party and the old Whig party than our subject. He was a Methodist Episcopal South and resided on his farm near Mt Pleasant, TN.</text:span></text:p>
      <text:p text:style-name="Standard"><text:span text:style-name="Drop_20_Caps"/></text:p>
      <text:p text:style-name="Standard"><text:span text:style-name="Drop_20_Caps">Issue:</text:span></text:p>
      <text:p text:style-name="Standard"><text:span text:style-name="Drop_20_Caps"/></text:p>
      <text:p text:style-name="P15"><text:span text:style-name="Drop_20_Caps"><text:s/>1. Jacob Kittrell</text:span></text:p>
      <text:p text:style-name="P15"><text:span text:style-name="Drop_20_Caps"><text:s/>2. William A. Kittrell</text:span></text:p>
      <text:p text:style-name="P15"><text:span text:style-name="Drop_20_Caps"><text:s/>3. Hinton G. Kittrell</text:span></text:p>
      <text:p text:style-name="P15"><text:span text:style-name="Drop_20_Caps"><text:s/>4. Zulika R. Kittrell</text:span></text:p>
      <text:p text:style-name="P15"><text:span text:style-name="Drop_20_Caps"><text:s/>5. Larissa K. Kittrell</text:span></text:p>
      <text:p text:style-name="Standard"><text:span text:style-name="Drop_20_Caps"/></text:p>
      <text:p text:style-name="Standard"><text:span text:style-name="Drop_20_Caps">George Rowland Kittrell, son of Jonathan II was an uncle of Isaac, son of Jonathan III. He may have married before coming to TN. about 1790, but we have no record as such. We do know that about 1800 or probably as early as 1795 he married Miss Rosa Bryant, whose parents settled in Marshall Co., TN., about the time of George R. Kittrell and Rosa came to TN. and settled in Wilson County. In 1826 he was living in Wilson Co., TN.</text:span></text:p>
      <text:p text:style-name="Standard"><text:span text:style-name="Drop_20_Caps"/></text:p>
      <text:p text:style-name="Standard"><text:span text:style-name="Drop_20_Caps">Issue:</text:span></text:p>
      <text:p text:style-name="Standard"><text:span text:style-name="Drop_20_Caps"/></text:p>
      <text:p text:style-name="P15"><text:span text:style-name="Drop_20_Caps"><text:s/>1. Samuel Kittrell, born in Wilson Co., TN., married Miss Frye, and secondly</text:span></text:p>
      <text:p text:style-name="P10"><text:span text:style-name="Drop_20_Caps"><text:s text:c="4"/>Miss Shoe.(Later)</text:span></text:p>
      <text:p text:style-name="P15"><text:span text:style-name="Drop_20_Caps"><text:s/>2. John Kittrell, born 1819 in Wilson Co., TN., married Addie Beasley and</text:span></text:p>
      <text:p text:style-name="P10"><text:span text:style-name="Drop_20_Caps"><text:s text:c="4"/>second Mary Kittrell, a cousin. This Mary must have been a daughter </text:span></text:p>
      <text:p text:style-name="P10"><text:span text:style-name="Drop_20_Caps"><text:s text:c="4"/>of Solomon A.</text:span></text:p>
      <text:p text:style-name="P15"><text:span text:style-name="Drop_20_Caps"><text:s/>3. Major Marion Bryant Kittrell, a very prominent man of Cannon Co., TN., </text:span></text:p>
      <text:p text:style-name="P15"><text:span text:style-name="Drop_20_Caps"><text:s text:c="4"/>was born in Wilson Co., TN. He married first, Fannie Kittrell of Smith Co., TN.</text:span></text:p>
      <text:p text:style-name="P10"><text:span text:style-name="Drop_20_Caps"><text:s text:c="4"/>(See line of Isaac Kittrell) (Later)</text:span></text:p>
      <text:p text:style-name="Standard"><text:span text:style-name="Drop_20_Caps"><text:s/>4. Other children, but we do not have a record of them.</text:span></text:p>
      <text:p text:style-name="Standard"><text:span text:style-name="Drop_20_Caps"/></text:p>
      <text:p text:style-name="P10"><text:span text:style-name="Drop_20_Caps">Samuel Kittrell, son of George Kittrell, born in Wilson Co., married Miss Frye, then Miss Shoe. There were a number of children:</text:span></text:p>
      <text:p text:style-name="Standard"><text:span text:style-name="Drop_20_Caps"/></text:p>
      <text:p text:style-name="P15"><text:span text:style-name="Drop_20_Caps"><text:s text:c="2"/>1. Sam Bryant Kittrell</text:span></text:p>
      <text:p text:style-name="P15"><text:span text:style-name="Drop_20_Caps"><text:s text:c="2"/>2. Andrew B. Kittrell</text:span></text:p>
      <text:p text:style-name="P16"><text:span text:style-name="Drop_20_Caps"><text:s text:c="2"/>3. John R. Kittrell</text:span></text:p>
      <text:p text:style-name="P16"><text:span text:style-name="Drop_20_Caps"><text:s text:c="2"/>4. Bryant Kittrell</text:span></text:p>
      <text:p text:style-name="P10"><text:span text:style-name="Drop_20_Caps"><text:s text:c="2"/>5. Another</text:span></text:p>
      <text:p text:style-name="P10"><text:span text:style-name="Drop_20_Caps"><text:s text:c="2"/>6. Another</text:span></text:p>
      <text:p text:style-name="Standard"><text:span text:style-name="Drop_20_Caps"/></text:p>
      <text:p text:style-name="Standard"><text:span text:style-name="Drop_20_Caps"/></text:p>
      <text:p text:style-name="P17"><text:span text:style-name="Drop_20_Caps"><text:span text:style-name="T12">M</text:span></text:span><text:span text:style-name="Drop_20_Caps">ajor Marion Bryant Kittrell, son of George Rowland Kittrell, born in Wilson Co., TN., married three times. First Fannin Kittrell of Smith Co., TN. He then married Matilda Haynie and third, Ellen Johnson. He settled in Cannon and Rutherford </text:span><text:span text:style-name="Drop_20_Caps"><text:span text:style-name="T5">Co.</text:span></text:span><text:span text:style-name="Drop_20_Caps"> is at what is know as Kittrell, a little country place a few miles from Murfreesboro, TN. The authoress' father knew Major Kittrell years ago, and I get my records here from the graveyard, the old home, and from my father's recollections as well as other information collected. Major Kittrell is buried in the cemetery at Murfreesboro. Only a few weeks ago I was there and saw his tomb.</text:span></text:p>
      <text:p text:style-name="Standard"><text:span text:style-name="Drop_20_Caps"/></text:p>
      <text:p text:style-name="Standard"><text:span text:style-name="Drop_20_Caps">Issue:</text:span></text:p>
      <text:p text:style-name="Standard"><text:span text:style-name="Drop_20_Caps"/></text:p>
      <text:p text:style-name="P16"><text:span text:style-name="Drop_20_Caps"><text:s/>1. Fannie Kittrell, married Spencer Talley. She had Bettie who married Mr. Walker,</text:span></text:p>
      <text:p text:style-name="P10"><text:span text:style-name="Drop_20_Caps"><text:s text:c="4"/>Carrie who married Fanning Glaor.</text:span></text:p>
      <text:p text:style-name="P16"><text:span text:style-name="Drop_20_Caps"><text:s/>2. Laura Kittrell married W. C. Houston and died leaving three sons. </text:span></text:p>
      <text:p text:style-name="P16"><text:span text:style-name="Drop_20_Caps"><text:s text:c="4"/>Houston married a second time and lived at Woodbury TN. Judge Houston and </text:span></text:p>
      <text:p text:style-name="P16"><text:span text:style-name="Drop_20_Caps"><text:s text:c="4"/>Laura Kittrell, his first wife had:</text:span></text:p>
      <text:p text:style-name="P16"><text:span text:style-name="Drop_20_Caps"/></text:p>
      <text:p text:style-name="P16"><text:span text:style-name="Drop_20_Caps"><text:s text:c="4"/>a. W. C. Houston, Jr. </text:span></text:p>
      <text:p text:style-name="P16"><text:span text:style-name="Drop_20_Caps"><text:s text:c="4"/>b. Frank Houston, a banker with Chemical National Bank, New York City. </text:span></text:p>
      <text:p text:style-name="P16"><text:span text:style-name="Drop_20_Caps"><text:s text:c="4"/>c. S. F. Houston of Nashville, TN., also a banker.</text:span></text:p>
      <text:p text:style-name="P10"><text:span text:style-name="Drop_20_Caps"><text:s text:c="4"/>d. Richard H. Houston, born near Lebanon, TN. (not certain he is a brother</text:span></text:p>
      <text:p text:style-name="P10"><text:span text:style-name="Drop_20_Caps"><text:s text:c="7"/>of W. C. and Frank.</text:span></text:p>
      <text:p text:style-name="Standard"><text:span text:style-name="Drop_20_Caps"/></text:p>
      <text:p text:style-name="Standard"><text:span text:style-name="Drop_20_Caps">One Richard H. Kittrell, son of Marion Kittrell, born in Wilson Co., Oct. 23, 1850.His mother was Mathilda Haynie. He married Mollie Shoe, June 19, 1889. He was a Democrat and prominent resident farmer of Cannon and Rutherford Counties, TN. Buried at Murfreesboro, TN. In the city cemetery. I recently visited his tomb.</text:span></text:p>
      <text:p text:style-name="Standard"><text:span text:style-name="Drop_20_Caps"/></text:p>
      <text:p text:style-name="Standard"><text:span text:style-name="Drop_20_Caps">Isham Kittrell, son of Jonathan II, was born in 1759 in Granville Co., NC. He married Ann Alston Hunter. She was a daughter of Martha Altson and Isaac Hunter of NC. One authority gives this as Ann Alson while other more authentic, give it Ann Alston Hunter ... </text:span><text:span text:style-name="Drop_20_Caps"><text:span text:style-name="T9">[</text:span></text:span><text:span text:style-name="Drop_20_Caps">For two paragraphs</text:span><text:span text:style-name="Drop_20_Caps"><text:span text:style-name="T9">]</text:span></text:span></text:p>
      <text:p text:style-name="Standard"><text:span text:style-name="Drop_20_Caps"/></text:p>
      <text:p text:style-name="Standard"><text:span text:style-name="Drop_20_Caps">Issue:</text:span></text:p>
      <text:p text:style-name="Standard"><text:span text:style-name="Drop_20_Caps"/></text:p>
      <text:p text:style-name="P16"><text:span text:style-name="Drop_20_Caps"><text:s/>1. Jonathan Kittrell.</text:span></text:p>
      <text:p text:style-name="P16"><text:span text:style-name="Drop_20_Caps"><text:s/>2. Sall Kittrell</text:span></text:p>
      <text:p text:style-name="P16"><text:span text:style-name="Drop_20_Caps"><text:s/>3. Patsy Kittrell.</text:span></text:p>
      <text:p text:style-name="P16"><text:span text:style-name="Drop_20_Caps"><text:s/>4. Eaton Hunter Kittrell.</text:span></text:p>
      <text:p text:style-name="P16"><text:span text:style-name="Drop_20_Caps"><text:s/>5. Solomon Alston Kittrell, who married Mary Ann Browdi</text:span><text:span text:style-name="Drop_20_Caps"><text:span text:style-name="T9">e</text:span></text:span></text:p>
      <text:p text:style-name="P10"><text:span text:style-name="Drop_20_Caps"><text:s/>6. George Hunter Kittrell</text:span></text:p>
      <text:p text:style-name="Standard"><text:span text:style-name="Drop_20_Caps"/></text:p>
      <text:p text:style-name="Standard"><text:span text:style-name="Drop_20_Caps"/></text:p>
      <text:p text:style-name="P17"><text:span text:style-name="Drop_20_Caps">Solomon Alston Kittrell, son of Isham, was a doctor. <text:s/>Issue of Solomon Kittrell and his wife Ann Bordie:</text:span></text:p>
      <text:p text:style-name="Standard"><text:span text:style-name="Drop_20_Caps"/></text:p>
      <text:p text:style-name="P16"><text:span text:style-name="Drop_20_Caps"><text:s/>1. Ann T. Kittrell married Mr. Harriso</text:span><text:span text:style-name="Drop_20_Caps"><text:span text:style-name="T9">n</text:span></text:span></text:p>
      <text:p text:style-name="P16"><text:span text:style-name="Drop_20_Caps"><text:s/>2. Mary Ann Kittrell</text:span></text:p>
      <text:p text:style-name="P16"><text:span text:style-name="Drop_20_Caps"><text:s/>3. Martha Elizabeth Kittrell, married Rev. Philip Scruggs as to their family</text:span></text:p>
      <text:p text:style-name="Standard"><text:span text:style-name="Drop_20_Caps"/></text:p>
      <text:p text:style-name="Standard"><text:span text:style-name="Drop_20_Caps">George Hunter Kittrell, son of Isham, Bettie Rutherfor</text:span><text:span text:style-name="Drop_20_Caps"><text:span text:style-name="T13">d</text:span></text:span><text:span text:style-name="Drop_20_Caps"> Kittrell </text:span><text:span text:style-name="Drop_20_Caps"><text:span text:style-name="T9">had issue</text:span></text:span><text:span text:style-name="Drop_20_Caps">:</text:span></text:p>
      <text:p text:style-name="Standard"><text:span text:style-name="Drop_20_Caps"/></text:p>
      <text:p text:style-name="P16"><text:span text:style-name="Drop_20_Caps"><text:s/>1. George W. Kittrell</text:span></text:p>
      <text:p text:style-name="P16"><text:span text:style-name="Drop_20_Caps"><text:s/>2. Rob H. Kittrell</text:span></text:p>
      <text:p text:style-name="P16"><text:span text:style-name="Drop_20_Caps"><text:s/>3. Elizabeth Kittrell</text:span></text:p>
      <text:p text:style-name="P16"><text:span text:style-name="Drop_20_Caps"><text:s/>4. James Kittrell</text:span></text:p>
      <text:p text:style-name="P16"><text:span text:style-name="Drop_20_Caps"><text:s/>5. William Kittrell</text:span></text:p>
      <text:p text:style-name="P16"><text:span text:style-name="Drop_20_Caps"><text:s/>6. John Adeline Kittrell</text:span></text:p>
      <text:p text:style-name="P16"><text:span text:style-name="Drop_20_Caps"><text:s/>7. Rufus Kittrell</text:span></text:p>
      <text:p text:style-name="P11"><text:span text:style-name="Drop_20_Caps"/></text:p>
      <text:p text:style-name="P11"><text:span text:style-name="Drop_20_Caps">There were thirteen children in all </text:span></text:p>
      <text:p text:style-name="Standard"><text:span text:style-name="Drop_20_Caps"/></text:p>
      <text:p text:style-name="Standard"><text:span text:style-name="Drop_20_Caps">George W. Kittrell, son of George Hunter Kittrell. Issue:</text:span></text:p>
      <text:p text:style-name="Standard"><text:span text:style-name="Drop_20_Caps"/></text:p>
      <text:p text:style-name="P16"><text:span text:style-name="Drop_20_Caps"><text:s/>1. James B. Kittrell</text:span></text:p>
      <text:p text:style-name="P16"><text:span text:style-name="Drop_20_Caps"><text:s/>2. Phelix H. Kittrell</text:span></text:p>
      <text:p text:style-name="P16"><text:span text:style-name="Drop_20_Caps"><text:s/>3. Cicily A. Kittrell married Kenneth Wade.</text:span></text:p>
      <text:p text:style-name="P11"><text:span text:style-name="Drop_20_Caps"><text:s/>4. Another</text:span></text:p>
      <text:p text:style-name="P11"><text:span text:style-name="Drop_20_Caps"><text:s/>5. Another</text:span></text:p>
      <text:p text:style-name="Standard"><text:span text:style-name="Drop_20_Caps"/></text:p>
      <text:p text:style-name="Standard"><text:span text:style-name="Drop_20_Caps"><text:span text:style-name="T5">John Kittrell</text:span></text:span><text:span text:style-name="Drop_20_Caps">, son of Jonathan I, Issue:</text:span></text:p>
      <text:p text:style-name="Standard"><text:span text:style-name="Drop_20_Caps"/></text:p>
      <text:p text:style-name="P16"><text:span text:style-name="Drop_20_Caps"><text:s/>1. Dempsy Kittrell married</text:span></text:p>
      <text:p text:style-name="P16"><text:span text:style-name="Drop_20_Caps"><text:s/>2. John Kittrell married</text:span></text:p>
      <text:p text:style-name="P16"><text:span text:style-name="Drop_20_Caps"><text:s/>3. Willis Kittrell</text:span></text:p>
      <text:p text:style-name="P16"><text:span text:style-name="Drop_20_Caps"><text:s/>4. Standley Kittrell married</text:span></text:p>
      <text:p text:style-name="P16"><text:span text:style-name="Drop_20_Caps"><text:s/>5. Sarah Kittrell died unmarried</text:span></text:p>
      <text:p text:style-name="P16"><text:span text:style-name="Drop_20_Caps"><text:s/>6. Louisa Kittrell married John Kittrell</text:span></text:p>
      <text:p text:style-name="P16"><text:span text:style-name="Drop_20_Caps"><text:s/>7. Jemima Kittrell</text:span></text:p>
      <text:p text:style-name="Standard"><text:span text:style-name="Drop_20_Caps"/></text:p>
      <text:p text:style-name="Standard"><text:span text:style-name="Drop_20_Caps">Dempsey Kittrel's wife [sic: will]</text:span></text:p>
      <text:p text:style-name="Standard"><text:span text:style-name="Drop_20_Caps"/></text:p>
      <text:p text:style-name="Standard"><text:span text:style-name="Drop_20_Caps">Mary Kittrell married </text:span></text:p>
      <text:p text:style-name="Standard"><text:span text:style-name="Drop_20_Caps"/></text:p>
      <text:p text:style-name="Standard"><text:span text:style-name="Drop_20_Caps">Belson Kittrell married </text:span></text:p>
      <text:p text:style-name="Standard"><text:span text:style-name="Drop_20_Caps"/></text:p>
      <text:p text:style-name="Standard"><text:span text:style-name="Drop_20_Caps">Another branch of the Kittrell family of which I have record, although is that of White Co., TN., known as the "Preacher Kittrell" line.</text:span></text:p>
      <text:p text:style-name="Standard"><text:span text:style-name="Drop_20_Caps"/></text:p>
      <text:p text:style-name="Standard"><text:span text:style-name="Drop_20_Caps">William Kittrell and his sister Nancy Kittrell</text:span></text:p>
      <text:p text:style-name="Standard"><text:span text:style-name="Drop_20_Caps"/></text:p>
      <text:p text:style-name="Standard"><text:span text:style-name="Drop_20_Caps">AND THIS PARAGRAPH WITH THE NINE CHILDREN OF WILLIAM MAY BE THE END OF THE ORIGINAL TYPED MANUSCRIPT.</text:span></text:p>
      <text:p text:style-name="Standard"><text:span text:style-name="Drop_20_Caps"/></text:p>
      <text:p text:style-name="P19"><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Anyone wanting the full paragraphs which I omitted towards the last four or so pages as I had typed enough and have no scanner may e-mail a request to:</text:span></text:p>
      <text:p text:style-name="P11"><text:span text:style-name="Drop_20_Caps"/></text:p>
      <text:p text:style-name="P11"><text:a xlink:type="simple" xlink:href="mailto:KittrellKin@yahoo.com" text:style-name="Internet_20_link" text:visited-style-name="Visited_20_Internet_20_Link"><text:span text:style-name="Drop_20_Caps"><text:span text:style-name="T14">KittrellKin@yahoo.com</text:span></text:span></text:a></text:p>
      <text:p text:style-name="P11"><text:span text:style-name="Drop_20_Caps"/></text:p>
      <text:p text:style-name="P11"><text:span text:style-name="Drop_20_Caps">or see an original version held in the genealogy section of the state archives in Raleigh, NC.</text:span></text:p>
      <text:p text:style-name="Standard"><text:span text:style-name="Drop_20_Caps"/></text:p>
      <text:p text:style-name="P17"><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P3"><text:span text:style-name="Drop_20_Caps">###### <text:s text:c="2"/># <text:s text:c="4"/># <text:s text:c="2"/>##### <text:s text:c="2"/>####### <text:s/># <text:s text:c="4"/># <text:s text:c="9"/>##### <text:s text:c="2"/>####### <text:s/># <text:s text:c="4"/>#</text:span></text:p>
      <text:p text:style-name="P3"><text:span text:style-name="Drop_20_Caps"># <text:s text:c="4"/># <text:s/>## <text:s text:c="2"/>## <text:s/># <text:s text:c="4"/># <text:s/># <text:s text:c="7"/>## <text:s text:c="3"/># <text:s text:c="8"/># <text:s text:c="4"/># <text:s/># <text:s text:c="4"/># <text:s/>## <text:s text:c="2"/>##</text:span></text:p>
      <text:p text:style-name="P3"><text:span text:style-name="Drop_20_Caps"># <text:s text:c="4"/># <text:s/># # # # <text:s/># <text:s text:c="7"/># <text:s text:c="7"/># # <text:s text:c="2"/># <text:s text:c="8"/># <text:s text:c="7"/># <text:s text:c="4"/># <text:s/># # # #</text:span></text:p>
      <text:p text:style-name="P3"><text:span text:style-name="Drop_20_Caps">###### <text:s text:c="2"/># <text:s/># <text:s/># <text:s/># <text:s/>#### <text:s/>##### <text:s text:c="3"/># <text:s/># <text:s/># <text:s text:c="8"/># <text:s text:c="7"/># <text:s text:c="4"/># <text:s/># <text:s/># <text:s/>#</text:span></text:p>
      <text:p text:style-name="P3"><text:span text:style-name="Drop_20_Caps"># <text:s text:c="4"/># <text:s/># <text:s text:c="4"/># <text:s/># <text:s text:c="4"/># <text:s/># <text:s text:c="7"/># <text:s text:c="2"/># # <text:s text:c="8"/># <text:s text:c="7"/># <text:s text:c="4"/># <text:s/># <text:s text:c="4"/>#</text:span></text:p>
      <text:p text:style-name="P3"><text:span text:style-name="Drop_20_Caps"># <text:s text:c="4"/># <text:s/># <text:s text:c="4"/># <text:s/># <text:s text:c="4"/># <text:s/># <text:s text:c="7"/># <text:s text:c="3"/>## <text:s text:c="2"/>### <text:s text:c="2"/># <text:s text:c="4"/># <text:s/># <text:s text:c="4"/># <text:s/># <text:s text:c="4"/>#</text:span></text:p>
      <text:p text:style-name="P3"><text:span text:style-name="Drop_20_Caps">###### <text:s text:c="2"/># <text:s text:c="4"/># <text:s text:c="2"/>##### <text:s text:c="2"/>####### <text:s/># <text:s text:c="4"/># <text:s text:c="2"/>### <text:s text:c="3"/>##### <text:s text:c="2"/>####### <text:s/># <text:s text:c="4"/>#</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ranscribed from original documents by Brent R. Brian &amp; Martha M. Brian.</text:span></text:p>
      <text:p text:style-name="Standard"><text:span text:style-name="Drop_20_Caps"/></text:p>
      <text:p text:style-name="Standard"><text:span text:style-name="Drop_20_Caps">This document and others can be found on our website:</text:span></text:p>
      <text:p text:style-name="Standard"><text:span text:style-name="Drop_20_Caps"/></text:p>
      <text:p text:style-name="Standard"><text:span text:style-name="Drop_20_Caps">BMGEN</text:span></text:p>
      <text:p text:style-name="Standard"><text:span text:style-name="Drop_20_Caps"/></text:p>
      <text:p text:style-name="Standard"><text:span text:style-name="Drop_20_Caps">We claim COPYLEFT on the documents that we publish that are our original work.</text:span></text:p>
      <text:p text:style-name="Standard"><text:span text:style-name="Drop_20_Caps"/></text:p>
      <text:p text:style-name="Standard"><text:span text:style-name="Drop_20_Caps">COPYLEFT “rules” can be reviewed on the web site:</text:span></text:p>
      <text:p text:style-name="Standard"><text:span text:style-name="Drop_20_Caps"/></text:p>
      <text:p text:style-name="Standard"><text:span text:style-name="Drop_20_Caps">GNU Free Documentation License</text:span></text:p>
      <text:p text:style-name="Standard"><text:span text:style-name="Drop_20_Caps"/></text:p>
      <text:p text:style-name="Standard"><text:span text:style-name="Drop_20_Caps">In short, use what you like. <text:s/>But if you use our stuff, mention us as the source.</text:span></text:p>
      <text:p text:style-name="Standard"><text:span text:style-name="Drop_20_Caps"/></text:p>
      <text:p text:style-name="Standard"><text:span text:style-name="Drop_20_Caps">Brent R. Brian</text:span></text:p>
      <text:p text:style-name="Standard"><text:span text:style-name="Drop_20_Caps">Martha M. Brian</text:span></text:p>
      <text:p text:style-name="Standard"><text:span text:style-name="Drop_20_Caps">BrianMitchellGenealogy@gmail. com</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e715" officeooo:paragraph-rsid="0018e71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Descendants of Jonathan Kittrell I</text:p>
      </style:header>
      <style:footer>
        <text:p text:style-name="MP2">Page <text:page-number text:select-page="current">14</text:page-number><text:s/>of <text:page-count>17</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04T13:18:21.395003123</dc:date>
    <dc:creator>brent </dc:creator>
    <meta:editing-duration>PT1H22M36S</meta:editing-duration>
    <meta:editing-cycles>20</meta:editing-cycles>
    <meta:document-statistic meta:table-count="0" meta:image-count="0" meta:object-count="0" meta:page-count="17" meta:paragraph-count="324" meta:word-count="4449" meta:character-count="25962" meta:non-whitespace-character-count="21087"/>
  </office:meta>
</office:document-meta>
</file>