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10951f" officeooo:paragraph-rsid="001440c7" style:font-size-asian="10pt" style:font-weight-asian="bold" style:font-size-complex="10pt" style:font-weight-complex="bold"/>
    </style:style>
    <style:style style:name="P2" style:family="paragraph" style:parent-style-name="Standard">
      <style:text-properties officeooo:paragraph-rsid="0010951f"/>
    </style:style>
    <style:style style:name="P3" style:family="paragraph" style:parent-style-name="Standard">
      <style:paragraph-properties fo:text-align="center" style:justify-single-word="false"/>
      <style:text-properties officeooo:paragraph-rsid="0010951f"/>
    </style:style>
    <style:style style:name="P4" style:family="paragraph" style:parent-style-name="Standard">
      <style:paragraph-properties fo:text-align="center" style:justify-single-word="false"/>
      <style:text-properties officeooo:paragraph-rsid="00136b68"/>
    </style:style>
    <style:style style:name="P5" style:family="paragraph" style:parent-style-name="Standard">
      <style:paragraph-properties fo:text-align="center" style:justify-single-word="false"/>
      <style:text-properties officeooo:paragraph-rsid="001440c7"/>
    </style:style>
    <style:style style:name="P6" style:family="paragraph" style:parent-style-name="Standard">
      <style:paragraph-properties fo:text-align="center" style:justify-single-word="false"/>
      <style:text-properties officeooo:paragraph-rsid="0019583e"/>
    </style:style>
    <style:style style:name="P7" style:family="paragraph" style:parent-style-name="Standard">
      <style:paragraph-properties fo:text-align="center" style:justify-single-word="false"/>
      <style:text-properties officeooo:paragraph-rsid="001cf4f1"/>
    </style:style>
    <style:style style:name="P8" style:family="paragraph" style:parent-style-name="Standard">
      <style:text-properties officeooo:paragraph-rsid="0011c021"/>
    </style:style>
    <style:style style:name="P9" style:family="paragraph" style:parent-style-name="Standard">
      <style:text-properties officeooo:paragraph-rsid="00136b68"/>
    </style:style>
    <style:style style:name="P10" style:family="paragraph" style:parent-style-name="Standard">
      <style:text-properties officeooo:paragraph-rsid="00156916"/>
    </style:style>
    <style:style style:name="P11" style:family="paragraph" style:parent-style-name="Standard">
      <style:text-properties officeooo:paragraph-rsid="00161da3"/>
    </style:style>
    <style:style style:name="P12" style:family="paragraph" style:parent-style-name="Standard">
      <style:text-properties officeooo:paragraph-rsid="0016f38a"/>
    </style:style>
    <style:style style:name="P13" style:family="paragraph" style:parent-style-name="Standard">
      <style:text-properties officeooo:paragraph-rsid="0017d2d0"/>
    </style:style>
    <style:style style:name="P14" style:family="paragraph" style:parent-style-name="Standard">
      <style:text-properties officeooo:paragraph-rsid="0019583e"/>
    </style:style>
    <style:style style:name="P15" style:family="paragraph" style:parent-style-name="Standard">
      <style:text-properties officeooo:paragraph-rsid="001b37f9"/>
    </style:style>
    <style:style style:name="P16" style:family="paragraph" style:parent-style-name="Standard">
      <style:text-properties officeooo:paragraph-rsid="001df2ab"/>
    </style:style>
    <style:style style:name="P17" style:family="paragraph" style:parent-style-name="Standard">
      <style:text-properties officeooo:paragraph-rsid="001f7a3c"/>
    </style:style>
    <style:style style:name="P18" style:family="paragraph" style:parent-style-name="Standard">
      <style:text-properties officeooo:paragraph-rsid="0025a8ea"/>
    </style:style>
    <style:style style:name="P19" style:family="paragraph" style:parent-style-name="Standard">
      <style:text-properties officeooo:paragraph-rsid="002de922"/>
    </style:style>
    <style:style style:name="P20" style:family="paragraph" style:parent-style-name="Standard">
      <style:text-properties officeooo:paragraph-rsid="0031a356"/>
    </style:style>
    <style:style style:name="P21" style:family="paragraph" style:parent-style-name="Standard">
      <style:text-properties officeooo:paragraph-rsid="003614ba"/>
    </style:style>
    <style:style style:name="P22" style:family="paragraph" style:parent-style-name="Standard">
      <style:text-properties officeooo:paragraph-rsid="00374a72"/>
    </style:style>
    <style:style style:name="P23" style:family="paragraph" style:parent-style-name="Standard">
      <style:text-properties officeooo:paragraph-rsid="003b3d1e"/>
    </style:style>
    <style:style style:name="P24"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5" style:family="paragraph" style:parent-style-name="Standard">
      <style:paragraph-properties fo:break-before="page"/>
      <style:text-properties officeooo:paragraph-rsid="0010951f"/>
    </style:style>
    <style:style style:name="P26" style:family="paragraph" style:parent-style-name="Standard">
      <style:paragraph-properties fo:break-before="page"/>
      <style:text-properties officeooo:paragraph-rsid="002a7f79"/>
    </style:style>
    <style:style style:name="P27" style:family="paragraph" style:parent-style-name="Standard">
      <style:paragraph-properties fo:break-before="page"/>
      <style:text-properties officeooo:paragraph-rsid="003614ba"/>
    </style:style>
    <style:style style:name="P28" style:family="paragraph" style:parent-style-name="Standard">
      <style:paragraph-properties fo:break-before="page"/>
      <style:text-properties officeooo:paragraph-rsid="003da2c0"/>
    </style:style>
    <style:style style:name="P29" style:family="paragraph" style:parent-style-name="Quotations">
      <style:paragraph-properties fo:break-before="page"/>
      <style:text-properties officeooo:paragraph-rsid="0016f38a"/>
    </style:style>
    <style:style style:name="P30" style:family="paragraph" style:parent-style-name="Quotations">
      <style:paragraph-properties fo:break-before="page"/>
      <style:text-properties officeooo:paragraph-rsid="0019583e"/>
    </style:style>
    <style:style style:name="P31" style:family="paragraph" style:parent-style-name="Quotations">
      <style:paragraph-properties fo:text-align="center" style:justify-single-word="false"/>
    </style:style>
    <style:style style:name="P32" style:family="paragraph" style:parent-style-name="Quotations">
      <style:paragraph-properties fo:text-align="center" style:justify-single-word="false"/>
      <style:text-properties officeooo:paragraph-rsid="0016f38a"/>
    </style:style>
    <style:style style:name="P33" style:family="paragraph" style:parent-style-name="Quotations">
      <style:paragraph-properties fo:text-align="center" style:justify-single-word="false"/>
      <style:text-properties officeooo:paragraph-rsid="001df2ab"/>
    </style:style>
    <style:style style:name="P34" style:family="paragraph" style:parent-style-name="Quotations">
      <style:text-properties officeooo:paragraph-rsid="0016f38a"/>
    </style:style>
    <style:style style:name="P35" style:family="paragraph" style:parent-style-name="Quotations">
      <style:text-properties officeooo:paragraph-rsid="0017d2d0"/>
    </style:style>
    <style:style style:name="P36" style:family="paragraph" style:parent-style-name="Quotations">
      <style:text-properties officeooo:paragraph-rsid="0019583e"/>
    </style:style>
    <style:style style:name="P37" style:family="paragraph" style:parent-style-name="Standard" style:master-page-name="Standard">
      <style:paragraph-properties fo:text-align="center" style:justify-single-word="false" style:page-number="auto"/>
      <style:text-properties officeooo:paragraph-rsid="0010951f"/>
    </style:style>
    <style:style style:name="P38" style:family="paragraph" style:parent-style-name="Standard">
      <style:text-properties officeooo:paragraph-rsid="001b37f9"/>
    </style:style>
    <style:style style:name="P39" style:family="paragraph" style:parent-style-name="Standard">
      <style:paragraph-properties fo:text-align="center" style:justify-single-word="false"/>
      <style:text-properties officeooo:paragraph-rsid="0044032c"/>
    </style:style>
    <style:style style:name="P40" style:family="paragraph" style:parent-style-name="Standard">
      <style:text-properties officeooo:paragraph-rsid="0044032c"/>
    </style:style>
    <style:style style:name="P41" style:family="paragraph" style:parent-style-name="Standard">
      <style:paragraph-properties fo:text-align="center" style:justify-single-word="false"/>
      <style:text-properties style:font-name="Liberation Mono1" officeooo:paragraph-rsid="001440c7"/>
    </style:style>
    <style:style style:name="P42" style:family="paragraph" style:parent-style-name="Standard">
      <style:paragraph-properties fo:break-before="page"/>
      <style:text-properties officeooo:paragraph-rsid="0044032c"/>
    </style:style>
    <style:style style:name="P4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10951f" officeooo:paragraph-rsid="0010951f" style:font-size-asian="10pt" style:font-weight-asian="bold" style:font-size-complex="10pt" style:font-weight-complex="bold"/>
    </style:style>
    <style:style style:name="P44" style:family="paragraph" style:parent-style-name="Heading_20_1" style:list-style-name="">
      <style:paragraph-properties fo:text-align="start" style:justify-single-word="false" fo:orphans="2" fo:widows="2"/>
    </style:style>
    <style:style style:name="P45" style:family="paragraph" style:parent-style-name="Heading_20_1">
      <style:paragraph-properties fo:break-before="page"/>
    </style:style>
    <style:style style:name="P46" style:family="paragraph" style:parent-style-name="Heading_20_1">
      <style:paragraph-properties fo:break-before="page"/>
      <style:text-properties officeooo:paragraph-rsid="001f6184"/>
    </style:style>
    <style:style style:name="P47" style:family="paragraph" style:parent-style-name="Heading_20_1">
      <style:paragraph-properties fo:break-before="page"/>
      <style:text-properties officeooo:paragraph-rsid="0016f38a"/>
    </style:style>
    <style:style style:name="P48" style:family="paragraph" style:parent-style-name="Heading_20_1">
      <style:paragraph-properties fo:break-before="page"/>
      <style:text-properties officeooo:paragraph-rsid="0017d2d0"/>
    </style:style>
    <style:style style:name="P49" style:family="paragraph" style:parent-style-name="Heading_20_1">
      <style:paragraph-properties fo:break-before="page"/>
      <style:text-properties officeooo:paragraph-rsid="0019583e"/>
    </style:style>
    <style:style style:name="P50" style:family="paragraph" style:parent-style-name="Heading_20_1">
      <style:paragraph-properties fo:break-before="page"/>
      <style:text-properties officeooo:paragraph-rsid="001b37f9"/>
    </style:style>
    <style:style style:name="P51" style:family="paragraph" style:parent-style-name="Contents_20_Heading">
      <style:paragraph-properties fo:break-before="page"/>
    </style:style>
    <style:style style:name="P52" style:family="paragraph" style:parent-style-name="Contents_20_1">
      <style:paragraph-properties>
        <style:tab-stops>
          <style:tab-stop style:position="6.5in" style:type="right" style:leader-style="dotted" style:leader-text="."/>
        </style:tab-stops>
      </style:paragraph-properties>
    </style:style>
    <style:style style:name="T1" style:family="text">
      <style:text-properties officeooo:rsid="001440c7"/>
    </style:style>
    <style:style style:name="T2" style:family="text">
      <style:text-properties style:font-name="Liberation Mono1"/>
    </style:style>
    <style:style style:name="T3" style:family="text">
      <style:text-properties officeooo:rsid="001eb52f"/>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0951f"/>
    </style:style>
    <style:style style:name="T6" style:family="text">
      <style:text-properties fo:text-transform="uppercase" fo:color="#000000" style:font-name="Liberation Mono1" fo:font-size="10pt" fo:font-weight="bold" officeooo:rsid="001f7a3c"/>
    </style:style>
    <style:style style:name="T7" style:family="text">
      <style:text-properties fo:text-transform="uppercase" fo:color="#000000" style:font-name="Liberation Mono1" fo:font-size="10pt" fo:font-weight="bold" officeooo:rsid="0028988c"/>
    </style:style>
    <style:style style:name="T8" style:family="text">
      <style:text-properties fo:text-transform="uppercase" fo:color="#000000" style:font-name="Liberation Mono1" fo:font-size="10pt" fo:font-weight="bold" officeooo:rsid="0023b20c"/>
    </style:style>
    <style:style style:name="T9" style:family="text">
      <style:text-properties fo:font-weight="bold" style:font-weight-asian="bold" style:font-weight-complex="bold"/>
    </style:style>
    <style:style style:name="T10" style:family="text">
      <style:text-properties style:text-position="super 58%" style:font-name="Liberation Mono1" officeooo:rsid="0010951f"/>
    </style:style>
    <style:style style:name="T11" style:family="text">
      <style:text-properties style:text-position="super 58%" style:font-name="Liberation Mono1" officeooo:rsid="002de922"/>
    </style:style>
    <style:style style:name="T12" style:family="text">
      <style:text-properties style:text-position="super 58%" style:font-name="Liberation Mono1" officeooo:rsid="00161da3" style:font-weight-asian="normal" style:font-weight-complex="normal"/>
    </style:style>
    <style:style style:name="T13" style:family="text">
      <style:text-properties officeooo:rsid="0018fea3"/>
    </style:style>
    <style:style style:name="T14" style:family="text">
      <style:text-properties officeooo:rsid="00188a04"/>
    </style:style>
    <style:style style:name="T15" style:family="text">
      <style:text-properties style:font-name="Liberation Mono1"/>
    </style:style>
    <style:style style:name="T16" style:family="text">
      <style:text-properties style:font-name="Liberation Mono1" officeooo:rsid="0010951f"/>
    </style:style>
    <style:style style:name="T17" style:family="text">
      <style:text-properties style:font-name="Liberation Mono1" officeooo:rsid="0010951f" style:font-weight-asian="bold" style:font-weight-complex="bold"/>
    </style:style>
    <style:style style:name="T18" style:family="text">
      <style:text-properties style:font-name="Liberation Mono1" officeooo:rsid="001f7a3c" style:font-weight-asian="bold" style:font-weight-complex="bold"/>
    </style:style>
    <style:style style:name="T19" style:family="text">
      <style:text-properties style:font-name="Liberation Mono1" officeooo:rsid="001f6184" style:font-weight-asian="bold" style:font-weight-complex="bold"/>
    </style:style>
    <style:style style:name="T20" style:family="text">
      <style:text-properties style:font-name="Liberation Mono1" officeooo:rsid="001440c7" style:font-weight-asian="bold" style:font-weight-complex="bold"/>
    </style:style>
    <style:style style:name="T21" style:family="text">
      <style:text-properties style:font-name="Liberation Mono1" officeooo:rsid="00156916"/>
    </style:style>
    <style:style style:name="T22" style:family="text">
      <style:text-properties style:font-name="Liberation Mono1" officeooo:rsid="001f6184"/>
    </style:style>
    <style:style style:name="T23" style:family="text">
      <style:text-properties style:font-name="Liberation Mono1" officeooo:rsid="001f7a3c"/>
    </style:style>
    <style:style style:name="T24" style:family="text">
      <style:text-properties style:font-name="Liberation Mono1" officeooo:rsid="00161da3"/>
    </style:style>
    <style:style style:name="T25" style:family="text">
      <style:text-properties style:font-name="Liberation Mono1" officeooo:rsid="0028988c"/>
    </style:style>
    <style:style style:name="T26" style:family="text">
      <style:text-properties style:font-name="Liberation Mono1" officeooo:rsid="001df2ab"/>
    </style:style>
    <style:style style:name="T27" style:family="text">
      <style:text-properties style:font-name="Liberation Mono1" officeooo:rsid="0023b20c"/>
    </style:style>
    <style:style style:name="T28" style:family="text">
      <style:text-properties style:font-name="Liberation Mono1" officeooo:rsid="0016ef34"/>
    </style:style>
    <style:style style:name="T29" style:family="text">
      <style:text-properties style:font-name="Liberation Mono1" officeooo:rsid="0016f38a"/>
    </style:style>
    <style:style style:name="T30" style:family="text">
      <style:text-properties style:font-name="Liberation Mono1" fo:font-weight="normal" style:font-weight-asian="normal" style:font-weight-complex="normal"/>
    </style:style>
    <style:style style:name="T31" style:family="text">
      <style:text-properties style:font-name="Liberation Mono1" officeooo:rsid="00136b68"/>
    </style:style>
    <style:style style:name="T32" style:family="text">
      <style:text-properties style:font-name="Liberation Mono1" style:font-weight-asian="normal" style:font-weight-complex="normal"/>
    </style:style>
    <style:style style:name="T33" style:family="text">
      <style:text-properties style:font-name="Liberation Mono1" officeooo:rsid="001440c7"/>
    </style:style>
    <style:style style:name="T34" style:family="text">
      <style:text-properties style:font-name="Liberation Mono1" fo:font-weight="bold" officeooo:rsid="0010951f"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Normal"><text:span text:style-name="T2"/></text:span></text:p>
      <text:p text:style-name="P3"><text:span text:style-name="Normal"><text:span text:style-name="T2"/></text:span></text:p>
      <text:p text:style-name="P5"><text:span text:style-name="Normal"><text:span text:style-name="T33">http://karenandmike.biz/bryan.html</text:span></text:span></text:p>
      <text:p text:style-name="P3"><text:span text:style-name="Normal"><text:span text:style-name="T2"/></text:span></text:p>
      <text:p text:style-name="P3"><text:span text:style-name="Normal"><text:span text:style-name="T2"/></text:span></text:p>
      <text:p text:style-name="P3"><text:span text:style-name="Normal"><text:span text:style-name="T16">History and Origins of the Bryan / Brian Family of Southern Maryland</text:span></text:span></text:p>
      <text:p text:style-name="P2"><text:span text:style-name="Normal"><text:span text:style-name="T2"/></text:span></text:p>
      <text:p text:style-name="P4"><text:span text:style-name="Normal"><text:span text:style-name="T34">"A Working DRAFT"</text:span></text:span></text:p>
      <text:p text:style-name="P9"><text:span text:style-name="Normal"><text:span text:style-name="T2"/></text:span></text:p>
      <text:p text:style-name="P4"><text:span text:style-name="Normal"><text:span text:style-name="T16">Comments, suggestions and input appreciated to Mike Williamson</text:span></text:span></text:p>
      <text:p text:style-name="P4"><text:span text:style-name="Normal"><text:span text:style-name="T2"/></text:span></text:p>
      <text:p text:style-name="P5"><text:a xlink:type="simple" xlink:href="mailto:mikewilliamson@verizon.net" text:style-name="Internet_20_link" text:visited-style-name="Visited_20_Internet_20_Link"><text:span text:style-name="Normal"><text:span text:style-name="T33">mikewilliamson@verizon.net</text:span></text:span></text:a></text:p>
      <text:p text:style-name="P5"><text:span text:style-name="Normal"><text:span text:style-name="T2"/></text:span></text:p>
      <text:p text:style-name="P7"><text:span text:style-name="Normal"><text:span text:style-name="T16">Last Updated 10 October 2002 </text:span></text:span></text:p>
      <text:p text:style-name="P41"/>
      <text:p text:style-name="P5"><text:span text:style-name="Normal"><text:span text:style-name="T2">***************************************************************</text:span></text:span></text:p>
      <text:p text:style-name="P5"><text:span text:style-name="Normal"><text:span text:style-name="T33">THE LAST TIME I CHECKED THIS WEB SITE WAS NO LONGER OPERATIONAL</text:span></text:span></text:p>
      <text:p text:style-name="P5"><text:span text:style-name="Normal"><text:span text:style-name="T2">***************************************************************</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1">Table of Contents</text:p>
          </text:index-title>
          <text:p text:style-name="P52"><text:a xlink:type="simple" xlink:href="#__RefHeading___Toc2188_1622059013" text:style-name="Index_20_Link" text:visited-style-name="Index_20_Link">Preface<text:tab/>3</text:a></text:p>
          <text:p text:style-name="P52"><text:a xlink:type="simple" xlink:href="#__RefHeading___Toc2237_1622059013" text:style-name="Index_20_Link" text:visited-style-name="Index_20_Link">Southern Maryland Early History<text:tab/>4</text:a></text:p>
          <text:p text:style-name="P52"><text:a xlink:type="simple" xlink:href="#__RefHeading___Toc2241_1622059013" text:style-name="Index_20_Link" text:visited-style-name="Index_20_Link">Family Lineage<text:tab/>8</text:a></text:p>
          <text:p text:style-name="P52"><text:a xlink:type="simple" xlink:href="#__RefHeading___Toc7441_296900735" text:style-name="Index_20_Link" text:visited-style-name="Index_20_Link">Piscataway National Park<text:tab/>19</text:a></text:p>
          <text:p text:style-name="P52"><text:a xlink:type="simple" xlink:href="#__RefHeading___Toc2814_1446656298" text:style-name="Index_20_Link" text:visited-style-name="Index_20_Link">Lyons / Bryan Linkage<text:tab/>30</text:a></text:p>
          <text:p text:style-name="P52"><text:a xlink:type="simple" xlink:href="#__RefHeading___Toc2773_1446656298" text:style-name="Index_20_Link" text:visited-style-name="Index_20_Link">Acknowledgements<text:tab/>31</text:a></text:p>
          <text:p text:style-name="P52"><text:a xlink:type="simple" xlink:href="#__RefHeading___Toc2775_1446656298" text:style-name="Index_20_Link" text:visited-style-name="Index_20_Link">References<text:tab/>32</text:a></text:p>
          <text:p text:style-name="P52"><text:a xlink:type="simple" xlink:href="#__RefHeading___Toc2247_1622059013" text:style-name="Index_20_Link" text:visited-style-name="Index_20_Link">Richard Bryan's Will<text:tab/>34</text:a></text:p>
          <text:p text:style-name="P52"><text:a xlink:type="simple" xlink:href="#__RefHeading___Toc2249_1622059013" text:style-name="Index_20_Link" text:visited-style-name="Index_20_Link">William Bryan's Will<text:tab/>36</text:a></text:p>
          <text:p text:style-name="P52"><text:a xlink:type="simple" xlink:href="#__RefHeading___Toc2268_1622059013" text:style-name="Index_20_Link" text:visited-style-name="Index_20_Link">Richard Bryan's Will<text:tab/>38</text:a></text:p>
          <text:p text:style-name="P52"><text:a xlink:type="simple" xlink:href="#__RefHeading___Toc2777_1446656298" text:style-name="Index_20_Link" text:visited-style-name="Index_20_Link">Memorial Plaque<text:tab/>40</text:a></text:p>
        </text:index-body>
      </text:table-of-content>
      <text:h text:style-name="P44" text:outline-level="1"><text:span text:style-name="CAPS_20__2b__20_bold"/></text:h>
      <text:h text:style-name="P45" text:outline-level="1"><text:bookmark-start text:name="__RefHeading___Toc2188_1622059013"/><text:span text:style-name="CAPS_20__2b__20_bold"><text:span text:style-name="T2">Preface</text:span></text:span><text:bookmark-end text:name="__RefHeading___Toc2188_1622059013"/></text:h>
      <text:p text:style-name="P2"><text:span text:style-name="Normal"><text:span text:style-name="T2"/></text:span></text:p>
      <text:p text:style-name="P22"><text:span text:style-name="Normal"><text:span text:style-name="T16">According to an early Prince Georges Co. land DEED [</text:span></text:span><text:span text:style-name="CAPS_20__2b__20_bold_20__2b__20_red"><text:span text:style-name="T17">MSA CR49526</text:span></text:span><text:span text:style-name="Normal"><text:span text:style-name="T18">]</text:span></text:span><text:span text:style-name="Normal"><text:span text:style-name="T17"> &amp;</text:span></text:span><text:span text:style-name="CAPS_20__2b__20_bold_20__2b__20_red"><text:span text:style-name="T17"> </text:span></text:span><text:span text:style-name="Normal"><text:span text:style-name="T18">[</text:span></text:span><text:span text:style-name="CAPS_20__2b__20_bold_20__2b__20_red"><text:span text:style-name="T17">Lib RR Folio 171 (1761) Deed</text:span></text:span><text:span text:style-name="Normal"><text:span text:style-name="T16"> and church records of All Hallows Parish, </text:span></text:span><text:span text:style-name="Normal"><text:span text:style-name="T2">Anne Arundel</text:span></text:span><text:span text:style-name="Normal"><text:span text:style-name="T16"> Co., the </text:span></text:span><text:span text:style-name="Normal"><text:span text:style-name="T5">Bryan</text:span></text:span><text:span text:style-name="Normal"><text:span text:style-name="T16"> surname appears to have originated from </text:span></text:span><text:span text:style-name="Normal"><text:span text:style-name="T5">Brian</text:span></text:span><text:span text:style-name="Normal"><text:span text:style-name="T16">, although other spelling variations (ie. Broyan) occurred in the mid 1700's in the recording of records as many could not read or write. However, the spelling '</text:span></text:span><text:span text:style-name="Normal"><text:span text:style-name="T5">Bryan</text:span></text:span><text:span text:style-name="Normal"><text:span text:style-name="T16">' appears to have been routinely recorded since the births of most of the children of </text:span></text:span><text:span text:style-name="Normal"><text:span text:style-name="T5">William</text:span></text:span><text:span text:style-name="Normal"><text:span text:style-name="T16"> and Diana with the exception of perhaps some of the members of George </text:span></text:span><text:span text:style-name="Normal"><text:span text:style-name="T5">Brian</text:span></text:span><text:span text:style-name="Normal"><text:span text:style-name="T16">/</text:span></text:span><text:span text:style-name="Normal"><text:span text:style-name="T5">Bryan</text:span></text:span><text:span text:style-name="Normal"><text:span text:style-name="T16">'s lineage which has yet to be substantiated. Our frequent interchangeable use of various spellings throughout this writing reflect the insignificance of spelling used by the working class of the past and illustrates the need for spelling creativity when searching the literature and records.</text:span></text:span></text:p>
      <text:p text:style-name="P2"><text:span text:style-name="Normal"><text:span text:style-name="T2"/></text:span></text:p>
      <text:p text:style-name="P2"><text:span text:style-name="Normal"><text:span text:style-name="T16">One legend circulating among members of the </text:span></text:span><text:span text:style-name="Normal"><text:span text:style-name="T5">Bryan</text:span></text:span><text:span text:style-name="Normal"><text:span text:style-name="T16"> clan and readily available on the internet is that of Sir </text:span></text:span><text:span text:style-name="Normal"><text:span text:style-name="T5">William</text:span></text:span><text:span text:style-name="Normal"><text:span text:style-name="T16"> Smith </text:span></text:span><text:span text:style-name="Normal"><text:span text:style-name="T5">Bryan</text:span></text:span><text:span text:style-name="Normal"><text:span text:style-name="T16"> (b. ca 1590) of Ireland who lived on an island off Claire / Galway Co. until he and his eleven sons and three daughters were exiled by Cromwell ca 1650. They were dropped on the shores of Gloucester Co. VA. It is possible one or more sons migrated to southern Maryland and Calvert Co. The earliest evidence of a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in Calvert Co. is mentioned in the will of John Little of Hunting Creek in Calvert County dated 28 September 1666 who leaves personalty to a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text:span></text:span><text:span text:style-name="Normal"><text:span text:style-name="T10">24</text:span></text:span><text:span text:style-name="Normal"><text:span text:style-name="T16">. Interestingly there is one record [</text:span></text:span><text:span text:style-name="CAPS_20__2b__20_bold_20__2b__20_red"><text:span text:style-name="T16">marriage</text:span></text:span><text:span text:style-name="Normal"><text:span text:style-name="T16">] which indicates a middle initial 'S', the significance, if accurate, is unknown. </text:span></text:span></text:p>
      <text:p text:style-name="P2"><text:span text:style-name="Normal"><text:span text:style-name="T2"/></text:span></text:p>
      <text:p text:style-name="P3"><text:span text:style-name="Normal"><text:span text:style-name="T2"/></text:span></text:p>
      <text:h text:style-name="P45" text:outline-level="1"><text:bookmark-start text:name="__RefHeading___Toc2237_1622059013"/><text:span text:style-name="CAPS_20__2b__20_bold"><text:span text:style-name="T2">Southern Maryland Early History</text:span></text:span><text:bookmark-end text:name="__RefHeading___Toc2237_1622059013"/></text:h>
      <text:p text:style-name="P2"><text:span text:style-name="Normal"><text:span text:style-name="T2"/></text:span></text:p>
      <text:p text:style-name="P2"><text:span text:style-name="Normal"><text:span text:style-name="T16">Prince Georges Co. was formed from Charles and Calvert Co(s) in 1695 when the Province of Maryland was divided. Piscataway, named for and home to the Piscataway Indians, existed before 1634 when Leonard Calvert sailed to its shores on the Dove to acquire permission for settlement. Piscataway was the chief settlement of a tribe of Indians roaming between the Anacostia and Mattawoman creeks. Although the original Indian village has been lost, the present day Fort Washington is believed to be the actual site of the village as it is almost 4 miles closer to the Potomac then the present day Piscataway.</text:span></text:span></text:p>
      <text:p text:style-name="P2"><text:span text:style-name="Normal"><text:span text:style-name="T2"/></text:span></text:p>
      <text:p text:style-name="P2"><text:span text:style-name="Normal"><text:span text:style-name="T16">Under an early decree known as the 'Headright System' until ca. 1680, land was given to individuals directly from Cecilius (aka Cecil) Calvert, the second Lord Baltimore, under conditions of plantation in exchange for transporting themselves and other person's to Maryland </text:span></text:span><text:span text:style-name="Normal"><text:span text:style-name="T10">11</text:span></text:span><text:span text:style-name="Normal"><text:span text:style-name="T16">. The amount of land given was dependent on the number of people transported.</text:span></text:span></text:p>
      <text:p text:style-name="P2"><text:span text:style-name="Normal"><text:span text:style-name="T2"/></text:span></text:p>
      <text:p text:style-name="P17"><text:span text:style-name="Normal"><text:span text:style-name="T16">Many Bryans, Gutteridges, Gutheridges and Gutterages were transported to MD in the 1660's and 1670's such as </text:span></text:span><text:span text:style-name="CAPS_20__2b__20_bold"><text:span text:style-name="T16">Walter</text:span></text:span><text:span text:style-name="Normal"><text:span text:style-name="T16"> </text:span></text:span><text:span text:style-name="Normal"><text:span text:style-name="T5">Bryan</text:span></text:span><text:span text:style-name="Normal"><text:span text:style-name="T16"> in 1655 </text:span></text:span><text:span text:style-name="Normal"><text:span text:style-name="T18">[</text:span></text:span><text:span text:style-name="CAPS_20__2b__20_bold_20__2b__20_red"><text:span text:style-name="T16">Lib 6 Folio 122</text:span></text:span><text:span text:style-name="Normal"><text:span text:style-name="T16">], Pat </text:span></text:span><text:span text:style-name="Normal"><text:span text:style-name="T5">Bryan</text:span></text:span><text:span text:style-name="Normal"><text:span text:style-name="T16"> </text:span></text:span><text:span text:style-name="Normal"><text:span text:style-name="T18">[</text:span></text:span><text:span text:style-name="CAPS_20__2b__20_bold_20__2b__20_red"><text:span text:style-name="T16">Lib 15 Folio 553</text:span></text:span><text:span text:style-name="Normal"><text:span text:style-name="T16">] in 1678 and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text:span></text:span><text:span text:style-name="Normal"><text:span text:style-name="T18">[</text:span></text:span><text:span text:style-name="CAPS_20__2b__20_bold_20__2b__20_red"><text:span text:style-name="T16">Lib 15 Folio 337</text:span></text:span><text:span text:style-name="Normal"><text:span text:style-name="T16">] in 1676. Others such as </text:span></text:span><text:span text:style-name="CAPS_20__2b__20_bold"><text:span text:style-name="T16">Thomas</text:span></text:span><text:span text:style-name="Normal"><text:span text:style-name="T16"> </text:span></text:span><text:span text:style-name="Normal"><text:span text:style-name="T5">Bryan</text:span></text:span><text:span text:style-name="Normal"><text:span text:style-name="T16"> </text:span></text:span><text:span text:style-name="Normal"><text:span text:style-name="T18">[</text:span></text:span><text:span text:style-name="CAPS_20__2b__20_bold_20__2b__20_red"><text:span text:style-name="T16">Lib 9 Folio 49</text:span></text:span><text:span text:style-name="Normal"><text:span text:style-name="T16">]; 1665 and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text:span></text:span><text:span text:style-name="Normal"><text:span text:style-name="T18">[</text:span></text:span><text:span text:style-name="CAPS_20__2b__20_bold_20__2b__20_red"><text:span text:style-name="T16">Lib 16 Folio 17</text:span></text:span><text:span text:style-name="Normal"><text:span text:style-name="T16">]; 1670 immigrated in 1665 and 1670, respectively. A </text:span></text:span><text:span text:style-name="CAPS_20__2b__20_bold"><text:span text:style-name="T16">Matthias O’Bryan</text:span></text:span><text:span text:style-name="Normal"><text:span text:style-name="T16"> or </text:span></text:span><text:span text:style-name="CAPS_20__2b__20_bold"><text:span text:style-name="T16">O’Brian</text:span></text:span><text:span text:style-name="Normal"><text:span text:style-name="T16"> arrived in 1634 on the Dove at St Clements Island, however, he is believed to have never married and probably died around 1651. "</text:span></text:span><text:span text:style-name="CAPS_20__2b__20_bold_20__2b__20_red"><text:span text:style-name="T16">Colonial Settlers of St Clements Bay</text:span></text:span><text:span text:style-name="Normal"><text:span text:style-name="T16">"</text:span></text:span></text:p>
      <text:p text:style-name="P2"><text:span text:style-name="Normal"><text:span text:style-name="T2"/></text:span></text:p>
      <text:p text:style-name="P2"><text:span text:style-name="Normal"><text:span text:style-name="T16">A number of </text:span></text:span><text:span text:style-name="Normal"><text:span text:style-name="T5">Bryan</text:span></text:span><text:span text:style-name="Normal"><text:span text:style-name="T16"> / </text:span></text:span><text:span text:style-name="Normal"><text:span text:style-name="T5">Brian</text:span></text:span><text:span text:style-name="Normal"><text:span text:style-name="T16"> / </text:span></text:span><text:span text:style-name="CAPS_20__2b__20_bold"><text:span text:style-name="T16">O’Bryan</text:span></text:span><text:span text:style-name="Normal"><text:span text:style-name="T16">s were in Charles Co. in the 15th and 16th centuries and many of these came from St Mary's Co. and settled Bryantown Hundred. Of the few settlers that left Charles &amp; St Mary's Co(s) by the late 1600's, most migrated and remained predominantly along the shores of the Potomac (aka Potomack) as far north as Georgetown as the inland country was wilderness and prone to Indian attacks. As the inland country became 'Tame', settlers moved north, west &amp; south to Virginia, Kentucky (MD league of Catholics (1685)) and Tennessee. Of those that stayed in Maryland, another to the aforementioned Matthias O’</text:span></text:span><text:span text:style-name="Normal"><text:span text:style-name="T5">Brian</text:span></text:span><text:span text:style-name="Normal"><text:span text:style-name="T16"> of Charles County in the late 1600's settled a 200 acre tract of land called 'Dublin' near Tinkers Creek in soon to be Prince George Co. Interestingly, this land adjoins a land tract drawn up for a </text:span></text:span><text:span text:style-name="Normal"><text:span text:style-name="T5">William</text:span></text:span><text:span text:style-name="Normal"><text:span text:style-name="T16"> </text:span></text:span><text:span text:style-name="CAPS_20__2b__20_bold"><text:span text:style-name="T16">Hutchinson</text:span></text:span><text:span text:style-name="Normal"><text:span text:style-name="T16"> and our </text:span></text:span><text:span text:style-name="CAPS_20__2b__20_bold"><text:span text:style-name="T16">John</text:span></text:span><text:span text:style-name="Normal"><text:span text:style-name="T16"> </text:span></text:span><text:span text:style-name="CAPS_20__2b__20_bold"><text:span text:style-name="T16">Lenham </text:span></text:span><text:span text:style-name="Normal"><text:span text:style-name="T10">14</text:span></text:span><text:span text:style-name="Normal"><text:span text:style-name="T16">,</text:span></text:span><text:span text:style-name="Normal"><text:span text:style-name="T10">17</text:span></text:span><text:span text:style-name="Normal"><text:span text:style-name="T16"> and is in very close proximity to our family grounds across and on the west side of Piscataway road. Also in Charles Co. was an Eleanor </text:span></text:span><text:span text:style-name="CAPS_20__2b__20_bold"><text:span text:style-name="T16">O’Bryan</text:span></text:span><text:span text:style-name="Normal"><text:span text:style-name="T16">, deceased by 1714 who had 300 acres near the head of the Mattawoman creek, south of Piscataway. </text:span></text:span><text:span text:style-name="CAPS_20__2b__20_bold_20__2b__20_red"><text:span text:style-name="T16">"Charles Co. Settlers 1658-1745", Bates &amp; Wright MD Hist Soc, MF187.C5 B329</text:span></text:span><text:span text:style-name="Normal"><text:span text:style-name="T16"> [</text:span></text:span><text:span text:style-name="CAPS_20__2b__20_bold_20__2b__20_red"><text:span text:style-name="T16">CT &amp; Land:F#2.31</text:span></text:span><text:span text:style-name="Normal"><text:span text:style-name="T16">]. This Eleanor may be kin of the parents of our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1713-1781) as the name 'Eleanor' becomes common to his descendants.</text:span></text:span></text:p>
      <text:p text:style-name="P2"><text:span text:style-name="Normal"><text:span text:style-name="T2"/></text:span></text:p>
      <text:p text:style-name="P2"><text:span text:style-name="Normal"><text:span text:style-name="T16">The will (WP 17 Dec 1766) of a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of Charles Co. dated 30 Nov 1760 [one year before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b. about 1711) purchases 'Mistake'] mentions a wife, Francis; son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and daughter, Philester Chesher. </text:span></text:span><text:span text:style-name="CAPS_20__2b__20_bold_20__2b__20_red"><text:span text:style-name="T16">"MD Will Book 1760-1764", Annie Walker Burns, 1937, part 1, p. 286, MF180.B95</text:span></text:span><text:span text:style-name="Normal"><text:span text:style-name="T16">. This family is in the proper era to be that of </text:span></text:span><text:span text:style-name="Normal"><text:span text:style-name="T5">William</text:span></text:span><text:span text:style-name="Normal"><text:span text:style-name="T16"> </text:span></text:span><text:span text:style-name="Normal"><text:span text:style-name="T5">Brian</text:span></text:span><text:span text:style-name="Normal"><text:span text:style-name="T16">/</text:span></text:span><text:span text:style-name="Normal"><text:span text:style-name="T5">Bryan</text:span></text:span><text:span text:style-name="Normal"><text:span text:style-name="T16"> (1713-1781).</text:span></text:span></text:p>
      <text:p text:style-name="P2"><text:soft-page-break/><text:span text:style-name="Normal"><text:span text:style-name="T2"/></text:span></text:p>
      <text:p text:style-name="P21"><text:span text:style-name="Normal"><text:span text:style-name="T16">Early Piscataway parish members met at the home of Col. John Addison. St John's Episcopal Church at Broad Creek was built about 1696 as a consequence of these meetings. Subsequent renovations were in 1706 and 1723. </text:span></text:span><text:span text:style-name="Normal"><text:span text:style-name="T5">William</text:span></text:span><text:span text:style-name="Normal"><text:span text:style-name="T16"> and Diana, prior to their marriage in 1750, belonged to Piscataway and Queen Annes Parishes - two of the thirty original parishes of the church of England that later became known as King George. </text:span></text:span><text:span text:style-name="Normal"><text:span text:style-name="T5">William</text:span></text:span><text:span text:style-name="Normal"><text:span text:style-name="T16"> and Diana raised their family from 1750-ca 1765 in or around Piscataway, presumably near Broad creek where St Johns church of Piscataway is located and enumerates births and baptisms from their union. Sometime in the mid 1760's after the acquisition of 'Mistake' they apparently built a small home about 6 miles to the north and east of the village of Piscataway perhaps to be closer to Diana's childhood home in Queen Annes parish (St Barnabus) near what is now Leeland MD. As a loyalist, John Addison returned to England in 1775 and did not return to Maryland until 1787 (six years following the death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As a consequence of the turbulent war years and the church not having a rector, no records were apparently kept during this period corresponding to </text:span></text:span><text:span text:style-name="Normal"><text:span text:style-name="T5">William</text:span></text:span><text:span text:style-name="Normal"><text:span text:style-name="T16">'s death (1781) and presumably his wife, Diana (ca 1767-1781). Although </text:span></text:span><text:span text:style-name="Normal"><text:span text:style-name="T5">William</text:span></text:span><text:span text:style-name="Normal"><text:span text:style-name="T16"> and Diana's burial location is unknown, either St Johns or St Barnabus at Leeland are prime candidates. St John's cemetery is now prone to flooding and appears to be the burial location of the wife of his grandson, </text:span></text:span><text:span text:style-name="Normal"><text:span text:style-name="T5">William</text:span></text:span><text:span text:style-name="Normal"><text:span text:style-name="T16"> of Thomas in 1838 (age 19 </text:span></text:span><text:span text:style-name="CAPS_20__2b__20_bold_20__2b__20_red"><text:span text:style-name="T16">"Stones &amp; Bones"</text:span></text:span><text:span text:style-name="Normal"><text:span text:style-name="T16"> 49 [</text:span></text:span><text:span text:style-name="CAPS_20__2b__20_bold_20__2b__20_red"><text:span text:style-name="T16">Elise Greenup Jourdan</text:span></text:span><text:span text:style-name="Normal"><text:span text:style-name="T16">]).</text:span></text:span></text:p>
      <text:p text:style-name="P2"><text:span text:style-name="Normal"><text:span text:style-name="T2"/></text:span></text:p>
      <text:p text:style-name="P21"><text:span text:style-name="Normal"><text:span text:style-name="T16">While William's (1713-1781) land tracts 'Mistake' </text:span></text:span><text:span text:style-name="Normal"><text:span text:style-name="T18">[</text:span></text:span><text:span text:style-name="CAPS_20__2b__20_bold_20__2b__20_red"><text:span text:style-name="T16">Lib RR (1761)</text:span></text:span><text:span text:style-name="Normal"><text:span text:style-name="T16">] and 'Lisbey's Discovery' </text:span></text:span><text:span text:style-name="Normal"><text:span text:style-name="T18">[</text:span></text:span><text:span text:style-name="CAPS_20__2b__20_bold_20__2b__20_red"><text:span text:style-name="T16">Lib BB (1767) (p.1)</text:span></text:span><text:span text:style-name="Normal"><text:span text:style-name="T16"> &amp; </text:span></text:span><text:span text:style-name="CAPS_20__2b__20_bold_20__2b__20_red"><text:span text:style-name="T16">Lib BB (1767) (p.2)</text:span></text:span><text:span text:style-name="Normal"><text:span text:style-name="T16">] were on the opposite side of the current Piscataway road from </text:span></text:span><text:span text:style-name="CAPS_20__2b__20_bold"><text:span text:style-name="T16">Matthias</text:span></text:span><text:span text:style-name="Normal"><text:span text:style-name="T16"> </text:span></text:span><text:span text:style-name="Normal"><text:span text:style-name="T5">Bryan</text:span></text:span><text:span text:style-name="Normal"><text:span text:style-name="T16">'s original tract, the close proximity maybe more than a coincidence. Since the land acquisitions of 1760 and 1766, William's land was added to, subdivided, taken from and united to form new tract names as times were difficult during the revolution and the freeing of the slaves in the mid 1800's. The latest name 'Bryan Hall' was applied upon dissolution in 1892 as a consequence of war and death of his grandson and included the old and large </text:span></text:span><text:span text:style-name="CAPS_20__2b__20_bold"><text:span text:style-name="T16">John</text:span></text:span><text:span text:style-name="Normal"><text:span text:style-name="T16"> </text:span></text:span><text:span text:style-name="CAPS_20__2b__20_bold"><text:span text:style-name="T16">Simson</text:span></text:span><text:span text:style-name="Normal"><text:span text:style-name="T16"> / </text:span></text:span><text:span text:style-name="CAPS_20__2b__20_bold"><text:span text:style-name="T16">Simpson</text:span></text:span><text:span text:style-name="Normal"><text:span text:style-name="T16">'s tract, 'Sisters Delight' </text:span></text:span><text:span text:style-name="CAPS_20__2b__20_bold_20__2b__20_red"><text:span text:style-name="T16">1828 Tax List; Ball to Lanham, 1767 indenture</text:span></text:span><text:span text:style-name="Normal"><text:span text:style-name="T16">. Some of 'Sisters Delight' was transferred to 'Captain' </text:span></text:span><text:span text:style-name="CAPS_20__2b__20_bold"><text:span text:style-name="T16">Edward</text:span></text:span><text:span text:style-name="Normal"><text:span text:style-name="T16"> </text:span></text:span><text:span text:style-name="CAPS_20__2b__20_bold"><text:span text:style-name="T16">Lanham</text:span></text:span><text:span text:style-name="Normal"><text:span text:style-name="T16"> (ca.1750-1791) in the 1767 land deeds and some to </text:span></text:span><text:span text:style-name="CAPS_20__2b__20_bold"><text:span text:style-name="T16">Richard</text:span></text:span><text:span text:style-name="Normal"><text:span text:style-name="T16"> </text:span></text:span><text:span text:style-name="Normal"><text:span text:style-name="T5">Bryan</text:span></text:span><text:span text:style-name="Normal"><text:span text:style-name="T16"> (1757-1819). 'Bryan Hall' also included part of the original John Wheeler land tract of 1673 called 'Brother's Delight' that adjoined 'Mistake'. Both 'Brother's Delight' and 'Sister's Delight' were listed to a 'Hillery' Ball (10 Dec 1710) wife, Ann Wheeler [</text:span></text:span><text:span text:style-name="CAPS_20__2b__20_bold_20__2b__20_red"><text:span text:style-name="T16">Elise Greenup Jourdan</text:span></text:span><text:span text:style-name="Normal"><text:span text:style-name="T16">]. 'Brother's Delight' was apparently transferred to another Hillery / Hilleary Ball and our Richard Ball, Sen. sometime prior to 1773 [</text:span></text:span><text:span text:style-name="CAPS_20__2b__20_bold_20__2b__20_red"><text:span text:style-name="T16">Lib BB No. 3 Folio 310</text:span></text:span><text:span text:style-name="Normal"><text:span text:style-name="T16">]. Local Bryan family descendants in the area have observed the old ruins at 'Bryan Hall' and have subsequently placed a granite marker near the site at a current ball field behind the local library.</text:span></text:span></text:p>
      <text:p text:style-name="P18"><text:span text:style-name="Normal"><text:span text:style-name="T2"/></text:span></text:p>
      <text:p text:style-name="P19"><text:span text:style-name="Normal"><text:span text:style-name="T21">1. Kellock, Katherine A. Colonial Piscataway in Maryland. Alice Ferguson Foundation: 1962, Call #975.251K, [Piscataway, 1600-1775, Colonial Period; includes 'tracts laid out in lower Piscataway Hundred before April 23, 1696'; and genealogy of some early Piscataway families.]</text:span></text:span></text:p>
      <text:p text:style-name="P19"><text:span text:style-name="Normal"><text:span text:style-name="T2"/></text:span></text:p>
      <text:p text:style-name="P19"><text:soft-page-break/><text:span text:style-name="Normal"><text:span text:style-name="T21">2. Jourdan, Elise Greenup, "Colonial Settlers of Prince Georges Co. Maryland"; 1998, MD Hist Society MF187.p9 .J865. </text:span></text:span></text:p>
      <text:p text:style-name="P18"><text:span text:style-name="Normal"><text:span text:style-name="T2"/></text:span></text:p>
      <text:p text:style-name="P2"><text:span text:style-name="Normal"><text:span text:style-name="T2"/></text:span></text:p>
      <text:p text:style-name="P25"><text:span text:style-name="Normal"><text:span text:style-name="T16">The Bryans, Wheelers, Lanhams, Balls and Jenkins were early colonial Prince George Co. settler families in the 1700's. By the mid 1850's, these families in addition to the Surratts, Websters, Baynes and Blandfords were prominent families in the southern Maryland area as illustrated by village and crossroad namesakes. These families frequently intermarried and many had land dealings with the Calverts as did the Jenkins and Surratts. Although religious freedoms were suppressed prior to the revolution, these families were devout Catholics. The old map of Prince George Co in 1794 shows a village of Lanhams in close proximity to Piscataway and what is now known as Jenkins corner and Surratts. This old village of Lanhams is most certainly the predecessor of the current town of Lanham north of Bladensburg as the Lanham family multiplied and diffused through the community.</text:span></text:span></text:p>
      <text:p text:style-name="P2"><text:span text:style-name="Normal"><text:span text:style-name="T2"/></text:span></text:p>
      <text:p text:style-name="P2"><text:span text:style-name="Normal"><text:span text:style-name="T16">Surratts district in 1860 and 1870 was formed in the mid 1850's from Surrattsville in the 9th election district. Piscataway likely included Surratts prior to that period. By 1870 and as a consequence of Mary Surratt being implicated in the assassination of Abraham Lincoln, Surrattsville was changed to Robeystown by the Post Office. In 1878 and according to </text:span></text:span><text:span text:style-name="CAPS_20__2b__20_bold_20__2b__20_red"><text:span text:style-name="T16">"Stones and Bones"</text:span></text:span><text:span text:style-name="Normal"><text:span text:style-name="T16">, the US Post Office again changed the town's name from Robeystown to Clinton.</text:span></text:span></text:p>
      <text:p text:style-name="P2"><text:span text:style-name="Normal"><text:span text:style-name="T2"/></text:span></text:p>
      <text:p text:style-name="P10"><text:span text:style-name="Normal"><text:span text:style-name="T2"/></text:span></text:p>
      <text:h text:style-name="P46" text:outline-level="1"><text:bookmark-start text:name="__RefHeading___Toc2241_1622059013"/><text:span text:style-name="CAPS_20__2b__20_bold"><text:span text:style-name="T22">Family Lineage</text:span></text:span><text:bookmark-end text:name="__RefHeading___Toc2241_1622059013"/></text:h>
      <text:p text:style-name="P2"><text:span text:style-name="Normal"><text:span text:style-name="T2"/></text:span></text:p>
      <text:p text:style-name="P2"><text:span text:style-name="Normal"><text:span text:style-name="T16">Maryland records indicate our line of </text:span></text:span><text:span text:style-name="Normal"><text:span text:style-name="T5">Bryan</text:span></text:span><text:span text:style-name="Normal"><text:span text:style-name="T16">s lived in Surratts / 9th Election District of Prince George's Co. in Southern Maryland from 1855 to about 1895 and Piscataway district from 1750 - 1850. Possibly descendants of the </text:span></text:span><text:span text:style-name="Normal"><text:span text:style-name="T5">Brian</text:span></text:span><text:span text:style-name="Normal"><text:span text:style-name="T16"> / </text:span></text:span><text:span text:style-name="Normal"><text:span text:style-name="T5">Bryan</text:span></text:span><text:span text:style-name="Normal"><text:span text:style-name="T16">s from Anne Arundel and Calvert Co(s) of the 1600's.</text:span></text:span></text:p>
      <text:p text:style-name="P2"><text:span text:style-name="Normal"><text:span text:style-name="T2"/></text:span></text:p>
      <text:p text:style-name="P22"><text:span text:style-name="Normal"><text:span text:style-name="T16">Little is known of the parents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 </text:span></text:span><text:span text:style-name="Normal"><text:span text:style-name="T5">Brian</text:span></text:span><text:span text:style-name="Normal"><text:span text:style-name="T16"> (ca 1713-1781) perhaps as a consequence of fire casualties to the records of Charles and Calvert Counties. There is '</text:span></text:span><text:span text:style-name="Normal"><text:span text:style-name="T5">William</text:span></text:span><text:span text:style-name="Normal"><text:span text:style-name="T16"> </text:span></text:span><text:span text:style-name="Normal"><text:span text:style-name="T5">Brian</text:span></text:span><text:span text:style-name="Normal"><text:span text:style-name="T16">' baptized 13 July 1713 (a date in agreement with the MD 1776 census) in All Hallows Parish, Anne Arundel Co. the son of a </text:span></text:span><text:span text:style-name="Normal"><text:span text:style-name="T5">William</text:span></text:span><text:span text:style-name="Normal"><text:span text:style-name="T16"> and </text:span></text:span><text:span text:style-name="Normal"><text:span text:style-name="T5">Martha</text:span></text:span><text:span text:style-name="Normal"><text:span text:style-name="T16"> [</text:span></text:span><text:span text:style-name="CAPS_20__2b__20_bold_20__2b__20_red"><text:span text:style-name="T16">MSA Card Index 28</text:span></text:span><text:span text:style-name="Normal"><text:span text:style-name="T16">]. </text:span></text:span><text:span text:style-name="Normal"><text:span text:style-name="T5">Martha</text:span></text:span><text:span text:style-name="Normal"><text:span text:style-name="T16"> </text:span></text:span><text:span text:style-name="CAPS_20__2b__20_bold"><text:span text:style-name="T16">Wigg</text:span></text:span><text:span text:style-name="Normal"><text:span text:style-name="T16"> may be the wife of </text:span></text:span><text:span text:style-name="Normal"><text:span text:style-name="T5">William</text:span></text:span><text:span text:style-name="Normal"><text:span text:style-name="T16"> as suggested by the 1989 notes of genealogist, Ann Tomlinson provided by Donald Long of Ohio [</text:span></text:span><text:span text:style-name="CAPS_20__2b__20_bold_20__2b__20_red"><text:span text:style-name="T16">Inv. 17 Apr 1716, Anne Arundel Co.</text:span></text:span><text:span text:style-name="Normal"><text:span text:style-name="T16">]. Note: There is also an '</text:span></text:span><text:span text:style-name="CAPS_20__2b__20_bold"><text:span text:style-name="T16">Elizabeth</text:span></text:span><text:span text:style-name="Normal"><text:span text:style-name="T16"> </text:span></text:span><text:span text:style-name="Normal"><text:span text:style-name="T5">Bryan</text:span></text:span><text:span text:style-name="Normal"><text:span text:style-name="T16">' (bapt. Mar 29, 1711) referenced in All Hallows Parish, </text:span></text:span><text:span text:style-name="Normal"><text:span text:style-name="T2">Anne Arundel</text:span></text:span><text:span text:style-name="Normal"><text:span text:style-name="T16"> Co. the daughter of </text:span></text:span><text:span text:style-name="CAPS_20__2b__20_bold"><text:span text:style-name="T16">James</text:span></text:span><text:span text:style-name="Normal"><text:span text:style-name="T16"> &amp; </text:span></text:span><text:span text:style-name="CAPS_20__2b__20_bold"><text:span text:style-name="T16">Elizabeth</text:span></text:span><text:span text:style-name="Normal"><text:span text:style-name="T16"> [</text:span></text:span><text:span text:style-name="CAPS_20__2b__20_bold_20__2b__20_red"><text:span text:style-name="T16">Register 1700-1724, f.7]</text:span></text:span><text:span text:style-name="Normal"><text:span text:style-name="T16">; perhaps cousin to </text:span></text:span><text:span text:style-name="Normal"><text:span text:style-name="T5">William</text:span></text:span><text:span text:style-name="Normal"><text:span text:style-name="T16">. </text:span></text:span></text:p>
      <text:p text:style-name="P2"><text:span text:style-name="Normal"><text:span text:style-name="T2"/></text:span></text:p>
      <text:p text:style-name="P22"><text:span text:style-name="Normal"><text:span text:style-name="T5">William</text:span></text:span><text:span text:style-name="Normal"><text:span text:style-name="T16"> '</text:span></text:span><text:span text:style-name="Normal"><text:span text:style-name="T5">Brian</text:span></text:span><text:span text:style-name="Normal"><text:span text:style-name="T16">' (ref. </text:span></text:span><text:span text:style-name="Normal"><text:span text:style-name="T2">Anne Arundel</text:span></text:span><text:span text:style-name="Normal"><text:span text:style-name="T16"> Co.) apparent father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b. 1713) may be the son of yet another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 </text:span></text:span><text:span text:style-name="Normal"><text:span text:style-name="T5">Brian</text:span></text:span><text:span text:style-name="Normal"><text:span text:style-name="T16"> () of Calvert Co. [</text:span></text:span><text:span text:style-name="CAPS_20__2b__20_bold_20__2b__20_red"><text:span text:style-name="T16">Ann Tomlinson &amp; will of William Brian / Bryan, Calvert Co.??</text:span></text:span><text:span text:style-name="Normal"><text:span text:style-name="T16">]. Note: The will of </text:span></text:span><text:span text:style-name="CAPS_20__2b__20_bold"><text:span text:style-name="T16">John</text:span></text:span><text:span text:style-name="Normal"><text:span text:style-name="T16"> </text:span></text:span><text:span text:style-name="CAPS_20__2b__20_bold"><text:span text:style-name="T16">Little</text:span></text:span><text:span text:style-name="Normal"><text:span text:style-name="T16"> of Hunting Creek in Calvert County dated 28 September 1666 leaves personalty to a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0">24</text:span></text:span><text:span text:style-name="Normal"><text:span text:style-name="T16">.</text:span></text:span></text:p>
      <text:p text:style-name="P2"><text:span text:style-name="Normal"><text:span text:style-name="T2"/></text:span></text:p>
      <text:p text:style-name="P2"><text:span text:style-name="Normal"><text:span text:style-name="T23">[</text:span></text:span><text:span text:style-name="CAPS_20__2b__20_bold_20__2b__20_red"><text:span text:style-name="T23">MSA Card Index 28</text:span></text:span><text:span text:style-name="Normal"><text:span text:style-name="T23">]; </text:span></text:span><text:span text:style-name="Normal"><text:span text:style-name="T6">Brian</text:span></text:span><text:span text:style-name="Normal"><text:span text:style-name="T23">, </text:span></text:span><text:span text:style-name="Normal"><text:span text:style-name="T6">William</text:span></text:span><text:span text:style-name="Normal"><text:span text:style-name="T23">; Co: Anne Arundel; Parish: All Hallows; son of </text:span></text:span><text:span text:style-name="Normal"><text:span text:style-name="T6">William</text:span></text:span><text:span text:style-name="Normal"><text:span text:style-name="T23"> &amp; </text:span></text:span><text:span text:style-name="Normal"><text:span text:style-name="T6">Martha</text:span></text:span><text:span text:style-name="Normal"><text:span text:style-name="T23">; bapt: July 13, 1713</text:span></text:span></text:p>
      <text:p text:style-name="P2"><text:span text:style-name="Normal"><text:span text:style-name="T2"/></text:span></text:p>
      <text:p text:style-name="P2"><text:span text:style-name="Normal"><text:span text:style-name="T23">MSA Prostestant Episcopal parish records in Special Collections; All Hallows, Anne Arundel Co., 1669-1857 [</text:span></text:span><text:span text:style-name="CAPS_20__2b__20_bold_20__2b__20_red"><text:span text:style-name="T23">MSA SC2458</text:span></text:span><text:span text:style-name="Normal"><text:span text:style-name="T23">] Register 1700-1724, f.10.</text:span></text:span></text:p>
      <text:p text:style-name="P22"><text:span text:style-name="Normal"><text:span text:style-name="T16">Thomas </text:span></text:span><text:span text:style-name="Normal"><text:span text:style-name="T5">Bryan</text:span></text:span><text:span text:style-name="Normal"><text:span text:style-name="T16"> son of </text:span></text:span><text:span text:style-name="Normal"><text:span text:style-name="T5">William</text:span></text:span><text:span text:style-name="Normal"><text:span text:style-name="T16"> &amp; </text:span></text:span><text:span text:style-name="CAPS_20__2b__20_bold"><text:span text:style-name="T16">Matthew</text:span></text:span><text:span text:style-name="Normal"><text:span text:style-name="T16">?? (perhaps </text:span></text:span><text:span text:style-name="Normal"><text:span text:style-name="T5">Martha</text:span></text:span><text:span text:style-name="Normal"><text:span text:style-name="T16">) </text:span></text:span><text:span text:style-name="Normal"><text:span text:style-name="T5">Bryan</text:span></text:span><text:span text:style-name="Normal"><text:span text:style-name="T16"> twin sister? </text:span></text:span><text:span text:style-name="CAPS_20__2b__20_bold"><text:span text:style-name="T16">Elizabeth</text:span></text:span><text:span text:style-name="Normal"><text:span text:style-name="T16"> bbt. 22 May 1709; St. Annes Parish; </text:span></text:span><text:span text:style-name="Normal"><text:span text:style-name="T2">Anne Arundel</text:span></text:span><text:span text:style-name="Normal"><text:span text:style-name="T16"> Co. MD Notes of Donald Long / Ann Tomlinson; OH; 12/2000.</text:span></text:span></text:p>
      <text:p text:style-name="P2"><text:span text:style-name="Normal"><text:span text:style-name="T2"/></text:span></text:p>
      <text:p text:style-name="P2"><text:span text:style-name="Normal"><text:span text:style-name="T16">Legend [</text:span></text:span><text:span text:style-name="CAPS_20__2b__20_bold_20__2b__20_red"><text:span text:style-name="T16">Becky Bryan to Estelle Summers 1935</text:span></text:span><text:span text:style-name="Normal"><text:span text:style-name="T16">] suggest </text:span></text:span><text:span text:style-name="Normal"><text:span text:style-name="T5">William</text:span></text:span><text:span text:style-name="Normal"><text:span text:style-name="T16">'s (b. 1713) parents or siblings &amp; descendants lived out their lives in Charles Co. There was a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in Charles Co. of the proper age (age 23) in 1736 [</text:span></text:span><text:span text:style-name="CAPS_20__2b__20_bold_20__2b__20_red"><text:span text:style-name="T16">Charles Co. Court Deposition dated 1736</text:span></text:span><text:span text:style-name="Normal"><text:span text:style-name="T16">]. Our </text:span></text:span><text:span text:style-name="Normal"><text:span text:style-name="T5">William</text:span></text:span><text:span text:style-name="Normal"><text:span text:style-name="T16"> may have transited Charles Co. in 1736 while in pursuit of his quest to assist the settlement of Prince George Co. By 1750, </text:span></text:span><text:span text:style-name="Normal"><text:span text:style-name="T5">William</text:span></text:span><text:span text:style-name="Normal"><text:span text:style-name="T16"> moved to Piscataway (St John's Parish aka King George Parish) when the construction of the first wharves and warehouses were well underway at the head of the creek </text:span></text:span><text:span text:style-name="Normal"><text:span text:style-name="T10">23</text:span></text:span><text:span text:style-name="Normal"><text:span text:style-name="T16">. </text:span></text:span></text:p>
      <text:p text:style-name="P2"><text:span text:style-name="Normal"><text:span text:style-name="T2"/></text:span></text:p>
      <text:p text:style-name="P2"><text:span text:style-name="Normal"><text:span text:style-name="T5"/></text:span></text:p>
      <text:p text:style-name="P27"><text:span text:style-name="Normal"><text:span text:style-name="T5">William</text:span></text:span><text:span text:style-name="Normal"><text:span text:style-name="T16"> </text:span></text:span><text:span text:style-name="CAPS_20__2b__20_bold"><text:span text:style-name="T16">Broyan</text:span></text:span><text:span text:style-name="Normal"><text:span text:style-name="T16"> / </text:span></text:span><text:span text:style-name="CAPS_20__2b__20_bold"><text:span text:style-name="T16">Bryon</text:span></text:span><text:span text:style-name="Normal"><text:span text:style-name="T16"> / </text:span></text:span><text:span text:style-name="Normal"><text:span text:style-name="T5">Bryan</text:span></text:span><text:span text:style-name="Normal"><text:span text:style-name="T16"> / </text:span></text:span><text:span text:style-name="Normal"><text:span text:style-name="T5">Brian</text:span></text:span><text:span text:style-name="Normal"><text:span text:style-name="T16"> (~1713 [</text:span></text:span><text:span text:style-name="CAPS_20__2b__20_bold_20__2b__20_red"><text:span text:style-name="T16">1776 census</text:span></text:span><text:span text:style-name="Normal"><text:span text:style-name="T16">] -1781 [</text:span></text:span><text:span text:style-name="CAPS_20__2b__20_bold_20__2b__20_red"><text:span text:style-name="T16">Will</text:span></text:span><text:span text:style-name="Normal"><text:span text:style-name="T16">]) was married first to </text:span></text:span><text:span text:style-name="CAPS_20__2b__20_bold"><text:span text:style-name="T16">Sarah</text:span></text:span><text:span text:style-name="Normal"><text:span text:style-name="T16"> ? [</text:span></text:span><text:span text:style-name="CAPS_20__2b__20_bold_20__2b__20_red"><text:span text:style-name="T16">notes of Bill Massey</text:span></text:span><text:span text:style-name="Normal"><text:span text:style-name="T16">]; second to </text:span></text:span><text:span text:style-name="CAPS_20__2b__20_bold"><text:span text:style-name="T16">Diana</text:span></text:span><text:span text:style-name="Normal"><text:span text:style-name="T16"> '</text:span></text:span><text:span text:style-name="CAPS_20__2b__20_bold"><text:span text:style-name="T16">Gutteridge</text:span></text:span><text:span text:style-name="Normal"><text:span text:style-name="T16">' [</text:span></text:span><text:span text:style-name="CAPS_20__2b__20_bold_20__2b__20_red"><text:span text:style-name="T16">Louise Joyner Hienton</text:span></text:span><text:span text:style-name="Normal"><text:span text:style-name="T16">] / '</text:span></text:span><text:span text:style-name="CAPS_20__2b__20_bold"><text:span text:style-name="T16">Guttridge</text:span></text:span><text:span text:style-name="Normal"><text:span text:style-name="T16">' [</text:span></text:span><text:span text:style-name="CAPS_20__2b__20_bold_20__2b__20_red"><text:span text:style-name="T16">Elise Greenup Jourdan</text:span></text:span><text:span text:style-name="Normal"><text:span text:style-name="T16">] (b. 1730 - Bef. 1781) on May 4, 1750 by Rev. Henry Addison at Broad Creek &amp; Lower Chapel [</text:span></text:span><text:span text:style-name="CAPS_20__2b__20_bold_20__2b__20_red"><text:span text:style-name="T16">Elise Greenup Jourdan</text:span></text:span><text:span text:style-name="Normal"><text:span text:style-name="T16">]; 1998. They initially settled between the Piscataway and Broad Creeks in St John's at Broad Creek Piscataway Parish of the late 1600's (renamed from King George Parish in the 1600's) in the current Prince Georges County </text:span></text:span><text:span text:style-name="Normal"><text:span text:style-name="T10">1 </text:span></text:span><text:span text:style-name="Normal"><text:span text:style-name="T11">&amp; </text:span></text:span><text:span text:style-name="Normal"><text:span text:style-name="T10">9</text:span></text:span><text:span text:style-name="Normal"><text:span text:style-name="T16">. </text:span></text:span><text:span text:style-name="Normal"><text:span text:style-name="T5">William</text:span></text:span><text:span text:style-name="Normal"><text:span text:style-name="T16"> may have fortunately been the first andaughter ofr only sibling of his family to move into Prince George Co. Prince George Co. was one of the few counties whose majority of records miraculously escaped the destruction of fire and war.</text:span></text:span></text:p>
      <text:p text:style-name="P2"><text:span text:style-name="Normal"><text:span text:style-name="T2"/></text:span></text:p>
      <text:p text:style-name="P2"><text:span text:style-name="Normal"><text:span text:style-name="T5">William</text:span></text:span><text:span text:style-name="Normal"><text:span text:style-name="T16"> and </text:span></text:span><text:span text:style-name="CAPS_20__2b__20_bold"><text:span text:style-name="T16">Diana</text:span></text:span><text:span text:style-name="Normal"><text:span text:style-name="T16"> produced three sons and six daughters: [</text:span></text:span><text:span text:style-name="CAPS_20__2b__20_bold_20__2b__20_red"><text:span text:style-name="T16">church records</text:span></text:span><text:span text:style-name="Normal"><text:span text:style-name="T16">] </text:span></text:span><text:span text:style-name="Normal"><text:span text:style-name="T5">William</text:span></text:span><text:span text:style-name="Normal"><text:span text:style-name="T16"> Thomas </text:span></text:span><text:span text:style-name="Normal"><text:span text:style-name="T5">Bryan</text:span></text:span><text:span text:style-name="Normal"><text:span text:style-name="T16"> (aka Thomas) baptized in 1751, Richard </text:span></text:span><text:span text:style-name="Normal"><text:span text:style-name="T5">Bryan</text:span></text:span><text:span text:style-name="Normal"><text:span text:style-name="T16"> born in 1757 and a third son, George </text:span></text:span><text:span text:style-name="Normal"><text:span text:style-name="T5">Bryan</text:span></text:span><text:span text:style-name="Normal"><text:span text:style-name="T16">, mentioned in </text:span></text:span><text:span text:style-name="Normal"><text:span text:style-name="T5">William</text:span></text:span><text:span text:style-name="Normal"><text:span text:style-name="T16">'s Will dated June 8, 1781 and a document obtained from the Miller Family apparently written in 1977. There is a George (b. calc 1742) and Anna (b. calc 1752) </text:span></text:span><text:span text:style-name="Normal"><text:span text:style-name="T5">Bryan</text:span></text:span><text:span text:style-name="Normal"><text:span text:style-name="T16"> enumerated in the 1776 census living in Prince Georges county age 34. If he is the third son of </text:span></text:span><text:span text:style-name="Normal"><text:span text:style-name="T5">William</text:span></text:span><text:span text:style-name="Normal"><text:span text:style-name="T16">, he is the eldest of the three sons suggesting </text:span></text:span><text:span text:style-name="Normal"><text:span text:style-name="T5">William</text:span></text:span><text:span text:style-name="Normal"><text:span text:style-name="T16"> to have had a first wife as Diana would have been aged 9 or 10 when George was born. A George </text:span></text:span><text:span text:style-name="Normal"><text:span text:style-name="T5">Bryan</text:span></text:span><text:span text:style-name="Normal"><text:span text:style-name="T16"> was recruited for the military before 28 August 1780 but failed to report. This was one year before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wrote his will mentioning his son, George. Five of the six daughters are known: Elizabeth </text:span></text:span><text:span text:style-name="Normal"><text:span text:style-name="T5">Bryan</text:span></text:span><text:span text:style-name="Normal"><text:span text:style-name="T16"> (b.1755 [</text:span></text:span><text:span text:style-name="CAPS_20__2b__20_bold_20__2b__20_red"><text:span text:style-name="T16">Church records</text:span></text:span><text:span text:style-name="Normal"><text:span text:style-name="T16">] / 1752 [</text:span></text:span><text:span text:style-name="CAPS_20__2b__20_bold_20__2b__20_red"><text:span text:style-name="T16">Tomlinson</text:span></text:span><text:span text:style-name="Normal"><text:span text:style-name="T16">] - 1826), Sarah Ann </text:span></text:span><text:span text:style-name="Normal"><text:span text:style-name="T5">Bryan</text:span></text:span><text:span text:style-name="Normal"><text:span text:style-name="T16"> (baptized 1761), and Rebeccah </text:span></text:span><text:span text:style-name="Normal"><text:span text:style-name="T5">Bryan</text:span></text:span><text:span text:style-name="Normal"><text:span text:style-name="T16"> (baptized 1764) referenced in church records and Amelia </text:span></text:span><text:span text:style-name="Normal"><text:span text:style-name="T5">Bryan</text:span></text:span><text:span text:style-name="Normal"><text:span text:style-name="T16"> (b.~1770; confirmed November 23, 1793) and Rachel </text:span></text:span><text:span text:style-name="Normal"><text:span text:style-name="T5">Bryan</text:span></text:span><text:span text:style-name="Normal"><text:span text:style-name="T16"> (b. February 5, 1772) referenced in </text:span></text:span><text:span text:style-name="Normal"><text:span text:style-name="T5">William</text:span></text:span><text:span text:style-name="Normal"><text:span text:style-name="T16">'s Will (Note: </text:span></text:span><text:span text:style-name="Normal"><text:span text:style-name="T5">William</text:span></text:span><text:span text:style-name="Normal"><text:span text:style-name="T16"> had 2 daughters each aged 6 enumerated in the 1776 census). An additional son, Phillop Broyan (bapt. 1767), appeared in the baptismal church records. Phillop may have died prior to 1776.</text:span></text:span></text:p>
      <text:p text:style-name="P2"><text:span text:style-name="Normal"><text:span text:style-name="T2"/></text:span></text:p>
      <text:p text:style-name="P2"><text:span text:style-name="Normal"><text:span text:style-name="T2"/></text:span></text:p>
      <text:p text:style-name="P2"><text:span text:style-name="Normal"><text:span text:style-name="T21">1. Louise Joyner Hienton, "Indexes to Register 1689-1878, Prince George's County, MD, Piscataway or St John's Parish (now called King George's Parish)", Enoch Pratt Lib.; Baltimore, MD.</text:span></text:span></text:p>
      <text:p text:style-name="P2"><text:span text:style-name="Normal"><text:span text:style-name="T2"/></text:span></text:p>
      <text:p text:style-name="P10"><text:span text:style-name="Normal"><text:span text:style-name="T21">2. "Index to Marriage Licenses", Prince George's County, MD, 1777-1886, Compiled</text:span></text:span></text:p>
      <text:p text:style-name="P10"><text:span text:style-name="Normal"><text:span text:style-name="T2"/></text:span></text:p>
      <text:p text:style-name="P10"><text:span text:style-name="Normal"><text:span text:style-name="T21">3. 1776 census, Colonial Revolutionary County Church, Brumbaugh, p. 19, St. John's and Prince George's Parishes</text:span></text:span></text:p>
      <text:p text:style-name="P2"><text:span text:style-name="Normal"><text:span text:style-name="T2"/></text:span></text:p>
      <text:p text:style-name="P2"><text:span text:style-name="Normal"><text:span text:style-name="T21">4. "The Early Settlers of Maryland" by Gust Skordas; Harf. Co. Lib</text:span></text:span></text:p>
      <text:p text:style-name="P2"><text:span text:style-name="Normal"><text:span text:style-name="T2"/></text:span></text:p>
      <text:p text:style-name="P20"><text:span text:style-name="CAPS_20__2b__20_bold"><text:span text:style-name="T2"/></text:span></text:p>
      <text:p text:style-name="P27"><text:span text:style-name="CAPS_20__2b__20_bold"><text:span text:style-name="T16">Diana 'Guttridge'</text:span></text:span><text:span text:style-name="Normal"><text:span text:style-name="T16"> (2/3 Feb 1730 - bef.1781) [</text:span></text:span><text:span text:style-name="CAPS_20__2b__20_bold_20__2b__20_red"><text:span text:style-name="T16">Elise Greenup Jourdan</text:span></text:span><text:span text:style-name="Normal"><text:span text:style-name="T16">] was the daughter of Richard Gutteridge (Bef. 1702- ) and Elizabeth.... who were married before 1715 [</text:span></text:span><text:span text:style-name="CAPS_20__2b__20_bold_20__2b__20_red"><text:span text:style-name="T16">Ann Tomlinson, MA genealogist, 1989 to Donald Long</text:span></text:span><text:span text:style-name="Normal"><text:span text:style-name="T16">]. She was born in Queen Anne's Parish in Prince George Co., what was initially a 'chapel of Ease' for St Paul's Parish in the 1600's and apparently included Prince George and Anne Arundel Co(s). The Chapel of Ease was replaced by St Barnabus Episcopal church, Leeland, Prince George Co. in 1776 when it was completed. Among other Guttridge / Gutterage(s), a Henry Guttridge (WP 22 Jan 1711, Prince George Co.) living in Charles Co in 1704 may be a sibling of Richard. Ann Tomlinson maintains Richard Gutteridge was the son of Paul Gutteridge ( - 18 Aug 1702) [</text:span></text:span><text:span text:style-name="CAPS_20__2b__20_bold_20__2b__20_red"><text:span text:style-name="T16">Acct Admin by Thomas Goodrich Barnes</text:span></text:span><text:span text:style-name="Normal"><text:span text:style-name="T16">] who immigrated aboard the HMS Benjamin. </text:span></text:span><text:span text:style-name="CAPS_20__2b__20_bold"><text:span text:style-name="T16">Diana</text:span></text:span><text:span text:style-name="Normal"><text:span text:style-name="T16"> appears to be the second to the youngest of at least 7 ALL female siblings: the eldest, </text:span></text:span><text:span text:style-name="CAPS_20__2b__20_bold"><text:span text:style-name="T16">Mary</text:span></text:span><text:span text:style-name="Normal"><text:span text:style-name="T16"> (b. Nov 1715); </text:span></text:span><text:span text:style-name="CAPS_20__2b__20_bold"><text:span text:style-name="T16">Elizabeth</text:span></text:span><text:span text:style-name="Normal"><text:span text:style-name="T16"> (b. Nov 1717); </text:span></text:span><text:span text:style-name="CAPS_20__2b__20_bold"><text:span text:style-name="T16">Sarah</text:span></text:span><text:span text:style-name="Normal"><text:span text:style-name="T16"> (b. Oct 1719); </text:span></text:span><text:span text:style-name="CAPS_20__2b__20_bold"><text:span text:style-name="T16">Johanna</text:span></text:span><text:span text:style-name="Normal"><text:span text:style-name="T16"> (b. Oct 1723); </text:span></text:span><text:span text:style-name="Normal"><text:span text:style-name="T5">Martha</text:span></text:span><text:span text:style-name="Normal"><text:span text:style-name="T16"> (b. Mar 1726) [</text:span></text:span><text:span text:style-name="CAPS_20__2b__20_bold_20__2b__20_red"><text:span text:style-name="T16">Carolyn Fix Blount</text:span></text:span><text:span text:style-name="Normal"><text:span text:style-name="T16">] and '</text:span></text:span><text:span text:style-name="CAPS_20__2b__20_bold"><text:span text:style-name="T16">Rebeckah</text:span></text:span><text:span text:style-name="Normal"><text:span text:style-name="T16">' (SIC) (b. Nov 1733).</text:span></text:span></text:p>
      <text:p text:style-name="P2"><text:span text:style-name="Normal"><text:span text:style-name="T2"/></text:span></text:p>
      <text:p text:style-name="P17"><text:span text:style-name="Normal"><text:span text:style-name="T16">Family legend [</text:span></text:span><text:span text:style-name="CAPS_20__2b__20_bold_20__2b__20_red"><text:span text:style-name="T16">Miller family</text:span></text:span><text:span text:style-name="Normal"><text:span text:style-name="T16">] initially reports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1713-1781) owned 200 acres at the north end of Piscataway road which was part of two tracts called 'Lusby's Discovery' and 'Mistake'</text:span></text:span><text:span text:style-name="Normal"><text:span text:style-name="T10">14</text:span></text:span><text:span text:style-name="Normal"><text:span text:style-name="T16">. Legend further documents 'Lusby's Discovery' being settled in 1761 </text:span></text:span><text:span text:style-name="Normal"><text:span text:style-name="T10">14</text:span></text:span><text:span text:style-name="Normal"><text:span text:style-name="T16"> when Richard was just 4 years old. It is now known the land tract 'Mistake' was the first tract and originally granted to a Francis Marbury &amp; John Middleton in 1709 [</text:span></text:span><text:span text:style-name="CAPS_20__2b__20_bold_20__2b__20_red"><text:span text:style-name="T16">1709 retained Deed</text:span></text:span><text:span text:style-name="Normal"><text:span text:style-name="T16">] to reconcile an error and adjoined two tracts called 'Brothers Delight' and 'Sisters Delight' listed to a 'Hillery Ball' in 1710. Later an indenture dated 22 June 1737 transfers 'Mistake' of 227 acres from Francis Marbury's children to a John Dawson and on 28 June 1737 another indenture transfer the tract from John Dawson to a </text:span></text:span><text:span text:style-name="Normal"><text:span text:style-name="T5">William</text:span></text:span><text:span text:style-name="Normal"><text:span text:style-name="T16"> </text:span></text:span><text:span text:style-name="CAPS_20__2b__20_bold"><text:span text:style-name="T16">Thomas</text:span></text:span><text:span text:style-name="Normal"><text:span text:style-name="T16"> </text:span></text:span><text:span text:style-name="CAPS_20__2b__20_bold_20__2b__20_red"><text:span text:style-name="T16">"Land Records of Prince Georges Co. 1733-1739"</text:span></text:span><text:span text:style-name="Normal"><text:span text:style-name="T16">, </text:span></text:span><text:span text:style-name="Normal"><text:span text:style-name="T18">[</text:span></text:span><text:span text:style-name="CAPS_20__2b__20_bold_20__2b__20_red"><text:span text:style-name="T16">Lib T Folio 465-466</text:span></text:span><text:span text:style-name="Normal"><text:span text:style-name="T16">]. Finally on 20 Oct 1761 (Recorded 10 Nov 1761) </text:span></text:span><text:span text:style-name="Normal"><text:span text:style-name="T18">[</text:span></text:span><text:span text:style-name="CAPS_20__2b__20_bold_20__2b__20_red"><text:span text:style-name="T16">Lib RR Folio 171</text:span></text:span><text:span text:style-name="Normal"><text:span text:style-name="T16">; </text:span></text:span><text:span text:style-name="CAPS_20__2b__20_bold_20__2b__20_red"><text:span text:style-name="T16">MSA CR49526 (1759-1767)</text:span></text:span><text:span text:style-name="Normal"><text:span text:style-name="T16">] an indenture transfers 'Mistake' of 176 acres from </text:span></text:span><text:span text:style-name="Normal"><text:span text:style-name="T5">William</text:span></text:span><text:span text:style-name="Normal"><text:span text:style-name="T16"> </text:span></text:span><text:span text:style-name="CAPS_20__2b__20_bold"><text:span text:style-name="T16">Thomas</text:span></text:span><text:span text:style-name="Normal"><text:span text:style-name="T16"> of Frederick Co to </text:span></text:span><text:span text:style-name="Normal"><text:span text:style-name="T5">William</text:span></text:span><text:span text:style-name="Normal"><text:span text:style-name="T16"> </text:span></text:span><text:span text:style-name="Normal"><text:span text:style-name="T5">Brian</text:span></text:span><text:span text:style-name="Normal"><text:span text:style-name="T16"> for 85 pounds (Note: The </text:span></text:span><text:span text:style-name="Normal"><text:span text:style-name="T5">William</text:span></text:span><text:span text:style-name="Normal"><text:span text:style-name="T16"> </text:span></text:span><text:span text:style-name="CAPS_20__2b__20_bold"><text:span text:style-name="T16">Thomas</text:span></text:span><text:span text:style-name="Normal"><text:span text:style-name="T16"> referred to in a family legendary document (1977) as selling land to his three sons was apparently mistaken for </text:span></text:span><text:span text:style-name="Normal"><text:span text:style-name="T5">William</text:span></text:span><text:span text:style-name="Normal"><text:span text:style-name="T16">'s son </text:span></text:span><text:span text:style-name="CAPS_20__2b__20_bold"><text:span text:style-name="T16">Thomas</text:span></text:span><text:span text:style-name="Normal"><text:span text:style-name="T16">).</text:span></text:span></text:p>
      <text:p text:style-name="P2"><text:span text:style-name="Normal"><text:span text:style-name="T2"/></text:span></text:p>
      <text:p text:style-name="P23"><text:span text:style-name="Normal"><text:span text:style-name="T16">There is also no mention of 'Lusby's Discovery' in the original Thomas to </text:span></text:span><text:span text:style-name="Normal"><text:span text:style-name="T5">Brian</text:span></text:span><text:span text:style-name="Normal"><text:span text:style-name="T16"> DEED (1761) as </text:span></text:span><text:span text:style-name="Normal"><text:span text:style-name="T5">William</text:span></text:span><text:span text:style-name="Normal"><text:span text:style-name="T16"> purchased 'Lisbey's Discovery' from Samuel Lisbey six years later (1767). At the 'request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a Deed was recorded 25 June, 1767 from an indenture dated 25 June 1766 between 'Samual Lisbey' and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both of Prince George Co. for an agreed 3800 lbs tabacco crop. 'Lisbey's Discovery' was previously taken up by Samuel Lisbey according to 'his lordship's warrant of Proclamation survey in his own name as by patent thereof' [</text:span></text:span><text:span text:style-name="CAPS_20__2b__20_bold_20__2b__20_red"><text:span text:style-name="T16">Prince George Co. Land records</text:span></text:span><text:span text:style-name="Normal"><text:span text:style-name="T16">] </text:span></text:span><text:span text:style-name="Normal"><text:span text:style-name="T18">[</text:span></text:span><text:span text:style-name="CAPS_20__2b__20_bold_20__2b__20_red"><text:span text:style-name="T16">Lib BB No. 2 Folio 67</text:span></text:span><text:span text:style-name="Normal"><text:span text:style-name="T16"> </text:span></text:span><text:span text:style-name="CAPS_20__2b__20_bold_20__2b__20_red"><text:span text:style-name="T16">(Bk 18) (1767-1769)</text:span></text:span><text:span text:style-name="Normal"><text:span text:style-name="T16">]. 'Lisbey Discovery' was finally sold to </text:span></text:span><text:span text:style-name="Normal"><text:span text:style-name="T5">William</text:span></text:span><text:span text:style-name="Normal"><text:span text:style-name="T16"> for 2018 lbs tobacco. There is no reference to the tracts, Mistake or ('Lisbey / Lusby's Discovery') in </text:span></text:span><text:span text:style-name="Normal"><text:span text:style-name="T5">William</text:span></text:span><text:span text:style-name="Normal"><text:span text:style-name="T16">'s will of 1781 or administration </text:span></text:span><text:span text:style-name="Normal"><text:span text:style-name="T18">[</text:span></text:span><text:span text:style-name="CAPS_20__2b__20_bold_20__2b__20_red"><text:span text:style-name="T16">Lib ST 1 Folio 204</text:span></text:span><text:span text:style-name="Normal"><text:span text:style-name="T16">]; Nov 18, 1782. However in 1801 [</text:span></text:span><text:span text:style-name="CAPS_20__2b__20_bold_20__2b__20_red"><text:span text:style-name="T16">MSA IRM 8, p. 530</text:span></text:span><text:span text:style-name="Normal"><text:span text:style-name="T16"> [</text:span></text:span><text:span text:style-name="CAPS_20__2b__20_bold_20__2b__20_red"><text:span text:style-name="T16">CR49542 1800-1801</text:span></text:span><text:span text:style-name="Normal"><text:span text:style-name="T16">]], his son, Richard and a neighbor John Ball [</text:span></text:span><text:span text:style-name="CAPS_20__2b__20_bold_20__2b__20_red"><text:span text:style-name="T16">perhaps brother-in-law</text:span></text:span><text:span text:style-name="Normal"><text:span text:style-name="T16">], sold or 'mortgaged' the majority of these two specifically referenced tracts 'containing 200 acres more or less' plus 'Brothers Delight' [</text:span></text:span><text:span text:style-name="CAPS_20__2b__20_bold_20__2b__20_red"><text:span text:style-name="T16">John Wheeler, 1673; Hillery Ball, 1710</text:span></text:span><text:span text:style-name="Normal"><text:span text:style-name="T16">] to a Walter Edelin. Later Richard willed the </text:span></text:span><text:soft-page-break/><text:span text:style-name="Normal"><text:span text:style-name="T16">residual of these two tracts above in 1818 (WP 1819) to his son, </text:span></text:span><text:span text:style-name="Normal"><text:span text:style-name="T5">William</text:span></text:span><text:span text:style-name="Normal"><text:span text:style-name="T16"> of Richard </text:span></text:span><text:span text:style-name="Normal"><text:span text:style-name="T5">Bryan</text:span></text:span><text:span text:style-name="Normal"><text:span text:style-name="T16"> as 'Mistake' and 'Lusby's Discovery'.</text:span></text:span></text:p>
      <text:p text:style-name="P2"><text:span text:style-name="Normal"><text:span text:style-name="T2"/></text:span></text:p>
      <text:p text:style-name="P17"><text:span text:style-name="Normal"><text:span text:style-name="T24">1. William Brian from William Thomas; [</text:span></text:span><text:span text:style-name="CAPS_20__2b__20_bold_20__2b__20_red"><text:span text:style-name="T24">Lib RR Folio 171</text:span></text:span><text:span text:style-name="Normal"><text:span text:style-name="T24">] [MSA CR49526 (1759-1767)]</text:span></text:span></text:p>
      <text:p text:style-name="P2"><text:span text:style-name="Normal"><text:span text:style-name="T2"/></text:span></text:p>
      <text:p text:style-name="P17"><text:span text:style-name="Normal"><text:span text:style-name="T24">2. William 'Bryan' from Samuel 'Lisbey' … Deed <text:s/>… <text:s/></text:span></text:span><text:span text:style-name="Normal"><text:span text:style-name="T18">[</text:span></text:span><text:span text:style-name="Normal"><text:span text:style-name="T24">Lib BB No. 2 Folio].</text:span></text:span><text:span text:style-name="Normal"><text:span text:style-name="T12">67</text:span></text:span></text:p>
      <text:p text:style-name="P11"><text:span text:style-name="Normal"><text:span text:style-name="T2"/></text:span></text:p>
      <text:p text:style-name="P11"><text:span text:style-name="Normal"><text:span text:style-name="T24">3. Family genealogical document obtained from the Miller family and written about 1977 by a family member presumably using passed down information. We have yet to determine the accuracy of this document. </text:span></text:span></text:p>
      <text:p text:style-name="P2"><text:span text:style-name="Normal"><text:span text:style-name="T2"/></text:span></text:p>
      <text:p text:style-name="P2"><text:span text:style-name="Normal"><text:span text:style-name="T24">4. CHARLES CO. - Disposition by William Bryan (aged 23), dated 1736. </text:span></text:span></text:p>
      <text:p text:style-name="P2"><text:span text:style-name="Normal"><text:span text:style-name="T2"/></text:span></text:p>
      <text:p text:style-name="P21"><text:span text:style-name="Normal"><text:span text:style-name="T5"/></text:span></text:p>
      <text:p text:style-name="P28"><text:span text:style-name="Normal"><text:span text:style-name="T5">William</text:span></text:span><text:span text:style-name="Normal"><text:span text:style-name="T16"> signed his will on 2 June 1781 and the testamentary bond issued 12 June 1781 [</text:span></text:span><text:span text:style-name="CAPS_20__2b__20_bold_20__2b__20_red"><text:span text:style-name="T16">Lib 5 Folio 233</text:span></text:span><text:span text:style-name="Normal"><text:span text:style-name="T16"> (</text:span></text:span><text:span text:style-name="CAPS_20__2b__20_bold_20__2b__20_red"><text:span text:style-name="T16">MSA Box 21 Folder 5</text:span></text:span><text:span text:style-name="Normal"><text:span text:style-name="T16">]] </text:span></text:span><text:span text:style-name="Normal"><text:span text:style-name="T5">William</text:span></text:span><text:span text:style-name="Normal"><text:span text:style-name="T16"> and Diana </text:span></text:span><text:span text:style-name="Normal"><text:span text:style-name="T5">Bryan</text:span></text:span><text:span text:style-name="Normal"><text:span text:style-name="T16"> are most likely buried in either St John's, Broad creek, Episcopal Church or St Barnabas' Episcopal Church in Leeland Prince George Co. Chapel of Ease; 25, two of the oldest cemeteries in the area. According to Helen W. Ridgely in </text:span></text:span><text:span text:style-name="CAPS_20__2b__20_bold_20__2b__20_red"><text:span text:style-name="T16">"Historic Graves of Maryland and the District of Columbia"</text:span></text:span><text:span text:style-name="Normal"><text:span text:style-name="T16">, c. 1908, St Barnabas was erected between 1772 and 1773 Vestry books despite and inscription by a window dated 3 July 1774 [</text:span></text:span><text:span text:style-name="CAPS_20__2b__20_bold_20__2b__20_red"><text:span text:style-name="T16">Elise Greenup Jourdan</text:span></text:span><text:span text:style-name="Normal"><text:span text:style-name="T16">] reports church begun 1771 &amp; finished 1776. Nevertheless, this is in the time period of </text:span></text:span><text:span text:style-name="Normal"><text:span text:style-name="T5">William</text:span></text:span><text:span text:style-name="Normal"><text:span text:style-name="T16">'s death (1781). </text:span></text:span><text:span text:style-name="Normal"><text:span text:style-name="T5">William</text:span></text:span><text:span text:style-name="Normal"><text:span text:style-name="T16"> and Diana are mentioned in the cemetery records for St Barnabus under Barnabus </text:span></text:span><text:span text:style-name="Normal"><text:span text:style-name="T5">Bryan</text:span></text:span><text:span text:style-name="Normal"><text:span text:style-name="T16">, Jr. perhaps only as an association. At St. John's, Broad Creek cemetery, a Sarah </text:span></text:span><text:span text:style-name="Normal"><text:span text:style-name="T5">Bryan</text:span></text:span><text:span text:style-name="Normal"><text:span text:style-name="T16"> wife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of Thomas is listed (died 23 Apr. 1838 in 19th year). Thomas being the son of </text:span></text:span><text:span text:style-name="Normal"><text:span text:style-name="T5">William</text:span></text:span><text:span text:style-name="Normal"><text:span text:style-name="T16"> and Diana who lived in St John's at Broad Creek Piscataway Parish makes this cemetery an ideal final resting place for </text:span></text:span><text:span text:style-name="Normal"><text:span text:style-name="T5">William</text:span></text:span><text:span text:style-name="Normal"><text:span text:style-name="T16"> and Diana </text:span></text:span><text:span text:style-name="Normal"><text:span text:style-name="T5">Bryan</text:span></text:span><text:span text:style-name="Normal"><text:span text:style-name="T16">.</text:span></text:span></text:p>
      <text:p text:style-name="P2"><text:span text:style-name="Normal"><text:span text:style-name="T2"/></text:span></text:p>
      <text:p text:style-name="P2"><text:span text:style-name="Normal"><text:span text:style-name="T5">William</text:span></text:span><text:span text:style-name="Normal"><text:span text:style-name="T16"> (b. ~1711) may have had a sibling, Richard or Henry Richard, (1730-1813) who married Rachel Lanham in 1757. This RICHARD </text:span></text:span><text:span text:style-name="Normal"><text:span text:style-name="T5">Bryan</text:span></text:span><text:span text:style-name="Normal"><text:span text:style-name="T16"> took the Oath of Allegiance in 1778 and made his 'R' mark. According to census of 1776, Richard and Rachel are believed not to have had any children of their own as several of Rachel's younger siblings are living with them in 1776. However, the Richard Jr. enumerated in the 1790 census has yet to be accounted for.</text:span></text:span></text:p>
      <text:p text:style-name="P2"><text:span text:style-name="Normal"><text:span text:style-name="T2"/></text:span></text:p>
      <text:p text:style-name="P2"><text:span text:style-name="Normal"><text:span text:style-name="T16">Sarah Ann </text:span></text:span><text:span text:style-name="Normal"><text:span text:style-name="T5">Bryan</text:span></text:span><text:span text:style-name="Normal"><text:span text:style-name="T16"> daughter of </text:span></text:span><text:span text:style-name="Normal"><text:span text:style-name="T5">William</text:span></text:span><text:span text:style-name="Normal"><text:span text:style-name="T16"> and Diana likely married a Paul Talbutt/ Talbert () in 1791 church record.</text:span></text:span></text:p>
      <text:p text:style-name="P2"><text:span text:style-name="Normal"><text:span text:style-name="T2"/></text:span></text:p>
      <text:p text:style-name="P2"><text:span text:style-name="Normal"><text:span text:style-name="T16">Rachel </text:span></text:span><text:span text:style-name="Normal"><text:span text:style-name="T5">Bryan</text:span></text:span><text:span text:style-name="Normal"><text:span text:style-name="T16"> daughter of </text:span></text:span><text:span text:style-name="Normal"><text:span text:style-name="T5">William</text:span></text:span><text:span text:style-name="Normal"><text:span text:style-name="T16"> and Diana married a Joseph Wheet/ Wheat () on Dec 13, 1791. This Joseph Wheet/ Wheat may be a descendant of John Wheat (d. 1711) of Prince George Co. Marc Wheat among family tree maker records.</text:span></text:span></text:p>
      <text:p text:style-name="P2"><text:span text:style-name="Normal"><text:span text:style-name="T2"/></text:span></text:p>
      <text:p text:style-name="P2"><text:span text:style-name="Normal"><text:span text:style-name="T16">The </text:span></text:span><text:span text:style-name="Normal"><text:span text:style-name="T5">William</text:span></text:span><text:span text:style-name="Normal"><text:span text:style-name="T16"> Thomas </text:span></text:span><text:span text:style-name="Normal"><text:span text:style-name="T5">Bryan</text:span></text:span><text:span text:style-name="Normal"><text:span text:style-name="T16"> (aka Thomas) may have had a first wife to whom he had a son, Osborn(e) </text:span></text:span><text:span text:style-name="Normal"><text:span text:style-name="T5">Bryan</text:span></text:span><text:span text:style-name="Normal"><text:span text:style-name="T16"> (b. 1 July 1776 - &lt; 1826) Lindsey M. Brien. He was referred to as Thomas (age 25) in the 1776 census with Anna </text:span></text:span><text:span text:style-name="Normal"><text:span text:style-name="T5">Bryan</text:span></text:span><text:span text:style-name="Normal"><text:span text:style-name="T16"> (age 21). Anna may have died when he married Lucy 'Ann' Lindsey Smith () on 23 Mar 1778 Prince George Co. Index to Marriage licenses. The index to register Louise Joyner Hienton again simply refers to them as Thomas and Ann. Was Anna the Lucy Ann Smith that married Thomas ca 1775 yet was recorded by the state in 1778 similarly to his brother Richard as a consequence of the war and the changes that took place in the recording of marriages?</text:span></text:span></text:p>
      <text:p text:style-name="P2"><text:span text:style-name="Normal"><text:span text:style-name="T2"/></text:span></text:p>
      <text:p text:style-name="P2"><text:span text:style-name="Normal"><text:span text:style-name="T16">Osborn(e) </text:span></text:span><text:span text:style-name="Normal"><text:span text:style-name="T5">Bryan</text:span></text:span><text:span text:style-name="Normal"><text:span text:style-name="T16"> ( -ca 1 Nov 1822) married his cousin Eleanor </text:span></text:span><text:span text:style-name="Normal"><text:span text:style-name="T5">Bryan</text:span></text:span><text:span text:style-name="Normal"><text:span text:style-name="T16"> (daughter of Richard </text:span></text:span><text:span text:style-name="Normal"><text:span text:style-name="T5">Bryan</text:span></text:span><text:span text:style-name="Normal"><text:span text:style-name="T16"> &amp; Ann Ball below) on 6 Dec 1815. They produced Richard W. </text:span></text:span><text:span text:style-name="Normal"><text:span text:style-name="T5">Bryan</text:span></text:span><text:span text:style-name="Normal"><text:span text:style-name="T16"> (30 Oct 1818 - 23 Apr 1889) [m. Sarah A. DeMent (1848); Twins, Oliver Norris </text:span></text:span><text:span text:style-name="Normal"><text:span text:style-name="T5">Bryan</text:span></text:span><text:span text:style-name="Normal"><text:span text:style-name="T16"> (4 Jul 1820-1891) [never married] and Elizabeth A. </text:span></text:span><text:span text:style-name="Normal"><text:span text:style-name="T5">Bryan</text:span></text:span><text:span text:style-name="Normal"><text:span text:style-name="T16"> [m. Charles F. DeMent 17 Nov 1843] Lindsey, 1842 Bill of Complaint; Chancery Ct. and Mary E. </text:span></text:span><text:span text:style-name="Normal"><text:span text:style-name="T5">Bryan</text:span></text:span><text:span text:style-name="Normal"><text:span text:style-name="T16"> ( - 15 Aug 1824). <text:s/>Osbourn acquired a 'very large and considerable estate' by the time of his death which included 'Bell Mount Fishery' on the Potomac squandered by </text:span></text:span><text:span text:style-name="Normal"><text:span text:style-name="T5">William</text:span></text:span><text:span text:style-name="Normal"><text:span text:style-name="T16"> of Richard </text:span></text:span><text:span text:style-name="Normal"><text:span text:style-name="T5">Bryan</text:span></text:span><text:span text:style-name="Normal"><text:span text:style-name="T16"> purchased from </text:span></text:span><text:soft-page-break/><text:span text:style-name="Normal"><text:span text:style-name="T16">a </text:span></text:span><text:span text:style-name="Normal"><text:span text:style-name="T5">William</text:span></text:span><text:span text:style-name="Normal"><text:span text:style-name="T16"> H. Lyles. </text:span></text:span><text:span text:style-name="Normal"><text:span text:style-name="T5">William</text:span></text:span><text:span text:style-name="Normal"><text:span text:style-name="T16"> of Rich. </text:span></text:span><text:span text:style-name="Normal"><text:span text:style-name="T5">Bryan</text:span></text:span><text:span text:style-name="Normal"><text:span text:style-name="T16"> was appointed by the orphan's court, the sole administrator and guardian of Osbourn's entire estate.</text:span></text:span></text:p>
      <text:p text:style-name="P2"><text:span text:style-name="Normal"><text:span text:style-name="T2"/></text:span></text:p>
      <text:p text:style-name="P2"><text:span text:style-name="Normal"><text:span text:style-name="T16">Bill of Complaint; 1842, 1844, Chancery Court records, Guardian accounts - courtesy of Arline Dement, 24 March 2000 Genforum</text:span></text:span></text:p>
      <text:p text:style-name="P2"><text:span text:style-name="Normal"><text:span text:style-name="T2"/></text:span></text:p>
      <text:p text:style-name="P2"><text:span text:style-name="Normal"><text:span text:style-name="T16">Lindsey M. Brien's compiled genealogy at Dayton's Public Library, OH &amp; LDS</text:span></text:span></text:p>
      <text:p text:style-name="P2"><text:span text:style-name="Normal"><text:span text:style-name="T16">Richard W. </text:span></text:span><text:span text:style-name="Normal"><text:span text:style-name="T5">Bryan</text:span></text:span><text:span text:style-name="Normal"><text:span text:style-name="T16"> and Sarah DeMent produced George R. </text:span></text:span><text:span text:style-name="Normal"><text:span text:style-name="T5">Bryan</text:span></text:span><text:span text:style-name="Normal"><text:span text:style-name="T16"> (d. ca. 1937) and Alexander M. </text:span></text:span><text:span text:style-name="Normal"><text:span text:style-name="T5">Bryan</text:span></text:span><text:span text:style-name="Normal"><text:span text:style-name="T16"> (10 Oct 1852 - 25 Jan 1927). George </text:span></text:span><text:span text:style-name="Normal"><text:span text:style-name="T5">Bryan</text:span></text:span><text:span text:style-name="Normal"><text:span text:style-name="T16"> married 1st to Wilhelmina H. Brown and 2nd to Jesse C. Stewart. They in turn produced Richard </text:span></text:span><text:span text:style-name="Normal"><text:span text:style-name="T5">Bryan</text:span></text:span><text:span text:style-name="Normal"><text:span text:style-name="T16"> [m. Mary E. </text:span></text:span><text:span text:style-name="Normal"><text:span text:style-name="T5">Bryan</text:span></text:span><text:span text:style-name="Normal"><text:span text:style-name="T16">], Anna, Susan, Eleanor and Gertrude </text:span></text:span><text:span text:style-name="Normal"><text:span text:style-name="T5">Bryan</text:span></text:span><text:span text:style-name="Normal"><text:span text:style-name="T16"> [m. Claude Underwood of Piscataway]. Alexander </text:span></text:span><text:span text:style-name="Normal"><text:span text:style-name="T5">Bryan</text:span></text:span><text:span text:style-name="Normal"><text:span text:style-name="T16"> married Ella Hanson Clagett and produced </text:span></text:span><text:span text:style-name="Normal"><text:span text:style-name="T5">William</text:span></text:span><text:span text:style-name="Normal"><text:span text:style-name="T16"> Clagett </text:span></text:span><text:span text:style-name="Normal"><text:span text:style-name="T5">Bryan</text:span></text:span><text:span text:style-name="Normal"><text:span text:style-name="T16">, Alexander </text:span></text:span><text:span text:style-name="Normal"><text:span text:style-name="T5">Bryan</text:span></text:span><text:span text:style-name="Normal"><text:span text:style-name="T16"> Jr., Caroline H. </text:span></text:span><text:span text:style-name="Normal"><text:span text:style-name="T5">Bryan</text:span></text:span><text:span text:style-name="Normal"><text:span text:style-name="T16"> [m. John Clagett], Sarah A. </text:span></text:span><text:span text:style-name="Normal"><text:span text:style-name="T5">Bryan</text:span></text:span><text:span text:style-name="Normal"><text:span text:style-name="T16"> (d. 1918) [m. Vivian Clagett], Josephine R. </text:span></text:span><text:span text:style-name="Normal"><text:span text:style-name="T5">Bryan</text:span></text:span><text:span text:style-name="Normal"><text:span text:style-name="T16"> [m. James Beall], Richard Oliver </text:span></text:span><text:span text:style-name="Normal"><text:span text:style-name="T5">Bryan</text:span></text:span><text:span text:style-name="Normal"><text:span text:style-name="T16">, Rebecca H. </text:span></text:span><text:span text:style-name="Normal"><text:span text:style-name="T5">Bryan</text:span></text:span><text:span text:style-name="Normal"><text:span text:style-name="T16"> [m. John Chapman], George Keith </text:span></text:span><text:span text:style-name="Normal"><text:span text:style-name="T5">Bryan</text:span></text:span><text:span text:style-name="Normal"><text:span text:style-name="T16">, Robert E. </text:span></text:span><text:span text:style-name="Normal"><text:span text:style-name="T5">Bryan</text:span></text:span><text:span text:style-name="Normal"><text:span text:style-name="T16">, John Bayne </text:span></text:span><text:span text:style-name="Normal"><text:span text:style-name="T5">Bryan</text:span></text:span><text:span text:style-name="Normal"><text:span text:style-name="T16"> and Ella C. </text:span></text:span><text:span text:style-name="Normal"><text:span text:style-name="T5">Bryan</text:span></text:span><text:span text:style-name="Normal"><text:span text:style-name="T16"> [m. John Hupp] Lindsey M. Brien.</text:span></text:span></text:p>
      <text:p text:style-name="P2"><text:span text:style-name="Normal"><text:span text:style-name="T2"/></text:span></text:p>
      <text:p text:style-name="P2"><text:span text:style-name="Normal"><text:span text:style-name="T16">In addition to Osborn?, 'Thomas and Ann' produced at least three sons and two daughters: Edward (3 Jul 1779), Joseph (19 Oct 1782) [m. Unknown, 3 ch.], Lucy Ann (aka Ann) (3 Jan 1793), John Fendal (3 Mar 1789), Sarah (14 Apr 1776 Lindsey/ 1797 Church record) and </text:span></text:span><text:span text:style-name="Normal"><text:span text:style-name="T5">William</text:span></text:span><text:span text:style-name="Normal"><text:span text:style-name="T16"> of Thomas </text:span></text:span><text:span text:style-name="Normal"><text:span text:style-name="T5">Bryan</text:span></text:span><text:span text:style-name="Normal"><text:span text:style-name="T16"> (29 Dec 1786 - 17 Nov 1865) [m1. Sarah Lanham &amp; m2. Filla Thorn 4-1-1839] Lindsey Brien notes &amp; Prince George Index to Marriage licenses. </text:span></text:span><text:span text:style-name="Normal"><text:span text:style-name="T5">William</text:span></text:span><text:span text:style-name="Normal"><text:span text:style-name="T16"> Thomas </text:span></text:span><text:span text:style-name="Normal"><text:span text:style-name="T5">Bryan</text:span></text:span><text:span text:style-name="Normal"><text:span text:style-name="T16"> was proprietor of 'Pt of Hunters Fields' (163 acres) and 'Pt of Two Johns' (46 acres) in Piscataway &amp; Hynson Hundreds 1828 Tax List. His son </text:span></text:span><text:span text:style-name="Normal"><text:span text:style-name="T5">William</text:span></text:span><text:span text:style-name="Normal"><text:span text:style-name="T16"> was proprietor of the OTHER 'Pt of Hunters Fields' (144 acres).</text:span></text:span></text:p>
      <text:p text:style-name="P2"><text:span text:style-name="Normal"><text:span text:style-name="T2"/></text:span></text:p>
      <text:p text:style-name="P2"><text:span text:style-name="Normal"><text:span text:style-name="T2"/></text:span></text:p>
      <text:p text:style-name="P26"><text:span text:style-name="Normal"><text:span text:style-name="T5">William</text:span></text:span><text:span text:style-name="Normal"><text:span text:style-name="T16"> of Thomas </text:span></text:span><text:span text:style-name="Normal"><text:span text:style-name="T5">Bryan</text:span></text:span><text:span text:style-name="Normal"><text:span text:style-name="T16"> (Dec 1786-1865) is mentioned in the St Barnabus Episcopal Church parish cemetery records under the entry of a Barnabas </text:span></text:span><text:span text:style-name="Normal"><text:span text:style-name="T5">Bryan</text:span></text:span><text:span text:style-name="Normal"><text:span text:style-name="T16">, Jr. 1881-1952 and in parenthesis are the following individuals in presumably genealogical order: '(Richard and Catharine Maddox </text:span></text:span><text:span text:style-name="Normal"><text:span text:style-name="T5">Bryan</text:span></text:span><text:span text:style-name="Normal"><text:span text:style-name="T16">, </text:span></text:span><text:span text:style-name="Normal"><text:span text:style-name="T5">William</text:span></text:span><text:span text:style-name="Normal"><text:span text:style-name="T16"> and Sarah Ann Lanham </text:span></text:span><text:span text:style-name="Normal"><text:span text:style-name="T5">Bryan</text:span></text:span><text:span text:style-name="Normal"><text:span text:style-name="T16">, Thomas and Ann </text:span></text:span><text:span text:style-name="Normal"><text:span text:style-name="T5">Bryan</text:span></text:span><text:span text:style-name="Normal"><text:span text:style-name="T16"> and </text:span></text:span><text:span text:style-name="Normal"><text:span text:style-name="T5">William</text:span></text:span><text:span text:style-name="Normal"><text:span text:style-name="T16"> and Diane Gutteridge </text:span></text:span><text:span text:style-name="Normal"><text:span text:style-name="T5">Bryan</text:span></text:span><text:span text:style-name="Normal"><text:span text:style-name="T16">)' </text:span></text:span><text:span text:style-name="CAPS_20__2b__20_bold_20__2b__20_red"><text:span text:style-name="T16">"Stones &amp; Bones Cemetery Records of Prince Georges County"</text:span></text:span><text:span text:style-name="Normal"><text:span text:style-name="T16">, c. 1984.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married first to Sarah Lanham on 24 Jun 1809 Church Records. They are likely the parents of Erasmus </text:span></text:span><text:span text:style-name="Normal"><text:span text:style-name="T5">Bryan</text:span></text:span><text:span text:style-name="Normal"><text:span text:style-name="T16"> (1809-1858) who in turn married </text:span></text:span><text:span text:style-name="Normal"><text:span text:style-name="T5">Martha</text:span></text:span><text:span text:style-name="Normal"><text:span text:style-name="T16"> A. Hunt. (about 1820- Aft 1861 Hopkins Atllas).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of Thomas died on 17 Lindsey / 19 Nov. 1865 (age 80 yrs) King George Parish register (P.G. Co.). Note: </text:span></text:span><text:span text:style-name="Normal"><text:span text:style-name="T5">William</text:span></text:span><text:span text:style-name="Normal"><text:span text:style-name="T16"> of Thomas and </text:span></text:span><text:span text:style-name="Normal"><text:span text:style-name="T5">William</text:span></text:span><text:span text:style-name="Normal"><text:span text:style-name="T16"> of Richard (cousins) were born in Dec of nearly identical years which may account for confusion of reported birth year for </text:span></text:span><text:span text:style-name="Normal"><text:span text:style-name="T5">William</text:span></text:span><text:span text:style-name="Normal"><text:span text:style-name="T16"> of Richard (1786/1787).</text:span></text:span></text:p>
      <text:p text:style-name="P2"><text:span text:style-name="Normal"><text:span text:style-name="T2"/></text:span></text:p>
      <text:p text:style-name="P2"><text:span text:style-name="Normal"><text:span text:style-name="T16">Richard </text:span></text:span><text:span text:style-name="Normal"><text:span text:style-name="T5">Bryan</text:span></text:span><text:span text:style-name="Normal"><text:span text:style-name="T16"> (9 Mar. 1812 - 9 Dec 1875), son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of Thomas married Catherine Magruder Maddox (1810/15-1884) daughter of Sheriff Notley Maddox in 1844. Richard and Catherine are listed in the 1850 and 1870 Maryland censuses of Spaldings District now known as Oxon Hill. They produced at least four children: Barnabus </text:span></text:span><text:span text:style-name="Normal"><text:span text:style-name="T5">Bryan</text:span></text:span><text:span text:style-name="Normal"><text:span text:style-name="T16"> (Oct/ Sept Lindsey 1845 - &gt; 1937), Joseph </text:span></text:span><text:span text:style-name="Normal"><text:span text:style-name="T5">Bryan</text:span></text:span><text:span text:style-name="Normal"><text:span text:style-name="T16"> (about 1845- ), Mary P. </text:span></text:span><text:span text:style-name="Normal"><text:span text:style-name="T5">Bryan</text:span></text:span><text:span text:style-name="Normal"><text:span text:style-name="T16"> (1848- ) [never married], Sarah Ellen </text:span></text:span><text:span text:style-name="Normal"><text:span text:style-name="T5">Bryan</text:span></text:span><text:span text:style-name="Normal"><text:span text:style-name="T16"> (ca. 1852 Lindsey/ 1848- &gt; 1937 [age 89]) and Whittingham </text:span></text:span><text:span text:style-name="Normal"><text:span text:style-name="T5">Bryan</text:span></text:span><text:span text:style-name="Normal"><text:span text:style-name="T16"> (May 1851 - 1934) [m. Addie Brooks daughter of Judge Thomas Brooks of Prince George Co.]. Barnabus married Mary 'E?' Wing Stebbins (1844-1929) and produced Frederic Martin </text:span></text:span><text:span text:style-name="Normal"><text:span text:style-name="T5">Bryan</text:span></text:span><text:span text:style-name="Normal"><text:span text:style-name="T16"> (Mar 1873), Richard </text:span></text:span><text:span text:style-name="Normal"><text:span text:style-name="T5">Bryan</text:span></text:span><text:span text:style-name="Normal"><text:span text:style-name="T16"> (Jul 1875-), Mary Catherine (1877), and Barnabus </text:span></text:span><text:span text:style-name="Normal"><text:span text:style-name="T5">Bryan</text:span></text:span><text:span text:style-name="Normal"><text:span text:style-name="T16"> Jr. (1881-1952).</text:span></text:span></text:p>
      <text:p text:style-name="P2"><text:span text:style-name="Normal"><text:span text:style-name="T2"/></text:span></text:p>
      <text:p text:style-name="P2"><text:span text:style-name="Normal"><text:span text:style-name="T16">Charity A. </text:span></text:span><text:span text:style-name="Normal"><text:span text:style-name="T5">Bryan</text:span></text:span><text:span text:style-name="Normal"><text:span text:style-name="T16"> (26 May 1814); m. 4 Sept 1832 Thomas Jenkins.</text:span></text:span></text:p>
      <text:p text:style-name="P2"><text:span text:style-name="Normal"><text:span text:style-name="T2"/></text:span></text:p>
      <text:p text:style-name="P2"><text:span text:style-name="Normal"><text:span text:style-name="T16">Rachel J. </text:span></text:span><text:span text:style-name="Normal"><text:span text:style-name="T5">Bryan</text:span></text:span><text:span text:style-name="Normal"><text:span text:style-name="T16"> (8 Apr 1816); m1.... Locker, m2..... Sansbury.</text:span></text:span></text:p>
      <text:p text:style-name="P2"><text:span text:style-name="Normal"><text:span text:style-name="T2"/></text:span></text:p>
      <text:p text:style-name="P2"><text:span text:style-name="Normal"><text:span text:style-name="T16">John </text:span></text:span><text:span text:style-name="Normal"><text:span text:style-name="T5">Bryan</text:span></text:span><text:span text:style-name="Normal"><text:span text:style-name="T16"> (23 Feb 1819 - 1895);</text:span></text:span></text:p>
      <text:p text:style-name="P2"><text:span text:style-name="Normal"><text:span text:style-name="T2"/></text:span></text:p>
      <text:p text:style-name="P2"><text:span text:style-name="Normal"><text:span text:style-name="T5">Martha</text:span></text:span><text:span text:style-name="Normal"><text:span text:style-name="T16"> A. </text:span></text:span><text:span text:style-name="Normal"><text:span text:style-name="T5">Bryan</text:span></text:span><text:span text:style-name="Normal"><text:span text:style-name="T16"> (Mar 1822 - 1899). m. 1841 to James G. Pumphrey.</text:span></text:span></text:p>
      <text:p text:style-name="P2"><text:span text:style-name="Normal"><text:span text:style-name="T2"/></text:span></text:p>
      <text:p text:style-name="P2"><text:span text:style-name="Normal"><text:span text:style-name="T16">Rebecca J. </text:span></text:span><text:span text:style-name="Normal"><text:span text:style-name="T5">Bryan</text:span></text:span><text:span text:style-name="Normal"><text:span text:style-name="T16"> (11 May 1832); m. 1852 to Charles E.. Nelson... 8 children.</text:span></text:span></text:p>
      <text:p text:style-name="P2"><text:span text:style-name="Normal"><text:span text:style-name="T2"/></text:span></text:p>
      <text:p text:style-name="P2"><text:span text:style-name="Normal"><text:span text:style-name="T16">? Erasmus </text:span></text:span><text:span text:style-name="Normal"><text:span text:style-name="T5">Bryan</text:span></text:span><text:span text:style-name="Normal"><text:span text:style-name="T16"> (d. 1858 St Mary's tombstone) married </text:span></text:span><text:span text:style-name="Normal"><text:span text:style-name="T5">Martha</text:span></text:span><text:span text:style-name="Normal"><text:span text:style-name="T16"> A. Hunt in 1855. </text:span></text:span><text:span text:style-name="Normal"><text:span text:style-name="T5">Martha</text:span></text:span><text:span text:style-name="Normal"><text:span text:style-name="T16"> is listed in the 4th election district (Brandywine P.O.) of Prince Georges Co in 1860 with four of her children: Richard </text:span></text:span><text:span text:style-name="Normal"><text:span text:style-name="T5">Bryan</text:span></text:span><text:span text:style-name="Normal"><text:span text:style-name="T16"> (about 1837- ), James </text:span></text:span><text:span text:style-name="Normal"><text:span text:style-name="T5">Bryan</text:span></text:span><text:span text:style-name="Normal"><text:span text:style-name="T16"> (about 1847- ), Naomi </text:span></text:span><text:span text:style-name="Normal"><text:span text:style-name="T5">Bryan</text:span></text:span><text:span text:style-name="Normal"><text:span text:style-name="T16"> (about 1843- ), and Louisa </text:span></text:span><text:span text:style-name="Normal"><text:span text:style-name="T5">Bryan</text:span></text:span><text:span text:style-name="Normal"><text:span text:style-name="T16"> (about 1849- ). This lineage was also a Catholic line.</text:span></text:span></text:p>
      <text:p text:style-name="P2"><text:span text:style-name="Normal"><text:span text:style-name="T2"/></text:span></text:p>
      <text:p text:style-name="P2"><text:span text:style-name="Normal"><text:span text:style-name="T16">Lucy A. </text:span></text:span><text:span text:style-name="Normal"><text:span text:style-name="T5">Bryan</text:span></text:span><text:span text:style-name="Normal"><text:span text:style-name="T16"> (3 Jan 1793 - 16 Octt 1881); m1. 1833, Lloyd M. Lowe and m2. 1847, Charles White, Sr. Moved to Marion OH where she died. </text:span></text:span></text:p>
      <text:p text:style-name="P2"><text:span text:style-name="Normal"><text:span text:style-name="T2"/></text:span></text:p>
      <text:p text:style-name="P2"><text:span text:style-name="Normal"><text:span text:style-name="T2"/></text:span></text:p>
      <text:p text:style-name="P25"><text:span text:style-name="Normal"><text:span text:style-name="T16">George </text:span></text:span><text:span text:style-name="Normal"><text:span text:style-name="T5">Bryan</text:span></text:span><text:span text:style-name="Normal"><text:span text:style-name="T16">/ </text:span></text:span><text:span text:style-name="Normal"><text:span text:style-name="T5">Brian</text:span></text:span><text:span text:style-name="Normal"><text:span text:style-name="T16"> (b. calc. 1742 1776 census) likely son of </text:span></text:span><text:span text:style-name="Normal"><text:span text:style-name="T5">William</text:span></text:span><text:span text:style-name="Normal"><text:span text:style-name="T16"> married an Ann … () and had at least four children: Richard (b. 1773; Broad Creek), John (b. 1775; Broad Creek), Ann (b. 1785) and Josias (b. 1787). George may have used his father's spelling of </text:span></text:span><text:span text:style-name="Normal"><text:span text:style-name="T5">Brian</text:span></text:span><text:span text:style-name="Normal"><text:span text:style-name="T16"> as did apparently many of his grandchildren Don Long, </text:span></text:span><text:span text:style-name="Normal"><text:span text:style-name="T5">William</text:span></text:span><text:span text:style-name="Normal"><text:span text:style-name="T16"> Massey. George is listed with … 1790 census. In 1789, a George </text:span></text:span><text:span text:style-name="Normal"><text:span text:style-name="T5">Brian</text:span></text:span><text:span text:style-name="Normal"><text:span text:style-name="T16"> leased 10 acres of 'Burches Venture' from Edward Burch 'near the eastern branch of Potomac' (perhaps the Anacostia river). There is speculation that George and Ann had a </text:span></text:span><text:span text:style-name="Normal"><text:span text:style-name="T5">William</text:span></text:span><text:span text:style-name="Normal"><text:span text:style-name="T16"> </text:span></text:span><text:span text:style-name="Normal"><text:span text:style-name="T5">Brian</text:span></text:span><text:span text:style-name="Normal"><text:span text:style-name="T16">/ </text:span></text:span><text:span text:style-name="Normal"><text:span text:style-name="T5">Bryan</text:span></text:span><text:span text:style-name="Normal"><text:span text:style-name="T16"> who is listed as such in other documents and may have been the </text:span></text:span><text:span text:style-name="Normal"><text:span text:style-name="T5">William</text:span></text:span><text:span text:style-name="Normal"><text:span text:style-name="T16"> who married Susannah Selby on 11 Nov 1802 Don Long; Prince George Index to Marriage licenses. This lineage likely migrated to Harrison Co. Ohio Donald Long with subsequent generations moving to Lawrence Co and Ethridge (near Nashville) </text:span></text:span><text:span text:style-name="Normal"><text:span text:style-name="T5">William</text:span></text:span><text:span text:style-name="Normal"><text:span text:style-name="T16"> Massey, Tennessee Reita Jones Burress (Rieta J. Burress). George's son, Richard likely married Mary Steele on Oct 3, 1796 who produced Deborah Harriss </text:span></text:span><text:span text:style-name="Normal"><text:span text:style-name="T5">Bryan</text:span></text:span><text:span text:style-name="Normal"><text:span text:style-name="T16"> (b. 11 Mar 1799) Piscataway / St John's Index to register; Louise Joyner Hienton.</text:span></text:span></text:p>
      <text:p text:style-name="P2"><text:span text:style-name="Normal"><text:span text:style-name="T2"/></text:span></text:p>
      <text:p text:style-name="P2"><text:span text:style-name="Normal"><text:span text:style-name="T16">George </text:span></text:span><text:span text:style-name="Normal"><text:span text:style-name="T5">Brian</text:span></text:span><text:span text:style-name="Normal"><text:span text:style-name="T16"> from Edward Burch lease; [</text:span></text:span><text:span text:style-name="CAPS_20__2b__20_bold_20__2b__20_red"><text:span text:style-name="T16">Lib JJ? 1 Folio 420-423</text:span></text:span><text:span text:style-name="Normal"><text:span text:style-name="T16">] (1789-1790) in CR49533 II); Recorded Dec 5, 1789 yearly rent of 100 acres 'Burches Venture' occupied by Thomas Wilmot on the line of tract 'R/Nidge' near the eastern branch of Potomac'.</text:span></text:span></text:p>
      <text:p text:style-name="P2"><text:span text:style-name="Normal"><text:span text:style-name="T2"/></text:span></text:p>
      <text:p text:style-name="P2"><text:span text:style-name="Normal"><text:span text:style-name="T16">George </text:span></text:span><text:span text:style-name="Normal"><text:span text:style-name="T5">Bryan</text:span></text:span><text:span text:style-name="Normal"><text:span text:style-name="T16"> from Alexander Francis &amp; others supersedes IRN 8, p. 275</text:span></text:span></text:p>
      <text:p text:style-name="P2"><text:span text:style-name="Normal"><text:span text:style-name="T2"/></text:span></text:p>
      <text:p text:style-name="P2"><text:span text:style-name="Normal"><text:span text:style-name="T16">Elizabeth </text:span></text:span><text:span text:style-name="Normal"><text:span text:style-name="T5">Bryan</text:span></text:span><text:span text:style-name="Normal"><text:span text:style-name="T16"> (1752/55- 1826), daughter of </text:span></text:span><text:span text:style-name="Normal"><text:span text:style-name="T5">William</text:span></text:span><text:span text:style-name="Normal"><text:span text:style-name="T16"> and Diana, supposedly married in 1775 to a </text:span></text:span><text:span text:style-name="Normal"><text:span text:style-name="T5">William</text:span></text:span><text:span text:style-name="Normal"><text:span text:style-name="T16"> Dement (1752-1820) and is buried on Carroll Brown Farm formerly Thomas Downs near </text:span></text:span><text:span text:style-name="Normal"><text:span text:style-name="T5">Bryan</text:span></text:span><text:span text:style-name="Normal"><text:span text:style-name="T16">'s Rd 'Market Overton'. Pedigree chart by Ann Tomlinson. Considering the number of 'Elizabeth </text:span></text:span><text:span text:style-name="Normal"><text:span text:style-name="T5">Bryan</text:span></text:span><text:span text:style-name="Normal"><text:span text:style-name="T16">s' in MD, she could be confused with another Elizabeth as Ann Tomlinson reports her birth in 1752 yet church records in 1755. An Eliz A. </text:span></text:span><text:span text:style-name="Normal"><text:span text:style-name="T5">Bryan</text:span></text:span><text:span text:style-name="Normal"><text:span text:style-name="T16"> is known to have married a Thomas Church in Prince George Co. on 6 Dec 1777 [</text:span></text:span><text:span text:style-name="CAPS_20__2b__20_bold_20__2b__20_red"><text:span text:style-name="T16">Index to marriage licenses, Prince George Co. MD</text:span></text:span><text:span text:style-name="Normal"><text:span text:style-name="T16">] and migrated to Fayette Co. KY by 1788 Dixie Northcott; Genforum; Oct 2000. </text:span></text:span></text:p>
      <text:p text:style-name="P2"><text:span text:style-name="Normal"><text:span text:style-name="T2"/></text:span></text:p>
      <text:p text:style-name="P2"><text:span text:style-name="Normal"><text:span text:style-name="T16">On January 27, 1786 a marriage license (perhaps married at the 'Old' St Johns church at Broad creek Lindsey Brien Notes) was issued to </text:span></text:span><text:span text:style-name="Normal"><text:span text:style-name="T5">William</text:span></text:span><text:span text:style-name="Normal"><text:span text:style-name="T16"> and Diana's son, Richard </text:span></text:span><text:span text:style-name="Normal"><text:span text:style-name="T5">Bryan</text:span></text:span><text:span text:style-name="Normal"><text:span text:style-name="T16"> (b. September 6, 1757) and Ann Baucy [Buace / Bucy / Busey] Ball () yet local church records report their marriage on January 31, 17832. The significance of these dates is unknown. After the Declaration of Independence was signed in 1776 a number of changes occurred in Prince George's County that could have affected marriages and marriage licenses. Religious freedom had been denied Catholics until shortly after this date when the law disfranchising Catholics was repealed by an Amendment to the Constitution passed in 1777. The MD General assembly act of Feb 1777 also stated 'no person should marry without a license' Index to Marriage licenses Prince George Co.. Prior to this period vital records were recorded by law in the Church of England (Episcopal). The first marriage license issued in Prince George's County was on May 31, 1777.</text:span></text:span></text:p>
      <text:p text:style-name="P2"><text:span text:style-name="Normal"><text:span text:style-name="T2"/></text:span></text:p>
      <text:p text:style-name="P2"><text:soft-page-break/><text:span text:style-name="Normal"><text:span text:style-name="T16">The 1790 Federal Census enumerates three Richard </text:span></text:span><text:span text:style-name="Normal"><text:span text:style-name="T5">Bryan</text:span></text:span><text:span text:style-name="Normal"><text:span text:style-name="T16">s in Prince George Co, two Richards and a Richard, Jr. Our Richard was referred to as Richard Jun. in his father's testamentary Bond (1781) and Richard 'Bryon' Junior as witness on his neighbor's (Edward Lanham) will (1791). He inherited his father homestead of at least 200 acres on the aforementioned tracts called 'Lisbey's Discovery' Richard refers to 'Lusby's Discovery' and 'Mistake' and John 'Lusby' not Lisbey witnessed </text:span></text:span><text:span text:style-name="Normal"><text:span text:style-name="T5">William</text:span></text:span><text:span text:style-name="Normal"><text:span text:style-name="T16">'s will (1781). Richard </text:span></text:span><text:span text:style-name="Normal"><text:span text:style-name="T5">Bryan</text:span></text:span><text:span text:style-name="Normal"><text:span text:style-name="T16"> purchased some of 'Brother's' and 'Sister's Delight' from 'John Ball and John Simpson's heirs' Richard </text:span></text:span><text:span text:style-name="Normal"><text:span text:style-name="T5">Bryan</text:span></text:span><text:span text:style-name="Normal"><text:span text:style-name="T16"> Will (perhaps the 'John Ball Jr.' that died ca 1767 Inv. GS 2 Folio 75; Aug 1767) sometime prior to 1801. In 1801, a John Ball (perhaps brother of Ann) and Richard </text:span></text:span><text:span text:style-name="Normal"><text:span text:style-name="T5">Bryan</text:span></text:span><text:span text:style-name="Normal"><text:span text:style-name="T16"> of </text:span></text:span><text:span text:style-name="Normal"><text:span text:style-name="T5">William</text:span></text:span><text:span text:style-name="Normal"><text:span text:style-name="T16"> jointly transfers 'Brothers Delight' of 155 acres and 200 acres probably the majority of 'Mistake' and 'Lusby's Discovery' to Walter Edelin for 783 pounds, one shilling and six pence. This was not the entire 'Mistake' and 'Lusby's Discovery' as he willed PART of each that he lived on to his son, </text:span></text:span><text:span text:style-name="Normal"><text:span text:style-name="T5">William</text:span></text:span><text:span text:style-name="Normal"><text:span text:style-name="T16"> in 1818. Richard and Ann enlarged his father's house and at the completion of a new home at the site in 1816, he owned 430 acres legendary document ~1977. The Ball: </text:span></text:span><text:span text:style-name="Normal"><text:span text:style-name="T5">Bryan</text:span></text:span><text:span text:style-name="Normal"><text:span text:style-name="T16"> union was apparently evident by the etchings of the names on the chimney of the Old '</text:span></text:span><text:span text:style-name="Normal"><text:span text:style-name="T5">Bryan</text:span></text:span><text:span text:style-name="Normal"><text:span text:style-name="T16">s Hall' prior to demolition in the 1920's Lindsey Brien. His enjoyment of his new home was short lived as he died 3 years later (WP 1819). A Richard </text:span></text:span><text:span text:style-name="Normal"><text:span text:style-name="T5">Bryan</text:span></text:span><text:span text:style-name="Normal"><text:span text:style-name="T16"> (possibly another) filed a petition for the parcel of land 'Pima' in 1785.</text:span></text:span></text:p>
      <text:p text:style-name="P2"><text:span text:style-name="Normal"><text:span text:style-name="T2"/></text:span></text:p>
      <text:p text:style-name="P2"><text:span text:style-name="Normal"><text:span text:style-name="T16">Little is known of Richard's wife, Ann Bucy / Busey / Buacy Ball (b. ca 1765). She was likely 'Rebecca' Ann Busey Ball (R.A.B.B.) as initials were apparently observed carved in a silver ladled handed down to her great grand-daughter, Rebecca Ann </text:span></text:span><text:span text:style-name="Normal"><text:span text:style-name="T5">Bryan</text:span></text:span><text:span text:style-name="Normal"><text:span text:style-name="T16"> Lyons (RABL). <text:s/>Becky </text:span></text:span><text:span text:style-name="Normal"><text:span text:style-name="T5">Bryan</text:span></text:span><text:span text:style-name="Normal"><text:span text:style-name="T16"> to Estelle Summers 1935 (12mb) &amp; Lindsey Metcalfe Brien notes. [Note RABL has been listed as 'Anna Rebecca </text:span></text:span><text:span text:style-name="Normal"><text:span text:style-name="T5">Bryan</text:span></text:span><text:span text:style-name="Normal"><text:span text:style-name="T16">' on early records but signed later in life as 'Rebecca Ann' presumably because of her relationship to her great grandmother]. A 'Hillery' Ball, likely her great grandfather, is recorded in his will dated Dec 1710 with a wife Ann and sons Richard and John with the land tracts 'Brother's Delight' and 'Sister's Delight' administratrix Anne (nee Wheeler) Scandlen that were adjacent to 'Mistake' when in the hands of Marbury (1709) and when </text:span></text:span><text:span text:style-name="Normal"><text:span text:style-name="T5">William</text:span></text:span><text:span text:style-name="Normal"><text:span text:style-name="T16"> (b. 1713) purchased it from </text:span></text:span><text:span text:style-name="Normal"><text:span text:style-name="T5">William</text:span></text:span><text:span text:style-name="Normal"><text:span text:style-name="T16"> Thomas in 1761 [</text:span></text:span><text:span text:style-name="CAPS_20__2b__20_bold_20__2b__20_red"><text:span text:style-name="T16">MSA Deed 1761</text:span></text:span><text:span text:style-name="Normal"><text:span text:style-name="T16">]. Richard </text:span></text:span><text:span text:style-name="Normal"><text:span text:style-name="T5">Bryan</text:span></text:span><text:span text:style-name="Normal"><text:span text:style-name="T16"> and Ann Ball were less than 10 yrs of age at the time of the purchase.</text:span></text:span></text:p>
      <text:p text:style-name="P2"><text:span text:style-name="Normal"><text:span text:style-name="T2"/></text:span></text:p>
      <text:p text:style-name="P21"><text:span text:style-name="Normal"><text:span text:style-name="T16">The parents of Ann B. Ball ( See Ball family ) were at first believed to be the John Ball that married Sarah Johnston on 19 Feb 1745/47? [</text:span></text:span><text:span text:style-name="CAPS_20__2b__20_bold_20__2b__20_red"><text:span text:style-name="T16">Elise Greenup Jourdan</text:span></text:span><text:span text:style-name="Normal"><text:span text:style-name="T16">] based on data of John and Sarah Ball selling 100 acres of, 'Sisters Delight' to another neighbor, Edward Lanham in April 1767 indenture 1767 and Richard </text:span></text:span><text:span text:style-name="Normal"><text:span text:style-name="T5">Bryan</text:span></text:span><text:span text:style-name="Normal"><text:span text:style-name="T16"> purchasing parts of 'Brother's' and 'Sister's Delight' from 'John Ball and John Simpson's heirs' prior to 1801. A Richard Ball is the preferred parent as a Richard Ball, Jr. purchases 162 acres of 'Brothers Delight' from a 'Hilleary Ball' (wife Elizabeth) and Richard Ball, Sen. (likely brothers) in 1773 Prince George Co. Land Records [</text:span></text:span><text:span text:style-name="CAPS_20__2b__20_bold_20__2b__20_red"><text:span text:style-name="T16">Lib BB No. 3 (Bk 20) Folio 310 (1772-1774)</text:span></text:span><text:span text:style-name="Normal"><text:span text:style-name="T16">] and secondly a Richard and Sarah Ball produced several children ca. 1774-1776 including a son, Samuel BUCY Ball Parish Register 1689-1878. There are at least three Richard Balls in Prince George Co.: Richard </text:span></text:span><text:soft-page-break/><text:span text:style-name="Normal"><text:span text:style-name="T16">Ball Admin Aug 1718, Richard Ball, Sen. Will Oct 1775, Inv. &amp; Admin 1776 and Richard Ball (d. Feb 1792).</text:span></text:span></text:p>
      <text:p text:style-name="P17"><text:span text:style-name="Normal"><text:span text:style-name="T2"/></text:span></text:p>
      <text:p text:style-name="P17"><text:span text:style-name="Normal"><text:span text:style-name="T16">Peter </text:span></text:span><text:span text:style-name="Normal"><text:span text:style-name="T5">Bryan</text:span></text:span><text:span text:style-name="Normal"><text:span text:style-name="T16">........... Cert of a Stray... [</text:span></text:span><text:span text:style-name="CAPS_20__2b__20_bold_20__2b__20_red"><text:span text:style-name="T16">Lib CC 2 Folio 232</text:span></text:span><text:span text:style-name="Normal"><text:span text:style-name="T16">] [</text:span></text:span><text:span text:style-name="CAPS_20__2b__20_bold_20__2b__20_red"><text:span text:style-name="T16">CR49529 1774-1780</text:span></text:span><text:span text:style-name="Normal"><text:span text:style-name="T23">]</text:span></text:span></text:p>
      <text:p text:style-name="P17"><text:span text:style-name="Normal"><text:span text:style-name="T2"/></text:span></text:p>
      <text:p text:style-name="P17"><text:span text:style-name="Normal"><text:span text:style-name="T16">Richard </text:span></text:span><text:span text:style-name="Normal"><text:span text:style-name="T5">Bryan</text:span></text:span><text:span text:style-name="Normal"><text:span text:style-name="T16">......... Cert of a stray... [</text:span></text:span><text:span text:style-name="CAPS_20__2b__20_bold_20__2b__20_red"><text:span text:style-name="T16">Lib BB 3 Folio 332</text:span></text:span><text:span text:style-name="Normal"><text:span text:style-name="T16">] </text:span></text:span></text:p>
      <text:p text:style-name="P2"><text:span text:style-name="Normal"><text:span text:style-name="T2"/></text:span></text:p>
      <text:p text:style-name="P2"><text:span text:style-name="Normal"><text:span text:style-name="T16">Richard &amp; Ann Ball </text:span></text:span><text:span text:style-name="Normal"><text:span text:style-name="T5">Bryan</text:span></text:span><text:span text:style-name="Normal"><text:span text:style-name="T16"> produced at least six known children:</text:span></text:span></text:p>
      <text:p text:style-name="P2"><text:span text:style-name="Normal"><text:span text:style-name="T2"/></text:span></text:p>
      <text:p text:style-name="P2"><text:span text:style-name="Normal"><text:span text:style-name="T16">'</text:span></text:span><text:span text:style-name="Normal"><text:span text:style-name="T5">William</text:span></text:span><text:span text:style-name="Normal"><text:span text:style-name="T16"> of Richard' </text:span></text:span><text:span text:style-name="Normal"><text:span text:style-name="T5">Bryan</text:span></text:span><text:span text:style-name="Normal"><text:span text:style-name="T16"> (1786-1853)1 (The father of our next generation); </text:span></text:span><text:span text:style-name="Normal"><text:span text:style-name="T5">William</text:span></text:span><text:span text:style-name="Normal"><text:span text:style-name="T16"> married his neighbor Susannah Page Lanham (See Below).</text:span></text:span></text:p>
      <text:p text:style-name="P2"><text:span text:style-name="Normal"><text:span text:style-name="T2"/></text:span></text:p>
      <text:p text:style-name="P2"><text:span text:style-name="Normal"><text:span text:style-name="T16">Eleanor </text:span></text:span><text:span text:style-name="Normal"><text:span text:style-name="T5">Bryan</text:span></text:span><text:span text:style-name="Normal"><text:span text:style-name="T16"> (b. November 6, 1788) and married (1) her cousin Osborne </text:span></text:span><text:span text:style-name="Normal"><text:span text:style-name="T5">Bryan</text:span></text:span><text:span text:style-name="Normal"><text:span text:style-name="T16"> on December 6, 1815 (license). She married (2) Henry P / R. V. Cawood in 1826 and produced Samuel and Mathews Cawood. Lindsey Brien.</text:span></text:span></text:p>
      <text:p text:style-name="P2"><text:span text:style-name="Normal"><text:span text:style-name="T2"/></text:span></text:p>
      <text:p text:style-name="P2"><text:span text:style-name="Normal"><text:span text:style-name="T16">Richard </text:span></text:span><text:span text:style-name="Normal"><text:span text:style-name="T5">Bryan</text:span></text:span><text:span text:style-name="Normal"><text:span text:style-name="T16">(b. March 15, 1793 );</text:span></text:span></text:p>
      <text:p text:style-name="P2"><text:span text:style-name="Normal"><text:span text:style-name="T2"/></text:span></text:p>
      <text:p text:style-name="P2"><text:span text:style-name="Normal"><text:span text:style-name="T16">Sarah </text:span></text:span><text:span text:style-name="Normal"><text:span text:style-name="T5">Bryan</text:span></text:span><text:span text:style-name="Normal"><text:span text:style-name="T16">(b. 1795).</text:span></text:span></text:p>
      <text:p text:style-name="P2"><text:span text:style-name="Normal"><text:span text:style-name="T2"/></text:span></text:p>
      <text:p text:style-name="P2"><text:span text:style-name="Normal"><text:span text:style-name="T16">Edward Henry </text:span></text:span><text:span text:style-name="Normal"><text:span text:style-name="T5">Bryan</text:span></text:span><text:span text:style-name="Normal"><text:span text:style-name="T16">; Like his brother, </text:span></text:span><text:span text:style-name="Normal"><text:span text:style-name="T5">William</text:span></text:span><text:span text:style-name="Normal"><text:span text:style-name="T16">, Edward had married a Lanham girl, that of Susannah's sister, Mary Eleanor Lanham (1813-25 Oct. 1837) on 18 November 1833See Lanham History in Alexandria VA. Prior to his marriage he his listed in the 1828 tax list of Piscataway &amp; Hynson hundreds as proprietor of 'PT of Brothers Delight &amp; Sisters Delight' containing 77 acres. They produced two children, James Barry </text:span></text:span><text:span text:style-name="Normal"><text:span text:style-name="T5">Bryan</text:span></text:span><text:span text:style-name="Normal"><text:span text:style-name="T16"> (moved to California and died there unmarried) and Susanna </text:span></text:span><text:span text:style-name="Normal"><text:span text:style-name="T5">Bryan</text:span></text:span><text:span text:style-name="Normal"><text:span text:style-name="T16"> (died in infancy). Edward and family moved to St Louis where his wife, Mary Eleanor died at the age of 24 years. James B. </text:span></text:span><text:span text:style-name="Normal"><text:span text:style-name="T5">Bryan</text:span></text:span><text:span text:style-name="Normal"><text:span text:style-name="T16"> was raised by his grandmother, Mrs George H. Lanham. Following Mary's burial in St Louis Co. MO, Edward moved to Vicksburg, MS where he married again and produced several children Knapp Notes. He is recorded as Dr Edward H. </text:span></text:span><text:span text:style-name="Normal"><text:span text:style-name="T5">Bryan</text:span></text:span><text:span text:style-name="Normal"><text:span text:style-name="T16">.</text:span></text:span></text:p>
      <text:p text:style-name="P2"><text:span text:style-name="Normal"><text:span text:style-name="T2"/></text:span></text:p>
      <text:p text:style-name="P2"><text:span text:style-name="Normal"><text:span text:style-name="T16">Samuel Henry </text:span></text:span><text:span text:style-name="Normal"><text:span text:style-name="T5">Bryan</text:span></text:span><text:span text:style-name="Normal"><text:span text:style-name="T16">(d. 1833); On 12 Aug 1834, his share of property was inherited by </text:span></text:span><text:span text:style-name="Normal"><text:span text:style-name="T5">William</text:span></text:span><text:span text:style-name="Normal"><text:span text:style-name="T16">, Edward H. and Eleanor.</text:span></text:span></text:p>
      <text:p text:style-name="P2"><text:span text:style-name="Normal"><text:span text:style-name="T2"/></text:span></text:p>
      <text:p text:style-name="P2"><text:span text:style-name="Normal"><text:span text:style-name="T16">'</text:span></text:span><text:span text:style-name="Normal"><text:span text:style-name="T5">William</text:span></text:span><text:span text:style-name="Normal"><text:span text:style-name="T16"> of Richard' S. marriage records </text:span></text:span><text:span text:style-name="Normal"><text:span text:style-name="T5">Bryan</text:span></text:span><text:span text:style-name="Normal"><text:span text:style-name="T16"> (Dec 1786/87 -Jun 1853) was listed in the federal census as a planter in Piscataway with real estate amounting to $16,4003, a very large amount at this time. Of his other siblings, </text:span></text:span><text:span text:style-name="Normal"><text:span text:style-name="T5">William</text:span></text:span><text:span text:style-name="Normal"><text:span text:style-name="T16"> was apparently the most interested in his father's affairs as he apparently added to his father's previous 430 acres for a total in excess of 2301 acres which included 8 farms 14 and including 200 acres called 'Belmont' 1828 tax list or 'Bell Mount Fishery' Chancery Ct. located in King George and Grub Hundreds. Another moiety of Bell Mount was purchased from a James Sothoron prior to ca 1837 Chancery Ct. and hence the origin of his son's name. The land presumably included the current </text:span></text:span><text:span text:style-name="Normal"><text:span text:style-name="T5">Bryan</text:span></text:span><text:span text:style-name="Normal"><text:span text:style-name="T16">'s point and land to the south and along the Potomac river known as </text:span></text:span><text:span text:style-name="Normal"><text:span text:style-name="T5">Bryan</text:span></text:span><text:span text:style-name="Normal"><text:span text:style-name="T16">'s Fishing Shore adjacent to Marshall Hall Rambler column 27 August 1916. The majority of this land along the Potomac is expressly noted to have been acquired by </text:span></text:span><text:span text:style-name="Normal"><text:span text:style-name="T5">William</text:span></text:span><text:span text:style-name="Normal"><text:span text:style-name="T16"> as a consequence of his cousin, Osborne </text:span></text:span><text:span text:style-name="Normal"><text:span text:style-name="T5">Bryan</text:span></text:span><text:span text:style-name="Normal"><text:span text:style-name="T16">'s death in 1821 by an agreement of </text:span></text:span><text:soft-page-break/><text:span text:style-name="Normal"><text:span text:style-name="T16">his wife and sister of </text:span></text:span><text:span text:style-name="Normal"><text:span text:style-name="T5">William</text:span></text:span><text:span text:style-name="Normal"><text:span text:style-name="T16"> as guardian of the children. The land was only finally legally paid for just before </text:span></text:span><text:span text:style-name="Normal"><text:span text:style-name="T5">William</text:span></text:span><text:span text:style-name="Normal"><text:span text:style-name="T16">'s death in 1853 with the official deeds being drawn in the mid 1850's among the children of both parties. The land is further directly across the river from Mount Vernon. According to </text:span></text:span><text:span text:style-name="Normal"><text:span text:style-name="T5">Bryan</text:span></text:span><text:span text:style-name="Normal"><text:span text:style-name="T16">/ Lyons descendant, David Miller, a silver punch bowl with an inscription by George Washington was handed down in the family. The bowl like many of the other family heirlooms fell into possession of </text:span></text:span><text:span text:style-name="Normal"><text:span text:style-name="T5">William</text:span></text:span><text:span text:style-name="Normal"><text:span text:style-name="T16"> and Susannah's grand-daughter, Susana Page </text:span></text:span><text:span text:style-name="Normal"><text:span text:style-name="T5">Bryan</text:span></text:span><text:span text:style-name="Normal"><text:span text:style-name="T16"> Duff. The bowl was apparently sold by the husband of one of the Susana Duff's daughters, Lorna or Tidi [aka Virginia].</text:span></text:span></text:p>
      <text:p text:style-name="P2"><text:span text:style-name="Normal"><text:span text:style-name="T2"/></text:span></text:p>
      <text:p text:style-name="P2"><text:span text:style-name="Normal"><text:span text:style-name="T2"/></text:span></text:p>
      <text:h text:style-name="P45" text:outline-level="1"><text:bookmark-start text:name="__RefHeading___Toc7441_296900735"/><text:span text:style-name="CAPS_20__2b__20_bold"><text:span text:style-name="T2">Piscataway National Park</text:span></text:span><text:span text:style-name="Normal"><text:span text:style-name="T2"> </text:span></text:span><text:bookmark-end text:name="__RefHeading___Toc7441_296900735"/></text:h>
      <text:p text:style-name="P2"><text:span text:style-name="Normal"><text:span text:style-name="T2"/></text:span></text:p>
      <text:p text:style-name="P2"><text:span text:style-name="Normal"><text:span text:style-name="T5">William</text:span></text:span><text:span text:style-name="Normal"><text:span text:style-name="T16"> married Susannah Page Lanham (ca.1808/ 1807 Lindsey Brien -1895), the eldest daughter of of George Horatio Lanham and Sempronia Hamilton. </text:span></text:span><text:span text:style-name="Normal"><text:span text:style-name="T5">William</text:span></text:span><text:span text:style-name="Normal"><text:span text:style-name="T16"> and Susanna Page Lanham received their marriage license on February, 28, 1827 and were likely married at the catholic Mattawoman Chapel (AKA Mattawoman Mission) on the Mattawoman creek on the Middleton farm about 3 miles from the St Mary's Catholic church to be built later in 1838Stones &amp; Bones. They likely became members of St Mary's after ca. 1845 when it was completed where they worshipped regularly. Family legend and other records (Wills and Deeds) indicates Susanna Page Lanham was a neighbor of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14 See Lanham History. She resided with her family probably on 'Lanham's Addition' land tract of ca. 476 acres across Piscataway road from the </text:span></text:span><text:span text:style-name="Normal"><text:span text:style-name="T5">Bryan</text:span></text:span><text:span text:style-name="Normal"><text:span text:style-name="T16"> plantation. Following her Parents and siblings move to St Louis MO ca. 1835, Susannah was the only one of her siblings to remain in Prince George Co. MD.</text:span></text:span></text:p>
      <text:p text:style-name="P2"><text:span text:style-name="Normal"><text:span text:style-name="T2"/></text:span></text:p>
      <text:p text:style-name="P2"><text:span text:style-name="Normal"><text:span text:style-name="T16">In 1850 unknown newspaper clipping, </text:span></text:span><text:span text:style-name="Normal"><text:span text:style-name="T5">William</text:span></text:span><text:span text:style-name="Normal"><text:span text:style-name="T16"> had a close call when he attempted to rid crows from his field during dissemination of a self prepared concoction of corn and strychnine. No date can be placed on this article as of yet and it is not known whether this incident played a role in his death. Nevertheless, </text:span></text:span><text:span text:style-name="Normal"><text:span text:style-name="T5">William</text:span></text:span><text:span text:style-name="Normal"><text:span text:style-name="T16"> died in 1853 and his son Richard followed one week later of Cholera 4, 18 at their home in Piscataway district. Five years later in 1858, Erasmus </text:span></text:span><text:span text:style-name="Normal"><text:span text:style-name="T5">Bryan</text:span></text:span><text:span text:style-name="Normal"><text:span text:style-name="T16"> (probable nephew of </text:span></text:span><text:span text:style-name="Normal"><text:span text:style-name="T5">William</text:span></text:span><text:span text:style-name="Normal"><text:span text:style-name="T16">) living on </text:span></text:span><text:span text:style-name="Normal"><text:span text:style-name="T5">William</text:span></text:span><text:span text:style-name="Normal"><text:span text:style-name="T16">'s land died after a brief illness Newspaper Deaths of 19th century perhaps as a consequence of the preceeding epidemic ranging on both sides of the Atlantic. They are both buried at St Mary's Catholic Church in Piscataway.</text:span></text:span></text:p>
      <text:p text:style-name="P2"><text:span text:style-name="Normal"><text:span text:style-name="T2"/></text:span></text:p>
      <text:p text:style-name="P2"><text:span text:style-name="Normal"><text:span text:style-name="T16">Richard H. Lanham to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of Rd; [</text:span></text:span><text:span text:style-name="CAPS_20__2b__20_bold_20__2b__20_red"><text:span text:style-name="T16">MSA CR 33767-2</text:span></text:span><text:span text:style-name="Normal"><text:span text:style-name="T16">] Deed of Trust JBB, 6, p. 287</text:span></text:span></text:p>
      <text:p text:style-name="P2"><text:span text:style-name="Normal"><text:span text:style-name="T2"/></text:span></text:p>
      <text:p text:style-name="P2"><text:span text:style-name="Normal"><text:span text:style-name="T16">Geo H. Lanham to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of Rd; [</text:span></text:span><text:span text:style-name="CAPS_20__2b__20_bold_20__2b__20_red"><text:span text:style-name="T16">MSA CR 33765</text:span></text:span><text:span text:style-name="Normal"><text:span text:style-name="T16">] Deed JBB / IBB, 2 p. 574 </text:span></text:span></text:p>
      <text:p text:style-name="P2"><text:span text:style-name="Normal"><text:span text:style-name="T2"/></text:span></text:p>
      <text:p text:style-name="P2"><text:span text:style-name="Normal"><text:span text:style-name="T16">Following the death of </text:span></text:span><text:span text:style-name="Normal"><text:span text:style-name="T5">William</text:span></text:span><text:span text:style-name="Normal"><text:span text:style-name="T16">, Susanna remained head of her household in Surrattsville in 1860. She and her sons, Edward and </text:span></text:span><text:span text:style-name="Normal"><text:span text:style-name="T5">William</text:span></text:span><text:span text:style-name="Normal"><text:span text:style-name="T16">, were also listed as planters. Susan's home is depicted in the 'G M Hopkins' atlases of 1861 and 1878 located off Piscataway road in what is now Clinton. As </text:span></text:span><text:span text:style-name="Normal"><text:span text:style-name="T5">William</text:span></text:span><text:span text:style-name="Normal"><text:span text:style-name="T16"> died intestate, an appointed commission surveyed and appraised the large estate to which was divided among the children and widow. The homestead of 796 acres was given to the widow, Susanna and the old 'Lanham tract' of 476 acres [later referred to as 440 acres sold to LYONS &amp; Murphy in 1865] was transferred to his son, </text:span></text:span><text:span text:style-name="Normal"><text:span text:style-name="T5">William</text:span></text:span><text:span text:style-name="Normal"><text:span text:style-name="T16"> Page </text:span></text:span><text:span text:style-name="Normal"><text:span text:style-name="T5">Bryan</text:span></text:span><text:span text:style-name="Normal"><text:span text:style-name="T16">. Between 1850 to 1860 the </text:span></text:span><text:span text:style-name="Normal"><text:span text:style-name="T5">Bryan</text:span></text:span><text:span text:style-name="Normal"><text:span text:style-name="T16"> wealth dwindled from $16400 to $11000 1860 census some of which might be attributed to the estate division but more likely due to the slaves taking their freedom prior to 'Emancipation' as </text:span></text:span><text:span text:style-name="Normal"><text:span text:style-name="T5">William</text:span></text:span><text:span text:style-name="Normal"><text:span text:style-name="T16"> was a large slave holder Chancery Ct.. The complete process of estate division among the </text:span></text:span><text:span text:style-name="Normal"><text:span text:style-name="T5">Bryan</text:span></text:span><text:span text:style-name="Normal"><text:span text:style-name="T16"> heirs lasted nearly 30 years when the youngest sibling, John H B </text:span></text:span><text:span text:style-name="Normal"><text:span text:style-name="T5">Bryan</text:span></text:span><text:span text:style-name="Normal"><text:span text:style-name="T16"> sold his parcel to Conrad Faunce in 1879 [</text:span></text:span><text:span text:style-name="CAPS_20__2b__20_bold_20__2b__20_red"><text:span text:style-name="T16">Prince George Co Deed HB 2 762</text:span></text:span><text:span text:style-name="Normal"><text:span text:style-name="T16">]. During the war, Susannah and daughter of her sons, Edward and </text:span></text:span><text:span text:style-name="Normal"><text:span text:style-name="T5">William</text:span></text:span><text:span text:style-name="Normal"><text:span text:style-name="T16">, frequented their neighbor's and friend's 'Surratts Tavern', according to family documents and civil war records, as they had accumulated $119.00 in unpaid bar bills, blacksmith's and </text:span></text:span><text:soft-page-break/><text:span text:style-name="Normal"><text:span text:style-name="T16">other merchandise fees. By 1870 'Susana' (sic) was living with her son </text:span></text:span><text:span text:style-name="Normal"><text:span text:style-name="T5">William</text:span></text:span><text:span text:style-name="Normal"><text:span text:style-name="T16"> Page </text:span></text:span><text:span text:style-name="Normal"><text:span text:style-name="T5">Bryan</text:span></text:span><text:span text:style-name="Normal"><text:span text:style-name="T16"> in Surrattsville of Surratts District on the 796 acre homestead. Susana's real estate wealth was further reduced to $7000 in 1870. By 1880, Susana's son, </text:span></text:span><text:span text:style-name="Normal"><text:span text:style-name="T5">William</text:span></text:span><text:span text:style-name="Normal"><text:span text:style-name="T16">, was listed as head of household with Susana as an occupant in Clinton, MD of the 9th election district. About this time, their home was destroyed by fire and was partially rebuilt on a section of the old foundation </text:span></text:span><text:span text:style-name="Normal"><text:span text:style-name="T10">19</text:span></text:span><text:span text:style-name="Normal"><text:span text:style-name="T16">. Between 1870 and 1885 in part to declining health and eyesight Per Communication &amp; email Judy Miller, Susanna did not fulfill her tax responsibility which amounted to $1362.90 by 1886 when the collector and treasurer, John G Hall died and a decree to the circuit court passed on Mar 12 1886 on request of complainants and defendant, Ruth Adelle Hall, administratrix of John Hall (Prince George Co Deed JWB 20/ 631). Subsequent court actions became known as the 'Equity Proceedings of Susanna P </text:span></text:span><text:span text:style-name="Normal"><text:span text:style-name="T5">Bryan</text:span></text:span><text:span text:style-name="Normal"><text:span text:style-name="T16"> #156 Chapters 237 &amp; 238'. Susannah died on July 20, 1895 at the home of her son-in-law, Walter Parker Griffin, near Clinton, MD at the age of 87. This was several years after the 9 Jan 1889 advertisement for sale in the Marlboro Gazette and auction in Feb 1889 with final sale ratification in Apr 1892 subsequent to the proceedings 29 trials of the January term 1892 of the circuit court for Prince George Co. Perhaps as a final ploy that the home remain in the family, the sale went to her grandson-in-law, Sydney Mudd who married the daughter of Walter and Eleanor Griffin. The name '</text:span></text:span><text:span text:style-name="Normal"><text:span text:style-name="T5">Bryan</text:span></text:span><text:span text:style-name="Normal"><text:span text:style-name="T16"> Hall' was given by James T Perkins, appointed trustee in 1886 on 12 Apr 1892 and 'Assessed in the name of Mrs Susanna P. </text:span></text:span><text:span text:style-name="Normal"><text:span text:style-name="T5">Bryan</text:span></text:span><text:span text:style-name="Normal"><text:span text:style-name="T16">' (Prince George Co Deed JWB 20/ 634). </text:span></text:span><text:span text:style-name="Normal"><text:span text:style-name="T5">William</text:span></text:span><text:span text:style-name="Normal"><text:span text:style-name="T16"> and Susanah produced at least nine children:</text:span></text:span></text:p>
      <text:p text:style-name="P2"><text:span text:style-name="Normal"><text:span text:style-name="T2"/></text:span></text:p>
      <text:p text:style-name="P2"><text:span text:style-name="CAPS_20__2b__20_bold"><text:span text:style-name="T16">Richard H. </text:span></text:span><text:span text:style-name="CAPS_20__2b__20_bold"><text:span text:style-name="T5">Bryan</text:span></text:span><text:span text:style-name="Normal"><text:span text:style-name="T16"> (7 Mar 1827- 18 Jun 1853); Richard died of Cholera 1 week following his father. E. Pliny, the second eldest was administer to his brother's estate which letters were granted on 12 Jan 1858 ($20,000) to Walter Parker Griffin and Susanna P. </text:span></text:span><text:span text:style-name="Normal"><text:span text:style-name="T5">Bryan</text:span></text:span><text:span text:style-name="Normal"><text:span text:style-name="T16"> [</text:span></text:span><text:span text:style-name="CAPS_20__2b__20_bold_20__2b__20_red"><text:span text:style-name="T16">Estate Dockets (1810-1858)</text:span></text:span><text:span text:style-name="Normal"><text:span text:style-name="T16">].</text:span></text:span></text:p>
      <text:p text:style-name="P2"><text:span text:style-name="Normal"><text:span text:style-name="T2"/></text:span></text:p>
      <text:p text:style-name="P2"><text:span text:style-name="Normal"><text:span text:style-name="T25">1. #434; Richard H. </text:span></text:span><text:span text:style-name="Normal"><text:span text:style-name="T7">Bryan</text:span></text:span><text:span text:style-name="Normal"><text:span text:style-name="T25">; Letters Issued: 13 Jan 1858; Estate Docket: 1858 </text:span></text:span></text:p>
      <text:p text:style-name="P2"><text:span text:style-name="Normal"><text:span text:style-name="T2"/></text:span></text:p>
      <text:p text:style-name="P2"><text:span text:style-name="CAPS_20__2b__20_bold"><text:span text:style-name="T16">Edward Pliny </text:span></text:span><text:span text:style-name="CAPS_20__2b__20_bold"><text:span text:style-name="T5">Bryan</text:span></text:span><text:span text:style-name="Normal"><text:span text:style-name="T16"> (b. ~1830); As part of his father's estate division, Edward received a 280 acre farm what was 'Brothers Delight' and part of 'Sisters Delight' adjoining the homestead in the south and the Piscataway creek currently the 'Boniwood' development. Following his activity in the senate, he was arrested on 20 Febuary 1862 for spying 21 Rambler near Alexandria and what was Fort Lyon Dix Pier Point commission papers and the same night as his brother </text:span></text:span><text:span text:style-name="Normal"><text:span text:style-name="T5">William</text:span></text:span><text:span text:style-name="Normal"><text:span text:style-name="T16"> P. </text:span></text:span><text:span text:style-name="Normal"><text:span text:style-name="T5">Bryan</text:span></text:span><text:span text:style-name="Normal"><text:span text:style-name="T16">) and held at the old capitol prison. An entry opposite his name in the prison records is 'Spy, Rebel, Signal Service' according to the Rambler dated 27 August 1916 and 'Spy and Officer in Confederate signal Corps' according to the Rambler dated 31 October 1926. According to the Rambler on 24 October 1926, Pliny was on furlough to see his mother at </text:span></text:span><text:span text:style-name="Normal"><text:span text:style-name="T5">Bryan</text:span></text:span><text:span text:style-name="Normal"><text:span text:style-name="T16"> Hall. He had crossed the Potomac and walked to Surattsville. Pliny and his brother </text:span></text:span><text:span text:style-name="Normal"><text:span text:style-name="T5">William</text:span></text:span><text:span text:style-name="Normal"><text:span text:style-name="T16"> P. </text:span></text:span><text:span text:style-name="Normal"><text:span text:style-name="T5">Bryan</text:span></text:span><text:span text:style-name="Normal"><text:span text:style-name="T16"> were both apparently visiting their mother on the night of their arrest. Under an apparent trade agreement with the Union, Pliny was released and rose to Captain in the confederate army under General Beauregard. He died in South Carolina of Yellow Fever near the close of the war. Interestingly the name 'Pliny' apparently originated from Susannah's brother, Pliny Lanham who apparently died at sea See Lanham History</text:span></text:span></text:p>
      <text:p text:style-name="P2"><text:soft-page-break/><text:span text:style-name="Normal"><text:span text:style-name="T2"/></text:span></text:p>
      <text:p text:style-name="P2"><text:span text:style-name="Normal"><text:span text:style-name="T16">'Edward Pliney </text:span></text:span><text:span text:style-name="Normal"><text:span text:style-name="T5">Bryan</text:span></text:span><text:span text:style-name="Normal"><text:span text:style-name="T16">: Soldier, Spy, Torpedoman', Samuel J. Martin, Aug-Sept 1985, The Kepi, pp. 6-12.</text:span></text:span></text:p>
      <text:p text:style-name="P2"><text:span text:style-name="Normal"><text:span text:style-name="T2"/></text:span></text:p>
      <text:p text:style-name="P2"><text:span text:style-name="Normal"><text:span text:style-name="T16">Harpers Weekly, May 1881 and Oct 1861</text:span></text:span></text:p>
      <text:p text:style-name="P2"><text:span text:style-name="Normal"><text:span text:style-name="T2"/></text:span></text:p>
      <text:p text:style-name="P2"><text:span text:style-name="Normal"><text:span text:style-name="T16">#718; E. Pliny </text:span></text:span><text:span text:style-name="Normal"><text:span text:style-name="T5">Bryan</text:span></text:span><text:span text:style-name="Normal"><text:span text:style-name="T16">; Letters Issued: 8 Dec 1865; Estate Docket: 1858 </text:span></text:span></text:p>
      <text:p text:style-name="P2"><text:span text:style-name="Normal"><text:span text:style-name="T2"/></text:span></text:p>
      <text:p text:style-name="P2"><text:span text:style-name="CAPS_20__2b__20_bold"><text:span text:style-name="T16">Eleanor Ann H. </text:span></text:span><text:span text:style-name="CAPS_20__2b__20_bold"><text:span text:style-name="T5">Bryan</text:span></text:span><text:span text:style-name="Normal"><text:span text:style-name="T16"> (b. 1833); The third child of </text:span></text:span><text:span text:style-name="Normal"><text:span text:style-name="T5">William</text:span></text:span><text:span text:style-name="Normal"><text:span text:style-name="T16"> and Susannah, she married Walter P. Griffin, son of Dr Griffin on 27 September 1853 [11 Jun 1853 Lindsey]. They 'settled on one of the </text:span></text:span><text:span text:style-name="Normal"><text:span text:style-name="T5">Bryan</text:span></text:span><text:span text:style-name="Normal"><text:span text:style-name="T16"> Farms overlooking Birch's swamp, the upper part of Piscataway creek, on the road from Surrattsville to TeeBee.' and called it 'Highland Hall'. This was on the current Brandywine road southeast of Surrattsville. Walter and Eleanor produced at least seven children: Mary Ida Griffin (b. about 1857-Bef. 1897), E. Pliny Griffin (b. about 1858) [a school teacher], Walter W. Griffin (b. about 1861), Cora Griffin (b. about 1865) [m.... McNeil], Nellie Griffin (b. about 1865), Fanny Griffin (b. about 1874) [m1..... Evans; m2.... ] and Robert B. Griffin (b. about 1879) [m.... Marshall] 1880 MD census (9th district).</text:span></text:span></text:p>
      <text:p text:style-name="P2"><text:span text:style-name="Normal"><text:span text:style-name="T2"/></text:span></text:p>
      <text:p text:style-name="P2"><text:span text:style-name="Normal"><text:span text:style-name="T16">Mary Ida Griffin married Samual E. Mudd [aka Hon. Sydney Mudd Sr. Lindsey Brien Metcalfe], a local school teacher and Congressional representative later in life. Mary Ida's husband, Samual aka Sydney, purchased her grandparents plantation homestead of 796 acres on 2 Feb 1889 at auction as adverstised in the 'Marlboro Gazette' on 9 Jan 1889. Following Sydney Sr's death, the plantation was transferred to Mary Ida Mudd on 12 mar 1897 (JWB 40 211). Walter P. Griffin, Jr. served in the Rough Rider regiment of the Cuban Campaign and was killed during the Anglo-Boer War in South Africa 20. Pliny Griffin, moved to Kansas about 1880. Bob (likely Thomas B. R. Mudd referred to in Prince George Co Deed 98/463 Apr 1914) remained in Washington in government service. Cora and Nellie apparently died relatively early. Nellie married Adolph Brown of Columbus OH and left two daughters, Ann and Eleanor Brown. Eleanor in turn married a Mr Hamilton Rambler column. Ann in turn married a Holland. Eleanor and Walter are buried at St John's Catholic Church in Clinton (Surrattsville) along with Cora and Nellie. Samual and Ida Mudd's son, Sydney became member-elect in the same district as his father 20, 22. Ida's daughter, Eleanor married a Wilmer and inherited the remnants of the </text:span></text:span><text:span text:style-name="Normal"><text:span text:style-name="T5">Bryan</text:span></text:span><text:span text:style-name="Normal"><text:span text:style-name="T16"> homestead. She sold it to Rebecca Berger of Pittsburgh in Apr 1914 [Prince George Co Deed 98/463].</text:span></text:span></text:p>
      <text:p text:style-name="P2"><text:span text:style-name="Normal"><text:span text:style-name="T2"/></text:span></text:p>
      <text:p text:style-name="P2"><text:span text:style-name="Normal"><text:span text:style-name="T16">Rebecca Ann M. </text:span></text:span><text:span text:style-name="Normal"><text:span text:style-name="T5">Bryan</text:span></text:span><text:span text:style-name="Normal"><text:span text:style-name="T16"> (b. 1836) married Edward S. Plummer on 7 October 1856. Sometime following the birth of their oldest son,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Plummer [</text:span></text:span><text:span text:style-name="Normal"><text:span text:style-name="T5">Bryan</text:span></text:span><text:span text:style-name="Normal"><text:span text:style-name="T16"> reported in Knapp Notes]Personal Comm. descendant Robert Fallert of St Charles, MO 2010) on 24 August 1857, they moved to Memphis TN. There they produced Irene Plummer [married James Parkes in St Louis] and Edward Plummer Jr. [killed railroad accident]. Rebecca and her brother, </text:span></text:span><text:span text:style-name="Normal"><text:span text:style-name="T5">William</text:span></text:span><text:span text:style-name="Normal"><text:span text:style-name="T16"> Page </text:span></text:span><text:span text:style-name="Normal"><text:span text:style-name="T5">Bryan</text:span></text:span><text:span text:style-name="Normal"><text:span text:style-name="T16"> were apparently quite close as he apparently followed her to Memphis ca 1859 and reciprocating naming of their oldest children after one another. According to a deposition following his arrest in Virginia in 1862, he left memphis for home in 1861. On 3 Sep 1864, he transferred power of attorney to a Bunnell 'F' </text:span></text:span><text:soft-page-break/><text:span text:style-name="Normal"><text:span text:style-name="T16">or 'T' Plummer of Shelby Co. (Memphis?) Tennesee (unknown yet presumed relation to Edward Plummer) to sell his appointed farm referred to as 'travelers Rest' of 450 acres [Prince George Co Deed FS 2 37]. </text:span></text:span><text:span text:style-name="Normal"><text:span text:style-name="T5">William</text:span></text:span><text:span text:style-name="Normal"><text:span text:style-name="T16"> Page </text:span></text:span><text:span text:style-name="Normal"><text:span text:style-name="T5">Bryan</text:span></text:span><text:span text:style-name="Normal"><text:span text:style-name="T16"> named his elest daughter, Rebecca Ann after his sister and vice versa. Following the death of Rebecca in Memphis, Edward moved to St Louis MO with his children and married second to a 'Widow' Cook. Rebecca and Edward's share of her fathers estate resulted in a tract on the Potomac known as 'Bonds Retreat' later taken back by Barry family descendants.</text:span></text:span></text:p>
      <text:p text:style-name="P2"><text:span text:style-name="Normal"><text:span text:style-name="T2"/></text:span></text:p>
      <text:p text:style-name="P2"><text:span text:style-name="Normal"><text:span text:style-name="T5">William</text:span></text:span><text:span text:style-name="Normal"><text:span text:style-name="T16"> </text:span></text:span><text:span text:style-name="Normal"><text:span text:style-name="T5">Bryan</text:span></text:span><text:span text:style-name="Normal"><text:span text:style-name="T16"> Plummer married a Minnie Morton of St Louis. They produced Edward S. Plummer, Seth Plummer,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Plummer, Jr. and Genevieve Plummer. Edward produced Dorothy Plummer who married a Fallert. Descendants of this line now live in St Charles and Michigan (personal Commun. with robert Fallert of St Charles, MO Mar. 2010.) </text:span></text:span></text:p>
      <text:p text:style-name="P2"><text:span text:style-name="Normal"><text:span text:style-name="T2"/></text:span></text:p>
      <text:p text:style-name="P2"><text:span text:style-name="Normal"><text:span text:style-name="T16">James Ford Sothoron </text:span></text:span><text:span text:style-name="Normal"><text:span text:style-name="T5">Bryan</text:span></text:span><text:span text:style-name="Normal"><text:span text:style-name="T16"> (February 19, 1837-Sept 6, 1900); Obtained from the Washington evening star Rambler column dated 8/27/1916, James was referred to as 'Suddy' </text:span></text:span><text:span text:style-name="Normal"><text:span text:style-name="T5">Bryan</text:span></text:span><text:span text:style-name="Normal"><text:span text:style-name="T16"> often believed to be short for Sothoron. His name likely originated from one James Sothoron from whom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purchased part of </text:span></text:span><text:span text:style-name="Normal"><text:span text:style-name="T5">Bryan</text:span></text:span><text:span text:style-name="Normal"><text:span text:style-name="T16">'s Fishing shore at or near the time of his birth Chancery Ct.. He 'inherited'</text:span></text:span><text:span text:style-name="Normal"><text:span text:style-name="T10">19</text:span></text:span><text:span text:style-name="Normal"><text:span text:style-name="T16"> his father's 300 acre farm adjoining </text:span></text:span><text:span text:style-name="Normal"><text:span text:style-name="T5">Bryan</text:span></text:span><text:span text:style-name="Normal"><text:span text:style-name="T16">'s Point Fishing Shore and 'Marshall Hall'. </text:span></text:span><text:span text:style-name="Normal"><text:span text:style-name="T5">Bryan</text:span></text:span><text:span text:style-name="Normal"><text:span text:style-name="T16">'s Point Fishing Shore was under lease to the federal government in 1916 and used as a fish hatchery. This hatchery was established in 1892 [same year the remaining </text:span></text:span><text:span text:style-name="Normal"><text:span text:style-name="T5">Bryan</text:span></text:span><text:span text:style-name="Normal"><text:span text:style-name="T16"> homestead was sold], moved from Fort Washington where it was established in 1880. James married Francis Barry and produced 7 children 19th century newspapers Prince George Eq one of which was Katie Norris </text:span></text:span><text:span text:style-name="Normal"><text:span text:style-name="T5">Bryan</text:span></text:span><text:span text:style-name="Normal"><text:span text:style-name="T16"> (1874-1902) Stones &amp; Bones and another Arthur B. </text:span></text:span><text:span text:style-name="Normal"><text:span text:style-name="T5">Bryan</text:span></text:span><text:span text:style-name="Normal"><text:span text:style-name="T16"> [m. Elizabeth Clements]. Francis Barry was the daughter of David Barry, who owned a tract called 'St Elizabeth' where the government hospital for the insane was established. James died of heart failure 19th century Newspapers</text:span></text:span></text:p>
      <text:p text:style-name="P2"><text:span text:style-name="Normal"><text:span text:style-name="T2"/></text:span></text:p>
      <text:p text:style-name="P2"><text:span text:style-name="Normal"><text:span text:style-name="T16">Arthur B. </text:span></text:span><text:span text:style-name="Normal"><text:span text:style-name="T5">Bryan</text:span></text:span><text:span text:style-name="Normal"><text:span text:style-name="T16"> married Elizabeth Clements of Charles County and they in turn had 2 children. In 1916, 'Arthur owns and lives in the old 'Suddy' </text:span></text:span><text:span text:style-name="Normal"><text:span text:style-name="T5">Bryan</text:span></text:span><text:span text:style-name="Normal"><text:span text:style-name="T16"> homestead, works the old farm, and is the custodian of the fish hatchery'19. Arthur and Elizabeth's children are James S., Blanch, Charity, Susie who married Percy Clements and Mary Eva </text:span></text:span><text:span text:style-name="Normal"><text:span text:style-name="T5">Bryan</text:span></text:span><text:span text:style-name="Normal"><text:span text:style-name="T16"> who married her distant relative, Richard </text:span></text:span><text:span text:style-name="Normal"><text:span text:style-name="T5">Bryan</text:span></text:span><text:span text:style-name="Normal"><text:span text:style-name="T16"> (son of George R. </text:span></text:span><text:span text:style-name="Normal"><text:span text:style-name="T5">Bryan</text:span></text:span><text:span text:style-name="Normal"><text:span text:style-name="T16">). Rambler News column.[Note. The later children may be a reporting error and actually children of John F. S. </text:span></text:span><text:span text:style-name="Normal"><text:span text:style-name="T5">Bryan</text:span></text:span><text:span text:style-name="Normal"><text:span text:style-name="T16"> Lindsey] </text:span></text:span></text:p>
      <text:p text:style-name="P2"><text:span text:style-name="Normal"><text:span text:style-name="T2"/></text:span></text:p>
      <text:p text:style-name="P2"><text:span text:style-name="Normal"><text:span text:style-name="T5">William</text:span></text:span><text:span text:style-name="Normal"><text:span text:style-name="T16"> Page </text:span></text:span><text:span text:style-name="Normal"><text:span text:style-name="T5">Bryan</text:span></text:span><text:span text:style-name="Normal"><text:span text:style-name="T16">(1840-about 1910) The father of our next generation; </text:span></text:span><text:span text:style-name="Normal"><text:span text:style-name="T5">William</text:span></text:span><text:span text:style-name="Normal"><text:span text:style-name="T16">, similar to his older brother Pliny and much of the other youth in the area, joined the confederacy about 1861. He (Rambler reported 'Pike') was in the '2d' Maryland Infantry, Confederate 19. Again and similarily to his brother and according to the Rambler dated 27 August 1916, he was arrested on 20 Febuary 1862 21 of being a spy (place of arrest not given) and held at the Old Capitol Prison. He was registered as a 'Prisoner of State, without doubt in the rebel intelligence service'.</text:span></text:span></text:p>
      <text:p text:style-name="P2"><text:span text:style-name="Normal"><text:span text:style-name="T2"/></text:span></text:p>
      <text:p text:style-name="P16"><text:soft-page-break/><text:span text:style-name="Normal"><text:span text:style-name="T5">William</text:span></text:span><text:span text:style-name="Normal"><text:span text:style-name="T16"> lived in the most difficult of times for the </text:span></text:span><text:span text:style-name="Normal"><text:span text:style-name="T5">Bryan</text:span></text:span><text:span text:style-name="Normal"><text:span text:style-name="T16"> family of southern Maryland. As many other southern marylander plantation owners, the </text:span></text:span><text:span text:style-name="Normal"><text:span text:style-name="T5">Bryan</text:span></text:span><text:span text:style-name="Normal"><text:span text:style-name="T16">s had been large slave owners and sided with the confederacy. During the war and after the fall of the confederacy in 1865, wealth dwindled substantially. Undoubtedly in an effort to lessen the impact, </text:span></text:span><text:span text:style-name="Normal"><text:span text:style-name="T5">William</text:span></text:span><text:span text:style-name="Normal"><text:span text:style-name="T16"> sold his farm from his father's estate of about. 492 acres to John and Timothy Lyons, Irish Immigrants on 18 July 1865 [Prince George Co. Deeds FS 3 404; HB 11 623; HB 3 350]. Two months later he married Catherine Virginia Scott (1839-1896) on September 5,1865, the eldest daughter of Thomas A. Scott and Ann E. Graham of Washington, DC 4 &amp; census 1850. In/ about 1880 their house burned Rambler Column and was rebuilt. The existing state of depreciation of assets and the cost of rebuilding undoubtedly fueled the escalation to insolvency and the culmination with the 1886 circuit court decree. </text:span></text:span></text:p>
      <text:p text:style-name="P16"><text:span text:style-name="Normal"><text:span text:style-name="T2"/></text:span></text:p>
      <text:p text:style-name="P33"><text:span text:style-name="Normal"><text:span text:style-name="T26">[PHOTO MISSING]</text:span></text:span></text:p>
      <text:p text:style-name="P33"><text:span text:style-name="Normal"><text:span text:style-name="T2"/></text:span></text:p>
      <text:p text:style-name="Quotations"><text:span text:style-name="Normal"><text:span text:style-name="T2">The '</text:span></text:span><text:span text:style-name="Normal"><text:span text:style-name="T4">Bryan</text:span></text:span><text:span text:style-name="Normal"><text:span text:style-name="T2"> Hall' ruins photo at the right was taken in April 1999. The site clearly shows expansion of the house through the years with addition of a porch and pillars and the enlargement from the older foundation to the newer section. Reminants of two chimneys are clearly visible attached to what was a small dwelling which was apparently reoriented over the years. Beneath the latest porch addition which was once the side of the house became the coal bin.</text:span></text:span></text:p>
      <text:p text:style-name="P16"><text:span text:style-name="Normal"><text:span text:style-name="T5">William</text:span></text:span><text:span text:style-name="Normal"><text:span text:style-name="T16"> had further lost both his mother (1895) and his wife (1896) within a year of each other.</text:span></text:span></text:p>
      <text:p text:style-name="P2"><text:span text:style-name="Normal"><text:span text:style-name="T2"/></text:span></text:p>
      <text:p text:style-name="P2"><text:span text:style-name="Normal"><text:span text:style-name="T16">Anne E. Graham, mother of Catherine Virginia Scott had an apparent sister, Catherine who had married a George Doll and moved to Martinsburg VA by Feb 1846 at the time their daughter, Anne E Graham Doll (aged 9) had died Album notes belonging to Catherine Virginis Scott dated 1855-1860. Catherine Virginia 'aka Ginny' was close to her cousin Anne Doll who was just two years older.[see Obituary notice also found among the papers of her album].</text:span></text:span></text:p>
      <text:p text:style-name="P2"><text:span text:style-name="Normal"><text:span text:style-name="T2"/></text:span></text:p>
      <text:p text:style-name="P2"><text:span text:style-name="Normal"><text:span text:style-name="T5">William</text:span></text:span><text:span text:style-name="Normal"><text:span text:style-name="T16"> P. </text:span></text:span><text:span text:style-name="Normal"><text:span text:style-name="T5">Bryan</text:span></text:span><text:span text:style-name="Normal"><text:span text:style-name="T16"> lived out the remaining of his days with his Lyons grandchildren, son Joseph Latimer </text:span></text:span><text:span text:style-name="Normal"><text:span text:style-name="T5">Bryan</text:span></text:span><text:span text:style-name="Normal"><text:span text:style-name="T16">, daughter, Rebecca Ann and son-in-law, Thomas H. Lyons on the old 'Lanham Farm' purchased by his father, John Lyons, in 1865 from her father 1900 MD census. </text:span></text:span><text:span text:style-name="Normal"><text:span text:style-name="T5">William</text:span></text:span><text:span text:style-name="Normal"><text:span text:style-name="T16"> died about 1910 at Providence Hospital in Washington DC and is buried in the 'lot' at St Mary's Church, Piscataway. According to the Rambler dated 24 October 1926, </text:span></text:span><text:span text:style-name="Normal"><text:span text:style-name="T5">William</text:span></text:span><text:span text:style-name="Normal"><text:span text:style-name="T16"> 'Uncle Willie' was not an ambitious man and did not store much worldly wealth, but everbody in the country knew him and most liked him and thought fondly of him.</text:span></text:span></text:p>
      <text:p text:style-name="P2"><text:span text:style-name="Normal"><text:span text:style-name="T2"/></text:span></text:p>
      <text:p text:style-name="P31"><text:span text:style-name="Normal"><text:span text:style-name="T2">[PHOTO MISSING]</text:span></text:span></text:p>
      <text:p text:style-name="P31"><text:span text:style-name="Normal"><text:span text:style-name="T2"/></text:span></text:p>
      <text:p text:style-name="Quotations"><text:span text:style-name="Normal"><text:span text:style-name="T4">Bryan</text:span></text:span><text:span text:style-name="Normal"><text:span text:style-name="T2"> Hall in 1914. <text:s/>Photo of the apparent partially reconstructed '</text:span></text:span><text:span text:style-name="Normal"><text:span text:style-name="T4">Bryan</text:span></text:span><text:span text:style-name="Normal"><text:span text:style-name="T2">s Hall' near the present day 'Clinton, MD' after 1880 copied from the Sunday series of the Rambler Column in the Washington Evening star dated February 8, 1914. According to the RAMBLER the original house burned about 1880 and was partially rebuilt on the </text:span></text:span><text:soft-page-break/><text:span text:style-name="Normal"><text:span text:style-name="T2">old foundation. Therefore the house shown is somewhat smaller than the original house. The house had been uninhabited since ~1892. According to the Miller family, The structure was demolished for safety concerns in the 1920's David Miller.</text:span></text:span></text:p>
      <text:p text:style-name="Quotations"><text:span text:style-name="Normal"><text:span text:style-name="T2"/></text:span></text:p>
      <text:p text:style-name="P31"><text:span text:style-name="Normal"><text:span text:style-name="T2">[PHOTO MISSING]</text:span></text:span></text:p>
      <text:p text:style-name="P31"><text:span text:style-name="Normal"><text:span text:style-name="T2"/></text:span></text:p>
      <text:p text:style-name="Quotations"><text:span text:style-name="Normal"><text:span text:style-name="T4">Bryan</text:span></text:span><text:span text:style-name="Normal"><text:span text:style-name="T2"> Hall Ruins. <text:s/>Viewing the ruins on the current Prince George Co Community college land, a small loose brick foundation adjoins a more modern poured concrete foundation and slab with a further addition of a large poured concrete porch with hollow, rectangular, plaster pillars.</text:span></text:span></text:p>
      <text:p text:style-name="P2"><text:span text:style-name="Normal"><text:span text:style-name="T16">According to a family document written by the Miller family in the 1970's, the dissolution of the 796 acre homestead culminated with the February 1889 public auction due to rising debt and property taxes. The sale to Sydney Mudd, Sr. became final in Apr 1892 following Proceedings 29 for the January term of the circuit court for that year. Over the next 22 years, the property changed hands a number of times. On 18 April 1914, all outstanding debts were paid by Rebecca Berger of Pittsburgh (the sixth owner since 1892). This was just two months following the Rambler news story. Current locals in the area frequently refer to the area as the 'Old Berger Farm'. Rebecca held onto the property until 1939 when she died and transferred it to her son. During that time, she had sold a portion for the 'Louise Cosca Regional Park', the Surratts-Clinton Library and the Leonard Dyer Regional Health Center. The property was later transferred to the Maryland-National Capital Park and Planning Commission (MNCPPC) and the Board of Education. The last remaining 247 acres were purchased by Prince Georges Community College in 1969.</text:span></text:span></text:p>
      <text:p text:style-name="P2"><text:span text:style-name="Normal"><text:span text:style-name="T2"/></text:span></text:p>
      <text:p text:style-name="P2"><text:span text:style-name="Normal"><text:span text:style-name="T16">Catherine Virginia Scott was born on June 9, 1839 in Virginia 4 similarly to her siblings and mother age 37 (b. ca. 1813). The 1850 census of Washington DC list her grandmother, Mrs Graham at age 72 (b. ca. 1788) born in Maryland the same state as Catherine's father, Thomas Scott (age 42, b. ca. 1808). She was educated at the Visitation Convent in Washington and afterward at the Academy of Mount de Sales near Baltimore. After her marriage their home was in Surrattsville (later became Clinton in 1878). Following her death in 1896, six children remained at the time of her obituary announcement 1897 (4 sons and 2 daughters). In 1870, the family was living on a farm in Surrattsville where </text:span></text:span><text:span text:style-name="Normal"><text:span text:style-name="T5">William</text:span></text:span><text:span text:style-name="Normal"><text:span text:style-name="T16"> was a farmer. When Catherine died on December 5, 1896 at the age of 58 in Clinton she was buried (December 7, 1896) at the St Mary's Catholic Cemetery at Piscataway4,10. </text:span></text:span><text:span text:style-name="Normal"><text:span text:style-name="T5">William</text:span></text:span><text:span text:style-name="Normal"><text:span text:style-name="T16"> and Catherine's 10 children are:</text:span></text:span></text:p>
      <text:p text:style-name="P2"><text:span text:style-name="Normal"><text:span text:style-name="T2"/></text:span></text:p>
      <text:p text:style-name="P2"><text:span text:style-name="Normal"><text:span text:style-name="T16">Rebecca Ann </text:span></text:span><text:span text:style-name="Normal"><text:span text:style-name="T5">Bryan</text:span></text:span><text:span text:style-name="Normal"><text:span text:style-name="T16"> (b. January 10, 1867 - 1941), the mother of our next generation, married a neighbor, Thomas Henry Lyons on 26 Feb 1889 Marriage License in the District of Columbia [Thomas' father had purcheased land 'Lanham Farm' from Anna's father in 1865 MSA DEED]. An early portrait (right)of Rebecca at about age 13 in 1880 acquired from distant cousins (descendants of John H B </text:span></text:span><text:span text:style-name="Normal"><text:span text:style-name="T5">Bryan</text:span></text:span><text:span text:style-name="Normal"><text:span text:style-name="T16">) in Buffalo NY in Jul 2005 was apparently taken in San Diego as annotated on the rear of the photo. Recall </text:span></text:span><text:span text:style-name="Normal"><text:span text:style-name="T5">Bryan</text:span></text:span><text:span text:style-name="Normal"><text:span text:style-name="T16"> Hall had burned in 1880 and relatives living in Sacremento CA at the time. With the </text:span></text:span><text:soft-page-break/><text:span text:style-name="Normal"><text:span text:style-name="T16">completion of the transcontinental railroad in 1869, it is conceivable she and others may have traveled west while the home was being rebuilt.</text:span></text:span></text:p>
      <text:p text:style-name="P2"><text:span text:style-name="Normal"><text:span text:style-name="T2"/></text:span></text:p>
      <text:p text:style-name="P2"><text:span text:style-name="Normal"><text:span text:style-name="T16">According to our second cousin, David Miller, a local descendant who spent many of his boyhood days with his grandmother Violet Lyons Miller in Clinton, reports that she had spoke of her father's uncle Timothy Lyons who lived opposite of '</text:span></text:span><text:span text:style-name="Normal"><text:span text:style-name="T5">Bryan</text:span></text:span><text:span text:style-name="Normal"><text:span text:style-name="T16"> Hall' on the other side of Piscataway road near what is now Hyde field (original Lanham Land) [Rebecca's G Grandfather, George H. Lanham transferred much of this land to his daughter and son-in-law,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before moving to St Louis, MO. Legend and records indicate John Lyons conducted business in Washington regularly (perhaps with his boys) and had thought Washington DC would have a negative influence on his sons and subsequently sent them to be with his uncle between about 1865-1876.</text:span></text:span></text:p>
      <text:p text:style-name="P2"><text:span text:style-name="Normal"><text:span text:style-name="T2"/></text:span></text:p>
      <text:p text:style-name="P2"><text:span text:style-name="Normal"><text:span text:style-name="T16">Following their marriage, Anna and Thomas lived at least a year in Washington DC (326 Indiana Ave) where there daughter Violet was born. They moved to a house opposite '</text:span></text:span><text:span text:style-name="Normal"><text:span text:style-name="T5">Bryan</text:span></text:span><text:span text:style-name="Normal"><text:span text:style-name="T16">s Hall' about 1892 then referred to as 'Travelers' Rest' [Purchased by John &amp; Timothy Lyons in 1865] or the old 'Lanham Farm'. The house may be the same one Timothy lived at between about 1865 when he was married &amp; 1876. Following John's death in 1888, the estate including 'Lanham Farm' was divided among the Lyons children. Between 1899 and 1916, 'Lanham Farm' was transferred from siblings to Thomas and Rebecca [Prince George Co deeds JB 12/57(1899); 52/171(1909); 110/313(1916)]. In 1920, Thomas and Rebecca had purchased a tract called 'Burroughs Farm' from Eugene Burroughs to construct a house at 9312 Brandywine Road (see Lyons History). Two years later in Jan 1922, they sold 'Lanham Farm' to Gardiner Brothers (Prince George Co. deed 175/ 53). Rebecca following the death of Thomas in 1926 eventually moved in with daughter, Dorothy in DC Recollections of Susan Williamson. On 11 July 1938, she sold the house at 'Burroughs Farm' on Brandywine Rd to John &amp; Mattie Anderson (Prince George Co Deed 498/223). The house was sold two years later on 21 Mar 1940 to son, Blossie Kubith (BK) Miller by the Andersons (Prince George Co Deed 541/149). Rebecca died a year later in 1941 and is buried at Mt Olivet Cemetery in Washington DC. Interment record</text:span></text:span></text:p>
      <text:p text:style-name="P2"><text:span text:style-name="Normal"><text:span text:style-name="T2"/></text:span></text:p>
      <text:p text:style-name="P2"><text:span text:style-name="Normal"><text:span text:style-name="T16">Agnes Augusta </text:span></text:span><text:span text:style-name="Normal"><text:span text:style-name="T5">Bryan</text:span></text:span><text:span text:style-name="Normal"><text:span text:style-name="T16"> (March 21, 1869-April 17, 1869);</text:span></text:span></text:p>
      <text:p text:style-name="P2"><text:span text:style-name="Normal"><text:span text:style-name="T2"/></text:span></text:p>
      <text:p text:style-name="P2"><text:span text:style-name="Normal"><text:span text:style-name="T5">William</text:span></text:span><text:span text:style-name="Normal"><text:span text:style-name="T16"> Page </text:span></text:span><text:span text:style-name="Normal"><text:span text:style-name="T5">Bryan</text:span></text:span><text:span text:style-name="Normal"><text:span text:style-name="T16"> Jr. (b. April 6, 1870); Obtained from the Washington evening star Rambler column dated 8/27/1926, </text:span></text:span><text:span text:style-name="Normal"><text:span text:style-name="T5">William</text:span></text:span><text:span text:style-name="Normal"><text:span text:style-name="T16"> resided in Washington. He (age 49) is listed on South Carolina Ave in the District of Columbia with his wife, Joanna (ca. 1878), sons leo (b. ca 1907) and John (b. ca 1909); daughter Mary (b. ca 1913) and sister-in-law, Maud Gibbons (age 45) 1920 DC census.</text:span></text:span></text:p>
      <text:p text:style-name="P2"><text:span text:style-name="Normal"><text:span text:style-name="T2"/></text:span></text:p>
      <text:p text:style-name="P2"><text:span text:style-name="Normal"><text:span text:style-name="T16">Thomas Arthur </text:span></text:span><text:span text:style-name="Normal"><text:span text:style-name="T5">Bryan</text:span></text:span><text:span text:style-name="Normal"><text:span text:style-name="T16">(b. March 27, 1872), a machinist at Rock Island Arsenal, moved to Panama with his sister and brother where he became a steam shovel operator during the construction of the canal. He died about 1910 19.</text:span></text:span></text:p>
      <text:p text:style-name="P2"><text:span text:style-name="Normal"><text:span text:style-name="T2"/></text:span></text:p>
      <text:p text:style-name="P2"><text:span text:style-name="Normal"><text:span text:style-name="T16">Edward Pliny </text:span></text:span><text:span text:style-name="Normal"><text:span text:style-name="T5">Bryan</text:span></text:span><text:span text:style-name="Normal"><text:span text:style-name="T16">(March 10, 1874-April 18, 1874);</text:span></text:span></text:p>
      <text:p text:style-name="P2"><text:span text:style-name="Normal"><text:span text:style-name="T2"/></text:span></text:p>
      <text:p text:style-name="P2"><text:span text:style-name="Normal"><text:span text:style-name="T16">Susana Page </text:span></text:span><text:span text:style-name="Normal"><text:span text:style-name="T5">Bryan</text:span></text:span><text:span text:style-name="Normal"><text:span text:style-name="T16">(b. June 13, 1875); Obtained from the Washington evening star Rambler column dated 8/27/1926, Susie was the youngest daughter of </text:span></text:span><text:span text:style-name="Normal"><text:span text:style-name="T5">William</text:span></text:span><text:span text:style-name="Normal"><text:span text:style-name="T16"> </text:span></text:span><text:soft-page-break/><text:span text:style-name="Normal"><text:span text:style-name="T16">Page </text:span></text:span><text:span text:style-name="Normal"><text:span text:style-name="T5">Bryan</text:span></text:span><text:span text:style-name="Normal"><text:span text:style-name="T16">. She went to Balboa Heights, Ancon Canal Zone Panama about 1905. Legend suggest she went as a husband to one of her brothers as single women were prohibited to travel to Panama. She joined government service as either a school teacher or nurse 19. There she married a Malcolm Duff who died there but was later reinterred at Holy Sepulchre cemetery in Rochester in 1951 to be buried with Susie and her daughter, Catherine. Their daughters Catherine Virginia (1913-1989) and Lorna (b. ca 1915) were acrobatic divers of the 'Red, White and Blue Troupe of Swimmers from Panama' performing in the Washington DC area in 1926 Rambler News column. Catherine met and married Gilford Scott Lyng in Panama in 1935 who was employed by the Kodak co in Rochester NY. She eventually persuaded her mother (Susie) to move to Rochester where Susie died in June 1955. Susie, being a favorite of her grandmother, Susanna P. Lanham </text:span></text:span><text:span text:style-name="Normal"><text:span text:style-name="T5">Bryan</text:span></text:span><text:span text:style-name="Normal"><text:span text:style-name="T16">, received many of the early family's records some of which have been copied and included in the Lanham history. Susie's son, </text:span></text:span><text:span text:style-name="Normal"><text:span text:style-name="T5">Bryan</text:span></text:span><text:span text:style-name="Normal"><text:span text:style-name="T16"> Duff (9 Nov 1910 - sep 1977) resided at 14615 Rochester, Monroe Co., NY Social security death Index. The extended family as of 2002 still resides in the Rochester area.</text:span></text:span></text:p>
      <text:p text:style-name="P2"><text:span text:style-name="Normal"><text:span text:style-name="T2"/></text:span></text:p>
      <text:p text:style-name="P2"><text:span text:style-name="Normal"><text:span text:style-name="T16">2002 Communication with Susan P. Walzer and Lorna O'Brien, daughters of Catherine Virginia Lyng</text:span></text:span></text:p>
      <text:p text:style-name="P2"><text:span text:style-name="Normal"><text:span text:style-name="T16">Walter Scott </text:span></text:span><text:span text:style-name="Normal"><text:span text:style-name="T5">Bryan</text:span></text:span><text:span text:style-name="Normal"><text:span text:style-name="T16">(Nov 18, 1876-Nov 26, 1876) was odviously named after his mother's brother 1850 Census.</text:span></text:span></text:p>
      <text:p text:style-name="P2"><text:span text:style-name="Normal"><text:span text:style-name="T2"/></text:span></text:p>
      <text:p text:style-name="P2"><text:span text:style-name="Normal"><text:span text:style-name="T16">Joseph Latimer </text:span></text:span><text:span text:style-name="Normal"><text:span text:style-name="T5">Bryan</text:span></text:span><text:span text:style-name="Normal"><text:span text:style-name="T16"> (b. May 23, 1878); Joseph (age 51) is listed on B St of the District of Columbis married (ca 1904) with his wife, Evelyn E. (age 52), daughter M. Evelyn (age 24) and sons J. Arthur (age 22) and </text:span></text:span><text:span text:style-name="Normal"><text:span text:style-name="T5">William</text:span></text:span><text:span text:style-name="Normal"><text:span text:style-name="T16"> N. </text:span></text:span><text:span text:style-name="Normal"><text:span text:style-name="T5">Bryan</text:span></text:span><text:span text:style-name="Normal"><text:span text:style-name="T16"> (age 12) 1930 census DC. J. Arthur </text:span></text:span><text:span text:style-name="Normal"><text:span text:style-name="T5">Bryan</text:span></text:span><text:span text:style-name="Normal"><text:span text:style-name="T16"> married a Ruth ? and resided in Forestville, MD [District Heights] until his death on 23 Nov 1998 SSI. They had no children. </text:span></text:span><text:span text:style-name="Normal"><text:span text:style-name="T5">William</text:span></text:span><text:span text:style-name="Normal"><text:span text:style-name="T16"> N. </text:span></text:span><text:span text:style-name="Normal"><text:span text:style-name="T5">Bryan</text:span></text:span><text:span text:style-name="Normal"><text:span text:style-name="T16"> apparently died in Fruitland Park, Lake, FL on 2 Jul 2000 SSI.</text:span></text:span></text:p>
      <text:p text:style-name="P2"><text:span text:style-name="Normal"><text:span text:style-name="T2"/></text:span></text:p>
      <text:p text:style-name="P2"><text:span text:style-name="Normal"><text:span text:style-name="T16">John Humphries Death Certificate 'Jack' </text:span></text:span><text:span text:style-name="Normal"><text:span text:style-name="T5">Bryan</text:span></text:span><text:span text:style-name="Normal"><text:span text:style-name="T16"> (December 1880-11 April 1931) was the youngest son. He moved to Panama ca 1905 in search of his fortune working for an american lumber company in Nicaragua. He was killed by rebels of the honduran born Nicaraguan revolutionary leader, Augusta Sandino. The rebels, labeled by the american government as 'bandits' raided numerous american based companies in Nicaragua in the 1920's. Just days prior to Jack's scheduling to return to Maryland, the 'bandits' had raided one more location known as 'Moss Farm' where Jack was, butchering nearly all of the residents. Discussions with second cousin, Judy Miller-Clark 2006, granddaughter of Violet Lyons Miller suggest Jack was not only brutally murdered but decaptitated. He is buried there. Judy's brother, David, had obtained an eyewitness account of the massacre at Moss Farm and the events unfolding afterward Moss Farm account.</text:span></text:span></text:p>
      <text:p text:style-name="P2"><text:span text:style-name="Normal"><text:span text:style-name="T2"/></text:span></text:p>
      <text:p text:style-name="P2"><text:span text:style-name="Normal"><text:span text:style-name="T16">Jack was an adventuresome fellow according to his album provided to us by David Miller. Perusal of the album illustrates he explored not only Panama but the surrounding countries of Costa Rico (San Jose), Columbia and Chile dated from 1906 thru 1926 Jack's Central and South American album. Viewing the photos with respect to current and present conditions available on the </text:span></text:span><text:soft-page-break/><text:span text:style-name="Normal"><text:span text:style-name="T16">internet is interesting to contemplate considering the photos were taken a century ago. </text:span></text:span></text:p>
      <text:p text:style-name="P2"><text:span text:style-name="Normal"><text:span text:style-name="T2"/></text:span></text:p>
      <text:p text:style-name="P2"><text:span text:style-name="Normal"><text:span text:style-name="T16">Robert E. Census Suell Diggs Knapp notes </text:span></text:span><text:span text:style-name="Normal"><text:span text:style-name="T5">Bryan</text:span></text:span><text:span text:style-name="Normal"><text:span text:style-name="T16"> (b. ~1842); Obtained from the Washington evening star Rambler column dated 8/27/1916, Robert went off to war in 1801 and served until appomattox in the 1st Maryland battery generally known after its second commanding officer as Billy Dement's battery. Following Appomattox, Robert came back to Maryland for a short while prior to heading to the far west prospecting and mining. He returned once again to Maryland in the late 1880's, returned west and died at Colfax, CA possibly during a 'Gold Claim' dispute Summers family. Note Colfax is off the interstate today just west of Sacremento CA and Elk Grove where Robert's Aunt Sempronia, his mother's sister, was living.</text:span></text:span></text:p>
      <text:p text:style-name="P2"><text:span text:style-name="Normal"><text:span text:style-name="T2"/></text:span></text:p>
      <text:p text:style-name="P2"><text:span text:style-name="Normal"><text:span text:style-name="T16">Sempronia C. </text:span></text:span><text:span text:style-name="Normal"><text:span text:style-name="T5">Bryan</text:span></text:span><text:span text:style-name="Normal"><text:span text:style-name="T16"> (b. ~1845-1918 Judy Miller) (aka Sophronia 1860 census / Sophinia family document (about 1977)/Semphronia); Although we report her name as 'Sempronia' originating from her recorded maternal ancestors, the name may have been intentionally changed as the spelling, 'Sophronia' appears far too frequently in records. However, according to descendants of brother, John (below), and portraits (annotated on reverse) presented to us in NY, John refers to his 'Aunt Symphronia' and 'daughter of George H. Lanham and Symphronia Hamilton' 'Symphronia spelling'. Obtained from the Washington evening star Rambler column dated 8/27/1916, Sempronia married Raphael Semmes of Washington where they decided to raise their children and grandchildren. Also in the Rambler column dated 8 February 1914, Sampronia married Christopher C. (Charles) Semmes (d. 1918). The former Raphael was likely mistaken for her son, Raphael. Sempronia's son's, Raphael and Charlie Semmes owned a motor bus line running through the Clinton area in 1914.</text:span></text:span></text:p>
      <text:p text:style-name="P2"><text:span text:style-name="Normal"><text:span text:style-name="T16">Regardless of the uncertainty of the Rambler column information, discussions with descendant, David Scott now of San Jose indicates Sempronia married Chriostopher C. Semmes. Quoted by Dave Sep 2001: 'Christopher was my great grandfather and had two sons, Charlie and Raphael (my grandfather), and the two sons ran the motor bus line in Clinton. Raphael, my grandfather, enlisted in the French army in WWI and became an aviator. After the war, he was a champion horseback rider, then became head of the FHA in Hawaii, then ran a successful nightclub in Miami which hosted all the big celebrities prior to WWII. After the war, he started a Cadillac dealership in Baltimore. After WWI, Charlie became active in Democratic politics in Maryland, but never in the limelight. He knew many famous people and even met the Royal family of England, but died rather young at 57 in the 1930s'. The source of the Rambler confusion may be the existence of two well known Raphael Semmes Dave Scott.</text:span></text:span></text:p>
      <text:p text:style-name="P2"><text:span text:style-name="Normal"><text:span text:style-name="T2"/></text:span></text:p>
      <text:p text:style-name="P2"><text:span text:style-name="Normal"><text:span text:style-name="T16">The Christopher/ Rapheal confusion reported by the 'Rambler' and explanation supplied by Dave is further supported by discussions with our second cousin, Judy Miller-Clark 2006. Apparently Christopher had an uncle Raphael (1809-1877)who was also the 'famous' US Navy admiral and civil war commander USS Semmes with Christopher having a son, Raphael, the grandfather of David Scott. Further and according to Judy, Sempronia became one of the spanish flu statistics in Philadelphia in 1918 while visiting her daughter in Lansdowne, PA, a suburb 'Society' newspaper columns of 1918. </text:span></text:span></text:p>
      <text:p text:style-name="P2"><text:soft-page-break/><text:span text:style-name="Normal"><text:span text:style-name="T2"/></text:span></text:p>
      <text:p text:style-name="P2"><text:span text:style-name="Normal"><text:span text:style-name="T16">John Henry Summers family Bayne </text:span></text:span><text:span text:style-name="Normal"><text:span text:style-name="T5">Bryan</text:span></text:span><text:span text:style-name="Normal"><text:span text:style-name="T16"> (1847-1918) Obtained from the Washington evening star Rambler column dated 8/27/1916, John, the youngest, was referred to as 'Bayne' </text:span></text:span><text:span text:style-name="Normal"><text:span text:style-name="T5">Bryan</text:span></text:span><text:span text:style-name="Normal"><text:span text:style-name="T16">. John's name was apparently derived from Dr John Henry Bayne of Prince George Co. who had delivered him Sumer's family. He married Mary Ida Hunter (1849-1915) at St Mary's Church in Alexandria VA 19th century newspapers and became a prosperous businessman in Buffalo, NY. He is listed at 470 Seneca St as an Engineer in Buffalo City NY 1890 Directory but perhaps later moved to 1796 Seneca as reported by a grandaughter Sue Summers sep. 2000. Further reported, John and Mary were married in the parlor of the Surratt house Frances </text:span></text:span><text:span text:style-name="Normal"><text:span text:style-name="T5">Bryan</text:span></text:span><text:span text:style-name="Normal"><text:span text:style-name="T16"> Knapp but this may have been some sort of a later wedding party. One Child, Josephine Estelle </text:span></text:span><text:span text:style-name="Normal"><text:span text:style-name="T5">Bryan</text:span></text:span><text:span text:style-name="Normal"><text:span text:style-name="T16"> (b. 11 Mar 1885; Philiadelphia, PA) married Judge Robert Joseph Summers on 15 Sept 1909 Michael Summers. During her life, J. Estelle </text:span></text:span><text:span text:style-name="Normal"><text:span text:style-name="T5">Bryan</text:span></text:span><text:span text:style-name="Normal"><text:span text:style-name="T16"> conducted research to support her DAR application and contacted cousins in southern Maryland in 1935) Becky </text:span></text:span><text:span text:style-name="Normal"><text:span text:style-name="T5">Bryan</text:span></text:span><text:span text:style-name="Normal"><text:span text:style-name="T16"> to Estelle Summers 1935 (12mb). </text:span></text:span></text:p>
      <text:p text:style-name="P2"><text:span text:style-name="Normal"><text:span text:style-name="T2"/></text:span></text:p>
      <text:p text:style-name="P2"><text:span text:style-name="Normal"><text:span text:style-name="T16"><text:tab/></text:span></text:span></text:p>
      <text:p text:style-name="P2"><text:span text:style-name="Normal"><text:span text:style-name="T16">John Henry Bayne </text:span></text:span><text:span text:style-name="Normal"><text:span text:style-name="T5">Bryan</text:span></text:span><text:span text:style-name="Normal"><text:span text:style-name="T16"> (8-9-1847 - 3-21-1918); Buffalo, NY</text:span></text:span></text:p>
      <text:p text:style-name="P2"><text:span text:style-name="Normal"><text:span text:style-name="T2"/></text:span></text:p>
      <text:p text:style-name="P2"><text:span text:style-name="Normal"><text:span text:style-name="T16">John &amp; Ida's other children included three daughters: Regina Ida </text:span></text:span><text:span text:style-name="Normal"><text:span text:style-name="T5">Bryan</text:span></text:span><text:span text:style-name="Normal"><text:span text:style-name="T16"> [never married], Corinne </text:span></text:span><text:span text:style-name="Normal"><text:span text:style-name="T5">Bryan</text:span></text:span><text:span text:style-name="Normal"><text:span text:style-name="T16"> [may not have survived] and Mary Page </text:span></text:span><text:span text:style-name="Normal"><text:span text:style-name="T5">Bryan</text:span></text:span><text:span text:style-name="Normal"><text:span text:style-name="T16"> [never married]; and six sons, George W. </text:span></text:span><text:span text:style-name="Normal"><text:span text:style-name="T5">Bryan</text:span></text:span><text:span text:style-name="Normal"><text:span text:style-name="T16">, John H. Bayne </text:span></text:span><text:span text:style-name="Normal"><text:span text:style-name="T5">Bryan</text:span></text:span><text:span text:style-name="Normal"><text:span text:style-name="T16"> Jr. [never married], </text:span></text:span><text:span text:style-name="Normal"><text:span text:style-name="T5">William</text:span></text:span><text:span text:style-name="Normal"><text:span text:style-name="T16"> Paca </text:span></text:span><text:span text:style-name="Normal"><text:span text:style-name="T5">Bryan</text:span></text:span><text:span text:style-name="Normal"><text:span text:style-name="T16"> [never married], Joseph E.L. </text:span></text:span><text:span text:style-name="Normal"><text:span text:style-name="T5">Bryan</text:span></text:span><text:span text:style-name="Normal"><text:span text:style-name="T16"> U.S.N. ( -1932), Thomas A. </text:span></text:span><text:span text:style-name="Normal"><text:span text:style-name="T5">Bryan</text:span></text:span><text:span text:style-name="Normal"><text:span text:style-name="T16"> [never married], Walter James </text:span></text:span><text:span text:style-name="Normal"><text:span text:style-name="T5">Bryan</text:span></text:span><text:span text:style-name="Normal"><text:span text:style-name="T16"> (b. ca 1890) [m. Eleanor Ilig] and Richard Guy </text:span></text:span><text:span text:style-name="Normal"><text:span text:style-name="T5">Bryan</text:span></text:span><text:span text:style-name="Normal"><text:span text:style-name="T16"> [never married]. The only lines of Summers and James W. </text:span></text:span><text:span text:style-name="Normal"><text:span text:style-name="T5">Bryan</text:span></text:span><text:span text:style-name="Normal"><text:span text:style-name="T16"> currently live in the Buffalo, Fulton and Snyder areas of New York. According to John Sr's great-grand-daughter, Ruth Mary Leary Barry [family historian] and legend (JHB </text:span></text:span><text:span text:style-name="Normal"><text:span text:style-name="T5">Bryan</text:span></text:span><text:span text:style-name="Normal"><text:span text:style-name="T16"> Sr Photo at right obtained from Ruth Leary Barry), John H.B. </text:span></text:span><text:span text:style-name="Normal"><text:span text:style-name="T5">Bryan</text:span></text:span><text:span text:style-name="Normal"><text:span text:style-name="T16"> was an engineer developing steam engines and traveled frequently to Philadelphia and Ohio.</text:span></text:span></text:p>
      <text:p text:style-name="P2"><text:span text:style-name="Normal"><text:span text:style-name="T2"/></text:span></text:p>
      <text:p text:style-name="P2"><text:span text:style-name="Normal"><text:span text:style-name="T16">Following the death of John's youngest and longest surviving granddaughter, Frances Knapp in 2003, her daughter, Susan Page Knapp, organized a reunnion in July 2005 at Chestnut Ridge Park, Buffalo. Three photos were presented to us for possible identification. One was our great grandmother and niece of John, Rebecca, at age 13 taken at San Diego CA. Another one was John's sister, Sempronia Coons taken at Sacremento CA where she was living close by in Elk Grove. The third photo was Belle Warren wife of John Warren annotated on the rear by John's daughter, Mary Page </text:span></text:span><text:span text:style-name="Normal"><text:span text:style-name="T5">Bryan</text:span></text:span><text:span text:style-name="Normal"><text:span text:style-name="T16">, as 'my second cousin'. Interestingly, she was the 'great grand-daughter of Bernard </text:span></text:span><text:span text:style-name="Normal"><text:span text:style-name="T5">Bryan</text:span></text:span><text:span text:style-name="Normal"><text:span text:style-name="T16"> of Alexandria'. We've looked into this briefly with the assistance of Pat Doster on genforum and derived the lineage of Hester Belle Warren and her connections with John Hester Belle Warren</text:span></text:span></text:p>
      <text:p text:style-name="P2"><text:span text:style-name="Normal"><text:span text:style-name="T2"/></text:span></text:p>
      <text:p text:style-name="P2"><text:span text:style-name="Normal"><text:span text:style-name="T16">Mrs Lindsey Metcalfe Brien Notes from Dayton OH of </text:span></text:span><text:span text:style-name="Normal"><text:span text:style-name="T5">Bryan</text:span></text:span><text:span text:style-name="Normal"><text:span text:style-name="T16"> history from VA, NC, KY, IN, NJ, OH, DE and MD during 1699-1918; courtesy of Donald Long. Original notes are held at the 'Dayton Montgomery County Public Library' in OH and microfilm copies at local LDS libraries.</text:span></text:span></text:p>
      <text:p text:style-name="P2"><text:span text:style-name="Normal"><text:span text:style-name="T2"/></text:span></text:p>
      <text:p text:style-name="P2"><text:soft-page-break/><text:span text:style-name="Normal"><text:span text:style-name="T16">The parents of Mary Ida Hunter were Joseph Hatton Hunter (1818 VA-1902) and Mary Dyer Edelin (1824 MD-1907) Summers family although Shirley &amp; George Baltz apparently miss-recorded him as James Hunter of Prince George Co. in their compendium, </text:span></text:span><text:span text:style-name="CAPS_20__2b__20_bold_20__2b__20_red"><text:span text:style-name="T16">"Marriages and Deaths in the 19th Century Newspapers"</text:span></text:span><text:span text:style-name="Normal"><text:span text:style-name="T16">. Joseph Hatton Hunter, a ship carpenter in 1850 of the town of Alexandria was the son of the wealthy Robert Wade Hunter (1788/90 DC-1857) and Elizabeth </text:span></text:span><text:span text:style-name="Normal"><text:span text:style-name="T5">Bryan</text:span></text:span><text:span text:style-name="Normal"><text:span text:style-name="T16"> (b. 1798/1803 DC). Robert Wade Hunter was enumerated the same year as a ship carpenter in both Piscataway district of MD 1850 MD census and in the town of Alexandria VA 1850 VA census with a wealth of 17000/18000, respectively. He is reported as the son of of John Hunter (b. Ayrshire, Scotland 1760 d. Alexandria, Virginia 1826) by descendants Suzanne Summers &amp; Mary Elanor Leary</text:span></text:span></text:p>
      <text:p text:style-name="P2"><text:span text:style-name="Normal"><text:span text:style-name="T2"/></text:span></text:p>
      <text:p text:style-name="P2"><text:span text:style-name="Normal"><text:span text:style-name="T16">1850 VA census, town of Alexandria, p. 312, 357</text:span></text:span></text:p>
      <text:p text:style-name="P2"><text:span text:style-name="Normal"><text:span text:style-name="T2"/></text:span></text:p>
      <text:p text:style-name="P2"><text:span text:style-name="Normal"><text:span text:style-name="T16">1850 MD census; Piscataway District, p. 109</text:span></text:span></text:p>
      <text:p text:style-name="P2"><text:span text:style-name="Normal"><text:span text:style-name="T2"/></text:span></text:p>
      <text:p text:style-name="P2"><text:span text:style-name="Normal"><text:span text:style-name="T16">J. Estelle and Robert J. Summers' children listed on 1867 Seneca St. Buffalo City, Erie Co. Ed 44, p.15B 1920 NY Census: Jane Ida Summers (ca 1910) [m. Joyce], Estelle </text:span></text:span><text:span text:style-name="Normal"><text:span text:style-name="T5">Bryan</text:span></text:span><text:span text:style-name="Normal"><text:span text:style-name="T16"> Summers (ca 1913) [m. Troup], Ruth Mary Summers (ca 1914) [m. Leary], Margaret Summers (ca 1916) [m. Miller], </text:span></text:span><text:span text:style-name="Normal"><text:span text:style-name="T5">William</text:span></text:span><text:span text:style-name="Normal"><text:span text:style-name="T16"> Bayne Summers (1918-1989), Elanor Summers [m. Cullen], Robert Hunter Summers [killed Battle of Bulge WWII, Belgium], and George Summers [died young of Leukemia].</text:span></text:span></text:p>
      <text:p text:style-name="P2"><text:span text:style-name="Normal"><text:span text:style-name="T2"/></text:span></text:p>
      <text:p text:style-name="P2"><text:span text:style-name="Normal"><text:span text:style-name="T16">Walter </text:span></text:span><text:span text:style-name="Normal"><text:span text:style-name="T5">Bryan</text:span></text:span><text:span text:style-name="Normal"><text:span text:style-name="T16">'s (b. ca 1890) daughter, Francis </text:span></text:span><text:span text:style-name="Normal"><text:span text:style-name="T5">Bryan</text:span></text:span><text:span text:style-name="Normal"><text:span text:style-name="T16"> ( ) married a Knapp and settled in the Cowlesville, NY area. </text:span></text:span></text:p>
      <text:p text:style-name="P2"><text:span text:style-name="Normal"><text:span text:style-name="T2"/></text:span></text:p>
      <text:p text:style-name="P2"><text:span text:style-name="Normal"><text:span text:style-name="T2"/></text:span></text:p>
      <text:h text:style-name="P45" text:outline-level="1"><text:bookmark-start text:name="__RefHeading___Toc2814_1446656298"/><text:span text:style-name="CAPS_20__2b__20_bold"><text:span text:style-name="T27">Lyons / </text:span></text:span><text:span text:style-name="CAPS_20__2b__20_bold"><text:span text:style-name="T8">Bryan</text:span></text:span><text:span text:style-name="CAPS_20__2b__20_bold"><text:span text:style-name="T27"> Linkage</text:span></text:span><text:bookmark-end text:name="__RefHeading___Toc2814_1446656298"/></text:h>
      <text:p text:style-name="P2"><text:span text:style-name="Normal"><text:span text:style-name="T2"/></text:span></text:p>
      <text:p text:style-name="P2"><text:span text:style-name="Normal"><text:span text:style-name="T16">Thomas Lyons was born and raised in Baltimore from 1865-1883 and attended Loyola School between 1878-1883. His father, John Lyons (about 1830-1888), an Irish immigrant together with his brother Timothy and a Murphy couple purchased 440 acres of 'Lanham Farm' [hence the probable decline of </text:span></text:span><text:span text:style-name="Normal"><text:span text:style-name="T5">Bryan</text:span></text:span><text:span text:style-name="Normal"><text:span text:style-name="T16"> acreage from 792 to 247/400 between 1860-1870] from </text:span></text:span><text:span text:style-name="Normal"><text:span text:style-name="T5">William</text:span></text:span><text:span text:style-name="Normal"><text:span text:style-name="T16"> P. </text:span></text:span><text:span text:style-name="Normal"><text:span text:style-name="T5">Bryan</text:span></text:span><text:span text:style-name="Normal"><text:span text:style-name="T16"> on in July 1865 (Deed of Partition Dec 1865). </text:span></text:span><text:span text:style-name="Normal"><text:span text:style-name="T5">William</text:span></text:span><text:span text:style-name="Normal"><text:span text:style-name="T16"> P. </text:span></text:span><text:span text:style-name="Normal"><text:span text:style-name="T5">Bryan</text:span></text:span><text:span text:style-name="Normal"><text:span text:style-name="T16"> would be the father of soon to be born Anna Rebecca </text:span></text:span><text:span text:style-name="Normal"><text:span text:style-name="T5">Bryan</text:span></text:span><text:span text:style-name="Normal"><text:span text:style-name="T16">. Anna was to be the future wife of Thomas H. Lyons. Thomas moved to Washington DC in 1884 ahead of his parents who likely used a house as vacation property across from the </text:span></text:span><text:span text:style-name="Normal"><text:span text:style-name="T5">Bryan</text:span></text:span><text:span text:style-name="Normal"><text:span text:style-name="T16">s (likely homestead of George &amp; Sempronia H. Lanham before their 1835 move to St Louis). A 'Lanham Farm' Deed was passed down and held by Thomas' daughter, Emily Lyons. After her death, the Deed was found in her bible David Miller, Carolyn O'Brien. When John died in Oct 1888, the property fell into possession of Thomas which he at least used as a vacation retreat and enjoyed fishing on the nearby Potomac River. He married Anna Rebecca </text:span></text:span><text:span text:style-name="Normal"><text:span text:style-name="T5">Bryan</text:span></text:span><text:span text:style-name="Normal"><text:span text:style-name="T16"> in Feb1889.</text:span></text:span></text:p>
      <text:p text:style-name="P2"><text:span text:style-name="Normal"><text:span text:style-name="T2"/></text:span></text:p>
      <text:p text:style-name="P2"><text:span text:style-name="Normal"><text:span text:style-name="T16">Our second cousin, David Miller spent many occasion with his grandmother, Violet Lyons Miller of Clinton who apparently had mentioned an Uncle Timothy living in the area (Then Surrattsville and later Robeystown). Timothy lived there in 1870 1870 census and in Baltimore in the 1880 census. He sold the remainder of his lot to his brother, John in 1876. Another cousin, Anne Holford Hart (Granddaughter of John E Lyons) had heard John had given land in Prince George Co. to his son Thomas H. Lyons.</text:span></text:span></text:p>
      <text:p text:style-name="P2"><text:span text:style-name="Normal"><text:span text:style-name="T2"/></text:span></text:p>
      <text:p text:style-name="P2"><text:span text:style-name="Normal"><text:span text:style-name="T16">According to family legend, Thomas' father, John, and his wife, Kate Lloyd, owned a hotel in Alexandria, VA. Alexandria and Clinton are in close proximity separated only by a ferry then [The Lyons Lot is at the corner of the MAIN Rd. to Piscataway and Alexandria Ferry Rd.]. Around 1776, George Washington in Mt Vernon and across the river was said to be close to the </text:span></text:span><text:span text:style-name="Normal"><text:span text:style-name="T5">Bryan</text:span></text:span><text:span text:style-name="Normal"><text:span text:style-name="T16">s. People traversed the river frequently. Anna </text:span></text:span><text:span text:style-name="Normal"><text:span text:style-name="T5">Bryan</text:span></text:span><text:span text:style-name="Normal"><text:span text:style-name="T16">'s uncle and her father's brother, John H. B. </text:span></text:span><text:span text:style-name="Normal"><text:span text:style-name="T5">Bryan</text:span></text:span><text:span text:style-name="Normal"><text:span text:style-name="T16"> was the youngest of his siblings living in the house of </text:span></text:span><text:span text:style-name="Normal"><text:span text:style-name="T5">William</text:span></text:span><text:span text:style-name="Normal"><text:span text:style-name="T16"> P. </text:span></text:span><text:span text:style-name="Normal"><text:span text:style-name="T5">Bryan</text:span></text:span><text:span text:style-name="Normal"><text:span text:style-name="T16">, his wife and children in 1870. John married Ida Hunter in 1872 in Alexandria.</text:span></text:span></text:p>
      <text:p text:style-name="P2"><text:span text:style-name="Normal"><text:span text:style-name="T2"/></text:span></text:p>
      <text:p text:style-name="P2"><text:span text:style-name="Normal"><text:span text:style-name="T16">Anna's mother, Catherine Virginia Scott is reported to be born in DC and grandmother in VA. Other relatives could have existed in Alexandria. </text:span></text:span></text:p>
      <text:p text:style-name="P2"><text:span text:style-name="Normal"><text:span text:style-name="T2"/></text:span></text:p>
      <text:p text:style-name="P2"><text:span text:style-name="Normal"><text:span text:style-name="T2"/></text:span></text:p>
      <text:h text:style-name="P46" text:outline-level="1"><text:bookmark-start text:name="__RefHeading___Toc2773_1446656298"/><text:span text:style-name="CAPS_20__2b__20_bold"><text:span text:style-name="T19">Acknowledgements</text:span></text:span><text:bookmark-end text:name="__RefHeading___Toc2773_1446656298"/></text:h>
      <text:p text:style-name="P2"><text:span text:style-name="Normal"><text:span text:style-name="T2"/></text:span></text:p>
      <text:p text:style-name="P2"><text:span text:style-name="Normal"><text:span text:style-name="T16">We thank the Miller Family for acquiring, preserving and sharing historical documents and in particular, David Miller, for his guided tour of the old '</text:span></text:span><text:span text:style-name="Normal"><text:span text:style-name="T5">Bryan</text:span></text:span><text:span text:style-name="Normal"><text:span text:style-name="T16"> Hall' Ruins currently in possession of Prince Georges Community College.</text:span></text:span></text:p>
      <text:p text:style-name="P2"><text:span text:style-name="Normal"><text:span text:style-name="T2"/></text:span></text:p>
      <text:p text:style-name="P2"><text:span text:style-name="Normal"><text:span text:style-name="T16">We thank all of the descendants of the John H. Bayne </text:span></text:span><text:span text:style-name="Normal"><text:span text:style-name="T5">Bryan</text:span></text:span><text:span text:style-name="Normal"><text:span text:style-name="T16"> sub lineage in western NY and Ohio especially that of Ruth Mary Leary Barry, Elanor Cullen and Suzanne Summers.</text:span></text:span></text:p>
      <text:p text:style-name="P2"><text:span text:style-name="Normal"><text:span text:style-name="T2"/></text:span></text:p>
      <text:p text:style-name="P2"><text:span text:style-name="Normal"><text:span text:style-name="T16">We Thank Donald Long of Cincinati OH for sharing data, information and other leads to the </text:span></text:span><text:span text:style-name="Normal"><text:span text:style-name="T5">Bryan</text:span></text:span><text:span text:style-name="Normal"><text:span text:style-name="T16">/</text:span></text:span><text:span text:style-name="Normal"><text:span text:style-name="T5">Brian</text:span></text:span><text:span text:style-name="Normal"><text:span text:style-name="T16">/Brien family of MD, OH and TN and to the referral of data collected Ann Tomlinson, MA Genealogist on the direction of </text:span></text:span><text:span text:style-name="Normal"><text:span text:style-name="T5">William</text:span></text:span><text:span text:style-name="Normal"><text:span text:style-name="T16"> Massey of Ethridge TN (currently Jacksonville, FL).</text:span></text:span></text:p>
      <text:p text:style-name="P2"><text:span text:style-name="Normal"><text:span text:style-name="T2"/></text:span></text:p>
      <text:p text:style-name="P2"><text:span text:style-name="Normal"><text:span text:style-name="T2"/></text:span></text:p>
      <text:h text:style-name="P46" text:outline-level="1"><text:bookmark-start text:name="__RefHeading___Toc2775_1446656298"/><text:span text:style-name="CAPS_20__2b__20_bold"><text:span text:style-name="T19">References</text:span></text:span><text:bookmark-end text:name="__RefHeading___Toc2775_1446656298"/></text:h>
      <text:p text:style-name="P2"><text:span text:style-name="Normal"><text:span text:style-name="T2"/></text:span></text:p>
      <text:p text:style-name="P2"><text:span text:style-name="Normal"><text:span text:style-name="T16">1. "Indexes of Church Registers 1686-1885, King George's Parish (Also known as St John's)" Prince George's County, MD, 1979</text:span></text:span></text:p>
      <text:p text:style-name="P2"><text:span text:style-name="Normal"><text:span text:style-name="T2"/></text:span></text:p>
      <text:p text:style-name="P2"><text:span text:style-name="Normal"><text:span text:style-name="T16">2. Index to Marriage Licenses, Prince George's County, MD, 1777-1886, Compiled</text:span></text:span></text:p>
      <text:p text:style-name="P2"><text:span text:style-name="Normal"><text:span text:style-name="T2"/></text:span></text:p>
      <text:p text:style-name="P2"><text:span text:style-name="Normal"><text:span text:style-name="T16">3. 1850 Federal Census, Piscataway District, Prince George's County, MD, Sept. 1850, p. 116</text:span></text:span></text:p>
      <text:p text:style-name="P2"><text:span text:style-name="Normal"><text:span text:style-name="T2"/></text:span></text:p>
      <text:p text:style-name="P2"><text:span text:style-name="Normal"><text:span text:style-name="T16">4. Prince George's County Maryland, Marriage and Deaths in Nineteenth Century Newspapers, Vol. 1: A-J, Compiled by Shirley V. Blatz and George E. Blatz.</text:span></text:span></text:p>
      <text:p text:style-name="P2"><text:span text:style-name="Normal"><text:span text:style-name="T2"/></text:span></text:p>
      <text:p text:style-name="P2"><text:span text:style-name="Normal"><text:span text:style-name="T16">5. 1860 Federal Census, Election District 9, Surrattsville, Prince George's County, MD, Sept. 1860, p. 81</text:span></text:span></text:p>
      <text:p text:style-name="P2"><text:span text:style-name="Normal"><text:span text:style-name="T2"/></text:span></text:p>
      <text:p text:style-name="P2"><text:span text:style-name="Normal"><text:span text:style-name="T16">6. 1870 Federal Census, Surratts District, Prince George's County, MD, Aug. 1870, p. 10</text:span></text:span></text:p>
      <text:p text:style-name="P2"><text:span text:style-name="Normal"><text:span text:style-name="T2"/></text:span></text:p>
      <text:p text:style-name="P2"><text:span text:style-name="Normal"><text:span text:style-name="T16">7. 1900 Federal Census, District 9, Prince George's County, MD, June 1900, p. 10</text:span></text:span></text:p>
      <text:p text:style-name="P2"><text:span text:style-name="Normal"><text:span text:style-name="T2"/></text:span></text:p>
      <text:p text:style-name="P2"><text:span text:style-name="Normal"><text:span text:style-name="T16">8. 1880 Federal Census, Election District 9, Prince George's County, MD, June 1880, p. 189</text:span></text:span></text:p>
      <text:p text:style-name="P2"><text:span text:style-name="Normal"><text:span text:style-name="T2"/></text:span></text:p>
      <text:p text:style-name="P2"><text:span text:style-name="Normal"><text:span text:style-name="T16">9. 1776 census, Colonial Revolutionary County Church, Brumbaugh, p. 19, St. John's and Prince George's Parishes</text:span></text:span></text:p>
      <text:p text:style-name="P2"><text:span text:style-name="Normal"><text:span text:style-name="T2"/></text:span></text:p>
      <text:p text:style-name="P2"><text:span text:style-name="Normal"><text:span text:style-name="T16">10. St Mary's Catholic Church in Piscataway; Clinton, MD; Personal Comm. 1999</text:span></text:span></text:p>
      <text:p text:style-name="P2"><text:span text:style-name="Normal"><text:span text:style-name="T2"/></text:span></text:p>
      <text:p text:style-name="P2"><text:span text:style-name="Normal"><text:span text:style-name="T16">11. "The Early Settlers of Maryland" by Gust Skordas; Harf. Co. Lib</text:span></text:span></text:p>
      <text:p text:style-name="P2"><text:span text:style-name="Normal"><text:span text:style-name="T2"/></text:span></text:p>
      <text:p text:style-name="P2"><text:span text:style-name="Normal"><text:span text:style-name="T16">12. Verge, L.; Surratts house director, personal comm, 1999</text:span></text:span></text:p>
      <text:p text:style-name="P2"><text:span text:style-name="Normal"><text:span text:style-name="T2"/></text:span></text:p>
      <text:p text:style-name="P2"><text:span text:style-name="Normal"><text:span text:style-name="T16">13. "Revolutionary Patriots of Prince Georges Co. 1775-1783", by Henry C. Peden, Jr. c.1997</text:span></text:span></text:p>
      <text:p text:style-name="P2"><text:span text:style-name="Normal"><text:span text:style-name="T2"/></text:span></text:p>
      <text:p text:style-name="P2"><text:span text:style-name="Normal"><text:span text:style-name="T16">14. Family genealogical document obtained from the Miller family and written about 1977 by a family member presumably using passed down information. We have yet to determine the accuracy of this document. The document is in Adobe Acrobat format and 3.1 mb.</text:span></text:span></text:p>
      <text:p text:style-name="P2"><text:span text:style-name="Normal"><text:span text:style-name="T2"/></text:span></text:p>
      <text:p text:style-name="P2"><text:span text:style-name="Normal"><text:span text:style-name="T16">15. Vital Records information handwritten and passed down through the Bryan family. The document is in Adobe Acrobat format and 4.6 mb.</text:span></text:span></text:p>
      <text:p text:style-name="P2"><text:span text:style-name="Normal"><text:span text:style-name="T2"/></text:span></text:p>
      <text:p text:style-name="P2"><text:span text:style-name="Normal"><text:span text:style-name="T2"/></text:span></text:p>
      <text:p text:style-name="P25"><text:span text:style-name="Normal"><text:span text:style-name="T16">16. A transcribed copy of the 8 February 1914 Sunday Washington Evening Star 'Rambler Column'. This copy has been edited (narrated) sometime in the late 1980's by presumably a member of the Miller family. This document must be used with care as it was originally written by a news reporter and some facts may have been misplaced. The document is in Adobe Acrobat format and 12.8 mb. It will be slow to download.</text:span></text:span></text:p>
      <text:p text:style-name="P2"><text:span text:style-name="Normal"><text:span text:style-name="T2"/></text:span></text:p>
      <text:p text:style-name="P2"><text:span text:style-name="Normal"><text:span text:style-name="T21">17. Kellock, Katherine A. Colonial Piscataway in Maryland. Alice Ferguson Foundation: 1962, Call # 975.251K, [Piscataway, 1600-1775, Colonial Period; includes "tracts laid out in lower Piscataway Hundred before April 23, 1696"; and genealogy of some early Piscataway families.]</text:span></text:span></text:p>
      <text:p text:style-name="P2"><text:span text:style-name="Normal"><text:span text:style-name="T2"/></text:span></text:p>
      <text:p text:style-name="P2"><text:span text:style-name="Normal"><text:span text:style-name="T16">18. "The Rambler Writes of Bryan Point on the Potomac", Rambler News Column of the Washington Star Magazine, 27 August 1916.</text:span></text:span></text:p>
      <text:p text:style-name="P2"><text:span text:style-name="Normal"><text:span text:style-name="T2"/></text:span></text:p>
      <text:p text:style-name="P2"><text:span text:style-name="Normal"><text:span text:style-name="T16">19. "With the Rambler In Odd Nooks andCranies About the City", Rambler News Column of the Washington Star Magazine, 8 February 1914.</text:span></text:span></text:p>
      <text:p text:style-name="P2"><text:span text:style-name="Normal"><text:span text:style-name="T2"/></text:span></text:p>
      <text:p text:style-name="P2"><text:span text:style-name="Normal"><text:span text:style-name="T16">20. The Rambler Writes of "Bryan Family, Former Slave is Interview", Rambler News Column of the Washington Star Magazine, 25 April 1915</text:span></text:span></text:p>
      <text:p text:style-name="P2"><text:span text:style-name="Normal"><text:span text:style-name="T2"/></text:span></text:p>
      <text:p text:style-name="P2"><text:span text:style-name="Normal"><text:span text:style-name="T16">21. "British Royalty and Rambler Become Factors in Foreign Incident", Rambler News Column of the Washington Star Magazine, 31 October 1926</text:span></text:span></text:p>
      <text:p text:style-name="P2"><text:span text:style-name="Normal"><text:span text:style-name="T2"/></text:span></text:p>
      <text:p text:style-name="P2"><text:span text:style-name="Normal"><text:span text:style-name="T16">22. "Wirz Execution in Civil War Days Inspires Rambler's Further Study", Rambler News Column of the Washington Star Magazine, 8 August 1926.</text:span></text:span></text:p>
      <text:p text:style-name="P2"><text:span text:style-name="Normal"><text:span text:style-name="T2"/></text:span></text:p>
      <text:p text:style-name="P2"><text:span text:style-name="Normal"><text:span text:style-name="T16">23. The Rambler Writes of "Bryan Richard H Buried at Piscataway 1853 ", Rambler News Column of the Washington Star Magazine, 29 November 1914.</text:span></text:span></text:p>
      <text:p text:style-name="P2"><text:span text:style-name="Normal"><text:span text:style-name="T2"/></text:span></text:p>
      <text:p text:style-name="P2"><text:span text:style-name="Normal"><text:span text:style-name="T16">24. "The Rambler Writes of the Glymont Neighborhood", Rambler News Column of the Washington Star Magazine, 3 September 1916.</text:span></text:span></text:p>
      <text:p text:style-name="P2"><text:span text:style-name="Normal"><text:span text:style-name="T2"/></text:span></text:p>
      <text:p text:style-name="P2"><text:span text:style-name="Normal"><text:span text:style-name="T16">25. "The Rambler Writes of the Chapel …", Rambler News Column of the Washington Star Magazine, 1 April 1917.</text:span></text:span></text:p>
      <text:p text:style-name="P2"><text:span text:style-name="Normal"><text:span text:style-name="T2"/></text:span></text:p>
      <text:p text:style-name="P8"><text:span text:style-name="Normal"><text:span text:style-name="T16">26. "The Lineal Line of Descent of Alice Church Lanham Knapp", Alice Church Lanham Knapp, 9 Jan 1951; Data and notes collected by Lillian Coons Beard, </text:span></text:span></text:p>
      <text:p text:style-name="P8"><text:span text:style-name="Normal"><text:span text:style-name="T16">daughter of Sempronia Hamilton Lanham Coons and compiled by her sister, Mary Eleanor Lanham Wherry. This document courtesy of Dr. Howard Lanham of Westminister MD, October 2000. </text:span></text:span></text:p>
      <text:p text:style-name="P8"><text:span text:style-name="Normal"><text:span text:style-name="T2"/></text:span></text:p>
      <text:p text:style-name="P8"><text:span text:style-name="Normal"><text:span text:style-name="T16">27. Data requested from Ann Tomlinson, Boston MA on 2 Oct 1989 by Donald Long</text:span></text:span></text:p>
      <text:p text:style-name="P2"><text:span text:style-name="Normal"><text:span text:style-name="T2"/></text:span></text:p>
      <text:p text:style-name="P2"><text:span text:style-name="Normal"><text:span text:style-name="T2"/></text:span></text:p>
      <text:h text:style-name="P47" text:outline-level="1"><text:bookmark-start text:name="__RefHeading___Toc2247_1622059013"/><text:span text:style-name="CAPS_20__2b__20_bold"><text:span text:style-name="T2">Richard </text:span></text:span><text:span text:style-name="CAPS_20__2b__20_bold"><text:span text:style-name="T4">Bryan</text:span></text:span><text:span text:style-name="CAPS_20__2b__20_bold"><text:span text:style-name="T2">'s Will</text:span></text:span><text:bookmark-end text:name="__RefHeading___Toc2247_1622059013"/></text:h>
      <text:p text:style-name="P12"><text:span text:style-name="Normal"><text:span text:style-name="T2"/></text:span></text:p>
      <text:p text:style-name="P12"><text:span text:style-name="Normal"><text:span text:style-name="T16">drafted in 1818 and obtained from Microfilm # CR34682 p. 234 at the Maryland Hall of Records: </text:span></text:span></text:p>
      <text:p text:style-name="P12"><text:span text:style-name="Normal"><text:span text:style-name="T2"/></text:span></text:p>
      <text:p text:style-name="P32"><text:span text:style-name="Normal"><text:span text:style-name="T2">PART 1 </text:span></text:span></text:p>
      <text:p text:style-name="P34"><text:span text:style-name="Normal"><text:span text:style-name="T2"/></text:span></text:p>
      <text:p text:style-name="P32"><text:span text:style-name="Normal"><text:span text:style-name="T28">[</text:span></text:span><text:span text:style-name="Normal"><text:span text:style-name="T2">First sentence or two on previous page not acquired</text:span></text:span><text:span text:style-name="Normal"><text:span text:style-name="T28">]</text:span></text:span><text:span text:style-name="Normal"><text:span text:style-name="T2"> </text:span></text:span></text:p>
      <text:p text:style-name="P34"><text:span text:style-name="Normal"><text:span text:style-name="T2"/></text:span></text:p>
      <text:p text:style-name="P34"><text:span text:style-name="CAPS"><text:span text:style-name="T16">Item</text:span></text:span><text:span text:style-name="Normal"><text:span text:style-name="T16"> after her death or marriage It is my will and desire that my son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shall have and possess in all right to him and his heirs forever, all the land I now live on being part of land called "Mistake" and part of land called "Lusby's Discovery" containing … acres more or less. I also give and bequeath to my son </text:span></text:span><text:span text:style-name="Normal"><text:span text:style-name="T5">William</text:span></text:span><text:span text:style-name="Normal"><text:span text:style-name="T16"> </text:span></text:span><text:span text:style-name="Normal"><text:span text:style-name="T5">Bryan</text:span></text:span><text:span text:style-name="Normal"><text:span text:style-name="T16"> the following named negro slaves … Lakey, George and pompey also one half dozen silver table spoons, a silver Ladle, a dining table, desk and … <text:s/></text:span></text:span></text:p>
      <text:p text:style-name="P34"><text:span text:style-name="Normal"><text:span text:style-name="T2"/></text:span></text:p>
      <text:p text:style-name="P34"><text:span text:style-name="CAPS"><text:span text:style-name="T2">Item</text:span></text:span><text:span text:style-name="Normal"><text:span text:style-name="T2"> In the like manner I give and bequeath to my three sons </text:span></text:span><text:span text:style-name="Normal"><text:span text:style-name="T4">William</text:span></text:span><text:span text:style-name="Normal"><text:span text:style-name="T2">, Edward H. and Samuel H </text:span></text:span><text:span text:style-name="Normal"><text:span text:style-name="T4">Bryan</text:span></text:span><text:span text:style-name="Normal"><text:span text:style-name="T2"> to them and their heirs in equal division the land I bought from John Ball and...... Simpson's heirs, part called "Brothers delight" and part called "Sisters Delight" containing about.... acres more or less to them their heirs and assigns forever in fee simple. </text:span></text:span></text:p>
      <text:p text:style-name="P34"><text:span text:style-name="Normal"><text:span text:style-name="T2"/></text:span></text:p>
      <text:p text:style-name="P34"><text:span text:style-name="CAPS"><text:span text:style-name="T2">Item</text:span></text:span><text:span text:style-name="Normal"><text:span text:style-name="T2"> I give and bequeath to my son Edward H. </text:span></text:span><text:span text:style-name="Normal"><text:span text:style-name="T4">Bryan</text:span></text:span><text:span text:style-name="Normal"><text:span text:style-name="T2"> the following named negro slaves..... Bradley and Henry in the like manner as before mentioned that is after his mother 's death or marriage. </text:span></text:span></text:p>
      <text:p text:style-name="P34"><text:span text:style-name="Normal"><text:span text:style-name="T2"/></text:span></text:p>
      <text:p text:style-name="P34"><text:span text:style-name="CAPS"><text:span text:style-name="T2">Item</text:span></text:span><text:span text:style-name="Normal"><text:span text:style-name="T2"> In the like manner I give and bequeath to my son Samuel H. </text:span></text:span><text:span text:style-name="Normal"><text:span text:style-name="T4">Bryan</text:span></text:span><text:span text:style-name="Normal"><text:span text:style-name="T2"> the following named negro slaves.... Charles Brown and Thomas Kelly. </text:span></text:span></text:p>
      <text:p text:style-name="P34"><text:span text:style-name="Normal"><text:span text:style-name="T2"/></text:span></text:p>
      <text:p text:style-name="P34"><text:span text:style-name="CAPS"><text:span text:style-name="T2">Item</text:span></text:span><text:span text:style-name="Normal"><text:span text:style-name="T2"> In the like manner I give and bequeath to my Daughter Eleanor </text:span></text:span><text:span text:style-name="Normal"><text:span text:style-name="T4">Bryan</text:span></text:span><text:span text:style-name="Normal"><text:span text:style-name="T2"> the following named negro slaves.... Sophia Alexander and James. </text:span></text:span></text:p>
      <text:p text:style-name="P34"><text:span text:style-name="Normal"><text:span text:style-name="T2"/></text:span></text:p>
      <text:p text:style-name="P34"><text:span text:style-name="CAPS"><text:span text:style-name="T2">Item</text:span></text:span><text:span text:style-name="Normal"><text:span text:style-name="T2"> In the like manner I give and bequeath to each of my three sons </text:span></text:span><text:span text:style-name="Normal"><text:span text:style-name="T28">aforenamed</text:span></text:span><text:span text:style-name="Normal"><text:span text:style-name="T2"> a feather bed and furniture. </text:span></text:span></text:p>
      <text:p text:style-name="P34"><text:span text:style-name="Normal"><text:span text:style-name="T2"/></text:span></text:p>
      <text:p text:style-name="P34"><text:span text:style-name="CAPS"><text:span text:style-name="T2"/></text:span></text:p>
      <text:p text:style-name="P29"><text:span text:style-name="CAPS"><text:span text:style-name="T2">Item</text:span></text:span><text:span text:style-name="Normal"><text:span text:style-name="T2"> This then my will and desire that all the remaining part of my property shall be equally divided between my four children … <text:s/></text:span></text:span><text:span text:style-name="Normal"><text:span text:style-name="T4">William</text:span></text:span><text:span text:style-name="Normal"><text:span text:style-name="T2">, Edward H., Samuel H. and Eleanor </text:span></text:span><text:span text:style-name="Normal"><text:span text:style-name="T4">Bryan</text:span></text:span><text:span text:style-name="Normal"><text:span text:style-name="T2">. And Lastly I do hereby constitute and appoint my dear Wife Ann B. </text:span></text:span><text:span text:style-name="Normal"><text:span text:style-name="T4">Bryan</text:span></text:span><text:span text:style-name="Normal"><text:span text:style-name="T2"> and my Son </text:span></text:span><text:span text:style-name="Normal"><text:span text:style-name="T4">William</text:span></text:span><text:span text:style-name="Normal"><text:span text:style-name="T2"> </text:span></text:span><text:span text:style-name="Normal"><text:span text:style-name="T4">Bryan</text:span></text:span><text:span text:style-name="Normal"><text:span text:style-name="T2"> Executor of this my last Will and Testament revoking and annulling all former wills </text:span></text:span><text:span text:style-name="Normal"><text:span text:style-name="T28">by me made.</text:span></text:span></text:p>
      <text:p text:style-name="P34"><text:span text:style-name="Normal"><text:span text:style-name="T2"/></text:span></text:p>
      <text:p text:style-name="P34"><text:span text:style-name="CAPS_20__2b__20_bold"><text:span text:style-name="T2">RICHARD</text:span></text:span><text:span text:style-name="Normal"><text:span text:style-name="T2"> </text:span></text:span><text:span text:style-name="CAPS_20__2b__20_bold"><text:span text:style-name="T4">Bryan</text:span></text:span><text:span text:style-name="Normal"><text:span text:style-name="T2"> </text:span></text:span><text:span text:style-name="Normal"><text:span text:style-name="T28">[seal]</text:span></text:span></text:p>
      <text:p text:style-name="P34"><text:span text:style-name="Normal"><text:span text:style-name="T28">14 December 1818</text:span></text:span></text:p>
      <text:p text:style-name="P34"><text:span text:style-name="Normal"><text:span text:style-name="T2"/></text:span></text:p>
      <text:p text:style-name="P34"><text:span text:style-name="Normal"><text:span text:style-name="T2">Witnesses </text:span></text:span></text:p>
      <text:p text:style-name="P34"><text:span text:style-name="CAPS_20__2b__20_bold"><text:span text:style-name="T2">Notley Maddox</text:span></text:span></text:p>
      <text:p text:style-name="P34"><text:span text:style-name="CAPS_20__2b__20_bold"><text:span text:style-name="T2">Richard Lanham</text:span></text:span></text:p>
      <text:p text:style-name="P34"><text:span text:style-name="CAPS_20__2b__20_bold"><text:span text:style-name="T4">William</text:span></text:span><text:span text:style-name="CAPS_20__2b__20_bold"><text:span text:style-name="T2"> Marshall</text:span></text:span></text:p>
      <text:p text:style-name="P34"><text:span text:style-name="Normal"><text:span text:style-name="T2"/></text:span></text:p>
      <text:p text:style-name="P32"><text:span text:style-name="Normal"><text:span text:style-name="T2">PART 2</text:span></text:span></text:p>
      <text:p text:style-name="P34"><text:span text:style-name="Normal"><text:span text:style-name="T2"/></text:span></text:p>
      <text:p text:style-name="P34"><text:span text:style-name="Normal"><text:span text:style-name="T2">Whereas I </text:span></text:span><text:span text:style-name="CAPS_20__2b__20_bold"><text:span text:style-name="T2">Richard</text:span></text:span><text:span text:style-name="Normal"><text:span text:style-name="T2"> </text:span></text:span><text:span text:style-name="CAPS_20__2b__20_bold"><text:span text:style-name="T4">Bryan</text:span></text:span><text:span text:style-name="Normal"><text:span text:style-name="T2"> of Prince George Co. in the State of MD have made and duly executed my last Will and Testament in writing bearing date 14 December in the year of our Lord 1818 which said will and testament and every clause … and devise therein contained I do hereby ratify and confirm excepting so far as to carry into … <text:s/>effort this my … <text:s/>which I will and direct shall be taken and held as a part of my said Will and Testament in manner and form following, that is to say … <text:s/>Whereas in said will no provision was made for the education of my two youngest Sons to wit </text:span></text:span><text:span text:style-name="CAPS_20__2b__20_bold"><text:span text:style-name="T2">Edward</text:span></text:span><text:span text:style-name="Normal"><text:span text:style-name="T2"> </text:span></text:span><text:span text:style-name="CAPS_20__2b__20_bold"><text:span text:style-name="T2">Henry</text:span></text:span><text:span text:style-name="Normal"><text:span text:style-name="T2"> </text:span></text:span><text:span text:style-name="CAPS_20__2b__20_bold"><text:span text:style-name="T4">Bryan</text:span></text:span><text:span text:style-name="Normal"><text:span text:style-name="T2"> and </text:span></text:span><text:span text:style-name="CAPS_20__2b__20_bold"><text:span text:style-name="T2">Samuel</text:span></text:span><text:span text:style-name="Normal"><text:span text:style-name="T2"> </text:span></text:span><text:span text:style-name="CAPS_20__2b__20_bold"><text:span text:style-name="T4">Bryan</text:span></text:span><text:span text:style-name="Normal"><text:span text:style-name="T2"> and it being my will and desire that they should have an education out of my Estate </text:span></text:span><text:span text:style-name="Normal"><text:span text:style-name="T28">independent</text:span></text:span><text:span text:style-name="Normal"><text:span text:style-name="T2"> of their legacy mentioned in said Will. </text:span></text:span></text:p>
      <text:p text:style-name="P34"><text:span text:style-name="Normal"><text:span text:style-name="T2"/></text:span></text:p>
      <text:p text:style-name="P34"><text:span text:style-name="CAPS"><text:span text:style-name="T2">Item</text:span></text:span><text:span text:style-name="Normal"><text:span text:style-name="T2"> I give and bequeath to my son </text:span></text:span><text:span text:style-name="CAPS_20__2b__20_bold"><text:span text:style-name="T2">Edward</text:span></text:span><text:span text:style-name="Normal"><text:span text:style-name="T2"> </text:span></text:span><text:span text:style-name="CAPS_20__2b__20_bold"><text:span text:style-name="T2">Henry</text:span></text:span><text:span text:style-name="Normal"><text:span text:style-name="T2"> </text:span></text:span><text:span text:style-name="CAPS_20__2b__20_bold"><text:span text:style-name="T4">Bryan</text:span></text:span><text:span text:style-name="Normal"><text:span text:style-name="T2"> the sum of 200 dollars to be </text:span></text:span><text:span text:style-name="Normal"><text:span text:style-name="T29">applied</text:span></text:span><text:span text:style-name="Normal"><text:span text:style-name="T2"> toward his education at the discretion of my executor. </text:span></text:span></text:p>
      <text:p text:style-name="P34"><text:span text:style-name="Normal"><text:span text:style-name="T2"/></text:span></text:p>
      <text:p text:style-name="P34"><text:span text:style-name="CAPS"><text:span text:style-name="T2">Item</text:span></text:span><text:span text:style-name="Normal"><text:span text:style-name="T2"> I give and bequeath to my son </text:span></text:span><text:span text:style-name="CAPS_20__2b__20_bold"><text:span text:style-name="T2">Samuel</text:span></text:span><text:span text:style-name="Normal"><text:span text:style-name="T2"> </text:span></text:span><text:span text:style-name="CAPS_20__2b__20_bold"><text:span text:style-name="T4">Bryan</text:span></text:span><text:span text:style-name="Normal"><text:span text:style-name="T2"> the sum of 400 dollars to be </text:span></text:span><text:span text:style-name="Normal"><text:span text:style-name="T28">applied</text:span></text:span><text:span text:style-name="Normal"><text:span text:style-name="T2"> toward his education at the discretion of my executor. Such sums to be paid out of the crops made or property not mentioned in my last will and testament.</text:span></text:span></text:p>
      <text:p text:style-name="P34"><text:span text:style-name="Normal"><text:span text:style-name="T2"/></text:span></text:p>
      <text:p text:style-name="P34"><text:span text:style-name="CAPS_20__2b__20_bold"><text:span text:style-name="T2">RICHARD</text:span></text:span><text:span text:style-name="Normal"><text:span text:style-name="T2"> </text:span></text:span><text:span text:style-name="CAPS_20__2b__20_bold"><text:span text:style-name="T4">Bryan</text:span></text:span></text:p>
      <text:p text:style-name="P34"><text:span text:style-name="Normal"><text:span text:style-name="T2">3 Jan 1819</text:span></text:span></text:p>
      <text:p text:style-name="P34"><text:span text:style-name="Normal"><text:span text:style-name="T2"/></text:span></text:p>
      <text:p text:style-name="P34"><text:span text:style-name="Normal"><text:span text:style-name="T2">Witness. </text:span></text:span></text:p>
      <text:p text:style-name="P34"><text:span text:style-name="Normal"><text:span text:style-name="T2"/></text:span></text:p>
      <text:p text:style-name="P34"><text:span text:style-name="CAPS_20__2b__20_bold"><text:span text:style-name="T2">Notley Maddox</text:span></text:span></text:p>
      <text:p text:style-name="P34"><text:span text:style-name="CAPS_20__2b__20_bold"><text:span text:style-name="T2">George H Lanham</text:span></text:span></text:p>
      <text:p text:style-name="P34"><text:span text:style-name="CAPS_20__2b__20_bold"><text:span text:style-name="T2">Richard Lanham </text:span></text:span></text:p>
      <text:p text:style-name="P34"><text:span text:style-name="Normal"><text:span text:style-name="T2"/></text:span></text:p>
      <text:p text:style-name="P34"><text:span text:style-name="Normal"><text:span text:style-name="T2">26 Jan 1819</text:span></text:span></text:p>
      <text:h text:style-name="P48" text:outline-level="1"><text:bookmark-start text:name="__RefHeading___Toc2249_1622059013"/><text:span text:style-name="CAPS_20__2b__20_bold"><text:span text:style-name="T4">William</text:span></text:span><text:span text:style-name="CAPS_20__2b__20_bold"><text:span text:style-name="T2"> </text:span></text:span><text:span text:style-name="CAPS_20__2b__20_bold"><text:span text:style-name="T4">Bryan</text:span></text:span><text:span text:style-name="CAPS_20__2b__20_bold"><text:span text:style-name="T2">'s Will</text:span></text:span><text:bookmark-end text:name="__RefHeading___Toc2249_1622059013"/></text:h>
      <text:p text:style-name="P13"><text:span text:style-name="Normal"><text:span text:style-name="T2"/></text:span></text:p>
      <text:p text:style-name="P13"><text:span text:style-name="Normal"><text:span text:style-name="T16">(~1713- 1781) of 1781 in Prince Georges County Wills, Box 13 Folder 48, MD Hall Of Records, Annapolis, MD:</text:span></text:span></text:p>
      <text:p text:style-name="P13"><text:span text:style-name="Normal"><text:span text:style-name="T2"/></text:span></text:p>
      <text:p text:style-name="P35"><text:span text:style-name="Normal"><text:span text:style-name="T2">In the name of God Amen, I </text:span></text:span><text:span text:style-name="CAPS_20__2b__20_bold"><text:span text:style-name="T4">William</text:span></text:span><text:span text:style-name="Normal"><text:span text:style-name="T2"> </text:span></text:span><text:span text:style-name="CAPS_20__2b__20_bold"><text:span text:style-name="T4">Bryan</text:span></text:span><text:span text:style-name="Normal"><text:span text:style-name="T2"> of Prince Georges County of the State of Maryland being sick in body but of sound &amp; perfect memory and considering the uncertainty of this transitory life doe for avoiding controversie after my decease make publish and declare this my last will and testament in manner following (This is to say). </text:span></text:span></text:p>
      <text:p text:style-name="P35"><text:span text:style-name="Normal"><text:span text:style-name="T2"/></text:span></text:p>
      <text:p text:style-name="P35"><text:span text:style-name="CAPS"><text:span text:style-name="T2">First</text:span></text:span><text:span text:style-name="Normal"><text:span text:style-name="T2"> I recommend my soul to God that gave it my body I commit to the earth to be decently buried according to the discretion of my executor hereafter named and as for and concerning my worldly estate I give bequeath and dispose thereof as followeth (That is to say). </text:span></text:span></text:p>
      <text:p text:style-name="P35"><text:span text:style-name="Normal"><text:span text:style-name="T2"/></text:span></text:p>
      <text:p text:style-name="P35"><text:span text:style-name="CAPS_20__2b__20_bold"><text:span text:style-name="T30">First</text:span></text:span><text:span text:style-name="Normal"><text:span text:style-name="T2"> I will that all my debts and funeral charges be first paid and discharged.</text:span></text:span></text:p>
      <text:p text:style-name="P35"><text:span text:style-name="Normal"><text:span text:style-name="T2"/></text:span></text:p>
      <text:p text:style-name="P35"><text:span text:style-name="CAPS"><text:span text:style-name="T2">Item</text:span></text:span><text:span text:style-name="Normal"><text:span text:style-name="T2"> I give and bequeath to my son </text:span></text:span><text:span text:style-name="CAPS_20__2b__20_bold"><text:span text:style-name="T2">George</text:span></text:span><text:span text:style-name="Normal"><text:span text:style-name="T2"> </text:span></text:span><text:span text:style-name="CAPS_20__2b__20_bold"><text:span text:style-name="T4">Bryan</text:span></text:span><text:span text:style-name="Normal"><text:span text:style-name="T2"> part of my tract of land (so wit) Beginning at a marked Hickory on the mannes line at the mouth of a lane from thence to a marked white oak on a Nowl near </text:span></text:span><text:span text:style-name="CAPS_20__2b__20_bold"><text:span text:style-name="T2">Henry</text:span></text:span><text:span text:style-name="Normal"><text:span text:style-name="T2"> </text:span></text:span><text:span text:style-name="CAPS_20__2b__20_bold"><text:span text:style-name="T2">Walkers</text:span></text:span><text:span text:style-name="Normal"><text:span text:style-name="T2"> line. </text:span></text:span></text:p>
      <text:p text:style-name="P35"><text:span text:style-name="Normal"><text:span text:style-name="T2"/></text:span></text:p>
      <text:p text:style-name="P35"><text:span text:style-name="CAPS"><text:span text:style-name="T2">Item</text:span></text:span><text:span text:style-name="Normal"><text:span text:style-name="T2"> I give and bequeath to my son </text:span></text:span><text:span text:style-name="CAPS_20__2b__20_bold"><text:span text:style-name="T2">Thomas</text:span></text:span><text:span text:style-name="Normal"><text:span text:style-name="T2"> </text:span></text:span><text:span text:style-name="CAPS_20__2b__20_bold"><text:span text:style-name="T4">Bryan</text:span></text:span><text:span text:style-name="Normal"><text:span text:style-name="T2"> another part of my tract of land (to wit) beginning at the white oak on the Nowl near </text:span></text:span><text:span text:style-name="CAPS_20__2b__20_bold"><text:span text:style-name="T2">Henry</text:span></text:span><text:span text:style-name="Normal"><text:span text:style-name="T2"> </text:span></text:span><text:span text:style-name="CAPS_20__2b__20_bold"><text:span text:style-name="T2">Walkers</text:span></text:span><text:span text:style-name="Normal"><text:span text:style-name="T2"> line where </text:span></text:span><text:span text:style-name="CAPS_20__2b__20_bold"><text:span text:style-name="T2">George</text:span></text:span><text:span text:style-name="Normal"><text:span text:style-name="T2"> </text:span></text:span><text:span text:style-name="CAPS_20__2b__20_bold"><text:span text:style-name="T4">Bryan</text:span></text:span><text:span text:style-name="Normal"><text:span text:style-name="T2">'s course ends, running from thence to a marked sweet gum near the quarter branch from thenc</text:span></text:span><text:span text:style-name="Normal"><text:span text:style-name="T31">e</text:span></text:span><text:span text:style-name="Normal"><text:span text:style-name="T2"> up a nally to a marked poplar from thence with a straight line to </text:span></text:span><text:span text:style-name="CAPS_20__2b__20_bold"><text:span text:style-name="T2">Edward</text:span></text:span><text:span text:style-name="Normal"><text:span text:style-name="T2"> </text:span></text:span><text:span text:style-name="CAPS_20__2b__20_bold"><text:span text:style-name="T2">Lanham</text:span></text:span><text:span text:style-name="Normal"><text:span text:style-name="T2">'s line the land that </text:span></text:span><text:span text:style-name="CAPS_20__2b__20_bold"><text:span text:style-name="T2">Lanham</text:span></text:span><text:span text:style-name="Normal"><text:span text:style-name="T2"> bought of </text:span></text:span><text:span text:style-name="CAPS_20__2b__20_bold"><text:span text:style-name="T2">Ball</text:span></text:span><text:span text:style-name="Normal"><text:span text:style-name="T2">. </text:span></text:span></text:p>
      <text:p text:style-name="P35"><text:span text:style-name="Normal"><text:span text:style-name="T2"/></text:span></text:p>
      <text:p text:style-name="P35"><text:span text:style-name="CAPS"><text:span text:style-name="T2">Item</text:span></text:span><text:span text:style-name="Normal"><text:span text:style-name="T2"> I give and bequeath to my son </text:span></text:span><text:span text:style-name="CAPS_20__2b__20_bold"><text:span text:style-name="T2">Richard</text:span></text:span><text:span text:style-name="Normal"><text:span text:style-name="T2"> </text:span></text:span><text:span text:style-name="CAPS_20__2b__20_bold"><text:span text:style-name="T4">Bryan</text:span></text:span><text:span text:style-name="Normal"><text:span text:style-name="T2"> the rest and residue of my land. </text:span></text:span></text:p>
      <text:p text:style-name="P35"><text:span text:style-name="Normal"><text:span text:style-name="T2"/></text:span></text:p>
      <text:p text:style-name="P35"><text:span text:style-name="CAPS"><text:span text:style-name="T2">Item</text:span></text:span><text:span text:style-name="Normal"><text:span text:style-name="T2"> I give and bequeath all my movable estate to my children except a half a childs part to </text:span></text:span><text:span text:style-name="CAPS_20__2b__20_bold"><text:span text:style-name="T2">Drusilla</text:span></text:span><text:span text:style-name="Normal"><text:span text:style-name="T2"> </text:span></text:span><text:span text:style-name="CAPS_20__2b__20_bold"><text:span text:style-name="T2">Clarvoe</text:span></text:span><text:span text:style-name="Normal"><text:span text:style-name="T2"> provided she stays till my daughters </text:span></text:span><text:span text:style-name="CAPS_20__2b__20_bold"><text:span text:style-name="T2">Amelia</text:span></text:span><text:span text:style-name="Normal"><text:span text:style-name="T2"> and </text:span></text:span><text:span text:style-name="CAPS_20__2b__20_bold"><text:span text:style-name="T2">Rachel</text:span></text:span><text:span text:style-name="Normal"><text:span text:style-name="T2"> comes of age and then for it to be equally divided, and for my house to be a home for my daughters with my son </text:span></text:span><text:span text:style-name="CAPS_20__2b__20_bold"><text:span text:style-name="T2">Richard</text:span></text:span><text:span text:style-name="Normal"><text:span text:style-name="T2"> during their single life.</text:span></text:span></text:p>
      <text:p text:style-name="P35"><text:span text:style-name="Normal"><text:span text:style-name="T2"/></text:span></text:p>
      <text:p text:style-name="P35"><text:span text:style-name="Normal"><text:span text:style-name="T24">A</text:span></text:span><text:span text:style-name="Normal"><text:span text:style-name="T2">nd I do hereby nominate my son </text:span></text:span><text:span text:style-name="CAPS_20__2b__20_bold"><text:span text:style-name="T2">Richard</text:span></text:span><text:span text:style-name="Normal"><text:span text:style-name="T2"> </text:span></text:span><text:span text:style-name="CAPS_20__2b__20_bold"><text:span text:style-name="T4">Bryan</text:span></text:span><text:span text:style-name="Normal"><text:span text:style-name="T2"> full sole Executor of this my last will and testament. </text:span></text:span></text:p>
      <text:p text:style-name="P35"><text:span text:style-name="Normal"><text:span text:style-name="T2"/></text:span></text:p>
      <text:p text:style-name="P35"><text:span text:style-name="Normal"><text:span text:style-name="T2">In witness whereof to this my said will I have set my hand and seal the second day of June one thousand seven hundred and eighty one.</text:span></text:span></text:p>
      <text:p text:style-name="P35"><text:span text:style-name="Normal"><text:span text:style-name="T2"/></text:span></text:p>
      <text:p text:style-name="P35"><text:span text:style-name="Normal"><text:span text:style-name="T2">Signed sealed &amp; published in the Presence of us to be the last will</text:span></text:span></text:p>
      <text:p text:style-name="P35"><text:span text:style-name="Normal"><text:span text:style-name="T2">and testament of the said </text:span></text:span><text:span text:style-name="CAPS_20__2b__20_bold"><text:span text:style-name="T4">William</text:span></text:span><text:span text:style-name="Normal"><text:span text:style-name="T2"> </text:span></text:span><text:span text:style-name="CAPS_20__2b__20_bold"><text:span text:style-name="T4">Bryan</text:span></text:span></text:p>
      <text:p text:style-name="P35"><text:span text:style-name="Normal"><text:span text:style-name="T2"/></text:span></text:p>
      <text:p text:style-name="P35"><text:soft-page-break/><text:span text:style-name="CAPS_20__2b__20_bold"><text:span text:style-name="T2">John Lusby</text:span></text:span></text:p>
      <text:p text:style-name="P35"><text:span text:style-name="CAPS_20__2b__20_bold"><text:span text:style-name="T2">Joseph Wilson</text:span></text:span></text:p>
      <text:p text:style-name="P35"><text:span text:style-name="CAPS_20__2b__20_bold"><text:span text:style-name="T2">Nathaniel Wilson</text:span></text:span></text:p>
      <text:h text:style-name="P49" text:outline-level="1"><text:bookmark-start text:name="__RefHeading___Toc2268_1622059013"/><text:span text:style-name="CAPS_20__2b__20_bold"><text:span text:style-name="T2">Richard </text:span></text:span><text:span text:style-name="CAPS_20__2b__20_bold"><text:span text:style-name="T4">Bryan</text:span></text:span><text:span text:style-name="CAPS_20__2b__20_bold"><text:span text:style-name="T2">'s Will</text:span></text:span><text:bookmark-end text:name="__RefHeading___Toc2268_1622059013"/></text:h>
      <text:p text:style-name="P14"><text:span text:style-name="Normal"><text:span text:style-name="T2"/></text:span></text:p>
      <text:p text:style-name="P14"><text:span text:style-name="Normal"><text:span text:style-name="T16">(1730-WP 1813) drafted 1803 and obtained from microfilm # CR34682 pp. 63-63 at the Maryland Hall Of Records:</text:span></text:span></text:p>
      <text:p text:style-name="P14"><text:span text:style-name="Normal"><text:span text:style-name="T2"/></text:span></text:p>
      <text:p text:style-name="P6"><text:span text:style-name="Normal"><text:span text:style-name="T16">[First Page not reproduced]</text:span></text:span></text:p>
      <text:p text:style-name="P14"><text:span text:style-name="Normal"><text:span text:style-name="T2"/></text:span></text:p>
      <text:p text:style-name="P36"><text:span text:style-name="Normal"><text:span text:style-name="T2">… in good health and of sound disposing mind and memory, do make and publish this my last will and testament in manner and form following. </text:span></text:span></text:p>
      <text:p text:style-name="P36"><text:span text:style-name="Normal"><text:span text:style-name="T2"/></text:span></text:p>
      <text:p text:style-name="P36"><text:span text:style-name="CAPS"><text:span text:style-name="T2">1st</text:span></text:span><text:span text:style-name="Normal"><text:span text:style-name="T2"> it is my will and desire all my just debts shall be paid out of my estate by my executor hereafter named; </text:span></text:span></text:p>
      <text:p text:style-name="P36"><text:span text:style-name="Normal"><text:span text:style-name="T2"/></text:span></text:p>
      <text:p text:style-name="P36"><text:span text:style-name="CAPS"><text:span text:style-name="T2">2nd</text:span></text:span><text:span text:style-name="Normal"><text:span text:style-name="T2"> It is my will and desire that my three negro women namely </text:span></text:span><text:span text:style-name="CAPS"><text:span text:style-name="T2">Lucy</text:span></text:span><text:span text:style-name="Normal"><text:span text:style-name="T2">, </text:span></text:span><text:span text:style-name="CAPS"><text:span text:style-name="T2">Milley</text:span></text:span><text:span text:style-name="Normal"><text:span text:style-name="T2"> and </text:span></text:span><text:span text:style-name="CAPS"><text:span text:style-name="T2">darkey</text:span></text:span><text:span text:style-name="Normal"><text:span text:style-name="T2"> shall have their freedom at my death and discharged from bondage to enjoy every liberty of freedom. </text:span></text:span></text:p>
      <text:p text:style-name="P36"><text:span text:style-name="Normal"><text:span text:style-name="T2"/></text:span></text:p>
      <text:p text:style-name="P36"><text:span text:style-name="Normal"><text:span text:style-name="T24">3RD </text:span></text:span><text:span text:style-name="Normal"><text:span text:style-name="T2">I give and bequeath to my loving wife </text:span></text:span><text:span text:style-name="CAPS_20__2b__20_bold"><text:span text:style-name="T2">Rachel</text:span></text:span><text:span text:style-name="Normal"><text:span text:style-name="T2"> my land during her natural life and at her decease to my nephew </text:span></text:span><text:span text:style-name="CAPS_20__2b__20_bold"><text:span text:style-name="T2">Edward</text:span></text:span><text:span text:style-name="Normal"><text:span text:style-name="T2"> </text:span></text:span><text:span text:style-name="CAPS_20__2b__20_bold"><text:span text:style-name="T2">Dailey</text:span></text:span><text:span text:style-name="Normal"><text:span text:style-name="T2">, son of my sister </text:span></text:span><text:span text:style-name="CAPS_20__2b__20_bold"><text:span text:style-name="T2">Eleanor</text:span></text:span><text:span text:style-name="Normal"><text:span text:style-name="T2"> </text:span></text:span><text:span text:style-name="CAPS_20__2b__20_bold"><text:span text:style-name="T2">Dailey</text:span></text:span><text:span text:style-name="Normal"><text:span text:style-name="T2"> to him and his heirs. </text:span></text:span></text:p>
      <text:p text:style-name="P36"><text:span text:style-name="Normal"><text:span text:style-name="T2"/></text:span></text:p>
      <text:p text:style-name="P36"><text:span text:style-name="CAPS"><text:span text:style-name="T2">4th</text:span></text:span><text:span text:style-name="Normal"><text:span text:style-name="T2"> I give and bequeath to my nephew </text:span></text:span><text:span text:style-name="CAPS_20__2b__20_bold"><text:span text:style-name="T2">Thomas</text:span></text:span><text:span text:style-name="Normal"><text:span text:style-name="T2"> </text:span></text:span><text:span text:style-name="CAPS_20__2b__20_bold"><text:span text:style-name="T2">Dailey</text:span></text:span><text:span text:style-name="Normal"><text:span text:style-name="T2"> son of my sister aforesaid </text:span></text:span><text:span text:style-name="CAPS_20__2b__20_bold"><text:span text:style-name="T2">Eleanor</text:span></text:span><text:span text:style-name="Normal"><text:span text:style-name="T2"> </text:span></text:span><text:span text:style-name="CAPS_20__2b__20_bold"><text:span text:style-name="T2">Dailey</text:span></text:span><text:span text:style-name="Normal"><text:span text:style-name="T2"> all my wearing apparel. </text:span></text:span></text:p>
      <text:p text:style-name="P36"><text:span text:style-name="Normal"><text:span text:style-name="T2"/></text:span></text:p>
      <text:p text:style-name="P36"><text:span text:style-name="CAPS"><text:span text:style-name="T2">5th</text:span></text:span><text:span text:style-name="Normal"><text:span text:style-name="T2"> I give and bequeath to my wife </text:span></text:span><text:span text:style-name="CAPS_20__2b__20_bold"><text:span text:style-name="T2">Rachel</text:span></text:span><text:span text:style-name="Normal"><text:span text:style-name="T2"> </text:span></text:span><text:span text:style-name="CAPS_20__2b__20_bold"><text:span text:style-name="T4">Bryan</text:span></text:span><text:span text:style-name="Normal"><text:span text:style-name="T2"> all the residue of my estate to dispose of as she thinks proper. </text:span></text:span></text:p>
      <text:p text:style-name="P36"><text:span text:style-name="Normal"><text:span text:style-name="T2"/></text:span></text:p>
      <text:p text:style-name="P36"><text:span text:style-name="Normal"><text:span text:style-name="T2">And lastly I hereby appoint my aforesaid wife sole executor of this my last will and testament revoking all former wills by me made. In witness whereof I have here unto set my hand and seal this 10th day of February 1803.</text:span></text:span></text:p>
      <text:p text:style-name="P36"><text:span text:style-name="Normal"><text:span text:style-name="T2"/></text:span></text:p>
      <text:p text:style-name="P36"><text:span text:style-name="Normal"><text:span text:style-name="T16">Signed, sealed, published and declared by the named </text:span></text:span><text:span text:style-name="CAPS_20__2b__20_bold"><text:span text:style-name="T16">Richard</text:span></text:span><text:span text:style-name="Normal"><text:span text:style-name="T16"> </text:span></text:span><text:span text:style-name="CAPS_20__2b__20_bold"><text:span text:style-name="T5">Bryan</text:span></text:span><text:span text:style-name="Normal"><text:span text:style-name="T16"> to … last will and testament in the presence of us who have hereunto subscribed our names as witnesses in the presence of the testator.</text:span></text:span></text:p>
      <text:p text:style-name="P36"><text:span text:style-name="Normal"><text:span text:style-name="T2"/></text:span></text:p>
      <text:p text:style-name="P36"><text:span text:style-name="CAPS_20__2b__20_bold"><text:span text:style-name="T2">Nathaniel Newton</text:span></text:span></text:p>
      <text:p text:style-name="P36"><text:span text:style-name="CAPS_20__2b__20_bold"><text:span text:style-name="T2">Jonathan Burch</text:span></text:span></text:p>
      <text:p text:style-name="P36"><text:span text:style-name="CAPS_20__2b__20_bold"><text:span text:style-name="T2">Joseph N. Burch</text:span></text:span></text:p>
      <text:p text:style-name="P14"><text:span text:style-name="Normal"><text:span text:style-name="T2"/></text:span></text:p>
      <text:p text:style-name="P30"><text:span text:style-name="Normal"><text:span text:style-name="T2">Prince Georges County; to wit </text:span></text:span></text:p>
      <text:p text:style-name="P36"><text:span text:style-name="Normal"><text:span text:style-name="T2"/></text:span></text:p>
      <text:p text:style-name="P36"><text:span text:style-name="Normal"><text:span text:style-name="T2">Then came Jonathan Burch one of the February 6, 1813 … Subscribing witnesses to the … <text:s/>will and made Oath on the Holy evangely of Almighty god that heded see Richard O'</text:span></text:span><text:span text:style-name="Normal"><text:span text:style-name="T4">Bryan</text:span></text:span><text:span text:style-name="Normal"><text:span text:style-name="T2"> the testator herein named sign and seal this will and … <text:s/>him publish, pronounced and declared … <text:s/>to be his last Will and testament that at the time of his so doing he … <text:s/>to the best of his apprehension of sound and disposing mind, memory and understanding … <text:s/>that he together with Nathaniel Newton and Joseph N. Burch the other two subscribing witnesses respectfully subscribed their names as witnesses to this will in the presence of the testator at his request and in the presence of each other - before Trueman Tyler register of Wills for Prince Georges County.</text:span></text:span></text:p>
      <text:h text:style-name="P50" text:outline-level="1"><text:bookmark-start text:name="__RefHeading___Toc2777_1446656298"/><text:span text:style-name="CAPS_20__2b__20_bold"><text:span text:style-name="T17">Memorial Pla</text:span></text:span><text:span text:style-name="CAPS_20__2b__20_bold"><text:span text:style-name="T20">q</text:span></text:span><text:span text:style-name="CAPS_20__2b__20_bold"><text:span text:style-name="T17">ue</text:span></text:span><text:bookmark-end text:name="__RefHeading___Toc2777_1446656298"/></text:h>
      <text:p text:style-name="P15"><text:span text:style-name="Normal"><text:span text:style-name="T2"/></text:span></text:p>
      <text:p text:style-name="P15"><text:span text:style-name="Normal"><text:span text:style-name="T16">Memorial and Historical </text:span></text:span><text:span text:style-name="Normal"><text:span text:style-name="T17">Pla</text:span></text:span><text:span text:style-name="Normal"><text:span text:style-name="T20">q</text:span></text:span><text:span text:style-name="Normal"><text:span text:style-name="T17">ue</text:span></text:span><text:span text:style-name="Normal"><text:span text:style-name="T16"> erected by Miller family of Clinton MD and the Prince Georges Community College about 1990. The memorial is located at the entrance to a current recreational field and behind the local county library.</text:span></text:span></text:p>
      <text:p text:style-name="P15"><text:span text:style-name="Normal"/></text:p>
      <text:p text:style-name="P42"><text:span text:style-name="Drop_20_Caps"/></text:p>
      <text:p text:style-name="P40"><text:span text:style-name="Drop_20_Caps"/></text:p>
      <text:p text:style-name="P40"><text:span text:style-name="Drop_20_Caps"/></text:p>
      <text:p text:style-name="P40"><text:span text:style-name="Drop_20_Caps"/></text:p>
      <text:p text:style-name="P39"><text:span text:style-name="Drop_20_Caps"><text:span text:style-name="T9">###### <text:s text:c="2"/># <text:s text:c="4"/># <text:s text:c="2"/>##### <text:s text:c="2"/>####### <text:s/># <text:s text:c="4"/># <text:s text:c="9"/>##### <text:s text:c="2"/>####### <text:s/># <text:s text:c="4"/>#</text:span></text:span></text:p>
      <text:p text:style-name="P39"><text:span text:style-name="Drop_20_Caps"><text:span text:style-name="T9"># <text:s text:c="4"/># <text:s/>## <text:s text:c="2"/>## <text:s/># <text:s text:c="4"/># <text:s/># <text:s text:c="7"/>## <text:s text:c="3"/># <text:s text:c="8"/># <text:s text:c="4"/># <text:s/># <text:s text:c="4"/># <text:s/>## <text:s text:c="2"/>##</text:span></text:span></text:p>
      <text:p text:style-name="P39"><text:span text:style-name="Drop_20_Caps"><text:span text:style-name="T9"># <text:s text:c="4"/># <text:s/># # # # <text:s/># <text:s text:c="7"/># <text:s text:c="7"/># # <text:s text:c="2"/># <text:s text:c="8"/># <text:s text:c="7"/># <text:s text:c="4"/># <text:s/># # # #</text:span></text:span></text:p>
      <text:p text:style-name="P39"><text:span text:style-name="Drop_20_Caps"><text:span text:style-name="T9">###### <text:s text:c="2"/># <text:s/># <text:s/># <text:s/># <text:s/>#### <text:s/>##### <text:s text:c="3"/># <text:s/># <text:s/># <text:s text:c="8"/># <text:s text:c="7"/># <text:s text:c="4"/># <text:s/># <text:s/># <text:s/>#</text:span></text:span></text:p>
      <text:p text:style-name="P39"><text:span text:style-name="Drop_20_Caps"><text:span text:style-name="T9"># <text:s text:c="4"/># <text:s/># <text:s text:c="4"/># <text:s/># <text:s text:c="4"/># <text:s/># <text:s text:c="7"/># <text:s text:c="2"/># # <text:s text:c="8"/># <text:s text:c="7"/># <text:s text:c="4"/># <text:s/># <text:s text:c="4"/>#</text:span></text:span></text:p>
      <text:p text:style-name="P39"><text:span text:style-name="Drop_20_Caps"><text:span text:style-name="T9"># <text:s text:c="4"/># <text:s/># <text:s text:c="4"/># <text:s/># <text:s text:c="4"/># <text:s/># <text:s text:c="7"/># <text:s text:c="3"/>## <text:s text:c="2"/>### <text:s text:c="2"/># <text:s text:c="4"/># <text:s/># <text:s text:c="4"/># <text:s/># <text:s text:c="4"/>#</text:span></text:span></text:p>
      <text:p text:style-name="P39"><text:span text:style-name="Drop_20_Caps"><text:span text:style-name="T9">###### <text:s text:c="2"/># <text:s text:c="4"/># <text:s text:c="2"/>##### <text:s text:c="2"/>####### <text:s/># <text:s text:c="4"/># <text:s text:c="2"/>### <text:s text:c="3"/>##### <text:s text:c="2"/>####### <text:s/># <text:s text:c="4"/>#</text:span></text:span></text:p>
      <text:p text:style-name="P39"><text:span text:style-name="Drop_20_Caps"><text:span text:style-name="T9"/></text:span></text:p>
      <text:p text:style-name="P40"><text:span text:style-name="Drop_20_Caps"/></text:p>
      <text:p text:style-name="P40"><text:span text:style-name="Drop_20_Caps"/></text:p>
      <text:p text:style-name="P40"><text:span text:style-name="Drop_20_Caps"/></text:p>
      <text:p text:style-name="P40"><text:span text:style-name="Drop_20_Caps"><text:span text:style-name="T14">Transcribed from original documents by Brent R. Brian &amp; Martha M. Brian.</text:span></text:span></text:p>
      <text:p text:style-name="P40"><text:span text:style-name="Drop_20_Caps"/></text:p>
      <text:p text:style-name="P40"><text:span text:style-name="Drop_20_Caps"><text:span text:style-name="T14">This document and others can be found on our website:</text:span></text:span></text:p>
      <text:p text:style-name="P40"><text:span text:style-name="Drop_20_Caps"/></text:p>
      <text:p text:style-name="P40"><text:a xlink:type="simple" xlink:href="http://www.bmgen.com/" text:style-name="Internet_20_link" text:visited-style-name="Visited_20_Internet_20_Link"><text:span text:style-name="Drop_20_Caps"><text:span text:style-name="T13">BMGEN</text:span></text:span></text:a></text:p>
      <text:p text:style-name="P40"><text:span text:style-name="Drop_20_Caps"/></text:p>
      <text:p text:style-name="P40"><text:span text:style-name="Drop_20_Caps"><text:span text:style-name="T13">We claim </text:span></text:span><text:span text:style-name="CAPS_20_BOLD"><text:span text:style-name="T14">COPYLEFT </text:span></text:span><text:span text:style-name="Drop_20_Caps"><text:span text:style-name="T14">on the documents that we publish that are our original work.</text:span></text:span></text:p>
      <text:p text:style-name="P40"><text:span text:style-name="Drop_20_Caps"/></text:p>
      <text:p text:style-name="P40"><text:span text:style-name="Drop_20_Caps">COPYLEFT “rules” can be reviewed on the web site:</text:span></text:p>
      <text:p text:style-name="P40"><text:span text:style-name="Drop_20_Caps"/></text:p>
      <text:p text:style-name="P40"><text:a xlink:type="simple" xlink:href="https://www.gnu.org/licenses/fdl.html" text:style-name="Internet_20_link" text:visited-style-name="Visited_20_Internet_20_Link"><text:span text:style-name="Drop_20_Caps">GNU Free Documentation License</text:span></text:a></text:p>
      <text:p text:style-name="P40"><text:span text:style-name="Drop_20_Caps"/></text:p>
      <text:p text:style-name="P40"><text:span text:style-name="Drop_20_Caps"><text:span text:style-name="T13">In short, use what you like. <text:s/>But if you use our stuff, mention us as the source.</text:span></text:span></text:p>
      <text:p text:style-name="P40"><text:span text:style-name="Drop_20_Caps"/></text:p>
      <text:p text:style-name="P40"><text:span text:style-name="Drop_20_Caps"><text:span text:style-name="T13">Brent R. Brian</text:span></text:span></text:p>
      <text:p text:style-name="P40"><text:span text:style-name="Drop_20_Caps"><text:span text:style-name="T13">Martha M. Brian</text:span></text:span></text:p>
      <text:p text:style-name="P40"><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text-align="center" style:justify-single-word="false" fo:orphans="2" fo:widows="2" style:writing-mode="lr-tb"/>
      <style:text-properties fo:text-transform="uppercase" fo:color="#000000" style:font-name="Courier 10 Pitch" fo:font-family="'Courier 10 Pitch'" style:font-style-name="Bold" style:font-pitch="fixed" fo:font-size="10pt" fo:font-weight="bold"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S_20__2b__20_bold_20__2b__20_red" style:display-name="CAPS + bold + red" style:family="text" style:parent-style-name="User_20_Entry">
      <style:text-properties fo:text-transform="uppercase" fo:color="#ff3333" fo:font-weight="bold"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10951f" officeooo:paragraph-rsid="0010951f"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10951f" officeooo:paragraph-rsid="001440c7"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440c7"/>
    </style:style>
    <style:style style:name="MT2" style:family="text">
      <style:text-properties style:font-name="Liberation Mono1" fo:font-weight="normal" style:font-weight-asian="normal" style:font-weight-complex="normal"/>
    </style:style>
    <style:style style:name="MT3" style:family="text">
      <style:text-properties style:font-name="Liberation Mono1" style:font-weight-asian="normal" style:font-weight-complex="normal"/>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Karen &amp; Mike <text:span text:style-name="MT1">Williamson</text:span></text:p>
        <text:p text:style-name="MP2"><text:span text:style-name="Normal"><text:span text:style-name="MT2">History and Origins of the </text:span></text:span><text:span text:style-name="Normal"><text:span text:style-name="MT3">Bryan / Brian</text:span></text:span><text:span text:style-name="Normal"><text:span text:style-name="MT2"> Family of Southern Maryland</text:span></text:span></text:p>
      </style:header>
      <style:footer>
        <text:p text:style-name="MP3">Page <text:page-number text:select-page="current">39</text:page-number><text:s/><text:span text:style-name="MT4">of </text:span><text:span text:style-name="MT4"><text:page-count>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37</meta:editing-cycles>
    <dc:title>Genealogy</dc:title>
    <meta:editing-duration>PT2H3M58S</meta:editing-duration>
    <meta:generator>LibreOffice/6.0.6.2$Linux_X86_64 LibreOffice_project/00$Build-2</meta:generator>
    <meta:initial-creator>brent </meta:initial-creator>
    <dc:date>2018-09-25T19:52:16.951126728</dc:date>
    <dc:creator>brent </dc:creator>
    <meta:document-statistic meta:table-count="0" meta:image-count="0" meta:object-count="0" meta:page-count="41" meta:paragraph-count="273" meta:word-count="14630" meta:character-count="86326" meta:non-whitespace-character-count="71631"/>
    <meta:template xlink:type="simple" xlink:actuate="onRequest" xlink:title="Genealogy" xlink:href="../genealogy.odt" meta:date="2016-04-20T20:59:34.879196291"/>
  </office:meta>
</office:document-meta>
</file>