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3409f" officeooo:paragraph-rsid="0013409f"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1597c"/>
    </style:style>
    <style:style style:name="P5" style:family="paragraph" style:parent-style-name="Standard">
      <style:text-properties officeooo:paragraph-rsid="001450b0"/>
    </style:style>
    <style:style style:name="P6" style:family="paragraph" style:parent-style-name="Standard">
      <style:text-properties officeooo:paragraph-rsid="00149482"/>
    </style:style>
    <style:style style:name="P7" style:family="paragraph" style:parent-style-name="Standard">
      <style:paragraph-properties fo:text-align="start" style:justify-single-word="false"/>
      <style:text-properties officeooo:paragraph-rsid="0011597c"/>
    </style:style>
    <style:style style:name="P8" style:family="paragraph" style:parent-style-name="Standard">
      <style:text-properties officeooo:paragraph-rsid="0011597c"/>
    </style:style>
    <style:style style:name="P9" style:family="paragraph" style:parent-style-name="Standard">
      <style:paragraph-properties fo:text-align="center" style:justify-single-word="false"/>
      <style:text-properties officeooo:paragraph-rsid="00162932"/>
    </style:style>
    <style:style style:name="P10" style:family="paragraph" style:parent-style-name="Standard">
      <style:text-properties officeooo:paragraph-rsid="00162932"/>
    </style:style>
    <style:style style:name="P11" style:family="paragraph" style:parent-style-name="Standard">
      <style:paragraph-properties fo:break-before="page"/>
      <style:text-properties officeooo:paragraph-rsid="00162932"/>
    </style:style>
    <style:style style:name="T1" style:family="text">
      <style:text-properties fo:text-transform="uppercase" fo:color="#000000" style:font-name="Liberation Mono2" fo:font-size="10pt"/>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style:font-weight-asian="bold" style:font-weight-complex="bold"/>
    </style:style>
    <style:style style:name="T4" style:family="text">
      <style:text-properties officeooo:rsid="0013409f"/>
    </style:style>
    <style:style style:name="T5" style:family="text">
      <style:text-properties fo:font-weight="bold" style:font-weight-asian="bold" style:font-weight-complex="bold"/>
    </style:style>
    <style:style style:name="T6" style:family="text">
      <style:text-properties officeooo:rsid="001450b0"/>
    </style:style>
    <style:style style:name="T7" style:family="text">
      <style:text-properties style:font-name="Liberation Mono2" fo:font-size="10pt"/>
    </style:style>
    <style:style style:name="T8" style:family="text">
      <style:text-properties style:font-name="Liberation Mono2" fo:font-size="10pt" fo:font-weight="normal" style:font-weight-asian="normal" style:font-weight-complex="normal"/>
    </style:style>
    <style:style style:name="T9" style:family="text">
      <style:text-properties officeooo:rsid="00149482"/>
    </style:style>
    <style:style style:name="T10" style:family="text">
      <style:text-properties officeooo:rsid="0018fea3"/>
    </style:style>
    <style:style style:name="T11"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rop_20_Caps"><text:span text:style-name="T5">FISHER AND </text:span></text:span><text:span text:style-name="Drop_20_Caps"><text:span text:style-name="T3">Elizabeth</text:span></text:span><text:span text:style-name="Drop_20_Caps"><text:span text:style-name="T5"> </text:span></text:span><text:span text:style-name="Drop_20_Caps"><text:span text:style-name="T3">Deming</text:span></text:span><text:span text:style-name="Drop_20_Caps"> </text:span></text:p>
      <text:p text:style-name="P3"><text:span text:style-name="Drop_20_Caps"/></text:p>
      <text:p text:style-name="P3"><text:span text:style-name="Drop_20_Caps">The pioneer ancestor of the Hardeman County </text:span><text:span text:style-name="Drop_20_Caps"><text:span text:style-name="T2">Deming</text:span></text:span><text:span text:style-name="Drop_20_Caps"> family was </text:span><text:span text:style-name="CAPS_20_BOLD">Fisher</text:span><text:span text:style-name="Drop_20_Caps"> </text:span><text:span text:style-name="CAPS_20_BOLD">A</text:span><text:span text:style-name="Drop_20_Caps">. </text:span><text:span text:style-name="Drop_20_Caps"><text:span text:style-name="T2">Deming</text:span></text:span><text:span text:style-name="Drop_20_Caps"> born 9 October 1789 in Southington, Connecticut to </text:span><text:span text:style-name="Drop_20_Caps"><text:span text:style-name="T2">Selah</text:span></text:span><text:span text:style-name="Drop_20_Caps"> (1762-1805) and </text:span><text:span text:style-name="Drop_20_Caps"><text:span text:style-name="T2">Lovina</text:span></text:span><text:span text:style-name="Drop_20_Caps"> </text:span><text:span text:style-name="CAPS_20_BOLD">Curtiss</text:span><text:span text:style-name="Drop_20_Caps"> </text:span><text:span text:style-name="Drop_20_Caps"><text:span text:style-name="T2">Deming</text:span></text:span><text:span text:style-name="Drop_20_Caps">. </text:span><text:span text:style-name="CAPS_20_BOLD"><text:span text:style-name="T2">Selah</text:span></text:span><text:span text:style-name="Drop_20_Caps"> served in the Revolutionary War. </text:span><text:span text:style-name="CAPS_20_BOLD">Fisher</text:span><text:span text:style-name="Drop_20_Caps"> </text:span><text:span text:style-name="CAPS_20_BOLD">A.</text:span><text:span text:style-name="Drop_20_Caps"> married </text:span><text:span text:style-name="Drop_20_Caps"><text:span text:style-name="T2">Elizabeth</text:span></text:span><text:span text:style-name="Drop_20_Caps"> </text:span><text:span text:style-name="CAPS_20_BOLD">Alston</text:span><text:span text:style-name="Drop_20_Caps"> </text:span><text:span text:style-name="Drop_20_Caps"><text:span text:style-name="T2">Jones</text:span></text:span><text:span text:style-name="Drop_20_Caps">, daughter of </text:span><text:span text:style-name="Drop_20_Caps"><text:span text:style-name="T2">James</text:span></text:span><text:span text:style-name="Drop_20_Caps"> and </text:span><text:span text:style-name="CAPS_20_BOLD">Rebecca</text:span><text:span text:style-name="Drop_20_Caps"> </text:span><text:span text:style-name="CAPS_20_BOLD">Kirby</text:span><text:span text:style-name="Drop_20_Caps"> </text:span><text:span text:style-name="Drop_20_Caps"><text:span text:style-name="T2">Jones</text:span></text:span><text:span text:style-name="Drop_20_Caps"> 6 October 1818 in Chatham County, North Carolina. They migrated to Hardeman County in 1839 and settled in the northern part of the county. </text:span><text:span text:style-name="CAPS_20_BOLD">Fisher</text:span><text:span text:style-name="Drop_20_Caps"> died 19 September 1844. Their children were </text:span><text:span text:style-name="CAPS_20_BOLD">Sarah</text:span><text:span text:style-name="Drop_20_Caps"> </text:span><text:span text:style-name="CAPS_20_BOLD">Merrick</text:span><text:span text:style-name="Drop_20_Caps">; </text:span><text:span text:style-name="Drop_20_Caps"><text:span text:style-name="T2">James</text:span></text:span><text:span text:style-name="Drop_20_Caps"> </text:span><text:span text:style-name="Drop_20_Caps"><text:span text:style-name="T2">Winchester</text:span></text:span><text:span text:style-name="Drop_20_Caps"> (paragraph below); </text:span><text:span text:style-name="Drop_20_Caps"><text:span text:style-name="T2">Charles</text:span></text:span><text:span text:style-name="Drop_20_Caps"> </text:span><text:span text:style-name="CAPS_20_BOLD">Wesley</text:span><text:span text:style-name="Drop_20_Caps"> married </text:span><text:span text:style-name="CAPS_20_BOLD">Harriet</text:span><text:span text:style-name="Drop_20_Caps"> </text:span><text:span text:style-name="CAPS_20_BOLD">Ruffin</text:span><text:span text:style-name="Drop_20_Caps">; </text:span><text:span text:style-name="Drop_20_Caps"><text:span text:style-name="T2">Wiley</text:span></text:span><text:span text:style-name="Drop_20_Caps"> </text:span><text:span text:style-name="Drop_20_Caps"><text:span text:style-name="T2">Jones</text:span></text:span><text:span text:style-name="Drop_20_Caps"> married </text:span><text:span text:style-name="CAPS_20_BOLD">Harriet</text:span><text:span text:style-name="Drop_20_Caps"> </text:span><text:span text:style-name="Drop_20_Caps"><text:span text:style-name="T2">Jones</text:span></text:span><text:span text:style-name="Drop_20_Caps">: </text:span><text:span text:style-name="CAPS_20_BOLD">Henry</text:span><text:span text:style-name="Drop_20_Caps"> </text:span><text:span text:style-name="CAPS_20_BOLD">Alden</text:span><text:span text:style-name="Drop_20_Caps"> married first, </text:span><text:span text:style-name="Drop_20_Caps"><text:span text:style-name="T2">Nancy</text:span></text:span><text:span text:style-name="Drop_20_Caps"> </text:span><text:span text:style-name="CAPS_20_BOLD">Savage</text:span><text:span text:style-name="Drop_20_Caps">. second, </text:span><text:span text:style-name="CAPS_20_BOLD">Fannie</text:span><text:span text:style-name="Drop_20_Caps"> </text:span><text:span text:style-name="CAPS_20_BOLD">Fawcett</text:span><text:span text:style-name="Drop_20_Caps"> </text:span><text:span text:style-name="CAPS_20_BOLD">Hornsby</text:span><text:span text:style-name="Drop_20_Caps">, third, </text:span><text:span text:style-name="CAPS_20_BOLD">Mattie</text:span><text:span text:style-name="Drop_20_Caps"> </text:span><text:span text:style-name="CAPS_20_BOLD">Richerson</text:span><text:span text:style-name="Drop_20_Caps">. </text:span></text:p>
      <text:p text:style-name="P3"><text:span text:style-name="Drop_20_Caps"/></text:p>
      <text:p text:style-name="P3"><text:span text:style-name="Drop_20_Caps"><text:span text:style-name="T2">Winchester</text:span></text:span><text:span text:style-name="Drop_20_Caps"> </text:span><text:span text:style-name="Drop_20_Caps"><text:span text:style-name="T2">Deming</text:span></text:span><text:span text:style-name="Drop_20_Caps"> born 11 December 1823 in Chatham County, North Carolina and died 28 October 1902 in Hardeman County. He married first, (23 December 1845) </text:span><text:span text:style-name="Drop_20_Caps"><text:span text:style-name="T2">Nancy</text:span></text:span><text:span text:style-name="Drop_20_Caps"> </text:span><text:span text:style-name="Drop_20_Caps"><text:span text:style-name="T2">Jones</text:span></text:span><text:span text:style-name="Drop_20_Caps">, daughter of </text:span><text:span text:style-name="CAPS_20_BOLD">Thornton</text:span><text:span text:style-name="Drop_20_Caps"> and </text:span><text:span text:style-name="Drop_20_Caps"><text:span text:style-name="T2">Nancy</text:span></text:span><text:span text:style-name="Drop_20_Caps"> </text:span><text:span text:style-name="CAPS_20_BOLD">McKerley</text:span><text:span text:style-name="Drop_20_Caps"> </text:span><text:span text:style-name="Drop_20_Caps"><text:span text:style-name="T2">Jones</text:span></text:span><text:span text:style-name="Drop_20_Caps">. </text:span><text:span text:style-name="Drop_20_Caps"><text:span text:style-name="T2">Nancy</text:span></text:span><text:span text:style-name="Drop_20_Caps"> (13 June 183</text:span><text:span text:style-name="Drop_20_Caps"><text:span text:style-name="T6">0 - </text:span></text:span><text:span text:style-name="Drop_20_Caps">20 June 1859). </text:span><text:span text:style-name="Drop_20_Caps"><text:span text:style-name="T2">Winchester</text:span></text:span><text:span text:style-name="Drop_20_Caps"> married second, (3 February 1860) </text:span><text:span text:style-name="Drop_20_Caps"><text:span text:style-name="T2">Mary</text:span></text:span><text:span text:style-name="Drop_20_Caps"> </text:span><text:span text:style-name="CAPS_20_BOLD">Catherine</text:span><text:span text:style-name="Drop_20_Caps"> </text:span><text:span text:style-name="CAPS_20_BOLD">Bradford</text:span><text:span text:style-name="Drop_20_Caps">, (15 November 1841) daughter of </text:span><text:span text:style-name="CAPS_20_BOLD">William</text:span><text:span text:style-name="Drop_20_Caps"> and </text:span><text:span text:style-name="Drop_20_Caps"><text:span text:style-name="T2">Matilda</text:span></text:span><text:span text:style-name="Drop_20_Caps"> </text:span><text:span text:style-name="Drop_20_Caps"><text:span text:style-name="T2">Wiley</text:span></text:span><text:span text:style-name="Drop_20_Caps"> </text:span><text:span text:style-name="CAPS_20_BOLD">Bradford</text:span><text:span text:style-name="Drop_20_Caps">. He served as sheriff of Hardeman County from 6 October 1856-2 January 1860; as a Justice of the Peace and a Tax C</text:span><text:span text:style-name="Drop_20_Caps"><text:span text:style-name="T6">oll</text:span></text:span><text:span text:style-name="Drop_20_Caps">ector. His estate was decimated during the Civil War. He presided at the dedication ceremony for the memorial to the Confederate soldiers of the county erected on the courthouse lawn. Among those soldiers were his brother, </text:span><text:span text:style-name="Drop_20_Caps"><text:span text:style-name="T2">Wiley</text:span></text:span><text:span text:style-name="Drop_20_Caps"> </text:span><text:span text:style-name="Drop_20_Caps"><text:span text:style-name="T2">Jones</text:span></text:span><text:span text:style-name="Drop_20_Caps"> of the 22nd. Tennessee Volunteer Regiment; </text:span><text:span text:style-name="CAPS_20_BOLD">Henry</text:span><text:span text:style-name="Drop_20_Caps"> </text:span><text:span text:style-name="CAPS_20_BOLD">Alden</text:span><text:span text:style-name="Drop_20_Caps"> </text:span><text:span text:style-name="Drop_20_Caps"><text:span text:style-name="T6">o</text:span></text:span><text:span text:style-name="Drop_20_Caps">f </text:span><text:span text:style-name="CAPS_20_BOLD">Cheatham</text:span><text:span text:style-name="Drop_20_Caps">’s Division and his son, </text:span><text:span text:style-name="CAPS_20_BOLD">Madison</text:span><text:span text:style-name="Drop_20_Caps"> </text:span><text:span text:style-name="CAPS_20_BOLD">Monroe</text:span><text:span text:style-name="Drop_20_Caps"> serving in the 18</text:span><text:span text:style-name="Drop_20_Caps"><text:span text:style-name="T6">t</text:span></text:span><text:span text:style-name="Drop_20_Caps">h. Tennessee Cavalry with General </text:span><text:span text:style-name="CAPS_20_BOLD">Nathan</text:span><text:span text:style-name="Drop_20_Caps"> </text:span><text:span text:style-name="CAPS_20_BOLD">Bradford</text:span><text:span text:style-name="Drop_20_Caps"> </text:span><text:span text:style-name="CAPS_20_BOLD">Forrest</text:span><text:span text:style-name="Drop_20_Caps">. They had the following children: </text:span><text:span text:style-name="CAPS_20_BOLD">Madison</text:span><text:span text:style-name="Drop_20_Caps"> </text:span><text:span text:style-name="CAPS_20_BOLD">Monroe</text:span><text:span text:style-name="Drop_20_Caps">* (October 1846 - February 1936); </text:span><text:span text:style-name="CAPS_20_BOLD">William</text:span><text:span text:style-name="Drop_20_Caps"> </text:span><text:span text:style-name="CAPS_20_BOLD">Thornton</text:span><text:span text:style-name="Drop_20_Caps"> (25 January 1849) married </text:span><text:span text:style-name="CAPS_20_BOLD">Duance</text:span><text:span text:style-name="Drop_20_Caps"> </text:span><text:span text:style-name="CAPS_20_BOLD">Rook</text:span><text:span text:style-name="Drop_20_Caps">;* </text:span><text:span text:style-name="CAPS_20_BOLD">Sarah</text:span><text:span text:style-name="Drop_20_Caps"> </text:span><text:span text:style-name="CAPS_20_BOLD">Caroline</text:span><text:span text:style-name="Drop_20_Caps"> (25 December 1850 — 1 April 1872); </text:span><text:span text:style-name="CAPS_20_BOLD">Columbus</text:span><text:span text:style-name="Drop_20_Caps"> </text:span><text:span text:style-name="CAPS_20_BOLD">Fisher</text:span><text:span text:style-name="Drop_20_Caps"> (17 August 1852 - 23 December 1870); </text:span><text:span text:style-name="Drop_20_Caps"><text:span text:style-name="T2">James</text:span></text:span><text:span text:style-name="Drop_20_Caps"> </text:span><text:span text:style-name="CAPS_20_BOLD">Henry</text:span><text:span text:style-name="Drop_20_Caps"> (14 May 1854); </text:span><text:span text:style-name="CAPS_20_BOLD">Oiva</text:span><text:span text:style-name="Drop_20_Caps"> (1 Janua</text:span><text:span text:style-name="Drop_20_Caps"><text:span text:style-name="T6">ry 1</text:span></text:span><text:span text:style-name="Drop_20_Caps">856 - 17 September 1871); </text:span><text:span text:style-name="Drop_20_Caps"><text:span text:style-name="T2">Nancy</text:span></text:span><text:span text:style-name="Drop_20_Caps"> </text:span><text:span text:style-name="CAPS_20_BOLD">Agnes</text:span><text:span text:style-name="Drop_20_Caps"> (8 November </text:span><text:span text:style-name="Drop_20_Caps"><text:span text:style-name="T6">1858).</text:span></text:span></text:p>
      <text:p text:style-name="P3"><text:span text:style-name="Drop_20_Caps"/></text:p>
      <text:p text:style-name="P3"><text:span text:style-name="Drop_20_Caps"><text:span text:style-name="T2">Winchester</text:span></text:span><text:span text:style-name="Drop_20_Caps"> and </text:span><text:span text:style-name="Drop_20_Caps"><text:span text:style-name="T2">Mary</text:span></text:span><text:span text:style-name="Drop_20_Caps"> had eight children. </text:span><text:span text:style-name="Drop_20_Caps"><text:span text:style-name="T2">Charles</text:span></text:span><text:span text:style-name="Drop_20_Caps"> </text:span><text:span text:style-name="Drop_20_Caps"><text:span text:style-name="T2">Winchester</text:span></text:span><text:span text:style-name="Drop_20_Caps"> (13 January 1861); </text:span><text:span text:style-name="Drop_20_Caps"><text:span text:style-name="T2">Matilda</text:span></text:span><text:span text:style-name="Drop_20_Caps"> </text:span><text:span text:style-name="Drop_20_Caps"><text:span text:style-name="T2">Elizabeth</text:span></text:span><text:span text:style-name="Drop_20_Caps"> (13 December 1863): </text:span><text:span text:style-name="Drop_20_Caps"><text:span text:style-name="T2">John</text:span></text:span><text:span text:style-name="Drop_20_Caps"> </text:span><text:span text:style-name="Drop_20_Caps"><text:span text:style-name="T2">Wiley</text:span></text:span><text:span text:style-name="Drop_20_Caps"> (22 February 1865): </text:span><text:span text:style-name="Drop_20_Caps"><text:span text:style-name="T2">Mary</text:span></text:span><text:span text:style-name="Drop_20_Caps"> </text:span><text:span text:style-name="CAPS_20_BOLD">Laura</text:span><text:span text:style-name="Drop_20_Caps"> (25 May 1866); </text:span><text:span text:style-name="Drop_20_Caps"><text:span text:style-name="T2">Elizabeth</text:span></text:span><text:span text:style-name="Drop_20_Caps"> </text:span><text:span text:style-name="CAPS_20_BOLD">Hardeman</text:span><text:span text:style-name="Drop_20_Caps"> (14 May 1871): </text:span><text:span text:style-name="Drop_20_Caps"><text:span text:style-name="T2">Charles</text:span></text:span><text:span text:style-name="Drop_20_Caps"> </text:span><text:span text:style-name="CAPS_20_BOLD">Nelson</text:span><text:span text:style-name="Drop_20_Caps"> (14 December 1872); </text:span><text:span text:style-name="CAPS_20_BOLD">Virginia</text:span><text:span text:style-name="Drop_20_Caps"> </text:span><text:span text:style-name="CAPS_20_BOLD">Duance</text:span><text:span text:style-name="Drop_20_Caps"> (6 May 1876): </text:span><text:span text:style-name="CAPS_20_BOLD">Martha</text:span><text:span text:style-name="Drop_20_Caps"> </text:span><text:span text:style-name="CAPS_20_BOLD">Cleopatra</text:span><text:span text:style-name="Drop_20_Caps"> (18 August 1881). </text:span></text:p>
      <text:p text:style-name="P3"><text:span text:style-name="Drop_20_Caps"/></text:p>
      <text:p text:style-name="P5"><text:span text:style-name="Drop_20_Caps"><text:span text:style-name="T2">James</text:span></text:span><text:span text:style-name="Drop_20_Caps"> </text:span><text:span text:style-name="Drop_20_Caps"><text:span text:style-name="T2">Winchester</text:span></text:span><text:span text:style-name="Drop_20_Caps"> </text:span><text:span text:style-name="Drop_20_Caps"><text:span text:style-name="T2">Deming</text:span></text:span><text:span text:style-name="Drop_20_Caps"> is buried in </text:span><text:span text:style-name="T8">Deming</text:span><text:span text:style-name="Drop_20_Caps"> Cemetery at Cypress Tank near Ramer. Tennessee </text:span><text:span text:style-name="Drop_20_Caps"><text:span text:style-name="T2">Nancy</text:span></text:span><text:span text:style-name="Drop_20_Caps"> </text:span><text:span text:style-name="Drop_20_Caps"><text:span text:style-name="T2">Jones</text:span></text:span><text:span text:style-name="Drop_20_Caps"> </text:span><text:span text:style-name="Drop_20_Caps"><text:span text:style-name="T2">Deming</text:span></text:span><text:span text:style-name="Drop_20_Caps"> is buried in </text:span><text:span text:style-name="Drop_20_Caps"><text:span text:style-name="T8">Deming</text:span></text:span><text:span text:style-name="Drop_20_Caps">-Rainey Cemetery. </text:span><text:span text:style-name="CAPS_20_BOLD"><text:span text:style-name="T7">Mary</text:span></text:span><text:span text:style-name="Drop_20_Caps"> </text:span><text:span text:style-name="CAPS_20_BOLD">Bradford</text:span><text:span text:style-name="Drop_20_Caps"> </text:span><text:span text:style-name="Drop_20_Caps"><text:span text:style-name="T2">Deming</text:span></text:span><text:span text:style-name="Drop_20_Caps"> is buried in </text:span><text:span text:style-name="Drop_20_Caps"><text:span text:style-name="T2">Deming</text:span></text:span><text:span text:style-name="Drop_20_Caps"> Cemetery. Ramer, Tennessee. — By </text:span><text:span text:style-name="CAPS_20_BOLD">Sylvia</text:span><text:span text:style-name="Drop_20_Caps"> </text:span><text:span text:style-name="CAPS_20_BOLD">Harris</text:span><text:span text:style-name="Drop_20_Caps">, </text:span><text:span text:style-name="Drop_20_Caps"><text:span text:style-name="T2">Charles</text:span></text:span><text:span text:style-name="Drop_20_Caps"> </text:span><text:span text:style-name="Drop_20_Caps"><text:span text:style-name="T2">Deming</text:span></text:span><text:span text:style-name="Drop_20_Caps"> and </text:span><text:span text:style-name="CAPS_20_BOLD">A</text:span><text:span text:style-name="CAPS_20_BOLD"><text:span text:style-name="T9">rnold</text:span></text:span><text:span text:style-name="Drop_20_Caps"><text:span text:style-name="T9"> </text:span></text:span><text:span text:style-name="CAPS_20_BOLD"><text:span text:style-name="T9">R</text:span></text:span><text:span text:style-name="Drop_20_Caps"><text:span text:style-name="T9">.</text:span></text:span><text:span text:style-name="Drop_20_Caps"> </text:span><text:span text:style-name="Drop_20_Caps"><text:span text:style-name="T2">Deming</text:span></text:span><text:span text:style-name="Drop_20_Caps"> </text:span></text:p>
      <text:p text:style-name="P3"><text:span text:style-name="Drop_20_Caps"/></text:p>
      <text:p text:style-name="P4"><text:span text:style-name="Drop_20_Caps"><text:span text:style-name="T5">MADISON AND SUSAN </text:span></text:span><text:span text:style-name="Drop_20_Caps"><text:span text:style-name="T3">Deming</text:span></text:span><text:span text:style-name="Drop_20_Caps"> </text:span></text:p>
      <text:p text:style-name="P3"><text:span text:style-name="Drop_20_Caps"/></text:p>
      <text:p text:style-name="P6"><text:span text:style-name="CAPS_20_BOLD">Madison</text:span><text:span text:style-name="Drop_20_Caps"> </text:span><text:span text:style-name="CAPS_20_BOLD">Monroe</text:span><text:span text:style-name="Drop_20_Caps"> </text:span><text:span text:style-name="Drop_20_Caps"><text:span text:style-name="T2">Deming</text:span></text:span><text:span text:style-name="Drop_20_Caps"> was born 4 October 1846 to </text:span><text:span text:style-name="Drop_20_Caps"><text:span text:style-name="T2">James</text:span></text:span><text:span text:style-name="Drop_20_Caps"> </text:span><text:span text:style-name="Drop_20_Caps"><text:span text:style-name="T2">Winchester</text:span></text:span><text:span text:style-name="Drop_20_Caps"> and </text:span><text:span text:style-name="Drop_20_Caps"><text:span text:style-name="T2">Nancy</text:span></text:span><text:span text:style-name="Drop_20_Caps"> </text:span><text:span text:style-name="Drop_20_Caps"><text:span text:style-name="T2">Jones</text:span></text:span><text:span text:style-name="Drop_20_Caps"> </text:span><text:span text:style-name="Drop_20_Caps"><text:span text:style-name="T2">Deming</text:span></text:span><text:span text:style-name="Drop_20_Caps"> in Hardeman County, He married 3 November 1865, to </text:span><text:span text:style-name="CAPS_20_BOLD">Susan</text:span><text:span text:style-name="Drop_20_Caps"> </text:span><text:span text:style-name="CAPS_20_BOLD">Frances</text:span><text:span text:style-name="Drop_20_Caps"> </text:span><text:span text:style-name="CAPS_20_BOLD">Naylor</text:span><text:span text:style-name="Drop_20_Caps">, daughter of </text:span><text:span text:style-name="CAPS_20_BOLD">George</text:span><text:span text:style-name="Drop_20_Caps"> and </text:span><text:span text:style-name="CAPS_20_BOLD">Martha</text:span><text:span text:style-name="Drop_20_Caps"> </text:span><text:span text:style-name="CAPS_20_BOLD">Dose</text:span><text:span text:style-name="Drop_20_Caps"> </text:span><text:span text:style-name="CAPS_20_BOLD">Barrett</text:span><text:span text:style-name="Drop_20_Caps"> </text:span><text:span text:style-name="CAPS_20_BOLD">Naylor</text:span><text:span text:style-name="Drop_20_Caps"> (16 August 1847). He died February 1936. </text:span></text:p>
      <text:p text:style-name="P3"><text:span text:style-name="Drop_20_Caps"/></text:p>
      <text:p text:style-name="P3"><text:span text:style-name="CAPS_20_BOLD">Monroe</text:span><text:span text:style-name="Drop_20_Caps"> was a farmer and was Justice of the Peace for twelve years. He served in the Confederate Army in the 18th Tennessee Cavalry under Gen. </text:span><text:span text:style-name="CAPS_20_BOLD">Bedford</text:span><text:span text:style-name="Drop_20_Caps"> </text:span><text:span text:style-name="CAPS_20_BOLD">Forrest,</text:span><text:span text:style-name="Drop_20_Caps"> wounded in Battle of Johnsonville 18 November 1864, captured in Battle of Memphis, but was released due to young age. He reenlisted and served for the remainder of the war under Gen. </text:span><text:span text:style-name="CAPS_20_BOLD">Forrest</text:span><text:span text:style-name="Drop_20_Caps">. The story is told that he had a new Confederate cap when captured at Memphis. His captors took his new cap and gave him an old one which made him so mad, he decided to re—enlist when released. </text:span></text:p>
      <text:p text:style-name="P3"><text:span text:style-name="Drop_20_Caps"/></text:p>
      <text:p text:style-name="P3"><text:soft-page-break/><text:span text:style-name="Drop_20_Caps">He donated the </text:span><text:span text:style-name="Drop_20_Caps"><text:span text:style-name="T4">l</text:span></text:span><text:span text:style-name="Drop_20_Caps">and for a church on the western edge of Chickasaw State Park two miles south of Highway 1001 11 was called Antioch Church of Christ. He served as an elder and preacher of the church before it was moved to the Hearn Community in 1916. </text:span></text:p>
      <text:p text:style-name="P3"><text:span text:style-name="Drop_20_Caps"/></text:p>
      <text:p text:style-name="P3"><text:span text:style-name="CAPS_20_BOLD">Madison</text:span><text:span text:style-name="Drop_20_Caps"> </text:span><text:span text:style-name="CAPS_20_BOLD">Monroe</text:span><text:span text:style-name="Drop_20_Caps"> and </text:span><text:span text:style-name="CAPS_20_BOLD">Susan</text:span><text:span text:style-name="Drop_20_Caps"> </text:span><text:span text:style-name="Drop_20_Caps"><text:span text:style-name="T2">Deming</text:span></text:span><text:span text:style-name="Drop_20_Caps"> are buried in the Antioch Cemetery near the old church location where he sat in the “Amen Corner” each Sunday Morning. </text:span></text:p>
      <text:p text:style-name="P3"><text:span text:style-name="Drop_20_Caps"/></text:p>
      <text:p text:style-name="P3"><text:span text:style-name="Drop_20_Caps">They had nine children: </text:span><text:span text:style-name="Drop_20_Caps"><text:span text:style-name="T2">James</text:span></text:span><text:span text:style-name="Drop_20_Caps"> </text:span><text:span text:style-name="CAPS_20_BOLD">Andrew</text:span><text:span text:style-name="Drop_20_Caps"> (30 March 1867) married </text:span><text:span text:style-name="CAPS_20_BOLD">Satirra</text:span><text:span text:style-name="Drop_20_Caps"> </text:span><text:span text:style-name="CAPS_20_BOLD">Jane</text:span><text:span text:style-name="Drop_20_Caps"> </text:span><text:span text:style-name="CAPS_20_BOLD">Kerr</text:span><text:span text:style-name="Drop_20_Caps">; </text:span><text:span text:style-name="CAPS_20_BOLD">George</text:span><text:span text:style-name="Drop_20_Caps"> </text:span><text:span text:style-name="CAPS_20_BOLD">William</text:span><text:span text:style-name="Drop_20_Caps"> (27 July 1869) married; </text:span><text:span text:style-name="CAPS_20_BOLD">Martha</text:span><text:span text:style-name="Drop_20_Caps"> </text:span><text:span text:style-name="CAPS_20_BOLD">Ada</text:span><text:span text:style-name="Drop_20_Caps"> (17 November 1872) married </text:span><text:span text:style-name="CAPS_20_BOLD">H</text:span><text:span text:style-name="Drop_20_Caps">. </text:span><text:span text:style-name="CAPS_20_BOLD">C</text:span><text:span text:style-name="Drop_20_Caps">, </text:span><text:span text:style-name="CAPS_20_BOLD">Murley</text:span><text:span text:style-name="Drop_20_Caps">; </text:span><text:span text:style-name="CAPS_20_BOLD">Veronia</text:span><text:span text:style-name="Drop_20_Caps"> </text:span><text:span text:style-name="CAPS_20_BOLD">Clinton</text:span><text:span text:style-name="Drop_20_Caps"> (28 October 1874) married </text:span><text:span text:style-name="Drop_20_Caps"><text:span text:style-name="T2">John</text:span></text:span><text:span text:style-name="Drop_20_Caps"> </text:span><text:span text:style-name="CAPS_20_BOLD">Warden</text:span><text:span text:style-name="Drop_20_Caps"> </text:span><text:span text:style-name="CAPS_20_BOLD">Harris</text:span><text:span text:style-name="Drop_20_Caps">, Sr.; </text:span><text:span text:style-name="CAPS_20_BOLD">Sarah</text:span><text:span text:style-name="Drop_20_Caps"> </text:span><text:span text:style-name="CAPS_20_BOLD">Ellen</text:span><text:span text:style-name="Drop_20_Caps"> (19 October 1875) married </text:span><text:span text:style-name="CAPS_20_BOLD">C</text:span><text:span text:style-name="Drop_20_Caps">. </text:span><text:span text:style-name="CAPS_20_BOLD">M</text:span><text:span text:style-name="Drop_20_Caps">. </text:span><text:span text:style-name="CAPS_20_BOLD">Murdaugh</text:span><text:span text:style-name="Drop_20_Caps">; </text:span><text:span text:style-name="CAPS_20_BOLD">Jackson</text:span><text:span text:style-name="Drop_20_Caps"> </text:span><text:span text:style-name="CAPS_20_BOLD">Monroe</text:span><text:span text:style-name="Drop_20_Caps"> (6 March 1882) married </text:span><text:span text:style-name="CAPS_20_BOLD">Amanda</text:span><text:span text:style-name="Drop_20_Caps"> </text:span><text:span text:style-name="CAPS_20_BOLD">Richardson</text:span><text:span text:style-name="Drop_20_Caps">; </text:span><text:span text:style-name="Drop_20_Caps"><text:span text:style-name="T2">Nancy</text:span></text:span><text:span text:style-name="Drop_20_Caps"> </text:span><text:span text:style-name="CAPS_20_BOLD">Eliza</text:span><text:span text:style-name="Drop_20_Caps"> (26 August 1883) married </text:span><text:span text:style-name="CAPS_20_BOLD">Farmer</text:span><text:span text:style-name="Drop_20_Caps"> </text:span><text:span text:style-name="CAPS_20_BOLD">Hearn</text:span><text:span text:style-name="Drop_20_Caps">; </text:span><text:span text:style-name="Drop_20_Caps"><text:span text:style-name="T2">Charles</text:span></text:span><text:span text:style-name="Drop_20_Caps"> </text:span><text:span text:style-name="Drop_20_Caps"><text:span text:style-name="T2">Winchester</text:span></text:span><text:span text:style-name="Drop_20_Caps"> (26 July 1886) married </text:span><text:span text:style-name="CAPS_20_BOLD">Susie</text:span><text:span text:style-name="Drop_20_Caps"> </text:span><text:span text:style-name="CAPS_20_BOLD">Freeman</text:span><text:span text:style-name="Drop_20_Caps">; </text:span><text:span text:style-name="CAPS_20_BOLD">Bedford</text:span><text:span text:style-name="Drop_20_Caps"> </text:span><text:span text:style-name="CAPS_20_BOLD">Forrest</text:span><text:span text:style-name="Drop_20_Caps"> (25 July 1891) married </text:span><text:span text:style-name="CAPS_20_BOLD">Mada</text:span><text:span text:style-name="Drop_20_Caps"> </text:span><text:span text:style-name="CAPS_20_BOLD">Milton</text:span><text:span text:style-name="Drop_20_Caps">. - </text:span><text:span text:style-name="Drop_20_Caps"><text:span text:style-name="T9">By</text:span></text:span><text:span text:style-name="Drop_20_Caps"> </text:span><text:span text:style-name="CAPS_20_BOLD">Sylvia</text:span><text:span text:style-name="Drop_20_Caps"> </text:span><text:span text:style-name="CAPS_20_BOLD">Harris</text:span><text:span text:style-name="Drop_20_Caps"> </text:span></text:p>
      <text:p text:style-name="P3"><text:span text:style-name="Drop_20_Caps"/></text:p>
      <text:p text:style-name="P4"><text:span text:style-name="Drop_20_Caps"><text:span text:style-name="T5">ROBERT AND </text:span></text:span><text:span text:style-name="Drop_20_Caps"><text:span text:style-name="T3">Elizabeth</text:span></text:span><text:span text:style-name="Drop_20_Caps"><text:span text:style-name="T5"> </text:span></text:span><text:span text:style-name="Drop_20_Caps"><text:span text:style-name="T3">Deming</text:span></text:span><text:span text:style-name="Drop_20_Caps"> </text:span></text:p>
      <text:p text:style-name="P3"><text:span text:style-name="Drop_20_Caps"/></text:p>
      <text:p text:style-name="P3"><text:span text:style-name="CAPS_20_BOLD">Robert</text:span><text:span text:style-name="Drop_20_Caps"> </text:span><text:span text:style-name="CAPS_20_BOLD">Lee</text:span><text:span text:style-name="Drop_20_Caps"> </text:span><text:span text:style-name="Drop_20_Caps"><text:span text:style-name="T2">Deming</text:span></text:span><text:span text:style-name="Drop_20_Caps"> born 25 August 1835 to </text:span><text:span text:style-name="CAPS_20_BOLD">William</text:span><text:span text:style-name="Drop_20_Caps"> </text:span><text:span text:style-name="CAPS_20_BOLD">Thornton</text:span><text:span text:style-name="Drop_20_Caps"> and </text:span><text:span text:style-name="CAPS_20_BOLD">Duance</text:span><text:span text:style-name="Drop_20_Caps"> </text:span><text:span text:style-name="CAPS_20_BOLD">Rook</text:span><text:span text:style-name="Drop_20_Caps"> </text:span><text:span text:style-name="Drop_20_Caps"><text:span text:style-name="T2">Deming</text:span></text:span><text:span text:style-name="Drop_20_Caps"> spent his life in Hardeman County engaged in the lumber business. On 2</text:span><text:span text:style-name="Drop_20_Caps"><text:span text:style-name="T9">1</text:span></text:span><text:span text:style-name="Drop_20_Caps"> March 1912 married </text:span><text:span text:style-name="Drop_20_Caps"><text:span text:style-name="T2">Elizabeth</text:span></text:span><text:span text:style-name="Drop_20_Caps"> </text:span><text:span text:style-name="CAPS_20_BOLD">McWilliams</text:span><text:span text:style-name="Drop_20_Caps"> (7 September 1879-19 June 1957) daughter of </text:span><text:span text:style-name="CAPS_20_BOLD">Joseph</text:span><text:span text:style-name="Drop_20_Caps"> </text:span><text:span text:style-name="CAPS_20_BOLD">C</text:span><text:span text:style-name="Drop_20_Caps">. and </text:span><text:span text:style-name="CAPS_20_BOLD">Sarah</text:span><text:span text:style-name="Drop_20_Caps"> </text:span><text:span text:style-name="CAPS_20_BOLD">Jane</text:span><text:span text:style-name="Drop_20_Caps"> </text:span><text:span text:style-name="CAPS_20_BOLD">Sneed</text:span><text:span text:style-name="Drop_20_Caps"> </text:span><text:span text:style-name="CAPS_20_BOLD">McWilliams</text:span><text:span text:style-name="Drop_20_Caps"> of Saulsbury, He died at his home in Bolivar 9 November 1964. They are buried in Union Cemetery, Bolivar. </text:span></text:p>
      <text:p text:style-name="P3"><text:span text:style-name="Drop_20_Caps"/></text:p>
      <text:p text:style-name="P3"><text:span text:style-name="Drop_20_Caps">They were parents </text:span><text:span text:style-name="Drop_20_Caps"><text:span text:style-name="T9">of</text:span></text:span><text:span text:style-name="Drop_20_Caps"> five children, </text:span><text:span text:style-name="CAPS_20_BOLD">Robert</text:span><text:span text:style-name="Drop_20_Caps"> </text:span><text:span text:style-name="CAPS_20_BOLD">Cornelius</text:span><text:span text:style-name="Drop_20_Caps"> (25 January 1913) married </text:span><text:span text:style-name="CAPS_20_BOLD">Olive</text:span><text:span text:style-name="Drop_20_Caps"> </text:span><text:span text:style-name="CAPS_20_BOLD">Virginia</text:span><text:span text:style-name="Drop_20_Caps"> </text:span><text:span text:style-name="CAPS_20_BOLD">Ford</text:span><text:span text:style-name="Drop_20_Caps">. Their children were </text:span><text:span text:style-name="CAPS_20_BOLD">Robert</text:span><text:span text:style-name="Drop_20_Caps"> </text:span><text:span text:style-name="CAPS_20_BOLD">Stephen,</text:span><text:span text:style-name="Drop_20_Caps"> </text:span><text:span text:style-name="CAPS_20_BOLD">Hazel</text:span><text:span text:style-name="Drop_20_Caps"> </text:span><text:span text:style-name="CAPS_20_BOLD">Virginia</text:span><text:span text:style-name="Drop_20_Caps">, </text:span><text:span text:style-name="Drop_20_Caps"><text:span text:style-name="T2">James</text:span></text:span><text:span text:style-name="Drop_20_Caps"> </text:span><text:span text:style-name="CAPS_20_BOLD">Edward</text:span><text:span text:style-name="Drop_20_Caps">, </text:span><text:span text:style-name="CAPS_20_BOLD">Jefferson</text:span><text:span text:style-name="Drop_20_Caps"> </text:span><text:span text:style-name="CAPS_20_BOLD">Ford</text:span><text:span text:style-name="Drop_20_Caps">, </text:span><text:span text:style-name="CAPS_20_BOLD">Carolyn</text:span><text:span text:style-name="Drop_20_Caps"> </text:span><text:span text:style-name="CAPS_20_BOLD">Rose,</text:span><text:span text:style-name="Drop_20_Caps"> </text:span><text:span text:style-name="CAPS_20_BOLD">Phillip</text:span><text:span text:style-name="Drop_20_Caps"> </text:span><text:span text:style-name="CAPS_20_BOLD">Michael</text:span><text:span text:style-name="Drop_20_Caps">. </text:span></text:p>
      <text:p text:style-name="P3"><text:span text:style-name="Drop_20_Caps"/></text:p>
      <text:p text:style-name="P3"><text:span text:style-name="CAPS_20_BOLD">Winfred</text:span><text:span text:style-name="Drop_20_Caps"> </text:span><text:span text:style-name="CAPS_20_BOLD">Hershell</text:span><text:span text:style-name="Drop_20_Caps"> (20 November 1915-23 March 1969) married </text:span><text:span text:style-name="CAPS_20_BOLD">Jessie</text:span><text:span text:style-name="Drop_20_Caps"> </text:span><text:span text:style-name="CAPS_20_BOLD">Jewell</text:span><text:span text:style-name="Drop_20_Caps"> </text:span><text:span text:style-name="CAPS_20_BOLD">Howell</text:span><text:span text:style-name="Drop_20_Caps"> of Rogersville, Alabama. He was a lifelong Hardemanian where he was a plumber and electri</text:span><text:span text:style-name="Drop_20_Caps"><text:span text:style-name="T4">cian.</text:span></text:span><text:span text:style-name="Drop_20_Caps"> Their children were </text:span><text:span text:style-name="CAPS_20_BOLD">Thomas</text:span><text:span text:style-name="Drop_20_Caps"> </text:span><text:span text:style-name="CAPS_20_BOLD">Howe</text:span><text:span text:style-name="CAPS_20_BOLD"><text:span text:style-name="T9">ll</text:span></text:span><text:span text:style-name="Drop_20_Caps"><text:span text:style-name="T9"> </text:span></text:span><text:span text:style-name="Drop_20_Caps">manages Woodlawn Plantation in LaGrange; </text:span><text:span text:style-name="CAPS_20_BOLD">Floye</text:span><text:span text:style-name="Drop_20_Caps"> </text:span><text:span text:style-name="CAPS_20_BOLD">Diane</text:span><text:span text:style-name="Drop_20_Caps"> </text:span><text:span text:style-name="CAPS_20_BOLD">Woods,</text:span><text:span text:style-name="Drop_20_Caps"> postmaster of Hickory Valley. </text:span></text:p>
      <text:p text:style-name="P3"><text:span text:style-name="Drop_20_Caps"/></text:p>
      <text:p text:style-name="P3"><text:span text:style-name="CAPS_20_BOLD">William</text:span><text:span text:style-name="Drop_20_Caps"> </text:span><text:span text:style-name="CAPS_20_BOLD">Ellis</text:span><text:span text:style-name="Drop_20_Caps"> (14 June 1917) married </text:span><text:span text:style-name="CAPS_20_BOLD">Frances</text:span><text:span text:style-name="Drop_20_Caps"> </text:span><text:span text:style-name="CAPS_20_BOLD">Jennene</text:span><text:span text:style-name="Drop_20_Caps"> </text:span><text:span text:style-name="CAPS_20_BOLD">Ha</text:span><text:span text:style-name="CAPS_20_BOLD"><text:span text:style-name="T9">R</text:span></text:span><text:span text:style-name="CAPS_20_BOLD">alson</text:span><text:span text:style-name="Drop_20_Caps"> of Hickory Valley. He is employed at Armira. Their children are (1) </text:span><text:span text:style-name="Drop_20_Caps"><text:span text:style-name="T2">Charles</text:span></text:span><text:span text:style-name="Drop_20_Caps"> </text:span><text:span text:style-name="CAPS_20_BOLD">Ellis</text:span><text:span text:style-name="Drop_20_Caps"> and (2) </text:span><text:span text:style-name="CAPS_20_BOLD">David</text:span><text:span text:style-name="Drop_20_Caps"> </text:span><text:span text:style-name="CAPS_20_BOLD">Earl</text:span><text:span text:style-name="Drop_20_Caps">; both are employed by Harman International Industries: (3) </text:span><text:span text:style-name="CAPS_20_BOLD">Anna</text:span><text:span text:style-name="Drop_20_Caps"> </text:span><text:span text:style-name="CAPS_20_BOLD">Claudette</text:span><text:span text:style-name="Drop_20_Caps"> married </text:span><text:span text:style-name="CAPS_20_BOLD">Jerry</text:span><text:span text:style-name="Drop_20_Caps"> </text:span><text:span text:style-name="CAPS_20_BOLD">Alan</text:span><text:span text:style-name="Drop_20_Caps"> </text:span><text:span text:style-name="CAPS_20_BOLD">Ross</text:span><text:span text:style-name="Drop_20_Caps">. </text:span><text:span text:style-name="Drop_20_Caps"><text:span text:style-name="T4">T</text:span></text:span><text:span text:style-name="Drop_20_Caps">hey live in Jackson. </text:span></text:p>
      <text:p text:style-name="P3"><text:span text:style-name="Drop_20_Caps"/></text:p>
      <text:p text:style-name="P3"><text:span text:style-name="Drop_20_Caps">(4) </text:span><text:span text:style-name="CAPS_20_BOLD">Sarah</text:span><text:span text:style-name="Drop_20_Caps"> </text:span><text:span text:style-name="CAPS_20_BOLD">Virginia</text:span><text:span text:style-name="Drop_20_Caps"> (24 March 1919) married </text:span><text:span text:style-name="CAPS_20_BOLD">Herman</text:span><text:span text:style-name="Drop_20_Caps"> </text:span><text:span text:style-name="CAPS_20_BOLD">Howard</text:span><text:span text:style-name="Drop_20_Caps"> </text:span><text:span text:style-name="CAPS_20_BOLD">Sipes</text:span><text:span text:style-name="Drop_20_Caps"> of Selmer. Their children are </text:span><text:span text:style-name="CAPS_20_BOLD">Robert</text:span><text:span text:style-name="Drop_20_Caps"> </text:span><text:span text:style-name="CAPS_20_BOLD">Howard, </text:span><text:span text:style-name="Drop_20_Caps">an electrical contractor, and </text:span><text:span text:style-name="Drop_20_Caps"><text:span text:style-name="T2">Elizabeth</text:span></text:span><text:span text:style-name="Drop_20_Caps"> </text:span><text:span text:style-name="CAPS_20_BOLD">Melinda</text:span><text:span text:style-name="Drop_20_Caps">. </text:span><text:span text:style-name="Drop_20_Caps"><text:span text:style-name="T2">Mary</text:span></text:span><text:span text:style-name="Drop_20_Caps"> </text:span><text:span text:style-name="CAPS_20_BOLD">Frances</text:span><text:span text:style-name="Drop_20_Caps"> is a dental assistant. </text:span></text:p>
      <text:p text:style-name="P3"><text:span text:style-name="Drop_20_Caps"/></text:p>
      <text:p text:style-name="P3"><text:span text:style-name="CAPS_20_BOLD">Billy</text:span><text:span text:style-name="Drop_20_Caps"> </text:span><text:span text:style-name="CAPS_20_BOLD">Joe</text:span><text:span text:style-name="Drop_20_Caps"> (June 1928-</text:span><text:span text:style-name="Drop_20_Caps"><text:span text:style-name="T4">September</text:span></text:span><text:span text:style-name="Drop_20_Caps"> 1928). - By </text:span><text:span text:style-name="Drop_20_Caps"><text:span text:style-name="T2">Charles</text:span></text:span><text:span text:style-name="Drop_20_Caps"> </text:span><text:span text:style-name="CAPS_20_BOLD">E</text:span><text:span text:style-name="Drop_20_Caps">. </text:span><text:span text:style-name="Drop_20_Caps"><text:span text:style-name="T2">Deming</text:span></text:span><text:span text:style-name="Drop_20_Caps"> </text:span></text:p>
      <text:p text:style-name="P11"><text:span text:style-name="Drop_20_Caps"/></text:p>
      <text:p text:style-name="P10"><text:span text:style-name="Drop_20_Caps"/></text:p>
      <text:p text:style-name="P10"><text:span text:style-name="Drop_20_Caps"/></text:p>
      <text:p text:style-name="P10"><text:span text:style-name="Drop_20_Caps"/></text:p>
      <text:p text:style-name="P9"><text:span text:style-name="Drop_20_Caps"><text:span text:style-name="T5">###### <text:s text:c="2"/># <text:s text:c="4"/># <text:s text:c="2"/>##### <text:s text:c="2"/>####### <text:s/># <text:s text:c="4"/># <text:s text:c="9"/>##### <text:s text:c="2"/>####### <text:s/># <text:s text:c="4"/>#</text:span></text:span></text:p>
      <text:p text:style-name="P9"><text:span text:style-name="Drop_20_Caps"><text:span text:style-name="T5"># <text:s text:c="4"/># <text:s/>## <text:s text:c="2"/>## <text:s/># <text:s text:c="4"/># <text:s/># <text:s text:c="7"/>## <text:s text:c="3"/># <text:s text:c="8"/># <text:s text:c="4"/># <text:s/># <text:s text:c="4"/># <text:s/>## <text:s text:c="2"/>##</text:span></text:span></text:p>
      <text:p text:style-name="P9"><text:span text:style-name="Drop_20_Caps"><text:span text:style-name="T5"># <text:s text:c="4"/># <text:s/># # # # <text:s/># <text:s text:c="7"/># <text:s text:c="7"/># # <text:s text:c="2"/># <text:s text:c="8"/># <text:s text:c="7"/># <text:s text:c="4"/># <text:s/># # # #</text:span></text:span></text:p>
      <text:p text:style-name="P9"><text:span text:style-name="Drop_20_Caps"><text:span text:style-name="T5">###### <text:s text:c="2"/># <text:s/># <text:s/># <text:s/># <text:s/>#### <text:s/>##### <text:s text:c="3"/># <text:s/># <text:s/># <text:s text:c="8"/># <text:s text:c="7"/># <text:s text:c="4"/># <text:s/># <text:s/># <text:s/>#</text:span></text:span></text:p>
      <text:p text:style-name="P9"><text:span text:style-name="Drop_20_Caps"><text:span text:style-name="T5"># <text:s text:c="4"/># <text:s/># <text:s text:c="4"/># <text:s/># <text:s text:c="4"/># <text:s/># <text:s text:c="7"/># <text:s text:c="2"/># # <text:s text:c="8"/># <text:s text:c="7"/># <text:s text:c="4"/># <text:s/># <text:s text:c="4"/>#</text:span></text:span></text:p>
      <text:p text:style-name="P9"><text:span text:style-name="Drop_20_Caps"><text:span text:style-name="T5"># <text:s text:c="4"/># <text:s/># <text:s text:c="4"/># <text:s/># <text:s text:c="4"/># <text:s/># <text:s text:c="7"/># <text:s text:c="3"/>## <text:s text:c="2"/>### <text:s text:c="2"/># <text:s text:c="4"/># <text:s/># <text:s text:c="4"/># <text:s/># <text:s text:c="4"/>#</text:span></text:span></text:p>
      <text:p text:style-name="P9"><text:span text:style-name="Drop_20_Caps"><text:span text:style-name="T5">###### <text:s text:c="2"/># <text:s text:c="4"/># <text:s text:c="2"/>##### <text:s text:c="2"/>####### <text:s/># <text:s text:c="4"/># <text:s text:c="2"/>### <text:s text:c="3"/>##### <text:s text:c="2"/>####### <text:s/># <text:s text:c="4"/>#</text:span></text:span></text:p>
      <text:p text:style-name="P9"><text:span text:style-name="Drop_20_Caps"><text:span text:style-name="T5"/></text:span></text:p>
      <text:p text:style-name="P10"><text:span text:style-name="Drop_20_Caps"/></text:p>
      <text:p text:style-name="P10"><text:span text:style-name="Drop_20_Caps"/></text:p>
      <text:p text:style-name="P10"><text:span text:style-name="Drop_20_Caps"/></text:p>
      <text:p text:style-name="P10"><text:span text:style-name="Drop_20_Caps"><text:span text:style-name="T11">Transcribed from original documents by Brent R. Brian &amp; Martha M. Brian.</text:span></text:span></text:p>
      <text:p text:style-name="P10"><text:span text:style-name="Drop_20_Caps"/></text:p>
      <text:p text:style-name="P10"><text:span text:style-name="Drop_20_Caps"><text:span text:style-name="T11">This document and others can be found on our website:</text:span></text:span></text:p>
      <text:p text:style-name="P10"><text:span text:style-name="Drop_20_Caps"/></text:p>
      <text:p text:style-name="P10"><text:a xlink:type="simple" xlink:href="http://www.bmgen.com/" text:style-name="Internet_20_link" text:visited-style-name="Visited_20_Internet_20_Link"><text:span text:style-name="Drop_20_Caps"><text:span text:style-name="T10">BMGEN</text:span></text:span></text:a></text:p>
      <text:p text:style-name="P10"><text:span text:style-name="Drop_20_Caps"/></text:p>
      <text:p text:style-name="P10"><text:span text:style-name="Drop_20_Caps"><text:span text:style-name="T10">We claim </text:span></text:span><text:span text:style-name="CAPS_20_BOLD"><text:span text:style-name="T11">COPYLEFT </text:span></text:span><text:span text:style-name="Drop_20_Caps"><text:span text:style-name="T11">on the documents that we publish that are our original work.</text:span></text:span></text:p>
      <text:p text:style-name="P10"><text:span text:style-name="Drop_20_Caps"/></text:p>
      <text:p text:style-name="P10"><text:span text:style-name="Drop_20_Caps">COPYLEFT “rules” can be reviewed on the web site:</text:span></text:p>
      <text:p text:style-name="P10"><text:span text:style-name="Drop_20_Caps"/></text:p>
      <text:p text:style-name="P10"><text:a xlink:type="simple" xlink:href="https://www.gnu.org/licenses/fdl.html" text:style-name="Internet_20_link" text:visited-style-name="Visited_20_Internet_20_Link"><text:span text:style-name="Drop_20_Caps">GNU Free Documentation License</text:span></text:a></text:p>
      <text:p text:style-name="P10"><text:span text:style-name="Drop_20_Caps"/></text:p>
      <text:p text:style-name="P10"><text:span text:style-name="Drop_20_Caps"><text:span text:style-name="T10">In short, use what you like. <text:s/>But if you use our stuff, mention us as the source.</text:span></text:span></text:p>
      <text:p text:style-name="P10"><text:span text:style-name="Drop_20_Caps"/></text:p>
      <text:p text:style-name="P10"><text:span text:style-name="Drop_20_Caps"><text:span text:style-name="T10">Brent R. Brian</text:span></text:span></text:p>
      <text:p text:style-name="P10"><text:span text:style-name="Drop_20_Caps"><text:span text:style-name="T10">Martha M. Brian</text:span></text:span></text:p>
      <text:p text:style-name="P10"><text:a xlink:type="simple" xlink:href="mailto:BrianMitchellGenealogy@gmail.com" text:style-name="Internet_20_link" text:visited-style-name="Visited_20_Internet_20_Link"><text:span text:style-name="Drop_20_Caps"><text:span text:style-name="T10">BrianMitchellGenealogy@gmail.com</text:span></text:span></text:a></text:p>
      <text:p text:style-name="P7"><text:span text:style-name="Drop_20_Caps"><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409f" officeooo:paragraph-rsid="0013409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ical Sketches, TN, Hardeman, <text:span text:style-name="MT1">Deming</text:span></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14T19:43:08.150565023</dc:date>
    <dc:creator>brent </dc:creator>
    <meta:editing-duration>PT25M55S</meta:editing-duration>
    <meta:editing-cycles>7</meta:editing-cycles>
    <meta:document-statistic meta:table-count="0" meta:image-count="0" meta:object-count="0" meta:page-count="3" meta:paragraph-count="38" meta:word-count="1116" meta:character-count="6817" meta:non-whitespace-character-count="5450"/>
  </office:meta>
</office:document-meta>
</file>