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31dba" officeooo:paragraph-rsid="00131dba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31dba"/>
    </style:style>
    <style:style style:name="P4" style:family="paragraph" style:parent-style-name="Standard">
      <style:text-properties officeooo:paragraph-rsid="00149f6c"/>
    </style:style>
    <style:style style:name="P5" style:family="paragraph" style:parent-style-name="Standard">
      <style:text-properties officeooo:paragraph-rsid="0016452d"/>
    </style:style>
    <style:style style:name="P6" style:family="paragraph" style:parent-style-name="Standard">
      <style:paragraph-properties fo:break-before="page"/>
      <style:text-properties officeooo:paragraph-rsid="00149f6c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paragraph-properties fo:text-align="center" style:justify-single-word="false"/>
      <style:text-properties officeooo:paragraph-rsid="0016eacb"/>
    </style:style>
    <style:style style:name="P9" style:family="paragraph" style:parent-style-name="Standard">
      <style:text-properties officeooo:paragraph-rsid="0016eacb"/>
    </style:style>
    <style:style style:name="P10" style:family="paragraph" style:parent-style-name="Standard">
      <style:paragraph-properties fo:break-before="page"/>
      <style:text-properties officeooo:paragraph-rsid="0016eacb"/>
    </style:style>
    <style:style style:name="T1" style:family="text">
      <style:text-properties officeooo:rsid="00131dba"/>
    </style:style>
    <style:style style:name="T2" style:family="text">
      <style:text-properties officeooo:rsid="00149f6c"/>
    </style:style>
    <style:style style:name="T3" style:family="text">
      <style:text-properties officeooo:rsid="0016452d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Northampton County </text:span></text:p>
      <text:p text:style-name="P3"><text:span text:style-name="Drop_20_Caps">March court 1796 </text:span></text:p>
      <text:p text:style-name="P3"><text:span text:style-name="Drop_20_Caps"/></text:p>
      <text:p text:style-name="P3"><text:span text:style-name="Drop_20_Caps"><text:span text:style-name="T1">O</text:span></text:span><text:span text:style-name="Drop_20_Caps">rdered that the sheriff of the county </text:span><text:span text:style-name="Drop_20_Caps"><text:span text:style-name="T1">aforesaid</text:span></text:span><text:span text:style-name="Drop_20_Caps"> summon </text:span><text:span text:style-name="CAPS_20_BOLD">John</text:span><text:span text:style-name="Drop_20_Caps"> </text:span><text:span text:style-name="CAPS_20_BOLD"><text:span text:style-name="T1">Re</text:span></text:span><text:span text:style-name="CAPS_20_BOLD">vis </text:span><text:span text:style-name="CAPS_20_BOLD"><text:span text:style-name="T2">[REEVES]</text:span></text:span><text:span text:style-name="Drop_20_Caps">, Esquire, Guardian </text:span><text:span text:style-name="Drop_20_Caps"><text:span text:style-name="T1">to</text:span></text:span><text:span text:style-name="Drop_20_Caps"> </text:span><text:span text:style-name="CAPS_20_BOLD">Taml</text:span><text:span text:style-name="CAPS_20_BOLD"><text:span text:style-name="T1">i</text:span></text:span><text:span text:style-name="CAPS_20_BOLD">n</text:span><text:span text:style-name="Drop_20_Caps"> </text:span><text:span text:style-name="CAPS_20_BOLD">Jones,</text:span><text:span text:style-name="Drop_20_Caps"> orphan of </text:span><text:span text:style-name="CAPS_20_BOLD">Nathaniel</text:span><text:span text:style-name="Drop_20_Caps"> </text:span><text:span text:style-name="CAPS_20_BOLD">Jones,</text:span><text:span text:style-name="Drop_20_Caps"> deceased, to appear at next court to make objections in behalf of the said orphan, if he should think necessary, to the probate of a paper posing to be the </text:span><text:span text:style-name="Drop_20_Caps"><text:span text:style-name="T1">Nuncupative</text:span></text:span><text:span text:style-name="Drop_20_Caps"> will of </text:span><text:span text:style-name="CAPS_20_BOLD">Robert</text:span><text:span text:style-name="Drop_20_Caps"> </text:span><text:span text:style-name="CAPS_20_BOLD">Jones,</text:span><text:span text:style-name="Drop_20_Caps"> deceased, exhibited by </text:span><text:span text:style-name="CAPS_20_BOLD">Priscilla</text:span><text:span text:style-name="Drop_20_Caps"> </text:span><text:span text:style-name="CAPS_20_BOLD">Jones.</text:span></text:p>
      <text:p text:style-name="P3"><text:span text:style-name="CAPS_20_BOLD"/></text:p>
      <text:p text:style-name="P3"><text:span text:style-name="T1">C</text:span><text:span text:style-name="Drop_20_Caps">opy </text:span></text:p>
      <text:p text:style-name="P3"><text:span text:style-name="Drop_20_Caps"/></text:p>
      <text:p text:style-name="P3"><text:span text:style-name="Drop_20_Caps"><text:span text:style-name="T1">W</text:span></text:span><text:span text:style-name="Drop_20_Caps">itness </text:span></text:p>
      <text:p text:style-name="P3"><text:span text:style-name="CAPS_20_BOLD"><text:span text:style-name="T1">E.</text:span></text:span><text:span text:style-name="CAPS_20_BOLD"> Haynes</text:span><text:span text:style-name="Drop_20_Caps"> Clerk of Court</text:span></text:p>
      <text:p text:style-name="Standard"/>
      <text:p text:style-name="Standard"/>
      <text:p text:style-name="Standard"/>
      <text:p text:style-name="Standard"/>
      <text:p text:style-name="P6">State of North Carolina</text:p>
      <text:p text:style-name="P4"/>
      <text:p text:style-name="P4"><text:span text:style-name="T2">T</text:span>o the sheriff of Northampton County <text:span text:style-name="T2">Greeting.</text:span></text:p>
      <text:p text:style-name="P4"/>
      <text:p text:style-name="P5"><text:span text:style-name="T2">W</text:span>e command you that of the goods and chattels <text:span text:style-name="CAPS_20_BOLD">Robert</text:span> <text:span text:style-name="CAPS_20_BOLD">Jones,</text:span> deceased, in the hands of <text:span text:style-name="CAPS_20_BOLD">James</text:span> <text:span text:style-name="CAPS_20_BOLD">Bradley,</text:span> <text:span text:style-name="T2">h</text:span>is administrator <text:span text:style-name="T2">(</text:span>as <text:span text:style-name="T2">his before) </text:span>you cause <text:span text:style-name="T2">to</text:span> <text:span text:style-name="T2">b</text:span>e made the sum of <text:span text:style-name="T2">one hundred and twenty one pounds ¾p</text:span> which <text:span text:style-name="CAPS_20_BOLD">Allen</text:span> <text:span text:style-name="CAPS_20_BOLD">Jones,</text:span> administrator, lately in our court of pleas and quarter sessions held for the county of Northampton, in the courthouse in Northampton, recovered against him for debt, as also the sum of <text:span text:style-name="T3">three</text:span> <text:span text:style-name="T3">s</text:span>hillings <text:span text:style-name="T3">&amp;</text:span> 9<text:span text:style-name="T3">p,</text:span> the cost of charges in the said suit expended, whereof the s<text:span text:style-name="T3">aid</text:span> administrator is liable as appears to us of record; and have you the said monies before our said court at Northampton, aforesaid, on the first Monday in June next, then and there to render the said <text:span text:style-name="CAPS_20_BOLD">Allen</text:span> <text:span text:style-name="CAPS_20_BOLD">Jones</text:span> as administrator is debt costs and charges <text:span text:style-name="T3">aforesaid.</text:span></text:p>
      <text:p text:style-name="P5"/>
      <text:p text:style-name="P5"><text:span text:style-name="T3">H</text:span>erein fail not, and have you been in there this writ.</text:p>
      <text:p text:style-name="P5"/>
      <text:p text:style-name="P5"><text:span text:style-name="T3">W</text:span>itness</text:p>
      <text:p text:style-name="P5"><text:span text:style-name="CAPS_20_BOLD">Eaton</text:span> <text:span text:style-name="CAPS_20_BOLD">Haynes</text:span>, Clerk of Circuit Court the 3rd day of March and <text:span text:style-name="T3">Anno Domini</text:span> 1800 and in the 24th year of the independence of the said state.</text:p>
      <text:p text:style-name="P5"/>
      <text:p text:style-name="P5"><text:span text:style-name="CAPS_20_BOLD"><text:span text:style-name="T3">E</text:span></text:span><text:span text:style-name="T3">.</text:span> <text:span text:style-name="CAPS_20_BOLD">Haynes</text:span> Clerk</text:p>
      <text:p text:style-name="P7"><text:span text:style-name="Drop_20_Caps"/></text:p>
      <text:p text:style-name="P10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8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5"/>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6">Transcribed from original documents by Brent R. Brian &amp; Martha M. Brian.</text:span></text:span></text:p>
      <text:p text:style-name="P9"><text:span text:style-name="Drop_20_Caps"/></text:p>
      <text:p text:style-name="P9"><text:span text:style-name="Drop_20_Caps"><text:span text:style-name="T6">This document and others can be found on our website:</text:span></text:span></text:p>
      <text:p text:style-name="P9"><text:span text:style-name="Drop_20_Caps"/></text:p>
      <text:p text:style-name="P9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9"><text:span text:style-name="Drop_20_Caps"/></text:p>
      <text:p text:style-name="P9"><text:span text:style-name="Drop_20_Caps"><text:span text:style-name="T4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9"><text:span text:style-name="Drop_20_Caps"/></text:p>
      <text:p text:style-name="P9"><text:span text:style-name="Drop_20_Caps">COPYLEFT “rules” can be reviewed on the web site:</text:span></text:p>
      <text:p text:style-name="P9"><text:span text:style-name="Drop_20_Caps"/></text:p>
      <text:p text:style-name="P9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9"><text:span text:style-name="Drop_20_Caps"/></text:p>
      <text:p text:style-name="P9"><text:span text:style-name="Drop_20_Caps"><text:span text:style-name="T4">In short, use what you like. <text:s/>But if you use our stuff, mention us as the source.</text:span></text:span></text:p>
      <text:p text:style-name="P9"><text:span text:style-name="Drop_20_Caps"/></text:p>
      <text:p text:style-name="P9"><text:span text:style-name="Drop_20_Caps"><text:span text:style-name="T4">Brent R. Brian</text:span></text:span></text:p>
      <text:p text:style-name="P9"><text:span text:style-name="Drop_20_Caps"><text:span text:style-name="T4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1dba" officeooo:paragraph-rsid="00131db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Guardianship, NC, Northampton, Tamlin Jones 1796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5.2$Linux_X86_64 LibreOffice_project/00$Build-2</meta:generator>
    <dc:date>2018-07-14T19:42:16.036407738</dc:date>
    <dc:creator>brent </dc:creator>
    <meta:editing-duration>PT15M7S</meta:editing-duration>
    <meta:editing-cycles>5</meta:editing-cycles>
    <meta:document-statistic meta:table-count="0" meta:image-count="0" meta:object-count="0" meta:page-count="3" meta:paragraph-count="32" meta:word-count="448" meta:character-count="2509" meta:non-whitespace-character-count="1821"/>
  </office:meta>
</office:document-meta>
</file>