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7484" officeooo:paragraph-rsid="00197484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a42af"/>
    </style:style>
    <style:style style:name="P4" style:family="paragraph" style:parent-style-name="Standard">
      <style:text-properties officeooo:paragraph-rsid="001b7da5"/>
    </style:style>
    <style:style style:name="P5" style:family="paragraph" style:parent-style-name="Standard">
      <style:text-properties officeooo:paragraph-rsid="001bbe1b"/>
    </style:style>
    <style:style style:name="P6" style:family="paragraph" style:parent-style-name="Standard">
      <style:text-properties officeooo:paragraph-rsid="001bf63e"/>
    </style:style>
    <style:style style:name="P7" style:family="paragraph" style:parent-style-name="Standard">
      <style:text-properties officeooo:paragraph-rsid="001d3ed2"/>
    </style:style>
    <style:style style:name="P8" style:family="paragraph" style:parent-style-name="Standard">
      <style:text-properties officeooo:paragraph-rsid="001d4b19"/>
    </style:style>
    <style:style style:name="P9" style:family="paragraph" style:parent-style-name="Standard">
      <style:text-properties officeooo:paragraph-rsid="001dcae1"/>
    </style:style>
    <style:style style:name="P10" style:family="paragraph" style:parent-style-name="Standard">
      <style:paragraph-properties fo:break-before="page"/>
      <style:text-properties officeooo:paragraph-rsid="001a42af"/>
    </style:style>
    <style:style style:name="P11" style:family="paragraph" style:parent-style-name="Standard">
      <style:paragraph-properties fo:break-before="page"/>
      <style:text-properties officeooo:paragraph-rsid="001bbe1b"/>
    </style:style>
    <style:style style:name="P12" style:family="paragraph" style:parent-style-name="Standard">
      <style:paragraph-properties fo:break-before="page"/>
      <style:text-properties officeooo:paragraph-rsid="001bf63e"/>
    </style:style>
    <style:style style:name="P13" style:family="paragraph" style:parent-style-name="Standard">
      <style:paragraph-properties fo:break-before="page"/>
      <style:text-properties officeooo:paragraph-rsid="001d4b19"/>
    </style:style>
    <style:style style:name="P14" style:family="paragraph" style:parent-style-name="Standard">
      <style:paragraph-properties fo:break-before="page"/>
      <style:text-properties officeooo:paragraph-rsid="001dcae1"/>
    </style:style>
    <style:style style:name="P15" style:family="paragraph" style:parent-style-name="Standard">
      <style:text-properties officeooo:paragraph-rsid="0011d77a"/>
    </style:style>
    <style:style style:name="P16" style:family="paragraph" style:parent-style-name="Standard">
      <style:paragraph-properties fo:text-align="center" style:justify-single-word="false"/>
      <style:text-properties officeooo:paragraph-rsid="001ecd06"/>
    </style:style>
    <style:style style:name="P17" style:family="paragraph" style:parent-style-name="Standard">
      <style:text-properties officeooo:paragraph-rsid="001ecd06"/>
    </style:style>
    <style:style style:name="P18" style:family="paragraph" style:parent-style-name="Standard">
      <style:paragraph-properties fo:break-before="page"/>
      <style:text-properties officeooo:paragraph-rsid="001ecd06"/>
    </style:style>
    <style:style style:name="T1" style:family="text">
      <style:text-properties officeooo:rsid="001a42af"/>
    </style:style>
    <style:style style:name="T2" style:family="text">
      <style:text-properties officeooo:rsid="001b7da5"/>
    </style:style>
    <style:style style:name="T3" style:family="text">
      <style:text-properties officeooo:rsid="001bbe1b"/>
    </style:style>
    <style:style style:name="T4" style:family="text">
      <style:text-properties officeooo:rsid="001bf63e"/>
    </style:style>
    <style:style style:name="T5" style:family="text">
      <style:text-properties officeooo:rsid="001d3ed2"/>
    </style:style>
    <style:style style:name="T6" style:family="text">
      <style:text-properties officeooo:rsid="001d4b19"/>
    </style:style>
    <style:style style:name="T7" style:family="text">
      <style:text-properties officeooo:rsid="001dcae1"/>
    </style:style>
    <style:style style:name="T8" style:family="text">
      <style:text-properties style:text-position="super 58%"/>
    </style:style>
    <style:style style:name="T9" style:family="text">
      <style:text-properties officeooo:rsid="0018fea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State of North Carolina</text:span></text:p>
      <text:p text:style-name="P3"><text:span text:style-name="Drop_20_Caps"/></text:p>
      <text:p text:style-name="P3"><text:span text:style-name="Drop_20_Caps"><text:span text:style-name="T1">T</text:span></text:span><text:span text:style-name="Drop_20_Caps">o the sheriff of Wake County, greeting.</text:span></text:p>
      <text:p text:style-name="P3"><text:span text:style-name="Drop_20_Caps"/></text:p>
      <text:p text:style-name="P3"><text:span text:style-name="Drop_20_Caps"><text:span text:style-name="T1">I</text:span></text:span><text:span text:style-name="Drop_20_Caps">n obedience to an order of the worshipful Court of Wake County made at February term 1808 you are hereby commanded to summon </text:span><text:span text:style-name="CAPS_20_BOLD">Mary</text:span><text:span text:style-name="Drop_20_Caps"> </text:span><text:span text:style-name="CAPS_20_BOLD">Jones</text:span><text:span text:style-name="Drop_20_Caps"> to be and appear before the justices of our court of pleas and Order sessions to be held at the courthouse in Raleigh on the 3rd Monday of May next; then in there to render an account of her guardianship as guardian of </text:span><text:span text:style-name="CAPS_20_BOLD"><text:span text:style-name="T1">Dred</text:span></text:span><text:span text:style-name="Drop_20_Caps"> </text:span><text:span text:style-name="CAPS_20_BOLD">Jones</text:span><text:span text:style-name="Drop_20_Caps"> and </text:span><text:span text:style-name="CAPS_20_BOLD">Anderson</text:span><text:span text:style-name="Drop_20_Caps"> </text:span><text:span text:style-name="CAPS_20_BOLD">Jones</text:span><text:span text:style-name="Drop_20_Caps"> minor orphans according to an act of the general assembly passed in the year 1762, Chapter V and section the 15th. </text:span></text:p>
      <text:p text:style-name="P3"><text:span text:style-name="Drop_20_Caps"/></text:p>
      <text:p text:style-name="P3"><text:span text:style-name="Drop_20_Caps">Herein fail not, and have you then and there this writ. </text:span></text:p>
      <text:p text:style-name="P3"><text:span text:style-name="Drop_20_Caps"/></text:p>
      <text:p text:style-name="P3"><text:span text:style-name="Drop_20_Caps">Witness, </text:span><text:span text:style-name="CAPS_20_BOLD">William</text:span><text:span text:style-name="Drop_20_Caps"> </text:span><text:span text:style-name="CAPS_20_BOLD">Hill</text:span><text:span text:style-name="Drop_20_Caps">, Clerk of our said court, at office, the third Monday of February, and in the 32nd year of the independence of said state </text:span><text:span text:style-name="Drop_20_Caps"><text:span text:style-name="T1">Anno Domini</text:span></text:span><text:span text:style-name="Drop_20_Caps"> 1808.</text:span></text:p>
      <text:p text:style-name="P3"><text:span text:style-name="Drop_20_Caps"/></text:p>
      <text:p text:style-name="P3"><text:span text:style-name="Drop_20_Caps"><text:span text:style-name="T1">Issued </text:span></text:span><text:span text:style-name="Drop_20_Caps">April 22nd 1808 </text:span></text:p>
      <text:p text:style-name="P3"><text:span text:style-name="Drop_20_Caps"/></text:p>
      <text:p text:style-name="P3"><text:span text:style-name="Drop_20_Caps">test</text:span><text:span text:style-name="Drop_20_Caps"><text:span text:style-name="T1">e</text:span></text:span></text:p>
      <text:p text:style-name="P3"><text:span text:style-name="CAPS_20_BOLD">William</text:span><text:span text:style-name="Drop_20_Caps"> </text:span><text:span text:style-name="CAPS_20_BOLD">Hill,</text:span><text:span text:style-name="Drop_20_Caps"> Clerk</text:span></text:p>
      <text:p text:style-name="Standard"/>
      <text:p text:style-name="Standard"/>
      <text:p text:style-name="Standard"/>
      <text:p text:style-name="Standard"/>
      <text:p text:style-name="P10">State of North Carolina</text:p>
      <text:p text:style-name="P3"/>
      <text:p text:style-name="P3"><text:span text:style-name="T1">T</text:span>o the sheriff of Wake County greeting.</text:p>
      <text:p text:style-name="P3"/>
      <text:p text:style-name="P3"><text:span text:style-name="T1">I</text:span>n Obedience of an order of the worshipful Court of Wake County made at February term 1809 you are hereby commanded to summon <text:span text:style-name="CAPS_20_BOLD">Mary</text:span> <text:span text:style-name="CAPS_20_BOLD">Jones</text:span> to appear before the justices <text:span text:style-name="T5">of our</text:span> <text:span text:style-name="T5">C</text:span>ourt <text:span text:style-name="T5">P</text:span>leas and <text:span text:style-name="T5">Q</text:span>uarter <text:span text:style-name="T5">S</text:span>essions to be held at the courthouse in Raleigh on the 3rd Monday of May next then and there to render an account of her guardianship <text:span text:style-name="T1">of</text:span> <text:span text:style-name="CAPS_20_BOLD"><text:span text:style-name="T1">D</text:span></text:span><text:span text:style-name="CAPS_20_BOLD">red</text:span> <text:span text:style-name="CAPS_20_BOLD">Jones</text:span> and <text:span text:style-name="CAPS_20_BOLD">Anderson</text:span> <text:span text:style-name="CAPS_20_BOLD">Jones,</text:span> minor orphans, according to an act of the general assembly passed in the year 1762 Chapter <text:span text:style-name="T1">5</text:span> section the 15th. </text:p>
      <text:p text:style-name="P3"/>
      <text:p text:style-name="P3">Herein fail not and have you then and there this writ.</text:p>
      <text:p text:style-name="P3"/>
      <text:p text:style-name="P3"><text:span text:style-name="T1">W</text:span>itness <text:span text:style-name="CAPS_20_BOLD">William</text:span> <text:span text:style-name="CAPS_20_BOLD">Hill,</text:span> Clerk of our set court at office the <text:span text:style-name="T1">3rd</text:span> Monday of February in the 33rd year of independence of said State <text:span text:style-name="T1">Anno Domini</text:span> 1809.</text:p>
      <text:p text:style-name="P3"/>
      <text:p text:style-name="P3"><text:span text:style-name="T1">Issued </text:span>28th March 1809.</text:p>
      <text:p text:style-name="P3"/>
      <text:p text:style-name="P3"><text:span text:style-name="CAPS_20_BOLD">William</text:span> <text:span text:style-name="CAPS_20_BOLD">Hill</text:span>, Clerk</text:p>
      <text:p text:style-name="Standard"/>
      <text:p text:style-name="Standard"/>
      <text:p text:style-name="Standard"/>
      <text:p text:style-name="Standard"/>
      <text:p text:style-name="P10"/>
      <text:p text:style-name="P3"/>
      <text:p text:style-name="P3"/>
      <text:p text:style-name="P3"/>
      <text:p text:style-name="P3"/>
      <text:p text:style-name="P3">The justices of</text:p>
      <text:p text:style-name="P3">Wake County </text:p>
      <text:p text:style-name="P3"/>
      <text:p text:style-name="P3"><text:span text:style-name="T1">vs <text:s text:c="10"/></text:span>citation </text:p>
      <text:p text:style-name="P3"/>
      <text:p text:style-name="P3">Mary Jones </text:p>
      <text:p text:style-name="P3"/>
      <text:p text:style-name="P3">May term 1808 </text:p>
      <text:p text:style-name="P3">Wake County </text:p>
      <text:p text:style-name="P3"/>
      <text:p text:style-name="P4"><text:span text:style-name="T2">E</text:span>xecuted Nathaniel Jones, Sheriff</text:p>
      <text:p text:style-name="Standard"/>
      <text:p text:style-name="Standard"/>
      <text:p text:style-name="Standard"/>
      <text:p text:style-name="Standard"/>
      <text:p text:style-name="P11"/>
      <text:p text:style-name="P5"/>
      <text:p text:style-name="P5"/>
      <text:p text:style-name="P5"/>
      <text:p text:style-name="P5"/>
      <text:p text:style-name="P5">The <text:span text:style-name="T4">J</text:span>ustices of</text:p>
      <text:p text:style-name="P5">Wake County </text:p>
      <text:p text:style-name="P5"/>
      <text:p text:style-name="P5">verses </text:p>
      <text:p text:style-name="P5"/>
      <text:p text:style-name="P5">Mary Jones </text:p>
      <text:p text:style-name="P5"/>
      <text:p text:style-name="P5"><text:span text:style-name="T3">T</text:span>o May term 1809</text:p>
      <text:p text:style-name="P5"/>
      <text:p text:style-name="P5"><text:span text:style-name="T3">T</text:span>oo late to hand, Willie Jones Sheriff</text:p>
      <text:p text:style-name="P5">by L H Jones deputy sheriff</text:p>
      <text:p text:style-name="P5"/>
      <text:p text:style-name="P5"><text:span text:style-name="T3">C</text:span>ome to hand the 10th day of May 1809</text:p>
      <text:p text:style-name="P5">??? LOL eth Jones deputy sheriff</text:p>
      <text:p text:style-name="Standard"/>
      <text:p text:style-name="Standard"/>
      <text:p text:style-name="Standard"/>
      <text:p text:style-name="P12">State of North Carolina</text:p>
      <text:p text:style-name="P6"/>
      <text:p text:style-name="P7"><text:span text:style-name="CAPS"><text:span text:style-name="T4">K</text:span></text:span><text:span text:style-name="CAPS">now all men</text:span> by these presents that we <text:span text:style-name="CAPS_20_BOLD"><text:span text:style-name="T4">Mary</text:span></text:span> <text:span text:style-name="CAPS_20_BOLD">Jones,</text:span> Widow and relict of <text:span text:style-name="CAPS_20_BOLD">William</text:span> <text:span text:style-name="CAPS_20_BOLD">Jones</text:span> deceased, <text:span text:style-name="CAPS_20_BOLD">Jacob</text:span> <text:span text:style-name="CAPS_20_BOLD">Rowland</text:span> and <text:span text:style-name="CAPS_20_BOLD">William</text:span> <text:span text:style-name="CAPS_20_BOLD">Jones</text:span> of Wake County in the state of force that are held firmly bound unto <text:span text:style-name="CAPS_20_BOLD"><text:span text:style-name="T4">Tingnall</text:span></text:span> <text:span text:style-name="CAPS_20_BOLD">Jones</text:span>, <text:span text:style-name="CAPS_20_BOLD">Nathaniel</text:span> <text:span text:style-name="CAPS_20_BOLD">Jones</text:span> WP, <text:span text:style-name="CAPS_20_BOLD">John G. Rincher,</text:span> <text:span text:style-name="T5">Esquires,</text:span> and the rest of the justices of the <text:span text:style-name="T5">C</text:span>ounty <text:span text:style-name="T5">C</text:span>ourt of <text:span text:style-name="T5">P</text:span>leas and <text:span text:style-name="T5">Q</text:span>uarter <text:span text:style-name="T5">S</text:span>essions for the <text:span text:style-name="T5">C</text:span>ounty of <text:span text:style-name="T5">W</text:span>ake in the sum of <text:span text:style-name="T5">three thousand</text:span> pounds to be paid to the said justices or the survivors or Survivor of them their executor<text:span text:style-name="T5">s,</text:span> administrators <text:span text:style-name="T5">in</text:span> Trust for the benefit of the children hereafter named, committed to the tuition of the said <text:span text:style-name="CAPS_20_BOLD">Mary</text:span> <text:span text:style-name="CAPS_20_BOLD">Jones</text:span> to which payment well and truly to be made we <text:span text:style-name="T5">bind</text:span> ourselves, and each of us, each and every of our <text:span text:style-name="T5">heirs,</text:span> execut<text:span text:style-name="T5">ors, and </text:span>administrators, jointly and severally, firmly by these presents, sealed with are seals and dated the 18th day of May <text:span text:style-name="T5">Anno Domini</text:span> 1803.</text:p>
      <text:p text:style-name="P7"/>
      <text:p text:style-name="P8"><text:span text:style-name="CAPS"><text:span text:style-name="T5">T</text:span></text:span><text:span text:style-name="CAPS">he</text:span> condition of the above obligation is such that where<text:span text:style-name="T5">as</text:span> the <text:span text:style-name="T5">bounded</text:span> <text:span text:style-name="CAPS_20_BOLD">Mary</text:span> <text:span text:style-name="CAPS_20_BOLD">Jones</text:span> is constituted and appointed Guardian to <text:span text:style-name="CAPS_20_BOLD">DrEd</text:span> <text:span text:style-name="CAPS_20_BOLD">Jones</text:span> and <text:span text:style-name="CAPS_20_BOLD">Anderson</text:span> <text:span text:style-name="CAPS_20_BOLD">Jones,</text:span> minor orphans now in the said <text:span text:style-name="CAPS_20_BOLD">Mary</text:span> <text:span text:style-name="CAPS_20_BOLD">Jones</text:span> <text:span text:style-name="T5">shall</text:span> Faithfully execute her said guardianship by securing and improving the estate of the said orphans that <text:span text:style-name="T5">shall</text:span> come into her possession for the benefit of said orphans until they shall arrive at full age, or be sooner thereto required, and then render a pla<text:span text:style-name="T5">i</text:span>n and true account of the said guardianship on oath before the justices of the said County court and deliver up pay or to possess the said <text:span text:style-name="CAPS_20_BOLD">dred</text:span> <text:span text:style-name="CAPS_20_BOLD">Jones</text:span> and <text:span text:style-name="CAPS_20_BOLD">Anderson</text:span> <text:span text:style-name="CAPS_20_BOLD">Jones</text:span> of all such as <text:span text:style-name="T6">e</text:span>state or a <text:span text:style-name="T6">es</text:span>tates as they ought to be possessed of, or to such other persons as <text:span text:style-name="T6">are</text:span> lawfully empowered or authorized to receive the same, and the profits arising there from than this obligation to be void, otherwise to remain in full force and virtue.</text:p>
      <text:p text:style-name="P8"/>
      <text:p text:style-name="P8"><text:span text:style-name="CAPS_20_BOLD">Mary</text:span> <text:span text:style-name="CAPS_20_BOLD">Jones</text:span> <text:span text:style-name="T6">{</text:span>seal, her <text:span text:style-name="T6">X </text:span>mark<text:span text:style-name="T6">}</text:span></text:p>
      <text:p text:style-name="P8"/>
      <text:p text:style-name="P8"><text:span text:style-name="T6">S</text:span>igned, sealed and delivered in the presence of </text:p>
      <text:p text:style-name="P8"/>
      <text:p text:style-name="P8"><text:span text:style-name="CAPS_20_BOLD">Robert</text:span> <text:span text:style-name="CAPS_20_BOLD">Williams</text:span> </text:p>
      <text:p text:style-name="P8"><text:span text:style-name="CAPS_20_BOLD">Jacob</text:span> <text:span text:style-name="CAPS_20_BOLD">Ro</text:span><text:span text:style-name="CAPS_20_BOLD"><text:span text:style-name="T6">w</text:span></text:span><text:span text:style-name="CAPS_20_BOLD">land</text:span> </text:p>
      <text:p text:style-name="P8"><text:span text:style-name="CAPS_20_BOLD">William</text:span> <text:span text:style-name="CAPS_20_BOLD">Jones</text:span> </text:p>
      <text:p text:style-name="P8"><text:span text:style-name="CAPS_20_BOLD">James</text:span> <text:span text:style-name="CAPS_20_BOLD">Watson</text:span></text:p>
      <text:p text:style-name="P13"/>
      <text:p text:style-name="P8"/>
      <text:p text:style-name="P8"/>
      <text:p text:style-name="P8"/>
      <text:p text:style-name="P8"><text:span text:style-name="CAPS_20_BOLD">Mary</text:span> <text:span text:style-name="CAPS_20_BOLD">Jones</text:span></text:p>
      <text:p text:style-name="P8">to the court </text:p>
      <text:p text:style-name="P8">Guardians Bond</text:p>
      <text:p text:style-name="P8"><text:span text:style-name="CAPS_20_BOLD"><text:span text:style-name="T6">D</text:span></text:span><text:span text:style-name="CAPS_20_BOLD">red</text:span> <text:span text:style-name="CAPS_20_BOLD"><text:span text:style-name="T6">Jones</text:span></text:span><text:span text:style-name="T6"> </text:span>and <text:span text:style-name="CAPS_20_BOLD">Anderson</text:span> <text:span text:style-name="CAPS_20_BOLD">Jones</text:span></text:p>
      <text:p text:style-name="Standard"/>
      <text:p text:style-name="Standard"/>
      <text:p text:style-name="P13">State of North Carolina</text:p>
      <text:p text:style-name="P8">Wake County</text:p>
      <text:p text:style-name="P8"/>
      <text:p text:style-name="P8"><text:span text:style-name="T6">P</text:span>ursuant to an order from the worshipful court for the county <text:span text:style-name="T6">aforesaid</text:span> appointing the undersigned a committee to settle the guardian account of <text:span text:style-name="CAPS_20_BOLD">Mary</text:span> <text:span text:style-name="CAPS_20_BOLD">Jones,</text:span> Guardian to the <text:span text:style-name="CAPS_20_BOLD"><text:span text:style-name="T6">E</text:span></text:span><text:span text:style-name="CAPS_20_BOLD">theldred </text:span><text:span text:style-name="CAPS_20_BOLD"><text:span text:style-name="T6">Jones</text:span></text:span> and <text:span text:style-name="CAPS_20_BOLD">Anderson Jones</text:span>. </text:p>
      <text:p text:style-name="P8"/>
      <text:p text:style-name="P8">Report that we have proceeded to adjust the same and find that there is nothing due to <text:span text:style-name="CAPS_20_BOLD"><text:span text:style-name="T6">E</text:span></text:span><text:span text:style-name="CAPS_20_BOLD">theldred</text:span> <text:span text:style-name="CAPS_20_BOLD"><text:span text:style-name="T6">JONES</text:span></text:span> and a balance of <text:span text:style-name="T6">six</text:span> pounds, six shillings, and 11 Pence to to <text:span text:style-name="CAPS_20_BOLD">Anderson</text:span> <text:span text:style-name="CAPS_20_BOLD"><text:span text:style-name="T6">JONES</text:span></text:span><text:span text:style-name="T6"> </text:span>as stated abov<text:span text:style-name="T6">e.</text:span></text:p>
      <text:p text:style-name="P8"/>
      <text:p text:style-name="P8"><text:span text:style-name="T6">G</text:span>iven under our hands and seals this 19th day of May 1814 </text:p>
      <text:p text:style-name="P8"/>
      <text:p text:style-name="P8"><text:span text:style-name="CAPS_20_BOLD">Andrew Petty </text:span></text:p>
      <text:p text:style-name="P8"><text:span text:style-name="CAPS_20_BOLD">James Huckab</text:span><text:span text:style-name="CAPS_20_BOLD"><text:span text:style-name="T6">ee</text:span></text:span></text:p>
      <text:p text:style-name="P8"><text:span text:style-name="CAPS_20_BOLD">William Clement</text:span></text:p>
      <text:p text:style-name="Standard"/>
      <text:p text:style-name="P8">Wake County </text:p>
      <text:p text:style-name="P8">May term 1814 </text:p>
      <text:p text:style-name="P8"/>
      <text:p text:style-name="P8">the Within account was returned to court in order to be recorded.</text:p>
      <text:p text:style-name="P8"/>
      <text:p text:style-name="P8"><text:span text:style-name="CAPS_20_BOLD"><text:span text:style-name="T6">B. L. Wright</text:span></text:span><text:span text:style-name="T6">, </text:span>clerk</text:p>
      <text:p text:style-name="P8"/>
      <text:p text:style-name="P8"><text:span text:style-name="T6">R</text:span>ecorder in the clerk's office at Wake County in <text:span text:style-name="T6">B</text:span>ook <text:span text:style-name="T6">M</text:span> page 257, 7th of June 1814.</text:p>
      <text:p text:style-name="P8"/>
      <text:p text:style-name="P8"><text:span text:style-name="CAPS_20_BOLD"><text:span text:style-name="T6">B. L. Wright</text:span></text:span><text:span text:style-name="T6">, </text:span>clerk</text:p>
      <text:p text:style-name="Standard"/>
      <text:p text:style-name="Standard"/>
      <text:p text:style-name="P14">State of North Carolina </text:p>
      <text:p text:style-name="P9">Wake County </text:p>
      <text:p text:style-name="P9"/>
      <text:p text:style-name="P9"><text:span text:style-name="T7">A</text:span>greeable to an order of court to us directed to settle the account current of the estate of <text:span text:style-name="CAPS_20_BOLD">etheldred</text:span> <text:span text:style-name="CAPS_20_BOLD">Jones</text:span> with <text:span text:style-name="CAPS_20_BOLD">Mary</text:span> <text:span text:style-name="CAPS_20_BOLD">Jones</text:span> guardian and we have proceeded to settle the same and <text:span text:style-name="T7">find</text:span> due to the said <text:span text:style-name="CAPS_20_BOLD">etheldred</text:span> <text:span text:style-name="CAPS_20_BOLD">Jones</text:span> the sum of <text:span text:style-name="T7">fifty six pounds,</text:span> 14 Shillings, and 7 Pence.</text:p>
      <text:p text:style-name="P9"/>
      <text:p text:style-name="P9"><text:span text:style-name="T7">G</text:span>iven under our hand and seal the 6th day of August 1808.</text:p>
      <text:p text:style-name="P9"/>
      <text:p text:style-name="P9"><text:span text:style-name="CAPS_20_BOLD">Brit</text:span><text:span text:style-name="CAPS_20_BOLD"><text:span text:style-name="T7">t</text:span></text:span><text:span text:style-name="CAPS_20_BOLD">ain Utley </text:span></text:p>
      <text:p text:style-name="P9"><text:span text:style-name="CAPS_20_BOLD">Needham Norris </text:span></text:p>
      <text:p text:style-name="P9"/>
      <text:p text:style-name="P9">Wake County August term 1808 the above account current was returned in open court and ordered to be recorded.</text:p>
      <text:p text:style-name="P9"/>
      <text:p text:style-name="P9"><text:span text:style-name="CAPS_20_BOLD">William Hill</text:span>, Clerk</text:p>
      <text:p text:style-name="Standard"/>
      <text:p text:style-name="Standard"/>
      <text:p text:style-name="Standard"/>
      <text:p text:style-name="Standard"/>
      <text:p text:style-name="P14">State of North Carolina</text:p>
      <text:p text:style-name="P9">Wake County </text:p>
      <text:p text:style-name="P9"/>
      <text:p text:style-name="P9"><text:span text:style-name="T7">A</text:span>greeable to an order of court to us directed to settle the account current of the estate of <text:span text:style-name="CAPS_20_BOLD">Anderson Jones</text:span> with <text:span text:style-name="CAPS_20_BOLD">Mary</text:span> <text:span text:style-name="CAPS_20_BOLD">Jones</text:span> guardian and we have proceeded to settle the same and <text:span text:style-name="T7">find</text:span> due to the said <text:span text:style-name="CAPS_20_BOLD">Anderson</text:span> <text:span text:style-name="CAPS_20_BOLD">Jones</text:span> the sum of <text:span text:style-name="T7">forty six pounds,</text:span> two Shillings and five pence.</text:p>
      <text:p text:style-name="P9"/>
      <text:p text:style-name="P9"><text:span text:style-name="T7">G</text:span>iven under our hand and seal the 6th day of August 1808.</text:p>
      <text:p text:style-name="P9"/>
      <text:p text:style-name="P9"><text:span text:style-name="CAPS_20_BOLD">Brit</text:span><text:span text:style-name="CAPS_20_BOLD"><text:span text:style-name="T7">t</text:span></text:span><text:span text:style-name="CAPS_20_BOLD">ain Utley</text:span></text:p>
      <text:p text:style-name="P9"><text:span text:style-name="CAPS_20_BOLD">Needham Norris</text:span></text:p>
      <text:p text:style-name="P9"/>
      <text:p text:style-name="P9">Wake County August term 1808. <text:span text:style-name="T7">T</text:span>he above account current was returned into open court and ordered to be recorded.</text:p>
      <text:p text:style-name="P9"/>
      <text:p text:style-name="P9"><text:span text:style-name="CAPS_20_BOLD"><text:span text:style-name="T7">W</text:span></text:span><text:span text:style-name="CAPS_20_BOLD">illiam Hill</text:span>, Clerk</text:p>
      <text:p text:style-name="Standard"/>
      <text:p text:style-name="Standard"/>
      <text:p text:style-name="P14">State of North Carolina</text:p>
      <text:p text:style-name="P9">Wake County</text:p>
      <text:p text:style-name="P9"/>
      <text:p text:style-name="P9"><text:span text:style-name="T7">P</text:span>ursuant to an order from the worshipful the county court of wake appointing the undersigned committee to settle the guardian account of <text:span text:style-name="CAPS_20_BOLD">Mary</text:span> <text:span text:style-name="CAPS_20_BOLD">Jones</text:span> with her wards <text:span text:style-name="CAPS_20_BOLD">etheldred</text:span> <text:span text:style-name="CAPS_20_BOLD"><text:span text:style-name="T7">JONES</text:span></text:span><text:span text:style-name="T7"> </text:span>and <text:span text:style-name="CAPS_20_BOLD">Anderson</text:span> <text:span text:style-name="CAPS_20_BOLD">Jones</text:span> report that we have adjusted the same and find a balance in the hands of the Guardian <text:span text:style-name="T7">due</text:span> <text:span text:style-name="CAPS_20_BOLD">etheldred</text:span> <text:span text:style-name="CAPS_20_BOLD"><text:span text:style-name="T7">JONES</text:span></text:span> the sum of <text:span text:style-name="T7">fourteen pounds, nineteen</text:span> Shillings also a balance to <text:span text:style-name="CAPS_20_BOLD">Anderson</text:span> <text:span text:style-name="CAPS_20_BOLD"><text:span text:style-name="T7">JONES</text:span></text:span> in the hands of the guardian of <text:span text:style-name="T7">two</text:span> pounds, <text:span text:style-name="T7">one</text:span> Schilling and <text:span text:style-name="T7">nine</text:span> Pence as stated above.</text:p>
      <text:p text:style-name="P9"/>
      <text:p text:style-name="P9"><text:span text:style-name="T7">G</text:span>iven under our hand and seal the 16th day of May.</text:p>
      <text:p text:style-name="P9"/>
      <text:p text:style-name="P9"><text:span text:style-name="CAPS_20_BOLD">Andrew Petty </text:span></text:p>
      <text:p text:style-name="P9"><text:span text:style-name="CAPS_20_BOLD">Brit</text:span><text:span text:style-name="CAPS_20_BOLD"><text:span text:style-name="T7">t</text:span></text:span><text:span text:style-name="CAPS_20_BOLD">ain </text:span><text:span text:style-name="CAPS_20_BOLD"><text:span text:style-name="T7">Utley</text:span></text:span></text:p>
      <text:p text:style-name="P9"><text:span text:style-name="CAPS_20_BOLD">William Clement</text:span></text:p>
      <text:p text:style-name="Standard"/>
      <text:p text:style-name="Standard"/>
      <text:p text:style-name="P9">Wake County May term 1812.</text:p>
      <text:p text:style-name="P9"/>
      <text:p text:style-name="P9"><text:span text:style-name="T7">T</text:span>he within Guardian account was returned into open court and ordered to be recorded.</text:p>
      <text:p text:style-name="P9"/>
      <text:p text:style-name="P9"><text:span text:style-name="CAPS_20_BOLD"><text:span text:style-name="T7">B. S. </text:span></text:span><text:span text:style-name="CAPS_20_BOLD">King</text:span>, clerk </text:p>
      <text:p text:style-name="P9"/>
      <text:p text:style-name="P9"><text:span text:style-name="T7">R</text:span>ecorded in the clerk's office of Wake County in the <text:span text:style-name="T7">B</text:span>ook L page 240, 17th of June ad 1812.</text:p>
      <text:p text:style-name="P9"/>
      <text:p text:style-name="P9"><text:span text:style-name="CAPS_20_BOLD"><text:span text:style-name="T7">B. S. </text:span></text:span><text:span text:style-name="CAPS_20_BOLD">King</text:span>, clerk </text:p>
      <text:p text:style-name="Standard"/>
      <text:p text:style-name="Standard"/>
      <text:p text:style-name="Standard"/>
      <text:p text:style-name="P14">State of North Carolina </text:p>
      <text:p text:style-name="P9"/>
      <text:p text:style-name="P9"><text:span text:style-name="T7">T</text:span>o the sheriff of Wake County, greeting. </text:p>
      <text:p text:style-name="P9"/>
      <text:p text:style-name="P9"><text:span text:style-name="T7">I</text:span>n obedience to an order of the worshipful Court of Wake County made at February term 1809 you are hereby commanded to summons <text:span text:style-name="CAPS_20_BOLD">Mary</text:span> <text:span text:style-name="CAPS_20_BOLD">Jones</text:span> to be and appear before the justices of our <text:span text:style-name="T7">C</text:span>ourt of <text:span text:style-name="T7">P</text:span>leas and <text:span text:style-name="T7">Q</text:span>uarter <text:span text:style-name="T7">S</text:span>essions to be held at the courthouse in Raleigh on the 3rd Monday of August next, then and there to render to <text:span text:style-name="T7">said</text:span> court and account of her guardianship <text:span text:style-name="T7">as </text:span>g<text:span text:style-name="T7">ua</text:span>rdian to <text:span text:style-name="CAPS_20_BOLD">dred Jones</text:span> and <text:span text:style-name="CAPS_20_BOLD">Anderson</text:span> <text:span text:style-name="CAPS_20_BOLD">Jones</text:span> minor orphans according to an act of the general assembly passed in the year 1762 Chapter <text:span text:style-name="T7">5</text:span> and section the 15<text:span text:style-name="T8">th</text:span>.</text:p>
      <text:p text:style-name="P9"/>
      <text:p text:style-name="P9"><text:span text:style-name="T7">H</text:span>erein fail not and have you then and there this writ.</text:p>
      <text:p text:style-name="P9"/>
      <text:p text:style-name="P9"><text:span text:style-name="T7">W</text:span>itness <text:span text:style-name="CAPS_20_BOLD">William</text:span> <text:span text:style-name="CAPS_20_BOLD">Hill</text:span> Clerk of our said court at office the third Monday of May and in the 33rd year of independence of the set State ad 1809.</text:p>
      <text:p text:style-name="P9"/>
      <text:p text:style-name="P9"><text:span text:style-name="T7">I</text:span>ssued 17th of June 1809.</text:p>
      <text:p text:style-name="P9"/>
      <text:p text:style-name="P9"><text:span text:style-name="CAPS_20_BOLD">William</text:span> <text:span text:style-name="CAPS_20_BOLD">Hill</text:span>, Clerk</text:p>
      <text:p text:style-name="Standard"/>
      <text:p text:style-name="Standard"/>
      <text:p text:style-name="P9"/>
      <text:p text:style-name="P14">The justices of</text:p>
      <text:p text:style-name="P9">Wake County </text:p>
      <text:p text:style-name="P9"/>
      <text:p text:style-name="P9">vs </text:p>
      <text:p text:style-name="P9"/>
      <text:p text:style-name="P9"><text:span text:style-name="CAPS_20_BOLD">Mary</text:span> <text:span text:style-name="CAPS_20_BOLD">Jones</text:span> </text:p>
      <text:p text:style-name="P9"/>
      <text:p text:style-name="P9"><text:span text:style-name="T7">T</text:span>o August term 1809 wake </text:p>
      <text:p text:style-name="P9"/>
      <text:p text:style-name="P9"/>
      <text:p text:style-name="P9"/>
      <text:p text:style-name="P9"><text:span text:style-name="T7">E</text:span>xecuted Willie Jones Sheriff </text:p>
      <text:p text:style-name="P9">by Seth Jones deputy sheriff</text:p>
      <text:p text:style-name="P15"><text:span text:style-name="Drop_20_Caps"/></text:p>
      <text:p text:style-name="P18"><text:span text:style-name="Drop_20_Caps"/></text:p>
      <text:p text:style-name="P17"><text:span text:style-name="Drop_20_Caps"/></text:p>
      <text:p text:style-name="P17"><text:span text:style-name="Drop_20_Caps"/></text:p>
      <text:p text:style-name="P17"><text:span text:style-name="Drop_20_Caps"/></text:p>
      <text:p text:style-name="P16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6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6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16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6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6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6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6"><text:span text:style-name="Drop_20_Caps"><text:span text:style-name="T10"/></text:span></text:p>
      <text:p text:style-name="P17"><text:span text:style-name="Drop_20_Caps"/></text:p>
      <text:p text:style-name="P17"><text:span text:style-name="Drop_20_Caps"/></text:p>
      <text:p text:style-name="P17"><text:span text:style-name="Drop_20_Caps"/></text:p>
      <text:p text:style-name="P17"><text:span text:style-name="Drop_20_Caps"><text:span text:style-name="T11">Transcribed from original documents by Brent R. Brian &amp; Martha M. Brian.</text:span></text:span></text:p>
      <text:p text:style-name="P17"><text:span text:style-name="Drop_20_Caps"/></text:p>
      <text:p text:style-name="P17"><text:span text:style-name="Drop_20_Caps"><text:span text:style-name="T11">This document and others can be found on our website:</text:span></text:span></text:p>
      <text:p text:style-name="P17"><text:span text:style-name="Drop_20_Caps"/></text:p>
      <text:p text:style-name="P17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17"><text:span text:style-name="Drop_20_Caps"/></text:p>
      <text:p text:style-name="P17"><text:span text:style-name="Drop_20_Caps"><text:span text:style-name="T9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17"><text:span text:style-name="Drop_20_Caps"/></text:p>
      <text:p text:style-name="P17"><text:span text:style-name="Drop_20_Caps">COPYLEFT “rules” can be reviewed on the web site:</text:span></text:p>
      <text:p text:style-name="P17"><text:span text:style-name="Drop_20_Caps"/></text:p>
      <text:p text:style-name="P1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7"><text:span text:style-name="Drop_20_Caps"/></text:p>
      <text:p text:style-name="P17"><text:span text:style-name="Drop_20_Caps"><text:span text:style-name="T9">In short, use what you like. <text:s/>But if you use our stuff, mention us as the source.</text:span></text:span></text:p>
      <text:p text:style-name="P17"><text:span text:style-name="Drop_20_Caps"/></text:p>
      <text:p text:style-name="P17"><text:span text:style-name="Drop_20_Caps"><text:span text:style-name="T9">Brent R. Brian</text:span></text:span></text:p>
      <text:p text:style-name="P17"><text:span text:style-name="Drop_20_Caps"><text:span text:style-name="T9">Martha M. Brian</text:span></text:span></text:p>
      <text:p text:style-name="P17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1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7484" officeooo:paragraph-rsid="0019748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Guardian, NC, Wake, William Jones 1803</text:p>
      </style:header>
      <style:footer>
        <text:p text:style-name="MP2">Page <text:page-number text:select-page="current">11</text:page-number><text:s/>of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5.2$Linux_X86_64 LibreOffice_project/00$Build-2</meta:generator>
    <dc:date>2018-07-14T19:41:50.113247784</dc:date>
    <dc:creator>brent </dc:creator>
    <meta:editing-duration>PT1H22M45S</meta:editing-duration>
    <meta:editing-cycles>15</meta:editing-cycles>
    <meta:document-statistic meta:table-count="0" meta:image-count="0" meta:object-count="0" meta:page-count="13" meta:paragraph-count="119" meta:word-count="1547" meta:character-count="8501" meta:non-whitespace-character-count="6757"/>
  </office:meta>
</office:document-meta>
</file>