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1742a"/>
    </style:style>
    <style:style style:name="P3" style:family="paragraph" style:parent-style-name="Standard">
      <style:text-properties style:font-name="Courier 10 Pitch1" officeooo:paragraph-rsid="001204fc"/>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128347"/>
    </style:style>
    <style:style style:name="P6" style:family="paragraph" style:parent-style-name="Standard">
      <style:paragraph-properties fo:text-align="center" style:justify-single-word="false"/>
      <style:text-properties style:font-name="Courier 10 Pitch1"/>
    </style:style>
    <style:style style:name="P7" style:family="paragraph" style:parent-style-name="Standard">
      <style:paragraph-properties fo:text-align="center" style:justify-single-word="false"/>
      <style:text-properties style:font-name="Courier 10 Pitch1" officeooo:paragraph-rsid="001181c7"/>
    </style:style>
    <style:style style:name="P8" style:family="paragraph" style:parent-style-name="Standard">
      <style:paragraph-properties fo:text-align="center" style:justify-single-word="false"/>
      <style:text-properties style:font-name="Courier 10 Pitch1" officeooo:paragraph-rsid="0011742a"/>
    </style:style>
    <style:style style:name="P9" style:family="paragraph" style:parent-style-name="Standard">
      <style:text-properties style:font-name="Courier 10 Pitch1" officeooo:paragraph-rsid="001181c7"/>
    </style:style>
    <style:style style:name="P10" style:family="paragraph" style:parent-style-name="Standard">
      <style:text-properties style:font-name="Courier 10 Pitch1" officeooo:paragraph-rsid="0011742a"/>
    </style:style>
    <style:style style:name="P11" style:family="paragraph" style:parent-style-name="Standard">
      <style:paragraph-properties fo:text-align="center" style:justify-single-word="false"/>
      <style:text-properties officeooo:paragraph-rsid="00128347"/>
    </style:style>
    <style:style style:name="P12" style:family="paragraph" style:parent-style-name="Standard">
      <style:text-properties officeooo:paragraph-rsid="00128347"/>
    </style:style>
    <style:style style:name="P13" style:family="paragraph" style:parent-style-name="Standard">
      <style:text-properties style:font-name="Liberation Mono2"/>
    </style:style>
    <style:style style:name="P14" style:family="paragraph" style:parent-style-name="Standard">
      <style:text-properties style:font-name="Liberation Mono2" officeooo:paragraph-rsid="0011742a"/>
    </style:style>
    <style:style style:name="P15" style:family="paragraph" style:parent-style-name="Standard">
      <style:text-properties style:font-name="Liberation Mono2" officeooo:paragraph-rsid="001204fc"/>
    </style:style>
    <style:style style:name="P16" style:family="paragraph" style:parent-style-name="Standard">
      <style:paragraph-properties fo:text-align="center" style:justify-single-word="false"/>
      <style:text-properties style:font-name="Liberation Mono2"/>
    </style:style>
    <style:style style:name="P17" style:family="paragraph" style:parent-style-name="Standard">
      <style:paragraph-properties fo:text-align="center" style:justify-single-word="false"/>
      <style:text-properties style:font-name="Liberation Mono2" officeooo:paragraph-rsid="001181c7"/>
    </style:style>
    <style:style style:name="P18" style:family="paragraph" style:parent-style-name="Standard">
      <style:paragraph-properties fo:text-align="center" style:justify-single-word="false"/>
      <style:text-properties style:font-name="Liberation Mono2" officeooo:paragraph-rsid="0011742a"/>
    </style:style>
    <style:style style:name="P19" style:family="paragraph" style:parent-style-name="Standard">
      <style:paragraph-properties fo:break-before="page"/>
      <style:text-properties style:font-name="Courier 10 Pitch1"/>
    </style:style>
    <style:style style:name="P20" style:family="paragraph" style:parent-style-name="Standard">
      <style:paragraph-properties fo:break-before="page"/>
      <style:text-properties style:font-name="Courier 10 Pitch1" officeooo:paragraph-rsid="001181c7"/>
    </style:style>
    <style:style style:name="P21" style:family="paragraph" style:parent-style-name="Standard">
      <style:paragraph-properties fo:break-before="page"/>
      <style:text-properties style:font-name="Courier 10 Pitch1" officeooo:paragraph-rsid="0011742a"/>
    </style:style>
    <style:style style:name="P22" style:family="paragraph" style:parent-style-name="Standard">
      <style:paragraph-properties fo:break-before="page"/>
      <style:text-properties officeooo:paragraph-rsid="00128347"/>
    </style:style>
    <style:style style:name="P23" style:family="paragraph" style:parent-style-name="Standard">
      <style:paragraph-properties fo:break-before="page"/>
      <style:text-properties style:font-name="Liberation Mono2"/>
    </style:style>
    <style:style style:name="P24" style:family="paragraph" style:parent-style-name="Standard">
      <style:paragraph-properties fo:break-before="page"/>
      <style:text-properties style:font-name="Liberation Mono2" officeooo:paragraph-rsid="001204fc"/>
    </style:style>
    <style:style style:name="P25" style:family="paragraph" style:parent-style-name="Standard" style:master-page-name="Standard">
      <style:paragraph-properties style:page-number="auto"/>
      <style:text-properties style:font-name="Liberation Mono2"/>
    </style:style>
    <style:style style:name="P2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cf8c" officeooo:paragraph-rsid="000ccf8c" style:font-size-asian="10pt" style:font-weight-asian="bold" style:font-size-complex="10pt" style:font-weight-complex="bold"/>
    </style:style>
    <style:style style:name="P2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72b7"/>
    </style:style>
    <style:style style:name="T3" style:family="text">
      <style:text-properties officeooo:rsid="00104f4f"/>
    </style:style>
    <style:style style:name="T4" style:family="text">
      <style:text-properties style:font-name="Courier 10 Pitch2" officeooo:rsid="00104f4f" style:font-name-asian="Times New Roman" style:font-name-complex="Courier New"/>
    </style:style>
    <style:style style:name="T5" style:family="text">
      <style:text-properties style:font-name="Courier 10 Pitch2" officeooo:rsid="0011742a" style:font-name-asian="Times New Roman" style:font-name-complex="Courier New"/>
    </style:style>
    <style:style style:name="T6" style:family="text">
      <style:text-properties style:font-name="Courier 10 Pitch2" officeooo:rsid="001204fc" style:font-name-asian="Times New Roman" style:font-name-complex="Courier New"/>
    </style:style>
    <style:style style:name="T7" style:family="text">
      <style:text-properties officeooo:rsid="0011742a"/>
    </style:style>
    <style:style style:name="T8" style:family="text">
      <style:text-properties officeooo:rsid="001204fc"/>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04f4f" style:font-name-asian="Times New Roman" style:font-name-complex="Courier New"/>
    </style:style>
    <style:style style:name="T13" style:family="text">
      <style:text-properties officeooo:rsid="0011742a" style:font-name-asian="Times New Roman" style:font-name-complex="Courier New"/>
    </style:style>
    <style:style style:name="T14" style:family="text">
      <style:text-properties officeooo:rsid="001204fc" style:font-name-asian="Times New Roman" style:font-name-complex="Courier New"/>
    </style:style>
    <style:style style:name="T15" style:family="text">
      <style:text-properties style:font-name="Liberation Mono2"/>
    </style:style>
    <style:style style:name="T16" style:family="text">
      <style:text-properties style:font-name="Liberation Mono2" officeooo:rsid="00104f4f"/>
    </style:style>
    <style:style style:name="T17" style:family="text">
      <style:text-properties style:font-name="Liberation Mono2" officeooo:rsid="00104f4f" style:font-name-asian="Times New Roman" style:font-name-complex="Courier New"/>
    </style:style>
    <style:style style:name="T18" style:family="text">
      <style:text-properties style:font-name="Liberation Mono2" officeooo:rsid="0011742a" style:font-name-asian="Times New Roman" style:font-name-complex="Courier New"/>
    </style:style>
    <style:style style:name="T19" style:family="text">
      <style:text-properties style:font-name="Liberation Mono2" officeooo:rsid="001204fc" style:font-name-asian="Times New Roman" style:font-name-complex="Courier New"/>
    </style:style>
    <style:style style:name="T20" style:family="text">
      <style:text-properties style:font-name="Liberation Mono2" officeooo:rsid="0011742a"/>
    </style:style>
    <style:style style:name="T21" style:family="text">
      <style:text-properties style:font-name="Liberation Mono2" officeooo:rsid="001204fc"/>
    </style:style>
    <style:style style:name="T22" style:family="text">
      <style:text-properties style:font-name="Liberation Mono2" officeooo:rsid="000e72b7"/>
    </style:style>
    <style:style style:name="T23" style:family="text">
      <style:text-properties style:font-name="Liberation Mono2" fo:font-weight="bold" style:font-weight-asian="bold" style:font-weight-complex="bold"/>
    </style:style>
    <style:style style:name="T24" style:family="text">
      <style:text-properties style:font-name="Liberation Mono2" officeooo:rsid="00188a04"/>
    </style:style>
    <style:style style:name="T2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docs-internal-guid-be618faf-24ac-4ba3-c356-5023f5f54864"/>North Carolina</text:p>
      <text:p text:style-name="P13"><text:span text:style-name="T2">Rowan</text:span> County</text:p>
      <text:p text:style-name="P13"/>
      <text:p text:style-name="P13">February sessions 1808</text:p>
      <text:p text:style-name="P13"/>
      <text:p text:style-name="P2"><text:span text:style-name="T15">To the worshipful the justices of the county court of the pl</text:span><text:span text:style-name="T16">eas</text:span><text:span text:style-name="T15"> and quarter sessions for the county of </text:span><text:span text:style-name="T16">aforesaid,</text:span><text:span text:style-name="T15"> the petition of </text:span><text:span text:style-name="CAPS_20__2b__20_bold"><text:span text:style-name="T15">John</text:span></text:span><text:span text:style-name="T15"> and </text:span><text:span text:style-name="CAPS_20__2b__20_bold"><text:span text:style-name="T15">Jesse</text:span></text:span><text:span text:style-name="T15"> </text:span><text:span text:style-name="CAPS_20__2b__20_bold"><text:span text:style-name="T15">Bryan,</text:span></text:span><text:span text:style-name="T15"> infant children of </text:span><text:span text:style-name="CAPS_20__2b__20_bold"><text:span text:style-name="T15">James</text:span></text:span><text:span text:style-name="T15"> </text:span><text:span text:style-name="CAPS_20__2b__20_bold"><text:span text:style-name="T15">Bryan,</text:span></text:span><text:span text:style-name="T15"> deceased, by their Guardian </text:span><text:span text:style-name="CAPS_20__2b__20_bold"><text:span text:style-name="T15">John</text:span></text:span><text:span text:style-name="T15"> </text:span><text:span text:style-name="CAPS_20__2b__20_bold"><text:span text:style-name="T15">Little</text:span></text:span><text:span text:style-name="T15"> </text:span><text:span text:style-name="CAPS_20__2b__20_bold"><text:span text:style-name="T16">J</text:span></text:span><text:span text:style-name="CAPS_20__2b__20_bold"><text:span text:style-name="T15">r</text:span></text:span><text:span text:style-name="T15">. </text:span><text:span text:style-name="T16">h</text:span><text:span text:style-name="T15">umbly complaining sh</text:span><text:span text:style-name="T16">e</text:span><text:span text:style-name="T15">w unto your worships that their father </text:span><text:span text:style-name="CAPS_20__2b__20_bold"><text:span text:style-name="T15">James</text:span></text:span><text:span text:style-name="T15"> </text:span><text:span text:style-name="CAPS_20__2b__20_bold"><text:span text:style-name="T15">Bryan</text:span></text:span><text:span text:style-name="T15"> departed this life sometime in the year 1798 or 1799 leaving your petitioners &amp; xxx his only male children. <text:s/>That xxx is since dead without issue. Your petitioners further shew that </text:span><text:span text:style-name="CAPS_20__2b__20_bold"><text:span text:style-name="T15">John</text:span></text:span><text:span text:style-name="T15"> </text:span><text:span text:style-name="CAPS_20__2b__20_bold"><text:span text:style-name="T15">Bryan</text:span></text:span><text:span text:style-name="T15"> died in the year 1800 leaving by will 200 acres of land to </text:span><text:span text:style-name="CAPS_20__2b__20_bold"><text:span text:style-name="T15">James</text:span></text:span><text:span text:style-name="T15"> </text:span><text:span text:style-name="CAPS_20__2b__20_bold"><text:span text:style-name="T15">Bryan</text:span></text:span><text:span text:style-name="T15">'s male heirs </text:span><text:span text:style-name="T16">(</text:span><text:span text:style-name="T15">t</text:span><text:span text:style-name="T16">he</text:span><text:span text:style-name="T15"> the father of your petitioners</text:span><text:span text:style-name="T16">)</text:span><text:span text:style-name="T15"> and directing it to be sold for the use of the said male heirs and appointed </text:span><text:span text:style-name="CAPS_20__2b__20_bold"><text:span text:style-name="T15">Joseph</text:span></text:span><text:span text:style-name="T15"> </text:span><text:span text:style-name="CAPS_20__2b__20_bold"><text:span text:style-name="T15">Orton</text:span></text:span><text:span text:style-name="T15"> </text:span><text:span text:style-name="T16">&amp;</text:span><text:span text:style-name="T15"> </text:span><text:span text:style-name="CAPS_20__2b__20_bold"><text:span text:style-name="T15">William</text:span></text:span><text:span text:style-name="T15"> </text:span><text:span text:style-name="CAPS_20__2b__20_bold"><text:span text:style-name="T15">L</text:span></text:span><text:span text:style-name="CAPS_20__2b__20_bold"><text:span text:style-name="T16">A</text:span></text:span><text:span text:style-name="CAPS_20__2b__20_bold"><text:span text:style-name="T15">rd</text:span></text:span><text:span text:style-name="T15"> executor</text:span><text:span text:style-name="T16">s</text:span><text:span text:style-name="T15"> of his will, who qualified and sold said tract of land for </text:span><text:span text:style-name="T17">£</text:span><text:span text:style-name="T15">287. </text:span><text:span text:style-name="CAPS_20__2b__20_bold"><text:span text:style-name="T15">Joseph</text:span></text:span><text:span text:style-name="T15"> </text:span><text:span text:style-name="CAPS_20__2b__20_bold"><text:span text:style-name="T15">Orton,</text:span></text:span><text:span text:style-name="T15"> in the year 1805, was appointed </text:span><text:span text:style-name="T16">g</text:span><text:span text:style-name="T15">uardian to your petitioners and took into his possession, as guardian, the money for which said land was sold, </text:span><text:span text:style-name="T16">or</text:span><text:span text:style-name="T15"> bonds securing the payment of the same. </text:span><text:span text:style-name="CAPS_20__2b__20_bold"><text:span text:style-name="T15">Joseph</text:span></text:span><text:span text:style-name="T15"> </text:span><text:span text:style-name="CAPS_20__2b__20_bold"><text:span text:style-name="T15">Orton</text:span></text:span><text:span text:style-name="T15"> died in the year 1807 and </text:span><text:span text:style-name="T16">made a</text:span><text:span text:style-name="T15"> will and the</text:span><text:span text:style-name="T16">reo</text:span><text:span text:style-name="T15">f appointed </text:span><text:span text:style-name="CAPS_20__2b__20_bold"><text:span text:style-name="T15">James</text:span></text:span><text:span text:style-name="T15"> and </text:span><text:span text:style-name="CAPS_20__2b__20_bold"><text:span text:style-name="T15">Jo</text:span></text:span><text:span text:style-name="CAPS_20__2b__20_bold"><text:span text:style-name="T16">h</text:span></text:span><text:span text:style-name="CAPS_20__2b__20_bold"><text:span text:style-name="T15">nesy</text:span></text:span><text:span text:style-name="T15"> </text:span><text:span text:style-name="CAPS_20__2b__20_bold"><text:span text:style-name="T15">Orton</text:span></text:span><text:span text:style-name="T15"> his sons </text:span><text:span text:style-name="T16">executors,</text:span><text:span text:style-name="T15"> who have proven the same in </text:span><text:span text:style-name="T16">this</text:span><text:span text:style-name="T15"> </text:span><text:span text:style-name="T16">court,</text:span><text:span text:style-name="T15"> and have qualified and took upon themselves the </text:span><text:span text:style-name="T20">burthen</text:span><text:span text:style-name="T15"> and execution thereof. Your petitioners charged that the said sum of </text:span><text:span text:style-name="T17">£</text:span><text:span text:style-name="T15">287 and interest, or good bonds for the securing the payment </text:span><text:span text:style-name="T20">thereof, </text:span><text:span text:style-name="T15">came to the hands of the said executive of </text:span><text:span text:style-name="CAPS_20__2b__20_bold"><text:span text:style-name="T15">Joseph</text:span></text:span><text:span text:style-name="T15"> </text:span><text:span text:style-name="CAPS_20__2b__20_bold"><text:span text:style-name="T15">Orton,</text:span></text:span><text:span text:style-name="T15"> deceased who refused to pay or deliver the same to your petitioners guardian </text:span><text:span text:style-name="CAPS_20__2b__20_bold"><text:span text:style-name="T15">John</text:span></text:span><text:span text:style-name="T15"> </text:span><text:span text:style-name="CAPS_20__2b__20_bold"><text:span text:style-name="T15">little</text:span></text:span><text:span text:style-name="T15"> </text:span><text:span text:style-name="CAPS_20__2b__20_bold"><text:span text:style-name="T15">jr</text:span></text:span><text:span text:style-name="T15">., </text:span><text:span text:style-name="T20">w</text:span><text:span text:style-name="T15">ho was appointed to that trust by the county court at August </text:span><text:span text:style-name="T20">Session</text:span><text:span text:style-name="T15"> 1807. <text:s/></text:span><text:span text:style-name="T20">Y</text:span><text:span text:style-name="T15">our petitioner by their </text:span><text:span text:style-name="T20">said</text:span><text:span text:style-name="T15"> Guardian pray that the principal some with the interest accruing thereon </text:span><text:span text:style-name="T20">m</text:span><text:span text:style-name="T15">ay </text:span><text:span text:style-name="T20">pass </text:span><text:span text:style-name="T15">into the hands of the guardian and that your worship's will do what, upon the hearing of this petition, may seem just and right. <text:s/></text:span><text:span text:style-name="T20">M</text:span><text:span text:style-name="T15">ay it please your worship to Grant your </text:span><text:span text:style-name="T20">writ of summons</text:span><text:span text:style-name="T15"> directed to </text:span><text:span text:style-name="CAPS_20__2b__20_bold"><text:span text:style-name="T15">James</text:span></text:span><text:span text:style-name="T15"> </text:span><text:span text:style-name="T20">&amp;</text:span><text:span text:style-name="T15"> </text:span><text:span text:style-name="CAPS_20__2b__20_bold"><text:span text:style-name="T20">Johnsey</text:span></text:span><text:span text:style-name="T15"> </text:span><text:span text:style-name="CAPS_20__2b__20_bold"><text:span text:style-name="T15">Orton.</text:span></text:span></text:p>
      <text:p text:style-name="P13"/>
      <text:p text:style-name="P1"><text:span text:style-name="CAPS_20__2b__20_bold"><text:span text:style-name="T15">A. Henderson</text:span></text:span></text:p>
      <text:p text:style-name="P13">For petitioners</text:p>
      <text:p text:style-name="P21"><text:span text:style-name="CAPS_20__2b__20_bold"><text:span text:style-name="T15"/></text:span></text:p>
      <text:p text:style-name="P2"><text:span text:style-name="CAPS_20__2b__20_bold"><text:span text:style-name="T15"/></text:span></text:p>
      <text:p text:style-name="P2"><text:span text:style-name="CAPS_20__2b__20_bold"><text:span text:style-name="T15"/></text:span></text:p>
      <text:p text:style-name="P2"><text:span text:style-name="CAPS_20__2b__20_bold"><text:span text:style-name="T15"/></text:span></text:p>
      <text:p text:style-name="P2"><text:span text:style-name="CAPS_20__2b__20_bold"><text:span text:style-name="T15"/></text:span></text:p>
      <text:p text:style-name="P8"><text:span text:style-name="CAPS_20__2b__20_bold"><text:span text:style-name="T15">John</text:span></text:span><text:span text:style-name="T15"> and </text:span><text:span text:style-name="CAPS_20__2b__20_bold"><text:span text:style-name="T15">Jessie</text:span></text:span><text:span text:style-name="T15"> </text:span><text:span text:style-name="CAPS_20__2b__20_bold"><text:span text:style-name="T15">Bryan</text:span></text:span><text:span text:style-name="Normal"><text:span text:style-name="T20">'s</text:span></text:span><text:span text:style-name="T15"> Guardian </text:span></text:p>
      <text:p text:style-name="P18">vs </text:p>
      <text:p text:style-name="P8"><text:span text:style-name="CAPS_20__2b__20_bold"><text:span text:style-name="T15">Joseph </text:span></text:span><text:span text:style-name="CAPS_20__2b__20_bold"><text:span text:style-name="T20">Orton</text:span></text:span><text:span text:style-name="T15"> executor</text:span><text:span text:style-name="T20">s</text:span></text:p>
      <text:p text:style-name="P18">petition to February 1808</text:p>
      <text:p text:style-name="P23">State of North Carolina</text:p>
      <text:p text:style-name="P13"/>
      <text:p text:style-name="P2"><text:span text:style-name="T15">Know all men by these presents that </text:span><text:span text:style-name="CAPS_20__2b__20_bold"><text:span text:style-name="T15">John</text:span></text:span><text:span text:style-name="T15"> </text:span><text:span text:style-name="CAPS_20__2b__20_bold"><text:span text:style-name="T15">Johnston</text:span></text:span><text:span text:style-name="T15">, </text:span><text:span text:style-name="CAPS_20__2b__20_bold"><text:span text:style-name="T15">Matthew</text:span></text:span><text:span text:style-name="T15"> </text:span><text:span text:style-name="CAPS_20__2b__20_bold"><text:span text:style-name="T15">Brandon</text:span></text:span><text:span text:style-name="T15">, and </text:span><text:span text:style-name="CAPS_20__2b__20_bold"><text:span text:style-name="T15">John</text:span></text:span><text:span text:style-name="T15"> </text:span><text:span text:style-name="CAPS_20__2b__20_bold"><text:span text:style-name="T15">Locke</text:span></text:span><text:span text:style-name="T15"> are held and firmly bound </text:span><text:span text:style-name="T20">u</text:span><text:span text:style-name="T15">nto </text:span><text:span text:style-name="CAPS_20__2b__20_bold"><text:span text:style-name="T15">George</text:span></text:span><text:span text:style-name="T15"> </text:span><text:span text:style-name="CAPS_20__2b__20_bold"><text:span text:style-name="T15">Mumford</text:span></text:span><text:span text:style-name="T15"> and </text:span><text:span text:style-name="CAPS_20__2b__20_bold"><text:span text:style-name="T15">John</text:span></text:span><text:span text:style-name="T15"> </text:span><text:span text:style-name="CAPS_20__2b__20_bold"><text:span text:style-name="T15">Munro</text:span></text:span><text:span text:style-name="CAPS_20__2b__20_bold"><text:span text:style-name="T20">E</text:span></text:span><text:span text:style-name="T15"> Esquires, and the rest of the justice is assigned to keep the peace for Rowan County, in the just and full sum of </text:span><text:span text:style-name="T18">£</text:span><text:span text:style-name="T15">1000, current money of the said state, to be paid to the said </text:span><text:span text:style-name="CAPS_20__2b__20_bold"><text:span text:style-name="T15">Mumford</text:span></text:span><text:span text:style-name="T15"> and </text:span><text:span text:style-name="CAPS_20__2b__20_bold"><text:span text:style-name="T15">Monroe</text:span></text:span><text:span text:style-name="T15"> or their successors: to the which payment well and truly be made, we bind ourselves, our </text:span><text:span text:style-name="T20">heirs</text:span><text:span text:style-name="T15">, </text:span><text:span text:style-name="T20">executors</text:span><text:span text:style-name="T15"> and administrators, jointly and severally, firmly by these presents. </text:span></text:p>
      <text:p text:style-name="P14"/>
      <text:p text:style-name="P14">Sealed with our <text:span text:style-name="T7">seals</text:span>, and dated <text:span text:style-name="T7">this</text:span> 9 day of May anno domini 1810.</text:p>
      <text:p text:style-name="P13"/>
      <text:p text:style-name="P2"><text:span text:style-name="T15">Whereas the above founded </text:span><text:span text:style-name="CAPS_20__2b__20_bold"><text:span text:style-name="T15">John</text:span></text:span><text:span text:style-name="T15"> </text:span><text:span text:style-name="CAPS_20__2b__20_bold"><text:span text:style-name="T15">Johnston</text:span></text:span><text:span text:style-name="T15"> have been this day by the worshipful Court of said County, appointed Guardian to </text:span><text:span text:style-name="CAPS_20__2b__20_bold"><text:span text:style-name="T15">John</text:span></text:span><text:span text:style-name="T15"> </text:span><text:span text:style-name="CAPS_20__2b__20_bold"><text:span text:style-name="T15">Bryan</text:span></text:span><text:span text:style-name="T15"> orphan of </text:span><text:span text:style-name="CAPS_20__2b__20_bold"><text:span text:style-name="T15">James</text:span></text:span><text:span text:style-name="T15"> </text:span><text:span text:style-name="CAPS_20__2b__20_bold"><text:span text:style-name="T15">Bryan</text:span></text:span><text:span text:style-name="T15"> deceased: now the condition of the above obligation as such, that if the said </text:span><text:span text:style-name="CAPS_20__2b__20_bold"><text:span text:style-name="T15">John</text:span></text:span><text:span text:style-name="T15"> </text:span><text:span text:style-name="CAPS_20__2b__20_bold"><text:span text:style-name="T15">Johnston</text:span></text:span><text:span text:style-name="T15">, Guardian as aforesaid, so well and truly discharge is said guardianship, by taking care of and improving all the estate belonging to the said orphan; and </text:span><text:span text:style-name="T20">shall</text:span><text:span text:style-name="T15"> also settle his guardianship account with the court of said County, as is required by law; that he will deliver up to the said </text:span><text:span text:style-name="CAPS_20__2b__20_bold"><text:span text:style-name="T15">John</text:span></text:span><text:span text:style-name="T15"> </text:span><text:span text:style-name="CAPS_20__2b__20_bold"><text:span text:style-name="T15">Bryan,</text:span></text:span><text:span text:style-name="T15"> orphan as aforesaid, when he shall attain lawful age, all such a </text:span><text:span text:style-name="T20">e</text:span><text:span text:style-name="T15">state as he ought of right to be possessed of, or sooner if required, agreeable to the true intent and meaning of the act of the general assembly in such case made and provided; then this obligation to be void, otherwise to remain in full force and virtue.</text:span></text:p>
      <text:p text:style-name="P13"/>
      <text:p text:style-name="P14">Signed, sealed and delivered in the presence of</text:p>
      <text:p text:style-name="P2"><text:span text:style-name="CAPS_20__2b__20_bold"><text:span text:style-name="T20">M. </text:span></text:span><text:span text:style-name="CAPS_20__2b__20_bold"><text:span text:style-name="T15">giles</text:span></text:span></text:p>
      <text:p text:style-name="P2"><text:span text:style-name="CAPS_20__2b__20_bold"><text:span text:style-name="T15"/></text:span></text:p>
      <text:p text:style-name="P1"><text:span text:style-name="CAPS_20__2b__20_bold"><text:span text:style-name="T15">John Johnston</text:span></text:span></text:p>
      <text:p text:style-name="P1"><text:span text:style-name="CAPS_20__2b__20_bold"><text:span text:style-name="T15">Matt Brandon</text:span></text:span></text:p>
      <text:p text:style-name="P1"><text:span text:style-name="CAPS_20__2b__20_bold"><text:span text:style-name="T15">John Locke</text:span></text:span></text:p>
      <text:p text:style-name="P20"><text:span text:style-name="CAPS_20__2b__20_bold"><text:span text:style-name="T15"/></text:span></text:p>
      <text:p text:style-name="P9"><text:span text:style-name="CAPS_20__2b__20_bold"><text:span text:style-name="T15"/></text:span></text:p>
      <text:p text:style-name="P9"><text:span text:style-name="CAPS_20__2b__20_bold"><text:span text:style-name="T15"/></text:span></text:p>
      <text:p text:style-name="P9"><text:span text:style-name="CAPS_20__2b__20_bold"><text:span text:style-name="T15"/></text:span></text:p>
      <text:p text:style-name="P9"><text:span text:style-name="CAPS_20__2b__20_bold"><text:span text:style-name="T15"/></text:span></text:p>
      <text:p text:style-name="P7"><text:span text:style-name="CAPS_20__2b__20_bold"><text:span text:style-name="T15">John Johnston </text:span></text:span></text:p>
      <text:p text:style-name="P17">Guardian Bond </text:p>
      <text:p text:style-name="P17">May 1810</text:p>
      <text:p text:style-name="P23">State of North Carolina</text:p>
      <text:p text:style-name="P13"/>
      <text:p text:style-name="P3"><text:span text:style-name="T15">Know all men by these presents that </text:span><text:span text:style-name="CAPS_20__2b__20_bold"><text:span text:style-name="T15">John little jr.,</text:span></text:span><text:span text:style-name="T15"> </text:span><text:span text:style-name="CAPS_20__2b__20_bold"><text:span text:style-name="T15">John little s</text:span></text:span><text:span text:style-name="CAPS_20__2b__20_bold"><text:span text:style-name="T21">R.,</text:span></text:span><text:span text:style-name="T15"> </text:span><text:span text:style-name="CAPS_20__2b__20_bold"><text:span text:style-name="T15">John</text:span></text:span><text:span text:style-name="T15"> </text:span><text:span text:style-name="CAPS_20__2b__20_bold"><text:span text:style-name="T21">B</text:span></text:span><text:span text:style-name="CAPS_20__2b__20_bold"><text:span text:style-name="T15">oon</text:span></text:span><text:span text:style-name="T15"> and </text:span><text:span text:style-name="CAPS_20__2b__20_bold"><text:span text:style-name="T21">ZADOCK</text:span></text:span><text:span text:style-name="CAPS_20__2b__20_bold"><text:span text:style-name="T15"> Leach</text:span></text:span><text:span text:style-name="T15"> are held and firmly bound </text:span><text:span text:style-name="T21">u</text:span><text:span text:style-name="T15">nto </text:span><text:span text:style-name="CAPS_20__2b__20_bold"><text:span text:style-name="T15">John </text:span></text:span><text:span text:style-name="CAPS_20__2b__20_bold"><text:span text:style-name="T21">steele</text:span></text:span><text:span text:style-name="T15"> Esquire and the rest of the justice</text:span><text:span text:style-name="T21">s</text:span><text:span text:style-name="T15"> assigned to keep the peace for </text:span><text:span text:style-name="T22">Rowan</text:span><text:span text:style-name="T15"> County, in the just and full sum of </text:span><text:span text:style-name="T19">£</text:span><text:span text:style-name="T15">500, current money of the said state, to be paid to the said </text:span><text:span text:style-name="CAPS_20__2b__20_bold"><text:span text:style-name="T15">John Steele</text:span></text:span><text:span text:style-name="T15">, or their successors to the </text:span><text:span text:style-name="T21">which</text:span><text:span text:style-name="T15"> payment well and truly be made we bind ourselves, our </text:span><text:span text:style-name="T21">heirs</text:span><text:span text:style-name="T15">, and </text:span><text:span text:style-name="T21">executors</text:span><text:span text:style-name="T15"> and administrators jointly and severally, firmly by these presents. </text:span></text:p>
      <text:p text:style-name="P15"/>
      <text:p text:style-name="P15">Sealed with our seals and dated this 4 day of August anno domini 1807.</text:p>
      <text:p text:style-name="P13"/>
      <text:p text:style-name="P1"><text:span text:style-name="T15">Whereas the above </text:span><text:span text:style-name="T21">bounded</text:span><text:span text:style-name="T15"> </text:span><text:span text:style-name="CAPS_20__2b__20_bold"><text:span text:style-name="T15">John little </text:span></text:span><text:span text:style-name="CAPS_20__2b__20_bold"><text:span text:style-name="T21">Jr.</text:span></text:span><text:span text:style-name="T21"> </text:span><text:span text:style-name="T15">have been this day by the worshipful Court of said County appointed the guardian to </text:span><text:span text:style-name="CAPS_20__2b__20_bold"><text:span text:style-name="T15">John</text:span></text:span><text:span text:style-name="T15"> </text:span><text:span text:style-name="CAPS_20__2b__20_bold"><text:span text:style-name="T15">Bryan</text:span></text:span><text:span text:style-name="T15"> orphan of </text:span><text:span text:style-name="CAPS_20__2b__20_bold"><text:span text:style-name="T15">James</text:span></text:span><text:span text:style-name="T15"> </text:span><text:span text:style-name="CAPS_20__2b__20_bold"><text:span text:style-name="T15">Bryan</text:span></text:span><text:span text:style-name="T15"> deceased. <text:s/></text:span><text:span text:style-name="T21">Now</text:span><text:span text:style-name="T15"> the condition of the above obligation as such that if the said </text:span><text:span text:style-name="CAPS_20__2b__20_bold"><text:span text:style-name="T15">John</text:span></text:span><text:span text:style-name="T15"> </text:span><text:span text:style-name="CAPS_20__2b__20_bold"><text:span text:style-name="T15">Little</text:span></text:span><text:span text:style-name="T15"> </text:span><text:span text:style-name="CAPS_20__2b__20_bold"><text:span text:style-name="T21">Jr</text:span></text:span><text:span text:style-name="T21">., g</text:span><text:span text:style-name="T15">uardian as aforesaid, shall well and truly discharge his said guardianship by taking care of and improving all the estate belonging to the said orphan and said also settle his guardianship accounts with the court of the said County as is required by law and that he will deliver up to the said </text:span><text:span text:style-name="CAPS_20__2b__20_bold"><text:span text:style-name="T15">John</text:span></text:span><text:span text:style-name="T15"> </text:span><text:span text:style-name="CAPS_20__2b__20_bold"><text:span text:style-name="T15">Bryan,</text:span></text:span><text:span text:style-name="T15"> orphan as aforesaid, when he shall attain lawful age all such a </text:span><text:span text:style-name="T21">e</text:span><text:span text:style-name="T15">state as he ought of right to be possessed of, or sooner if required, agreeable to the true intent and meaning of the act of the general assembly in such case made and provided than this obligation to be void otherwise to remain in full force and virtue.</text:span></text:p>
      <text:p text:style-name="P13"/>
      <text:p text:style-name="P1"><text:span text:style-name="T15">Signed sealed and delivered in the presence of </text:span><text:span text:style-name="CAPS_20__2b__20_bold"><text:span text:style-name="T15">John little jr</text:span></text:span><text:span text:style-name="T15">.</text:span></text:p>
      <text:p text:style-name="P13"/>
      <text:p text:style-name="P1"><text:span text:style-name="CAPS_20__2b__20_bold"><text:span text:style-name="T15">John little s</text:span></text:span><text:span text:style-name="CAPS_20__2b__20_bold"><text:span text:style-name="T21">R.</text:span></text:span></text:p>
      <text:p text:style-name="P1"><text:span text:style-name="CAPS_20__2b__20_bold"><text:span text:style-name="T15">John Boon</text:span></text:span></text:p>
      <text:p text:style-name="P1"><text:span text:style-name="CAPS_20__2b__20_bold"><text:span text:style-name="T15">Zadock leach</text:span></text:span></text:p>
      <text:p text:style-name="P13"/>
      <text:p text:style-name="P1"><text:span text:style-name="CAPS_20__2b__20_bold"><text:span text:style-name="T15">m. Osborn</text:span></text:span></text:p>
      <text:p text:style-name="P13"/>
      <text:p text:style-name="P24">State of North Carolina</text:p>
      <text:p text:style-name="P15"/>
      <text:p text:style-name="P3"><text:span text:style-name="T15">Know all men by these presents that </text:span><text:span text:style-name="CAPS_20__2b__20_bold"><text:span text:style-name="T15">John little jr.,</text:span></text:span><text:span text:style-name="T15"> </text:span><text:span text:style-name="CAPS_20__2b__20_bold"><text:span text:style-name="T15">John little s</text:span></text:span><text:span text:style-name="CAPS_20__2b__20_bold"><text:span text:style-name="T21">R.,</text:span></text:span><text:span text:style-name="T15"> </text:span><text:span text:style-name="CAPS_20__2b__20_bold"><text:span text:style-name="T15">John</text:span></text:span><text:span text:style-name="T15"> </text:span><text:span text:style-name="CAPS_20__2b__20_bold"><text:span text:style-name="T21">B</text:span></text:span><text:span text:style-name="CAPS_20__2b__20_bold"><text:span text:style-name="T15">oon</text:span></text:span><text:span text:style-name="T15"> and </text:span><text:span text:style-name="CAPS_20__2b__20_bold"><text:span text:style-name="T21">ZADOCK</text:span></text:span><text:span text:style-name="CAPS_20__2b__20_bold"><text:span text:style-name="T15"> Leach</text:span></text:span><text:span text:style-name="T15"> are held and firmly bound </text:span><text:span text:style-name="T21">u</text:span><text:span text:style-name="T15">nto </text:span><text:span text:style-name="CAPS_20__2b__20_bold"><text:span text:style-name="T15">John </text:span></text:span><text:span text:style-name="CAPS_20__2b__20_bold"><text:span text:style-name="T21">steele</text:span></text:span><text:span text:style-name="T15"> Esquire and the rest of the justice</text:span><text:span text:style-name="T21">s</text:span><text:span text:style-name="T15"> assigned to keep the peace for </text:span><text:span text:style-name="T22">Rowan</text:span><text:span text:style-name="T15"> County, in the just and full sum of </text:span><text:span text:style-name="T19">£</text:span><text:span text:style-name="T15">500, current money of the said state, to be paid to the said </text:span><text:span text:style-name="CAPS_20__2b__20_bold"><text:span text:style-name="T15">John Steele</text:span></text:span><text:span text:style-name="T15">, or their successors to the </text:span><text:span text:style-name="T21">which</text:span><text:span text:style-name="T15"> payment well and truly be made we bind ourselves, our </text:span><text:span text:style-name="T21">heirs</text:span><text:span text:style-name="T15">, and </text:span><text:span text:style-name="T21">executors</text:span><text:span text:style-name="T15"> and administrators jointly and severally, firmly by these presents. </text:span></text:p>
      <text:p text:style-name="P15"/>
      <text:p text:style-name="P15">Sealed with our seals and dated this 4 day of August anno domini 1807.</text:p>
      <text:p text:style-name="P15"/>
      <text:p text:style-name="P3"><text:span text:style-name="T15">Whereas the above </text:span><text:span text:style-name="T21">bounded</text:span><text:span text:style-name="T15"> </text:span><text:span text:style-name="CAPS_20__2b__20_bold"><text:span text:style-name="T15">John little </text:span></text:span><text:span text:style-name="CAPS_20__2b__20_bold"><text:span text:style-name="T21">Jr.</text:span></text:span><text:span text:style-name="T21"> </text:span><text:span text:style-name="T15">have been this day by the worshipful Court of said County appointed the guardian to </text:span><text:span text:style-name="CAPS_20__2b__20_bold"><text:span text:style-name="T21">JESSE</text:span></text:span><text:span text:style-name="T15"> </text:span><text:span text:style-name="CAPS_20__2b__20_bold"><text:span text:style-name="T15">Bryan</text:span></text:span><text:span text:style-name="T15"> orphan of </text:span><text:span text:style-name="CAPS_20__2b__20_bold"><text:span text:style-name="T15">James</text:span></text:span><text:span text:style-name="T15"> </text:span><text:span text:style-name="CAPS_20__2b__20_bold"><text:span text:style-name="T15">Bryan</text:span></text:span><text:span text:style-name="T15"> deceased. <text:s/></text:span><text:span text:style-name="T21">Now</text:span><text:span text:style-name="T15"> the condition of the above obligation as such that if the said </text:span><text:span text:style-name="CAPS_20__2b__20_bold"><text:span text:style-name="T15">John</text:span></text:span><text:span text:style-name="T15"> </text:span><text:span text:style-name="CAPS_20__2b__20_bold"><text:span text:style-name="T15">Little</text:span></text:span><text:span text:style-name="T15"> </text:span><text:span text:style-name="CAPS_20__2b__20_bold"><text:span text:style-name="T21">Jr</text:span></text:span><text:span text:style-name="T21">., g</text:span><text:span text:style-name="T15">uardian as aforesaid, shall well and truly discharge his said guardianship by taking care of and improving all the estate belonging to the said orphan and said also settle his guardianship accounts with the court of the said County as is required by law and that he will deliver up to the said </text:span><text:span text:style-name="CAPS_20__2b__20_bold"><text:span text:style-name="T21">JESSE</text:span></text:span><text:span text:style-name="T15"> </text:span><text:span text:style-name="CAPS_20__2b__20_bold"><text:span text:style-name="T15">Bryan,</text:span></text:span><text:span text:style-name="T15"> orphan as aforesaid, when he shall attain lawful age all such a </text:span><text:span text:style-name="T21">e</text:span><text:span text:style-name="T15">state as he ought of right to be possessed of, or sooner if required, agreeable to the true intent and meaning of the act of the general assembly in such case made and provided than this obligation to be void otherwise to remain in full force and virtue.</text:span></text:p>
      <text:p text:style-name="P15"/>
      <text:p text:style-name="P3"><text:span text:style-name="T15">Signed sealed and delivered in the presence of </text:span><text:span text:style-name="CAPS_20__2b__20_bold"><text:span text:style-name="T15">John little jr</text:span></text:span><text:span text:style-name="T15">.</text:span></text:p>
      <text:p text:style-name="P15"/>
      <text:p text:style-name="P3"><text:span text:style-name="CAPS_20__2b__20_bold"><text:span text:style-name="T15">John little s</text:span></text:span><text:span text:style-name="CAPS_20__2b__20_bold"><text:span text:style-name="T21">R.</text:span></text:span></text:p>
      <text:p text:style-name="P3"><text:span text:style-name="CAPS_20__2b__20_bold"><text:span text:style-name="T15">John Boon</text:span></text:span></text:p>
      <text:p text:style-name="P3"><text:span text:style-name="CAPS_20__2b__20_bold"><text:span text:style-name="T15">Zadock leach</text:span></text:span></text:p>
      <text:p text:style-name="P13"/>
      <text:p text:style-name="P19"><text:span text:style-name="CAPS_20__2b__20_bold"><text:span text:style-name="T15"/></text:span></text:p>
      <text:p text:style-name="P1"><text:span text:style-name="CAPS_20__2b__20_bold"><text:span text:style-name="T15"/></text:span></text:p>
      <text:p text:style-name="P1"><text:span text:style-name="CAPS_20__2b__20_bold"><text:span text:style-name="T15"/></text:span></text:p>
      <text:p text:style-name="P1"><text:span text:style-name="CAPS_20__2b__20_bold"><text:span text:style-name="T15"/></text:span></text:p>
      <text:p text:style-name="P1"><text:span text:style-name="CAPS_20__2b__20_bold"><text:span text:style-name="T15"/></text:span></text:p>
      <text:p text:style-name="P6"><text:span text:style-name="CAPS_20__2b__20_bold"><text:span text:style-name="T15">John little</text:span></text:span><text:span text:style-name="T15"> </text:span><text:span text:style-name="CAPS_20__2b__20_bold"><text:span text:style-name="T22">Jr.</text:span></text:span></text:p>
      <text:p text:style-name="P16">Guardian Bond</text:p>
      <text:p text:style-name="P16">August 1807</text:p>
      <text:p text:style-name="P22"><text:span text:style-name="Drop_20_Caps"><text:span text:style-name="T15"/></text:span></text:p>
      <text:p text:style-name="P12"><text:span text:style-name="Drop_20_Caps"><text:span text:style-name="T15"/></text:span></text:p>
      <text:p text:style-name="P12"><text:span text:style-name="Drop_20_Caps"><text:span text:style-name="T15"/></text:span></text:p>
      <text:p text:style-name="P12"><text:span text:style-name="Drop_20_Caps"><text:span text:style-name="T15"/></text:span></text:p>
      <text:p text:style-name="P11"><text:span text:style-name="Drop_20_Caps"><text:span text:style-name="T23">###### <text:s text:c="2"/># <text:s text:c="4"/># <text:s text:c="2"/>##### <text:s text:c="2"/>####### <text:s/># <text:s text:c="4"/># <text:s text:c="9"/>##### <text:s text:c="2"/>####### <text:s/># <text:s text:c="4"/>#</text:span></text:span></text:p>
      <text:p text:style-name="P11"><text:span text:style-name="Drop_20_Caps"><text:span text:style-name="T23"># <text:s text:c="4"/># <text:s/>## <text:s text:c="2"/>## <text:s/># <text:s text:c="4"/># <text:s/># <text:s text:c="7"/>## <text:s text:c="3"/># <text:s text:c="8"/># <text:s text:c="4"/># <text:s/># <text:s text:c="4"/># <text:s/>## <text:s text:c="2"/>##</text:span></text:span></text:p>
      <text:p text:style-name="P11"><text:span text:style-name="Drop_20_Caps"><text:span text:style-name="T23"># <text:s text:c="4"/># <text:s/># # # # <text:s/># <text:s text:c="7"/># <text:s text:c="7"/># # <text:s text:c="2"/># <text:s text:c="8"/># <text:s text:c="7"/># <text:s text:c="4"/># <text:s/># # # #</text:span></text:span></text:p>
      <text:p text:style-name="P11"><text:span text:style-name="Drop_20_Caps"><text:span text:style-name="T23">###### <text:s text:c="2"/># <text:s/># <text:s/># <text:s/># <text:s/>#### <text:s/>##### <text:s text:c="3"/># <text:s/># <text:s/># <text:s text:c="8"/># <text:s text:c="7"/># <text:s text:c="4"/># <text:s/># <text:s/># <text:s/>#</text:span></text:span></text:p>
      <text:p text:style-name="P11"><text:span text:style-name="Drop_20_Caps"><text:span text:style-name="T23"># <text:s text:c="4"/># <text:s/># <text:s text:c="4"/># <text:s/># <text:s text:c="4"/># <text:s/># <text:s text:c="7"/># <text:s text:c="2"/># # <text:s text:c="8"/># <text:s text:c="7"/># <text:s text:c="4"/># <text:s/># <text:s text:c="4"/>#</text:span></text:span></text:p>
      <text:p text:style-name="P11"><text:span text:style-name="Drop_20_Caps"><text:span text:style-name="T23"># <text:s text:c="4"/># <text:s/># <text:s text:c="4"/># <text:s/># <text:s text:c="4"/># <text:s/># <text:s text:c="7"/># <text:s text:c="3"/>## <text:s text:c="2"/>### <text:s text:c="2"/># <text:s text:c="4"/># <text:s/># <text:s text:c="4"/># <text:s/># <text:s text:c="4"/>#</text:span></text:span></text:p>
      <text:p text:style-name="P11"><text:span text:style-name="Drop_20_Caps"><text:span text:style-name="T23">###### <text:s text:c="2"/># <text:s text:c="4"/># <text:s text:c="2"/>##### <text:s text:c="2"/>####### <text:s/># <text:s text:c="4"/># <text:s text:c="2"/>### <text:s text:c="3"/>##### <text:s text:c="2"/>####### <text:s/># <text:s text:c="4"/>#</text:span></text:span></text:p>
      <text:p text:style-name="P11"><text:span text:style-name="Drop_20_Caps"><text:span text:style-name="T23"/></text:span></text:p>
      <text:p text:style-name="P12"><text:span text:style-name="Drop_20_Caps"><text:span text:style-name="T15"/></text:span></text:p>
      <text:p text:style-name="P12"><text:span text:style-name="Drop_20_Caps"><text:span text:style-name="T15"/></text:span></text:p>
      <text:p text:style-name="P12"><text:span text:style-name="Drop_20_Caps"><text:span text:style-name="T15"/></text:span></text:p>
      <text:p text:style-name="P12"><text:span text:style-name="Drop_20_Caps"><text:span text:style-name="T24">Transcribed from original documents by Brent R. Brian &amp; Martha M. Brian.</text:span></text:span></text:p>
      <text:p text:style-name="P12"><text:span text:style-name="Drop_20_Caps"><text:span text:style-name="T15"/></text:span></text:p>
      <text:p text:style-name="P12"><text:span text:style-name="Drop_20_Caps"><text:span text:style-name="T24">This document and others can be found on our website:</text:span></text:span></text:p>
      <text:p text:style-name="P12"><text:span text:style-name="Drop_20_Caps"><text:span text:style-name="T15"/></text:span></text:p>
      <text:p text:style-name="P12"><text:a xlink:type="simple" xlink:href="http://www.bmgen.com/" text:style-name="Internet_20_link" text:visited-style-name="Visited_20_Internet_20_Link"><text:span text:style-name="Drop_20_Caps"><text:span text:style-name="T25">BMGEN</text:span></text:span></text:a></text:p>
      <text:p text:style-name="P12"><text:span text:style-name="Drop_20_Caps"><text:span text:style-name="T15"/></text:span></text:p>
      <text:p text:style-name="P12"><text:span text:style-name="Drop_20_Caps"><text:span text:style-name="T25">We claim </text:span></text:span><text:span text:style-name="CAPS_20_BOLD"><text:span text:style-name="T24">COPYLEFT </text:span></text:span><text:span text:style-name="Drop_20_Caps"><text:span text:style-name="T24">on the documents that we publish that are our original work.</text:span></text:span></text:p>
      <text:p text:style-name="P12"><text:span text:style-name="Drop_20_Caps"><text:span text:style-name="T15"/></text:span></text:p>
      <text:p text:style-name="P12"><text:span text:style-name="Drop_20_Caps"><text:span text:style-name="T15">COPYLEFT “rules” can be reviewed on the web site:</text:span></text:span></text:p>
      <text:p text:style-name="P12"><text:span text:style-name="Drop_20_Caps"><text:span text:style-name="T15"/></text:span></text:p>
      <text:p text:style-name="P12"><text:a xlink:type="simple" xlink:href="https://www.gnu.org/licenses/fdl.html" text:style-name="Internet_20_link" text:visited-style-name="Visited_20_Internet_20_Link"><text:span text:style-name="Drop_20_Caps"><text:span text:style-name="T15">GNU Free Documentation License</text:span></text:span></text:a></text:p>
      <text:p text:style-name="P12"><text:span text:style-name="Drop_20_Caps"><text:span text:style-name="T15"/></text:span></text:p>
      <text:p text:style-name="P12"><text:span text:style-name="Drop_20_Caps"><text:span text:style-name="T25">In short, use what you like. <text:s/>But if you use our stuff, mention us as the source.</text:span></text:span></text:p>
      <text:p text:style-name="P12"><text:span text:style-name="Drop_20_Caps"><text:span text:style-name="T15"/></text:span></text:p>
      <text:p text:style-name="P12"><text:span text:style-name="Drop_20_Caps"><text:span text:style-name="T25">Brent R. Brian</text:span></text:span></text:p>
      <text:p text:style-name="P12"><text:span text:style-name="Drop_20_Caps"><text:span text:style-name="T25">Martha M. Brian</text:span></text:span></text:p>
      <text:p text:style-name="P5"><text:a xlink:type="simple" xlink:href="mailto:BrianMitchellGenealogy@gmail.com" text:style-name="Internet_20_link" text:visited-style-name="Visited_20_Internet_20_Link"><text:span text:style-name="Drop_20_Caps"><text:span text:style-name="T25">BrianMitchellGenealogy@gmail.com</text:span></text:span></text:a></text:p>
      <text:p text:style-name="P13"><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cf8c" officeooo:paragraph-rsid="000ccf8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uardian, NC, Rowan, James Bryan Orphans</text:p>
      </style:header>
      <style:footer>
        <text:p text:style-name="MP2">Page <text:page-number text:select-page="current">2</text:page-number><text:s/><text:span text:style-name="MT1">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30M3S</meta:editing-duration>
    <meta:generator>LibreOffice/6.0.5.2$Linux_X86_64 LibreOffice_project/00$Build-2</meta:generator>
    <meta:initial-creator>brent </meta:initial-creator>
    <dc:date>2018-07-14T19:17:21.624218237</dc:date>
    <dc:creator>brent </dc:creator>
    <meta:document-statistic meta:table-count="0" meta:image-count="0" meta:object-count="0" meta:page-count="8" meta:paragraph-count="62" meta:word-count="1417" meta:character-count="7884" meta:non-whitespace-character-count="6245"/>
    <meta:template xlink:type="simple" xlink:actuate="onRequest" xlink:title="Genealogy" xlink:href="../genealogy.odt" meta:date="2015-11-26T17:08:30.839384403"/>
  </office:meta>
</office:document-meta>
</file>