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officeooo:paragraph-rsid="00106b8f"/>
    </style:style>
    <style:style style:name="P2" style:family="paragraph" style:parent-style-name="Standard">
      <style:text-properties style:font-name="Courier 10 Pitch1" officeooo:paragraph-rsid="00129e7a"/>
    </style:style>
    <style:style style:name="P3" style:family="paragraph" style:parent-style-name="Standard">
      <style:paragraph-properties fo:text-align="center" style:justify-single-word="false"/>
      <style:text-properties style:font-name="Courier 10 Pitch1" officeooo:paragraph-rsid="00129e7a"/>
    </style:style>
    <style:style style:name="P4" style:family="paragraph" style:parent-style-name="Standard">
      <style:text-properties style:font-name="Liberation Mono"/>
    </style:style>
    <style:style style:name="P5" style:family="paragraph" style:parent-style-name="Standard">
      <style:text-properties style:font-name="Liberation Mono" officeooo:paragraph-rsid="00106b8f"/>
    </style:style>
    <style:style style:name="P6" style:family="paragraph" style:parent-style-name="Standard">
      <style:text-properties style:font-name="Liberation Mono" officeooo:paragraph-rsid="000edead"/>
    </style:style>
    <style:style style:name="P7" style:family="paragraph" style:parent-style-name="Standard">
      <style:text-properties style:font-name="Liberation Mono" officeooo:paragraph-rsid="0012291c"/>
    </style:style>
    <style:style style:name="P8" style:family="paragraph" style:parent-style-name="Standard">
      <style:text-properties style:font-name="Liberation Mono" officeooo:paragraph-rsid="00129e7a"/>
    </style:style>
    <style:style style:name="P9" style:family="paragraph" style:parent-style-name="Standard">
      <style:paragraph-properties fo:text-align="center" style:justify-single-word="false"/>
      <style:text-properties style:font-name="Liberation Mono"/>
    </style:style>
    <style:style style:name="P10" style:family="paragraph" style:parent-style-name="Standard">
      <style:paragraph-properties fo:text-align="center" style:justify-single-word="false"/>
      <style:text-properties style:font-name="Liberation Mono" officeooo:paragraph-rsid="00129e7a"/>
    </style:style>
    <style:style style:name="P11" style:family="paragraph" style:parent-style-name="Standard">
      <style:paragraph-properties fo:text-align="start" style:justify-single-word="false"/>
      <style:text-properties style:font-name="Liberation Mono" officeooo:paragraph-rsid="0012d0ee"/>
    </style:style>
    <style:style style:name="P12" style:family="paragraph" style:parent-style-name="Standard">
      <style:paragraph-properties fo:text-align="center" style:justify-single-word="false"/>
      <style:text-properties officeooo:paragraph-rsid="0012d0ee"/>
    </style:style>
    <style:style style:name="P13" style:family="paragraph" style:parent-style-name="Standard">
      <style:text-properties officeooo:paragraph-rsid="0012d0ee"/>
    </style:style>
    <style:style style:name="P14" style:family="paragraph" style:parent-style-name="Standard">
      <style:paragraph-properties fo:break-before="page"/>
      <style:text-properties style:font-name="Liberation Mono"/>
    </style:style>
    <style:style style:name="P15" style:family="paragraph" style:parent-style-name="Standard">
      <style:paragraph-properties fo:break-before="page"/>
      <style:text-properties style:font-name="Liberation Mono" officeooo:paragraph-rsid="0012291c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Liberation Mono" officeooo:paragraph-rsid="00129e7a"/>
    </style:style>
    <style:style style:name="P17" style:family="paragraph" style:parent-style-name="Standard">
      <style:paragraph-properties fo:break-before="page"/>
      <style:text-properties officeooo:paragraph-rsid="0012d0ee"/>
    </style:style>
    <style:style style:name="P18" style:family="paragraph" style:parent-style-name="Standard" style:master-page-name="Standard">
      <style:paragraph-properties style:page-number="auto"/>
      <style:text-properties style:font-name="Liberation Mono"/>
    </style:style>
    <style:style style:name="P1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b1bb3" officeooo:paragraph-rsid="000b1bb3" style:font-size-asian="10pt" style:font-weight-asian="bold" style:font-size-complex="10pt" style:font-weight-complex="bold"/>
    </style:style>
    <style:style style:name="P20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c10d7"/>
    </style:style>
    <style:style style:name="T3" style:family="text">
      <style:text-properties officeooo:rsid="000dc92d"/>
    </style:style>
    <style:style style:name="T4" style:family="text">
      <style:text-properties style:font-name="Courier 10 Pitch1"/>
    </style:style>
    <style:style style:name="T5" style:family="text">
      <style:text-properties style:font-name="Courier 10 Pitch1" officeooo:rsid="000bbb7f"/>
    </style:style>
    <style:style style:name="T6" style:family="text">
      <style:text-properties style:font-name="Courier 10 Pitch1" officeooo:rsid="000c10d7"/>
    </style:style>
    <style:style style:name="T7" style:family="text">
      <style:text-properties officeooo:rsid="000edead"/>
    </style:style>
    <style:style style:name="T8" style:family="text">
      <style:text-properties officeooo:rsid="00106b8f"/>
    </style:style>
    <style:style style:name="T9" style:family="text">
      <style:text-properties officeooo:rsid="0012291c"/>
    </style:style>
    <style:style style:name="T10" style:family="text">
      <style:text-properties officeooo:rsid="00129e7a"/>
    </style:style>
    <style:style style:name="T11" style:family="text">
      <style:text-properties officeooo:rsid="000bbb7f"/>
    </style:style>
    <style:style style:name="T12" style:family="text">
      <style:text-properties style:font-name="Liberation Mono"/>
    </style:style>
    <style:style style:name="T13" style:family="text">
      <style:text-properties style:font-name="Liberation Mono" officeooo:rsid="000bbb7f"/>
    </style:style>
    <style:style style:name="T14" style:family="text">
      <style:text-properties style:font-name="Liberation Mono" officeooo:rsid="000c10d7"/>
    </style:style>
    <style:style style:name="T15" style:family="text">
      <style:text-properties style:font-name="Liberation Mono" officeooo:rsid="000edead"/>
    </style:style>
    <style:style style:name="T16" style:family="text">
      <style:text-properties style:font-name="Liberation Mono" officeooo:rsid="0012291c"/>
    </style:style>
    <style:style style:name="T17" style:family="text">
      <style:text-properties style:font-name="Liberation Mono" officeooo:rsid="00129e7a"/>
    </style:style>
    <style:style style:name="T18" style:family="text">
      <style:text-properties officeooo:rsid="0018fea3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188a04"/>
    </style:style>
    <style:style style:name="T21" style:family="text">
      <style:text-properties fo:text-transform="uppercase" fo:color="#000000" style:font-name="Liberation Mono1" fo:font-size="10pt" fo:font-style="normal" fo:font-weight="normal"/>
    </style:style>
    <style:style style:name="T22" style:family="text">
      <style:text-properties fo:text-transform="uppercase" fo:color="#000000" style:font-name="Liberation Mono1" fo:font-size="10pt" fo:font-style="normal" fo:font-weight="normal" officeooo:rsid="000bbb7f"/>
    </style:style>
    <style:style style:name="T23" style:family="text">
      <style:text-properties fo:text-transform="uppercase" fo:color="#000000" style:font-name="Liberation Mono1" fo:font-size="10pt" fo:font-style="normal" fo:font-weight="bold"/>
    </style:style>
    <style:style style:name="T24" style:family="text">
      <style:text-properties fo:text-transform="uppercase" fo:color="#000000" style:font-name="Liberation Mono1" fo:font-size="10pt" fo:font-style="normal" fo:font-weight="bold" officeooo:rsid="000bbb7f"/>
    </style:style>
    <style:style style:name="T25" style:family="text">
      <style:text-properties fo:text-transform="uppercase" fo:color="#000000" style:font-name="Liberation Mono1" fo:font-style="normal"/>
    </style:style>
    <style:style style:name="T26" style:family="text">
      <style:text-properties fo:font-style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docs-internal-guid-819dfea7-f1a7-94cc-74e2-32309e269b4f"/>State of North Carolina</text:p>
      <text:p text:style-name="P4"/>
      <text:p text:style-name="Standard"><text:span text:style-name="T12">We </text:span><text:span text:style-name="CAPS_20_BOLD">Thomas</text:span><text:span text:style-name="T12"> </text:span><text:span text:style-name="CAPS_20_BOLD">Gr</text:span><text:span text:style-name="CAPS_20_BOLD"><text:span text:style-name="T11">i</text:span></text:span><text:span text:style-name="CAPS_20_BOLD">er</text:span><text:span text:style-name="T12"> and </text:span><text:span text:style-name="CAPS_20_BOLD"><text:span text:style-name="T23">Isaac</text:span></text:span><text:span text:style-name="T12"> </text:span><text:span text:style-name="CAPS_20_BOLD"><text:span text:style-name="T23">price</text:span></text:span><text:span text:style-name="T12"> of the county of Mecklenburg to acknowledge ourselves indebted to </text:span><text:span text:style-name="CAPS_20_BOLD"><text:span text:style-name="T23">John</text:span></text:span><text:span text:style-name="User_20_Entry"><text:span text:style-name="T12"> </text:span></text:span><text:span text:style-name="CAPS_20_BOLD"><text:span text:style-name="T24">McKnit</text:span></text:span><text:span text:style-name="User_20_Entry"><text:span text:style-name="T12"> </text:span></text:span><text:span text:style-name="CAPS_20_BOLD"><text:span text:style-name="T23">Alexander</text:span></text:span><text:span text:style-name="T12"> chairman and his appointed justices of the county of Mecklenburg and the sum of 400 pounds to be paid to the said </text:span><text:span text:style-name="CAPS_20_BOLD"><text:span text:style-name="T23">John</text:span></text:span><text:span text:style-name="User_20_Entry"><text:span text:style-name="T12"> </text:span></text:span><text:span text:style-name="CAPS_20_BOLD"><text:span text:style-name="T24">McKnit</text:span></text:span><text:span text:style-name="User_20_Entry"><text:span text:style-name="T12"> </text:span></text:span><text:span text:style-name="CAPS_20_BOLD"><text:span text:style-name="T23">Alexander</text:span></text:span><text:span text:style-name="T12"> and his associates in trust for the benefit of </text:span><text:span text:style-name="CAPS_20_BOLD"><text:span text:style-name="T23">Zenas</text:span></text:span><text:span text:style-name="T12"> </text:span><text:span text:style-name="CAPS_20_BOLD"><text:span text:style-name="T23">Alexander</text:span></text:span><text:span text:style-name="T12"> minor of </text:span><text:span text:style-name="CAPS_20_BOLD"><text:span text:style-name="T23">Zebulon</text:span></text:span><text:span text:style-name="T12"> </text:span><text:span text:style-name="CAPS_20_BOLD"><text:span text:style-name="T23">Alexander</text:span></text:span><text:span text:style-name="T12"> deceased to be voided on condition that </text:span><text:span text:style-name="CAPS_20_BOLD">Thomas</text:span><text:span text:style-name="T12"> </text:span><text:span text:style-name="CAPS_20_BOLD">Gr</text:span><text:span text:style-name="CAPS_20_BOLD"><text:span text:style-name="T11">i</text:span></text:span><text:span text:style-name="CAPS_20_BOLD">er</text:span><text:span text:style-name="T12"> was appointed guardian of </text:span><text:span text:style-name="CAPS_20_BOLD"><text:span text:style-name="T23">Zenas</text:span></text:span><text:span text:style-name="T12"> </text:span><text:span text:style-name="CAPS_20_BOLD"><text:span text:style-name="T23">Alexander</text:span></text:span><text:span text:style-name="T12"> aforesaid does well and </text:span><text:span text:style-name="T14">f</text:span><text:span text:style-name="T12">aithfully render a just account of his guardianship and sh</text:span><text:span text:style-name="T14">a</text:span><text:span text:style-name="T12">ll truly pay or cause to be paid to the said orphan when he arrives at full age or </text:span><text:span text:style-name="T14">to</text:span><text:span text:style-name="T12"> such Guardian </text:span><text:span text:style-name="T14">as may</text:span><text:span text:style-name="T12"> be chosen within that time all such sums of money as he shall be liable for and generally comply with the act of the assembly in such case made and provided. <text:s/></text:span><text:span text:style-name="T14">G</text:span><text:span text:style-name="T12">iven under our hands and seals this 27th day of July 178</text:span><text:span text:style-name="T14">7.</text:span></text:p>
      <text:p text:style-name="P4"/>
      <text:p text:style-name="P4"><text:span text:style-name="T2">S</text:span>igned sealed and delivered in the presence of </text:p>
      <text:p text:style-name="P4"/>
      <text:p text:style-name="P4"><text:span text:style-name="CAPS_20_BOLD"><text:span text:style-name="T23">David</text:span></text:span> <text:span text:style-name="CAPS_20_BOLD">Allison</text:span> </text:p>
      <text:p text:style-name="Standard"><text:span text:style-name="CAPS_20_BOLD">Thomas</text:span><text:span text:style-name="User_20_Entry"><text:span text:style-name="T12"> </text:span></text:span><text:span text:style-name="CAPS_20_BOLD">Greer</text:span><text:span text:style-name="User_20_Entry"><text:span text:style-name="T12"> </text:span></text:span><text:span text:style-name="Normal"><text:span text:style-name="T14">{seal}</text:span></text:span></text:p>
      <text:p text:style-name="Standard"><text:span text:style-name="CAPS_20_BOLD"><text:span text:style-name="T23">Isaac</text:span></text:span><text:span text:style-name="User_20_Entry"><text:span text:style-name="T12"> </text:span></text:span><text:span text:style-name="CAPS_20_BOLD"><text:span text:style-name="T23">price</text:span></text:span><text:span text:style-name="User_20_Entry"><text:span text:style-name="T12"> </text:span></text:span><text:span text:style-name="Normal"><text:span text:style-name="T14">{seal}</text:span></text:span></text:p>
      <text:p text:style-name="P4"/>
      <text:p text:style-name="P14"/>
      <text:p text:style-name="P4"/>
      <text:p text:style-name="P4"/>
      <text:p text:style-name="P4"/>
      <text:p text:style-name="P4"/>
      <text:p text:style-name="P9"><text:span text:style-name="CAPS_20_BOLD">Thomas</text:span> <text:span text:style-name="CAPS_20_BOLD">Grier</text:span></text:p>
      <text:p text:style-name="P9"/>
      <text:p text:style-name="P9">Guardian Bond</text:p>
      <text:p text:style-name="P9"/>
      <text:p text:style-name="P9"><text:span text:style-name="CAPS_20_BOLD"><text:span text:style-name="T23">Zenas</text:span></text:span> <text:span text:style-name="CAPS_20_BOLD"><text:span text:style-name="T23">Alexander</text:span></text:span></text:p>
      <text:p text:style-name="P9"/>
      <text:p text:style-name="P9">July Sessions </text:p>
      <text:p text:style-name="P9"/>
      <text:p text:style-name="P9"><text:span text:style-name="T3">1</text:span>78<text:span text:style-name="T3">7</text:span></text:p>
      <text:p text:style-name="P14"/>
      <text:p text:style-name="P4"/>
      <text:p text:style-name="P4"/>
      <text:p text:style-name="P4"/>
      <text:p text:style-name="P4"/>
      <text:p text:style-name="P9"><text:bookmark text:name="docs-internal-guid-819dfea7-f33a-a05c-8834-a41f4631c53d"/><text:span text:style-name="CAPS_20_BOLD">Robert</text:span> <text:span text:style-name="CAPS_20_BOLD">Irwin</text:span> </text:p>
      <text:p text:style-name="P9">Guardian Bond </text:p>
      <text:p text:style-name="P9">March 1786</text:p>
      <text:p text:style-name="P14">Mecklenburg County</text:p>
      <text:p text:style-name="P4"/>
      <text:p text:style-name="P1"><text:span text:style-name="T12">We </text:span><text:span text:style-name="CAPS_20_BOLD">Robert</text:span><text:span text:style-name="T12"> </text:span><text:span text:style-name="CAPS_20_BOLD"><text:span text:style-name="T7">Irwin</text:span></text:span><text:span text:style-name="T12"> and </text:span><text:span text:style-name="CAPS_20_BOLD">Samuel</text:span><text:span text:style-name="T12"> </text:span><text:span text:style-name="CAPS_20_BOLD">Martin</text:span><text:span text:style-name="T12"> are </text:span><text:span text:style-name="T15">h</text:span><text:span text:style-name="T12">eld and firmly bound unto </text:span><text:span text:style-name="CAPS_20_BOLD"><text:span text:style-name="T7">Hezeh</text:span></text:span><text:span text:style-name="T12"> </text:span><text:span text:style-name="CAPS_20_BOLD"><text:span text:style-name="T23">Alexander</text:span></text:span><text:span text:style-name="T12">, </text:span><text:span text:style-name="CAPS_20_BOLD"><text:span text:style-name="T23">John</text:span></text:span><text:span text:style-name="T12"> </text:span><text:span text:style-name="CAPS_20_BOLD">K</text:span><text:span text:style-name="T12">. </text:span><text:span text:style-name="CAPS_20_BOLD"><text:span text:style-name="T23">Alexander</text:span></text:span><text:span text:style-name="T12">, </text:span><text:span text:style-name="CAPS_20_BOLD">Will</text:span><text:span text:style-name="T12"> </text:span><text:span text:style-name="CAPS_20_BOLD">Scott</text:span><text:span text:style-name="T12"> esq. Justices </text:span><text:span text:style-name="T15">of the</text:span><text:span text:style-name="T12"> County Court of pleas and quarter sessions for the county of Mecklenburg in the penal sum of </text:span><text:span text:style-name="T15">one hundred</text:span><text:span text:style-name="T12"> pounds currency to be paid by us to the said justices </text:span><text:span text:style-name="T15">or their</text:span><text:span text:style-name="T12"> survivors in office in trust for the benefit of </text:span><text:span text:style-name="CAPS_20_BOLD">Zenus</text:span><text:span text:style-name="T12"> </text:span><text:span text:style-name="CAPS_20_BOLD"><text:span text:style-name="T23">Alexander</text:span></text:span><text:span text:style-name="User_20_Entry"><text:span text:style-name="T12">,</text:span></text:span><text:span text:style-name="T12"> minor of </text:span><text:span text:style-name="CAPS_20_BOLD"><text:span text:style-name="T23">Zebulon</text:span></text:span><text:span text:style-name="T12"> </text:span><text:span text:style-name="CAPS_20_BOLD"><text:span text:style-name="T23">Alexander</text:span></text:span><text:span text:style-name="T12"> deceased, but to be void on condition that </text:span><text:span text:style-name="CAPS_20_BOLD">Robert</text:span><text:span text:style-name="T12"> </text:span><text:span text:style-name="CAPS_20_BOLD">Irwin</text:span><text:span text:style-name="T12"> who is appointed guardian of said minor sh</text:span><text:span text:style-name="T15">a</text:span><text:span text:style-name="T12">ll well and </text:span><text:span text:style-name="T15">f</text:span><text:span text:style-name="T12">aithfully discharge his duty as guardian aforesaid in several cases which by law in such cases required to do.</text:span></text:p>
      <text:p text:style-name="P5"/>
      <text:p text:style-name="P5"><text:span text:style-name="T8">S</text:span>ealed and delivered in presence of </text:p>
      <text:p text:style-name="P5"/>
      <text:p text:style-name="P1"><text:span text:style-name="CAPS_20_BOLD">Robert Irwin</text:span></text:p>
      <text:p text:style-name="P1"><text:span text:style-name="CAPS_20_BOLD">James Martin </text:span></text:p>
      <text:p text:style-name="P1"><text:span text:style-name="CAPS_20_BOLD">Samuel Martin</text:span></text:p>
      <text:p text:style-name="P6"><text:line-break/></text:p>
      <text:p text:style-name="P15">State of North Carolina </text:p>
      <text:p text:style-name="P7">Mecklenburg County</text:p>
      <text:p text:style-name="P4"/>
      <text:p text:style-name="P2"><text:span text:style-name="T12">This </text:span><text:span text:style-name="T16">indenture,</text:span><text:span text:style-name="T12"> made the 27th day of July in the year of Our Lord one thousand seven hundred and eighty seven and in the </text:span><text:span text:style-name="T16">eleventh</text:span><text:span text:style-name="T12"> year of independence of the said State, between </text:span><text:span text:style-name="User_20_Entry"><text:span text:style-name="T23">John</text:span></text:span><text:span text:style-name="User_20_Entry"><text:span text:style-name="T12"> </text:span></text:span><text:span text:style-name="User_20_Entry"><text:span text:style-name="T23">McKnit</text:span></text:span><text:span text:style-name="User_20_Entry"><text:span text:style-name="T12"> </text:span></text:span><text:span text:style-name="User_20_Entry"><text:span text:style-name="T23">Alexander</text:span></text:span><text:span text:style-name="T12"> Esquire, chairman of the aforesaid county of the one part, and </text:span><text:span text:style-name="User_20_Entry"><text:span text:style-name="T23">Isaac</text:span></text:span><text:span text:style-name="T12"> </text:span><text:span text:style-name="User_20_Entry"><text:span text:style-name="T23">price</text:span></text:span><text:span text:style-name="T12"> gunsmith of the other part, witnesses that the said </text:span><text:span text:style-name="User_20_Entry"><text:span text:style-name="T23">John</text:span></text:span><text:span text:style-name="User_20_Entry"><text:span text:style-name="T12"> </text:span></text:span><text:span text:style-name="User_20_Entry"><text:span text:style-name="T23">McKnit</text:span></text:span><text:span text:style-name="User_20_Entry"><text:span text:style-name="T12"> </text:span></text:span><text:span text:style-name="User_20_Entry"><text:span text:style-name="T23">Alexander</text:span></text:span><text:span text:style-name="T12"> Esquire chairman in behalf of himself and the court of the county </text:span><text:span text:style-name="T16">aforesaid</text:span><text:span text:style-name="T12"> </text:span><text:span text:style-name="T16">doeth put</text:span><text:span text:style-name="T12">, place and bind </text:span><text:span text:style-name="T16">unto</text:span><text:span text:style-name="T12"> the said </text:span><text:span text:style-name="User_20_Entry"><text:span text:style-name="T23">Isaac</text:span></text:span><text:span text:style-name="T12"> </text:span><text:span text:style-name="User_20_Entry"><text:span text:style-name="T23">price</text:span></text:span><text:span text:style-name="User_20_Entry"><text:span text:style-name="T12">,</text:span></text:span><text:span text:style-name="T12"> </text:span><text:span text:style-name="User_20_Entry"><text:span text:style-name="T23">Zenas</text:span></text:span><text:span text:style-name="User_20_Entry"><text:span text:style-name="T12"> </text:span></text:span><text:span text:style-name="User_20_Entry"><text:span text:style-name="T23">Alexander</text:span></text:span><text:span text:style-name="T12"> son and orphan of </text:span><text:span text:style-name="User_20_Entry"><text:span text:style-name="T23">Zebulon</text:span></text:span><text:span text:style-name="User_20_Entry"><text:span text:style-name="T12"> </text:span></text:span><text:span text:style-name="User_20_Entry"><text:span text:style-name="T23">Alexander</text:span></text:span><text:span text:style-name="T12"> deceased with the said </text:span><text:span text:style-name="User_20_Entry"><text:span text:style-name="T23">Isaac</text:span></text:span><text:span text:style-name="T12"> </text:span><text:span text:style-name="User_20_Entry"><text:span text:style-name="T23">price</text:span></text:span><text:span text:style-name="T12"> to live after the manner of an apprentice and servant until said </text:span><text:span text:style-name="T16">a</text:span><text:span text:style-name="T12">pprentice shall attain the age of 21 years, during which time the said apprentice his master </text:span><text:span text:style-name="T16">f</text:span><text:span text:style-name="T12">aithfully </text:span><text:span text:style-name="T16">s</text:span><text:span text:style-name="T12">hall </text:span><text:span text:style-name="T16">s</text:span><text:span text:style-name="T12">erve his lawful commands everywhere gladly obey, he shall not at any time absent himself from his said </text:span><text:span text:style-name="T16">m</text:span><text:span text:style-name="T12">asters service without leave but in all things as a good and faithful servant shall be towards his master and the said </text:span><text:span text:style-name="User_20_Entry"><text:span text:style-name="T23">Isaac</text:span></text:span><text:span text:style-name="T12"> </text:span><text:span text:style-name="User_20_Entry"><text:span text:style-name="T23">price</text:span></text:span><text:span text:style-name="T12"> does covenant promised and agreed to and with the said </text:span><text:span text:style-name="User_20_Entry"><text:span text:style-name="T23">John</text:span></text:span><text:span text:style-name="User_20_Entry"><text:span text:style-name="T12"> </text:span></text:span><text:span text:style-name="User_20_Entry"><text:span text:style-name="T23">McKnit</text:span></text:span><text:span text:style-name="User_20_Entry"><text:span text:style-name="T12"> </text:span></text:span><text:span text:style-name="User_20_Entry"><text:span text:style-name="T23">Alexander</text:span></text:span><text:span text:style-name="T12"> that he will teach and instruct or cause to be taught and instructed the said </text:span><text:span text:style-name="User_20_Entry"><text:span text:style-name="T23">Zenas</text:span></text:span><text:span text:style-name="User_20_Entry"><text:span text:style-name="T12"> </text:span></text:span><text:span text:style-name="User_20_Entry"><text:span text:style-name="T23">Alexander</text:span></text:span><text:span text:style-name="T12"> the art and </text:span><text:span text:style-name="T17">m</text:span><text:span text:style-name="T12">astery of the gunsmith's trade and also paid to him </text:span><text:span text:style-name="T17">thirteen</text:span><text:span text:style-name="T12"> pounds in money or tools and give him </text:span><text:span text:style-name="T17">three </text:span><text:span text:style-name="T12">months schooling each year the end of his time and that he will constantly find and provide for the said </text:span><text:span text:style-name="T17">a</text:span><text:span text:style-name="T12">pprentice during the term </text:span><text:span text:style-name="T17">aforesaid</text:span><text:span text:style-name="T12"> sufficient diet, washing, lodging and apparel fitting for an apprentice and also other things necessary both in sickness and in health.</text:span></text:p>
      <text:p text:style-name="P8"/>
      <text:p text:style-name="P8"><text:span text:style-name="T10">I</text:span>n witness whereof the parties to these presents have interchangeably set their hand and seal the day and year first written above.</text:p>
      <text:p text:style-name="P8"/>
      <text:p text:style-name="P8"><text:span text:style-name="T10">S</text:span>igned sealed and delivered in the presence of </text:p>
      <text:p text:style-name="P8"/>
      <text:p text:style-name="P2"><text:span text:style-name="CAPS_20_BOLD">Allison </text:span></text:p>
      <text:p text:style-name="P2"><text:span text:style-name="CAPS_20_BOLD"><text:span text:style-name="T26">Isaac</text:span></text:span><text:span text:style-name="CAPS_20_BOLD"> </text:span><text:span text:style-name="CAPS_20_BOLD"><text:span text:style-name="T26">price</text:span></text:span><text:span text:style-name="CAPS_20_BOLD"> </text:span></text:p>
      <text:p text:style-name="P2"><text:span text:style-name="CAPS_20_BOLD"><text:span text:style-name="T10">J. MK</text:span></text:span><text:span text:style-name="CAPS_20_BOLD"> </text:span><text:span text:style-name="CAPS_20_BOLD"><text:span text:style-name="T26">Alexander</text:span></text:span></text:p>
      <text:p text:style-name="P4"/>
      <text:p text:style-name="P16">The court</text:p>
      <text:p text:style-name="P10">to </text:p>
      <text:p text:style-name="P3"><text:span text:style-name="User_20_Entry"><text:span text:style-name="T23">Isaac</text:span></text:span><text:span text:style-name="User_20_Entry"><text:span text:style-name="T12"> </text:span></text:span><text:span text:style-name="User_20_Entry"><text:span text:style-name="T23">price</text:span></text:span><text:span text:style-name="T12"> </text:span></text:p>
      <text:p text:style-name="P10">indenture July <text:span text:style-name="T10">Sessions </text:span></text:p>
      <text:p text:style-name="P10">1787</text:p>
      <text:p text:style-name="P17"><text:span text:style-name="Drop_20_Caps"/></text:p>
      <text:p text:style-name="P13"><text:span text:style-name="Drop_20_Caps"/></text:p>
      <text:p text:style-name="P13"><text:span text:style-name="Drop_20_Caps"/></text:p>
      <text:p text:style-name="P13"><text:span text:style-name="Drop_20_Caps"/></text:p>
      <text:p text:style-name="P12"><text:span text:style-name="Drop_20_Caps"><text:span text:style-name="T19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2"><text:span text:style-name="Drop_20_Caps"><text:span text:style-name="T19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2"><text:span text:style-name="Drop_20_Caps"><text:span text:style-name="T19"># <text:s text:c="4"/># <text:s/># # # # <text:s/># <text:s text:c="7"/># <text:s text:c="7"/># # <text:s text:c="2"/># <text:s text:c="8"/># <text:s text:c="7"/># <text:s text:c="4"/># <text:s/># # # #</text:span></text:span></text:p>
      <text:p text:style-name="P12"><text:span text:style-name="Drop_20_Caps"><text:span text:style-name="T19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2"><text:span text:style-name="Drop_20_Caps"><text:span text:style-name="T19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2"><text:span text:style-name="Drop_20_Caps"><text:span text:style-name="T19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2"><text:span text:style-name="Drop_20_Caps"><text:span text:style-name="T19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2"><text:span text:style-name="Drop_20_Caps"><text:span text:style-name="T19"/></text:span></text:p>
      <text:p text:style-name="P13"><text:span text:style-name="Drop_20_Caps"/></text:p>
      <text:p text:style-name="P13"><text:span text:style-name="Drop_20_Caps"/></text:p>
      <text:p text:style-name="P13"><text:span text:style-name="Drop_20_Caps"/></text:p>
      <text:p text:style-name="P13"><text:span text:style-name="Drop_20_Caps"><text:span text:style-name="T20">Transcribed from original documents by Brent R. Brian &amp; Martha M. Brian.</text:span></text:span></text:p>
      <text:p text:style-name="P13"><text:span text:style-name="Drop_20_Caps"/></text:p>
      <text:p text:style-name="P13"><text:span text:style-name="Drop_20_Caps"><text:span text:style-name="T20">This document and others can be found on our website:</text:span></text:span></text:p>
      <text:p text:style-name="P13"><text:span text:style-name="Drop_20_Caps"/></text:p>
      <text:p text:style-name="P13"><text:a xlink:type="simple" xlink:href="http://www.bmgen.com/" text:style-name="Internet_20_link" text:visited-style-name="Visited_20_Internet_20_Link"><text:span text:style-name="Drop_20_Caps"><text:span text:style-name="T18">BMGEN</text:span></text:span></text:a></text:p>
      <text:p text:style-name="P13"><text:span text:style-name="Drop_20_Caps"/></text:p>
      <text:p text:style-name="P13"><text:span text:style-name="Drop_20_Caps"><text:span text:style-name="T18">We claim </text:span></text:span><text:span text:style-name="CAPS_20_BOLD"><text:span text:style-name="T20">COPYLEFT </text:span></text:span><text:span text:style-name="Drop_20_Caps"><text:span text:style-name="T20">on the documents that we publish that are our original work.</text:span></text:span></text:p>
      <text:p text:style-name="P13"><text:span text:style-name="Drop_20_Caps"/></text:p>
      <text:p text:style-name="P13"><text:span text:style-name="Drop_20_Caps">COPYLEFT “rules” can be reviewed on the web site:</text:span></text:p>
      <text:p text:style-name="P13"><text:span text:style-name="Drop_20_Caps"/></text:p>
      <text:p text:style-name="P1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13"><text:span text:style-name="Drop_20_Caps"/></text:p>
      <text:p text:style-name="P13"><text:span text:style-name="Drop_20_Caps"><text:span text:style-name="T18">In short, use what you like. <text:s/>But if you use our stuff, mention us as the source.</text:span></text:span></text:p>
      <text:p text:style-name="P13"><text:span text:style-name="Drop_20_Caps"/></text:p>
      <text:p text:style-name="P13"><text:span text:style-name="Drop_20_Caps"><text:span text:style-name="T18">Brent R. Brian</text:span></text:span></text:p>
      <text:p text:style-name="P13"><text:span text:style-name="Drop_20_Caps"><text:span text:style-name="T18">Martha M. Brian</text:span></text:span></text:p>
      <text:p text:style-name="P11"><text:a xlink:type="simple" xlink:href="mailto:BrianMitchellGenealogy@gmail.com" text:style-name="Internet_20_link" text:visited-style-name="Visited_20_Internet_20_Link"><text:span text:style-name="Drop_20_Caps"><text:span text:style-name="T18">BrianMitchellGenealogy@gmail.com</text:span></text:span></text:a></text:p>
      <text:p text:style-name="P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" fo:font-size="10pt" fo:language="en" fo:country="US" fo:font-weight="bold" officeooo:rsid="000b1bb3" officeooo:paragraph-rsid="000b1bb3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fo:text-transform="uppercase" fo:color="#000000" style:font-name="Liberation Mono1" fo:font-style="normal"/>
    </style:style>
    <style:style style:name="MT2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Guardian, NC, Mecklenburg, <text:span text:style-name="MT1">Zenas</text:span> <text:span text:style-name="MT1">Alexander</text:span></text:p>
      </style:header>
      <style:footer>
        <text:p text:style-name="MP2">Page <text:page-number text:select-page="current">7</text:page-number><text:s/><text:span text:style-name="MT2">of </text:span><text:span text:style-name="MT2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3</meta:editing-cycles>
    <dc:title>Genealogy</dc:title>
    <meta:editing-duration>PT58M51S</meta:editing-duration>
    <meta:generator>LibreOffice/6.0.5.2$Linux_X86_64 LibreOffice_project/00$Build-2</meta:generator>
    <meta:initial-creator>brent </meta:initial-creator>
    <dc:date>2018-07-14T19:15:21.920316879</dc:date>
    <dc:creator>brent </dc:creator>
    <meta:document-statistic meta:table-count="0" meta:image-count="0" meta:object-count="0" meta:page-count="7" meta:paragraph-count="54" meta:word-count="818" meta:character-count="4646" meta:non-whitespace-character-count="3594"/>
    <meta:template xlink:type="simple" xlink:actuate="onRequest" xlink:title="Genealogy" xlink:href="../genealogy.odt" meta:date="2015-11-26T17:08:30.839384403"/>
  </office:meta>
</office:document-meta>
</file>