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67b6"/>
    </style:style>
    <style:style style:name="P6" style:family="paragraph" style:parent-style-name="Standard">
      <style:text-properties officeooo:paragraph-rsid="001c851d"/>
    </style:style>
    <style:style style:name="P7" style:family="paragraph" style:parent-style-name="Standard">
      <style:text-properties officeooo:paragraph-rsid="001f556f"/>
    </style:style>
    <style:style style:name="P8" style:family="paragraph" style:parent-style-name="Standard">
      <style:paragraph-properties fo:break-before="column"/>
      <style:text-properties officeooo:paragraph-rsid="001967b6"/>
    </style:style>
    <style:style style:name="P9" style:family="paragraph" style:parent-style-name="Header">
      <style:paragraph-properties fo:text-align="center" style:justify-single-word="false"/>
      <style:text-properties fo:font-weight="bold" officeooo:rsid="001967b6" officeooo:paragraph-rsid="001967b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7b6"/>
    </style:style>
    <style:style style:name="T5" style:family="text">
      <style:text-properties officeooo:rsid="001c851d"/>
    </style:style>
    <style:style style:name="T6" style:family="text">
      <style:text-properties officeooo:rsid="001f556f"/>
    </style:style>
    <style:style style:name="T7" style:family="text">
      <style:text-properties officeooo:rsid="00202db1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section text:style-name="Sect1" text:name="Grantees">
        <text:p text:style-name="P5"><text:span text:style-name="Drop_20_Caps"><text:span text:style-name="T4">Duncan Campbell 1740</text:span></text:span></text:p>
        <text:p text:style-name="P5"><text:span text:style-name="Drop_20_Caps"><text:span text:style-name="T4">Neill McNeill</text:span></text:span></text:p>
        <text:p text:style-name="P5"><text:span text:style-name="Drop_20_Caps"><text:span text:style-name="T4">Col McAlester</text:span></text:span></text:p>
        <text:p text:style-name="P5"><text:span text:style-name="Drop_20_Caps"><text:span text:style-name="T4">Duncan Campbell</text:span></text:span></text:p>
        <text:p text:style-name="P5"><text:span text:style-name="Drop_20_Caps"><text:span text:style-name="T4">Patrick Stewart 1740</text:span></text:span></text:p>
        <text:p text:style-name="P5"><text:span text:style-name="Drop_20_Caps"><text:span text:style-name="T4">Duncan Campbell 1740</text:span></text:span></text:p>
        <text:p text:style-name="P5"><text:span text:style-name="Drop_20_Caps"><text:span text:style-name="T4">John McPherson 1740</text:span></text:span></text:p>
        <text:p text:style-name="P5"><text:span text:style-name="Drop_20_Caps"><text:span text:style-name="T4">Arch Buie 1740</text:span></text:span></text:p>
        <text:p text:style-name="P5"><text:span text:style-name="Drop_20_Caps"><text:span text:style-name="T4">William Rand 1740</text:span></text:span></text:p>
        <text:p text:style-name="P5"><text:span text:style-name="Drop_20_Caps"><text:span text:style-name="T4">Gilbert Buie</text:span></text:span></text:p>
        <text:p text:style-name="P5"><text:span text:style-name="Drop_20_Caps"><text:span text:style-name="T4">Murdock McCranie 1740</text:span></text:span></text:p>
        <text:p text:style-name="P5"><text:span text:style-name="Drop_20_Caps"><text:span text:style-name="T4">William Stephens 1740</text:span></text:span></text:p>
        <text:p text:style-name="P5"><text:span text:style-name="Drop_20_Caps"><text:span text:style-name="T4">James Campbell 1740</text:span></text:span></text:p>
        <text:p text:style-name="P5"><text:span text:style-name="Drop_20_Caps"><text:span text:style-name="T4">Malcolm McNeill 1740</text:span></text:span></text:p>
        <text:p text:style-name="P5"><text:span text:style-name="Drop_20_Caps"><text:span text:style-name="T4">Alexander Clark 1748</text:span></text:span></text:p>
        <text:p text:style-name="P5"><text:span text:style-name="Drop_20_Caps"><text:span text:style-name="T4">Alexander McKay 1740</text:span></text:span></text:p>
        <text:p text:style-name="P5"><text:span text:style-name="Drop_20_Caps"><text:span text:style-name="T4">Duncan Campbell 1740</text:span></text:span></text:p>
        <text:p text:style-name="P5"><text:span text:style-name="Drop_20_Caps"><text:span text:style-name="T4">John Martinleer 1740</text:span></text:span></text:p>
        <text:p text:style-name="P5"><text:span text:style-name="Drop_20_Caps"><text:span text:style-name="T4">John Davis 1737</text:span></text:span></text:p>
        <text:p text:style-name="P5"><text:span text:style-name="Drop_20_Caps"><text:span text:style-name="T4">French &amp; Gray 1735</text:span></text:span></text:p>
        <text:p text:style-name="P5"><text:span text:style-name="Drop_20_Caps"><text:span text:style-name="T4">William Robards 1745</text:span></text:span></text:p>
        <text:p text:style-name="P5"><text:span text:style-name="Drop_20_Caps"><text:span text:style-name="T4">Edward Connor 1740</text:span></text:span></text:p>
        <text:p text:style-name="P5"><text:span text:style-name="Drop_20_Caps"><text:span text:style-name="T4">Thomas Davis 1743</text:span></text:span></text:p>
        <text:p text:style-name="P5"><text:span text:style-name="Drop_20_Caps"><text:span text:style-name="T4">William Forbes 1733</text:span></text:span></text:p>
        <text:p text:style-name="P5"><text:span text:style-name="Drop_20_Caps"><text:span text:style-name="T4">Ann Champan 1733</text:span></text:span></text:p>
        <text:p text:style-name="P5"><text:span text:style-name="Drop_20_Caps"><text:span text:style-name="T4">William Forbes 1733</text:span></text:span></text:p>
        <text:p text:style-name="P5"><text:span text:style-name="Drop_20_Caps"><text:span text:style-name="T4">Matthew Rowan 1733</text:span></text:span></text:p>
        <text:p text:style-name="P5"><text:span text:style-name="Drop_20_Caps"><text:span text:style-name="T4">John Owen 1740</text:span></text:span></text:p>
        <text:p text:style-name="P5"><text:span text:style-name="Drop_20_Caps"><text:span text:style-name="T4">James Innis 1733</text:span></text:span></text:p>
        <text:p text:style-name="P5"><text:span text:style-name="Drop_20_Caps"><text:span text:style-name="T4">John Holton 1743</text:span></text:span></text:p>
        <text:p text:style-name="P5"><text:span text:style-name="Drop_20_Caps"><text:span text:style-name="T4">Thomas Walker 1742</text:span></text:span></text:p>
        <text:p text:style-name="P5"><text:span text:style-name="Drop_20_Caps"><text:span text:style-name="T4">Neill McNeill</text:span></text:span></text:p>
        <text:p text:style-name="P5"><text:span text:style-name="Drop_20_Caps"><text:span text:style-name="T4">William Robards 1743</text:span></text:span></text:p>
        <text:p text:style-name="P5"><text:span text:style-name="Drop_20_Caps"><text:span text:style-name="T4">Samuel Carver 1740</text:span></text:span></text:p>
        <text:p text:style-name="P5"><text:span text:style-name="Drop_20_Caps"><text:span text:style-name="T4">Daniel MCFee 1740</text:span></text:span></text:p>
        <text:p text:style-name="P5"><text:span text:style-name="Drop_20_Caps"><text:span text:style-name="T4">Arch McGill 1740</text:span></text:span></text:p>
        <text:p text:style-name="P5"><text:span text:style-name="Drop_20_Caps"><text:span text:style-name="T4">Samuel Swann 1735</text:span></text:span></text:p>
        <text:p text:style-name="P5"><text:span text:style-name="Drop_20_Caps"><text:span text:style-name="T4">Solomon Huhges 1745</text:span></text:span></text:p>
        <text:p text:style-name="P5"><text:span text:style-name="Drop_20_Caps"><text:span text:style-name="T4">John Russell 1738</text:span></text:span></text:p>
        <text:p text:style-name="P5"><text:span text:style-name="Drop_20_Caps"><text:span text:style-name="T4">Arch Buie</text:span></text:span></text:p>
        <text:p text:style-name="P5"><text:span text:style-name="Drop_20_Caps"><text:span text:style-name="T4">John McPherson 1740</text:span></text:span></text:p>
        <text:p text:style-name="P5"><text:span text:style-name="Drop_20_Caps"><text:span text:style-name="T4">Robert Lowrey 1735</text:span></text:span></text:p>
        <text:p text:style-name="P5"><text:span text:style-name="Drop_20_Caps"><text:span text:style-name="T4">Nathaniel Platt 1735</text:span></text:span></text:p>
        <text:p text:style-name="P5"><text:span text:style-name="Drop_20_Caps"><text:span text:style-name="T4">John Russell</text:span></text:span></text:p>
        <text:p text:style-name="P5"><text:span text:style-name="Drop_20_Caps"><text:span text:style-name="T4">William Gray</text:span></text:span></text:p>
        <text:p text:style-name="P5"><text:span text:style-name="Drop_20_Caps"><text:span text:style-name="T4">Thomas Locke 1733</text:span></text:span></text:p>
        <text:p text:style-name="P5"><text:span text:style-name="Drop_20_Caps"><text:span text:style-name="T4">Hugh Campbell 1733</text:span></text:span></text:p>
        <text:p text:style-name="P5"><text:span text:style-name="Drop_20_Caps"><text:span text:style-name="T4">James Innis 1733</text:span></text:span></text:p>
        <text:p text:style-name="P5"><text:span text:style-name="Drop_20_Caps"><text:span text:style-name="T4">Thomas Matthews 1735</text:span></text:span></text:p>
        <text:p text:style-name="P8"><text:span text:style-name="Drop_20_Caps"><text:span text:style-name="T4">Arch McNeill 1741</text:span></text:span></text:p>
        <text:p text:style-name="P6"><text:span text:style-name="Drop_20_Caps"><text:span text:style-name="T5">Torquil McNeill 1741</text:span></text:span></text:p>
        <text:p text:style-name="P6"><text:span text:style-name="Drop_20_Caps"><text:span text:style-name="T5">Neill McNeill 1741</text:span></text:span></text:p>
        <text:p text:style-name="P6"><text:span text:style-name="Drop_20_Caps"><text:span text:style-name="T5">Hector McNeill 1740</text:span></text:span></text:p>
        <text:p text:style-name="P6"><text:span text:style-name="Drop_20_Caps"><text:span text:style-name="T5">James McLauchlin 1740</text:span></text:span></text:p>
        <text:p text:style-name="P6"><text:span text:style-name="Drop_20_Caps"><text:span text:style-name="T5">Duncan Campbell 1740</text:span></text:span></text:p>
        <text:p text:style-name="P6"><text:span text:style-name="Drop_20_Caps"><text:span text:style-name="T5">Daniel McNeill 1740</text:span></text:span></text:p>
        <text:p text:style-name="P6"><text:span text:style-name="Drop_20_Caps"><text:span text:style-name="T5">Col McAlester 1740</text:span></text:span></text:p>
        <text:p text:style-name="P6"><text:span text:style-name="Drop_20_Caps"><text:span text:style-name="T5">Arch Campbell 1740</text:span></text:span></text:p>
        <text:p text:style-name="P6"><text:span text:style-name="Drop_20_Caps"><text:span text:style-name="T5">Duncan Campbell 1740</text:span></text:span></text:p>
        <text:p text:style-name="P6"><text:span text:style-name="Drop_20_Caps"><text:span text:style-name="T5">Hector McNeill 1740</text:span></text:span></text:p>
        <text:p text:style-name="P6"><text:span text:style-name="Drop_20_Caps"><text:span text:style-name="T5">Hich McLauchlin 1740</text:span></text:span></text:p>
        <text:p text:style-name="P6"><text:span text:style-name="Drop_20_Caps"><text:span text:style-name="T5">Daniel McNeill 1740</text:span></text:span></text:p>
        <text:p text:style-name="P6"><text:span text:style-name="Drop_20_Caps"><text:span text:style-name="T5">Duncan Buuie 1740</text:span></text:span></text:p>
        <text:p text:style-name="P6"><text:span text:style-name="Drop_20_Caps"><text:span text:style-name="T5">James McLachlin 1740</text:span></text:span></text:p>
        <text:p text:style-name="P6"><text:span text:style-name="Drop_20_Caps"><text:span text:style-name="T5">Hugh McCrainie 1740</text:span></text:span></text:p>
        <text:p text:style-name="P6"><text:span text:style-name="Drop_20_Caps"><text:span text:style-name="T5">Gilbert Patterson 1740</text:span></text:span></text:p>
        <text:p text:style-name="P6"><text:span text:style-name="Drop_20_Caps"><text:span text:style-name="T5">Nathaniel Smiley 1740</text:span></text:span></text:p>
        <text:p text:style-name="P6"><text:span text:style-name="Drop_20_Caps"><text:span text:style-name="T5">Matthew Smiley 1740</text:span></text:span></text:p>
        <text:p text:style-name="P6"><text:span text:style-name="Drop_20_Caps"><text:span text:style-name="T5">James McDonald 1740</text:span></text:span></text:p>
        <text:p text:style-name="P6"><text:span text:style-name="Drop_20_Caps"><text:span text:style-name="T5">Nathaniel Smiley 1740</text:span></text:span></text:p>
        <text:p text:style-name="P6"><text:span text:style-name="Drop_20_Caps"><text:span text:style-name="T5">Dougald Stewart 1740</text:span></text:span></text:p>
        <text:p text:style-name="P7"><text:span text:style-name="Drop_20_Caps"><text:span text:style-name="T6">John McAlester 1740</text:span></text:span></text:p>
        <text:p text:style-name="P7"><text:span text:style-name="Drop_20_Caps"><text:span text:style-name="T6">Miles Ward 1740</text:span></text:span></text:p>
        <text:p text:style-name="P7"><text:span text:style-name="Drop_20_Caps"><text:span text:style-name="T6">Geoffery Dawson 1737</text:span></text:span></text:p>
        <text:p text:style-name="P7"><text:span text:style-name="Drop_20_Caps"><text:span text:style-name="T6">Thomas Armstrong 1740</text:span></text:span></text:p>
        <text:p text:style-name="P7"><text:span text:style-name="Drop_20_Caps"><text:span text:style-name="T6">Robert Holton 1735</text:span></text:span></text:p>
        <text:p text:style-name="P7"><text:span text:style-name="Drop_20_Caps"><text:span text:style-name="T6">John Davis 1745</text:span></text:span></text:p>
        <text:p text:style-name="P7"><text:span text:style-name="Drop_20_Caps"><text:span text:style-name="T6">Col. William Forbes 1733</text:span></text:span></text:p>
        <text:p text:style-name="P7"><text:span text:style-name="Drop_20_Caps"><text:span text:style-name="T6">Jerome Roan</text:span></text:span></text:p>
        <text:p text:style-name="P7"><text:span text:style-name="Drop_20_Caps"><text:span text:style-name="T6">Hector McNeill 1740</text:span></text:span></text:p>
        <text:p text:style-name="P7"><text:span text:style-name="Drop_20_Caps"><text:span text:style-name="T6">Isaac Wayne 1737</text:span></text:span></text:p>
        <text:p text:style-name="P7"><text:span text:style-name="Drop_20_Caps"><text:span text:style-name="T6">William Carey 1737</text:span></text:span></text:p>
        <text:p text:style-name="P7"><text:span text:style-name="Drop_20_Caps"><text:span text:style-name="T6">Francis Holton 1737</text:span></text:span></text:p>
        <text:p text:style-name="P7"><text:span text:style-name="Drop_20_Caps"><text:span text:style-name="T6">Jonathan Evans 1733</text:span></text:span></text:p>
        <text:p text:style-name="P7"><text:span text:style-name="Drop_20_Caps"><text:span text:style-name="T6">James Smith 1733</text:span></text:span></text:p>
        <text:p text:style-name="P7"><text:span text:style-name="Drop_20_Caps"><text:span text:style-name="T6">Thomas Jones 1733</text:span></text:span></text:p>
        <text:p text:style-name="P7"><text:span text:style-name="Drop_20_Caps"><text:span text:style-name="T6">Pattison Wilkinson 1733</text:span></text:span></text:p>
        <text:p text:style-name="P7"><text:span text:style-name="Drop_20_Caps"><text:span text:style-name="T6">Daniel McNeill 1749</text:span></text:span></text:p>
        <text:p text:style-name="P7"><text:span text:style-name="Drop_20_Caps"><text:span text:style-name="T6">Samuel Swann 1730</text:span></text:span></text:p>
        <text:p text:style-name="P7"><text:span text:style-name="Drop_20_Caps"><text:span text:style-name="T6">John Martin Lesr [Leer] 1737</text:span></text:span></text:p>
        <text:p text:style-name="P7"><text:span text:style-name="Drop_20_Caps"><text:span text:style-name="T6">Hector McNeill 1740</text:span></text:span></text:p>
        <text:p text:style-name="P7"><text:span text:style-name="Drop_20_Caps"><text:span text:style-name="T6">David Roach 1736</text:span></text:span></text:p>
        <text:p text:style-name="P7"><text:span text:style-name="Drop_20_Caps"><text:span text:style-name="T6">John Brooks 1735</text:span></text:span></text:p>
        <text:p text:style-name="P7"><text:span text:style-name="Drop_20_Caps"><text:span text:style-name="T6">Richard Richardson 1735</text:span></text:span></text:p>
        <text:p text:style-name="P7"><text:span text:style-name="Drop_20_Caps"><text:span text:style-name="T6">Thomas Ellerby 1735</text:span></text:span></text:p>
        <text:p text:style-name="P7"><text:span text:style-name="Drop_20_Caps"><text:span text:style-name="T6">John Montgomery 1735</text:span></text:span></text:p>
        <text:p text:style-name="P7"><text:span text:style-name="Drop_20_Caps"><text:span text:style-name="T6">Philip Hanson 1735</text:span></text:span></text:p>
        <text:p text:style-name="P7"><text:span text:style-name="Drop_20_Caps"><text:span text:style-name="T6">Michael Blocker 1735</text:span></text:span></text:p>
        <text:p text:style-name="P7"><text:span text:style-name="Drop_20_Caps"><text:span text:style-name="T6">Thomas Locke 1732</text:span></text:span></text:p>
        <text:p text:style-name="P7"><text:span text:style-name="Drop_20_Caps"><text:span text:style-name="T6">Hugh Campbell 1733</text:span></text:span></text:p>
        <text:p text:style-name="P7"><text:span text:style-name="Drop_20_Caps"><text:span text:style-name="T6">James Lyon 1734</text:span></text:span></text:p>
        <text:p text:style-name="P7"><text:span text:style-name="Drop_20_Caps"><text:span text:style-name="T6">Benjamin Hillyard 1734</text:span></text:span></text:p>
        <text:p text:style-name="P7"><text:span text:style-name="Drop_20_Caps"><text:span text:style-name="T6">Michael Blocker 1735</text:span></text:span></text:p>
      </text:section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7b6" officeooo:paragraph-rsid="001967b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02db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rant, NC, Cumberland, <text:span text:style-name="MT1">Map of </text:span>Upper Cape Fear River before 174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3-02T20:13:33.157903578</dc:date>
    <dc:creator>brent </dc:creator>
    <meta:editing-duration>PT30M32S</meta:editing-duration>
    <meta:editing-cycles>12</meta:editing-cycles>
    <meta:document-statistic meta:table-count="0" meta:image-count="0" meta:object-count="0" meta:page-count="2" meta:paragraph-count="122" meta:word-count="496" meta:character-count="2911" meta:non-whitespace-character-count="2268"/>
  </office:meta>
</office:document-meta>
</file>