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text-properties style:font-name="Liberation Mono2"/>
    </style:style>
    <style:style style:name="P8" style:family="paragraph" style:parent-style-name="Standard">
      <style:text-properties officeooo:paragraph-rsid="001488c7"/>
    </style:style>
    <style:style style:name="P9" style:family="paragraph" style:parent-style-name="Standard">
      <style:paragraph-properties fo:break-before="page"/>
    </style:style>
    <style:style style:name="P10" style:family="paragraph" style:parent-style-name="Standard">
      <style:paragraph-properties fo:break-before="page"/>
      <style:text-properties style:font-name="Liberation Mono2"/>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19699" officeooo:paragraph-rsid="00119699" style:font-size-asian="10pt" style:font-weight-asian="bold" style:font-size-complex="10pt" style:font-weight-complex="bold"/>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font-name="Courier 10 Pitch"/>
    </style:style>
    <style:style style:name="T2" style:family="text">
      <style:text-properties fo:text-transform="uppercase" fo:color="#000000" style:font-name="Courier 10 Pitch" fo:font-size="10pt" fo:font-weight="bold"/>
    </style:style>
    <style:style style:name="T3" style:family="text">
      <style:text-properties fo:text-transform="uppercase" fo:color="#000000" style:font-name="Courier 10 Pitch" fo:font-size="10pt" fo:font-weight="bold" style:font-size-complex="10pt"/>
    </style:style>
    <style:style style:name="T4" style:family="text">
      <style:text-properties fo:text-transform="uppercase" fo:color="#000000" style:font-name="Courier 10 Pitch" fo:font-weight="bold"/>
    </style:style>
    <style:style style:name="T5" style:family="text">
      <style:text-properties fo:text-transform="uppercase" fo:color="#000000" fo:font-weight="bold"/>
    </style:style>
    <style:style style:name="T6" style:family="text">
      <style:text-properties fo:text-transform="uppercase" fo:color="#000000" fo:font-size="10pt" fo:font-weight="bold"/>
    </style:style>
    <style:style style:name="T7" style:family="text">
      <style:text-properties fo:text-transform="uppercase" fo:color="#000000" fo:font-size="10pt" fo:font-weight="bold" style:font-size-complex="10pt"/>
    </style:style>
    <style:style style:name="T8" style:family="text">
      <style:text-properties fo:text-transform="uppercase" fo:color="#000000" style:font-name="Liberation Mono2" fo:font-size="10pt" fo:font-weight="bold"/>
    </style:style>
    <style:style style:name="T9" style:family="text">
      <style:text-properties fo:text-transform="uppercase" fo:color="#000000" style:font-name="Liberation Mono2" fo:font-size="10pt" fo:font-weight="bold" style:font-size-complex="10pt"/>
    </style:style>
    <style:style style:name="T10" style:family="text">
      <style:text-properties fo:text-transform="uppercase" fo:color="#000000" style:font-name="Liberation Mono2" fo:font-weight="bold"/>
    </style:style>
    <style:style style:name="T11" style:family="text">
      <style:text-properties officeooo:rsid="001eb52f"/>
    </style:style>
    <style:style style:name="T12" style:family="text">
      <style:text-properties style:font-name="Courier 10 Pitch1" fo:font-size="10pt" style:font-size-asian="10pt" style:font-size-complex="10pt"/>
    </style:style>
    <style:style style:name="T13" style:family="text">
      <style:text-properties officeooo:rsid="0010d957"/>
    </style:style>
    <style:style style:name="T14" style:family="text">
      <style:text-properties officeooo:rsid="00112d33"/>
    </style:style>
    <style:style style:name="T15" style:family="text">
      <style:text-properties officeooo:rsid="0012dedb"/>
    </style:style>
    <style:style style:name="T16" style:family="text">
      <style:text-properties style:font-weight-asian="normal" style:font-weight-complex="normal"/>
    </style:style>
    <style:style style:name="T17" style:family="text">
      <style:text-properties officeooo:rsid="0013cd40"/>
    </style:style>
    <style:style style:name="T18" style:family="text">
      <style:text-properties style:text-position="super 58%"/>
    </style:style>
    <style:style style:name="T19" style:family="text">
      <style:text-properties style:text-position="super 58%" style:font-name="Liberation Mono2"/>
    </style:style>
    <style:style style:name="T20" style:family="text">
      <style:text-properties officeooo:rsid="0018fea3" style:font-size-complex="10pt"/>
    </style:style>
    <style:style style:name="T21" style:family="text">
      <style:text-properties officeooo:rsid="0018fea3"/>
    </style:style>
    <style:style style:name="T22" style:family="text">
      <style:text-properties fo:font-weight="bold" style:font-weight-asian="bold" style:font-weight-complex="bold"/>
    </style:style>
    <style:style style:name="T23" style:family="text">
      <style:text-properties officeooo:rsid="00188a04"/>
    </style:style>
    <style:style style:name="T24" style:family="text">
      <style:text-properties fo:font-size="10pt" style:font-size-asian="10pt" style:font-size-complex="10pt"/>
    </style:style>
    <style:style style:name="T25" style:family="text">
      <style:text-properties style:font-name="Liberation Mono2"/>
    </style:style>
    <style:style style:name="T26" style:family="text">
      <style:text-properties style:font-name="Liberation Mono2" fo:font-size="10pt" style:font-size-asian="10pt" style:font-size-complex="10pt"/>
    </style:style>
    <style:style style:name="T27" style:family="text">
      <style:text-properties style:font-name="Liberation Mono2" officeooo:rsid="0010d957"/>
    </style:style>
    <style:style style:name="T28" style:family="text">
      <style:text-properties style:font-name="Liberation Mono2" officeooo:rsid="0013cd40"/>
    </style:style>
    <style:style style:name="T29" style:family="text">
      <style:text-properties style:font-name="Liberation Mono2" style:font-weight-asian="normal" style:font-weight-complex="normal"/>
    </style:style>
    <style:style style:name="T30" style:family="text">
      <style:text-properties style:font-name="Liberation Mono2" fo:font-weight="bold" style:font-weight-asian="bold" style:font-weight-complex="bold"/>
    </style:style>
    <style:style style:name="T31" style:family="text">
      <style:text-properties style:font-name="Liberation Mono2" officeooo:rsid="00188a04"/>
    </style:style>
    <style:style style:name="T32" style:family="text">
      <style:text-properties style:font-name="Liberation Mono2" officeooo:rsid="0018fea3"/>
    </style:style>
    <style:style style:name="T33" style:family="text">
      <style:text-properties style:font-name="Liberation Mono2" officeooo:rsid="0018fea3" style:font-size-complex="10pt"/>
    </style:style>
    <style:style style:name="T34" style:family="text">
      <style:text-properties style:font-name="Liberation Mono2" officeooo:rsid="001488c7"/>
    </style:style>
    <style:style style:name="T35" style:family="text">
      <style:text-properties officeooo:rsid="00146f73"/>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Normal"><text:span text:style-name="Emphasis"><text:span text:style-name="T26">ID:</text:span></text:span></text:span><text:span text:style-name="Normal"><text:span text:style-name="T26"> I06994 </text:span></text:span></text:p>
      <text:list xml:id="list1867442220" text:style-name="L1">
        <text:list-item>
          <text:p text:style-name="P2"><text:span text:style-name="Emphasis"><text:span text:style-name="T26">Name:</text:span></text:span><text:span text:style-name="T26"> </text:span><text:span text:style-name="CAPS_20__2b__20_bold"><text:span text:style-name="T9">Alice</text:span></text:span><text:span text:style-name="T26"> </text:span><text:span text:style-name="CAPS_20__2b__20_bold"><text:span text:style-name="T9">MACGUE</text:span></text:span><text:span text:style-name="T26"> </text:span></text:p>
        </text:list-item>
      </text:list>
      <text:list xml:id="list2119993470" text:style-name="L2">
        <text:list-item>
          <text:p text:style-name="P3"><text:span text:style-name="Emphasis"><text:span text:style-name="T26">Sex:</text:span></text:span><text:span text:style-name="T26"> F </text:span></text:p>
        </text:list-item>
      </text:list>
      <text:list xml:id="list1576927229" text:style-name="L3">
        <text:list-item>
          <text:p text:style-name="P4"><text:span text:style-name="Emphasis"><text:span text:style-name="T26">Birth:</text:span></text:span><text:span text:style-name="T26"> in Bertie County, North Carolina </text:span></text:p>
        </text:list-item>
      </text:list>
      <text:list xml:id="list3253850093" text:style-name="L4">
        <text:list-item>
          <text:p text:style-name="P5"><text:span text:style-name="Emphasis"><text:span text:style-name="T26">Death:</text:span></text:span><text:span text:style-name="T26"> BET 1740 AND 1741 in Craven County, North Carolina </text:span></text:p>
        </text:list-item>
      </text:list>
      <text:list xml:id="list4271959693" text:style-name="L5">
        <text:list-item>
          <text:p text:style-name="P6"><text:span text:style-name="Emphasis"><text:span text:style-name="T26">Note:</text:span></text:span><text:span text:style-name="T26"> </text:span></text:p>
        </text:list-item>
      </text:list>
      <text:p text:style-name="P7"><text:line-break/><text:span text:style-name="T13">W</text:span>ill probated 31 Oct 1741 in Johnston, NC</text:p>
      <text:p text:style-name="P7"/>
      <text:p text:style-name="P7">SOURCE: "The Heritage of Johnston County, NC"</text:p>
      <text:p text:style-name="P7"><text:s text:c="8"/>1985 Article 157, "<text:span text:style-name="T15">Bryans</text:span> of Mill Creek" pp 161-162. </text:p>
      <text:p text:style-name="P7"/>
      <text:p text:style-name="Standard"><text:span text:style-name="T25">This article by </text:span><text:span text:style-name="CAPS"><text:span text:style-name="T25">Elizabeth Ross</text:span></text:span><text:span text:style-name="T25">, cit</text:span><text:span text:style-name="T27">e</text:span><text:span text:style-name="T25">s the Nuncupative Will of </text:span><text:span text:style-name="T10">Lewis</text:span><text:span text:style-name="T25"> father, </text:span><text:span text:style-name="T10">JOHN</text:span><text:span text:style-name="T25"> of Craven Co. NC and a law suit in 1826 (Clerk of Supreme Court, Raleigh, NC, Drawer 17/18 &amp; Supreme Court of July 1826 from Johnston Co, Term of Court Equity) for the settlement of </text:span><text:span text:style-name="T10">JOHN</text:span><text:span text:style-name="T25"> </text:span><text:span text:style-name="T10">BRYAN</text:span><text:span text:style-name="T25">'s estate.</text:span></text:p>
      <text:p text:style-name="P7"/>
      <text:p text:style-name="P7">Re: <text:span text:style-name="T5">JOHN</text:span> <text:span text:style-name="T5">BRYAN</text:span>, Johnston Co., NC d.31 Oct 1741</text:p>
      <text:p text:style-name="P7"/>
      <text:p text:style-name="Standard"><text:span text:style-name="T25">Posted by Darl S. Hood on January 03, 1999 at 13:17:26 </text:span><text:a xlink:type="simple" xlink:href="http://genforum.genealogy.com/bryan/messages/649.html" text:style-name="Internet_20_link" text:visited-style-name="Visited_20_Internet_20_Link"><text:span text:style-name="T25">http://genforum.genealogy.com/</text:span></text:a><text:a xlink:type="simple" xlink:href="http://genforum.genealogy.com/bryan/messages/649.html" text:style-name="Internet_20_link" text:visited-style-name="Visited_20_Internet_20_Link"><text:span text:style-name="Lowercase"><text:span text:style-name="T25">BRYAN</text:span></text:span></text:a><text:a xlink:type="simple" xlink:href="http://genforum.genealogy.com/bryan/messages/649.html" text:style-name="Internet_20_link" text:visited-style-name="Visited_20_Internet_20_Link"><text:span text:style-name="T25">/messages/649.html</text:span></text:a></text:p>
      <text:p text:style-name="P7"/>
      <text:p text:style-name="P7">In Reply to: Re: <text:span text:style-name="T5">JOHN</text:span> <text:span text:style-name="T5">BRYAN</text:span>,Johnston Co., NC d.31 Oct 1741</text:p>
      <text:p text:style-name="Standard"><text:span text:style-name="T25">posted by Larry Joseph </text:span><text:span text:style-name="T28">B</text:span><text:span text:style-name="Lowercase"><text:span text:style-name="T25">RYAN</text:span></text:span><text:span text:style-name="T25"> on January 01, 1999 at 20:01:56</text:span></text:p>
      <text:p text:style-name="P7"/>
      <text:p text:style-name="P7">Regarding his father, <text:span text:style-name="T5">JOHN</text:span>, the law suit filed in 1826 in connection with settlement of his estate (Clerk of Supreme Court, Raleigh, NC, Drawer 17/18 &amp; Supreme Court of July 1826, from Johnston Co. Term of Court of Equity)</text:p>
      <text:p text:style-name="P7"/>
      <text:p text:style-name="P7">gives the names of the following children of <text:span text:style-name="T5">JOHN</text:span> <text:span text:style-name="T5">BRYAN</text:span> of Craven Co.</text:p>
      <text:p text:style-name="P7"/>
      <text:p text:style-name="Standard"><text:span text:style-name="T10">Lewis</text:span><text:span text:style-name="T25"> </text:span><text:span text:style-name="T10">BRYAN</text:span><text:span text:style-name="T25">, </text:span><text:span text:style-name="CAPS_20__2b__20_bold"><text:span text:style-name="T25">Sarah</text:span></text:span><text:span text:style-name="T25"> </text:span><text:span text:style-name="T10">BRYAN</text:span><text:span text:style-name="T25">, </text:span><text:span text:style-name="CAPS_20__2b__20_bold"><text:span text:style-name="T25">Jo</text:span></text:span><text:span text:style-name="T25"> </text:span><text:span text:style-name="CAPS_20__2b__20_bold"><text:span text:style-name="T25">Anna</text:span></text:span><text:span text:style-name="T25"> </text:span><text:span text:style-name="T10">BRYAN</text:span><text:span text:style-name="T25">, </text:span><text:span text:style-name="T10">Mary</text:span><text:span text:style-name="T25"> </text:span><text:span text:style-name="T10">BRYAN</text:span><text:span text:style-name="T25">,</text:span><text:span text:style-name="T10">Alice</text:span><text:span text:style-name="T25"> </text:span><text:span text:style-name="T10">BRYAN</text:span><text:span text:style-name="T25">, and </text:span><text:span text:style-name="T10">Elizabeth</text:span><text:span text:style-name="T25"> </text:span><text:span text:style-name="T10">BRYAN</text:span><text:span text:style-name="T25">. </text:span></text:p>
      <text:p text:style-name="P7"/>
      <text:p text:style-name="P7"><text:span text:style-name="T5">JOHN</text:span> <text:span text:style-name="T5">BRYAN</text:span> will 1741 Craven County CR.028.500.21.8 </text:p>
      <text:p text:style-name="P7"/>
      <text:p text:style-name="P7"/>
      <text:p text:style-name="P10">North Carolina } </text:p>
      <text:p text:style-name="P7">Craven County <text:s/>}</text:p>
      <text:p text:style-name="P7"/>
      <text:p text:style-name="P7">The Nuncupative will of <text:span text:style-name="T5">JOHN</text:span> <text:span text:style-name="T5">BRYAN</text:span> Deceased</text:p>
      <text:p text:style-name="P7"/>
      <text:p text:style-name="Standard"><text:span text:style-name="T25">Whereas </text:span><text:span text:style-name="T10">JOHN</text:span><text:span text:style-name="T25"> </text:span><text:span text:style-name="T10">BRYAN</text:span><text:span text:style-name="T25"> of Beard Creek late of the county &amp; province being taken for Death the day &amp; yeare hereafter mentioned &amp; having nobody Convenient to write his last Will &amp; testament and he the said </text:span><text:span text:style-name="CAPS_20__2b__20_bold"><text:span text:style-name="T25">John</text:span></text:span><text:span text:style-name="T25"> </text:span><text:span text:style-name="T10">BRYAN</text:span><text:span text:style-name="T25"> being in his proper &amp; Right Sences and of sound &amp; perfect mind &amp; memory did seriously Request &amp; Desire that this following Nuncupative Will Should be his last Will &amp; Testament leaving no other Wills or Testaments by him made or being by him there? left &amp; bequeathed his affairs moveables &amp; Estateas follows:</text:span></text:p>
      <text:p text:style-name="P7"/>
      <text:p text:style-name="P7">Imprimus that all his just Debts Should be paid.</text:p>
      <text:p text:style-name="P7"/>
      <text:p text:style-name="Standard"><text:span text:style-name="T25">Secondly he did give &amp; bequeath to his son </text:span><text:span text:style-name="T10">Lewis</text:span><text:span text:style-name="T25"> </text:span><text:span text:style-name="T10">BRYAN</text:span><text:span text:style-name="T25"> the Plantation whereon he the Deceased did live Lying on Beards Creek to him the said </text:span><text:span text:style-name="CAPS_20__2b__20_bold"><text:span text:style-name="T25">Lewis</text:span></text:span><text:span text:style-name="T25"> &amp; his heirs for ever.</text:span></text:p>
      <text:p text:style-name="P7"/>
      <text:p text:style-name="Standard"><text:span text:style-name="T25">Thirdly he the said Deceased viz. </text:span><text:span text:style-name="T10">JOHN</text:span><text:span text:style-name="T25"> </text:span><text:span text:style-name="T10">BRYAN</text:span><text:span text:style-name="T25"> as above said did give &amp; bequeath to his Daughter </text:span><text:span text:style-name="CAPS_20__2b__20_bold"><text:span text:style-name="T25">Sarah</text:span></text:span><text:span text:style-name="T25"> </text:span><text:span text:style-name="T10">BRYAN</text:span><text:span text:style-name="T25"> three Negroes viz. two fellows &amp; one wench the fellows named </text:span><text:span text:style-name="CAPS"><text:span text:style-name="T25">Robin</text:span></text:span><text:span text:style-name="T25"> &amp; </text:span><text:span text:style-name="CAPS"><text:span text:style-name="T25">Ludgrow</text:span></text:span><text:span text:style-name="T25"> the Wenches name </text:span><text:span text:style-name="CAPS"><text:span text:style-name="T25">Bela</text:span></text:span><text:span text:style-name="T25"> (</text:span><text:span text:style-name="CAPS"><text:span text:style-name="T25">Besa</text:span></text:span><text:span text:style-name="T25">?) with all the stock of horses, mares Cattle Sheep Hogs &amp; of Every part &amp; parcel of all his personall Estate with all his moveables whatsoever which he the said </text:span><text:span text:style-name="T10">JOHN</text:span><text:span text:style-name="T25"> </text:span><text:span text:style-name="T10">BRYAN</text:span><text:span text:style-name="T25"> was possessed with in his Lifetime he did give &amp; bequeath the above said Negroes &amp; said Personal Estate to his said Daughter </text:span><text:span text:style-name="CAPS_20__2b__20_bold"><text:span text:style-name="T25">Sarah</text:span></text:span><text:span text:style-name="T25"> </text:span><text:span text:style-name="T10">BRYAN</text:span><text:span text:style-name="T25"> to her her heirs &amp; assignes for ever. </text:span></text:p>
      <text:p text:style-name="P7"/>
      <text:p text:style-name="Standard"><text:span text:style-name="T25">Fourthly He the said </text:span><text:span text:style-name="T10">BRYAN</text:span><text:span text:style-name="T25"> not withstanding did ordain &amp; appoint that as he the said </text:span><text:span text:style-name="T10">JOHN</text:span><text:span text:style-name="T25"> did in the third articles of his will as above said give &amp; bequeath to his above said Daughter </text:span><text:span text:style-name="CAPS_20__2b__20_bold"><text:span text:style-name="T25">Sarah</text:span></text:span><text:span text:style-name="T25"> three Negroes and all his personal Estate as above said that She the said </text:span><text:span text:style-name="CAPS_20__2b__20_bold"><text:span text:style-name="T25">Sarah</text:span></text:span><text:span text:style-name="T25"> Should Educate &amp; bring up his small children being three in Number till such times as they arrive to the age of maturity November the first 1741. </text:span></text:p>
      <text:p text:style-name="P7"/>
      <text:p text:style-name="Standard"><text:span text:style-name="T27">T</text:span><text:span text:style-name="T25">he above will was proved before me one of his Majesties Justices for the Peace of the County upon the holy </text:span><text:span text:style-name="T27">Evangelist</text:span><text:span text:style-name="T25"> of Almighty God by the Solemn </text:span><text:span text:style-name="T27">affidavit</text:span><text:span text:style-name="T25"> of </text:span><text:span text:style-name="T10">JOHN</text:span><text:span text:style-name="T25"> </text:span><text:span text:style-name="CAPS_20__2b__20_bold"><text:span text:style-name="T25">Jacob</text:span></text:span><text:span text:style-name="T25"> </text:span><text:span text:style-name="CAPS_20__2b__20_bold"><text:span text:style-name="T25">Hover</text:span></text:span><text:span text:style-name="T25"> &amp; </text:span><text:span text:style-name="T10">WILLIAM</text:span><text:span text:style-name="T25"> </text:span><text:span text:style-name="CAPS_20__2b__20_bold"><text:span text:style-name="T25">Bedscot</text:span></text:span><text:span text:style-name="T25"> who both heard the said Deceased Earnestly Desire &amp; Express that the above will now committed to writing Should stand Valid &amp; be his will &amp; testament therefor</text:span><text:span text:style-name="T27">e,</text:span><text:span text:style-name="T25"> as above, the said will was proved before me as the law directs such wills should be proved &amp; within the term of time prescribed by law of his the said Deceased Death. </text:span></text:p>
      <text:p text:style-name="P7"/>
      <text:p text:style-name="Standard"><text:span text:style-name="CAPS_20__2b__20_bold"><text:span text:style-name="T25">Daniel</text:span></text:span><text:span text:style-name="T25"> </text:span><text:span text:style-name="CAPS_20__2b__20_bold"><text:span text:style-name="T25">Shine</text:span></text:span><text:span text:style-name="T25">, J.P.N.B. </text:span></text:p>
      <text:p text:style-name="P7"/>
      <text:p text:style-name="Standard"><text:span text:style-name="T27">T</text:span><text:span text:style-name="T25">he Evidences likewise declare upon oath that the said Deceased departed this life the 31st day of October 1741 &amp; did appoint his daughter </text:span><text:span text:style-name="CAPS_20__2b__20_bold"><text:span text:style-name="T25">Sarah</text:span></text:span><text:span text:style-name="T25"> </text:span><text:span text:style-name="T10">BRYAN</text:span><text:span text:style-name="T25"> his whole &amp; sole Executrix of this his last will &amp; Testament.</text:span></text:p>
      <text:p text:style-name="P7"/>
      <text:p text:style-name="P7"/>
      <text:p text:style-name="P10">A small group of us have been working on <text:span text:style-name="T5">BRYAN</text:span>s for several years and we have all come to believe being a descendant of the Eastern NC and SE VA <text:span text:style-name="T5">BRYAN</text:span> group is a curse! :) Why? Because there are so many burned and lost records and this family was prolific. They are nearly impossible to figure out. I haven't had time to work on them in over a year; however, I'll try and respond to your questions. <text:s/></text:p>
      <text:p text:style-name="P7"/>
      <text:p text:style-name="P7">There are LOTS of myths about the <text:span text:style-name="T5">BRYAN</text:span>s and who our <text:span text:style-name="T5">JOHN</text:span> <text:span text:style-name="T5">BRYAN</text:span> is. <text:s/>We have found NO proof that Lady <text:span text:style-name="T5">Alice</text:span> <text:span text:style-name="T5">NEEDHAM</text:span> married <text:span text:style-name="T5">WILLIAM</text:span> <text:span text:style-name="T5">BRYAN</text:span>. <text:s/>If you've got that, trash it. <text:s/>Our <text:span text:style-name="T5">JOHN</text:span> <text:span text:style-name="T5">BRYAN</text:span> of Craven Co., NC who d. 1741 with the nuncup. will was married to <text:span text:style-name="T5">Alice</text:span> <text:span text:style-name="T5">Macque</text:span>. There are records in Chowan Co, NC deed abstracts by Margaret Hoffman that refer to him in a manner that indicates he and <text:span text:style-name="T5">Alice</text:span> are married. <text:span text:style-name="T5">JOHN</text:span> <text:span text:style-name="T5">BRYAN</text:span> and <text:span text:style-name="T5">Lawrence</text:span> <text:span text:style-name="T5">Macque</text:span>, father of <text:span text:style-name="T5">Alice</text:span>, are in numerous records of Old Chowan and Bertie Counties, NC. <text:span text:style-name="T5">Lawrence</text:span> was a shoemaker. I do not know the names of his wife and I've done no work on the <text:span text:style-name="T5">Macque</text:span> line. <text:s/>The 1818 <text:span text:style-name="T5">Moses</text:span> <text:span text:style-name="T5">GRIFFIN</text:span> court case is a treasure trove of genealogical information about these early families. It details the names of the children of our <text:span text:style-name="T5">JOHN</text:span> <text:span text:style-name="T5">BRYAN</text:span>. </text:p>
      <text:p text:style-name="P7"/>
      <text:p text:style-name="P7">I cannot find; however, any reference to the wife of <text:span text:style-name="T5">Lewis</text:span> <text:span text:style-name="T5">BRYAN</text:span>, son of <text:span text:style-name="T5">JOHN</text:span>. We THINK that <text:span text:style-name="T5">JOHN</text:span> <text:span text:style-name="T5">BRYAN</text:span> was the son of <text:span text:style-name="T5">Lewis</text:span> <text:span text:style-name="T5">BRYAN</text:span>. This is based on circumstantial proof only. We've more work to do on this line. <text:span text:style-name="T5">Lewis</text:span> was the son of <text:span text:style-name="T5">JOHN</text:span> <text:span text:style-name="T5">BRYAN</text:span> the immigrant who came to Isle of Wight Co., VA in the mid 1650s. I hope this helps somewhat. <text:s/></text:p>
      <text:p text:style-name="P7"/>
      <text:p text:style-name="Standard"><text:a xlink:type="simple" xlink:href="mailto:Raygriffin2@mindspring.com" text:style-name="Internet_20_link" text:visited-style-name="Visited_20_Internet_20_Link"><text:span text:style-name="T25">Raygriffin2@mindspring.com</text:span></text:a><text:span text:style-name="T25"> Why </text:span><text:span text:style-name="T10">Elizabeth</text:span><text:span text:style-name="T25"> </text:span><text:span text:style-name="T10">Joyner</text:span><text:span text:style-name="T25"> is not this </text:span><text:span text:style-name="T10">JOHN</text:span><text:span text:style-name="T25"> </text:span><text:span text:style-name="T10">BRYAN</text:span><text:span text:style-name="T25">'s wife.</text:span></text:p>
      <text:p text:style-name="P7"/>
      <text:p text:style-name="P7">Copied from the <text:span text:style-name="T13">g</text:span>enforum</text:p>
      <text:p text:style-name="P7"/>
      <text:p text:style-name="P7">http://genforum.genealogy.com/<text:span text:style-name="T5">BRYAN</text:span>/messages/2071.html </text:p>
      <text:p text:style-name="P7"/>
      <text:p text:style-name="P7">The following contains information and a will for Dr. <text:span text:style-name="T5">JOHN</text:span> <text:span text:style-name="T5">BRYAN</text:span> who (I am told married <text:span text:style-name="T5">Elizabeth</text:span> <text:span text:style-name="T5">Joyner</text:span>) </text:p>
      <text:p text:style-name="P7"/>
      <text:p text:style-name="P7">Early Records of North Carolina, Volume V: Wills 1 </text:p>
      <text:p text:style-name="P7"/>
      <text:p text:style-name="P7">Dr. <text:span text:style-name="T5">JOHN</text:span> <text:span text:style-name="T5">BRYAN</text:span> came from ISLE OF WIGHT, VA with his his father, <text:span text:style-name="T5">WILLIAM</text:span>, and brother, <text:span text:style-name="T5">NEEDHAM</text:span>, and first settled in BERTIE, NC sometime around 1722. As a doctor, he had the opportunity to witness several death bed Wills during his professional career, including the following: </text:p>
      <text:p text:style-name="P7"/>
      <text:p text:style-name="Standard"><text:span text:style-name="T25"><text:s/>9 Feb 1713/14 for </text:span><text:span text:style-name="CAPS_20__2b__20_bold"><text:span text:style-name="T8">Edward</text:span></text:span><text:span text:style-name="CAPS_20__2b__20_bold"><text:span text:style-name="T25"> Williams</text:span></text:span><text:span text:style-name="T25"> of Chowan Precinct; </text:span></text:p>
      <text:p text:style-name="Standard"><text:span text:style-name="T25">14 Oct 1719 <text:s text:c="3"/>for </text:span><text:span text:style-name="CAPS_20__2b__20_bold"><text:span text:style-name="T25">Thomas</text:span></text:span><text:span text:style-name="T25"> </text:span><text:span text:style-name="CAPS_20__2b__20_bold"><text:span text:style-name="T25">Gilberdof</text:span></text:span><text:span text:style-name="T25"> Chowan Precinct; </text:span></text:p>
      <text:p text:style-name="Standard"><text:span text:style-name="T25">27 Feb 1733/14 for </text:span><text:span text:style-name="CAPS_20__2b__20_bold"><text:span text:style-name="T25">Henry</text:span></text:span><text:span text:style-name="T25"> </text:span><text:span text:style-name="CAPS_20__2b__20_bold"><text:span text:style-name="T25">Parkes</text:span></text:span><text:span text:style-name="T25"> of Craven Precinct;</text:span></text:p>
      <text:p text:style-name="Standard"><text:span text:style-name="T25">16 Apr 1733 <text:s text:c="3"/>for </text:span><text:span text:style-name="CAPS_20__2b__20_bold"><text:span text:style-name="T25">Danill</text:span></text:span><text:span text:style-name="T25"> </text:span><text:span text:style-name="CAPS_20__2b__20_bold"><text:span text:style-name="T25">Mackdaniel</text:span></text:span><text:span text:style-name="T25"> of Bertie Precinct; and </text:span></text:p>
      <text:p text:style-name="Standard"><text:span text:style-name="T25">17 Mar 1735/36 for </text:span><text:span text:style-name="CAPS_20__2b__20_bold"><text:span text:style-name="T25">Henry</text:span></text:span><text:span text:style-name="T25"> </text:span><text:span text:style-name="CAPS_20__2b__20_bold"><text:span text:style-name="T25">Parlepough</text:span></text:span><text:span text:style-name="T25"> of Craven Precinct. <text:s/></text:span></text:p>
      <text:p text:style-name="P7"/>
      <text:p text:style-name="P7"/>
      <text:p text:style-name="P10">His own Will is as Follows:</text:p>
      <text:p text:style-name="P7"/>
      <text:p text:style-name="P7">Sept. 14, 1734. Mat Ct., 1735. </text:p>
      <text:p text:style-name="P7"/>
      <text:p text:style-name="P8"><text:span text:style-name="T25">Lend wife </text:span><text:span text:style-name="T10">Elizabeth</text:span><text:span text:style-name="T25">, 1 mullato wench, her own bed &amp; furn - also another bed &amp; furn. which hath tick to it, black walnut safe and 1/2 dozen turned frame Rush chairs, 1 trunk, large iron pot with a still made upon it, 1 small iron pot, 1 brass skillett, fire tongs &amp; shovel, box iron, small "chaffing" dish, 1 gelding, bridle &amp; saddle mare &amp; colt, 25 cattle, 4 sheep, 2 basons of "putre", 2 dishes, 4 plates, 1/2 dozen spoons, 1 iron spit; </text:span></text:p>
      <text:p text:style-name="P8"><text:span text:style-name="T25"/></text:p>
      <text:p text:style-name="P8"><text:span text:style-name="T25">Son &amp; Exr: </text:span><text:span text:style-name="T10">WILLIAM</text:span><text:span text:style-name="T25">, land called Ballards lying in Cypress Swamp, tract on Deep Creek upon the Indian Path, tract on Beaver Dam Swamp and Fishing Creek - 2 negroes, 1 large &amp; 1 small iron pot, black walnut round table, 4 "leathorn" chairs, 1 new case of bottles, 2 pewter basons, 2 dishes (pewter), 4 plates, 1/2 dozen spoons, 1 Bukaneer Gun -whatever cattle, hogs, horses, &amp; mares that he called his, also 15 head of my own stock, also 4 stears at Canahoo; all rest of my stock at Canahoo to be divided between him &amp; </text:span><text:span text:style-name="T10">JOHN</text:span><text:span text:style-name="T25"> </text:span><text:span text:style-name="T10">FORTE</text:span><text:span text:style-name="T25">. Further bequeath him a bay mare,new saddle &amp; bridle, 4 horses, 4 sheep and 7 pounds current money of Va. </text:span></text:p>
      <text:p text:style-name="P8"><text:span text:style-name="T25"/></text:p>
      <text:p text:style-name="P8"><text:span text:style-name="T25">Son: </text:span><text:span text:style-name="CAPS_20__2b__20_bold"><text:span text:style-name="T25">ARTHUR</text:span></text:span><text:span text:style-name="T25">, plantation whereon I live adjoining that given </text:span><text:span text:style-name="T10">WILLIAM</text:span><text:span text:style-name="T25">, another plantation on Deep Creek where </text:span><text:span text:style-name="T10">RICHARD</text:span><text:span text:style-name="T25"> </text:span><text:span text:style-name="T10">CAMP</text:span><text:span text:style-name="T25"> now livith, also 100 A in Cohukee Swamp, 2 negroes, black walnut square table, 4 leath</text:span><text:span text:style-name="T34">e</text:span><text:span text:style-name="T25">rn chairs,2 iron pots, 2 pewter basons, 2 dishes, 4 plates, iron spit, 6 horses, all cattle &amp; stock where </text:span><text:span text:style-name="CAPS_20__2b__20_bold"><text:span text:style-name="T8">RICHARD</text:span></text:span><text:span text:style-name="T25"> </text:span><text:span text:style-name="CAPS_20__2b__20_bold"><text:span text:style-name="T8">CAMP</text:span></text:span><text:span text:style-name="T25"> lives to be divided between him and </text:span><text:span text:style-name="T10">RICHARD</text:span><text:span text:style-name="T25"> </text:span><text:span text:style-name="T10">CAMP</text:span><text:span text:style-name="T25">, also 25 head of my home cattle, 4 sheep, 7 pounds Va. current money, 1 silver sack cup, 1 small trunk and iron bound case of bottles. </text:span></text:p>
      <text:p text:style-name="P8"><text:span text:style-name="T25"/></text:p>
      <text:p text:style-name="P8"><text:span text:style-name="T25">Son &amp; Exr: </text:span><text:span text:style-name="T10">DAVID</text:span><text:span text:style-name="T25"> </text:span><text:span text:style-name="T10">HOPPER</text:span><text:span text:style-name="T25">, 160 A lying in fork of Beaver Dam Swamp joining land given son </text:span><text:span text:style-name="T10">WILLIAM</text:span><text:span text:style-name="T25">, 20 pounds Va. current money owed to me by </text:span><text:span text:style-name="T10">JAMES</text:span><text:span text:style-name="T25"> </text:span><text:span text:style-name="T10">BARNES</text:span><text:span text:style-name="T25"> by a note in his own hand, to be paid at Mr. </text:span><text:span text:style-name="CAPS_20__2b__20_bold"><text:span text:style-name="T25">THEOPHILUS</text:span></text:span><text:span text:style-name="T25"> </text:span><text:span text:style-name="CAPS_20__2b__20_bold"><text:span text:style-name="T25">PUGH</text:span></text:span><text:span text:style-name="T25">'S. Also 2000 weight of pork. Friend </text:span><text:span text:style-name="T10">JOHN</text:span><text:span text:style-name="T25"> </text:span><text:span text:style-name="CAPS_20__2b__20_bold"><text:span text:style-name="T25">FRYE</text:span></text:span><text:span text:style-name="T25">, 100 A on Cahukee Swamp where </text:span><text:span text:style-name="T10">ROBERT</text:span><text:span text:style-name="T25"> </text:span><text:span text:style-name="T10">WRIGHT</text:span><text:span text:style-name="T25"> liveth; Friend </text:span><text:span text:style-name="T10">JAMES</text:span><text:span text:style-name="T25"> </text:span><text:span text:style-name="CAPS_20__2b__20_bold"><text:span text:style-name="T25">TURNER</text:span></text:span><text:span text:style-name="T25">, living in Va., remainder of that tract left to son </text:span><text:span text:style-name="T10">DAVID</text:span><text:span text:style-name="T25"> </text:span><text:span text:style-name="T10">HOPPER</text:span><text:span text:style-name="T25">. <text:s/>Wit: </text:span><text:span text:style-name="T10">ROBERT</text:span><text:span text:style-name="T25"> </text:span><text:span text:style-name="CAPS_20__2b__20_bold"><text:span text:style-name="T25">REDFORD</text:span></text:span><text:span text:style-name="T25">, </text:span><text:span text:style-name="CAPS_20__2b__20_bold"><text:span text:style-name="T25">ARCHIBALD</text:span></text:span><text:span text:style-name="T25"> </text:span><text:span text:style-name="CAPS_20__2b__20_bold"><text:span text:style-name="T25">THOMPSON</text:span></text:span><text:span text:style-name="T25">, </text:span><text:span text:style-name="CAPS_20__2b__20_bold"><text:span text:style-name="T25">ANN</text:span></text:span><text:span text:style-name="T25"> </text:span><text:span text:style-name="CAPS_20__2b__20_bold"><text:span text:style-name="T25">FRAZIER</text:span></text:span><text:span text:style-name="T25">. </text:span></text:p>
      <text:p text:style-name="P7"/>
      <text:p text:style-name="P7">His Will was dated 14 Sep 1734 while he was "very weak in body," and was probated in EDGECOMBE, NC in May 1735. </text:p>
      <text:p text:style-name="P7"/>
      <text:p text:style-name="P7">An inventory of his estate was taken by son-in-law, <text:span text:style-name="T5">DAVID</text:span> <text:span text:style-name="T5">HOOPER</text:span> and son, <text:span text:style-name="T5">WILLIAM</text:span> <text:span text:style-name="T5">BRYAN</text:span>,on 18 Aug 1735. These two Johns have very similar date and places. But neither (of their wills) <text:span text:style-name="T5">JOHN</text:span> list each others children, and the date of the two wills are 7 years apart. So I have to believe that these are two different <text:span text:style-name="T5">JOHN</text:span> <text:span text:style-name="T5">BRYAN</text:span>'s. </text:p>
      <text:p text:style-name="P7"/>
      <text:p text:style-name="P7">I wonder if you could help me and several others of my family who know this, find this <text:span text:style-name="T5">JOHN</text:span> <text:span text:style-name="T5">BRYAN</text:span> (and his wife/s, and parents), who died in Johnston Co. NC 31 Oct 1741 not 18 Aug. 1735.</text:p>
      <text:p text:style-name="P7"/>
      <text:p text:style-name="P7">Mike Crandall </text:p>
      <text:p text:style-name="Standard"><text:a xlink:type="simple" xlink:href="mailto:mcrl@iname.com" text:style-name="Internet_20_link" text:visited-style-name="Visited_20_Internet_20_Link"><text:span text:style-name="T25">mcrl@iname.com</text:span></text:a></text:p>
      <text:p text:style-name="P7"><text:soft-page-break/>For more information/clues about who Johns wife is. Go to the genforum online and read all the posted replies. </text:p>
      <text:p text:style-name="P7"/>
      <text:p text:style-name="Standard"><text:span text:style-name="T25">Posted By: </text:span><text:span text:style-name="T28">R</text:span><text:span text:style-name="Lowercase"><text:span text:style-name="T29">ICHARD</text:span></text:span><text:span text:style-name="T25"> Branton </text:span></text:p>
      <text:p text:style-name="P7">Email:</text:p>
      <text:p text:style-name="P7">Subject: <text:span text:style-name="T5">JOHN</text:span> <text:span text:style-name="T5">BRYAN</text:span> d.1741 Craven Co NC </text:p>
      <text:p text:style-name="P7">Post Date: August 07, 1999 at 20:42:03</text:p>
      <text:p text:style-name="P7"/>
      <text:p text:style-name="Standard"><text:span text:style-name="T25">Message URL:</text:span><text:a xlink:type="simple" xlink:href="http://www.genforum.com/bryan/messages/1907.html" text:style-name="Internet_20_link" text:visited-style-name="Visited_20_Internet_20_Link"><text:span text:style-name="T25">http://www.genforum.com/</text:span></text:a><text:a xlink:type="simple" xlink:href="http://www.genforum.com/bryan/messages/1907.html" text:style-name="Internet_20_link" text:visited-style-name="Visited_20_Internet_20_Link"><text:span text:style-name="Lowercase"><text:span text:style-name="T25">BRYAN</text:span></text:span></text:a><text:a xlink:type="simple" xlink:href="http://www.genforum.com/bryan/messages/1907.html" text:style-name="Internet_20_link" text:visited-style-name="Visited_20_Internet_20_Link"><text:span text:style-name="T25">/messages/1907.html</text:span></text:a></text:p>
      <text:p text:style-name="P7">Forum: <text:span text:style-name="T5">BRYAN</text:span> Family Genealogy ForumForum </text:p>
      <text:p text:style-name="P7"/>
      <text:p text:style-name="Standard"><text:span text:style-name="T25">URL: </text:span><text:a xlink:type="simple" xlink:href="http://www.genforum.com/bryan/" text:style-name="Internet_20_link" text:visited-style-name="Visited_20_Internet_20_Link"><text:span text:style-name="T25">http://www.genforum.com/</text:span></text:a><text:a xlink:type="simple" xlink:href="http://www.genforum.com/bryan/" text:style-name="Internet_20_link" text:visited-style-name="Visited_20_Internet_20_Link"><text:span text:style-name="Lowercase"><text:span text:style-name="T25">BRYAN</text:span></text:span></text:a><text:a xlink:type="simple" xlink:href="http://www.genforum.com/bryan/" text:style-name="Internet_20_link" text:visited-style-name="Visited_20_Internet_20_Link"><text:span text:style-name="T25">/</text:span></text:a></text:p>
      <text:p text:style-name="P7"/>
      <text:p text:style-name="P7">Seeking more information and connections to <text:span text:style-name="T5">JOHN</text:span> <text:span text:style-name="T5">BRYAN</text:span> married to <text:span text:style-name="T5">Elizabeth</text:span> <text:span text:style-name="T5">Joyner</text:span> 1716. Six known children including <text:span text:style-name="T5">Elizabeth</text:span> who married <text:span text:style-name="T5">RICHARD</text:span> <text:span text:style-name="T5">Hart</text:span> 1748. Will share info. Thanks Dick</text:p>
      <text:p text:style-name="P7"/>
      <text:p text:style-name="P7">*******************************************************</text:p>
      <text:p text:style-name="P7"/>
      <text:p text:style-name="P7">Re: <text:span text:style-name="T5">JOHN</text:span> <text:span text:style-name="T5">BRYAN</text:span> d.1741 Craven Co NC </text:p>
      <text:p text:style-name="P7">Posted by: Sue Guptill </text:p>
      <text:p text:style-name="P7">Date: September 03, 1999 by Kenneth Barker</text:p>
      <text:p text:style-name="P7"/>
      <text:p text:style-name="P7">This refers to 2 different <text:span text:style-name="T5">JOHN</text:span> <text:span text:style-name="T5">BRYAN</text:span>s. The <text:span text:style-name="T5">JOHN</text:span> <text:span text:style-name="T5">BRYAN</text:span> in the original query left a nuncupative will in Craven Co in 1741 and died the next day. <text:s/>He named his children, no wife, and made his oldest daughter the guardian of the minor children "being 3 in number." He was possibly in Craven Co. as early as 1723. The last paragraph of <text:span text:style-name="T5">Lawrence</text:span> <text:span text:style-name="T5">Macque</text:span>'s will says: Lastly I constitute and appoint my dutyful son <text:span text:style-name="T5">JOHN</text:span> <text:span text:style-name="T5">BRYAN</text:span> and my loving daughter <text:span text:style-name="T5">Alice</text:span> <text:span text:style-name="T5">BRYAN</text:span> and my loving friend <text:span text:style-name="T5">Edward</text:span> <text:span text:style-name="T5">BRYAN</text:span> to be joynt executors and executrix in this my last will and testament and do revoke and disanul all former wills by me made and do pronounce and declare this to be my last will and testament and have unto here put my hand and signed. <text:s/></text:p>
      <text:p text:style-name="P7"/>
      <text:p text:style-name="P7"><text:span text:style-name="T5">Lawrence</text:span> (LM) <text:span text:style-name="T5">Macque</text:span> </text:p>
      <text:p text:style-name="P7"/>
      <text:p text:style-name="P7">Wit:</text:p>
      <text:p text:style-name="Standard"><text:span text:style-name="CAPS_20__2b__20_bold"><text:span text:style-name="T25">Char</text:span></text:span><text:span text:style-name="CAPS_20__2b__20_bold"><text:span text:style-name="T28">l</text:span></text:span><text:span text:style-name="CAPS_20__2b__20_bold"><text:span text:style-name="T25">es</text:span></text:span><text:span text:style-name="T25"> (R) </text:span><text:span text:style-name="CAPS_20__2b__20_bold"><text:span text:style-name="T25">rickets</text:span></text:span><text:span text:style-name="T25">,</text:span></text:p>
      <text:p text:style-name="Standard"><text:span text:style-name="T10">WILLIAM</text:span><text:span text:style-name="T25"> (MR) </text:span><text:span text:style-name="CAPS_20__2b__20_bold"><text:span text:style-name="T25">Rickets</text:span></text:span><text:span text:style-name="T25">,</text:span></text:p>
      <text:p text:style-name="Standard"><text:span text:style-name="T10">JOHN</text:span><text:span text:style-name="T25"> (IR) </text:span><text:span text:style-name="CAPS_20__2b__20_bold"><text:span text:style-name="T25">Rickets</text:span></text:span><text:span text:style-name="T25">.</text:span></text:p>
      <text:p text:style-name="P7"/>
      <text:p text:style-name="P7">The <text:span text:style-name="T5">JOHN</text:span> <text:span text:style-name="T5">BRYAN</text:span> will you quote actually proves that is NOT the same <text:span text:style-name="T5">JOHN</text:span> <text:span text:style-name="T5">BRYAN</text:span> as the one who d. in Craven Co.</text:p>
      <text:p text:style-name="P7"/>
      <text:p text:style-name="P7">******************************************************</text:p>
      <text:p text:style-name="P7"/>
      <text:p text:style-name="Standard"><text:a xlink:type="simple" xlink:href="http://www.esva.net/ghotes/famhist/JEROM.htm" text:style-name="Internet_20_link" text:visited-style-name="Visited_20_Internet_20_Link"><text:span text:style-name="T25">http://www.esva.net/ghotes/famhist/JEROM.htm</text:span></text:a></text:p>
      <text:p text:style-name="Standard"><text:span text:style-name="T25">by A. Ray </text:span><text:span text:style-name="T28">G</text:span><text:span text:style-name="Lowercase"><text:span text:style-name="T25">RIFFIN</text:span></text:span><text:span text:style-name="T25">, Jr.</text:span></text:p>
      <text:p text:style-name="Standard"><text:a xlink:type="simple" xlink:href="mailto:griffin2@mindspring.com" text:style-name="Internet_20_link" text:visited-style-name="Visited_20_Internet_20_Link"><text:span text:style-name="T25">griffin2@mindspring.com</text:span></text:a></text:p>
      <text:p text:style-name="P7"><text:span text:style-name="T5">JOHN</text:span> <text:span text:style-name="T5">BRYAN</text:span> of Craven Co, NC was married to <text:span text:style-name="T5">Alice</text:span> <text:span text:style-name="T5">Macque</text:span>, daughter of <text:span text:style-name="T5">Lawrence</text:span> <text:span text:style-name="T5">Macque</text:span>, Shoemaker of Bertie Co, NC, before 15 Apr 1718.In his will, <text:span text:style-name="T5">Lawrence</text:span> <text:soft-page-break/><text:span text:style-name="T5">Macque</text:span> refers to his daughter <text:span text:style-name="T5">Alice</text:span> <text:span text:style-name="T5">BRYAN</text:span> and appoints his dutiful son <text:span text:style-name="T5">JOHN</text:span> <text:span text:style-name="T5">BRYAN</text:span> as one of his executors.</text:p>
      <text:p text:style-name="P7"><text:line-break/>Change Date: 14 SEP 2000 at 00:00:00</text:p>
      <text:p text:style-name="P7"/>
      <text:p text:style-name="Standard"><text:span text:style-name="T25">Marriage 1 </text:span><text:span text:style-name="T10">Alice</text:span><text:span text:style-name="T25"> </text:span><text:span text:style-name="T10">MACGUE</text:span><text:span text:style-name="T25"> b: ABT 1696 in ,Bertie,North Carolina <text:line-break/>Married: in ,,North Carolina<text:line-break/>Children <text:line-break/>?</text:span><text:span text:style-name="T10">Lewis</text:span><text:span text:style-name="T25"> </text:span><text:span text:style-name="T10">BRYAN</text:span><text:span text:style-name="T25"> b: 24 NOV 1729 in ,Craven Co.,NC <text:line-break/>?</text:span><text:span text:style-name="CAPS_20__2b__20_bold"><text:span text:style-name="T25">Sarah</text:span></text:span><text:span text:style-name="T25"> </text:span><text:span text:style-name="T10">BRYAN</text:span><text:span text:style-name="T25"> b: ABT 1731 in &lt;,Craven,North Carolina&gt; <text:line-break/>?</text:span><text:span text:style-name="CAPS_20__2b__20_bold"><text:span text:style-name="T25">Joanna</text:span></text:span><text:span text:style-name="T25"> </text:span><text:span text:style-name="T10">BRYAN</text:span><text:span text:style-name="T25"> b: ABT 1733 in ,Craven,North Carolina <text:line-break/>?</text:span><text:span text:style-name="T10">Mary</text:span><text:span text:style-name="T25"> </text:span><text:span text:style-name="T10">BRYAN</text:span><text:span text:style-name="T25"> b: ABT 1735 in ,Bertie,North Carolina <text:line-break/>?</text:span><text:span text:style-name="T10">Alice</text:span><text:span text:style-name="T25"> </text:span><text:span text:style-name="T10">BRYAN</text:span><text:span text:style-name="T25"> b: ABT 1737 in ,Bertie,North Carolina <text:line-break/>?</text:span><text:span text:style-name="T10">Elizabeth</text:span><text:span text:style-name="T25"> </text:span><text:span text:style-name="T10">BRYAN</text:span><text:span text:style-name="T25"> b: ABT 1733 in ,,North Carolina<text:line-break/></text:span></text:p>
      <text:p text:style-name="P7">***************************************<text:line-break/></text:p>
      <text:p text:style-name="P7">: I304 </text:p>
      <text:p text:style-name="P7">Name: <text:span text:style-name="T5">Mary</text:span> <text:span text:style-name="T5">BRYAN</text:span> Given </text:p>
      <text:p text:style-name="P7">Name: <text:span text:style-name="T5">Mary</text:span> </text:p>
      <text:p text:style-name="P7">Surname: <text:span text:style-name="T5">BRYAN</text:span> </text:p>
      <text:p text:style-name="P7">Sex: F </text:p>
      <text:p text:style-name="P7">Birth: ABT 1735 in ,Bertie,North Carolina </text:p>
      <text:p text:style-name="P7">Death: BEF 1819 in of Tennessee </text:p>
      <text:p text:style-name="P7">Ancestral File #: 1SPC-HT4 </text:p>
      <text:p text:style-name="Standard"><text:span text:style-name="T25">Note: </text:span><text:a xlink:type="simple" xlink:href="http://www.esva.net/ghotes/famhist/JEROM.htm" text:style-name="Internet_20_link" text:visited-style-name="Visited_20_Internet_20_Link"><text:span text:style-name="T25">http://www.esva.net/ghotes/famhist/JEROM.htm</text:span></text:a></text:p>
      <text:p text:style-name="P7"/>
      <text:p text:style-name="Standard"><text:span text:style-name="T25">by A. Ray </text:span><text:span text:style-name="T28">G</text:span><text:span text:style-name="Lowercase"><text:span text:style-name="T25">RIFFIN</text:span></text:span><text:span text:style-name="T25">, Jr. Danville, Virginia</text:span></text:p>
      <text:p text:style-name="P7"/>
      <text:p text:style-name="Standard"><text:a xlink:type="simple" xlink:href="mailto:griffin2@mindspring.com" text:style-name="Internet_20_link" text:visited-style-name="Visited_20_Internet_20_Link"><text:span text:style-name="T25">griffin2@mindspring.com</text:span></text:a></text:p>
      <text:p text:style-name="P7"/>
      <text:p text:style-name="Standard"><text:span text:style-name="T25">33. </text:span><text:span text:style-name="CAPS_20__2b__20_bold"><text:span text:style-name="T25">Benjamin</text:span></text:span><text:span text:style-name="CAPS_20__2b__20_bold"><text:span text:style-name="T19">3</text:span></text:span><text:span text:style-name="T25"> </text:span><text:span text:style-name="CAPS_20__2b__20_bold"><text:span text:style-name="T25">Griffen</text:span></text:span><text:span text:style-name="T25"> (Jonas2 Griffeth, Jerom1), son of </text:span><text:span text:style-name="CAPS_20__2b__20_bold"><text:span text:style-name="T25">Jonas</text:span></text:span><text:span text:style-name="T25"> </text:span><text:span text:style-name="CAPS_20__2b__20_bold"><text:span text:style-name="T25">Griffith</text:span></text:span><text:span text:style-name="T25"> and Ann //, was born in Northampton Co, VA. Died: ca Dec 1777 in Craven Co, NC.</text:span></text:p>
      <text:p text:style-name="P7"/>
      <text:p text:style-name="P7">Will: 12 Aug 1775 in Craven Co, NC. No Estate Records. Occupation: Planter. He married <text:span text:style-name="T5">Mary</text:span> <text:span text:style-name="T5">BRYAN</text:span>, daughter of <text:span text:style-name="T5">JOHN</text:span> <text:span text:style-name="T5">BRYAN</text:span> and <text:span text:style-name="T5">Alice</text:span> <text:span text:style-name="T5">Macque</text:span>, circa 1740 in Craven Co, NC. She married 2nd, <text:span text:style-name="T5">Robert</text:span> <text:span text:style-name="T5">JACKSON</text:span>, and moved to Tennessee. Died: before 1819. </text:p>
      <text:p text:style-name="P7"/>
      <text:p text:style-name="Standard"><text:span text:style-name="T25">{NOTE: Refer to page 5 of Along The Neuse, The Craven </text:span><text:span text:style-name="Normal"><text:span text:style-name="T25">BRYAN</text:span></text:span><text:span text:style-name="T25"> </text:span><text:span text:style-name="Normal"><text:span text:style-name="T25">GRIFFIN</text:span></text:span><text:span text:style-name="T25"> Family, 1728-1992 for a continuation of this family group to 1992.}</text:span></text:p>
      <text:p text:style-name="P7"/>
      <text:p text:style-name="P7"/>
      <text:p text:style-name="P10">Children:</text:p>
      <text:p text:style-name="P7"/>
      <text:p text:style-name="Standard"><text:span text:style-name="T25"><text:s text:c="2"/>50 <text:s text:c="3"/>i. </text:span><text:span text:style-name="CAPS_20__2b__20_bold"><text:span text:style-name="T25">Keziah</text:span></text:span><text:span text:style-name="CAPS_20__2b__20_bold"><text:span text:style-name="T19">4</text:span></text:span><text:span text:style-name="T25"> </text:span><text:span text:style-name="T10">GRIFFIN</text:span><text:span text:style-name="T25">. She married </text:span><text:span text:style-name="T10">JOHN</text:span><text:span text:style-name="T25"> </text:span><text:span text:style-name="CAPS_20__2b__20_bold"><text:span text:style-name="T25">Hill</text:span></text:span><text:span text:style-name="T25">.</text:span></text:p>
      <text:p text:style-name="P7"/>
      <text:p text:style-name="Standard"><text:span text:style-name="T25"><text:s text:c="2"/>51 <text:s text:c="2"/>ii. </text:span><text:span text:style-name="T10">Mary</text:span><text:span text:style-name="T25"> </text:span><text:span text:style-name="T10">GRIFFIN</text:span><text:span text:style-name="T25"> She married </text:span><text:span text:style-name="T10">Robert</text:span><text:span text:style-name="T25"> </text:span><text:span text:style-name="CAPS_20__2b__20_bold"><text:span text:style-name="T25">Johnson</text:span></text:span><text:span text:style-name="T25">.</text:span></text:p>
      <text:p text:style-name="P7"/>
      <text:p text:style-name="Standard"><text:span text:style-name="T25"><text:s text:c="2"/>52 <text:s/>iii. </text:span><text:span text:style-name="CAPS_20__2b__20_bold"><text:span text:style-name="T25">Ann</text:span></text:span><text:span text:style-name="T25"> </text:span><text:span text:style-name="T10">GRIFFIN</text:span><text:span text:style-name="T25">. Died: before 1838 in </text:span><text:span text:style-name="T28">Spartanburg</text:span><text:span text:style-name="T25"> Dist, SC. </text:span></text:p>
      <text:p text:style-name="Standard"><text:span text:style-name="T25"><text:s text:c="11"/>She married <text:s/></text:span><text:span text:style-name="T10">JOHN</text:span><text:span text:style-name="T25"> </text:span><text:span text:style-name="CAPS_20__2b__20_bold"><text:span text:style-name="T25">Holloway</text:span></text:span><text:span text:style-name="T25">. She married, second, </text:span><text:span text:style-name="CAPS_20__2b__20_bold"><text:span text:style-name="T25">Thomas</text:span></text:span><text:span text:style-name="T25"> </text:span><text:span text:style-name="CAPS_20__2b__20_bold"><text:span text:style-name="T25">Kimbrell</text:span></text:span><text:span text:style-name="T25">.</text:span></text:p>
      <text:p text:style-name="Standard"><text:span text:style-name="T25"><text:s text:c="11"/>Children: </text:span><text:span text:style-name="T10">JOHN</text:span><text:span text:style-name="T25"> </text:span><text:span text:style-name="CAPS_20__2b__20_bold"><text:span text:style-name="T25">C</text:span></text:span><text:span text:style-name="T25">. </text:span><text:span text:style-name="CAPS_20__2b__20_bold"><text:span text:style-name="T25">Kimbrell</text:span></text:span><text:span text:style-name="T25">.</text:span></text:p>
      <text:p text:style-name="P7"/>
      <text:p text:style-name="Standard"><text:span text:style-name="T25"><text:s text:c="2"/>53 <text:s text:c="2"/>iv. </text:span><text:span text:style-name="CAPS_20__2b__20_bold"><text:span text:style-name="T25">Sally</text:span></text:span><text:span text:style-name="T25"> </text:span><text:span text:style-name="T10">GRIFFIN</text:span><text:span text:style-name="T25">. She married </text:span><text:span text:style-name="T10">WILLIAM</text:span><text:span text:style-name="T25"> </text:span><text:span text:style-name="CAPS_20__2b__20_bold"><text:span text:style-name="T25">Holloway</text:span></text:span><text:span text:style-name="T25">.</text:span></text:p>
      <text:p text:style-name="P7"/>
      <text:p text:style-name="Standard"><text:span text:style-name="T25"><text:s text:c="2"/>54 <text:s text:c="3"/>v. </text:span><text:span text:style-name="CAPS_20__2b__20_bold"><text:span text:style-name="T25">Betsy</text:span></text:span><text:span text:style-name="T25"> </text:span><text:span text:style-name="T10">GRIFFIN</text:span><text:span text:style-name="T25">. She married </text:span><text:span text:style-name="T10">JAMES</text:span><text:span text:style-name="T25"> </text:span><text:span text:style-name="CAPS_20__2b__20_bold"><text:span text:style-name="T25">West</text:span></text:span><text:span text:style-name="T25">. </text:span></text:p>
      <text:p text:style-name="Standard"><text:span text:style-name="T25"><text:s text:c="11"/>Children: </text:span><text:span text:style-name="CAPS_20__2b__20_bold"><text:span text:style-name="T25">Betsy</text:span></text:span><text:span text:style-name="T25"> </text:span><text:span text:style-name="CAPS_20__2b__20_bold"><text:span text:style-name="T25">West</text:span></text:span><text:span text:style-name="T25">, </text:span><text:span text:style-name="T10">Mary</text:span><text:span text:style-name="T25"> </text:span><text:span text:style-name="CAPS_20__2b__20_bold"><text:span text:style-name="T25">West</text:span></text:span><text:span text:style-name="T25">, and </text:span><text:span text:style-name="CAPS_20__2b__20_bold"><text:span text:style-name="T25">Redding</text:span></text:span><text:span text:style-name="T25"> </text:span><text:span text:style-name="CAPS_20__2b__20_bold"><text:span text:style-name="T25">West</text:span></text:span><text:span text:style-name="T25">.</text:span></text:p>
      <text:p text:style-name="P7"/>
      <text:p text:style-name="Standard"><text:span text:style-name="T25"><text:s text:c="2"/>55 <text:s text:c="2"/>vi. </text:span><text:span text:style-name="T10">WILLIAM</text:span><text:span text:style-name="T25"> </text:span><text:span text:style-name="CAPS_20__2b__20_bold"><text:span text:style-name="T25">Griffen</text:span></text:span><text:span text:style-name="T25"> was born in Craven Co, NC circa 1750. </text:span></text:p>
      <text:p text:style-name="Standard"><text:span text:style-name="T25"><text:s text:c="11"/>Died: December 1809 in Craven Co, NC. He married </text:span><text:span text:style-name="CAPS_20__2b__20_bold"><text:span text:style-name="T25">Abigail</text:span></text:span><text:span text:style-name="T25"> </text:span><text:span text:style-name="CAPS_20__2b__20_bold"><text:span text:style-name="T25">Thompson</text:span></text:span></text:p>
      <text:p text:style-name="Standard"><text:span text:style-name="T25"><text:s text:c="11"/>(?) before 1780. </text:span><text:span text:style-name="CAPS_20__2b__20_bold"><text:span text:style-name="T25">Abigail</text:span></text:span><text:span text:style-name="T25"> was born 14 Jan 1766 in Virginia.</text:span></text:p>
      <text:p text:style-name="Standard"><text:span text:style-name="T25"><text:s text:c="11"/>She was the daughter of </text:span><text:span text:style-name="T10">WILLIAM</text:span><text:span text:style-name="T25"> </text:span><text:span text:style-name="CAPS_20__2b__20_bold"><text:span text:style-name="T25">Thompson</text:span></text:span><text:span text:style-name="T25"> and </text:span><text:span text:style-name="T10">Elizabeth</text:span><text:span text:style-name="T25"> </text:span><text:span text:style-name="CAPS_20__2b__20_bold"><text:span text:style-name="T25">Sadler</text:span></text:span><text:span text:style-name="T25">.</text:span></text:p>
      <text:p text:style-name="Standard"><text:span text:style-name="T25"><text:s text:c="11"/>Children: </text:span><text:span text:style-name="T10">JOHN</text:span><text:span text:style-name="T25"> </text:span><text:span text:style-name="CAPS_20__2b__20_bold"><text:span text:style-name="T25">B</text:span></text:span><text:span text:style-name="T25">. </text:span><text:span text:style-name="CAPS_20__2b__20_bold"><text:span text:style-name="T25">Griffen</text:span></text:span><text:span text:style-name="T25">, </text:span><text:span text:style-name="T10">WILLIAM</text:span><text:span text:style-name="T25"> </text:span><text:span text:style-name="CAPS_20__2b__20_bold"><text:span text:style-name="T25">Griffen</text:span></text:span><text:span text:style-name="T25">, Jr., and </text:span><text:span text:style-name="CAPS_20__2b__20_bold"><text:span text:style-name="T25">Levi</text:span></text:span><text:span text:style-name="T25"> </text:span><text:span text:style-name="T10">GRIFFIN</text:span><text:span text:style-name="T25">.</text:span></text:p>
      <text:p text:style-name="P7"/>
      <text:p text:style-name="Standard"><text:span text:style-name="T25"><text:s text:c="2"/>56 <text:s/>vii. </text:span><text:span text:style-name="CAPS_20__2b__20_bold"><text:span text:style-name="T25">Jesse</text:span></text:span><text:span text:style-name="T25"> </text:span><text:span text:style-name="T10">GRIFFIN</text:span><text:span text:style-name="T25"> was born in Craven Co, NC circa 1751. </text:span></text:p>
      <text:p text:style-name="P7"><text:s text:c="11"/>Died: 1807 in Edgefield, SC. </text:p>
      <text:p text:style-name="Standard"><text:span text:style-name="T25"><text:s text:c="11"/>Will: Edgefield, SC. He married </text:span><text:span text:style-name="CAPS_20__2b__20_bold"><text:span text:style-name="T25">Ann</text:span></text:span><text:span text:style-name="T25"> </text:span><text:span text:style-name="CAPS_20__2b__20_bold"><text:span text:style-name="T25">Clary</text:span></text:span><text:span text:style-name="T25"> 18 Feb 1772. </text:span></text:p>
      <text:p text:style-name="P7"><text:s text:c="11"/>Children: <text:span text:style-name="T5">Mary</text:span> <text:span text:style-name="T5">GRIFFIN</text:span>, Eleanor <text:span text:style-name="T5">GRIFFIN</text:span>, <text:span text:style-name="T5">Elizabeth</text:span> <text:span text:style-name="T5">GRIFFIN</text:span>, </text:p>
      <text:p text:style-name="Standard"><text:span text:style-name="T25"><text:s text:c="21"/></text:span><text:span text:style-name="T10">WILLIAM</text:span><text:span text:style-name="T25"> </text:span><text:span text:style-name="T10">GRIFFIN</text:span><text:span text:style-name="T25">, and </text:span><text:span text:style-name="CAPS_20__2b__20_bold"><text:span text:style-name="T25">Beverly</text:span></text:span><text:span text:style-name="T25"> </text:span><text:span text:style-name="CAPS_20__2b__20_bold"><text:span text:style-name="T25">Allen</text:span></text:span><text:span text:style-name="T25"> </text:span><text:span text:style-name="T10">GRIFFIN</text:span><text:span text:style-name="T25">.</text:span></text:p>
      <text:p text:style-name="P7"/>
      <text:p text:style-name="P7"><text:s text:c="2"/>57 viii. <text:span text:style-name="T5">Benjamin</text:span> <text:span text:style-name="T5">GRIFFIN</text:span> Jr. was born in Craven Co, NC circa 1753. </text:p>
      <text:p text:style-name="Standard"><text:span text:style-name="T25"><text:s text:c="11"/>Died: 1811 in Craven Co, NC. He married </text:span><text:span text:style-name="CAPS_20__2b__20_bold"><text:span text:style-name="T25">Abigail</text:span></text:span><text:span text:style-name="T25"> </text:span><text:span text:style-name="CAPS_20__2b__20_bold"><text:span text:style-name="T25">Markland</text:span></text:span><text:span text:style-name="T25"> ?.</text:span></text:p>
      <text:p text:style-name="Standard"><text:span text:style-name="T25"><text:s text:c="11"/>Children: </text:span><text:span text:style-name="T10">BRYAN</text:span><text:span text:style-name="T25"> </text:span><text:span text:style-name="T10">GRIFFIN</text:span><text:span text:style-name="T25">, </text:span><text:span text:style-name="CAPS_20__2b__20_bold"><text:span text:style-name="T25">Sally</text:span></text:span><text:span text:style-name="T25"> </text:span><text:span text:style-name="T10">GRIFFIN</text:span><text:span text:style-name="T25">, </text:span><text:span text:style-name="T10">Mary</text:span><text:span text:style-name="T25"> </text:span><text:span text:style-name="CAPS_20__2b__20_bold"><text:span text:style-name="T25">Polly</text:span></text:span><text:span text:style-name="T25"> </text:span><text:span text:style-name="T10">GRIFFIN</text:span><text:span text:style-name="T25">, </text:span></text:p>
      <text:p text:style-name="Standard"><text:span text:style-name="T25"><text:s text:c="21"/></text:span><text:span text:style-name="T10">Lewis</text:span><text:span text:style-name="T25"> </text:span><text:span text:style-name="T10">GRIFFIN</text:span><text:span text:style-name="T25">, </text:span><text:span text:style-name="CAPS_20__2b__20_bold"><text:span text:style-name="T25">Rebecca</text:span></text:span><text:span text:style-name="T25"> </text:span><text:span text:style-name="T10">GRIFFIN</text:span><text:span text:style-name="T25">, </text:span><text:span text:style-name="T10">Alice</text:span><text:span text:style-name="T25"> </text:span><text:span text:style-name="CAPS_20__2b__20_bold"><text:span text:style-name="T25">Ailsy</text:span></text:span><text:span text:style-name="T25"> </text:span><text:span text:style-name="T10">GRIFFIN</text:span><text:span text:style-name="T25">,</text:span></text:p>
      <text:p text:style-name="Standard"><text:span text:style-name="T25"><text:s text:c="21"/></text:span><text:span text:style-name="CAPS_20__2b__20_bold"><text:span text:style-name="T25">Jesse</text:span></text:span><text:span text:style-name="T25"> </text:span><text:span text:style-name="T10">GRIFFIN</text:span><text:span text:style-name="T25">, and </text:span><text:span text:style-name="CAPS_20__2b__20_bold"><text:span text:style-name="T25">Abigail</text:span></text:span><text:span text:style-name="T25"> </text:span><text:span text:style-name="T10">GRIFFIN</text:span><text:span text:style-name="T25">.</text:span></text:p>
      <text:p text:style-name="P7"><text:s text:c="11"/></text:p>
      <text:p text:style-name="P10"><text:span text:style-name="T14">C</text:span>hange Date: 14 SEP 2000 at 00:00:00</text:p>
      <text:p text:style-name="P7">Father: <text:span text:style-name="T5">JOHN</text:span> <text:span text:style-name="T5">BRYAN</text:span> b: ABT 1690 in ,Craven,North Carolina </text:p>
      <text:p text:style-name="P7">Mother: <text:span text:style-name="T5">Alice</text:span> <text:span text:style-name="T5">MACGUE</text:span> b: ABT 1696 in , Bertie, North Carolina </text:p>
      <text:p text:style-name="P7"><text:s text:c="8"/>Marriage 1 <text:span text:style-name="T5">Benjamin</text:span> <text:span text:style-name="T5">GRIFFIN</text:span> b: in Northampton Co.,Va. <text:line-break/><text:line-break/>Married: circa 1740 in Craven Co.,N.C.<text:line-break/>Marriage 2 <text:span text:style-name="T5">Robert</text:span> <text:span text:style-name="T5">JACKSON</text:span><text:line-break/><text:line-break/>************************************<text:line-break/><text:line-break/>ID: I1775 </text:p>
      <text:p text:style-name="P7"/>
      <text:p text:style-name="P7">Name: <text:span text:style-name="T5">Benjamin</text:span> <text:span text:style-name="T5">GRIFFIN</text:span> </text:p>
      <text:p text:style-name="P7">Given Name: <text:span text:style-name="T5">Benjamin</text:span> </text:p>
      <text:p text:style-name="P7">Surname: <text:span text:style-name="T5">GRIFFIN</text:span> </text:p>
      <text:p text:style-name="P7">Sex: M </text:p>
      <text:p text:style-name="P7">Birth: in Northampton Co.,Va. </text:p>
      <text:p text:style-name="P7">Death: 12 AUG 1775 in Will in Craven Co., N.C. </text:p>
      <text:p text:style-name="P7">Change Date: 14 SEP 2000 at 00:00:00</text:p>
      <text:p text:style-name="P7">Marriage 1 <text:span text:style-name="T5">Mary</text:span> <text:span text:style-name="T5">BRYAN</text:span> b: ABT 1735 in , Bertie, North Carolina <text:line-break/>Married: circa 1740 in Craven Co., N.C.</text:p>
      <text:p text:style-name="Standard"><text:span text:style-name="Normal"><text:span text:style-name="T25"/></text:span></text:p>
      <text:p text:style-name="P9"><text:span text:style-name="Drop_20_Caps"><text:span text:style-name="T25"/></text:span></text:p>
      <text:p text:style-name="Standard"><text:span text:style-name="Drop_20_Caps"><text:span text:style-name="T25"/></text:span></text:p>
      <text:p text:style-name="Standard"><text:span text:style-name="Drop_20_Caps"><text:span text:style-name="T25"/></text:span></text:p>
      <text:p text:style-name="Standard"><text:span text:style-name="Drop_20_Caps"><text:span text:style-name="T25"/></text:span></text:p>
      <text:p text:style-name="Standard"><text:span text:style-name="Drop_20_Caps"><text:span text:style-name="T25">###### <text:s text:c="2"/># <text:s text:c="4"/># <text:s text:c="2"/>##### <text:s text:c="2"/>####### <text:s/># <text:s text:c="4"/># <text:s text:c="9"/>##### <text:s text:c="2"/>####### <text:s/># <text:s text:c="4"/>#</text:span></text:span></text:p>
      <text:p text:style-name="Standard"><text:span text:style-name="Drop_20_Caps"><text:span text:style-name="T25"># <text:s text:c="4"/># <text:s/>## <text:s text:c="2"/>## <text:s/># <text:s text:c="4"/># <text:s/># <text:s text:c="7"/>## <text:s text:c="3"/># <text:s text:c="8"/># <text:s text:c="4"/># <text:s/># <text:s text:c="4"/># <text:s/>## <text:s text:c="2"/>##</text:span></text:span></text:p>
      <text:p text:style-name="Standard"><text:span text:style-name="Drop_20_Caps"><text:span text:style-name="T25"># <text:s text:c="4"/># <text:s/># # # # <text:s/># <text:s text:c="7"/># <text:s text:c="7"/># # <text:s text:c="2"/># <text:s text:c="8"/># <text:s text:c="7"/># <text:s text:c="4"/># <text:s/># # # #</text:span></text:span></text:p>
      <text:p text:style-name="Standard"><text:span text:style-name="Drop_20_Caps"><text:span text:style-name="T25">###### <text:s text:c="2"/># <text:s/># <text:s/># <text:s/># <text:s/>#### <text:s/>##### <text:s text:c="3"/># <text:s/># <text:s/># <text:s text:c="8"/># <text:s text:c="7"/># <text:s text:c="4"/># <text:s/># <text:s/># <text:s/>#</text:span></text:span></text:p>
      <text:p text:style-name="Standard"><text:span text:style-name="Drop_20_Caps"><text:span text:style-name="T25"># <text:s text:c="4"/># <text:s/># <text:s text:c="4"/># <text:s/># <text:s text:c="4"/># <text:s/># <text:s text:c="7"/># <text:s text:c="2"/># # <text:s text:c="8"/># <text:s text:c="7"/># <text:s text:c="4"/># <text:s/># <text:s text:c="4"/>#</text:span></text:span></text:p>
      <text:p text:style-name="Standard"><text:span text:style-name="Drop_20_Caps"><text:span text:style-name="T25"># <text:s text:c="4"/># <text:s/># <text:s text:c="4"/># <text:s/># <text:s text:c="4"/># <text:s/># <text:s text:c="7"/># <text:s text:c="3"/>## <text:s text:c="2"/>### <text:s text:c="2"/># <text:s text:c="4"/># <text:s/># <text:s text:c="4"/># <text:s/># <text:s text:c="4"/>#</text:span></text:span></text:p>
      <text:p text:style-name="Standard"><text:span text:style-name="Drop_20_Caps"><text:span text:style-name="T25">###### <text:s text:c="2"/># <text:s text:c="4"/># <text:s text:c="2"/>##### <text:s text:c="2"/>####### <text:s/># <text:s text:c="4"/># <text:s text:c="2"/>### <text:s text:c="3"/>##### <text:s text:c="2"/>####### <text:s/># <text:s text:c="4"/>#</text:span></text:span></text:p>
      <text:p text:style-name="Standard"><text:span text:style-name="Drop_20_Caps"><text:span text:style-name="T25"/></text:span></text:p>
      <text:p text:style-name="Standard"><text:span text:style-name="Drop_20_Caps"><text:span text:style-name="T25"/></text:span></text:p>
      <text:p text:style-name="Standard"><text:span text:style-name="Drop_20_Caps"><text:span text:style-name="T25"/></text:span></text:p>
      <text:p text:style-name="Standard"><text:span text:style-name="Drop_20_Caps"><text:span text:style-name="T25"/></text:span></text:p>
      <text:p text:style-name="Standard"><text:span text:style-name="Drop_20_Caps"><text:span text:style-name="T25">Transcribed from original documents by Brent R. Brian &amp; Martha M. Brian.</text:span></text:span></text:p>
      <text:p text:style-name="Standard"><text:span text:style-name="Drop_20_Caps"><text:span text:style-name="T25"/></text:span></text:p>
      <text:p text:style-name="Standard"><text:span text:style-name="Drop_20_Caps"><text:span text:style-name="T25">This document and others can be found on our website:</text:span></text:span></text:p>
      <text:p text:style-name="Standard"><text:span text:style-name="Drop_20_Caps"><text:span text:style-name="T25"/></text:span></text:p>
      <text:p text:style-name="Standard"><text:a xlink:type="simple" xlink:href="http://www.bmgen.com/" text:style-name="Internet_20_link" text:visited-style-name="Visited_20_Internet_20_Link"><text:span text:style-name="Drop_20_Caps"><text:span text:style-name="T25">BMGEN</text:span></text:span></text:a></text:p>
      <text:p text:style-name="Standard"><text:span text:style-name="Drop_20_Caps"><text:span text:style-name="T25"/></text:span></text:p>
      <text:p text:style-name="Standard"><text:span text:style-name="Drop_20_Caps"><text:span text:style-name="T32">We claim </text:span></text:span><text:span text:style-name="CAPS_20_BOLD"><text:span text:style-name="T31">COPYLEFT </text:span></text:span><text:span text:style-name="Drop_20_Caps"><text:span text:style-name="T31">on the documents that we publish that are our original work.</text:span></text:span></text:p>
      <text:p text:style-name="Standard"><text:span text:style-name="Drop_20_Caps"><text:span text:style-name="T25"/></text:span></text:p>
      <text:p text:style-name="Standard"><text:span text:style-name="Drop_20_Caps"><text:span text:style-name="T25">COPYLEFT “rules” can be reviewed on the web site:</text:span></text:span></text:p>
      <text:p text:style-name="Standard"><text:span text:style-name="Drop_20_Caps"><text:span text:style-name="T25"/></text:span></text:p>
      <text:p text:style-name="Standard"><text:a xlink:type="simple" xlink:href="https://www.gnu.org/licenses/fdl.html" text:style-name="Internet_20_link" text:visited-style-name="Visited_20_Internet_20_Link"><text:span text:style-name="Drop_20_Caps"><text:span text:style-name="T25">GNU Free Documentation License</text:span></text:span></text:a></text:p>
      <text:p text:style-name="Standard"><text:span text:style-name="Drop_20_Caps"><text:span text:style-name="T25"/></text:span></text:p>
      <text:p text:style-name="Standard"><text:span text:style-name="Drop_20_Caps"><text:span text:style-name="T25">In short, use what you like. <text:s/>But if you use our stuff, mention us as the source.</text:span></text:span></text:p>
      <text:p text:style-name="Standard"><text:span text:style-name="Drop_20_Caps"><text:span text:style-name="T25"/></text:span></text:p>
      <text:p text:style-name="Standard"><text:span text:style-name="Drop_20_Caps"><text:span text:style-name="T25">Brent R. Brian</text:span></text:span></text:p>
      <text:p text:style-name="Standard"><text:span text:style-name="Drop_20_Caps"><text:span text:style-name="T25">Martha M. Brian</text:span></text:span></text:p>
      <text:p text:style-name="Standard"><text:a xlink:type="simple" xlink:href="mailto:BrianMitchellGenealogy@gmail.com" text:style-name="Internet_20_link" text:visited-style-name="Visited_20_Internet_20_Link"><text:span text:style-name="Drop_20_Caps"><text:span text:style-name="T2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in" loext:contextual-spacing="true" fo:orphans="2" fo:widows="2" style:page-number="auto" style:writing-mode="lr-tb"/>
      <style:text-properties fo:color="#000000" style:font-name="Liberation Mono"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19699" officeooo:paragraph-rsid="0011969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46f73"/>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Genforum, NC, Bertie, <text:span text:style-name="MT1">Bryans</text:span> of Mill Creek</text:p>
      </style:header>
      <style:footer>
        <text:p text:style-name="MP2">Page <text:page-number text:select-page="current">9</text:page-number><text:s/><text:span text:style-name="MT2">of </text:span><text:span text:style-name="MT2"><text:page-count>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7</meta:editing-cycles>
    <dc:title>Genealogy</dc:title>
    <meta:editing-duration>PT46M26S</meta:editing-duration>
    <meta:generator>LibreOffice/6.0.5.2$Linux_X86_64 LibreOffice_project/00$Build-2</meta:generator>
    <meta:initial-creator>brent </meta:initial-creator>
    <dc:date>2018-07-14T19:08:16.376697038</dc:date>
    <dc:creator>brent </dc:creator>
    <meta:document-statistic meta:table-count="0" meta:image-count="0" meta:object-count="0" meta:page-count="9" meta:paragraph-count="152" meta:word-count="2639" meta:character-count="15394" meta:non-whitespace-character-count="12287"/>
    <meta:template xlink:type="simple" xlink:actuate="onRequest" xlink:title="Genealogy" xlink:href="../genealogy.odt" meta:date="2016-04-20T20:59:34.879196291"/>
  </office:meta>
</office:document-meta>
</file>