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c85ec"/>
    </style:style>
    <style:style style:name="P8" style:family="paragraph" style:parent-style-name="Standard">
      <style:paragraph-properties fo:break-before="page"/>
      <style:text-properties officeooo:paragraph-rsid="0011597c"/>
    </style:style>
    <style:style style:name="P9" style:family="paragraph" style:parent-style-name="Standard">
      <style:paragraph-properties fo:margin-left="0.4925in" fo:margin-right="0in" fo:text-indent="0in" style:auto-text-indent="false"/>
      <style:text-properties officeooo:paragraph-rsid="0011597c"/>
    </style:style>
    <style:style style:name="P10" style:family="paragraph" style:parent-style-name="Standard">
      <style:paragraph-properties fo:margin-left="0.4925in" fo:margin-right="0in" fo:text-indent="0in" style:auto-text-indent="false"/>
      <style:text-properties officeooo:paragraph-rsid="001ab2ea"/>
    </style:style>
    <style:style style:name="P11" style:family="paragraph" style:parent-style-name="Standard">
      <style:paragraph-properties fo:margin-left="0.4925in" fo:margin-right="0in" fo:text-indent="0in" style:auto-text-indent="false"/>
      <style:text-properties officeooo:paragraph-rsid="001af704"/>
    </style:style>
    <style:style style:name="P12" style:family="paragraph" style:parent-style-name="Contents_20_1">
      <style:paragraph-properties>
        <style:tab-stops>
          <style:tab-stop style:position="6.9252in" style:type="right" style:leader-style="dotted" style:leader-text="."/>
        </style:tab-stops>
      </style:paragraph-properties>
    </style:style>
    <style:style style:name="P13" style:family="paragraph" style:parent-style-name="Contents_20_2">
      <style:paragraph-properties>
        <style:tab-stops>
          <style:tab-stop style:position="6.7283in" style:type="right" style:leader-style="dotted" style:leader-text="."/>
        </style:tab-stops>
      </style:paragraph-properties>
    </style:style>
    <style:style style:name="P14" style:family="paragraph" style:parent-style-name="Contents_20_3">
      <style:paragraph-properties>
        <style:tab-stops>
          <style:tab-stop style:position="6.5319in"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Heading_20_2" style:list-style-name="">
      <style:paragraph-properties fo:text-align="center" style:justify-single-word="false"/>
    </style:style>
    <style:style style:name="P17" style:family="paragraph" style:parent-style-name="Heading_20_2">
      <style:paragraph-properties fo:text-align="center" style:justify-single-word="false"/>
      <style:text-properties officeooo:paragraph-rsid="00207502"/>
    </style:style>
    <style:style style:name="P18" style:family="paragraph" style:parent-style-name="Heading_20_2">
      <style:paragraph-properties fo:break-before="page"/>
    </style:style>
    <style:style style:name="P19" style:family="paragraph" style:parent-style-name="Heading_20_2">
      <style:paragraph-properties fo:text-align="center" style:justify-single-word="false" fo:break-before="page"/>
      <style:text-properties officeooo:paragraph-rsid="001f9128"/>
    </style:style>
    <style:style style:name="P20" style:family="paragraph" style:parent-style-name="Heading_20_3" style:list-style-name="">
      <style:paragraph-properties fo:text-align="center" style:justify-single-word="false"/>
    </style:style>
    <style:style style:name="P21" style:family="paragraph" style:parent-style-name="Heading_20_3">
      <style:paragraph-properties fo:break-before="page"/>
    </style:style>
    <style:style style:name="P22" style:family="paragraph" style:parent-style-name="Standard">
      <style:text-properties officeooo:paragraph-rsid="0011597c"/>
    </style:style>
    <style:style style:name="P23" style:family="paragraph" style:parent-style-name="Standard">
      <style:paragraph-properties fo:text-align="center" style:justify-single-word="false"/>
      <style:text-properties officeooo:paragraph-rsid="0011597c"/>
    </style:style>
    <style:style style:name="P24" style:family="paragraph" style:parent-style-name="Standard">
      <style:paragraph-properties fo:text-align="center" style:justify-single-word="false"/>
      <style:text-properties officeooo:paragraph-rsid="0029e9bb"/>
    </style:style>
    <style:style style:name="P25" style:family="paragraph" style:parent-style-name="Standard">
      <style:text-properties officeooo:paragraph-rsid="0021d00a"/>
    </style:style>
    <style:style style:name="P26" style:family="paragraph" style:parent-style-name="Standard">
      <style:text-properties officeooo:paragraph-rsid="00230a08"/>
    </style:style>
    <style:style style:name="P27" style:family="paragraph" style:parent-style-name="Standard">
      <style:text-properties officeooo:paragraph-rsid="00248e50"/>
    </style:style>
    <style:style style:name="P28" style:family="paragraph" style:parent-style-name="Standard">
      <style:text-properties officeooo:paragraph-rsid="0024bc8c"/>
    </style:style>
    <style:style style:name="P29" style:family="paragraph" style:parent-style-name="Standard">
      <style:text-properties officeooo:paragraph-rsid="002682e7"/>
    </style:style>
    <style:style style:name="P30" style:family="paragraph" style:parent-style-name="Standard">
      <style:text-properties officeooo:paragraph-rsid="002752a5"/>
    </style:style>
    <style:style style:name="P31" style:family="paragraph" style:parent-style-name="Standard">
      <style:text-properties officeooo:paragraph-rsid="0027b490"/>
    </style:style>
    <style:style style:name="P32" style:family="paragraph" style:parent-style-name="Standard">
      <style:text-properties officeooo:paragraph-rsid="0029e9bb"/>
    </style:style>
    <style:style style:name="P33" style:family="paragraph" style:parent-style-name="Standard" style:list-style-name="L1">
      <style:text-properties officeooo:paragraph-rsid="0029e9bb"/>
    </style:style>
    <style:style style:name="P34" style:family="paragraph" style:parent-style-name="Standard">
      <style:text-properties officeooo:paragraph-rsid="002e8fad"/>
    </style:style>
    <style:style style:name="P35" style:family="paragraph" style:parent-style-name="Standard">
      <style:paragraph-properties fo:break-before="page"/>
      <style:text-properties officeooo:paragraph-rsid="0011597c"/>
    </style:style>
    <style:style style:name="P36" style:family="paragraph" style:parent-style-name="Standard">
      <style:paragraph-properties fo:margin-left="0.4925in" fo:margin-right="0in" fo:text-indent="0in" style:auto-text-indent="fals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 fo:font-size="10pt" officeooo:rsid="0019a055" style:font-size-asian="10.5pt"/>
    </style:style>
    <style:style style:name="T5" style:family="text">
      <style:text-properties fo:color="#000000" style:font-name="Liberation Mono" fo:font-size="10pt" officeooo:rsid="001ab2ea" style:font-size-asian="10.5pt"/>
    </style:style>
    <style:style style:name="T6" style:family="text">
      <style:text-properties fo:color="#000000" style:font-name="Liberation Mono" fo:font-size="10pt" officeooo:rsid="00207502" style:font-size-asian="10.5pt"/>
    </style:style>
    <style:style style:name="T7" style:family="text">
      <style:text-properties fo:color="#000000" style:font-name="Liberation Mono" fo:font-size="10pt" officeooo:rsid="0021d00a" style:font-size-asian="10.5pt"/>
    </style:style>
    <style:style style:name="T8" style:family="text">
      <style:text-properties fo:color="#000000" style:font-name="Liberation Mono" fo:font-size="10pt" officeooo:rsid="00248e50" style:font-size-asian="10.5pt"/>
    </style:style>
    <style:style style:name="T9" style:family="text">
      <style:text-properties fo:color="#000000" style:font-name="Liberation Mono" fo:font-size="10pt" officeooo:rsid="0024bc8c" style:font-size-asian="10.5pt"/>
    </style:style>
    <style:style style:name="T10" style:family="text">
      <style:text-properties fo:color="#000000" style:font-name="Liberation Mono" fo:font-size="10pt" officeooo:rsid="002682e7" style:font-size-asian="10.5pt"/>
    </style:style>
    <style:style style:name="T11" style:family="text">
      <style:text-properties fo:color="#000000" style:font-name="Liberation Mono" fo:font-size="10pt" officeooo:rsid="002752a5" style:font-size-asian="10.5pt"/>
    </style:style>
    <style:style style:name="T12" style:family="text">
      <style:text-properties fo:color="#000000" style:font-name="Liberation Mono" fo:font-size="10pt" officeooo:rsid="0027b490" style:font-size-asian="10.5pt"/>
    </style:style>
    <style:style style:name="T13" style:family="text">
      <style:text-properties fo:color="#000000" style:font-name="Liberation Mono" fo:font-size="10pt" officeooo:rsid="0029e9bb" style:font-size-asian="10.5pt"/>
    </style:style>
    <style:style style:name="T14" style:family="text">
      <style:text-properties fo:color="#000000" style:font-name="Liberation Mono" fo:font-size="10pt" officeooo:rsid="002ad6b0" style:font-size-asian="10.5pt"/>
    </style:style>
    <style:style style:name="T15" style:family="text">
      <style:text-properties fo:color="#000000" style:font-name="Liberation Mono" fo:font-size="10pt" officeooo:rsid="002ca73e" style:font-size-asian="10.5pt"/>
    </style:style>
    <style:style style:name="T16" style:family="text">
      <style:text-properties fo:color="#000000" style:font-name="Liberation Mono" fo:font-size="10pt" officeooo:rsid="002d75e9" style:font-size-asian="10.5pt"/>
    </style:style>
    <style:style style:name="T17" style:family="text">
      <style:text-properties fo:color="#000000" style:font-name="Liberation Mono" fo:font-size="10pt" officeooo:rsid="002e8fad" style:font-size-asian="10.5pt"/>
    </style:style>
    <style:style style:name="T18" style:family="text">
      <style:text-properties officeooo:rsid="001ab2ea"/>
    </style:style>
    <style:style style:name="T19" style:family="text">
      <style:text-properties officeooo:rsid="001c85ec"/>
    </style:style>
    <style:style style:name="T20" style:family="text">
      <style:text-properties officeooo:rsid="001f18a3"/>
    </style:style>
    <style:style style:name="T21" style:family="text">
      <style:text-properties officeooo:rsid="00207502"/>
    </style:style>
    <style:style style:name="T22" style:family="text">
      <style:text-properties officeooo:rsid="00230a08"/>
    </style:style>
    <style:style style:name="T23" style:family="text">
      <style:text-properties officeooo:rsid="002682e7"/>
    </style:style>
    <style:style style:name="T24" style:family="text">
      <style:text-properties officeooo:rsid="002752a5"/>
    </style:style>
    <style:style style:name="T25" style:family="text">
      <style:text-properties officeooo:rsid="0027b490"/>
    </style:style>
    <style:style style:name="T26" style:family="text">
      <style:text-properties officeooo:rsid="0029e9bb"/>
    </style:style>
    <style:style style:name="T27" style:family="text">
      <style:text-properties fo:text-transform="uppercase" fo:color="#000000" style:font-name="Liberation Mono2" fo:font-size="10pt" fo:font-weight="bold"/>
    </style:style>
    <style:style style:name="T28" style:family="text">
      <style:text-properties fo:text-transform="uppercase" fo:color="#000000" style:font-name="Liberation Mono2" fo:font-size="10pt" fo:font-weight="bold" officeooo:rsid="0029e9bb"/>
    </style:style>
    <style:style style:name="T29" style:family="text">
      <style:text-properties officeooo:rsid="002ad6b0"/>
    </style:style>
    <style:style style:name="T30" style:family="text">
      <style:text-properties officeooo:rsid="002ca73e"/>
    </style:style>
    <style:style style:name="T31" style:family="text">
      <style:text-properties officeooo:rsid="002d75e9"/>
    </style:style>
    <style:style style:name="T32" style:family="text">
      <style:text-properties officeooo:rsid="002e8fa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mailto:BrianMitchellGenealogy@gmail.com" text:style-name="Internet_20_link" text:visited-style-name="Visited_20_Internet_20_Link"><text:span text:style-name="Drop_20_Caps"/></text:a></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GENEALOGY</text:span></text:p>
      <text:p text:style-name="P4"><text:span text:style-name="Drop_20_Caps"/></text:p>
      <text:p text:style-name="P4"><text:span text:style-name="Drop_20_Caps">OF THE</text:span></text:p>
      <text:p text:style-name="P4"><text:span text:style-name="Drop_20_Caps"/></text:p>
      <text:p text:style-name="P4"><text:span text:style-name="Drop_20_Caps">CULBERTSON AND</text:span></text:p>
      <text:p text:style-name="P4"><text:span text:style-name="Drop_20_Caps">CULBERSON FAMILIES</text:span></text:p>
      <text:p text:style-name="P4"><text:span text:style-name="Drop_20_Caps"/></text:p>
      <text:p text:style-name="P4"><text:span text:style-name="Drop_20_Caps">Revised Edition</text:span></text:p>
      <text:p text:style-name="P4"><text:span text:style-name="Drop_20_Caps"/></text:p>
      <text:p text:style-name="P4"><text:span text:style-name="Drop_20_Caps">Who came to America before the year 1800, and several</text:span></text:p>
      <text:p text:style-name="P4"><text:span text:style-name="Drop_20_Caps">families that have come over since then; containing</text:span></text:p>
      <text:p text:style-name="P4"><text:span text:style-name="Drop_20_Caps">biographical sketches of some of the more</text:span></text:p>
      <text:p text:style-name="P4"><text:span text:style-name="Drop_20_Caps"/></text:p>
      <text:p text:style-name="P4"><text:span text:style-name="Drop_20_Caps">prominent </text:span><text:span text:style-name="Drop_20_Caps"><text:span text:style-name="T26">members</text:span></text:span><text:span text:style-name="Drop_20_Caps"> of the various families.</text:span></text:p>
      <text:p text:style-name="P4"><text:span text:style-name="Drop_20_Caps"/></text:p>
      <text:p text:style-name="P4"><text:span text:style-name="Drop_20_Caps">BY</text:span></text:p>
      <text:p text:style-name="P4"><text:span text:style-name="Drop_20_Caps"/></text:p>
      <text:p text:style-name="P4"><text:span text:style-name="Drop_20_Caps">LEWIS R. CULBERTSON, M. D.</text:span></text:p>
      <text:p text:style-name="P4"><text:span text:style-name="Drop_20_Caps"/></text:p>
      <text:p text:style-name="P4"><text:span text:style-name="Drop_20_Caps"><text:s/></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he Courier Co., Printers, and Binders, Zanesville, O</text:span><text:span text:style-name="Drop_20_Caps"><text:span text:style-name="T26">h</text:span></text:span><text:span text:style-name="Drop_20_Caps">.</text:span></text:p>
      <text:p text:style-name="P4"><text:span text:style-name="Drop_20_Caps">1923</text:span></text:p>
      <text:p text:style-name="P4"><text:soft-page-break/><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Copyright 1923, by Lewis R. Culbertson, M. D.</text:span></text:p>
      <text:p text:style-name="P4"><text:span text:style-name="Drop_20_Caps"/></text:p>
      <text:p text:style-name="P4"><text:span text:style-name="Drop_20_Caps">All Rights Reserved.</text:span></text:p>
      <text:p text:style-name="P6"><text:span text:style-name="Drop_20_Caps"/></text:p>
      <text:p text:style-name="P8"><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24"><text:span text:style-name="Drop_20_Caps">To my honored friend and co-worker</text:span></text:p>
      <text:p text:style-name="P24"><text:span text:style-name="Drop_20_Caps"/></text:p>
      <text:p text:style-name="P24"><text:span text:style-name="Drop_20_Caps">Rev. John N. Culbertson, of Washington, D. C.</text:span></text:p>
      <text:p text:style-name="P24"><text:span text:style-name="Drop_20_Caps"/></text:p>
      <text:p text:style-name="P24"><text:span text:style-name="Drop_20_Caps"><text:span text:style-name="T26">thi</text:span></text:span><text:span text:style-name="Drop_20_Caps">s work is respectfully dedicated.</text:span></text:p>
      <text:p text:style-name="P6"><text:span text:style-name="Drop_20_Caps"/></text:p>
      <text:p text:style-name="P8"><text:span text:style-name="Drop_20_Caps"/></text:p>
      <text:p text:style-name="P6"><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text:a xlink:type="simple" xlink:href="#__RefHeading___Toc5174_1840257774" text:style-name="Index_20_Link" text:visited-style-name="Index_20_Link">INTRODUCTION<text:tab/>5</text:a></text:p>
          <text:p text:style-name="P12"><text:a xlink:type="simple" xlink:href="#__RefHeading___Toc5200_1840257774" text:style-name="Index_20_Link" text:visited-style-name="Index_20_Link">PART FIRST<text:tab/>6</text:a></text:p>
          <text:p text:style-name="P13"><text:a xlink:type="simple" xlink:href="#__RefHeading___Toc5202_1840257774" text:style-name="Index_20_Link" text:visited-style-name="Index_20_Link">CHAPTER XXXVI<text:tab/>7</text:a></text:p>
          <text:p text:style-name="P14"><text:a xlink:type="simple" xlink:href="#__RefHeading___Toc5204_1840257774" text:style-name="Index_20_Link" text:visited-style-name="Index_20_Link">FIRST GENERATION<text:tab/>7</text:a></text:p>
          <text:p text:style-name="P14"><text:a xlink:type="simple" xlink:href="#__RefHeading___Toc5206_1840257774" text:style-name="Index_20_Link" text:visited-style-name="Index_20_Link">SECOND GENERATION<text:tab/>8</text:a></text:p>
          <text:p text:style-name="P13"><text:a xlink:type="simple" xlink:href="#__RefHeading___Toc5232_1840257774" text:style-name="Index_20_Link" text:visited-style-name="Index_20_Link">CHAPTER XXXVII<text:tab/>9</text:a></text:p>
          <text:p text:style-name="P14"><text:a xlink:type="simple" xlink:href="#__RefHeading___Toc5208_1840257774" text:style-name="Index_20_Link" text:visited-style-name="Index_20_Link">THIRD GENERATION<text:tab/>9</text:a></text:p>
          <text:p text:style-name="P14"><text:a xlink:type="simple" xlink:href="#__RefHeading___Toc5210_1840257774" text:style-name="Index_20_Link" text:visited-style-name="Index_20_Link">FOURTH GENERATION<text:tab/>10</text:a></text:p>
          <text:p text:style-name="P14"><text:a xlink:type="simple" xlink:href="#__RefHeading___Toc5212_1840257774" text:style-name="Index_20_Link" text:visited-style-name="Index_20_Link">FIFTH GENERATION<text:tab/>12</text:a></text:p>
          <text:p text:style-name="P14"><text:a xlink:type="simple" xlink:href="#__RefHeading___Toc5214_1840257774" text:style-name="Index_20_Link" text:visited-style-name="Index_20_Link">SIXTH GENERATION<text:tab/>14</text:a></text:p>
          <text:p text:style-name="P14"><text:a xlink:type="simple" xlink:href="#__RefHeading___Toc5216_1840257774" text:style-name="Index_20_Link" text:visited-style-name="Index_20_Link">SEVENTH GENERATION<text:tab/>16</text:a></text:p>
          <text:p text:style-name="P13"><text:a xlink:type="simple" xlink:href="#__RefHeading___Toc5234_1840257774" text:style-name="Index_20_Link" text:visited-style-name="Index_20_Link">CHAPTER XXXVIII<text:tab/>18</text:a></text:p>
          <text:p text:style-name="P14"><text:a xlink:type="simple" xlink:href="#__RefHeading___Toc5218_1840257774" text:style-name="Index_20_Link" text:visited-style-name="Index_20_Link">THIRD GENERATION<text:tab/>18</text:a></text:p>
          <text:p text:style-name="P14"><text:a xlink:type="simple" xlink:href="#__RefHeading___Toc5323_1840257774" text:style-name="Index_20_Link" text:visited-style-name="Index_20_Link">FOURTH GENERATION<text:tab/>19</text:a></text:p>
          <text:p text:style-name="P14"><text:a xlink:type="simple" xlink:href="#__RefHeading___Toc5325_1840257774" text:style-name="Index_20_Link" text:visited-style-name="Index_20_Link">FIFTH GENERATION<text:tab/>21</text:a></text:p>
          <text:p text:style-name="P14"><text:a xlink:type="simple" xlink:href="#__RefHeading___Toc5327_1840257774" text:style-name="Index_20_Link" text:visited-style-name="Index_20_Link">SIXTH GENERATION<text:tab/>23</text:a></text:p>
          <text:p text:style-name="P13"><text:a xlink:type="simple" xlink:href="#__RefHeading___Toc5329_1840257774" text:style-name="Index_20_Link" text:visited-style-name="Index_20_Link">CHAPTER XXXIX<text:tab/>26</text:a></text:p>
          <text:p text:style-name="P14"><text:a xlink:type="simple" xlink:href="#__RefHeading___Toc5331_1840257774" text:style-name="Index_20_Link" text:visited-style-name="Index_20_Link">THIRD GENERATION<text:tab/>27</text:a></text:p>
          <text:p text:style-name="P14"><text:a xlink:type="simple" xlink:href="#__RefHeading___Toc5333_1840257774" text:style-name="Index_20_Link" text:visited-style-name="Index_20_Link">FOURTH GENERATION<text:tab/>28</text:a></text:p>
          <text:p text:style-name="P14"><text:a xlink:type="simple" xlink:href="#__RefHeading___Toc5335_1840257774" text:style-name="Index_20_Link" text:visited-style-name="Index_20_Link">FIFTH GENERATION<text:tab/>29</text:a></text:p>
          <text:p text:style-name="P14"><text:a xlink:type="simple" xlink:href="#__RefHeading___Toc5337_1840257774" text:style-name="Index_20_Link" text:visited-style-name="Index_20_Link">SIXTH GENERATION.<text:tab/>31</text:a></text:p>
          <text:p text:style-name="P14"><text:a xlink:type="simple" xlink:href="#__RefHeading___Toc5339_1840257774" text:style-name="Index_20_Link" text:visited-style-name="Index_20_Link">SEVENTH GENERATION<text:tab/>32</text:a></text:p>
        </text:index-body>
      </text:table-of-content>
      <text:p text:style-name="P6"><text:span text:style-name="Drop_20_Caps"/></text:p>
      <text:h text:style-name="P15" text:outline-level="1"><text:bookmark-start text:name="__RefHeading___Toc5174_1840257774"/><text:span text:style-name="Drop_20_Caps">INTRODUCTION</text:span><text:bookmark-end text:name="__RefHeading___Toc5174_1840257774"/></text:h>
      <text:p text:style-name="P6"><text:span text:style-name="Drop_20_Caps"/></text:p>
      <text:p text:style-name="P32"><text:span text:style-name="Drop_20_Caps">I have given in this work as </text:span><text:span text:style-name="Drop_20_Caps"><text:span text:style-name="T20">accurate</text:span></text:span><text:span text:style-name="Drop_20_Caps"> and complete a history of the Culbertson and Culberson Families as could be obtained from family records sent me by various families in this country, Scotland and Ireland; by searching the Will and Deed Records in many of the counties, and assess books in a few counties; also from records of French and Indian and Revolutionary War soldiers. I have obtained all marriages of Culbertsons given in Pennsylvania Colonial Archives. I have “not left a stone un-turned” in obtaining full and accurate accounts of various families and my labor has been unceasing and difficult. </text:span></text:p>
      <text:p text:style-name="P32"><text:span text:style-name="Drop_20_Caps"/></text:p>
      <text:p text:style-name="P32"><text:span text:style-name="Drop_20_Caps">I have classified the various families into Sections, Parts and Chapters. Have not attempted to give any of the purely Scottish families that came to America until after 1800. There were a great many Irish families came to America since 1800 but I do not include them with two exceptions, as it would take too much time and labor to trace them out. </text:span></text:p>
      <text:p text:style-name="P32"><text:span text:style-name="Drop_20_Caps"/></text:p>
      <text:p text:style-name="P32"><text:span text:style-name="Drop_20_Caps">I have used a key to simplify the work, which is as follows: </text:span></text:p>
      <text:p text:style-name="P32"><text:span text:style-name="Drop_20_Caps"/></text:p>
      <text:list xml:id="list1896973393" text:style-name="L1">
        <text:list-item>
          <text:p text:style-name="P33"><text:span text:style-name="Drop_20_Caps">Letter s means that party was Scotch and emigrated to Ireland. </text:span></text:p>
          <text:p text:style-name="P33"><text:span text:style-name="Drop_20_Caps"/></text:p>
        </text:list-item>
        <text:list-item>
          <text:p text:style-name="P33"><text:span text:style-name="Drop_20_Caps">The capitals of alphabet indicate that party emigrated to America but do not mean that parties (capitals) are related. </text:span></text:p>
          <text:p text:style-name="P33"><text:span text:style-name="Drop_20_Caps"/></text:p>
        </text:list-item>
        <text:list-item>
          <text:p text:style-name="P33"><text:span text:style-name="Drop_20_Caps">The children of each one that emigrated to America are numbered by Roman numerals I, II, </text:span><text:span text:style-name="Drop_20_Caps"><text:span text:style-name="T13">etc.</text:span></text:span><text:span text:style-name="Drop_20_Caps">.</text:span></text:p>
          <text:p text:style-name="P33"><text:span text:style-name="Drop_20_Caps"/></text:p>
        </text:list-item>
        <text:list-item>
          <text:p text:style-name="P33"><text:span text:style-name="Drop_20_Caps"><text:span text:style-name="T13">T</text:span></text:span><text:span text:style-name="Drop_20_Caps">he grandchildren are numbered 1, 2, 3, 4, etc. </text:span></text:p>
        </text:list-item>
      </text:list>
      <text:p text:style-name="Standard"><text:span text:style-name="Drop_20_Caps"/></text:p>
      <text:p text:style-name="Standard"><text:span text:style-name="Drop_20_Caps">I am indebted to the following parties for valuable information: John N. Culbertson, Thomas G. Culbertson of Wheeling, Mrs. Rev. Bigham of Plain Grove, Pa.; Mr. Henry Culbertson, Medina, Wis.; Mrs. J. Witherspoon; Mrs. Sarah R. H. Culbertson; parties in Scotland and Ireland; W. W. Culbertson, Ashland, Ky.; Almon FE. Culbertson, New York City; Mrs. Blanche C. French of New York City; Walter F. Beverly, Richmond, Va.: Frank Culbertson, Oil City, Pa.; James A. Culbertson, Cincinnati, Oh.; J. J. Culbertson, Paris, Texas; H. D. Culbertson, Albert Lea, Minn.; Mrs. R. H. Fink, Norton, Va.; J. W. Berryman, Ashland, Kan.; R. R. Culbertson, Cen</text:span><text:span text:style-name="Drop_20_Caps"><text:span text:style-name="T13">t</text:span></text:span><text:span text:style-name="Drop_20_Caps">ral City, K</text:span><text:span text:style-name="Drop_20_Caps"><text:span text:style-name="T4">y</text:span></text:span><text:span text:style-name="Drop_20_Caps">.; Howard Cessna, Bedford, Pa.; John G. Orr, Chambersburg, Pa.; Mrs. Mary R. C. Hood, Joplin, Mo.: Mrs. Sevilla J. Kempton, Washington, D. C.; Major General E. M. Lewis, San Antonio, Texas; Mrs. George Spangler, Peoria, Ill., and many others too numerous to mention, to all of whom I return my sincere thanks. Likewise, I heartily thank all my subscribers and all who have aided me in any way. </text:span></text:p>
      <text:p text:style-name="Standard"><text:span text:style-name="Drop_20_Caps"/></text:p>
      <text:p text:style-name="Standard"><text:span text:style-name="Drop_20_Caps">The Revised Edition has been carefully compiled from family and Bible records, wills, deeds, settlements, sale-bills, inventories, tax records, U. S. Census records 1790, and in some instances 1800, pension records, land (pension) grants, Congressional Records, state land grants, State Archives, Colonial and Revolutionary and Historical works, and in some instances county histories.</text:span></text:p>
      <text:p text:style-name="Standard"><text:span text:style-name="Drop_20_Caps"/></text:p>
      <text:p text:style-name="Standard"><text:span text:style-name="Drop_20_Caps">LEWIS R. CULBERTSON, M. D.</text:span></text:p>
      <text:p text:style-name="Standard"><text:span text:style-name="Drop_20_Caps">Zanesville, Ohio, March 10, 1923.</text:span></text:p>
      <text:h text:style-name="P15" text:outline-level="1"><text:span text:style-name="Drop_20_Caps"/></text:h>
      <text:h text:style-name="Heading_20_1" text:outline-level="1"><text:span text:style-name="Drop_20_Caps"/></text:h>
      <text:h text:style-name="Heading_20_1" text:outline-level="1"><text:span text:style-name="Drop_20_Caps"/></text:h>
      <text:h text:style-name="Heading_20_1" text:outline-level="1"><text:span text:style-name="Drop_20_Caps"/></text:h>
      <text:h text:style-name="Heading_20_1" text:outline-level="1"><text:span text:style-name="Drop_20_Caps"/></text:h>
      <text:h text:style-name="Heading_20_1" text:outline-level="1"><text:bookmark-start text:name="__RefHeading___Toc5200_1840257774"/><text:span text:style-name="Drop_20_Caps">PART FIRST</text:span><text:bookmark-end text:name="__RefHeading___Toc5200_1840257774"/></text:h>
      <text:p text:style-name="P4"><text:span text:style-name="Drop_20_Caps">SECTION THIRD</text:span></text:p>
      <text:h text:style-name="P19" text:outline-level="2"><text:bookmark-start text:name="__RefHeading___Toc5202_1840257774"/><text:span text:style-name="Drop_20_Caps">CHAPTER XXXVI</text:span><text:bookmark-end text:name="__RefHeading___Toc5202_1840257774"/></text:h>
      <text:h text:style-name="Heading_20_3" text:outline-level="3"><text:bookmark-start text:name="__RefHeading___Toc5204_1840257774"/><text:span text:style-name="Drop_20_Caps">FIRST GENERATION</text:span><text:bookmark-end text:name="__RefHeading___Toc5204_1840257774"/></text:h>
      <text:p text:style-name="P6"><text:span text:style-name="Drop_20_Caps"/></text:p>
      <text:p text:style-name="P6"><text:span text:style-name="Drop_20_Caps">(K) Robert Culbertson died about 1766-67 and his wife was made executrix as per will. This will is not on record in New Castle Co., Del., and court officials there tell me it was probably destroyed by the British, during the Revolutionary War, at Chester, Pa., where the records were kept for a time. The said will is referred to in settlement of Robert Culbertson’s estate (Settlement Record D-1-346, New Castle, Del.) “Joseph Barton and wife, Sarah, (late Sarah Culbertson, relict of Robert Culbertson) of this county said Sarah, executrix of Robert Culbertson, hereby files account with court. Amount £190, etc., etc., disposed of as per will of Robert Culbertson, deceased. Account approved by court, 1772.” </text:span></text:p>
      <text:p text:style-name="P6"><text:span text:style-name="Drop_20_Caps"/></text:p>
      <text:p text:style-name="P32"><text:span text:style-name="Drop_20_Caps">Also see Deed Book, W-1-131, New Castle Co., Del. “Dec. 14, 1762,. </text:span><text:span text:style-name="CAPS_20_BOLD">Charles</text:span><text:span text:style-name="Drop_20_Caps"> </text:span><text:span text:style-name="CAPS_20_BOLD"><text:span text:style-name="T27">Bryan</text:span></text:span><text:span text:style-name="Drop_20_Caps"> of St. Georges Hundred and </text:span><text:span text:style-name="CAPS_20_BOLD">Mary</text:span><text:span text:style-name="Drop_20_Caps"> (</text:span><text:span text:style-name="CAPS_20_BOLD">Campbell</text:span><text:span text:style-name="Drop_20_Caps"> </text:span><text:span text:style-name="CAPS_20_BOLD"><text:span text:style-name="T28">Bryan</text:span></text:span><text:span text:style-name="Drop_20_Caps">)</text:span><text:span text:style-name="Drop_20_Caps"><text:span text:style-name="T26"> </text:span></text:span><text:span text:style-name="Drop_20_Caps">his wife to Robert Culbertson of Mill Creek Hundred. Recorded Feb. 14, 1763. Witnesses </text:span><text:span text:style-name="CAPS_20_BOLD">John</text:span><text:span text:style-name="Drop_20_Caps"> </text:span><text:span text:style-name="CAPS_20_BOLD"><text:span text:style-name="T27">Bryan</text:span></text:span><text:span text:style-name="Drop_20_Caps">, </text:span><text:span text:style-name="CAPS_20_BOLD">Charles</text:span><text:span text:style-name="Drop_20_Caps"> </text:span><text:span text:style-name="CAPS_20_BOLD"><text:span text:style-name="T27">Bryan</text:span></text:span><text:span text:style-name="Drop_20_Caps">, Jr.” </text:span></text:p>
      <text:p text:style-name="P6"><text:span text:style-name="Drop_20_Caps"/></text:p>
      <text:p text:style-name="P32"><text:span text:style-name="Drop_20_Caps">The author is under the impression that </text:span><text:span text:style-name="CAPS_20_BOLD">Mary</text:span><text:span text:style-name="Drop_20_Caps"> (</text:span><text:span text:style-name="CAPS_20_BOLD">Campbell</text:span><text:span text:style-name="Drop_20_Caps"> </text:span><text:span text:style-name="CAPS_20_BOLD"><text:span text:style-name="T27">Bryan</text:span></text:span><text:span text:style-name="Drop_20_Caps">) was an aunt of </text:span><text:span text:style-name="CAPS_20_BOLD">Robert</text:span><text:span text:style-name="Drop_20_Caps"> </text:span><text:span text:style-name="CAPS_20_BOLD">Culbertson</text:span><text:span text:style-name="Drop_20_Caps">. </text:span></text:p>
      <text:p text:style-name="P6"><text:span text:style-name="Drop_20_Caps"/></text:p>
      <text:p text:style-name="P6"><text:span text:style-name="Drop_20_Caps">Also see Deed Book Y-1-421, New Castle, Co., Del. “Jan. 15, 1768, Sarah Culbertson, widow of Mill Creek Hundred, to </text:span><text:span text:style-name="CAPS_20_BOLD">Alex</text:span><text:span text:style-name="Drop_20_Caps"> </text:span><text:span text:style-name="Drop_20_Caps"><text:span text:style-name="T29">[</text:span></text:span><text:span text:style-name="CAPS_20_BOLD"><text:span text:style-name="T29">Alexander</text:span></text:span><text:span text:style-name="Drop_20_Caps"><text:span text:style-name="T29">] </text:span></text:span><text:span text:style-name="Drop_20_Caps"><text:span text:style-name="T27">Bryan</text:span></text:span><text:span text:style-name="Drop_20_Caps">. Said Sarah Culbertson being a daughter of Sarah Murphy and the latter was a daughter of John Campbell. Land in Mill Creek Hundred.” </text:span></text:p>
      <text:p text:style-name="P6"><text:span text:style-name="Drop_20_Caps"/></text:p>
      <text:p text:style-name="P6"><text:span text:style-name="Drop_20_Caps">Also Guardian Record E-1-5 “</text:span><text:span text:style-name="CAPS_20_BOLD">Andrew J.</text:span><text:span text:style-name="Drop_20_Caps"> </text:span><text:span text:style-name="Drop_20_Caps"><text:span text:style-name="T27">Bryan</text:span></text:span><text:span text:style-name="Drop_20_Caps"> appointed guardian for </text:span><text:span text:style-name="CAPS_20_BOLD">Alexander</text:span><text:span text:style-name="Drop_20_Caps"> </text:span><text:span text:style-name="Drop_20_Caps"><text:span text:style-name="T29">[</text:span></text:span><text:span text:style-name="CAPS_20_BOLD"><text:span text:style-name="T29">Bryan</text:span></text:span><text:span text:style-name="Drop_20_Caps"><text:span text:style-name="T29">]</text:span></text:span><text:span text:style-name="Drop_20_Caps"> and Robert Culbertson, minor heirs of Robert Culbertson, deceased, being 15 years of age.” </text:span></text:p>
      <text:p text:style-name="P6"><text:span text:style-name="Drop_20_Caps"/></text:p>
      <text:p text:style-name="P6"><text:span text:style-name="Drop_20_Caps">Robert’s widow married Joseph Barton as the following deed shows (See Deed Book G-2-46) : “Dec. 14, 1786, Joseph Barton of Mill Creek Hundred, New Castle Co., Del., leases land on London Line to Sarah Barton (his wife) and Thomas Culbertson, both of Mill Creek Twp.” </text:span></text:p>
      <text:p text:style-name="P6"><text:span text:style-name="Drop_20_Caps"/></text:p>
      <text:p text:style-name="P6"><text:span text:style-name="Drop_20_Caps">The following Power of Attorney shows that Robert’s sons, Thomas and Robert, went to Westmoreland Co., Pa., in 1787. “Thomas Culbertson of Derry Twp., Westmoreland Co., Pa., and Robert Culbertson of Salem Twp., Westmoreland Co., Pa., do hereby appoint, etc., Joseph Barton of Mill Creek, Twp., New Castle Co., Del., to recover debts, etc.’ (See Deed Book R-2-p. 46, Wilmington, Del.) Robert Culbertson, Sr., married Sarah Murphy. Issue: </text:span></text:p>
      <text:p text:style-name="P6"><text:span text:style-name="Drop_20_Caps"/></text:p>
      <text:h text:style-name="Heading_20_3" text:outline-level="3"><text:bookmark-start text:name="__RefHeading___Toc5206_1840257774"/><text:span text:style-name="Drop_20_Caps">SECOND GENERATION</text:span><text:bookmark-end text:name="__RefHeading___Toc5206_1840257774"/></text:h>
      <text:p text:style-name="P6"><text:span text:style-name="Drop_20_Caps"/></text:p>
      <text:p text:style-name="P25"><text:span text:style-name="Drop_20_Caps"><text:s text:c="2"/>I. Thomas, b. 1754; d. Aug. 12, 1823. Westmoreland Co., Pa. </text:span></text:p>
      <text:p text:style-name="P25"><text:span text:style-name="Drop_20_Caps"><text:s text:c="5"/>(Chapter XXXVII).</text:span></text:p>
      <text:p text:style-name="P6"><text:span text:style-name="Drop_20_Caps"/></text:p>
      <text:p text:style-name="P25"><text:span text:style-name="Drop_20_Caps"><text:s/>II. Robert,, b. 1758-9; d. 1835, Westmoreland Co., Pa. </text:span></text:p>
      <text:p text:style-name="P25"><text:span text:style-name="Drop_20_Caps"><text:s text:c="5"/>(Chapter XXXVIII).</text:span></text:p>
      <text:p text:style-name="P6"><text:span text:style-name="Drop_20_Caps"/></text:p>
      <text:p text:style-name="P25"><text:span text:style-name="Drop_20_Caps"><text:span text:style-name="T4">III</text:span></text:span><text:span text:style-name="Drop_20_Caps">. Alexander, b. 1760(?); d. 1833. Westmoreland Co., Pa., and Wayne Co., Ohio.</text:span></text:p>
      <text:p text:style-name="P25"><text:span text:style-name="Drop_20_Caps"><text:s text:c="5"/>(Chapter XXXIX).</text:span></text:p>
      <text:h text:style-name="P17" text:outline-level="2"><text:bookmark-start text:name="__RefHeading___Toc5232_1840257774"/><text:soft-page-break/><text:span text:style-name="Drop_20_Caps">CHAPTER XXXVI</text:span><text:span text:style-name="Drop_20_Caps"><text:span text:style-name="T21">I</text:span></text:span><text:bookmark-end text:name="__RefHeading___Toc5232_1840257774"/></text:h>
      <text:h text:style-name="Heading_20_3" text:outline-level="3"><text:bookmark-start text:name="__RefHeading___Toc5208_1840257774"/><text:span text:style-name="Drop_20_Caps">THIRD GENERATION</text:span><text:bookmark-end text:name="__RefHeading___Toc5208_1840257774"/></text:h>
      <text:p text:style-name="P6"><text:span text:style-name="Drop_20_Caps"/></text:p>
      <text:p text:style-name="P6"><text:span text:style-name="Drop_20_Caps">(1) Thomas Culbertson of Mill Creek Twp., New Castle, Twp., Del. took the Oath of Allegiance Jan. 9, 1778.” (See Del. Archives, Vol. I). </text:span></text:p>
      <text:p text:style-name="P6"><text:span text:style-name="Drop_20_Caps"/></text:p>
      <text:p text:style-name="P6"><text:span text:style-name="Drop_20_Caps">Thomas Culbertson of Del. does not appear on Cumberland Co., or Franklin Co., Pa. court records, or tax lists. In Census, 1790, he is given in Hempfield Twp. Westmoreland Co., Pa.: 3 males over 16 years, including self; wife and one daughter. Census 1800 Derry Twp., same county:males under 10 years, 3; males between 10 to 16 years, 1; males 16-26 years 1; females of 26 and under 45, 1; females over 45, 1. The census of 1790 shows he had then 2 sons, 16 or over, therefore married by 1772-3 If age of wife, Nancy Ogle, is correct and Census 1790 correct, then he must have married twice as Nancv Ogle born 1758 would have only been 15 years old in 1773. Census of 1800 shows that enumerator had either put Thomas’ age wrong or left him out as item shows in census males over 45, none. Dr. Geo. Culbertson of Greensburg, Pa. in 1892 wrote me that he was buried in cemetery of Unity Presbyterian Church, near Latrobe, Pa., and that he died Aug. 12, 1823, aged 69 years. Nancy, his wife, died Feb. 18, 1838, aged 80 years. In the first letter he said he had written the minister of Unity Church who had not replied, and Dr. George in a later letter gave above dates and did not state whether he had gotten them from tombstone. Made his will Aug. 19, 1819. His grand-son, Thomas of Nankin, Ashland Co., Oh., in 1892 wrote me that Thomas, Sr., married Miss Nancy Ogle of near Wilmington, Delaware. </text:span></text:p>
      <text:p text:style-name="P6"><text:span text:style-name="Drop_20_Caps"/></text:p>
      <text:p text:style-name="P6"><text:span text:style-name="Drop_20_Caps">Examination of records of Unity Church recently and of tombstones there fails to reveal name of Thomas Culbertson or his wife. </text:span></text:p>
      <text:p text:style-name="P6"><text:span text:style-name="Drop_20_Caps"/></text:p>
      <text:p text:style-name="P6"><text:span text:style-name="Drop_20_Caps">Issue:</text:span></text:p>
      <text:p text:style-name="P6"><text:span text:style-name="Drop_20_Caps"/></text:p>
      <text:p text:style-name="P9"><text:span text:style-name="Drop_20_Caps"><text:span text:style-name="T18">1. </text:span></text:span><text:span text:style-name="Drop_20_Caps">Alexander, b. 1788; d. 1852.</text:span></text:p>
      <text:p text:style-name="P9"><text:span text:style-name="Drop_20_Caps"><text:span text:style-name="T18">2. </text:span></text:span><text:span text:style-name="Drop_20_Caps">Moses, d.</text:span></text:p>
      <text:p text:style-name="P9"><text:span text:style-name="Drop_20_Caps"><text:span text:style-name="T18">3. </text:span></text:span><text:span text:style-name="Drop_20_Caps">Thomas, b. 1793; d. 1838. Wheelwright and teacher.</text:span></text:p>
      <text:p text:style-name="P10"><text:span text:style-name="Drop_20_Caps"><text:span text:style-name="T18">4. </text:span></text:span><text:span text:style-name="Drop_20_Caps">Margaret, b. _____ </text:span><text:span text:style-name="Drop_20_Caps"><text:span text:style-name="T5">d</text:span></text:span><text:span text:style-name="Drop_20_Caps">. _____ (Mrs. John Thorn).</text:span></text:p>
      <text:p text:style-name="P9"><text:span text:style-name="Drop_20_Caps"><text:span text:style-name="T18">5. </text:span></text:span><text:span text:style-name="Drop_20_Caps">Anna, b. _____; d. Feb. 14, 1864. (Mrs. J. Bell).</text:span></text:p>
      <text:p text:style-name="P10"><text:span text:style-name="Drop_20_Caps"><text:span text:style-name="T18">6. </text:span></text:span><text:span text:style-name="Drop_20_Caps">Elizabeth, b. _____; d. (Mrs. W. Bell).</text:span></text:p>
      <text:p text:style-name="P6"><text:span text:style-name="Drop_20_Caps"/></text:p>
      <text:p text:style-name="P6"><text:span text:style-name="Drop_20_Caps"/></text:p>
      <text:h text:style-name="P21" text:outline-level="3"><text:bookmark-start text:name="__RefHeading___Toc5210_1840257774"/><text:span text:style-name="Drop_20_Caps">FOURTH GENERATION</text:span><text:bookmark-end text:name="__RefHeading___Toc5210_1840257774"/></text:h>
      <text:p text:style-name="P6"><text:span text:style-name="Drop_20_Caps"/></text:p>
      <text:p text:style-name="P6"><text:span text:style-name="Drop_20_Caps">(1) Alexander Culbertson mar. Miss Livinia Sloan. Lived in Unity Twp., Westmoreland Co., Pa.,where he died.</text:span></text:p>
      <text:p text:style-name="P6"><text:span text:style-name="Drop_20_Caps">Issue:</text:span></text:p>
      <text:p text:style-name="P6"><text:span text:style-name="Drop_20_Caps"/></text:p>
      <text:p text:style-name="P9"><text:span text:style-name="Drop_20_Caps"><text:s/>7. Thomas, b.</text:span></text:p>
      <text:p text:style-name="P9"><text:span text:style-name="Drop_20_Caps"><text:s/>8. John, b. dd. &gt; No heirs. Married Mariah</text:span></text:p>
      <text:p text:style-name="P9"><text:span text:style-name="Drop_20_Caps"><text:s/>9. Alexander, Jr., b. 1819; d. 1871.</text:span></text:p>
      <text:p text:style-name="P9"><text:span text:style-name="Drop_20_Caps">10. James, d.</text:span></text:p>
      <text:p text:style-name="P9"><text:span text:style-name="Drop_20_Caps">11. Jane. (Mrs. Clark).</text:span></text:p>
      <text:p text:style-name="P9"><text:span text:style-name="Drop_20_Caps">12. Lucy. (Mrs. Anstraw).</text:span></text:p>
      <text:p text:style-name="P9"><text:span text:style-name="Drop_20_Caps">13. Lavinia, b. &gt; d. May 5, 1852. unmarried.</text:span></text:p>
      <text:p text:style-name="P9"><text:span text:style-name="Drop_20_Caps">14. George, b. ;d. May 18, 1849. No issue.</text:span></text:p>
      <text:p text:style-name="P6"><text:span text:style-name="Drop_20_Caps"/></text:p>
      <text:p text:style-name="P6"><text:span text:style-name="Drop_20_Caps">(2) Moses Culbertson mar. Jane Dunlap. No issue. Moved to Wayne Co., Ohio.</text:span></text:p>
      <text:p text:style-name="P6"><text:span text:style-name="Drop_20_Caps"/></text:p>
      <text:p text:style-name="P6"><text:span text:style-name="Drop_20_Caps">(3) Thomas Culbertson mar. Elizabeth Craig of Westmoreland Co., Pa. Lived in Westmoreland Co., Pa., Derry Twp. (Wheelwright and school teacher).</text:span></text:p>
      <text:p text:style-name="P6"><text:span text:style-name="Drop_20_Caps">Issue:</text:span></text:p>
      <text:p text:style-name="P6"><text:span text:style-name="Drop_20_Caps"/></text:p>
      <text:p text:style-name="P10"><text:span text:style-name="Drop_20_Caps">15. Franklin, b. _____; d. 1853. Derry Twp., Westmoreland Co. Pa.</text:span></text:p>
      <text:p text:style-name="P9"><text:span text:style-name="Drop_20_Caps">16. George W., Nankin, Ashland Co., Ohio.</text:span></text:p>
      <text:p text:style-name="P9"><text:span text:style-name="Drop_20_Caps">17. Joseph C., b. <text:s text:c="2"/>d. 1852.</text:span></text:p>
      <text:p text:style-name="P9"><text:span text:style-name="Drop_20_Caps">18. Nancy, b. _____; d. ,</text:span></text:p>
      <text:p text:style-name="P10"><text:span text:style-name="Drop_20_Caps">19. Elizabeth, b. _____; a.</text:span></text:p>
      <text:p text:style-name="P10"><text:span text:style-name="Drop_20_Caps">20. Margaret, b. _____; d. </text:span><text:span text:style-name="Drop_20_Caps"><text:span text:style-name="T18">unmarried.</text:span></text:span></text:p>
      <text:p text:style-name="P6"><text:span text:style-name="Drop_20_Caps"/></text:p>
      <text:p text:style-name="P6"><text:span text:style-name="Drop_20_Caps">(4) Margaret Culbertson mar. John Thorn.</text:span></text:p>
      <text:p text:style-name="P6"><text:span text:style-name="Drop_20_Caps">Issue:</text:span></text:p>
      <text:p text:style-name="P9"><text:span text:style-name="Drop_20_Caps">21. Craig Thorn. Clarion Co., Pa.</text:span></text:p>
      <text:p text:style-name="P9"><text:span text:style-name="Drop_20_Caps">22. Culbertson Thorn (Rev.), St. Louis, Mo.</text:span></text:p>
      <text:p text:style-name="P9"><text:span text:style-name="Drop_20_Caps">23. Elizabeth Thorn (Mrs. Thompson).</text:span></text:p>
      <text:p text:style-name="P9"><text:span text:style-name="Drop_20_Caps">24. Livinia (Mrs. Donaldson).</text:span></text:p>
      <text:p text:style-name="P6"><text:span text:style-name="Drop_20_Caps"/></text:p>
      <text:p text:style-name="P6"><text:span text:style-name="Drop_20_Caps">(5) Anna Culbertson mar. James Bell, of Westmoreland</text:span></text:p>
      <text:p text:style-name="P6"><text:span text:style-name="Drop_20_Caps">Co., Pa.</text:span></text:p>
      <text:p text:style-name="P6"><text:span text:style-name="Drop_20_Caps">Issue:</text:span></text:p>
      <text:p text:style-name="P9"><text:span text:style-name="Drop_20_Caps">25. Nancy Bell. unmarried. Lives near Latrobe, Pa.</text:span></text:p>
      <text:p text:style-name="P9"><text:span text:style-name="Drop_20_Caps">26. Eliza J., d. single, Feb. 6, 1859.</text:span></text:p>
      <text:p text:style-name="P9"><text:span text:style-name="Drop_20_Caps">27. John, d. single, Dec. 5, 1852.</text:span></text:p>
      <text:p text:style-name="P9"><text:span text:style-name="Drop_20_Caps">28. Maria, d. single Nov. 10, 1852.</text:span></text:p>
      <text:p text:style-name="P9"><text:span text:style-name="Drop_20_Caps">29. Milton H., d. Jan. 7, 1851 (single) at Canonsburg College, Pa.</text:span></text:p>
      <text:p text:style-name="P9"><text:span text:style-name="Drop_20_Caps">30. Columbus Bell, d. Aug. 1874. Banker at Blairsville.</text:span></text:p>
      <text:p text:style-name="P9"><text:span text:style-name="Drop_20_Caps">31. Lavinia (Mrs. McLaughlin). Latrobe, Pa.</text:span></text:p>
      <text:p text:style-name="P9"><text:span text:style-name="Drop_20_Caps">32. Annie M., d. 1869. (Mrs. Bott).</text:span></text:p>
      <text:p text:style-name="P9"><text:span text:style-name="Drop_20_Caps">33. Alexander Culbertson. New Alexandra, Pa.</text:span></text:p>
      <text:p text:style-name="P6"><text:span text:style-name="Drop_20_Caps"/></text:p>
      <text:p text:style-name="P6"><text:span text:style-name="Drop_20_Caps"/></text:p>
      <text:p text:style-name="P8"><text:span text:style-name="Drop_20_Caps">(6) Elizabeth Culbertson mar. Walter Bell of Westmoreland Co., Pa. Later moved to Indiana Co., Pa.</text:span></text:p>
      <text:p text:style-name="P6"><text:span text:style-name="Drop_20_Caps"/></text:p>
      <text:p text:style-name="P6"><text:span text:style-name="Drop_20_Caps">Issue:</text:span></text:p>
      <text:p text:style-name="P6"><text:span text:style-name="Drop_20_Caps"/></text:p>
      <text:p text:style-name="P9"><text:span text:style-name="Drop_20_Caps">34. Thomas Bell, Miller (Black Lick, Indiana Co., Pa.).</text:span></text:p>
      <text:p text:style-name="P9"><text:span text:style-name="Drop_20_Caps">35. Jackson, d. 1892. Black Jack, Douglas Co., Kan. Was a guide and scout on plains; served in Rebellion, and was a captain.</text:span></text:p>
      <text:p text:style-name="P9"><text:span text:style-name="Drop_20_Caps">36. Martha (Mrs. Geo. Stauffer).</text:span></text:p>
      <text:p text:style-name="P9"><text:span text:style-name="Drop_20_Caps">37. Julia (Mrs. Raugh).</text:span></text:p>
      <text:p text:style-name="P9"><text:span text:style-name="Drop_20_Caps">38. (Mrs. Moorehead).</text:span></text:p>
      <text:p text:style-name="P9"><text:span text:style-name="Drop_20_Caps">39. Moses, d. single.</text:span></text:p>
      <text:p text:style-name="P9"><text:span text:style-name="Drop_20_Caps">40. James, d. single.</text:span></text:p>
      <text:p text:style-name="P11"><text:span text:style-name="Drop_20_Caps">41. Walter Bell (M. D.), d. Altoona, Pa.</text:span></text:p>
      <text:p text:style-name="P11"><text:span text:style-name="Drop_20_Caps"><text:s text:c="4"/>Issue: Fred, Charles, Walter, Ralph.</text:span></text:p>
      <text:p text:style-name="P9"><text:span text:style-name="Drop_20_Caps">42. John. Lives near Black Lick, Pa.</text:span></text:p>
      <text:p text:style-name="P6"><text:span text:style-name="Drop_20_Caps"/></text:p>
      <text:p text:style-name="P6"><text:span text:style-name="Drop_20_Caps"/></text:p>
      <text:p text:style-name="P6"><text:span text:style-name="Drop_20_Caps"/></text:p>
      <text:h text:style-name="P21" text:outline-level="3"><text:bookmark-start text:name="__RefHeading___Toc5212_1840257774"/><text:span text:style-name="Drop_20_Caps">FIFTH GENERATION</text:span><text:bookmark-end text:name="__RefHeading___Toc5212_1840257774"/></text:h>
      <text:p text:style-name="P6"><text:span text:style-name="Drop_20_Caps"/></text:p>
      <text:p text:style-name="P6"><text:span text:style-name="Drop_20_Caps">(9) Alexander Culbertson, Jr., mar. Amanda Giffin, of</text:span></text:p>
      <text:p text:style-name="P6"><text:span text:style-name="Drop_20_Caps">Greensburg, Pa.</text:span></text:p>
      <text:p text:style-name="P6"><text:span text:style-name="Drop_20_Caps">Issue:</text:span></text:p>
      <text:p text:style-name="P9"><text:span text:style-name="Drop_20_Caps">43. Edward, b. June 8, 1845.</text:span></text:p>
      <text:p text:style-name="P9"><text:span text:style-name="Drop_20_Caps">44. Evaline, b. July 10, 1847; d. May 22, 1851.</text:span></text:p>
      <text:p text:style-name="P9"><text:span text:style-name="Drop_20_Caps">45. Lavinia, mar. Mr. Hershay. Issue: dau. Mrs. Alex. McConnell, Greensburg, Pa.</text:span></text:p>
      <text:p text:style-name="P9"><text:span text:style-name="Drop_20_Caps">46. Mary (Mrs. P. M. Hill). Issue: Craig Hill, married.</text:span></text:p>
      <text:p text:style-name="P9"><text:span text:style-name="Drop_20_Caps">47. Giffin.</text:span></text:p>
      <text:p text:style-name="P9"><text:span text:style-name="Drop_20_Caps">48. George, dentist.</text:span></text:p>
      <text:p text:style-name="P9"><text:span text:style-name="Drop_20_Caps">49. Ella, d. Mar. 24, 1871, aet 4 years.</text:span></text:p>
      <text:p text:style-name="P9"><text:span text:style-name="Drop_20_Caps">50. Alexander J., Bassano, Alberta, Canada. mar.</text:span></text:p>
      <text:p text:style-name="P9"><text:span text:style-name="Drop_20_Caps">Issue:</text:span></text:p>
      <text:p text:style-name="P9"><text:span text:style-name="Drop_20_Caps">51. William, d. infancy.</text:span></text:p>
      <text:p text:style-name="P6"><text:span text:style-name="Drop_20_Caps"/></text:p>
      <text:p text:style-name="P6"><text:span text:style-name="Drop_20_Caps">(10) James Culbertson mar. Lived in Mt. Pleasant Twp.</text:span></text:p>
      <text:p text:style-name="P6"><text:span text:style-name="Drop_20_Caps">in 1849, Westmoreland Co., Pa.</text:span></text:p>
      <text:p text:style-name="P6"><text:span text:style-name="Drop_20_Caps">Issue:</text:span></text:p>
      <text:p text:style-name="P9"><text:span text:style-name="Drop_20_Caps">52. Albert.</text:span></text:p>
      <text:p text:style-name="P9"><text:span text:style-name="Drop_20_Caps">53. Alex., d.</text:span></text:p>
      <text:p text:style-name="P9"><text:span text:style-name="Drop_20_Caps">54. Ella. unmarried.</text:span></text:p>
      <text:p text:style-name="P9"><text:span text:style-name="Drop_20_Caps">55. Elizabeth. unmarried.</text:span></text:p>
      <text:p text:style-name="P6"><text:span text:style-name="Drop_20_Caps"/></text:p>
      <text:p text:style-name="P6"><text:span text:style-name="Drop_20_Caps">(11) Jane Culbertson mar. Mr. Clark. Know nothing about.</text:span></text:p>
      <text:p text:style-name="P6"><text:span text:style-name="Drop_20_Caps"/></text:p>
      <text:p text:style-name="P6"><text:span text:style-name="Drop_20_Caps">(12) Lucy Culbertson mar. Mr. Anstraw. No issue.</text:span></text:p>
      <text:p text:style-name="P6"><text:span text:style-name="Drop_20_Caps"/></text:p>
      <text:p text:style-name="P6"><text:span text:style-name="Drop_20_Caps">(15) Franklvn Culbertson mar. Narcissa Craig of Westmoreland Co., Pa. Wife living at Mt. Vernon, Ohio (1892).</text:span></text:p>
      <text:p text:style-name="P6"><text:span text:style-name="Drop_20_Caps">Issue:</text:span></text:p>
      <text:p text:style-name="P9"><text:span text:style-name="Drop_20_Caps">56. Thomas, cd. 1877, unmarried. Attorney Mt. Vernon.</text:span></text:p>
      <text:p text:style-name="P9"><text:span text:style-name="Drop_20_Caps">57. W. C. Mt. Vernon, Ohio.</text:span></text:p>
      <text:p text:style-name="P6"><text:span text:style-name="Drop_20_Caps"/></text:p>
      <text:p text:style-name="P6"><text:span text:style-name="Drop_20_Caps">(16) George W. Culbertson mar. Rosannah Goodman. Lives at Nankin, Ashland Co., O</text:span><text:span text:style-name="Drop_20_Caps"><text:span text:style-name="T19">hio</text:span></text:span><text:span text:style-name="Drop_20_Caps">. Moved from Westmoreland Co., Pa., to Ohio in 1856. Served in Ohio Vols. in the Rebellion.</text:span></text:p>
      <text:p text:style-name="P6"><text:span text:style-name="Drop_20_Caps">Issue:</text:span></text:p>
      <text:p text:style-name="P9"><text:span text:style-name="Drop_20_Caps">58. Thomas.</text:span></text:p>
      <text:p text:style-name="P9"><text:span text:style-name="Drop_20_Caps">59. Sloan.</text:span></text:p>
      <text:p text:style-name="P9"><text:span text:style-name="Drop_20_Caps">60. Margaret.</text:span></text:p>
      <text:p text:style-name="P9"><text:span text:style-name="Drop_20_Caps">61. Della.</text:span></text:p>
      <text:p text:style-name="P9"><text:span text:style-name="Drop_20_Caps">62. James.</text:span></text:p>
      <text:p text:style-name="P6"><text:span text:style-name="Drop_20_Caps"/></text:p>
      <text:p text:style-name="P7"><text:span text:style-name="Drop_20_Caps">(17) Joseph Culbertson mar. Martha Waugh.</text:span></text:p>
      <text:p text:style-name="P7"><text:span text:style-name="Drop_20_Caps">Issue:</text:span></text:p>
      <text:p text:style-name="P9"><text:span text:style-name="Drop_20_Caps">63. Joseph. Lived at Tarkio, Mo.</text:span></text:p>
      <text:p text:style-name="P6"><text:span text:style-name="Drop_20_Caps"/></text:p>
      <text:p text:style-name="P6"><text:span text:style-name="Drop_20_Caps">(18) Nancy Culbertson mar. Alex. Nelson.</text:span></text:p>
      <text:p text:style-name="P6"><text:span text:style-name="Drop_20_Caps">Issue:</text:span></text:p>
      <text:p text:style-name="P9"><text:span text:style-name="Drop_20_Caps">64. Margaret Nelson, d.</text:span></text:p>
      <text:p text:style-name="P9"><text:span text:style-name="Drop_20_Caps">65. Thomas Nelson,. d.</text:span></text:p>
      <text:p text:style-name="P6"><text:soft-page-break/><text:span text:style-name="Drop_20_Caps">(19) Elizabeth Culbertson mar. Hunter Corbett and they went to China as missionaries.</text:span></text:p>
      <text:p text:style-name="P6"><text:span text:style-name="Drop_20_Caps">Issue:</text:span></text:p>
      <text:p text:style-name="P9"><text:span text:style-name="Drop_20_Caps">66. Fannie Corbett. Lives in China.</text:span></text:p>
      <text:p text:style-name="P9"><text:span text:style-name="Drop_20_Caps">67. Merlie, drowned.</text:span></text:p>
      <text:p text:style-name="P9"><text:span text:style-name="Drop_20_Caps">68. Bessie. Clarion Co., Pa.</text:span></text:p>
      <text:p text:style-name="P9"><text:span text:style-name="Drop_20_Caps">69. Ross.</text:span></text:p>
      <text:p text:style-name="P6"><text:span text:style-name="Drop_20_Caps"/></text:p>
      <text:p text:style-name="P6"><text:span text:style-name="Drop_20_Caps"/></text:p>
      <text:h text:style-name="P21" text:outline-level="3"><text:bookmark-start text:name="__RefHeading___Toc5214_1840257774"/><text:span text:style-name="Drop_20_Caps">SIXTH GENERATION</text:span><text:bookmark-end text:name="__RefHeading___Toc5214_1840257774"/></text:h>
      <text:p text:style-name="P6"><text:span text:style-name="Drop_20_Caps"/></text:p>
      <text:p text:style-name="P6"><text:span text:style-name="Drop_20_Caps">(43) Edward Culbertson mar. Cynthia Newman(?) first</text:span></text:p>
      <text:p text:style-name="P6"><text:span text:style-name="Drop_20_Caps">wife now living, at Park Dale, Oregon.</text:span></text:p>
      <text:p text:style-name="P6"><text:span text:style-name="Drop_20_Caps"/></text:p>
      <text:p text:style-name="P6"><text:span text:style-name="Drop_20_Caps">_ Issue:</text:span></text:p>
      <text:p text:style-name="P6"><text:span text:style-name="Drop_20_Caps"/></text:p>
      <text:p text:style-name="P6"><text:span text:style-name="Drop_20_Caps">70. Ella G.</text:span></text:p>
      <text:p text:style-name="P6"><text:span text:style-name="Drop_20_Caps">71. Emma J.</text:span></text:p>
      <text:p text:style-name="P6"><text:span text:style-name="Drop_20_Caps">72. Mary A.</text:span></text:p>
      <text:p text:style-name="P6"><text:span text:style-name="Drop_20_Caps"/></text:p>
      <text:p text:style-name="P6"><text:span text:style-name="Drop_20_Caps">73. Thomas Alexander:</text:span></text:p>
      <text:p text:style-name="P6"><text:span text:style-name="Drop_20_Caps">74. Todd Baird.</text:span></text:p>
      <text:p text:style-name="P6"><text:span text:style-name="Drop_20_Caps"/></text:p>
      <text:p text:style-name="P6"><text:span text:style-name="Drop_20_Caps">(45) Lavinia Culbertson mar. Mr. Hershey of Greensburg, Pa. </text:span></text:p>
      <text:p text:style-name="P6"><text:span text:style-name="Drop_20_Caps"/></text:p>
      <text:p text:style-name="P6"><text:span text:style-name="Drop_20_Caps">(46) Mary Culbertson mar. P. M. Hill of Greensburg, Pa. </text:span></text:p>
      <text:p text:style-name="P6"><text:span text:style-name="Drop_20_Caps"/></text:p>
      <text:p text:style-name="P6"><text:span text:style-name="Drop_20_Caps">(47) Giffin Culbertson mar. Margaret Hope. Lives at Long Island, Kan. </text:span></text:p>
      <text:p text:style-name="P6"><text:span text:style-name="Drop_20_Caps"/></text:p>
      <text:p text:style-name="P6"><text:span text:style-name="Drop_20_Caps">Issue:</text:span></text:p>
      <text:p text:style-name="P6"><text:span text:style-name="Drop_20_Caps">75. Lloyd (married). Lives at Long Island, Kan.</text:span></text:p>
      <text:p text:style-name="P6"><text:span text:style-name="Drop_20_Caps"/></text:p>
      <text:p text:style-name="P6"><text:span text:style-name="Drop_20_Caps">(48) Dr. George Culbertson mar. Sarah Jane Smith. Dentist, Greensburg,. Pa. Later of Emporia, Kan. (both decease</text:span><text:span text:style-name="Drop_20_Caps"><text:span text:style-name="T7">d</text:span></text:span><text:span text:style-name="Drop_20_Caps">.) </text:span></text:p>
      <text:p text:style-name="P6"><text:span text:style-name="Drop_20_Caps"/></text:p>
      <text:p text:style-name="P6"><text:span text:style-name="Drop_20_Caps">Issue:</text:span></text:p>
      <text:p text:style-name="P6"><text:span text:style-name="Drop_20_Caps">76. William S., b. Aug. 5, 1884. Washington, D. C.</text:span></text:p>
      <text:p text:style-name="P6"><text:span text:style-name="Drop_20_Caps">77. Alexander Edward, b. Jan. 19, 1888.</text:span></text:p>
      <text:p text:style-name="P6"><text:span text:style-name="Drop_20_Caps">78. Robert Hill, b. Jan. 31, 1890; d. June 20, 1900.</text:span></text:p>
      <text:p text:style-name="P6"><text:span text:style-name="Drop_20_Caps">79. George Giffin, b. Oct. 23, 1892.</text:span></text:p>
      <text:p text:style-name="P6"><text:span text:style-name="Drop_20_Caps">80. Paul Trauger, b. Apr. 11, 1897 (unmarried.).</text:span></text:p>
      <text:p text:style-name="P6"><text:span text:style-name="Drop_20_Caps"/></text:p>
      <text:p text:style-name="P6"><text:span text:style-name="Drop_20_Caps">(52) Albert Culbertson mar. in 1871 to Fannie Moats. Lives at Washington, D. C. Wealthy oil producer.</text:span></text:p>
      <text:p text:style-name="P6"><text:span text:style-name="Drop_20_Caps"/></text:p>
      <text:p text:style-name="P6"><text:span text:style-name="Drop_20_Caps">Issue:</text:span></text:p>
      <text:p text:style-name="P6"><text:span text:style-name="Drop_20_Caps">81. Mary (Mrs. J. 8S. Brothers of Oil City Pa.).</text:span></text:p>
      <text:p text:style-name="P6"><text:span text:style-name="Drop_20_Caps">82. J. W. Culbertson, Wichita Falls, Tex. Oil Producer.</text:span></text:p>
      <text:p text:style-name="P6"><text:span text:style-name="Drop_20_Caps">83. J. G. Culbertson, Wichita Falls, Tex. Oil Producer.</text:span></text:p>
      <text:p text:style-name="P6"><text:span text:style-name="Drop_20_Caps">84. H. J. Culbertson, Tulsa,. Okla. Oi] Producer.</text:span></text:p>
      <text:p text:style-name="P6"><text:span text:style-name="Drop_20_Caps">85. O. H. Culbertson, Clarion, Pa.</text:span></text:p>
      <text:p text:style-name="P6"><text:span text:style-name="Drop_20_Caps"/></text:p>
      <text:p text:style-name="P25"><text:span text:style-name="Drop_20_Caps">(58) Thomas Culbertson mar. first Elizabeth Cole. Wife died.</text:span></text:p>
      <text:p text:style-name="P25"><text:span text:style-name="Drop_20_Caps">Issue: </text:span></text:p>
      <text:p text:style-name="P6"><text:span text:style-name="Drop_20_Caps"/></text:p>
      <text:p text:style-name="P6"><text:span text:style-name="Drop_20_Caps">86. Jennie, d. young.</text:span></text:p>
      <text:p text:style-name="P6"><text:span text:style-name="Drop_20_Caps">87. Harry, d. young.</text:span></text:p>
      <text:p text:style-name="P6"><text:span text:style-name="Drop_20_Caps"/></text:p>
      <text:p text:style-name="P6"><text:span text:style-name="Drop_20_Caps">(58) Thomas Culbertson mar. second, Helen Cook.</text:span></text:p>
      <text:p text:style-name="P6"><text:span text:style-name="Drop_20_Caps">Issue:</text:span></text:p>
      <text:p text:style-name="P6"><text:span text:style-name="Drop_20_Caps">88. Grace.</text:span></text:p>
      <text:p text:style-name="P6"><text:span text:style-name="Drop_20_Caps"/></text:p>
      <text:p text:style-name="P6"><text:span text:style-name="Drop_20_Caps"/></text:p>
      <text:p text:style-name="P6"><text:soft-page-break/><text:span text:style-name="Drop_20_Caps">(31) Della Culbertson mar. S. D. Umbaugh.</text:span></text:p>
      <text:p text:style-name="P6"><text:span text:style-name="Drop_20_Caps">Issue:</text:span></text:p>
      <text:p text:style-name="P6"><text:span text:style-name="Drop_20_Caps">89. Bessie May.</text:span></text:p>
      <text:p text:style-name="P6"><text:span text:style-name="Drop_20_Caps"/></text:p>
      <text:h text:style-name="P16" text:outline-level="2"><text:span text:style-name="Drop_20_Caps"/></text:h>
      <text:h text:style-name="P21" text:outline-level="3"><text:bookmark-start text:name="__RefHeading___Toc5216_1840257774"/><text:span text:style-name="Drop_20_Caps">SEVENTH GENERATION</text:span><text:bookmark-end text:name="__RefHeading___Toc5216_1840257774"/></text:h>
      <text:p text:style-name="P6"><text:span text:style-name="Drop_20_Caps"/></text:p>
      <text:p text:style-name="P6"><text:span text:style-name="Drop_20_Caps">(76) William S. Culbertson mar. Dec. 28, 1911, to Mary J. Hunter of Pratt, Kan.</text:span></text:p>
      <text:p text:style-name="P6"><text:span text:style-name="Drop_20_Caps"/></text:p>
      <text:p text:style-name="P6"><text:span text:style-name="Drop_20_Caps">Issue:</text:span></text:p>
      <text:p text:style-name="P6"><text:span text:style-name="Drop_20_Caps">90. Junia Wilhelmina, b. Dec. 9, 1912. Washington, D. C.</text:span></text:p>
      <text:p text:style-name="P6"><text:span text:style-name="Drop_20_Caps">91. Margaret Jane,. b. Dec. 16, 1914.</text:span></text:p>
      <text:p text:style-name="P6"><text:span text:style-name="Drop_20_Caps"/></text:p>
      <text:p text:style-name="P6"><text:span text:style-name="Drop_20_Caps">(77) Alexander Edward Culbertson mar. Vivian Hedlund. Live at Pasadena, Calif.</text:span></text:p>
      <text:p text:style-name="P6"><text:span text:style-name="Drop_20_Caps"/></text:p>
      <text:p text:style-name="P6"><text:span text:style-name="Drop_20_Caps">Issue:</text:span></text:p>
      <text:p text:style-name="P6"><text:span text:style-name="Drop_20_Caps">92. Ruth Jane.</text:span></text:p>
      <text:p text:style-name="P6"><text:span text:style-name="Drop_20_Caps"/></text:p>
      <text:p text:style-name="P6"><text:span text:style-name="Drop_20_Caps">(79) George Giffin Culbertson mar. Florence Braming.</text:span></text:p>
      <text:p text:style-name="P6"><text:span text:style-name="Drop_20_Caps">Issue:</text:span></text:p>
      <text:p text:style-name="P6"><text:span text:style-name="Drop_20_Caps"/></text:p>
      <text:p text:style-name="P6"><text:span text:style-name="Drop_20_Caps">93. Robert Braming.</text:span></text:p>
      <text:p text:style-name="P6"><text:span text:style-name="Drop_20_Caps">94, Vivian Eunice.</text:span></text:p>
      <text:p text:style-name="P6"><text:span text:style-name="Drop_20_Caps"/></text:p>
      <text:p text:style-name="P4"><text:span text:style-name="Drop_20_Caps">PROMINENT DESCENDANTS OF THOMAS (I)</text:span></text:p>
      <text:p text:style-name="P6"><text:span text:style-name="Drop_20_Caps"/></text:p>
      <text:p text:style-name="P6"><text:span text:style-name="Drop_20_Caps">(9) Alexander Culbertson, Jr., was educated for the ministry. When a young man, in 1840, he made a trip to the Falls of St. Anthony, Wis., for his health. Made a trip by boat and kept a journal of his travels. This journal is very interesting. I have read other letters written by him, which show that he was a man of great intellect and of a poetical temperament. </text:span></text:p>
      <text:p text:style-name="P6"><text:span text:style-name="Drop_20_Caps"/></text:p>
      <text:p text:style-name="P6"><text:span text:style-name="Drop_20_Caps">(50) Alexander J., is a prominent citizen of Washington, Pa. </text:span></text:p>
      <text:p text:style-name="P6"><text:span text:style-name="Drop_20_Caps"/></text:p>
      <text:p text:style-name="P6"><text:span text:style-name="Drop_20_Caps">(21) Rev. Alexander Thorn was a prominent Presbyterian minister of one of the largest churches in St. Louis, Mo., where he received a salary of $5,000. </text:span></text:p>
      <text:p text:style-name="P6"><text:span text:style-name="Drop_20_Caps"/></text:p>
      <text:p text:style-name="P6"><text:span text:style-name="Drop_20_Caps">(57) William C. Culbertson is a prominent attorney at Mt. Vernon, Ohio. </text:span></text:p>
      <text:p text:style-name="P6"><text:span text:style-name="Drop_20_Caps"/></text:p>
      <text:p text:style-name="P6"><text:span text:style-name="Drop_20_Caps">(52) Albert Culbertson, millionaire oil producer, Washington, D. C.</text:span></text:p>
      <text:p text:style-name="P6"><text:span text:style-name="Drop_20_Caps"/></text:p>
      <text:p text:style-name="P8"><text:span text:style-name="Drop_20_Caps">(48) Dr. George Culbertson was a prominent and skillful dentist of Greensburg, Pa. For many years he here practiced his profession of dentist and where all their children were born. He moved in 1897 to Phillips County, Kansas, and for a number of years engaged in cattle raising and farming. In 1902 he moved to Emporia, Kansas, where he lived until his death. He was a trustee of the College of Emporia (Kansas) from June, 1903, to the time of his death. During this time he served as treasurer of the College for three years, from June, 1906, to June, 1909. His wife was a daughter of William Smith, born in 1820 and died Sept. 3, 1877. His son (80) Paul Trauger Culbertson was eighteen months in service overseas (World war) with A. E. F. Decorated with French Croix de Guerre. Is now a senior at Yale College. From Who’s Who in America, 1922-23: </text:span></text:p>
      <text:p text:style-name="P6"><text:span text:style-name="Drop_20_Caps"/></text:p>
      <text:p text:style-name="P6"><text:span text:style-name="Drop_20_Caps">(76) “Culbertson, William Smith, lawyer, </text:span><text:span text:style-name="Drop_20_Caps"><text:span text:style-name="T31">T</text:span></text:span><text:span text:style-name="Drop_20_Caps">ariff </text:span><text:span text:style-name="Drop_20_Caps"><text:span text:style-name="T16">Commissioner</text:span></text:span><text:span text:style-name="Drop_20_Caps">; b. Greensburg, Pa., Aug. 5, 1884; s. George and Jennie (Smith) C.; A. B., Coll. of Emporia, Kan. 1907; A. B., Yale, 1908, Ph. D., 1911; special studies </text:span><text:span text:style-name="Drop_20_Caps"><text:span text:style-name="T16">Universities</text:span></text:span><text:span text:style-name="Drop_20_Caps"> of Leipzig and Berlin; (LL. D., College of Emporia, 1918) ; m. Mary J. Hunter, of Pratt, Kan., Dec. 28, 1911. Examiner for U. S. Tariff </text:span><text:span text:style-name="Drop_20_Caps"><text:span text:style-name="T16">Board</text:span></text:span><text:span text:style-name="Drop_20_Caps">, 1910-12, and prepared 1st vol. of its report on the wool tariff, entitled, “Glossary on Schedule K’’; practiced law in Washington, D. C., 1812-15; </text:span><text:span text:style-name="Drop_20_Caps"><text:span text:style-name="T16">member</text:span></text:span><text:span text:style-name="Drop_20_Caps"> McLanahan, Burton &amp; Culbertson, 1914-15; rep. Federal Trade Commissioner, studying trade conditions and the tariffs in Brazil Uruguay, Argentina, Chile, Peru and Panama, 1915-16; </text:span><text:span text:style-name="Drop_20_Caps"><text:span text:style-name="T16">Special</text:span></text:span><text:span text:style-name="Drop_20_Caps"> </text:span><text:span text:style-name="Drop_20_Caps"><text:span text:style-name="T31">C</text:span></text:span><text:span text:style-name="Drop_20_Caps">ounsel and </text:span><text:span text:style-name="Drop_20_Caps"><text:span text:style-name="T31">M</text:span></text:span><text:span text:style-name="Drop_20_Caps"><text:span text:style-name="T16">ember</text:span></text:span><text:span text:style-name="Drop_20_Caps"> </text:span><text:span text:style-name="Drop_20_Caps"><text:span text:style-name="T31">Board</text:span></text:span><text:span text:style-name="Drop_20_Caps"> of Review of Federal Trade Commissioner, 191617; </text:span><text:span text:style-name="Drop_20_Caps"><text:span text:style-name="T16">member</text:span></text:span><text:span text:style-name="Drop_20_Caps"> U.S. Tariff Commissioner since March 23, 1917, by </text:span><text:span text:style-name="Drop_20_Caps"><text:span text:style-name="T16">appointment</text:span></text:span><text:span text:style-name="Drop_20_Caps"> of President Wilson and re-appt. for term of 12 yrs. beginning Mar., 1921, by President Harding, </text:span><text:span text:style-name="Drop_20_Caps"><text:span text:style-name="T31">Vice Chairman</text:span></text:span><text:span text:style-name="Drop_20_Caps">, since Jan. 15, 1922. Overseas sec. Y. M. C. A., 1918, </text:span><text:span text:style-name="Drop_20_Caps"><text:span text:style-name="T31">M</text:span></text:span><text:span text:style-name="Drop_20_Caps"><text:span text:style-name="T16">ember </text:span></text:span><text:span text:style-name="Drop_20_Caps">of exec. faculty and lecturer* on commercial treaties and policies,, Georgetown University, Sch. of Foreign Service, Oct. 1919; </text:span><text:span text:style-name="Drop_20_Caps"><text:span text:style-name="T16">Chairman</text:span></text:span><text:span text:style-name="Drop_20_Caps"> Economic Liaison Com. U. 8S. Govt., 1921—&gt;;3 tech. adviser in charge of economic questions, Am. Delegation, Conf. on Limitation of Armament, 1921. Capt. U. S. A. R. CC. Republican. </text:span><text:span text:style-name="Drop_20_Caps"><text:span text:style-name="T16">Presbyterian</text:span></text:span><text:span text:style-name="Drop_20_Caps">. Mem</text:span><text:span text:style-name="Drop_20_Caps"><text:span text:style-name="T31">ber</text:span></text:span><text:span text:style-name="Drop_20_Caps"> Am</text:span><text:span text:style-name="Drop_20_Caps"><text:span text:style-name="T31">erican</text:span></text:span><text:span text:style-name="Drop_20_Caps"> Econ. Assn., Phi Beta Kappa, Phi Alpha Delta, Delta Phi Epsilon (natl. pres., 1922). Clubs: Cosmos (Washington, D. C.); Chevy Chase Club (Washington, D. C.); Current (Emporia, Kan.) ; </text:span></text:p>
      <text:p text:style-name="P6"><text:span text:style-name="Drop_20_Caps"/></text:p>
      <text:p text:style-name="P25"><text:span text:style-name="Drop_20_Caps">*Since this was published was chairman of the round table on International Commercial Policies, Institute of Politics, Williamstown, Mass., summer of 1922.</text:span></text:p>
      <text:p text:style-name="P25"><text:span text:style-name="Drop_20_Caps"/></text:p>
      <text:p text:style-name="P25"><text:span text:style-name="Drop_20_Caps">Rotary. Author: Alexander Hamilton, an Essay, 1911; Commercial Policy in War Time and After, 1919. </text:span><text:span text:style-name="Drop_20_Caps"><text:span text:style-name="T16">Contributor</text:span></text:span><text:span text:style-name="Drop_20_Caps"> to mag</text:span><text:span text:style-name="Drop_20_Caps"><text:span text:style-name="T31">azines</text:span></text:span><text:span text:style-name="Drop_20_Caps">. Home: Emporia, Kan. Address U. 8. Tariff Commission, Washington, D. C. </text:span></text:p>
      <text:p text:style-name="P6"><text:span text:style-name="Drop_20_Caps"/></text:p>
      <text:h text:style-name="P18" text:outline-level="2"><text:bookmark-start text:name="__RefHeading___Toc5234_1840257774"/><text:span text:style-name="Drop_20_Caps">CHAPTER XXXVIII</text:span><text:bookmark-end text:name="__RefHeading___Toc5234_1840257774"/></text:h>
      <text:h text:style-name="Heading_20_3" text:outline-level="3"><text:bookmark-start text:name="__RefHeading___Toc5218_1840257774"/><text:span text:style-name="Drop_20_Caps">THIRD GENERATION</text:span><text:bookmark-end text:name="__RefHeading___Toc5218_1840257774"/></text:h>
      <text:p text:style-name="P6"><text:span text:style-name="Drop_20_Caps"/></text:p>
      <text:p text:style-name="P6"><text:span text:style-name="Drop_20_Caps">(II) Robert Culbertson, son of Robert of New Castle, Co., Del. Census 1790 Westmoreland Co., Pa., Hempfield T</text:span><text:span text:style-name="Drop_20_Caps"><text:span text:style-name="T21">w</text:span></text:span><text:span text:style-name="Drop_20_Caps">p., gives him with 3 sons under 16; wife. Census 1800 gives him with 2 more sons and 2 daughters in Salem T</text:span><text:span text:style-name="Drop_20_Caps"><text:span text:style-name="T21">w</text:span></text:span><text:span text:style-name="Drop_20_Caps">p., Westmoreland Co. His age given under 45, wife under 465. Bought farm Salem T</text:span><text:span text:style-name="Drop_20_Caps"><text:span text:style-name="T21">w</text:span></text:span><text:span text:style-name="Drop_20_Caps">p., Westmoreland Co., Pa., in 1798 (Deeds). He sold his farm in 1816 and bought a farm in Allegheny Twp., same county, where he died in 1835. Mar. first _____ _____. Issue: Obtained from deeds and administration. His son, Robert Barton Culbertson, of Hart Co., Ky., was evidently his eldest son, born 1783. The middle name being Barton, shows he was named after his step-grandfather. ‘“‘Robert Culbertson appears on the rolls for Delaware Militia among those who presented vouchers for payment for services June 9, 1778 and Nov. 16, 1779 respective</text:span><text:span text:style-name="Drop_20_Caps"><text:span text:style-name="T6">ly</text:span></text:span><text:span text:style-name="Drop_20_Caps">. Services not given” (Del. Arch. Vol. II). Moved from Delaware to Westmoreland Co., Pa., 1786-7. </text:span></text:p>
      <text:p text:style-name="P6"><text:span text:style-name="Drop_20_Caps"/></text:p>
      <text:p text:style-name="P6"><text:span text:style-name="Drop_20_Caps">(II) Robert Culbertson mar. first _____ _____, Issue: </text:span></text:p>
      <text:p text:style-name="P6"><text:span text:style-name="Drop_20_Caps"/></text:p>
      <text:p text:style-name="P6"><text:span text:style-name="Drop_20_Caps">1. Robert Barton, b. 1783; d. Oct. 3, 1865.</text:span></text:p>
      <text:p text:style-name="P6"><text:span text:style-name="Drop_20_Caps">2. Alexander b. 1788; d. 1848.</text:span></text:p>
      <text:p text:style-name="P6"><text:span text:style-name="Drop_20_Caps">3. Elizabeth (Mrs. Thomas Campbell).</text:span></text:p>
      <text:p text:style-name="P6"><text:span text:style-name="Drop_20_Caps">4. Son, d. young.</text:span></text:p>
      <text:p text:style-name="P6"><text:span text:style-name="Drop_20_Caps"/></text:p>
      <text:p text:style-name="P6"><text:span text:style-name="Drop_20_Caps">(II) Robert Culbertson mar. second Mary _____, Issue:</text:span></text:p>
      <text:p text:style-name="P6"><text:span text:style-name="Drop_20_Caps"/></text:p>
      <text:p text:style-name="P9"><text:span text:style-name="Drop_20_Caps"><text:span text:style-name="T21">5</text:span></text:span><text:span text:style-name="Drop_20_Caps">. David.</text:span></text:p>
      <text:p text:style-name="P9"><text:span text:style-name="Drop_20_Caps">6. Thomas.</text:span></text:p>
      <text:p text:style-name="P9"><text:span text:style-name="Drop_20_Caps">7. Margaret.</text:span></text:p>
      <text:p text:style-name="P9"><text:span text:style-name="Drop_20_Caps">8. Nancy.</text:span></text:p>
      <text:p text:style-name="P6"><text:span text:style-name="Drop_20_Caps"/></text:p>
      <text:h text:style-name="P16" text:outline-level="2"><text:span text:style-name="Drop_20_Caps"/></text:h>
      <text:h text:style-name="P21" text:outline-level="3"><text:bookmark-start text:name="__RefHeading___Toc5323_1840257774"/><text:span text:style-name="Drop_20_Caps">FOURTH GENERATION</text:span><text:bookmark-end text:name="__RefHeading___Toc5323_1840257774"/></text:h>
      <text:p text:style-name="P6"><text:span text:style-name="Drop_20_Caps"/></text:p>
      <text:p text:style-name="Standard">(1) <text:span text:style-name="T22">R</text:span>obert Barton Culbertson. I was informed in 1892 by descendants of his brother Alex. That he had moved to near Mammoth Cave, Ky. &lt;A letter in 1922 from Robert’s <text:span text:style-name="T22">descendants</text:span> in Kansas enabled me to trace out Robert’s history. A grandson in 1922 <text:span text:style-name="T22">says</text:span> that Robert B. when he (William B.) was a child told him of Culbertson Row and about Zanesville and a David Culbertson and a sister, Mrs. Campbell, near Zanesville. Says that Robert B. not liking his step-mother ran away from home as did his sister (Elizabeth) and they lived near Zanesville, Oh. (This was evidently with <text:span text:style-name="T22">h</text:span>is brother Alex. Who came to Zanesville in 1810). That Robert B. first went to the Carolina’s and later went to probably Christian Co., Ky. Christian Co. records do not show him. He later moved to Hart Co., Ky (this adjoins the county in which is located Mammoth Cave). There he married Elizabeth Cook, an English girl. He must have been twenty-seven years of age by that time (after 1810) and settled on the Green River. He died in Hart Co., Ky., aged $2 years.</text:p>
      <text:p text:style-name="P6"><text:span text:style-name="Drop_20_Caps"/></text:p>
      <text:p text:style-name="P6"><text:span text:style-name="Drop_20_Caps">Issue:</text:span></text:p>
      <text:p text:style-name="P6"><text:span text:style-name="Drop_20_Caps"/></text:p>
      <text:p text:style-name="P6"><text:span text:style-name="Drop_20_Caps"><text:s/>9. Theodore, b. Nov. 9, 1819,. died in Mexican War 1846. unmarried.</text:span></text:p>
      <text:p text:style-name="P6"><text:span text:style-name="Drop_20_Caps">10. Harriet M. A., b. Mar. 30, 1821, d. infancy.</text:span></text:p>
      <text:p text:style-name="P26"><text:span text:style-name="Drop_20_Caps">11. William A., b. Sept. 16, 1824,. was in Mex. War; later returned to Ky.,</text:span></text:p>
      <text:p text:style-name="P26"><text:span text:style-name="Drop_20_Caps"><text:s text:c="4"/>and was in Civil War. unmarried.</text:span></text:p>
      <text:p text:style-name="P6"><text:span text:style-name="Drop_20_Caps">12. Emeline, b. May 21, 1826, d. Dec. 28, 1826.</text:span></text:p>
      <text:p text:style-name="P6"><text:span text:style-name="Drop_20_Caps">13. Rachel, b. June 30, 1828; cd. infancy.</text:span></text:p>
      <text:p text:style-name="P6"><text:span text:style-name="Drop_20_Caps">14. Joseph, b. June 18, 1830; d. Nov. 13, 1906.</text:span></text:p>
      <text:p text:style-name="P6"><text:span text:style-name="Drop_20_Caps">15. Robert Emmett, b. July 2, 1832; d. Nov. 19, 1906. Born Hart Co., Ky.</text:span></text:p>
      <text:p text:style-name="P6"><text:span text:style-name="Drop_20_Caps">16. Clarissa Jane, b. June 21, 1834; d. infancy. b. Hart Co., Ky.</text:span></text:p>
      <text:p text:style-name="P26"><text:span text:style-name="Drop_20_Caps">17. James Alexander, b. Nov. 2. 1836; Killed in battle in Tenn., Civil War.</text:span></text:p>
      <text:p text:style-name="P26"><text:span text:style-name="Drop_20_Caps"><text:s text:c="4"/>Born Hart Co., Ky.</text:span></text:p>
      <text:p text:style-name="P6"><text:span text:style-name="Drop_20_Caps">18. Sarah Ann, b. Nov. 7, 1838; d. a few years ago in Ky. unmarried.</text:span></text:p>
      <text:p text:style-name="P6"><text:span text:style-name="Drop_20_Caps">19. Mary Elizabeth, b. July, 1840; d. Mar. 24, 1917 in Ky. unmarried.</text:span></text:p>
      <text:p text:style-name="P6"><text:span text:style-name="Drop_20_Caps">20. Hester, b. Apr. 38, 1843; d. infancy.</text:span></text:p>
      <text:p text:style-name="P6"><text:span text:style-name="Drop_20_Caps"/></text:p>
      <text:p text:style-name="P6"><text:span text:style-name="Drop_20_Caps">(2) Alexander Culbertson mar. Alcey Mason, of Muskingum Co., Ohio., Sept. 8, 1814. He moved to Falls Twp., Muskingum Co., Ohio, in 1810 and lived on the National Pike, three miles from Zanesville where he owned a farm and </text:span><text:span text:style-name="Drop_20_Caps"><text:span text:style-name="T16">g</text:span></text:span><text:span text:style-name="Drop_20_Caps">rist mill. Release signed by them 1836 Alexander and wife Alcey, of Muskingum Co., Ohio. </text:span></text:p>
      <text:p text:style-name="P6"><text:span text:style-name="Drop_20_Caps"/></text:p>
      <text:p text:style-name="P6"><text:span text:style-name="Drop_20_Caps">Issue:</text:span></text:p>
      <text:p text:style-name="P6"><text:span text:style-name="Drop_20_Caps"/></text:p>
      <text:p text:style-name="P6"><text:span text:style-name="Drop_20_Caps">21. David M., d.</text:span></text:p>
      <text:p text:style-name="P6"><text:span text:style-name="Drop_20_Caps">22. Lewis, d.</text:span></text:p>
      <text:p text:style-name="P6"><text:span text:style-name="Drop_20_Caps">23. Aurelius, b. 1819; d. 1908.</text:span></text:p>
      <text:p text:style-name="P6"><text:span text:style-name="Drop_20_Caps">24, Edwin.</text:span></text:p>
      <text:p text:style-name="P6"><text:span text:style-name="Drop_20_Caps"/></text:p>
      <text:p text:style-name="P6"><text:span text:style-name="Drop_20_Caps">25. Eliza Jane, d.</text:span></text:p>
      <text:p text:style-name="P6"><text:span text:style-name="Drop_20_Caps"/></text:p>
      <text:p text:style-name="P6"><text:span text:style-name="Drop_20_Caps">(3) Elizabeth Culbertson mar. Mr. Thomas Campbell, of Morgan Co., Oh. Know nothing of issue. She and her husband signed release in their father’s estate in Jan., 1836. States “living in Ohio.” </text:span></text:p>
      <text:p text:style-name="P6"><text:span text:style-name="Drop_20_Caps"/></text:p>
      <text:p text:style-name="P6"><text:span text:style-name="Drop_20_Caps">5) David Culbertson moved to Perry Co., Oh., and lived there three years; then moved to Columbiana Co., Oh. He lived in Columbiana Co., Oh., in July, 1835, as Deed Records show. He still lived there in 1852, but did not die in Columbiana Co., </text:span><text:soft-page-break/><text:span text:style-name="Drop_20_Caps">as Will and Administration Records show. He signed a release in 1836. His half-brother, Robert B., did not sign this release in their father’s estate. The probabilities are they did not know his whereabouts at that time.</text:span></text:p>
      <text:p text:style-name="P6"><text:span text:style-name="Drop_20_Caps"/></text:p>
      <text:p text:style-name="P6"><text:span text:style-name="Drop_20_Caps"><text:span text:style-name="T16">I</text:span></text:span><text:span text:style-name="Drop_20_Caps">ssue:</text:span></text:p>
      <text:p text:style-name="P6"><text:span text:style-name="Drop_20_Caps"/></text:p>
      <text:p text:style-name="P6"><text:span text:style-name="Drop_20_Caps">Mary. Know nothing as to the other issue.</text:span></text:p>
      <text:p text:style-name="P6"><text:span text:style-name="Drop_20_Caps"/></text:p>
      <text:p text:style-name="P6"><text:span text:style-name="Drop_20_Caps">(6) Thomas not mentioned on release in 1835. Most likely</text:span></text:p>
      <text:p text:style-name="P6"><text:span text:style-name="Drop_20_Caps">dead.</text:span></text:p>
      <text:p text:style-name="P6"><text:span text:style-name="Drop_20_Caps"/></text:p>
      <text:p text:style-name="P6"><text:span text:style-name="Drop_20_Caps"/></text:p>
      <text:h text:style-name="P21" text:outline-level="3"><text:bookmark-start text:name="__RefHeading___Toc5325_1840257774"/><text:span text:style-name="Drop_20_Caps">FIFTH GENERATION</text:span><text:bookmark-end text:name="__RefHeading___Toc5325_1840257774"/></text:h>
      <text:p text:style-name="P6"><text:span text:style-name="Drop_20_Caps"/></text:p>
      <text:p text:style-name="P6"><text:span text:style-name="Drop_20_Caps">(14) Joseph Culbertson mar. May 4, 1855, to Laura 8. Patton (b. Apr. 26, 1831; d. Dec. 5, 1885). Moved to Iola,. Kan., then to Springfield, Ill., and back to Iola. </text:span></text:p>
      <text:p text:style-name="P6"><text:span text:style-name="Drop_20_Caps"/></text:p>
      <text:p text:style-name="P6"><text:span text:style-name="Drop_20_Caps">Issue:</text:span></text:p>
      <text:p text:style-name="P6"><text:span text:style-name="Drop_20_Caps"/></text:p>
      <text:p text:style-name="P6"><text:span text:style-name="Drop_20_Caps">27. William Byron, b. Apr. 21, 1858, at Springfield, Ill.</text:span></text:p>
      <text:p text:style-name="P6"><text:span text:style-name="Drop_20_Caps">28. James Alexander b. Mar. 4, 1864; d. Sept. 15, 1892. unmarried. Iola, Kan.</text:span></text:p>
      <text:p text:style-name="P27"><text:span text:style-name="Drop_20_Caps">29. Elizabeth Margaret, b. Oct. 4, 1866 in Hart Co., Ky.;</text:span></text:p>
      <text:p text:style-name="P27"><text:span text:style-name="Drop_20_Caps"><text:s text:c="4"/>d. Mar. 1892, Pasadena, Cal.</text:span></text:p>
      <text:p text:style-name="P6"><text:span text:style-name="Drop_20_Caps">30. Richard T., b. Aug. 4, 1868; d. Feb. 17, 1869. Ky.</text:span></text:p>
      <text:p text:style-name="P6"><text:span text:style-name="Drop_20_Caps">31. Claude Simpson, b. Feb. 20, 1870 in Ky.</text:span></text:p>
      <text:p text:style-name="P6"><text:span text:style-name="Drop_20_Caps">32. Robert Emmett, b. Oct. 12, 1871 in Ky.; d. Dec. 17, 1915, in New Mexico.</text:span></text:p>
      <text:p text:style-name="P6"><text:span text:style-name="Drop_20_Caps"/></text:p>
      <text:p text:style-name="P6"><text:span text:style-name="Drop_20_Caps">(15) Robert Emmett Culbertson mar. June 9, 1861, to Fidelia Ellen Smith (wife b. Nov. 3, 1842). Living Rose, Kan.</text:span></text:p>
      <text:p text:style-name="P6"><text:span text:style-name="Drop_20_Caps"/></text:p>
      <text:p text:style-name="P6"><text:span text:style-name="Drop_20_Caps">Issue:</text:span></text:p>
      <text:p text:style-name="P27"><text:span text:style-name="Drop_20_Caps">33. M. J. Alice, b. Mar. 8, 1862; d. Jan 1893. mar. at Humboldt, Kan. To</text:span></text:p>
      <text:p text:style-name="P27"><text:span text:style-name="Drop_20_Caps"><text:s text:c="4"/>Robert Crook. Issue: Beulah Clara Crook, b. Apr. 8, 1890.. mar. to </text:span></text:p>
      <text:p text:style-name="P27"><text:span text:style-name="Drop_20_Caps"><text:s text:c="4"/>Walter Cox, Lees Summit, Mo. Issue: Homer Clarence Crook, </text:span></text:p>
      <text:p text:style-name="P27"><text:span text:style-name="Drop_20_Caps"><text:s text:c="4"/>b. Sept. 30, 1883, mar. and lives at Iola, Kan. </text:span></text:p>
      <text:p text:style-name="P6"><text:span text:style-name="Drop_20_Caps">34. James B., b. July 28, 1863; d. Mar. 7, 1884. unmarried.</text:span></text:p>
      <text:p text:style-name="P6"><text:span text:style-name="Drop_20_Caps">35. Anna, b. Feb. 1865; d. infancy.</text:span></text:p>
      <text:p text:style-name="P6"><text:span text:style-name="Drop_20_Caps">36. George W., b. Sep. 21, 1868 at Humboldt, Kan.</text:span></text:p>
      <text:p text:style-name="P6"><text:span text:style-name="Drop_20_Caps"><text:span text:style-name="T8">37</text:span></text:span><text:span text:style-name="Drop_20_Caps">. Sherman, b. May 3, 1875; born Oakland, Ore.</text:span></text:p>
      <text:p text:style-name="P6"><text:span text:style-name="Drop_20_Caps">38. Harry Emmet, b. June 23, 1877. Oakland, Ore.</text:span></text:p>
      <text:p text:style-name="P6"><text:span text:style-name="Drop_20_Caps">39. Elizabeth, b. May 5, 1882; d. Sep. 10, 1883.</text:span></text:p>
      <text:p text:style-name="P6"><text:span text:style-name="Drop_20_Caps"/></text:p>
      <text:p text:style-name="P6"><text:span text:style-name="Drop_20_Caps">(21) David M. Culbertson mar. Sept. 26, 1839, first Miss Woodside. No issue. mar. second, Sarah Sypes.</text:span></text:p>
      <text:p text:style-name="P6"><text:span text:style-name="Drop_20_Caps"/></text:p>
      <text:p text:style-name="P6"><text:span text:style-name="Drop_20_Caps">Issue:</text:span></text:p>
      <text:p text:style-name="P6"><text:span text:style-name="Drop_20_Caps">40. Samuel.</text:span></text:p>
      <text:p text:style-name="P6"><text:span text:style-name="Drop_20_Caps">41. Mary.</text:span></text:p>
      <text:p text:style-name="P6"><text:span text:style-name="Drop_20_Caps"/></text:p>
      <text:p text:style-name="P6"><text:span text:style-name="Drop_20_Caps">(22) Lewis Culbertson mar. Jane Galigher.</text:span></text:p>
      <text:p text:style-name="P6"><text:span text:style-name="Drop_20_Caps"/></text:p>
      <text:p text:style-name="P6"><text:span text:style-name="Drop_20_Caps">Issue:</text:span></text:p>
      <text:p text:style-name="P6"><text:span text:style-name="Drop_20_Caps">42. Alexander.</text:span></text:p>
      <text:p text:style-name="P6"><text:span text:style-name="Drop_20_Caps">43. Ida, d.</text:span></text:p>
      <text:p text:style-name="P6"><text:span text:style-name="Drop_20_Caps"/></text:p>
      <text:p text:style-name="P6"><text:span text:style-name="Drop_20_Caps"/></text:p>
      <text:p text:style-name="P8"><text:span text:style-name="Drop_20_Caps">(23) Aurelius Culbertson mar. Margaret Galigher. Lived on farm in Falls Twp., Muskingum Co., Oh., until , when he moved to Chariton, Ia., where he resided on his farm (1892). Wife b. 1822; d. 1900. </text:span></text:p>
      <text:p text:style-name="P6"><text:span text:style-name="Drop_20_Caps"/></text:p>
      <text:p text:style-name="P6"><text:span text:style-name="Drop_20_Caps">Issue:</text:span></text:p>
      <text:p text:style-name="P6"><text:span text:style-name="Drop_20_Caps">44. John.</text:span></text:p>
      <text:p text:style-name="P6"><text:span text:style-name="Drop_20_Caps">45. Louis Alexander.</text:span></text:p>
      <text:p text:style-name="P6"><text:span text:style-name="Drop_20_Caps">46. Howard.</text:span></text:p>
      <text:p text:style-name="P6"><text:span text:style-name="Drop_20_Caps">47. Alsia Jane.</text:span></text:p>
      <text:p text:style-name="P6"><text:span text:style-name="Drop_20_Caps">48. Sarah, b. 1855.</text:span></text:p>
      <text:p text:style-name="P6"><text:span text:style-name="Drop_20_Caps">49. Mary Adelaide, d.</text:span></text:p>
      <text:p text:style-name="P6"><text:span text:style-name="Drop_20_Caps">50. Martha Elizabeth.</text:span></text:p>
      <text:p text:style-name="P6"><text:span text:style-name="Drop_20_Caps">51. James William, cl. Jan. 30, 190d.</text:span></text:p>
      <text:p text:style-name="P6"><text:span text:style-name="Drop_20_Caps">52. Izette Dare.</text:span></text:p>
      <text:p text:style-name="P6"><text:span text:style-name="Drop_20_Caps"/></text:p>
      <text:p text:style-name="P6"><text:span text:style-name="Drop_20_Caps">(24) Edwin Culbertson mar. Caroline James. Moved to Falls Twp., Muskingum Co., Oh., to Iowa, and later to Freeman, Cass Co., Mo.</text:span></text:p>
      <text:p text:style-name="P6"><text:span text:style-name="Drop_20_Caps"/></text:p>
      <text:p text:style-name="P6"><text:span text:style-name="Drop_20_Caps">Issue:</text:span></text:p>
      <text:p text:style-name="P6"><text:span text:style-name="Drop_20_Caps">53. Mary (Mrs. Henderson Halloway).</text:span></text:p>
      <text:p text:style-name="P6"><text:span text:style-name="Drop_20_Caps">54. Rosilla (Mrs. Geo. Marvin; 2nd G. M. Wright).</text:span></text:p>
      <text:p text:style-name="P6"><text:span text:style-name="Drop_20_Caps">55. Lewis, mar. Mary Turner.</text:span></text:p>
      <text:p text:style-name="P6"><text:span text:style-name="Drop_20_Caps">56. Robert. Farmer. mar. Sarah Jetton.</text:span></text:p>
      <text:p text:style-name="P6"><text:span text:style-name="Drop_20_Caps">57. Charles. Farmer. mar. Ella Thomas.</text:span></text:p>
      <text:p text:style-name="P6"><text:span text:style-name="Drop_20_Caps">58. John. Farmer. mar. Dessie Longeor.</text:span></text:p>
      <text:p text:style-name="P6"><text:span text:style-name="Drop_20_Caps">59. George. Unmarried.</text:span></text:p>
      <text:p text:style-name="P6"><text:span text:style-name="Drop_20_Caps">60. William. Unmarried.</text:span></text:p>
      <text:p text:style-name="P6"><text:span text:style-name="Drop_20_Caps">61. Etta. Unmarried.</text:span></text:p>
      <text:p text:style-name="P6"><text:span text:style-name="Drop_20_Caps"/></text:p>
      <text:p text:style-name="P6"><text:span text:style-name="Drop_20_Caps">(25) Eliza Jane mar. Charles Johnson of Falls Twp., Muskingum Co., Oh. Family now at White Cottage, Muskingum Co., Oh.</text:span></text:p>
      <text:p text:style-name="P6"><text:span text:style-name="Drop_20_Caps"/></text:p>
      <text:p text:style-name="P6"><text:span text:style-name="Drop_20_Caps">Issue:</text:span></text:p>
      <text:p text:style-name="P6"><text:span text:style-name="Drop_20_Caps">62. James Theodore, d. Jan., 1877.</text:span></text:p>
      <text:p text:style-name="P6"><text:span text:style-name="Drop_20_Caps">63. Robert A., Martinsville, Ill.</text:span></text:p>
      <text:p text:style-name="P6"><text:span text:style-name="Drop_20_Caps">64. John F., White Cottage, Oh.</text:span></text:p>
      <text:p text:style-name="P6"><text:span text:style-name="Drop_20_Caps">65. William E., White Cottage, Oh.</text:span></text:p>
      <text:p text:style-name="P6"><text:span text:style-name="Drop_20_Caps">66. Louis A., White Cottage, Oh.</text:span></text:p>
      <text:p text:style-name="P6"><text:span text:style-name="Drop_20_Caps">67. Rosswell M., White Cottage, Oh.</text:span></text:p>
      <text:p text:style-name="P6"><text:span text:style-name="Drop_20_Caps">68. Sadie (Mrs. 8S. H. Allen), White Cottage, Oh.</text:span></text:p>
      <text:p text:style-name="P6"><text:span text:style-name="Drop_20_Caps"/></text:p>
      <text:p text:style-name="P6"><text:span text:style-name="Drop_20_Caps"/></text:p>
      <text:h text:style-name="P21" text:outline-level="3"><text:bookmark-start text:name="__RefHeading___Toc5327_1840257774"/><text:span text:style-name="Drop_20_Caps">SIXTH GENERATION</text:span><text:bookmark-end text:name="__RefHeading___Toc5327_1840257774"/></text:h>
      <text:p text:style-name="P6"><text:span text:style-name="Drop_20_Caps"/></text:p>
      <text:p text:style-name="P6"><text:span text:style-name="Drop_20_Caps">(27) William Byron Culbertson mar. Oct. 11, 1883, to Adda</text:span></text:p>
      <text:p text:style-name="P6"><text:span text:style-name="Drop_20_Caps">McGee at Iola, Kan. (b. Aug. 11, 1861). Lives Scott City,</text:span></text:p>
      <text:p text:style-name="P6"><text:span text:style-name="Drop_20_Caps">Kan.</text:span></text:p>
      <text:p text:style-name="P6"><text:span text:style-name="Drop_20_Caps"/></text:p>
      <text:p text:style-name="P6"><text:span text:style-name="Drop_20_Caps">Issue:</text:span></text:p>
      <text:p text:style-name="P27"><text:span text:style-name="Drop_20_Caps">69. Mary L., b. Aug. 26, 1884, at Yates Center, Kan. Living Kansas City, Mo.</text:span></text:p>
      <text:p text:style-name="P27"><text:span text:style-name="Drop_20_Caps"><text:s text:c="4"/>Unmarried.</text:span></text:p>
      <text:p text:style-name="P6"><text:span text:style-name="Drop_20_Caps">70. Lena, b. May 4, 1887. Larned, Kansas. Unmarried.</text:span></text:p>
      <text:p text:style-name="P27"><text:span text:style-name="Drop_20_Caps">71. Lulu, b. Dee. 19, 1889 at Larned, Kansas. mar. Ross A. Stewart.</text:span></text:p>
      <text:p text:style-name="P27"><text:span text:style-name="Drop_20_Caps"><text:s text:c="4"/>Live Dallas, Texas.</text:span></text:p>
      <text:p text:style-name="P6"><text:span text:style-name="Drop_20_Caps"/></text:p>
      <text:p text:style-name="P6"><text:span text:style-name="Drop_20_Caps">(31) Claude Simpson Culbertson mar. Maude Holden, June, 1901. Lives at Seattle, Wash.</text:span></text:p>
      <text:p text:style-name="P6"><text:span text:style-name="Drop_20_Caps"/></text:p>
      <text:p text:style-name="P6"><text:span text:style-name="Drop_20_Caps">Issue:</text:span></text:p>
      <text:p text:style-name="P6"><text:span text:style-name="Drop_20_Caps">72. Ruth, b. Sept. 5, 1905.</text:span></text:p>
      <text:p text:style-name="P6"><text:span text:style-name="Drop_20_Caps">73. Robert Emmett, b. June, 1909.</text:span></text:p>
      <text:p text:style-name="P6"><text:span text:style-name="Drop_20_Caps"/></text:p>
      <text:p text:style-name="P6"><text:span text:style-name="Drop_20_Caps">(86) George W. Culbertson mar. Apr. 26, 1911, to Ida Geddes of Humboldt, Kan. Live at Iola, Kan.</text:span></text:p>
      <text:p text:style-name="P6"><text:span text:style-name="Drop_20_Caps"/></text:p>
      <text:p text:style-name="P6"><text:span text:style-name="Drop_20_Caps">Issue:</text:span></text:p>
      <text:p text:style-name="P6"><text:span text:style-name="Drop_20_Caps">74, Velma Pearl, b. Jan. 2, 1914.</text:span></text:p>
      <text:p text:style-name="P6"><text:span text:style-name="Drop_20_Caps">75. Vincent, b. Dec. 15, 1916.</text:span></text:p>
      <text:p text:style-name="P6"><text:span text:style-name="Drop_20_Caps">76. George Kenneth, b. Dec. 15, 1921.</text:span></text:p>
      <text:p text:style-name="P6"><text:span text:style-name="Drop_20_Caps"/></text:p>
      <text:p text:style-name="P6"><text:span text:style-name="Drop_20_Caps">(37) Sherman Culbertson mar. Leila Foushee at Newton, Kan., Jan. 14, 1904. Lives Wichita, Kan.</text:span></text:p>
      <text:p text:style-name="P6"><text:span text:style-name="Drop_20_Caps"/></text:p>
      <text:p text:style-name="P6"><text:span text:style-name="Drop_20_Caps">Issue:</text:span></text:p>
      <text:p text:style-name="P6"><text:span text:style-name="Drop_20_Caps">77. Roberta E., b. June 11, 1909.</text:span></text:p>
      <text:p text:style-name="P6"><text:span text:style-name="Drop_20_Caps">78. Sherman, Jr., b. June 13, 1916.</text:span></text:p>
      <text:p text:style-name="P6"><text:span text:style-name="Drop_20_Caps"/></text:p>
      <text:p text:style-name="P6"><text:span text:style-name="Drop_20_Caps">(38) Harry Emmet Culbertson mar. Nov. 22, 1897, at Emporia, Kan., to Almira L. Galutia. Lives Emporia, Kan.</text:span></text:p>
      <text:p text:style-name="P6"><text:span text:style-name="Drop_20_Caps"/></text:p>
      <text:p text:style-name="P6"><text:span text:style-name="Drop_20_Caps">Issue:</text:span></text:p>
      <text:p text:style-name="P6"><text:span text:style-name="Drop_20_Caps">79. Roy Lee, b. Nov. 19, 1898; d. Aug. 2, 1900. Born at Humboldt, Kan</text:span></text:p>
      <text:p text:style-name="P6"><text:span text:style-name="Drop_20_Caps">80. Jesse Ray, b. June 9, 1900., Born at Humboldt,. Kan.</text:span></text:p>
      <text:p text:style-name="P6"><text:span text:style-name="Drop_20_Caps">81. Melvin Edward, b. Apr. 1, 1903. Born at Humboldt, Kan.</text:span></text:p>
      <text:p text:style-name="P6"><text:span text:style-name="Drop_20_Caps">82. Viola Leota, b. Apr. 12,1912. Born at Medina, Kan.</text:span></text:p>
      <text:p text:style-name="P6"><text:span text:style-name="Drop_20_Caps">83. Leda Fidelia, b. Sep. 30, 1914. Born at Emporia Kan.</text:span></text:p>
      <text:p text:style-name="P6"><text:span text:style-name="Drop_20_Caps"/></text:p>
      <text:p text:style-name="P6"><text:span text:style-name="Drop_20_Caps">(40) Samuel Culbertson mar. Lived at Newark, Oh. Not there now. Know nothing of issue.</text:span></text:p>
      <text:p text:style-name="P6"><text:span text:style-name="Drop_20_Caps"/></text:p>
      <text:p text:style-name="P6"><text:span text:style-name="Drop_20_Caps">(41) Mary Culbertson mar. R. Mitchell of Norwalk, Oh. Doesn’t live there now. Know nothing of issue.</text:span></text:p>
      <text:p text:style-name="P6"><text:span text:style-name="Drop_20_Caps"/></text:p>
      <text:p text:style-name="P6"><text:span text:style-name="Drop_20_Caps">(42) Alexander Culbertson, lives at Pleasantville, </text:span><text:span text:style-name="Drop_20_Caps"><text:span text:style-name="T8">La.</text:span></text:span></text:p>
      <text:p text:style-name="P6"><text:span text:style-name="Drop_20_Caps"/></text:p>
      <text:p text:style-name="P6"><text:soft-page-break/><text:span text:style-name="Drop_20_Caps">(44) John Culbertson. A banker at Chariton, Ia. In 1892. mar. first Angie Irwin. Wife died.</text:span></text:p>
      <text:p text:style-name="P6"><text:span text:style-name="Drop_20_Caps"/></text:p>
      <text:p text:style-name="P6"><text:span text:style-name="Drop_20_Caps">Issue:</text:span></text:p>
      <text:p text:style-name="P27"><text:span text:style-name="Drop_20_Caps">84. Lee I. (Married Miss Ida Reece. Issue: 118, Robert; 119, John.</text:span></text:p>
      <text:p text:style-name="P27"><text:span text:style-name="Drop_20_Caps"><text:s text:c="4"/>Live at Spokane, Wash.</text:span></text:p>
      <text:p text:style-name="P27"><text:span text:style-name="Drop_20_Caps">85. Edward A. (mar. Florence Helen Doyle. Issue: 120, Ralph.</text:span></text:p>
      <text:p text:style-name="P27"><text:span text:style-name="Drop_20_Caps"><text:s text:c="4"/>Live at Salt Lake City, Utah. Banker.).</text:span></text:p>
      <text:p text:style-name="P6"><text:span text:style-name="Drop_20_Caps">86. Angie (Mrs. A. L. Champlin). Issue: 121, Lewis Champlin.</text:span></text:p>
      <text:p text:style-name="P6"><text:span text:style-name="Drop_20_Caps"/></text:p>
      <text:p text:style-name="P6"><text:span text:style-name="Drop_20_Caps"><text:s/></text:span></text:p>
      <text:p text:style-name="P6"><text:span text:style-name="Drop_20_Caps">(44) John Culbertson mar. second Clara Hollinger.</text:span></text:p>
      <text:p text:style-name="P6"><text:span text:style-name="Drop_20_Caps"/></text:p>
      <text:p text:style-name="P6"><text:span text:style-name="Drop_20_Caps">Issue: .</text:span></text:p>
      <text:p text:style-name="P6"><text:span text:style-name="Drop_20_Caps">8614. Charles Calvin, unmarried. Prof in Agriculture College, Ames, Ia.</text:span></text:p>
      <text:p text:style-name="P6"><text:span text:style-name="Drop_20_Caps"/></text:p>
      <text:p text:style-name="P6"><text:span text:style-name="Drop_20_Caps">(47) Alsia Culbertson mar. James Alexander. Live at Chico, Calif.</text:span></text:p>
      <text:p text:style-name="P6"><text:span text:style-name="Drop_20_Caps"/></text:p>
      <text:p text:style-name="P6"><text:span text:style-name="Drop_20_Caps">Issue:</text:span></text:p>
      <text:p text:style-name="P6"><text:span text:style-name="Drop_20_Caps">87. Wilham.</text:span></text:p>
      <text:p text:style-name="P6"><text:span text:style-name="Drop_20_Caps">88. Maggie.</text:span></text:p>
      <text:p text:style-name="P6"><text:span text:style-name="Drop_20_Caps">89. Ralph.</text:span></text:p>
      <text:p text:style-name="P6"><text:span text:style-name="Drop_20_Caps">90. Harry.</text:span></text:p>
      <text:p text:style-name="P6"><text:span text:style-name="Drop_20_Caps">91. Louis.</text:span></text:p>
      <text:p text:style-name="P6"><text:span text:style-name="Drop_20_Caps">92, Mary.</text:span></text:p>
      <text:p text:style-name="P6"><text:span text:style-name="Drop_20_Caps">93. Coral</text:span></text:p>
      <text:p text:style-name="P6"><text:span text:style-name="Drop_20_Caps">94. Andrew.</text:span></text:p>
      <text:p text:style-name="P6"><text:span text:style-name="Drop_20_Caps">95. Etta.</text:span></text:p>
      <text:p text:style-name="P6"><text:span text:style-name="Drop_20_Caps">96. Lizzie.</text:span></text:p>
      <text:p text:style-name="P6"><text:span text:style-name="Drop_20_Caps"/></text:p>
      <text:p text:style-name="P6"><text:span text:style-name="Drop_20_Caps">(45) Louis A. Culbertson mar. Ida Barnes, dau. of Hon. T. H. Barnes, M. D., of Waukon, Ia., Oct. 1883. Provo, Utah.</text:span></text:p>
      <text:p text:style-name="P6"><text:span text:style-name="Drop_20_Caps"/></text:p>
      <text:p text:style-name="P6"><text:span text:style-name="Drop_20_Caps">Issue:</text:span></text:p>
      <text:p text:style-name="P6"><text:span text:style-name="Drop_20_Caps"><text:s/>97. Mary,. b. 1885. </text:span></text:p>
      <text:p text:style-name="P6"><text:span text:style-name="Drop_20_Caps"><text:s/>98. Howard, d. young.</text:span></text:p>
      <text:p text:style-name="P6"><text:span text:style-name="Drop_20_Caps"><text:s/>99. Lulu, b. 1889.</text:span></text:p>
      <text:p text:style-name="P6"><text:span text:style-name="Drop_20_Caps">100. Benjamin Ely, b. 1891.</text:span></text:p>
      <text:p text:style-name="P6"><text:span text:style-name="Drop_20_Caps"/></text:p>
      <text:p text:style-name="P6"><text:span text:style-name="Drop_20_Caps">(46) Howard Culbertson mar.</text:span></text:p>
      <text:p text:style-name="P6"><text:span text:style-name="Drop_20_Caps">Issue:</text:span></text:p>
      <text:p text:style-name="P6"><text:span text:style-name="Drop_20_Caps"/></text:p>
      <text:p text:style-name="P6"><text:span text:style-name="Drop_20_Caps">101. Joseph B.</text:span></text:p>
      <text:p text:style-name="P6"><text:span text:style-name="Drop_20_Caps">102. Nellie.</text:span></text:p>
      <text:p text:style-name="P6"><text:span text:style-name="Drop_20_Caps">103. Francis.</text:span></text:p>
      <text:p text:style-name="P6"><text:span text:style-name="Drop_20_Caps">104. Ralph.</text:span></text:p>
      <text:p text:style-name="P6"><text:span text:style-name="Drop_20_Caps"/></text:p>
      <text:p text:style-name="P6"><text:span text:style-name="Drop_20_Caps"/></text:p>
      <text:p text:style-name="P8"><text:span text:style-name="Drop_20_Caps">(48) Sarah Culbertson mar. Geo. Champlin of Derby, Ia. in 1873. Living at Chariton, Ia.</text:span></text:p>
      <text:p text:style-name="P6"><text:span text:style-name="Drop_20_Caps"/></text:p>
      <text:p text:style-name="P6"><text:span text:style-name="Drop_20_Caps">Issue:</text:span></text:p>
      <text:p text:style-name="P6"><text:span text:style-name="Drop_20_Caps"/></text:p>
      <text:p text:style-name="P6"><text:span text:style-name="Drop_20_Caps">105. Albert Louis, lives Ames, La., b. 1874, mar. Angie Culbertson 1906.</text:span></text:p>
      <text:p text:style-name="P6"><text:span text:style-name="Drop_20_Caps">106. George, b. 1876. unmarried.</text:span></text:p>
      <text:p text:style-name="P6"><text:span text:style-name="Drop_20_Caps">107. John Champlin, b. 1877. Red Deer, Alberta. mar. Anna Smith, 1902.</text:span></text:p>
      <text:p text:style-name="P6"><text:span text:style-name="Drop_20_Caps">108. Inez, b. 1878, mar. John H. Conner, 1899.</text:span></text:p>
      <text:p text:style-name="P6"><text:span text:style-name="Drop_20_Caps">109. Mary F., b. 1880, mar. Gene Wright 1902.</text:span></text:p>
      <text:p text:style-name="P6"><text:span text:style-name="Drop_20_Caps">110. Dr. Howard W., b. 1884; mar. Jean Mullen 1918. Chicago, </text:span><text:span text:style-name="Drop_20_Caps"><text:span text:style-name="T9">Ill</text:span></text:span><text:span text:style-name="Drop_20_Caps">.</text:span></text:p>
      <text:p text:style-name="P6"><text:span text:style-name="Drop_20_Caps">111. Mabel, b. 1886. unmarried. Ames, Ia.</text:span></text:p>
      <text:p text:style-name="P6"><text:span text:style-name="Drop_20_Caps">112. Eleanor, b. 1887, mar. Clell H. Fulton of Derby, Ia., in 1920.</text:span></text:p>
      <text:p text:style-name="P6"><text:span text:style-name="Drop_20_Caps">113. Florence, b. 1889, mar. Orrin McGinnis, 1916. Waterloo, Ia.</text:span></text:p>
      <text:p text:style-name="P6"><text:span text:style-name="Drop_20_Caps">11315. Ada, b. 1892. unmarried. Chariton, Ia.</text:span></text:p>
      <text:p text:style-name="P6"><text:span text:style-name="Drop_20_Caps"/></text:p>
      <text:p text:style-name="P6"><text:span text:style-name="Drop_20_Caps">(50) Elizabeth Culbertson mar. Jesse Snedaker of Mt. Avr, Ia.</text:span></text:p>
      <text:p text:style-name="P6"><text:span text:style-name="Drop_20_Caps"/></text:p>
      <text:p text:style-name="P6"><text:span text:style-name="Drop_20_Caps">Issue:</text:span></text:p>
      <text:p text:style-name="P6"><text:span text:style-name="Drop_20_Caps">114. Mabel </text:span><text:span text:style-name="Drop_20_Caps"><text:span text:style-name="T14">I</text:span></text:span><text:span text:style-name="Drop_20_Caps">zette, b. Oct. 31, 1888.</text:span></text:p>
      <text:p text:style-name="P6"><text:span text:style-name="Drop_20_Caps">115. Howard Evarts, b. Nov. 29, 1890.</text:span></text:p>
      <text:p text:style-name="P6"><text:span text:style-name="Drop_20_Caps"/></text:p>
      <text:p text:style-name="P6"><text:span text:style-name="Drop_20_Caps">(51) James W. Culbertson mar. Hattie Patterson. Wife died Oct. 28, 1919. Lived at Chariton, Ia.</text:span></text:p>
      <text:p text:style-name="P6"><text:span text:style-name="Drop_20_Caps"/></text:p>
      <text:p text:style-name="P6"><text:span text:style-name="Drop_20_Caps">Issue:</text:span></text:p>
      <text:p text:style-name="P6"><text:span text:style-name="Drop_20_Caps">116. Charles H. (mar. Florence Darner, Oct., 1907).</text:span></text:p>
      <text:p text:style-name="P6"><text:span text:style-name="Drop_20_Caps">116. Leonard C., d. June 30, 1904.</text:span></text:p>
      <text:p text:style-name="P28"><text:span text:style-name="Drop_20_Caps">117. Fred A., d. Oct. 9, 1918, on board ship Geo. Washington. </text:span></text:p>
      <text:p text:style-name="P28"><text:span text:style-name="Drop_20_Caps"><text:s text:c="5"/>Member of Med. Dept. 605th Engineers</text:span></text:p>
      <text:p text:style-name="P6"><text:span text:style-name="Drop_20_Caps">118. Mae (mar. William M. Osler, Jan. 15, 1920. Live at Chariton, Ia.).</text:span></text:p>
      <text:p text:style-name="P6"><text:span text:style-name="Drop_20_Caps"/></text:p>
      <text:p text:style-name="P29"><text:span text:style-name="Drop_20_Caps">(52) Izetta Dare Culbertson mar. Chariton, La. Lives at Chariton, Ia.</text:span></text:p>
      <text:p text:style-name="P29"><text:span text:style-name="Drop_20_Caps"/></text:p>
      <text:p text:style-name="P29"><text:span text:style-name="Drop_20_Caps"><text:span text:style-name="T23">PR</text:span></text:span><text:span text:style-name="Drop_20_Caps">OMINENT DESCENDANTS OF (IF) ROBERT CULBERTSON</text:span></text:p>
      <text:p text:style-name="P6"><text:span text:style-name="Drop_20_Caps"/></text:p>
      <text:p text:style-name="P6"><text:span text:style-name="Drop_20_Caps">(44) John Culbertson of Chariton, Ia., is a prominent citizen and banker of that place. </text:span></text:p>
      <text:p text:style-name="P6"><text:span text:style-name="Drop_20_Caps"/></text:p>
      <text:p text:style-name="P6"><text:span text:style-name="Drop_20_Caps">(85) Edward A. Culbertson graduated Parsons, Col., Fairfield, Ia., 1902; has been in banking business Salt Lake Cit</text:span><text:span text:style-name="Drop_20_Caps"><text:span text:style-name="T10">y</text:span></text:span><text:span text:style-name="Drop_20_Caps"> for past twenty years with the </text:span><text:span text:style-name="Drop_20_Caps"><text:span text:style-name="T14">National</text:span></text:span><text:span text:style-name="Drop_20_Caps"> Bank of the Republic, being President of that bank when the Continental National Bank consolidated with the National Bank of the Republic. Since the consolidation he has been Vice President of The Continental Bank of Salt Lake City. </text:span></text:p>
      <text:p text:style-name="P6"><text:span text:style-name="Drop_20_Caps"/></text:p>
      <text:h text:style-name="P18" text:outline-level="2"><text:bookmark-start text:name="__RefHeading___Toc5329_1840257774"/><text:span text:style-name="Drop_20_Caps">CHAPTER XXXIX</text:span><text:bookmark-end text:name="__RefHeading___Toc5329_1840257774"/></text:h>
      <text:p text:style-name="P6"><text:span text:style-name="Drop_20_Caps"/></text:p>
      <text:p text:style-name="P6"><text:span text:style-name="Drop_20_Caps">(III) Alexander Culbertson bought land of Alex. Guthrie of Delaware in 1787 in Hempfield Twp., Westmoreland Co., Pa. He sold part of this in 1807 to Thomas Culbertson of Derry Twp., and balance of land in Westmoreland Co. in 1813. Wife’s name Ruth, moved to Wayne Co., Ohio, in 1818-14. Family records say he moved to Millbrook, Wayne Co., Ohio. His son stated in 1855 that his father was in the Revolution. Could find no Revolutionary service for him in Del. Arch. His will was made in 1830, died in 1833 in Plain T</text:span><text:span text:style-name="Drop_20_Caps"><text:span text:style-name="T23">w</text:span></text:span><text:span text:style-name="Drop_20_Caps">p., Wayne Co., Ohio. It is mv opinion that Alexander left New Castle Co., Del. in 1778; went to Cumberland Co., Pa. I find an Alexander Culbertson was “taxed in 1782-3 in Newton T</text:span><text:span text:style-name="Drop_20_Caps"><text:span text:style-name="T23">w</text:span></text:span><text:span text:style-name="Drop_20_Caps">p., Cumberland Co., Co., Pa. with one horse and one cow—Trade 5.’ This township abutted Teboyne and probably formed from it. It is my opinion that this Alexander was the Alexander Culbertson who “served in Capt. Noah Abraham’s Co., 8th </text:span><text:span text:style-name="Drop_20_Caps"><text:span text:style-name="T15">Battalion</text:span></text:span><text:span text:style-name="Drop_20_Caps">, Col. James Johnson, Aug. 10, 1780.” (Vol. 23, 3 Ser., p. 699 Pa. Arch.)* No further record is found of him in Cumberland Co., Co. after 1783. He evidently was only a renter in this county. After 1775 he does not appear on records of New Castle Co., Del., although Thomas appears there in 1786. Does not appear on Deed Records of Westmoreland Co. until 1787. There were absolutely only three Alexander Culbertsons of military age in 1780 in Cumberland Co., Co., Pa. Alexander is given in 1790 Census, male over 16 (self) one, males under 16 three,. females wife and 2 daughters (Westmoreland Co.) Census 1800 gives Alex’s age between 26 and 45. Wife ditto. Had five more children than he had in 1790. Residence Derry Tp. Probably married about 1780. Could not give names of other children. They must have died young as they are not mentioned in his will. Married Ruth Tax lists Westmoreland Co. 1776-1800 Lost. </text:span></text:p>
      <text:p text:style-name="P6"><text:span text:style-name="Drop_20_Caps"/></text:p>
      <text:p text:style-name="P29"><text:span text:style-name="Drop_20_Caps">*McCauley’s Hist. Franklin Co., Pa., says, “Noah Abraham and his Co. was from Path Valley. (Newton T</text:span><text:span text:style-name="Drop_20_Caps"><text:span text:style-name="T30">w</text:span></text:span><text:span text:style-name="Drop_20_Caps">p. adjoins their section.)</text:span></text:p>
      <text:p text:style-name="P6"><text:span text:style-name="Drop_20_Caps"/></text:p>
      <text:h text:style-name="P20" text:outline-level="3"><text:span text:style-name="Drop_20_Caps"/></text:h>
      <text:h text:style-name="P21" text:outline-level="3"><text:bookmark-start text:name="__RefHeading___Toc5331_1840257774"/><text:span text:style-name="Drop_20_Caps">THIRD GENERATION</text:span><text:bookmark-end text:name="__RefHeading___Toc5331_1840257774"/></text:h>
      <text:p text:style-name="P6"><text:span text:style-name="Drop_20_Caps"/></text:p>
      <text:p text:style-name="P29"><text:span text:style-name="Drop_20_Caps">Issue: (From will dated Aug. 30, 1830. Prob. 1833. Final acct. 1835 at <text:s text:c="6"/>Wooster, Ohio).</text:span></text:p>
      <text:p text:style-name="P6"><text:span text:style-name="Drop_20_Caps">1. Robert, b. d. Feb. 25, 1815.</text:span></text:p>
      <text:p text:style-name="P6"><text:span text:style-name="Drop_20_Caps">2. Thomas, d. Feb. 25, 1815. Coshocton Co., Ohio.</text:span></text:p>
      <text:p text:style-name="P6"><text:span text:style-name="Drop_20_Caps">3. John. Probably died single Wayne Co., Ohio</text:span></text:p>
      <text:p text:style-name="P29"><text:span text:style-name="Drop_20_Caps">4. Alexander, b. about 1800.</text:span></text:p>
      <text:p text:style-name="P29"><text:span text:style-name="Drop_20_Caps">5. Sarah (Mrs. Jones) Auburn, Ind.</text:span></text:p>
      <text:p text:style-name="P29"><text:span text:style-name="Drop_20_Caps">6. Ruth (Mrs. Hague), Auburn, Ind.</text:span></text:p>
      <text:p text:style-name="P6"><text:span text:style-name="Drop_20_Caps"/></text:p>
      <text:p text:style-name="P6"><text:span text:style-name="Drop_20_Caps">Note: Alexander, Sr., according to his son, Alexander, made a statement in 1855 “that his father served with the Cumberland Co., Co., Pa. troops and that he had received a certificate from the Auditor General of Penna., that the state had allowed him £6.10. for military services in the Revolution.”</text:span></text:p>
      <text:p text:style-name="P6"><text:span text:style-name="Drop_20_Caps"/></text:p>
      <text:h text:style-name="P20" text:outline-level="3"><text:span text:style-name="Drop_20_Caps"/></text:h>
      <text:h text:style-name="P21" text:outline-level="3"><text:bookmark-start text:name="__RefHeading___Toc5333_1840257774"/><text:span text:style-name="Drop_20_Caps">FOURTH GENERATION</text:span><text:bookmark-end text:name="__RefHeading___Toc5333_1840257774"/></text:h>
      <text:p text:style-name="P6"><text:span text:style-name="Drop_20_Caps"/></text:p>
      <text:p text:style-name="P6"><text:span text:style-name="Drop_20_Caps">(1) Robert Culbertson moved in 1812 to Coshocton Co., Ohio, and settled on the right bank of the Tuscarawas River, on White Eyes Plains, four miles from Coshocton, O</text:span><text:span text:style-name="Drop_20_Caps"><text:span text:style-name="T24">h</text:span></text:span><text:span text:style-name="Drop_20_Caps">. mar. Nov. 17, 1808 to Mary Peoples of Westmoreland Co., Pa., dau. of John Peoples. Robert was in Capt. Adam Johnston’s Co., of Ohio Militia in War of 1812. After Robert’s death Feb. 25, 1815, his widow remarried to a Mr. Henderson and later becoming a widow, remarried to a Mr. Jones. Robert Culbertson and Mary Peoples, wife died Story Co., Iowa. </text:span></text:p>
      <text:p text:style-name="P6"><text:span text:style-name="Drop_20_Caps"/></text:p>
      <text:p text:style-name="P6"><text:span text:style-name="Drop_20_Caps">Issue:</text:span></text:p>
      <text:p text:style-name="P6"><text:span text:style-name="Drop_20_Caps"><text:span text:style-name="T24">7. </text:span></text:span><text:span text:style-name="Drop_20_Caps">Alexander, d. 1852. Coshocton Co., Ohio.</text:span></text:p>
      <text:p text:style-name="P6"><text:span text:style-name="Drop_20_Caps"><text:span text:style-name="T24">8. </text:span></text:span><text:span text:style-name="Drop_20_Caps">Robert, lived Auburn, Ind. mar. Margaret Brown.</text:span></text:p>
      <text:p text:style-name="P6"><text:span text:style-name="Drop_20_Caps"><text:span text:style-name="T24">9. </text:span></text:span><text:span text:style-name="Drop_20_Caps">William Peoples moved to Fulton Co., Ohio; b. Apr. 4, 1813; d. June 4, 1896.</text:span></text:p>
      <text:p text:style-name="P6"><text:span text:style-name="Drop_20_Caps">9. </text:span><text:span text:style-name="Drop_20_Caps"><text:span text:style-name="T24">14</text:span></text:span><text:span text:style-name="Drop_20_Caps"> Jane (Mrs. Thomas F. Jones, Wayne Co., Oh.), d. about</text:span></text:p>
      <text:p text:style-name="P6"><text:span text:style-name="Drop_20_Caps">1850.</text:span></text:p>
      <text:p text:style-name="P6"><text:span text:style-name="Drop_20_Caps"/></text:p>
      <text:p text:style-name="P6"><text:span text:style-name="Drop_20_Caps">(2) Thomas Culbertson died at Shreve, Wayne Co., Ohio.</text:span></text:p>
      <text:p text:style-name="P6"><text:span text:style-name="Drop_20_Caps">Married _____ _____.</text:span></text:p>
      <text:p text:style-name="P6"><text:span text:style-name="Drop_20_Caps"/></text:p>
      <text:p text:style-name="P6"><text:span text:style-name="Drop_20_Caps">Issue:</text:span></text:p>
      <text:p text:style-name="P6"><text:span text:style-name="Drop_20_Caps">10. Thomas.</text:span></text:p>
      <text:p text:style-name="P6"><text:span text:style-name="Drop_20_Caps">11. Samuel (mar. Cousin Esther Culbertson).</text:span></text:p>
      <text:p text:style-name="P6"><text:span text:style-name="Drop_20_Caps">12. (Mrs. Smith), Delaware, Ohio. (Issue: Thomas).</text:span></text:p>
      <text:p text:style-name="P6"><text:span text:style-name="Drop_20_Caps">13. (Mrs. Harvey), Wayne Co., Ohio. (Issue: C. Harvey).</text:span></text:p>
      <text:p text:style-name="P6"><text:span text:style-name="Drop_20_Caps"><text:s text:c="4"/>May have been others.</text:span></text:p>
      <text:p text:style-name="P6"><text:span text:style-name="Drop_20_Caps"/></text:p>
      <text:p text:style-name="P6"><text:span text:style-name="Drop_20_Caps">(4) Alexander,. lived south of Haysville, Ashland Co., Oh. Buried at Millbrook. mar. Nancy Cahill.</text:span></text:p>
      <text:p text:style-name="P6"><text:span text:style-name="Drop_20_Caps"/></text:p>
      <text:p text:style-name="P6"><text:span text:style-name="Drop_20_Caps">Issue:</text:span></text:p>
      <text:p text:style-name="P6"><text:span text:style-name="Drop_20_Caps">14. Abraham.</text:span></text:p>
      <text:p text:style-name="P6"><text:span text:style-name="Drop_20_Caps">15. (Mrs. Shelly) Plain Twp., Wayne Co., Oh. May have</text:span></text:p>
      <text:p text:style-name="P6"><text:span text:style-name="Drop_20_Caps">been others.</text:span></text:p>
      <text:p text:style-name="P6"><text:span text:style-name="Drop_20_Caps"/></text:p>
      <text:p text:style-name="P6"><text:span text:style-name="Drop_20_Caps"/></text:p>
      <text:h text:style-name="P21" text:outline-level="3"><text:bookmark-start text:name="__RefHeading___Toc5335_1840257774"/><text:span text:style-name="Drop_20_Caps">FIFTH GENERATION</text:span><text:bookmark-end text:name="__RefHeading___Toc5335_1840257774"/></text:h>
      <text:p text:style-name="P6"><text:span text:style-name="Drop_20_Caps"/></text:p>
      <text:p text:style-name="P6"><text:span text:style-name="Drop_20_Caps">(7) Alexander Culbertson of Coshocton Co., Oh., mar. Elizabeth Wilson of the same county in 1829.</text:span></text:p>
      <text:p text:style-name="P6"><text:span text:style-name="Drop_20_Caps"/></text:p>
      <text:p text:style-name="P6"><text:span text:style-name="Drop_20_Caps">Issue:</text:span></text:p>
      <text:p text:style-name="P6"><text:span text:style-name="Drop_20_Caps">16. Anna J. (Mrs. </text:span><text:span text:style-name="Drop_20_Caps"><text:span text:style-name="T17">B</text:span></text:span><text:span text:style-name="Drop_20_Caps">. L. Waggoner, later Mrs. T. F. Jones).</text:span></text:p>
      <text:p text:style-name="P6"><text:span text:style-name="Drop_20_Caps">17. Mary (Mrs. Lewis Fletcher).</text:span></text:p>
      <text:p text:style-name="P6"><text:span text:style-name="Drop_20_Caps">18. Robert W. Served in Union Army.</text:span></text:p>
      <text:p text:style-name="P6"><text:span text:style-name="Drop_20_Caps">19. Thomas W., Isleta, Coshocton Co., Oh. </text:span><text:span text:style-name="Drop_20_Caps"><text:span text:style-name="T15">m</text:span></text:span><text:span text:style-name="Drop_20_Caps">ar. twice.</text:span></text:p>
      <text:p text:style-name="P6"><text:span text:style-name="Drop_20_Caps">20. Margaret, d. 1859. |</text:span></text:p>
      <text:p text:style-name="P6"><text:span text:style-name="Drop_20_Caps">21. James H. Living in La. Served in Union Army.</text:span></text:p>
      <text:p text:style-name="P6"><text:span text:style-name="Drop_20_Caps">22. David R., West Lafayette, Coshocton, Co., Oh. Served in Union Army.</text:span></text:p>
      <text:p text:style-name="P6"><text:span text:style-name="Drop_20_Caps"/></text:p>
      <text:p text:style-name="P6"><text:span text:style-name="Drop_20_Caps">(8) Robert Culbertson mar. Margaret Brown of Wayne Co., Oh., and moved to DeKalb, Ind.</text:span></text:p>
      <text:p text:style-name="P6"><text:span text:style-name="Drop_20_Caps"/></text:p>
      <text:p text:style-name="P6"><text:span text:style-name="Drop_20_Caps">Issue:</text:span></text:p>
      <text:p text:style-name="P6"><text:span text:style-name="Drop_20_Caps">23. Zephaniah, killed in Battle of Shiloh.</text:span></text:p>
      <text:p text:style-name="P6"><text:span text:style-name="Drop_20_Caps">24. Mary Jane (Mrs. Owen).</text:span></text:p>
      <text:p text:style-name="P6"><text:span text:style-name="Drop_20_Caps">25. James.</text:span></text:p>
      <text:p text:style-name="P6"><text:span text:style-name="Drop_20_Caps">26. Emily (Mrs. Welch) Issue: son. Remarried name not known.</text:span></text:p>
      <text:p text:style-name="P6"><text:span text:style-name="Drop_20_Caps">27. Hugh. Lives at Auburn, Ind.</text:span></text:p>
      <text:p text:style-name="P6"><text:span text:style-name="Drop_20_Caps"/></text:p>
      <text:p text:style-name="P6"><text:span text:style-name="Drop_20_Caps">(9) William Peoples Culbertson mar. Sarah Jewell, Nov. 1836, in Wayne Co., Ohio. Later lived in Fulton Co., Ohio. (Wife b. Nov. 16, 1816, Wayne Co., Oh.; d. Apr. 12, 1856.)</text:span></text:p>
      <text:p text:style-name="P6"><text:span text:style-name="Drop_20_Caps"/></text:p>
      <text:p text:style-name="P6"><text:span text:style-name="Drop_20_Caps">Issue:</text:span></text:p>
      <text:p text:style-name="P30"><text:span text:style-name="Drop_20_Caps">28. Benjamin Franklin, b. May 30, 1838; d. Jan. 16, 1909</text:span><text:span text:style-name="Drop_20_Caps"><text:span text:style-name="T24">l </text:span></text:span><text:span text:style-name="Drop_20_Caps">Lived in</text:span></text:p>
      <text:p text:style-name="P30"><text:span text:style-name="Drop_20_Caps"><text:s text:c="4"/>Cleveland, Tenn. mar. </text:span></text:p>
      <text:p text:style-name="P30"><text:span text:style-name="Drop_20_Caps"/></text:p>
      <text:p text:style-name="P30"><text:span text:style-name="Drop_20_Caps">Issue: </text:span></text:p>
      <text:p text:style-name="P30"><text:span text:style-name="Drop_20_Caps"><text:s text:c="4"/>William, (Judge) dead. </text:span></text:p>
      <text:p text:style-name="P30"><text:span text:style-name="Drop_20_Caps"><text:s text:c="4"/>Cora (nurse) dead. </text:span></text:p>
      <text:p text:style-name="P30"><text:span text:style-name="Drop_20_Caps"><text:s text:c="4"/>Mae (teacher) dead.</text:span></text:p>
      <text:p text:style-name="P6"><text:span text:style-name="Drop_20_Caps">29. Ithamar (had one adopted son, Glenn); b. Sep. 20, 1840; d. Oct. 1,. 1916.</text:span></text:p>
      <text:p text:style-name="P6"><text:span text:style-name="Drop_20_Caps">30. Enoch, b. May 8, 1842; d. Jan. 3, 1875.</text:span></text:p>
      <text:p text:style-name="P6"><text:span text:style-name="Drop_20_Caps"><text:span text:style-name="T11">31</text:span></text:span><text:span text:style-name="Drop_20_Caps">. Merilla, d. infancy: b. Dec. 6, 1843: d. Nov. 12, 1844.</text:span></text:p>
      <text:p text:style-name="P6"><text:span text:style-name="Drop_20_Caps">31</text:span><text:span text:style-name="Drop_20_Caps"><text:span text:style-name="T32">½ </text:span></text:span><text:span text:style-name="Drop_20_Caps">Orville, b. Aug. 18, 1845; d. Apr., 1872.</text:span></text:p>
      <text:p text:style-name="P30"><text:span text:style-name="Drop_20_Caps">32. Mary R. (Mrs. R. C. Hood, Joplin, Mo.). mar. DeWitt C. Hood in</text:span></text:p>
      <text:p text:style-name="P31"><text:span text:style-name="Drop_20_Caps"><text:s text:c="4"/>Iowa, 1881. </text:span></text:p>
      <text:p text:style-name="P31"><text:span text:style-name="Drop_20_Caps"><text:s text:c="4"/>Issue: </text:span><text:span text:style-name="Drop_20_Caps"><text:span text:style-name="T25">a. </text:span></text:span><text:span text:style-name="Drop_20_Caps">Margaret May mar. John Gilbert Robbins of Washington, D. C.;</text:span></text:p>
      <text:p text:style-name="P31"><text:span text:style-name="Drop_20_Caps"><text:s text:c="11"/>b. Olive Belle mar. A. J. Dearing of Joplin, Mo.</text:span></text:p>
      <text:p text:style-name="P6"><text:span text:style-name="Drop_20_Caps"><text:s text:c="14"/>Issue: b. Olive Eleanor, Clint E., Joplin, Mo.</text:span></text:p>
      <text:p text:style-name="P34"><text:span text:style-name="Drop_20_Caps"><text:span text:style-name="T32">33. </text:span></text:span><text:span text:style-name="Drop_20_Caps">William Newton Culbertson died 1911 in Colorado and left a widow.</text:span></text:p>
      <text:p text:style-name="P34"><text:span text:style-name="Drop_20_Caps"><text:s text:c="4"/>He was born Feb. 2, 1850. Issue: 2 children dead and 9 living.</text:span></text:p>
      <text:p text:style-name="P34"><text:span text:style-name="Drop_20_Caps"><text:span text:style-name="T32">34</text:span></text:span><text:span text:style-name="Drop_20_Caps">. Sarah Jane Woolson, b. May 22, 1853; d. Feb. 6, 1920. mar. William Allen.</text:span></text:p>
      <text:p text:style-name="P34"><text:span text:style-name="Drop_20_Caps"><text:s text:c="4"/>Issue: several sons, prominent men living near Mt. Vernon, Ohio.</text:span></text:p>
      <text:p text:style-name="P6"><text:span text:style-name="Drop_20_Caps"/></text:p>
      <text:p text:style-name="P6"><text:span text:style-name="Drop_20_Caps"/></text:p>
      <text:p text:style-name="P8"><text:span text:style-name="Drop_20_Caps">(9) William Peoples Culbertson mar. second Ann Pocock Robinett of Shreve, Ohio, Jan. 6, 1867. (Wife b. Jan. 6, 1826; d. near Pettisville, Oh., April 13, 1893.) </text:span></text:p>
      <text:p text:style-name="P6"><text:span text:style-name="Drop_20_Caps"/></text:p>
      <text:p text:style-name="P6"><text:span text:style-name="Drop_20_Caps">Issue:</text:span></text:p>
      <text:p text:style-name="P31"><text:span text:style-name="Drop_20_Caps">34¼ Harriet Ellen (mar. John P. Braughton, Sep. 25, 1888.</text:span></text:p>
      <text:p text:style-name="P31"><text:span text:style-name="Drop_20_Caps"><text:s text:c="4"/>Issue: a. Minnie Maud Braughton, who mar. Arthur Gossuch and had </text:span></text:p>
      <text:p text:style-name="P31"><text:span text:style-name="Drop_20_Caps"><text:s text:c="14"/>issue: William; Warren; Gene; </text:span></text:p>
      <text:p text:style-name="P31"><text:span text:style-name="Drop_20_Caps"><text:s text:c="11"/>b. Vera Agnes mar. William McDermott, Feb. 22, 1913, and had </text:span></text:p>
      <text:p text:style-name="P31"><text:span text:style-name="Drop_20_Caps"><text:s text:c="14"/>issue: Eileen, Betty).</text:span></text:p>
      <text:p text:style-name="P31"><text:span text:style-name="Drop_20_Caps"/></text:p>
      <text:p text:style-name="P34"><text:span text:style-name="Drop_20_Caps">(9</text:span><text:span text:style-name="Drop_20_Caps"><text:span text:style-name="T32">½</text:span></text:span><text:span text:style-name="Drop_20_Caps">) Jane Culbertson mar. Thomas F. Jones of Wayne Co., Oh. Lived at Shreve, Oh.</text:span></text:p>
      <text:p text:style-name="P6"><text:span text:style-name="Drop_20_Caps"/></text:p>
      <text:p text:style-name="P6"><text:span text:style-name="Drop_20_Caps">Issue:</text:span></text:p>
      <text:p text:style-name="P31"><text:span text:style-name="Drop_20_Caps">35. Richard,</text:span></text:p>
      <text:p text:style-name="P31"><text:span text:style-name="Drop_20_Caps">36. George; </text:span></text:p>
      <text:p text:style-name="P31"><text:span text:style-name="Drop_20_Caps">37. Margaret; </text:span></text:p>
      <text:p text:style-name="P31"><text:span text:style-name="Drop_20_Caps">38. Esther; </text:span></text:p>
      <text:p text:style-name="P31"><text:span text:style-name="Drop_20_Caps">39. Sallie b. Feb. 6, 1843; </text:span></text:p>
      <text:p text:style-name="P31"><text:span text:style-name="Drop_20_Caps">40. </text:span></text:p>
      <text:p text:style-name="P31"><text:span text:style-name="Drop_20_Caps">41. </text:span></text:p>
      <text:p text:style-name="P31"><text:span text:style-name="Drop_20_Caps">42. </text:span></text:p>
      <text:p text:style-name="P31"><text:span text:style-name="Drop_20_Caps">43.</text:span></text:p>
      <text:p text:style-name="P31"><text:span text:style-name="Drop_20_Caps"><text:span text:style-name="T25">44.</text:span></text:span></text:p>
      <text:p text:style-name="P31"><text:span text:style-name="Drop_20_Caps">4</text:span><text:span text:style-name="Drop_20_Caps"><text:span text:style-name="T25">5</text:span></text:span><text:span text:style-name="Drop_20_Caps">. </text:span></text:p>
      <text:p text:style-name="P31"><text:span text:style-name="Drop_20_Caps"/></text:p>
      <text:p text:style-name="P6"><text:span text:style-name="Drop_20_Caps"/></text:p>
      <text:h text:style-name="P20" text:outline-level="3"><text:span text:style-name="Drop_20_Caps"/></text:h>
      <text:h text:style-name="P21" text:outline-level="3"><text:bookmark-start text:name="__RefHeading___Toc5337_1840257774"/><text:span text:style-name="Drop_20_Caps">SIXTH GENERATION.</text:span><text:bookmark-end text:name="__RefHeading___Toc5337_1840257774"/></text:h>
      <text:p text:style-name="P6"><text:span text:style-name="Drop_20_Caps"/></text:p>
      <text:p text:style-name="P6"><text:span text:style-name="Drop_20_Caps">(22) David R. Culbertson, mar. Mary E. Gordon. Lives at Columbus, Oh. Served in Civil War, Ohio. Vols.</text:span></text:p>
      <text:p text:style-name="P6"><text:span text:style-name="Drop_20_Caps"/></text:p>
      <text:p text:style-name="P6"><text:span text:style-name="Drop_20_Caps">Issue:</text:span></text:p>
      <text:p text:style-name="P6"><text:span text:style-name="Drop_20_Caps">47. Laura B. (Mrs. J. S. Norman), Seattle Wash. No issue.</text:span></text:p>
      <text:p text:style-name="P6"><text:span text:style-name="Drop_20_Caps">48. H. E.</text:span></text:p>
      <text:p text:style-name="P6"><text:span text:style-name="Drop_20_Caps">49. Harry A. No issue.</text:span></text:p>
      <text:p text:style-name="P6"><text:span text:style-name="Drop_20_Caps">50. Nellie M. (Mrs. Will Williams).</text:span></text:p>
      <text:p text:style-name="P6"><text:span text:style-name="Drop_20_Caps">51. Roland R.</text:span></text:p>
      <text:p text:style-name="P6"><text:span text:style-name="Drop_20_Caps">52. Helen (Mrs. Will Mulvane).</text:span></text:p>
      <text:p text:style-name="P6"><text:span text:style-name="Drop_20_Caps"/></text:p>
      <text:p text:style-name="P6"><text:span text:style-name="Drop_20_Caps">(28) Benjamin Franklin Culbertson, mar. Ella E. _____; widow living at Cleveland, Tenn.</text:span></text:p>
      <text:p text:style-name="P6"><text:span text:style-name="Drop_20_Caps"/></text:p>
      <text:p text:style-name="P6"><text:span text:style-name="Drop_20_Caps">Issue:</text:span></text:p>
      <text:p text:style-name="P6"><text:span text:style-name="Drop_20_Caps">53. William (Judge) d.</text:span></text:p>
      <text:p text:style-name="P6"><text:span text:style-name="Drop_20_Caps">54. Cora, d.</text:span></text:p>
      <text:p text:style-name="P6"><text:span text:style-name="Drop_20_Caps">55. Mae, d.</text:span></text:p>
      <text:p text:style-name="P6"><text:span text:style-name="Drop_20_Caps"/></text:p>
      <text:h text:style-name="P21" text:outline-level="3"><text:bookmark-start text:name="__RefHeading___Toc5339_1840257774"/><text:span text:style-name="Drop_20_Caps">SEVENTH GENERATION</text:span><text:bookmark-end text:name="__RefHeading___Toc5339_1840257774"/></text:h>
      <text:p text:style-name="P6"><text:span text:style-name="Drop_20_Caps"/></text:p>
      <text:p text:style-name="P6"><text:span text:style-name="Drop_20_Caps">(39) Sarah S. Jones born at Shreve, Oh. mar. in 1860 to Pierson Brown, who was killed in the Civil War in 1862.</text:span></text:p>
      <text:p text:style-name="P6"><text:span text:style-name="Drop_20_Caps"/></text:p>
      <text:p text:style-name="P6"><text:span text:style-name="Drop_20_Caps">Issue:</text:span></text:p>
      <text:p text:style-name="P31"><text:span text:style-name="Drop_20_Caps">56. Mary, deceased.</text:span></text:p>
      <text:p text:style-name="P31"><text:span text:style-name="Drop_20_Caps"/></text:p>
      <text:p text:style-name="P31"><text:span text:style-name="Drop_20_Caps">(39) Sarah S. Jones mar. second Thomas Benton Hammond, who died in 1880 at Meadville, Pa.</text:span></text:p>
      <text:p text:style-name="P31"><text:span text:style-name="Drop_20_Caps"/></text:p>
      <text:p text:style-name="P6"><text:span text:style-name="Drop_20_Caps">Issue:</text:span></text:p>
      <text:p text:style-name="P31"><text:span text:style-name="Drop_20_Caps">57. Maud L. (Mrs. Charles J. Swift,. Cleveland, Oh.)</text:span></text:p>
      <text:p text:style-name="P31"><text:span text:style-name="Drop_20_Caps"><text:s text:c="4"/>Issue: Alice S. Warner; Marion Hammond, deceased.</text:span></text:p>
      <text:p text:style-name="P31"><text:span text:style-name="Drop_20_Caps">58. Ralph Keeler, mar. Kate Leete of Barberton, Oh.</text:span></text:p>
      <text:p text:style-name="P31"><text:span text:style-name="Drop_20_Caps"><text:s text:c="4"/>Issue: Fred, Ruth E., Benton Ives.</text:span></text:p>
      <text:p text:style-name="P6"><text:span text:style-name="Drop_20_Caps">59. Grace, married Arthur Holmes of Ypsalanti, Mich. Now living at Canton, Oh.</text:span></text:p>
      <text:p text:style-name="P6"><text:span text:style-name="Drop_20_Caps"/></text:p>
      <text:p text:style-name="P6"><text:span text:style-name="Drop_20_Caps">(48) H. E. Culbertson mar. Henrietta Foster. Live at Cleveland, Oh. Was for a time a Civil Engineer on Penna R. R. and is now a prominent Highway Engineer and Contractor.</text:span></text:p>
      <text:p text:style-name="P6"><text:span text:style-name="Drop_20_Caps"/></text:p>
      <text:p text:style-name="P6"><text:span text:style-name="Drop_20_Caps">Issue:</text:span></text:p>
      <text:p text:style-name="P6"><text:span text:style-name="Drop_20_Caps">60. Florence L. (Mrs. 8S. A. Frolking), Cleveland, Oh.</text:span></text:p>
      <text:p text:style-name="P6"><text:span text:style-name="Drop_20_Caps">61. Mary Jane. unmarried.</text:span></text:p>
      <text:p text:style-name="P6"><text:span text:style-name="Drop_20_Caps"/></text:p>
      <text:p text:style-name="P6"><text:span text:style-name="Drop_20_Caps">(50) Nellie M. Culbertson mar. Will Williams of New Comerstown, Ohio.</text:span></text:p>
      <text:p text:style-name="P6"><text:span text:style-name="Drop_20_Caps"/></text:p>
      <text:p text:style-name="P6"><text:span text:style-name="Drop_20_Caps">Issue:</text:span></text:p>
      <text:p text:style-name="P6"><text:span text:style-name="Drop_20_Caps">62. Dorothy Williams.</text:span></text:p>
      <text:p text:style-name="P6"><text:span text:style-name="Drop_20_Caps">63. Francis.</text:span></text:p>
      <text:p text:style-name="P6"><text:span text:style-name="Drop_20_Caps">64. David.</text:span></text:p>
      <text:p text:style-name="P6"><text:span text:style-name="Drop_20_Caps"/></text:p>
      <text:p text:style-name="P6"><text:span text:style-name="Drop_20_Caps">(51) Roland R. Culbertson lives at Cleveland, Ohio.</text:span></text:p>
      <text:p text:style-name="P6"><text:span text:style-name="Drop_20_Caps"><text:span text:style-name="T12"/></text:span></text:p>
      <text:p text:style-name="P6"><text:span text:style-name="Drop_20_Caps"><text:span text:style-name="T12">I</text:span></text:span><text:span text:style-name="Drop_20_Caps">ssue:</text:span></text:p>
      <text:p text:style-name="P6"><text:span text:style-name="Drop_20_Caps">65. Donald.</text:span></text:p>
      <text:p text:style-name="P6"><text:span text:style-name="Drop_20_Caps">66. Jean.</text:span></text:p>
      <text:p text:style-name="P6"><text:span text:style-name="Drop_20_Caps">67. Roland.</text:span></text:p>
      <text:p text:style-name="P6"><text:span text:style-name="Drop_20_Caps"/></text:p>
      <text:p text:style-name="P6"><text:span text:style-name="Drop_20_Caps">(52) Helen Culbertson mar. Will Mulvane of New comerstown, Oh.</text:span></text:p>
      <text:p text:style-name="P6"><text:span text:style-name="Drop_20_Caps"/></text:p>
      <text:p text:style-name="P6"><text:span text:style-name="Drop_20_Caps">Issue:</text:span></text:p>
      <text:p text:style-name="P6"><text:span text:style-name="Drop_20_Caps">68. Beatrice Mulvane.</text:span></text:p>
      <text:p text:style-name="P6"><text:span text:style-name="Drop_20_Caps">69. Mary.</text:span></text:p>
      <text:p text:style-name="P6"><text:span text:style-name="Drop_20_Caps">70. Myron.</text:span></text:p>
      <text:p text:style-name="P6"><text:span text:style-name="Drop_20_Caps"/></text:p>
      <text:p text:style-name="P6"><text:span text:style-name="Drop_20_Caps">(53) Judge William Culbertson mar.</text:span></text:p>
      <text:p text:style-name="P6"><text:span text:style-name="Drop_20_Caps"/></text:p>
      <text:p text:style-name="P6"><text:span text:style-name="Drop_20_Caps">Issue:</text:span></text:p>
      <text:p text:style-name="P31"><text:span text:style-name="Drop_20_Caps">71. Harry Flo</text:span><text:span text:style-name="Drop_20_Caps"><text:span text:style-name="T12">y</text:span></text:span><text:span text:style-name="Drop_20_Caps">d, b. Aug. 15, 1897. Was Capt. of officers’ boat, Bonsecour, 1918, in</text:span></text:p>
      <text:p text:style-name="P31"><text:span text:style-name="Drop_20_Caps"><text:s text:c="4"/>World War </text:span><text:span text:style-name="Drop_20_Caps"><text:span text:style-name="T25">I</text:span></text:span><text:span text:style-name="Drop_20_Caps">.</text:span></text:p>
      <text:p text:style-name="P6"><text:span text:style-name="Drop_20_Caps"/></text:p>
      <text:p text:style-name="P6"><text:span text:style-name="Drop_20_Caps"><text:s/></text:span></text:p>
      <text:p text:style-name="P6"><text:soft-page-break/><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in" fo:margin-bottom="0.1in" loext:contextual-spacing="true" fo:text-align="center" style:justify-single-word="false"/>
      <style:text-properties style:font-name="Liberation Mono1"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in" fo:margin-bottom="0.1in" loext:contextual-spacing="tru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enealogy of the Culbertson and Culberson families</text:p>
      </style:header>
      <style:footer>
        <text:p text:style-name="MP2">Page <text:page-number text:select-page="current">30</text:page-number><text:s/>of <text:page-count>3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22T11:49:58.182114505</dc:date>
    <dc:creator>brent </dc:creator>
    <meta:editing-duration>PT1H32M38S</meta:editing-duration>
    <meta:editing-cycles>21</meta:editing-cycles>
    <meta:document-statistic meta:table-count="0" meta:image-count="0" meta:object-count="0" meta:page-count="32" meta:paragraph-count="602" meta:word-count="6407" meta:character-count="37079" meta:non-whitespace-character-count="30748"/>
  </office:meta>
</office:document-meta>
</file>