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5ca6" officeooo:paragraph-rsid="00185ca6" style:font-weight-asian="bold" style:font-weight-complex="bold"/>
    </style:style>
    <style:style style:name="P2" style:family="paragraph" style:parent-style-name="Standard">
      <style:paragraph-properties fo:text-align="start" style:justify-single-word="false"/>
      <style:text-properties fo:font-weight="bold" officeooo:rsid="0076d3bf" officeooo:paragraph-rsid="0076d3bf" style:font-weight-asian="bold" style:font-weight-complex="bold"/>
    </style:style>
    <style:style style:name="P3" style:family="paragraph" style:parent-style-name="Standard">
      <style:paragraph-properties fo:text-align="start" style:justify-single-word="false"/>
      <style:text-properties fo:font-weight="bold" officeooo:rsid="007990e7" officeooo:paragraph-rsid="007990e7" style:font-weight-asian="bold" style:font-weight-complex="bold"/>
    </style:style>
    <style:style style:name="P4" style:family="paragraph" style:parent-style-name="Standard">
      <style:paragraph-properties fo:text-align="start" style:justify-single-word="false"/>
      <style:text-properties fo:font-weight="bold" officeooo:rsid="0079aab9" officeooo:paragraph-rsid="0079aab9" style:font-weight-asian="bold" style:font-weight-complex="bold"/>
    </style:style>
    <style:style style:name="P5" style:family="paragraph" style:parent-style-name="Footer">
      <style:paragraph-properties fo:text-align="center" style:justify-single-word="false"/>
      <style:text-properties officeooo:rsid="001126ad" officeooo:paragraph-rsid="001126ad"/>
    </style:style>
    <style:style style:name="P6" style:family="paragraph" style:parent-style-name="Standard">
      <style:text-properties officeooo:paragraph-rsid="0011597c"/>
    </style:style>
    <style:style style:name="P7" style:family="paragraph" style:parent-style-name="Standard">
      <style:paragraph-properties fo:break-before="page"/>
      <style:text-properties officeooo:paragraph-rsid="0011597c"/>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paragraph-rsid="0016dd2d"/>
    </style:style>
    <style:style style:name="P10" style:family="paragraph" style:parent-style-name="Standard">
      <style:paragraph-properties fo:text-align="center" style:justify-single-word="false"/>
      <style:text-properties officeooo:paragraph-rsid="002d638d"/>
    </style:style>
    <style:style style:name="P11" style:family="paragraph" style:parent-style-name="Standard">
      <style:paragraph-properties fo:text-align="center" style:justify-single-word="false"/>
      <style:text-properties officeooo:paragraph-rsid="003d917b"/>
    </style:style>
    <style:style style:name="P12" style:family="paragraph" style:parent-style-name="Standard">
      <style:paragraph-properties fo:text-align="center" style:justify-single-word="false"/>
      <style:text-properties officeooo:paragraph-rsid="00578877"/>
    </style:style>
    <style:style style:name="P13" style:family="paragraph" style:parent-style-name="Standard">
      <style:paragraph-properties fo:text-align="center" style:justify-single-word="false" fo:break-before="page"/>
      <style:text-properties officeooo:paragraph-rsid="00578877"/>
    </style:style>
    <style:style style:name="P14" style:family="paragraph" style:parent-style-name="Standard">
      <style:paragraph-properties fo:text-align="center" style:justify-single-word="false"/>
      <style:text-properties officeooo:paragraph-rsid="0011597c"/>
    </style:style>
    <style:style style:name="P15" style:family="paragraph" style:parent-style-name="Standard">
      <style:paragraph-properties fo:text-align="center" style:justify-single-word="false"/>
      <style:text-properties officeooo:paragraph-rsid="00704be9"/>
    </style:style>
    <style:style style:name="P16" style:family="paragraph" style:parent-style-name="Standard">
      <style:paragraph-properties fo:text-align="center" style:justify-single-word="false"/>
      <style:text-properties officeooo:paragraph-rsid="007586fd"/>
    </style:style>
    <style:style style:name="P17" style:family="paragraph" style:parent-style-name="Standard">
      <style:paragraph-properties fo:text-align="center" style:justify-single-word="false"/>
      <style:text-properties officeooo:paragraph-rsid="0076d3bf"/>
    </style:style>
    <style:style style:name="P18" style:family="paragraph" style:parent-style-name="Standard">
      <style:paragraph-properties fo:text-align="center" style:justify-single-word="false"/>
      <style:text-properties officeooo:paragraph-rsid="00924e25"/>
    </style:style>
    <style:style style:name="P19" style:family="paragraph" style:parent-style-name="Standard">
      <style:paragraph-properties fo:text-align="center" style:justify-single-word="false"/>
      <style:text-properties officeooo:paragraph-rsid="006749da"/>
    </style:style>
    <style:style style:name="P20" style:family="paragraph" style:parent-style-name="Standard">
      <style:paragraph-properties fo:text-align="center" style:justify-single-word="false"/>
      <style:text-properties officeooo:paragraph-rsid="0095eaee"/>
    </style:style>
    <style:style style:name="P21" style:family="paragraph" style:parent-style-name="Standard">
      <style:text-properties officeooo:paragraph-rsid="0016dd2d"/>
    </style:style>
    <style:style style:name="P22" style:family="paragraph" style:parent-style-name="Standard">
      <style:text-properties officeooo:paragraph-rsid="00185ca6"/>
    </style:style>
    <style:style style:name="P23" style:family="paragraph" style:parent-style-name="Standard">
      <style:text-properties officeooo:paragraph-rsid="001b48e5"/>
    </style:style>
    <style:style style:name="P24" style:family="paragraph" style:parent-style-name="Standard">
      <style:paragraph-properties fo:break-before="page"/>
      <style:text-properties officeooo:paragraph-rsid="001b48e5"/>
    </style:style>
    <style:style style:name="P25" style:family="paragraph" style:parent-style-name="Standard">
      <style:text-properties officeooo:paragraph-rsid="002d638d"/>
    </style:style>
    <style:style style:name="P26" style:family="paragraph" style:parent-style-name="Standard">
      <style:paragraph-properties fo:break-before="page"/>
      <style:text-properties officeooo:paragraph-rsid="002d638d"/>
    </style:style>
    <style:style style:name="P27" style:family="paragraph" style:parent-style-name="Standard">
      <style:text-properties officeooo:paragraph-rsid="002f476c"/>
    </style:style>
    <style:style style:name="P28" style:family="paragraph" style:parent-style-name="Standard">
      <style:text-properties officeooo:paragraph-rsid="00308a33"/>
    </style:style>
    <style:style style:name="P29" style:family="paragraph" style:parent-style-name="Standard">
      <style:paragraph-properties fo:break-before="page"/>
      <style:text-properties officeooo:paragraph-rsid="00308a33"/>
    </style:style>
    <style:style style:name="P30" style:family="paragraph" style:parent-style-name="Standard">
      <style:text-properties officeooo:paragraph-rsid="00313896"/>
    </style:style>
    <style:style style:name="P31" style:family="paragraph" style:parent-style-name="Standard">
      <style:paragraph-properties fo:break-before="page"/>
      <style:text-properties officeooo:paragraph-rsid="00313896"/>
    </style:style>
    <style:style style:name="P32" style:family="paragraph" style:parent-style-name="Standard">
      <style:text-properties officeooo:paragraph-rsid="00322a91"/>
    </style:style>
    <style:style style:name="P33" style:family="paragraph" style:parent-style-name="Standard">
      <style:text-properties officeooo:paragraph-rsid="0033b1db"/>
    </style:style>
    <style:style style:name="P34" style:family="paragraph" style:parent-style-name="Standard">
      <style:text-properties officeooo:paragraph-rsid="00350233"/>
    </style:style>
    <style:style style:name="P35" style:family="paragraph" style:parent-style-name="Standard">
      <style:text-properties officeooo:paragraph-rsid="00363452"/>
    </style:style>
    <style:style style:name="P36" style:family="paragraph" style:parent-style-name="Standard">
      <style:text-properties officeooo:paragraph-rsid="0037b5cb"/>
    </style:style>
    <style:style style:name="P37" style:family="paragraph" style:parent-style-name="Standard">
      <style:paragraph-properties fo:break-before="page"/>
      <style:text-properties officeooo:paragraph-rsid="0037b5cb"/>
    </style:style>
    <style:style style:name="P38" style:family="paragraph" style:parent-style-name="Standard">
      <style:text-properties officeooo:paragraph-rsid="0038c44c"/>
    </style:style>
    <style:style style:name="P39" style:family="paragraph" style:parent-style-name="Standard">
      <style:paragraph-properties fo:break-before="page"/>
      <style:text-properties officeooo:paragraph-rsid="0038c44c"/>
    </style:style>
    <style:style style:name="P40" style:family="paragraph" style:parent-style-name="Standard">
      <style:text-properties officeooo:paragraph-rsid="0038c495"/>
    </style:style>
    <style:style style:name="P41" style:family="paragraph" style:parent-style-name="Standard">
      <style:text-properties officeooo:paragraph-rsid="0039d8e7"/>
    </style:style>
    <style:style style:name="P42" style:family="paragraph" style:parent-style-name="Standard">
      <style:text-properties officeooo:paragraph-rsid="003afffe"/>
    </style:style>
    <style:style style:name="P43" style:family="paragraph" style:parent-style-name="Standard">
      <style:text-properties officeooo:paragraph-rsid="003cd8e3"/>
    </style:style>
    <style:style style:name="P44" style:family="paragraph" style:parent-style-name="Standard">
      <style:paragraph-properties fo:break-before="page"/>
      <style:text-properties officeooo:paragraph-rsid="003cd8e3"/>
    </style:style>
    <style:style style:name="P45" style:family="paragraph" style:parent-style-name="Standard">
      <style:text-properties officeooo:paragraph-rsid="003ea906"/>
    </style:style>
    <style:style style:name="P46" style:family="paragraph" style:parent-style-name="Standard">
      <style:text-properties officeooo:paragraph-rsid="003ec174"/>
    </style:style>
    <style:style style:name="P47" style:family="paragraph" style:parent-style-name="Standard">
      <style:paragraph-properties fo:margin-left="0.4925in" fo:margin-right="0in" fo:text-indent="0in" style:auto-text-indent="false"/>
      <style:text-properties officeooo:paragraph-rsid="003ec174"/>
    </style:style>
    <style:style style:name="P48" style:family="paragraph" style:parent-style-name="Standard">
      <style:text-properties officeooo:paragraph-rsid="0041f2d3"/>
    </style:style>
    <style:style style:name="P49" style:family="paragraph" style:parent-style-name="Standard">
      <style:paragraph-properties fo:margin-left="0.4925in" fo:margin-right="0in" fo:text-indent="0in" style:auto-text-indent="false"/>
      <style:text-properties officeooo:paragraph-rsid="0041f2d3"/>
    </style:style>
    <style:style style:name="P50" style:family="paragraph" style:parent-style-name="Standard">
      <style:text-properties officeooo:paragraph-rsid="0042a59b"/>
    </style:style>
    <style:style style:name="P51" style:family="paragraph" style:parent-style-name="Standard">
      <style:paragraph-properties fo:break-before="page"/>
      <style:text-properties officeooo:paragraph-rsid="0042a59b"/>
    </style:style>
    <style:style style:name="P52" style:family="paragraph" style:parent-style-name="Standard">
      <style:text-properties officeooo:paragraph-rsid="0044600c"/>
    </style:style>
    <style:style style:name="P53" style:family="paragraph" style:parent-style-name="Standard">
      <style:text-properties officeooo:paragraph-rsid="0045ec03"/>
    </style:style>
    <style:style style:name="P54" style:family="paragraph" style:parent-style-name="Standard">
      <style:text-properties officeooo:paragraph-rsid="00481bc8"/>
    </style:style>
    <style:style style:name="P55" style:family="paragraph" style:parent-style-name="Standard">
      <style:text-properties officeooo:paragraph-rsid="004827d0"/>
    </style:style>
    <style:style style:name="P56" style:family="paragraph" style:parent-style-name="Standard">
      <style:text-properties officeooo:paragraph-rsid="004bb567"/>
    </style:style>
    <style:style style:name="P57" style:family="paragraph" style:parent-style-name="Standard">
      <style:text-properties officeooo:paragraph-rsid="004fc150"/>
    </style:style>
    <style:style style:name="P58" style:family="paragraph" style:parent-style-name="Standard">
      <style:text-properties officeooo:paragraph-rsid="004ffb39"/>
    </style:style>
    <style:style style:name="P59" style:family="paragraph" style:parent-style-name="Standard">
      <style:text-properties officeooo:paragraph-rsid="00513b44"/>
    </style:style>
    <style:style style:name="P60" style:family="paragraph" style:parent-style-name="Standard">
      <style:text-properties officeooo:paragraph-rsid="00532cbb"/>
    </style:style>
    <style:style style:name="P61" style:family="paragraph" style:parent-style-name="Standard">
      <style:paragraph-properties fo:break-before="page"/>
      <style:text-properties officeooo:paragraph-rsid="00532cbb"/>
    </style:style>
    <style:style style:name="P62" style:family="paragraph" style:parent-style-name="Standard">
      <style:text-properties officeooo:paragraph-rsid="00542887"/>
    </style:style>
    <style:style style:name="P63" style:family="paragraph" style:parent-style-name="Standard">
      <style:text-properties officeooo:paragraph-rsid="005c9df7"/>
    </style:style>
    <style:style style:name="P64" style:family="paragraph" style:parent-style-name="Standard">
      <style:text-properties officeooo:paragraph-rsid="006749da"/>
    </style:style>
    <style:style style:name="P65" style:family="paragraph" style:parent-style-name="Standard">
      <style:paragraph-properties fo:break-before="page"/>
      <style:text-properties officeooo:paragraph-rsid="006749da"/>
    </style:style>
    <style:style style:name="P66" style:family="paragraph" style:parent-style-name="Standard">
      <style:paragraph-properties fo:text-align="start" style:justify-single-word="false"/>
      <style:text-properties officeooo:paragraph-rsid="007586fd"/>
    </style:style>
    <style:style style:name="P67" style:family="paragraph" style:parent-style-name="Standard">
      <style:paragraph-properties fo:text-align="start" style:justify-single-word="false"/>
      <style:text-properties officeooo:paragraph-rsid="0076d3bf"/>
    </style:style>
    <style:style style:name="P68" style:family="paragraph" style:parent-style-name="Standard">
      <style:paragraph-properties fo:text-align="start" style:justify-single-word="false"/>
      <style:text-properties officeooo:paragraph-rsid="0079aab9"/>
    </style:style>
    <style:style style:name="P69" style:family="paragraph" style:parent-style-name="Standard">
      <style:paragraph-properties fo:text-align="start" style:justify-single-word="false"/>
      <style:text-properties officeooo:paragraph-rsid="006749da"/>
    </style:style>
    <style:style style:name="P70" style:family="paragraph" style:parent-style-name="Standard">
      <style:paragraph-properties fo:text-align="start" style:justify-single-word="false"/>
      <style:text-properties officeooo:paragraph-rsid="00924e25"/>
    </style:style>
    <style:style style:name="P71" style:family="paragraph" style:parent-style-name="Standard">
      <style:paragraph-properties fo:margin-left="0.4925in" fo:margin-right="0in" fo:text-align="start" style:justify-single-word="false" fo:text-indent="0in" style:auto-text-indent="false"/>
      <style:text-properties officeooo:paragraph-rsid="00924e25"/>
    </style:style>
    <style:style style:name="P72" style:family="paragraph" style:parent-style-name="Standard">
      <style:paragraph-properties fo:text-align="start" style:justify-single-word="false"/>
      <style:text-properties officeooo:paragraph-rsid="009463d1"/>
    </style:style>
    <style:style style:name="P73" style:family="paragraph" style:parent-style-name="Standard">
      <style:paragraph-properties fo:text-align="start" style:justify-single-word="false"/>
      <style:text-properties officeooo:paragraph-rsid="0095eaee"/>
    </style:style>
    <style:style style:name="P74" style:family="paragraph" style:parent-style-name="Standard">
      <style:text-properties officeooo:paragraph-rsid="0068ce9c"/>
    </style:style>
    <style:style style:name="P75" style:family="paragraph" style:parent-style-name="Standard">
      <style:text-properties officeooo:paragraph-rsid="006bec7e"/>
    </style:style>
    <style:style style:name="P76" style:family="paragraph" style:parent-style-name="Standard">
      <style:paragraph-properties fo:break-before="page"/>
      <style:text-properties officeooo:paragraph-rsid="006bec7e"/>
    </style:style>
    <style:style style:name="P77" style:family="paragraph" style:parent-style-name="Standard">
      <style:text-properties officeooo:paragraph-rsid="006c3eb5"/>
    </style:style>
    <style:style style:name="P78" style:family="paragraph" style:parent-style-name="Standard">
      <style:paragraph-properties fo:break-before="page"/>
      <style:text-properties officeooo:paragraph-rsid="006c3eb5"/>
    </style:style>
    <style:style style:name="P79" style:family="paragraph" style:parent-style-name="Quotations">
      <style:text-properties officeooo:paragraph-rsid="006c3eb5"/>
    </style:style>
    <style:style style:name="P80" style:family="paragraph" style:parent-style-name="Standard">
      <style:text-properties officeooo:paragraph-rsid="00704be9"/>
    </style:style>
    <style:style style:name="P81" style:family="paragraph" style:parent-style-name="Standard">
      <style:text-properties officeooo:paragraph-rsid="007586fd"/>
    </style:style>
    <style:style style:name="P82" style:family="paragraph" style:parent-style-name="Standard">
      <style:paragraph-properties fo:text-align="start" style:justify-single-word="false"/>
      <style:text-properties officeooo:rsid="0076d3bf" officeooo:paragraph-rsid="0076d3bf"/>
    </style:style>
    <style:style style:name="P83" style:family="paragraph" style:parent-style-name="Standard">
      <style:paragraph-properties fo:text-align="start" style:justify-single-word="false"/>
      <style:text-properties officeooo:rsid="0076d3bf" officeooo:paragraph-rsid="0079141e"/>
    </style:style>
    <style:style style:name="P84" style:family="paragraph" style:parent-style-name="Standard">
      <style:paragraph-properties fo:text-align="start" style:justify-single-word="false"/>
      <style:text-properties fo:font-weight="normal" officeooo:rsid="0076d3bf" officeooo:paragraph-rsid="0076d3bf" style:font-weight-asian="normal" style:font-weight-complex="normal"/>
    </style:style>
    <style:style style:name="P85" style:family="paragraph" style:parent-style-name="Standard">
      <style:paragraph-properties fo:text-align="start" style:justify-single-word="false" fo:break-before="column"/>
      <style:text-properties fo:font-weight="normal" officeooo:rsid="0076d3bf" officeooo:paragraph-rsid="0076d3bf" style:font-weight-asian="normal" style:font-weight-complex="normal"/>
    </style:style>
    <style:style style:name="P86" style:family="paragraph" style:parent-style-name="Standard">
      <style:paragraph-properties fo:text-align="start" style:justify-single-word="false"/>
      <style:text-properties fo:font-weight="normal" officeooo:rsid="007990e7" officeooo:paragraph-rsid="007990e7" style:font-weight-asian="normal" style:font-weight-complex="normal"/>
    </style:style>
    <style:style style:name="P87" style:family="paragraph" style:parent-style-name="Standard">
      <style:paragraph-properties fo:text-align="center" style:justify-single-word="false"/>
      <style:text-properties fo:font-weight="normal" officeooo:rsid="007990e7" officeooo:paragraph-rsid="007990e7" style:font-weight-asian="normal" style:font-weight-complex="normal"/>
    </style:style>
    <style:style style:name="P88" style:family="paragraph" style:parent-style-name="Standard">
      <style:paragraph-properties fo:text-align="start" style:justify-single-word="false"/>
      <style:text-properties fo:font-weight="normal" officeooo:rsid="0079aab9" officeooo:paragraph-rsid="0079aab9" style:font-weight-asian="normal" style:font-weight-complex="normal"/>
    </style:style>
    <style:style style:name="P89" style:family="paragraph" style:parent-style-name="Standard">
      <style:paragraph-properties fo:text-align="start" style:justify-single-word="false"/>
      <style:text-properties fo:font-weight="normal" officeooo:rsid="0079141e" officeooo:paragraph-rsid="0076d3bf" style:font-weight-asian="normal" style:font-weight-complex="normal"/>
    </style:style>
    <style:style style:name="P90" style:family="paragraph" style:parent-style-name="Standard">
      <style:paragraph-properties fo:text-align="start" style:justify-single-word="false"/>
      <style:text-properties officeooo:rsid="007990e7" officeooo:paragraph-rsid="007990e7"/>
    </style:style>
    <style:style style:name="P91" style:family="paragraph" style:parent-style-name="Standard">
      <style:paragraph-properties fo:text-align="start" style:justify-single-word="false" fo:break-before="page"/>
      <style:text-properties officeooo:rsid="007990e7" officeooo:paragraph-rsid="007990e7"/>
    </style:style>
    <style:style style:name="P92" style:family="paragraph" style:parent-style-name="Standard">
      <style:text-properties officeooo:rsid="0079aab9" officeooo:paragraph-rsid="0079aab9"/>
    </style:style>
    <style:style style:name="P93" style:family="paragraph" style:parent-style-name="Standard">
      <style:paragraph-properties fo:text-align="center" style:justify-single-word="false"/>
      <style:text-properties officeooo:rsid="0079aab9" officeooo:paragraph-rsid="0079aab9"/>
    </style:style>
    <style:style style:name="P94" style:family="paragraph" style:parent-style-name="Standard">
      <style:text-properties officeooo:paragraph-rsid="007c8e96"/>
    </style:style>
    <style:style style:name="P95" style:family="paragraph" style:parent-style-name="Standard">
      <style:text-properties officeooo:paragraph-rsid="007d6098"/>
    </style:style>
    <style:style style:name="P96" style:family="paragraph" style:parent-style-name="Quotations">
      <style:text-properties officeooo:paragraph-rsid="007d6098"/>
    </style:style>
    <style:style style:name="P97" style:family="paragraph" style:parent-style-name="Standard">
      <style:text-properties officeooo:paragraph-rsid="00834060"/>
    </style:style>
    <style:style style:name="P98" style:family="paragraph" style:parent-style-name="Standard">
      <style:text-properties officeooo:paragraph-rsid="0084333b"/>
    </style:style>
    <style:style style:name="P99" style:family="paragraph" style:parent-style-name="Standard">
      <style:text-properties officeooo:paragraph-rsid="0084e9df"/>
    </style:style>
    <style:style style:name="P100" style:family="paragraph" style:parent-style-name="Standard">
      <style:text-properties officeooo:paragraph-rsid="008578bb"/>
    </style:style>
    <style:style style:name="P101" style:family="paragraph" style:parent-style-name="Standard">
      <style:text-properties officeooo:paragraph-rsid="00879ad3"/>
    </style:style>
    <style:style style:name="P102" style:family="paragraph" style:parent-style-name="Standard">
      <style:text-properties officeooo:paragraph-rsid="008ce71b"/>
    </style:style>
    <style:style style:name="P103" style:family="paragraph" style:parent-style-name="Standard">
      <style:paragraph-properties fo:break-before="page"/>
    </style:style>
    <style:style style:name="P104" style:family="paragraph" style:parent-style-name="Quotations">
      <style:paragraph-properties fo:break-before="page"/>
    </style:style>
    <style:style style:name="P105" style:family="paragraph" style:parent-style-name="Quotations">
      <style:text-properties officeooo:paragraph-rsid="00935a71"/>
    </style:style>
    <style:style style:name="P106" style:family="paragraph" style:parent-style-name="Standard">
      <style:text-properties officeooo:paragraph-rsid="0095eaee"/>
    </style:style>
    <style:style style:name="P107" style:family="paragraph" style:parent-style-name="Standard">
      <style:paragraph-properties fo:break-before="page"/>
      <style:text-properties officeooo:paragraph-rsid="0095eaee"/>
    </style:style>
    <style:style style:name="P108" style:family="paragraph" style:parent-style-name="Contents_20_1">
      <style:paragraph-properties>
        <style:tab-stops>
          <style:tab-stop style:position="6.9252in" style:type="right" style:leader-style="dotted" style:leader-text="."/>
        </style:tab-stops>
      </style:paragraph-properties>
    </style:style>
    <style:style style:name="P109" style:family="paragraph" style:parent-style-name="Contents_20_2">
      <style:paragraph-properties>
        <style:tab-stops>
          <style:tab-stop style:position="6.7283in" style:type="right" style:leader-style="dotted" style:leader-text="."/>
        </style:tab-stops>
      </style:paragraph-properties>
    </style:style>
    <style:style style:name="P110" style:family="paragraph" style:parent-style-name="Contents_20_3">
      <style:paragraph-properties>
        <style:tab-stops>
          <style:tab-stop style:position="6.5319in" style:type="right" style:leader-style="dotted" style:leader-text="."/>
        </style:tab-stops>
      </style:paragraph-properties>
    </style:style>
    <style:style style:name="P111" style:family="paragraph" style:parent-style-name="Contents_20_4">
      <style:paragraph-properties>
        <style:tab-stops>
          <style:tab-stop style:position="6.3354in" style:type="right" style:leader-style="dotted" style:leader-text="."/>
        </style:tab-stops>
      </style:paragraph-properties>
    </style:style>
    <style:style style:name="P112" style:family="paragraph" style:parent-style-name="Standard">
      <style:paragraph-properties fo:text-align="start" style:justify-single-word="false"/>
      <style:text-properties fo:text-transform="uppercase" fo:font-weight="normal" officeooo:paragraph-rsid="0095eaee" style:font-weight-asian="normal" style:font-weight-complex="normal"/>
    </style:style>
    <style:style style:name="P113" style:family="paragraph" style:parent-style-name="Heading_20_1">
      <style:paragraph-properties fo:break-before="page"/>
      <style:text-properties officeooo:paragraph-rsid="007487c8"/>
    </style:style>
    <style:style style:name="P114" style:family="paragraph" style:parent-style-name="Heading_20_1">
      <style:paragraph-properties fo:break-before="page"/>
      <style:text-properties officeooo:paragraph-rsid="00481bc8"/>
    </style:style>
    <style:style style:name="P115" style:family="paragraph" style:parent-style-name="Heading_20_1">
      <style:text-properties officeooo:paragraph-rsid="007586fd"/>
    </style:style>
    <style:style style:name="P116" style:family="paragraph" style:parent-style-name="Heading_20_1">
      <style:paragraph-properties fo:break-before="page"/>
    </style:style>
    <style:style style:name="P117" style:family="paragraph" style:parent-style-name="Heading_20_1">
      <style:paragraph-properties fo:break-before="page"/>
      <style:text-properties officeooo:paragraph-rsid="0095eaee"/>
    </style:style>
    <style:style style:name="P118" style:family="paragraph" style:parent-style-name="Heading_20_1">
      <style:paragraph-properties fo:break-before="page"/>
      <style:text-properties officeooo:paragraph-rsid="00704be9"/>
    </style:style>
    <style:style style:name="P119" style:family="paragraph" style:parent-style-name="Heading_20_2">
      <style:paragraph-properties fo:break-before="page"/>
    </style:style>
    <style:style style:name="P120" style:family="paragraph" style:parent-style-name="Heading_20_2" style:list-style-name="">
      <style:paragraph-properties fo:text-align="center" style:justify-single-word="false"/>
    </style:style>
    <style:style style:name="P121" style:family="paragraph" style:parent-style-name="Heading_20_2">
      <style:text-properties officeooo:paragraph-rsid="007586fd"/>
    </style:style>
    <style:style style:name="P122" style:family="paragraph" style:parent-style-name="Heading_20_3" style:list-style-name=""/>
    <style:style style:name="P123" style:family="paragraph" style:parent-style-name="Heading_20_3">
      <style:paragraph-properties fo:break-before="page"/>
    </style:style>
    <style:style style:name="T1" style:family="text">
      <style:text-properties fo:text-transform="uppercase" fo:color="#000000" loext:opacity="100%" style:font-name="Liberation Mono1" fo:font-size="10pt"/>
    </style:style>
    <style:style style:name="T2" style:family="text">
      <style:text-properties fo:text-transform="uppercase" fo:color="#000000" loext:opacity="100%" style:font-name="Liberation Mono1" fo:font-size="10pt" fo:font-weight="bold"/>
    </style:style>
    <style:style style:name="T3" style:family="text">
      <style:text-properties fo:text-transform="uppercase" fo:color="#000000" loext:opacity="100%" style:font-name="Liberation Mono1" fo:font-size="10pt" fo:font-weight="bold" officeooo:rsid="004bb567"/>
    </style:style>
    <style:style style:name="T4" style:family="text">
      <style:text-properties fo:text-transform="uppercase" fo:color="#000000" loext:opacity="100%" style:font-name="Liberation Mono1" fo:font-size="10pt" fo:font-weight="bold" style:font-weight-asian="bold" style:font-weight-complex="bold"/>
    </style:style>
    <style:style style:name="T5" style:family="text">
      <style:text-properties fo:text-transform="uppercase" fo:color="#000000" loext:opacity="100%" style:font-name="Liberation Mono1" fo:font-size="10pt" fo:font-weight="bold" officeooo:rsid="0020ca71"/>
    </style:style>
    <style:style style:name="T6" style:family="text">
      <style:text-properties fo:text-transform="uppercase" fo:color="#000000" loext:opacity="100%" style:font-name="Liberation Mono1" fo:font-size="10pt" fo:font-weight="bold" officeooo:rsid="00704be9"/>
    </style:style>
    <style:style style:name="T7" style:family="text">
      <style:text-properties fo:text-transform="uppercase" fo:color="#000000" loext:opacity="100%" style:font-name="Liberation Mono1" fo:font-size="10pt" fo:font-weight="bold" officeooo:rsid="007586fd"/>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fo:font-weight="bold" officeooo:rsid="00217de0" style:font-weight-asian="bold" style:font-weight-complex="bold"/>
    </style:style>
    <style:style style:name="T11" style:family="text">
      <style:text-properties fo:font-weight="bold" officeooo:rsid="0025927a" style:font-weight-asian="bold" style:font-weight-complex="bold"/>
    </style:style>
    <style:style style:name="T12" style:family="text">
      <style:text-properties officeooo:rsid="00188a04"/>
    </style:style>
    <style:style style:name="T13" style:family="text">
      <style:text-properties officeooo:rsid="00185ca6"/>
    </style:style>
    <style:style style:name="T14" style:family="text">
      <style:text-properties style:text-position="super 58%"/>
    </style:style>
    <style:style style:name="T15" style:family="text">
      <style:text-properties style:text-position="super 58%" fo:font-weight="bold" style:font-weight-asian="bold" style:font-weight-complex="bold"/>
    </style:style>
    <style:style style:name="T16" style:family="text">
      <style:text-properties style:text-position="super 58%" fo:font-weight="normal" style:font-weight-asian="normal" style:font-weight-complex="normal"/>
    </style:style>
    <style:style style:name="T17" style:family="text">
      <style:text-properties style:text-position="super 58%" officeooo:rsid="00350233"/>
    </style:style>
    <style:style style:name="T18" style:family="text">
      <style:text-properties style:text-position="super 58%" officeooo:rsid="00363452"/>
    </style:style>
    <style:style style:name="T19" style:family="text">
      <style:text-properties style:text-position="super 58%" officeooo:rsid="0037b5cb"/>
    </style:style>
    <style:style style:name="T20" style:family="text">
      <style:text-properties style:text-position="super 58%" officeooo:rsid="003cd8e3"/>
    </style:style>
    <style:style style:name="T21" style:family="text">
      <style:text-properties style:text-position="super 58%" officeooo:rsid="003ea906"/>
    </style:style>
    <style:style style:name="T22" style:family="text">
      <style:text-properties officeooo:rsid="001dcb30"/>
    </style:style>
    <style:style style:name="T23" style:family="text">
      <style:text-properties style:font-name="Liberation Mono2" officeooo:rsid="001dcb30"/>
    </style:style>
    <style:style style:name="T24" style:family="text">
      <style:text-properties style:font-name="Liberation Mono2" officeooo:rsid="00481bc8"/>
    </style:style>
    <style:style style:name="T25" style:family="text">
      <style:text-properties officeooo:rsid="001f1618"/>
    </style:style>
    <style:style style:name="T26" style:family="text">
      <style:text-properties officeooo:rsid="0020ca71"/>
    </style:style>
    <style:style style:name="T27" style:family="text">
      <style:text-properties officeooo:rsid="00217de0"/>
    </style:style>
    <style:style style:name="T28" style:family="text">
      <style:text-properties officeooo:rsid="00219c05"/>
    </style:style>
    <style:style style:name="T29" style:family="text">
      <style:text-properties officeooo:rsid="0023911c"/>
    </style:style>
    <style:style style:name="T30" style:family="text">
      <style:text-properties officeooo:rsid="002575ad"/>
    </style:style>
    <style:style style:name="T31" style:family="text">
      <style:text-properties officeooo:rsid="002728a3"/>
    </style:style>
    <style:style style:name="T32" style:family="text">
      <style:text-properties officeooo:rsid="00296e15"/>
    </style:style>
    <style:style style:name="T33" style:family="text">
      <style:text-properties officeooo:rsid="0029e41a"/>
    </style:style>
    <style:style style:name="T34" style:family="text">
      <style:text-properties officeooo:rsid="002afccb"/>
    </style:style>
    <style:style style:name="T35" style:family="text">
      <style:text-properties officeooo:rsid="002d638d"/>
    </style:style>
    <style:style style:name="T36" style:family="text">
      <style:text-properties officeooo:rsid="00308a33"/>
    </style:style>
    <style:style style:name="T37" style:family="text">
      <style:text-properties officeooo:rsid="00313896"/>
    </style:style>
    <style:style style:name="T38" style:family="text">
      <style:text-properties officeooo:rsid="00322a91"/>
    </style:style>
    <style:style style:name="T39" style:family="text">
      <style:text-properties officeooo:rsid="0033b1db"/>
    </style:style>
    <style:style style:name="T40" style:family="text">
      <style:text-properties officeooo:rsid="00350233"/>
    </style:style>
    <style:style style:name="T41" style:family="text">
      <style:text-properties officeooo:rsid="00363452"/>
    </style:style>
    <style:style style:name="T42" style:family="text">
      <style:text-properties officeooo:rsid="0037b5cb"/>
    </style:style>
    <style:style style:name="T43" style:family="text">
      <style:text-properties officeooo:rsid="0038c44c"/>
    </style:style>
    <style:style style:name="T44" style:family="text">
      <style:text-properties officeooo:rsid="0038c495"/>
    </style:style>
    <style:style style:name="T45" style:family="text">
      <style:text-properties officeooo:rsid="0039d8e7"/>
    </style:style>
    <style:style style:name="T46" style:family="text">
      <style:text-properties officeooo:rsid="003afffe"/>
    </style:style>
    <style:style style:name="T47" style:family="text">
      <style:text-properties officeooo:rsid="003cd8e3"/>
    </style:style>
    <style:style style:name="T48" style:family="text">
      <style:text-properties officeooo:rsid="003ea906"/>
    </style:style>
    <style:style style:name="T49" style:family="text">
      <style:text-properties officeooo:rsid="003ec174"/>
    </style:style>
    <style:style style:name="T50" style:family="text">
      <style:text-properties officeooo:rsid="0041f2d3"/>
    </style:style>
    <style:style style:name="T51" style:family="text">
      <style:text-properties officeooo:rsid="0042a59b"/>
    </style:style>
    <style:style style:name="T52" style:family="text">
      <style:text-properties officeooo:rsid="0044600c"/>
    </style:style>
    <style:style style:name="T53" style:family="text">
      <style:text-properties officeooo:rsid="0045ec03"/>
    </style:style>
    <style:style style:name="T54" style:family="text">
      <style:text-properties officeooo:rsid="0047dbe2"/>
    </style:style>
    <style:style style:name="T55" style:family="text">
      <style:text-properties officeooo:rsid="004827d0"/>
    </style:style>
    <style:style style:name="T56" style:family="text">
      <style:text-properties officeooo:rsid="004bb567"/>
    </style:style>
    <style:style style:name="T57" style:family="text">
      <style:text-properties officeooo:rsid="004fc150"/>
    </style:style>
    <style:style style:name="T58" style:family="text">
      <style:text-properties officeooo:rsid="004ffb39"/>
    </style:style>
    <style:style style:name="T59" style:family="text">
      <style:text-properties officeooo:rsid="00513b44"/>
    </style:style>
    <style:style style:name="T60" style:family="text">
      <style:text-properties officeooo:rsid="00532cbb"/>
    </style:style>
    <style:style style:name="T61" style:family="text">
      <style:text-properties officeooo:rsid="00542887"/>
    </style:style>
    <style:style style:name="T62" style:family="text">
      <style:text-properties officeooo:rsid="0055a4e0"/>
    </style:style>
    <style:style style:name="T63" style:family="text">
      <style:text-properties officeooo:rsid="005696eb"/>
    </style:style>
    <style:style style:name="T64" style:family="text">
      <style:text-properties officeooo:rsid="0056e2fc"/>
    </style:style>
    <style:style style:name="T65" style:family="text">
      <style:text-properties officeooo:rsid="00578877"/>
    </style:style>
    <style:style style:name="T66" style:family="text">
      <style:text-properties officeooo:rsid="00583cf4"/>
    </style:style>
    <style:style style:name="T67" style:family="text">
      <style:text-properties officeooo:rsid="005983a8"/>
    </style:style>
    <style:style style:name="T68" style:family="text">
      <style:text-properties officeooo:rsid="005ad51b"/>
    </style:style>
    <style:style style:name="T69" style:family="text">
      <style:text-properties officeooo:rsid="005c9df7"/>
    </style:style>
    <style:style style:name="T70" style:family="text">
      <style:text-properties officeooo:rsid="00611e41"/>
    </style:style>
    <style:style style:name="T71" style:family="text">
      <style:text-properties officeooo:rsid="0063d1c7"/>
    </style:style>
    <style:style style:name="T72" style:family="text">
      <style:text-properties officeooo:rsid="006749da"/>
    </style:style>
    <style:style style:name="T73" style:family="text">
      <style:text-properties officeooo:rsid="0068ce9c"/>
    </style:style>
    <style:style style:name="T74" style:family="text">
      <style:text-properties officeooo:rsid="006bec7e"/>
    </style:style>
    <style:style style:name="T75" style:family="text">
      <style:text-properties officeooo:rsid="006c3eb5"/>
    </style:style>
    <style:style style:name="T76" style:family="text">
      <style:text-properties officeooo:rsid="00704be9"/>
    </style:style>
    <style:style style:name="T77" style:family="text">
      <style:text-properties officeooo:rsid="00190fb1"/>
    </style:style>
    <style:style style:name="T78" style:family="text">
      <style:text-properties officeooo:rsid="0019fbd3"/>
    </style:style>
    <style:style style:name="T79" style:family="text">
      <style:text-properties officeooo:rsid="001b82a6"/>
    </style:style>
    <style:style style:name="T80" style:family="text">
      <style:text-properties officeooo:rsid="007487c8"/>
    </style:style>
    <style:style style:name="T81" style:family="text">
      <style:text-properties officeooo:rsid="007586fd"/>
    </style:style>
    <style:style style:name="T82" style:family="text">
      <style:text-properties fo:font-weight="normal" style:font-weight-asian="normal" style:font-weight-complex="normal"/>
    </style:style>
    <style:style style:name="T83" style:family="text">
      <style:text-properties fo:font-weight="normal" officeooo:rsid="0076d3bf" style:font-weight-asian="normal" style:font-weight-complex="normal"/>
    </style:style>
    <style:style style:name="T84" style:family="text">
      <style:text-properties fo:font-weight="normal" officeooo:rsid="0079141e" style:font-weight-asian="normal" style:font-weight-complex="normal"/>
    </style:style>
    <style:style style:name="T85" style:family="text">
      <style:text-properties fo:font-weight="normal" officeooo:rsid="007586fd" style:font-weight-asian="normal" style:font-weight-complex="normal"/>
    </style:style>
    <style:style style:name="T86" style:family="text">
      <style:text-properties officeooo:rsid="007c8e96"/>
    </style:style>
    <style:style style:name="T87" style:family="text">
      <style:text-properties officeooo:rsid="007d6098"/>
    </style:style>
    <style:style style:name="T88" style:family="text">
      <style:text-properties officeooo:rsid="007fea5f"/>
    </style:style>
    <style:style style:name="T89" style:family="text">
      <style:text-properties officeooo:rsid="00834060"/>
    </style:style>
    <style:style style:name="T90" style:family="text">
      <style:text-properties style:font-weight-asian="bold" style:font-weight-complex="bold"/>
    </style:style>
    <style:style style:name="T91" style:family="text">
      <style:text-properties officeooo:rsid="0084333b"/>
    </style:style>
    <style:style style:name="T92" style:family="text">
      <style:text-properties officeooo:rsid="0084e9df"/>
    </style:style>
    <style:style style:name="T93" style:family="text">
      <style:text-properties officeooo:rsid="008578bb"/>
    </style:style>
    <style:style style:name="T94" style:family="text">
      <style:text-properties officeooo:rsid="0085b2e7"/>
    </style:style>
    <style:style style:name="T95" style:family="text">
      <style:text-properties officeooo:rsid="00879ad3"/>
    </style:style>
    <style:style style:name="T96" style:family="text">
      <style:text-properties officeooo:rsid="00897e1c"/>
    </style:style>
    <style:style style:name="T97" style:family="text">
      <style:text-properties officeooo:rsid="0089abfb"/>
    </style:style>
    <style:style style:name="T98" style:family="text">
      <style:text-properties officeooo:rsid="008a89a1"/>
    </style:style>
    <style:style style:name="T99" style:family="text">
      <style:text-properties officeooo:rsid="008b9bfe"/>
    </style:style>
    <style:style style:name="T100" style:family="text">
      <style:text-properties officeooo:rsid="008ce71b"/>
    </style:style>
    <style:style style:name="T101" style:family="text">
      <style:text-properties officeooo:rsid="00924e25"/>
    </style:style>
    <style:style style:name="T102" style:family="text">
      <style:text-properties officeooo:rsid="00935a71"/>
    </style:style>
    <style:style style:name="T103" style:family="text">
      <style:text-properties officeooo:rsid="009463d1"/>
    </style:style>
    <style:style style:name="T104" style:family="text">
      <style:text-properties officeooo:rsid="00992913"/>
    </style:style>
    <style:style style:name="T105" style:family="text">
      <style:text-properties officeooo:rsid="009bea03"/>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a xlink:type="simple" xlink:href="mailto:BrianMitchellGenealogy@gmail.com" text:style-name="Internet_20_link" text:visited-style-name="Visited_20_Internet_20_Link"><text:span text:style-name="Drop_20_Caps"/></text:a></text:p>
      <text:p text:style-name="P22"><text:span text:style-name="Drop_20_Caps"><text:span text:style-name="T13">This collection taken from various records around the web.</text:span></text:span></text:p>
      <text:p text:style-name="P22"><text:span text:style-name="Drop_20_Caps"/></text:p>
      <text:p text:style-name="P22"><text:span text:style-name="Drop_20_Cap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8"><text:a xlink:type="simple" xlink:href="#__RefHeading___Toc15672_2229104441" text:style-name="Index_20_Link" text:visited-style-name="Index_20_Link">Ann Bryan Gause - Find-A-Grave<text:tab/>2</text:a></text:p>
          <text:p text:style-name="P108"><text:a xlink:type="simple" xlink:href="#__RefHeading___Toc15676_2229104441" text:style-name="Index_20_Link" text:visited-style-name="Index_20_Link">Notes by C. B. Berry<text:tab/>3</text:a></text:p>
          <text:p text:style-name="P108"><text:a xlink:type="simple" xlink:href="#__RefHeading___Toc17004_1473994402" text:style-name="Index_20_Link" text:visited-style-name="Index_20_Link">Gause family - Kathy Gause<text:tab/>8</text:a></text:p>
          <text:p text:style-name="P109"><text:a xlink:type="simple" xlink:href="#__RefHeading___Toc17006_1473994402" text:style-name="Index_20_Link" text:visited-style-name="Index_20_Link">William Gause, Sr.<text:tab/>9</text:a></text:p>
          <text:p text:style-name="P109"><text:a xlink:type="simple" xlink:href="#__RefHeading___Toc17008_1473994402" text:style-name="Index_20_Link" text:visited-style-name="Index_20_Link">William Gause, Jr.<text:tab/>12</text:a></text:p>
          <text:p text:style-name="P109"><text:a xlink:type="simple" xlink:href="#__RefHeading___Toc17010_1473994402" text:style-name="Index_20_Link" text:visited-style-name="Index_20_Link">Emery (Emory) Purefoy Gause<text:tab/>22</text:a></text:p>
          <text:p text:style-name="P109"><text:a xlink:type="simple" xlink:href="#__RefHeading___Toc16987_1473994402" text:style-name="Index_20_Link" text:visited-style-name="Index_20_Link">Oland Brantley Gause<text:tab/>27</text:a></text:p>
          <text:p text:style-name="P109"><text:a xlink:type="simple" xlink:href="#__RefHeading___Toc16989_1473994402" text:style-name="Index_20_Link" text:visited-style-name="Index_20_Link">Other Related Lines<text:tab/>28</text:a></text:p>
          <text:p text:style-name="P110"><text:a xlink:type="simple" xlink:href="#__RefHeading___Toc16991_1473994402" text:style-name="Index_20_Link" text:visited-style-name="Index_20_Link">Francois Bacot<text:tab/>28</text:a></text:p>
          <text:p text:style-name="P110"><text:a xlink:type="simple" xlink:href="#__RefHeading___Toc16993_1473994402" text:style-name="Index_20_Link" text:visited-style-name="Index_20_Link">Foissin Line<text:tab/>34</text:a></text:p>
          <text:p text:style-name="P110"><text:a xlink:type="simple" xlink:href="#__RefHeading___Toc19935_482962001" text:style-name="Index_20_Link" text:visited-style-name="Index_20_Link">Frink Line<text:tab/>35</text:a></text:p>
          <text:p text:style-name="P110"><text:a xlink:type="simple" xlink:href="#__RefHeading___Toc19937_482962001" text:style-name="Index_20_Link" text:visited-style-name="Index_20_Link">Purefoy (Purifoy) Line<text:tab/>39</text:a></text:p>
          <text:p text:style-name="P111"><text:a xlink:type="simple" xlink:href="#__RefHeading___Toc22630_283135210" text:style-name="Index_20_Link" text:visited-style-name="Index_20_Link">Land Office Patents &amp; Grants<text:tab/>39</text:a></text:p>
          <text:p text:style-name="P110"><text:a xlink:type="simple" xlink:href="#__RefHeading___Toc22634_283135210" text:style-name="Index_20_Link" text:visited-style-name="Index_20_Link">Clovis "The Riparian" King of Cologne<text:tab/>43</text:a></text:p>
          <text:p text:style-name="P108"><text:a xlink:type="simple" xlink:href="#__RefHeading___Toc15682_2229104441" text:style-name="Index_20_Link" text:visited-style-name="Index_20_Link">The Independent Republic Quarterly<text:tab/>47</text:a></text:p>
          <text:p text:style-name="P109"><text:a xlink:type="simple" xlink:href="#__RefHeading___Toc15818_812552430" text:style-name="Index_20_Link" text:visited-style-name="Index_20_Link">William Gause<text:tab/>47</text:a></text:p>
          <text:p text:style-name="P109"><text:a xlink:type="simple" xlink:href="#__RefHeading___Toc15684_2229104441" text:style-name="Index_20_Link" text:visited-style-name="Index_20_Link">Footnotes<text:tab/>63</text:a></text:p>
          <text:p text:style-name="P109"><text:a xlink:type="simple" xlink:href="#__RefHeading___Toc15686_2229104441" text:style-name="Index_20_Link" text:visited-style-name="Index_20_Link">James Fletcher Gause<text:tab/>64</text:a></text:p>
          <text:p text:style-name="P108"><text:a xlink:type="simple" xlink:href="#__RefHeading___Toc22676_283135210" text:style-name="Index_20_Link" text:visited-style-name="Index_20_Link">A HISTORY OF STAR BLUFF, HORRY COUNTY, S. C.<text:tab/>68</text:a></text:p>
          <text:p text:style-name="P108"><text:a xlink:type="simple" xlink:href="#__RefHeading___Toc22636_283135210" text:style-name="Index_20_Link" text:visited-style-name="Index_20_Link">THE GAUSE PLANTATION at OCEAN ISLE BEACH<text:tab/>72</text:a></text:p>
          <text:p text:style-name="P109"><text:a xlink:type="simple" xlink:href="#__RefHeading___Toc22638_283135210" text:style-name="Index_20_Link" text:visited-style-name="Index_20_Link">THE GAUSE PLANTATION<text:tab/>73</text:a></text:p>
          <text:p text:style-name="P109"><text:a xlink:type="simple" xlink:href="#__RefHeading___Toc22640_283135210" text:style-name="Index_20_Link" text:visited-style-name="Index_20_Link">THE GAUSE TOMB<text:tab/>73</text:a></text:p>
          <text:p text:style-name="P109"><text:a xlink:type="simple" xlink:href="#__RefHeading___Toc22642_283135210" text:style-name="Index_20_Link" text:visited-style-name="Index_20_Link">WHOSE TOMB?<text:tab/>74</text:a></text:p>
          <text:p text:style-name="P109"><text:a xlink:type="simple" xlink:href="#__RefHeading___Toc22644_283135210" text:style-name="Index_20_Link" text:visited-style-name="Index_20_Link">RAVAGED BY TOMB ROBBERS, VANDALS &amp; TIME<text:tab/>75</text:a></text:p>
          <text:p text:style-name="P109"><text:a xlink:type="simple" xlink:href="#__RefHeading___Toc22646_283135210" text:style-name="Index_20_Link" text:visited-style-name="Index_20_Link">About the Authors<text:tab/>76</text:a></text:p>
          <text:p text:style-name="P109"><text:a xlink:type="simple" xlink:href="#__RefHeading___Toc22648_283135210" text:style-name="Index_20_Link" text:visited-style-name="Index_20_Link">Resources<text:tab/>76</text:a></text:p>
          <text:p text:style-name="P108"><text:a xlink:type="simple" xlink:href="#__RefHeading___Toc22650_283135210" text:style-name="Index_20_Link" text:visited-style-name="Index_20_Link">The History of William Gause the patriarch<text:tab/>77</text:a></text:p>
          <text:p text:style-name="P108"><text:a xlink:type="simple" xlink:href="#__RefHeading___Toc15797_812552430" text:style-name="Index_20_Link" text:visited-style-name="Index_20_Link">S. C. Dept. of Archives and History<text:tab/>79</text:a></text:p>
          <text:p text:style-name="P108"><text:a xlink:type="simple" xlink:href="#__RefHeading___Toc15678_2229104441" text:style-name="Index_20_Link" text:visited-style-name="Index_20_Link">IGI Individual Record - William Gause Sr.<text:tab/>80</text:a></text:p>
          <text:p text:style-name="P108"><text:a xlink:type="simple" xlink:href="#__RefHeading___Toc15776_1370415616" text:style-name="Index_20_Link" text:visited-style-name="Index_20_Link">SONS OF THE AMERICAN REVOLUTION<text:tab/>81</text:a></text:p>
          <text:p text:style-name="P109"><text:a xlink:type="simple" xlink:href="#__RefHeading___Toc15778_1370415616" text:style-name="Index_20_Link" text:visited-style-name="Index_20_Link">DONALD WILLSON FISCHER<text:tab/>81</text:a></text:p>
        </text:index-body>
      </text:table-of-content>
      <text:p text:style-name="P22"><text:span text:style-name="Drop_20_Caps"/></text:p>
      <text:p text:style-name="P22"><text:span text:style-name="Drop_20_Caps"/></text:p>
      <text:p text:style-name="P22"><text:span text:style-name="Drop_20_Caps"/></text:p>
      <text:p text:style-name="P22"><text:span text:style-name="Drop_20_Caps"/></text:p>
      <text:p text:style-name="P22"><text:span text:style-name="Drop_20_Caps"/></text:p>
      <text:h text:style-name="P113" text:outline-level="1"><text:bookmark-start text:name="__RefHeading___Toc15672_2229104441"/><text:span text:style-name="Drop_20_Caps">Ann Bryan Gause</text:span><text:span text:style-name="Drop_20_Caps"><text:span text:style-name="T80"> - </text:span></text:span><text:span text:style-name="Drop_20_Caps">Find-A-Grave</text:span><text:bookmark-end text:name="__RefHeading___Toc15672_2229104441"/></text:h>
      <text:p text:style-name="P54"><text:span text:style-name="Drop_20_Caps"/></text:p>
      <text:p text:style-name="P54"><text:span text:style-name="Drop_20_Caps">BIRTH <text:s text:c="4"/>1718</text:span></text:p>
      <text:p text:style-name="P54"><text:span text:style-name="Drop_20_Caps"><text:s text:c="10"/>New York, USA</text:span></text:p>
      <text:p text:style-name="P54"><text:span text:style-name="Drop_20_Caps">DEATH <text:s text:c="4"/>1812 (aged 93-94)</text:span></text:p>
      <text:p text:style-name="P54"><text:span text:style-name="Drop_20_Caps">BURIAL <text:s text:c="3"/>Unknown</text:span></text:p>
      <text:p text:style-name="P54"><text:span text:style-name="Drop_20_Caps"/></text:p>
      <text:p text:style-name="P54"><text:span text:style-name="Drop_20_Caps">MEMORIAL ID 66593279 - View Source</text:span></text:p>
      <text:p text:style-name="P54"><text:span text:style-name="Drop_20_Caps"/></text:p>
      <text:p text:style-name="P54"><text:span text:style-name="Drop_20_Caps">Family Members</text:span></text:p>
      <text:p text:style-name="P54"><text:span text:style-name="Drop_20_Caps"><text:s/></text:span></text:p>
      <text:p text:style-name="P54"><text:span text:style-name="Drop_20_Caps">Spouse: </text:span></text:p>
      <text:p text:style-name="P54"><text:span text:style-name="Drop_20_Caps"/></text:p>
      <text:p text:style-name="P54"><text:span text:style-name="CAPS_20_BOLD"><text:span text:style-name="T2">William Gause</text:span></text:span><text:span text:style-name="Drop_20_Caps"> </text:span></text:p>
      <text:p text:style-name="P54"><text:span text:style-name="Drop_20_Caps">1710-1761</text:span></text:p>
      <text:p text:style-name="P54"><text:span text:style-name="Drop_20_Caps"/></text:p>
      <text:p text:style-name="P54"><text:span text:style-name="Drop_20_Caps">Children</text:span><text:span text:style-name="Drop_20_Caps"><text:span text:style-name="T54">:</text:span></text:span></text:p>
      <text:p text:style-name="P54"><text:span text:style-name="Drop_20_Caps"/></text:p>
      <text:p text:style-name="P54"><text:span text:style-name="CAPS_20_BOLD">John Julius Gause</text:span></text:p>
      <text:p text:style-name="P54"><text:span text:style-name="Drop_20_Caps">1730-1783</text:span></text:p>
      <text:p text:style-name="P54"><text:span text:style-name="Drop_20_Caps"/></text:p>
      <text:p text:style-name="P54"><text:span text:style-name="CAPS_20_BOLD">Needham Gause</text:span></text:p>
      <text:p text:style-name="P54"><text:span text:style-name="Drop_20_Caps">1733-1801</text:span></text:p>
      <text:p text:style-name="P54"><text:span text:style-name="Drop_20_Caps"/></text:p>
      <text:p text:style-name="P54"><text:span text:style-name="CAPS_20_BOLD">Benjamin A</text:span><text:span text:style-name="CAPS_20_BOLD"><text:span text:style-name="T74">.</text:span></text:span><text:span text:style-name="CAPS_20_BOLD"> Gause</text:span></text:p>
      <text:p text:style-name="P54"><text:span text:style-name="Drop_20_Caps">1741-1825</text:span></text:p>
      <text:p text:style-name="P54"><text:span text:style-name="Drop_20_Caps"/></text:p>
      <text:p text:style-name="P54"><text:span text:style-name="CAPS_20_BOLD">Charles Gause</text:span></text:p>
      <text:p text:style-name="P54"><text:span text:style-name="Drop_20_Caps">1743-1807</text:span></text:p>
      <text:p text:style-name="P54"><text:span text:style-name="Drop_20_Caps"/></text:p>
      <text:p text:style-name="P54"><text:span text:style-name="CAPS_20_BOLD"><text:span text:style-name="T2">William Gause</text:span></text:span></text:p>
      <text:p text:style-name="P54"><text:span text:style-name="Drop_20_Caps">1745-1801</text:span></text:p>
      <text:p text:style-name="P54"><text:span text:style-name="Drop_20_Caps"/></text:p>
      <text:p text:style-name="P54"><text:span text:style-name="Drop_20_Caps">Maintained by: Jen</text:span></text:p>
      <text:p text:style-name="P54"><text:span text:style-name="Drop_20_Caps">Originally Created by: Barbara Smeton Jones</text:span></text:p>
      <text:p text:style-name="P54"><text:span text:style-name="Drop_20_Caps">Added: 7 Mar 2011</text:span></text:p>
      <text:p text:style-name="P54"><text:span text:style-name="Drop_20_Caps"/></text:p>
      <text:h text:style-name="P114" text:outline-level="1"><text:bookmark-start text:name="__RefHeading___Toc15676_2229104441"/><text:span text:style-name="Drop_20_Caps">Notes by C. B. Berry</text:span><text:bookmark-end text:name="__RefHeading___Toc15676_2229104441"/></text:h>
      <text:p text:style-name="P8"><text:span text:style-name="Drop_20_Caps">May 24, 1962</text:span></text:p>
      <text:p text:style-name="P54"><text:span text:style-name="Drop_20_Caps"/></text:p>
      <text:p text:style-name="P54"><text:span text:style-name="Drop_20_Caps">From THE STATE PORT PILOT, SOUTHPORT, N. C. - Wed. Feb. 14, 1962</text:span></text:p>
      <text:p text:style-name="P54"><text:span text:style-name="Drop_20_Caps">(Courtesy Mrs. Marshall Maultsby Frink)</text:span></text:p>
      <text:p text:style-name="P54"><text:span text:style-name="Drop_20_Caps"/></text:p>
      <text:p text:style-name="Quotations"><text:span text:style-name="Drop_20_Caps">Place of Beauty -</text:span><text:span text:style-name="Drop_20_Caps"><text:span text:style-name="T57"> </text:span></text:span><text:span text:style-name="Drop_20_Caps">"GAUSE LANDING HAS HISTORY"</text:span></text:p>
      <text:p text:style-name="Quotations"><text:span text:style-name="Drop_20_Caps"/></text:p>
      <text:p text:style-name="Quotations"><text:span text:style-name="Drop_20_Caps">Photo (large oaks and lane, looking toward bay)</text:span><text:span text:style-name="Drop_20_Caps"><text:span text:style-name="T57">. </text:span></text:span><text:span text:style-name="Drop_20_Caps">BEAUTY - One </text:span><text:span text:style-name="Drop_20_Caps"><text:span text:style-name="T55">of</text:span></text:span><text:span text:style-name="Drop_20_Caps"> the most beautiful spots in all of </text:span><text:span text:style-name="Drop_20_Caps"><text:span text:style-name="T55">Brunswick County is to be found at Gause Landing, where moss-shrouded live oaks provide a natural canopy for a view overlooking the inland waterway with Ocean Isle Beach and the Atlantic Ocean in the distance.</text:span></text:span></text:p>
      <text:p text:style-name="Quotations"><text:span text:style-name="Drop_20_Caps"/></text:p>
      <text:p text:style-name="Quotations"><text:span text:style-name="Drop_20_Caps">Photo (photo of old Gause tomb made of brick projecting three or four feet above the ground) TOMB - One of the most unusual burial arrangements in the history of Brunswick county is the Gause Tomb, which is located in the woods about a mile from the site of the old Gause Manor at Gause Landing. <text:s/>The burial vault is of masonry construction, with brick walls 18 inches thick. <text:s/>The structure is about three feet high, but extends about that same depth below the ground. <text:s/>It is 15x15 feet, and is well preserved, except for a hole blasted at one corner by vandals.</text:span></text:p>
      <text:p text:style-name="Quotations"><text:span text:style-name="Drop_20_Caps"/></text:p>
      <text:p text:style-name="Quotations"><text:span text:style-name="Drop_20_Caps">By EUGENE FALLON</text:span></text:p>
      <text:p text:style-name="P55"><text:span text:style-name="Drop_20_Caps"/></text:p>
      <text:p text:style-name="Quotations"><text:span text:style-name="Drop_20_Caps">Why am I sorry, Chloe? Because the moon is far</text:span></text:p>
      <text:p text:style-name="Quotations"><text:span text:style-name="Drop_20_Caps">And, however I scheme and plot,</text:span></text:p>
      <text:p text:style-name="Quotations"><text:span text:style-name="Drop_20_Caps">I cannot find a ferry to the land where I am not.</text:span></text:p>
      <text:p text:style-name="Quotations"><text:span text:style-name="Drop_20_Caps"/></text:p>
      <text:p text:style-name="Quotations"><text:span text:style-name="Drop_20_Caps"><text:span text:style-name="T57">By </text:span></text:span><text:span text:style-name="Drop_20_Caps">Ernest Cristoper Dowson.</text:span></text:p>
      <text:p text:style-name="P54"><text:span text:style-name="Drop_20_Caps">The</text:span><text:span text:style-name="Drop_20_Caps"><text:span text:style-name="T55"> s</text:span></text:span><text:span text:style-name="Drop_20_Caps">tory of</text:span><text:span text:style-name="Drop_20_Caps"><text:span text:style-name="T55"> </text:span></text:span><text:span text:style-name="Drop_20_Caps">Gause Landing is the story of a family once numerous and rich; a family </text:span><text:span text:style-name="Drop_20_Caps"><text:span text:style-name="T55">w</text:span></text:span><text:span text:style-name="Drop_20_Caps">ho came to what is surely </text:span><text:span text:style-name="Drop_20_Caps"><text:span text:style-name="T55">one of the most </text:span></text:span><text:span text:style-name="Drop_20_Caps">fascinating parcels of real estate anywhere along the South Atlantic coast, to flourish mightily for two-hundred years, o</text:span><text:span text:style-name="Drop_20_Caps"><text:span text:style-name="T55">n</text:span></text:span><text:span text:style-name="Drop_20_Caps">ly to vanish as mysteriously as they had arrived.</text:span></text:p>
      <text:p text:style-name="P54"><text:span text:style-name="Drop_20_Caps"/></text:p>
      <text:p text:style-name="P55"><text:span text:style-name="Drop_20_Caps"><text:span text:style-name="T55">And if the Gauses built a two story manor house atop a high hill overlooking a channel separated from the Atlantic only by a few hundred feet of marshland, and employed many slaves to cultivate their several thousand acres of land, time laid its inexorable hand upon the clan one-by-one until today not a single one of the original Gause family walk the earth.</text:span></text:span></text:p>
      <text:p text:style-name="P55"><text:span text:style-name="Drop_20_Caps"/></text:p>
      <text:p text:style-name="P75"><text:span text:style-name="Drop_20_Caps"><text:span text:style-name="T56">As to the origins of this remarkable family, there is little recorded. One story has it that they migrated northward from the South Carolina Low-country; another that they came to Brunswick County from the mid-lands of Georgia. <text:s/>Exactly when the first Gause arrived is also somewhat dim. <text:s/>A manuscript at hand states: "Gause Landing was settled by </text:span></text:span><text:span text:style-name="CAPS_20_BOLD"><text:span text:style-name="T3">William Gause</text:span></text:span><text:span text:style-name="Drop_20_Caps"><text:span text:style-name="T56">, Sr., a former innkeeper of Prince George Parish, S. C. <text:s/>His is said to have purchased land in Brunswick County in 1751. <text:s/>There were five sons: </text:span></text:span><text:span text:style-name="CAPS_20_BOLD"><text:span text:style-name="T56">William</text:span></text:span><text:span text:style-name="Drop_20_Caps"><text:span text:style-name="T56"> [</text:span></text:span><text:span text:style-name="CAPS_20_BOLD"><text:span text:style-name="T56">Gause</text:span></text:span><text:span text:style-name="Drop_20_Caps"><text:span text:style-name="T56">] Junior, </text:span></text:span><text:span text:style-name="CAPS_20_BOLD"><text:span text:style-name="T56">John</text:span></text:span><text:span text:style-name="Drop_20_Caps"><text:span text:style-name="T56"> [</text:span></text:span><text:span text:style-name="CAPS_20_BOLD"><text:span text:style-name="T56">Gause</text:span></text:span><text:span text:style-name="Drop_20_Caps"><text:span text:style-name="T56">], </text:span></text:span><text:span text:style-name="CAPS_20_BOLD"><text:span text:style-name="T56">Needham</text:span></text:span><text:span text:style-name="Drop_20_Caps"><text:span text:style-name="T56"> [</text:span></text:span><text:span text:style-name="CAPS_20_BOLD"><text:span text:style-name="T56">Gause</text:span></text:span><text:span text:style-name="Drop_20_Caps"><text:span text:style-name="T56">], </text:span></text:span><text:span text:style-name="CAPS_20_BOLD"><text:span text:style-name="T56">Charles</text:span></text:span><text:span text:style-name="Drop_20_Caps"><text:span text:style-name="T56"> [</text:span></text:span><text:span text:style-name="CAPS_20_BOLD"><text:span text:style-name="T56">Gause</text:span></text:span><text:span text:style-name="Drop_20_Caps"><text:span text:style-name="T56">] and </text:span></text:span><text:span text:style-name="CAPS_20_BOLD"><text:span text:style-name="T56">Benjamin</text:span></text:span><text:span text:style-name="Drop_20_Caps"><text:span text:style-name="T56"> </text:span></text:span><text:span text:style-name="CAPS_20_BOLD"><text:span text:style-name="T56">Gause</text:span></text:span><text:span text:style-name="Drop_20_Caps"><text:span text:style-name="T56">. <text:s/></text:span></text:span></text:p>
      <text:p text:style-name="P76"><text:span text:style-name="CAPS_20_BOLD"><text:span text:style-name="T56">Charles</text:span></text:span><text:span text:style-name="Drop_20_Caps"><text:span text:style-name="T56"> settled in Smithville (now Southport) in the spring of 1790 and was one of the founders of this city.</text:span></text:span></text:p>
      <text:p text:style-name="P75"><text:span text:style-name="Drop_20_Caps"/></text:p>
      <text:p text:style-name="P75"><text:span text:style-name="CAPS_20_BOLD"><text:span text:style-name="T3">William Gause</text:span></text:span><text:span text:style-name="Drop_20_Caps"><text:span text:style-name="T56">, Jr., </text:span></text:span><text:span text:style-name="CAPS_20_BOLD"><text:span text:style-name="T56">John</text:span></text:span><text:span text:style-name="Drop_20_Caps"><text:span text:style-name="T56"> and </text:span></text:span><text:span text:style-name="CAPS_20_BOLD"><text:span text:style-name="T56">Charles</text:span></text:span><text:span text:style-name="Drop_20_Caps"><text:span text:style-name="T56"> </text:span></text:span><text:span text:style-name="CAPS_20_BOLD"><text:span text:style-name="T56">Gause</text:span></text:span><text:span text:style-name="Drop_20_Caps"><text:span text:style-name="T56"> all fought in the Revolutionary War in which William lost a leg.</text:span></text:span></text:p>
      <text:p text:style-name="P56"><text:span text:style-name="Drop_20_Caps"/></text:p>
      <text:p text:style-name="P56"><text:span text:style-name="Drop_20_Caps">A second </text:span><text:span text:style-name="Drop_20_Caps"><text:span text:style-name="T57">manuscript</text:span></text:span><text:span text:style-name="Drop_20_Caps"> studied by the writer generally agrees with the above, except that it's States colon quote the </text:span><text:span text:style-name="Drop_20_Caps"><text:span text:style-name="T57">Gause</text:span></text:span><text:span text:style-name="Drop_20_Caps"> family, Fairly well-to-do Farmers, departed from Woodbine in Central Georgia rather suddenly in 1749. So hurried was their departure that it was said, that they left some furniture and household belongings in a barn on the Family Farm and never reclaimed these possessions. No reason was ever given for the move, although the family who settled along the lower North Carolina coast, were said to have quote waxed rich in their new surroundings</text:span></text:p>
      <text:p text:style-name="P56"><text:span text:style-name="Drop_20_Caps"/></text:p>
      <text:p text:style-name="P56"><text:span text:style-name="Drop_20_Caps"><text:span text:style-name="T57">S</text:span></text:span><text:span text:style-name="Drop_20_Caps">o much for the origins. Now as to The </text:span><text:span text:style-name="Drop_20_Caps"><text:span text:style-name="T57">d</text:span></text:span><text:span text:style-name="Drop_20_Caps">isappearance of the </text:span><text:span text:style-name="Drop_20_Caps"><text:span text:style-name="T57">fine old</text:span></text:span><text:span text:style-name="Drop_20_Caps"> family.</text:span></text:p>
      <text:p text:style-name="P56"><text:span text:style-name="Drop_20_Caps"/></text:p>
      <text:p text:style-name="P57"><text:span text:style-name="Drop_20_Caps">The writer spent two days down on the landing recently, during which he probed, talked and wondered about the old </text:span><text:span text:style-name="Drop_20_Caps"><text:span text:style-name="T57">e</text:span></text:span><text:span text:style-name="Drop_20_Caps">mpire of the </text:span><text:span text:style-name="Drop_20_Caps"><text:span text:style-name="T57">Gauses</text:span></text:span><text:span text:style-name="Drop_20_Caps">. </text:span><text:span text:style-name="Drop_20_Caps"><text:span text:style-name="T57">This led</text:span></text:span><text:span text:style-name="Drop_20_Caps"> eventually to a rather pathetic and </text:span><text:span text:style-name="Drop_20_Caps"><text:span text:style-name="T57">t</text:span></text:span><text:span text:style-name="Drop_20_Caps">angled </text:span><text:span text:style-name="Drop_20_Caps"><text:span text:style-name="T57">w</text:span></text:span><text:span text:style-name="Drop_20_Caps">oodland </text:span><text:span text:style-name="Drop_20_Caps"><text:span text:style-name="T57">c</text:span></text:span><text:span text:style-name="Drop_20_Caps">emetery on sloping Hills leading down to Hales swamp. Escorted by a young Native of the vicinity, I stood and finally in front of a huge round Crypt. It was a full 30 ft in circumference, this bricked </text:span><text:span text:style-name="Drop_20_Caps"><text:span text:style-name="T57">v</text:span></text:span><text:span text:style-name="Drop_20_Caps">ault, or tomb. Under it lay the dust of many </text:span><text:span text:style-name="Drop_20_Caps"><text:span text:style-name="T57">Gauses</text:span></text:span><text:span text:style-name="Drop_20_Caps">. There is no entrance way. The brick </text:span><text:span text:style-name="Drop_20_Caps"><text:span text:style-name="T57">rises</text:span></text:span><text:span text:style-name="Drop_20_Caps"> almost </text:span><text:span text:style-name="Drop_20_Caps"><text:span text:style-name="T57">three feet</text:span></text:span><text:span text:style-name="Drop_20_Caps"> above the </text:span><text:span text:style-name="Drop_20_Caps"><text:span text:style-name="T57">e</text:span></text:span><text:span text:style-name="Drop_20_Caps">arth</text:span><text:span text:style-name="Drop_20_Caps"><text:span text:style-name="T57">; </text:span></text:span><text:span text:style-name="Drop_20_Caps">and there is a jagged hole torn through the thick tomb, a </text:span><text:span text:style-name="Drop_20_Caps"><text:span text:style-name="T57">hole</text:span></text:span><text:span text:style-name="Drop_20_Caps"> just large enough to admit a grown person. </text:span></text:p>
      <text:p text:style-name="P57"><text:span text:style-name="Drop_20_Caps"/></text:p>
      <text:p text:style-name="P57"><text:span text:style-name="Drop_20_Caps">I lay on the ground and played the beam of a flashlight through the hole. The debris of a century meets the eye. The vault is perhaps </text:span><text:span text:style-name="Drop_20_Caps"><text:span text:style-name="T57">seven feet</text:span></text:span><text:span text:style-name="Drop_20_Caps"> below the </text:span><text:span text:style-name="Drop_20_Caps"><text:span text:style-name="T57">e</text:span></text:span><text:span text:style-name="Drop_20_Caps">arth level. Once the floor too was bricked, and although it was still dry down there and they are quite musty, vandalism had heaped brick pell</text:span><text:span text:style-name="Drop_20_Caps"><text:span text:style-name="T57"> </text:span></text:span><text:span text:style-name="Drop_20_Caps">mell upon the flooring. I did not </text:span><text:span text:style-name="Drop_20_Caps"><text:span text:style-name="T57">v</text:span></text:span><text:span text:style-name="Drop_20_Caps">enture through the hole. <text:s/>Last year </text:span><text:span text:style-name="Drop_20_Caps"><text:span text:style-name="T57">a</text:span></text:span><text:span text:style-name="Drop_20_Caps"> man was said to have killed several rattlesnakes inside the tomb.</text:span></text:p>
      <text:p text:style-name="P56"><text:span text:style-name="Drop_20_Caps"/></text:p>
      <text:p text:style-name="P56"><text:span text:style-name="Drop_20_Caps"><text:s/>I walked about the </text:span><text:span text:style-name="Drop_20_Caps"><text:span text:style-name="T57">c</text:span></text:span><text:span text:style-name="Drop_20_Caps">rypt looking for some sort of inscription. If ever there had been such it is now gone. Near the back of the ruined burial mound and situated against what was said to be an air vent - but what local residents call a chimney - is a hole in the </text:span><text:span text:style-name="Drop_20_Caps"><text:span text:style-name="T57">e</text:span></text:span><text:span text:style-name="Drop_20_Caps">arth to the depths of almost two feet. What purpose are these two holes - one through the brick and the other end to the </text:span><text:span text:style-name="Drop_20_Caps"><text:span text:style-name="T57">e</text:span></text:span><text:span text:style-name="Drop_20_Caps">arth - at this </text:span><text:span text:style-name="Drop_20_Caps"><text:span text:style-name="T57">l</text:span></text:span><text:span text:style-name="Drop_20_Caps">onely </text:span><text:span text:style-name="Drop_20_Caps"><text:span text:style-name="T57">f</text:span></text:span><text:span text:style-name="Drop_20_Caps">orest </text:span><text:span text:style-name="Drop_20_Caps"><text:span text:style-name="T57">v</text:span></text:span><text:span text:style-name="Drop_20_Caps">ault?</text:span></text:p>
      <text:p text:style-name="P56"><text:span text:style-name="Drop_20_Caps"/></text:p>
      <text:p text:style-name="P58"><text:span text:style-name="Drop_20_Caps">My guide said that the </text:span><text:span text:style-name="Drop_20_Caps"><text:span text:style-name="T58">earthen</text:span></text:span><text:span text:style-name="Drop_20_Caps"> hole had been dug many years before, </text:span><text:span text:style-name="Drop_20_Caps"><text:span text:style-name="T58">dug</text:span></text:span><text:span text:style-name="Drop_20_Caps"> by unknown persons hunting the gold and currency tradition says was buried with the early </text:span><text:span text:style-name="Drop_20_Caps"><text:span text:style-name="T57">Gause's</text:span></text:span><text:span text:style-name="Drop_20_Caps">.</text:span></text:p>
      <text:p text:style-name="P56"><text:span text:style-name="Drop_20_Caps"/></text:p>
      <text:p text:style-name="P56"><text:span text:style-name="Drop_20_Caps">The </text:span><text:span text:style-name="Drop_20_Caps"><text:span text:style-name="T58">hole</text:span></text:span><text:span text:style-name="Drop_20_Caps"> blasted through the brick itself is even a more sordid story. Twice in </text:span><text:span text:style-name="Drop_20_Caps"><text:span text:style-name="T58">fifty</text:span></text:span><text:span text:style-name="Drop_20_Caps"> years the Vault has been violated by men to whom human corpses are as nothing compared to jewelry and other valuables. Again tradition says that the first grave robbers found and took away a quantity of jewelry and money. These did not, at least, bother the </text:span><text:span text:style-name="Drop_20_Caps"><text:span text:style-name="T58">m</text:span></text:span><text:span text:style-name="Drop_20_Caps">ortal remains.</text:span></text:p>
      <text:p text:style-name="P56"><text:span text:style-name="Drop_20_Caps"/></text:p>
      <text:p text:style-name="P56"><text:span text:style-name="Drop_20_Caps">But the second nocturnal visitors, after blasting through the thick walls of the </text:span><text:span text:style-name="Drop_20_Caps"><text:span text:style-name="T58">t</text:span></text:span><text:span text:style-name="Drop_20_Caps">omb, entered and tore crumbling skeletons aside, searching</text:span><text:span text:style-name="Drop_20_Caps"><text:span text:style-name="T58">,</text:span></text:span><text:span text:style-name="Drop_20_Caps"> </text:span><text:span text:style-name="Drop_20_Caps"><text:span text:style-name="T58">perhaps,</text:span></text:span><text:span text:style-name="Drop_20_Caps"> for rings on the finger bones, and delving like </text:span><text:span text:style-name="Drop_20_Caps"><text:span text:style-name="T58">the</text:span></text:span><text:span text:style-name="Drop_20_Caps"> human vampires they were, beneath the bones for valuables. Enraged, perhaps, with the scarcity of plunder, or may be frightened of apprehension, the man or men snatched skulls and skeletons along with them on their flight, scattering The </text:span><text:span text:style-name="Drop_20_Caps"><text:span text:style-name="T58">r</text:span></text:span><text:span text:style-name="Drop_20_Caps">emains along the woods path.</text:span></text:p>
      <text:p text:style-name="P58"><text:soft-page-break/><text:span text:style-name="Drop_20_Caps"><text:span text:style-name="T58">Ne</text:span></text:span><text:span text:style-name="Drop_20_Caps">ither party of ghouls was happy ended. Relatives of the </text:span><text:span text:style-name="Drop_20_Caps"><text:span text:style-name="T57">Gauses</text:span></text:span><text:span text:style-name="Drop_20_Caps"> </text:span><text:span text:style-name="Drop_20_Caps"><text:span text:style-name="T58">c</text:span></text:span><text:span text:style-name="Drop_20_Caps">ame </text:span><text:span text:style-name="Drop_20_Caps"><text:span text:style-name="T58">f</text:span></text:span><text:span text:style-name="Drop_20_Caps">rom </text:span><text:span text:style-name="Drop_20_Caps"><text:span text:style-name="T58">a</text:span></text:span><text:span text:style-name="Drop_20_Caps"> </text:span><text:span text:style-name="Drop_20_Caps"><text:span text:style-name="T58">d</text:span></text:span><text:span text:style-name="Drop_20_Caps">istant </text:span><text:span text:style-name="Drop_20_Caps"><text:span text:style-name="T58">p</text:span></text:span><text:span text:style-name="Drop_20_Caps">oint, some say Georgia, others, Alabama, to mend the broken </text:span><text:span text:style-name="Drop_20_Caps"><text:span text:style-name="T58">v</text:span></text:span><text:span text:style-name="Drop_20_Caps">ault following the first outrage. No one has come to patch the last violation. The </text:span><text:span text:style-name="Drop_20_Caps"><text:span text:style-name="T57">Gauses</text:span></text:span><text:span text:style-name="Drop_20_Caps">, like all things of </text:span><text:span text:style-name="Drop_20_Caps"><text:span text:style-name="T58">f</text:span></text:span><text:span text:style-name="Drop_20_Caps">lesh and </text:span><text:span text:style-name="Drop_20_Caps"><text:span text:style-name="T58">b</text:span></text:span><text:span text:style-name="Drop_20_Caps">lood, approach disillusion swiftly.</text:span></text:p>
      <text:p text:style-name="P56"><text:span text:style-name="Drop_20_Caps"/></text:p>
      <text:p text:style-name="P56"><text:span text:style-name="Drop_20_Caps">Standing there in the soft winter afternoon I was reminded of a couple of lines penned Long </text:span><text:span text:style-name="Drop_20_Caps"><text:span text:style-name="T58">a</text:span></text:span><text:span text:style-name="Drop_20_Caps">go by the incomparable </text:span><text:span text:style-name="Drop_20_Caps"><text:span text:style-name="T58">Percy Bysshe (sic) Shelly:</text:span></text:span><text:span text:style-name="Drop_20_Caps"> </text:span><text:span text:style-name="Drop_20_Caps"><text:span text:style-name="T61">"</text:span></text:span><text:span text:style-name="Drop_20_Caps">look on my </text:span><text:span text:style-name="Drop_20_Caps"><text:span text:style-name="T58">w</text:span></text:span><text:span text:style-name="Drop_20_Caps">orks ye </text:span><text:span text:style-name="Drop_20_Caps"><text:span text:style-name="T58">m</text:span></text:span><text:span text:style-name="Drop_20_Caps">ighty, and despair</text:span><text:span text:style-name="Drop_20_Caps"><text:span text:style-name="T58">!"</text:span></text:span></text:p>
      <text:p text:style-name="P56"><text:span text:style-name="Drop_20_Caps"/></text:p>
      <text:p text:style-name="P58"><text:span text:style-name="Drop_20_Caps">Scattered to the thick Woods within a couple of hundred yards radius of the </text:span><text:span text:style-name="Drop_20_Caps"><text:span text:style-name="T58">v</text:span></text:span><text:span text:style-name="Drop_20_Caps">ault are an unnumbered </text:span><text:span text:style-name="Drop_20_Caps"><text:span text:style-name="T58">l</text:span></text:span><text:span text:style-name="Drop_20_Caps">egion of graves. Most of these </text:span><text:span text:style-name="Drop_20_Caps"><text:span text:style-name="T58">bear</text:span></text:span><text:span text:style-name="Drop_20_Caps"> markers, some of marble, some of Cyprus. The markers sag and some have rotted through at the ground and lie flat. All the marble, too, are flat upon the ground. This combined with the fallen leaves, branches, moss and Earth, make them very hard to discover. Had it not been for my young guide, I might never have found the first one. </text:span></text:p>
      <text:p text:style-name="P58"><text:span text:style-name="Drop_20_Caps"/></text:p>
      <text:p text:style-name="P62"><text:span text:style-name="Drop_20_Caps">Since three families have used the secluded graveyard, situated some </text:span><text:span text:style-name="Drop_20_Caps"><text:span text:style-name="T58">two miles</text:span></text:span><text:span text:style-name="Drop_20_Caps"> from </text:span><text:span text:style-name="Drop_20_Caps"><text:span text:style-name="T61">Gause</text:span></text:span><text:span text:style-name="Drop_20_Caps">'s Landing proper, and a good </text:span><text:span text:style-name="Drop_20_Caps"><text:span text:style-name="T58">one-eighth</text:span></text:span><text:span text:style-name="Drop_20_Caps"> mile from a dirt road in the woods, to bury their dead. They are the </text:span><text:span text:style-name="CAPS_20_BOLD"><text:span text:style-name="T58">Gause</text:span></text:span><text:span text:style-name="Drop_20_Caps">, </text:span><text:span text:style-name="CAPS_20_BOLD">Randall</text:span><text:span text:style-name="Drop_20_Caps"> and the </text:span><text:span text:style-name="CAPS_20_BOLD"><text:span text:style-name="T58">Russ</text:span></text:span><text:span text:style-name="Drop_20_Caps"> families. The oldest grave uncovered with inscribed date proved to be that of </text:span><text:span text:style-name="Drop_20_Caps"><text:span text:style-name="T58">one</text:span></text:span><text:span text:style-name="Drop_20_Caps"> </text:span><text:span text:style-name="CAPS_20_BOLD">Samuel</text:span><text:span text:style-name="Drop_20_Caps"> </text:span><text:span text:style-name="CAPS_20_BOLD">Russ</text:span><text:span text:style-name="Drop_20_Caps">, who was born in Charleston, South Carolina, July 7th, 1790 and who died, presumably at </text:span><text:span text:style-name="Drop_20_Caps"><text:span text:style-name="T57">Gause</text:span></text:span><text:span text:style-name="Drop_20_Caps"> landing, on August 13th, 1829.</text:span></text:p>
      <text:p text:style-name="P56"><text:span text:style-name="Drop_20_Caps"/></text:p>
      <text:p text:style-name="P58"><text:span text:style-name="Drop_20_Caps">Other Graves discovered were those of </text:span><text:span text:style-name="CAPS_20_BOLD">Anson</text:span><text:span text:style-name="Drop_20_Caps"> </text:span><text:span text:style-name="CAPS_20_BOLD">Randall</text:span><text:span text:style-name="Drop_20_Caps">, aged 4 years. No date was found on the Cypress marker. The graves of </text:span><text:span text:style-name="CAPS_20_BOLD"><text:span text:style-name="T58">S</text:span></text:span><text:span text:style-name="Drop_20_Caps">. </text:span><text:span text:style-name="CAPS_20_BOLD">B</text:span><text:span text:style-name="Drop_20_Caps">. </text:span><text:span text:style-name="CAPS_20_BOLD">B</text:span><text:span text:style-name="Drop_20_Caps">. </text:span><text:span text:style-name="CAPS_20_BOLD"><text:span text:style-name="T57">Gause</text:span></text:span><text:span text:style-name="Drop_20_Caps">, born August 1877, died October 1885 and that of </text:span><text:span text:style-name="CAPS_20_BOLD"><text:span text:style-name="T58">Mon</text:span></text:span><text:span text:style-name="Drop_20_Caps"> </text:span><text:span text:style-name="CAPS_20_BOLD"><text:span text:style-name="T57">Gause</text:span></text:span><text:span text:style-name="Drop_20_Caps">, born 1865, died 1868 were all that were discovered still bearing inscription upon the markers. </text:span></text:p>
      <text:p text:style-name="P58"><text:span text:style-name="Drop_20_Caps"/></text:p>
      <text:p text:style-name="P58"><text:span text:style-name="Drop_20_Caps">Presumably the remains of </text:span><text:span text:style-name="CAPS_20_BOLD">William</text:span><text:span text:style-name="Drop_20_Caps">, </text:span><text:span text:style-name="CAPS_20_BOLD">Charles</text:span><text:span text:style-name="Drop_20_Caps">, </text:span><text:span text:style-name="CAPS_20_BOLD">Benjamin</text:span><text:span text:style-name="Drop_20_Caps">, </text:span><text:span text:style-name="CAPS_20_BOLD">John</text:span><text:span text:style-name="Drop_20_Caps"> and </text:span><text:span text:style-name="CAPS_20_BOLD">Needham</text:span><text:span text:style-name="Drop_20_Caps"> </text:span><text:span text:style-name="CAPS_20_BOLD"><text:span text:style-name="T57">Gause</text:span></text:span><text:span text:style-name="Drop_20_Caps"> were interred in the great brick </text:span><text:span text:style-name="Drop_20_Caps"><text:span text:style-name="T58">v</text:span></text:span><text:span text:style-name="Drop_20_Caps">ault. So much for the </text:span><text:span text:style-name="Drop_20_Caps"><text:span text:style-name="T57">Gauses</text:span></text:span><text:span text:style-name="Drop_20_Caps"> and death, now to their thin ribbons of information which linked them to life on the landing that is named for them. </text:span></text:p>
      <text:p text:style-name="P58"><text:span text:style-name="Drop_20_Caps"/></text:p>
      <text:p text:style-name="P58"><text:span text:style-name="Drop_20_Caps">Bishop Francis Asbury, circuit riding Methodist preacher who wrote his way to </text:span><text:span text:style-name="Drop_20_Caps"><text:span text:style-name="T58">f</text:span></text:span><text:span text:style-name="Drop_20_Caps">ame in the pages of a diary kept, wrote that he had preached at </text:span><text:span text:style-name="CAPS_20_BOLD"><text:span text:style-name="T2">William Gause</text:span></text:span><text:span text:style-name="Drop_20_Caps">'s Manor House in 1801. The </text:span><text:span text:style-name="Drop_20_Caps"><text:span text:style-name="T57">B</text:span></text:span><text:span text:style-name="Drop_20_Caps">ishop goes on to say</text:span><text:span text:style-name="Drop_20_Caps"><text:span text:style-name="T58">:</text:span></text:span><text:span text:style-name="Drop_20_Caps"> </text:span><text:span text:style-name="Drop_20_Caps"><text:span text:style-name="T61">"</text:span></text:span><text:span text:style-name="Drop_20_Caps">at the great house, most pleasantly situated on the Brunswick Coast at </text:span><text:span text:style-name="Drop_20_Caps"><text:span text:style-name="T61">Gause</text:span></text:span><text:span text:style-name="Drop_20_Caps"> town, where I had looked forward to again greeting my once dear friend, </text:span><text:span text:style-name="CAPS_20_BOLD">William</text:span><text:span text:style-name="Drop_20_Caps"><text:span text:style-name="T74"> [</text:span></text:span><text:span text:style-name="CAPS_20_BOLD"><text:span text:style-name="T74">Gause</text:span></text:span><text:span text:style-name="Drop_20_Caps"><text:span text:style-name="T74">]</text:span></text:span><text:span text:style-name="Drop_20_Caps">, death had stolen a march on me.</text:span><text:span text:style-name="Drop_20_Caps"><text:span text:style-name="T61">"</text:span></text:span><text:span text:style-name="Drop_20_Caps"> </text:span></text:p>
      <text:p text:style-name="P56"><text:span text:style-name="Drop_20_Caps"/></text:p>
      <text:p text:style-name="P59"><text:span text:style-name="Drop_20_Caps">Several years later the indefatigable Bishop came back to </text:span><text:span text:style-name="Drop_20_Caps"><text:span text:style-name="T57">Gause</text:span></text:span><text:span text:style-name="Drop_20_Caps">'s Manor where he writes</text:span><text:span text:style-name="Drop_20_Caps"><text:span text:style-name="T58">:</text:span></text:span><text:span text:style-name="Drop_20_Caps"> </text:span><text:span text:style-name="Drop_20_Caps"><text:span text:style-name="T61">"</text:span></text:span><text:span text:style-name="Drop_20_Caps">I lodged at </text:span><text:span text:style-name="CAPS_20_BOLD">John</text:span><text:span text:style-name="Drop_20_Caps"> </text:span><text:span text:style-name="CAPS_20_BOLD"><text:span text:style-name="T57">Gause</text:span></text:span><text:span text:style-name="Drop_20_Caps"><text:span text:style-name="T57">'s</text:span></text:span><text:span text:style-name="Drop_20_Caps">. Our host is a local Minister, and, I trust, a dear child of God.</text:span><text:span text:style-name="Drop_20_Caps"><text:span text:style-name="T61">"</text:span></text:span></text:p>
      <text:p text:style-name="P56"><text:span text:style-name="Drop_20_Caps"/></text:p>
      <text:p text:style-name="P59"><text:span text:style-name="Drop_20_Caps">And yet another reference to the clan </text:span><text:span text:style-name="Drop_20_Caps"><text:span text:style-name="T57">Gause</text:span></text:span><text:span text:style-name="Drop_20_Caps">, the good Bishop wrote</text:span><text:span text:style-name="Drop_20_Caps"><text:span text:style-name="T58">:</text:span></text:span><text:span text:style-name="Drop_20_Caps"> </text:span><text:span text:style-name="Drop_20_Caps"><text:span text:style-name="T59">"</text:span></text:span><text:span text:style-name="Drop_20_Caps">we came off to Town Creek and housed with </text:span><text:span text:style-name="CAPS_20_BOLD">Charles</text:span><text:span text:style-name="Drop_20_Caps"> </text:span><text:span text:style-name="CAPS_20_BOLD"><text:span text:style-name="T57">Gause</text:span></text:span><text:span text:style-name="Drop_20_Caps"><text:span text:style-name="T57">"</text:span></text:span><text:span text:style-name="Drop_20_Caps">.</text:span></text:p>
      <text:p text:style-name="P56"><text:span text:style-name="Drop_20_Caps"/></text:p>
      <text:p text:style-name="P59"><text:span text:style-name="Drop_20_Caps">But even before these visits, another great figure was sleeping at the Manor House on the landing. This time it was </text:span><text:span text:style-name="CAPS_20_BOLD">George</text:span><text:span text:style-name="Drop_20_Caps"> </text:span><text:span text:style-name="CAPS_20_BOLD">Washington</text:span><text:span text:style-name="Drop_20_Caps">, surely one of the greatest sleepers in early American History. George also kept a diary. In it he</text:span><text:span text:style-name="Drop_20_Caps"><text:span text:style-name="T59"> records: "</text:span></text:span><text:span text:style-name="Drop_20_Caps">breakfasted with </text:span><text:span text:style-name="CAPS_20_BOLD"><text:span text:style-name="T2">William Gause</text:span></text:span><text:span text:style-name="Drop_20_Caps"><text:span text:style-name="T57"> </text:span></text:span><text:span text:style-name="Drop_20_Caps">a little out of the direct </text:span><text:span text:style-name="Drop_20_Caps"><text:span text:style-name="T59">r</text:span></text:span><text:span text:style-name="Drop_20_Caps">oad </text:span><text:span text:style-name="Drop_20_Caps"><text:span text:style-name="T59">14</text:span></text:span><text:span text:style-name="Drop_20_Caps"> miles</text:span><text:span text:style-name="Drop_20_Caps"><text:span text:style-name="T59">".</text:span></text:span><text:span text:style-name="Drop_20_Caps"> </text:span><text:span text:style-name="Drop_20_Caps"><text:span text:style-name="T59">T</text:span></text:span><text:span text:style-name="Drop_20_Caps">his entry was dated Wednesday, April 27th, 1791 and was written on one of Washington's Southern </text:span><text:span text:style-name="Drop_20_Caps"><text:span text:style-name="T59">tours</text:span></text:span><text:span text:style-name="Drop_20_Caps"> </text:span><text:span text:style-name="Drop_20_Caps"><text:span text:style-name="T59">v</text:span></text:span><text:span text:style-name="Drop_20_Caps">ia horseback </text:span><text:span text:style-name="Drop_20_Caps"><text:span text:style-name="T59">(sic-CBB)</text:span></text:span><text:span text:style-name="Drop_20_Caps">.</text:span></text:p>
      <text:p text:style-name="P56"><text:span text:style-name="Drop_20_Caps"/></text:p>
      <text:p text:style-name="P59"><text:span text:style-name="Drop_20_Caps"/></text:p>
      <text:p text:style-name="P61"><text:span text:style-name="Drop_20_Caps"><text:span text:style-name="T57">Gause</text:span></text:span><text:span text:style-name="Drop_20_Caps"> Landing is located some six miles east of Shallotte. A paved Road runs between some of the largest and most beautiful oak trees in the country. Moss Falls like a benediction from the great branches of these trees and trails almost to the ground. </text:span></text:p>
      <text:p text:style-name="P60"><text:span text:style-name="Drop_20_Caps"/></text:p>
      <text:p text:style-name="P60"><text:span text:style-name="Drop_20_Caps">At the first house one reaches lives the </text:span><text:span text:style-name="CAPS_20_BOLD"><text:span text:style-name="T60">P</text:span></text:span><text:span text:style-name="CAPS_20_BOLD">orter Parker</text:span><text:span text:style-name="Drop_20_Caps"><text:span text:style-name="T74">'</text:span></text:span><text:span text:style-name="Drop_20_Caps">s. Porter, who admits to 63 years, was born at </text:span><text:span text:style-name="Drop_20_Caps"><text:span text:style-name="T57">Gause</text:span></text:span><text:span text:style-name="Drop_20_Caps"> Landing. His wife, the former </text:span><text:span text:style-name="CAPS_20_BOLD">Lily</text:span><text:span text:style-name="Drop_20_Caps"> </text:span><text:span text:style-name="CAPS_20_BOLD"><text:span text:style-name="T60">L</text:span></text:span><text:span text:style-name="CAPS_20_BOLD">udlam</text:span><text:span text:style-name="Drop_20_Caps">, has lived in the same house for 52 years.</text:span></text:p>
      <text:p text:style-name="P56"><text:span text:style-name="Drop_20_Caps"/></text:p>
      <text:p text:style-name="P60"><text:span text:style-name="Drop_20_Caps">Porter took the writer on a short tour of the landing. The paved Road ends in a circular fashion, right on a high Bluff overlooking the </text:span><text:span text:style-name="Drop_20_Caps"><text:span text:style-name="T60">i</text:span></text:span><text:span text:style-name="Drop_20_Caps">nter</text:span><text:span text:style-name="Drop_20_Caps"><text:span text:style-name="T60">-</text:span></text:span><text:span text:style-name="Drop_20_Caps">coastal </text:span><text:span text:style-name="Drop_20_Caps"><text:span text:style-name="T60">w</text:span></text:span><text:span text:style-name="Drop_20_Caps">aterway and Ocean Isle Beach. And, although neither of </text:span><text:span text:style-name="Drop_20_Caps"><text:span text:style-name="T60">t</text:span></text:span><text:span text:style-name="Drop_20_Caps">he Parkers had ever seen any of the original </text:span><text:span text:style-name="Drop_20_Caps"><text:span text:style-name="T57">Gause</text:span></text:span><text:span text:style-name="Drop_20_Caps">'s, they had heard stories about them from their parents and other older residence.</text:span></text:p>
      <text:p text:style-name="P56"><text:span text:style-name="Drop_20_Caps"/></text:p>
      <text:p text:style-name="P62"><text:span text:style-name="Drop_20_Caps">Porter drove us down to the end of the road. On a hill he pointed out where the </text:span><text:span text:style-name="Drop_20_Caps"><text:span text:style-name="T60">o</text:span></text:span><text:span text:style-name="Drop_20_Caps">ld </text:span><text:span text:style-name="Drop_20_Caps"><text:span text:style-name="T57">Gause</text:span></text:span><text:span text:style-name="Drop_20_Caps"> home had been situated. Burned down before he, </text:span>Porter Parker<text:span text:style-name="Drop_20_Caps">, had been born, he said. Many years before. </text:span><text:span text:style-name="Drop_20_Caps"><text:span text:style-name="T60">"</text:span></text:span><text:span text:style-name="Drop_20_Caps">So far as I heard</text:span><text:span text:style-name="Drop_20_Caps"><text:span text:style-name="T60">"</text:span></text:span><text:span text:style-name="Drop_20_Caps">, said </text:span><text:span text:style-name="Drop_20_Caps"><text:span text:style-name="T60">Mr.</text:span></text:span><text:span text:style-name="Drop_20_Caps"> Parker, </text:span><text:span text:style-name="Drop_20_Caps"><text:span text:style-name="T60">"</text:span></text:span><text:span text:style-name="Drop_20_Caps">the last survivors of the original family down here where </text:span><text:span text:style-name="CAPS_20_BOLD">Julius</text:span><text:span text:style-name="Drop_20_Caps"> </text:span><text:span text:style-name="CAPS_20_BOLD"><text:span text:style-name="T57">Gause</text:span></text:span><text:span text:style-name="Drop_20_Caps">, his wife, </text:span><text:span text:style-name="CAPS_20_BOLD">Edie</text:span><text:span text:style-name="Drop_20_Caps">, and </text:span><text:span text:style-name="CAPS_20_BOLD"><text:span text:style-name="T61">Mack</text:span></text:span><text:span text:style-name="Drop_20_Caps"><text:span text:style-name="T61"> </text:span></text:span><text:span text:style-name="CAPS_20_BOLD"><text:span text:style-name="T61">Gause</text:span></text:span><text:span text:style-name="Drop_20_Caps">. All of them have been dead a hundred years.</text:span><text:span text:style-name="Drop_20_Caps"><text:span text:style-name="T60">"</text:span></text:span></text:p>
      <text:p text:style-name="P56"><text:span text:style-name="Drop_20_Caps"/></text:p>
      <text:p text:style-name="P60"><text:span text:style-name="Drop_20_Caps">Until fairly recent years Parker said that flowers, crepe myrtle trees and the remnants of grape arbors, all planted by the </text:span><text:span text:style-name="Drop_20_Caps"><text:span text:style-name="T57">Gause</text:span></text:span><text:span text:style-name="Drop_20_Caps">'s, grew atop the hill where the house had stood. Parker said that the old house itself had been described to him as a </text:span><text:span text:style-name="Drop_20_Caps"><text:span text:style-name="T60">bo</text:span></text:span><text:span text:style-name="Drop_20_Caps">y by the old heads,</text:span><text:span text:style-name="Drop_20_Caps"><text:span text:style-name="T61"> as</text:span></text:span><text:span text:style-name="Drop_20_Caps"> </text:span><text:span text:style-name="Drop_20_Caps"><text:span text:style-name="T60">"a great and solid two story of the Gause's haunted their old stamping grounds on the hill for many, many years after the inhabitants had gone to their rest."</text:span></text:span></text:p>
      <text:p text:style-name="P56"><text:span text:style-name="Drop_20_Caps"/></text:p>
      <text:p text:style-name="P62"><text:span text:style-name="Drop_20_Caps"><text:span text:style-name="T60">Folks</text:span></text:span><text:span text:style-name="Drop_20_Caps"> told of </text:span><text:span text:style-name="Drop_20_Caps"><text:span text:style-name="T61">"</text:span></text:span><text:span text:style-name="Drop_20_Caps">hearing violin music, guitars, even a bugle</text:span><text:span text:style-name="Drop_20_Caps"><text:span text:style-name="T61">"</text:span></text:span><text:span text:style-name="Drop_20_Caps">, says Parker seriously, </text:span><text:span text:style-name="Drop_20_Caps"><text:span text:style-name="T61">"</text:span></text:span><text:span text:style-name="Drop_20_Caps">and the singing of The </text:span><text:span text:style-name="Drop_20_Caps"><text:span text:style-name="T61">d</text:span></text:span><text:span text:style-name="Drop_20_Caps">eparted </text:span><text:span text:style-name="Drop_20_Caps"><text:span text:style-name="T61">Gauses</text:span></text:span><text:span text:style-name="Drop_20_Caps">.</text:span><text:span text:style-name="Drop_20_Caps"><text:span text:style-name="T61">"</text:span></text:span><text:span text:style-name="Drop_20_Caps"> </text:span></text:p>
      <text:p text:style-name="P62"><text:span text:style-name="Drop_20_Caps"/></text:p>
      <text:p text:style-name="P62"><text:span text:style-name="Drop_20_Caps">According to Parker the family were by way of being accomplished singers and musicians in life. They held a mighty reputation as </text:span><text:span text:style-name="Drop_20_Caps"><text:span text:style-name="T61">sea</text:span></text:span><text:span text:style-name="Drop_20_Caps"> minstrels, although </text:span><text:span text:style-name="Drop_20_Caps"><text:span text:style-name="T61">they were </text:span></text:span><text:span text:style-name="Drop_20_Caps">popularly supposed to be a close-knit bunch, who rarely entertained local visitors. </text:span></text:p>
      <text:p text:style-name="P62"><text:span text:style-name="Drop_20_Caps"/></text:p>
      <text:p text:style-name="P62"><text:span text:style-name="Drop_20_Caps">There are people living today on </text:span><text:span text:style-name="Drop_20_Caps"><text:span text:style-name="T61">Gause</text:span></text:span><text:span text:style-name="Drop_20_Caps"> Landing who will tell you they have heard the ghostly concerts on more than one occasion and with my own ears. To Landing ladies, who preferred to remain anonymous, told this writer and interesting Tale.</text:span></text:p>
      <text:p text:style-name="P56"><text:span text:style-name="Drop_20_Caps"/></text:p>
      <text:p text:style-name="P56"><text:span text:style-name="Drop_20_Caps">They said that a Southport lawyer, now deceased, </text:span><text:span text:style-name="Drop_20_Caps"><text:span text:style-name="T62">"</text:span></text:span><text:span text:style-name="Drop_20_Caps">had come to The Landing to make a political speech.</text:span><text:span text:style-name="Drop_20_Caps"><text:span text:style-name="T62">"</text:span></text:span><text:span text:style-name="Drop_20_Caps"> Speaking to a fairly large </text:span><text:span text:style-name="Drop_20_Caps"><text:span text:style-name="T61">g</text:span></text:span><text:span text:style-name="Drop_20_Caps">athering congregated inside the store, operated some 45 years ago by a man named</text:span> Warren <text:span text:style-name="T61">Pigott</text:span><text:span text:style-name="Drop_20_Caps">, the speaker was holding forth in great style, when the two ladies, then </text:span><text:span text:style-name="Drop_20_Caps"><text:span text:style-name="T61">thirty</text:span></text:span><text:span text:style-name="Drop_20_Caps"> or under, went down together to here and not be seen.</text:span></text:p>
      <text:p text:style-name="P56"><text:span text:style-name="Drop_20_Caps"/></text:p>
      <text:p text:style-name="P56"><text:span text:style-name="Drop_20_Caps"><text:span text:style-name="T62">"</text:span></text:span><text:span text:style-name="Drop_20_Caps">We didn't want to intrude on what was then a man's game</text:span><text:span text:style-name="Drop_20_Caps"><text:span text:style-name="T61">" </text:span></text:span><text:span text:style-name="Drop_20_Caps">they said, </text:span><text:span text:style-name="Drop_20_Caps"><text:span text:style-name="T62">"</text:span></text:span><text:span text:style-name="Drop_20_Caps">and so we came upon the old </text:span><text:span text:style-name="Drop_20_Caps"><text:span text:style-name="T62">Gause</text:span></text:span><text:span text:style-name="Drop_20_Caps"> Hill, where we would not be detected.</text:span><text:span text:style-name="Drop_20_Caps"><text:span text:style-name="T62">"</text:span></text:span><text:span text:style-name="Drop_20_Caps"> </text:span><text:span text:style-name="Drop_20_Caps"><text:span text:style-name="T62">"</text:span></text:span><text:span text:style-name="Drop_20_Caps">All at once we heard the crying of a baby</text:span><text:span text:style-name="Drop_20_Caps"><text:span text:style-name="T62">! I</text:span></text:span><text:span text:style-name="Drop_20_Caps">t came from the back of us, up the hill, where the old house had stood</text:span><text:span text:style-name="Drop_20_Caps"><text:span text:style-name="T62">!</text:span></text:span><text:span text:style-name="Drop_20_Caps"> </text:span><text:span text:style-name="Drop_20_Caps"><text:span text:style-name="T62">W</text:span></text:span><text:span text:style-name="Drop_20_Caps">e ran back home as fast as we could</text:span><text:span text:style-name="Drop_20_Caps"><text:span text:style-name="T62"> </text:span></text:span><text:span text:style-name="Drop_20_Caps">... No one has lived at that Hill for years and years.</text:span><text:span text:style-name="Drop_20_Caps"><text:span text:style-name="T62">"</text:span></text:span></text:p>
      <text:p text:style-name="P56"><text:span text:style-name="Drop_20_Caps"/></text:p>
      <text:p text:style-name="P56"><text:span text:style-name="Drop_20_Caps">John </text:span><text:span text:style-name="Drop_20_Caps"><text:span text:style-name="T62">P</text:span></text:span><text:span text:style-name="Drop_20_Caps">igott left a number of sons, several of whom still reside on the landing, and there are numerous newer </text:span><text:span text:style-name="Drop_20_Caps"><text:span text:style-name="T62">Pigott</text:span></text:span><text:span text:style-name="Drop_20_Caps"> progeny.</text:span></text:p>
      <text:p text:style-name="P56"><text:span text:style-name="Drop_20_Caps"/></text:p>
      <text:p text:style-name="P77"><text:soft-page-break/><text:span text:style-name="Drop_20_Caps">One of the eldest, a widow, lives between the Parker home and the landing proper. Going on </text:span><text:span text:style-name="Drop_20_Caps"><text:span text:style-name="T62">eighty</text:span></text:span><text:span text:style-name="Drop_20_Caps">, Mrs</text:span><text:span text:style-name="Drop_20_Caps"><text:span text:style-name="T75">.</text:span></text:span><text:span text:style-name="Drop_20_Caps"> Piggott recalled that the last direct descendant of the original </text:span><text:span text:style-name="Drop_20_Caps"><text:span text:style-name="T62">Gause</text:span></text:span><text:span text:style-name="Drop_20_Caps"> family was </text:span><text:span text:style-name="CAPS_20_BOLD">Anna</text:span><text:span text:style-name="Drop_20_Caps"> </text:span><text:span text:style-name="CAPS_20_BOLD"><text:span text:style-name="T62">Gause</text:span></text:span><text:span text:style-name="Drop_20_Caps">, she home married </text:span><text:span text:style-name="CAPS_20_BOLD">Frank</text:span><text:span text:style-name="Drop_20_Caps"> </text:span><text:span text:style-name="CAPS_20_BOLD">Leonard</text:span><text:span text:style-name="Drop_20_Caps">, and who succumbed about 30 years ago. Mrs. Piggott did not know if </text:span><text:span text:style-name="CAPS_20_BOLD"><text:span text:style-name="T62">Anna</text:span></text:span><text:span text:style-name="Drop_20_Caps"> </text:span><text:span text:style-name="CAPS_20_BOLD"><text:span text:style-name="T62">Gause</text:span></text:span><text:span text:style-name="Drop_20_Caps"> </text:span><text:span text:style-name="CAPS_20_BOLD">Leonard</text:span><text:span text:style-name="Drop_20_Caps"> had been buried at the Hales swamp, or not.</text:span></text:p>
      <text:p text:style-name="P56"><text:span text:style-name="Drop_20_Caps"/></text:p>
      <text:p text:style-name="P56"><text:span text:style-name="Drop_20_Caps">They are all gone now, along with the old Manor House. Even the ghostly music has ceased coming from the hill which faces the sea. The Latins had a phrase </text:span><text:span text:style-name="Drop_20_Caps"><text:span text:style-name="T62">"</text:span></text:span><text:span text:style-name="Drop_20_Caps">Memento Mori</text:span><text:span text:style-name="Drop_20_Caps"><text:span text:style-name="T62">"</text:span></text:span><text:span text:style-name="Drop_20_Caps">, meaning </text:span><text:span text:style-name="Drop_20_Caps"><text:span text:style-name="T62">"</text:span></text:span><text:span text:style-name="Drop_20_Caps">remembrance of the dead</text:span><text:span text:style-name="Drop_20_Caps"><text:span text:style-name="T62">"</text:span></text:span><text:span text:style-name="Drop_20_Caps">. But the old </text:span><text:span text:style-name="Drop_20_Caps"><text:span text:style-name="T62">Gause</text:span></text:span><text:span text:style-name="Drop_20_Caps"> family have conquered time and that mournful memory. In death they are remembered as living beings common, a </text:span><text:span text:style-name="Drop_20_Caps"><text:span text:style-name="T62">f</text:span></text:span><text:span text:style-name="Drop_20_Caps">amily </text:span><text:span text:style-name="Drop_20_Caps"><text:span text:style-name="T62">c</text:span></text:span><text:span text:style-name="Drop_20_Caps">ircle proud and haughty. A clan who carved in </text:span><text:span text:style-name="Drop_20_Caps"><text:span text:style-name="T62">e</text:span></text:span><text:span text:style-name="Drop_20_Caps">mpire along the ocean, an </text:span><text:span text:style-name="Drop_20_Caps"><text:span text:style-name="T62">e</text:span></text:span><text:span text:style-name="Drop_20_Caps">mpire almost four miles </text:span><text:span text:style-name="Drop_20_Caps"><text:span text:style-name="T62">long</text:span></text:span><text:span text:style-name="Drop_20_Caps">. And today, with the last of that </text:span><text:span text:style-name="Drop_20_Caps"><text:span text:style-name="T62">c</text:span></text:span><text:span text:style-name="Drop_20_Caps">lan vanished from view, this lovely and sprawling place, swept by cooling breezes in the summer, caressed by sunshine in the short and painless Winters, </text:span><text:span text:style-name="Drop_20_Caps"><text:span text:style-name="T62">b</text:span></text:span><text:span text:style-name="Drop_20_Caps">ears their name still</text:span><text:span text:style-name="Drop_20_Caps"><text:span text:style-name="T63">.</text:span></text:span></text:p>
      <text:p text:style-name="P55"><text:span text:style-name="CAPS_20_BOLD"/></text:p>
      <text:p text:style-name="P54"/>
      <text:p text:style-name="P78"><text:a xlink:type="simple" xlink:href="http://familytreemaker.genealogy.com/users/g/a/u/Kathy-Gause-TX/BOOK-0001/0002-0001.html" text:style-name="Internet_20_link" text:visited-style-name="Visited_20_Internet_20_Link"><text:span text:style-name="Drop_20_Caps"><text:span text:style-name="T22">Kathy Gause, TX</text:span></text:span></text:a></text:p>
      <text:p text:style-name="P77"><text:span text:style-name="Drop_20_Caps"/></text:p>
      <text:h text:style-name="Heading_20_1" text:outline-level="1"><text:bookmark-start text:name="__RefHeading___Toc17004_1473994402"/><text:span text:style-name="Drop_20_Caps">Gause family</text:span><text:span text:style-name="Drop_20_Caps"><text:span text:style-name="T94"> - Kathy Gause</text:span></text:span><text:bookmark-end text:name="__RefHeading___Toc17004_1473994402"/></text:h>
      <text:p text:style-name="P77"><text:span text:style-name="Drop_20_Caps"/></text:p>
      <text:p text:style-name="P77"><text:span text:style-name="Drop_20_Caps">I have been researching the Gause family since 1996. Along the way, I have found many new "cousins." I would like to thank each and every one of them, as well as, the persons who were not related, but willing to help just the same. Genealogical research is hard work, but very gratifying. It is a thrill to finally break through a barrier or "brick wall" that you thought you would never break through.</text:span></text:p>
      <text:p text:style-name="P77"><text:span text:style-name="Drop_20_Caps"/></text:p>
      <text:p text:style-name="P77"><text:span text:style-name="Drop_20_Caps">In this report, the format that I chose to use is explained here:</text:span></text:p>
      <text:p text:style-name="P77"><text:span text:style-name="Drop_20_Caps"/></text:p>
      <text:p text:style-name="P77"><text:span text:style-name="Drop_20_Caps">1. When you see a name in red, that means that this ancestor is directly related to us (Robert Lloyd Family).</text:span></text:p>
      <text:p text:style-name="P77"><text:span text:style-name="Drop_20_Caps"/></text:p>
      <text:p text:style-name="P77"><text:span text:style-name="Drop_20_Caps">2. The asterisk and number signify what generation that person is from the main ancestor.</text:span></text:p>
      <text:p text:style-name="P77"><text:span text:style-name="Drop_20_Caps"/></text:p>
      <text:p text:style-name="P77"><text:span text:style-name="Drop_20_Caps">Example: *6 Robert Lloyd Gause</text:span></text:p>
      <text:p text:style-name="P77"><text:span text:style-name="Drop_20_Caps"/></text:p>
      <text:p text:style-name="P77"><text:span text:style-name="Drop_20_Caps">This would indicate that Robert is the 6th generation from </text:span><text:span text:style-name="Drop_20_Caps"><text:span text:style-name="T2">William Gause</text:span></text:span><text:span text:style-name="Drop_20_Caps">, Sr., who would be Robert's great-great-great-grandfather.</text:span></text:p>
      <text:p text:style-name="P77"><text:span text:style-name="Drop_20_Caps"/></text:p>
      <text:p text:style-name="P77"><text:span text:style-name="Drop_20_Caps">I hope that you enjoy reading this as much as I enjoyed researching and putting it all together. I would like to point out that this is an ongoing project and more information will be constantly added to it. If you find any errors, please draw my attention to it so that it can be corrected.</text:span></text:p>
      <text:p text:style-name="P77"><text:span text:style-name="Drop_20_Caps"/></text:p>
      <text:p text:style-name="P77"><text:span text:style-name="Drop_20_Caps">Thank you,</text:span></text:p>
      <text:p text:style-name="P77"><text:span text:style-name="Drop_20_Caps">Kathy Gause</text:span></text:p>
      <text:p text:style-name="P77"><text:span text:style-name="Drop_20_Caps">June 2000</text:span></text:p>
      <text:p text:style-name="P77"><text:span text:style-name="Drop_20_Caps"/></text:p>
      <text:p text:style-name="P77"><text:span text:style-name="Drop_20_Caps"><text:span text:style-name="T9"/></text:span></text:p>
      <text:h text:style-name="P119" text:outline-level="2"><text:bookmark-start text:name="__RefHeading___Toc17006_1473994402"/><text:span text:style-name="Drop_20_Caps"><text:span text:style-name="T4">William Gause</text:span></text:span><text:span text:style-name="Drop_20_Caps"><text:span text:style-name="T9">, Sr.</text:span></text:span><text:bookmark-end text:name="__RefHeading___Toc17006_1473994402"/></text:h>
      <text:p text:style-name="P77"><text:span text:style-name="Drop_20_Caps"><text:span text:style-name="T9"/></text:span></text:p>
      <text:p text:style-name="P77"><text:span text:style-name="Drop_20_Caps"><text:span text:style-name="T2">William Gause</text:span></text:span><text:span text:style-name="Drop_20_Caps">, Sr. was born around 1700-1710 in Virginia and died circa 1763 in Prince George Parish, South Carolina. William was one of the earliest settlers in what is now coastal Horry County, South Carolina, after the state became a royal province in 1729. According to </text:span><text:span text:style-name="Drop_20_Caps"><text:span text:style-name="T25">Pre-</text:span></text:span><text:span text:style-name="Drop_20_Caps">Revolutionary Plats, Volume 2; </text:span><text:span text:style-name="CAPS_20_BOLD">William</text:span><text:span text:style-name="Drop_20_Caps"> obtained grants to at least 400 acres of land in 1737 in what is now called the Windy Hill Beach area where he made his home as an innkeeper. A salt water inlet now known as "White Point Swash" was formerly known as "Gause‘s Inlet or Gause‘s Swash." <text:s/></text:span><text:span text:style-name="Drop_20_Caps"><text:span text:style-name="T25">A</text:span></text:span><text:span text:style-name="Drop_20_Caps">ccording to Charleston County Misc. Records, Volume 78B, some years later, </text:span><text:span text:style-name="CAPS_20_BOLD">William</text:span></text:p>
      <text:p text:style-name="P77"><text:span text:style-name="Drop_20_Caps">purchased a plantation at Star Bluff </text:span><text:span text:style-name="Drop_20_Caps"><text:span text:style-name="T25">o</text:span></text:span><text:span text:style-name="Drop_20_Caps">n the Waccamaw River from Nathan Frink, including his livestock, plantation tools, and household furnishings, including 400 acres of land. The Frink and Gause families were closely entwined as several Gause children married into the Frink family. </text:span><text:span text:style-name="Drop_20_Caps"><text:span text:style-name="T2">William Gause</text:span></text:span><text:span text:style-name="Drop_20_Caps"> was the father of the Gause families found in the Shallotte and Lockwood's Folly areas of Brunswick County, North Carolina, after 1760. "Gause Landing" is Off a secondary road paralleling U. S. Hwy. 17 in Brunswick County, lying on the inland waterway just Opposite Ocean Isle Beach (formerly called "Gause Beach"). He married Ann Bryan and had si</text:span><text:span text:style-name="Drop_20_Caps"><text:span text:style-name="T25">x</text:span></text:span><text:span text:style-name="Drop_20_Caps"> children:</text:span></text:p>
      <text:p text:style-name="P77"><text:span text:style-name="Drop_20_Caps"/></text:p>
      <text:p text:style-name="P77"><text:span text:style-name="Drop_20_Caps"><text:span text:style-name="T63"><text:s text:c="2"/></text:span></text:span><text:span text:style-name="Drop_20_Caps">* </text:span><text:span text:style-name="Drop_20_Caps"><text:span text:style-name="T2">William Gause</text:span></text:span><text:span text:style-name="Drop_20_Caps">, J</text:span><text:span text:style-name="Drop_20_Caps"><text:span text:style-name="T25">r</text:span></text:span><text:span text:style-name="Drop_20_Caps">. (more will discussed regarding him later on)</text:span></text:p>
      <text:p text:style-name="P77"><text:span text:style-name="Drop_20_Caps"><text:span text:style-name="T63"><text:s text:c="2"/></text:span></text:span><text:span text:style-name="Drop_20_Caps">* </text:span><text:span text:style-name="CAPS_20_BOLD">John Gause</text:span></text:p>
      <text:p text:style-name="P77"><text:span text:style-name="Drop_20_Caps"/></text:p>
      <text:p text:style-name="P77"><text:span text:style-name="CAPS_20_BOLD">J</text:span><text:span text:style-name="CAPS_20_BOLD"><text:span text:style-name="T25">o</text:span></text:span><text:span text:style-name="CAPS_20_BOLD">hn</text:span><text:span text:style-name="Drop_20_Caps"> </text:span><text:span text:style-name="CAPS_20_BOLD">Gause</text:span><text:span text:style-name="Drop_20_Caps"> was born circa 1745 and died circa 1783 in South Carolina. </text:span><text:span text:style-name="CAPS_20_BOLD">John</text:span><text:span text:style-name="Drop_20_Caps"> was a</text:span></text:p>
      <text:p text:style-name="P77"><text:span text:style-name="Drop_20_Caps">Revolutionary War Patriot. He married </text:span><text:span text:style-name="CAPS_20_BOLD">Susanna</text:span><text:span text:style-name="Drop_20_Caps"> </text:span><text:span text:style-name="CAPS_20_BOLD">Frink</text:span><text:span text:style-name="Drop_20_Caps"> (born 1748). </text:span><text:span text:style-name="CAPS_20_BOLD">Susanna</text:span><text:span text:style-name="Drop_20_Caps"> is listed in the 1790 United States Census for Bladen County, Wilmington District, North Carolina. She is listed as having 1 Free White Male over the age of 16, 1 Free White Male under the age of 16, 2 Free White Females, and 19 Slaves. J</text:span><text:span text:style-name="Drop_20_Caps"><text:span text:style-name="T25">o</text:span></text:span><text:span text:style-name="Drop_20_Caps">hn and Susanna had si</text:span><text:span text:style-name="Drop_20_Caps"><text:span text:style-name="T25">x</text:span></text:span><text:span text:style-name="Drop_20_Caps"> children:</text:span></text:p>
      <text:p text:style-name="P77"><text:span text:style-name="Drop_20_Caps"/></text:p>
      <text:p text:style-name="P77"><text:span text:style-name="Drop_20_Caps"><text:s text:c="4"/>*2 Charles Gause</text:span></text:p>
      <text:p text:style-name="P77"><text:span text:style-name="Drop_20_Caps"><text:s text:c="4"/>*2 J</text:span><text:span text:style-name="Drop_20_Caps"><text:span text:style-name="T25">o</text:span></text:span><text:span text:style-name="Drop_20_Caps">hn Julius Gause</text:span></text:p>
      <text:p text:style-name="P77"><text:span text:style-name="Drop_20_Caps"/></text:p>
      <text:p text:style-name="P77"><text:span text:style-name="CAPS_20_BOLD">John Julius Gause</text:span><text:span text:style-name="Drop_20_Caps"> was born in 1774 and died in 1838. He served as a member of the North Carolina House of Commons (state legislature) from Brunswick County between 1825 and 1829. He married his first cousin, </text:span><text:span text:style-name="CAPS_20_BOLD">Elizabeth</text:span><text:span text:style-name="Drop_20_Caps"> </text:span><text:span text:style-name="CAPS_20_BOLD">Bacot</text:span><text:span text:style-name="Drop_20_Caps"> </text:span><text:span text:style-name="CAPS_20_BOLD">Gause</text:span><text:span text:style-name="Drop_20_Caps"> (daughter of </text:span><text:span text:style-name="Drop_20_Caps"><text:span text:style-name="T2">William Gause</text:span></text:span><text:span text:style-name="Drop_20_Caps">, Jr. and </text:span><text:span text:style-name="CAPS_20_BOLD">Elizabeth</text:span><text:span text:style-name="Drop_20_Caps"> </text:span><text:span text:style-name="CAPS_20_BOLD">Bacot</text:span><text:span text:style-name="Drop_20_Caps">). After Elizabeth's death, he married </text:span><text:span text:style-name="CAPS_20_BOLD">Maria</text:span><text:span text:style-name="Drop_20_Caps"> </text:span><text:span text:style-name="CAPS_20_BOLD">Theresa</text:span><text:span text:style-name="Drop_20_Caps"> </text:span><text:span text:style-name="CAPS_20_BOLD">Bruard</text:span><text:span text:style-name="Drop_20_Caps">. After Maria's death on February 18, 1814, he married </text:span><text:span text:style-name="CAPS_20_BOLD">Emily</text:span><text:span text:style-name="Drop_20_Caps"> </text:span><text:span text:style-name="CAPS_20_BOLD">R</text:span><text:span text:style-name="Drop_20_Caps">. </text:span><text:span text:style-name="CAPS_20_BOLD">Miller</text:span><text:span text:style-name="Drop_20_Caps">. He had eleven children between his three wives:</text:span></text:p>
      <text:p text:style-name="P77"><text:span text:style-name="Drop_20_Caps"/></text:p>
      <text:p text:style-name="P77"><text:span text:style-name="Drop_20_Caps"><text:s text:c="6"/>*3 Elizabeth Gause</text:span></text:p>
      <text:p text:style-name="P77"><text:span text:style-name="Drop_20_Caps"><text:s text:c="6"/>*3 Ann Marie Gause</text:span></text:p>
      <text:p text:style-name="P77"><text:span text:style-name="Drop_20_Caps"/></text:p>
      <text:p text:style-name="P77"><text:span text:style-name="CAPS_20_BOLD">Ann</text:span><text:span text:style-name="Drop_20_Caps"> </text:span><text:span text:style-name="CAPS_20_BOLD">Marie</text:span><text:span text:style-name="Drop_20_Caps"> </text:span><text:span text:style-name="CAPS_20_BOLD">Gause</text:span><text:span text:style-name="Drop_20_Caps"> was born in 1799 and died on September 18, 1837. She married her first cousin, </text:span><text:span text:style-name="CAPS_20_BOLD">William</text:span><text:span text:style-name="Drop_20_Caps"> </text:span><text:span text:style-name="CAPS_20_BOLD">Willson</text:span><text:span text:style-name="Drop_20_Caps"> (son of </text:span><text:span text:style-name="CAPS_20_BOLD">Martha</text:span><text:span text:style-name="Drop_20_Caps"> </text:span><text:span text:style-name="CAPS_20_BOLD">Gause</text:span><text:span text:style-name="Drop_20_Caps"> and </text:span><text:span text:style-name="CAPS_20_BOLD">Alexander</text:span><text:span text:style-name="Drop_20_Caps"> </text:span><text:span text:style-name="CAPS_20_BOLD">John</text:span><text:span text:style-name="Drop_20_Caps"> </text:span><text:span text:style-name="CAPS_20_BOLD">Wilson</text:span><text:span text:style-name="Drop_20_Caps">) on October 23, 1821.</text:span></text:p>
      <text:p text:style-name="P77"><text:span text:style-name="Drop_20_Caps"/></text:p>
      <text:p text:style-name="P77"><text:span text:style-name="Drop_20_Caps"><text:s text:c="6"/>*3 Samuel S. Gause</text:span></text:p>
      <text:p text:style-name="P77"><text:span text:style-name="Drop_20_Caps"><text:s text:c="6"/>*3 George Whitfield Gause</text:span></text:p>
      <text:p text:style-name="P77"><text:span text:style-name="Drop_20_Caps"><text:s text:c="6"/>*3 John Peter Gause</text:span></text:p>
      <text:p text:style-name="P77"><text:span text:style-name="Drop_20_Caps"><text:s text:c="6"/>*3 Julius L. Gause</text:span></text:p>
      <text:p text:style-name="P77"><text:span text:style-name="Drop_20_Caps"><text:s text:c="6"/>*3 Jane Miller Gause</text:span></text:p>
      <text:p text:style-name="P77"><text:span text:style-name="Drop_20_Caps"><text:s text:c="6"/>*3 Margaret L. Gause</text:span></text:p>
      <text:p text:style-name="P77"><text:soft-page-break/><text:span text:style-name="Drop_20_Caps"><text:s text:c="6"/>*3 Frederick B. Gause</text:span></text:p>
      <text:p text:style-name="P77"><text:span text:style-name="Drop_20_Caps"><text:s text:c="6"/>*3 Mariah J. B. Gause</text:span></text:p>
      <text:p text:style-name="P77"><text:span text:style-name="Drop_20_Caps"><text:s text:c="6"/>*3 Julia E. Gause</text:span></text:p>
      <text:p text:style-name="P77"><text:span text:style-name="Drop_20_Caps"><text:s text:c="6"/>*3 James M. Gause</text:span></text:p>
      <text:p text:style-name="P77"><text:span text:style-name="Drop_20_Caps"><text:s text:c="6"/>*3 Mariah T. Gause</text:span></text:p>
      <text:p text:style-name="P77"><text:span text:style-name="Drop_20_Caps"/></text:p>
      <text:p text:style-name="P77"><text:span text:style-name="Drop_20_Caps"><text:s text:c="4"/>*2 Elizabeth Gause</text:span></text:p>
      <text:p text:style-name="P77"><text:span text:style-name="Drop_20_Caps"><text:s text:c="4"/>*2 Needham Gause</text:span></text:p>
      <text:p text:style-name="P77"><text:span text:style-name="Drop_20_Caps"><text:s text:c="4"/>*2 Benjamin Gause (</text:span><text:span text:style-name="Drop_20_Caps"><text:span text:style-name="T25">Sr.</text:span></text:span><text:span text:style-name="Drop_20_Caps">)</text:span></text:p>
      <text:p text:style-name="P77"><text:span text:style-name="Drop_20_Caps"><text:s text:c="4"/>*2 Charlotte Gause</text:span></text:p>
      <text:p text:style-name="P77"><text:span text:style-name="Drop_20_Caps"/></text:p>
      <text:p text:style-name="P77"><text:span text:style-name="Drop_20_Caps"><text:span text:style-name="T63"><text:s text:c="2"/></text:span></text:span><text:span text:style-name="Drop_20_Caps">* Needham Gause</text:span></text:p>
      <text:p text:style-name="P77"><text:span text:style-name="Drop_20_Caps"/></text:p>
      <text:p text:style-name="P77"><text:span text:style-name="CAPS_20_BOLD">Needham</text:span><text:span text:style-name="Drop_20_Caps"> </text:span><text:span text:style-name="CAPS_20_BOLD">Gause</text:span><text:span text:style-name="Drop_20_Caps"> was born before 1733 in South Carolina and died after July 1, 1801 in</text:span></text:p>
      <text:p text:style-name="P77"><text:span text:style-name="Drop_20_Caps">Brunswick County, North Carolina. He is recorded as buying land in New Hanover County, North Carolina on August 19, 1763. Along with his brothers, he too served in the Revolutionary War. He is found in the 1790 United States Census for Brunswick County, North Carolina, as having 2 Free White Males over the age of 16, 4 Free White Males under the age of 16, 1 Free White Female, and 5 slaves. He married </text:span><text:span text:style-name="CAPS_20_BOLD">Hannah</text:span><text:span text:style-name="Drop_20_Caps"> </text:span><text:span text:style-name="CAPS_20_BOLD">Frink</text:span><text:span text:style-name="Drop_20_Caps">. Needham and Hannah had five children:</text:span></text:p>
      <text:p text:style-name="P77"><text:span text:style-name="Drop_20_Caps"/></text:p>
      <text:p text:style-name="P77"><text:span text:style-name="Drop_20_Caps"><text:s text:c="4"/>*2 Needham Gause, </text:span><text:span text:style-name="Drop_20_Caps"><text:span text:style-name="T25">J</text:span></text:span><text:span text:style-name="Drop_20_Caps">r.</text:span></text:p>
      <text:p text:style-name="P77"><text:span text:style-name="Drop_20_Caps"><text:s text:c="4"/>*2 </text:span><text:span text:style-name="T82">William Gause</text:span></text:p>
      <text:p text:style-name="P77"><text:span text:style-name="Drop_20_Caps"><text:s text:c="4"/>*2 John Gause</text:span></text:p>
      <text:p text:style-name="P77"><text:span text:style-name="Drop_20_Caps"><text:s text:c="4"/>*2 Elizabeth Gause</text:span></text:p>
      <text:p text:style-name="P77"><text:span text:style-name="Drop_20_Caps"><text:s text:c="4"/>*2 Bryan Gause</text:span></text:p>
      <text:p text:style-name="P77"><text:span text:style-name="Drop_20_Caps"/></text:p>
      <text:p text:style-name="P77"><text:span text:style-name="Drop_20_Caps"><text:span text:style-name="T63"><text:s text:c="2"/></text:span></text:span><text:span text:style-name="Drop_20_Caps">* Charles Gause</text:span></text:p>
      <text:p text:style-name="P77"><text:span text:style-name="Drop_20_Caps"/></text:p>
      <text:p text:style-name="P77"><text:span text:style-name="CAPS_20_BOLD">Charles</text:span><text:span text:style-name="Drop_20_Caps"> </text:span><text:span text:style-name="CAPS_20_BOLD">Gause</text:span><text:span text:style-name="Drop_20_Caps"> was born circa 1746 in Prince George Parish, South Carolina. He died circa 1807 in Brunswick County, North Carolina. Charles also served in the Revolutionary War. He purchased 640 acres of land on Lockwood's Folly, Brunswick County, from his brother, </text:span><text:span text:style-name="Drop_20_Caps"><text:span text:style-name="T2">William Gause</text:span></text:span><text:span text:style-name="Drop_20_Caps">, Jr. in 1773. Charles is found in the 1790 United States Census for Brunswick County, North Carolina, as having 1 Free White Male over the age of 16, 1 Free White Male under the age of 16, 4 Free White Females, and 15 slaves. Charles is given much credit for the founding of Smith</text:span><text:span text:style-name="Drop_20_Caps"><text:span text:style-name="T25">v</text:span></text:span><text:span text:style-name="Drop_20_Caps">ille, now Southport, North Carolina. The name of his first wife is unknown. He married a second time to </text:span><text:span text:style-name="CAPS_20_BOLD">Eleanor</text:span><text:span text:style-name="Drop_20_Caps"> </text:span><text:span text:style-name="CAPS_20_BOLD">Miller</text:span><text:span text:style-name="Drop_20_Caps"> </text:span><text:span text:style-name="CAPS_20_BOLD">Leonard</text:span><text:span text:style-name="Drop_20_Caps"> (who had a daughter, </text:span><text:span text:style-name="CAPS_20_BOLD">Elizabeth</text:span><text:span text:style-name="Drop_20_Caps"> </text:span><text:span text:style-name="CAPS_20_BOLD">Leonard</text:span><text:span text:style-name="Drop_20_Caps">, by her first husband, </text:span><text:span text:style-name="CAPS_20_BOLD">Jacob</text:span><text:span text:style-name="Drop_20_Caps"> </text:span><text:span text:style-name="CAPS_20_BOLD">Leonard</text:span><text:span text:style-name="Drop_20_Caps">). Charles had five children (it is not known as to who the mother of each child was):</text:span></text:p>
      <text:p text:style-name="P77"><text:span text:style-name="Drop_20_Caps"/></text:p>
      <text:p text:style-name="P77"><text:span text:style-name="Drop_20_Caps"><text:s text:c="4"/>*2 Mary Gause</text:span></text:p>
      <text:p text:style-name="P77"><text:span text:style-name="Drop_20_Caps"><text:s text:c="4"/>*2 Ann Gause</text:span></text:p>
      <text:p text:style-name="P77"><text:span text:style-name="Drop_20_Caps"><text:s text:c="4"/>*2 Elizabeth Gause</text:span></text:p>
      <text:p text:style-name="P77"><text:span text:style-name="Drop_20_Caps"><text:s text:c="4"/>*2 Sarah Gause</text:span></text:p>
      <text:p text:style-name="P77"><text:span text:style-name="Drop_20_Caps"><text:s text:c="4"/>*2 Charles Gause, Jr.</text:span></text:p>
      <text:p text:style-name="P77"><text:span text:style-name="Drop_20_Caps"/></text:p>
      <text:p text:style-name="P77"><text:span text:style-name="Drop_20_Caps"><text:span text:style-name="T63"><text:s text:c="2"/></text:span></text:span><text:span text:style-name="Drop_20_Caps">* Benjamin A. Gause</text:span></text:p>
      <text:p text:style-name="P77"><text:span text:style-name="Drop_20_Caps"/></text:p>
      <text:p text:style-name="P77"><text:span text:style-name="CAPS_20_BOLD"/></text:p>
      <text:p text:style-name="P78"><text:span text:style-name="CAPS_20_BOLD">Benjamin</text:span><text:span text:style-name="Drop_20_Caps"> </text:span><text:span text:style-name="CAPS_20_BOLD">A</text:span><text:span text:style-name="Drop_20_Caps">. </text:span><text:span text:style-name="CAPS_20_BOLD">Gause</text:span><text:span text:style-name="Drop_20_Caps"> was born circa 1750. Benjamin is found in the 1790 United States Census for Brunswick County, North Carolina, as having 1 Free White Male over the age of 16, 2 Free White Males under the age of 16, 3 Free White Females, and 4 slaves. He, like his brothers, served in the Revolutionary War. He married </text:span><text:span text:style-name="CAPS_20_BOLD">Ann</text:span><text:span text:style-name="Drop_20_Caps"> </text:span><text:span text:style-name="CAPS_20_BOLD">Frink</text:span><text:span text:style-name="Drop_20_Caps">.</text:span></text:p>
      <text:p text:style-name="P77"><text:span text:style-name="Drop_20_Caps"/></text:p>
      <text:p text:style-name="P77"><text:span text:style-name="Drop_20_Caps"><text:span text:style-name="T63"><text:s text:c="2"/></text:span></text:span><text:span text:style-name="Drop_20_Caps">* Bryant Gause</text:span></text:p>
      <text:p text:style-name="P77"><text:span text:style-name="Drop_20_Caps"/></text:p>
      <text:p text:style-name="P77"><text:span text:style-name="Drop_20_Caps"><text:span text:style-name="T4"/></text:span></text:p>
      <text:h text:style-name="P119" text:outline-level="2"><text:bookmark-start text:name="__RefHeading___Toc17008_1473994402"/><text:span text:style-name="Drop_20_Caps"><text:span text:style-name="T4">William Gause</text:span></text:span><text:span text:style-name="Drop_20_Caps"><text:span text:style-name="T9">, Jr.</text:span></text:span><text:bookmark-end text:name="__RefHeading___Toc17008_1473994402"/></text:h>
      <text:p text:style-name="P77"><text:span text:style-name="Drop_20_Caps"/></text:p>
      <text:p text:style-name="P77"><text:span text:style-name="Drop_20_Caps"><text:span text:style-name="T2">William Gause</text:span></text:span><text:span text:style-name="Drop_20_Caps">, Jr. was born in 1745 in Craven County, South Carolina. He died on May 9, 1801 in Brunswick County, North Carolina. He is supposed to be buried in the Oakdale Cemetery in New Hanover County, North Carolina, according to Abstract of Graves of Revolutionary Patriots, Volume 2. However, no one has been able to find his grave.</text:span></text:p>
      <text:p text:style-name="P77"><text:span text:style-name="Drop_20_Caps"/></text:p>
      <text:p text:style-name="P77"><text:span text:style-name="Drop_20_Caps">William made his home at Gause's Landing, adjacent to the present day Ocean Isle Beach. It is said that he built a fine house that stood on a bluff, overlooking what then was a salt water creek but is now part of the Inland Waterway. It was part of a several thousand acre rice plantation. No trace of it remains today, as it was destroyed by a Yankee gunboat during the American Civil War. It is said that Gause Landing is where William and his descendants loaded their crops for shipment and received cargo from overseas. The ships came through one of the several inlets in that region. However, not far away is Brick Landing, and it is told that this was the place where Gause unloaded brick shipment from England for his house.</text:span></text:p>
      <text:p text:style-name="P77"><text:span text:style-name="Drop_20_Caps"/></text:p>
      <text:p text:style-name="P77"><text:span text:style-name="Drop_20_Caps">Evidence of his land ownership can be found: Colony of North Carolina, 1765-1775, Abstracts of Land Patents, Volume Two, page 181:</text:span></text:p>
      <text:p text:style-name="P77"><text:span text:style-name="Drop_20_Caps"/></text:p>
      <text:p text:style-name="P79"><text:span text:style-name="Drop_20_Caps"><text:span text:style-name="T2">William Gause</text:span></text:span><text:span text:style-name="Drop_20_Caps"> received on April 9, 1770, 290 acres in Brunswick on the East side of Waccamaw, joining Edward Wingate, New Brittons old field, the Swamp side on New Brittons line, and Jennys Branch.</text:span></text:p>
      <text:p text:style-name="P77"><text:span text:style-name="Drop_20_Caps">In addition:</text:span></text:p>
      <text:p text:style-name="P77"><text:span text:style-name="Drop_20_Caps"/></text:p>
      <text:p text:style-name="P79"><text:span text:style-name="Drop_20_Caps"><text:span text:style-name="T2">William Gause</text:span></text:span><text:span text:style-name="Drop_20_Caps"> received on April 9, 1770, 470 acres in Brunswick - being a tide Marsh between Jobs Inlet and Mad Inlet between </text:span><text:span text:style-name="CAPS_20_BOLD">Needham</text:span><text:span text:style-name="Drop_20_Caps"> </text:span><text:span text:style-name="CAPS_20_BOLD">Gause</text:span><text:span text:style-name="Drop_20_Caps">, John Simmons, Gause's own land, Peter Allston, and Isaac Ludlan, joining the mouth of Spring Branch on Allstons Line, the Marsh side by Shelleys point, Gauses beach tract, the mouth of Morgans Creek, the beach, and the up land.</text:span></text:p>
      <text:p text:style-name="P77"><text:span text:style-name="Drop_20_Caps">William served as a Private in the North Carolina Militia from Wilmington, North Carolina. He was wounded while in ser</text:span><text:span text:style-name="Drop_20_Caps"><text:span text:style-name="T26">v</text:span></text:span><text:span text:style-name="Drop_20_Caps">ice during the Revolutionary War which resulted in the loss of a leg. William is listed in Ashe's expedition to Wilmington, North Carolina. The following paragraph is quoted from The Roster of Texas Daughters Revolutionary Ancestors, 1976, pg. 816:</text:span></text:p>
      <text:p text:style-name="P77"><text:span text:style-name="Drop_20_Caps"/></text:p>
      <text:p text:style-name="P79"><text:span text:style-name="Drop_20_Caps">SERVICE: Private in the North Carolina Militia from Wilmington, North Carolina. He was wounded and lost a leg. He was a member of the Committee of Safety in July 1775. He was also a member of the Provincial Congress from Bladen County, N. C. William was also paymaster to the Militia in the Wilmington, N. C. District.</text:span></text:p>
      <text:p text:style-name="P77"><text:span text:style-name="Drop_20_Caps">The following paragraph came from Heartening Heritage on a Carolina Crescent by J . M. M. Holden.</text:span></text:p>
      <text:p text:style-name="P77"><text:span text:style-name="Drop_20_Caps"/></text:p>
      <text:p text:style-name="P79"><text:span text:style-name="Drop_20_Caps">"Rebellion was spreading over Brunswick County. field guns were sent from Wilmington for James Moore to erect a battery at Brunswick Town. Supplies were ordered for </text:span><text:span text:style-name="Drop_20_Caps"><text:span text:style-name="T2">William Gause</text:span></text:span><text:span text:style-name="Drop_20_Caps"> and the people at Lockwood's Folly."</text:span></text:p>
      <text:p text:style-name="P77"><text:soft-page-break/><text:span text:style-name="Drop_20_Caps">From the Wilmington-New Hanover Safety Committee Minutes, 1774-1776, for Saturday, </text:span></text:p>
      <text:p text:style-name="P77"><text:span text:style-name="Drop_20_Caps">January 20, 1776, we find the following:</text:span></text:p>
      <text:p text:style-name="P77"><text:span text:style-name="Drop_20_Caps"/></text:p>
      <text:p text:style-name="P79"><text:span text:style-name="Drop_20_Caps">"On the Application of </text:span><text:span text:style-name="Drop_20_Caps"><text:span text:style-name="T2">William Gause</text:span></text:span><text:span text:style-name="Drop_20_Caps"> &amp; Others in behalf of themselves &amp; the Inhabitants of Challottee [Shallotte] and Lockwoods folly setting forth their apprehensions of Danger from the people of Waggamaw and requesting of this <text:s/>Committee a small supply of powder to enable them to Act in their own </text:span><text:span text:style-name="Drop_20_Caps"><text:span text:style-name="T26">defense</text:span></text:span><text:span text:style-name="Drop_20_Caps"> in case they should be Attacked - Ordered that 20 lbs of Gunpowder be supplied to </text:span><text:span text:style-name="Drop_20_Caps"><text:span text:style-name="T2">William Gause</text:span></text:span><text:span text:style-name="Drop_20_Caps"> from the Stock of this Committee for the use of the Inhabitants of Lockwoods folly &amp; Challottee when the said Gause apply's for the same."</text:span></text:p>
      <text:p text:style-name="P77"><text:span text:style-name="Drop_20_Caps">The Colonial Records of North Carolina contain several references to </text:span><text:span text:style-name="Drop_20_Caps"><text:span text:style-name="T2">William Gause</text:span></text:span><text:span text:style-name="Drop_20_Caps">, Jr. In Volume 12, Page 816: William was a member of the North Carolina House of Commons. The House journal, session beginning August 8, 1778, stated that "</text:span><text:span text:style-name="Drop_20_Caps"><text:span text:style-name="T2">William Gause</text:span></text:span><text:span text:style-name="Drop_20_Caps"> and Lewis Dupree, Esquires, were representing Brunswick County." In Volume 22, Page 36: Journal of Convention of 1789, Fayetteville, 3rd Monday in November says that </text:span><text:span text:style-name="Drop_20_Caps"><text:span text:style-name="T2">William Gause</text:span></text:span><text:span text:style-name="Drop_20_Caps"> was one of five representing Brunswick County. In Volume 22, Page 47, 48: William voted in favor of adoption of the United States Constitution. The vote carried 195 to 77. In Volume 13, Pages 375-</text:span><text:span text:style-name="Drop_20_Caps"><text:span text:style-name="T26">376: </text:span></text:span><text:span text:style-name="Drop_20_Caps">March 5, 1778, states that </text:span><text:span text:style-name="Drop_20_Caps"><text:span text:style-name="T2">William Gause</text:span></text:span><text:span text:style-name="Drop_20_Caps">, Justice of the Peace, and </text:span><text:span text:style-name="CAPS_20_BOLD">Needham</text:span><text:span text:style-name="Drop_20_Caps"> </text:span><text:span text:style-name="CAPS_20_BOLD">Gause</text:span><text:span text:style-name="Drop_20_Caps"> (William's son), a freeholder, were two of seven who constituted a court to try a slave, James, for murder of Henry Williams. James confessed and the court, "Ordered that the sheriff take the said Jimmy from hence to the place of execution where he shall be tyed to a stake and burnt alive."</text:span></text:p>
      <text:p text:style-name="P77"><text:span text:style-name="Drop_20_Caps"/></text:p>
      <text:p text:style-name="P77"><text:span text:style-name="Drop_20_Caps">The History of Brunswick County, North Carolina, by Lawrence Lee, gives numerous insights into the life of </text:span><text:span text:style-name="Drop_20_Caps"><text:span text:style-name="T2">William Gause</text:span></text:span><text:span text:style-name="Drop_20_Caps">. In Chapter Nine, Government in a Free Land, </text:span><text:span text:style-name="Drop_20_Caps"><text:span text:style-name="T2">William Gause</text:span></text:span><text:span text:style-name="Drop_20_Caps"> and his brother, Needham, are listed among the first (19) justices for Brunswick County named by a 1776 Convention act. It was common practice for them to meet at the beginning of each year and choose five from among their number to hold court for that year.</text:span></text:p>
      <text:p text:style-name="P77"><text:span text:style-name="Drop_20_Caps"/></text:p>
      <text:p text:style-name="P77"><text:span text:style-name="Drop_20_Caps">General George Washington was apparently a good friend of </text:span><text:span text:style-name="Drop_20_Caps"><text:span text:style-name="T2">William Gause</text:span></text:span><text:span text:style-name="Drop_20_Caps">'s, for he paid William a Visit on April 27, 1791. This Visit is mentioned in The Diaries of George Washington, Volume VI, January 1790-December 1799:</text:span></text:p>
      <text:p text:style-name="P79"><text:span text:style-name="Drop_20_Caps"/></text:p>
      <text:p text:style-name="P79"><text:span text:style-name="Drop_20_Caps">"Wednesday 27th Breakfasted at </text:span><text:span text:style-name="Drop_20_Caps"><text:span text:style-name="T5">William Gause</text:span></text:span><text:span text:style-name="Drop_20_Caps">'s a little out of the direct Road 14 Miles – crossed the boundary line between No. &amp; South Carolina abt. half after 12 o</text:span><text:span text:style-name="Drop_20_Caps"><text:span text:style-name="T63">'</text:span></text:span><text:span text:style-name="Drop_20_Caps">clock which is 10 miles from Gauses. Dined at a private house (one Cochran's) about 2 miles farther and lodged at Mr. Vareens 14 Miles more and 2 Miles short of the long bay. To this house we were directed as a Tavern, but the proprietor of it either did not keep one, or would not acknowledge it. We therefore were entertained (&amp; very kindly) without being able to make compensation."</text:span></text:p>
      <text:p text:style-name="P77"><text:span text:style-name="Drop_20_Caps">A marker has been erected in North Carolina on Highway 17 between Shallotte and Grissettown commemorating the Visit of General George Washington in the home of </text:span><text:span text:style-name="Drop_20_Caps"><text:span text:style-name="T2">William Gause</text:span></text:span><text:span text:style-name="Drop_20_Caps">, Jr., during his Southern tour. The Gause family place was located at Gause's Landing, some four miles south of the site of the marker (The State Port Pilot, Southport, NC, October 6, 1965). The Gause family was also a friend of the famous Methodist minister, Bishop Francis Asbury. Bishop Asbury Visited Brunswick County in March 1801 after a si</text:span><text:span text:style-name="Drop_20_Caps"><text:span text:style-name="T26">x</text:span></text:span><text:span text:style-name="Drop_20_Caps">-hundred mile trip in "barrens, swamps, savannahs, rivers, and creeks in South Carolina." He wrote of his restful stay at Gause's </text:span><text:soft-page-break/><text:span text:style-name="Drop_20_Caps">Manor. On this Visit to the area, he preached first at Gause's and at Shallotte meeting house. He again Visited in 1802 when, upon arrival, found out that </text:span><text:span text:style-name="Drop_20_Caps"><text:span text:style-name="T2">William Gause</text:span></text:span><text:span text:style-name="Drop_20_Caps">, Sr. had died. We find </text:span><text:span text:style-name="Drop_20_Caps"><text:span text:style-name="T2">William Gause</text:span></text:span><text:span text:style-name="Drop_20_Caps">, J</text:span><text:span text:style-name="Drop_20_Caps"><text:span text:style-name="T27">r</text:span></text:span><text:span text:style-name="Drop_20_Caps">. listed among numerous census records. They are, in chronological order:</text:span></text:p>
      <text:p text:style-name="P77"><text:span text:style-name="Drop_20_Caps"/></text:p>
      <text:p text:style-name="P77"><text:span text:style-name="Drop_20_Caps"><text:span text:style-name="T9">St. Phillip‘s Parish, 1763, Head of Household Listing:</text:span></text:span></text:p>
      <text:p text:style-name="P77"><text:span text:style-name="Drop_20_Caps"/></text:p>
      <text:p text:style-name="P77"><text:span text:style-name="Drop_20_Caps">Gause, William</text:span></text:p>
      <text:p text:style-name="P77"><text:span text:style-name="Drop_20_Caps"/></text:p>
      <text:p text:style-name="P77"><text:span text:style-name="Drop_20_Caps"><text:span text:style-name="T9">Colonial America, 1607-1789 North Carolina Ta</text:span></text:span><text:span text:style-name="Drop_20_Caps"><text:span text:style-name="T10">x</text:span></text:span><text:span text:style-name="Drop_20_Caps"><text:span text:style-name="T9"> Lists:</text:span></text:span></text:p>
      <text:p text:style-name="P77"><text:span text:style-name="Drop_20_Caps"/></text:p>
      <text:p text:style-name="P77"><text:span text:style-name="Drop_20_Caps">St. Phillip‘s Parish, Brunswick County 1769: </text:span><text:span text:style-name="CAPS_20_BOLD">Gawse</text:span><text:span text:style-name="Drop_20_Caps">, </text:span><text:span text:style-name="CAPS_20_BOLD">William</text:span><text:span text:style-name="Drop_20_Caps"> - 1 White Male, 3 Negro Men, and 4 Negro Women.</text:span></text:p>
      <text:p text:style-name="P77"><text:span text:style-name="Drop_20_Caps"/></text:p>
      <text:p text:style-name="P77"><text:span text:style-name="Drop_20_Caps">St. Phillip‘s Parish, Brunswick County 1772: </text:span><text:span text:style-name="CAPS_20_BOLD">Gause</text:span><text:span text:style-name="Drop_20_Caps">, </text:span><text:span text:style-name="CAPS_20_BOLD">William</text:span><text:span text:style-name="Drop_20_Caps"> - 2 White Males, 7 Negro Men, and 5 Negro Women.</text:span></text:p>
      <text:p text:style-name="P77"><text:span text:style-name="Drop_20_Caps"/></text:p>
      <text:p text:style-name="P77"><text:span text:style-name="Drop_20_Caps"><text:span text:style-name="T9">Brunswick County 1784: </text:span></text:span></text:p>
      <text:p text:style-name="P77"><text:span text:style-name="Drop_20_Caps"/></text:p>
      <text:p text:style-name="P77"><text:span text:style-name="CAPS_20_BOLD">Gause, William</text:span></text:p>
      <text:p text:style-name="P77"><text:span text:style-name="Drop_20_Caps"/></text:p>
      <text:p text:style-name="P77"><text:span text:style-name="Drop_20_Caps"><text:span text:style-name="T9">North Carolina 1790 Federal Census</text:span></text:span><text:span text:style-name="Drop_20_Caps"><text:span text:style-name="T15">2</text:span></text:span><text:span text:style-name="Drop_20_Caps"><text:span text:style-name="T9"> Wilmington District</text:span></text:span><text:span text:style-name="Drop_20_Caps"><text:span text:style-name="T15">2</text:span></text:span><text:span text:style-name="Drop_20_Caps"><text:span text:style-name="T9"> Bladen County:</text:span></text:span></text:p>
      <text:p text:style-name="P77"><text:span text:style-name="Drop_20_Caps"/></text:p>
      <text:p text:style-name="P77"><text:span text:style-name="Drop_20_Caps">Name of Head of Family: </text:span><text:span text:style-name="CAPS_20_BOLD">Gause</text:span><text:span text:style-name="Drop_20_Caps">, </text:span><text:span text:style-name="CAPS_20_BOLD">William</text:span></text:p>
      <text:p text:style-name="P77"><text:span text:style-name="Drop_20_Caps">Free White Males </text:span><text:span text:style-name="Drop_20_Caps"><text:span text:style-name="T27">o</text:span></text:span><text:span text:style-name="Drop_20_Caps">f 16 years and upward, including heads of families: 2</text:span></text:p>
      <text:p text:style-name="P77"><text:span text:style-name="Drop_20_Caps">Free White Males under 16 years: 3</text:span></text:p>
      <text:p text:style-name="P77"><text:span text:style-name="Drop_20_Caps">Free White Females, including heads of families: 3</text:span></text:p>
      <text:p text:style-name="P77"><text:span text:style-name="Drop_20_Caps">Slaves: 37</text:span></text:p>
      <text:p text:style-name="P77"><text:span text:style-name="Drop_20_Caps"/></text:p>
      <text:p text:style-name="P77"><text:span text:style-name="Drop_20_Caps"><text:span text:style-name="T9">North Carolina 1800 Federal Census</text:span></text:span><text:span text:style-name="Drop_20_Caps"><text:span text:style-name="T15">2</text:span></text:span><text:span text:style-name="Drop_20_Caps"><text:span text:style-name="T9"> Brunswick County:</text:span></text:span></text:p>
      <text:p text:style-name="P77"><text:span text:style-name="Drop_20_Caps"/></text:p>
      <text:p text:style-name="P77"><text:span text:style-name="Drop_20_Caps">Head of family: </text:span><text:span text:style-name="CAPS_20_BOLD">Gause</text:span><text:span text:style-name="Drop_20_Caps">, </text:span><text:span text:style-name="CAPS_20_BOLD">Will</text:span></text:p>
      <text:p text:style-name="P77"><text:span text:style-name="Drop_20_Caps">Free White Males between 10-16 years: 1</text:span></text:p>
      <text:p text:style-name="P77"><text:span text:style-name="Drop_20_Caps">Free White Males 45 years and Older: 1</text:span></text:p>
      <text:p text:style-name="P77"><text:span text:style-name="Drop_20_Caps">Free White Females 26-45 years: 1</text:span></text:p>
      <text:p text:style-name="P77"><text:span text:style-name="Drop_20_Caps">Slaves: 28</text:span></text:p>
      <text:p text:style-name="P77"><text:span text:style-name="Drop_20_Caps"/></text:p>
      <text:p text:style-name="P77"><text:span text:style-name="Drop_20_Caps"><text:span text:style-name="T2">William Gause</text:span></text:span><text:span text:style-name="Drop_20_Caps">, Jr. was married twice. His first Wife was named Mary (last name unknown). They had four children:</text:span></text:p>
      <text:p text:style-name="P77"><text:span text:style-name="Drop_20_Caps"/></text:p>
      <text:p text:style-name="P77"><text:span text:style-name="Drop_20_Caps"><text:s text:c="4"/>*2 Sarah Gause</text:span></text:p>
      <text:p text:style-name="P77"><text:span text:style-name="Drop_20_Caps"/></text:p>
      <text:p text:style-name="P77"><text:span text:style-name="Drop_20_Caps">Sarah Gause married Samuel Frink and had no children.</text:span></text:p>
      <text:p text:style-name="P77"><text:span text:style-name="Drop_20_Caps"/></text:p>
      <text:p text:style-name="P77"><text:span text:style-name="Drop_20_Caps"><text:s text:c="4"/>*2 Needham Gause</text:span></text:p>
      <text:p text:style-name="P77"><text:span text:style-name="Drop_20_Caps"/></text:p>
      <text:p text:style-name="P77"><text:span text:style-name="Drop_20_Caps">Needham Gause married Elizabeth Hankins, daughter of Dennis Hankins and had no children. He died about January 17, 1792 in Bladen County, North Carolina.</text:span></text:p>
      <text:p text:style-name="P77"><text:span text:style-name="Drop_20_Caps"/></text:p>
      <text:p text:style-name="P77"><text:span text:style-name="Drop_20_Caps"><text:s text:c="4"/>*2 Mary Gause</text:span></text:p>
      <text:p text:style-name="P77"><text:span text:style-name="Drop_20_Caps"/></text:p>
      <text:p text:style-name="P77"><text:span text:style-name="Drop_20_Caps">Mary Gause married Daniel Bellune and had four children:</text:span></text:p>
      <text:p text:style-name="P77"><text:span text:style-name="Drop_20_Caps"/></text:p>
      <text:p text:style-name="P77"><text:span text:style-name="Drop_20_Caps"><text:s text:c="6"/>*3 Mary Bellune</text:span></text:p>
      <text:p text:style-name="P77"><text:span text:style-name="Drop_20_Caps"><text:s text:c="6"/>*3 Sarah Bellune</text:span></text:p>
      <text:p text:style-name="P77"><text:soft-page-break/><text:span text:style-name="Drop_20_Caps"><text:s text:c="6"/>*3 Elizabeth Bellune</text:span></text:p>
      <text:p text:style-name="P77"><text:span text:style-name="Drop_20_Caps"><text:s text:c="6"/>*3 Michael Bellune</text:span></text:p>
      <text:p text:style-name="P77"><text:span text:style-name="Drop_20_Caps"/></text:p>
      <text:p text:style-name="P77"><text:span text:style-name="Drop_20_Caps"><text:s text:c="4"/>*2 Samuel Gause</text:span></text:p>
      <text:p text:style-name="P77"><text:span text:style-name="Drop_20_Caps"/></text:p>
      <text:p text:style-name="P77"><text:span text:style-name="CAPS_20_BOLD">Samuel</text:span><text:span text:style-name="Drop_20_Caps"> </text:span><text:span text:style-name="CAPS_20_BOLD">Gause</text:span><text:span text:style-name="Drop_20_Caps"> died in 1811. </text:span><text:span text:style-name="CAPS_20_BOLD">Samuel</text:span><text:span text:style-name="Drop_20_Caps"> married </text:span><text:span text:style-name="CAPS_20_BOLD">Margaret</text:span><text:span text:style-name="Drop_20_Caps"> </text:span><text:span text:style-name="CAPS_20_BOLD">Council</text:span><text:span text:style-name="Drop_20_Caps"> of Bladen County and had</text:span></text:p>
      <text:p text:style-name="P77"><text:span text:style-name="Drop_20_Caps">seven children:</text:span></text:p>
      <text:p text:style-name="P77"><text:span text:style-name="Drop_20_Caps"/></text:p>
      <text:p text:style-name="P77"><text:span text:style-name="Drop_20_Caps"><text:s text:c="6"/>*3 William James Gause</text:span></text:p>
      <text:p text:style-name="P77"><text:span text:style-name="Drop_20_Caps"/></text:p>
      <text:p text:style-name="P77"><text:span text:style-name="CAPS_20_BOLD">William</text:span><text:span text:style-name="Drop_20_Caps"> </text:span><text:span text:style-name="CAPS_20_BOLD">James</text:span><text:span text:style-name="Drop_20_Caps"> </text:span><text:span text:style-name="CAPS_20_BOLD">Gause</text:span><text:span text:style-name="Drop_20_Caps"> married his first cousin, </text:span><text:span text:style-name="CAPS_20_BOLD">Sarah</text:span><text:span text:style-name="Drop_20_Caps"> </text:span><text:span text:style-name="CAPS_20_BOLD">Gause</text:span><text:span text:style-name="Drop_20_Caps">.</text:span></text:p>
      <text:p text:style-name="P77"><text:span text:style-name="Drop_20_Caps"/></text:p>
      <text:p text:style-name="P77"><text:span text:style-name="Drop_20_Caps"><text:s text:c="6"/>*3 Mary Gause</text:span></text:p>
      <text:p text:style-name="P77"><text:span text:style-name="Drop_20_Caps"><text:s text:c="6"/>*3 Sarah Gause</text:span></text:p>
      <text:p text:style-name="P77"><text:span text:style-name="Drop_20_Caps"><text:s text:c="6"/>*3 Margaret Gause</text:span></text:p>
      <text:p text:style-name="P77"><text:span text:style-name="Drop_20_Caps"><text:s text:c="6"/>*3 Hannah or Ann Gause</text:span></text:p>
      <text:p text:style-name="P77"><text:span text:style-name="Drop_20_Caps"><text:s text:c="6"/>*3 Harriet Gause</text:span></text:p>
      <text:p text:style-name="P77"><text:span text:style-name="Drop_20_Caps"><text:s text:c="6"/>*3 Samuel Cyrus</text:span></text:p>
      <text:p text:style-name="P77"><text:span text:style-name="Drop_20_Caps"/></text:p>
      <text:p text:style-name="P77"><text:span text:style-name="Drop_20_Caps">After Mary died, </text:span><text:span text:style-name="CAPS_20_BOLD">William</text:span><text:span text:style-name="Drop_20_Caps"> married </text:span><text:span text:style-name="CAPS_20_BOLD">Elizabeth</text:span><text:span text:style-name="Drop_20_Caps"> </text:span><text:span text:style-name="CAPS_20_BOLD">Bacot</text:span><text:span text:style-name="Drop_20_Caps"> (born in 1746 in Prince George Parish, South</text:span><text:span text:style-name="Drop_20_Caps"><text:span text:style-name="T89"> </text:span></text:span><text:span text:style-name="Drop_20_Caps">Carolina, to </text:span><text:span text:style-name="CAPS_20_BOLD">Samuel</text:span><text:span text:style-name="Drop_20_Caps"> </text:span><text:span text:style-name="CAPS_20_BOLD">Bacot</text:span><text:span text:style-name="Drop_20_Caps"> and </text:span><text:span text:style-name="CAPS_20_BOLD">Rebecca</text:span><text:span text:style-name="Drop_20_Caps"> </text:span><text:span text:style-name="CAPS_20_BOLD">Foissin</text:span><text:span text:style-name="Drop_20_Caps">; died in 1801 in Brunswick County, North Carolina). This was </text:span><text:span text:style-name="CAPS_20_BOLD">Elizabeth</text:span><text:span text:style-name="Drop_20_Caps">'s second marriage. She was married first to </text:span><text:span text:style-name="CAPS_20_BOLD">John</text:span><text:span text:style-name="Drop_20_Caps"> </text:span><text:span text:style-name="CAPS_20_BOLD">Smith</text:span><text:span text:style-name="Drop_20_Caps"> on February 11, 1768 in St. George's Parish, Craven County, South Carolina. Elizabeth and William had:</text:span></text:p>
      <text:p text:style-name="P77"><text:span text:style-name="Drop_20_Caps"/></text:p>
      <text:p text:style-name="P77"><text:span text:style-name="Drop_20_Caps"><text:s text:c="4"/>*2 William Bacot Gause (he will be discussed later)</text:span></text:p>
      <text:p text:style-name="P77"><text:span text:style-name="Drop_20_Caps"><text:s text:c="4"/>*2 Elizabeth Bacot Gause</text:span></text:p>
      <text:p text:style-name="P77"><text:span text:style-name="Drop_20_Caps"/></text:p>
      <text:p text:style-name="P77"><text:span text:style-name="CAPS_20_BOLD">Elizabeth</text:span><text:span text:style-name="Drop_20_Caps"> </text:span><text:span text:style-name="CAPS_20_BOLD">Gause</text:span><text:span text:style-name="Drop_20_Caps"> married her first cousin, </text:span><text:span text:style-name="CAPS_20_BOLD">John</text:span><text:span text:style-name="Drop_20_Caps"> </text:span><text:span text:style-name="CAPS_20_BOLD">Julius</text:span><text:span text:style-name="Drop_20_Caps"> </text:span><text:span text:style-name="CAPS_20_BOLD">Gause</text:span><text:span text:style-name="Drop_20_Caps"> in 1798. (see paragraph written earlier regarding John and Elizabeth)</text:span></text:p>
      <text:p text:style-name="P77"><text:span text:style-name="Drop_20_Caps"/></text:p>
      <text:p text:style-name="P77"><text:span text:style-name="Drop_20_Caps"><text:s text:c="4"/>*2 Martha Gause</text:span></text:p>
      <text:p text:style-name="P77"><text:span text:style-name="Drop_20_Caps"/></text:p>
      <text:p text:style-name="P77"><text:span text:style-name="CAPS_20_BOLD">Martha</text:span><text:span text:style-name="Drop_20_Caps"> </text:span><text:span text:style-name="CAPS_20_BOLD">Gause</text:span><text:span text:style-name="Drop_20_Caps"> was born on October 17, 1780 and died in 1844. She married twice. Her first marriage on September 7, 1797 was to </text:span><text:span text:style-name="CAPS_20_BOLD">Alexander</text:span><text:span text:style-name="Drop_20_Caps"> </text:span><text:span text:style-name="CAPS_20_BOLD">John</text:span><text:span text:style-name="Drop_20_Caps"> </text:span><text:span text:style-name="CAPS_20_BOLD">Wilson</text:span><text:span text:style-name="Drop_20_Caps"> of All Saints Parish, South Carolina. They had:</text:span></text:p>
      <text:p text:style-name="P77"><text:span text:style-name="Drop_20_Caps"/></text:p>
      <text:p text:style-name="P77"><text:span text:style-name="Drop_20_Caps"><text:s text:c="6"/>*3 Elizabeth Willson</text:span></text:p>
      <text:p text:style-name="P77"><text:span text:style-name="Drop_20_Caps"/></text:p>
      <text:p text:style-name="P77"><text:span text:style-name="CAPS_20_BOLD">Elizabeth</text:span><text:span text:style-name="Drop_20_Caps"> </text:span><text:span text:style-name="CAPS_20_BOLD">Willson</text:span><text:span text:style-name="Drop_20_Caps"> was born on October 18, 1787 in North Carolina. She died on January 6, 1882 in Horry County, South Carolina. She married </text:span><text:span text:style-name="CAPS_20_BOLD">Josiah</text:span><text:span text:style-name="Drop_20_Caps"> </text:span><text:span text:style-name="CAPS_20_BOLD">COX</text:span><text:span text:style-name="Drop_20_Caps"> on December 28, 1815 in Brunswick County, North Carolina.</text:span></text:p>
      <text:p text:style-name="P77"><text:span text:style-name="Drop_20_Caps"/></text:p>
      <text:p text:style-name="P77"><text:span text:style-name="Drop_20_Caps"><text:s text:c="6"/>*3 William Alexander Willson</text:span></text:p>
      <text:p text:style-name="P77"><text:span text:style-name="Drop_20_Caps"/></text:p>
      <text:p text:style-name="P77"><text:span text:style-name="CAPS_20_BOLD">William</text:span><text:span text:style-name="Drop_20_Caps"> </text:span><text:span text:style-name="CAPS_20_BOLD">Willson</text:span><text:span text:style-name="Drop_20_Caps"> was born in 1800 and died in 1879. He married his first cousin, </text:span><text:span text:style-name="CAPS_20_BOLD">Ann</text:span><text:span text:style-name="Drop_20_Caps"> </text:span><text:span text:style-name="CAPS_20_BOLD">Marie</text:span><text:span text:style-name="Drop_20_Caps"> </text:span><text:span text:style-name="CAPS_20_BOLD">Gause</text:span><text:span text:style-name="Drop_20_Caps"> (daughter of </text:span><text:span text:style-name="CAPS_20_BOLD">John</text:span><text:span text:style-name="Drop_20_Caps"> </text:span><text:span text:style-name="CAPS_20_BOLD">Julius</text:span><text:span text:style-name="Drop_20_Caps"> and </text:span><text:span text:style-name="CAPS_20_BOLD">Elizabeth</text:span><text:span text:style-name="Drop_20_Caps"> </text:span><text:span text:style-name="CAPS_20_BOLD">Bacot</text:span><text:span text:style-name="Drop_20_Caps"> </text:span><text:span text:style-name="CAPS_20_BOLD">Gause</text:span><text:span text:style-name="Drop_20_Caps">) on October 23, 1821. Ann Marie died on September 18, 1837 at the age of 38 years. William and Ann Marie had:</text:span></text:p>
      <text:p text:style-name="P77"><text:span text:style-name="Drop_20_Caps"/></text:p>
      <text:p text:style-name="P77"><text:span text:style-name="Drop_20_Caps"><text:s text:c="8"/>*4 Emeline Willson</text:span></text:p>
      <text:p text:style-name="P77"><text:span text:style-name="Drop_20_Caps"><text:s text:c="8"/>*4 Julia Willson</text:span></text:p>
      <text:p text:style-name="P77"><text:span text:style-name="Drop_20_Caps"><text:s text:c="8"/>*4 John J. Willson</text:span></text:p>
      <text:p text:style-name="P77"><text:span text:style-name="Drop_20_Caps"/></text:p>
      <text:p text:style-name="P77"><text:span text:style-name="Drop_20_Caps">After Alexander died, </text:span><text:span text:style-name="CAPS_20_BOLD">Martha</text:span><text:span text:style-name="Drop_20_Caps"> married </text:span><text:span text:style-name="CAPS_20_BOLD">Joseph</text:span><text:span text:style-name="Drop_20_Caps"> </text:span><text:span text:style-name="CAPS_20_BOLD">Tilley</text:span><text:span text:style-name="Drop_20_Caps">. They had </text:span><text:span text:style-name="Drop_20_Caps"><text:span text:style-name="T89">no</text:span></text:span><text:span text:style-name="Drop_20_Caps"> known children.</text:span></text:p>
      <text:p text:style-name="P77"><text:soft-page-break/><text:span text:style-name="Drop_20_Caps"/></text:p>
      <text:p text:style-name="P77"><text:span text:style-name="Drop_20_Caps"><text:s text:c="4"/>*2 Peter Gause</text:span></text:p>
      <text:p text:style-name="P77"><text:span text:style-name="Drop_20_Caps"/></text:p>
      <text:p text:style-name="P77"><text:span text:style-name="CAPS_20_BOLD">Peter</text:span><text:span text:style-name="Drop_20_Caps"> </text:span><text:span text:style-name="CAPS_20_BOLD">Gause</text:span><text:span text:style-name="Drop_20_Caps"> married </text:span><text:span text:style-name="CAPS_20_BOLD">Sarah</text:span><text:span text:style-name="Drop_20_Caps"> </text:span><text:span text:style-name="CAPS_20_BOLD">Goodman</text:span><text:span text:style-name="Drop_20_Caps"> on January 15, 1805 in Brunswick County, North</text:span></text:p>
      <text:p text:style-name="P77"><text:span text:style-name="Drop_20_Caps">Carolina. His father, </text:span><text:span text:style-name="Drop_20_Caps"><text:span text:style-name="T2">William Gause</text:span></text:span><text:span text:style-name="Drop_20_Caps">, Jr. was the Bondsman.</text:span></text:p>
      <text:p text:style-name="P77"><text:span text:style-name="Drop_20_Caps"/></text:p>
      <text:p text:style-name="P77"><text:span text:style-name="CAPS_20_BOLD"><text:span text:style-name="T90">William Bacot Gause</text:span></text:span></text:p>
      <text:p text:style-name="P77"><text:span text:style-name="Drop_20_Caps"/></text:p>
      <text:p text:style-name="P77"><text:span text:style-name="CAPS_20_BOLD">William</text:span><text:span text:style-name="Drop_20_Caps"> </text:span><text:span text:style-name="CAPS_20_BOLD">Bacot</text:span><text:span text:style-name="Drop_20_Caps"> </text:span><text:span text:style-name="CAPS_20_BOLD">Gause</text:span><text:span text:style-name="Drop_20_Caps"> was born on March 24, 1778 at the Gause Landing Plantation in</text:span></text:p>
      <text:p text:style-name="P77"><text:span text:style-name="Drop_20_Caps">Brunswick County, North Carolina. He died on April 7, 1860 at his residence in Southport, Brunswick County, at the age of 82 years.</text:span></text:p>
      <text:p text:style-name="P77"><text:span text:style-name="Drop_20_Caps"/></text:p>
      <text:p text:style-name="P77"><text:span text:style-name="CAPS_20_BOLD">William</text:span><text:span text:style-name="Drop_20_Caps"> </text:span><text:span text:style-name="CAPS_20_BOLD">Bacot</text:span><text:span text:style-name="Drop_20_Caps"> </text:span><text:span text:style-name="CAPS_20_BOLD">Gause</text:span><text:span text:style-name="Drop_20_Caps"> is listed in The North Carolina Directory, 1822-23, as a local Methodist minister of the Brunswick Circuit. In 1859, Zoar, near Bolivia, was being served by C. C. Mercer, and </text:span><text:span text:style-name="Drop_20_Caps"><text:span text:style-name="T2">William Gause</text:span></text:span><text:span text:style-name="Drop_20_Caps"> helped in the general area (Heartening Heritage on a Carolina Crescent). Re</text:span><text:span text:style-name="Drop_20_Caps"><text:span text:style-name="T28">v</text:span></text:span><text:span text:style-name="Drop_20_Caps">. Gause was possibly influenced to go into the ministry by his association with Bishop Francis Asbury who Visited his father's home on several occasions. The church records of Southport show that he was a pastor there in 1859. After wandering around through Georgia, Louisiana, and other Southern states as a circuit Methodist minister, he came back to Brunswick County to spend his last days.</text:span></text:p>
      <text:p text:style-name="P77"><text:span text:style-name="Drop_20_Caps"/></text:p>
      <text:p text:style-name="P77"><text:span text:style-name="Drop_20_Caps">We find </text:span><text:span text:style-name="CAPS_20_BOLD">William</text:span><text:span text:style-name="Drop_20_Caps"> </text:span><text:span text:style-name="CAPS_20_BOLD">Bacot</text:span><text:span text:style-name="Drop_20_Caps"> </text:span><text:span text:style-name="CAPS_20_BOLD">Gause</text:span><text:span text:style-name="Drop_20_Caps"> in the following census records:</text:span></text:p>
      <text:p text:style-name="P77"><text:span text:style-name="Drop_20_Caps"/></text:p>
      <text:p text:style-name="P77"><text:span text:style-name="Drop_20_Caps">1800 United States Census for Brunswick County, North Carolina</text:span></text:p>
      <text:p text:style-name="P77"><text:span text:style-name="Drop_20_Caps"><text:span text:style-name="T2">William Gause</text:span></text:span><text:span text:style-name="Drop_20_Caps"> (Head of Household)</text:span></text:p>
      <text:p text:style-name="P77"><text:span text:style-name="Drop_20_Caps">1 Free White Male, Aged 16-26</text:span></text:p>
      <text:p text:style-name="P77"><text:span text:style-name="Drop_20_Caps">1 Free White Female, Aged 16-26</text:span></text:p>
      <text:p text:style-name="P77"><text:span text:style-name="Drop_20_Caps">20 Slaves</text:span></text:p>
      <text:p text:style-name="P77"><text:span text:style-name="Drop_20_Caps"/></text:p>
      <text:p text:style-name="P77"><text:span text:style-name="Drop_20_Caps">1810 United States Census for Brunswick County, North Carolina</text:span></text:p>
      <text:p text:style-name="P77"><text:span text:style-name="Drop_20_Caps"><text:span text:style-name="T2">William Gause</text:span></text:span><text:span text:style-name="Drop_20_Caps"> (Head of Household)</text:span></text:p>
      <text:p text:style-name="P77"><text:span text:style-name="Drop_20_Caps">1 Free White Male, Under 10</text:span></text:p>
      <text:p text:style-name="P77"><text:span text:style-name="Drop_20_Caps">1 Free White Male, Aged 26-45</text:span></text:p>
      <text:p text:style-name="P77"><text:span text:style-name="Drop_20_Caps">3 Free White Females, Under 10</text:span></text:p>
      <text:p text:style-name="P77"><text:span text:style-name="Drop_20_Caps">1 Free White Female, Aged 26-45</text:span></text:p>
      <text:p text:style-name="P77"><text:span text:style-name="Drop_20_Caps">1 Loom, 65 Cotton Cloth, 1 Spinning Wheel, 2 Unknown</text:span></text:p>
      <text:p text:style-name="P77"><text:span text:style-name="Drop_20_Caps"/></text:p>
      <text:p text:style-name="P77"><text:span text:style-name="Drop_20_Caps">1820 United States Census for Appling County, Georgia</text:span></text:p>
      <text:p text:style-name="P77"><text:span text:style-name="Drop_20_Caps"><text:span text:style-name="T2">William Gause</text:span></text:span><text:span text:style-name="Drop_20_Caps"> (Head of Household)</text:span></text:p>
      <text:p text:style-name="P77"><text:span text:style-name="Drop_20_Caps">1 Free White Male, Under 10</text:span></text:p>
      <text:p text:style-name="P77"><text:span text:style-name="Drop_20_Caps">1 Free White Male, Aged 10-16</text:span></text:p>
      <text:p text:style-name="P77"><text:span text:style-name="Drop_20_Caps">1 Free White Male, Aged 16-18</text:span></text:p>
      <text:p text:style-name="P77"><text:span text:style-name="Drop_20_Caps">1 Free White Male, Aged 45 and over</text:span></text:p>
      <text:p text:style-name="P77"><text:span text:style-name="Drop_20_Caps">1 Free White Female, Aged 10-16</text:span></text:p>
      <text:p text:style-name="P77"><text:span text:style-name="Drop_20_Caps">1 Free White Female, Aged 45 and over</text:span></text:p>
      <text:p text:style-name="P77"><text:span text:style-name="Drop_20_Caps"/></text:p>
      <text:p text:style-name="P77"><text:span text:style-name="Drop_20_Caps">1840 United States Census for Brunswick County, North Carolina</text:span></text:p>
      <text:p text:style-name="P77"><text:span text:style-name="Drop_20_Caps"><text:span text:style-name="T2">William Gause</text:span></text:span><text:span text:style-name="Drop_20_Caps"> (Head of Household)</text:span></text:p>
      <text:p text:style-name="P77"><text:span text:style-name="Drop_20_Caps">1 Free White Male, Under 5</text:span></text:p>
      <text:p text:style-name="P77"><text:span text:style-name="Drop_20_Caps">3 Free White Males, Aged 10-15</text:span></text:p>
      <text:p text:style-name="P77"><text:span text:style-name="Drop_20_Caps">1 Free White Male, Aged 60-70</text:span></text:p>
      <text:p text:style-name="P77"><text:span text:style-name="Drop_20_Caps">1 Free White Female, Aged 30-40</text:span></text:p>
      <text:p text:style-name="P77"><text:span text:style-name="Drop_20_Caps">0 Slaves listed</text:span></text:p>
      <text:p text:style-name="P77"><text:span text:style-name="Drop_20_Caps"/></text:p>
      <text:p text:style-name="P77"><text:soft-page-break/><text:span text:style-name="Drop_20_Caps">1850 United States Census for Brunswick County, North Carolina, Smithville District</text:span></text:p>
      <text:p text:style-name="P97"><text:span text:style-name="CAPS_20_BOLD">Gause</text:span><text:span text:style-name="Drop_20_Caps">, </text:span><text:span text:style-name="CAPS_20_BOLD">William</text:span><text:span text:style-name="Drop_20_Caps">, Aged 72M, Occupation: Farmer</text:span><text:span text:style-name="Drop_20_Caps"><text:span text:style-name="T89">, (Head of Household) </text:span></text:span><text:span text:style-name="Drop_20_Caps">Real Estate Value: $5,000</text:span></text:p>
      <text:p text:style-name="P97"><text:span text:style-name="CAPS_20_BOLD">Piercy</text:span><text:span text:style-name="Drop_20_Caps">, </text:span><text:span text:style-name="Drop_20_Caps"><text:span text:style-name="T89"><text:s text:c="12"/></text:span></text:span><text:span text:style-name="Drop_20_Caps"><text:s/>45F, Wife</text:span></text:p>
      <text:p text:style-name="P97"><text:span text:style-name="CAPS_20_BOLD">Emory</text:span><text:span text:style-name="Drop_20_Caps">, </text:span><text:span text:style-name="Drop_20_Caps"><text:span text:style-name="T89"><text:s text:c="13"/></text:span></text:span><text:span text:style-name="Drop_20_Caps"><text:s/>21M, Son, Occupation: Farmer</text:span></text:p>
      <text:p text:style-name="P97"><text:span text:style-name="CAPS_20_BOLD">Francis</text:span><text:span text:style-name="Drop_20_Caps">, </text:span><text:span text:style-name="Drop_20_Caps"><text:span text:style-name="T89"><text:s text:c="11"/></text:span></text:span><text:span text:style-name="Drop_20_Caps"><text:s/>19F, Dtr.</text:span></text:p>
      <text:p text:style-name="P97"><text:span text:style-name="CAPS_20_BOLD">Olin</text:span><text:span text:style-name="Drop_20_Caps">, </text:span><text:span text:style-name="Drop_20_Caps"><text:span text:style-name="T89"><text:s text:c="14"/></text:span></text:span><text:span text:style-name="Drop_20_Caps"><text:s/>13M, Son</text:span></text:p>
      <text:p text:style-name="P97"><text:span text:style-name="CAPS_20_BOLD">Lucian</text:span><text:span text:style-name="Drop_20_Caps">, </text:span><text:span text:style-name="Drop_20_Caps"><text:span text:style-name="T89"><text:s text:c="12"/></text:span></text:span><text:span text:style-name="Drop_20_Caps"><text:s/></text:span><text:span text:style-name="Drop_20_Caps"><text:span text:style-name="T89"><text:s/></text:span></text:span><text:span text:style-name="Drop_20_Caps">7M, Son</text:span></text:p>
      <text:p text:style-name="P77"><text:span text:style-name="Drop_20_Caps"/></text:p>
      <text:p text:style-name="P77"><text:span text:style-name="Drop_20_Caps">After William's death on April 7, 1860, his surviving wife, </text:span><text:span text:style-name="CAPS_20_BOLD">Piercy</text:span><text:span text:style-name="Drop_20_Caps">, and his family are listed in the following census record:</text:span></text:p>
      <text:p text:style-name="P77"><text:span text:style-name="Drop_20_Caps"/></text:p>
      <text:p text:style-name="P77"><text:span text:style-name="Drop_20_Caps">1860 United States Census for Brunswick County, North Carolina, Shallotte District</text:span></text:p>
      <text:p text:style-name="P97"><text:span text:style-name="CAPS_20_BOLD">Gause</text:span><text:span text:style-name="Drop_20_Caps">, </text:span><text:span text:style-name="CAPS_20_BOLD">Piercy</text:span><text:span text:style-name="Drop_20_Caps">, </text:span><text:span text:style-name="Drop_20_Caps"><text:span text:style-name="T89"><text:s text:c="5"/></text:span></text:span><text:span text:style-name="Drop_20_Caps"><text:s/>55F, Color: White, Occupation: Farmer, Real Estate Value: $7,000, Value of Personal Property: $29,105</text:span></text:p>
      <text:p text:style-name="P97"><text:span text:style-name="CAPS_20_BOLD">Lucian</text:span><text:span text:style-name="Drop_20_Caps"> </text:span><text:span text:style-name="CAPS_20_BOLD">A</text:span><text:span text:style-name="Drop_20_Caps">., </text:span><text:span text:style-name="Drop_20_Caps"><text:span text:style-name="T89"><text:s text:c="9"/></text:span></text:span><text:span text:style-name="Drop_20_Caps"><text:s/>17M, Color: White</text:span></text:p>
      <text:p text:style-name="P97"><text:span text:style-name="CAPS_20_BOLD">Mary</text:span><text:span text:style-name="Drop_20_Caps"> </text:span><text:span text:style-name="CAPS_20_BOLD">A</text:span><text:span text:style-name="Drop_20_Caps">., </text:span><text:span text:style-name="Drop_20_Caps"><text:span text:style-name="T89"><text:s text:c="12"/></text:span></text:span><text:span text:style-name="Drop_20_Caps">18F, Color: White</text:span></text:p>
      <text:p text:style-name="P77"><text:span text:style-name="CAPS_20_BOLD">Infant</text:span><text:span text:style-name="Drop_20_Caps">, </text:span><text:span text:style-name="Drop_20_Caps"><text:span text:style-name="T89"><text:s text:c="11"/>5/12</text:span></text:span><text:span text:style-name="Drop_20_Caps">F, Color: White</text:span></text:p>
      <text:p text:style-name="P77"><text:span text:style-name="Drop_20_Caps"/></text:p>
      <text:p text:style-name="P77"><text:span text:style-name="Drop_20_Caps">It would appear that this is </text:span><text:span text:style-name="CAPS_20_BOLD">Lucian</text:span><text:span text:style-name="Drop_20_Caps"> </text:span><text:span text:style-name="CAPS_20_BOLD">Allston</text:span><text:span text:style-name="Drop_20_Caps"> </text:span><text:span text:style-name="CAPS_20_BOLD">Gause</text:span><text:span text:style-name="Drop_20_Caps"> and his wife, </text:span><text:span text:style-name="CAPS_20_BOLD">Mary</text:span><text:span text:style-name="Drop_20_Caps">, and their first child, </text:span><text:span text:style-name="CAPS_20_BOLD">George</text:span><text:span text:style-name="Drop_20_Caps">.</text:span></text:p>
      <text:p text:style-name="P77"><text:span text:style-name="Drop_20_Caps"/></text:p>
      <text:p text:style-name="P77"><text:span text:style-name="CAPS_20_BOLD">William</text:span><text:span text:style-name="Drop_20_Caps"> </text:span><text:span text:style-name="CAPS_20_BOLD">Bacot</text:span><text:span text:style-name="Drop_20_Caps"> </text:span><text:span text:style-name="CAPS_20_BOLD">Gause</text:span><text:span text:style-name="Drop_20_Caps"> married twice. His first wife was </text:span><text:span text:style-name="CAPS_20_BOLD">Martha</text:span><text:span text:style-name="Drop_20_Caps"> (or </text:span><text:span text:style-name="CAPS_20_BOLD">Elizabeth</text:span><text:span text:style-name="Drop_20_Caps">) </text:span><text:span text:style-name="CAPS_20_BOLD">Frink</text:span><text:span text:style-name="Drop_20_Caps"> who died in 1828. </text:span><text:span text:style-name="CAPS_20_BOLD">Martha</text:span><text:span text:style-name="Drop_20_Caps"> was born in 1776 to </text:span><text:span text:style-name="CAPS_20_BOLD">Thomas</text:span><text:span text:style-name="Drop_20_Caps"> </text:span><text:span text:style-name="CAPS_20_BOLD">Frink</text:span><text:span text:style-name="Drop_20_Caps"> and </text:span><text:span text:style-name="CAPS_20_BOLD">Elizabeth</text:span><text:span text:style-name="Drop_20_Caps"> </text:span><text:span text:style-name="CAPS_20_BOLD">Hargrove</text:span><text:span text:style-name="Drop_20_Caps">. He and Martha had seven children:</text:span></text:p>
      <text:p text:style-name="P77"><text:span text:style-name="Drop_20_Caps"/></text:p>
      <text:p text:style-name="P77"><text:span text:style-name="Drop_20_Caps"><text:s text:c="6"/>*3 Thomas Frink Gause</text:span></text:p>
      <text:p text:style-name="P77"><text:span text:style-name="Drop_20_Caps"/></text:p>
      <text:p text:style-name="P77"><text:span text:style-name="CAPS_20_BOLD">Thomas</text:span><text:span text:style-name="Drop_20_Caps"> </text:span><text:span text:style-name="CAPS_20_BOLD">Gause</text:span><text:span text:style-name="Drop_20_Caps"> was born in 1805 in Horry County, South Carolina and died on November 1, 1868 in Wilmington, New Hanover County, North Carolina. He was married three times. He first married </text:span><text:span text:style-name="CAPS_20_BOLD">Sarah</text:span><text:span text:style-name="Drop_20_Caps"> </text:span><text:span text:style-name="CAPS_20_BOLD">Gause</text:span><text:span text:style-name="Drop_20_Caps"> (daughter of </text:span><text:span text:style-name="CAPS_20_BOLD">Benjamin</text:span><text:span text:style-name="Drop_20_Caps"> </text:span><text:span text:style-name="CAPS_20_BOLD">Gause</text:span><text:span text:style-name="Drop_20_Caps">, Sr. and </text:span><text:span text:style-name="CAPS_20_BOLD">Judith</text:span><text:span text:style-name="Drop_20_Caps"> </text:span><text:span text:style-name="CAPS_20_BOLD">E</text:span><text:span text:style-name="Drop_20_Caps">. </text:span><text:span text:style-name="CAPS_20_BOLD">Jeffords</text:span><text:span text:style-name="Drop_20_Caps"> </text:span><text:span text:style-name="CAPS_20_BOLD">Porter</text:span><text:span text:style-name="Drop_20_Caps">) on May 23, 1826 in Horry County, South Carolina. Sarah was born on April 24, 1806. They had ten children:</text:span></text:p>
      <text:p text:style-name="P77"><text:span text:style-name="Drop_20_Caps"/></text:p>
      <text:p text:style-name="P77"><text:span text:style-name="Drop_20_Caps"><text:s text:c="8"/>*4 Thomas Summerfield Gause</text:span></text:p>
      <text:p text:style-name="P77"><text:span text:style-name="Drop_20_Caps"><text:s text:c="8"/>*4 Mary Jeffords Gause</text:span></text:p>
      <text:p text:style-name="P77"><text:span text:style-name="Drop_20_Caps"/></text:p>
      <text:p text:style-name="P77"><text:span text:style-name="CAPS_20_BOLD">Mary</text:span><text:span text:style-name="Drop_20_Caps"> </text:span><text:span text:style-name="CAPS_20_BOLD">Gause</text:span><text:span text:style-name="Drop_20_Caps"> was born about 1842 and died on September 13, 1843, from Diphtheria at 10 months of age.</text:span></text:p>
      <text:p text:style-name="P77"><text:span text:style-name="Drop_20_Caps"/></text:p>
      <text:p text:style-name="P77"><text:span text:style-name="Drop_20_Caps"><text:s text:c="8"/>*4 Benjamin Gause</text:span></text:p>
      <text:p text:style-name="P77"><text:span text:style-name="Drop_20_Caps"/></text:p>
      <text:p text:style-name="P77"><text:span text:style-name="CAPS_20_BOLD">Benjamin</text:span><text:span text:style-name="Drop_20_Caps"> </text:span><text:span text:style-name="CAPS_20_BOLD">Gause</text:span><text:span text:style-name="Drop_20_Caps"> was born about 1840 and died on September 11, 1843, from Diphtheria at 3 years of age.</text:span></text:p>
      <text:p text:style-name="P77"><text:span text:style-name="Drop_20_Caps"/></text:p>
      <text:p text:style-name="P77"><text:span text:style-name="Drop_20_Caps"><text:s text:c="8"/>*4 Mary Durant Gause</text:span></text:p>
      <text:p text:style-name="P77"><text:span text:style-name="Drop_20_Caps"/></text:p>
      <text:p text:style-name="P77"><text:span text:style-name="CAPS_20_BOLD">Mary</text:span><text:span text:style-name="Drop_20_Caps"> </text:span><text:span text:style-name="CAPS_20_BOLD">Durant</text:span><text:span text:style-name="Drop_20_Caps"> </text:span><text:span text:style-name="CAPS_20_BOLD">Gause</text:span><text:span text:style-name="Drop_20_Caps"> was born about 1842 and died on September 13, 1843, from Diphtheria at 1 year of age.</text:span></text:p>
      <text:p text:style-name="P77"><text:span text:style-name="Drop_20_Caps"/></text:p>
      <text:p text:style-name="P77"><text:span text:style-name="Drop_20_Caps"><text:s text:c="8"/>*4 Mary Martha Judith Gause</text:span></text:p>
      <text:p text:style-name="P77"><text:span text:style-name="Drop_20_Caps"/></text:p>
      <text:p text:style-name="P77"><text:span text:style-name="CAPS_20_BOLD">Mary</text:span><text:span text:style-name="Drop_20_Caps"> </text:span><text:span text:style-name="CAPS_20_BOLD">Martha</text:span><text:span text:style-name="Drop_20_Caps"> </text:span><text:span text:style-name="CAPS_20_BOLD">Gause</text:span><text:span text:style-name="Drop_20_Caps"> was born about 1838 and died on September 13, 1843, from Diphtheria at 5 years of age.</text:span></text:p>
      <text:p text:style-name="P77"><text:span text:style-name="Drop_20_Caps"/></text:p>
      <text:p text:style-name="P77"><text:soft-page-break/><text:span text:style-name="Drop_20_Caps"><text:s text:c="8"/>*4 Sarah (Sallie) Gause</text:span></text:p>
      <text:p text:style-name="P77"><text:span text:style-name="Drop_20_Caps"><text:s text:c="8"/>*4 Irwin Jeffords Gause</text:span></text:p>
      <text:p text:style-name="P77"><text:span text:style-name="Drop_20_Caps"/></text:p>
      <text:p text:style-name="P77"><text:span text:style-name="CAPS_20_BOLD">Irwin</text:span><text:span text:style-name="Drop_20_Caps"> </text:span><text:span text:style-name="CAPS_20_BOLD">Gause</text:span><text:span text:style-name="Drop_20_Caps"> was born about Jan. 1830, and died on September 8, 1830, at 9 months of age.</text:span></text:p>
      <text:p text:style-name="P77"><text:span text:style-name="Drop_20_Caps"/></text:p>
      <text:p text:style-name="P77"><text:span text:style-name="Drop_20_Caps"><text:s text:c="8"/>*4 William Drayton Gause</text:span></text:p>
      <text:p text:style-name="P77"><text:span text:style-name="Drop_20_Caps"/></text:p>
      <text:p text:style-name="P77"><text:span text:style-name="Drop_20_Caps"><text:span text:style-name="T2">William Gause</text:span></text:span><text:span text:style-name="Drop_20_Caps"> was killed accidentally by the discharge of his gun on April 29, 1851, at the age of 19 years.</text:span></text:p>
      <text:p text:style-name="P77"><text:span text:style-name="Drop_20_Caps"/></text:p>
      <text:p text:style-name="P77"><text:span text:style-name="Drop_20_Caps"><text:s text:c="8"/>*4 John Benjamin Gause</text:span></text:p>
      <text:p text:style-name="P77"><text:span text:style-name="Drop_20_Caps"/></text:p>
      <text:p text:style-name="P77"><text:span text:style-name="CAPS_20_BOLD">John</text:span><text:span text:style-name="Drop_20_Caps"> </text:span><text:span text:style-name="CAPS_20_BOLD">Benjamin</text:span><text:span text:style-name="Drop_20_Caps"> </text:span><text:span text:style-name="CAPS_20_BOLD">Gause</text:span><text:span text:style-name="Drop_20_Caps"> was born about 1843 and died on May 19, 1846 at 3 years of age.</text:span></text:p>
      <text:p text:style-name="P77"><text:span text:style-name="Drop_20_Caps"/></text:p>
      <text:p text:style-name="P77"><text:span text:style-name="Drop_20_Caps"><text:s text:c="8"/>*4 Melvina Ann Gause</text:span></text:p>
      <text:p text:style-name="P77"><text:span text:style-name="Drop_20_Caps"/></text:p>
      <text:p text:style-name="P77"><text:span text:style-name="CAPS_20_BOLD">Thomas</text:span><text:span text:style-name="Drop_20_Caps"> and </text:span><text:span text:style-name="CAPS_20_BOLD">Sarah</text:span><text:span text:style-name="Drop_20_Caps"> </text:span><text:span text:style-name="CAPS_20_BOLD">Gause</text:span><text:span text:style-name="Drop_20_Caps"> lived in Horry County, South Carolina for many years, but they moved to Wilmington, North Carolina between 1832-1837. Sarah died on July 24, 1844. After Sarah died, he married </text:span><text:span text:style-name="CAPS_20_BOLD">Margaret</text:span><text:span text:style-name="Drop_20_Caps"> </text:span><text:span text:style-name="CAPS_20_BOLD">L</text:span><text:span text:style-name="Drop_20_Caps">. </text:span><text:span text:style-name="CAPS_20_BOLD">Robinson</text:span><text:span text:style-name="Drop_20_Caps"> (born July 3, 1818 and died May 1865) on June 11, 1846. They had five children:</text:span></text:p>
      <text:p text:style-name="P77"><text:span text:style-name="Drop_20_Caps"/></text:p>
      <text:p text:style-name="P77"><text:span text:style-name="Drop_20_Caps"><text:s text:c="8"/>*4 James Frank Gause</text:span></text:p>
      <text:p text:style-name="P77"><text:span text:style-name="Drop_20_Caps"/></text:p>
      <text:p text:style-name="P98"><text:span text:style-name="CAPS_20_BOLD">James</text:span><text:span text:style-name="Drop_20_Caps"> </text:span><text:span text:style-name="CAPS_20_BOLD">Frank</text:span><text:span text:style-name="Drop_20_Caps"> </text:span><text:span text:style-name="CAPS_20_BOLD">Gause</text:span><text:span text:style-name="Drop_20_Caps"> was born about 1886 and died on June 2, 1922 at 36 years of age in Wilmington, North Carolina. James is listed in the 1902 North Carolina, New Hanover County, Voter Registration.</text:span></text:p>
      <text:p text:style-name="P77"><text:span text:style-name="Drop_20_Caps"/></text:p>
      <text:p text:style-name="P77"><text:span text:style-name="Drop_20_Caps"><text:s text:c="8"/>*4 Rosa Coddington Gause</text:span></text:p>
      <text:p text:style-name="P77"><text:span text:style-name="Drop_20_Caps"/></text:p>
      <text:p text:style-name="P98"><text:span text:style-name="CAPS_20_BOLD">Rose Coddington Gause</text:span><text:span text:style-name="Drop_20_Caps"><text:span text:style-name="T91"> </text:span></text:span><text:span text:style-name="Drop_20_Caps">was born about 1852 and died on January 15, 1855 at the age of 3 years.</text:span></text:p>
      <text:p text:style-name="P77"><text:span text:style-name="Drop_20_Caps"/></text:p>
      <text:p text:style-name="P77"><text:span text:style-name="Drop_20_Caps"><text:s text:c="8"/>*4 Cyrus Smith Gause</text:span></text:p>
      <text:p text:style-name="P77"><text:span text:style-name="Drop_20_Caps"/></text:p>
      <text:p text:style-name="P98"><text:span text:style-name="CAPS_20_BOLD">Cyrus Smith Gause</text:span><text:span text:style-name="Drop_20_Caps"> was born about 1850 an died on December 14, 1853 at 3 years of age.</text:span></text:p>
      <text:p text:style-name="P77"><text:span text:style-name="Drop_20_Caps"/></text:p>
      <text:p text:style-name="P77"><text:span text:style-name="Drop_20_Caps"><text:s text:c="8"/>*4 Peter W. Gause</text:span></text:p>
      <text:p text:style-name="P77"><text:span text:style-name="Drop_20_Caps"/></text:p>
      <text:p text:style-name="P77"><text:span text:style-name="Drop_20_Caps">After Margaret died, Thomas married Elizabeth (Betty) Betsy Ann Petit about 1865 and had no children.</text:span></text:p>
      <text:p text:style-name="P77"><text:span text:style-name="Drop_20_Caps"/></text:p>
      <text:p text:style-name="P77"><text:span text:style-name="Drop_20_Caps"><text:s text:c="6"/>*3 John </text:span><text:span text:style-name="Drop_20_Caps"><text:span text:style-name="T2">William Gause</text:span></text:span></text:p>
      <text:p text:style-name="P77"><text:span text:style-name="Drop_20_Caps"/></text:p>
      <text:p text:style-name="P77"><text:span text:style-name="Drop_20_Caps">John Gause was born on March 24, 1808 and married twice. His first marriage was to Lydia Russ (born August 8, 1811 and died January 5, 1851 in Slidell, Lousianna) on June 11, 1829 in Brunswick County, North Carolina. They had eight children:</text:span></text:p>
      <text:p text:style-name="P77"><text:span text:style-name="Drop_20_Caps"/></text:p>
      <text:p text:style-name="P77"><text:span text:style-name="Drop_20_Caps"><text:s text:c="8"/>*4 Samuel Thomas Gause</text:span></text:p>
      <text:p text:style-name="P77"><text:span text:style-name="Drop_20_Caps"><text:s text:c="8"/>*4 Amelia Francis Gause</text:span></text:p>
      <text:p text:style-name="P77"><text:span text:style-name="Drop_20_Caps"/></text:p>
      <text:p text:style-name="P77"><text:span text:style-name="CAPS_20_BOLD">Amelia</text:span><text:span text:style-name="Drop_20_Caps"> </text:span><text:span text:style-name="CAPS_20_BOLD">Gause</text:span><text:span text:style-name="Drop_20_Caps"> married </text:span><text:span text:style-name="CAPS_20_BOLD">Napoleon</text:span><text:span text:style-name="Drop_20_Caps"> </text:span><text:span text:style-name="CAPS_20_BOLD">Morse</text:span><text:span text:style-name="Drop_20_Caps"> in Brunswick County, North Carolina on December 24, </text:span><text:span text:style-name="Drop_20_Caps"><text:span text:style-name="T29">1</text:span></text:span><text:span text:style-name="Drop_20_Caps">866.</text:span></text:p>
      <text:p text:style-name="P77"><text:span text:style-name="Drop_20_Caps"/></text:p>
      <text:p text:style-name="P77"><text:soft-page-break/><text:span text:style-name="Drop_20_Caps"><text:s text:c="8"/>*4 Martha Emma Gause</text:span></text:p>
      <text:p text:style-name="P77"><text:span text:style-name="Drop_20_Caps"><text:s text:c="8"/>*4 William Fletcher Gause</text:span></text:p>
      <text:p text:style-name="P77"><text:span text:style-name="Drop_20_Caps"><text:s text:c="8"/>*4 Henry Clay Gause</text:span></text:p>
      <text:p text:style-name="P77"><text:span text:style-name="Drop_20_Caps"><text:s text:c="8"/>*4 Jane Kimball Gause</text:span></text:p>
      <text:p text:style-name="P77"><text:span text:style-name="Drop_20_Caps"><text:s text:c="8"/>*4 Alonzo Russ Gause</text:span></text:p>
      <text:p text:style-name="P77"><text:span text:style-name="Drop_20_Caps"><text:s text:c="8"/>*4 Sarah Adeline Gause</text:span></text:p>
      <text:p text:style-name="P77"><text:span text:style-name="Drop_20_Caps"/></text:p>
      <text:p text:style-name="P77"><text:span text:style-name="Drop_20_Caps">After Lydia‘s death, </text:span><text:span text:style-name="CAPS_20_BOLD">John</text:span><text:span text:style-name="Drop_20_Caps"> married </text:span><text:span text:style-name="CAPS_20_BOLD">Johanna</text:span><text:span text:style-name="Drop_20_Caps"> </text:span><text:span text:style-name="CAPS_20_BOLD">Fredrica</text:span><text:span text:style-name="Drop_20_Caps"> </text:span><text:span text:style-name="CAPS_20_BOLD">Van</text:span><text:span text:style-name="Drop_20_Caps"> </text:span><text:span text:style-name="CAPS_20_BOLD">Hoom</text:span><text:span text:style-name="Drop_20_Caps"> </text:span><text:span text:style-name="CAPS_20_BOLD">Kech</text:span><text:span text:style-name="Drop_20_Caps"> and had one child:</text:span></text:p>
      <text:p text:style-name="P77"><text:span text:style-name="Drop_20_Caps"/></text:p>
      <text:p text:style-name="P77"><text:span text:style-name="Drop_20_Caps"><text:s text:c="8"/>*4 Fredrick V. Gause</text:span></text:p>
      <text:p text:style-name="P77"><text:span text:style-name="Drop_20_Caps"/></text:p>
      <text:p text:style-name="P77"><text:span text:style-name="Drop_20_Caps"><text:s text:c="6"/>*3 Wesley Coke Asbury Daughtry Gause</text:span></text:p>
      <text:p text:style-name="P77"><text:span text:style-name="Drop_20_Caps"/></text:p>
      <text:p text:style-name="P77"><text:span text:style-name="CAPS_20_BOLD">Wesley</text:span><text:span text:style-name="Drop_20_Caps"> </text:span><text:span text:style-name="CAPS_20_BOLD">Gause</text:span><text:span text:style-name="Drop_20_Caps"> was born on March 8, 1815 and died on February 12, 1865 in the </text:span><text:span text:style-name="Drop_20_Caps"><text:span text:style-name="T29">P</text:span></text:span><text:span text:style-name="Drop_20_Caps">risoner of War Camp of Elmira, New York. He married </text:span><text:span text:style-name="CAPS_20_BOLD">Amelia</text:span><text:span text:style-name="Drop_20_Caps"> </text:span><text:span text:style-name="CAPS_20_BOLD">Potter</text:span><text:span text:style-name="Drop_20_Caps"> </text:span><text:span text:style-name="CAPS_20_BOLD">Russ</text:span><text:span text:style-name="Drop_20_Caps"> (born March 1, 1814 to </text:span><text:span text:style-name="CAPS_20_BOLD">Semoronius</text:span><text:span text:style-name="Drop_20_Caps"> </text:span><text:span text:style-name="CAPS_20_BOLD">Russ</text:span><text:span text:style-name="Drop_20_Caps"> and </text:span><text:span text:style-name="CAPS_20_BOLD">Amelia</text:span><text:span text:style-name="Drop_20_Caps"> </text:span><text:span text:style-name="CAPS_20_BOLD">Potter</text:span><text:span text:style-name="Drop_20_Caps"> and died December 4, 1866 in New Orleans, Louisiana) on June 20, 1837 and had two children:</text:span></text:p>
      <text:p text:style-name="P77"><text:span text:style-name="Drop_20_Caps"/></text:p>
      <text:p text:style-name="P77"><text:span text:style-name="Drop_20_Caps"><text:s text:c="8"/>*4 George Harrison Gause</text:span></text:p>
      <text:p text:style-name="P77"><text:span text:style-name="Drop_20_Caps"><text:s text:c="8"/>*4 Thomas Albert Gause</text:span></text:p>
      <text:p text:style-name="P77"><text:span text:style-name="Drop_20_Caps"/></text:p>
      <text:p text:style-name="P77"><text:span text:style-name="Drop_20_Caps"><text:s text:c="6"/>*3 Elizabeth Gause</text:span></text:p>
      <text:p text:style-name="P77"><text:span text:style-name="Drop_20_Caps"/></text:p>
      <text:p text:style-name="P77"><text:span text:style-name="CAPS_20_BOLD">Elizabeth</text:span><text:span text:style-name="Drop_20_Caps"> </text:span><text:span text:style-name="CAPS_20_BOLD">Gause</text:span><text:span text:style-name="Drop_20_Caps"> was born in 1817 and married a man by the name of </text:span><text:span text:style-name="CAPS_20_BOLD">Anderson</text:span><text:span text:style-name="Drop_20_Caps">.</text:span></text:p>
      <text:p text:style-name="P77"><text:span text:style-name="Drop_20_Caps"/></text:p>
      <text:p text:style-name="P77"><text:span text:style-name="Drop_20_Caps"><text:s text:c="6"/>*3 Samuel Peter Gause</text:span></text:p>
      <text:p text:style-name="P77"><text:span text:style-name="Drop_20_Caps"/></text:p>
      <text:p text:style-name="P77"><text:span text:style-name="CAPS_20_BOLD">Samuel</text:span><text:span text:style-name="Drop_20_Caps"> </text:span><text:span text:style-name="CAPS_20_BOLD">Gause</text:span><text:span text:style-name="Drop_20_Caps"> was born on May 25, 1818 in North Carolina and died on February 5, 1875 at 56 years of age in Wilmington, North Carolina. He married </text:span><text:span text:style-name="CAPS_20_BOLD">Caroline</text:span><text:span text:style-name="Drop_20_Caps"> </text:span><text:span text:style-name="CAPS_20_BOLD">Fergus</text:span><text:span text:style-name="Drop_20_Caps"> on February 11, 1845. <text:s/></text:span><text:span text:style-name="CAPS_20_BOLD">Caroline</text:span><text:span text:style-name="Drop_20_Caps"> was born about 1825 and died on October 26, 1874 at 49 years of age in Wilmington, North Carolina. They had three children:</text:span></text:p>
      <text:p text:style-name="P77"><text:span text:style-name="Drop_20_Caps"/></text:p>
      <text:p text:style-name="P77"><text:span text:style-name="Drop_20_Caps"><text:s text:c="8"/>*4 William Fergus Gause</text:span></text:p>
      <text:p text:style-name="P77"><text:span text:style-name="Drop_20_Caps"/></text:p>
      <text:p text:style-name="P77"><text:span text:style-name="Drop_20_Caps"><text:span text:style-name="T2">William Gause</text:span></text:span><text:span text:style-name="Drop_20_Caps"> was born about 1851 and died on June 30, 1852 at 1 year of age.</text:span></text:p>
      <text:p text:style-name="P77"><text:span text:style-name="Drop_20_Caps"/></text:p>
      <text:p text:style-name="P77"><text:span text:style-name="Drop_20_Caps"><text:s text:c="8"/>*4 Alice (Ella) Gause</text:span></text:p>
      <text:p text:style-name="P77"><text:span text:style-name="Drop_20_Caps"/></text:p>
      <text:p text:style-name="P77"><text:span text:style-name="CAPS_20_BOLD">Alice</text:span><text:span text:style-name="Drop_20_Caps"> </text:span><text:span text:style-name="CAPS_20_BOLD">Gause</text:span><text:span text:style-name="Drop_20_Caps"> was born about 1850 in Wilmington, North Carolina, and died on April 2, 1876 in Wilmington at 26 years of age. She was unmarried.</text:span></text:p>
      <text:p text:style-name="P77"><text:span text:style-name="Drop_20_Caps"/></text:p>
      <text:p text:style-name="P77"><text:span text:style-name="Drop_20_Caps"><text:s text:c="8"/>*4 Johnnie Gause</text:span></text:p>
      <text:p text:style-name="P77"><text:span text:style-name="Drop_20_Caps"/></text:p>
      <text:p text:style-name="P77"><text:span text:style-name="CAPS_20_BOLD">Johnnie</text:span><text:span text:style-name="Drop_20_Caps"> </text:span><text:span text:style-name="CAPS_20_BOLD">Gause</text:span><text:span text:style-name="Drop_20_Caps"> was born about 1856 in Wilmington, North Carolina, and died on April 11, 1879 in Wilmington at 23 years of age. She was unmarried.</text:span></text:p>
      <text:p text:style-name="P77"><text:span text:style-name="Drop_20_Caps"/></text:p>
      <text:p text:style-name="P77"><text:span text:style-name="Drop_20_Caps"><text:s text:c="6"/>*3 William Fletcher Gause</text:span></text:p>
      <text:p text:style-name="P77"><text:span text:style-name="Drop_20_Caps"/></text:p>
      <text:p text:style-name="P77"><text:span text:style-name="Drop_20_Caps"><text:span text:style-name="T2">William Gause</text:span></text:span><text:span text:style-name="Drop_20_Caps"> was born in 1820.</text:span></text:p>
      <text:p text:style-name="P77"><text:span text:style-name="Drop_20_Caps"/></text:p>
      <text:p text:style-name="P77"><text:span text:style-name="Drop_20_Caps"><text:s text:c="6"/>*3 Benson Kennedy Gause</text:span></text:p>
      <text:p text:style-name="P77"><text:span text:style-name="Drop_20_Caps"/></text:p>
      <text:p text:style-name="P77"><text:span text:style-name="CAPS_20_BOLD">Benson</text:span><text:span text:style-name="Drop_20_Caps"> </text:span><text:span text:style-name="CAPS_20_BOLD">Gause</text:span><text:span text:style-name="Drop_20_Caps"> was born on January 10, 1825. He died before September 1835.</text:span></text:p>
      <text:p text:style-name="P77"><text:span text:style-name="Drop_20_Caps"/></text:p>
      <text:p text:style-name="P77"><text:soft-page-break/><text:span text:style-name="Drop_20_Caps">After </text:span><text:span text:style-name="CAPS_20_BOLD">Martha</text:span><text:span text:style-name="Drop_20_Caps"> died, </text:span><text:span text:style-name="CAPS_20_BOLD">William</text:span><text:span text:style-name="Drop_20_Caps"> married </text:span><text:span text:style-name="CAPS_20_BOLD">Piercy</text:span><text:span text:style-name="Drop_20_Caps"> </text:span><text:span text:style-name="CAPS_20_BOLD">Purefoy</text:span><text:span text:style-name="Drop_20_Caps"> (born on August 23, 1804 in Georgia to </text:span><text:span text:style-name="CAPS_20_BOLD">William</text:span><text:span text:style-name="Drop_20_Caps"> </text:span><text:span text:style-name="CAPS_20_BOLD">Purefoy</text:span><text:span text:style-name="Drop_20_Caps"> and </text:span><text:span text:style-name="CAPS_20_BOLD">Mary</text:span><text:span text:style-name="Drop_20_Caps"> </text:span><text:span text:style-name="CAPS_20_BOLD">Brothers</text:span><text:span text:style-name="Drop_20_Caps">; died on September 6, 1860 in Brunswick County at the age of 57 years) on November 29, 1827.</text:span></text:p>
      <text:p text:style-name="P77"><text:span text:style-name="Drop_20_Caps"/></text:p>
      <text:p text:style-name="P77"><text:span text:style-name="Drop_20_Caps">An interesting note would be from a petition for division of slaves dated September term 1835 in Brunswick County, North Carolina, by Petitioners </text:span><text:span text:style-name="CAPS_20_BOLD">Thomas</text:span><text:span text:style-name="Drop_20_Caps"> </text:span><text:span text:style-name="CAPS_20_BOLD">F</text:span><text:span text:style-name="Drop_20_Caps">. </text:span><text:span text:style-name="CAPS_20_BOLD">Gause</text:span><text:span text:style-name="Drop_20_Caps">, </text:span><text:span text:style-name="CAPS_20_BOLD">John</text:span><text:span text:style-name="Drop_20_Caps"> </text:span><text:span text:style-name="CAPS_20_BOLD">W</text:span><text:span text:style-name="Drop_20_Caps">. </text:span><text:span text:style-name="CAPS_20_BOLD">Gause</text:span><text:span text:style-name="Drop_20_Caps">, </text:span><text:span text:style-name="CAPS_20_BOLD">Wesley</text:span><text:span text:style-name="Drop_20_Caps"> C.</text:span><text:span text:style-name="Drop_20_Caps"><text:span text:style-name="T91"> </text:span></text:span><text:span text:style-name="Drop_20_Caps">A. D. </text:span><text:span text:style-name="CAPS_20_BOLD">Gause</text:span><text:span text:style-name="Drop_20_Caps">, and </text:span><text:span text:style-name="CAPS_20_BOLD">Samuel</text:span><text:span text:style-name="Drop_20_Caps"> </text:span><text:span text:style-name="CAPS_20_BOLD">P</text:span><text:span text:style-name="Drop_20_Caps">. </text:span><text:span text:style-name="CAPS_20_BOLD">Gause</text:span><text:span text:style-name="Drop_20_Caps">, it is stated that on October 31, 1827 (before </text:span><text:span text:style-name="CAPS_20_BOLD">William</text:span><text:span text:style-name="Drop_20_Caps">'s marriage to </text:span><text:span text:style-name="CAPS_20_BOLD">Piercy</text:span><text:span text:style-name="Drop_20_Caps"> </text:span><text:span text:style-name="CAPS_20_BOLD">Purefoy</text:span><text:span text:style-name="Drop_20_Caps">) that their father had made a deed of gift of slaves to his sons and </text:span><text:span text:style-name="CAPS_20_BOLD">Benson</text:span><text:span text:style-name="Drop_20_Caps"> </text:span><text:span text:style-name="CAPS_20_BOLD">Kennedy</text:span><text:span text:style-name="Drop_20_Caps"> </text:span><text:span text:style-name="CAPS_20_BOLD">Gause</text:span><text:span text:style-name="Drop_20_Caps"> was included. If one son should die before reaching maturity, then that son's part would be divided among the other sons. </text:span><text:span text:style-name="CAPS_20_BOLD">Benson</text:span><text:span text:style-name="Drop_20_Caps"> </text:span><text:span text:style-name="CAPS_20_BOLD">Kennedy</text:span><text:span text:style-name="Drop_20_Caps"> had died by September 1835 and </text:span><text:span text:style-name="CAPS_20_BOLD">Samuel</text:span><text:span text:style-name="Drop_20_Caps"> </text:span><text:span text:style-name="CAPS_20_BOLD">P</text:span><text:span text:style-name="Drop_20_Caps">. </text:span><text:span text:style-name="CAPS_20_BOLD">Gause</text:span><text:span text:style-name="Drop_20_Caps"> was still a minor. </text:span><text:span text:style-name="CAPS_20_BOLD">Samuel</text:span><text:span text:style-name="Drop_20_Caps"> </text:span><text:span text:style-name="CAPS_20_BOLD">Frink</text:span><text:span text:style-name="Drop_20_Caps"> was appointed guardian</text:span></text:p>
      <text:p text:style-name="P77"><text:span text:style-name="Drop_20_Caps">for </text:span><text:span text:style-name="CAPS_20_BOLD">Samuel</text:span><text:span text:style-name="Drop_20_Caps"> </text:span><text:span text:style-name="CAPS_20_BOLD">P</text:span><text:span text:style-name="Drop_20_Caps">. </text:span><text:span text:style-name="CAPS_20_BOLD">Gause</text:span><text:span text:style-name="Drop_20_Caps"> and the brothers received their shares of their deceased brother's slaves.</text:span></text:p>
      <text:p text:style-name="P77"><text:span text:style-name="Drop_20_Caps"/></text:p>
      <text:p text:style-name="P77"><text:span text:style-name="CAPS_20_BOLD">William</text:span><text:span text:style-name="Drop_20_Caps"> and </text:span><text:span text:style-name="CAPS_20_BOLD">Piercy</text:span><text:span text:style-name="Drop_20_Caps"> had five children:</text:span></text:p>
      <text:p text:style-name="P77"><text:span text:style-name="Drop_20_Caps"/></text:p>
      <text:p text:style-name="P77"><text:span text:style-name="Drop_20_Caps"><text:s text:c="6"/>*3 Emory (Emery) Purefoy Gause (he will be discussed later)</text:span></text:p>
      <text:p text:style-name="P77"><text:span text:style-name="Drop_20_Caps"><text:s text:c="6"/>*3 Frances A. Gause</text:span></text:p>
      <text:p text:style-name="P77"><text:span text:style-name="Drop_20_Caps"/></text:p>
      <text:p text:style-name="P77"><text:span text:style-name="CAPS_20_BOLD">Francis</text:span><text:span text:style-name="Drop_20_Caps"> </text:span><text:span text:style-name="CAPS_20_BOLD">Gause</text:span><text:span text:style-name="Drop_20_Caps"> was born on October 27, 1830 in Georgia. She married </text:span><text:span text:style-name="CAPS_20_BOLD">A</text:span><text:span text:style-name="Drop_20_Caps">. </text:span><text:span text:style-name="CAPS_20_BOLD">H</text:span><text:span text:style-name="Drop_20_Caps">. </text:span><text:span text:style-name="CAPS_20_BOLD">Steagall</text:span><text:span text:style-name="Drop_20_Caps"> on May 31, 1854.</text:span></text:p>
      <text:p text:style-name="P77"><text:span text:style-name="Drop_20_Caps"/></text:p>
      <text:p text:style-name="P77"><text:span text:style-name="Drop_20_Caps"><text:s text:c="6"/>*3 MacCarroll Bangs Gause</text:span></text:p>
      <text:p text:style-name="P77"><text:span text:style-name="Drop_20_Caps"/></text:p>
      <text:p text:style-name="P77"><text:span text:style-name="CAPS_20_BOLD">MacCarroll</text:span><text:span text:style-name="Drop_20_Caps"> </text:span><text:span text:style-name="CAPS_20_BOLD">Gause</text:span><text:span text:style-name="Drop_20_Caps"> was born on March 19, 1833. He died on October 18, 1900 in Texas. He served in the Confederate Army in Company G, 36th Regiment Infantry from North Carolina from September 8, 1862 until 1865. He was transferred from Company G to a regimental band on August 15, 1864. He married a </text:span><text:span text:style-name="CAPS_20_BOLD">Louisann</text:span><text:span text:style-name="Drop_20_Caps"> </text:span><text:span text:style-name="CAPS_20_BOLD">J</text:span><text:span text:style-name="Drop_20_Caps">. (born about 1840 in Alabama) on May 11, 1854 in Russell County, Alabama.</text:span></text:p>
      <text:p text:style-name="P77"><text:span text:style-name="Drop_20_Caps"/></text:p>
      <text:p text:style-name="P77"><text:span text:style-name="Drop_20_Caps"><text:s text:c="6"/>*3 Olen (Olan) Bacot Gause</text:span></text:p>
      <text:p text:style-name="P77"><text:span text:style-name="Drop_20_Caps"/></text:p>
      <text:p text:style-name="P77"><text:span text:style-name="CAPS_20_BOLD">Olen</text:span><text:span text:style-name="Drop_20_Caps"> </text:span><text:span text:style-name="CAPS_20_BOLD">Gause</text:span><text:span text:style-name="Drop_20_Caps"> was born on October 31, 1836 in Georgia. He died on November 29, 1876 in Terrell, Kaufman County, Texas. He served in the Confederate Army from 1862 until 1865. He was a member of Company A (Thomas Co. Dragoons) 20th Battalion Georgia Calvary. </text:span><text:span text:style-name="CAPS_20_BOLD">Olen</text:span><text:span text:style-name="Drop_20_Caps"> was a member of the Odd Fellows Lodge in Terrell. He married a </text:span><text:span text:style-name="CAPS_20_BOLD">Virginia</text:span><text:span text:style-name="Drop_20_Caps"> </text:span><text:span text:style-name="CAPS_20_BOLD">A</text:span><text:span text:style-name="Drop_20_Caps">. (born about 1844 in North Carolina) on June 26, 1860 in Leon County, Florida.</text:span></text:p>
      <text:p text:style-name="P77"><text:span text:style-name="Drop_20_Caps"/></text:p>
      <text:p text:style-name="P77"><text:span text:style-name="Drop_20_Caps"><text:s text:c="6"/>*3 Lucian Allston Gause</text:span></text:p>
      <text:p text:style-name="P77"><text:span text:style-name="Drop_20_Caps"/></text:p>
      <text:p text:style-name="P77"><text:span text:style-name="CAPS_20_BOLD">Lucian</text:span><text:span text:style-name="Drop_20_Caps"> </text:span><text:span text:style-name="CAPS_20_BOLD">Gause</text:span><text:span text:style-name="Drop_20_Caps"> was born on February 5, 1842 in Georgia. He died on January 16, 1901 in Texas. Lucian served in the Confederate Army as a Private under Captain John W. Galloway's Company, North Carolina Volunteers (Coast Guard). He enlisted on January 24, 1861 in Smithville, Brunswick County, North Carolina. He was enlisted until April 1865. He married a </text:span><text:span text:style-name="CAPS_20_BOLD">Mary</text:span><text:span text:style-name="Drop_20_Caps"> </text:span><text:span text:style-name="CAPS_20_BOLD">A</text:span><text:span text:style-name="Drop_20_Caps">. (Mollie) (born about 1842 in South Carolina) on May 29, 1859 in Horry County, South Carolina. Mollie died on January 23, 1930 in Alto, Cherokee County, Texas. Lucian and Mollie had six children:</text:span></text:p>
      <text:p text:style-name="P77"><text:span text:style-name="Drop_20_Caps"/></text:p>
      <text:p text:style-name="P77"><text:span text:style-name="Drop_20_Caps"><text:s text:c="8"/>*4 Nora Gause</text:span></text:p>
      <text:p text:style-name="P77"><text:span text:style-name="Drop_20_Caps"/></text:p>
      <text:p text:style-name="P77"><text:span text:style-name="CAPS_20_BOLD">Nora</text:span><text:span text:style-name="Drop_20_Caps"> </text:span><text:span text:style-name="CAPS_20_BOLD">Gause</text:span><text:span text:style-name="Drop_20_Caps"> was born about 1860 in North Carolina.</text:span></text:p>
      <text:p text:style-name="P77"><text:span text:style-name="Drop_20_Caps"/></text:p>
      <text:p text:style-name="P77"><text:span text:style-name="Drop_20_Caps"><text:s text:c="8"/>*4 George A. Gause</text:span></text:p>
      <text:p text:style-name="P77"><text:soft-page-break/><text:span text:style-name="Drop_20_Caps"><text:s text:c="8"/>*4 William A. Gause</text:span></text:p>
      <text:p text:style-name="P77"><text:span text:style-name="Drop_20_Caps"/></text:p>
      <text:p text:style-name="P77"><text:span text:style-name="Drop_20_Caps"><text:span text:style-name="T2">William Gause</text:span></text:span><text:span text:style-name="Drop_20_Caps"> was born about 1864 in North Carolina.</text:span></text:p>
      <text:p text:style-name="P77"><text:span text:style-name="Drop_20_Caps"/></text:p>
      <text:p text:style-name="P77"><text:span text:style-name="Drop_20_Caps"><text:s text:c="8"/>*4 Sallie E. Gause</text:span></text:p>
      <text:p text:style-name="P77"><text:span text:style-name="Drop_20_Caps"/></text:p>
      <text:p text:style-name="P77"><text:span text:style-name="CAPS_20_BOLD">Sallie</text:span><text:span text:style-name="Drop_20_Caps"> </text:span><text:span text:style-name="CAPS_20_BOLD">Gause</text:span><text:span text:style-name="Drop_20_Caps"> was born about 1865 in North Carolina.</text:span></text:p>
      <text:p text:style-name="P77"><text:span text:style-name="Drop_20_Caps"/></text:p>
      <text:p text:style-name="P77"><text:span text:style-name="Drop_20_Caps"><text:s text:c="8"/>*4 Lucian H. Gause</text:span></text:p>
      <text:p text:style-name="P77"><text:span text:style-name="Drop_20_Caps"/></text:p>
      <text:p text:style-name="P77"><text:span text:style-name="CAPS_20_BOLD">Lucian</text:span><text:span text:style-name="Drop_20_Caps"> </text:span><text:span text:style-name="CAPS_20_BOLD">Gause</text:span><text:span text:style-name="Drop_20_Caps"> was born about 1869 in North Carolina.</text:span></text:p>
      <text:p text:style-name="P77"><text:span text:style-name="Drop_20_Caps"/></text:p>
      <text:p text:style-name="P77"><text:span text:style-name="Drop_20_Caps"><text:s text:c="8"/>*4 Jerry V. Gause</text:span></text:p>
      <text:p text:style-name="P77"><text:span text:style-name="Drop_20_Caps"/></text:p>
      <text:p text:style-name="P77"><text:span text:style-name="CAPS_20_BOLD">Jerry</text:span><text:span text:style-name="Drop_20_Caps"> </text:span><text:span text:style-name="CAPS_20_BOLD">Gause</text:span><text:span text:style-name="Drop_20_Caps"> was born about 1873 in North Carolina.</text:span></text:p>
      <text:p text:style-name="P77"><text:span text:style-name="Drop_20_Caps"/></text:p>
      <text:p text:style-name="P77"><text:span text:style-name="Drop_20_Caps">As a special note regarding </text:span><text:span text:style-name="CAPS_20_BOLD">Piercy</text:span><text:span text:style-name="Drop_20_Caps"> </text:span><text:span text:style-name="CAPS_20_BOLD">Purefoy</text:span><text:span text:style-name="Drop_20_Caps"> </text:span><text:span text:style-name="CAPS_20_BOLD">Gause</text:span><text:span text:style-name="Drop_20_Caps">, noted in the Marriage and Death Notice from the Southern Christian Advocate, September 27, 1860, is a quote from A. Purifoy:</text:span></text:p>
      <text:p text:style-name="P77"><text:span text:style-name="Drop_20_Caps"/></text:p>
      <text:p text:style-name="P79"><text:span text:style-name="Drop_20_Caps">My sister, Mrs. </text:span><text:span text:style-name="CAPS_20_BOLD">Piercy</text:span><text:span text:style-name="Drop_20_Caps"> </text:span><text:span text:style-name="CAPS_20_BOLD">Gause</text:span><text:span text:style-name="Drop_20_Caps">, widow of the late Rev. </text:span><text:span text:style-name="Drop_20_Caps"><text:span text:style-name="T2">William Gause</text:span></text:span><text:span text:style-name="Drop_20_Caps">, died September 6, 1860, in Brunswick County, North Carolina, in the 57th year of her age … She embraced religion in Jasper County, Georgia, near our father's … at my residence on Little River, All Saints Parish, South Carolina. She married Bro. </text:span><text:span text:style-name="CAPS_20_BOLD">Gause</text:span><text:span text:style-name="Drop_20_Caps"> in 1827 … </text:span><text:span text:style-name="Drop_20_Caps"><text:span text:style-name="T30">l</text:span></text:span><text:span text:style-name="Drop_20_Caps">eft four sons … her only daughter in Texas.</text:span></text:p>
      <text:h text:style-name="P120" text:outline-level="2"><text:span text:style-name="Drop_20_Caps"/></text:h>
      <text:h text:style-name="P119" text:outline-level="2"><text:bookmark-start text:name="__RefHeading___Toc17010_1473994402"/><text:span text:style-name="Drop_20_Caps">Emery (Emory) Purefoy Gause</text:span><text:bookmark-end text:name="__RefHeading___Toc17010_1473994402"/></text:h>
      <text:p text:style-name="P77"><text:span text:style-name="Drop_20_Caps"/></text:p>
      <text:p text:style-name="P77"><text:span text:style-name="CAPS_20_BOLD">Emery</text:span><text:span text:style-name="Drop_20_Caps"> (sometimes spelt "Emory") </text:span><text:span text:style-name="CAPS_20_BOLD">Gause</text:span><text:span text:style-name="Drop_20_Caps"> was born on February 12, 1828 in Brunswick County, North Carolina. He died sometime between 1880 and 1900 in Texas. </text:span><text:span text:style-name="CAPS_20_BOLD">Emery</text:span><text:span text:style-name="Drop_20_Caps"> is found in the following census records:</text:span></text:p>
      <text:p text:style-name="P77"><text:span text:style-name="Drop_20_Caps"/></text:p>
      <text:p text:style-name="P77"><text:span text:style-name="Drop_20_Caps">1860 United States Census for Brunswick County, North Carolina, Shallotte District </text:span><text:span text:style-name="CAPS_20_BOLD">Gause</text:span><text:span text:style-name="Drop_20_Caps">, </text:span><text:span text:style-name="CAPS_20_BOLD">Emery</text:span><text:span text:style-name="Drop_20_Caps"> </text:span><text:span text:style-name="CAPS_20_BOLD">P</text:span><text:span text:style-name="Drop_20_Caps">., Aged 31MW, Occupation: Farmer, Real Estate Value: $5,990</text:span></text:p>
      <text:p text:style-name="P77"><text:span text:style-name="CAPS_20_BOLD">Caroline</text:span><text:span text:style-name="Drop_20_Caps">, <text:s text:c="4"/></text:span><text:span text:style-name="Drop_20_Caps"><text:span text:style-name="T91"><text:s text:c="3"/></text:span></text:span><text:span text:style-name="Drop_20_Caps">Aged 23FW, Wife</text:span></text:p>
      <text:p text:style-name="P77"><text:span text:style-name="CAPS_20_BOLD">Lenora</text:span><text:span text:style-name="Drop_20_Caps">, <text:s text:c="6"/></text:span><text:span text:style-name="Drop_20_Caps"><text:span text:style-name="T91"><text:s text:c="3"/></text:span></text:span><text:span text:style-name="Drop_20_Caps">Aged <text:s/>7FW, Dtr.</text:span></text:p>
      <text:p text:style-name="P77"><text:span text:style-name="CAPS_20_BOLD">Robert</text:span><text:span text:style-name="Drop_20_Caps">, <text:s text:c="5"/></text:span><text:span text:style-name="Drop_20_Caps"><text:span text:style-name="T91"><text:s text:c="3"/></text:span></text:span><text:span text:style-name="Drop_20_Caps"><text:s/>Aged <text:s/>3MW, Son</text:span></text:p>
      <text:p text:style-name="P77"><text:span text:style-name="CAPS_20_BOLD">Mary</text:span><text:span text:style-name="Drop_20_Caps">, <text:s text:c="6"/></text:span><text:span text:style-name="Drop_20_Caps"><text:span text:style-name="T91"><text:s text:c="3"/></text:span></text:span><text:span text:style-name="Drop_20_Caps"><text:s text:c="2"/>Aged <text:s/>3FW, Dtr.</text:span></text:p>
      <text:p text:style-name="P77"><text:span text:style-name="CAPS_20_BOLD">John</text:span><text:span text:style-name="Drop_20_Caps"> W., <text:s text:c="3"/></text:span><text:span text:style-name="Drop_20_Caps"><text:span text:style-name="T91"><text:s text:c="3"/></text:span></text:span><text:span text:style-name="Drop_20_Caps"><text:s text:c="2"/>Aged <text:s/>1MW, Son</text:span></text:p>
      <text:p text:style-name="P77"><text:span text:style-name="Drop_20_Caps"/></text:p>
      <text:p text:style-name="P77"><text:span text:style-name="Drop_20_Caps">1880 United States Census for Red River County, Texas</text:span></text:p>
      <text:p text:style-name="P77"><text:span text:style-name="CAPS_20_BOLD">Gause</text:span><text:span text:style-name="Drop_20_Caps">, </text:span><text:span text:style-name="CAPS_20_BOLD">E</text:span><text:span text:style-name="Drop_20_Caps">. </text:span><text:span text:style-name="CAPS_20_BOLD">P</text:span><text:span text:style-name="Drop_20_Caps">.,</text:span><text:span text:style-name="Drop_20_Caps"><text:span text:style-name="T91"> <text:s text:c="2"/></text:span></text:span><text:span text:style-name="Drop_20_Caps"><text:s/>Aged 51WM, Head of Household, Occupation: Farmer</text:span></text:p>
      <text:p text:style-name="P77"><text:span text:style-name="CAPS_20_BOLD">Caroline</text:span><text:span text:style-name="Drop_20_Caps">, <text:s text:c="2"/></text:span><text:span text:style-name="Drop_20_Caps"><text:span text:style-name="T91"><text:s text:c="2"/></text:span></text:span><text:span text:style-name="Drop_20_Caps"><text:s/></text:span><text:span text:style-name="Drop_20_Caps"><text:span text:style-name="T91"><text:s/></text:span></text:span><text:span text:style-name="Drop_20_Caps"><text:s/>Aged 43WF, Wife, Occupation: Keeping House</text:span></text:p>
      <text:p text:style-name="P77"><text:span text:style-name="CAPS_20_BOLD">Henry</text:span><text:span text:style-name="Drop_20_Caps"> </text:span><text:span text:style-name="CAPS_20_BOLD">C</text:span><text:span text:style-name="Drop_20_Caps">., <text:s text:c="2"/></text:span><text:span text:style-name="Drop_20_Caps"><text:span text:style-name="T91"><text:s text:c="2"/></text:span></text:span><text:span text:style-name="Drop_20_Caps"><text:s/></text:span><text:span text:style-name="Drop_20_Caps"><text:span text:style-name="T91"><text:s/></text:span></text:span><text:span text:style-name="Drop_20_Caps"><text:s/>Aged 15WM, Son, Occupation: Laborer</text:span></text:p>
      <text:p text:style-name="P77"><text:span text:style-name="CAPS_20_BOLD">Josie</text:span><text:span text:style-name="Drop_20_Caps"> </text:span><text:span text:style-name="CAPS_20_BOLD">E</text:span><text:span text:style-name="Drop_20_Caps">., <text:s text:c="2"/></text:span><text:span text:style-name="Drop_20_Caps"><text:span text:style-name="T91"><text:s text:c="2"/></text:span></text:span><text:span text:style-name="Drop_20_Caps"><text:s/></text:span><text:span text:style-name="Drop_20_Caps"><text:span text:style-name="T91"><text:s/></text:span></text:span><text:span text:style-name="Drop_20_Caps"><text:s/>Aged 15WF, Dtr., Occupation: Laborer</text:span></text:p>
      <text:p text:style-name="P77"><text:span text:style-name="CAPS_20_BOLD">Olan</text:span><text:span text:style-name="Drop_20_Caps"> </text:span><text:span text:style-name="CAPS_20_BOLD">B</text:span><text:span text:style-name="Drop_20_Caps">., <text:s text:c="3"/></text:span><text:span text:style-name="Drop_20_Caps"><text:span text:style-name="T91"><text:s text:c="2"/></text:span></text:span><text:span text:style-name="Drop_20_Caps"><text:s/></text:span><text:span text:style-name="Drop_20_Caps"><text:span text:style-name="T91"><text:s/></text:span></text:span><text:span text:style-name="Drop_20_Caps"><text:s/>Aged 12WM, Son, Occupation: Laborer</text:span></text:p>
      <text:p text:style-name="P77"><text:span text:style-name="CAPS_20_BOLD">Billie</text:span><text:span text:style-name="Drop_20_Caps"> </text:span><text:span text:style-name="CAPS_20_BOLD">V</text:span><text:span text:style-name="Drop_20_Caps">., <text:s text:c="3"/></text:span><text:span text:style-name="Drop_20_Caps"><text:span text:style-name="T91"><text:s text:c="3"/></text:span></text:span><text:span text:style-name="Drop_20_Caps">Aged <text:s/>8WF, Dtr., Occupation: At School</text:span></text:p>
      <text:p text:style-name="P77"><text:span text:style-name="CAPS_20_BOLD">Fannie</text:span><text:span text:style-name="Drop_20_Caps"> </text:span><text:span text:style-name="CAPS_20_BOLD">R</text:span><text:span text:style-name="Drop_20_Caps">., <text:s text:c="3"/></text:span><text:span text:style-name="Drop_20_Caps"><text:span text:style-name="T91"><text:s text:c="3"/></text:span></text:span><text:span text:style-name="Drop_20_Caps">Aged <text:s/>7WF, Dtr., Occupation: At School</text:span></text:p>
      <text:p text:style-name="P77"><text:span text:style-name="CAPS_20_BOLD">J</text:span><text:span text:style-name="CAPS_20_BOLD"><text:span text:style-name="T30">oe</text:span></text:span><text:span text:style-name="Drop_20_Caps"><text:span text:style-name="T30"> </text:span></text:span><text:span text:style-name="CAPS_20_BOLD">F</text:span><text:span text:style-name="Drop_20_Caps">., <text:s text:c="6"/></text:span><text:span text:style-name="Drop_20_Caps"><text:span text:style-name="T91"><text:s text:c="3"/></text:span></text:span><text:span text:style-name="Drop_20_Caps">Aged <text:s/>5WM, Son, Occupation: At School</text:span></text:p>
      <text:p text:style-name="P77"><text:span text:style-name="CAPS_20_BOLD">John</text:span><text:span text:style-name="Drop_20_Caps"> </text:span><text:span text:style-name="CAPS_20_BOLD">W</text:span><text:span text:style-name="Drop_20_Caps">., <text:s text:c="5"/></text:span><text:span text:style-name="Drop_20_Caps"><text:span text:style-name="T91"><text:s text:c="3"/></text:span></text:span><text:span text:style-name="Drop_20_Caps">Aged 21WM, Son, Occupation: Laborer</text:span></text:p>
      <text:p text:style-name="P77"><text:span text:style-name="Drop_20_Caps"/></text:p>
      <text:p text:style-name="P77"><text:span text:style-name="Drop_20_Caps">He married </text:span><text:span text:style-name="CAPS_20_BOLD">Caroline</text:span><text:span text:style-name="Drop_20_Caps"> </text:span><text:span text:style-name="CAPS_20_BOLD">Narcissa</text:span><text:span text:style-name="Drop_20_Caps"> </text:span><text:span text:style-name="CAPS_20_BOLD">Gardner</text:span><text:span text:style-name="Drop_20_Caps"> (born in Barnsville, Georgia to Colonel </text:span><text:span text:style-name="CAPS_20_BOLD">Gardner</text:span><text:span text:style-name="Drop_20_Caps"> and died sometime between 1880 and 1900 in Texas) on November 5, 1851 in Pike County Georgia. They had eleven children:</text:span></text:p>
      <text:p text:style-name="P77"><text:span text:style-name="Drop_20_Caps"/></text:p>
      <text:p text:style-name="P77"><text:span text:style-name="Drop_20_Caps"><text:s text:c="8"/>*4 Leonora Alethea Gause</text:span></text:p>
      <text:p text:style-name="P77"><text:span text:style-name="Drop_20_Caps"/></text:p>
      <text:p text:style-name="P77"><text:span text:style-name="CAPS_20_BOLD">Leonora</text:span><text:span text:style-name="Drop_20_Caps"> </text:span><text:span text:style-name="CAPS_20_BOLD">Gause</text:span><text:span text:style-name="Drop_20_Caps"> was born on November 23, 1852 in Corinth, Mississippi. She died on December 27, 1891 in Grayson, Texas. She married </text:span><text:span text:style-name="CAPS_20_BOLD">John</text:span><text:span text:style-name="Drop_20_Caps"> </text:span><text:span text:style-name="CAPS_20_BOLD">Henry</text:span><text:span text:style-name="Drop_20_Caps"> </text:span><text:span text:style-name="CAPS_20_BOLD">Hamman</text:span><text:span text:style-name="Drop_20_Caps"> on April 14, 1870 in Corinth, Mississippi. </text:span><text:span text:style-name="CAPS_20_BOLD">John</text:span><text:span text:style-name="Drop_20_Caps"> was born on August 10, 1839 in Valley Head, Alabama to </text:span><text:span text:style-name="CAPS_20_BOLD">Phillip</text:span><text:span text:style-name="Drop_20_Caps"> </text:span><text:span text:style-name="CAPS_20_BOLD">H</text:span><text:span text:style-name="Drop_20_Caps">. </text:span><text:span text:style-name="CAPS_20_BOLD">Hamman</text:span><text:span text:style-name="Drop_20_Caps">, Jr. and </text:span><text:span text:style-name="CAPS_20_BOLD">Mary</text:span><text:span text:style-name="Drop_20_Caps"> </text:span><text:span text:style-name="CAPS_20_BOLD">Ann</text:span><text:span text:style-name="Drop_20_Caps"> </text:span><text:span text:style-name="CAPS_20_BOLD">Allen</text:span><text:span text:style-name="Drop_20_Caps">. He died on April 3, 1912 in New Boston, Bowie County, Texas. They had eleven children:</text:span></text:p>
      <text:p text:style-name="P77"><text:span text:style-name="Drop_20_Caps"/></text:p>
      <text:p text:style-name="P77"><text:span text:style-name="Drop_20_Caps"><text:s text:c="10"/>*5 James Emory Hammonds</text:span></text:p>
      <text:p text:style-name="P77"><text:span text:style-name="Drop_20_Caps"/></text:p>
      <text:p text:style-name="P77"><text:span text:style-name="CAPS_20_BOLD">James</text:span><text:span text:style-name="Drop_20_Caps"> </text:span><text:span text:style-name="CAPS_20_BOLD">Hammonds</text:span><text:span text:style-name="Drop_20_Caps"> was born on March 15, 1871 in Corinth, Mississippi. He died on December 27, 1891 in Naples, Texas. He married </text:span><text:span text:style-name="CAPS_20_BOLD">Tempie</text:span><text:span text:style-name="Drop_20_Caps"> </text:span><text:span text:style-name="CAPS_20_BOLD">Carolina</text:span><text:span text:style-name="Drop_20_Caps"> </text:span><text:span text:style-name="CAPS_20_BOLD">Smith</text:span><text:span text:style-name="Drop_20_Caps"> on August 30, 1890. Tempie was born on January 20, 1876 in Illinois. She died on August 18, 1950 in Old Boston, Bowie County, Texas.</text:span></text:p>
      <text:p text:style-name="P77"><text:span text:style-name="Drop_20_Caps"/></text:p>
      <text:p text:style-name="P77"><text:span text:style-name="Drop_20_Caps"><text:s text:c="10"/>*5 Lena Elizabeth Hammonds</text:span></text:p>
      <text:p text:style-name="P77"><text:span text:style-name="Drop_20_Caps"/></text:p>
      <text:p text:style-name="P77"><text:span text:style-name="CAPS_20_BOLD">Lena</text:span><text:span text:style-name="Drop_20_Caps"> </text:span><text:span text:style-name="CAPS_20_BOLD">Hammonds</text:span><text:span text:style-name="Drop_20_Caps"> was born on August 17, 1873 in Corinth, Mississippi. She died on January 31, 1910 in Texas. She married </text:span><text:span text:style-name="CAPS_20_BOLD">Wince</text:span><text:span text:style-name="Drop_20_Caps"> </text:span><text:span text:style-name="CAPS_20_BOLD">J</text:span><text:span text:style-name="Drop_20_Caps">. </text:span><text:span text:style-name="CAPS_20_BOLD">Perry</text:span><text:span text:style-name="Drop_20_Caps">. Wince was born on February 2, 1848 and died on November 8, 1925 in Texas.</text:span></text:p>
      <text:p text:style-name="P77"><text:span text:style-name="Drop_20_Caps"/></text:p>
      <text:p text:style-name="P77"><text:span text:style-name="Drop_20_Caps"><text:s text:c="10"/>*5 Carrie Mae Hammonds</text:span></text:p>
      <text:p text:style-name="P77"><text:span text:style-name="Drop_20_Caps"/></text:p>
      <text:p text:style-name="P77"><text:soft-page-break/><text:span text:style-name="CAPS_20_BOLD">Carrie</text:span><text:span text:style-name="Drop_20_Caps"> </text:span><text:span text:style-name="CAPS_20_BOLD">Hammonds</text:span><text:span text:style-name="Drop_20_Caps"> was born on May 1, 1875 in Corinth, Mississippi. She died on October 12, 1945. She married </text:span><text:span text:style-name="CAPS_20_BOLD">Ausker</text:span><text:span text:style-name="Drop_20_Caps"> </text:span><text:span text:style-name="CAPS_20_BOLD">Smith</text:span><text:span text:style-name="Drop_20_Caps"> (brother of </text:span><text:span text:style-name="CAPS_20_BOLD">Tempie</text:span><text:span text:style-name="Drop_20_Caps"> </text:span><text:span text:style-name="CAPS_20_BOLD">Carolina</text:span><text:span text:style-name="Drop_20_Caps"> </text:span><text:span text:style-name="CAPS_20_BOLD">Smith</text:span><text:span text:style-name="Drop_20_Caps">). Ausker was born on February 20, 1872 and died on October 24, 1914 in Carbondale, Texas.</text:span></text:p>
      <text:p text:style-name="P77"><text:span text:style-name="Drop_20_Caps"/></text:p>
      <text:p text:style-name="P77"><text:span text:style-name="Drop_20_Caps"><text:s text:c="10"/>*5 Emily Josephine Hammonds</text:span></text:p>
      <text:p text:style-name="P77"><text:span text:style-name="Drop_20_Caps"/></text:p>
      <text:p text:style-name="P77"><text:span text:style-name="CAPS_20_BOLD">Emily</text:span><text:span text:style-name="Drop_20_Caps"> </text:span><text:span text:style-name="CAPS_20_BOLD">Hammonds</text:span><text:span text:style-name="Drop_20_Caps"> was born on December 11, 1878 in Tyler, Smith County, Texas. She died on December 26, 1967 in Dallas, Dallas County, Texas. She married Jefferson Lycurgis Gaines on June 28, 1896 in Fannin County, Texas. Jefferson was born on February 20, 1875 and died on April 25, 1955 in Denison, Texas.</text:span></text:p>
      <text:p text:style-name="P77"><text:span text:style-name="Drop_20_Caps"/></text:p>
      <text:p text:style-name="P77"><text:span text:style-name="Drop_20_Caps"><text:s text:c="10"/>*5 Virginia Mae Hamman</text:span></text:p>
      <text:p text:style-name="P77"><text:span text:style-name="Drop_20_Caps"/></text:p>
      <text:p text:style-name="P77"><text:span text:style-name="CAPS">Virginia</text:span><text:span text:style-name="Drop_20_Caps"> </text:span><text:span text:style-name="CAPS">Hamman</text:span><text:span text:style-name="Drop_20_Caps"> was born on November 22, 1880 in New Boston, Bowie County, Texas. She died on December 1, 1934. She married </text:span><text:span text:style-name="CAPS_20_BOLD">Andrew</text:span><text:span text:style-name="Drop_20_Caps"> </text:span><text:span text:style-name="CAPS_20_BOLD">Ephrim</text:span><text:span text:style-name="Drop_20_Caps"> </text:span><text:span text:style-name="CAPS_20_BOLD">Brinkley</text:span><text:span text:style-name="Drop_20_Caps"> in Grayson County, Texas, on July 8, 1896. Andrew was born on November 9, 1877 in Hopkins County, Texas. He died on August 7, 1956 in Weatherford, Texas.</text:span></text:p>
      <text:p text:style-name="P77"><text:span text:style-name="Drop_20_Caps"/></text:p>
      <text:p text:style-name="P77"><text:span text:style-name="Drop_20_Caps"><text:s text:c="10"/>*5 George Hammonds</text:span></text:p>
      <text:p text:style-name="P77"><text:span text:style-name="Drop_20_Caps"/></text:p>
      <text:p text:style-name="P77"><text:span text:style-name="CAPS_20_BOLD">George</text:span><text:span text:style-name="Drop_20_Caps"> </text:span><text:span text:style-name="CAPS_20_BOLD">Hammonds</text:span><text:span text:style-name="Drop_20_Caps"> was born on October 18, 1882. He died on June 4, 1883.</text:span></text:p>
      <text:p text:style-name="P77"><text:span text:style-name="Drop_20_Caps"/></text:p>
      <text:p text:style-name="P77"><text:span text:style-name="Drop_20_Caps"><text:s text:c="10"/>*5 Terry Hammonds</text:span></text:p>
      <text:p text:style-name="P77"><text:span text:style-name="Drop_20_Caps"/></text:p>
      <text:p text:style-name="P77"><text:span text:style-name="CAPS_20_BOLD">Terry</text:span><text:span text:style-name="Drop_20_Caps"> </text:span><text:span text:style-name="CAPS_20_BOLD">Hammonds</text:span><text:span text:style-name="Drop_20_Caps"> was born on October 18, 1882 (twin to George). He died on June 4, 1883.</text:span></text:p>
      <text:p text:style-name="P77"><text:span text:style-name="Drop_20_Caps"/></text:p>
      <text:p text:style-name="P77"><text:span text:style-name="Drop_20_Caps"><text:s text:c="10"/>*5 Samuel M. (Sammie) Hammonds</text:span></text:p>
      <text:p text:style-name="P77"><text:span text:style-name="Drop_20_Caps"/></text:p>
      <text:p text:style-name="P77"><text:span text:style-name="CAPS_20_BOLD">Samuel</text:span><text:span text:style-name="Drop_20_Caps"> </text:span><text:span text:style-name="CAPS_20_BOLD">Hammonds</text:span><text:span text:style-name="Drop_20_Caps"> was born on October 15, 1884 and died on March 12, 1907 in Denison,</text:span></text:p>
      <text:p text:style-name="P77"><text:span text:style-name="Drop_20_Caps">Texas. She married </text:span><text:span text:style-name="CAPS_20_BOLD">Billy</text:span><text:span text:style-name="Drop_20_Caps"> </text:span><text:span text:style-name="CAPS_20_BOLD">Enochs</text:span><text:span text:style-name="Drop_20_Caps">.</text:span></text:p>
      <text:p text:style-name="P77"><text:span text:style-name="Drop_20_Caps"/></text:p>
      <text:p text:style-name="P77"><text:span text:style-name="Drop_20_Caps"><text:s text:c="10"/>*5 Robert Terry Hammonds</text:span></text:p>
      <text:p text:style-name="P77"><text:span text:style-name="Drop_20_Caps"/></text:p>
      <text:p text:style-name="P77"><text:span text:style-name="CAPS_20_BOLD">Robert</text:span><text:span text:style-name="Drop_20_Caps"> </text:span><text:span text:style-name="CAPS_20_BOLD">Hammonds</text:span><text:span text:style-name="Drop_20_Caps"> was born on November 3, 1886 in Van Alstyne, Texas. He died on June 24, 1964 in Smackover, Arkansas. He married </text:span><text:span text:style-name="CAPS_20_BOLD">Mattie Phemelis Jones</text:span><text:span text:style-name="Drop_20_Caps">. Mattie was born on August 4, 1891 in San Augustine County, Texas. She died in April 1978.</text:span></text:p>
      <text:p text:style-name="P77"><text:span text:style-name="Drop_20_Caps"/></text:p>
      <text:p text:style-name="P77"><text:span text:style-name="Drop_20_Caps"><text:s text:c="10"/>*5 Mack Barnes Hammonds</text:span></text:p>
      <text:p text:style-name="P77"><text:span text:style-name="Drop_20_Caps"/></text:p>
      <text:p text:style-name="P77"><text:span text:style-name="CAPS_20_BOLD">Mack</text:span><text:span text:style-name="Drop_20_Caps"> </text:span><text:span text:style-name="CAPS_20_BOLD">Hammonds</text:span><text:span text:style-name="Drop_20_Caps"> was born on August 19, 1888 in Texas. He died on November 15, 1935 in</text:span></text:p>
      <text:p text:style-name="P77"><text:span text:style-name="Drop_20_Caps">Maud, Bowie County, Texas. He married </text:span><text:span text:style-name="CAPS_20_BOLD">Willie</text:span><text:span text:style-name="Drop_20_Caps"> </text:span><text:span text:style-name="CAPS_20_BOLD">Lee</text:span><text:span text:style-name="Drop_20_Caps"> </text:span><text:span text:style-name="CAPS_20_BOLD">Scarborrough</text:span><text:span text:style-name="Drop_20_Caps"> on March 25, 1907 in</text:span></text:p>
      <text:p text:style-name="P77"><text:span text:style-name="Drop_20_Caps">Bowie County, Texas. Willie was born on August 12, 1893 and died on April 3, 1991.</text:span></text:p>
      <text:p text:style-name="P77"><text:span text:style-name="Drop_20_Caps"/></text:p>
      <text:p text:style-name="P77"><text:span text:style-name="Drop_20_Caps"><text:s text:c="10"/>*5 Joseph Zachariah Hammonds</text:span></text:p>
      <text:p text:style-name="P77"><text:span text:style-name="Drop_20_Caps"/></text:p>
      <text:p text:style-name="P77"><text:span text:style-name="CAPS_20_BOLD">Joseph</text:span><text:span text:style-name="Drop_20_Caps"> </text:span><text:span text:style-name="CAPS_20_BOLD">Hammonds</text:span><text:span text:style-name="Drop_20_Caps"> was born on November 27, 1891 in Van Alstyne, Texas. He died on July 22, 1929 in Weatherford, Texas. He married </text:span><text:span text:style-name="CAPS_20_BOLD">Ida</text:span><text:span text:style-name="Drop_20_Caps"> </text:span><text:span text:style-name="CAPS_20_BOLD">Warden</text:span><text:span text:style-name="Drop_20_Caps"> on August 1, 1914 in Bowie County, Texas.</text:span></text:p>
      <text:p text:style-name="P77"><text:span text:style-name="Drop_20_Caps"/></text:p>
      <text:p text:style-name="P77"><text:span text:style-name="Drop_20_Caps"><text:s text:c="8"/>*4 Robert Emory Gause</text:span></text:p>
      <text:p text:style-name="P77"><text:span text:style-name="Drop_20_Caps"/></text:p>
      <text:p text:style-name="P77"><text:span text:style-name="CAPS_20_BOLD">Robert</text:span><text:span text:style-name="Drop_20_Caps"> </text:span><text:span text:style-name="CAPS_20_BOLD">Gause</text:span><text:span text:style-name="Drop_20_Caps"> was born about 1855. He moved to Texas and married a </text:span><text:span text:style-name="CAPS_20_BOLD">Sophia</text:span><text:span text:style-name="Drop_20_Caps"> and had:</text:span></text:p>
      <text:p text:style-name="P77"><text:span text:style-name="Drop_20_Caps"/></text:p>
      <text:p text:style-name="P77"><text:soft-page-break/><text:span text:style-name="Drop_20_Caps"><text:s text:c="10"/>*5 Walter Gause</text:span></text:p>
      <text:p text:style-name="P77"><text:span text:style-name="Drop_20_Caps"/></text:p>
      <text:p text:style-name="P77"><text:span text:style-name="CAPS_20_BOLD">Walter</text:span><text:span text:style-name="Drop_20_Caps"> was born about 1877 in Mississippi.</text:span></text:p>
      <text:p text:style-name="P77"><text:span text:style-name="Drop_20_Caps"/></text:p>
      <text:p text:style-name="P77"><text:span text:style-name="Drop_20_Caps"><text:s text:c="10"/>*5 Otis Gause</text:span></text:p>
      <text:p text:style-name="P77"><text:span text:style-name="Drop_20_Caps"/></text:p>
      <text:p text:style-name="P77"><text:span text:style-name="CAPS_20_BOLD">Otis</text:span><text:span text:style-name="Drop_20_Caps"> </text:span><text:span text:style-name="CAPS_20_BOLD">Gause</text:span><text:span text:style-name="Drop_20_Caps"> was born about 1879 in Texas. He married</text:span><text:span text:style-name="Drop_20_Caps"><text:span text:style-name="T92"> ______</text:span></text:span><text:span text:style-name="Drop_20_Caps"> and had:</text:span></text:p>
      <text:p text:style-name="P77"><text:span text:style-name="Drop_20_Caps"/></text:p>
      <text:p text:style-name="P77"><text:span text:style-name="Drop_20_Caps"><text:s text:c="12"/>*6 Ralph Gause, MD.</text:span></text:p>
      <text:p text:style-name="P77"><text:span text:style-name="Drop_20_Caps"/></text:p>
      <text:p text:style-name="P77"><text:span text:style-name="Drop_20_Caps"><text:s text:c="8"/>*4 Mary Gause</text:span></text:p>
      <text:p text:style-name="P77"><text:span text:style-name="Drop_20_Caps"/></text:p>
      <text:p text:style-name="P77"><text:span text:style-name="CAPS_20_BOLD">Mary</text:span><text:span text:style-name="Drop_20_Caps"> </text:span><text:span text:style-name="CAPS_20_BOLD">Gause</text:span><text:span text:style-name="Drop_20_Caps"> was born about 1857.</text:span></text:p>
      <text:p text:style-name="P77"><text:span text:style-name="Drop_20_Caps"/></text:p>
      <text:p text:style-name="P77"><text:span text:style-name="Drop_20_Caps"><text:s text:c="8"/>*4 John </text:span><text:span text:style-name="Drop_20_Caps"><text:span text:style-name="T2">William Gause</text:span></text:span></text:p>
      <text:p text:style-name="P77"><text:span text:style-name="Drop_20_Caps"/></text:p>
      <text:p text:style-name="P77"><text:span text:style-name="CAPS_20_BOLD">John</text:span><text:span text:style-name="Drop_20_Caps"> </text:span><text:span text:style-name="CAPS_20_BOLD">Gause</text:span><text:span text:style-name="Drop_20_Caps"> was born about 1859 in Georgia.</text:span></text:p>
      <text:p text:style-name="P77"><text:span text:style-name="Drop_20_Caps"/></text:p>
      <text:p text:style-name="P77"><text:span text:style-name="Drop_20_Caps"><text:s text:c="8"/>*4 Martha Vorena Gause</text:span></text:p>
      <text:p text:style-name="P77"><text:span text:style-name="Drop_20_Caps"/></text:p>
      <text:p text:style-name="P99"><text:span text:style-name="CAPS_20_BOLD">Martha</text:span><text:span text:style-name="Drop_20_Caps"> </text:span><text:span text:style-name="CAPS_20_BOLD">Gause</text:span><text:span text:style-name="Drop_20_Caps"> was born in 1861 and died in 1911. She married </text:span><text:span text:style-name="CAPS_20_BOLD">Nelson</text:span><text:span text:style-name="Drop_20_Caps"> </text:span><text:span text:style-name="CAPS_20_BOLD">Bailey</text:span><text:span text:style-name="Drop_20_Caps"> </text:span><text:span text:style-name="CAPS_20_BOLD">Hutchinson</text:span><text:span text:style-name="Drop_20_Caps">, Jr. in 1879. Nelson was the son of </text:span><text:span text:style-name="CAPS_20_BOLD">Nelson</text:span><text:span text:style-name="Drop_20_Caps"> </text:span><text:span text:style-name="CAPS_20_BOLD">Bailey</text:span><text:span text:style-name="CAPS_20_BOLD"><text:span text:style-name="T92"> Hutchinson</text:span></text:span><text:span text:style-name="Drop_20_Caps">, Sr. and </text:span><text:span text:style-name="CAPS_20_BOLD">Mary</text:span><text:span text:style-name="Drop_20_Caps"> </text:span><text:span text:style-name="CAPS_20_BOLD">Elizabeth</text:span><text:span text:style-name="Drop_20_Caps"> </text:span><text:span text:style-name="CAPS_20_BOLD">Bailey</text:span><text:span text:style-name="Drop_20_Caps">. They had eight children:</text:span></text:p>
      <text:p text:style-name="P77"><text:span text:style-name="Drop_20_Caps"/></text:p>
      <text:p text:style-name="P77"><text:span text:style-name="Drop_20_Caps"><text:s text:c="10"/>*5 James Thomas Hutchinson, MD.</text:span></text:p>
      <text:p text:style-name="P77"><text:span text:style-name="Drop_20_Caps"/></text:p>
      <text:p text:style-name="P77"><text:span text:style-name="CAPS_20_BOLD">James</text:span><text:span text:style-name="Drop_20_Caps"> </text:span><text:span text:style-name="CAPS_20_BOLD">Hutchinson</text:span><text:span text:style-name="Drop_20_Caps"> was born in 1880 and died in 1957. He married </text:span><text:span text:style-name="CAPS_20_BOLD">lone</text:span><text:span text:style-name="Drop_20_Caps"> </text:span><text:span text:style-name="CAPS_20_BOLD">Moseley</text:span><text:span text:style-name="Drop_20_Caps"> and had six children:</text:span></text:p>
      <text:p text:style-name="P77"><text:span text:style-name="Drop_20_Caps"/></text:p>
      <text:p text:style-name="P77"><text:span text:style-name="Drop_20_Caps"><text:s text:c="12"/>*6 Benjamin Hutchinson, M.D.</text:span></text:p>
      <text:p text:style-name="P77"><text:span text:style-name="Drop_20_Caps"/></text:p>
      <text:p text:style-name="P77"><text:span text:style-name="CAPS_20_BOLD">Benjamin</text:span><text:span text:style-name="Drop_20_Caps"> </text:span><text:span text:style-name="CAPS_20_BOLD">Hutchinson</text:span><text:span text:style-name="Drop_20_Caps"> married </text:span><text:span text:style-name="CAPS_20_BOLD">Louise</text:span><text:span text:style-name="Drop_20_Caps"> </text:span><text:span text:style-name="CAPS_20_BOLD">Douglas</text:span><text:span text:style-name="Drop_20_Caps">.</text:span></text:p>
      <text:p text:style-name="P77"><text:span text:style-name="Drop_20_Caps"/></text:p>
      <text:p text:style-name="P77"><text:span text:style-name="Drop_20_Caps"><text:s text:c="12"/>*6 Ruth Hutchinson</text:span></text:p>
      <text:p text:style-name="P77"><text:span text:style-name="Drop_20_Caps"/></text:p>
      <text:p text:style-name="P77"><text:span text:style-name="CAPS_20_BOLD">Ruth</text:span><text:span text:style-name="Drop_20_Caps"> </text:span><text:span text:style-name="CAPS_20_BOLD">Hutchinson</text:span><text:span text:style-name="Drop_20_Caps"> married </text:span><text:span text:style-name="CAPS_20_BOLD">Frank</text:span><text:span text:style-name="Drop_20_Caps"> </text:span><text:span text:style-name="CAPS_20_BOLD">Hudgins</text:span><text:span text:style-name="Drop_20_Caps">, MD.</text:span></text:p>
      <text:p text:style-name="P77"><text:span text:style-name="Drop_20_Caps"/></text:p>
      <text:p text:style-name="P77"><text:span text:style-name="Drop_20_Caps"><text:s text:c="12"/>*6 Thomas Nelson Hutchinson</text:span></text:p>
      <text:p text:style-name="P77"><text:span text:style-name="Drop_20_Caps"/></text:p>
      <text:p text:style-name="P77"><text:span text:style-name="CAPS_20_BOLD">Thomas</text:span><text:span text:style-name="Drop_20_Caps"> </text:span><text:span text:style-name="CAPS_20_BOLD">Hutchinson</text:span><text:span text:style-name="Drop_20_Caps"> married </text:span><text:span text:style-name="CAPS_20_BOLD">Barbara</text:span><text:span text:style-name="Drop_20_Caps"> </text:span><text:span text:style-name="CAPS_20_BOLD">Lunceford</text:span><text:span text:style-name="Drop_20_Caps">.</text:span></text:p>
      <text:p text:style-name="P77"><text:span text:style-name="Drop_20_Caps"/></text:p>
      <text:p text:style-name="P77"><text:span text:style-name="Drop_20_Caps"><text:s text:c="12"/>*6 Robert Bailey Hutchinson, MD.</text:span></text:p>
      <text:p text:style-name="P77"><text:span text:style-name="Drop_20_Caps"/></text:p>
      <text:p text:style-name="P77"><text:span text:style-name="CAPS_20_BOLD">Robert</text:span><text:span text:style-name="Drop_20_Caps"> </text:span><text:span text:style-name="CAPS_20_BOLD">Hutchinson</text:span><text:span text:style-name="Drop_20_Caps"> married </text:span><text:span text:style-name="CAPS_20_BOLD">Ruby</text:span><text:span text:style-name="Drop_20_Caps"> </text:span><text:span text:style-name="CAPS_20_BOLD">Black</text:span><text:span text:style-name="Drop_20_Caps"> and had no children.</text:span></text:p>
      <text:p text:style-name="P77"><text:span text:style-name="Drop_20_Caps"/></text:p>
      <text:p text:style-name="P77"><text:span text:style-name="Drop_20_Caps"><text:s text:c="12"/>*6 Nola Beatrice Hutchinson</text:span></text:p>
      <text:p text:style-name="P77"><text:span text:style-name="Drop_20_Caps"/></text:p>
      <text:p text:style-name="P77"><text:span text:style-name="CAPS_20_BOLD">Nola</text:span><text:span text:style-name="Drop_20_Caps"> </text:span><text:span text:style-name="CAPS_20_BOLD">Hutchinson</text:span><text:span text:style-name="Drop_20_Caps"> married </text:span><text:span text:style-name="CAPS_20_BOLD">Irby</text:span><text:span text:style-name="Drop_20_Caps"> </text:span><text:span text:style-name="CAPS_20_BOLD">fires</text:span><text:span text:style-name="Drop_20_Caps">, MD. and had no children.</text:span></text:p>
      <text:p text:style-name="P77"><text:span text:style-name="Drop_20_Caps"/></text:p>
      <text:p text:style-name="P77"><text:span text:style-name="Drop_20_Caps"><text:s text:c="12"/>*6 Roma Vance Hutchinson</text:span></text:p>
      <text:p text:style-name="P77"><text:span text:style-name="Drop_20_Caps"/></text:p>
      <text:p text:style-name="P77"><text:span text:style-name="CAPS_20_BOLD">Roma</text:span><text:span text:style-name="Drop_20_Caps"> </text:span><text:span text:style-name="CAPS_20_BOLD">Hutchinson</text:span><text:span text:style-name="Drop_20_Caps"> was born in 1886 and married </text:span><text:span text:style-name="CAPS_20_BOLD">Eggleston</text:span><text:span text:style-name="Drop_20_Caps"> </text:span><text:span text:style-name="CAPS_20_BOLD">Strachan</text:span><text:span text:style-name="Drop_20_Caps"> </text:span><text:span text:style-name="CAPS_20_BOLD">Shoaf</text:span><text:span text:style-name="Drop_20_Caps">. They had two</text:span></text:p>
      <text:p text:style-name="P77"><text:span text:style-name="Drop_20_Caps">children:</text:span></text:p>
      <text:p text:style-name="P77"><text:span text:style-name="Drop_20_Caps"/></text:p>
      <text:p text:style-name="P77"><text:span text:style-name="Drop_20_Caps"><text:s text:c="14"/>*7 Anne Vorena Shoaf</text:span></text:p>
      <text:p text:style-name="P77"><text:soft-page-break/><text:span text:style-name="Drop_20_Caps"><text:s text:c="14"/>*7 Jacob Eggleston Shoaf</text:span></text:p>
      <text:p text:style-name="P77"><text:span text:style-name="Drop_20_Caps"/></text:p>
      <text:p text:style-name="P77"><text:span text:style-name="Drop_20_Caps"><text:s text:c="12"/>*6 Vida Roberta Hutchinson</text:span></text:p>
      <text:p text:style-name="P77"><text:span text:style-name="Drop_20_Caps"/></text:p>
      <text:p text:style-name="P77"><text:span text:style-name="CAPS_20_BOLD">Vida</text:span><text:span text:style-name="Drop_20_Caps"> </text:span><text:span text:style-name="CAPS_20_BOLD">Hutchinson</text:span><text:span text:style-name="Drop_20_Caps"> married </text:span><text:span text:style-name="CAPS_20_BOLD">Elexis</text:span><text:span text:style-name="Drop_20_Caps"> </text:span><text:span text:style-name="CAPS_20_BOLD">duPont</text:span><text:span text:style-name="Drop_20_Caps"> </text:span><text:span text:style-name="CAPS_20_BOLD">Shoaf</text:span><text:span text:style-name="Drop_20_Caps"> and had no children.</text:span></text:p>
      <text:p text:style-name="P77"><text:span text:style-name="Drop_20_Caps"/></text:p>
      <text:p text:style-name="P77"><text:span text:style-name="Drop_20_Caps"><text:s text:c="12"/>*6 Elza Hutchinson</text:span></text:p>
      <text:p text:style-name="P77"><text:span text:style-name="Drop_20_Caps"/></text:p>
      <text:p text:style-name="P77"><text:span text:style-name="CAPS_20_BOLD">Elza</text:span><text:span text:style-name="Drop_20_Caps"> </text:span><text:span text:style-name="CAPS_20_BOLD">Hutchinson</text:span><text:span text:style-name="Drop_20_Caps"> was born in 1896 and died in 1958. She married first, </text:span><text:span text:style-name="CAPS_20_BOLD">Gordon</text:span><text:span text:style-name="Drop_20_Caps"> </text:span><text:span text:style-name="CAPS_20_BOLD">Hardy</text:span><text:span text:style-name="Drop_20_Caps"> and had no children. She married second, </text:span><text:span text:style-name="CAPS_20_BOLD">Graf</text:span><text:span text:style-name="Drop_20_Caps"> </text:span><text:span text:style-name="CAPS_20_BOLD">Hugo</text:span><text:span text:style-name="Drop_20_Caps"> </text:span><text:span text:style-name="CAPS_20_BOLD">von</text:span><text:span text:style-name="Drop_20_Caps"> </text:span><text:span text:style-name="CAPS_20_BOLD">Truchsas</text:span><text:span text:style-name="Drop_20_Caps"> and had no children.</text:span></text:p>
      <text:p text:style-name="P77"><text:span text:style-name="Drop_20_Caps"/></text:p>
      <text:p text:style-name="P77"><text:span text:style-name="Drop_20_Caps"><text:s text:c="12"/>*6 Leila Hutchinson</text:span></text:p>
      <text:p text:style-name="P77"><text:span text:style-name="Drop_20_Caps"/></text:p>
      <text:p text:style-name="P77"><text:span text:style-name="CAPS_20_BOLD">Leila</text:span><text:span text:style-name="Drop_20_Caps"> </text:span><text:span text:style-name="CAPS_20_BOLD">Hutchinson</text:span><text:span text:style-name="Drop_20_Caps"> (twin to Elza) was born in 1896. She married </text:span><text:span text:style-name="CAPS_20_BOLD">Brodie</text:span><text:span text:style-name="Drop_20_Caps"> </text:span><text:span text:style-name="CAPS_20_BOLD">Henry</text:span><text:span text:style-name="Drop_20_Caps"> </text:span><text:span text:style-name="CAPS_20_BOLD">Ashby</text:span><text:span text:style-name="Drop_20_Caps">, Sr. in 1918. They had three children:</text:span></text:p>
      <text:p text:style-name="P77"><text:span text:style-name="Drop_20_Caps"/></text:p>
      <text:p text:style-name="P77"><text:span text:style-name="Drop_20_Caps"><text:s text:c="14"/>*7 Geneva Ashby</text:span></text:p>
      <text:p text:style-name="P77"><text:span text:style-name="Drop_20_Caps"><text:s text:c="14"/>*7 Brodie Henry Ashby, Jr.</text:span></text:p>
      <text:p text:style-name="P77"><text:span text:style-name="Drop_20_Caps"><text:s text:c="14"/>*7 Robert Hutchinson Ashby</text:span></text:p>
      <text:p text:style-name="P77"><text:span text:style-name="Drop_20_Caps"/></text:p>
      <text:p text:style-name="P77"><text:span text:style-name="Drop_20_Caps"><text:s text:c="12"/>*6 Vera Pauline Hutchinson</text:span></text:p>
      <text:p text:style-name="P77"><text:span text:style-name="Drop_20_Caps"/></text:p>
      <text:p text:style-name="P77"><text:span text:style-name="CAPS_20_BOLD">Vera</text:span><text:span text:style-name="Drop_20_Caps"> </text:span><text:span text:style-name="CAPS_20_BOLD">Hutchinson</text:span><text:span text:style-name="Drop_20_Caps"> died young.</text:span></text:p>
      <text:p text:style-name="P77"><text:span text:style-name="Drop_20_Caps"/></text:p>
      <text:p text:style-name="P77"><text:span text:style-name="Drop_20_Caps"><text:s text:c="8"/>*4 Henry Clay Gause</text:span></text:p>
      <text:p text:style-name="P77"><text:span text:style-name="Drop_20_Caps"/></text:p>
      <text:p text:style-name="P77"><text:span text:style-name="CAPS_20_BOLD">Henry</text:span><text:span text:style-name="Drop_20_Caps"> </text:span><text:span text:style-name="CAPS_20_BOLD">Gause</text:span><text:span text:style-name="Drop_20_Caps"> was born about 1868.</text:span></text:p>
      <text:p text:style-name="P77"><text:span text:style-name="Drop_20_Caps"/></text:p>
      <text:p text:style-name="P77"><text:span text:style-name="Drop_20_Caps"><text:s text:c="8"/>*4 Oland (Olen) Brantley Gause (he will be discussed later)</text:span></text:p>
      <text:p text:style-name="P77"><text:span text:style-name="Drop_20_Caps"><text:s text:c="8"/>*4 Isabelle Gause</text:span></text:p>
      <text:p text:style-name="P77"><text:span text:style-name="Drop_20_Caps"><text:s text:c="8"/>*4 Frances Gause</text:span></text:p>
      <text:p text:style-name="P77"><text:span text:style-name="Drop_20_Caps"/></text:p>
      <text:p text:style-name="P77"><text:span text:style-name="CAPS_20_BOLD">Frances</text:span><text:span text:style-name="Drop_20_Caps"> </text:span><text:span text:style-name="CAPS_20_BOLD">Gause</text:span><text:span text:style-name="Drop_20_Caps"> was born about 1873.</text:span></text:p>
      <text:p text:style-name="P77"><text:span text:style-name="Drop_20_Caps"/></text:p>
      <text:p text:style-name="P77"><text:span text:style-name="Drop_20_Caps"><text:s text:c="8"/>*4 Josephine Gause</text:span></text:p>
      <text:p text:style-name="P77"><text:span text:style-name="Drop_20_Caps"/></text:p>
      <text:p text:style-name="P77"><text:span text:style-name="CAPS_20_BOLD">Josephine</text:span><text:span text:style-name="Drop_20_Caps"> </text:span><text:span text:style-name="CAPS_20_BOLD">Gause</text:span><text:span text:style-name="Drop_20_Caps"> was born about 1874.</text:span></text:p>
      <text:p text:style-name="P77"><text:span text:style-name="Drop_20_Caps"/></text:p>
      <text:p text:style-name="P77"><text:span text:style-name="Drop_20_Caps"><text:s text:c="8"/>*4 James T. Gause</text:span></text:p>
      <text:p text:style-name="P77"><text:span text:style-name="Drop_20_Caps"/></text:p>
      <text:p text:style-name="P77"><text:span text:style-name="CAPS_20_BOLD">James</text:span><text:span text:style-name="Drop_20_Caps"> </text:span><text:span text:style-name="CAPS_20_BOLD">Gause</text:span><text:span text:style-name="Drop_20_Caps"> was born on August 9, 1877. He married a cousin, </text:span><text:span text:style-name="CAPS_20_BOLD">Maggie</text:span><text:span text:style-name="Drop_20_Caps"> </text:span><text:span text:style-name="CAPS_20_BOLD">Bramlett</text:span><text:span text:style-name="Drop_20_Caps"> </text:span><text:span text:style-name="CAPS_20_BOLD">Smith</text:span><text:span text:style-name="Drop_20_Caps">, on January 26, 1897 and lived in Mississippi. Maggie was born on December 18, 1870 in Booneville, Mississippi to </text:span><text:span text:style-name="CAPS_20_BOLD">Fred</text:span><text:span text:style-name="Drop_20_Caps"> </text:span><text:span text:style-name="CAPS_20_BOLD">Paige</text:span><text:span text:style-name="Drop_20_Caps"> </text:span><text:span text:style-name="CAPS_20_BOLD">Smith</text:span><text:span text:style-name="Drop_20_Caps"> and </text:span><text:span text:style-name="CAPS_20_BOLD">Mary</text:span><text:span text:style-name="Drop_20_Caps"> </text:span><text:span text:style-name="CAPS_20_BOLD">Fralick</text:span><text:span text:style-name="Drop_20_Caps">. James</text:span><text:span text:style-name="Drop_20_Caps"><text:span text:style-name="T92">'</text:span></text:span><text:span text:style-name="Drop_20_Caps"> mother, </text:span><text:span text:style-name="CAPS_20_BOLD">Caroline</text:span><text:span text:style-name="Drop_20_Caps"> </text:span><text:span text:style-name="CAPS_20_BOLD">Narcissa</text:span><text:span text:style-name="Drop_20_Caps"> </text:span><text:span text:style-name="CAPS_20_BOLD">Gardner</text:span><text:span text:style-name="Drop_20_Caps">, and Maggie's grandmother, </text:span><text:span text:style-name="CAPS_20_BOLD">Mary</text:span><text:span text:style-name="Drop_20_Caps"> </text:span><text:span text:style-name="CAPS_20_BOLD">Neal</text:span><text:span text:style-name="Drop_20_Caps"> </text:span><text:span text:style-name="CAPS_20_BOLD">Gardner</text:span><text:span text:style-name="Drop_20_Caps">, were sisters. James and Maggie had five children:</text:span></text:p>
      <text:p text:style-name="P77"><text:span text:style-name="Drop_20_Caps"/></text:p>
      <text:p text:style-name="P77"><text:span text:style-name="Drop_20_Caps"><text:s text:c="10"/>*5 Steve Taylor Smith Gause</text:span></text:p>
      <text:p text:style-name="P77"><text:span text:style-name="Drop_20_Caps"/></text:p>
      <text:p text:style-name="P77"><text:span text:style-name="CAPS_20_BOLD">Steve</text:span><text:span text:style-name="Drop_20_Caps"> </text:span><text:span text:style-name="CAPS_20_BOLD">Gause</text:span><text:span text:style-name="Drop_20_Caps"> was born on December 3, 1897.</text:span></text:p>
      <text:p text:style-name="P77"><text:span text:style-name="Drop_20_Caps"/></text:p>
      <text:p text:style-name="P77"><text:span text:style-name="Drop_20_Caps"><text:s text:c="10"/>*5 Una Gause</text:span></text:p>
      <text:p text:style-name="P77"><text:span text:style-name="Drop_20_Caps"/></text:p>
      <text:p text:style-name="P77"><text:span text:style-name="CAPS_20_BOLD">Una</text:span><text:span text:style-name="Drop_20_Caps"> </text:span><text:span text:style-name="CAPS_20_BOLD">Gause</text:span><text:span text:style-name="Drop_20_Caps"> was born on January 3, 1901.</text:span></text:p>
      <text:p text:style-name="P77"><text:span text:style-name="Drop_20_Caps"/></text:p>
      <text:p text:style-name="P77"><text:soft-page-break/><text:span text:style-name="Drop_20_Caps"><text:s text:c="10"/>*5 Eva Gause</text:span></text:p>
      <text:p text:style-name="P77"><text:span text:style-name="Drop_20_Caps"/></text:p>
      <text:p text:style-name="P77"><text:span text:style-name="CAPS_20_BOLD">Eva</text:span><text:span text:style-name="Drop_20_Caps"> </text:span><text:span text:style-name="CAPS_20_BOLD">Gause</text:span><text:span text:style-name="Drop_20_Caps"> was born on January 31, 1903.</text:span></text:p>
      <text:p text:style-name="P77"><text:span text:style-name="Drop_20_Caps"/></text:p>
      <text:p text:style-name="P77"><text:span text:style-name="Drop_20_Caps"><text:s text:c="10"/>*5 Mary Gause</text:span></text:p>
      <text:p text:style-name="P77"><text:span text:style-name="Drop_20_Caps"/></text:p>
      <text:p text:style-name="P77"><text:span text:style-name="CAPS_20_BOLD">Mary</text:span><text:span text:style-name="Drop_20_Caps"> </text:span><text:span text:style-name="CAPS_20_BOLD">Gause</text:span><text:span text:style-name="Drop_20_Caps"> was born on April 27, 1905.</text:span></text:p>
      <text:p text:style-name="P77"><text:span text:style-name="Drop_20_Caps"/></text:p>
      <text:p text:style-name="P77"><text:span text:style-name="Drop_20_Caps"><text:s text:c="10"/>*5 Reba Gause</text:span></text:p>
      <text:p text:style-name="P77"><text:span text:style-name="Drop_20_Caps"/></text:p>
      <text:p text:style-name="P77"><text:span text:style-name="CAPS_20_BOLD">Reba</text:span><text:span text:style-name="Drop_20_Caps"> was born on August 21, 1908.</text:span></text:p>
      <text:p text:style-name="P77"><text:span text:style-name="Drop_20_Caps"/></text:p>
      <text:p text:style-name="P77"><text:span text:style-name="Drop_20_Caps">Until about 1860, </text:span><text:span text:style-name="CAPS_20_BOLD">Emory</text:span><text:span text:style-name="Drop_20_Caps"> </text:span><text:span text:style-name="CAPS_20_BOLD">Gause</text:span><text:span text:style-name="Drop_20_Caps"> and his family lived on family lands in Brunswick County, North Carolina. Leaving Brunswick County, they went to Texas and settled at Whiterock in Red River County. </text:span><text:span text:style-name="CAPS_20_BOLD">Emery</text:span><text:span text:style-name="Drop_20_Caps"> </text:span><text:span text:style-name="CAPS_20_BOLD">Gause</text:span><text:span text:style-name="Drop_20_Caps"> is found in the 1860 Georgia Census for Barnesville, Pike County in the Slave Schedule.</text:span></text:p>
      <text:p text:style-name="P77"><text:span text:style-name="Drop_20_Caps"/></text:p>
      <text:p text:style-name="P77"><text:span text:style-name="Drop_20_Caps">We know that </text:span><text:span text:style-name="CAPS_20_BOLD">Emery</text:span><text:span text:style-name="Drop_20_Caps"> moved his family to Texas around 1880 because they are found in the Red River County, Texas, Tax Roll for 1880. In this Tax roll, he listed his property as the following:</text:span></text:p>
      <text:p text:style-name="P77"><text:span text:style-name="Drop_20_Caps"/></text:p>
      <text:p text:style-name="P79"><text:span text:style-name="Drop_20_Caps">* 1 carriage, buggy, or wagon Value: $ 5.00</text:span></text:p>
      <text:p text:style-name="P79"><text:span text:style-name="Drop_20_Caps">* 1 horse or mule Value: $10.00</text:span></text:p>
      <text:p text:style-name="P79"><text:span text:style-name="Drop_20_Caps">* 10 hogs Value: $ 5.00</text:span></text:p>
      <text:p text:style-name="P79"><text:span text:style-name="Drop_20_Caps">* Misc. property Value: $26.00</text:span></text:p>
      <text:p text:style-name="P79"><text:span text:style-name="Drop_20_Caps"/></text:p>
      <text:p text:style-name="P79"><text:span text:style-name="Drop_20_Caps">Total Value: $46.00</text:span></text:p>
      <text:p text:style-name="P77"><text:span text:style-name="Drop_20_Caps">He paid $2.96 in State and County Taxes. Also found listed in this same Tax Roll for the same area was </text:span><text:span text:style-name="CAPS_20_BOLD">Emery</text:span><text:span text:style-name="Drop_20_Caps">‘s brother, </text:span><text:span text:style-name="CAPS_20_BOLD">Lucian</text:span><text:span text:style-name="Drop_20_Caps"> </text:span><text:span text:style-name="CAPS_20_BOLD">A</text:span><text:span text:style-name="Drop_20_Caps">. </text:span><text:span text:style-name="CAPS_20_BOLD">Gause</text:span><text:span text:style-name="Drop_20_Caps">.</text:span></text:p>
      <text:p text:style-name="P77"><text:span text:style-name="Drop_20_Caps"/></text:p>
      <text:h text:style-name="P120" text:outline-level="2"><text:span text:style-name="Drop_20_Caps"/></text:h>
      <text:h text:style-name="P119" text:outline-level="2"><text:bookmark-start text:name="__RefHeading___Toc16987_1473994402"/><text:span text:style-name="Drop_20_Caps">Oland Brantley Gause</text:span><text:bookmark-end text:name="__RefHeading___Toc16987_1473994402"/></text:h>
      <text:p text:style-name="P77"><text:span text:style-name="Drop_20_Caps"/></text:p>
      <text:p text:style-name="P77"><text:span text:style-name="CAPS_20_BOLD">Oland</text:span><text:span text:style-name="Drop_20_Caps"> </text:span><text:span text:style-name="CAPS_20_BOLD">Brantley</text:span><text:span text:style-name="Drop_20_Caps"> </text:span><text:span text:style-name="CAPS_20_BOLD">Gause</text:span><text:span text:style-name="Drop_20_Caps"> (his name is spel</text:span><text:span text:style-name="Drop_20_Caps"><text:span text:style-name="T93">led </text:span></text:span><text:span text:style-name="Drop_20_Caps">this way on his death certificate) was born on March 27, 1868 in Brunswick County, North Carolina. He died on April 17, 1937 in Henderson County, Texas. He married </text:span><text:span text:style-name="CAPS_20_BOLD">Lena</text:span><text:span text:style-name="Drop_20_Caps"> </text:span><text:span text:style-name="CAPS_20_BOLD">Victoria</text:span><text:span text:style-name="Drop_20_Caps"> </text:span><text:span text:style-name="CAPS_20_BOLD">Martin</text:span><text:span text:style-name="Drop_20_Caps"> about 1897 in Kaufman, Kaufman County, Texas. </text:span><text:span text:style-name="CAPS_20_BOLD">Lena</text:span><text:span text:style-name="Drop_20_Caps"> was born on May 25, 1878 in Arkansas to </text:span><text:span text:style-name="CAPS_20_BOLD">Pony</text:span><text:span text:style-name="Drop_20_Caps"> </text:span><text:span text:style-name="CAPS_20_BOLD">Martin</text:span><text:span text:style-name="Drop_20_Caps"> (born in Georgia). She died on April 2, 1931 in Dallas, Dallas County, Texas. Oland and Lena had five children:</text:span></text:p>
      <text:p text:style-name="P77"><text:span text:style-name="Drop_20_Caps"/></text:p>
      <text:p text:style-name="P77"><text:span text:style-name="Drop_20_Caps"><text:s text:c="10"/>*5 Lawrence Gause</text:span></text:p>
      <text:p text:style-name="P77"><text:span text:style-name="Drop_20_Caps"/></text:p>
      <text:p text:style-name="P77"><text:span text:style-name="CAPS_20_BOLD">Lawrence</text:span><text:span text:style-name="Drop_20_Caps"> </text:span><text:span text:style-name="CAPS_20_BOLD">Gause</text:span><text:span text:style-name="Drop_20_Caps"> was born about 1901 in Texas.</text:span></text:p>
      <text:p text:style-name="P77"><text:span text:style-name="Drop_20_Caps"/></text:p>
      <text:p text:style-name="P77"><text:span text:style-name="Drop_20_Caps"><text:s text:c="10"/>*5 Robert Lloyd Gause</text:span></text:p>
      <text:p text:style-name="P77"><text:span text:style-name="Drop_20_Caps"><text:s text:c="10"/>*5 Opal Gause</text:span></text:p>
      <text:p text:style-name="P77"><text:span text:style-name="Drop_20_Caps"/></text:p>
      <text:p text:style-name="P77"><text:span text:style-name="CAPS_20_BOLD">Opal</text:span><text:span text:style-name="Drop_20_Caps"> </text:span><text:span text:style-name="CAPS_20_BOLD">Gause</text:span><text:span text:style-name="Drop_20_Caps"> was born about 1908 in Texas.</text:span></text:p>
      <text:p text:style-name="P77"><text:span text:style-name="Drop_20_Caps"/></text:p>
      <text:p text:style-name="P77"><text:span text:style-name="Drop_20_Caps"><text:s text:c="10"/>*5 Cuba Gause</text:span></text:p>
      <text:p text:style-name="P77"><text:span text:style-name="Drop_20_Caps"/></text:p>
      <text:p text:style-name="P100"><text:span text:style-name="CAPS_20_BOLD">Cuba</text:span><text:span text:style-name="CAPS_20_BOLD"><text:span text:style-name="T93"> Gause</text:span></text:span><text:span text:style-name="Drop_20_Caps"> was born about 1909 in Texas.</text:span></text:p>
      <text:p text:style-name="P77"><text:span text:style-name="Drop_20_Caps"/></text:p>
      <text:p text:style-name="P77"><text:span text:style-name="Drop_20_Caps"><text:s text:c="10"/>*5 Tincy Gause</text:span></text:p>
      <text:p text:style-name="P77"><text:span text:style-name="Drop_20_Caps"/></text:p>
      <text:p text:style-name="P100"><text:span text:style-name="CAPS_20_BOLD">Tincy</text:span><text:span text:style-name="Drop_20_Caps"><text:span text:style-name="T93"> </text:span></text:span><text:span text:style-name="CAPS_20_BOLD"><text:span text:style-name="T93">Gause</text:span></text:span><text:span text:style-name="Drop_20_Caps"> was born about 1911 in Texas.</text:span></text:p>
      <text:p text:style-name="P77"><text:span text:style-name="Drop_20_Caps"/></text:p>
      <text:h text:style-name="P120" text:outline-level="2"><text:span text:style-name="Drop_20_Caps"><text:span text:style-name="T9"/></text:span></text:h>
      <text:h text:style-name="P119" text:outline-level="2"><text:bookmark-start text:name="__RefHeading___Toc16989_1473994402"/><text:span text:style-name="Drop_20_Caps"><text:span text:style-name="T9">Other Related </text:span></text:span><text:span text:style-name="Drop_20_Caps"><text:span text:style-name="T11">Lines</text:span></text:span><text:bookmark-end text:name="__RefHeading___Toc16989_1473994402"/></text:h>
      <text:h text:style-name="Heading_20_3" text:outline-level="3"><text:bookmark-start text:name="__RefHeading___Toc16991_1473994402"/><text:span text:style-name="Drop_20_Caps">Francois Bacot</text:span><text:bookmark-end text:name="__RefHeading___Toc16991_1473994402"/></text:h>
      <text:p text:style-name="P77"><text:span text:style-name="Drop_20_Caps"/></text:p>
      <text:p text:style-name="P77"><text:span text:style-name="CAPS_20_BOLD">Francois</text:span><text:span text:style-name="Drop_20_Caps"> </text:span><text:span text:style-name="CAPS_20_BOLD">Bacot</text:span><text:span text:style-name="Drop_20_Caps"> was born in 1560 in Tours, Province of Touraine, France. He married </text:span><text:span text:style-name="CAPS_20_BOLD">Martha</text:span><text:span text:style-name="Drop_20_Caps"> </text:span><text:span text:style-name="CAPS_20_BOLD">Daleu</text:span><text:span text:style-name="Drop_20_Caps">. They had one known child:</text:span></text:p>
      <text:p text:style-name="P77"><text:span text:style-name="Drop_20_Caps"/></text:p>
      <text:p text:style-name="P77"><text:span text:style-name="Drop_20_Caps"><text:s text:c="2"/>*2 Pierre Bacot (Sn)</text:span></text:p>
      <text:p text:style-name="P77"><text:span text:style-name="Drop_20_Caps"/></text:p>
      <text:p text:style-name="P77"><text:span text:style-name="CAPS_20_BOLD">Pierre</text:span><text:span text:style-name="Drop_20_Caps"> </text:span><text:span text:style-name="CAPS_20_BOLD">Bacot</text:span><text:span text:style-name="Drop_20_Caps">, Sr. was born in 1597 in Tours, Province of Touraine, France. He married </text:span><text:span text:style-name="CAPS_20_BOLD">Jeanne</text:span><text:span text:style-name="Drop_20_Caps"> </text:span><text:span text:style-name="CAPS_20_BOLD">Moreau</text:span><text:span text:style-name="Drop_20_Caps"> on February 22, 1637 in France. They had fifteen children:</text:span></text:p>
      <text:p text:style-name="P77"><text:span text:style-name="Drop_20_Caps"/></text:p>
      <text:p text:style-name="P77"><text:span text:style-name="Drop_20_Caps"><text:s text:c="6"/>*3 Pierre Bacot, Jr.</text:span></text:p>
      <text:p text:style-name="P77"><text:span text:style-name="Drop_20_Caps"/></text:p>
      <text:p text:style-name="P77"><text:span text:style-name="CAPS_20_BOLD">Pierre</text:span><text:span text:style-name="Drop_20_Caps"> </text:span><text:span text:style-name="CAPS_20_BOLD">Bacot</text:span><text:span text:style-name="Drop_20_Caps">, Jr. was born on December 25, 1637 in Tours, Province of Touraine, France. He died on September 6, 1701 in Charleston, Charleston County, South Carolina. He settled as a cotton planter on the west side of Ashley River near Charleston, South Carolina, in 1691. He married </text:span><text:span text:style-name="CAPS_20_BOLD">Jacquine</text:span><text:span text:style-name="Drop_20_Caps"> (</text:span><text:span text:style-name="CAPS_20_BOLD">Menessier</text:span><text:span text:style-name="Drop_20_Caps">?) </text:span><text:span text:style-name="CAPS_20_BOLD">Mercier</text:span><text:span text:style-name="Drop_20_Caps"> in June 1666 in Tours, Province of Touraine, France. </text:span><text:span text:style-name="CAPS_20_BOLD">Jacquine</text:span><text:span text:style-name="Drop_20_Caps"> was born on April 4, 1649 in France to </text:span><text:span text:style-name="CAPS_20_BOLD">Abraham</text:span><text:span text:style-name="Drop_20_Caps"> </text:span><text:span text:style-name="CAPS_20_BOLD">Menessier</text:span><text:span text:style-name="Drop_20_Caps"> and </text:span><text:span text:style-name="CAPS_20_BOLD">Jacquine</text:span><text:span text:style-name="Drop_20_Caps"> </text:span><text:span text:style-name="CAPS_20_BOLD">Phelypau</text:span><text:span text:style-name="Drop_20_Caps">. She died in October 1709 in Charleston, South Carolina. They had seven children:</text:span></text:p>
      <text:p text:style-name="P77"><text:span text:style-name="Drop_20_Caps"/></text:p>
      <text:p text:style-name="P77"><text:span text:style-name="Drop_20_Caps"><text:s text:c="8"/>*4 Pierre Bacot</text:span></text:p>
      <text:p text:style-name="P77"><text:span text:style-name="Drop_20_Caps"/></text:p>
      <text:p text:style-name="P77"><text:span text:style-name="CAPS_20_BOLD">Pierre</text:span><text:span text:style-name="Drop_20_Caps"> </text:span><text:span text:style-name="CAPS_20_BOLD">Bacot</text:span><text:span text:style-name="Drop_20_Caps"> was born on November 22, 1668 in Tours, France. He died on October 11, 1670.</text:span></text:p>
      <text:p text:style-name="P77"><text:span text:style-name="Drop_20_Caps"/></text:p>
      <text:p text:style-name="P77"><text:span text:style-name="Drop_20_Caps"><text:s text:c="8"/>*4 Abraham Bacot</text:span></text:p>
      <text:p text:style-name="P77"><text:span text:style-name="Drop_20_Caps"/></text:p>
      <text:p text:style-name="P77"><text:span text:style-name="CAPS_20_BOLD">Abraham</text:span><text:span text:style-name="Drop_20_Caps"> </text:span><text:span text:style-name="CAPS_20_BOLD">Bacot</text:span><text:span text:style-name="Drop_20_Caps"> was born on January 12, 1670 in Tours, France.</text:span></text:p>
      <text:p text:style-name="P77"><text:span text:style-name="Drop_20_Caps"/></text:p>
      <text:p text:style-name="P77"><text:span text:style-name="Drop_20_Caps"><text:s text:c="8"/>*4 Peter (Pierre) Bacot (</text:span><text:span text:style-name="Drop_20_Caps"><text:span text:style-name="T31">III</text:span></text:span><text:span text:style-name="Drop_20_Caps">)</text:span></text:p>
      <text:p text:style-name="P77"><text:span text:style-name="Drop_20_Caps"/></text:p>
      <text:p text:style-name="P77"><text:span text:style-name="CAPS_20_BOLD">Peter</text:span><text:span text:style-name="Drop_20_Caps"> </text:span><text:span text:style-name="CAPS_20_BOLD">Bacot</text:span><text:span text:style-name="Drop_20_Caps"> </text:span><text:span text:style-name="CAPS_20_BOLD">III</text:span><text:span text:style-name="Drop_20_Caps"> was born about 1670 in La Rochelle, France. He married twice, the first time to </text:span><text:span text:style-name="CAPS_20_BOLD">Marianne</text:span><text:span text:style-name="Drop_20_Caps"> </text:span><text:span text:style-name="CAPS_20_BOLD">Du</text:span><text:span text:style-name="Drop_20_Caps"> </text:span><text:span text:style-name="CAPS_20_BOLD">Gue</text:span><text:span text:style-name="Drop_20_Caps"> (daughter of </text:span><text:span text:style-name="CAPS_20_BOLD">Abraham</text:span><text:span text:style-name="Drop_20_Caps"> </text:span><text:span text:style-name="CAPS_20_BOLD">Fleur</text:span><text:span text:style-name="Drop_20_Caps"> </text:span><text:span text:style-name="CAPS_20_BOLD">de</text:span><text:span text:style-name="Drop_20_Caps"> </text:span><text:span text:style-name="CAPS_20_BOLD">la</text:span><text:span text:style-name="Drop_20_Caps"> </text:span><text:span text:style-name="CAPS_20_BOLD">Plaine</text:span><text:span text:style-name="Drop_20_Caps">). She died prior to 1716 with one child by her first marriage to </text:span><text:span text:style-name="CAPS_20_BOLD">Jacques</text:span><text:span text:style-name="Drop_20_Caps"> </text:span><text:span text:style-name="CAPS_20_BOLD">Du</text:span><text:span text:style-name="Drop_20_Caps"> </text:span><text:span text:style-name="CAPS_20_BOLD">Gue</text:span><text:span text:style-name="Drop_20_Caps">, </text:span><text:span text:style-name="CAPS_20_BOLD">Marianne</text:span><text:span text:style-name="Drop_20_Caps"> </text:span><text:span text:style-name="CAPS_20_BOLD">Du</text:span><text:span text:style-name="Drop_20_Caps"> </text:span><text:span text:style-name="CAPS_20_BOLD">Gue</text:span><text:span text:style-name="Drop_20_Caps">. She and Peter had no known children together. </text:span><text:span text:style-name="CAPS_20_BOLD">Peter</text:span><text:span text:style-name="Drop_20_Caps"> then married </text:span><text:span text:style-name="CAPS_20_BOLD">Marie</text:span><text:span text:style-name="Drop_20_Caps"> </text:span><text:span text:style-name="CAPS_20_BOLD">Peronneau</text:span><text:span text:style-name="Drop_20_Caps"> in 1716. Marie was born envoyage (according to family accounts) to South Carolina in 1685 to </text:span><text:span text:style-name="CAPS_20_BOLD">Samuel</text:span><text:span text:style-name="Drop_20_Caps"> </text:span><text:span text:style-name="CAPS_20_BOLD">Peronneau</text:span><text:span text:style-name="Drop_20_Caps"> and </text:span><text:span text:style-name="CAPS_20_BOLD">Jeanne</text:span><text:span text:style-name="Drop_20_Caps"> </text:span><text:span text:style-name="CAPS_20_BOLD">Collin</text:span><text:span text:style-name="Drop_20_Caps">. Marie died in 1778. They had four children:</text:span></text:p>
      <text:p text:style-name="P77"><text:span text:style-name="Drop_20_Caps"/></text:p>
      <text:p text:style-name="P77"><text:span text:style-name="Drop_20_Caps"><text:s text:c="10"/>*5 Samuel Bacot, Sr.</text:span></text:p>
      <text:p text:style-name="P77"><text:span text:style-name="Drop_20_Caps"/></text:p>
      <text:p text:style-name="P77"><text:span text:style-name="CAPS_20_BOLD">Samuel</text:span><text:span text:style-name="Drop_20_Caps"> </text:span><text:span text:style-name="CAPS_20_BOLD">Bacot</text:span><text:span text:style-name="Drop_20_Caps">, Sr. was born in 1716 and died about 1771 in the Darlington District of South Carolina. According to Huguenots of Colonial South Carolina by Arthur Henry Hirsch</text:span><text:span text:style-name="Drop_20_Caps"><text:span text:style-name="T93">,</text:span></text:span><text:span text:style-name="Drop_20_Caps"> </text:span><text:span text:style-name="CAPS_20_BOLD">Samuel</text:span><text:span text:style-name="Drop_20_Caps"> </text:span><text:span text:style-name="CAPS_20_BOLD">Bacot</text:span><text:span text:style-name="Drop_20_Caps">, Sr. moved into the Darlington District, South Carolina, far into the back-country in 1769. The Bacot Family owned the Mars Bluff Plantation near Florence. There, with the assistance of a considerable amount of slaves, they grew cotton and other cash crops. </text:span><text:span text:style-name="CAPS_20_BOLD">Samuel</text:span><text:span text:style-name="Drop_20_Caps"> married </text:span><text:span text:style-name="CAPS_20_BOLD">Rebecca</text:span><text:span text:style-name="Drop_20_Caps"> </text:span><text:span text:style-name="CAPS_20_BOLD">Foissin</text:span><text:span text:style-name="Drop_20_Caps"> on April 14, 1741 in Christ Church Parish, South Carolina. </text:span><text:span text:style-name="CAPS_20_BOLD">Rebecca</text:span><text:span text:style-name="Drop_20_Caps"> was born to </text:span><text:span text:style-name="CAPS_20_BOLD">Elias</text:span><text:span text:style-name="Drop_20_Caps"> (Elie) </text:span><text:span text:style-name="CAPS_20_BOLD">Foissin</text:span><text:span text:style-name="Drop_20_Caps"> (a wealthy planter of Georgetown, South Carolina) and </text:span><text:span text:style-name="CAPS_20_BOLD">Louise</text:span><text:span text:style-name="Drop_20_Caps"> </text:span><text:span text:style-name="CAPS_20_BOLD">Frisselle</text:span><text:span text:style-name="Drop_20_Caps">. She died</text:span></text:p>
      <text:p text:style-name="P77"><text:span text:style-name="Drop_20_Caps">about 1768 in Prince George Parish in South Carolina. They had five children:</text:span></text:p>
      <text:p text:style-name="P77"><text:span text:style-name="Drop_20_Caps"/></text:p>
      <text:p text:style-name="P77"><text:soft-page-break/><text:span text:style-name="Drop_20_Caps"><text:s text:c="10"/></text:span><text:span text:style-name="Drop_20_Caps"><text:span text:style-name="T64"><text:s text:c="2"/></text:span></text:span><text:span text:style-name="Drop_20_Caps">*6 Samuel Bacot, Jr.</text:span></text:p>
      <text:p text:style-name="P77"><text:span text:style-name="Drop_20_Caps"/></text:p>
      <text:p text:style-name="P77"><text:span text:style-name="CAPS_20_BOLD">Samuel</text:span><text:span text:style-name="Drop_20_Caps"> </text:span><text:span text:style-name="CAPS_20_BOLD">Bacot</text:span><text:span text:style-name="Drop_20_Caps">, Jr. was born in Charleston, South Carolina on March 3, 1745. He served as a Lieutenant of General Marion's South Carolina Rangers during the Revolutionary War. He was imprisoned at Camden on May 12, 1780, and while being removed to the "Black Hole" in Charleston, where the small-pox was raging, overcame the guard and escaped. Bishop Gregg in his History of the Old Cheraws relates several incidents in the life of Samuel during the war years. Samuel died in Darlington, South Carolina in 1795. </text:span><text:span text:style-name="CAPS_20_BOLD">Samuel</text:span><text:span text:style-name="Drop_20_Caps"> married </text:span><text:span text:style-name="CAPS_20_BOLD">Sarah</text:span><text:span text:style-name="Drop_20_Caps"> </text:span><text:span text:style-name="CAPS_20_BOLD">Margaret</text:span><text:span text:style-name="Drop_20_Caps"> </text:span><text:span text:style-name="CAPS_20_BOLD">Allston</text:span><text:span text:style-name="Drop_20_Caps"> on July 13, 1769. </text:span><text:span text:style-name="CAPS_20_BOLD">Sarah</text:span><text:span text:style-name="Drop_20_Caps"> was born on December 1, 1748 to </text:span><text:span text:style-name="CAPS_20_BOLD">Peter</text:span><text:span text:style-name="Drop_20_Caps"> </text:span><text:span text:style-name="CAPS_20_BOLD">Allston</text:span><text:span text:style-name="Drop_20_Caps">, Sr. and </text:span><text:span text:style-name="CAPS_20_BOLD">Sarah</text:span></text:p>
      <text:p text:style-name="P77"><text:span text:style-name="CAPS_20_BOLD">Bacot</text:span><text:span text:style-name="Drop_20_Caps">. Sarah died in 1797. and had six children:</text:span></text:p>
      <text:p text:style-name="P77"><text:span text:style-name="Drop_20_Caps"/></text:p>
      <text:p text:style-name="P77"><text:span text:style-name="Drop_20_Caps"><text:s text:c="14"/>*7 Peter Hannabal Bacot</text:span></text:p>
      <text:p text:style-name="P77"><text:span text:style-name="Drop_20_Caps"><text:s text:c="14"/>*7 Maria Allston Bacot</text:span></text:p>
      <text:p text:style-name="P77"><text:span text:style-name="Drop_20_Caps"><text:s text:c="14"/>*7 Cyrus Bacot</text:span></text:p>
      <text:p text:style-name="P77"><text:span text:style-name="Drop_20_Caps"><text:s text:c="14"/>*7 Samuel Bacot III</text:span></text:p>
      <text:p text:style-name="P77"><text:span text:style-name="Drop_20_Caps"><text:s text:c="14"/>*7 Rebecca Foissin Bacot</text:span></text:p>
      <text:p text:style-name="P77"><text:span text:style-name="Drop_20_Caps"><text:s text:c="14"/>*7 Labon Bacot</text:span></text:p>
      <text:p text:style-name="P77"><text:span text:style-name="Drop_20_Caps"/></text:p>
      <text:p text:style-name="P77"><text:span text:style-name="Drop_20_Caps"><text:s text:c="10"/></text:span><text:span text:style-name="Drop_20_Caps"><text:span text:style-name="T64"><text:s text:c="2"/></text:span></text:span><text:span text:style-name="Drop_20_Caps">*6 Elizabeth Bacot</text:span></text:p>
      <text:p text:style-name="P77"><text:span text:style-name="Drop_20_Caps"/></text:p>
      <text:p text:style-name="P77"><text:span text:style-name="CAPS_20_BOLD">Elizabeth</text:span><text:span text:style-name="Drop_20_Caps"> </text:span><text:span text:style-name="CAPS_20_BOLD">Bacot</text:span><text:span text:style-name="Drop_20_Caps"> was born about 1746 and died in 1801. </text:span><text:span text:style-name="CAPS_20_BOLD">Elizabeth</text:span><text:span text:style-name="Drop_20_Caps"> married </text:span><text:span text:style-name="CAPS_20_BOLD">John</text:span><text:span text:style-name="Drop_20_Caps"> </text:span><text:span text:style-name="CAPS_20_BOLD">Smith</text:span><text:span text:style-name="Drop_20_Caps"> of Prince George's Parish, Craven County, South Carolina on February 11, 1768. After John's death, she married </text:span><text:span text:style-name="Drop_20_Caps"><text:span text:style-name="T2">William Gause</text:span></text:span><text:span text:style-name="Drop_20_Caps">, Jr.</text:span></text:p>
      <text:p text:style-name="P77"><text:span text:style-name="Drop_20_Caps"/></text:p>
      <text:p text:style-name="P77"><text:span text:style-name="Drop_20_Caps"><text:s text:c="12"/>*6 Mary Bacot</text:span></text:p>
      <text:p text:style-name="P77"><text:span text:style-name="Drop_20_Caps"/></text:p>
      <text:p text:style-name="P77"><text:span text:style-name="CAPS_20_BOLD">Mary</text:span><text:span text:style-name="Drop_20_Caps"> </text:span><text:span text:style-name="CAPS_20_BOLD">Bacot</text:span><text:span text:style-name="Drop_20_Caps"> was born in 1748 and died in 1795. She married </text:span><text:span text:style-name="CAPS_20_BOLD">Peter</text:span><text:span text:style-name="Drop_20_Caps"> </text:span><text:span text:style-name="CAPS_20_BOLD">Allston</text:span><text:span text:style-name="Drop_20_Caps"> on July 13, 1769. She was married in a double wedding ceremony with her brother Samuel and his wife in Darlington, South Carolina. They had four children:</text:span></text:p>
      <text:p text:style-name="P77"><text:span text:style-name="Drop_20_Caps"/></text:p>
      <text:p text:style-name="P77"><text:span text:style-name="Drop_20_Caps"><text:s text:c="14"/>*7 Peter Allston</text:span></text:p>
      <text:p text:style-name="P77"><text:span text:style-name="Drop_20_Caps"><text:s text:c="14"/>*7 Samuel Allston</text:span></text:p>
      <text:p text:style-name="P77"><text:span text:style-name="Drop_20_Caps"><text:s text:c="14"/>*7 Sarah Jane Allston</text:span></text:p>
      <text:p text:style-name="P77"><text:span text:style-name="Drop_20_Caps"><text:s text:c="14"/>*7 John Hays Allston</text:span></text:p>
      <text:p text:style-name="P77"><text:span text:style-name="Drop_20_Caps"/></text:p>
      <text:p text:style-name="P77"><text:span text:style-name="Drop_20_Caps"><text:s text:c="12"/>*6 Susannah Bacot</text:span></text:p>
      <text:p text:style-name="P77"><text:span text:style-name="Drop_20_Caps"/></text:p>
      <text:p text:style-name="P77"><text:span text:style-name="CAPS_20_BOLD">Susannah</text:span><text:span text:style-name="Drop_20_Caps"> </text:span><text:span text:style-name="CAPS_20_BOLD">Bacot</text:span><text:span text:style-name="Drop_20_Caps"> was born prior to 1754. She married </text:span><text:span text:style-name="CAPS_20_BOLD">Edward</text:span><text:span text:style-name="Drop_20_Caps"> </text:span><text:span text:style-name="CAPS_20_BOLD">Wingate</text:span><text:span text:style-name="Drop_20_Caps">, Jr. (son of <text:s/></text:span><text:span text:style-name="CAPS_20_BOLD">Edward</text:span><text:span text:style-name="Drop_20_Caps"> </text:span><text:span text:style-name="CAPS_20_BOLD">Wingate</text:span><text:span text:style-name="Drop_20_Caps">, Sr. of Prince George's Parish, Craven County, South Carolina). Edward died in 1798. They had two children:</text:span></text:p>
      <text:p text:style-name="P77"><text:span text:style-name="Drop_20_Caps"/></text:p>
      <text:p text:style-name="P77"><text:span text:style-name="Drop_20_Caps"><text:s text:c="14"/>*7 William Bacot Wingate</text:span></text:p>
      <text:p text:style-name="P77"><text:span text:style-name="Drop_20_Caps"><text:s text:c="14"/>*7 Elizabeth Wingate</text:span></text:p>
      <text:p text:style-name="P77"><text:span text:style-name="Drop_20_Caps"/></text:p>
      <text:p text:style-name="P77"><text:span text:style-name="Drop_20_Caps"><text:s text:c="12"/>*6 Peter Bacot</text:span></text:p>
      <text:p text:style-name="P77"><text:span text:style-name="Drop_20_Caps"/></text:p>
      <text:p text:style-name="P77"><text:span text:style-name="CAPS_20_BOLD">Peter</text:span><text:span text:style-name="Drop_20_Caps"> </text:span><text:span text:style-name="CAPS_20_BOLD">Bacot</text:span><text:span text:style-name="Drop_20_Caps"> was born in 1754 and died on August 12, 1821, unmarried.</text:span></text:p>
      <text:p text:style-name="P77"><text:span text:style-name="Drop_20_Caps"/></text:p>
      <text:p text:style-name="P77"><text:span text:style-name="Drop_20_Caps"><text:span text:style-name="T64"><text:s text:c="10"/></text:span></text:span><text:span text:style-name="Drop_20_Caps">*5 Mary Bacot</text:span></text:p>
      <text:p text:style-name="P77"><text:span text:style-name="Drop_20_Caps"/></text:p>
      <text:p text:style-name="P77"><text:span text:style-name="CAPS_20_BOLD">Mary</text:span><text:span text:style-name="Drop_20_Caps"> </text:span><text:span text:style-name="CAPS_20_BOLD">Bacot</text:span><text:span text:style-name="Drop_20_Caps"> was born in 1717 and died unmarried in 1806.</text:span></text:p>
      <text:p text:style-name="P77"><text:span text:style-name="Drop_20_Caps"/></text:p>
      <text:p text:style-name="P77"><text:span text:style-name="Drop_20_Caps"><text:s text:c="9"/></text:span><text:span text:style-name="Drop_20_Caps"><text:span text:style-name="T64"><text:s/></text:span></text:span><text:span text:style-name="Drop_20_Caps">*5 Elizabeth Bacot</text:span></text:p>
      <text:p text:style-name="P77"><text:span text:style-name="Drop_20_Caps"/></text:p>
      <text:p text:style-name="P77"><text:soft-page-break/><text:span text:style-name="CAPS_20_BOLD">Elizabeth</text:span><text:span text:style-name="Drop_20_Caps"> </text:span><text:span text:style-name="CAPS_20_BOLD">Bacot</text:span><text:span text:style-name="Drop_20_Caps"> married in 1752, </text:span><text:span text:style-name="CAPS_20_BOLD">Charles</text:span><text:span text:style-name="Drop_20_Caps"> </text:span><text:span text:style-name="CAPS_20_BOLD">DeWar</text:span><text:span text:style-name="Drop_20_Caps"> who was a prominent merchant of Charleston. <text:s/>Elizabeth died in 1789. Elizabeth and Charles had six children:</text:span></text:p>
      <text:p text:style-name="P77"><text:span text:style-name="Drop_20_Caps"/></text:p>
      <text:p text:style-name="P77"><text:span text:style-name="Drop_20_Caps"><text:s text:c="12"/>*6 Mary Dewar</text:span></text:p>
      <text:p text:style-name="P77"><text:span text:style-name="Drop_20_Caps"><text:s text:c="12"/>*6 Robert Dewar</text:span></text:p>
      <text:p text:style-name="P77"><text:span text:style-name="Drop_20_Caps"><text:s text:c="12"/>*6 Elizabeth Dewar</text:span></text:p>
      <text:p text:style-name="P77"><text:span text:style-name="Drop_20_Caps"><text:s text:c="12"/>*6 Jane Dewar</text:span></text:p>
      <text:p text:style-name="P77"><text:span text:style-name="Drop_20_Caps"><text:s text:c="12"/>*6 Ann Dewar</text:span></text:p>
      <text:p text:style-name="P77"><text:span text:style-name="Drop_20_Caps"><text:s text:c="10"/></text:span><text:span text:style-name="Drop_20_Caps"><text:span text:style-name="T64"><text:s text:c="2"/></text:span></text:span><text:span text:style-name="Drop_20_Caps">*6 Sarah Dewar</text:span></text:p>
      <text:p text:style-name="P77"><text:span text:style-name="Drop_20_Caps"/></text:p>
      <text:p text:style-name="P77"><text:span text:style-name="Drop_20_Caps"><text:s text:c="10"/>*5 Peter Bacot, Jr.</text:span></text:p>
      <text:p text:style-name="P77"><text:span text:style-name="Drop_20_Caps"/></text:p>
      <text:p text:style-name="P77"><text:span text:style-name="CAPS_20_BOLD">Peter</text:span><text:span text:style-name="Drop_20_Caps"> </text:span><text:span text:style-name="CAPS_20_BOLD">Bacot</text:span><text:span text:style-name="Drop_20_Caps">, Jr. was born at Goose Creek in 1728. He emigrated to the States</text:span><text:span text:style-name="Drop_20_Caps"><text:span text:style-name="T94"> </text:span></text:span><text:span text:style-name="Drop_20_Caps">from France by 1685. Land records show that Pierre, his father, received grants of land in 1696 and 1700, lands in part upon which now are located the grounds of Middleton Place, South Carolina. Huguenots had been settled at Goose Creek as early as 1680, and are thought to have had their own place of worship in this </text:span><text:span text:style-name="Drop_20_Caps"><text:span text:style-name="T94">v</text:span></text:span><text:span text:style-name="Drop_20_Caps">icinity - a small church which had disappeared or had been swallowed up when the French lost their Huguenot ecclesiastical identity in 1706 to the Established Church. Probably </text:span><text:span text:style-name="CAPS_20_BOLD">Pierre</text:span><text:span text:style-name="Drop_20_Caps"> and </text:span><text:span text:style-name="CAPS_20_BOLD">Jacquine</text:span><text:span text:style-name="Drop_20_Caps"> were buried at the church site, as </text:span><text:span text:style-name="CAPS_20_BOLD">Peter</text:span><text:span text:style-name="Drop_20_Caps"> </text:span><text:span text:style-name="CAPS_20_BOLD">Bacot</text:span><text:span text:style-name="Drop_20_Caps">, their son, is said to be buried near his father, either at Cherry Hill Plantation or at the Huguenot Chapel (Huguenots of Colonial South Carolina by Arthur Henry Hirsch).</text:span></text:p>
      <text:p text:style-name="P77"><text:span text:style-name="Drop_20_Caps"/></text:p>
      <text:p text:style-name="P77"><text:span text:style-name="Drop_20_Caps">He married </text:span><text:span text:style-name="CAPS_20_BOLD">Elizabeth</text:span><text:span text:style-name="Drop_20_Caps"> </text:span><text:span text:style-name="CAPS_20_BOLD">Harramond</text:span><text:span text:style-name="Drop_20_Caps"> (daughter of </text:span><text:span text:style-name="CAPS_20_BOLD">Henry</text:span><text:span text:style-name="Drop_20_Caps"> </text:span><text:span text:style-name="CAPS_20_BOLD">Harramond</text:span><text:span text:style-name="Drop_20_Caps"> and </text:span><text:span text:style-name="CAPS_20_BOLD">Elizabeth</text:span><text:span text:style-name="Drop_20_Caps"> </text:span><text:span text:style-name="CAPS_20_BOLD">Muncrief</text:span><text:span text:style-name="Drop_20_Caps">)</text:span></text:p>
      <text:p text:style-name="P77"><text:span text:style-name="Drop_20_Caps">on November 11, 1764. Elizabeth was born on March 6, 1746 and died on September 19, 1799. </text:span><text:span text:style-name="CAPS_20_BOLD">Peter</text:span><text:span text:style-name="Drop_20_Caps">, Jr. left his father's lands and occupation to settle in Charleston as a junior partner in the mercantile business of his brother-in-law, </text:span><text:span text:style-name="CAPS_20_BOLD">Charles</text:span><text:span text:style-name="Drop_20_Caps"> </text:span><text:span text:style-name="CAPS_20_BOLD">Dewar</text:span><text:span text:style-name="Drop_20_Caps">. He died on September 7, 1787, a highly respected citizen of Charleston. He and Elizabeth had:</text:span></text:p>
      <text:p text:style-name="P77"><text:span text:style-name="Drop_20_Caps"/></text:p>
      <text:p text:style-name="P77"><text:span text:style-name="Drop_20_Caps"><text:s text:c="12"/>*6 Thomas Wright Bacot, Sr.</text:span></text:p>
      <text:p text:style-name="P77"><text:span text:style-name="Drop_20_Caps"/></text:p>
      <text:p text:style-name="P77"><text:span text:style-name="CAPS_20_BOLD">Thomas</text:span><text:span text:style-name="Drop_20_Caps"> </text:span><text:span text:style-name="CAPS_20_BOLD">Bacot</text:span><text:span text:style-name="Drop_20_Caps">, Sr. was baptized on August 19, 1765 and died on October 2, 1834. He was well-educated and highly respected in the community. He held the post of President of the Bank of South Carolina for many years. He was appointed Postmaster at Charleston by President George Washington in 1794, and served as such continuously until his death. He married </text:span><text:span text:style-name="CAPS_20_BOLD">Jane</text:span><text:span text:style-name="Drop_20_Caps"> </text:span><text:span text:style-name="CAPS_20_BOLD">deSaussure</text:span><text:span text:style-name="Drop_20_Caps"> (daughter of </text:span><text:span text:style-name="CAPS_20_BOLD">Henry</text:span><text:span text:style-name="Drop_20_Caps"> </text:span><text:span text:style-name="CAPS_20_BOLD">deSaussure</text:span><text:span text:style-name="Drop_20_Caps"> who died at the Seige of Savannah in the Revolutionary War) on March 6, 1788. They had twelve children:</text:span></text:p>
      <text:p text:style-name="P77"><text:span text:style-name="Drop_20_Caps"/></text:p>
      <text:p text:style-name="P77"><text:span text:style-name="Drop_20_Caps"><text:s text:c="14"/>*7 Louis Bacot</text:span></text:p>
      <text:p text:style-name="P77"><text:span text:style-name="Drop_20_Caps"><text:s text:c="14"/>*7 Peter Bacot</text:span></text:p>
      <text:p text:style-name="P77"><text:span text:style-name="Drop_20_Caps"><text:s text:c="14"/>*7 Jane Amelia deSaussure Bacot</text:span></text:p>
      <text:p text:style-name="P77"><text:span text:style-name="Drop_20_Caps"><text:s text:c="14"/>*7 Henry William Bacot</text:span></text:p>
      <text:p text:style-name="P77"><text:span text:style-name="Drop_20_Caps"><text:s text:c="14"/>*7 Thomas Wright Bacot, Jr.</text:span></text:p>
      <text:p text:style-name="P77"><text:span text:style-name="Drop_20_Caps"><text:s text:c="14"/>*7 Daniel deSaussure Bacot</text:span></text:p>
      <text:p text:style-name="P77"><text:span text:style-name="Drop_20_Caps"><text:s text:c="14"/>*7 Francis Augustine Bacot</text:span></text:p>
      <text:p text:style-name="P77"><text:span text:style-name="Drop_20_Caps"><text:s text:c="14"/>*7 Elizabeth H. Bacot</text:span></text:p>
      <text:p text:style-name="P77"><text:span text:style-name="Drop_20_Caps"><text:s text:c="14"/>*7 Mary D. Bacot</text:span></text:p>
      <text:p text:style-name="P77"><text:span text:style-name="Drop_20_Caps"/></text:p>
      <text:p text:style-name="P77"><text:span text:style-name="Drop_20_Caps">After </text:span><text:span text:style-name="CAPS_20_BOLD">Jane</text:span><text:span text:style-name="Drop_20_Caps">‘s death, </text:span><text:span text:style-name="CAPS_20_BOLD">Thomas</text:span><text:span text:style-name="Drop_20_Caps"> married </text:span><text:span text:style-name="CAPS_20_BOLD">Elizabeth</text:span><text:span text:style-name="Drop_20_Caps"> </text:span><text:span text:style-name="CAPS_20_BOLD">Wainwright</text:span><text:span text:style-name="Drop_20_Caps">. They had two children:</text:span></text:p>
      <text:p text:style-name="P77"><text:span text:style-name="Drop_20_Caps"/></text:p>
      <text:p text:style-name="P77"><text:span text:style-name="Drop_20_Caps"><text:s text:c="14"/>*7 Richard Wainwright Bacot</text:span></text:p>
      <text:p text:style-name="P77"><text:span text:style-name="Drop_20_Caps"><text:s text:c="14"/>*7 Julianna Scott Bacot</text:span></text:p>
      <text:p text:style-name="P77"><text:span text:style-name="Drop_20_Caps"/></text:p>
      <text:p text:style-name="P77"><text:soft-page-break/><text:span text:style-name="Drop_20_Caps"><text:s text:c="12"/>*6 Peter Bacot </text:span><text:span text:style-name="Drop_20_Caps"><text:span text:style-name="T64">III</text:span></text:span></text:p>
      <text:p text:style-name="P77"><text:span text:style-name="Drop_20_Caps"/></text:p>
      <text:p text:style-name="P77"><text:span text:style-name="CAPS_20_BOLD">Peter</text:span><text:span text:style-name="Drop_20_Caps"> </text:span><text:span text:style-name="CAPS_20_BOLD">Bacot</text:span><text:span text:style-name="Drop_20_Caps"> III was born in 1766 and died young.</text:span></text:p>
      <text:p text:style-name="P77"><text:span text:style-name="Drop_20_Caps"/></text:p>
      <text:p text:style-name="P77"><text:span text:style-name="Drop_20_Caps"><text:s text:c="12"/>*6 Elizabeth Henrietta Bacot</text:span></text:p>
      <text:p text:style-name="P77"><text:span text:style-name="Drop_20_Caps"/></text:p>
      <text:p text:style-name="P77"><text:span text:style-name="CAPS_20_BOLD">Elizabeth</text:span><text:span text:style-name="Drop_20_Caps"> </text:span><text:span text:style-name="CAPS_20_BOLD">Bacot</text:span><text:span text:style-name="Drop_20_Caps"> was born in 1768 and died young.</text:span></text:p>
      <text:p text:style-name="P77"><text:span text:style-name="Drop_20_Caps"/></text:p>
      <text:p text:style-name="P77"><text:span text:style-name="Drop_20_Caps"><text:s text:c="12"/>*6 Mary Bacot</text:span></text:p>
      <text:p text:style-name="P77"><text:span text:style-name="Drop_20_Caps"/></text:p>
      <text:p text:style-name="P77"><text:span text:style-name="CAPS_20_BOLD">Mary</text:span><text:span text:style-name="Drop_20_Caps"> (Maria) </text:span><text:span text:style-name="CAPS_20_BOLD">Bacot</text:span><text:span text:style-name="Drop_20_Caps"> was born in 1770 and died in 1840.</text:span></text:p>
      <text:p text:style-name="P77"><text:span text:style-name="Drop_20_Caps"/></text:p>
      <text:p text:style-name="P77"><text:span text:style-name="Drop_20_Caps"><text:s text:c="12"/>*6 Daniel Bacot</text:span></text:p>
      <text:p text:style-name="P77"><text:span text:style-name="Drop_20_Caps"/></text:p>
      <text:p text:style-name="P77"><text:span text:style-name="CAPS_20_BOLD">Daniel</text:span><text:span text:style-name="Drop_20_Caps"> </text:span><text:span text:style-name="CAPS_20_BOLD">Bacot</text:span><text:span text:style-name="Drop_20_Caps"> was born in 1771 and died young.</text:span></text:p>
      <text:p text:style-name="P77"><text:span text:style-name="Drop_20_Caps"/></text:p>
      <text:p text:style-name="P77"><text:span text:style-name="Drop_20_Caps"><text:s text:c="12"/>*6 Frances Bacot</text:span></text:p>
      <text:p text:style-name="P77"><text:span text:style-name="Drop_20_Caps"/></text:p>
      <text:p text:style-name="P77"><text:span text:style-name="CAPS_20_BOLD">Frances</text:span><text:span text:style-name="Drop_20_Caps"> </text:span><text:span text:style-name="CAPS_20_BOLD">Bacot</text:span><text:span text:style-name="Drop_20_Caps"> was born in 1772 and married </text:span><text:span text:style-name="CAPS_20_BOLD">Joseph</text:span><text:span text:style-name="Drop_20_Caps"> </text:span><text:span text:style-name="CAPS_20_BOLD">R</text:span><text:span text:style-name="Drop_20_Caps">. </text:span><text:span text:style-name="CAPS_20_BOLD">MacCay</text:span><text:span text:style-name="Drop_20_Caps">.</text:span></text:p>
      <text:p text:style-name="P77"><text:span text:style-name="Drop_20_Caps"/></text:p>
      <text:p text:style-name="P77"><text:span text:style-name="Drop_20_Caps"><text:s text:c="12"/>*6 Hariette Bacot</text:span></text:p>
      <text:p text:style-name="P77"><text:span text:style-name="Drop_20_Caps"/></text:p>
      <text:p text:style-name="P77"><text:span text:style-name="CAPS_20_BOLD">Hariette</text:span><text:span text:style-name="Drop_20_Caps"> </text:span><text:span text:style-name="CAPS_20_BOLD">Bacot</text:span><text:span text:style-name="Drop_20_Caps"> was born in 1773 and died in 1826.</text:span></text:p>
      <text:p text:style-name="P77"><text:span text:style-name="Drop_20_Caps"/></text:p>
      <text:p text:style-name="P77"><text:span text:style-name="Drop_20_Caps"><text:s text:c="12"/>*6 William Locok (Loocock) Bacot</text:span></text:p>
      <text:p text:style-name="P77"><text:span text:style-name="Drop_20_Caps"/></text:p>
      <text:p text:style-name="P77"><text:span text:style-name="CAPS_20_BOLD">William</text:span><text:span text:style-name="Drop_20_Caps"> </text:span><text:span text:style-name="CAPS_20_BOLD">Bacot</text:span><text:span text:style-name="Drop_20_Caps"> was born in 1775 and died young.</text:span></text:p>
      <text:p text:style-name="P77"><text:span text:style-name="Drop_20_Caps"/></text:p>
      <text:p text:style-name="P77"><text:span text:style-name="Drop_20_Caps"><text:s text:c="12"/>*6 Elizabeth Beauford Bacot</text:span></text:p>
      <text:p text:style-name="P77"><text:span text:style-name="Drop_20_Caps"/></text:p>
      <text:p text:style-name="P77"><text:span text:style-name="CAPS_20_BOLD">Elizabeth</text:span><text:span text:style-name="Drop_20_Caps"> </text:span><text:span text:style-name="CAPS_20_BOLD">Bacot</text:span><text:span text:style-name="Drop_20_Caps"> was born in 1776 and died young.</text:span></text:p>
      <text:p text:style-name="P77"><text:span text:style-name="Drop_20_Caps"/></text:p>
      <text:p text:style-name="P77"><text:span text:style-name="Drop_20_Caps"><text:s text:c="12"/>*6 Henriette Bacot</text:span></text:p>
      <text:p text:style-name="P77"><text:span text:style-name="Drop_20_Caps"/></text:p>
      <text:p text:style-name="P77"><text:span text:style-name="CAPS_20_BOLD">Henriette</text:span><text:span text:style-name="Drop_20_Caps"> </text:span><text:span text:style-name="CAPS_20_BOLD">Bacot</text:span><text:span text:style-name="Drop_20_Caps"> was born in 1777.</text:span></text:p>
      <text:p text:style-name="P77"><text:span text:style-name="Drop_20_Caps"/></text:p>
      <text:p text:style-name="P77"><text:span text:style-name="Drop_20_Caps"><text:s text:c="12"/>*6 Henry Harramond Bacot</text:span></text:p>
      <text:p text:style-name="P77"><text:span text:style-name="Drop_20_Caps"/></text:p>
      <text:p text:style-name="P77"><text:span text:style-name="CAPS_20_BOLD">Henry</text:span><text:span text:style-name="Drop_20_Caps"> </text:span><text:span text:style-name="CAPS_20_BOLD">Bacot</text:span><text:span text:style-name="Drop_20_Caps"> was born in 1780 and died in 1834.</text:span></text:p>
      <text:p text:style-name="P77"><text:span text:style-name="Drop_20_Caps"/></text:p>
      <text:p text:style-name="P77"><text:span text:style-name="Drop_20_Caps"><text:s text:c="12"/>*6 Elizabeth Catherine Bacot</text:span></text:p>
      <text:p text:style-name="P77"><text:span text:style-name="Drop_20_Caps"/></text:p>
      <text:p text:style-name="P77"><text:span text:style-name="CAPS_20_BOLD">Elizabeth</text:span><text:span text:style-name="Drop_20_Caps"> </text:span><text:span text:style-name="CAPS_20_BOLD">Bacot</text:span><text:span text:style-name="Drop_20_Caps"> was born in 1782 and died in 1824.</text:span></text:p>
      <text:p text:style-name="P77"><text:span text:style-name="Drop_20_Caps"/></text:p>
      <text:p text:style-name="P77"><text:span text:style-name="Drop_20_Caps"><text:s text:c="8"/>*4 Rene Bacot</text:span></text:p>
      <text:p text:style-name="P77"><text:span text:style-name="Drop_20_Caps"/></text:p>
      <text:p text:style-name="P77"><text:span text:style-name="CAPS_20_BOLD">Rene</text:span><text:span text:style-name="Drop_20_Caps"> </text:span><text:span text:style-name="CAPS_20_BOLD">Bacot</text:span><text:span text:style-name="Drop_20_Caps"> was born on February 15, 1673 and died on August 21, 1677.</text:span></text:p>
      <text:p text:style-name="P77"><text:span text:style-name="Drop_20_Caps"/></text:p>
      <text:p text:style-name="P77"><text:span text:style-name="Drop_20_Caps"><text:s text:c="8"/>*4 Daniel Bacot</text:span></text:p>
      <text:p text:style-name="P77"><text:span text:style-name="Drop_20_Caps"/></text:p>
      <text:p text:style-name="P77"><text:span text:style-name="CAPS_20_BOLD">Daniel</text:span><text:span text:style-name="Drop_20_Caps"> </text:span><text:span text:style-name="CAPS_20_BOLD">Bacot</text:span><text:span text:style-name="Drop_20_Caps"> was born on September 30, 1674. He first emigrated to America, then to England.</text:span></text:p>
      <text:p text:style-name="P77"><text:span text:style-name="Drop_20_Caps"/></text:p>
      <text:p text:style-name="P77"><text:span text:style-name="Drop_20_Caps"><text:s text:c="8"/>*4 David Bacot</text:span></text:p>
      <text:p text:style-name="P77"><text:span text:style-name="Drop_20_Caps"/></text:p>
      <text:p text:style-name="P77"><text:soft-page-break/><text:span text:style-name="CAPS_20_BOLD">David</text:span><text:span text:style-name="Drop_20_Caps"> </text:span><text:span text:style-name="CAPS_20_BOLD">Bacot</text:span><text:span text:style-name="Drop_20_Caps"> was born on November 14, 1676 in Tours, France. He died in Tours in 1756. He married </text:span><text:span text:style-name="CAPS_20_BOLD">Magdeleine</text:span><text:span text:style-name="Drop_20_Caps"> </text:span><text:span text:style-name="CAPS_20_BOLD">Villiers</text:span><text:span text:style-name="Drop_20_Caps"> on February 17, 1711. They had four children:</text:span></text:p>
      <text:p text:style-name="P77"><text:span text:style-name="Drop_20_Caps"/></text:p>
      <text:p text:style-name="P77"><text:span text:style-name="Drop_20_Caps"><text:s text:c="10"/>*5 David Bacot</text:span></text:p>
      <text:p text:style-name="P77"><text:span text:style-name="Drop_20_Caps"/></text:p>
      <text:p text:style-name="P77"><text:span text:style-name="CAPS_20_BOLD">David</text:span><text:span text:style-name="Drop_20_Caps"> </text:span><text:span text:style-name="CAPS_20_BOLD">Bacot</text:span><text:span text:style-name="Drop_20_Caps"> was born in 1712 and died in 1712.</text:span></text:p>
      <text:p text:style-name="P77"><text:span text:style-name="Drop_20_Caps"/></text:p>
      <text:p text:style-name="P77"><text:span text:style-name="Drop_20_Caps"><text:s text:c="10"/>*5 David Bacot</text:span></text:p>
      <text:p text:style-name="P77"><text:span text:style-name="Drop_20_Caps"/></text:p>
      <text:p text:style-name="P77"><text:span text:style-name="CAPS_20_BOLD">David</text:span><text:span text:style-name="Drop_20_Caps"> </text:span><text:span text:style-name="CAPS_20_BOLD">Bacot</text:span><text:span text:style-name="Drop_20_Caps"> was born on July 31, 1713 and died in 1787. He married </text:span><text:span text:style-name="CAPS_20_BOLD">Anne</text:span><text:span text:style-name="Drop_20_Caps"> </text:span><text:span text:style-name="CAPS_20_BOLD">duMoustier</text:span><text:span text:style-name="Drop_20_Caps">.</text:span></text:p>
      <text:p text:style-name="P77"><text:span text:style-name="Drop_20_Caps"/></text:p>
      <text:p text:style-name="P77"><text:span text:style-name="Drop_20_Caps"><text:s text:c="10"/>*5 Pierre Bacot</text:span></text:p>
      <text:p text:style-name="P77"><text:span text:style-name="Drop_20_Caps"/></text:p>
      <text:p text:style-name="P77"><text:span text:style-name="CAPS_20_BOLD">Pierre</text:span><text:span text:style-name="Drop_20_Caps"> </text:span><text:span text:style-name="CAPS_20_BOLD">Bacot</text:span><text:span text:style-name="Drop_20_Caps"> was born on September 3, 1714 and died in 1795. He married </text:span><text:span text:style-name="CAPS_20_BOLD">Renee</text:span><text:span text:style-name="Drop_20_Caps"><text:span text:style-name="T94"> </text:span></text:span><text:span text:style-name="CAPS_20_BOLD">Catherine</text:span><text:span text:style-name="Drop_20_Caps"> </text:span><text:span text:style-name="CAPS_20_BOLD">Barre</text:span><text:span text:style-name="Drop_20_Caps">.</text:span></text:p>
      <text:p text:style-name="P77"><text:span text:style-name="Drop_20_Caps"/></text:p>
      <text:p text:style-name="P77"><text:span text:style-name="Drop_20_Caps"><text:s text:c="10"/>*5 Madeleine Bacot</text:span></text:p>
      <text:p text:style-name="P77"><text:span text:style-name="Drop_20_Caps"/></text:p>
      <text:p text:style-name="P77"><text:span text:style-name="CAPS_20_BOLD">Madeleine</text:span><text:span text:style-name="Drop_20_Caps"> </text:span><text:span text:style-name="CAPS_20_BOLD">Bacot</text:span><text:span text:style-name="Drop_20_Caps"> was born on August 11, 1721. She married </text:span><text:span text:style-name="CAPS_20_BOLD">Pierre</text:span><text:span text:style-name="Drop_20_Caps"> </text:span><text:span text:style-name="CAPS_20_BOLD">Bruere</text:span><text:span text:style-name="Drop_20_Caps">.</text:span></text:p>
      <text:p text:style-name="P77"><text:span text:style-name="Drop_20_Caps"/></text:p>
      <text:p text:style-name="P77"><text:span text:style-name="Drop_20_Caps"><text:s text:c="8"/>*4 Elizabeth Bacot</text:span></text:p>
      <text:p text:style-name="P77"><text:span text:style-name="Drop_20_Caps"/></text:p>
      <text:p text:style-name="P77"><text:span text:style-name="CAPS_20_BOLD">Elizabeth</text:span><text:span text:style-name="Drop_20_Caps"> </text:span><text:span text:style-name="CAPS_20_BOLD">Bacot</text:span><text:span text:style-name="Drop_20_Caps"> was born in South Carolina after 1685 and before 1696. She married </text:span><text:span text:style-name="CAPS_20_BOLD">Jonas</text:span><text:span text:style-name="Drop_20_Caps"> </text:span><text:span text:style-name="CAPS_20_BOLD">Bonhoste</text:span><text:span text:style-name="Drop_20_Caps">, Jr. (son of </text:span><text:span text:style-name="CAPS_20_BOLD">Jonas</text:span><text:span text:style-name="Drop_20_Caps"> </text:span><text:span text:style-name="CAPS_20_BOLD">Bonhoste</text:span><text:span text:style-name="Drop_20_Caps">, Sr. and </text:span><text:span text:style-name="CAPS_20_BOLD">Catherine</text:span><text:span text:style-name="Drop_20_Caps"> </text:span><text:span text:style-name="CAPS_20_BOLD">Allaire</text:span><text:span text:style-name="Drop_20_Caps">). They had one known child:</text:span></text:p>
      <text:p text:style-name="P77"><text:span text:style-name="Drop_20_Caps"/></text:p>
      <text:p text:style-name="P77"><text:span text:style-name="Drop_20_Caps"><text:s text:c="10"/>*5 Elizabeth Bonhoste</text:span></text:p>
      <text:p text:style-name="P77"><text:span text:style-name="Drop_20_Caps"/></text:p>
      <text:p text:style-name="P77"><text:span text:style-name="Drop_20_Caps"><text:s text:c="6"/>*3 Essaye Bacot, Sr.</text:span></text:p>
      <text:p text:style-name="P77"><text:span text:style-name="Drop_20_Caps"/></text:p>
      <text:p text:style-name="P77"><text:span text:style-name="CAPS_20_BOLD">Essaye</text:span><text:span text:style-name="Drop_20_Caps"> </text:span><text:span text:style-name="CAPS_20_BOLD">Bacot</text:span><text:span text:style-name="Drop_20_Caps">, Sr. was born in Tours, France on January 30, 1639. He married </text:span><text:span text:style-name="CAPS_20_BOLD">Marguerite</text:span><text:span text:style-name="Drop_20_Caps"> </text:span><text:span text:style-name="CAPS_20_BOLD">Baudoin</text:span><text:span text:style-name="Drop_20_Caps"> (widow of Jean Baudoin) on January 12, 1670. Marguerite was born on August 14, 1644. They had seven children:</text:span></text:p>
      <text:p text:style-name="P77"><text:span text:style-name="Drop_20_Caps"/></text:p>
      <text:p text:style-name="P77"><text:span text:style-name="Drop_20_Caps"><text:s text:c="8"/>*4 Essaye Bacot, Jr.</text:span></text:p>
      <text:p text:style-name="P77"><text:span text:style-name="Drop_20_Caps"><text:s text:c="8"/>*4 Francoise Bacot</text:span></text:p>
      <text:p text:style-name="P77"><text:span text:style-name="Drop_20_Caps"><text:s text:c="8"/>*4 Jeanne Bacot</text:span></text:p>
      <text:p text:style-name="P77"><text:span text:style-name="Drop_20_Caps"><text:s text:c="8"/>*4 Gabrielle Bacot</text:span></text:p>
      <text:p text:style-name="P77"><text:span text:style-name="Drop_20_Caps"><text:s text:c="8"/>*4 Marguerite Bacot</text:span></text:p>
      <text:p text:style-name="P77"><text:span text:style-name="Drop_20_Caps"><text:s text:c="8"/>*4 Pierre Bacot</text:span></text:p>
      <text:p text:style-name="P77"><text:span text:style-name="Drop_20_Caps"><text:s text:c="8"/>*4 Jean Bacot</text:span></text:p>
      <text:p text:style-name="P77"><text:span text:style-name="Drop_20_Caps"/></text:p>
      <text:p text:style-name="P77"><text:span text:style-name="Drop_20_Caps"><text:s text:c="6"/>*3 Jeanne Bacot</text:span></text:p>
      <text:p text:style-name="P77"><text:span text:style-name="Drop_20_Caps"/></text:p>
      <text:p text:style-name="P77"><text:span text:style-name="CAPS_20_BOLD">Jeanne</text:span><text:span text:style-name="Drop_20_Caps"> </text:span><text:span text:style-name="CAPS_20_BOLD">Bacot</text:span><text:span text:style-name="Drop_20_Caps"> was born on February 19, 1640 in Tours, France. She married </text:span><text:span text:style-name="CAPS_20_BOLD">Hector</text:span><text:span text:style-name="Drop_20_Caps"> </text:span><text:span text:style-name="CAPS_20_BOLD">Foucault</text:span><text:span text:style-name="Drop_20_Caps"> on August 31, 1679. They had no children.</text:span></text:p>
      <text:p text:style-name="P77"><text:span text:style-name="Drop_20_Caps"/></text:p>
      <text:p text:style-name="P77"><text:span text:style-name="Drop_20_Caps"><text:s text:c="6"/>*3 Marthe Bacot</text:span></text:p>
      <text:p text:style-name="P77"><text:span text:style-name="Drop_20_Caps"/></text:p>
      <text:p text:style-name="P77"><text:span text:style-name="CAPS_20_BOLD">Marthe</text:span><text:span text:style-name="Drop_20_Caps"> </text:span><text:span text:style-name="CAPS_20_BOLD">Bacot</text:span><text:span text:style-name="Drop_20_Caps"> was born on September 1, 1641 in Tours, France. She married Rene </text:span><text:span text:style-name="CAPS_20_BOLD">Gilles</text:span><text:span text:style-name="Drop_20_Caps"> on February 9, 1669.</text:span></text:p>
      <text:p text:style-name="P77"><text:span text:style-name="Drop_20_Caps"/></text:p>
      <text:p text:style-name="P77"><text:span text:style-name="Drop_20_Caps"><text:s text:c="6"/>*3 Anne Bacot</text:span></text:p>
      <text:p text:style-name="P77"><text:span text:style-name="Drop_20_Caps"/></text:p>
      <text:p text:style-name="P77"><text:span text:style-name="CAPS_20_BOLD">Anne</text:span><text:span text:style-name="Drop_20_Caps"> </text:span><text:span text:style-name="CAPS_20_BOLD">Bacot</text:span><text:span text:style-name="Drop_20_Caps"> was born on September 24, 1642 in Tours, France.</text:span></text:p>
      <text:p text:style-name="P77"><text:soft-page-break/><text:span text:style-name="Drop_20_Caps"/></text:p>
      <text:p text:style-name="P77"><text:span text:style-name="Drop_20_Caps"><text:s text:c="6"/>*3 Francois Bacot</text:span></text:p>
      <text:p text:style-name="P77"><text:span text:style-name="Drop_20_Caps"/></text:p>
      <text:p text:style-name="P77"><text:span text:style-name="CAPS_20_BOLD">Francois</text:span><text:span text:style-name="Drop_20_Caps"> </text:span><text:span text:style-name="CAPS_20_BOLD">Bacot</text:span><text:span text:style-name="Drop_20_Caps"> was born on May 3, 1644 in Tours, France.</text:span></text:p>
      <text:p text:style-name="P77"><text:span text:style-name="Drop_20_Caps"/></text:p>
      <text:p text:style-name="P77"><text:span text:style-name="Drop_20_Caps"><text:s text:c="6"/>*3 Paul Bacot</text:span></text:p>
      <text:p text:style-name="P77"><text:span text:style-name="Drop_20_Caps"/></text:p>
      <text:p text:style-name="P77"><text:span text:style-name="CAPS_20_BOLD">Paul</text:span><text:span text:style-name="Drop_20_Caps"> </text:span><text:span text:style-name="CAPS_20_BOLD">Bacot</text:span><text:span text:style-name="Drop_20_Caps"> was born on May 10, 1645 in Tours, France.</text:span></text:p>
      <text:p text:style-name="P77"><text:span text:style-name="Drop_20_Caps"/></text:p>
      <text:p text:style-name="P77"><text:span text:style-name="Drop_20_Caps"><text:s text:c="6"/>*3 Jean-Christope Bacot</text:span></text:p>
      <text:p text:style-name="P77"><text:span text:style-name="Drop_20_Caps"/></text:p>
      <text:p text:style-name="P77"><text:span text:style-name="CAPS_20_BOLD">Jean</text:span><text:span text:style-name="Drop_20_Caps"><text:span text:style-name="T94"> </text:span></text:span><text:span text:style-name="CAPS_20_BOLD">Christophe</text:span><text:span text:style-name="Drop_20_Caps"> </text:span><text:span text:style-name="CAPS_20_BOLD">Bacot</text:span><text:span text:style-name="Drop_20_Caps"> was born on July 19, 1646 in Tours, France.</text:span></text:p>
      <text:p text:style-name="P77"><text:span text:style-name="Drop_20_Caps"/></text:p>
      <text:p text:style-name="P77"><text:span text:style-name="Drop_20_Caps"><text:s text:c="6"/>*3 Etienne Bacot</text:span></text:p>
      <text:p text:style-name="P77"><text:span text:style-name="Drop_20_Caps"/></text:p>
      <text:p text:style-name="P77"><text:span text:style-name="CAPS_20_BOLD">Etienne</text:span><text:span text:style-name="Drop_20_Caps"> </text:span><text:span text:style-name="CAPS_20_BOLD">Bacot</text:span><text:span text:style-name="Drop_20_Caps"> was born on January 6, 1648 in Tours, France.</text:span></text:p>
      <text:p text:style-name="P77"><text:span text:style-name="Drop_20_Caps"/></text:p>
      <text:p text:style-name="P77"><text:span text:style-name="Drop_20_Caps"><text:s text:c="6"/>*3 Jean Bacot</text:span></text:p>
      <text:p text:style-name="P77"><text:span text:style-name="Drop_20_Caps"/></text:p>
      <text:p text:style-name="P77"><text:span text:style-name="CAPS_20_BOLD">Jean</text:span><text:span text:style-name="Drop_20_Caps"> </text:span><text:span text:style-name="CAPS_20_BOLD">Bacot</text:span><text:span text:style-name="Drop_20_Caps"> was born on April 29, 1649 in Tours, France.</text:span></text:p>
      <text:p text:style-name="P77"><text:span text:style-name="Drop_20_Caps"/></text:p>
      <text:p text:style-name="P77"><text:span text:style-name="Drop_20_Caps"><text:s text:c="6"/>*3 Daniel Bacot</text:span></text:p>
      <text:p text:style-name="P77"><text:span text:style-name="Drop_20_Caps"/></text:p>
      <text:p text:style-name="P77"><text:span text:style-name="CAPS_20_BOLD">Daniel</text:span><text:span text:style-name="Drop_20_Caps"> </text:span><text:span text:style-name="CAPS_20_BOLD">Bacot</text:span><text:span text:style-name="Drop_20_Caps"> was born on August 10, 1651 in Tours, France.</text:span></text:p>
      <text:p text:style-name="P77"><text:span text:style-name="Drop_20_Caps"/></text:p>
      <text:p text:style-name="P77"><text:span text:style-name="Drop_20_Caps"><text:s text:c="6"/>*3 Francoise Bacot</text:span></text:p>
      <text:p text:style-name="P77"><text:span text:style-name="Drop_20_Caps"/></text:p>
      <text:p text:style-name="P77"><text:span text:style-name="CAPS_20_BOLD">Francoise</text:span><text:span text:style-name="Drop_20_Caps"> </text:span><text:span text:style-name="CAPS_20_BOLD">Bacot</text:span><text:span text:style-name="Drop_20_Caps"> was born on March 25, 1654 in Tours, France.</text:span></text:p>
      <text:p text:style-name="P77"><text:span text:style-name="Drop_20_Caps"/></text:p>
      <text:p text:style-name="P77"><text:span text:style-name="Drop_20_Caps"><text:s text:c="6"/>*3 Francois Bacot</text:span></text:p>
      <text:p text:style-name="P77"><text:span text:style-name="Drop_20_Caps"/></text:p>
      <text:p text:style-name="P77"><text:span text:style-name="CAPS_20_BOLD">Francois</text:span><text:span text:style-name="Drop_20_Caps"> </text:span><text:span text:style-name="CAPS_20_BOLD">Bacot</text:span><text:span text:style-name="Drop_20_Caps"> was born on April 5, 1656 in Tours, France.</text:span></text:p>
      <text:p text:style-name="P77"><text:span text:style-name="Drop_20_Caps"/></text:p>
      <text:p text:style-name="P77"><text:span text:style-name="Drop_20_Caps"><text:s text:c="6"/>*3 Magdeleine Bacot</text:span></text:p>
      <text:p text:style-name="P77"><text:span text:style-name="Drop_20_Caps"/></text:p>
      <text:p text:style-name="P77"><text:span text:style-name="CAPS_20_BOLD">Magdeleine</text:span><text:span text:style-name="Drop_20_Caps"> </text:span><text:span text:style-name="CAPS_20_BOLD">Bacot</text:span><text:span text:style-name="Drop_20_Caps"> was born on July 19, 1657 in Tours, France.</text:span></text:p>
      <text:p text:style-name="P77"><text:span text:style-name="Drop_20_Caps"/></text:p>
      <text:p text:style-name="P77"><text:span text:style-name="Drop_20_Caps"><text:s text:c="6"/>*3 David Bacot</text:span></text:p>
      <text:p text:style-name="P77"><text:span text:style-name="Drop_20_Caps"/></text:p>
      <text:p text:style-name="P77"><text:span text:style-name="CAPS_20_BOLD">David</text:span><text:span text:style-name="Drop_20_Caps"> </text:span><text:span text:style-name="CAPS_20_BOLD">Bacot</text:span><text:span text:style-name="Drop_20_Caps"> was born on March 9, 1659 in Tours, France.</text:span></text:p>
      <text:p text:style-name="P77"><text:span text:style-name="Drop_20_Caps"/></text:p>
      <text:p text:style-name="P77"><text:span text:style-name="Drop_20_Caps"><text:s text:c="6"/>*3 Francois Bacot</text:span></text:p>
      <text:p text:style-name="P77"><text:span text:style-name="Drop_20_Caps"/></text:p>
      <text:p text:style-name="P77"><text:span text:style-name="CAPS_20_BOLD">Francois</text:span><text:span text:style-name="Drop_20_Caps"> </text:span><text:span text:style-name="CAPS_20_BOLD">Bacot</text:span><text:span text:style-name="Drop_20_Caps"> was born on March 30, 1664 in Tours, France.</text:span></text:p>
      <text:p text:style-name="P77"><text:span text:style-name="Drop_20_Caps"/></text:p>
      <text:h text:style-name="P122" text:outline-level="3"><text:span text:style-name="Drop_20_Caps"/></text:h>
      <text:h text:style-name="P123" text:outline-level="3"><text:bookmark-start text:name="__RefHeading___Toc16993_1473994402"/><text:span text:style-name="Drop_20_Caps">Foissin Line</text:span><text:bookmark-end text:name="__RefHeading___Toc16993_1473994402"/></text:h>
      <text:p text:style-name="P77"><text:span text:style-name="Drop_20_Caps"/></text:p>
      <text:p text:style-name="P77"><text:span text:style-name="CAPS_20_BOLD">Nicholas</text:span><text:span text:style-name="Drop_20_Caps"> </text:span><text:span text:style-name="CAPS_20_BOLD">Foissin</text:span><text:span text:style-name="Drop_20_Caps"> (born in France, married Madeleine Poussin about 1599, and died about 1647) had:</text:span></text:p>
      <text:p text:style-name="P77"><text:span text:style-name="Drop_20_Caps"/></text:p>
      <text:p text:style-name="P77"><text:span text:style-name="Drop_20_Caps"><text:s text:c="4"/>*2 Pierre Foissin, Sr.</text:span></text:p>
      <text:p text:style-name="P77"><text:span text:style-name="Drop_20_Caps"/></text:p>
      <text:p text:style-name="P77"><text:span text:style-name="CAPS_20_BOLD">Pierre</text:span><text:span text:style-name="Drop_20_Caps"> </text:span><text:span text:style-name="CAPS_20_BOLD">Foissin</text:span><text:span text:style-name="Drop_20_Caps">, Sr. was born about 1600 in France. He married </text:span><text:span text:style-name="CAPS_20_BOLD">Esther</text:span><text:span text:style-name="Drop_20_Caps"> </text:span><text:span text:style-name="CAPS_20_BOLD">Hauduroy</text:span><text:span text:style-name="Drop_20_Caps"> about 1634. He died in 1686 in France. Esther was born in France to </text:span><text:span text:style-name="CAPS_20_BOLD">Louis</text:span><text:span text:style-name="Drop_20_Caps"> </text:span><text:span text:style-name="CAPS_20_BOLD">Hauduroy</text:span><text:span text:style-name="Drop_20_Caps"> and </text:span><text:span text:style-name="CAPS_20_BOLD">Genevieve</text:span><text:span text:style-name="Drop_20_Caps"> </text:span><text:span text:style-name="CAPS_20_BOLD">Pariset</text:span><text:span text:style-name="Drop_20_Caps"> and died about 1672 in France. Pierre and Esther had:</text:span></text:p>
      <text:p text:style-name="P77"><text:span text:style-name="Drop_20_Caps"/></text:p>
      <text:p text:style-name="P77"><text:span text:style-name="Drop_20_Caps"><text:s text:c="6"/>*3 Pierre Foissin, Jr.</text:span></text:p>
      <text:p text:style-name="P77"><text:span text:style-name="Drop_20_Caps"/></text:p>
      <text:p text:style-name="P77"><text:span text:style-name="CAPS_20_BOLD">Pierre</text:span><text:span text:style-name="Drop_20_Caps"> </text:span><text:span text:style-name="CAPS_20_BOLD">Foissin</text:span><text:span text:style-name="Drop_20_Caps">, Jr. was born on October 16, 1635 in Villiers-le-Bel, France. He married </text:span><text:span text:style-name="CAPS_20_BOLD">Marie</text:span><text:span text:style-name="Drop_20_Caps"> </text:span><text:span text:style-name="CAPS_20_BOLD">Hardy</text:span><text:span text:style-name="Drop_20_Caps"> on April 30, 1657 in Paris, France. He died on February 12, 1713 in Paris, France. </text:span><text:span text:style-name="CAPS_20_BOLD">Marie</text:span><text:span text:style-name="Drop_20_Caps"> was the daughter of </text:span><text:span text:style-name="CAPS_20_BOLD">Pierre</text:span><text:span text:style-name="Drop_20_Caps"> </text:span><text:span text:style-name="CAPS_20_BOLD">Hardy</text:span><text:span text:style-name="Drop_20_Caps">. She died on March 27, 1733 in Paris, France. Pierre and Marie had:</text:span></text:p>
      <text:p text:style-name="P77"><text:span text:style-name="Drop_20_Caps"/></text:p>
      <text:p text:style-name="P77"><text:span text:style-name="Drop_20_Caps"><text:s text:c="8"/>*4 Elias (Elie) Foissin</text:span></text:p>
      <text:p text:style-name="P77"><text:span text:style-name="Drop_20_Caps"/></text:p>
      <text:p text:style-name="P77"><text:span text:style-name="CAPS_20_BOLD">Elias</text:span><text:span text:style-name="Drop_20_Caps"> </text:span><text:span text:style-name="CAPS_20_BOLD">Foissin</text:span><text:span text:style-name="Drop_20_Caps"> was born about 1670 in France. He married </text:span><text:span text:style-name="CAPS_20_BOLD">Louise</text:span><text:span text:style-name="Drop_20_Caps"> </text:span><text:span text:style-name="CAPS_20_BOLD">Frisselle</text:span><text:span text:style-name="Drop_20_Caps"> and died in 1739 in South Carolina. </text:span><text:span text:style-name="CAPS_20_BOLD">Louise</text:span><text:span text:style-name="Drop_20_Caps"> was the daughter of </text:span><text:span text:style-name="CAPS_20_BOLD">Alexander</text:span><text:span text:style-name="Drop_20_Caps"> </text:span><text:span text:style-name="CAPS_20_BOLD">Frisselle</text:span><text:span text:style-name="Drop_20_Caps">. Elias and Louise had:</text:span></text:p>
      <text:p text:style-name="P77"><text:span text:style-name="Drop_20_Caps"/></text:p>
      <text:p text:style-name="P77"><text:span text:style-name="Drop_20_Caps"><text:s text:c="10"/>*5 Rebecca Foissin</text:span></text:p>
      <text:p text:style-name="P77"><text:span text:style-name="Drop_20_Caps"/></text:p>
      <text:p text:style-name="P77"><text:span text:style-name="CAPS_20_BOLD">Rebecca</text:span><text:span text:style-name="Drop_20_Caps"> </text:span><text:span text:style-name="CAPS_20_BOLD">Foissin</text:span><text:span text:style-name="Drop_20_Caps"> married </text:span><text:span text:style-name="CAPS_20_BOLD">Samuel</text:span><text:span text:style-name="Drop_20_Caps"> </text:span><text:span text:style-name="CAPS_20_BOLD">Bacot</text:span><text:span text:style-name="Drop_20_Caps"> and died about 1768. They are the parents of </text:span><text:span text:style-name="CAPS_20_BOLD">Elizabeth</text:span><text:span text:style-name="Drop_20_Caps"> </text:span><text:span text:style-name="CAPS_20_BOLD">Bacot</text:span><text:span text:style-name="Drop_20_Caps"> who married </text:span><text:span text:style-name="Drop_20_Caps"><text:span text:style-name="T2">William Gause</text:span></text:span><text:span text:style-name="Drop_20_Caps">, Jr.</text:span></text:p>
      <text:p text:style-name="P77"><text:span text:style-name="Drop_20_Caps"/></text:p>
      <text:p text:style-name="P77"><text:span text:style-name="Drop_20_Caps"><text:span text:style-name="T9"/></text:span></text:p>
      <text:h text:style-name="P123" text:outline-level="3"><text:bookmark-start text:name="__RefHeading___Toc19935_482962001"/><text:span text:style-name="Drop_20_Caps">Frink Line</text:span><text:bookmark-end text:name="__RefHeading___Toc19935_482962001"/></text:h>
      <text:p text:style-name="P77"><text:span text:style-name="Drop_20_Caps"/></text:p>
      <text:p text:style-name="P77"><text:span text:style-name="Drop_20_Caps">The Gause and Frink families were linked thru the various marriages of their children. Our connection with the Frink family stems from </text:span><text:span text:style-name="CAPS_20_BOLD">William</text:span><text:span text:style-name="Drop_20_Caps"> </text:span><text:span text:style-name="CAPS_20_BOLD">Bacot</text:span><text:span text:style-name="Drop_20_Caps"> </text:span><text:span text:style-name="CAPS_20_BOLD">Gause</text:span><text:span text:style-name="Drop_20_Caps"> marrying </text:span><text:span text:style-name="CAPS_20_BOLD">Martha</text:span><text:span text:style-name="Drop_20_Caps"> </text:span><text:span text:style-name="CAPS_20_BOLD">Frink</text:span><text:span text:style-name="Drop_20_Caps">. The following is a genealogy of the </text:span><text:span text:style-name="CAPS_20_BOLD">Martha</text:span><text:span text:style-name="Drop_20_Caps"> </text:span><text:span text:style-name="CAPS_20_BOLD">Frink</text:span><text:span text:style-name="Drop_20_Caps"> family.</text:span></text:p>
      <text:p text:style-name="P77"><text:span text:style-name="Drop_20_Caps"/></text:p>
      <text:p text:style-name="P77"><text:span text:style-name="CAPS_20_BOLD">John</text:span><text:span text:style-name="Drop_20_Caps"> </text:span><text:span text:style-name="CAPS_20_BOLD">Frink</text:span><text:span text:style-name="Drop_20_Caps">, Sr. married </text:span><text:span text:style-name="CAPS_20_BOLD">Mary</text:span><text:span text:style-name="Drop_20_Caps"> </text:span><text:span text:style-name="CAPS_20_BOLD">Wood</text:span><text:span text:style-name="Drop_20_Caps"> around 1635 in Ipswich, Massachusetts. They had one known child resulting from this union:</text:span></text:p>
      <text:p text:style-name="P77"><text:span text:style-name="Drop_20_Caps"/></text:p>
      <text:p text:style-name="P77"><text:span text:style-name="Drop_20_Caps"><text:s text:c="2"/>*1 John Frink, Jr.</text:span></text:p>
      <text:p text:style-name="P77"><text:span text:style-name="Drop_20_Caps"/></text:p>
      <text:p text:style-name="P77"><text:span text:style-name="CAPS_20_BOLD">John</text:span><text:span text:style-name="Drop_20_Caps"> </text:span><text:span text:style-name="CAPS_20_BOLD">Frink</text:span><text:span text:style-name="Drop_20_Caps">, Jr. was born on August 20, 1639 in Ipswich, Massachusetts. He married </text:span><text:span text:style-name="CAPS_20_BOLD">Grace</text:span><text:span text:style-name="Drop_20_Caps"> </text:span><text:span text:style-name="CAPS_20_BOLD">Stevens</text:span><text:span text:style-name="Drop_20_Caps"> (daughter of </text:span><text:span text:style-name="CAPS_20_BOLD">Henry</text:span><text:span text:style-name="Drop_20_Caps"> </text:span><text:span text:style-name="CAPS_20_BOLD">Stevens</text:span><text:span text:style-name="Drop_20_Caps"> and </text:span><text:span text:style-name="CAPS_20_BOLD">Elizabeth</text:span><text:span text:style-name="Drop_20_Caps"> </text:span><text:span text:style-name="CAPS_20_BOLD">Gallup</text:span><text:span text:style-name="Drop_20_Caps">) about 1657 in Taunton, Massachusetts. He died on December 8, 1717. They had nine children:</text:span></text:p>
      <text:p text:style-name="P77"><text:span text:style-name="Drop_20_Caps"/></text:p>
      <text:p text:style-name="P77"><text:span text:style-name="Drop_20_Caps"><text:s text:c="4"/>*2 Grace Frink</text:span></text:p>
      <text:p text:style-name="P77"><text:span text:style-name="Drop_20_Caps"><text:s text:c="4"/>*2 Hannah Frink</text:span></text:p>
      <text:p text:style-name="P77"><text:span text:style-name="Drop_20_Caps"/></text:p>
      <text:p text:style-name="P77"><text:span text:style-name="CAPS_20_BOLD">Hannah</text:span><text:span text:style-name="Drop_20_Caps"> </text:span><text:span text:style-name="CAPS_20_BOLD">Frink</text:span><text:span text:style-name="Drop_20_Caps"> married </text:span><text:span text:style-name="CAPS_20_BOLD">William</text:span><text:span text:style-name="Drop_20_Caps"> </text:span><text:span text:style-name="CAPS_20_BOLD">Parke</text:span><text:span text:style-name="Drop_20_Caps"> on December 3, 1684 in Preston, Connecticut.</text:span></text:p>
      <text:p text:style-name="P77"><text:span text:style-name="Drop_20_Caps"/></text:p>
      <text:p text:style-name="P77"><text:span text:style-name="Drop_20_Caps"><text:s text:c="4"/>*2 Deborah Frink</text:span></text:p>
      <text:p text:style-name="P77"><text:span text:style-name="Drop_20_Caps"><text:s text:c="4"/>*2 Samuel Frink</text:span></text:p>
      <text:p text:style-name="P77"><text:span text:style-name="Drop_20_Caps"><text:s text:c="4"/>*2 Thomas Frink</text:span></text:p>
      <text:p text:style-name="P77"><text:span text:style-name="Drop_20_Caps"><text:s text:c="4"/>*2 Judith Frink</text:span></text:p>
      <text:p text:style-name="P77"><text:span text:style-name="Drop_20_Caps"/></text:p>
      <text:p text:style-name="P77"><text:span text:style-name="CAPS_20_BOLD">Judith</text:span><text:span text:style-name="Drop_20_Caps"> </text:span><text:span text:style-name="CAPS_20_BOLD">Frink</text:span><text:span text:style-name="Drop_20_Caps"> married </text:span><text:span text:style-name="CAPS_20_BOLD">Daniel</text:span><text:span text:style-name="Drop_20_Caps"> </text:span><text:span text:style-name="CAPS_20_BOLD">Young</text:span><text:span text:style-name="Drop_20_Caps"> on January 12, 1698 in New London, Connecticut.</text:span></text:p>
      <text:p text:style-name="P77"><text:span text:style-name="Drop_20_Caps"/></text:p>
      <text:p text:style-name="P77"><text:span text:style-name="Drop_20_Caps"><text:s text:c="4"/>*2 John Frink, <text:s/>III</text:span></text:p>
      <text:p text:style-name="P77"><text:span text:style-name="Drop_20_Caps"/></text:p>
      <text:p text:style-name="P77"><text:span text:style-name="CAPS_20_BOLD">John</text:span><text:span text:style-name="Drop_20_Caps"> </text:span><text:span text:style-name="CAPS_20_BOLD">Frink</text:span><text:span text:style-name="Drop_20_Caps">, III was born on May 16, 1671 in Stonington, Connecticut. He died on March 2, 1717. He married </text:span><text:span text:style-name="CAPS_20_BOLD">Hannah</text:span><text:span text:style-name="Drop_20_Caps"> </text:span><text:span text:style-name="CAPS_20_BOLD">Prentice</text:span><text:span text:style-name="Drop_20_Caps"> (daughter of </text:span><text:span text:style-name="CAPS_20_BOLD">John</text:span><text:span text:style-name="Drop_20_Caps"> </text:span><text:span text:style-name="CAPS_20_BOLD">Prentice</text:span><text:span text:style-name="Drop_20_Caps"> and </text:span><text:span text:style-name="CAPS_20_BOLD">Hester</text:span><text:span text:style-name="Drop_20_Caps"> </text:span><text:span text:style-name="CAPS_20_BOLD">Nichols</text:span><text:span text:style-name="Drop_20_Caps">) on February 15, 1693 in Stonington, Connecticut. They had ten children:</text:span></text:p>
      <text:p text:style-name="P77"><text:span text:style-name="Drop_20_Caps"/></text:p>
      <text:p text:style-name="P77"><text:span text:style-name="Drop_20_Caps"><text:s text:c="6"/>*3 Benjamin Frink</text:span></text:p>
      <text:p text:style-name="P77"><text:span text:style-name="Drop_20_Caps"><text:s text:c="6"/>*3 Esther Frink</text:span></text:p>
      <text:p text:style-name="P77"><text:span text:style-name="Drop_20_Caps"><text:s text:c="6"/>*3 Hannah Frink</text:span></text:p>
      <text:p text:style-name="P77"><text:span text:style-name="Drop_20_Caps"><text:s text:c="6"/>*3 John Frink</text:span></text:p>
      <text:p text:style-name="P77"><text:span text:style-name="Drop_20_Caps"><text:s text:c="6"/>*3 Joseph Frink</text:span></text:p>
      <text:p text:style-name="P77"><text:span text:style-name="Drop_20_Caps"><text:s text:c="6"/>*3 Mary Frink</text:span></text:p>
      <text:p text:style-name="P77"><text:span text:style-name="Drop_20_Caps"><text:s text:c="6"/>*3 Thankful Frink</text:span></text:p>
      <text:p text:style-name="P77"><text:span text:style-name="Drop_20_Caps"><text:s text:c="6"/>*3 Thomas Frink</text:span></text:p>
      <text:p text:style-name="P77"><text:span text:style-name="Drop_20_Caps"><text:s text:c="6"/>*3 William Frink</text:span></text:p>
      <text:p text:style-name="P77"><text:span text:style-name="Drop_20_Caps"><text:s text:c="6"/>*3 Zachariah Frink</text:span></text:p>
      <text:p text:style-name="P77"><text:span text:style-name="Drop_20_Caps"><text:s text:c="6"/>*3 Nicholas Frink</text:span></text:p>
      <text:p text:style-name="P77"><text:span text:style-name="Drop_20_Caps"/></text:p>
      <text:p text:style-name="P77"><text:span text:style-name="CAPS_20_BOLD">Nicholas</text:span><text:span text:style-name="Drop_20_Caps"> </text:span><text:span text:style-name="CAPS_20_BOLD">Frink</text:span><text:span text:style-name="Drop_20_Caps"> was born on December 17, 1696 in New London, Stonington County,</text:span></text:p>
      <text:p text:style-name="P77"><text:span text:style-name="Drop_20_Caps">Connecticut. He died on July 8, 1749 in Little River, Horry County, South Carolina. He married </text:span><text:span text:style-name="CAPS_20_BOLD">Deborah</text:span><text:span text:style-name="Drop_20_Caps"> </text:span><text:span text:style-name="CAPS_20_BOLD">Pendleton</text:span><text:span text:style-name="Drop_20_Caps"> (daughter of </text:span><text:span text:style-name="CAPS_20_BOLD">Joseph</text:span><text:span text:style-name="Drop_20_Caps"> </text:span><text:span text:style-name="CAPS_20_BOLD">Pendleton</text:span><text:span text:style-name="Drop_20_Caps"> and </text:span><text:span text:style-name="CAPS_20_BOLD">Deborah</text:span><text:span text:style-name="Drop_20_Caps"> </text:span><text:span text:style-name="CAPS_20_BOLD">Miner</text:span><text:span text:style-name="Drop_20_Caps">) on November 30, 1715 in New London. They had eight children:</text:span></text:p>
      <text:p text:style-name="P77"><text:span text:style-name="Drop_20_Caps"/></text:p>
      <text:p text:style-name="P77"><text:span text:style-name="Drop_20_Caps"><text:s text:c="8"/>*4 Hannah Frink</text:span></text:p>
      <text:p text:style-name="P77"><text:span text:style-name="Drop_20_Caps"/></text:p>
      <text:p text:style-name="P77"><text:span text:style-name="CAPS_20_BOLD">Hannah</text:span><text:span text:style-name="Drop_20_Caps"> </text:span><text:span text:style-name="CAPS_20_BOLD">Frink</text:span><text:span text:style-name="Drop_20_Caps"> was born in Craven District, Horry County, South Carolina. She married</text:span></text:p>
      <text:p text:style-name="P77"><text:span text:style-name="CAPS_20_BOLD">Needham</text:span><text:span text:style-name="Drop_20_Caps"> </text:span><text:span text:style-name="CAPS_20_BOLD">Gause</text:span><text:span text:style-name="Drop_20_Caps"> (son of </text:span><text:span text:style-name="Drop_20_Caps"><text:span text:style-name="T2">William Gause</text:span></text:span><text:span text:style-name="Drop_20_Caps">, Sr.).</text:span></text:p>
      <text:p text:style-name="P77"><text:soft-page-break/><text:span text:style-name="Drop_20_Caps"/></text:p>
      <text:p text:style-name="P77"><text:span text:style-name="Drop_20_Caps"><text:s text:c="8"/>*4 Nathan Frink</text:span></text:p>
      <text:p text:style-name="P77"><text:span text:style-name="Drop_20_Caps"/></text:p>
      <text:p text:style-name="P77"><text:span text:style-name="CAPS_20_BOLD">Nathan</text:span><text:span text:style-name="Drop_20_Caps"> </text:span><text:span text:style-name="CAPS_20_BOLD">Frink</text:span><text:span text:style-name="Drop_20_Caps"> was born on October 12, 1716. He married twice, first to </text:span><text:span text:style-name="CAPS_20_BOLD">Ann</text:span><text:span text:style-name="Drop_20_Caps"> </text:span><text:span text:style-name="CAPS_20_BOLD">Masters</text:span><text:span text:style-name="Drop_20_Caps"> (daughter of </text:span><text:span text:style-name="CAPS_20_BOLD">Samuel</text:span><text:span text:style-name="Drop_20_Caps"> </text:span><text:span text:style-name="CAPS_20_BOLD">Masters</text:span><text:span text:style-name="Drop_20_Caps"> and </text:span><text:span text:style-name="CAPS_20_BOLD">Ann</text:span><text:span text:style-name="Drop_20_Caps">) and then to an </text:span><text:span text:style-name="CAPS_20_BOLD">Eleanor</text:span><text:span text:style-name="Drop_20_Caps">.</text:span></text:p>
      <text:p text:style-name="P77"><text:span text:style-name="Drop_20_Caps"/></text:p>
      <text:p text:style-name="P77"><text:span text:style-name="Drop_20_Caps"><text:s text:c="8"/>*4 John Frink</text:span></text:p>
      <text:p text:style-name="P77"><text:span text:style-name="Drop_20_Caps"/></text:p>
      <text:p text:style-name="P77"><text:span text:style-name="CAPS_20_BOLD">John</text:span><text:span text:style-name="Drop_20_Caps"> </text:span><text:span text:style-name="CAPS_20_BOLD">Frink</text:span><text:span text:style-name="Drop_20_Caps"> was born on March 7, 1717 and died about 1761 in Horry District, South Carolina. He married </text:span><text:span text:style-name="CAPS_20_BOLD">Martha</text:span><text:span text:style-name="Drop_20_Caps"> </text:span><text:span text:style-name="CAPS_20_BOLD">Masters</text:span><text:span text:style-name="Drop_20_Caps"> (daughter of </text:span><text:span text:style-name="CAPS_20_BOLD">Samuel</text:span><text:span text:style-name="Drop_20_Caps"> </text:span><text:span text:style-name="CAPS_20_BOLD">Masters</text:span><text:span text:style-name="Drop_20_Caps"> and </text:span><text:span text:style-name="CAPS_20_BOLD">Ann</text:span><text:span text:style-name="Drop_20_Caps">) about 1740. They had six children:</text:span></text:p>
      <text:p text:style-name="P77"><text:span text:style-name="Drop_20_Caps"/></text:p>
      <text:p text:style-name="P77"><text:span text:style-name="Drop_20_Caps"><text:s text:c="10"/>*5 Sarah Frink</text:span></text:p>
      <text:p text:style-name="P77"><text:span text:style-name="Drop_20_Caps"/></text:p>
      <text:p text:style-name="P77"><text:span text:style-name="CAPS_20_BOLD">Sarah</text:span><text:span text:style-name="Drop_20_Caps"> </text:span><text:span text:style-name="CAPS_20_BOLD">Frink</text:span><text:span text:style-name="Drop_20_Caps"> married </text:span><text:span text:style-name="CAPS_20_BOLD">John</text:span><text:span text:style-name="Drop_20_Caps"> </text:span><text:span text:style-name="CAPS_20_BOLD">Bellamy</text:span><text:span text:style-name="Drop_20_Caps">, Sr. about 1749. John was born about 1720 in the</text:span></text:p>
      <text:p text:style-name="P77"><text:span text:style-name="Drop_20_Caps">Georgetown District of South Carolina. They had two children:</text:span></text:p>
      <text:p text:style-name="P77"><text:span text:style-name="Drop_20_Caps"/></text:p>
      <text:p text:style-name="P77"><text:span text:style-name="Drop_20_Caps"><text:s text:c="12"/>*6 John Dillard Bellamy, Sr.</text:span></text:p>
      <text:p text:style-name="P77"><text:span text:style-name="Drop_20_Caps"/></text:p>
      <text:p text:style-name="P77"><text:span text:style-name="CAPS_20_BOLD">John</text:span><text:span text:style-name="Drop_20_Caps"> </text:span><text:span text:style-name="CAPS_20_BOLD">Dillard</text:span><text:span text:style-name="Drop_20_Caps"> </text:span><text:span text:style-name="CAPS_20_BOLD">Bellamy</text:span><text:span text:style-name="Drop_20_Caps">, Sr. was born on April 12, 1750 in Buck Creek, Georgetown District, South Carolina. He died in February 1826. He married twice, first to </text:span><text:span text:style-name="CAPS_20_BOLD">Sarah</text:span><text:span text:style-name="Drop_20_Caps"> </text:span><text:span text:style-name="CAPS_20_BOLD">Frink</text:span><text:span text:style-name="Drop_20_Caps"> and then to </text:span><text:span text:style-name="CAPS_20_BOLD">Elizabeth</text:span><text:span text:style-name="Drop_20_Caps"> </text:span><text:span text:style-name="CAPS_20_BOLD">Vaught</text:span><text:span text:style-name="Drop_20_Caps">.</text:span></text:p>
      <text:p text:style-name="P77"><text:span text:style-name="Drop_20_Caps"/></text:p>
      <text:p text:style-name="P77"><text:span text:style-name="Drop_20_Caps"><text:s text:c="12"/>*6 Abraham Bellamy</text:span></text:p>
      <text:p text:style-name="P77"><text:span text:style-name="Drop_20_Caps"/></text:p>
      <text:p text:style-name="P77"><text:span text:style-name="CAPS_20_BOLD">Abraham</text:span><text:span text:style-name="Drop_20_Caps"> </text:span><text:span text:style-name="CAPS_20_BOLD">Bellamy</text:span><text:span text:style-name="Drop_20_Caps"> was born about 1752 in Buck Creek, Georgetown District, South Carolina. He died on March 28, 1828 in Monticello, Jefferson County, Florida. He married a </text:span><text:span text:style-name="CAPS_20_BOLD">Claramond</text:span><text:span text:style-name="Drop_20_Caps">.</text:span></text:p>
      <text:p text:style-name="P77"><text:span text:style-name="Drop_20_Caps"/></text:p>
      <text:p text:style-name="P77"><text:span text:style-name="Drop_20_Caps"><text:s text:c="10"/>*5 Ann Frink</text:span></text:p>
      <text:p text:style-name="P77"><text:span text:style-name="Drop_20_Caps"/></text:p>
      <text:p text:style-name="P77"><text:span text:style-name="CAPS_20_BOLD">Ann</text:span><text:span text:style-name="Drop_20_Caps"> </text:span><text:span text:style-name="CAPS_20_BOLD">Frink</text:span><text:span text:style-name="Drop_20_Caps"> married </text:span><text:span text:style-name="CAPS_20_BOLD">Benjamin</text:span><text:span text:style-name="Drop_20_Caps"> </text:span><text:span text:style-name="CAPS_20_BOLD">Gause</text:span><text:span text:style-name="Drop_20_Caps"> (son of </text:span><text:span text:style-name="Drop_20_Caps"><text:span text:style-name="T2">William Gause</text:span></text:span><text:span text:style-name="Drop_20_Caps">, Sr.)</text:span></text:p>
      <text:p text:style-name="P77"><text:span text:style-name="Drop_20_Caps"/></text:p>
      <text:p text:style-name="P77"><text:span text:style-name="Drop_20_Caps"><text:s text:c="10"/>*5 John Frink</text:span></text:p>
      <text:p text:style-name="P77"><text:span text:style-name="Drop_20_Caps"><text:s text:c="10"/>*5 Thomas Frink</text:span></text:p>
      <text:p text:style-name="P77"><text:span text:style-name="Drop_20_Caps"/></text:p>
      <text:p text:style-name="P77"><text:span text:style-name="CAPS_20_BOLD">Thomas</text:span><text:span text:style-name="Drop_20_Caps"> </text:span><text:span text:style-name="CAPS_20_BOLD">Frink</text:span><text:span text:style-name="Drop_20_Caps"> was born about 1742. He married </text:span><text:span text:style-name="CAPS_20_BOLD">Elizabeth</text:span><text:span text:style-name="Drop_20_Caps"> </text:span><text:span text:style-name="CAPS_20_BOLD">Hargrove</text:span><text:span text:style-name="Drop_20_Caps"> on December 26, 1769. Elizabeth was born on January 13, 1752. She died on October 7, 1817. They had four children:</text:span></text:p>
      <text:p text:style-name="P77"><text:span text:style-name="Drop_20_Caps"/></text:p>
      <text:p text:style-name="P77"><text:span text:style-name="Drop_20_Caps"><text:s text:c="12"/>*6 John Frink</text:span></text:p>
      <text:p text:style-name="P77"><text:span text:style-name="Drop_20_Caps"/></text:p>
      <text:p text:style-name="P77"><text:span text:style-name="CAPS_20_BOLD">John</text:span><text:span text:style-name="Drop_20_Caps"> </text:span><text:span text:style-name="CAPS_20_BOLD">Frink</text:span><text:span text:style-name="Drop_20_Caps"> was born about 1774. He died about 1806. He married </text:span><text:span text:style-name="CAPS_20_BOLD">Elizabeth</text:span><text:span text:style-name="Drop_20_Caps"> </text:span><text:span text:style-name="CAPS_20_BOLD">Bellamy</text:span><text:span text:style-name="Drop_20_Caps"> (daughter of </text:span><text:span text:style-name="CAPS_20_BOLD">Abraham</text:span><text:span text:style-name="Drop_20_Caps"> </text:span><text:span text:style-name="CAPS_20_BOLD">Bellamy</text:span><text:span text:style-name="Drop_20_Caps"> and </text:span><text:span text:style-name="CAPS_20_BOLD">Claramond</text:span><text:span text:style-name="Drop_20_Caps">), his first cousin.</text:span></text:p>
      <text:p text:style-name="P77"><text:span text:style-name="Drop_20_Caps"/></text:p>
      <text:p text:style-name="P77"><text:span text:style-name="Drop_20_Caps"><text:s text:c="12"/>*6 Martha Frink</text:span></text:p>
      <text:p text:style-name="P77"><text:span text:style-name="Drop_20_Caps"/></text:p>
      <text:p text:style-name="P77"><text:span text:style-name="CAPS_20_BOLD">Martha</text:span><text:span text:style-name="Drop_20_Caps"> </text:span><text:span text:style-name="CAPS_20_BOLD">Frink</text:span><text:span text:style-name="Drop_20_Caps"> was born about 1776. She died about 1826. She married </text:span><text:span text:style-name="CAPS_20_BOLD">William</text:span><text:span text:style-name="Drop_20_Caps"> </text:span><text:span text:style-name="CAPS_20_BOLD">Bacot</text:span><text:span text:style-name="Drop_20_Caps"> </text:span><text:span text:style-name="CAPS_20_BOLD">Gause</text:span><text:span text:style-name="Drop_20_Caps">.</text:span></text:p>
      <text:p text:style-name="P77"><text:span text:style-name="Drop_20_Caps"/></text:p>
      <text:p text:style-name="P77"><text:span text:style-name="Drop_20_Caps"><text:s text:c="12"/>*6 Samuel Frink</text:span></text:p>
      <text:p text:style-name="P77"><text:span text:style-name="Drop_20_Caps"/></text:p>
      <text:p text:style-name="P77"><text:span text:style-name="CAPS_20_BOLD">Samuel</text:span><text:span text:style-name="Drop_20_Caps"> </text:span><text:span text:style-name="CAPS_20_BOLD">Frink</text:span><text:span text:style-name="Drop_20_Caps"> was born on September 1, 1786. He died on November 2, 1862. He married</text:span></text:p>
      <text:p text:style-name="P77"><text:span text:style-name="CAPS_20_BOLD">Elizabeth</text:span><text:span text:style-name="Drop_20_Caps"> </text:span><text:span text:style-name="CAPS_20_BOLD">Bellune</text:span><text:span text:style-name="Drop_20_Caps"> (daughter of </text:span><text:span text:style-name="CAPS_20_BOLD">Daniel</text:span><text:span text:style-name="Drop_20_Caps"> </text:span><text:span text:style-name="CAPS_20_BOLD">Bellune</text:span><text:span text:style-name="Drop_20_Caps"> and </text:span><text:span text:style-name="CAPS_20_BOLD">Mary</text:span><text:span text:style-name="Drop_20_Caps"> </text:span><text:span text:style-name="CAPS_20_BOLD">Bossier</text:span><text:span text:style-name="Drop_20_Caps">) on July 16, 1807 in</text:span></text:p>
      <text:p text:style-name="P77"><text:span text:style-name="Drop_20_Caps">Brunswick County, North Carolina. Elizabeth was born on April 14, 1790. She died on</text:span></text:p>
      <text:p text:style-name="P77"><text:soft-page-break/><text:span text:style-name="Drop_20_Caps">September 20, 1843 in Brunswick County, North Carolina. They had twelve children:</text:span></text:p>
      <text:p text:style-name="P77"><text:span text:style-name="Drop_20_Caps"/></text:p>
      <text:p text:style-name="P77"><text:span text:style-name="Drop_20_Caps"><text:s text:c="14"/>*7 Sarah Bellune Frink</text:span></text:p>
      <text:p text:style-name="P77"><text:span text:style-name="Drop_20_Caps"/></text:p>
      <text:p text:style-name="P77"><text:span text:style-name="CAPS_20_BOLD">Sarah</text:span><text:span text:style-name="Drop_20_Caps"> </text:span><text:span text:style-name="CAPS_20_BOLD">Bellune</text:span><text:span text:style-name="Drop_20_Caps"> </text:span><text:span text:style-name="CAPS_20_BOLD">Frink</text:span><text:span text:style-name="Drop_20_Caps"> was born on July 16, 1808 and died on February 16, 1829. She married </text:span><text:span text:style-name="CAPS_20_BOLD">Benjamin</text:span><text:span text:style-name="Drop_20_Caps"> </text:span><text:span text:style-name="CAPS_20_BOLD">Gause</text:span><text:span text:style-name="Drop_20_Caps">, Jr. (son of </text:span><text:span text:style-name="CAPS_20_BOLD">Benjamin</text:span><text:span text:style-name="Drop_20_Caps"> </text:span><text:span text:style-name="CAPS_20_BOLD">Gause</text:span><text:span text:style-name="Drop_20_Caps">, Sr. and </text:span><text:span text:style-name="CAPS_20_BOLD">Judith</text:span><text:span text:style-name="Drop_20_Caps"> </text:span><text:span text:style-name="CAPS_20_BOLD">E</text:span><text:span text:style-name="Drop_20_Caps">. </text:span><text:span text:style-name="CAPS_20_BOLD">Jeffords</text:span><text:span text:style-name="Drop_20_Caps"> </text:span><text:span text:style-name="CAPS_20_BOLD">Porter</text:span><text:span text:style-name="Drop_20_Caps">) on February 1, 1827. Benjamin was born on November 8, 1801 in Horry County, South Carolina. He died on March 4, 1860 in Marion District, South Carolina. He married twice more after Sarah's death: to </text:span><text:span text:style-name="CAPS_20_BOLD">Martha</text:span><text:span text:style-name="Drop_20_Caps"> </text:span><text:span text:style-name="CAPS_20_BOLD">Ann</text:span><text:span text:style-name="Drop_20_Caps"> </text:span><text:span text:style-name="CAPS_20_BOLD">Woodberry</text:span><text:span text:style-name="Drop_20_Caps"> (1832) and </text:span><text:span text:style-name="CAPS_20_BOLD">Susan</text:span><text:span text:style-name="Drop_20_Caps"> </text:span><text:span text:style-name="CAPS_20_BOLD">Edith</text:span><text:span text:style-name="Drop_20_Caps"> </text:span><text:span text:style-name="CAPS_20_BOLD">Gregg</text:span><text:span text:style-name="Drop_20_Caps"> (1859). Sarah and Benjamin had one child, </text:span><text:span text:style-name="CAPS_20_BOLD">Elizabeth</text:span><text:span text:style-name="Drop_20_Caps"> </text:span><text:span text:style-name="CAPS_20_BOLD">Emma</text:span><text:span text:style-name="Drop_20_Caps"> </text:span><text:span text:style-name="CAPS_20_BOLD">Sarah</text:span><text:span text:style-name="Drop_20_Caps"> </text:span><text:span text:style-name="CAPS_20_BOLD">Bellune</text:span><text:span text:style-name="Drop_20_Caps"> </text:span><text:span text:style-name="CAPS_20_BOLD">Gause</text:span><text:span text:style-name="Drop_20_Caps"> (1829-1850) who married </text:span><text:span text:style-name="CAPS_20_BOLD">Thomas</text:span><text:span text:style-name="Drop_20_Caps"> </text:span><text:span text:style-name="CAPS_20_BOLD">Jefferson</text:span><text:span text:style-name="Drop_20_Caps"> </text:span><text:span text:style-name="CAPS_20_BOLD">Dozier</text:span><text:span text:style-name="Drop_20_Caps">. Benjamin and Susan had one child, </text:span><text:span text:style-name="CAPS_20_BOLD">Benjamin</text:span><text:span text:style-name="Drop_20_Caps"> </text:span><text:span text:style-name="CAPS_20_BOLD">Gause</text:span><text:span text:style-name="Drop_20_Caps">, III.</text:span></text:p>
      <text:p text:style-name="P77"><text:span text:style-name="Drop_20_Caps"/></text:p>
      <text:p text:style-name="P77"><text:span text:style-name="Drop_20_Caps"><text:s text:c="14"/>*7 Louisa Frink</text:span></text:p>
      <text:p text:style-name="P77"><text:span text:style-name="Drop_20_Caps"/></text:p>
      <text:p text:style-name="P77"><text:span text:style-name="CAPS_20_BOLD">Louisa</text:span><text:span text:style-name="Drop_20_Caps"> </text:span><text:span text:style-name="CAPS_20_BOLD">Frink</text:span><text:span text:style-name="Drop_20_Caps"> was born on June 25, 1810.</text:span></text:p>
      <text:p text:style-name="P77"><text:span text:style-name="Drop_20_Caps"/></text:p>
      <text:p text:style-name="P77"><text:span text:style-name="Drop_20_Caps"><text:s text:c="14"/>*7 Lorenzo Frink</text:span></text:p>
      <text:p text:style-name="P77"><text:span text:style-name="Drop_20_Caps"/></text:p>
      <text:p text:style-name="P77"><text:span text:style-name="CAPS_20_BOLD">Lorenzo</text:span><text:span text:style-name="Drop_20_Caps"> </text:span><text:span text:style-name="CAPS_20_BOLD">Frink</text:span><text:span text:style-name="Drop_20_Caps"> was born on April 30, 1812. He died on October 14, 1889 in Wilmington, New Hanover County, North Carolina.</text:span></text:p>
      <text:p text:style-name="P77"><text:span text:style-name="Drop_20_Caps"/></text:p>
      <text:p text:style-name="P77"><text:span text:style-name="Drop_20_Caps"><text:s text:c="14"/>*7 Amanda Hargrove Frink</text:span></text:p>
      <text:p text:style-name="P77"><text:span text:style-name="Drop_20_Caps"/></text:p>
      <text:p text:style-name="P77"><text:span text:style-name="CAPS_20_BOLD">Amanda</text:span><text:span text:style-name="Drop_20_Caps"> </text:span><text:span text:style-name="CAPS_20_BOLD">Hargrove</text:span><text:span text:style-name="Drop_20_Caps"> </text:span><text:span text:style-name="CAPS_20_BOLD">Frink</text:span><text:span text:style-name="Drop_20_Caps"> was born on February 18, 1814. She died on February 26, 1839.</text:span></text:p>
      <text:p text:style-name="P77"><text:span text:style-name="Drop_20_Caps"/></text:p>
      <text:p text:style-name="P77"><text:span text:style-name="Drop_20_Caps"><text:s text:c="14"/>*7 Theresa Jane Frink</text:span></text:p>
      <text:p text:style-name="P77"><text:span text:style-name="Drop_20_Caps"/></text:p>
      <text:p text:style-name="P77"><text:span text:style-name="CAPS_20_BOLD">Theresa</text:span><text:span text:style-name="Drop_20_Caps"> </text:span><text:span text:style-name="CAPS_20_BOLD">Jane</text:span><text:span text:style-name="Drop_20_Caps"> </text:span><text:span text:style-name="CAPS_20_BOLD">Frink</text:span><text:span text:style-name="Drop_20_Caps"> was born on July 12, 1815. She died about 1836.</text:span></text:p>
      <text:p text:style-name="P77"><text:span text:style-name="Drop_20_Caps"/></text:p>
      <text:p text:style-name="P77"><text:span text:style-name="Drop_20_Caps"><text:s text:c="14"/>*7 Mary Elizabeth Frink</text:span></text:p>
      <text:p text:style-name="P77"><text:span text:style-name="Drop_20_Caps"/></text:p>
      <text:p text:style-name="P77"><text:span text:style-name="CAPS_20_BOLD">Mary</text:span><text:span text:style-name="Drop_20_Caps"> </text:span><text:span text:style-name="CAPS_20_BOLD">Elizabeth</text:span><text:span text:style-name="Drop_20_Caps"> </text:span><text:span text:style-name="CAPS_20_BOLD">Frink</text:span><text:span text:style-name="Drop_20_Caps"> was born on December 4, 1817.</text:span></text:p>
      <text:p text:style-name="P77"><text:span text:style-name="Drop_20_Caps"/></text:p>
      <text:p text:style-name="P77"><text:span text:style-name="Drop_20_Caps"><text:s text:c="14"/>*7 Samuel Fletcher Frink</text:span></text:p>
      <text:p text:style-name="P77"><text:span text:style-name="Drop_20_Caps"/></text:p>
      <text:p text:style-name="P77"><text:span text:style-name="CAPS_20_BOLD">Samuel</text:span><text:span text:style-name="Drop_20_Caps"> </text:span><text:span text:style-name="CAPS_20_BOLD">Fletcher</text:span><text:span text:style-name="Drop_20_Caps"> </text:span><text:span text:style-name="CAPS_20_BOLD">Frink</text:span><text:span text:style-name="Drop_20_Caps"> was born on July 21, 1819.</text:span></text:p>
      <text:p text:style-name="P77"><text:span text:style-name="Drop_20_Caps"/></text:p>
      <text:p text:style-name="P77"><text:span text:style-name="Drop_20_Caps"><text:s text:c="14"/>*7 Martha Rebecca Frink</text:span></text:p>
      <text:p text:style-name="P77"><text:span text:style-name="Drop_20_Caps"/></text:p>
      <text:p text:style-name="P77"><text:span text:style-name="CAPS_20_BOLD">Martha</text:span><text:span text:style-name="Drop_20_Caps"> </text:span><text:span text:style-name="CAPS_20_BOLD">Rebecca</text:span><text:span text:style-name="Drop_20_Caps"> </text:span><text:span text:style-name="CAPS_20_BOLD">Frink</text:span><text:span text:style-name="Drop_20_Caps"> was born on August 1, 1821. She died on August 19, 1826.</text:span></text:p>
      <text:p text:style-name="P77"><text:span text:style-name="Drop_20_Caps"/></text:p>
      <text:p text:style-name="P77"><text:span text:style-name="Drop_20_Caps"><text:s text:c="14"/>*7 Robert Hargrove Frink</text:span></text:p>
      <text:p text:style-name="P77"><text:span text:style-name="Drop_20_Caps"/></text:p>
      <text:p text:style-name="P77"><text:span text:style-name="CAPS_20_BOLD">Robert</text:span><text:span text:style-name="Drop_20_Caps"> </text:span><text:span text:style-name="CAPS_20_BOLD">Hargrove</text:span><text:span text:style-name="Drop_20_Caps"> </text:span><text:span text:style-name="CAPS_20_BOLD">Frink</text:span><text:span text:style-name="Drop_20_Caps"> was born on October 21, 1823. He died on September 2, 1825.</text:span></text:p>
      <text:p text:style-name="P77"><text:span text:style-name="Drop_20_Caps"/></text:p>
      <text:p text:style-name="P77"><text:span text:style-name="Drop_20_Caps"><text:s text:c="14"/>*7 Daniel Bellune Frink</text:span></text:p>
      <text:p text:style-name="P77"><text:span text:style-name="Drop_20_Caps"/></text:p>
      <text:p text:style-name="P77"><text:span text:style-name="CAPS_20_BOLD">Daniel</text:span><text:span text:style-name="Drop_20_Caps"> </text:span><text:span text:style-name="CAPS_20_BOLD">Bellune</text:span><text:span text:style-name="Drop_20_Caps"> </text:span><text:span text:style-name="CAPS_20_BOLD">Frink</text:span><text:span text:style-name="Drop_20_Caps"> was born on September 2, 1825. He died on August 23, 1826.</text:span></text:p>
      <text:p text:style-name="P77"><text:span text:style-name="Drop_20_Caps"/></text:p>
      <text:p text:style-name="P77"><text:span text:style-name="Drop_20_Caps"><text:s text:c="14"/>*7 Lucian Orrin Frink</text:span></text:p>
      <text:p text:style-name="P77"><text:span text:style-name="Drop_20_Caps"/></text:p>
      <text:p text:style-name="P77"><text:span text:style-name="CAPS_20_BOLD">Lucian</text:span><text:span text:style-name="Drop_20_Caps"> </text:span><text:span text:style-name="CAPS_20_BOLD">Orrin</text:span><text:span text:style-name="Drop_20_Caps"> </text:span><text:span text:style-name="CAPS_20_BOLD">Frink</text:span><text:span text:style-name="Drop_20_Caps"> was born on September 23, 1827. He died on July 12, 1829.</text:span></text:p>
      <text:p text:style-name="P77"><text:span text:style-name="Drop_20_Caps"/></text:p>
      <text:p text:style-name="P77"><text:span text:style-name="Drop_20_Caps"><text:s text:c="14"/>*7 Lenora Frink</text:span></text:p>
      <text:p text:style-name="P77"><text:soft-page-break/><text:span text:style-name="Drop_20_Caps"/></text:p>
      <text:p text:style-name="P77"><text:span text:style-name="CAPS_20_BOLD">Lenora</text:span><text:span text:style-name="Drop_20_Caps"> </text:span><text:span text:style-name="CAPS_20_BOLD">Frink</text:span><text:span text:style-name="Drop_20_Caps"> was born on August 20, 1830. She died on November 9, 1848.</text:span></text:p>
      <text:p text:style-name="P77"><text:span text:style-name="Drop_20_Caps"/></text:p>
      <text:p text:style-name="P77"><text:span text:style-name="Drop_20_Caps"><text:s text:c="12"/>*6 Thomas Frink, Jr.</text:span></text:p>
      <text:p text:style-name="P77"><text:span text:style-name="Drop_20_Caps"/></text:p>
      <text:p text:style-name="P77"><text:span text:style-name="CAPS_20_BOLD">Thomas</text:span><text:span text:style-name="Drop_20_Caps"> </text:span><text:span text:style-name="CAPS_20_BOLD">Frink</text:span><text:span text:style-name="Drop_20_Caps">, Jr. was born before 1790 and died about 1809.</text:span></text:p>
      <text:p text:style-name="P77"><text:span text:style-name="Drop_20_Caps"/></text:p>
      <text:p text:style-name="P77"><text:span text:style-name="Drop_20_Caps"><text:s text:c="10"/>*5 Samuel Frink</text:span></text:p>
      <text:p text:style-name="P77"><text:span text:style-name="Drop_20_Caps"/></text:p>
      <text:p text:style-name="P77"><text:span text:style-name="CAPS_20_BOLD">Samuel</text:span><text:span text:style-name="Drop_20_Caps"> </text:span><text:span text:style-name="CAPS_20_BOLD">Frink</text:span><text:span text:style-name="Drop_20_Caps"> was born about 1743. He died before 1795. He married </text:span><text:span text:style-name="CAPS_20_BOLD">Sarah</text:span><text:span text:style-name="Drop_20_Caps"> </text:span><text:span text:style-name="CAPS_20_BOLD">Gause</text:span><text:span text:style-name="Drop_20_Caps">.</text:span></text:p>
      <text:p text:style-name="P77"><text:span text:style-name="Drop_20_Caps"/></text:p>
      <text:p text:style-name="P77"><text:span text:style-name="Drop_20_Caps"><text:s text:c="10"/>*5 Susannah Frink</text:span></text:p>
      <text:p text:style-name="P77"><text:span text:style-name="Drop_20_Caps"/></text:p>
      <text:p text:style-name="P101"><text:span text:style-name="CAPS_20_BOLD">Susannah</text:span><text:span text:style-name="Drop_20_Caps"> </text:span><text:span text:style-name="CAPS_20_BOLD">Frink</text:span><text:span text:style-name="Drop_20_Caps"> was born about 1748. She married </text:span><text:span text:style-name="CAPS_20_BOLD">John</text:span><text:span text:style-name="Drop_20_Caps"> </text:span><text:span text:style-name="CAPS_20_BOLD">Gause</text:span><text:span text:style-name="Drop_20_Caps"> (son of </text:span><text:span text:style-name="Drop_20_Caps"><text:span text:style-name="T2">William Gause</text:span></text:span><text:span text:style-name="Drop_20_Caps">, Sr.). </text:span><text:span text:style-name="CAPS_20_BOLD">Susannah</text:span><text:span text:style-name="Drop_20_Caps"> married again after John's death to </text:span><text:span text:style-name="CAPS_20_BOLD">Dennis</text:span><text:span text:style-name="Drop_20_Caps"> </text:span><text:span text:style-name="CAPS_20_BOLD">Hankins</text:span><text:span text:style-name="Drop_20_Caps">, Sr. and had two children:</text:span></text:p>
      <text:p text:style-name="P77"><text:span text:style-name="Drop_20_Caps"/></text:p>
      <text:p text:style-name="P77"><text:span text:style-name="Drop_20_Caps"><text:s text:c="10"/>*5 Dennis Hankins, Jr.</text:span></text:p>
      <text:p text:style-name="P77"><text:span text:style-name="Drop_20_Caps"><text:s text:c="10"/>*5 Masters Hankins</text:span></text:p>
      <text:p text:style-name="P77"><text:span text:style-name="Drop_20_Caps"/></text:p>
      <text:p text:style-name="P77"><text:span text:style-name="Drop_20_Caps"><text:s text:c="8"/>*4 William Frink</text:span></text:p>
      <text:p text:style-name="P77"><text:span text:style-name="Drop_20_Caps"/></text:p>
      <text:p text:style-name="P77"><text:span text:style-name="CAPS_20_BOLD">William</text:span><text:span text:style-name="Drop_20_Caps"> </text:span><text:span text:style-name="CAPS_20_BOLD">Frink</text:span><text:span text:style-name="Drop_20_Caps"> was born on October 30, 1719.</text:span></text:p>
      <text:p text:style-name="P77"><text:span text:style-name="Drop_20_Caps"/></text:p>
      <text:p text:style-name="P77"><text:span text:style-name="Drop_20_Caps"><text:s text:c="8"/>*4 Deborah Frink</text:span></text:p>
      <text:p text:style-name="P77"><text:span text:style-name="Drop_20_Caps"/></text:p>
      <text:p text:style-name="P77"><text:span text:style-name="CAPS_20_BOLD">Deborah</text:span><text:span text:style-name="Drop_20_Caps"> </text:span><text:span text:style-name="CAPS_20_BOLD">Frink</text:span><text:span text:style-name="Drop_20_Caps"> was born on June 15, 1722. She married twice, first to </text:span><text:span text:style-name="CAPS_20_BOLD">Leonard</text:span><text:span text:style-name="Drop_20_Caps"> </text:span><text:span text:style-name="CAPS_20_BOLD">Outerbridge</text:span><text:span text:style-name="Drop_20_Caps"> and then to </text:span><text:span text:style-name="CAPS_20_BOLD">John</text:span><text:span text:style-name="Drop_20_Caps"> </text:span><text:span text:style-name="CAPS_20_BOLD">Smith</text:span><text:span text:style-name="Drop_20_Caps">.</text:span></text:p>
      <text:p text:style-name="P77"><text:span text:style-name="Drop_20_Caps"/></text:p>
      <text:p text:style-name="P77"><text:span text:style-name="Drop_20_Caps"><text:s text:c="8"/>*4 Sarah Frink</text:span></text:p>
      <text:p text:style-name="P77"><text:span text:style-name="Drop_20_Caps"/></text:p>
      <text:p text:style-name="P77"><text:span text:style-name="CAPS_20_BOLD">Sarah</text:span><text:span text:style-name="Drop_20_Caps"> </text:span><text:span text:style-name="CAPS_20_BOLD">Frink</text:span><text:span text:style-name="Drop_20_Caps"> was born on March 7, 1723.</text:span></text:p>
      <text:p text:style-name="P77"><text:span text:style-name="Drop_20_Caps"/></text:p>
      <text:p text:style-name="P77"><text:span text:style-name="Drop_20_Caps"><text:s text:c="8"/>*4 Oliver Frink</text:span></text:p>
      <text:p text:style-name="P77"><text:span text:style-name="Drop_20_Caps"/></text:p>
      <text:p text:style-name="P77"><text:span text:style-name="CAPS_20_BOLD">Oliver</text:span><text:span text:style-name="Drop_20_Caps"> </text:span><text:span text:style-name="CAPS_20_BOLD">Frink</text:span><text:span text:style-name="Drop_20_Caps"> was born on December 12, 1726.</text:span></text:p>
      <text:p text:style-name="P77"><text:span text:style-name="Drop_20_Caps"/></text:p>
      <text:p text:style-name="P77"><text:span text:style-name="Drop_20_Caps"><text:s text:c="8"/>*4 Ephraim Frink</text:span></text:p>
      <text:p text:style-name="P77"><text:span text:style-name="Drop_20_Caps"/></text:p>
      <text:p text:style-name="P77"><text:span text:style-name="CAPS_20_BOLD">Ephraim</text:span><text:span text:style-name="Drop_20_Caps"> </text:span><text:span text:style-name="CAPS_20_BOLD">Frink</text:span><text:span text:style-name="Drop_20_Caps"> was born on January 8, 1727. He married a </text:span><text:span text:style-name="CAPS_20_BOLD">Hannah</text:span><text:span text:style-name="CAPS_20_BOLD"><text:span text:style-name="T95"> _____</text:span></text:span><text:span text:style-name="Drop_20_Caps">.</text:span></text:p>
      <text:p text:style-name="P77"><text:span text:style-name="Drop_20_Caps"/></text:p>
      <text:p text:style-name="P77"><text:span text:style-name="Drop_20_Caps"><text:s text:c="8"/>*4 Jabesh Frink</text:span></text:p>
      <text:p text:style-name="P77"><text:span text:style-name="Drop_20_Caps"/></text:p>
      <text:p text:style-name="P77"><text:span text:style-name="CAPS_20_BOLD">Jabesh</text:span><text:span text:style-name="Drop_20_Caps"> </text:span><text:span text:style-name="CAPS_20_BOLD">Frink</text:span><text:span text:style-name="Drop_20_Caps"> was born on June 16, 1736 in Georgetown District, Horry County, South Carolina. He died about 1779 while fighting in the Revolutionary War. He was listed on the jury list in Prince George Parish, South Carolina for 1778-79. He married </text:span><text:span text:style-name="CAPS_20_BOLD">Ruth</text:span><text:span text:style-name="Drop_20_Caps"> </text:span><text:span text:style-name="CAPS_20_BOLD">Brewton</text:span><text:span text:style-name="Drop_20_Caps"> </text:span><text:span text:style-name="CAPS_20_BOLD">Pinkney</text:span><text:span text:style-name="Drop_20_Caps"> (daughter of </text:span><text:span text:style-name="CAPS_20_BOLD">William</text:span><text:span text:style-name="Drop_20_Caps"> </text:span><text:span text:style-name="CAPS_20_BOLD">Pinkney</text:span><text:span text:style-name="Drop_20_Caps"> and </text:span><text:span text:style-name="CAPS_20_BOLD">Ruth</text:span><text:span text:style-name="Drop_20_Caps"> </text:span><text:span text:style-name="CAPS_20_BOLD">Brewton</text:span><text:span text:style-name="Drop_20_Caps">). They had one known child:</text:span></text:p>
      <text:p text:style-name="P77"><text:span text:style-name="Drop_20_Caps"/></text:p>
      <text:p text:style-name="P77"><text:span text:style-name="Drop_20_Caps"><text:s text:c="10"/>*5 Thomas Frink</text:span></text:p>
      <text:p text:style-name="P77"><text:span text:style-name="Drop_20_Caps"/></text:p>
      <text:p text:style-name="P77"><text:span text:style-name="CAPS_20_BOLD">Thomas</text:span><text:span text:style-name="Drop_20_Caps"> </text:span><text:span text:style-name="CAPS_20_BOLD">Frink</text:span><text:span text:style-name="Drop_20_Caps"> was born about 1775 in the Georgetown District of South Carolina. He died after February 20, 1843. He married </text:span><text:span text:style-name="CAPS_20_BOLD">Rebeccah</text:span><text:span text:style-name="Drop_20_Caps"> </text:span><text:span text:style-name="CAPS_20_BOLD">Ann</text:span><text:span text:style-name="Drop_20_Caps"> </text:span><text:span text:style-name="CAPS_20_BOLD">Gore</text:span><text:span text:style-name="Drop_20_Caps"> on June 30, 1792.</text:span></text:p>
      <text:p text:style-name="P77"><text:span text:style-name="Drop_20_Caps"/></text:p>
      <text:p text:style-name="P77"><text:span text:style-name="Drop_20_Caps"><text:span text:style-name="T9"/></text:span></text:p>
      <text:h text:style-name="P123" text:outline-level="3"><text:bookmark-start text:name="__RefHeading___Toc19937_482962001"/><text:span text:style-name="Drop_20_Caps">Purefoy (Purifoy) Line</text:span><text:bookmark-end text:name="__RefHeading___Toc19937_482962001"/></text:h>
      <text:p text:style-name="P77"><text:span text:style-name="Drop_20_Caps"/></text:p>
      <text:p text:style-name="P77"><text:span text:style-name="CAPS_20_BOLD">Thomas</text:span><text:span text:style-name="Drop_20_Caps"> </text:span><text:span text:style-name="CAPS_20_BOLD">Purifoy</text:span><text:span text:style-name="Drop_20_Caps"> was born in Leicestershire, England. He married </text:span><text:span text:style-name="CAPS_20_BOLD">Margerie</text:span><text:span text:style-name="Drop_20_Caps"> </text:span><text:span text:style-name="CAPS_20_BOLD">Fitzherbert</text:span><text:span text:style-name="Drop_20_Caps">. </text:span><text:span text:style-name="CAPS_20_BOLD">Margerie</text:span><text:span text:style-name="Drop_20_Caps"> was born in Norbury, County Derby, England, to </text:span><text:span text:style-name="CAPS_20_BOLD">Anthony</text:span><text:span text:style-name="Drop_20_Caps"> </text:span><text:span text:style-name="CAPS_20_BOLD">Fitzherbert</text:span><text:span text:style-name="Drop_20_Caps"> and </text:span><text:span text:style-name="CAPS_20_BOLD">Martha</text:span><text:span text:style-name="Drop_20_Caps"> </text:span><text:span text:style-name="CAPS_20_BOLD">Nicholes</text:span><text:span text:style-name="Drop_20_Caps">. It is thru </text:span><text:span text:style-name="CAPS_20_BOLD">Margerie</text:span><text:span text:style-name="Drop_20_Caps">‘s line that we are related to Charlemagne, Emperor of the Holy Roman Empire, King of the Franks. Thomas and Margerie had:</text:span></text:p>
      <text:p text:style-name="P77"><text:span text:style-name="Drop_20_Caps"/></text:p>
      <text:p text:style-name="P77"><text:span text:style-name="Drop_20_Caps"><text:s text:c="4"/>*2 Nicholas Purifoy</text:span></text:p>
      <text:p text:style-name="P77"><text:span text:style-name="Drop_20_Caps"/></text:p>
      <text:p text:style-name="P77"><text:span text:style-name="CAPS_20_BOLD">Nicholas</text:span><text:span text:style-name="Drop_20_Caps"> </text:span><text:span text:style-name="CAPS_20_BOLD">Purifoy</text:span><text:span text:style-name="Drop_20_Caps"> married </text:span><text:span text:style-name="CAPS_20_BOLD">Joice</text:span><text:span text:style-name="Drop_20_Caps"> </text:span><text:span text:style-name="CAPS_20_BOLD">Hardwick</text:span><text:span text:style-name="Drop_20_Caps">, the daughter of </text:span><text:span text:style-name="CAPS_20_BOLD">John</text:span><text:span text:style-name="Drop_20_Caps"> </text:span><text:span text:style-name="CAPS_20_BOLD">Hardwick</text:span><text:span text:style-name="Drop_20_Caps">. They had:</text:span></text:p>
      <text:p text:style-name="P77"><text:span text:style-name="Drop_20_Caps"/></text:p>
      <text:p text:style-name="P77"><text:span text:style-name="Drop_20_Caps"><text:s text:c="6"/>*3 Humphrie Purifoy</text:span></text:p>
      <text:p text:style-name="P77"><text:span text:style-name="Drop_20_Caps"/></text:p>
      <text:p text:style-name="P77"><text:span text:style-name="CAPS_20_BOLD">Humphrie</text:span><text:span text:style-name="Drop_20_Caps"> </text:span><text:span text:style-name="CAPS_20_BOLD">Purifoy</text:span><text:span text:style-name="Drop_20_Caps"> was born in Warwickshire, England, and died in 1598. He married </text:span><text:span text:style-name="CAPS_20_BOLD">Alice</text:span><text:span text:style-name="Drop_20_Caps"> </text:span><text:span text:style-name="CAPS_20_BOLD">Faunt</text:span><text:span text:style-name="Drop_20_Caps">, </text:span><text:span text:style-name="Drop_20_Caps"><text:span text:style-name="T96">daughter</text:span></text:span><text:span text:style-name="Drop_20_Caps"> of </text:span><text:span text:style-name="CAPS_20_BOLD">William</text:span><text:span text:style-name="Drop_20_Caps"> </text:span><text:span text:style-name="CAPS_20_BOLD">Faunt</text:span><text:span text:style-name="Drop_20_Caps">. They had:</text:span></text:p>
      <text:p text:style-name="P77"><text:span text:style-name="Drop_20_Caps"/></text:p>
      <text:p text:style-name="P77"><text:span text:style-name="Drop_20_Caps"><text:s text:c="8"/>*4 Thomas Purifoy, Sr. (Leutenant)</text:span></text:p>
      <text:p text:style-name="P77"><text:span text:style-name="Drop_20_Caps"/></text:p>
      <text:p text:style-name="P77"><text:span text:style-name="CAPS_20_BOLD">Thomas</text:span><text:span text:style-name="Drop_20_Caps"> </text:span><text:span text:style-name="CAPS_20_BOLD">Purifoy</text:span><text:span text:style-name="Drop_20_Caps">, Sr. was born about 1578 in Warwickshire, England, the sixth son of </text:span><text:span text:style-name="CAPS_20_BOLD">Humphrie</text:span><text:span text:style-name="Drop_20_Caps"> and </text:span><text:span text:style-name="CAPS_20_BOLD">Alice</text:span><text:span text:style-name="Drop_20_Caps">. He died about 1652-1655 in Elizabeth City County, Virginia, at his 1,000 acre estate, "Drayton." </text:span><text:span text:style-name="CAPS_20_BOLD">Thomas</text:span><text:span text:style-name="Drop_20_Caps"> was the emigrant ancestor of this line. He came from England in 1621 aboard the "GEORGE" when he was 43 years of age. Captain John Smith founded the first English Colony at Jamestown, Virginia in 1607. Lt. </text:span><text:span text:style-name="CAPS_20_BOLD">Thomas</text:span><text:span text:style-name="Drop_20_Caps"> </text:span><text:span text:style-name="CAPS_20_BOLD">Purifoy</text:span><text:span text:style-name="Drop_20_Caps"> is named as one of the Early Virginia Pioneers from the 1624 records. In 1652, he was a member of the council. He was commissioner of Elizabeth City County in 1626, and was Burgess of the lower part of Elizabeth City County from 1629-1630. He was principal commander of Elizabeth City County in 1629 and was a member of the King's Council in 1631. In 1635, the mutiny in Virginia was reported by this same Captain Purifoy.</text:span></text:p>
      <text:p text:style-name="P77"><text:span text:style-name="Drop_20_Caps"/></text:p>
      <text:h text:style-name="Heading_20_4" text:outline-level="4"><text:bookmark-start text:name="__RefHeading___Toc22630_283135210"/><text:span text:style-name="Drop_20_Caps">Land Office Patents &amp; Grants</text:span><text:bookmark-end text:name="__RefHeading___Toc22630_283135210"/></text:h>
      <text:p text:style-name="P77"><text:span text:style-name="Drop_20_Caps"/></text:p>
      <text:p text:style-name="P77"><text:span text:style-name="Drop_20_Caps">September 20, 1628 - Lt. </text:span><text:span text:style-name="CAPS_20_BOLD">Thomas</text:span><text:span text:style-name="Drop_20_Caps"> </text:span><text:span text:style-name="CAPS_20_BOLD">Purifoy</text:span><text:span text:style-name="Drop_20_Caps"> bought 100 acres in Elizabeth City. Within the precincts of Elizabeth City, from the fields called Fort Henry.</text:span></text:p>
      <text:p text:style-name="P77"><text:span text:style-name="Drop_20_Caps"/></text:p>
      <text:p text:style-name="P77"><text:span text:style-name="Drop_20_Caps">April 18, 1635 - </text:span><text:span text:style-name="CAPS_20_BOLD">Thomas</text:span><text:span text:style-name="Drop_20_Caps"> </text:span><text:span text:style-name="CAPS_20_BOLD">Purifoy</text:span><text:span text:style-name="Drop_20_Caps">, county location unknown, 2000 acres. Part of the land beginning south from the Pocoson River at a point called by the name of Willoughby Point.</text:span></text:p>
      <text:p text:style-name="P77"><text:span text:style-name="Drop_20_Caps"/></text:p>
      <text:p text:style-name="P77"><text:span text:style-name="Drop_20_Caps">May 10, 1631 - </text:span><text:span text:style-name="CAPS_20_BOLD">Thomas</text:span><text:span text:style-name="Drop_20_Caps"> </text:span><text:span text:style-name="CAPS_20_BOLD">Purifoy</text:span><text:span text:style-name="Drop_20_Caps">, county location not given, 500 acres. Upon a point called Cross quarter.</text:span></text:p>
      <text:p text:style-name="P77"><text:span text:style-name="Drop_20_Caps"/></text:p>
      <text:p text:style-name="P77"><text:span text:style-name="Drop_20_Caps">November 28, 1635 - </text:span><text:span text:style-name="CAPS_20_BOLD">Thomas</text:span><text:span text:style-name="Drop_20_Caps"> </text:span><text:span text:style-name="CAPS_20_BOLD">Purifoy</text:span><text:span text:style-name="Drop_20_Caps">, Elizabeth City County, 100 acres. Northwest upon a creek next upon the fort field and northwest upon John Neal</text:span><text:span text:style-name="Drop_20_Caps"><text:span text:style-name="T96">'</text:span></text:span><text:span text:style-name="Drop_20_Caps">s land.</text:span></text:p>
      <text:p text:style-name="P77"><text:span text:style-name="Drop_20_Caps"/></text:p>
      <text:p text:style-name="P77"><text:span text:style-name="Drop_20_Caps">September 15, 1652 - </text:span><text:span text:style-name="CAPS_20_BOLD">Thomas</text:span><text:span text:style-name="Drop_20_Caps"> </text:span><text:span text:style-name="CAPS_20_BOLD">Purifoy</text:span><text:span text:style-name="Drop_20_Caps"> and Mrs. </text:span><text:span text:style-name="CAPS_20_BOLD">Temperance</text:span><text:span text:style-name="Drop_20_Caps"> </text:span><text:span text:style-name="CAPS_20_BOLD">Peppett</text:span><text:span text:style-name="Drop_20_Caps">, county location not given, 76 acres. On the westward side of the North River, in Mackjack Bay. Beginning on the southward side of a creek which divides this land from the land of Thomas Symons, deceased. He married Lucy Ransom in 1620. Lucy was born in 1598 in Leicestershire, England. She died about 1657-1660 in Elizabeth City County, Virginia. They had:</text:span></text:p>
      <text:p text:style-name="P77"><text:span text:style-name="Drop_20_Caps"/></text:p>
      <text:p text:style-name="P77"><text:soft-page-break/><text:span text:style-name="Drop_20_Caps"><text:s text:c="10"/>*5 Thomas Purifoy, Jr.</text:span></text:p>
      <text:p text:style-name="P77"><text:span text:style-name="Drop_20_Caps"/></text:p>
      <text:p text:style-name="P77"><text:span text:style-name="CAPS_20_BOLD">Thomas</text:span><text:span text:style-name="Drop_20_Caps"> </text:span><text:span text:style-name="CAPS_20_BOLD">Purifoy</text:span><text:span text:style-name="Drop_20_Caps">, Jr. was born about 1621 in England. He died about 1673-1675 in Gloucester County, Virginia. Thomas came to Virginia with his mother in 1629. </text:span><text:span text:style-name="CAPS_20_BOLD">Thomas</text:span><text:span text:style-name="Drop_20_Caps"> </text:span><text:span text:style-name="CAPS_20_BOLD">patented</text:span><text:span text:style-name="Drop_20_Caps"> 2,000 acres in the "Freshes of Rappahhannock" in 1655. He was a member of the Abingdon Parish Episcopal Church in Gloucester County, Virginia.</text:span></text:p>
      <text:p text:style-name="P77"><text:span text:style-name="Drop_20_Caps"/></text:p>
      <text:p text:style-name="P77"><text:span text:style-name="Drop_20_Caps">March 13, 1655 - </text:span><text:span text:style-name="CAPS_20_BOLD">Thomas</text:span><text:span text:style-name="Drop_20_Caps"> </text:span><text:span text:style-name="CAPS_20_BOLD">Purifoy</text:span><text:span text:style-name="Drop_20_Caps">, county location no given. In the freshes of Rappahhannock River and beginning at a point of Low Land on the south side of the river about 4 miles above Nanzamum Towne. He married (name unknown) about 1650. They had:</text:span></text:p>
      <text:p text:style-name="P77"><text:span text:style-name="Drop_20_Caps"/></text:p>
      <text:p text:style-name="P77"><text:span text:style-name="Drop_20_Caps"><text:s text:c="12"/>*6 Thomas Nicholas Purifoy, Sr.</text:span></text:p>
      <text:p text:style-name="P77"><text:span text:style-name="Drop_20_Caps"/></text:p>
      <text:p text:style-name="P77"><text:span text:style-name="CAPS_20_BOLD">Thomas</text:span><text:span text:style-name="Drop_20_Caps"> </text:span><text:span text:style-name="CAPS_20_BOLD">Nicholas</text:span><text:span text:style-name="Drop_20_Caps"> </text:span><text:span text:style-name="CAPS_20_BOLD">Purifoy</text:span><text:span text:style-name="Drop_20_Caps">, Sr. was born about 1657 in Gloucester County, Virginia. He died on February 28, 1686 in Middlesex County, Virginia. Family tradition says that </text:span><text:span text:style-name="CAPS_20_BOLD">Thomas</text:span><text:span text:style-name="Drop_20_Caps"> was delicate and scholarly, and was educated in England. He married </text:span><text:span text:style-name="CAPS_20_BOLD">Judith</text:span><text:span text:style-name="Drop_20_Caps"> </text:span><text:span text:style-name="CAPS_20_BOLD">Searies</text:span><text:span text:style-name="Drop_20_Caps">. </text:span><text:span text:style-name="CAPS_20_BOLD">Judith</text:span><text:span text:style-name="Drop_20_Caps"> was born about 1661 in Wales, England. She died about 1715 in Craven County, North Carolina. It is said that she came to America for religious liberty. They had:</text:span></text:p>
      <text:p text:style-name="P77"><text:span text:style-name="Drop_20_Caps"/></text:p>
      <text:p text:style-name="P77"><text:span text:style-name="Drop_20_Caps"><text:s text:c="14"/>*7 Thomas Nicholas Purifoy, Jr.</text:span></text:p>
      <text:p text:style-name="P77"><text:span text:style-name="Drop_20_Caps"/></text:p>
      <text:p text:style-name="P77"><text:span text:style-name="CAPS_20_BOLD">Thomas</text:span><text:span text:style-name="Drop_20_Caps"> </text:span><text:span text:style-name="CAPS_20_BOLD">Nicholas</text:span><text:span text:style-name="Drop_20_Caps"> </text:span><text:span text:style-name="CAPS_20_BOLD">Purifoy</text:span><text:span text:style-name="Drop_20_Caps">, Jr. was born about 1679 in Virginia. He died about 1770 in Craven County, North Carolina. Records indicate that he was persecuted for his religious beliefs. He helped to establish religious freedom in America. A full account of his persecution is given in Elder Henry Sheets', A History of the Liberty Baptist Association from Its" Organization in 1832 to 1906. The North Carolina Historical and Genealogical Register, Volume II, No. 2, Page 198,</text:span></text:p>
      <text:p text:style-name="P77"><text:span text:style-name="Drop_20_Caps">gives the petition of the Baptist brethren to build a house of worship in Newbern, North Carolina. The Rev. </text:span><text:span text:style-name="CAPS_20_BOLD">Nicholas</text:span><text:span text:style-name="Drop_20_Caps"> </text:span><text:span text:style-name="CAPS_20_BOLD">Purifoy</text:span><text:span text:style-name="Drop_20_Caps">'s name is signed to this petition. He married in 1711 (name unknown) and had:</text:span></text:p>
      <text:p text:style-name="P77"><text:span text:style-name="Drop_20_Caps"/></text:p>
      <text:p text:style-name="P77"><text:span text:style-name="Drop_20_Caps"><text:s text:c="16"/>*8 Thomas Purifoy, Sr.</text:span></text:p>
      <text:p text:style-name="P77"><text:span text:style-name="Drop_20_Caps"/></text:p>
      <text:p text:style-name="P77"><text:span text:style-name="CAPS_20_BOLD">Thomas</text:span><text:span text:style-name="Drop_20_Caps"> </text:span><text:span text:style-name="CAPS_20_BOLD">Purifoy</text:span><text:span text:style-name="Drop_20_Caps">, Sr. was born in 1716 and died in 1802. He married "</text:span><text:span text:style-name="CAPS_20_BOLD">Sallie</text:span><text:span text:style-name="Drop_20_Caps">" who was born in 1740 and died in 1807. They had:</text:span></text:p>
      <text:p text:style-name="P77"><text:span text:style-name="Drop_20_Caps"/></text:p>
      <text:p text:style-name="P77"><text:span text:style-name="Drop_20_Caps"><text:s text:c="18"/>*9 "Unknown" Peurifoy</text:span></text:p>
      <text:p text:style-name="P77"><text:span text:style-name="Drop_20_Caps"/></text:p>
      <text:p text:style-name="P77"><text:span text:style-name="Drop_20_Caps">"Unknown" Purifoy was born in 1766.</text:span></text:p>
      <text:p text:style-name="P77"><text:span text:style-name="Drop_20_Caps"/></text:p>
      <text:p text:style-name="P77"><text:span text:style-name="Drop_20_Caps"><text:s text:c="18"/>*9 "Unknown" Peurifoy</text:span></text:p>
      <text:p text:style-name="P77"><text:span text:style-name="Drop_20_Caps"/></text:p>
      <text:p text:style-name="P77"><text:span text:style-name="Drop_20_Caps">"Unknown" Purifoy was born in 1769.</text:span></text:p>
      <text:p text:style-name="P77"><text:span text:style-name="Drop_20_Caps"/></text:p>
      <text:p text:style-name="P77"><text:span text:style-name="Drop_20_Caps"><text:s text:c="18"/>*9 William Peurifoy</text:span></text:p>
      <text:p text:style-name="P77"><text:span text:style-name="Drop_20_Caps"/></text:p>
      <text:p text:style-name="P77"><text:span text:style-name="CAPS_20_BOLD">William</text:span><text:span text:style-name="Drop_20_Caps"> </text:span><text:span text:style-name="CAPS_20_BOLD">Peurifoy</text:span><text:span text:style-name="Drop_20_Caps"> was born in 1771 in Craven County, North Carolina and died on May 9, 1829 in Putnam County, Georgia. </text:span><text:span text:style-name="CAPS_20_BOLD">William</text:span><text:span text:style-name="Drop_20_Caps"> and his brothers, </text:span><text:span text:style-name="CAPS_20_BOLD">Arrington</text:span><text:span text:style-name="Drop_20_Caps"> and </text:span><text:span text:style-name="CAPS_20_BOLD">John</text:span><text:span text:style-name="Drop_20_Caps">, came to Georgia from Craven County, North Carolina, in 1807-1808. </text:span><text:span text:style-name="CAPS_20_BOLD">John</text:span><text:span text:style-name="Drop_20_Caps"> later moved to Alabama. He married </text:span><text:span text:style-name="CAPS_20_BOLD">Mary</text:span><text:span text:style-name="Drop_20_Caps"> </text:span><text:span text:style-name="CAPS_20_BOLD">Brothers</text:span><text:span text:style-name="Drop_20_Caps"> on November 12, 1795. Mary was born in 1779 and died on August 9, 1838 in Griffin, Georgia. They had:</text:span></text:p>
      <text:p text:style-name="P77"><text:span text:style-name="Drop_20_Caps"/></text:p>
      <text:p text:style-name="P77"><text:span text:style-name="Drop_20_Caps"><text:s text:c="20"/>*10 Archibald Peurifoy</text:span></text:p>
      <text:p text:style-name="P77"><text:soft-page-break/><text:span text:style-name="Drop_20_Caps"/></text:p>
      <text:p text:style-name="P77"><text:span text:style-name="CAPS_20_BOLD">Archibald</text:span><text:span text:style-name="Drop_20_Caps"> </text:span><text:span text:style-name="CAPS_20_BOLD">Peurifoy</text:span><text:span text:style-name="Drop_20_Caps"> was born about 1796 in Putnam County, Georgia. He died in Charleston, South Carolina. He was a physician, druggist, and a Methodist preacher.</text:span></text:p>
      <text:p text:style-name="P77"><text:span text:style-name="Drop_20_Caps"/></text:p>
      <text:p text:style-name="P77"><text:span text:style-name="Drop_20_Caps"><text:s text:c="20"/>*10 Tillman Peurifoy</text:span></text:p>
      <text:p text:style-name="P77"><text:span text:style-name="Drop_20_Caps"/></text:p>
      <text:p text:style-name="P77"><text:span text:style-name="CAPS_20_BOLD">Tillman</text:span><text:span text:style-name="Drop_20_Caps"> </text:span><text:span text:style-name="CAPS_20_BOLD">Peurifoy</text:span><text:span text:style-name="Drop_20_Caps"> was born about 1798 in Putnam County, Georgia. He died about 1872 in Edgefield County, South Carolina. He was a physician, druggist, and a Methodist preacher. He married Louisa Byrd.</text:span></text:p>
      <text:p text:style-name="P77"><text:span text:style-name="Drop_20_Caps"/></text:p>
      <text:p text:style-name="P77"><text:span text:style-name="Drop_20_Caps"><text:s text:c="20"/>*10 McCarroll Peurifoy</text:span></text:p>
      <text:p text:style-name="P77"><text:span text:style-name="Drop_20_Caps"/></text:p>
      <text:p text:style-name="P77"><text:span text:style-name="CAPS_20_BOLD">McCarroll</text:span><text:span text:style-name="Drop_20_Caps"> </text:span><text:span text:style-name="CAPS_20_BOLD">Peurifoy</text:span><text:span text:style-name="Drop_20_Caps"> was born about 1802 and died about 1859 in Monroe County, Alabama. He was a physician, druggist, and a Methodist preacher. He married </text:span><text:span text:style-name="CAPS_20_BOLD">Caroline</text:span><text:span text:style-name="Drop_20_Caps"> </text:span><text:span text:style-name="CAPS_20_BOLD">Killebrew</text:span><text:span text:style-name="Drop_20_Caps"> in 1829.</text:span></text:p>
      <text:p text:style-name="P77"><text:span text:style-name="Drop_20_Caps"/></text:p>
      <text:p text:style-name="P77"><text:span text:style-name="Drop_20_Caps"><text:s text:c="20"/>*10 Stanley Peurifoy</text:span></text:p>
      <text:p text:style-name="P77"><text:span text:style-name="Drop_20_Caps"/></text:p>
      <text:p text:style-name="P77"><text:span text:style-name="CAPS_20_BOLD">Stanley</text:span><text:span text:style-name="Drop_20_Caps"> </text:span><text:span text:style-name="CAPS_20_BOLD">Peurifoy</text:span><text:span text:style-name="Drop_20_Caps"> was born about 1804 in Putnam County, Georgia. He was a Methodist preacher, but never joined the conference. He married </text:span><text:span text:style-name="CAPS_20_BOLD">Martha</text:span><text:span text:style-name="Drop_20_Caps"> </text:span><text:span text:style-name="CAPS_20_BOLD">Persons</text:span><text:span text:style-name="Drop_20_Caps"> on June 14, 1827 in Upson County, Georgia.</text:span></text:p>
      <text:p text:style-name="P77"><text:span text:style-name="Drop_20_Caps"/></text:p>
      <text:p text:style-name="P77"><text:span text:style-name="Drop_20_Caps"><text:s text:c="20"/>*10 Piercy Peurifoy</text:span></text:p>
      <text:p text:style-name="P77"><text:span text:style-name="Drop_20_Caps"/></text:p>
      <text:p text:style-name="P77"><text:span text:style-name="CAPS_20_BOLD">Piercy</text:span><text:span text:style-name="Drop_20_Caps"> </text:span><text:span text:style-name="CAPS_20_BOLD">Peurifoy</text:span><text:span text:style-name="Drop_20_Caps"> was born on August 23, 1804 in Georgia. She died on September 6, 1860 in Brunswick County, North Carolina. She married </text:span><text:span text:style-name="CAPS_20_BOLD">William</text:span><text:span text:style-name="Drop_20_Caps"> </text:span><text:span text:style-name="CAPS_20_BOLD">Bacot</text:span><text:span text:style-name="Drop_20_Caps"> </text:span><text:span text:style-name="CAPS_20_BOLD">Gause</text:span><text:span text:style-name="Drop_20_Caps"> on November 29, 1827.</text:span></text:p>
      <text:p text:style-name="P77"><text:span text:style-name="Drop_20_Caps"/></text:p>
      <text:p text:style-name="P77"><text:span text:style-name="Drop_20_Caps"><text:s text:c="20"/>*10 Sidney B. Peurifoy</text:span></text:p>
      <text:p text:style-name="P77"><text:span text:style-name="Drop_20_Caps"/></text:p>
      <text:p text:style-name="P77"><text:span text:style-name="CAPS_20_BOLD">Sidney</text:span><text:span text:style-name="Drop_20_Caps"> </text:span><text:span text:style-name="CAPS_20_BOLD">Peurifoy</text:span><text:span text:style-name="Drop_20_Caps"> was born on April 13, 1807. She married twice, the first time to </text:span><text:span text:style-name="CAPS_20_BOLD">Ivey</text:span><text:span text:style-name="Drop_20_Caps"> </text:span><text:span text:style-name="CAPS_20_BOLD">F</text:span><text:span text:style-name="Drop_20_Caps">. </text:span><text:span text:style-name="CAPS_20_BOLD">Steagall</text:span><text:span text:style-name="Drop_20_Caps"> who was born on December 4, 1806. After </text:span><text:span text:style-name="CAPS_20_BOLD">Ivey</text:span><text:span text:style-name="Drop_20_Caps">'s death, she married John Burgamy, her deceased sister's (</text:span><text:span text:style-name="CAPS_20_BOLD">Martha</text:span><text:span text:style-name="Drop_20_Caps">) husband.</text:span></text:p>
      <text:p text:style-name="P77"><text:span text:style-name="Drop_20_Caps"/></text:p>
      <text:p text:style-name="P77"><text:span text:style-name="Drop_20_Caps"><text:s text:c="20"/>*10 Frances Peurifoy</text:span></text:p>
      <text:p text:style-name="P77"><text:span text:style-name="Drop_20_Caps"/></text:p>
      <text:p text:style-name="P77"><text:span text:style-name="CAPS_20_BOLD">Frances</text:span><text:span text:style-name="Drop_20_Caps"> </text:span><text:span text:style-name="CAPS_20_BOLD">Peurifoy</text:span><text:span text:style-name="Drop_20_Caps"> was born about 1809 and married </text:span><text:span text:style-name="CAPS_20_BOLD">Eli</text:span><text:span text:style-name="Drop_20_Caps"> </text:span><text:span text:style-name="CAPS_20_BOLD">Gray</text:span><text:span text:style-name="Drop_20_Caps">.</text:span></text:p>
      <text:p text:style-name="P77"><text:span text:style-name="Drop_20_Caps"/></text:p>
      <text:p text:style-name="P77"><text:span text:style-name="Drop_20_Caps"><text:s text:c="20"/>*10 Martha Peurifoy</text:span></text:p>
      <text:p text:style-name="P77"><text:span text:style-name="Drop_20_Caps"/></text:p>
      <text:p text:style-name="P77"><text:span text:style-name="CAPS_20_BOLD">Martha</text:span><text:span text:style-name="Drop_20_Caps"> </text:span><text:span text:style-name="CAPS_20_BOLD">Da</text:span><text:span text:style-name="CAPS_20_BOLD"><text:span text:style-name="T97">v</text:span></text:span><text:span text:style-name="CAPS_20_BOLD">is</text:span><text:span text:style-name="Drop_20_Caps"> </text:span><text:span text:style-name="CAPS_20_BOLD">Peurifoy</text:span><text:span text:style-name="Drop_20_Caps"> was born on November 22, 1814 in Putnam County, Georgia. She died on April 16, 1857 in Griffin, Georgia. She married </text:span><text:span text:style-name="CAPS_20_BOLD">John</text:span><text:span text:style-name="Drop_20_Caps"> </text:span><text:span text:style-name="CAPS_20_BOLD">Burgamy</text:span><text:span text:style-name="Drop_20_Caps"> on December 1, 1830 in Putnam County, Georgia. </text:span><text:span text:style-name="CAPS_20_BOLD">John</text:span><text:span text:style-name="Drop_20_Caps"> was born on February 6, 1809 in Houston County, Georgia to </text:span><text:span text:style-name="CAPS_20_BOLD">William</text:span><text:span text:style-name="Drop_20_Caps"> </text:span><text:span text:style-name="CAPS_20_BOLD">Burgamy</text:span><text:span text:style-name="Drop_20_Caps">, Jr. and </text:span><text:span text:style-name="CAPS_20_BOLD">Margaret</text:span><text:span text:style-name="Drop_20_Caps"> </text:span><text:span text:style-name="CAPS_20_BOLD">Leggett</text:span><text:span text:style-name="Drop_20_Caps">. He died on June 17, 1861 in Griffin, Georgia. After </text:span><text:span text:style-name="CAPS_20_BOLD">Martha</text:span><text:span text:style-name="Drop_20_Caps">'s death, he married her sister, </text:span><text:span text:style-name="CAPS_20_BOLD">Sidney</text:span><text:span text:style-name="Drop_20_Caps"> </text:span><text:span text:style-name="CAPS_20_BOLD">B</text:span><text:span text:style-name="Drop_20_Caps">. </text:span><text:span text:style-name="CAPS_20_BOLD">Peurifoy</text:span><text:span text:style-name="Drop_20_Caps"> </text:span><text:span text:style-name="CAPS_20_BOLD">Steagall</text:span><text:span text:style-name="Drop_20_Caps">. Martha and John had thirteen children.</text:span></text:p>
      <text:p text:style-name="P77"><text:span text:style-name="Drop_20_Caps"/></text:p>
      <text:p text:style-name="P77"><text:span text:style-name="Drop_20_Caps"><text:s text:c="18"/>*9 Sally Peurifoy</text:span></text:p>
      <text:p text:style-name="P77"><text:span text:style-name="Drop_20_Caps"/></text:p>
      <text:p text:style-name="P77"><text:span text:style-name="Drop_20_Caps">Sally Peurifoy was born in 1774 and married John Tingle on May 13, 1795.</text:span></text:p>
      <text:p text:style-name="P77"><text:span text:style-name="Drop_20_Caps"/></text:p>
      <text:p text:style-name="P77"><text:span text:style-name="Drop_20_Caps"><text:s text:c="18"/>*9 Asa Peurifoy</text:span></text:p>
      <text:p text:style-name="P77"><text:span text:style-name="Drop_20_Caps"/></text:p>
      <text:p text:style-name="P77"><text:span text:style-name="CAPS_20_BOLD">Asa</text:span><text:span text:style-name="Drop_20_Caps"> </text:span><text:span text:style-name="CAPS_20_BOLD">Peurifoy</text:span><text:span text:style-name="Drop_20_Caps"> was born in 1778 and married </text:span><text:span text:style-name="CAPS_20_BOLD">Anna</text:span><text:span text:style-name="Drop_20_Caps"> </text:span><text:span text:style-name="CAPS_20_BOLD">Speight</text:span><text:span text:style-name="Drop_20_Caps"> on May 24, 1814.</text:span></text:p>
      <text:p text:style-name="P77"><text:span text:style-name="Drop_20_Caps"/></text:p>
      <text:p text:style-name="P77"><text:soft-page-break/><text:span text:style-name="Drop_20_Caps"><text:s text:c="18"/>*9 Thomas Peurifoy, Jr.</text:span></text:p>
      <text:p text:style-name="P77"><text:span text:style-name="Drop_20_Caps"/></text:p>
      <text:p text:style-name="P77"><text:span text:style-name="CAPS_20_BOLD">Thomas</text:span><text:span text:style-name="Drop_20_Caps"> </text:span><text:span text:style-name="CAPS_20_BOLD">Peurifoy</text:span><text:span text:style-name="Drop_20_Caps">, Jr. was married to </text:span><text:span text:style-name="CAPS_20_BOLD">Viney</text:span><text:span text:style-name="Drop_20_Caps"> </text:span><text:span text:style-name="CAPS_20_BOLD">King</text:span><text:span text:style-name="Drop_20_Caps"> on March 6, 1816.</text:span></text:p>
      <text:p text:style-name="P77"><text:span text:style-name="Drop_20_Caps"/></text:p>
      <text:p text:style-name="P77"><text:span text:style-name="Drop_20_Caps"><text:s text:c="18"/>*9 Arrington Peurifoy</text:span></text:p>
      <text:p text:style-name="P77"><text:span text:style-name="Drop_20_Caps"/></text:p>
      <text:p text:style-name="P77"><text:span text:style-name="CAPS_20_BOLD">Arrington</text:span><text:span text:style-name="Drop_20_Caps"> </text:span><text:span text:style-name="CAPS_20_BOLD">Peurifoy</text:span><text:span text:style-name="Drop_20_Caps"> was born in 1782. He married a "</text:span><text:span text:style-name="CAPS_20_BOLD">Pritchett</text:span><text:span text:style-name="Drop_20_Caps">."</text:span></text:p>
      <text:p text:style-name="P77"><text:span text:style-name="Drop_20_Caps"/></text:p>
      <text:p text:style-name="P77"><text:span text:style-name="Drop_20_Caps"><text:s text:c="18"/>*9 John Peurifoy</text:span></text:p>
      <text:p text:style-name="P77"><text:span text:style-name="Drop_20_Caps"/></text:p>
      <text:p text:style-name="P77"><text:span text:style-name="CAPS_20_BOLD">John</text:span><text:span text:style-name="Drop_20_Caps"> </text:span><text:span text:style-name="CAPS_20_BOLD">Peurifoy</text:span><text:span text:style-name="Drop_20_Caps"> was born on September 21, 1787 and married </text:span><text:span text:style-name="CAPS_20_BOLD">Nancy</text:span><text:span text:style-name="Drop_20_Caps"> </text:span><text:span text:style-name="CAPS_20_BOLD">Williams</text:span><text:span text:style-name="Drop_20_Caps"> in 1809.</text:span></text:p>
      <text:p text:style-name="P77"><text:span text:style-name="Drop_20_Caps"/></text:p>
      <text:p text:style-name="P77"><text:span text:style-name="Drop_20_Caps"><text:s text:c="18"/>*9 Eliza Peurifoy</text:span></text:p>
      <text:p text:style-name="P77"><text:span text:style-name="Drop_20_Caps"/></text:p>
      <text:p text:style-name="P77"><text:span text:style-name="CAPS_20_BOLD">Eliza</text:span><text:span text:style-name="Drop_20_Caps"> </text:span><text:span text:style-name="CAPS_20_BOLD">Peurifoy</text:span><text:span text:style-name="Drop_20_Caps"> was born in 1792 and married </text:span><text:span text:style-name="CAPS_20_BOLD">Ephraim</text:span><text:span text:style-name="Drop_20_Caps"> </text:span><text:span text:style-name="CAPS_20_BOLD">Wiley</text:span><text:span text:style-name="Drop_20_Caps">.</text:span></text:p>
      <text:p text:style-name="P77"><text:span text:style-name="Drop_20_Caps"/></text:p>
      <text:p text:style-name="P77"><text:span text:style-name="Drop_20_Caps"><text:s text:c="16"/>*8 David Purifoy</text:span></text:p>
      <text:p text:style-name="P77"><text:span text:style-name="Drop_20_Caps"/></text:p>
      <text:p text:style-name="P77"><text:span text:style-name="Drop_20_Caps"><text:s text:c="14"/>*7 India Purifoy</text:span></text:p>
      <text:p text:style-name="P77"><text:span text:style-name="Drop_20_Caps"/></text:p>
      <text:p text:style-name="P77"><text:span text:style-name="CAPS_20_BOLD">India</text:span><text:span text:style-name="Drop_20_Caps"> </text:span><text:span text:style-name="CAPS_20_BOLD">Purifoy</text:span><text:span text:style-name="Drop_20_Caps"> married </text:span><text:span text:style-name="CAPS_20_BOLD">William</text:span><text:span text:style-name="Drop_20_Caps"> </text:span><text:span text:style-name="CAPS_20_BOLD">Searies</text:span><text:span text:style-name="Drop_20_Caps">, a cousin.</text:span></text:p>
      <text:p text:style-name="P77"><text:span text:style-name="Drop_20_Caps"/></text:p>
      <text:p text:style-name="P77"><text:span text:style-name="Drop_20_Caps"><text:s text:c="14"/>*7 Sarah Purifoy</text:span></text:p>
      <text:p text:style-name="P77"><text:span text:style-name="Drop_20_Caps"/></text:p>
      <text:p text:style-name="P77"><text:span text:style-name="CAPS_20_BOLD">Sarah</text:span><text:span text:style-name="Drop_20_Caps"> </text:span><text:span text:style-name="CAPS_20_BOLD">Purifoy</text:span><text:span text:style-name="Drop_20_Caps"> married a man named </text:span><text:span text:style-name="CAPS_20_BOLD">Chapman</text:span><text:span text:style-name="Drop_20_Caps">.</text:span></text:p>
      <text:p text:style-name="P77"><text:span text:style-name="Drop_20_Caps"/></text:p>
      <text:p text:style-name="P77"><text:span text:style-name="Drop_20_Caps"><text:s text:c="14"/>*7 Mary Purifoy</text:span></text:p>
      <text:p text:style-name="P77"><text:span text:style-name="Drop_20_Caps"/></text:p>
      <text:p text:style-name="P77"><text:span text:style-name="CAPS_20_BOLD">Mary</text:span><text:span text:style-name="Drop_20_Caps"> </text:span><text:span text:style-name="CAPS_20_BOLD">Purifoy</text:span><text:span text:style-name="Drop_20_Caps"> married </text:span><text:span text:style-name="CAPS_20_BOLD">Martin</text:span><text:span text:style-name="Drop_20_Caps"> </text:span><text:span text:style-name="CAPS_20_BOLD">Whitford</text:span><text:span text:style-name="Drop_20_Caps">.</text:span></text:p>
      <text:p text:style-name="P77"><text:span text:style-name="Drop_20_Caps"/></text:p>
      <text:p text:style-name="P77"><text:span text:style-name="Drop_20_Caps"><text:s text:c="14"/>*7 Thomas Purifoy</text:span></text:p>
      <text:p text:style-name="P77"><text:span text:style-name="Drop_20_Caps"><text:s text:c="14"/>*7 John Purifoy</text:span></text:p>
      <text:p text:style-name="P77"><text:span text:style-name="Drop_20_Caps"><text:s text:c="14"/>*7 David Purifoy</text:span></text:p>
      <text:p text:style-name="P77"><text:span text:style-name="Drop_20_Caps"/></text:p>
      <text:p text:style-name="P77"><text:span text:style-name="Drop_20_Caps"><text:s text:c="12"/>*6 Frances Purifoy</text:span></text:p>
      <text:p text:style-name="P77"><text:span text:style-name="Drop_20_Caps"/></text:p>
      <text:p text:style-name="P77"><text:span text:style-name="CAPS_20_BOLD">Frances</text:span><text:span text:style-name="Drop_20_Caps"> </text:span><text:span text:style-name="CAPS_20_BOLD">Purifoy</text:span><text:span text:style-name="Drop_20_Caps"> was born about 1653 and married </text:span><text:span text:style-name="CAPS_20_BOLD">Richard</text:span><text:span text:style-name="Drop_20_Caps"> </text:span><text:span text:style-name="CAPS_20_BOLD">Hand</text:span><text:span text:style-name="Drop_20_Caps">.</text:span></text:p>
      <text:p text:style-name="P77"><text:span text:style-name="Drop_20_Caps"/></text:p>
      <text:p text:style-name="P77"><text:span text:style-name="Drop_20_Caps"><text:s text:c="12"/>*6 "Unknown" Purifoy</text:span></text:p>
      <text:p text:style-name="P77"><text:span text:style-name="Drop_20_Caps"/></text:p>
      <text:h text:style-name="P122" text:outline-level="3"><text:span text:style-name="Drop_20_Caps"/></text:h>
      <text:h text:style-name="P123" text:outline-level="3"><text:bookmark-start text:name="__RefHeading___Toc22634_283135210"/><text:span text:style-name="Drop_20_Caps">Clovis "The Riparian" King of Cologne</text:span><text:bookmark-end text:name="__RefHeading___Toc22634_283135210"/></text:h>
      <text:p text:style-name="P77"><text:span text:style-name="Drop_20_Caps"/></text:p>
      <text:p text:style-name="P77"><text:span text:style-name="Drop_20_Caps">Due to the numerous amount of generations to show, this family line will only show the direct descendants from </text:span><text:span text:style-name="CAPS_20_BOLD">Clovis</text:span><text:span text:style-name="Drop_20_Caps"> to </text:span><text:span text:style-name="CAPS_20_BOLD">Margerie</text:span><text:span text:style-name="Drop_20_Caps"> </text:span><text:span text:style-name="CAPS_20_BOLD"><text:span text:style-name="T32">F</text:span></text:span><text:span text:style-name="CAPS_20_BOLD">itzherbert</text:span><text:span text:style-name="Drop_20_Caps">, who married </text:span><text:span text:style-name="CAPS_20_BOLD">Thomas</text:span><text:span text:style-name="Drop_20_Caps"> </text:span><text:span text:style-name="CAPS_20_BOLD">Purifoy</text:span><text:span text:style-name="Drop_20_Caps">. <text:s/></text:span></text:p>
      <text:p text:style-name="P77"><text:span text:style-name="Drop_20_Caps"/></text:p>
      <text:p text:style-name="P77"><text:span text:style-name="CAPS_20_BOLD">Clovis</text:span><text:span text:style-name="Drop_20_Caps"> "The Riparian" King Cologne had </text:span><text:span text:style-name="CAPS_20_BOLD">Childebert</text:span><text:span text:style-name="Drop_20_Caps"> King of Cologne. </text:span><text:span text:style-name="CAPS_20_BOLD">Childebert</text:span><text:span text:style-name="Drop_20_Caps"> had </text:span><text:span text:style-name="CAPS_20_BOLD">Siegbert</text:span><text:span text:style-name="Drop_20_Caps"> </text:span><text:span text:style-name="Drop_20_Caps"><text:span text:style-name="T32">I</text:span></text:span><text:span text:style-name="Drop_20_Caps">, King of Cologne. </text:span><text:span text:style-name="CAPS_20_BOLD">Siegbert</text:span><text:span text:style-name="Drop_20_Caps"> was also known as </text:span><text:span text:style-name="CAPS_20_BOLD">Siegbert</text:span><text:span text:style-name="Drop_20_Caps">, the Lame.</text:span></text:p>
      <text:p text:style-name="P77"><text:span text:style-name="Drop_20_Caps"/></text:p>
      <text:p text:style-name="P77"><text:span text:style-name="CAPS_20_BOLD">Siegbert</text:span><text:span text:style-name="Drop_20_Caps"> had </text:span><text:span text:style-name="CAPS_20_BOLD">Cloderic</text:span><text:span text:style-name="Drop_20_Caps"> "The Parricide", King of Cologne. </text:span><text:span text:style-name="CAPS_20_BOLD">Cloderic</text:span><text:span text:style-name="Drop_20_Caps"> was murdered in 509 by agents of his kinsman, </text:span><text:span text:style-name="CAPS_20_BOLD">Clovis</text:span><text:span text:style-name="Drop_20_Caps"> I.</text:span></text:p>
      <text:p text:style-name="P77"><text:span text:style-name="Drop_20_Caps"/></text:p>
      <text:p text:style-name="P77"><text:span text:style-name="CAPS_20_BOLD">Cloderic</text:span><text:span text:style-name="Drop_20_Caps"> had </text:span><text:span text:style-name="CAPS_20_BOLD">Munderic</text:span><text:span text:style-name="Drop_20_Caps">, Lord of Vitry-en-Parthois. </text:span><text:span text:style-name="CAPS_20_BOLD">Munderic</text:span><text:span text:style-name="Drop_20_Caps"> was born in 500 and died in 532. He revolted against </text:span><text:span text:style-name="CAPS_20_BOLD">Thierry</text:span><text:span text:style-name="Drop_20_Caps"> I who killed him.</text:span></text:p>
      <text:p text:style-name="P77"><text:span text:style-name="Drop_20_Caps"/></text:p>
      <text:p text:style-name="P77"><text:span text:style-name="CAPS_20_BOLD">Munderic</text:span><text:span text:style-name="Drop_20_Caps"> married </text:span><text:span text:style-name="CAPS_20_BOLD">Arthemia</text:span><text:span text:style-name="Drop_20_Caps"> and had </text:span><text:span text:style-name="CAPS_20_BOLD">Bodegisel</text:span><text:span text:style-name="Drop_20_Caps"> I. </text:span><text:span text:style-name="CAPS_20_BOLD">Bodegisel</text:span><text:span text:style-name="Drop_20_Caps"> married </text:span><text:span text:style-name="CAPS_20_BOLD">Palatina</text:span><text:span text:style-name="Drop_20_Caps"> in 562. </text:span><text:span text:style-name="CAPS_20_BOLD">Palatina</text:span><text:span text:style-name="Drop_20_Caps"> was the daughter of </text:span><text:span text:style-name="CAPS_20_BOLD">Gallus</text:span><text:span text:style-name="Drop_20_Caps"> </text:span><text:span text:style-name="CAPS_20_BOLD">Magnus</text:span><text:span text:style-name="Drop_20_Caps">, </text:span><text:span text:style-name="CAPS_20_BOLD">Bishop</text:span><text:span text:style-name="Drop_20_Caps"> of </text:span><text:span text:style-name="CAPS_20_BOLD">Troyes</text:span><text:span text:style-name="Drop_20_Caps">. </text:span><text:span text:style-name="CAPS_20_BOLD">Bodegisel</text:span><text:span text:style-name="Drop_20_Caps"> died in 581.</text:span></text:p>
      <text:p text:style-name="P77"><text:span text:style-name="Drop_20_Caps"/></text:p>
      <text:p text:style-name="P77"><text:span text:style-name="CAPS_20_BOLD">Bodegisel</text:span><text:span text:style-name="Drop_20_Caps"> I and </text:span><text:span text:style-name="CAPS_20_BOLD">Palatina</text:span><text:span text:style-name="Drop_20_Caps"> had </text:span><text:span text:style-name="CAPS_20_BOLD">Bodegisel</text:span><text:span text:style-name="Drop_20_Caps"> II "Du</text:span><text:span text:style-name="Drop_20_Caps"><text:span text:style-name="T65">x</text:span></text:span><text:span text:style-name="Drop_20_Caps">." </text:span><text:span text:style-name="CAPS_20_BOLD">Bodegisel</text:span><text:span text:style-name="Drop_20_Caps"> II married Oda, who was a Seuvian. They had </text:span><text:span text:style-name="CAPS_20_BOLD">St</text:span><text:span text:style-name="Drop_20_Caps">. </text:span><text:span text:style-name="CAPS_20_BOLD">Arnoul</text:span><text:span text:style-name="Drop_20_Caps"> "De Heristal" </text:span><text:span text:style-name="CAPS_20_BOLD">Metz</text:span><text:span text:style-name="Drop_20_Caps">. </text:span><text:span text:style-name="CAPS_20_BOLD">Bodegise</text:span><text:span text:style-name="CAPS_20_BOLD"><text:span text:style-name="T65">l</text:span></text:span><text:span text:style-name="Drop_20_Caps"> died in 588. </text:span><text:span text:style-name="CAPS_20_BOLD">St</text:span><text:span text:style-name="Drop_20_Caps">. </text:span><text:span text:style-name="CAPS_20_BOLD">Arnoul</text:span><text:span text:style-name="Drop_20_Caps"> was born on August 13, 582 in Heristal, Austrasia, France.</text:span></text:p>
      <text:p text:style-name="P77"><text:span text:style-name="Drop_20_Caps"/></text:p>
      <text:p text:style-name="P77"><text:span text:style-name="CAPS_20_BOLD">St. Arnoul</text:span><text:span text:style-name="Drop_20_Caps"> married </text:span><text:span text:style-name="CAPS_20_BOLD">Dode</text:span><text:span text:style-name="Drop_20_Caps"> (Ode) De Heristal. </text:span><text:span text:style-name="CAPS_20_BOLD">Dode</text:span><text:span text:style-name="Drop_20_Caps"> was born in 586 in Old Saxony and died in 611. </text:span><text:span text:style-name="CAPS_20_BOLD">St. Arnoul</text:span><text:span text:style-name="Drop_20_Caps"> died on August 16, 640. </text:span><text:span text:style-name="CAPS_20_BOLD">St. Arnoul</text:span><text:span text:style-name="Drop_20_Caps"> and </text:span><text:span text:style-name="CAPS_20_BOLD">Dode</text:span><text:span text:style-name="Drop_20_Caps"> had </text:span><text:span text:style-name="CAPS_20_BOLD">Ansigise</text:span><text:span text:style-name="Drop_20_Caps">, Mayor of Austrasia.</text:span></text:p>
      <text:p text:style-name="P77"><text:span text:style-name="Drop_20_Caps"/></text:p>
      <text:p text:style-name="P77"><text:span text:style-name="CAPS_20_BOLD">Ansigise</text:span><text:span text:style-name="Drop_20_Caps"> was born in 602 in Austrasia, France. He was murdered in 685 in the Andene</text:span></text:p>
      <text:p text:style-name="P77"><text:span text:style-name="Drop_20_Caps">Monastery. </text:span><text:span text:style-name="CAPS_20_BOLD">Ansigise</text:span><text:span text:style-name="Drop_20_Caps"> marr</text:span><text:span text:style-name="Drop_20_Caps"><text:span text:style-name="T98">ied </text:span></text:span><text:span text:style-name="CAPS_20_BOLD">St. Beggue</text:span><text:span text:style-name="Drop_20_Caps">, of Austrasia in 639. </text:span><text:span text:style-name="CAPS_20_BOLD">St. Beggue</text:span><text:span text:style-name="Drop_20_Caps"> was born 613 in Landen, Liege, Belgium to </text:span><text:span text:style-name="CAPS_20_BOLD">Pepin</text:span><text:span text:style-name="Drop_20_Caps">, Mayor of Austrasia, and </text:span><text:span text:style-name="CAPS_20_BOLD">Iduberga</text:span><text:span text:style-name="Drop_20_Caps"> </text:span><text:span text:style-name="CAPS_20_BOLD">Itta</text:span><text:span text:style-name="Drop_20_Caps">. She died in 689. They had Pepin, Mayor of Austrasia.</text:span></text:p>
      <text:p text:style-name="P77"><text:span text:style-name="Drop_20_Caps"/></text:p>
      <text:p text:style-name="P77"><text:span text:style-name="CAPS_20_BOLD">Pepin</text:span><text:span text:style-name="Drop_20_Caps"> was born in 635 in Heristal, Liege, Belgium. He died on December 16, 714 in Junille, Meuse, France. </text:span><text:span text:style-name="CAPS_20_BOLD">Pepin</text:span><text:span text:style-name="Drop_20_Caps"> was the Carolingian mayor of the palace who reunited the Frankish realms in the late Merovingian period. A grandson of </text:span><text:span text:style-name="CAPS_20_BOLD">Pepin the Elder</text:span><text:span text:style-name="Drop_20_Caps">, he succeeded to his position in the kingdom of Austrasia around 680. In 687, he extended Carolingian rule to the other Frankish kingdoms, Neustria and Burgundy, but retained members of the Merovingian dynasty as figurehead monarchs in all three. Two years later, he extended his control over the Frisians, a pagan people living on the North Sea Coast. Pepin's death was followed by a civil war and the</text:span></text:p>
      <text:p text:style-name="P77"><text:span text:style-name="Drop_20_Caps">succession of his illegitimate son, </text:span><text:span text:style-name="CAPS_20_BOLD">Charles Martel</text:span><text:span text:style-name="Drop_20_Caps">. He and one of his concubines, </text:span><text:span text:style-name="CAPS_20_BOLD">Alpaide</text:span><text:span text:style-name="Drop_20_Caps">, had </text:span><text:span text:style-name="CAPS_20_BOLD">Charles</text:span><text:span text:style-name="Drop_20_Caps"> </text:span><text:span text:style-name="CAPS_20_BOLD">"Martel"</text:span><text:span text:style-name="Drop_20_Caps">, Mayor of Austrasia. </text:span><text:span text:style-name="CAPS_20_BOLD">Alpaide</text:span><text:span text:style-name="Drop_20_Caps"> was born in 654 in Heristal, Liege, Belgium. She died in Oplegranmonast, Brabant, Vosges, France.</text:span></text:p>
      <text:p text:style-name="P77"><text:span text:style-name="Drop_20_Caps"/></text:p>
      <text:p text:style-name="P77"><text:span text:style-name="CAPS_20_BOLD">Charles</text:span><text:span text:style-name="Drop_20_Caps"> "</text:span><text:span text:style-name="CAPS_20_BOLD">Martel</text:span><text:span text:style-name="Drop_20_Caps">" was born in 676 in Heristal, Liege, Belgium. He died on October 22, 741 in Quierzy, Aisne, France. Charles ruled the Merovingian Franks from AD 719 to 741. He used only the title of Mayor of the Palace, but he actually had the power of a king. Most of the lawful Frankish kings of this period were weak. In 732, Charles defeated the invading Moslems in the famous Battle of Tours near Poitiers. For repeatedly attacking the Moslems, Charles later received the title of Martel, meaning the Hammer. He built an army of mounted men by seizing church estates. Charles supported Saint Boniface in his reform of the Frankish church. He</text:span></text:p>
      <text:p text:style-name="P77"><text:soft-page-break/><text:span text:style-name="Drop_20_Caps">married </text:span><text:span text:style-name="CAPS_20_BOLD">Rotrude</text:span><text:span text:style-name="Drop_20_Caps"> (Chrotude), Duchess of Austrasia. </text:span><text:span text:style-name="CAPS_20_BOLD">Rotrude</text:span><text:span text:style-name="Drop_20_Caps"> was born in 690 in Austrasia, France to </text:span><text:span text:style-name="CAPS_20_BOLD">Leutwinus</text:span><text:span text:style-name="Drop_20_Caps"> </text:span><text:span text:style-name="CAPS_20_BOLD">Treves</text:span><text:span text:style-name="Drop_20_Caps">. She died in 724. Charles and Rotrude had </text:span><text:span text:style-name="CAPS_20_BOLD">Pepin</text:span><text:span text:style-name="Drop_20_Caps"> "The Short" </text:span><text:span text:style-name="CAPS_20_BOLD">Franks</text:span><text:span text:style-name="Drop_20_Caps">.</text:span></text:p>
      <text:p text:style-name="P77"><text:span text:style-name="Drop_20_Caps"/></text:p>
      <text:p text:style-name="P77"><text:span text:style-name="CAPS_20_BOLD">Pepin</text:span><text:span text:style-name="Drop_20_Caps"> was born in 714 in Austrasia, France. He died on September 24, 768 in St. Denis, Paris, Seine, France. </text:span><text:span text:style-name="CAPS_20_BOLD">Pepin</text:span><text:span text:style-name="Drop_20_Caps"> "The Short" founded the Carolingian dynasty. Like his father, grandfather, and great-great-grandfather, </text:span><text:span text:style-name="CAPS_20_BOLD">Pepin</text:span><text:span text:style-name="Drop_20_Caps"> served as mayor of the palace in the Merovingian kingdom in France and Germany. In each case, the mayor was the power behind the throne. In 751, an assembly of the Franks deposed Childeric, the last of the weak Merovingian kings, and proclaimed </text:span><text:span text:style-name="CAPS_20_BOLD">Pepin</text:span><text:span text:style-name="Drop_20_Caps"> king. Pope Stephen II, who ruled Rome, asked </text:span><text:span text:style-name="CAPS_20_BOLD">Pepin</text:span><text:span text:style-name="Drop_20_Caps"> for help against the Lombard king. </text:span><text:span text:style-name="CAPS_20_BOLD">Pepin</text:span><text:span text:style-name="Drop_20_Caps"> sent his army to save Rome. The Lombards had captured Ravenna. Pepin recaptured the city and much of the nearby territory, known as "the Donation of Pepin," and</text:span></text:p>
      <text:p text:style-name="P77"><text:span text:style-name="Drop_20_Caps">helped build the political power of the pope. </text:span><text:span text:style-name="CAPS_20_BOLD">Pepin</text:span><text:span text:style-name="Drop_20_Caps"> added Aquitaine to his own kingdom, and began many important religious and educational reforms. His son, </text:span><text:span text:style-name="CAPS_20_BOLD">Charlemagne</text:span><text:span text:style-name="Drop_20_Caps">, carried on these reforms. </text:span><text:span text:style-name="CAPS_20_BOLD">Pepin</text:span><text:span text:style-name="Drop_20_Caps"> married </text:span><text:span text:style-name="CAPS_20_BOLD">Bertrada</text:span><text:span text:style-name="Drop_20_Caps">, Countess of Laon in 740. </text:span><text:span text:style-name="CAPS_20_BOLD">Bertrada</text:span><text:span text:style-name="Drop_20_Caps"> was born in 720 in Laon, Aisne, France to </text:span><text:span text:style-name="CAPS_20_BOLD">Heribert</text:span><text:span text:style-name="Drop_20_Caps">, Count of Laon, and </text:span><text:span text:style-name="CAPS_20_BOLD">Bertrada</text:span><text:span text:style-name="Drop_20_Caps">. She died on July 12, 783 in Choisy, Haute-Sa</text:span><text:span text:style-name="Drop_20_Caps"><text:span text:style-name="T65">vo</text:span></text:span><text:span text:style-name="Drop_20_Caps">ie, France. </text:span><text:span text:style-name="CAPS_20_BOLD">Pepin</text:span><text:span text:style-name="Drop_20_Caps"> and </text:span><text:span text:style-name="CAPS_20_BOLD">Bertrada</text:span><text:span text:style-name="Drop_20_Caps"> had </text:span><text:span text:style-name="CAPS_20_BOLD">Charlemagne</text:span><text:span text:style-name="Drop_20_Caps">, Emperor of Holy Roman Empire, King of the Franks.</text:span></text:p>
      <text:p text:style-name="P77"><text:span text:style-name="Drop_20_Caps"/></text:p>
      <text:p text:style-name="P77"><text:span text:style-name="CAPS_20_BOLD">Charlemagne</text:span><text:span text:style-name="Drop_20_Caps"> was born on April 2, 742 in Ingelheim, Rheinhessen, Hesse-Darmstadt. He died on January 28, 814 in Aachen, Rhineland, Prussia. </text:span><text:span text:style-name="CAPS_20_BOLD">Charlemagne</text:span><text:span text:style-name="Drop_20_Caps"> was king of the Franks from AD 768 to 814 and "Emperor of the Romans" from 800 to 814. He became a key figure in the development of western Europe's medieval civilization. By his almost constant military campaigns, he created a vast empire in the West which included much of the western part </text:span><text:span text:style-name="Drop_20_Caps"><text:span text:style-name="T32">o</text:span></text:span><text:span text:style-name="Drop_20_Caps">f the </text:span><text:span text:style-name="Drop_20_Caps"><text:span text:style-name="T32">ol</text:span></text:span><text:span text:style-name="Drop_20_Caps">d Roman Empire as well as some new territory. He was the first Germanic ruler to assume the title of emperor, and the "empire" he revived lasted in one form or another for a thousand years. Culturally and politically, he left his mark on the newly rising civilization of the West. From 768 to 771, </text:span><text:span text:style-name="CAPS_20_BOLD">Charlemagne</text:span><text:span text:style-name="Drop_20_Caps"> shared </text:span><text:span text:style-name="CAPS_20_BOLD">Pepin</text:span><text:span text:style-name="Drop_20_Caps">'s kingdom with his brother, </text:span><text:span text:style-name="CAPS_20_BOLD">Carloman</text:span><text:span text:style-name="Drop_20_Caps">. When </text:span><text:span text:style-name="CAPS_20_BOLD">Carloman</text:span><text:span text:style-name="Drop_20_Caps"> died, </text:span><text:span text:style-name="CAPS_20_BOLD">Charlemagne</text:span><text:span text:style-name="Drop_20_Caps"> became sole ruler. He married </text:span><text:span text:style-name="CAPS_20_BOLD">Hildegard</text:span><text:span text:style-name="Drop_20_Caps">, Countess of Vinzgau in 772. </text:span><text:span text:style-name="CAPS_20_BOLD">Hildegard</text:span><text:span text:style-name="Drop_20_Caps"> was born in 757 in Aachen, Rhineland, Prussia to </text:span><text:span text:style-name="CAPS_20_BOLD">Gerold</text:span><text:span text:style-name="Drop_20_Caps"> </text:span><text:span text:style-name="CAPS_20_BOLD">I</text:span><text:span text:style-name="Drop_20_Caps">, Duke of Swabia, and </text:span><text:span text:style-name="CAPS_20_BOLD">Imma</text:span><text:span text:style-name="Drop_20_Caps">, Duchess of Swabia. Hildegard died on April 30, 783 in Thion</text:span><text:span text:style-name="Drop_20_Caps"><text:span text:style-name="T99">v</text:span></text:span><text:span text:style-name="Drop_20_Caps">ille, Moselle, France. </text:span><text:span text:style-name="CAPS_20_BOLD">Charlemagne</text:span><text:span text:style-name="Drop_20_Caps"> and </text:span><text:span text:style-name="CAPS_20_BOLD">Hildegard</text:span><text:span text:style-name="Drop_20_Caps"> had </text:span><text:span text:style-name="CAPS_20_BOLD">Louis I</text:span><text:span text:style-name="Drop_20_Caps"> "The Pious" of the Holy Roman Empire.</text:span></text:p>
      <text:p text:style-name="P77"><text:span text:style-name="Drop_20_Caps"/></text:p>
      <text:p text:style-name="P77"><text:span text:style-name="CAPS_20_BOLD">Louis</text:span><text:span text:style-name="CAPS"> I</text:span><text:span text:style-name="Drop_20_Caps"> was born in August 778 in Casseneuil, Lot-et-Garonne, France. He died on June 20, 840 in Near, Ingelheim, Rhinehessen, Hesse. </text:span><text:span text:style-name="CAPS_20_BOLD">Louis</text:span><text:span text:style-name="CAPS"> I</text:span><text:span text:style-name="Drop_20_Caps"> became Emperor of the Holy Roman Empire in 814 succeeding his father, Charlemagne. In 817, he arranged for the succession after his death by dividing the empire among his three sons. After his first wife died, </text:span><text:span text:style-name="CAPS_20_BOLD">Louis</text:span><text:span text:style-name="Drop_20_Caps"> married again, and a fourth son, </text:span><text:span text:style-name="CAPS_20_BOLD">Charles</text:span><text:span text:style-name="Drop_20_Caps">, was born. </text:span><text:span text:style-name="CAPS_20_BOLD">Louis</text:span><text:span text:style-name="Drop_20_Caps"> redi</text:span><text:span text:style-name="Drop_20_Caps"><text:span text:style-name="T32">v</text:span></text:span><text:span text:style-name="Drop_20_Caps">ided his empire in 829 in order to give </text:span><text:span text:style-name="CAPS_20_BOLD">Charles</text:span><text:span text:style-name="Drop_20_Caps"> a share. The Older sons resented the new division and revolted. </text:span><text:span text:style-name="CAPS_20_BOLD">Louis</text:span><text:span text:style-name="Drop_20_Caps"> was removed from the throne in 833, but was restored the next year. The bitter struggle between his sons continued until Louis died.</text:span></text:p>
      <text:p text:style-name="P77"><text:span text:style-name="Drop_20_Caps"/></text:p>
      <text:p text:style-name="P77"><text:span text:style-name="CAPS_20_BOLD">Louis</text:span><text:span text:style-name="Drop_20_Caps"> I married </text:span><text:span text:style-name="CAPS_20_BOLD">Judith</text:span><text:span text:style-name="Drop_20_Caps">, Empress of Holy Roman Empire in February 819. Judith was born in 800 in Bavaria t</text:span><text:span text:style-name="Drop_20_Caps"><text:span text:style-name="T33">o</text:span></text:span><text:span text:style-name="Drop_20_Caps"> </text:span><text:span text:style-name="CAPS_20_BOLD">Welf</text:span><text:span text:style-name="Drop_20_Caps"> </text:span><text:span text:style-name="Drop_20_Caps"><text:span text:style-name="T33">I</text:span></text:span><text:span text:style-name="Drop_20_Caps">, Duke of Bavaria, and </text:span><text:span text:style-name="CAPS_20_BOLD">Hedwig</text:span><text:span text:style-name="Drop_20_Caps">, Duchess of Bavaria. She died on April 19, 843 in Tours, Indre-Et-Loire, France. They had </text:span><text:span text:style-name="CAPS_20_BOLD">Charles</text:span><text:span text:style-name="Drop_20_Caps"> II, "The Bald", Holy Roman Emperor, King of Franks.</text:span></text:p>
      <text:p text:style-name="P77"><text:span text:style-name="Drop_20_Caps"/></text:p>
      <text:p text:style-name="P77"><text:span text:style-name="Drop_20_Caps"/></text:p>
      <text:p text:style-name="P78"><text:span text:style-name="CAPS_20_BOLD">Charles</text:span><text:span text:style-name="Drop_20_Caps"> II was born on May 15, 823 in Frankfurt, Hessen-Nassau, Prussia. He died on October 6, 877 in Brios, France. </text:span><text:span text:style-name="CAPS_20_BOLD">Charles</text:span><text:span text:style-name="Drop_20_Caps"> arranged for his two half brothers to divide the great empire of their grandfather, </text:span><text:span text:style-name="CAPS_20_BOLD">Charlemagne</text:span><text:span text:style-name="Drop_20_Caps">. He accomplished this by the Treaty of Verdun in 843. </text:span><text:span text:style-name="CAPS_20_BOLD">Charles</text:span><text:span text:style-name="Drop_20_Caps"> received the western portion, thus becoming the first to rule France as a separate kingdom. He married </text:span><text:span text:style-name="CAPS_20_BOLD">Ermentrude</text:span><text:span text:style-name="Drop_20_Caps">, Queen of Franks on December 14, 842 in Crecy, France. </text:span><text:span text:style-name="CAPS_20_BOLD">Ermentrude</text:span><text:span text:style-name="Drop_20_Caps"> was born in 825 in Orleans, Loiret, France to Eudes, Count of Orleans, and Ingeltrude, Countess of Orleans. </text:span><text:span text:style-name="CAPS_20_BOLD">Charles</text:span><text:span text:style-name="Drop_20_Caps"> II and </text:span><text:span text:style-name="CAPS_20_BOLD">Ermentrude</text:span><text:span text:style-name="Drop_20_Caps"> had </text:span><text:span text:style-name="CAPS_20_BOLD">Louis</text:span><text:span text:style-name="Drop_20_Caps"> II, "The Stammerer" Franks.</text:span></text:p>
      <text:p text:style-name="P77"><text:span text:style-name="Drop_20_Caps"/></text:p>
      <text:p text:style-name="P77"><text:span text:style-name="CAPS_20_BOLD">Louis</text:span><text:span text:style-name="Drop_20_Caps"> II was born on November 1, 846 in France. He died on April 10, 879 in Compiegne, Oise, France. </text:span><text:span text:style-name="CAPS_20_BOLD">Louis</text:span><text:span text:style-name="Drop_20_Caps"> </text:span><text:span text:style-name="Drop_20_Caps"><text:span text:style-name="T33">II</text:span></text:span><text:span text:style-name="Drop_20_Caps"> was briefly king in France after his father died in 877. When </text:span><text:span text:style-name="CAPS_20_BOLD">Louis</text:span><text:span text:style-name="Drop_20_Caps"> died two years later, the nobles wanted to make </text:span><text:span text:style-name="CAPS_20_BOLD">Louis</text:span><text:span text:style-name="Drop_20_Caps"> the Younger, King of Saxony, the king, but through the power of the major French nobles, Duke </text:span><text:span text:style-name="CAPS_20_BOLD">Hugh</text:span><text:span text:style-name="Drop_20_Caps">, Duke </text:span><text:span text:style-name="CAPS_20_BOLD">Boso</text:span><text:span text:style-name="Drop_20_Caps">, and Count </text:span><text:span text:style-name="CAPS_20_BOLD">Bernard</text:span><text:span text:style-name="Drop_20_Caps">, </text:span><text:span text:style-name="CAPS_20_BOLD">Louis</text:span><text:span text:style-name="Drop_20_Caps"> </text:span><text:span text:style-name="Drop_20_Caps"><text:span text:style-name="T33">III</text:span></text:span><text:span text:style-name="Drop_20_Caps"> and </text:span><text:span text:style-name="CAPS_20_BOLD">Carloman</text:span><text:span text:style-name="Drop_20_Caps">, both sons of the late king, were made joint-kings of France.</text:span></text:p>
      <text:p text:style-name="P77"><text:span text:style-name="Drop_20_Caps"/></text:p>
      <text:p text:style-name="P77"><text:span text:style-name="CAPS_20_BOLD">Louis</text:span><text:span text:style-name="Drop_20_Caps"> II married </text:span><text:span text:style-name="CAPS_20_BOLD">Adelaide</text:span><text:span text:style-name="Drop_20_Caps">, Queen of Franks in 875. </text:span><text:span text:style-name="CAPS_20_BOLD">Adelaide</text:span><text:span text:style-name="Drop_20_Caps"> was born in 850 to </text:span><text:span text:style-name="CAPS_20_BOLD">Beggen</text:span><text:span text:style-name="Drop_20_Caps"> (Bego), Count of Paris, and </text:span><text:span text:style-name="CAPS_20_BOLD">Alpaide</text:span><text:span text:style-name="Drop_20_Caps"> (Alpais), Princess of the Holy Roman Empire. They had </text:span><text:span text:style-name="CAPS_20_BOLD">Charles</text:span><text:span text:style-name="Drop_20_Caps"> </text:span><text:span text:style-name="Drop_20_Caps"><text:span text:style-name="T33">III</text:span></text:span><text:span text:style-name="Drop_20_Caps">, "The Simple", King of the Franks.</text:span></text:p>
      <text:p text:style-name="P77"><text:span text:style-name="Drop_20_Caps"/></text:p>
      <text:p text:style-name="P77"><text:span text:style-name="CAPS_20_BOLD">Charles</text:span><text:span text:style-name="Drop_20_Caps"> </text:span><text:span text:style-name="Drop_20_Caps"><text:span text:style-name="T33">III</text:span></text:span><text:span text:style-name="Drop_20_Caps"> was born on September 17, 879 in France. He died on October 7, 929 in Peronne, Somme, France. </text:span><text:span text:style-name="CAPS_20_BOLD">Charles</text:span><text:span text:style-name="Drop_20_Caps"> succeeded </text:span><text:span text:style-name="CAPS_20_BOLD">Eudes</text:span><text:span text:style-name="Drop_20_Caps"> as king of France in 893. In 911, he was forced to cede Normandy t</text:span><text:span text:style-name="Drop_20_Caps"><text:span text:style-name="T33">o</text:span></text:span><text:span text:style-name="Drop_20_Caps"> the Norse leader, Duke </text:span><text:span text:style-name="CAPS_20_BOLD">Robert</text:span><text:span text:style-name="Drop_20_Caps"> I. In 923, </text:span><text:span text:style-name="CAPS_20_BOLD">Charles</text:span><text:span text:style-name="Drop_20_Caps"> was imprisoned by his chief nobles, most notably Duke </text:span><text:span text:style-name="CAPS_20_BOLD">Rudolph</text:span><text:span text:style-name="Drop_20_Caps"> </text:span><text:span text:style-name="Drop_20_Caps"><text:span text:style-name="T33">o</text:span></text:span><text:span text:style-name="Drop_20_Caps">f Burgundy (later king of France). </text:span><text:span text:style-name="CAPS_20_BOLD">Rudolph</text:span><text:span text:style-name="Drop_20_Caps"> succeeded as king. </text:span><text:span text:style-name="CAPS_20_BOLD">Charles</text:span><text:span text:style-name="Drop_20_Caps"> died in prison in 929.</text:span></text:p>
      <text:p text:style-name="P77"><text:span text:style-name="Drop_20_Caps"/></text:p>
      <text:p text:style-name="P102"><text:span text:style-name="CAPS_20_BOLD">Charles</text:span><text:span text:style-name="Drop_20_Caps"> </text:span><text:span text:style-name="Drop_20_Caps"><text:span text:style-name="T33">III</text:span></text:span><text:span text:style-name="Drop_20_Caps"> married </text:span><text:span text:style-name="CAPS_20_BOLD">Eadgifu</text:span><text:span text:style-name="Drop_20_Caps"> </text:span><text:span text:style-name="CAPS_20_BOLD">Ogive</text:span><text:span text:style-name="Drop_20_Caps">, Queen of Franks on April 18, 907 in France. </text:span><text:span text:style-name="CAPS_20_BOLD">Eadgifu</text:span><text:span text:style-name="Drop_20_Caps"> was born in 904 in Wesse</text:span><text:span text:style-name="Drop_20_Caps"><text:span text:style-name="T100">x</text:span></text:span><text:span text:style-name="Drop_20_Caps">, England to </text:span><text:span text:style-name="CAPS_20_BOLD">Sigehelm</text:span><text:span text:style-name="Drop_20_Caps">, Earl of Kent, and </text:span><text:span text:style-name="CAPS_20_BOLD">Edgiva</text:span><text:span text:style-name="Drop_20_Caps">, Queen of England. She died in 955. </text:span><text:span text:style-name="CAPS_20_BOLD">Charles</text:span><text:span text:style-name="Drop_20_Caps"> </text:span><text:span text:style-name="Drop_20_Caps"><text:span text:style-name="T33">III</text:span></text:span><text:span text:style-name="Drop_20_Caps"> and </text:span><text:span text:style-name="CAPS_20_BOLD">Eadgifu</text:span><text:span text:style-name="Drop_20_Caps"> had </text:span><text:span text:style-name="CAPS_20_BOLD">Louis</text:span><text:span text:style-name="Drop_20_Caps"> IV, "Transmarinus", King of Franks. </text:span></text:p>
      <text:p text:style-name="P102"><text:span text:style-name="Drop_20_Caps"/></text:p>
      <text:p text:style-name="P102"><text:span text:style-name="CAPS_20_BOLD">Louis</text:span><text:span text:style-name="Drop_20_Caps"> IV was born in 921 in Laon, Aisne, France. He died on September 10, 954 in Reims, Marne, France. He married </text:span><text:span text:style-name="CAPS_20_BOLD">Gerberge</text:span><text:span text:style-name="Drop_20_Caps">, Queen of Franks on April 25, 940. </text:span><text:span text:style-name="CAPS_20_BOLD">Gerberge</text:span><text:span text:style-name="Drop_20_Caps"> was born in 913 in Nordhausen, Saxony, Prussia t</text:span><text:span text:style-name="Drop_20_Caps"><text:span text:style-name="T71">o</text:span></text:span><text:span text:style-name="Drop_20_Caps"> </text:span><text:span text:style-name="CAPS_20_BOLD">Mathilda</text:span><text:span text:style-name="Drop_20_Caps">, Countess of Ringleheim and </text:span><text:span text:style-name="CAPS_20_BOLD">Heinrich</text:span><text:span text:style-name="Drop_20_Caps"> I, "The Fowler", Germans, Duke of Saxony. She died on May 5, 984 in Reims, Marne, France.</text:span><text:span text:style-name="Drop_20_Caps"><text:span text:style-name="T100"> <text:s/></text:span></text:span><text:span text:style-name="CAPS_20_BOLD">Louis</text:span><text:span text:style-name="Drop_20_Caps"> IV and </text:span><text:span text:style-name="CAPS_20_BOLD">Gerberge</text:span><text:span text:style-name="Drop_20_Caps"> had </text:span><text:span text:style-name="CAPS_20_BOLD">Charles</text:span><text:span text:style-name="Drop_20_Caps">, Duke of Lorraine.</text:span></text:p>
      <text:p text:style-name="P77"><text:span text:style-name="Drop_20_Caps"/></text:p>
      <text:p text:style-name="P77"><text:span text:style-name="CAPS_20_BOLD">Charles</text:span><text:span text:style-name="Drop_20_Caps"> was the eldest son of </text:span><text:span text:style-name="CAPS_20_BOLD">Louis</text:span><text:span text:style-name="Drop_20_Caps"> IV and Gerberge. He was excluded from the throne. He married Lady </text:span><text:span text:style-name="CAPS_20_BOLD">Agnes de Ver Mandois</text:span><text:span text:style-name="Drop_20_Caps">, the great-granddaughter of </text:span><text:span text:style-name="CAPS_20_BOLD">Alfred</text:span><text:span text:style-name="Drop_20_Caps"> the Great, King of England. They had </text:span><text:span text:style-name="CAPS_20_BOLD">Charles</text:span><text:span text:style-name="Drop_20_Caps">, Duke of Lorraine.</text:span></text:p>
      <text:p text:style-name="P77"><text:span text:style-name="Drop_20_Caps"/></text:p>
      <text:p text:style-name="P77"><text:span text:style-name="CAPS_20_BOLD">Charles</text:span><text:span text:style-name="Drop_20_Caps"> was heir to the throne of France, however, he was usurped by </text:span><text:span text:style-name="CAPS_20_BOLD">Hugh</text:span><text:span text:style-name="Drop_20_Caps"> </text:span><text:span text:style-name="CAPS_20_BOLD">Capet</text:span><text:span text:style-name="Drop_20_Caps"> and was exiled to Germany. He married and had </text:span><text:span text:style-name="CAPS_20_BOLD">Wigerius</text:span><text:span text:style-name="Drop_20_Caps">, Duke of Lorraine.</text:span></text:p>
      <text:p text:style-name="P77"><text:span text:style-name="Drop_20_Caps"/></text:p>
      <text:p text:style-name="P77"><text:span text:style-name="CAPS_20_BOLD">Wigerius</text:span><text:span text:style-name="Drop_20_Caps"> was the father of </text:span><text:span text:style-name="CAPS_20_BOLD">Baldric</text:span><text:span text:style-name="Drop_20_Caps"> </text:span><text:span text:style-name="CAPS_20_BOLD">Teutonicus</text:span><text:span text:style-name="Drop_20_Caps">. Baldric married a daughter of </text:span><text:span text:style-name="CAPS_20_BOLD">Richard </text:span><text:span text:style-name="CAPS_20_BOLD"><text:span text:style-name="T33">F</text:span></text:span><text:span text:style-name="CAPS_20_BOLD">itz-Gilbert de Tonebridge</text:span><text:span text:style-name="Drop_20_Caps"> and was created Earl of Clare and justiciary of England.</text:span></text:p>
      <text:p text:style-name="P77"><text:span text:style-name="Drop_20_Caps"/></text:p>
      <text:p text:style-name="P77"><text:span text:style-name="CAPS_20_BOLD">Baldric</text:span><text:span text:style-name="Drop_20_Caps"> had </text:span><text:span text:style-name="CAPS_20_BOLD">Nicholas de Baschaville</text:span><text:span text:style-name="Drop_20_Caps">. </text:span><text:span text:style-name="CAPS_20_BOLD">Nicholas</text:span><text:span text:style-name="Drop_20_Caps"> was Lord of Castle Martel in Germany. He married a daughter of </text:span><text:span text:style-name="CAPS_20_BOLD">Herfastus</text:span><text:span text:style-name="Drop_20_Caps">, the Dane and a niece of </text:span><text:span text:style-name="CAPS_20_BOLD">Gunnara</text:span><text:span text:style-name="Drop_20_Caps">, Duchess of Normandy. </text:span><text:span text:style-name="CAPS_20_BOLD">Nicholas</text:span><text:span text:style-name="Drop_20_Caps"> had </text:span><text:span text:style-name="CAPS_20_BOLD">William de Martel</text:span><text:span text:style-name="Drop_20_Caps">. </text:span><text:span text:style-name="CAPS_20_BOLD">William</text:span><text:span text:style-name="Drop_20_Caps">, Earl of Gaurrena, </text:span><text:span text:style-name="Drop_20_Caps"><text:span text:style-name="T100">o</text:span></text:span><text:span text:style-name="Drop_20_Caps">r Warren, in Normandy, married a daughter of </text:span><text:span text:style-name="CAPS_20_BOLD">Rafe de Torta</text:span><text:span text:style-name="Drop_20_Caps">, a Danish nobleman, protector of Normandy during the nonage of Duke </text:span><text:span text:style-name="CAPS_20_BOLD">Richard</text:span><text:span text:style-name="Drop_20_Caps"> I.</text:span></text:p>
      <text:p text:style-name="P77"><text:span text:style-name="Drop_20_Caps"/></text:p>
      <text:p text:style-name="P77"><text:soft-page-break/><text:span text:style-name="CAPS_20_BOLD">William</text:span><text:span text:style-name="Drop_20_Caps"> had Sir </text:span><text:span text:style-name="CAPS_20_BOLD">Roger de Mortimer</text:span><text:span text:style-name="Drop_20_Caps">. Sir </text:span><text:span text:style-name="CAPS_20_BOLD">Roger</text:span><text:span text:style-name="Drop_20_Caps"> was a companion of </text:span><text:span text:style-name="CAPS_20_BOLD">William</text:span><text:span text:style-name="Drop_20_Caps"> the Conqueror.</text:span></text:p>
      <text:p text:style-name="P77"><text:span text:style-name="Drop_20_Caps"/></text:p>
      <text:p text:style-name="P77"><text:span text:style-name="Drop_20_Caps">Sir </text:span><text:span text:style-name="CAPS_20_BOLD">Roger</text:span><text:span text:style-name="Drop_20_Caps"> had </text:span><text:span text:style-name="CAPS_20_BOLD">Ralph de Mortimer</text:span><text:span text:style-name="Drop_20_Caps">. </text:span><text:span text:style-name="CAPS_20_BOLD">Ralph</text:span><text:span text:style-name="Drop_20_Caps">, Lord of Wigmore Castle, also accompanied </text:span><text:span text:style-name="CAPS_20_BOLD">William</text:span><text:span text:style-name="Drop_20_Caps"> the Conqueror. </text:span><text:span text:style-name="CAPS_20_BOLD">Ralph</text:span><text:span text:style-name="Drop_20_Caps"> married Lady </text:span><text:span text:style-name="CAPS_20_BOLD">Millicent</text:span><text:span text:style-name="Drop_20_Caps"> and had </text:span><text:span text:style-name="CAPS_20_BOLD">Hugh de Mortimer</text:span><text:span text:style-name="Drop_20_Caps">.</text:span></text:p>
      <text:p text:style-name="P77"><text:span text:style-name="Drop_20_Caps"/></text:p>
      <text:p text:style-name="P77"><text:span text:style-name="CAPS_20_BOLD">Hugh</text:span><text:span text:style-name="Drop_20_Caps"> was the Second Baron Mortimer of Wigmore Castle. He died in 1185. He married Lady Maud. They had </text:span><text:span text:style-name="CAPS_20_BOLD">Roger de Mortimer</text:span><text:span text:style-name="Drop_20_Caps">.</text:span></text:p>
      <text:p text:style-name="P77"><text:span text:style-name="Drop_20_Caps"/></text:p>
      <text:p text:style-name="P77"><text:span text:style-name="CAPS_20_BOLD">Roger</text:span><text:span text:style-name="Drop_20_Caps"> was the Third Baron de Mortimer of Wigmore Castle. He died in 1215. He married Lady Millicent, daughter of Robert de Ferres. They had Lady </text:span><text:span text:style-name="CAPS_20_BOLD">Joan de Mortimer</text:span><text:span text:style-name="Drop_20_Caps">.</text:span></text:p>
      <text:p text:style-name="P77"><text:span text:style-name="Drop_20_Caps"/></text:p>
      <text:p text:style-name="P77"><text:span text:style-name="Drop_20_Caps">Lady Joan married Walcheline de Beauchamp. Wacheline died in 1235. They had </text:span><text:span text:style-name="CAPS_20_BOLD">William de Beauchamp</text:span><text:span text:style-name="Drop_20_Caps">.</text:span></text:p>
      <text:p text:style-name="P77"><text:span text:style-name="Drop_20_Caps"/></text:p>
      <text:p text:style-name="P77"><text:span text:style-name="CAPS_20_BOLD">William</text:span><text:span text:style-name="Drop_20_Caps"> died in 1298. He married Lady </text:span><text:span text:style-name="CAPS_20_BOLD">Isabel</text:span><text:span text:style-name="Drop_20_Caps"> and had </text:span><text:span text:style-name="CAPS_20_BOLD">William de Beauchamp</text:span><text:span text:style-name="Drop_20_Caps">. </text:span><text:span text:style-name="CAPS_20_BOLD">William</text:span><text:span text:style-name="Drop_20_Caps"> (son) was the Sixth Baron de Beauchamp, who was created Earl of Warwick. He married Lady </text:span><text:span text:style-name="CAPS_20_BOLD">Maud</text:span><text:span text:style-name="Drop_20_Caps">, daugher of </text:span><text:span text:style-name="CAPS_20_BOLD">John</text:span><text:span text:style-name="Drop_20_Caps"> </text:span><text:span text:style-name="CAPS_20_BOLD"><text:span text:style-name="T33">F</text:span></text:span><text:span text:style-name="CAPS_20_BOLD">itz</text:span><text:span text:style-name="Drop_20_Caps">. </text:span><text:span text:style-name="CAPS_20_BOLD">William</text:span><text:span text:style-name="Drop_20_Caps"> and Lady </text:span><text:span text:style-name="CAPS_20_BOLD">Maud</text:span><text:span text:style-name="Drop_20_Caps"> had </text:span><text:span text:style-name="CAPS_20_BOLD">Guy de Beauchamp</text:span><text:span text:style-name="Drop_20_Caps">.</text:span></text:p>
      <text:p text:style-name="P77"><text:span text:style-name="Drop_20_Caps"/></text:p>
      <text:p text:style-name="P77"><text:span text:style-name="CAPS_20_BOLD">Guy</text:span><text:span text:style-name="Drop_20_Caps"> was born in 1275 and died in 1315. He was the Second Earl of Warwick. He married Lady </text:span><text:span text:style-name="CAPS_20_BOLD">Alice</text:span><text:span text:style-name="Drop_20_Caps">, daughter of </text:span><text:span text:style-name="CAPS_20_BOLD">Ralph de Toni</text:span><text:span text:style-name="Drop_20_Caps">. </text:span><text:span text:style-name="CAPS_20_BOLD">Guy</text:span><text:span text:style-name="Drop_20_Caps"> and Lady </text:span><text:span text:style-name="CAPS_20_BOLD">Alice</text:span><text:span text:style-name="Drop_20_Caps"> had Lady </text:span><text:span text:style-name="CAPS_20_BOLD">Matilda</text:span><text:span text:style-name="Drop_20_Caps"> </text:span><text:span text:style-name="CAPS_20_BOLD">de Beauchamp</text:span><text:span text:style-name="Drop_20_Caps">. Lady </text:span><text:span text:style-name="CAPS_20_BOLD">Matilda</text:span><text:span text:style-name="Drop_20_Caps"> died in 1359. She married Sir </text:span><text:span text:style-name="CAPS_20_BOLD">Geoffrey de Say</text:span><text:span text:style-name="Drop_20_Caps">, a Magna Charta Baron, second Baron de Say and Admiral of the King's Fleet. They had Lady </text:span><text:span text:style-name="CAPS_20_BOLD">Idonea de Say</text:span><text:span text:style-name="Drop_20_Caps">.</text:span></text:p>
      <text:p text:style-name="P77"><text:span text:style-name="Drop_20_Caps"/></text:p>
      <text:p text:style-name="P77"><text:span text:style-name="Drop_20_Caps">Lady </text:span><text:span text:style-name="CAPS_20_BOLD">Idonea</text:span><text:span text:style-name="Drop_20_Caps"> married Sir </text:span><text:span text:style-name="CAPS_20_BOLD">John</text:span><text:span text:style-name="Drop_20_Caps"> </text:span><text:span text:style-name="CAPS_20_BOLD">Clinton</text:span><text:span text:style-name="Drop_20_Caps">, Knight of Maxtock (Mantoch) and Amington, third Baron Clinton and governor of Warwick Castle. Sir </text:span><text:span text:style-name="CAPS_20_BOLD">John</text:span><text:span text:style-name="Drop_20_Caps"> was born in 1326 and died in 1397. They had Sir </text:span><text:span text:style-name="CAPS_20_BOLD">Thomas</text:span><text:span text:style-name="Drop_20_Caps"> </text:span><text:span text:style-name="CAPS_20_BOLD">de</text:span><text:span text:style-name="Drop_20_Caps"> </text:span><text:span text:style-name="CAPS_20_BOLD">Clinton</text:span><text:span text:style-name="Drop_20_Caps">.</text:span></text:p>
      <text:p text:style-name="P77"><text:span text:style-name="Drop_20_Caps"/></text:p>
      <text:p text:style-name="P77"><text:span text:style-name="Drop_20_Caps">Sir </text:span><text:span text:style-name="CAPS_20_BOLD">Thomas</text:span><text:span text:style-name="Drop_20_Caps"> married </text:span><text:span text:style-name="CAPS_20_BOLD">Margaret</text:span><text:span text:style-name="Drop_20_Caps"> </text:span><text:span text:style-name="CAPS_20_BOLD">Meynell</text:span><text:span text:style-name="Drop_20_Caps">, daughter of Sir Ralph </text:span><text:span text:style-name="CAPS_20_BOLD">Meynell</text:span><text:span text:style-name="Drop_20_Caps">. They had Lady </text:span><text:span text:style-name="CAPS_20_BOLD">Anne de Clinton</text:span><text:span text:style-name="Drop_20_Caps">.</text:span></text:p>
      <text:p text:style-name="P77"><text:span text:style-name="Drop_20_Caps"/></text:p>
      <text:p text:style-name="P77"><text:span text:style-name="Drop_20_Caps">Lady Anne married Sir </text:span><text:span text:style-name="CAPS_20_BOLD">Robert Franceys</text:span><text:span text:style-name="Drop_20_Caps">. They had </text:span><text:span text:style-name="CAPS_20_BOLD">Margaret</text:span><text:span text:style-name="Drop_20_Caps"> </text:span><text:span text:style-name="CAPS_20_BOLD">Franceys</text:span><text:span text:style-name="Drop_20_Caps">. </text:span><text:span text:style-name="CAPS_20_BOLD">Margaret</text:span><text:span text:style-name="Drop_20_Caps"> married</text:span></text:p>
      <text:p text:style-name="P77"><text:span text:style-name="CAPS_20_BOLD">Nicholas </text:span><text:span text:style-name="CAPS_20_BOLD"><text:span text:style-name="T34">F</text:span></text:span><text:span text:style-name="CAPS_20_BOLD">itzherbert</text:span><text:span text:style-name="Drop_20_Caps">. </text:span><text:span text:style-name="CAPS_20_BOLD">Nicholas</text:span><text:span text:style-name="Drop_20_Caps"> died in 1472. </text:span><text:span text:style-name="CAPS_20_BOLD">Margaret</text:span><text:span text:style-name="Drop_20_Caps"> and </text:span><text:span text:style-name="CAPS_20_BOLD">Nicholas</text:span><text:span text:style-name="Drop_20_Caps"> had </text:span><text:span text:style-name="CAPS_20_BOLD">Robert</text:span><text:span text:style-name="Drop_20_Caps"> </text:span><text:span text:style-name="CAPS_20_BOLD"><text:span text:style-name="T34">F</text:span></text:span><text:span text:style-name="CAPS_20_BOLD">itzherbert</text:span><text:span text:style-name="Drop_20_Caps">.</text:span></text:p>
      <text:p text:style-name="P77"><text:span text:style-name="Drop_20_Caps"/></text:p>
      <text:p text:style-name="P77"><text:span text:style-name="CAPS_20_BOLD">Robert</text:span><text:span text:style-name="Drop_20_Caps"> was born in Tissington and married </text:span><text:span text:style-name="CAPS_20_BOLD">Grace Eyre</text:span><text:span text:style-name="Drop_20_Caps"> of Holme Hall, Bakewell. They had </text:span><text:span text:style-name="CAPS_20_BOLD">George</text:span><text:span text:style-name="Drop_20_Caps"> </text:span><text:span text:style-name="CAPS_20_BOLD">Fitzherbert</text:span><text:span text:style-name="Drop_20_Caps">.</text:span></text:p>
      <text:p text:style-name="P77"><text:span text:style-name="Drop_20_Caps"/></text:p>
      <text:p text:style-name="P77"><text:span text:style-name="CAPS_20_BOLD">George</text:span><text:span text:style-name="Drop_20_Caps"> died in 1515. He married </text:span><text:span text:style-name="CAPS_20_BOLD">Agnes</text:span><text:span text:style-name="Drop_20_Caps"> </text:span><text:span text:style-name="CAPS_20_BOLD">Beresford</text:span><text:span text:style-name="Drop_20_Caps"> of Newton Grange, Ashburn. They had</text:span></text:p>
      <text:p text:style-name="P77"><text:span text:style-name="CAPS_20_BOLD">Robert</text:span><text:span text:style-name="Drop_20_Caps"> </text:span><text:span text:style-name="CAPS_20_BOLD">Fitzherbert</text:span><text:span text:style-name="Drop_20_Caps">.</text:span></text:p>
      <text:p text:style-name="P77"><text:span text:style-name="Drop_20_Caps"/></text:p>
      <text:p text:style-name="P77"><text:span text:style-name="CAPS_20_BOLD">Robert</text:span><text:span text:style-name="Drop_20_Caps"> died in 1595. He married </text:span><text:span text:style-name="CAPS_20_BOLD">Elizabeth</text:span><text:span text:style-name="Drop_20_Caps"> </text:span><text:span text:style-name="CAPS_20_BOLD">Bullock</text:span><text:span text:style-name="Drop_20_Caps"> of Darley. They had Sir </text:span><text:span text:style-name="CAPS_20_BOLD">John</text:span><text:span text:style-name="Drop_20_Caps"> </text:span><text:span text:style-name="CAPS_20_BOLD">Fitzherbert</text:span><text:span text:style-name="Drop_20_Caps">. Sir </text:span><text:span text:style-name="CAPS_20_BOLD">John</text:span><text:span text:style-name="Drop_20_Caps"> married </text:span><text:span text:style-name="CAPS_20_BOLD">Elizabeth</text:span><text:span text:style-name="Drop_20_Caps"> (surname unknown). They had </text:span><text:span text:style-name="CAPS_20_BOLD">Anthony</text:span><text:span text:style-name="Drop_20_Caps"> </text:span><text:span text:style-name="CAPS_20_BOLD">Fitzherbert</text:span><text:span text:style-name="Drop_20_Caps">.</text:span></text:p>
      <text:p text:style-name="P77"><text:span text:style-name="Drop_20_Caps"/></text:p>
      <text:p text:style-name="P77"><text:span text:style-name="CAPS_20_BOLD">Anthony</text:span><text:span text:style-name="Drop_20_Caps"> married </text:span><text:span text:style-name="CAPS_20_BOLD">Martha</text:span><text:span text:style-name="Drop_20_Caps"> </text:span><text:span text:style-name="CAPS_20_BOLD">Nicholes</text:span><text:span text:style-name="Drop_20_Caps"> of Boycote, Salop. They had </text:span><text:span text:style-name="CAPS_20_BOLD">Margerie</text:span><text:span text:style-name="Drop_20_Caps"> </text:span><text:span text:style-name="CAPS_20_BOLD">Fitzherbert</text:span><text:span text:style-name="Drop_20_Caps">.</text:span></text:p>
      <text:p text:style-name="P77"><text:span text:style-name="Drop_20_Caps"/></text:p>
      <text:p text:style-name="P77"><text:span text:style-name="CAPS_20_BOLD">Margerie</text:span><text:span text:style-name="Drop_20_Caps"> married </text:span><text:span text:style-name="CAPS_20_BOLD">Thomas</text:span><text:span text:style-name="Drop_20_Caps"> </text:span><text:span text:style-name="CAPS_20_BOLD">Purifoy</text:span><text:span text:style-name="Drop_20_Caps"> which eventually takes us down to our ancestor, </text:span><text:span text:style-name="CAPS_20_BOLD">Piercy</text:span><text:span text:style-name="Drop_20_Caps"> </text:span><text:span text:style-name="CAPS_20_BOLD">Peurfoy</text:span><text:span text:style-name="Drop_20_Caps"> who married our </text:span><text:span text:style-name="CAPS_20_BOLD">William</text:span><text:span text:style-name="Drop_20_Caps"> </text:span><text:span text:style-name="CAPS_20_BOLD">Bacot</text:span><text:span text:style-name="Drop_20_Caps"> </text:span><text:span text:style-name="CAPS_20_BOLD">Gause</text:span><text:span text:style-name="Drop_20_Caps"> in 1827.</text:span></text:p>
      <text:p text:style-name="P26"><text:span text:style-name="Drop_20_Caps"><text:span text:style-name="T35">===================================================================================</text:span></text:span></text:p>
      <text:p text:style-name="P25"><text:span text:style-name="Drop_20_Caps"><text:span text:style-name="T35">Fall 1982 <text:s text:c="13"/>The Independent Republic Quarterly <text:s text:c="18"/>Page <text:s/>4</text:span></text:span></text:p>
      <text:p text:style-name="P74"><text:span text:style-name="Drop_20_Caps"><text:span text:style-name="T73"><text:s text:c="34"/>Vol. 16 <text:s/>No. 4</text:span></text:span></text:p>
      <text:p text:style-name="P25"><text:span text:style-name="Drop_20_Caps"><text:span text:style-name="T35">===================================================================================</text:span></text:span></text:p>
      <text:h text:style-name="P115" text:outline-level="1"><text:bookmark-start text:name="__RefHeading___Toc15682_2229104441"/><text:span text:style-name="Drop_20_Caps"><text:span text:style-name="T81">The Independent Republic Quarterly</text:span></text:span><text:bookmark-end text:name="__RefHeading___Toc15682_2229104441"/></text:h>
      <text:h text:style-name="Heading_20_2" text:outline-level="2"><text:bookmark-start text:name="__RefHeading___Toc15818_812552430"/><text:span text:style-name="Drop_20_Caps"><text:span text:style-name="T2">William Gause</text:span></text:span><text:bookmark-end text:name="__RefHeading___Toc15818_812552430"/></text:h>
      <text:p text:style-name="P10"><text:span text:style-name="Drop_20_Caps">By C. B. Berry</text:span></text:p>
      <text:p text:style-name="P23"><text:span text:style-name="Drop_20_Caps"/></text:p>
      <text:p text:style-name="P23"><text:span text:style-name="Drop_20_Caps">The Gause family resided in the Little River area long before the Revolutionary War. The origin of this family has not been traced in this study but the name is German and at least one report says they were French Huguenots. </text:span></text:p>
      <text:p text:style-name="P23"><text:span text:style-name="Drop_20_Caps"/></text:p>
      <text:p text:style-name="P23"><text:span text:style-name="Drop_20_Caps"><text:span text:style-name="T2">William Gause</text:span></text:span><text:span text:style-name="Drop_20_Caps">, Senior, of Prince George Parish, South Carolina, was one of the earliest settlers in what is now coastal Horry County after the state became a royal province in 1729. There is some evidence to indicate that </text:span><text:span text:style-name="Drop_20_Caps"><text:span text:style-name="T2">William Gause</text:span></text:span><text:span text:style-name="Drop_20_Caps">, Sr., might have come from Virginia to North Carolina, for in 1734, a </text:span><text:span text:style-name="Drop_20_Caps"><text:span text:style-name="T2">William Gause</text:span></text:span><text:span text:style-name="Drop_20_Caps"> purchased lands in Edgecom</text:span><text:span text:style-name="Drop_20_Caps"><text:span text:style-name="T36">b</text:span></text:span><text:span text:style-name="Drop_20_Caps">e County from </text:span><text:span text:style-name="Drop_20_Caps"><text:span text:style-name="T2">John BRYAN</text:span></text:span><text:span text:style-name="Drop_20_Caps">. Other records show that </text:span><text:span text:style-name="Drop_20_Caps"><text:span text:style-name="T2">John BRYAN</text:span></text:span><text:span text:style-name="Drop_20_Caps"> and </text:span><text:span text:style-name="Drop_20_Caps"><text:span text:style-name="T2">William Gause</text:span></text:span><text:span text:style-name="Drop_20_Caps"> were of Bertie Precinct, North Carolina. .Bertie Precinct adjoined the Virginia line some thirty miles southwest of the present day Norfolk, and Edgecombe County was just across the Roanoke River from Bertie Precinct. </text:span><text:span text:style-name="Drop_20_Caps"><text:span text:style-name="T2">William Gause</text:span></text:span><text:span text:style-name="Drop_20_Caps">, Sr., sold these lands in 1735 and 1736, an</text:span><text:span text:style-name="Drop_20_Caps"><text:span text:style-name="T36">d</text:span></text:span><text:span text:style-name="Drop_20_Caps"> evidently came from there to the Little River, South Carolina, area, where he settled. </text:span></text:p>
      <text:p text:style-name="P23"><text:span text:style-name="Drop_20_Caps"/></text:p>
      <text:p text:style-name="P23"><text:span text:style-name="Drop_20_Caps">He was the father of the Gause families found in the Shallotte and Lockwood's Folly areas of Brunswick County, North Carolina, after 1760. Most of the Gause families had left the Little River area by 1790 because the census for that year shows no Gause families for All Saints Parish. There were several families listed for Brunswick County, North Carolina, as follows: </text:span></text:p>
      <text:p text:style-name="P23"><text:span text:style-name="Drop_20_Caps"/></text:p>
      <text:p text:style-name="P23"><text:span text:style-name="Drop_20_Caps">HEAD OF FAMILY <text:s text:c="9"/>FREE WHITE MALES <text:s text:c="10"/>FREE WHITE </text:span></text:p>
      <text:p text:style-name="P23"><text:span text:style-name="Drop_20_Caps"><text:s text:c="24"/>16+z Incl. H.F. <text:s text:c="2"/>UNDER 16 <text:s text:c="2"/>FEMALES <text:s text:c="4"/>SLAVES </text:span></text:p>
      <text:p text:style-name="P27"><text:span text:style-name="Drop_20_Caps"><text:span text:style-name="T35">===================================================================================</text:span></text:span></text:p>
      <text:p text:style-name="P27"><text:span text:style-name="Drop_20_Caps"><text:span text:style-name="T2">William Gause</text:span></text:span><text:span text:style-name="Drop_20_Caps"> <text:s text:c="16"/>2 <text:s text:c="13"/>3 <text:s text:c="9"/>3 <text:s text:c="9"/>37 </text:span></text:p>
      <text:p text:style-name="P27"><text:span text:style-name="Drop_20_Caps">Benjamin Gause <text:s text:c="15"/>1 <text:s text:c="13"/>2 <text:s text:c="9"/>3 <text:s text:c="10"/>4 </text:span></text:p>
      <text:p text:style-name="P27"><text:span text:style-name="Drop_20_Caps">Charles Gause <text:s text:c="16"/>1 <text:s text:c="13"/>1 <text:s text:c="9"/>4 <text:s text:c="9"/>15 </text:span></text:p>
      <text:p text:style-name="P27"><text:span text:style-name="Drop_20_Caps">Bryant (Bryan) Gause <text:s text:c="9"/>1 <text:s text:c="13"/>0 <text:s text:c="9"/>3 <text:s text:c="9"/>18 </text:span></text:p>
      <text:p text:style-name="P27"><text:span text:style-name="Drop_20_Caps">Needham Gause <text:s text:c="16"/>2 <text:s text:c="13"/>4 <text:s text:c="9"/>1 <text:s text:c="10"/>5 </text:span></text:p>
      <text:p text:style-name="P27"><text:span text:style-name="Drop_20_Caps">John Gause <text:s text:c="19"/>1 <text:s text:c="13"/>1 <text:s text:c="9"/>1 <text:s text:c="10"/>7 </text:span></text:p>
      <text:p text:style-name="P27"><text:span text:style-name="Drop_20_Caps">Susanna Gause <text:s text:c="16"/>1 <text:s text:c="13"/>1 <text:s text:c="9"/>2 <text:s text:c="9"/>19 </text:span></text:p>
      <text:p text:style-name="P23"><text:span text:style-name="Drop_20_Caps"/></text:p>
      <text:p text:style-name="P23"><text:span text:style-name="Drop_20_Caps"><text:span text:style-name="T2">William Gause</text:span></text:span><text:span text:style-name="Drop_20_Caps">, Sr., obtained grants to at least four hundred acres of land in 1737 in what is now the Windy Hill Beach area2 where he made his home as an innkeeper. A salt water inlet now known as "White Point Swash" was formerly known as "Gause's Inlet or Gause's Swash" within the memory of some elderly persons living as this was written. </text:span></text:p>
      <text:p text:style-name="P23"><text:span text:style-name="Drop_20_Caps"/></text:p>
      <text:p text:style-name="P23"><text:span text:style-name="Drop_20_Caps">An interesting deed to Ann Bryan and her children, dated in 1740, shows </text:span><text:span text:style-name="Drop_20_Caps"><text:span text:style-name="T2">William Gause</text:span></text:span><text:span text:style-name="Drop_20_Caps"> to be an innkeeper in the Long Bay area, but the deed also raises a question for family students as to the relationship of Ann Bryan who is referred to as a "spinster" who at the time had three children with first names exactly the same as three of the children of </text:span><text:span text:style-name="Drop_20_Caps"><text:span text:style-name="T2">William Gause</text:span></text:span><text:span text:style-name="Drop_20_Caps">, Sr. Some have speculated that Ann Bryan was marrying </text:span><text:span text:style-name="Drop_20_Caps"><text:span text:style-name="T2">William Gause</text:span></text:span><text:span text:style-name="Drop_20_Caps">; others that she was his daughter. The deed is as follows:</text:span><text:span text:style-name="Drop_20_Caps"><text:span text:style-name="T14">3</text:span></text:span><text:span text:style-name="Drop_20_Caps"> </text:span></text:p>
      <text:p text:style-name="P23"><text:soft-page-break/><text:span text:style-name="Drop_20_Caps"/></text:p>
      <text:p text:style-name="P23"><text:span text:style-name="Drop_20_Caps"/></text:p>
      <text:p text:style-name="P29"><text:span text:style-name="Drop_20_Caps">South Carolina, SS </text:span></text:p>
      <text:p text:style-name="P28"><text:span text:style-name="Drop_20_Caps"/></text:p>
      <text:p text:style-name="P30"><text:span text:style-name="Drop_20_Caps">T</text:span><text:span text:style-name="Drop_20_Caps"><text:span text:style-name="T63">o</text:span></text:span><text:span text:style-name="Drop_20_Caps"> a</text:span><text:span text:style-name="Drop_20_Caps"><text:span text:style-name="T36">ll</text:span></text:span><text:span text:style-name="Drop_20_Caps"> to whom these presents shall come, I </text:span><text:span text:style-name="CAPS_20_BOLD">William</text:span><text:span text:style-name="Drop_20_Caps"><text:span text:style-name="T37"> </text:span></text:span><text:span text:style-name="CAPS_20_BOLD">Gaus</text:span><text:span text:style-name="Drop_20_Caps"> of Long Bay of the parish of Prince George and the province aforesaid, Innkeeper, sendeth greeting: </text:span></text:p>
      <text:p text:style-name="P30"><text:span text:style-name="Drop_20_Caps"/></text:p>
      <text:p text:style-name="P30"><text:span text:style-name="Drop_20_Caps">Know ye that I the said </text:span><text:span text:style-name="CAPS_20_BOLD">William</text:span><text:span text:style-name="Drop_20_Caps"> </text:span><text:span text:style-name="CAPS_20_BOLD">Gaus</text:span><text:span text:style-name="Drop_20_Caps"> for and of the sum</text:span><text:span text:style-name="Drop_20_Caps"><text:span text:style-name="T37"> </text:span></text:span><text:span text:style-name="Drop_20_Caps">of five shillings current money of this province to me in hand paid at and before</text:span><text:span text:style-name="Drop_20_Caps"><text:span text:style-name="T37"> </text:span></text:span><text:span text:style-name="Drop_20_Caps">the ensealing and delivery by Ann Bryan of the said province aforesaid, spinster,</text:span><text:span text:style-name="Drop_20_Caps"><text:span text:style-name="T37"> </text:span></text:span><text:span text:style-name="Drop_20_Caps">the receipt whereof I do hereby acknowledge and thereof and therefrom and of and</text:span><text:span text:style-name="Drop_20_Caps"><text:span text:style-name="T37"> </text:span></text:span><text:span text:style-name="Drop_20_Caps">from every part and parcel thereof doth forever acquit, release, exonerate and discharge the said </text:span><text:span text:style-name="CAPS_20_BOLD">Ann</text:span><text:span text:style-name="Drop_20_Caps"> </text:span><text:span text:style-name="CAPS_20_BOLD">Bryan</text:span><text:span text:style-name="Drop_20_Caps">, her heirs, executors, administrators and assigns and every of them, hath given, granted bargained and sold, aliened, remised, released, </text:span><text:span text:style-name="Drop_20_Caps"><text:span text:style-name="T37">enfeoffed</text:span></text:span><text:span text:style-name="Drop_20_Caps"> and confirmed and by these presents doth give, grant, bargain and sell, alien, remise, release, enfeoff and confirm unto the said </text:span><text:span text:style-name="CAPS_20_BOLD">Ann</text:span><text:span text:style-name="Drop_20_Caps"> </text:span><text:span text:style-name="CAPS_20_BOLD">Bryan</text:span><text:span text:style-name="Drop_20_Caps"> her heirs and assigns forever, one negro wench called </text:span><text:span text:style-name="CAPS">Rose</text:span><text:span text:style-name="Drop_20_Caps"> with her two children called </text:span><text:span text:style-name="CAPS">Peg</text:span><text:span text:style-name="CAPS"><text:span text:style-name="T37">G</text:span></text:span><text:span text:style-name="Drop_20_Caps"> and </text:span><text:span text:style-name="CAPS">Jenny</text:span><text:span text:style-name="Drop_20_Caps">,</text:span><text:span text:style-name="Drop_20_Caps"><text:span text:style-name="T37"> </text:span></text:span><text:span text:style-name="Drop_20_Caps">them and their issue with twenty breeding cows and their increase some of which is</text:span><text:span text:style-name="Drop_20_Caps"><text:span text:style-name="T37"> </text:span></text:span><text:span text:style-name="Drop_20_Caps">branded with</text:span><text:span text:style-name="Drop_20_Caps"><text:span text:style-name="T37"> an IN</text:span></text:span><text:span text:style-name="Drop_20_Caps"> and some with an I thus and marked with a flap and a slit on the</text:span><text:span text:style-name="Drop_20_Caps"><text:span text:style-name="T37"> </text:span></text:span><text:span text:style-name="Drop_20_Caps">left ear and a crop and a nick on the right ear and hath their dew lap out (which</text:span><text:span text:style-name="Drop_20_Caps"><text:span text:style-name="T37"> </text:span></text:span><text:span text:style-name="Drop_20_Caps">said cattle are now in the care of one </text:span><text:span text:style-name="Drop_20_Caps"><text:span text:style-name="T38">_____ </text:span></text:span><text:span text:style-name="CAPS">Jones</text:span><text:span text:style-name="Drop_20_Caps"> as Cowpen Keeper who is to receive as his share the fifth calf each year whilst in his care) and three breeding mares and their increase, one of which is branded with an N and one with an I and one with a W thus, with three feather beds of-goose feathers with quilts, blankets, sheets, pillows and bolsters and the reversion and reversions, remainder and remainders rents, issues, services and profits of the said Negroes, </text:span><text:span text:style-name="Drop_20_Caps"><text:span text:style-name="T37">cows</text:span></text:span><text:span text:style-name="Drop_20_Caps"> and calves, mares and colts and feather beds and furniture heretofore mentioned and all the estate right title interest use trust, possession, property claim and demand whatsoever of him the said </text:span><text:span text:style-name="CAPS_20_BOLD">William</text:span><text:span text:style-name="Drop_20_Caps"> </text:span><text:span text:style-name="CAPS_20_BOLD">Gaus</text:span><text:span text:style-name="Drop_20_Caps"> of to and out of the said Negroes, </text:span><text:span text:style-name="Drop_20_Caps"><text:span text:style-name="T37">cows</text:span></text:span><text:span text:style-name="Drop_20_Caps">, and calves, mares and colts and feather beds and furniture heretofore mentioned and all the estate right title interest use, trust possession </text:span><text:span text:style-name="Drop_20_Caps"><text:span text:style-name="T37">property</text:span></text:span><text:span text:style-name="Drop_20_Caps"> claim and demand whatsoever of him the said </text:span><text:span text:style-name="CAPS_20_BOLD">William</text:span><text:span text:style-name="Drop_20_Caps"> </text:span><text:span text:style-name="CAPS_20_BOLD">Gaus</text:span><text:span text:style-name="Drop_20_Caps"> to have and to hold the said negro wench</text:span><text:span text:style-name="Drop_20_Caps"><text:span text:style-name="T37"> </text:span></text:span><text:span text:style-name="CAPS">Rose</text:span><text:span text:style-name="Drop_20_Caps"> and </text:span><text:span text:style-name="CAPS">Pegg</text:span><text:span text:style-name="Drop_20_Caps"> and </text:span><text:span text:style-name="CAPS">Jenny</text:span><text:span text:style-name="Drop_20_Caps"> and their issue and the twenty </text:span><text:span text:style-name="Drop_20_Caps"><text:span text:style-name="T37">cows</text:span></text:span><text:span text:style-name="Drop_20_Caps"> and calves and their</text:span><text:span text:style-name="Drop_20_Caps"><text:span text:style-name="T37"> increase</text:span></text:span><text:span text:style-name="Drop_20_Caps"> and the three mares and colts and their </text:span><text:span text:style-name="Drop_20_Caps"><text:span text:style-name="T37">increase</text:span></text:span><text:span text:style-name="Drop_20_Caps">; also and the three feather</text:span><text:span text:style-name="Drop_20_Caps"><text:span text:style-name="T37"> </text:span></text:span><text:span text:style-name="Drop_20_Caps">beds and furniture above mentioned, to her the said </text:span><text:span text:style-name="CAPS_20_BOLD">Ann</text:span><text:span text:style-name="Drop_20_Caps"> </text:span><text:span text:style-name="CAPS_20_BOLD">Bryan</text:span><text:span text:style-name="Drop_20_Caps"> her heirs and assigns but to and for the use, benefit and behoof of </text:span><text:span text:style-name="CAPS_20_BOLD">Needham</text:span><text:span text:style-name="Drop_20_Caps"> </text:span><text:span text:style-name="CAPS_20_BOLD">Bryan</text:span><text:span text:style-name="Drop_20_Caps">, </text:span><text:span text:style-name="CAPS_20_BOLD"><text:span text:style-name="T2">John BRYAN</text:span></text:span><text:span text:style-name="Drop_20_Caps"> and </text:span><text:span text:style-name="CAPS_20_BOLD">William</text:span><text:span text:style-name="Drop_20_Caps"><text:span text:style-name="T37"> </text:span></text:span><text:span text:style-name="CAPS_20_BOLD">Bryan</text:span><text:span text:style-name="Drop_20_Caps"> by an equal dividend that to each one alike out of </text:span><text:span text:style-name="CAPS_20_BOLD">the</text:span><text:span text:style-name="Drop_20_Caps"> above named Negroes</text:span><text:span text:style-name="Drop_20_Caps"><text:span text:style-name="T37"> </text:span></text:span><text:span text:style-name="Drop_20_Caps">and cattle and mares and beds and the said </text:span><text:span text:style-name="CAPS_20_BOLD"><text:span text:style-name="T2">William Gause</text:span></text:span><text:span text:style-name="Drop_20_Caps"> and his heirs the said</text:span><text:span text:style-name="Drop_20_Caps"><text:span text:style-name="T37"> Negroes</text:span></text:span><text:span text:style-name="Drop_20_Caps">, cattle and mares and beds to the said </text:span><text:span text:style-name="CAPS_20_BOLD">Ann</text:span><text:span text:style-name="Drop_20_Caps"> </text:span><text:span text:style-name="CAPS_20_BOLD">Bryan</text:span><text:span text:style-name="Drop_20_Caps"> and her heirs shall and will warrant and forever defend by these presents. </text:span></text:p>
      <text:p text:style-name="P30"><text:span text:style-name="Drop_20_Caps"/></text:p>
      <text:p text:style-name="P30"><text:span text:style-name="Drop_20_Caps">In witness whereof the said </text:span><text:span text:style-name="CAPS_20_BOLD">William</text:span><text:span text:style-name="Drop_20_Caps"> </text:span><text:span text:style-name="CAPS_20_BOLD">Gaus</text:span><text:span text:style-name="Drop_20_Caps"> hath hereunto set his hand and seal this twenty seventh day of August in the year of our Lord 1740. </text:span></text:p>
      <text:p text:style-name="P30"><text:span text:style-name="Drop_20_Caps"/></text:p>
      <text:p text:style-name="P30"><text:span text:style-name="CAPS_20_BOLD"><text:span text:style-name="T2">William Gause</text:span></text:span><text:span text:style-name="Drop_20_Caps"> (Seal) </text:span></text:p>
      <text:p text:style-name="P23"><text:span text:style-name="Drop_20_Caps"/></text:p>
      <text:p text:style-name="P30"><text:span text:style-name="Drop_20_Caps">Signed, Sealed and Delivered in the presence of </text:span></text:p>
      <text:p text:style-name="P30"><text:span text:style-name="Drop_20_Caps"/></text:p>
      <text:p text:style-name="P30"><text:span text:style-name="CAPS_20_BOLD">Thomas</text:span><text:span text:style-name="Drop_20_Caps"> </text:span><text:span text:style-name="CAPS_20_BOLD">Blythe</text:span></text:p>
      <text:p text:style-name="P30"><text:span text:style-name="CAPS_20_BOLD">Simon</text:span><text:span text:style-name="Drop_20_Caps"> </text:span><text:span text:style-name="CAPS_20_BOLD">Stead</text:span></text:p>
      <text:p text:style-name="P31"><text:span text:style-name="Drop_20_Caps">Craven County</text:span></text:p>
      <text:p text:style-name="P30"><text:span text:style-name="Drop_20_Caps"/></text:p>
      <text:p text:style-name="P30"><text:span text:style-name="Drop_20_Caps">Personally came and appeared before me this day </text:span><text:span text:style-name="CAPS_20_BOLD">Thomas</text:span><text:span text:style-name="Drop_20_Caps"> </text:span><text:span text:style-name="CAPS_20_BOLD">Blythe</text:span><text:span text:style-name="Drop_20_Caps"> one of the witnesses to the within testament of writing who being duly </text:span><text:span text:style-name="Drop_20_Caps"><text:span text:style-name="T37">sworn</text:span></text:span><text:span text:style-name="Drop_20_Caps"> on the Holy Evangelist, declares that he did see </text:span><text:span text:style-name="CAPS_20_BOLD"><text:span text:style-name="T2">William GOSS</text:span></text:span><text:span text:style-name="Drop_20_Caps"> </text:span><text:span text:style-name="Drop_20_Caps"><text:span text:style-name="T37">[</text:span></text:span><text:span text:style-name="CAPS_20_BOLD"><text:span text:style-name="T37">GAUSE</text:span></text:span><text:span text:style-name="Drop_20_Caps"><text:span text:style-name="T37">] </text:span></text:span><text:span text:style-name="Drop_20_Caps">sign, seal and as his act and deed deliver the said instrument of writing for the use therein mentioned and</text:span><text:span text:style-name="Drop_20_Caps"><text:span text:style-name="T37"> </text:span></text:span><text:span text:style-name="Drop_20_Caps">that he did also see </text:span><text:span text:style-name="CAPS_20_BOLD">Simon</text:span><text:span text:style-name="Drop_20_Caps"> </text:span><text:span text:style-name="CAPS_20_BOLD">Stead</text:span><text:span text:style-name="Drop_20_Caps"> sign the same as witness ther</text:span><text:span text:style-name="Drop_20_Caps"><text:span text:style-name="T37">e</text:span></text:span><text:span text:style-name="Drop_20_Caps">to. </text:span></text:p>
      <text:p text:style-name="P30"><text:span text:style-name="Drop_20_Caps"/></text:p>
      <text:p text:style-name="P30"><text:span text:style-name="Drop_20_Caps">Sworn before me this 2 March 1743. </text:span></text:p>
      <text:p text:style-name="P30"><text:span text:style-name="CAPS_20_BOLD">William</text:span><text:span text:style-name="Drop_20_Caps"> </text:span><text:span text:style-name="CAPS_20_BOLD">Whiteside</text:span><text:span text:style-name="Drop_20_Caps">. </text:span></text:p>
      <text:p text:style-name="P30"><text:span text:style-name="Drop_20_Caps"/></text:p>
      <text:p text:style-name="P30"><text:span text:style-name="Drop_20_Caps">Recorded 4th</text:span><text:span text:style-name="Drop_20_Caps"><text:span text:style-name="T37"> January 1</text:span></text:span><text:span text:style-name="Drop_20_Caps">744 </text:span></text:p>
      <text:p text:style-name="P23"><text:span text:style-name="Drop_20_Caps"/></text:p>
      <text:p text:style-name="P23"><text:span text:style-name="Drop_20_Caps">Some years later, </text:span><text:span text:style-name="CAPS_20_BOLD"><text:span text:style-name="T2">William Gause</text:span></text:span><text:span text:style-name="Drop_20_Caps"> purchased a plantation at Star Bluff on the Waccamaw River from </text:span><text:span text:style-name="CAPS_20_BOLD">Nathan</text:span><text:span text:style-name="Drop_20_Caps"> </text:span><text:span text:style-name="CAPS_20_BOLD">Frink</text:span><text:span text:style-name="Drop_20_Caps">, including his livestock, plantation tools and household furnishings, including 400 acres of land.4 However, there is no information to indicate that he ever moved there. Later, some of his descendants did settle nearby in the Red Bluff area and further inland where a Gause settlement and an old Gause cemetery is to be found today. </text:span></text:p>
      <text:p text:style-name="P23"><text:span text:style-name="Drop_20_Caps"/></text:p>
      <text:p text:style-name="P23"><text:span text:style-name="Drop_20_Caps"><text:span text:style-name="T2">William Gause</text:span></text:span><text:span text:style-name="Drop_20_Caps">, Sr., had at least five children by a wife whose name has not been determined for this record: </text:span></text:p>
      <text:p text:style-name="P23"><text:span text:style-name="Drop_20_Caps"/></text:p>
      <text:p text:style-name="P23"><text:span text:style-name="Drop_20_Caps"><text:span text:style-name="T47"><text:s/></text:span></text:span><text:span text:style-name="Drop_20_Caps">1 </text:span><text:span text:style-name="Drop_20_Caps"><text:span text:style-name="T47"><text:s/></text:span></text:span><text:span text:style-name="Drop_20_Caps">a </text:span><text:span text:style-name="CAPS_20_BOLD">John</text:span><text:span text:style-name="Drop_20_Caps"> </text:span><text:span text:style-name="CAPS_20_BOLD">Gause</text:span><text:span text:style-name="Drop_20_Caps">, Sr. </text:span></text:p>
      <text:p text:style-name="P23"><text:span text:style-name="Drop_20_Caps"><text:span text:style-name="T47"><text:s/></text:span></text:span><text:span text:style-name="Drop_20_Caps">2 </text:span><text:span text:style-name="Drop_20_Caps"><text:span text:style-name="T47"><text:s/></text:span></text:span><text:span text:style-name="Drop_20_Caps">b </text:span><text:span text:style-name="CAPS_20_BOLD">Needham</text:span><text:span text:style-name="Drop_20_Caps"> </text:span><text:span text:style-name="CAPS_20_BOLD">Gause</text:span><text:span text:style-name="Drop_20_Caps"> </text:span></text:p>
      <text:p text:style-name="P23"><text:span text:style-name="Drop_20_Caps"><text:span text:style-name="T47"><text:s/></text:span></text:span><text:span text:style-name="Drop_20_Caps">3 </text:span><text:span text:style-name="Drop_20_Caps"><text:span text:style-name="T47"><text:s/></text:span></text:span><text:span text:style-name="Drop_20_Caps">c </text:span><text:span text:style-name="CAPS_20_BOLD">Benjamin</text:span><text:span text:style-name="Drop_20_Caps"> </text:span><text:span text:style-name="CAPS_20_BOLD">Gause</text:span><text:span text:style-name="Drop_20_Caps"> </text:span></text:p>
      <text:p text:style-name="P23"><text:span text:style-name="Drop_20_Caps"><text:span text:style-name="T47"><text:s/></text:span></text:span><text:span text:style-name="Drop_20_Caps">4 </text:span><text:span text:style-name="Drop_20_Caps"><text:span text:style-name="T47"><text:s/></text:span></text:span><text:span text:style-name="Drop_20_Caps">d </text:span><text:span text:style-name="CAPS_20_BOLD">Charles</text:span><text:span text:style-name="Drop_20_Caps"> </text:span><text:span text:style-name="CAPS_20_BOLD">Gause</text:span><text:span text:style-name="Drop_20_Caps"> </text:span></text:p>
      <text:p text:style-name="P23"><text:span text:style-name="Drop_20_Caps"><text:span text:style-name="T47"><text:s/></text:span></text:span><text:span text:style-name="Drop_20_Caps">5 </text:span><text:span text:style-name="Drop_20_Caps"><text:span text:style-name="T47"><text:s/></text:span></text:span><text:span text:style-name="Drop_20_Caps">e </text:span><text:span text:style-name="CAPS_20_BOLD"><text:span text:style-name="T2">William Gause</text:span></text:span><text:span text:style-name="Drop_20_Caps">, Jr. </text:span></text:p>
      <text:p text:style-name="P23"><text:span text:style-name="Drop_20_Caps"><text:span text:style-name="T37"><text:s text:c="4"/></text:span></text:span><text:span text:style-name="Drop_20_Caps">f </text:span><text:span text:style-name="CAPS_20_BOLD">Bryan</text:span><text:span text:style-name="Drop_20_Caps"> </text:span><text:span text:style-name="CAPS_20_BOLD">Gause</text:span><text:span text:style-name="Drop_20_Caps"> (no further data) </text:span></text:p>
      <text:p text:style-name="P23"><text:span text:style-name="Drop_20_Caps"/></text:p>
      <text:p text:style-name="P23"><text:span text:style-name="Drop_20_Caps">1. </text:span><text:span text:style-name="CAPS_20_BOLD">John</text:span><text:span text:style-name="Drop_20_Caps"> </text:span><text:span text:style-name="CAPS_20_BOLD">Gause</text:span><text:span text:style-name="Drop_20_Caps">, Sr., Revolutionary War Patriot, dated his will June 12, 1783, and it was proved Sept. 16, 1783. He married </text:span><text:span text:style-name="CAPS_20_BOLD">Susannah</text:span><text:span text:style-name="Drop_20_Caps"> </text:span><text:span text:style-name="CAPS_20_BOLD">Frink</text:span><text:span text:style-name="CAPS_20_BOLD"><text:span text:style-name="T14">5</text:span></text:span><text:span text:style-name="Drop_20_Caps"> and had six children: </text:span></text:p>
      <text:p text:style-name="P23"><text:span text:style-name="Drop_20_Caps"/></text:p>
      <text:p text:style-name="P23"><text:span text:style-name="Drop_20_Caps"><text:span text:style-name="T47"><text:s/></text:span></text:span><text:span text:style-name="Drop_20_Caps">6 </text:span><text:span text:style-name="Drop_20_Caps"><text:span text:style-name="T47"><text:s/></text:span></text:span><text:span text:style-name="Drop_20_Caps">a </text:span><text:span text:style-name="CAPS_20_BOLD">Benjamin</text:span><text:span text:style-name="Drop_20_Caps"> </text:span><text:span text:style-name="CAPS_20_BOLD">Gause</text:span><text:span text:style-name="Drop_20_Caps">, Sr. </text:span></text:p>
      <text:p text:style-name="P23"><text:span text:style-name="Drop_20_Caps"><text:span text:style-name="T37"><text:s text:c="4"/></text:span></text:span><text:span text:style-name="Drop_20_Caps">b </text:span><text:span text:style-name="CAPS_20_BOLD">Charles</text:span><text:span text:style-name="Drop_20_Caps"> </text:span><text:span text:style-name="CAPS_20_BOLD">Gause</text:span><text:span text:style-name="Drop_20_Caps">, Jr. </text:span></text:p>
      <text:p text:style-name="P23"><text:span text:style-name="Drop_20_Caps"><text:span text:style-name="T47"><text:s/></text:span></text:span><text:span text:style-name="Drop_20_Caps">7</text:span><text:span text:style-name="Drop_20_Caps"><text:span text:style-name="T47"> </text:span></text:span><text:span text:style-name="Drop_20_Caps"><text:s/>c </text:span><text:span text:style-name="CAPS_20_BOLD">Charlotte</text:span><text:span text:style-name="Drop_20_Caps"> </text:span><text:span text:style-name="CAPS_20_BOLD">Gause</text:span><text:span text:style-name="Drop_20_Caps"> </text:span></text:p>
      <text:p text:style-name="P23"><text:span text:style-name="Drop_20_Caps"><text:span text:style-name="T47"><text:s/></text:span></text:span><text:span text:style-name="Drop_20_Caps">8</text:span><text:span text:style-name="Drop_20_Caps"><text:span text:style-name="T47"> </text:span></text:span><text:span text:style-name="Drop_20_Caps"><text:s/>d </text:span><text:span text:style-name="CAPS_20_BOLD">John</text:span><text:span text:style-name="Drop_20_Caps"> </text:span><text:span text:style-name="CAPS_20_BOLD">Julius</text:span><text:span text:style-name="Drop_20_Caps"> </text:span><text:span text:style-name="CAPS_20_BOLD">Gause</text:span><text:span text:style-name="Drop_20_Caps"> </text:span></text:p>
      <text:p text:style-name="P30"><text:span text:style-name="Drop_20_Caps"><text:span text:style-name="T37"><text:s text:c="4"/></text:span></text:span><text:span text:style-name="Drop_20_Caps">e </text:span><text:span text:style-name="CAPS_20_BOLD">Needham</text:span><text:span text:style-name="Drop_20_Caps"> </text:span><text:span text:style-name="CAPS_20_BOLD">Gause</text:span><text:span text:style-name="Drop_20_Caps"> </text:span></text:p>
      <text:p text:style-name="P30"><text:span text:style-name="Drop_20_Caps"><text:span text:style-name="T37"><text:s text:c="4"/></text:span></text:span><text:span text:style-name="Drop_20_Caps">f </text:span><text:span text:style-name="CAPS_20_BOLD">Elizabeth</text:span><text:span text:style-name="Drop_20_Caps"> </text:span><text:span text:style-name="CAPS_20_BOLD">Gause</text:span><text:span text:style-name="Drop_20_Caps"> </text:span></text:p>
      <text:p text:style-name="P23"><text:span text:style-name="Drop_20_Caps"/></text:p>
      <text:p text:style-name="P23"><text:span text:style-name="Drop_20_Caps"/></text:p>
      <text:p text:style-name="P24"><text:span text:style-name="Drop_20_Caps">2. </text:span><text:span text:style-name="CAPS_20_BOLD">Needham</text:span><text:span text:style-name="Drop_20_Caps"> </text:span><text:span text:style-name="CAPS_20_BOLD">Gause</text:span><text:span text:style-name="Drop_20_Caps"> was probably born prior to 1742 as he is recorded as buying land in New Hanover County August 19, 1763.6 His will was dated September 27, 1794 and proved in the July term of court in 1801, in which he names his wife, </text:span><text:span text:style-name="CAPS_20_BOLD">Hannah</text:span><text:span text:style-name="Drop_20_Caps">, as executrix. </text:span></text:p>
      <text:p text:style-name="P23"><text:span text:style-name="Drop_20_Caps"/></text:p>
      <text:p text:style-name="P30"><text:span text:style-name="Drop_20_Caps">He also served as a Patriot in the Revolutionary War. His will</text:span><text:span text:style-name="Drop_20_Caps"><text:span text:style-name="T14">7</text:span></text:span><text:span text:style-name="Drop_20_Caps"> records four sons and a daughter: </text:span></text:p>
      <text:p text:style-name="P30"><text:span text:style-name="Drop_20_Caps"/></text:p>
      <text:p text:style-name="P32"><text:span text:style-name="Drop_20_Caps"><text:span text:style-name="T37"><text:s text:c="4"/></text:span></text:span><text:span text:style-name="Drop_20_Caps">a </text:span><text:span text:style-name="CAPS_20_BOLD">Needham</text:span><text:span text:style-name="Drop_20_Caps"> </text:span><text:span text:style-name="CAPS_20_BOLD">Gause</text:span><text:span text:style-name="Drop_20_Caps">; Jr. "Land where I now live on Indigo Branch" (Indigo </text:span><text:span text:style-name="Drop_20_Caps"><text:span text:style-name="T38"><text:s text:c="4"/></text:span></text:span></text:p>
      <text:p text:style-name="P32"><text:span text:style-name="Drop_20_Caps"><text:span text:style-name="T38"><text:s text:c="6"/></text:span></text:span><text:span text:style-name="Drop_20_Caps">Branch crosses the highway which leads from Hickman's Crossroads to Wampee </text:span></text:p>
      <text:p text:style-name="P32"><text:span text:style-name="Drop_20_Caps"><text:span text:style-name="T38"><text:s text:c="6"/></text:span></text:span><text:span text:style-name="Drop_20_Caps">near the junction of the S. C. - N. C. state line.) </text:span></text:p>
      <text:p text:style-name="P30"><text:span text:style-name="Drop_20_Caps"><text:span text:style-name="T37"><text:s text:c="4"/></text:span></text:span><text:span text:style-name="Drop_20_Caps">b </text:span><text:span text:style-name="CAPS_20_BOLD"><text:span text:style-name="T2">William Gause</text:span></text:span><text:span text:style-name="Drop_20_Caps">. "Land on Caw-Caw Swamp" near present day Thomasboro, N. C. </text:span></text:p>
      <text:p text:style-name="P30"><text:span text:style-name="Drop_20_Caps"><text:span text:style-name="T37"><text:s text:c="4"/></text:span></text:span><text:span text:style-name="Drop_20_Caps">c </text:span><text:span text:style-name="CAPS_20_BOLD">John</text:span><text:span text:style-name="Drop_20_Caps"> </text:span><text:span text:style-name="CAPS_20_BOLD">Gause</text:span><text:span text:style-name="Drop_20_Caps">. "Land on Caw-Caw Swamp", etc. </text:span></text:p>
      <text:p text:style-name="P30"><text:span text:style-name="Drop_20_Caps"><text:span text:style-name="T37"><text:s text:c="4"/></text:span></text:span><text:span text:style-name="Drop_20_Caps">d </text:span><text:span text:style-name="CAPS_20_BOLD">Elizabeth</text:span><text:span text:style-name="Drop_20_Caps"> </text:span><text:span text:style-name="CAPS_20_BOLD">Gause</text:span><text:span text:style-name="Drop_20_Caps">. "Slaves, furniture", etc. </text:span></text:p>
      <text:p text:style-name="P23"><text:span text:style-name="Drop_20_Caps"><text:span text:style-name="T47"><text:s/></text:span></text:span><text:span text:style-name="Drop_20_Caps">9 </text:span><text:span text:style-name="Drop_20_Caps"><text:span text:style-name="T47"><text:s/></text:span></text:span><text:span text:style-name="Drop_20_Caps">e </text:span><text:span text:style-name="CAPS_20_BOLD">Bryan</text:span><text:span text:style-name="Drop_20_Caps"> </text:span><text:span text:style-name="CAPS_20_BOLD">Gause</text:span><text:span text:style-name="Drop_20_Caps"> </text:span></text:p>
      <text:p text:style-name="P23"><text:span text:style-name="Drop_20_Caps"/></text:p>
      <text:p text:style-name="P23"><text:span text:style-name="Drop_20_Caps">3. </text:span><text:span text:style-name="CAPS_20_BOLD">Benjamin</text:span><text:span text:style-name="Drop_20_Caps"> </text:span><text:span text:style-name="CAPS_20_BOLD">Gause</text:span><text:span text:style-name="Drop_20_Caps">, often confused with </text:span><text:span text:style-name="CAPS_20_BOLD">Benjamin</text:span><text:span text:style-name="Drop_20_Caps"> </text:span><text:span text:style-name="CAPS_20_BOLD">Gause</text:span><text:span text:style-name="Drop_20_Caps">, Sr. (see no. 6), seems to have returned to South Carolina.</text:span><text:span text:style-name="Drop_20_Caps"><text:span text:style-name="T14">8</text:span></text:span><text:span text:style-name="Drop_20_Caps"> Data is incomplete for this record. </text:span></text:p>
      <text:p text:style-name="P23"><text:span text:style-name="Drop_20_Caps"/></text:p>
      <text:p text:style-name="P30"><text:span text:style-name="Drop_20_Caps">4. </text:span><text:span text:style-name="CAPS_20_BOLD">Charles</text:span><text:span text:style-name="Drop_20_Caps"> </text:span><text:span text:style-name="CAPS_20_BOLD">Gause</text:span><text:span text:style-name="Drop_20_Caps">, a Revolutionary War Patriot, purchased 640 acres of land on Lockwood's Folly, Brunswick County, North Carolina, from his brother, </text:span><text:span text:style-name="CAPS_20_BOLD"><text:span text:style-name="T2">William Gause</text:span></text:span><text:span text:style-name="Drop_20_Caps">, Jr., in 1773, and seems to have mo</text:span><text:span text:style-name="Drop_20_Caps"><text:span text:style-name="T37">v</text:span></text:span><text:span text:style-name="Drop_20_Caps">ed there at that time. </text:span><text:span text:style-name="CAPS_20_BOLD">Charles</text:span><text:span text:style-name="Drop_20_Caps"> </text:span><text:span text:style-name="CAPS_20_BOLD">Gause</text:span><text:span text:style-name="Drop_20_Caps"> is given much credit for the founding of Smithville, now Southport, North Carolina.</text:span><text:span text:style-name="Drop_20_Caps"><text:span text:style-name="T16">9</text:span></text:span><text:span text:style-name="Drop_20_Caps"> His will was in the possession of Mrs. </text:span><text:span text:style-name="CAPS_20_BOLD">Gertrude</text:span><text:span text:style-name="Drop_20_Caps"> (</text:span><text:span text:style-name="CAPS_20_BOLD">Gause</text:span><text:span text:style-name="Drop_20_Caps">) </text:span><text:span text:style-name="CAPS_20_BOLD">McNeil</text:span><text:span text:style-name="Drop_20_Caps"> who contributed much information for this study. He died between 1807 and 1811. The name of his first wife has not been found; he married second,</text:span><text:span text:style-name="CAPS_20_BOLD">Eleanor</text:span><text:span text:style-name="Drop_20_Caps">, widow of </text:span><text:span text:style-name="CAPS_20_BOLD">Jacob</text:span><text:span text:style-name="Drop_20_Caps"> </text:span><text:span text:style-name="CAPS_20_BOLD">Leonard</text:span><text:span text:style-name="Drop_20_Caps"> (</text:span><text:span text:style-name="Drop_20_Caps"><text:span text:style-name="T37">S</text:span></text:span><text:span text:style-name="Drop_20_Caps">ee </text:span><text:span text:style-name="CAPS_20_BOLD">Miller</text:span><text:span text:style-name="Drop_20_Caps">). Children: </text:span></text:p>
      <text:p text:style-name="P23"><text:span text:style-name="Drop_20_Caps"/></text:p>
      <text:p text:style-name="P30"><text:span text:style-name="Drop_20_Caps"><text:span text:style-name="T37"><text:s text:c="4"/></text:span></text:span><text:span text:style-name="Drop_20_Caps">a </text:span><text:span text:style-name="CAPS_20_BOLD">Mary</text:span><text:span text:style-name="Drop_20_Caps"> </text:span><text:span text:style-name="CAPS_20_BOLD">Gause</text:span><text:span text:style-name="Drop_20_Caps"> m. </text:span><text:span text:style-name="CAPS_20_BOLD">Gibbs</text:span><text:span text:style-name="Drop_20_Caps">, had son </text:span><text:span text:style-name="CAPS_20_BOLD">Charles</text:span><text:span text:style-name="Drop_20_Caps"> </text:span><text:span text:style-name="CAPS_20_BOLD">Gibbs</text:span><text:span text:style-name="Drop_20_Caps">. </text:span></text:p>
      <text:p text:style-name="P30"><text:span text:style-name="Drop_20_Caps">10 </text:span><text:span text:style-name="Drop_20_Caps"><text:span text:style-name="T47"><text:s/></text:span></text:span><text:span text:style-name="Drop_20_Caps">b </text:span><text:span text:style-name="CAPS_20_BOLD">Ann</text:span><text:span text:style-name="Drop_20_Caps"> </text:span><text:span text:style-name="CAPS_20_BOLD">Gause</text:span><text:span text:style-name="Drop_20_Caps"> </text:span></text:p>
      <text:p text:style-name="P30"><text:span text:style-name="Drop_20_Caps">11 </text:span><text:span text:style-name="Drop_20_Caps"><text:span text:style-name="T47"><text:s/></text:span></text:span><text:span text:style-name="Drop_20_Caps">c </text:span><text:span text:style-name="CAPS_20_BOLD">Elizabeth</text:span><text:span text:style-name="Drop_20_Caps"> </text:span><text:span text:style-name="CAPS_20_BOLD">Gause</text:span><text:span text:style-name="Drop_20_Caps"> </text:span></text:p>
      <text:p text:style-name="P32"><text:span text:style-name="Drop_20_Caps"><text:span text:style-name="T37"><text:s text:c="4"/></text:span></text:span><text:span text:style-name="Drop_20_Caps">d Sarah Gause </text:span></text:p>
      <text:p text:style-name="P32"><text:span text:style-name="Drop_20_Caps"><text:span text:style-name="T38"><text:s text:c="4"/></text:span></text:span><text:span text:style-name="Drop_20_Caps">e </text:span><text:span text:style-name="CAPS_20_BOLD">Charles</text:span><text:span text:style-name="Drop_20_Caps"> </text:span><text:span text:style-name="CAPS_20_BOLD">Gause</text:span><text:span text:style-name="Drop_20_Caps">, Jr. </text:span></text:p>
      <text:p text:style-name="P32"><text:span text:style-name="Drop_20_Caps"/></text:p>
      <text:p text:style-name="P32"><text:span text:style-name="Drop_20_Caps">His will also mentions granddaughters</text:span><text:span text:style-name="Drop_20_Caps"><text:span text:style-name="T38"> </text:span></text:span><text:span text:style-name="CAPS_20_BOLD">Elizabeth</text:span><text:span text:style-name="Drop_20_Caps"> </text:span><text:span text:style-name="CAPS_20_BOLD">Davis</text:span><text:span text:style-name="Drop_20_Caps"> and </text:span><text:span text:style-name="CAPS_20_BOLD">Sarah</text:span><text:span text:style-name="Drop_20_Caps"> </text:span><text:span text:style-name="CAPS_20_BOLD">Brinson</text:span><text:span text:style-name="Drop_20_Caps">; also a stepdaughter, </text:span><text:span text:style-name="CAPS_20_BOLD">Elizabeth</text:span><text:span text:style-name="Drop_20_Caps"> </text:span><text:span text:style-name="CAPS_20_BOLD">Leonard</text:span><text:span text:style-name="Drop_20_Caps">. </text:span></text:p>
      <text:p text:style-name="P23"><text:span text:style-name="Drop_20_Caps"/></text:p>
      <text:p text:style-name="P23"><text:span text:style-name="Drop_20_Caps">5. </text:span><text:span text:style-name="CAPS_20_BOLD"><text:span text:style-name="T2">William Gause</text:span></text:span><text:span text:style-name="Drop_20_Caps">, Jr. (1745-1801) was among the first of the name to move from Prince George Parish, South Carolina, to Brunswick County, North Carolina. He made his home at Gause's Landing adjacent to the present day Ocean Isle Beach. He was wounded while in service during the Revolutionary War which resulted in the loss of a leg, and in 1778 was elected a member of the House of Commons from Brunswick County, N. C. </text:span></text:p>
      <text:p text:style-name="P23"><text:span text:style-name="Drop_20_Caps"/></text:p>
      <text:p text:style-name="P23"><text:span text:style-name="Drop_20_Caps">From the minutes of the Safety Committee at Wilmington, Saturday, January 20, 1776, is the following:</text:span><text:span text:style-name="Drop_20_Caps"><text:span text:style-name="T14">10</text:span></text:span><text:span text:style-name="Drop_20_Caps"> "On application of </text:span><text:span text:style-name="CAPS_20_BOLD"><text:span text:style-name="T2">William Gause</text:span></text:span><text:span text:style-name="Drop_20_Caps"> and others in behalf of themselves and the inhabitants of Shallotte and Lockwoods Folly, setting forth thei</text:span><text:span text:style-name="Drop_20_Caps"><text:span text:style-name="T38">r </text:span></text:span><text:span text:style-name="Drop_20_Caps">apprehension of danger</text:span><text:span text:style-name="Drop_20_Caps"><text:span text:style-name="T38"> </text:span></text:span><text:span text:style-name="Drop_20_Caps">from the people of Waggamaw and requesting of this committee </text:span><text:span text:style-name="Drop_20_Caps"><text:span text:style-name="T38">t</text:span></text:span><text:span text:style-name="Drop_20_Caps">he Committee of Safety </text:span><text:span text:style-name="Drop_20_Caps"><text:span text:style-name="T38">&amp;</text:span></text:span><text:span text:style-name="Drop_20_Caps"> small supply of powder, to enable them to act in their own defense in case they should be attacked, ordered that 20 lbs. gunpowder be supplied to </text:span><text:span text:style-name="CAPS_20_BOLD"><text:span text:style-name="T2">William Gause</text:span></text:span><text:span text:style-name="Drop_20_Caps"> from the stock of this Committee for the use of the inhabitants of Lockwoods Folly and Shallotte when the said </text:span><text:span text:style-name="CAPS_20_BOLD">Gause</text:span><text:span text:style-name="Drop_20_Caps"> applies for them.“ </text:span></text:p>
      <text:p text:style-name="P23"><text:span text:style-name="Drop_20_Caps"/></text:p>
      <text:p text:style-name="P23"><text:soft-page-break/><text:span text:style-name="Drop_20_Caps">In his diary, Bishop Francis Asbury tells of his visits with this </text:span><text:span text:style-name="Drop_20_Caps"><text:span text:style-name="T2">William Gause</text:span></text:span><text:span text:style-name="Drop_20_Caps">: "Friday, December 23, 1791 - We passed Lockets Folly and Shallot-River, and came up to Father Gauses . . . and held meeting on Christmas day, it being the sabbath. South Carolina, Monday 26. We came to Little River, and thence to Kingston</text:span><text:span text:style-name="Drop_20_Caps"><text:span text:style-name="T39"> </text:span></text:span><text:span text:style-name="Drop_20_Caps">... Thursday 9 [year not indicated</text:span><text:span text:style-name="Drop_20_Caps"><text:span text:style-name="T39">]</text:span></text:span><text:span text:style-name="Drop_20_Caps"> but contained in v. 2, 1786-18097 Came to father </text:span><text:span text:style-name="CAPS_20_BOLD"><text:span text:style-name="T2">William Gause</text:span></text:span><text:span text:style-name="Drop_20_Caps">'s. I paid a visit to the sea and saw the breakers;</text:span><text:span text:style-name="Drop_20_Caps"><text:span text:style-name="T39"> </text:span></text:span><text:span text:style-name="Drop_20_Caps">awfully tremendous sight and sound</text:span><text:span text:style-name="Drop_20_Caps"><text:span text:style-name="T39">, </text:span></text:span><text:span text:style-name="Drop_20_Caps">but how curious to see the seagull take the clams out of the sand and bear them up in the air, and drop them down to break them, and then eat the flesh! This I saw demonstrated; and if they fail once in breaking the shell, they will take it up again, and bear it higher, and cast it down upon a hard spot of ground, until they effect their purpose. We are now in Bladen circuit, Brunswick County, North Carolina. Sunday </text:span><text:span text:style-name="Drop_20_Caps"><text:span text:style-name="T39">10</text:span></text:span><text:span text:style-name="Drop_20_Caps">.</text:span><text:span text:style-name="Drop_20_Caps"><text:span text:style-name="T39"> <text:s/></text:span></text:span><text:span text:style-name="Drop_20_Caps">We attended at Shallot Church." </text:span></text:p>
      <text:p text:style-name="P23"><text:span text:style-name="Drop_20_Caps"/></text:p>
      <text:p text:style-name="P23"><text:span text:style-name="Drop_20_Caps">From v. 3 (1800 to 1815): "North Carolina. Thursday, January 14, 1802</text:span><text:span text:style-name="Drop_20_Caps"><text:span text:style-name="T39"> - </text:span></text:span><text:span text:style-name="Drop_20_Caps">After preaching, we rode on to the house of my once dear friend </text:span><text:span text:style-name="CAPS_20_BOLD"><text:span text:style-name="T2">William Gause</text:span></text:span><text:span text:style-name="Drop_20_Caps">, Senior; but death had stolen a march upon me; the body of my friend was in the dust, his soul is, I hope and trust, with God." (Note: </text:span><text:span text:style-name="CAPS_20_BOLD"><text:span text:style-name="T2">William Gause</text:span></text:span><text:span text:style-name="Drop_20_Caps">, Jr., was designated as </text:span><text:span text:style-name="CAPS_20_BOLD"><text:span text:style-name="T2">William Gause</text:span></text:span><text:span text:style-name="Drop_20_Caps">, Sr., at the time of his death because he had a son of the same name.) </text:span></text:p>
      <text:p text:style-name="P23"><text:span text:style-name="Drop_20_Caps"/></text:p>
      <text:p text:style-name="P33"><text:span text:style-name="Drop_20_Caps">On his Southern Tour, President George Washington recorded in his diary: "Tue. 26th. April (1791) Having sent my carriage across the day before, I left Wilmington about 6 o'clock accompanied by most of the gentlemen of the town and breakfasted at gr. </text:span><text:span text:style-name="CAPS_20_BOLD">Ben Smith</text:span><text:span text:style-name="Drop_20_Caps">'s; lodged at one Russ 25 miles from Wilmington</text:span><text:span text:style-name="Drop_20_Caps"><text:span text:style-name="T39"> - </text:span></text:span><text:span text:style-name="Drop_20_Caps">an indifferent house A</text:span><text:span text:style-name="Drop_20_Caps"><text:span text:style-name="T39"> [</text:span></text:span><text:span text:style-name="Drop_20_Caps">"indifferent" seems to refer to the facilities and accommodations of the place and not to the attitude of the hosts]; Wednesday, April 27, 1791e-Breakfasted at </text:span><text:span text:style-name="Drop_20_Caps"><text:span text:style-name="T2">William Gause</text:span></text:span><text:span text:style-name="Drop_20_Caps">'s a little out of the direct road 14 miles</text:span><text:span text:style-name="Drop_20_Caps"><text:span text:style-name="T39"> - </text:span></text:span><text:span text:style-name="Drop_20_Caps">crossed the boundary line between No. &amp; South Carolina abt. half after 12 o'clock which is 10 miles from </text:span><text:span text:style-name="CAPS_20_BOLD">Gauses</text:span><text:span text:style-name="Drop_20_Caps"><text:span text:style-name="T39">" </text:span></text:span><text:span text:style-name="Drop_20_Caps">- dined at a private house (one Cochran's) about 2 miles farther - and lodged at Mr. </text:span><text:span text:style-name="CAPS_20_BOLD">Vareen</text:span><text:span text:style-name="Drop_20_Caps">'s 14 miles more and 2 miles short of the long bay</text:span><text:span text:style-name="Drop_20_Caps"><text:span text:style-name="T39"> ...</text:span></text:span><text:span text:style-name="Drop_20_Caps">" (Note: Washington did not mean that Gause's place was 14 miles out of his direct route - the 14 miles refers to the distance from his last stop. Those familiar with the "Old King's Highway" which Washington was following can note that Gause's Landing is only two or three miles out of the way from that route.) </text:span></text:p>
      <text:p text:style-name="P23"><text:span text:style-name="Drop_20_Caps"/></text:p>
      <text:p text:style-name="P23"><text:span text:style-name="CAPS_20_BOLD"><text:span text:style-name="T2">William Gause</text:span></text:span><text:span text:style-name="Drop_20_Caps"> is believed to be buried at the old Gause cemetery which is located some one hundred yards southwest of the junction of N. C. Highway no. 904 with the highway that leads from Sunset Beach to Ocean Isle Beach. There are several bricked over graves in this cemetery but no tombstones. He was twice married, first to </text:span><text:span text:style-name="CAPS_20_BOLD">Mary</text:span><text:span text:style-name="Drop_20_Caps">, whose last name is not known. One daughter is known of this marriage: </text:span></text:p>
      <text:p text:style-name="P23"><text:span text:style-name="Drop_20_Caps"/></text:p>
      <text:p text:style-name="P23"><text:span text:style-name="Drop_20_Caps"><text:span text:style-name="T39"><text:s text:c="3"/></text:span></text:span><text:span text:style-name="Drop_20_Caps">a </text:span><text:span text:style-name="CAPS_20_BOLD">Sarah</text:span><text:span text:style-name="Drop_20_Caps"> </text:span><text:span text:style-name="CAPS_20_BOLD">Gause</text:span><text:span text:style-name="Drop_20_Caps"> m. </text:span><text:span text:style-name="CAPS_20_BOLD">Samuel</text:span><text:span text:style-name="Drop_20_Caps"> </text:span><text:span text:style-name="CAPS_20_BOLD">Frink</text:span><text:span text:style-name="Drop_20_Caps">. No issue. </text:span></text:p>
      <text:p text:style-name="P23"><text:span text:style-name="Drop_20_Caps"/></text:p>
      <text:p text:style-name="P23"><text:span text:style-name="CAPS_20_BOLD"/></text:p>
      <text:p text:style-name="P24"><text:span text:style-name="CAPS_20_BOLD"><text:span text:style-name="T2">William Gause</text:span></text:span><text:span text:style-name="Drop_20_Caps"> is believed to be buried at the Old Gause cemetery which is located about one hundred yards southwest of the junction of N. C. Highway no. 904 with the highway that leads from Sunset Beach to Ocean Isle Beach. There are several bricked over graves in this cemetery but no tombstones. On a visit there in the 1960</text:span><text:span text:style-name="Drop_20_Caps"><text:span text:style-name="T39">s</text:span></text:span><text:span text:style-name="Drop_20_Caps"> this writer with Mrs. Ida B. Kellam of Wilmington and some other members of the Brunswick County Historical Society observed that a firebreak disc had apparently ploughed right through the cemetery area and disturbed many of the bricks. </text:span><text:span text:style-name="CAPS_20_BOLD"><text:span text:style-name="T2">William Gause</text:span></text:span><text:span text:style-name="Drop_20_Caps"> was twice married, first to </text:span><text:span text:style-name="CAPS_20_BOLD">Mary</text:span><text:span text:style-name="Drop_20_Caps">, whose last name is not known. Issue: </text:span></text:p>
      <text:p text:style-name="P23"><text:span text:style-name="Drop_20_Caps"/></text:p>
      <text:p text:style-name="P43"><text:span text:style-name="Drop_20_Caps"><text:span text:style-name="T38"><text:s text:c="4"/></text:span></text:span><text:span text:style-name="Drop_20_Caps">a </text:span><text:span text:style-name="CAPS_20_BOLD">Sarah</text:span><text:span text:style-name="Drop_20_Caps"> </text:span><text:span text:style-name="CAPS_20_BOLD">Gause</text:span><text:span text:style-name="Drop_20_Caps"> m. </text:span><text:span text:style-name="CAPS_20_BOLD">Samuel</text:span><text:span text:style-name="Drop_20_Caps"> </text:span><text:span text:style-name="CAPS_20_BOLD">Frink</text:span><text:span text:style-name="Drop_20_Caps"> (no issue) </text:span></text:p>
      <text:p text:style-name="P33"><text:span text:style-name="Drop_20_Caps"><text:span text:style-name="T39"><text:s text:c="4"/></text:span></text:span><text:span text:style-name="Drop_20_Caps">b </text:span><text:span text:style-name="CAPS_20_BOLD">Needham</text:span><text:span text:style-name="Drop_20_Caps"> </text:span><text:span text:style-name="CAPS_20_BOLD">Gause</text:span><text:span text:style-name="Drop_20_Caps"> m. </text:span><text:span text:style-name="CAPS_20_BOLD">Elizabeth</text:span><text:span text:style-name="Drop_20_Caps"> </text:span><text:span text:style-name="CAPS_20_BOLD">Hankins</text:span><text:span text:style-name="Drop_20_Caps">, dau. of </text:span><text:span text:style-name="CAPS_20_BOLD">Dennis</text:span><text:span text:style-name="Drop_20_Caps"> </text:span><text:span text:style-name="CAPS_20_BOLD">Hankins</text:span><text:span text:style-name="Drop_20_Caps">. No issue. </text:span></text:p>
      <text:p text:style-name="P33"><text:span text:style-name="Drop_20_Caps">12 </text:span><text:span text:style-name="Drop_20_Caps"><text:span text:style-name="T40"><text:s/></text:span></text:span><text:span text:style-name="Drop_20_Caps">c </text:span><text:span text:style-name="CAPS_20_BOLD">Samuel</text:span><text:span text:style-name="Drop_20_Caps"> </text:span><text:span text:style-name="CAPS_20_BOLD">Gause</text:span><text:span text:style-name="Drop_20_Caps"> </text:span></text:p>
      <text:p text:style-name="P33"><text:span text:style-name="Drop_20_Caps"><text:span text:style-name="T39"><text:s text:c="4"/></text:span></text:span><text:span text:style-name="Drop_20_Caps">d </text:span><text:span text:style-name="CAPS_20_BOLD">Mary</text:span><text:span text:style-name="Drop_20_Caps"> </text:span><text:span text:style-name="CAPS_20_BOLD">Gause</text:span><text:span text:style-name="Drop_20_Caps"> m. </text:span><text:span text:style-name="CAPS_20_BOLD">Daniel</text:span><text:span text:style-name="Drop_20_Caps"> </text:span><text:span text:style-name="CAPS_20_BOLD">Bellune</text:span><text:span text:style-name="Drop_20_Caps">. Their issue included </text:span><text:span text:style-name="CAPS_20_BOLD">Mary</text:span><text:span text:style-name="Drop_20_Caps">, </text:span><text:span text:style-name="CAPS_20_BOLD">Sarah</text:span><text:span text:style-name="Drop_20_Caps">, </text:span><text:span text:style-name="CAPS_20_BOLD">Elizabeth</text:span><text:span text:style-name="Drop_20_Caps">, </text:span></text:p>
      <text:p text:style-name="P33"><text:span text:style-name="Drop_20_Caps"><text:span text:style-name="T39"><text:s text:c="6"/>a</text:span></text:span><text:span text:style-name="Drop_20_Caps">nd </text:span><text:span text:style-name="CAPS_20_BOLD">Michael</text:span><text:span text:style-name="Drop_20_Caps"> </text:span><text:span text:style-name="CAPS_20_BOLD">Bellune</text:span><text:span text:style-name="Drop_20_Caps">. </text:span><text:span text:style-name="CAPS_20_BOLD"><text:span text:style-name="T39">Mary</text:span></text:span><text:span text:style-name="Drop_20_Caps"> m. </text:span><text:span text:style-name="CAPS_20_BOLD">John</text:span><text:span text:style-name="Drop_20_Caps"> </text:span><text:span text:style-name="CAPS_20_BOLD">Collier</text:span><text:span text:style-name="Drop_20_Caps"> </text:span><text:span text:style-name="CAPS_20_BOLD">Baker</text:span><text:span text:style-name="Drop_20_Caps"> and their issue included </text:span></text:p>
      <text:p text:style-name="P33"><text:span text:style-name="Drop_20_Caps"><text:span text:style-name="T39"><text:s text:c="6"/></text:span></text:span><text:span text:style-name="CAPS_20_BOLD">Sarah</text:span><text:span text:style-name="Drop_20_Caps"> </text:span><text:span text:style-name="CAPS_20_BOLD">Ann</text:span><text:span text:style-name="Drop_20_Caps"> </text:span><text:span text:style-name="CAPS_20_BOLD">Baker</text:span><text:span text:style-name="Drop_20_Caps"> who married </text:span><text:span text:style-name="CAPS_20_BOLD">Robert</text:span><text:span text:style-name="Drop_20_Caps"> </text:span><text:span text:style-name="CAPS_20_BOLD">M</text:span><text:span text:style-name="Drop_20_Caps">. </text:span><text:span text:style-name="CAPS_20_BOLD">McRackan</text:span><text:span text:style-name="Drop_20_Caps">. </text:span></text:p>
      <text:p text:style-name="P33"><text:span text:style-name="Drop_20_Caps"/></text:p>
      <text:p text:style-name="P34"><text:span text:style-name="CAPS_20_BOLD"><text:span text:style-name="T2">William Gause</text:span></text:span><text:span text:style-name="Drop_20_Caps"> m. 2 </text:span><text:span text:style-name="CAPS_20_BOLD">Elizabeth</text:span><text:span text:style-name="Drop_20_Caps"> </text:span><text:span text:style-name="CAPS_20_BOLD">Bacot</text:span><text:span text:style-name="Drop_20_Caps">, widow of </text:span><text:span text:style-name="CAPS_20_BOLD">John</text:span><text:span text:style-name="Drop_20_Caps"> </text:span><text:span text:style-name="CAPS_20_BOLD">Smith</text:span><text:span text:style-name="Drop_20_Caps"> of Santee, South Carolina, and had: </text:span></text:p>
      <text:p text:style-name="P34"><text:span text:style-name="Drop_20_Caps"/></text:p>
      <text:p text:style-name="P34"><text:span text:style-name="Drop_20_Caps">13 </text:span><text:span text:style-name="Drop_20_Caps"><text:span text:style-name="T40"><text:s/></text:span></text:span><text:span text:style-name="Drop_20_Caps">e Rev. </text:span><text:span text:style-name="CAPS_20_BOLD"><text:span text:style-name="T2">William Gause</text:span></text:span><text:span text:style-name="Drop_20_Caps"> </text:span></text:p>
      <text:p text:style-name="P34"><text:span text:style-name="Drop_20_Caps"><text:span text:style-name="T40"><text:s text:c="4"/></text:span></text:span><text:span text:style-name="Drop_20_Caps">f </text:span><text:span text:style-name="CAPS_20_BOLD">Elizabeth</text:span><text:span text:style-name="Drop_20_Caps"> </text:span><text:span text:style-name="CAPS_20_BOLD">Bacot</text:span><text:span text:style-name="Drop_20_Caps"> </text:span><text:span text:style-name="CAPS_20_BOLD">Gause</text:span><text:span text:style-name="Drop_20_Caps"> who married her first cousin, </text:span><text:span text:style-name="CAPS_20_BOLD">John</text:span><text:span text:style-name="Drop_20_Caps"> </text:span><text:span text:style-name="CAPS_20_BOLD">Julius</text:span><text:span text:style-name="Drop_20_Caps"> </text:span><text:span text:style-name="CAPS_20_BOLD">Gause</text:span><text:span text:style-name="Drop_20_Caps">. </text:span></text:p>
      <text:p text:style-name="P34"><text:span text:style-name="Drop_20_Caps"><text:span text:style-name="T40"><text:s text:c="5"/></text:span></text:span><text:span text:style-name="Drop_20_Caps">(See No. 8) </text:span></text:p>
      <text:p text:style-name="P34"><text:span text:style-name="Drop_20_Caps"/></text:p>
      <text:p text:style-name="P34"><text:span text:style-name="Drop_20_Caps">13A</text:span><text:span text:style-name="Drop_20_Caps"><text:span text:style-name="T40"> </text:span></text:span><text:span text:style-name="Drop_20_Caps">g </text:span><text:span text:style-name="CAPS_20_BOLD">Martha</text:span><text:span text:style-name="Drop_20_Caps"> </text:span><text:span text:style-name="CAPS_20_BOLD">Gause</text:span><text:span text:style-name="Drop_20_Caps"> (1781-1844) m. 1 in 1797 </text:span><text:span text:style-name="CAPS_20_BOLD">Alexander</text:span><text:span text:style-name="Drop_20_Caps"> </text:span><text:span text:style-name="CAPS_20_BOLD">John</text:span><text:span text:style-name="Drop_20_Caps"> </text:span><text:span text:style-name="CAPS_20_BOLD">Wilson</text:span><text:span text:style-name="Drop_20_Caps">; </text:span></text:p>
      <text:p text:style-name="P34"><text:span text:style-name="Drop_20_Caps"><text:span text:style-name="T40"><text:s text:c="31"/></text:span></text:span><text:span text:style-name="Drop_20_Caps">m. 2 </text:span><text:span text:style-name="CAPS_20_BOLD">Joseph</text:span><text:span text:style-name="Drop_20_Caps"> </text:span><text:span text:style-name="CAPS_20_BOLD">Tilley</text:span><text:span text:style-name="Drop_20_Caps">. </text:span></text:p>
      <text:p text:style-name="P34"><text:span text:style-name="Drop_20_Caps"><text:span text:style-name="T40"><text:s text:c="4"/></text:span></text:span><text:span text:style-name="Drop_20_Caps">h </text:span><text:span text:style-name="CAPS_20_BOLD">Peter</text:span><text:span text:style-name="Drop_20_Caps"> </text:span><text:span text:style-name="CAPS_20_BOLD">Gause</text:span><text:span text:style-name="Drop_20_Caps"> m. </text:span><text:span text:style-name="CAPS_20_BOLD">Sarah</text:span><text:span text:style-name="Drop_20_Caps"> </text:span><text:span text:style-name="CAPS_20_BOLD">Frink</text:span><text:span text:style-name="Drop_20_Caps"> </text:span></text:p>
      <text:p text:style-name="P34"><text:span text:style-name="Drop_20_Caps"/></text:p>
      <text:p text:style-name="P34"><text:span text:style-name="Drop_20_Caps"/></text:p>
      <text:p text:style-name="P34"><text:span text:style-name="Drop_20_Caps">6. </text:span><text:span text:style-name="CAPS_20_BOLD">Benjamin</text:span><text:span text:style-name="Drop_20_Caps"> </text:span><text:span text:style-name="CAPS_20_BOLD">Gause</text:span><text:span text:style-name="Drop_20_Caps">, Sr. (1762-1825) married four times.</text:span><text:span text:style-name="Drop_20_Caps"><text:span text:style-name="T14">11</text:span></text:span><text:span text:style-name="Drop_20_Caps"> Married first in 1782 to </text:span><text:span text:style-name="CAPS_20_BOLD">Mary</text:span><text:span text:style-name="Drop_20_Caps"> </text:span><text:span text:style-name="CAPS_20_BOLD">Woodberry</text:span><text:span text:style-name="Drop_20_Caps"> who died in 1794. Their children: </text:span></text:p>
      <text:p text:style-name="P34"><text:span text:style-name="Drop_20_Caps"/></text:p>
      <text:p text:style-name="P34"><text:span text:style-name="Drop_20_Caps"><text:span text:style-name="T40"><text:s text:c="4"/></text:span></text:span><text:span text:style-name="Drop_20_Caps">a </text:span><text:span text:style-name="CAPS_20_BOLD">Nancy</text:span><text:span text:style-name="Drop_20_Caps"> </text:span><text:span text:style-name="CAPS_20_BOLD">Gause</text:span><text:span text:style-name="Drop_20_Caps"> </text:span></text:p>
      <text:p text:style-name="P34"><text:span text:style-name="Drop_20_Caps"><text:span text:style-name="T40"><text:s text:c="4"/></text:span></text:span><text:span text:style-name="Drop_20_Caps">b </text:span><text:span text:style-name="CAPS_20_BOLD">Martha</text:span><text:span text:style-name="Drop_20_Caps"> </text:span><text:span text:style-name="CAPS_20_BOLD">Gause</text:span><text:span text:style-name="Drop_20_Caps">, b. 1784, m. </text:span><text:span text:style-name="CAPS_20_BOLD">John</text:span><text:span text:style-name="Drop_20_Caps"> </text:span><text:span text:style-name="CAPS_20_BOLD">Durant</text:span><text:span text:style-name="Drop_20_Caps"> of Horry County in 1802. No issue. </text:span></text:p>
      <text:p text:style-name="P34"><text:span text:style-name="Drop_20_Caps">14 </text:span><text:span text:style-name="Drop_20_Caps"><text:span text:style-name="T40"><text:s/></text:span></text:span><text:span text:style-name="Drop_20_Caps">c </text:span><text:span text:style-name="CAPS_20_BOLD">Margaret</text:span><text:span text:style-name="Drop_20_Caps"> </text:span><text:span text:style-name="CAPS_20_BOLD">Gause</text:span><text:span text:style-name="Drop_20_Caps"> </text:span></text:p>
      <text:p text:style-name="P23"><text:span text:style-name="Drop_20_Caps"/></text:p>
      <text:p text:style-name="P34"><text:span text:style-name="CAPS_20_BOLD">Benjamin</text:span><text:span text:style-name="Drop_20_Caps"> </text:span><text:span text:style-name="CAPS_20_BOLD">Gause</text:span><text:span text:style-name="Drop_20_Caps">, Sr., m. 2 in 1796 to Mrs. </text:span><text:span text:style-name="CAPS_20_BOLD">Judith</text:span><text:span text:style-name="Drop_20_Caps"> </text:span><text:span text:style-name="CAPS_20_BOLD">Jeffords</text:span><text:span text:style-name="Drop_20_Caps"> Porter (1774-1811). Children of this marriage: </text:span></text:p>
      <text:p text:style-name="P34"><text:span text:style-name="Drop_20_Caps"/></text:p>
      <text:p text:style-name="P34"><text:span text:style-name="Drop_20_Caps"><text:span text:style-name="T40"><text:s text:c="4"/></text:span></text:span><text:span text:style-name="Drop_20_Caps">d </text:span><text:span text:style-name="CAPS_20_BOLD">John</text:span><text:span text:style-name="Drop_20_Caps"> </text:span><text:span text:style-name="CAPS_20_BOLD">Gause</text:span><text:span text:style-name="Drop_20_Caps"> (1799-1826) m. </text:span><text:span text:style-name="CAPS_20_BOLD">Elizabeth</text:span><text:span text:style-name="Drop_20_Caps"> </text:span><text:span text:style-name="CAPS_20_BOLD">B</text:span><text:span text:style-name="Drop_20_Caps">. </text:span><text:span text:style-name="CAPS_20_BOLD">Woodberry</text:span><text:span text:style-name="Drop_20_Caps"> (180?-1826), daughter of </text:span><text:span text:style-name="CAPS_20_BOLD">Richard</text:span><text:span text:style-name="Drop_20_Caps"> </text:span><text:span text:style-name="CAPS_20_BOLD">Woodberry</text:span><text:span text:style-name="Drop_20_Caps">, Jr., and his wife, </text:span><text:span text:style-name="CAPS_20_BOLD">Desda</text:span><text:span text:style-name="Drop_20_Caps"> </text:span><text:span text:style-name="CAPS_20_BOLD">Davis</text:span><text:span text:style-name="Drop_20_Caps">.</text:span><text:span text:style-name="Drop_20_Caps"><text:span text:style-name="T17">1</text:span></text:span><text:span text:style-name="Drop_20_Caps"><text:span text:style-name="T14">2</text:span></text:span><text:span text:style-name="Drop_20_Caps"> They had at least one son, Richard W. Gause, b. 1825.</text:span></text:p>
      <text:p text:style-name="P34"><text:span text:style-name="Drop_20_Caps"/></text:p>
      <text:p text:style-name="P34"><text:span text:style-name="Drop_20_Caps"><text:span text:style-name="T40">15 <text:s/></text:span></text:span><text:span text:style-name="Drop_20_Caps">e </text:span><text:span text:style-name="CAPS_20_BOLD">Benjamin</text:span><text:span text:style-name="Drop_20_Caps"> </text:span><text:span text:style-name="CAPS_20_BOLD">Gause</text:span><text:span text:style-name="Drop_20_Caps">, Jr. </text:span></text:p>
      <text:p text:style-name="P34"><text:span text:style-name="Drop_20_Caps"/></text:p>
      <text:p text:style-name="P34"><text:span text:style-name="CAPS_20_BOLD">Benjamin</text:span><text:span text:style-name="Drop_20_Caps"> </text:span><text:span text:style-name="CAPS_20_BOLD">Gause</text:span><text:span text:style-name="Drop_20_Caps">, Sr., m. 3, </text:span><text:span text:style-name="CAPS_20_BOLD">Elizabeth</text:span><text:span text:style-name="Drop_20_Caps"> </text:span><text:span text:style-name="CAPS_20_BOLD">Bellune</text:span><text:span text:style-name="Drop_20_Caps">. No issue. </text:span></text:p>
      <text:p text:style-name="P34"><text:span text:style-name="CAPS_20_BOLD">Benjamin</text:span><text:span text:style-name="Drop_20_Caps"> </text:span><text:span text:style-name="CAPS_20_BOLD">Gause</text:span><text:span text:style-name="Drop_20_Caps">, Sr., m. 4, </text:span><text:span text:style-name="CAPS_20_BOLD">Elizabeth</text:span><text:span text:style-name="Drop_20_Caps"> </text:span><text:span text:style-name="CAPS_20_BOLD">Sinter</text:span><text:span text:style-name="Drop_20_Caps">. No issue. </text:span></text:p>
      <text:p text:style-name="P34"><text:span text:style-name="Drop_20_Caps"/></text:p>
      <text:p text:style-name="P34"><text:span text:style-name="Drop_20_Caps">7. </text:span><text:span text:style-name="CAPS_20_BOLD">Charlotte</text:span><text:span text:style-name="Drop_20_Caps"> </text:span><text:span text:style-name="CAPS_20_BOLD">Gause</text:span><text:span text:style-name="Drop_20_Caps">, b. Nov. 11, 1767, m. </text:span><text:span text:style-name="CAPS_20_BOLD">Nathaniel</text:span><text:span text:style-name="Drop_20_Caps"> </text:span><text:span text:style-name="CAPS_20_BOLD">Galloway</text:span><text:span text:style-name="Drop_20_Caps"> (June 12, 1766</text:span><text:span text:style-name="Drop_20_Caps"><text:span text:style-name="T14">13</text:span></text:span><text:span text:style-name="Drop_20_Caps">-1824). Their children: </text:span></text:p>
      <text:p text:style-name="P34"><text:span text:style-name="Drop_20_Caps"/></text:p>
      <text:p text:style-name="P43"><text:span text:style-name="Drop_20_Caps"><text:span text:style-name="T38"><text:s text:c="4"/></text:span></text:span><text:span text:style-name="Drop_20_Caps">a </text:span><text:span text:style-name="CAPS_20_BOLD">Sarah</text:span><text:span text:style-name="Drop_20_Caps"> </text:span><text:span text:style-name="CAPS_20_BOLD">Galloway</text:span><text:span text:style-name="Drop_20_Caps"> (May 1790-Oct. 18, 1874) m. </text:span><text:span text:style-name="CAPS_20_BOLD">Thomas</text:span><text:span text:style-name="Drop_20_Caps"> </text:span><text:span text:style-name="CAPS_20_BOLD">Hankins</text:span><text:span text:style-name="Drop_20_Caps"> </text:span></text:p>
      <text:p text:style-name="P34"><text:span text:style-name="Drop_20_Caps">16 </text:span><text:span text:style-name="Drop_20_Caps"><text:span text:style-name="T40"><text:s/></text:span></text:span><text:span text:style-name="Drop_20_Caps">b </text:span><text:span text:style-name="CAPS_20_BOLD">Amelia</text:span><text:span text:style-name="Drop_20_Caps"> </text:span><text:span text:style-name="CAPS_20_BOLD">Galloway</text:span></text:p>
      <text:p text:style-name="P104"><text:span text:style-name="Drop_20_Caps">The Cause tomb has been vandalized by treasure seekers. Much of the vegetation that covered the brick work has been removed. </text:span></text:p>
      <text:p text:style-name="Quotations"><text:span text:style-name="Drop_20_Caps"/></text:p>
      <text:p text:style-name="Quotations"><text:span text:style-name="Drop_20_Caps">Gadse's Landing, near </text:span><text:span text:style-name="Drop_20_Caps"><text:span text:style-name="T40">Oc</text:span></text:span><text:span text:style-name="Drop_20_Caps">ean Isle Beach, N. C. It was here that </text:span><text:span text:style-name="CAPS_20_BOLD"><text:span text:style-name="T2">William Gause</text:span></text:span><text:span text:style-name="Drop_20_Caps"> resided when he was visited by Bishop </text:span><text:span text:style-name="CAPS_20_BOLD">Francis</text:span><text:span text:style-name="Drop_20_Caps"> </text:span><text:span text:style-name="CAPS_20_BOLD">Asbury</text:span><text:span text:style-name="Drop_20_Caps"> and President </text:span><text:span text:style-name="CAPS_20_BOLD">George</text:span><text:span text:style-name="Drop_20_Caps"> </text:span><text:span text:style-name="CAPS_20_BOLD">Washington</text:span><text:span text:style-name="Drop_20_Caps">. (Left to Right) </text:span><text:span text:style-name="CAPS_20_BOLD">Ruby</text:span><text:span text:style-name="Drop_20_Caps"> </text:span><text:span text:style-name="CAPS_20_BOLD">Lee</text:span><text:span text:style-name="Drop_20_Caps"> </text:span><text:span text:style-name="CAPS_20_BOLD">Wachtman</text:span><text:span text:style-name="Drop_20_Caps">, </text:span><text:span text:style-name="CAPS_20_BOLD">Rebecca</text:span><text:span text:style-name="Drop_20_Caps"> </text:span><text:span text:style-name="CAPS_20_BOLD">Bryan</text:span><text:span text:style-name="Drop_20_Caps">, the late </text:span><text:span text:style-name="CAPS_20_BOLD">Nell</text:span><text:span text:style-name="Drop_20_Caps"> </text:span><text:span text:style-name="CAPS_20_BOLD">Bryan</text:span><text:span text:style-name="Drop_20_Caps"> and </text:span><text:span text:style-name="CAPS_20_BOLD">Burgin</text:span><text:span text:style-name="Drop_20_Caps"> </text:span><text:span text:style-name="CAPS_20_BOLD">Berry</text:span><text:span text:style-name="Drop_20_Caps">. <text:s/></text:span></text:p>
      <text:p text:style-name="P34"><text:span text:style-name="Drop_20_Caps">8. </text:span><text:span text:style-name="CAPS_20_BOLD">John</text:span><text:span text:style-name="Drop_20_Caps"> </text:span><text:span text:style-name="CAPS_20_BOLD">Julius</text:span><text:span text:style-name="Drop_20_Caps"> </text:span><text:span text:style-name="CAPS_20_BOLD">Gause</text:span><text:span text:style-name="Drop_20_Caps"> (1774-1836) signed his will May 3, 1836, in which he provides for the construction of the family burial vault which is located a short distance east</text:span><text:span text:style-name="Drop_20_Caps"><text:span text:style-name="T40"> </text:span></text:span><text:span text:style-name="Drop_20_Caps">of the entrance to Ocean Isle Beach in Brunswick County, N. C. This old brick vault has become something of a point of historical interest in modern times. The citation of the will that provided for its construction is as follows: </text:span></text:p>
      <text:p text:style-name="P23"><text:span text:style-name="Drop_20_Caps"/></text:p>
      <text:p text:style-name="Quotations"><text:span text:style-name="Drop_20_Caps">Reserving from (aforementioned distribution) a sum sufficient to build a family vault for the interment of my remains and that of my family as hereinafter directed. It is my request that my body should be placed in the vault with my two dead wives until a new one can be built at the old family grounds on the plantation late the residence of Samuel Gause, deceased, estate. Then I request my executors to have my own remains interred therein, those of my two wives, Mr. and Mrs. Bruards and my children that are within the vault or lie interred in the old burying ground. This I enjoin on my executors to have carried into effect immediately after my death. </text:span></text:p>
      <text:p text:style-name="Quotations"><text:span text:style-name="Drop_20_Caps"/></text:p>
      <text:p text:style-name="Quotations"><text:span text:style-name="Drop_20_Caps">Son, Frederick B. Gause, Friend and Kinsman, Samuel Frink, sons John P., Samuel S.,</text:span><text:span text:style-name="Drop_20_Caps"><text:span text:style-name="T40"> a</text:span></text:span><text:span text:style-name="Drop_20_Caps">nd George W. Gause, Executors. </text:span></text:p>
      <text:p text:style-name="P23"><text:span text:style-name="Drop_20_Caps"/></text:p>
      <text:p text:style-name="P24"><text:span text:style-name="Drop_20_Caps">Joh</text:span><text:span text:style-name="Drop_20_Caps"><text:span text:style-name="T40">n </text:span></text:span><text:span text:style-name="Drop_20_Caps">Julius Gause served as a Member of the House of Commons from Brunswick County in 1825.</text:span><text:span text:style-name="Drop_20_Caps"><text:span text:style-name="T17">15</text:span></text:span><text:span text:style-name="Drop_20_Caps"> He was married three times, first to his first cousin, Elizabeth Bacot Gause, daughter of </text:span><text:span text:style-name="Drop_20_Caps"><text:span text:style-name="T2">William Gause</text:span></text:span><text:span text:style-name="Drop_20_Caps">, Jr. (</text:span><text:span text:style-name="Drop_20_Caps"><text:span text:style-name="T40">q.v.</text:span></text:span><text:span text:style-name="Drop_20_Caps">); second to Maria Theresa Bruard, daughter of John B. Bruard who served as the first Postmaster of Little River, S. C., appointed August 20, 1823. John B. Bruard's will is on file in the Horry County records, dated January 20, 1827, in which he bequeaths all of his property to "my affectionate son in law, John Julius Cause." The third marriage was to Emily R. Miller who survived him. She was a daughter or widow of Frederick Miller whom he refers to in the will. There were eleven children referred to in the will of John Julius Gause, but this study has not determined the mother of each: </text:span></text:p>
      <text:p text:style-name="P23"><text:span text:style-name="Drop_20_Caps"/></text:p>
      <text:p text:style-name="P43"><text:span text:style-name="Drop_20_Caps"><text:span text:style-name="T38"><text:s text:c="4"/></text:span></text:span><text:span text:style-name="Drop_20_Caps">a Elizabeth Gause m. Blackwell. She was deceased at the time her father signed</text:span></text:p>
      <text:p text:style-name="P34"><text:span text:style-name="Drop_20_Caps"><text:span text:style-name="T40"><text:s text:c="5"/></text:span></text:span><text:span text:style-name="Drop_20_Caps"><text:s/>his will. The will bequeaths three quarter-sections of land in Arkansas to</text:span></text:p>
      <text:p text:style-name="P34"><text:span text:style-name="Drop_20_Caps"><text:span text:style-name="T40"><text:s text:c="5"/></text:span></text:span><text:span text:style-name="Drop_20_Caps"><text:s/>her three children. </text:span></text:p>
      <text:p text:style-name="P34"><text:span text:style-name="Drop_20_Caps"><text:span text:style-name="T40"><text:s text:c="4"/></text:span></text:span><text:span text:style-name="Drop_20_Caps">b Ann M. Gause m. William Willson. Their children included Emeline Wilson, </text:span></text:p>
      <text:p text:style-name="P34"><text:span text:style-name="Drop_20_Caps"><text:span text:style-name="T40"><text:s text:c="6"/></text:span></text:span><text:span text:style-name="Drop_20_Caps">John J. Willson and Julia Willson. </text:span></text:p>
      <text:p text:style-name="P23"><text:span text:style-name="Drop_20_Caps"><text:span text:style-name="T40"><text:s text:c="4"/></text:span></text:span><text:span text:style-name="Drop_20_Caps">c Samuel S. Gause </text:span></text:p>
      <text:p text:style-name="P23"><text:span text:style-name="Drop_20_Caps"><text:span text:style-name="T40"><text:s text:c="4"/></text:span></text:span><text:span text:style-name="Drop_20_Caps">d George W. Gause had son, John Julius Gause. </text:span></text:p>
      <text:p text:style-name="P23"><text:span text:style-name="Drop_20_Caps"><text:span text:style-name="T40"><text:s text:c="4"/></text:span></text:span><text:span text:style-name="Drop_20_Caps">e John P. Gause </text:span></text:p>
      <text:p text:style-name="P23"><text:span text:style-name="Drop_20_Caps"><text:span text:style-name="T40"><text:s text:c="4"/></text:span></text:span><text:span text:style-name="Drop_20_Caps">f Julius L. Gause </text:span></text:p>
      <text:p text:style-name="P34"><text:span text:style-name="Drop_20_Caps"><text:span text:style-name="T40"><text:s text:c="4"/></text:span></text:span><text:span text:style-name="Drop_20_Caps">g Jane Mill</text:span><text:span text:style-name="Drop_20_Caps"><text:span text:style-name="T40">e</text:span></text:span><text:span text:style-name="Drop_20_Caps">r Gause m. 1840 Joseph W. Evans, attorney-at-law in </text:span></text:p>
      <text:p text:style-name="P34"><text:span text:style-name="Drop_20_Caps"><text:span text:style-name="T40"><text:s text:c="6"/></text:span></text:span><text:span text:style-name="Drop_20_Caps">Fayetteville, N. C. </text:span></text:p>
      <text:p text:style-name="P23"><text:span text:style-name="Drop_20_Caps"><text:span text:style-name="T40"><text:s text:c="4"/></text:span></text:span><text:span text:style-name="Drop_20_Caps">h Margaret L. Gause </text:span></text:p>
      <text:p text:style-name="P23"><text:span text:style-name="Drop_20_Caps"><text:span text:style-name="T40"><text:s text:c="4"/>i</text:span></text:span><text:span text:style-name="Drop_20_Caps"> Frederick B. Gause </text:span></text:p>
      <text:p text:style-name="P23"><text:span text:style-name="Drop_20_Caps"><text:span text:style-name="T40"><text:s text:c="4"/></text:span></text:span><text:span text:style-name="Drop_20_Caps">j Mariah T. B. Gause </text:span></text:p>
      <text:p text:style-name="P23"><text:span text:style-name="Drop_20_Caps"><text:span text:style-name="T41"><text:s text:c="4"/></text:span></text:span><text:span text:style-name="Drop_20_Caps">k Julia E. Cause </text:span></text:p>
      <text:p text:style-name="P23"><text:span text:style-name="Drop_20_Caps"/></text:p>
      <text:p text:style-name="P23"><text:span text:style-name="Drop_20_Caps">9. Bryan Gause is listed in the 1850 census for Brunswick County as being 75 years of age and his wife, Nancy, as 60. Bryan (also sometimes spelled Bryant) Bause probably had an earlier marriage by which he had children. A photostat of an old Bible record 7 shows "Margaret Ann, Daughter of Bryan Gause, was born the 29th. June 1812). In his will Needham Gause bequeaths to his son, Bryan Gause, negroes Cain and Lucy, one-half of "lands where I live" which is one-half or the remaining half of "what I gave my son Needham"; one-half of Beach Tract and one-half of tide marsh and Island. The identified children of Bryan Gause are: </text:span></text:p>
      <text:p text:style-name="P23"><text:span text:style-name="Drop_20_Caps"/></text:p>
      <text:p text:style-name="P35"><text:span text:style-name="Drop_20_Caps"><text:span text:style-name="T41"><text:s text:c="4"/></text:span></text:span><text:span text:style-name="Drop_20_Caps">a Needham Cause. The 1850 census record for Brunswick County lists a family of</text:span></text:p>
      <text:p text:style-name="P35"><text:span text:style-name="Drop_20_Caps"><text:span text:style-name="T41"><text:s text:c="5"/></text:span></text:span><text:span text:style-name="Drop_20_Caps"><text:s/>"Nedam Gause, 42; Mary Gause, 29, Martha Cause, 6; and Elinor Cause, 4" which</text:span></text:p>
      <text:p text:style-name="P35"><text:span text:style-name="Drop_20_Caps"><text:span text:style-name="T41"><text:s text:c="5"/></text:span></text:span><text:span text:style-name="Drop_20_Caps"><text:s/>seems to be this Needham Gausec18 </text:span></text:p>
      <text:p text:style-name="P35"><text:span text:style-name="Drop_20_Caps"><text:span text:style-name="T41"><text:s text:c="4"/></text:span></text:span><text:span text:style-name="Drop_20_Caps">b Margaret Ann Gause married June 28, 1832, Andrew (or Andred) Gold </text:span></text:p>
      <text:p text:style-name="P35"><text:span text:style-name="Drop_20_Caps"><text:span text:style-name="T41"><text:s text:c="6"/></text:span></text:span><text:span text:style-name="Drop_20_Caps">(b. Sept. 28, 1806, in Scotland). Their children included Eliza Landers Gold,</text:span></text:p>
      <text:p text:style-name="P35"><text:span text:style-name="Drop_20_Caps"><text:span text:style-name="T41"><text:s text:c="5"/></text:span></text:span><text:span text:style-name="Drop_20_Caps"><text:s/>who m. Solomon Benjamin Frink. </text:span></text:p>
      <text:p text:style-name="P23"><text:span text:style-name="Drop_20_Caps">17 </text:span><text:span text:style-name="Drop_20_Caps"><text:span text:style-name="T41"><text:s/></text:span></text:span><text:span text:style-name="Drop_20_Caps">c Joseph W. Gause </text:span></text:p>
      <text:p text:style-name="P23"><text:span text:style-name="Drop_20_Caps"/></text:p>
      <text:p text:style-name="P23"><text:span text:style-name="Drop_20_Caps">10. Ann Gause, d. Jan. 6, 1813, m. John Bassett Evans (1761-0ct. 19, 1825) who was born John Evans Bassett in England; came to America during the Revolution and made their home at Shrub Hill, now the home of Mrs. Edwin W. Taylor, at Winnabow, North Carolina. They are believed to be buried in an old Gause burying ground back of a barn there. Issue: </text:span></text:p>
      <text:p text:style-name="P23"><text:span text:style-name="Drop_20_Caps"/></text:p>
      <text:p text:style-name="P35"><text:span text:style-name="Drop_20_Caps"><text:span text:style-name="T41"><text:s text:c="4"/></text:span></text:span><text:span text:style-name="Drop_20_Caps">a John Bassett Evans II </text:span></text:p>
      <text:p text:style-name="P35"><text:span text:style-name="Drop_20_Caps"><text:span text:style-name="T41"><text:s text:c="4"/></text:span></text:span><text:span text:style-name="Drop_20_Caps">b Rebecca Evans, m. Thomas Durant </text:span></text:p>
      <text:p text:style-name="P23"><text:span text:style-name="Drop_20_Caps">18 </text:span><text:span text:style-name="Drop_20_Caps"><text:span text:style-name="T41"><text:s/></text:span></text:span><text:span text:style-name="Drop_20_Caps">c Daniel Bassett Evans </text:span></text:p>
      <text:p text:style-name="P23"><text:span text:style-name="Drop_20_Caps"/></text:p>
      <text:p text:style-name="P23"><text:span text:style-name="Drop_20_Caps"/></text:p>
      <text:p text:style-name="P24"><text:span text:style-name="Drop_20_Caps">11. Elizabeth Gause. Information lacking. </text:span></text:p>
      <text:p text:style-name="P23"><text:span text:style-name="Drop_20_Caps"/></text:p>
      <text:p text:style-name="P23"><text:span text:style-name="Drop_20_Caps">12. Samuel Gause, d. 1811, m. Margaret Council of Bladen County and had issue:19 </text:span></text:p>
      <text:p text:style-name="P23"><text:span text:style-name="Drop_20_Caps"/></text:p>
      <text:p text:style-name="P35"><text:span text:style-name="Drop_20_Caps"><text:span text:style-name="T41"><text:s text:c="4"/></text:span></text:span><text:span text:style-name="Drop_20_Caps">a William James Gause m. Sarah Gause, his first cousin </text:span></text:p>
      <text:p text:style-name="P35"><text:span text:style-name="Drop_20_Caps"><text:span text:style-name="T41"><text:s text:c="4"/></text:span></text:span><text:span text:style-name="Drop_20_Caps">b Sarah Gause, d. y. </text:span></text:p>
      <text:p text:style-name="P35"><text:span text:style-name="Drop_20_Caps"><text:span text:style-name="T41"><text:s text:c="4"/></text:span></text:span><text:span text:style-name="Drop_20_Caps">c Mary Gause m. Birdwell (or Bidwell) </text:span></text:p>
      <text:p text:style-name="P35"><text:span text:style-name="Drop_20_Caps"><text:span text:style-name="T41"><text:s text:c="4"/></text:span></text:span><text:span text:style-name="Drop_20_Caps">d Margaret Gause m. 9-23-1829, Anthony Toon </text:span></text:p>
      <text:p text:style-name="P35"><text:span text:style-name="Drop_20_Caps"><text:span text:style-name="T41"><text:s text:c="4"/></text:span></text:span><text:span text:style-name="Drop_20_Caps">e Hannah or Ann Gause m. Dr. James C. Hale </text:span></text:p>
      <text:p text:style-name="P35"><text:span text:style-name="Drop_20_Caps"><text:span text:style-name="T41"><text:s text:c="4"/></text:span></text:span><text:span text:style-name="Drop_20_Caps">f Harriet Gause m. Langdon </text:span></text:p>
      <text:p text:style-name="P35"><text:span text:style-name="Drop_20_Caps"><text:span text:style-name="T41"><text:s text:c="4"/></text:span></text:span><text:span text:style-name="Drop_20_Caps">g Samuel Cyrus Gause </text:span></text:p>
      <text:p text:style-name="P35"><text:span text:style-name="Drop_20_Caps"/></text:p>
      <text:p text:style-name="P35"><text:span text:style-name="Drop_20_Caps">13. Rev. </text:span><text:span text:style-name="Drop_20_Caps"><text:span text:style-name="T2">William Gause</text:span></text:span><text:span text:style-name="Drop_20_Caps"> (b. about 1778-d. April 7, 1860) was possibly influenced to go into the ministry by his association with Bishop Francis Asbury who visited his father's home on several occasions. On a visit during the week of February 15, 1801, Asbury paints a brief picture of the Gause home and it was possibly this </text:span><text:span text:style-name="Drop_20_Caps"><text:span text:style-name="T2">William Gause</text:span></text:span><text:span text:style-name="Drop_20_Caps"> who "stood for scribe" as indicated below:</text:span><text:span text:style-name="Drop_20_Caps"><text:span text:style-name="T14">20</text:span></text:span><text:span text:style-name="Drop_20_Caps"> </text:span></text:p>
      <text:p text:style-name="P23"><text:span text:style-name="Drop_20_Caps"/></text:p>
      <text:p text:style-name="Quotations"><text:span text:style-name="Drop_20_Caps">At Gause's Manor, or more properly TOWN, we were pleasantly situated. I had a most solemn visit to the sea beach, which to me was a most instructive sight: the sea reminded me of its great Maker, 'who stayeth the proud waves ther</text:span><text:span text:style-name="Drop_20_Caps"><text:span text:style-name="T41">e</text:span></text:span><text:span text:style-name="Drop_20_Caps">of; its innumerable productions; the diversified features of its shores - the sandhills; the marsh,; the palmetto, tall and slender; the sheep and goats frisking in the shade or browsing in the sun: or the eye, directed to the waters beholds the rolling porpoise; the seagulls lifting and letting fall from high the clam, which, breaking, furnished them with food; the eagles with hovering wings watching for their prey; the white sail of the solitary vessel tossed upon the distant wave - how interesting a picture do all these objects make! </text:span></text:p>
      <text:p text:style-name="Quotations"><text:span text:style-name="Drop_20_Caps"/></text:p>
      <text:p text:style-name="Quotations"><text:span text:style-name="Drop_20_Caps">We preached at </text:span><text:span text:style-name="Drop_20_Caps"><text:span text:style-name="T2">William Gause</text:span></text:span><text:span text:style-name="Drop_20_Caps">'s, the patriarch of the place: his son stood for scribe, and assisted me in Eakihg extracts of letters to add to my manuscript. </text:span></text:p>
      <text:p text:style-name="Quotations"><text:span text:style-name="Drop_20_Caps"/></text:p>
      <text:p text:style-name="Quotations"><text:span text:style-name="Drop_20_Caps">We visited Charlotte [si</text:span><text:span text:style-name="Drop_20_Caps"><text:span text:style-name="T41">c]</text:span></text:span><text:span text:style-name="Drop_20_Caps"> meeting house, named after the river, vulgarly and improperly called Shalotte. On our return, I prepared a few long letters for the north. </text:span></text:p>
      <text:p text:style-name="P23"><text:span text:style-name="Drop_20_Caps"><text:span text:style-name="T2">William Gause</text:span></text:span><text:span text:style-name="Drop_20_Caps"> is believed to have married first Martha Frink, who died about 1828.</text:span><text:span text:style-name="Drop_20_Caps"><text:span text:style-name="T14">21</text:span></text:span><text:span text:style-name="Drop_20_Caps"> The church records of Southport show that he was a pastor there in 1859. After wandering around through Georgia, Louisiana, and other southern states as a Methodist minister, he came back to Brunswick County to spend his last days. He had quite a large family. Children by his first marriage included: </text:span></text:p>
      <text:p text:style-name="P23"><text:span text:style-name="Drop_20_Caps"/></text:p>
      <text:p text:style-name="P23"><text:span text:style-name="Drop_20_Caps">19 </text:span><text:span text:style-name="Drop_20_Caps"><text:span text:style-name="T41"><text:s/></text:span></text:span><text:span text:style-name="Drop_20_Caps">a Thomas Frink Gause </text:span></text:p>
      <text:p text:style-name="P35"><text:span text:style-name="Drop_20_Caps"><text:span text:style-name="T41"><text:s text:c="4"/></text:span></text:span><text:span text:style-name="Drop_20_Caps">b John W. Gause </text:span></text:p>
      <text:p text:style-name="P35"><text:span text:style-name="Drop_20_Caps">20 </text:span><text:span text:style-name="Drop_20_Caps"><text:span text:style-name="T41"><text:s/></text:span></text:span><text:span text:style-name="Drop_20_Caps">c Wesley Coke Asbury Daughtry Gause </text:span></text:p>
      <text:p text:style-name="P35"><text:span text:style-name="Drop_20_Caps"><text:span text:style-name="T41"><text:s text:c="4"/></text:span></text:span><text:span text:style-name="Drop_20_Caps">d Elizabeth Gause m. Anderson (Deed Bk. a, p. 268, Brunswick Co.) </text:span></text:p>
      <text:p text:style-name="P35"><text:span text:style-name="Drop_20_Caps">21 </text:span><text:span text:style-name="Drop_20_Caps"><text:span text:style-name="T41"><text:s/></text:span></text:span><text:span text:style-name="Drop_20_Caps">e Samuel Peter Gause </text:span></text:p>
      <text:p text:style-name="P23"><text:span text:style-name="Drop_20_Caps"><text:span text:style-name="T41"><text:s text:c="4"/></text:span></text:span><text:span text:style-name="Drop_20_Caps">f William Fletcher Gause </text:span></text:p>
      <text:p text:style-name="P23"><text:span text:style-name="Drop_20_Caps"/></text:p>
      <text:p text:style-name="P23"><text:span text:style-name="Drop_20_Caps">Rev. </text:span><text:span text:style-name="Drop_20_Caps"><text:span text:style-name="T2">William Gause</text:span></text:span><text:span text:style-name="Drop_20_Caps"> m. 2 Piercy Purefoy, whom he names in his will.</text:span><text:span text:style-name="Drop_20_Caps"><text:span text:style-name="T14">22</text:span></text:span><text:span text:style-name="Drop_20_Caps"> Hurst's </text:span><text:span text:style-name="Drop_20_Caps"><text:span text:style-name="T41">Sunday</text:span></text:span><text:span text:style-name="Drop_20_Caps"> American, published in Atlanta July 24, 1932, gave the royal line of the Purefoy family and in the genealogy states that Piercy Purefoy, daughter of William and Mary Brothers Purefoy, was born about 1808 and married a Gause, Methodist minister </text:span><text:soft-page-break/><text:span text:style-name="Drop_20_Caps">of near Wilmington, N. C. A letter from a descendant of the Rev. Gause states that her ancestor, Rev. </text:span><text:span text:style-name="Drop_20_Caps"><text:span text:style-name="T2">William Gause</text:span></text:span><text:span text:style-name="Drop_20_Caps">, was a Methodist minister, a man of means, a rare combination. He lived to be 82 years old. His Bible and Concordance used in preparing his sermons, were destroyed "in our library in the hurricane of Segt. 19, 1949. We still have some documents in the handwriting of Rev. </text:span><text:span text:style-name="Drop_20_Caps"><text:span text:style-name="T2">William Gause</text:span></text:span><text:span text:style-name="Drop_20_Caps">."</text:span><text:span text:style-name="Drop_20_Caps"><text:span text:style-name="T18">2</text:span></text:span><text:span text:style-name="Drop_20_Caps"><text:span text:style-name="T14">3</text:span></text:span><text:span text:style-name="Drop_20_Caps"> </text:span></text:p>
      <text:p text:style-name="P23"><text:span text:style-name="Drop_20_Caps"/></text:p>
      <text:p text:style-name="P23"><text:span text:style-name="Drop_20_Caps">The other children in this family seem to have been by the wife Piercy Purefoy: </text:span></text:p>
      <text:p text:style-name="P23"><text:span text:style-name="Drop_20_Caps"/></text:p>
      <text:p text:style-name="P35"><text:span text:style-name="Drop_20_Caps"><text:span text:style-name="T41"><text:s text:c="4"/></text:span></text:span><text:span text:style-name="Drop_20_Caps">g Benson Kennedy Gause (Deed Bk. J, p. 268, Brunswick County) </text:span></text:p>
      <text:p text:style-name="P35"><text:span text:style-name="Drop_20_Caps"><text:span text:style-name="T41"><text:s text:c="4"/></text:span></text:span><text:span text:style-name="Drop_20_Caps">h Emory P. Gause m. 1851, Narcissa, daughter of Col. Gardner, Pike County,</text:span></text:p>
      <text:p text:style-name="P35"><text:span text:style-name="Drop_20_Caps"><text:span text:style-name="T41"><text:s text:c="5"/></text:span></text:span><text:span text:style-name="Drop_20_Caps"><text:s/>Georgia, according to the Wilmington Herald, Nov. 5, 1851. </text:span></text:p>
      <text:p text:style-name="P35"><text:span text:style-name="Drop_20_Caps"><text:span text:style-name="T41"><text:s text:c="4"/></text:span></text:span><text:span text:style-name="Drop_20_Caps">i Frances A. Gause, m. Feb. 15, 1855, A. H. Stegall </text:span></text:p>
      <text:p text:style-name="P35"><text:span text:style-name="Drop_20_Caps"><text:span text:style-name="T41"><text:s text:c="4"/></text:span></text:span><text:span text:style-name="Drop_20_Caps">j McCarroll Gause </text:span></text:p>
      <text:p text:style-name="P35"><text:span text:style-name="Drop_20_Caps"><text:span text:style-name="T41"><text:s text:c="4"/></text:span></text:span><text:span text:style-name="Drop_20_Caps">k </text:span><text:span text:style-name="Drop_20_Caps"><text:span text:style-name="T41">Ol</text:span></text:span><text:span text:style-name="Drop_20_Caps">in B. Gause moved to Texas </text:span></text:p>
      <text:p text:style-name="P35"><text:span text:style-name="Drop_20_Caps"><text:span text:style-name="T41"><text:s text:c="4"/>l</text:span></text:span><text:span text:style-name="Drop_20_Caps"> Lucian A. Cause, b. about 1843 (youngest son listed in will). </text:span></text:p>
      <text:p text:style-name="P35"><text:span text:style-name="Drop_20_Caps"/></text:p>
      <text:p text:style-name="P35"><text:span text:style-name="Drop_20_Caps">13A. Martha Cause of Gause's Landing, Brunswick County, N. C., m. Sept. 7, 1797, Alexander John Willson of A11 saints Parish, South Carolina. Family tradition said he was born in Scotland.</text:span><text:span text:style-name="Drop_20_Caps"><text:span text:style-name="T14">24</text:span></text:span><text:span text:style-name="Drop_20_Caps"> Information available on one son: </text:span></text:p>
      <text:p text:style-name="P35"><text:span text:style-name="Drop_20_Caps"/></text:p>
      <text:p text:style-name="P35"><text:span text:style-name="Drop_20_Caps"><text:span text:style-name="T41"><text:s/></text:span></text:span><text:span text:style-name="Drop_20_Caps">2 </text:span><text:span text:style-name="Drop_20_Caps"><text:span text:style-name="T41"><text:s/></text:span></text:span><text:span text:style-name="Drop_20_Caps">a William Willson </text:span></text:p>
      <text:p text:style-name="P23"><text:span text:style-name="Drop_20_Caps"/></text:p>
      <text:p text:style-name="P23"><text:span text:style-name="Drop_20_Caps">14. Margaret Gause m. Bethel Durant who died between October 18, 1825 (will signed) and May 30, 1826 (will proved). Bethel Durant's father resided near Kingston (now Conway) and was visited by Bishop Asbury on March 14, 1785, who wrote in his journal: "From Georgetown we came by Kingston and got to Mr. Durant's who, I had heard, was a Methodist: we found him in sentiment, one of Mr. Hervey's</text:span><text:span text:style-name="Drop_20_Caps"><text:span text:style-name="T14">25</text:span></text:span><text:span text:style-name="Drop_20_Caps"> disCiples, but not in the enjoyment of religion: I delivered my own soul before I took my leave of him."</text:span><text:span text:style-name="Drop_20_Caps"><text:span text:style-name="T14">26</text:span></text:span><text:span text:style-name="Drop_20_Caps"> Many years later, Asbury was moving northward through Kingston and again wrote: "Tuesday, January 17, 1815: We started away in company with William M. Kennedy, and James Norton, with the last of whom we parted at the ferry over Black River. Lodged with Mr. Rogers--his father has gone to rest. On our route we visited Bethel Durant, and saw his brethren, John and Henry: their simple-hearted, kind father entertained me thirty years ago on my returning from my visit to Charleston."</text:span><text:span text:style-name="Drop_20_Caps"><text:span text:style-name="T14">27</text:span></text:span><text:span text:style-name="Drop_20_Caps"> </text:span></text:p>
      <text:p text:style-name="P23"><text:span text:style-name="Drop_20_Caps"/></text:p>
      <text:p text:style-name="P23"><text:span text:style-name="Drop_20_Caps">Margaret Gause and Bethel Durant had three children:</text:span><text:span text:style-name="Drop_20_Caps"><text:span text:style-name="T14">28</text:span></text:span><text:span text:style-name="Drop_20_Caps"> </text:span></text:p>
      <text:p text:style-name="P23"><text:span text:style-name="Drop_20_Caps"/></text:p>
      <text:p text:style-name="P35"><text:span text:style-name="Drop_20_Caps"><text:span text:style-name="T41"><text:s text:c="4"/>a</text:span></text:span><text:span text:style-name="Drop_20_Caps"> Henry Hill Durant </text:span></text:p>
      <text:p text:style-name="P35"><text:span text:style-name="Drop_20_Caps">23 </text:span><text:span text:style-name="Drop_20_Caps"><text:span text:style-name="T41"><text:s/></text:span></text:span><text:span text:style-name="Drop_20_Caps">b John Wesley Durant </text:span></text:p>
      <text:p text:style-name="P35"><text:span text:style-name="Drop_20_Caps"><text:span text:style-name="T41"><text:s text:c="4"/></text:span></text:span><text:span text:style-name="Drop_20_Caps">c Mary Ann Durant </text:span></text:p>
      <text:p text:style-name="P23"><text:span text:style-name="Drop_20_Caps"/></text:p>
      <text:p text:style-name="P23"><text:span text:style-name="Drop_20_Caps">Bethel Durant m. 2 Sarah Perkins and had a daughter, Sarah Durant; married third Martha </text:span><text:span text:style-name="Drop_20_Caps"><text:span text:style-name="T41">_____ </text:span></text:span><text:span text:style-name="Drop_20_Caps">and had children, Martha Durant and Bethel Durant; married fourth, Hannah whom he names in his will. </text:span></text:p>
      <text:p text:style-name="P23"><text:span text:style-name="Drop_20_Caps"/></text:p>
      <text:p text:style-name="P23"><text:span text:style-name="Drop_20_Caps">15. Benjamin Gause, Jr. (Nov. 9, 1801-March 4, 1860) served as Senator for Horry District 1832-1834 and for Marion District, 1840-1844, 1848-1852 and 1856-1860. He died while in office as Senator and is buried in a family graveyard at Hardy's Ferry on the Waccamaw River.</text:span><text:span text:style-name="Drop_20_Caps"><text:span text:style-name="T14">29 </text:span></text:span></text:p>
      <text:p text:style-name="P23"><text:span text:style-name="Drop_20_Caps"/></text:p>
      <text:p text:style-name="P23"><text:span text:style-name="Drop_20_Caps"/></text:p>
      <text:p text:style-name="P37"><text:span text:style-name="Drop_20_Caps">Senator Benjamin Gause, Jr., was married three times: first to Sarah Be</text:span><text:span text:style-name="Drop_20_Caps"><text:span text:style-name="T42">ll</text:span></text:span><text:span text:style-name="Drop_20_Caps">une</text:span><text:span text:style-name="Drop_20_Caps"><text:span text:style-name="T42"> </text:span></text:span><text:span text:style-name="Drop_20_Caps">Frink (16 July 1808-6 Feb. 1829), daughter of Samuel Frink and his wife, Elizabeth Bellune. By this marriage, one daughter was born: </text:span></text:p>
      <text:p text:style-name="P36"><text:span text:style-name="Drop_20_Caps"/></text:p>
      <text:p text:style-name="P36"><text:span text:style-name="Drop_20_Caps"><text:span text:style-name="T41"><text:s text:c="4"/></text:span></text:span><text:span text:style-name="Drop_20_Caps">a Sarah B. Gause (Jan. 1829-Aug. 23, 1850) m. Dr. Thomas J. Dozier of </text:span></text:p>
      <text:p text:style-name="P36"><text:span text:style-name="Drop_20_Caps"><text:span text:style-name="T42"><text:s text:c="6"/></text:span></text:span><text:span text:style-name="Drop_20_Caps">Marion County, S. C. No known issue. Benjamin Gause, Jr., </text:span></text:p>
      <text:p text:style-name="P36"><text:span text:style-name="Drop_20_Caps"><text:span text:style-name="T42"><text:s text:c="6"/></text:span></text:span><text:span text:style-name="Drop_20_Caps">m. 2 Martha A. Woodberry (1811-1835) and had </text:span></text:p>
      <text:p text:style-name="P36"><text:span text:style-name="Drop_20_Caps"><text:span text:style-name="T41"><text:s text:c="4"/></text:span></text:span><text:span text:style-name="Drop_20_Caps">b William Drayton Gause (1832-1851) No record of marriage. </text:span></text:p>
      <text:p text:style-name="P23"><text:span text:style-name="Drop_20_Caps"/></text:p>
      <text:p text:style-name="P23"><text:span text:style-name="Drop_20_Caps">Benjamin Gause, Jr., m. 3 in 1859 Susan Edith Gregg</text:span><text:span text:style-name="Drop_20_Caps"><text:span text:style-name="T14">3O</text:span></text:span><text:span text:style-name="Drop_20_Caps"> daughter of R. J. Gregg, who was Tax Collector for Marion District for thirty years.</text:span><text:span text:style-name="Drop_20_Caps"><text:span text:style-name="T19">3</text:span></text:span><text:span text:style-name="Drop_20_Caps"><text:span text:style-name="T14">1</text:span></text:span><text:span text:style-name="Drop_20_Caps"> Susan Edith Gregg (1832-1908) survived Benjamin</text:span><text:span text:style-name="Drop_20_Caps"><text:span text:style-name="T42"> </text:span></text:span><text:span text:style-name="Drop_20_Caps">Gause, Jr., and married as the second wife of James Norton Stevenson, a merchant of Marion, who had first married Mary Hughes.</text:span><text:span text:style-name="Drop_20_Caps"><text:span text:style-name="T14">32</text:span></text:span><text:span text:style-name="Drop_20_Caps"> Benjamin Gause, Jr. and Susan Gregg had one son: </text:span></text:p>
      <text:p text:style-name="P23"><text:span text:style-name="Drop_20_Caps"/></text:p>
      <text:p text:style-name="P36"><text:span text:style-name="Drop_20_Caps"><text:span text:style-name="T41"><text:s text:c="4"/></text:span></text:span><text:span text:style-name="Drop_20_Caps">c Benjamin Gause III (1860-1921) moved to Bennettsville, S. C., and married</text:span></text:p>
      <text:p text:style-name="P36"><text:span text:style-name="Drop_20_Caps"><text:span text:style-name="T42"><text:s text:c="5"/></text:span></text:span><text:span text:style-name="Drop_20_Caps"><text:s/>Loula Helene Nissen (1876-1912). Issue: </text:span></text:p>
      <text:p text:style-name="P36"><text:span text:style-name="Drop_20_Caps"/></text:p>
      <text:p text:style-name="P36"><text:span text:style-name="Drop_20_Caps"><text:span text:style-name="T41"><text:s text:c="8"/></text:span></text:span><text:span text:style-name="Drop_20_Caps">a Theodora Gause (1902-1980) </text:span></text:p>
      <text:p text:style-name="P36"><text:span text:style-name="Drop_20_Caps"><text:span text:style-name="T41"><text:s text:c="8"/></text:span></text:span><text:span text:style-name="Drop_20_Caps">b Benjamin Gause (1904-1955) </text:span></text:p>
      <text:p text:style-name="P36"><text:span text:style-name="Drop_20_Caps"><text:span text:style-name="T41"><text:s text:c="8"/></text:span></text:span><text:span text:style-name="Drop_20_Caps">c George Rupert Gause (1909- </text:span><text:span text:style-name="Drop_20_Caps"><text:span text:style-name="T42"><text:s text:c="3"/></text:span></text:span><text:span text:style-name="Drop_20_Caps">) </text:span></text:p>
      <text:p text:style-name="P36"><text:span text:style-name="Drop_20_Caps"/></text:p>
      <text:p text:style-name="P36"><text:span text:style-name="Drop_20_Caps"><text:span text:style-name="T42">[photos removed, see original]</text:span></text:span></text:p>
      <text:p text:style-name="P36"><text:span text:style-name="Drop_20_Caps"/></text:p>
      <text:p text:style-name="P36"><text:span text:style-name="Drop_20_Caps">Above. Benjamin Gause III, 1860-1921 </text:span><text:span text:style-name="Drop_20_Caps"><text:span text:style-name="T42"><text:s/></text:span></text:span></text:p>
      <text:p text:style-name="P36"><text:span text:style-name="Drop_20_Caps">Top right. Benjamin Gause, 1904-1955 </text:span></text:p>
      <text:p text:style-name="P36"><text:span text:style-name="Drop_20_Caps">Bottom right. Benjamin Gause, 1936</text:span><text:span text:style-name="Drop_20_Caps"><text:span text:style-name="T42"> </text:span></text:span></text:p>
      <text:p text:style-name="P36"><text:span text:style-name="Drop_20_Caps"/></text:p>
      <text:p text:style-name="P36"><text:span text:style-name="Drop_20_Caps"><text:span text:style-name="T42">T</text:span></text:span><text:span text:style-name="Drop_20_Caps">hanks to G. Rupert Gause, past president HCHS, for these pictures. </text:span></text:p>
      <text:p text:style-name="P23"><text:span text:style-name="Drop_20_Caps"/></text:p>
      <text:p text:style-name="P36"><text:span text:style-name="Drop_20_Caps">16. Amelia Galloway mo John Swain and had:</text:span><text:span text:style-name="Drop_20_Caps"><text:span text:style-name="T14">33</text:span></text:span><text:span text:style-name="Drop_20_Caps"> </text:span></text:p>
      <text:p text:style-name="P36"><text:span text:style-name="Drop_20_Caps"/></text:p>
      <text:p text:style-name="P36"><text:span text:style-name="Drop_20_Caps">24</text:span><text:span text:style-name="Drop_20_Caps"><text:span text:style-name="T42"> <text:s/></text:span></text:span><text:span text:style-name="Drop_20_Caps">a George Washington Swain </text:span></text:p>
      <text:p text:style-name="P36"><text:span text:style-name="Drop_20_Caps"><text:span text:style-name="T42"><text:s text:c="4"/></text:span></text:span><text:span text:style-name="Drop_20_Caps">b John Co Swain </text:span></text:p>
      <text:p text:style-name="P36"><text:span text:style-name="Drop_20_Caps"><text:span text:style-name="T42"><text:s text:c="4"/></text:span></text:span><text:span text:style-name="Drop_20_Caps">c Luke Swain </text:span></text:p>
      <text:p text:style-name="P36"><text:span text:style-name="Drop_20_Caps"><text:span text:style-name="T42"><text:s text:c="4"/></text:span></text:span><text:span text:style-name="Drop_20_Caps">d Amelia Swain m. Thomas M</text:span><text:span text:style-name="Drop_20_Caps"><text:span text:style-name="T42">c</text:span></text:span><text:span text:style-name="Drop_20_Caps">Keithan </text:span></text:p>
      <text:p text:style-name="P36"><text:span text:style-name="Drop_20_Caps"><text:span text:style-name="T42"><text:s text:c="4"/></text:span></text:span><text:span text:style-name="Drop_20_Caps">e Mary Swain m. James G. McKeithan </text:span></text:p>
      <text:p text:style-name="P36"><text:span text:style-name="Drop_20_Caps"/></text:p>
      <text:p text:style-name="P36"><text:span text:style-name="Drop_20_Caps">17. Joseph W. Gause signed a marriage agreement with Mary Ann Grissett, daughter of John G. Grissett </text:span><text:span text:style-name="Drop_20_Caps"><text:span text:style-name="T42">January 26</text:span></text:span><text:span text:style-name="Drop_20_Caps">, 1826</text:span><text:span text:style-name="Drop_20_Caps"><text:span text:style-name="T14">34</text:span></text:span><text:span text:style-name="Drop_20_Caps"> Family records say that Mary Ann was killed by slaves and their children were left to the Grissett grandparents while the father remarried and probably moved to Florida. Children were: </text:span></text:p>
      <text:p text:style-name="P36"><text:span text:style-name="Drop_20_Caps"/></text:p>
      <text:p text:style-name="P36"><text:span text:style-name="Drop_20_Caps"><text:span text:style-name="T42"><text:s text:c="4"/>a</text:span></text:span><text:span text:style-name="Drop_20_Caps"> Hannah Jane Gause (May 14, 1827-Feb. 14, 1902) m. Samuel Frink </text:span></text:p>
      <text:p text:style-name="P36"><text:span text:style-name="Drop_20_Caps"><text:span text:style-name="T42"><text:s text:c="4"/></text:span></text:span><text:span text:style-name="Drop_20_Caps">b Roubin Gause </text:span></text:p>
      <text:p text:style-name="P36"><text:span text:style-name="Drop_20_Caps"><text:span text:style-name="T42"><text:s text:c="4"/></text:span></text:span><text:span text:style-name="Drop_20_Caps">c Elmer Eliza Gause </text:span></text:p>
      <text:p text:style-name="P36"><text:span text:style-name="Drop_20_Caps"><text:span text:style-name="T42"><text:s text:c="4"/></text:span></text:span><text:span text:style-name="Drop_20_Caps">d </text:span><text:span text:style-name="Drop_20_Caps"><text:span text:style-name="T2">John BRYAN</text:span></text:span><text:span text:style-name="Drop_20_Caps"> Gause (April 28, 1831-Aug. 3, 1904) m</text:span><text:span text:style-name="Drop_20_Caps"><text:span text:style-name="T42">.</text:span></text:span><text:span text:style-name="Drop_20_Caps"> Martha A. Vereen, </text:span></text:p>
      <text:p text:style-name="P36"><text:span text:style-name="Drop_20_Caps"><text:span text:style-name="T42"><text:s text:c="6"/></text:span></text:span><text:span text:style-name="Drop_20_Caps">daughter of Joseph Jeremiah Vereen </text:span><text:span text:style-name="Drop_20_Caps"><text:span text:style-name="T43">(</text:span></text:span><text:span text:style-name="Drop_20_Caps">1812-1873) </text:span></text:p>
      <text:p text:style-name="P36"><text:span text:style-name="Drop_20_Caps"><text:span text:style-name="T42"><text:s text:c="4"/></text:span></text:span><text:span text:style-name="Drop_20_Caps">e Evander McC. Gause.</text:span></text:p>
      <text:p text:style-name="P36"><text:span text:style-name="Drop_20_Caps"><text:span text:style-name="T42"><text:s text:c="4"/></text:span></text:span><text:span text:style-name="Drop_20_Caps">f Athalia Ann Gause m. </text:span><text:span text:style-name="Drop_20_Caps"><text:span text:style-name="T42">_____ </text:span></text:span><text:span text:style-name="Drop_20_Caps">Brown</text:span><text:span text:style-name="Drop_20_Caps"><text:span text:style-name="T42">.</text:span></text:span><text:span text:style-name="Drop_20_Caps"> </text:span></text:p>
      <text:p text:style-name="P36"><text:span text:style-name="Drop_20_Caps"/></text:p>
      <text:p text:style-name="P36"><text:span text:style-name="Drop_20_Caps"/></text:p>
      <text:p text:style-name="P39"><text:span text:style-name="Drop_20_Caps">18</text:span><text:span text:style-name="Drop_20_Caps"><text:span text:style-name="T43">.</text:span></text:span><text:span text:style-name="Drop_20_Caps"> Daniel Basset Evans (March 29, 1796-Jan</text:span><text:span text:style-name="Drop_20_Caps"><text:span text:style-name="T43">.</text:span></text:span><text:span text:style-name="Drop_20_Caps"> 13, 1867) m. Nov. 20, 1820, Elizabeth Aiken Smith (Febo 19, 1798-Nov. 10, 1881), dau. of Thomas Smith and his wife, Jane Jordan of the Conway, So C. area. They are buried at Zion Methodist Cemetery in Brunswick County. Issue: </text:span></text:p>
      <text:p text:style-name="P38"><text:span text:style-name="Drop_20_Caps"/></text:p>
      <text:p text:style-name="P38"><text:span text:style-name="Drop_20_Caps">25 </text:span><text:span text:style-name="Drop_20_Caps"><text:span text:style-name="T43"><text:s/></text:span></text:span><text:span text:style-name="Drop_20_Caps">a Anna Jane Evans </text:span></text:p>
      <text:p text:style-name="P38"><text:span text:style-name="Drop_20_Caps"><text:span text:style-name="T43"><text:s text:c="4"/></text:span></text:span><text:span text:style-name="Drop_20_Caps">b Jacob A. Evans, had issue </text:span></text:p>
      <text:p text:style-name="P38"><text:span text:style-name="Drop_20_Caps"><text:span text:style-name="T43"><text:s text:c="4"/></text:span></text:span><text:span text:style-name="Drop_20_Caps">c John Basset Evans III </text:span></text:p>
      <text:p text:style-name="P38"><text:span text:style-name="Drop_20_Caps"><text:span text:style-name="T43"><text:s text:c="4"/></text:span></text:span><text:span text:style-name="Drop_20_Caps">d Thomas S. Evans </text:span></text:p>
      <text:p text:style-name="P38"><text:span text:style-name="Drop_20_Caps"><text:span text:style-name="T43"><text:s text:c="4"/></text:span></text:span><text:span text:style-name="Drop_20_Caps">e Carolina Rebecca Evans m. Rufus Galloway </text:span></text:p>
      <text:p text:style-name="P38"><text:span text:style-name="Drop_20_Caps"><text:span text:style-name="T43"><text:s text:c="4"/></text:span></text:span><text:span text:style-name="Drop_20_Caps">f Henry Clay Evans, unm. </text:span></text:p>
      <text:p text:style-name="P38"><text:span text:style-name="Drop_20_Caps"><text:span text:style-name="T43"><text:s text:c="4"/></text:span></text:span><text:span text:style-name="Drop_20_Caps">g Anchram H. Evans m. Elizabeth Kelly </text:span></text:p>
      <text:p text:style-name="P38"><text:span text:style-name="Drop_20_Caps"/></text:p>
      <text:p text:style-name="P38"><text:span text:style-name="Drop_20_Caps">19. Thomas Frink Gause, d.</text:span><text:span text:style-name="Drop_20_Caps"><text:span text:style-name="T43"> </text:span></text:span><text:span text:style-name="Drop_20_Caps">Nov</text:span><text:span text:style-name="Drop_20_Caps"><text:span text:style-name="T43">.</text:span></text:span><text:span text:style-name="Drop_20_Caps"> 11, 1868, m</text:span><text:span text:style-name="Drop_20_Caps"><text:span text:style-name="T43">.</text:span></text:span><text:span text:style-name="Drop_20_Caps"> 1, Sarah Gause (buried Oakdale Cemetery, Wilmington, N. C., no marker)</text:span></text:p>
      <text:p text:style-name="P38"><text:span text:style-name="Drop_20_Caps"><text:s/></text:span></text:p>
      <text:p text:style-name="P38"><text:span text:style-name="Drop_20_Caps"><text:span text:style-name="T43"><text:s text:c="4"/>a</text:span></text:span><text:span text:style-name="Drop_20_Caps"> Mary Jeffords Gause (1831-1835) </text:span></text:p>
      <text:p text:style-name="P38"><text:span text:style-name="Drop_20_Caps"><text:span text:style-name="T43"><text:s text:c="4"/></text:span></text:span><text:span text:style-name="Drop_20_Caps">b Benjamin Gause (1840-1843) </text:span></text:p>
      <text:p text:style-name="P38"><text:span text:style-name="Drop_20_Caps"><text:span text:style-name="T43"><text:s text:c="4"/></text:span></text:span><text:span text:style-name="Drop_20_Caps">c Mary Durant Gause (1842-1843 </text:span></text:p>
      <text:p text:style-name="P38"><text:span text:style-name="Drop_20_Caps"><text:span text:style-name="T43"><text:s text:c="4"/></text:span></text:span><text:span text:style-name="Drop_20_Caps">d Martha Judith Gause (1838-1843) [ghrah Gause (1837- )7 </text:span></text:p>
      <text:p text:style-name="P38"><text:span text:style-name="Drop_20_Caps"><text:span text:style-name="T43"><text:s text:c="4"/></text:span></text:span><text:span text:style-name="Drop_20_Caps">e Tiwin Jeffords Gause (1829-1830) </text:span></text:p>
      <text:p text:style-name="P38"><text:span text:style-name="Drop_20_Caps"><text:span text:style-name="T43"><text:s text:c="4"/></text:span></text:span><text:span text:style-name="Drop_20_Caps">f William Drayton Gause (1832-1851)</text:span><text:span text:style-name="Drop_20_Caps"><text:span text:style-name="T14">35</text:span></text:span><text:span text:style-name="Drop_20_Caps"> </text:span></text:p>
      <text:p text:style-name="P38"><text:span text:style-name="Drop_20_Caps"><text:span text:style-name="T43"><text:s text:c="4"/></text:span></text:span><text:span text:style-name="Drop_20_Caps">g Malvina Gause m. Richard Hatch Grant (July 3, 1816-Feb. 28, 1876), children</text:span></text:p>
      <text:p text:style-name="P38"><text:span text:style-name="Drop_20_Caps"><text:span text:style-name="T43"><text:s text:c="5"/></text:span></text:span><text:span text:style-name="Drop_20_Caps"><text:s/>included James M. Grant (1862-1893) and William M. Grant (1866-1893) </text:span></text:p>
      <text:p text:style-name="P38"><text:span text:style-name="Drop_20_Caps"><text:span text:style-name="T43"><text:s text:c="6"/></text:span></text:span></text:p>
      <text:p text:style-name="P38"><text:span text:style-name="Drop_20_Caps">Thomas Frink Gause m. 2, June 11, 1846, Margaret L. Robinson (July 3, 1818-May 1865) and had:</text:span></text:p>
      <text:p text:style-name="P38"><text:span text:style-name="Drop_20_Caps"/></text:p>
      <text:p text:style-name="P38"><text:span text:style-name="Drop_20_Caps"><text:span text:style-name="T43"><text:s text:c="4"/></text:span></text:span><text:span text:style-name="Drop_20_Caps">h James Frank Gause (May 7, 1849-Ju1y 13, 1917) m. Dec. 12, 1876, </text:span></text:p>
      <text:p text:style-name="P38"><text:span text:style-name="Drop_20_Caps"><text:span text:style-name="T43"><text:s text:c="6"/></text:span></text:span><text:span text:style-name="Drop_20_Caps">Fannie Caroline Jones and they were the parents of Capt. Thomas James Gause</text:span></text:p>
      <text:p text:style-name="P38"><text:span text:style-name="Drop_20_Caps"><text:span text:style-name="T43"><text:s text:c="5"/></text:span></text:span><text:span text:style-name="Drop_20_Caps"><text:s/>who m. Mary Belle Snead of Wilmington </text:span></text:p>
      <text:p text:style-name="P38"><text:span text:style-name="Drop_20_Caps"><text:span text:style-name="T43"><text:s text:c="4"/></text:span></text:span><text:span text:style-name="Drop_20_Caps">i Rosa Coddington Gause (1852-1855) </text:span></text:p>
      <text:p text:style-name="P38"><text:span text:style-name="Drop_20_Caps"><text:span text:style-name="T43"><text:s text:c="4"/></text:span></text:span><text:span text:style-name="Drop_20_Caps">j Cyrus Gause (1850-1853) </text:span></text:p>
      <text:p text:style-name="P38"><text:span text:style-name="Drop_20_Caps"><text:span text:style-name="T43"><text:s text:c="4"/></text:span></text:span><text:span text:style-name="Drop_20_Caps">k Peter W. Gause (1854-0ct. 29, 1898) m. April 19, 1877, Mary A. Manning </text:span></text:p>
      <text:p text:style-name="P38"><text:span text:style-name="Drop_20_Caps"><text:span text:style-name="T43"><text:s text:c="6"/></text:span></text:span><text:span text:style-name="Drop_20_Caps">(1858-June 13, 1902) </text:span></text:p>
      <text:p text:style-name="P38"><text:span text:style-name="Drop_20_Caps"/></text:p>
      <text:p text:style-name="P38"><text:span text:style-name="Drop_20_Caps">Thomas Frink Gause m. 3 in </text:span><text:span text:style-name="Drop_20_Caps"><text:span text:style-name="T43">18</text:span></text:span><text:span text:style-name="Drop_20_Caps">6</text:span><text:span text:style-name="Drop_20_Caps"><text:span text:style-name="T43">5</text:span></text:span><text:span text:style-name="Drop_20_Caps"> Elizabeth (Betty) </text:span><text:span text:style-name="Drop_20_Caps"><text:span text:style-name="T43">Betsy Ann </text:span></text:span><text:span text:style-name="Drop_20_Caps">Petit. No known ISSUE. </text:span></text:p>
      <text:p text:style-name="P23"><text:span text:style-name="Drop_20_Caps"/></text:p>
      <text:p text:style-name="P23"><text:span text:style-name="Drop_20_Caps">20</text:span><text:span text:style-name="Drop_20_Caps"><text:span text:style-name="T43">.</text:span></text:span><text:span text:style-name="Drop_20_Caps"> Wesley Coke Asbury Daughtry Gause, b. March 8, 1815, d. Elmira, N. Y., Feb. 12, 1865, m. June 20, 1837, Amelia Potter Russ, b. March 1, 1814, d. New Orleans, La., Dec. 4, 1866, dau. of Semoronius Russ, b. July 6, 1767, m. Spot. 27, 1792, Amelia Potter, dau. of Samuel Potter, who was killed by the British in 1781. Semoronius Russ is buried in the old cemetery at Southport, N. C., and his record says: "Died November 19, 1816, aged 51 yearso He was born in Asheville, Connecticut, but had spent the last twenty-eight years of his life in this state." Wesley Coke Asbury Daughtry Cause and Amelia Potter Russ had several children, among them: </text:span></text:p>
      <text:p text:style-name="P23"><text:span text:style-name="Drop_20_Caps"/></text:p>
      <text:p text:style-name="P38"><text:span text:style-name="Drop_20_Caps"><text:span text:style-name="T43"><text:s text:c="4"/></text:span></text:span><text:span text:style-name="Drop_20_Caps">a George Gause </text:span></text:p>
      <text:p text:style-name="P38"><text:span text:style-name="Drop_20_Caps">26 </text:span><text:span text:style-name="Drop_20_Caps"><text:span text:style-name="T43"><text:s/></text:span></text:span><text:span text:style-name="Drop_20_Caps">b Thomas Albert Gause </text:span></text:p>
      <text:p text:style-name="P39"><text:span text:style-name="Drop_20_Caps">21. Samuel Peter Gause m. Caroline Fergus and lived in Wilmington, N. C. Issue: </text:span></text:p>
      <text:p text:style-name="P38"><text:span text:style-name="Drop_20_Caps"/></text:p>
      <text:p text:style-name="P38"><text:span text:style-name="Drop_20_Caps"><text:span text:style-name="T43"><text:s text:c="4"/>a</text:span></text:span><text:span text:style-name="Drop_20_Caps"> Alice Gause m. </text:span><text:span text:style-name="Drop_20_Caps"><text:span text:style-name="T43">_____ </text:span></text:span><text:span text:style-name="Drop_20_Caps">Young </text:span></text:p>
      <text:p text:style-name="P40"><text:span text:style-name="Drop_20_Caps"><text:span text:style-name="T43"><text:s text:c="4"/></text:span></text:span><text:span text:style-name="Drop_20_Caps">b Johnnie Gause m. 1, Hardwick and had Carris Sale Hardwick, m. Nelson; </text:span></text:p>
      <text:p text:style-name="P40"><text:span text:style-name="Drop_20_Caps"><text:span text:style-name="T44"><text:s text:c="6"/></text:span></text:span><text:span text:style-name="Drop_20_Caps">Johnnie Gause mo 2, Cummings and had dau., Ann Cummings m. Ted Burr, </text:span></text:p>
      <text:p text:style-name="P40"><text:span text:style-name="Drop_20_Caps"><text:span text:style-name="T44"><text:s text:c="6"/></text:span></text:span><text:span text:style-name="Drop_20_Caps">reside in Wilmington and had dau., Ann Cummings Burr m. June 2, 1947, </text:span></text:p>
      <text:p text:style-name="P40"><text:span text:style-name="Drop_20_Caps"><text:span text:style-name="T44"><text:s text:c="6"/></text:span></text:span><text:span text:style-name="Drop_20_Caps">Murdock McRae Dunn </text:span></text:p>
      <text:p text:style-name="P23"><text:span text:style-name="Drop_20_Caps"/></text:p>
      <text:p text:style-name="P23"><text:span text:style-name="Drop_20_Caps">22. William Willson, b. Craven County, S. C., Feb. 7, 1800, d. Wilmington, N. C., July 26, 1879, m. 1, Ann Marie Gause, his first cousin (see Family No. 8) (1799-Ju1y 18, 1837). Issue included: </text:span></text:p>
      <text:p text:style-name="P23"><text:span text:style-name="Drop_20_Caps"/></text:p>
      <text:p text:style-name="P40"><text:span text:style-name="Drop_20_Caps"><text:span text:style-name="T43"><text:s text:c="4"/></text:span></text:span><text:span text:style-name="Drop_20_Caps">a Emeline Willson b John J. Willson c Julia Willson </text:span></text:p>
      <text:p text:style-name="P23"><text:span text:style-name="Drop_20_Caps">27 </text:span><text:span text:style-name="Drop_20_Caps"><text:span text:style-name="T44"><text:s/></text:span></text:span><text:span text:style-name="Drop_20_Caps">d William Alexander Willson, Sr. </text:span></text:p>
      <text:p text:style-name="P23"><text:span text:style-name="Drop_20_Caps"/></text:p>
      <text:p text:style-name="P23"><text:span text:style-name="Drop_20_Caps">23. John Wesley Durant (b. Sept 11, 1807, in Horry County, d. June 18, 1889, at Alvin Texas</text:span><text:span text:style-name="Drop_20_Caps"><text:span text:style-name="T45">.</text:span></text:span><text:span text:style-name="Drop_20_Caps"> His gravestone is one of the oldest recorded in that city).</text:span><text:span text:style-name="Drop_20_Caps"><text:span text:style-name="T21">36</text:span></text:span><text:span text:style-name="Drop_20_Caps"> He was elected to the South Carolina Legislature from Horry County in 1836 and served until 1838; elected a Colonel in the S. C. Militia and served in the Indian Wars. He lived in Tennessee for a brief time and was known to commute between S. C. and Tenn. between 1826 and 1840. He first visited Texas in 1839 and returned to settle in Leon County, Texas, in 1841. He was elected to the Texas State Senate and served 1861 to 1865. He was formally educated in law and served as a circuit judge in Texas for many years. He also was a Methodist preacher and spent the last 15 years of his life as a minister. He m. 1, Sarah Green Sweet, daughter of Silvius Sweet and Elizabeth Green, on May 22, 1828. Issue: </text:span></text:p>
      <text:p text:style-name="P23"><text:span text:style-name="Drop_20_Caps"/></text:p>
      <text:p text:style-name="P41"><text:span text:style-name="Drop_20_Caps"><text:span text:style-name="T43"><text:s text:c="4"/></text:span></text:span><text:span text:style-name="Drop_20_Caps">a Mary Elizabeth Durant m. A. H. Kirby </text:span></text:p>
      <text:p text:style-name="P41"><text:span text:style-name="Drop_20_Caps"><text:span text:style-name="T43"><text:s text:c="4"/></text:span></text:span><text:span text:style-name="Drop_20_Caps">b Silvius So Durant, d. about 18 </text:span></text:p>
      <text:p text:style-name="P41"><text:span text:style-name="Drop_20_Caps"><text:span text:style-name="T43"><text:s text:c="4"/></text:span></text:span><text:span text:style-name="Drop_20_Caps">c Benjamin Go Durant, do about 12 </text:span></text:p>
      <text:p text:style-name="P23"><text:span text:style-name="Drop_20_Caps"/></text:p>
      <text:p text:style-name="P41"><text:span text:style-name="Drop_20_Caps">John Wesley Duranm mo 2, Carolina Virginia Sherrod, dau</text:span><text:span text:style-name="Drop_20_Caps"><text:span text:style-name="T45">.</text:span></text:span><text:span text:style-name="Drop_20_Caps"> of Irvin R. Sherrod and Elisa Shelton of Mason County, Tenn., in Nov. 1844. Issue:</text:span></text:p>
      <text:p text:style-name="P41"><text:span text:style-name="Drop_20_Caps"><text:s/></text:span></text:p>
      <text:p text:style-name="P41"><text:span text:style-name="Drop_20_Caps"><text:span text:style-name="T43"><text:s text:c="4"/></text:span></text:span><text:span text:style-name="Drop_20_Caps">d Emma S. Durant m. George W. Durant </text:span></text:p>
      <text:p text:style-name="P41"><text:span text:style-name="Drop_20_Caps"><text:span text:style-name="T43"><text:s text:c="4"/></text:span></text:span><text:span text:style-name="Drop_20_Caps">e Martha Eliza Durant m. S. N. Richardson </text:span></text:p>
      <text:p text:style-name="P41"><text:span text:style-name="Drop_20_Caps"><text:span text:style-name="T43"><text:s text:c="4"/></text:span></text:span><text:span text:style-name="Drop_20_Caps">f John F. Durant m. Lula B. Thweatt </text:span></text:p>
      <text:p text:style-name="P23"><text:span text:style-name="Drop_20_Caps"/></text:p>
      <text:p text:style-name="P23"><text:span text:style-name="Drop_20_Caps">John Wesley Durant m. 3, Miriam Burkhalter. No issue by this marriage. </text:span></text:p>
      <text:p text:style-name="P23"><text:span text:style-name="Drop_20_Caps"/></text:p>
      <text:p text:style-name="P23"><text:span text:style-name="Drop_20_Caps"/></text:p>
      <text:p text:style-name="P24"><text:span text:style-name="Drop_20_Caps">24. George Washington Swain (Jan. 26, 1815-May 4, 1890) resided and is buried on "Goosemarsh Plantation", the old Swain family plantation between Dutchman Creek and Jumping Run Creek in Brunswick County, N. C. He ma. Ann Eliza Norton Galloway (Aug. 6, 1822-Dec. 6, 1902), dauo of Nathaniel Galloway, Jr. and Penina McKeithan. Issue: </text:span></text:p>
      <text:p text:style-name="P23"><text:span text:style-name="Drop_20_Caps"/></text:p>
      <text:p text:style-name="P41"><text:span text:style-name="Drop_20_Caps"><text:span text:style-name="T43"><text:s text:c="4"/></text:span></text:span><text:span text:style-name="Drop_20_Caps">a George Thomas Swain, unm. killed at Gettysburg </text:span></text:p>
      <text:p text:style-name="P41"><text:span text:style-name="Drop_20_Caps"><text:span text:style-name="T43"><text:s text:c="4"/></text:span></text:span><text:span text:style-name="Drop_20_Caps">b Benjamin Franklin Swain m. Margaret Drew </text:span></text:p>
      <text:p text:style-name="P41"><text:span text:style-name="Drop_20_Caps"><text:span text:style-name="T43"><text:s text:c="4"/></text:span></text:span><text:span text:style-name="Drop_20_Caps">c Carolina Swain m. Benjamin Drew </text:span></text:p>
      <text:p text:style-name="P41"><text:span text:style-name="Drop_20_Caps"><text:span text:style-name="T43"><text:s text:c="4"/></text:span></text:span><text:span text:style-name="Drop_20_Caps">d Mary Caledonia Swain m. Julius D. Davis </text:span></text:p>
      <text:p text:style-name="P41"><text:span text:style-name="Drop_20_Caps"><text:span text:style-name="T43"><text:s text:c="4"/></text:span></text:span><text:span text:style-name="Drop_20_Caps">e Christopher Columbus Swain (Dec. 15, 1851-May 5, 1929) </text:span></text:p>
      <text:p text:style-name="P41"><text:span text:style-name="Drop_20_Caps"><text:span text:style-name="T45"><text:s text:c="6"/></text:span></text:span><text:span text:style-name="Drop_20_Caps">m. Florence Galloway 28 </text:span></text:p>
      <text:p text:style-name="P41"><text:span text:style-name="Drop_20_Caps"><text:span text:style-name="T43"><text:s text:c="4"/></text:span></text:span><text:span text:style-name="Drop_20_Caps">f Luke Peyton Swain " </text:span></text:p>
      <text:p text:style-name="P41"><text:span text:style-name="Drop_20_Caps"><text:span text:style-name="T43"><text:s text:c="4"/>g</text:span></text:span><text:span text:style-name="Drop_20_Caps"> Rebecca Brown Swain (twin) m. S. F. Craig </text:span></text:p>
      <text:p text:style-name="P41"><text:span text:style-name="Drop_20_Caps"><text:span text:style-name="T43"><text:s text:c="4"/></text:span></text:span><text:span text:style-name="Drop_20_Caps">h Jessie Frink Swain (twin) m. Henry Daniel </text:span></text:p>
      <text:p text:style-name="P41"><text:span text:style-name="Drop_20_Caps"><text:span text:style-name="T43"><text:s text:c="4"/></text:span></text:span><text:span text:style-name="Drop_20_Caps">i John Nathaniel Swain, resided in M</text:span><text:span text:style-name="Drop_20_Caps"><text:span text:style-name="T46">e</text:span></text:span><text:span text:style-name="Drop_20_Caps">xico </text:span></text:p>
      <text:p text:style-name="P41"><text:span text:style-name="Drop_20_Caps"><text:span text:style-name="T43"><text:s text:c="4"/></text:span></text:span><text:span text:style-name="Drop_20_Caps">j Sarah Florence Swain (twin) </text:span></text:p>
      <text:p text:style-name="P41"><text:span text:style-name="Drop_20_Caps"><text:span text:style-name="T43"><text:s text:c="4"/></text:span></text:span><text:span text:style-name="Drop_20_Caps">k Jefferson Davis Galloway Swain (twin) </text:span></text:p>
      <text:p text:style-name="P23"><text:span text:style-name="Drop_20_Caps"/></text:p>
      <text:p text:style-name="P23"><text:span text:style-name="Drop_20_Caps">25. Anna Jane Evans (May 15, 1822-Dec. 23, 1912) m. Feb</text:span><text:span text:style-name="Drop_20_Caps"><text:span text:style-name="T46">.</text:span></text:span><text:span text:style-name="Drop_20_Caps"> 24, 1841, John W. Mercer (July 20, 1812-Sept. 12, 1863), son of Redmond Mercer (1788-1863) and his wife, Sarah Taylor. They first made their home on Bell Swamp near Town Creek in Brunswick County, N. C., where their first two children were born; later, they moved to what is now Bolivia and still later settled at Supply which was then referred to as "New Supply" on the Lockwood Folly River. Issue: </text:span></text:p>
      <text:p text:style-name="P23"><text:span text:style-name="Drop_20_Caps"/></text:p>
      <text:p text:style-name="P23"><text:span text:style-name="Drop_20_Caps">29 </text:span><text:span text:style-name="Drop_20_Caps"><text:span text:style-name="T46"><text:s/>a</text:span></text:span><text:span text:style-name="Drop_20_Caps"> Oliver Evans Mercer </text:span></text:p>
      <text:p text:style-name="P23"><text:span text:style-name="Drop_20_Caps">30 </text:span><text:span text:style-name="Drop_20_Caps"><text:span text:style-name="T46"><text:s/></text:span></text:span><text:span text:style-name="Drop_20_Caps">b Sarah Elizabeth Mercer </text:span></text:p>
      <text:p text:style-name="P42"><text:span text:style-name="Drop_20_Caps"><text:span text:style-name="T43"><text:s text:c="4"/></text:span></text:span><text:span text:style-name="Drop_20_Caps">c Charles Owen Mercer (Dec. 12, 1845</text:span><text:span text:style-name="Drop_20_Caps"><text:span text:style-name="T46">-</text:span></text:span><text:span text:style-name="Drop_20_Caps">Apri1 6, 1902) m. Dec. 12, 1877, </text:span></text:p>
      <text:p text:style-name="P42"><text:span text:style-name="Drop_20_Caps"><text:span text:style-name="T46"><text:s text:c="6"/></text:span></text:span><text:span text:style-name="Drop_20_Caps">Nolie Wooten of Bladen County, N. C. </text:span></text:p>
      <text:p text:style-name="P42"><text:span text:style-name="Drop_20_Caps"><text:span text:style-name="T43"><text:s text:c="4"/></text:span></text:span><text:span text:style-name="Drop_20_Caps">d Mary Carolina Mercer (Feb. 4, 1848-June 14, 1900) m. Dec. 15, 1874, </text:span></text:p>
      <text:p text:style-name="P42"><text:span text:style-name="Drop_20_Caps"><text:span text:style-name="T46"><text:s text:c="6"/></text:span></text:span><text:span text:style-name="Drop_20_Caps">Micajah Coke Reeves of Surry County, N. C. I </text:span></text:p>
      <text:p text:style-name="P42"><text:span text:style-name="Drop_20_Caps"><text:span text:style-name="T43"><text:s text:c="4"/></text:span></text:span><text:span text:style-name="Drop_20_Caps">e Sophia Jane Mercer (June 15, 1850-Apri1 10, 1904) m. Oct. 20, 1890, </text:span></text:p>
      <text:p text:style-name="P42"><text:span text:style-name="Drop_20_Caps"><text:span text:style-name="T46"><text:s text:c="6"/></text:span></text:span><text:span text:style-name="Drop_20_Caps">Edward Taylor. No issue.</text:span></text:p>
      <text:p text:style-name="P42"><text:span text:style-name="Drop_20_Caps"><text:span text:style-name="T43"><text:s text:c="4"/></text:span></text:span><text:span text:style-name="Drop_20_Caps">f Daniel Fulton Mercer (April 29, 1852-Nov. 28, 1878), unm</text:span><text:span text:style-name="Drop_20_Caps"><text:span text:style-name="T46">.</text:span></text:span><text:span text:style-name="Drop_20_Caps"> </text:span></text:p>
      <text:p text:style-name="P42"><text:span text:style-name="Drop_20_Caps"><text:span text:style-name="T46"><text:s text:c="4"/>g</text:span></text:span><text:span text:style-name="Drop_20_Caps"> John Bascom Mercer (March 8, 1855-Nov. 28, 1913) m. Mary Lilly, </text:span></text:p>
      <text:p text:style-name="P42"><text:span text:style-name="Drop_20_Caps"><text:span text:style-name="T46"><text:s text:c="6"/></text:span></text:span><text:span text:style-name="Drop_20_Caps">Albemarle County, N. C. </text:span></text:p>
      <text:p text:style-name="P42"><text:span text:style-name="Drop_20_Caps"><text:span text:style-name="T43"><text:s text:c="4"/></text:span></text:span><text:span text:style-name="Drop_20_Caps">h Emma Judson (May 15, 1857-Nov. 3, 1945) m. Nov. 27, 1878, Henry Fulton Walker</text:span></text:p>
      <text:p text:style-name="P42"><text:span text:style-name="Drop_20_Caps"><text:span text:style-name="T46"><text:s text:c="5"/></text:span></text:span><text:span text:style-name="Drop_20_Caps"><text:s/>(Jan. 1, 1852-Feb. 8, 1883) </text:span></text:p>
      <text:p text:style-name="P42"><text:span text:style-name="Drop_20_Caps"><text:span text:style-name="T43"><text:s text:c="4"/></text:span></text:span><text:span text:style-name="Drop_20_Caps">i William</text:span><text:span text:style-name="Drop_20_Caps"><text:span text:style-name="T46"> </text:span></text:span><text:span text:style-name="Drop_20_Caps">Henry Mercer, called "Little Pompey" (Aug</text:span><text:span text:style-name="Drop_20_Caps"><text:span text:style-name="T46">.</text:span></text:span><text:span text:style-name="Drop_20_Caps"> 21, 1859-Mar. 27, 1860) </text:span></text:p>
      <text:p text:style-name="P42"><text:span text:style-name="Drop_20_Caps"><text:span text:style-name="T43"><text:s text:c="4"/></text:span></text:span><text:span text:style-name="Drop_20_Caps">j Florence Mercer (March 6, 1863-Dec. 13, 1896) m. Feb. 23, 1882, </text:span></text:p>
      <text:p text:style-name="P42"><text:span text:style-name="Drop_20_Caps"><text:span text:style-name="T46"><text:s text:c="6"/></text:span></text:span><text:span text:style-name="Drop_20_Caps">Bryan Winslow Newkirk </text:span></text:p>
      <text:p text:style-name="P23"><text:span text:style-name="Drop_20_Caps"/></text:p>
      <text:p text:style-name="P23"><text:span text:style-name="Drop_20_Caps">26. Thomas Albert Gause, bn June 19, 1845, d. Mass Point, Miss., Dec. 13, 1929, m. Feb. 25, 1871, Jane Amelia Reed, bo Feb. 4, 1854 in New Orleans, La., d. Nov. 7, 1940, at Gulfport, Miss. They were the parents of:</text:span></text:p>
      <text:p text:style-name="P23"><text:span text:style-name="Drop_20_Caps"/></text:p>
      <text:p text:style-name="P42"><text:span text:style-name="Drop_20_Caps"><text:span text:style-name="T43"><text:s text:c="4"/>a</text:span></text:span><text:span text:style-name="Drop_20_Caps"> Warren Daughtry Gause, b. Jan. 28, 1883, at Mass Point, Miss., </text:span></text:p>
      <text:p text:style-name="P42"><text:span text:style-name="Drop_20_Caps"><text:span text:style-name="T46"><text:s text:c="6"/></text:span></text:span><text:span text:style-name="Drop_20_Caps">d. Mobile, Ala., Oct. 22, 1939, m. Dec. 23, 1903, Mary Willis Hasty, </text:span></text:p>
      <text:p text:style-name="P42"><text:span text:style-name="Drop_20_Caps"><text:span text:style-name="T46"><text:s text:c="6"/></text:span></text:span><text:span text:style-name="Drop_20_Caps">b</text:span><text:span text:style-name="Drop_20_Caps"><text:span text:style-name="T46">.</text:span></text:span><text:span text:style-name="Drop_20_Caps"> March 31, 1883, at Stockt</text:span><text:span text:style-name="Drop_20_Caps"><text:span text:style-name="T46">o</text:span></text:span><text:span text:style-name="Drop_20_Caps">n, Ala</text:span><text:span text:style-name="Drop_20_Caps"><text:span text:style-name="T46">.</text:span></text:span><text:span text:style-name="Drop_20_Caps">, and had a daughter, Lucile Gause </text:span></text:p>
      <text:p text:style-name="P42"><text:span text:style-name="Drop_20_Caps"><text:span text:style-name="T46"><text:s text:c="6"/></text:span></text:span><text:span text:style-name="Drop_20_Caps">who </text:span><text:span text:style-name="Drop_20_Caps"><text:span text:style-name="T46">m. Carl</text:span></text:span><text:span text:style-name="Drop_20_Caps"> A. Fryxe</text:span><text:span text:style-name="Drop_20_Caps"><text:span text:style-name="T46">ll</text:span></text:span><text:span text:style-name="Drop_20_Caps">.</text:span><text:span text:style-name="Drop_20_Caps"><text:span text:style-name="T14">37</text:span></text:span><text:span text:style-name="Drop_20_Caps"> </text:span></text:p>
      <text:p text:style-name="P23"><text:span text:style-name="Drop_20_Caps"/></text:p>
      <text:p text:style-name="P23"><text:span text:style-name="Drop_20_Caps"/></text:p>
      <text:p text:style-name="P24"><text:span text:style-name="Drop_20_Caps">27. William</text:span><text:span text:style-name="Drop_20_Caps"><text:span text:style-name="T46"> </text:span></text:span><text:span text:style-name="Drop_20_Caps">A</text:span><text:span text:style-name="Drop_20_Caps"><text:span text:style-name="T46">l</text:span></text:span><text:span text:style-name="Drop_20_Caps">exander Willson, Sr., b. Wilmington, N. C., Dec. 19, 1834, d. Chattanooga, Tenn., Dec. 21, 1917, m. Sarah Jane Beery, b. Wilmington, N. C., August 9, 1843, d. Wilmington, N. C., June 30, 1925. They were married at the Beery mansion corner 2nd and Nun Sts. in Wilmington. Data on one daughter available:</text:span></text:p>
      <text:p text:style-name="P23"><text:span text:style-name="Drop_20_Caps"/></text:p>
      <text:p text:style-name="P42"><text:span text:style-name="Drop_20_Caps"><text:span text:style-name="T43"><text:s text:c="4"/></text:span></text:span><text:span text:style-name="Drop_20_Caps">a Hattie Lu Willson (Sept. 17, 1875-May 4, 1955) resided in Wilmington, </text:span></text:p>
      <text:p text:style-name="P42"><text:span text:style-name="Drop_20_Caps"><text:span text:style-name="T46"><text:s text:c="6"/></text:span></text:span><text:span text:style-name="Drop_20_Caps">m. Stacy K. deVany (Septo 16, 1876-Jan. 12, 1945) of Texas. They were the</text:span></text:p>
      <text:p text:style-name="P42"><text:span text:style-name="Drop_20_Caps"><text:span text:style-name="T46"><text:s text:c="5"/></text:span></text:span><text:span text:style-name="Drop_20_Caps"><text:s/>parents of Marilyn deVany, b. June 16-1904, in Wilmington, N. C., </text:span></text:p>
      <text:p text:style-name="P42"><text:span text:style-name="Drop_20_Caps"><text:span text:style-name="T46"><text:s text:c="6"/></text:span></text:span><text:span text:style-name="Drop_20_Caps">m. 1, A. Gaston Creasy; m. 2, Leon R. Pierce, Nov. 4, 1955, in Augusta, Ga. </text:span></text:p>
      <text:p text:style-name="P23"><text:span text:style-name="Drop_20_Caps"/></text:p>
      <text:p text:style-name="P23"><text:span text:style-name="Drop_20_Caps">28. Luke Peyton Swain m. at St. Phillips Church, Southport, N. C., Dec. 17, 1884, Mary Ida Prigge, dau. of Covert Prigge and his wife, Mary Ann Gerrard of Wilmington. They were the parents of a son and daughter: </text:span></text:p>
      <text:p text:style-name="P23"><text:span text:style-name="Drop_20_Caps"/></text:p>
      <text:p text:style-name="P23"><text:span text:style-name="Drop_20_Caps">31 </text:span><text:span text:style-name="Drop_20_Caps"><text:span text:style-name="T46"><text:s/></text:span></text:span><text:span text:style-name="Drop_20_Caps">a Erla Roberts Swain </text:span></text:p>
      <text:p text:style-name="P23"><text:span text:style-name="Drop_20_Caps"><text:span text:style-name="T46"><text:s text:c="4"/></text:span></text:span><text:span text:style-name="Drop_20_Caps">b George Thomas Swain </text:span></text:p>
      <text:p text:style-name="P23"><text:span text:style-name="Drop_20_Caps"/></text:p>
      <text:p text:style-name="P23"><text:span text:style-name="Drop_20_Caps">29. Oliver Evans Mercer (Jan. 23, 1842-Ju1y 1, 1863) served in the Confederate forces, having volunteered in 1861 and chosen as a second lieutenant of his company. He was attached to the 20th N. C. Regiment and stayed at Forts Caswell and Johnson, N. C., until June 1862. They were then ordered to Richmond where he saw action and later he was engaged in battle at Manassas. He was promoted to captain and engaged in other battle activity. He was shot through the head while </text:span><text:span text:style-name="Drop_20_Caps"><text:span text:style-name="T47">l</text:span></text:span><text:span text:style-name="Drop_20_Caps">eading and cheering his men on to victory at the battle of Gettysburg in Pennsylvania.</text:span><text:span text:style-name="Drop_20_Caps"><text:span text:style-name="T14">3</text:span></text:span><text:span text:style-name="Drop_20_Caps"><text:span text:style-name="T20">8</text:span></text:span></text:p>
      <text:p text:style-name="P23"><text:span text:style-name="Drop_20_Caps"/></text:p>
      <text:p text:style-name="P23"><text:span text:style-name="Drop_20_Caps">30. Sarah Elizabeth Mercer (25 March 1843-16 March, 1888) m. Jan. 1, 1874, as the second wife of Edward Ward Taylor (Jan. 6, 1830-Jan. 6, 1909) of Onslow County, N. C., and made their home as "Shrub Hill" on Town Creek, near Winnabow, Brunswick County, N. C. Issue: </text:span></text:p>
      <text:p text:style-name="P23"><text:span text:style-name="Drop_20_Caps"/></text:p>
      <text:p text:style-name="P43"><text:span text:style-name="Drop_20_Caps"><text:span text:style-name="T43"><text:s text:c="4"/></text:span></text:span><text:span text:style-name="Drop_20_Caps">a Charles Edward Taylor </text:span></text:p>
      <text:p text:style-name="P43"><text:span text:style-name="Drop_20_Caps"><text:span text:style-name="T43"><text:s text:c="4"/></text:span></text:span><text:span text:style-name="Drop_20_Caps">b Martha Jane "Mattie" Taylor</text:span></text:p>
      <text:p text:style-name="P43"><text:span text:style-name="Drop_20_Caps"><text:span text:style-name="T43"><text:s text:c="4"/></text:span></text:span><text:span text:style-name="Drop_20_Caps">c John Mercer Taylor </text:span></text:p>
      <text:p text:style-name="P43"><text:span text:style-name="Drop_20_Caps"><text:span text:style-name="T43"><text:s text:c="4"/></text:span></text:span><text:span text:style-name="Drop_20_Caps">d Edwin Wellington Taylor </text:span></text:p>
      <text:p text:style-name="P43"><text:span text:style-name="Drop_20_Caps"><text:span text:style-name="T43"><text:s text:c="4"/></text:span></text:span><text:span text:style-name="Drop_20_Caps">e Clarissa Cornelia Taylor </text:span></text:p>
      <text:p text:style-name="P23"><text:span text:style-name="Drop_20_Caps"/></text:p>
      <text:p text:style-name="P23"><text:span text:style-name="Drop_20_Caps">31. Erla Roberts Swain, b. Nov. 19, 1886, resided at 1819 Market St., Wilmington, N. C., as this was written in 1969. She was a family student and contributed much information for this sketch. She m. Jan. 1, 1935, as the second wife of Robert </text:span><text:span text:style-name="Drop_20_Caps"><text:span text:style-name="T47">Rollo</text:span></text:span><text:span text:style-name="Drop_20_Caps"> Stone. No issue. </text:span></text:p>
      <text:p text:style-name="P23"><text:span text:style-name="Drop_20_Caps"/></text:p>
      <text:p text:style-name="P23"><text:span text:style-name="Drop_20_Caps"/></text:p>
      <text:h text:style-name="P119" text:outline-level="2"><text:bookmark-start text:name="__RefHeading___Toc15684_2229104441"/><text:span text:style-name="Drop_20_Caps"><text:span text:style-name="T81">Footnotes</text:span></text:span><text:span text:style-name="Drop_20_Caps"> </text:span><text:bookmark-end text:name="__RefHeading___Toc15684_2229104441"/></text:h>
      <text:p text:style-name="P23"><text:span text:style-name="Drop_20_Caps"/></text:p>
      <text:p text:style-name="P23"><text:span text:style-name="Drop_20_Caps"><text:span text:style-name="T47"><text:s/></text:span></text:span><text:span text:style-name="Drop_20_Caps">1. The Reeves Mercer Newkirk Families, by Lillian Reeves Wyatt. 1956. (RMN) </text:span></text:p>
      <text:p text:style-name="P23"><text:span text:style-name="Drop_20_Caps"><text:span text:style-name="T47"><text:s/></text:span></text:span><text:span text:style-name="Drop_20_Caps">2. Pre-Revolutionary Plats, v. 2, p. 403-404, S. C. Archives. </text:span></text:p>
      <text:p text:style-name="P23"><text:span text:style-name="Drop_20_Caps"><text:span text:style-name="T47"><text:s/></text:span></text:span><text:span text:style-name="Drop_20_Caps">3. Charleston Misc. Records, v. FF (1743</text:span><text:span text:style-name="Drop_20_Caps"><text:span text:style-name="T47">-</text:span></text:span><text:span text:style-name="Drop_20_Caps">1746), p. 189. </text:span></text:p>
      <text:p text:style-name="P23"><text:span text:style-name="Drop_20_Caps"><text:span text:style-name="T47"><text:s/></text:span></text:span><text:span text:style-name="Drop_20_Caps">4. Charleston County Misc. Records, v. 78B, p. 565. </text:span></text:p>
      <text:p text:style-name="P23"><text:span text:style-name="Drop_20_Caps"><text:span text:style-name="T47"><text:s/></text:span></text:span><text:span text:style-name="Drop_20_Caps">5. R. M. N., p. 176. </text:span></text:p>
      <text:p text:style-name="P23"><text:span text:style-name="Drop_20_Caps"><text:span text:style-name="T47"><text:s/></text:span></text:span><text:span text:style-name="Drop_20_Caps">6. Deed Bk. E, p. 61, courtesy Mrs. Ida B. Kellam, Wilmington, N. C. </text:span></text:p>
      <text:p text:style-name="P23"><text:span text:style-name="Drop_20_Caps"><text:span text:style-name="T47"><text:s/></text:span></text:span><text:span text:style-name="Drop_20_Caps">7. Deed Bk. B, p. 65, Brunswick County, N. C., courtesy Mrs. Ida B. Kellam. </text:span></text:p>
      <text:p text:style-name="P23"><text:span text:style-name="Drop_20_Caps"><text:span text:style-name="T47"><text:s/></text:span></text:span><text:span text:style-name="Drop_20_Caps">8. RMN, p. 176. </text:span></text:p>
      <text:p text:style-name="P23"><text:span text:style-name="Drop_20_Caps"><text:span text:style-name="T47"><text:s/></text:span></text:span><text:span text:style-name="Drop_20_Caps">9. RMN, p. 177. </text:span></text:p>
      <text:p text:style-name="P23"><text:span text:style-name="Drop_20_Caps">10. Histor</text:span><text:span text:style-name="Drop_20_Caps"><text:span text:style-name="T47">y</text:span></text:span><text:span text:style-name="Drop_20_Caps"> of New Hanover Count</text:span><text:span text:style-name="Drop_20_Caps"><text:span text:style-name="T47">y</text:span></text:span><text:span text:style-name="Drop_20_Caps">, by Alfred Moore Waddell. </text:span></text:p>
      <text:p text:style-name="P43"><text:span text:style-name="Drop_20_Caps">11. </text:span><text:span text:style-name="Drop_20_Caps"><text:span text:style-name="T47">Data chart owned by Mrs. Henry</text:span></text:span><text:span text:style-name="Drop_20_Caps"> Hill Durant, 50 Laurens St., Charleston, S. C.</text:span></text:p>
      <text:p text:style-name="P43"><text:span text:style-name="Drop_20_Caps"><text:span text:style-name="T47"><text:s text:c="3"/></text:span></text:span><text:span text:style-name="Drop_20_Caps"><text:s/>Courtesy Leonardo Andrea. </text:span></text:p>
      <text:p text:style-name="P23"><text:span text:style-name="Drop_20_Caps">12. Sellers, Histor</text:span><text:span text:style-name="Drop_20_Caps"><text:span text:style-name="T48">y</text:span></text:span><text:span text:style-name="Drop_20_Caps"> of Marion Count , p. 355. </text:span></text:p>
      <text:p text:style-name="P23"><text:span text:style-name="Drop_20_Caps">13. Wyatt (see 1 above) gives his Birth 1766 on p. 177 and 1770 on p. 73. </text:span></text:p>
      <text:p text:style-name="P23"><text:span text:style-name="Drop_20_Caps">14. Will Bk B, p. 171, Brunswick Co. Records. </text:span></text:p>
      <text:p text:style-name="P23"><text:span text:style-name="Drop_20_Caps">15. Wheeler, Historical Sketches of North Carolina, v. 2, p. 50. </text:span></text:p>
      <text:p text:style-name="P45"><text:span text:style-name="Drop_20_Caps">16. Marriage and Death Notices </text:span><text:span text:style-name="Drop_20_Caps"><text:span text:style-name="T48">i</text:span></text:span><text:span text:style-name="Drop_20_Caps">n </text:span><text:span text:style-name="Drop_20_Caps"><text:span text:style-name="T48">Wilmington</text:span></text:span><text:span text:style-name="Drop_20_Caps"> </text:span><text:span text:style-name="Drop_20_Caps"><text:span text:style-name="T48">Newspapers</text:span></text:span><text:span text:style-name="Drop_20_Caps"> 1797-1842, </text:span></text:p>
      <text:p text:style-name="P45"><text:span text:style-name="Drop_20_Caps"><text:span text:style-name="T48"><text:s text:c="4"/></text:span></text:span><text:span text:style-name="Drop_20_Caps">by Ida Brooks Kellam, 1959, p. 91. </text:span></text:p>
      <text:p text:style-name="P23"><text:span text:style-name="Drop_20_Caps">17. In possession of Mrs. Ida B. Kellam. </text:span></text:p>
      <text:p text:style-name="P45"><text:span text:style-name="Drop_20_Caps">18. Courtesy Mrs. Benjamin J. Frink, 1611 Doncaster Dr., N.E., Atlanta, Ga., </text:span></text:p>
      <text:p text:style-name="P45"><text:span text:style-name="Drop_20_Caps"><text:span text:style-name="T48"><text:s text:c="4"/></text:span></text:span><text:span text:style-name="Drop_20_Caps">also Deed Bk N., p. 254, Brunswick Co., courtesy Ida B. Kellam. </text:span></text:p>
      <text:p text:style-name="P23"><text:span text:style-name="Drop_20_Caps">19. Wyatt, RMN, p. 176. </text:span></text:p>
      <text:p text:style-name="P45"><text:span text:style-name="Drop_20_Caps">20. The Journal &amp; Letters of Francis Asbur</text:span><text:span text:style-name="Drop_20_Caps"><text:span text:style-name="T48">y.</text:span></text:span><text:span text:style-name="Drop_20_Caps"> Epworth &amp; Abingdon Presses, 1958. </text:span></text:p>
      <text:p text:style-name="P45"><text:span text:style-name="Drop_20_Caps"><text:span text:style-name="T48"><text:s text:c="4"/></text:span></text:span><text:span text:style-name="Drop_20_Caps">In three v. V</text:span><text:span text:style-name="Drop_20_Caps"><text:span text:style-name="T48">ol.</text:span></text:span><text:span text:style-name="Drop_20_Caps"> II, p. 283. </text:span></text:p>
      <text:p text:style-name="P23"><text:span text:style-name="Drop_20_Caps">21. Most of the data on Rev. </text:span><text:span text:style-name="Drop_20_Caps"><text:span text:style-name="T2">William Gause</text:span></text:span><text:span text:style-name="Drop_20_Caps"> was furnished by Mrs. Ida B. Kellam. </text:span></text:p>
      <text:p text:style-name="P23"><text:span text:style-name="Drop_20_Caps"><text:span text:style-name="T47">2</text:span></text:span><text:span text:style-name="Drop_20_Caps">2. Will Bk D., p. 31, Brunswick County. </text:span></text:p>
      <text:p text:style-name="P23"><text:span text:style-name="Drop_20_Caps">23. Ida B. Kellam. </text:span></text:p>
      <text:p text:style-name="P23"><text:span text:style-name="Drop_20_Caps">24. Information from Leonardo Andrea. </text:span></text:p>
      <text:p text:style-name="P45"><text:span text:style-name="Drop_20_Caps">25. James Hervey was one of the original Oxford Methodists who broke with the </text:span></text:p>
      <text:p text:style-name="P45"><text:span text:style-name="Drop_20_Caps"><text:span text:style-name="T48"><text:s text:c="4"/></text:span></text:span><text:span text:style-name="Drop_20_Caps">Wesleys and became a Calvinist. </text:span></text:p>
      <text:p text:style-name="P23"><text:span text:style-name="Drop_20_Caps">26. Asbury, v. I, p. 484-85. </text:span></text:p>
      <text:p text:style-name="P23"><text:span text:style-name="Drop_20_Caps">27</text:span><text:span text:style-name="Drop_20_Caps"><text:span text:style-name="T48">.</text:span></text:span><text:span text:style-name="Drop_20_Caps"> Asbury, v. II, p. 772. </text:span></text:p>
      <text:p text:style-name="P45"><text:span text:style-name="Drop_20_Caps">28. Information from a descendant, Mr. Ralph B. Cushman, Jr., 7806 Kimble St.,</text:span></text:p>
      <text:p text:style-name="P45"><text:span text:style-name="Drop_20_Caps"><text:span text:style-name="T48"><text:s text:c="3"/></text:span></text:span><text:span text:style-name="Drop_20_Caps"><text:s/>Houston TX 77017. </text:span></text:p>
      <text:p text:style-name="P45"><text:span text:style-name="Drop_20_Caps">29. </text:span><text:span text:style-name="Drop_20_Caps"><text:span text:style-name="T48">Biographical</text:span></text:span><text:span text:style-name="Drop_20_Caps"> Directory of the Senate of S</text:span><text:span text:style-name="Drop_20_Caps"><text:span text:style-name="T48">.</text:span></text:span><text:span text:style-name="Drop_20_Caps"> C</text:span><text:span text:style-name="Drop_20_Caps"><text:span text:style-name="T48">.</text:span></text:span><text:span text:style-name="Drop_20_Caps">: 1776-1964, </text:span></text:p>
      <text:p text:style-name="P45"><text:span text:style-name="Drop_20_Caps"><text:span text:style-name="T48"><text:s text:c="4"/></text:span></text:span><text:span text:style-name="Drop_20_Caps">by Emily Bellinger Reynolds and Joan Reynolds Fannt. </text:span></text:p>
      <text:p text:style-name="P45"><text:span text:style-name="Drop_20_Caps"><text:span text:style-name="T48"><text:s text:c="4"/></text:span></text:span><text:span text:style-name="Drop_20_Caps">S. C. Archives Dept., 1964. </text:span></text:p>
      <text:p text:style-name="P45"><text:span text:style-name="Drop_20_Caps">30. From a chart owned by Mrso Henry Hill Durant, 50 Laurens St., Charleston, S. C.</text:span></text:p>
      <text:p text:style-name="P45"><text:span text:style-name="Drop_20_Caps"><text:span text:style-name="T48"><text:s text:c="3"/></text:span></text:span><text:span text:style-name="Drop_20_Caps"><text:s/>Courtesy Leonardo Andrea. </text:span></text:p>
      <text:p text:style-name="P23"><text:span text:style-name="Drop_20_Caps">31. Sellers, p. 463. </text:span></text:p>
      <text:p text:style-name="P45"><text:span text:style-name="Drop_20_Caps"><text:span text:style-name="T47">3</text:span></text:span><text:span text:style-name="Drop_20_Caps">2. William Lewis of Horry County, S0 C0, by Mary Lewis Stevenson, c1960 </text:span></text:p>
      <text:p text:style-name="P45"><text:span text:style-name="Drop_20_Caps"><text:span text:style-name="T48"><text:s text:c="4"/></text:span></text:span><text:span text:style-name="Drop_20_Caps">by Charlotte Stevenson. </text:span></text:p>
      <text:p text:style-name="P23"><text:span text:style-name="Drop_20_Caps">33</text:span><text:span text:style-name="Drop_20_Caps"><text:span text:style-name="T48">.</text:span></text:span><text:span text:style-name="Drop_20_Caps"> Courtesy Mrs. Erla Roberts Swain Stone, 1804 Market St., Wilmington. </text:span></text:p>
      <text:p text:style-name="P23"><text:span text:style-name="Drop_20_Caps">34. Bk. L, p. 288, Brunswick County</text:span><text:span text:style-name="Drop_20_Caps"><text:span text:style-name="T48">. </text:span></text:span><text:span text:style-name="Drop_20_Caps">Courtesy Ida</text:span><text:span text:style-name="Drop_20_Caps"><text:span text:style-name="T48"> </text:span></text:span><text:span text:style-name="Drop_20_Caps">B</text:span><text:span text:style-name="Drop_20_Caps"><text:span text:style-name="T48">. </text:span></text:span><text:span text:style-name="Drop_20_Caps">Kellam. </text:span></text:p>
      <text:p text:style-name="P45"><text:span text:style-name="Drop_20_Caps">35. From Gravestone Records in Oakdale Cemetery, </text:span><text:span text:style-name="Drop_20_Caps"><text:span text:style-name="T48">Wilmington.</text:span></text:span><text:span text:style-name="Drop_20_Caps"> </text:span></text:p>
      <text:p text:style-name="P45"><text:span text:style-name="Drop_20_Caps"><text:span text:style-name="T48"><text:s text:c="4"/></text:span></text:span><text:span text:style-name="Drop_20_Caps">Courtesy Mrs. Ida B. Kellam</text:span><text:span text:style-name="Drop_20_Caps"><text:span text:style-name="T48">.</text:span></text:span><text:span text:style-name="Drop_20_Caps"> </text:span></text:p>
      <text:p text:style-name="P23"><text:span text:style-name="Drop_20_Caps">36. Cushman data, see note 280 </text:span></text:p>
      <text:p text:style-name="P23"><text:span text:style-name="Drop_20_Caps">37</text:span><text:span text:style-name="Drop_20_Caps"><text:span text:style-name="T48">.</text:span></text:span><text:span text:style-name="Drop_20_Caps"> Kellam data, see note 6. </text:span></text:p>
      <text:p text:style-name="P23"><text:span text:style-name="Drop_20_Caps">38. Wyatt, pp. 241-276, Civil War letters of Oliver E. Mercer. </text:span></text:p>
      <text:p text:style-name="P23"><text:span text:style-name="Drop_20_Caps"/></text:p>
      <text:p text:style-name="P23"><text:span text:style-name="Drop_20_Caps"/></text:p>
      <text:p text:style-name="P44"><text:span text:style-name="Drop_20_Caps"><text:span text:style-name="T35">===================================================================================</text:span></text:span></text:p>
      <text:p text:style-name="P43"><text:span text:style-name="Drop_20_Caps"><text:span text:style-name="T35">Fall 1982 <text:s text:c="13"/>The Independent Republic Quarterly <text:s text:c="18"/>Page 17</text:span></text:span></text:p>
      <text:p text:style-name="P74"><text:span text:style-name="Drop_20_Caps"><text:span text:style-name="T73"><text:s text:c="34"/>Vol. 16 <text:s/>No. 4</text:span></text:span></text:p>
      <text:p text:style-name="P43"><text:span text:style-name="Drop_20_Caps"><text:span text:style-name="T35">===================================================================================</text:span></text:span></text:p>
      <text:h text:style-name="P121" text:outline-level="2"><text:bookmark-start text:name="__RefHeading___Toc15686_2229104441"/><text:span text:style-name="Drop_20_Caps">James Fletcher Gause</text:span><text:bookmark-end text:name="__RefHeading___Toc15686_2229104441"/></text:h>
      <text:p text:style-name="P11"><text:span text:style-name="Drop_20_Caps">by C. Burgin Berry </text:span></text:p>
      <text:p text:style-name="P23"><text:span text:style-name="Drop_20_Caps"/></text:p>
      <text:p text:style-name="P46"><text:span text:style-name="Drop_20_Caps">James Fletcher Gause (October 26, 1862-June 26, 1921) resided in the Daisy section of Horry County and is buried in the Old Gause cemetery there, From a study of the Census records he seems to descend from Fitze Gause, age 47 in 1850, whose family is listed as follows: </text:span></text:p>
      <text:p text:style-name="P46"><text:span text:style-name="Drop_20_Caps"/></text:p>
      <text:p text:style-name="P47"><text:span text:style-name="Drop_20_Caps">Elizabeth Gause </text:span><text:span text:style-name="Drop_20_Caps"><text:span text:style-name="T49"><text:s text:c="2"/></text:span></text:span><text:span text:style-name="Drop_20_Caps">50</text:span><text:span text:style-name="Drop_20_Caps"><text:span text:style-name="T49">F</text:span></text:span></text:p>
      <text:p text:style-name="P47"><text:span text:style-name="Drop_20_Caps">Mehalah (?) Gause 18F</text:span></text:p>
      <text:p text:style-name="P47"><text:span text:style-name="Drop_20_Caps">W. C. Gause, </text:span><text:span text:style-name="Drop_20_Caps"><text:span text:style-name="T49"><text:s text:c="5"/></text:span></text:span><text:span text:style-name="Drop_20_Caps">15M</text:span></text:p>
      <text:p text:style-name="P47"><text:span text:style-name="Drop_20_Caps">Marsdon F. Gause </text:span><text:span text:style-name="Drop_20_Caps"><text:span text:style-name="T49"><text:s/></text:span></text:span><text:span text:style-name="Drop_20_Caps">12M</text:span></text:p>
      <text:p text:style-name="P47"><text:span text:style-name="Drop_20_Caps">J. W. Gause </text:span><text:span text:style-name="Drop_20_Caps"><text:span text:style-name="T49"><text:s text:c="6"/></text:span></text:span><text:span text:style-name="Drop_20_Caps">10M <text:s/></text:span></text:p>
      <text:p text:style-name="P47"><text:span text:style-name="Drop_20_Caps">Nancy Gause </text:span><text:span text:style-name="Drop_20_Caps"><text:span text:style-name="T49"><text:s text:c="7"/></text:span></text:span><text:span text:style-name="Drop_20_Caps">6F</text:span></text:p>
      <text:p text:style-name="P23"><text:span text:style-name="Drop_20_Caps"/></text:p>
      <text:p text:style-name="P48"><text:span text:style-name="Drop_20_Caps">In the 1870 Census this W. C. Gause appears to be the same listed as</text:span><text:span text:style-name="Drop_20_Caps"><text:span text:style-name="T50">:</text:span></text:span></text:p>
      <text:p text:style-name="P48"><text:span text:style-name="Drop_20_Caps"/></text:p>
      <text:p text:style-name="P49"><text:span text:style-name="Drop_20_Caps"><text:span text:style-name="T2">William Gause</text:span></text:span><text:span text:style-name="Drop_20_Caps"> </text:span><text:span text:style-name="Drop_20_Caps"><text:span text:style-name="T50"><text:s text:c="5"/></text:span></text:span><text:span text:style-name="Drop_20_Caps">35</text:span></text:p>
      <text:p text:style-name="P49"><text:span text:style-name="Drop_20_Caps">Mary A </text:span><text:span text:style-name="Drop_20_Caps"><text:span text:style-name="T50"><text:s text:c="12"/></text:span></text:span><text:span text:style-name="Drop_20_Caps">24</text:span></text:p>
      <text:p text:style-name="P49"><text:span text:style-name="Drop_20_Caps">Sephronia </text:span><text:span text:style-name="Drop_20_Caps"><text:span text:style-name="T50"><text:s text:c="9"/></text:span></text:span><text:span text:style-name="Drop_20_Caps">11</text:span></text:p>
      <text:p text:style-name="P49"><text:span text:style-name="Drop_20_Caps">Nancy</text:span><text:span text:style-name="Drop_20_Caps"><text:span text:style-name="T50"> <text:s text:c="13"/></text:span></text:span><text:span text:style-name="Drop_20_Caps"><text:s/>9</text:span></text:p>
      <text:p text:style-name="P49"><text:span text:style-name="Drop_20_Caps">James </text:span><text:span text:style-name="Drop_20_Caps"><text:span text:style-name="T50"><text:s text:c="14"/></text:span></text:span><text:span text:style-name="Drop_20_Caps">8</text:span></text:p>
      <text:p text:style-name="P49"><text:span text:style-name="Drop_20_Caps">Robert </text:span><text:span text:style-name="Drop_20_Caps"><text:span text:style-name="T50"><text:s text:c="13"/></text:span></text:span><text:span text:style-name="Drop_20_Caps">6</text:span></text:p>
      <text:p text:style-name="P49"><text:span text:style-name="Drop_20_Caps">Julius</text:span><text:span text:style-name="Drop_20_Caps"><text:span text:style-name="T50"> <text:s text:c="13"/></text:span></text:span><text:span text:style-name="Drop_20_Caps">4</text:span></text:p>
      <text:p text:style-name="P49"><text:span text:style-name="Drop_20_Caps">Isobel </text:span><text:span text:style-name="Drop_20_Caps"><text:span text:style-name="T50"><text:s text:c="13"/></text:span></text:span><text:span text:style-name="Drop_20_Caps">3</text:span></text:p>
      <text:p text:style-name="P48"><text:span text:style-name="Drop_20_Caps"/></text:p>
      <text:p text:style-name="P48"><text:span text:style-name="Drop_20_Caps">Then in the 1880 Census there is listed</text:span><text:span text:style-name="Drop_20_Caps"><text:span text:style-name="T50">:</text:span></text:span></text:p>
      <text:p text:style-name="P48"><text:span text:style-name="Drop_20_Caps"/></text:p>
      <text:p text:style-name="P49"><text:span text:style-name="Drop_20_Caps">Culverhouse</text:span><text:span text:style-name="Drop_20_Caps"><text:span text:style-name="T50"> Gause </text:span></text:span><text:span text:style-name="Drop_20_Caps"><text:s/>47 </text:span></text:p>
      <text:p text:style-name="P49"><text:span text:style-name="Drop_20_Caps">Mary A. </text:span><text:span text:style-name="Drop_20_Caps"><text:span text:style-name="T50"><text:s text:c="11"/></text:span></text:span><text:span text:style-name="Drop_20_Caps">38 </text:span></text:p>
      <text:p text:style-name="P49"><text:span text:style-name="Drop_20_Caps">James </text:span><text:span text:style-name="Drop_20_Caps"><text:span text:style-name="T50"><text:s text:c="13"/></text:span></text:span><text:span text:style-name="Drop_20_Caps">20 </text:span></text:p>
      <text:p text:style-name="P49"><text:span text:style-name="Drop_20_Caps">Robert</text:span><text:span text:style-name="Drop_20_Caps"><text:span text:style-name="T50"> <text:s text:c="11"/></text:span></text:span><text:span text:style-name="Drop_20_Caps"><text:s/>15 </text:span></text:p>
      <text:p text:style-name="P49"><text:span text:style-name="Drop_20_Caps">Julius</text:span><text:span text:style-name="Drop_20_Caps"><text:span text:style-name="T50"> <text:s text:c="11"/></text:span></text:span><text:span text:style-name="Drop_20_Caps"><text:s/>13 </text:span></text:p>
      <text:p text:style-name="P49"><text:span text:style-name="Drop_20_Caps">Histella </text:span><text:span text:style-name="Drop_20_Caps"><text:span text:style-name="T50"><text:s text:c="10"/></text:span></text:span><text:span text:style-name="Drop_20_Caps">12</text:span></text:p>
      <text:p text:style-name="P48"><text:span text:style-name="Drop_20_Caps"><text:s/></text:span></text:p>
      <text:p text:style-name="P48"><text:span text:style-name="Drop_20_Caps">Fitze Gause 74</text:span><text:span text:style-name="Drop_20_Caps"><text:span text:style-name="T50"> and </text:span></text:span><text:span text:style-name="Drop_20_Caps">Sarah A. Gause, 70, are still living in the 1880 Census and this study needs to connect them to the Brunswick County Gauses from which they apparently came, as no Gause is listed in Horry County in the 1790 Census. </text:span></text:p>
      <text:p text:style-name="P23"><text:span text:style-name="Drop_20_Caps"/></text:p>
      <text:p text:style-name="P23"><text:span text:style-name="Drop_20_Caps"/></text:p>
      <text:p text:style-name="P24"><text:span text:style-name="Drop_20_Caps">James Fletcher Gause married Charlotte Emeline Hardee (Jan. 20, 1867-Ju</text:span><text:span text:style-name="Drop_20_Caps"><text:span text:style-name="T49">l</text:span></text:span><text:span text:style-name="Drop_20_Caps">y 28, 1913), daughter of John W. Hardee (March 29, 1818-August 30, 1892) and his wife, Frances Boyd (May 5, 1827-Dec. 7, 1902). Issue: </text:span></text:p>
      <text:p text:style-name="P23"><text:span text:style-name="Drop_20_Caps"/></text:p>
      <text:p text:style-name="P23"><text:span text:style-name="Drop_20_Caps"><text:span text:style-name="T49"><text:s/></text:span></text:span><text:span text:style-name="Drop_20_Caps">1 </text:span><text:span text:style-name="Drop_20_Caps"><text:span text:style-name="T49"><text:s/></text:span></text:span><text:span text:style-name="Drop_20_Caps">a Fletcher Cornelius Cause </text:span></text:p>
      <text:p text:style-name="P23"><text:span text:style-name="Drop_20_Caps"><text:span text:style-name="T49"><text:s/>2</text:span></text:span><text:span text:style-name="Drop_20_Caps"> </text:span><text:span text:style-name="Drop_20_Caps"><text:span text:style-name="T49"><text:s/></text:span></text:span><text:span text:style-name="Drop_20_Caps">b George Wilson Gause </text:span></text:p>
      <text:p text:style-name="P23"><text:span text:style-name="Drop_20_Caps"><text:span text:style-name="T49"><text:s/></text:span></text:span><text:span text:style-name="Drop_20_Caps">3 </text:span><text:span text:style-name="Drop_20_Caps"><text:span text:style-name="T49"><text:s/></text:span></text:span><text:span text:style-name="Drop_20_Caps">c Bert Gause </text:span></text:p>
      <text:p text:style-name="P23"><text:span text:style-name="Drop_20_Caps"><text:span text:style-name="T49"><text:s text:c="4"/></text:span></text:span><text:span text:style-name="Drop_20_Caps">d Ivy Gause. His wife was Maude. Issue included son, Edwin Gause. </text:span></text:p>
      <text:p text:style-name="P23"><text:span text:style-name="Drop_20_Caps"><text:span text:style-name="T49"><text:s/></text:span></text:span><text:span text:style-name="Drop_20_Caps">4 </text:span><text:span text:style-name="Drop_20_Caps"><text:span text:style-name="T49"><text:s/></text:span></text:span><text:span text:style-name="Drop_20_Caps">e Florrie Gause </text:span></text:p>
      <text:p text:style-name="P23"><text:span text:style-name="Drop_20_Caps"><text:span text:style-name="T49"><text:s text:c="4"/></text:span></text:span><text:span text:style-name="Drop_20_Caps">f Fannie Gause m. Marvin Prince. Issue included Caldonia Cause. </text:span></text:p>
      <text:p text:style-name="P23"><text:span text:style-name="Drop_20_Caps"><text:span text:style-name="T49"><text:s/></text:span></text:span><text:span text:style-name="Drop_20_Caps">5 </text:span><text:span text:style-name="Drop_20_Caps"><text:span text:style-name="T49"><text:s/></text:span></text:span><text:span text:style-name="Drop_20_Caps">g Davis Gause </text:span></text:p>
      <text:p text:style-name="P23"><text:span text:style-name="Drop_20_Caps"/></text:p>
      <text:p text:style-name="P23"><text:span text:style-name="Drop_20_Caps">1. Fletcher Cornelius Gause m. Dettie Gause, daughter of Dority Asbury Gause. They had five sons: </text:span></text:p>
      <text:p text:style-name="P23"><text:span text:style-name="Drop_20_Caps"/></text:p>
      <text:p text:style-name="P23"><text:span text:style-name="Drop_20_Caps"><text:span text:style-name="T49"><text:s/></text:span></text:span><text:span text:style-name="Drop_20_Caps">6 </text:span><text:span text:style-name="Drop_20_Caps"><text:span text:style-name="T49"><text:s/></text:span></text:span><text:span text:style-name="Drop_20_Caps">a Shirley Gause </text:span></text:p>
      <text:p text:style-name="P50"><text:span text:style-name="Drop_20_Caps"><text:span text:style-name="T51"><text:s text:c="4"/></text:span></text:span><text:span text:style-name="Drop_20_Caps">b Nollie Gause. Issue included N. C. Gause. </text:span></text:p>
      <text:p text:style-name="P50"><text:span text:style-name="Drop_20_Caps"><text:span text:style-name="T51"><text:s text:c="4"/></text:span></text:span><text:span text:style-name="Drop_20_Caps">c Fletcher Cornelius Gause, Jr. Issue included Randy Gause and Kevin Gause. </text:span></text:p>
      <text:p text:style-name="P50"><text:span text:style-name="Drop_20_Caps"><text:span text:style-name="T51"><text:s text:c="4"/></text:span></text:span><text:span text:style-name="Drop_20_Caps">d Robert Otis Gause resides at 809 Parkway B1vd., Wilmington, N. C. Issue.</text:span></text:p>
      <text:p text:style-name="P50"><text:span text:style-name="Drop_20_Caps"><text:span text:style-name="T51"><text:s text:c="5"/></text:span></text:span><text:span text:style-name="Drop_20_Caps"><text:s/>includes: Stephen, Gaye and Garrett Gause. </text:span></text:p>
      <text:p text:style-name="P50"><text:span text:style-name="Drop_20_Caps"><text:span text:style-name="T51"><text:s text:c="4"/></text:span></text:span><text:span text:style-name="Drop_20_Caps">e Willis Gause m. Bertie Stevens. They reside at 3309 Liberty St., Loris, S. C.</text:span></text:p>
      <text:p text:style-name="P50"><text:span text:style-name="Drop_20_Caps"><text:span text:style-name="T51"><text:s text:c="5"/></text:span></text:span><text:span text:style-name="Drop_20_Caps"><text:s/>Issue: Rex Gause and Jan Gause (deceased) </text:span></text:p>
      <text:p text:style-name="P23"><text:span text:style-name="Drop_20_Caps"/></text:p>
      <text:p text:style-name="P50"><text:span text:style-name="Drop_20_Caps">2. George</text:span><text:span text:style-name="Drop_20_Caps"><text:span text:style-name="T51"> </text:span></text:span><text:span text:style-name="Drop_20_Caps">Wilson Gause m. Roxie Cox, daughter of Needham C. Cox and his wife, Nancy Carter. They are buried at Carter Cemetery near Simpson Creek. Issue: </text:span></text:p>
      <text:p text:style-name="P50"><text:span text:style-name="Drop_20_Caps"/></text:p>
      <text:p text:style-name="P50"><text:span text:style-name="Drop_20_Caps"><text:span text:style-name="T51"><text:s text:c="4"/></text:span></text:span><text:span text:style-name="Drop_20_Caps">a Lena Gause </text:span></text:p>
      <text:p text:style-name="P50"><text:span text:style-name="Drop_20_Caps"><text:span text:style-name="T51"><text:s text:c="4"/></text:span></text:span><text:span text:style-name="Drop_20_Caps">b Gracie Gause </text:span></text:p>
      <text:p text:style-name="P50"><text:span text:style-name="Drop_20_Caps"><text:span text:style-name="T51"><text:s text:c="4"/></text:span></text:span><text:span text:style-name="Drop_20_Caps">c Versie Gause </text:span></text:p>
      <text:p text:style-name="P50"><text:span text:style-name="Drop_20_Caps"><text:span text:style-name="T51"><text:s text:c="4"/></text:span></text:span><text:span text:style-name="Drop_20_Caps">d Alma Gause </text:span></text:p>
      <text:p text:style-name="P50"><text:span text:style-name="Drop_20_Caps"><text:span text:style-name="T51"><text:s text:c="4"/></text:span></text:span><text:span text:style-name="Drop_20_Caps">e Winston Gause </text:span></text:p>
      <text:p text:style-name="P50"><text:span text:style-name="Drop_20_Caps"><text:span text:style-name="T51"><text:s text:c="4"/></text:span></text:span><text:span text:style-name="Drop_20_Caps">f Leslie Gause m. Juanita Hall </text:span></text:p>
      <text:p text:style-name="P50"><text:span text:style-name="Drop_20_Caps"><text:span text:style-name="T51"><text:s text:c="4"/></text:span></text:span><text:span text:style-name="Drop_20_Caps">g Needham Cloy Gause m. Eloise Bennett. Resided in Longs. He operated the</text:span></text:p>
      <text:p text:style-name="P50"><text:span text:style-name="Drop_20_Caps"><text:span text:style-name="T51"><text:s text:c="5"/></text:span></text:span><text:span text:style-name="Drop_20_Caps"><text:s/>Dockside Restaurant in Calabash for several years. </text:span></text:p>
      <text:p text:style-name="P50"><text:span text:style-name="Drop_20_Caps"><text:span text:style-name="T51"><text:s text:c="4"/>h</text:span></text:span><text:span text:style-name="Drop_20_Caps"> W. C. Gause </text:span></text:p>
      <text:p text:style-name="P50"><text:span text:style-name="Drop_20_Caps"><text:span text:style-name="T51"><text:s text:c="4"/></text:span></text:span><text:span text:style-name="Drop_20_Caps">i Wilfred Gause </text:span></text:p>
      <text:p text:style-name="P50"><text:span text:style-name="Drop_20_Caps"><text:span text:style-name="T51"><text:s text:c="4"/></text:span></text:span><text:span text:style-name="Drop_20_Caps">j Carolyn Gause </text:span></text:p>
      <text:p text:style-name="P50"><text:span text:style-name="Drop_20_Caps"/></text:p>
      <text:p text:style-name="P50"><text:span text:style-name="Drop_20_Caps">3. Bert Gause m. Arnetta</text:span><text:span text:style-name="Drop_20_Caps"><text:span text:style-name="T51"> _____</text:span></text:span><text:span text:style-name="Drop_20_Caps">. Issue: </text:span></text:p>
      <text:p text:style-name="P50"><text:span text:style-name="Drop_20_Caps"/></text:p>
      <text:p text:style-name="P50"><text:span text:style-name="Drop_20_Caps"><text:span text:style-name="T51"><text:s text:c="4"/></text:span></text:span><text:span text:style-name="Drop_20_Caps">a Bert Gause, Jr., m. Joan</text:span><text:span text:style-name="Drop_20_Caps"><text:span text:style-name="T51"> _____</text:span></text:span><text:span text:style-name="Drop_20_Caps">. </text:span></text:p>
      <text:p text:style-name="P50"><text:span text:style-name="Drop_20_Caps"><text:span text:style-name="T51"><text:s text:c="4"/></text:span></text:span><text:span text:style-name="Drop_20_Caps">b Kathryn Gause m. Howard Balley. </text:span></text:p>
      <text:p text:style-name="P50"><text:span text:style-name="Drop_20_Caps"/></text:p>
      <text:p text:style-name="P50"><text:span text:style-name="Drop_20_Caps">They made their home in North Myrtle Beach. Howard was police chief for Crescent Beach in the 19608. Issue: Cynthia Bailey and William Howard Bailey, Jr. </text:span></text:p>
      <text:p text:style-name="P50"><text:span text:style-name="Drop_20_Caps"/></text:p>
      <text:p text:style-name="P50"><text:span text:style-name="Drop_20_Caps"/></text:p>
      <text:p text:style-name="P51"><text:span text:style-name="Drop_20_Caps">4. Florrie Gause m. Obie Floyd. Issue: </text:span></text:p>
      <text:p text:style-name="P50"><text:span text:style-name="Drop_20_Caps"/></text:p>
      <text:p text:style-name="P50"><text:span text:style-name="Drop_20_Caps"><text:span text:style-name="T51"><text:s text:c="4"/></text:span></text:span><text:span text:style-name="Drop_20_Caps">a James Fred Floyd m. Lena Curry. Reside in Mullins. Issue: Ricky and Fred, Jr. </text:span></text:p>
      <text:p text:style-name="P50"><text:span text:style-name="Drop_20_Caps"><text:span text:style-name="T51"><text:s text:c="4"/></text:span></text:span><text:span text:style-name="Drop_20_Caps">b Mady Belle Floyd (dec.) m.]1, Emerson Pender; m. 2, Luther Campbell. </text:span></text:p>
      <text:p text:style-name="P50"><text:span text:style-name="Drop_20_Caps"><text:span text:style-name="T51"><text:s text:c="6"/></text:span></text:span><text:span text:style-name="Drop_20_Caps">Issue: Harold Pender </text:span></text:p>
      <text:p text:style-name="P50"><text:span text:style-name="Drop_20_Caps"><text:span text:style-name="T51"><text:s text:c="4"/></text:span></text:span><text:span text:style-name="Drop_20_Caps">c Joseph Clyde Floyd, Little River, S. C., m. Juanita Prince </text:span></text:p>
      <text:p text:style-name="P50"><text:span text:style-name="Drop_20_Caps"><text:span text:style-name="T51"><text:s text:c="4"/></text:span></text:span><text:span text:style-name="Drop_20_Caps">d Pauline Floyd, Loris, m. Donald R. Campbell. </text:span></text:p>
      <text:p text:style-name="P50"><text:span text:style-name="Drop_20_Caps"><text:span text:style-name="T51"><text:s text:c="6"/></text:span></text:span><text:span text:style-name="Drop_20_Caps">Issue: Michael, Craig, Betty and Joy. </text:span></text:p>
      <text:p text:style-name="P50"><text:span text:style-name="Drop_20_Caps"><text:span text:style-name="T51"><text:s text:c="4"/></text:span></text:span><text:span text:style-name="Drop_20_Caps">e Mildred Louise Floyd, Charlotte, N. C., m. Harold Jordan. </text:span></text:p>
      <text:p text:style-name="P50"><text:span text:style-name="Drop_20_Caps"><text:span text:style-name="T51"><text:s text:c="6"/></text:span></text:span><text:span text:style-name="Drop_20_Caps">Issue: Harold D. (Buddy) Jordan, Jr., and Harriet Louise Jordan. </text:span></text:p>
      <text:p text:style-name="P50"><text:span text:style-name="Drop_20_Caps"><text:span text:style-name="T51"><text:s text:c="4"/></text:span></text:span><text:span text:style-name="Drop_20_Caps">f Ruby Denise Floyd (Loris) m. Samuel P. Stanley. Issue: Bradley Paul Stanley </text:span></text:p>
      <text:p text:style-name="P50"><text:span text:style-name="Drop_20_Caps"><text:span text:style-name="T51"><text:s text:c="4"/></text:span></text:span><text:span text:style-name="Drop_20_Caps">g Wilton Troy Floyd, dec. 1948 </text:span></text:p>
      <text:p text:style-name="P50"><text:span text:style-name="Drop_20_Caps"><text:span text:style-name="T51"><text:s/></text:span></text:span><text:span text:style-name="Drop_20_Caps">8 </text:span><text:span text:style-name="Drop_20_Caps"><text:span text:style-name="T51"><text:s/></text:span></text:span><text:span text:style-name="Drop_20_Caps">h Jesse Bryan Floyd </text:span></text:p>
      <text:p text:style-name="P50"><text:span text:style-name="Drop_20_Caps"><text:span text:style-name="T51"><text:s text:c="4"/>i</text:span></text:span><text:span text:style-name="Drop_20_Caps"> Harry Wayne Floyd m. Bonnie Dreher. </text:span></text:p>
      <text:p text:style-name="P50"><text:span text:style-name="Drop_20_Caps"><text:span text:style-name="T51"><text:s text:c="6"/></text:span></text:span><text:span text:style-name="Drop_20_Caps">Issue: Hary Wayne, Jr., Shannon and Troy. Wayne is a </text:span><text:span text:style-name="Drop_20_Caps"><text:span text:style-name="T51">restaurateur</text:span></text:span><text:span text:style-name="Drop_20_Caps"> and </text:span></text:p>
      <text:p text:style-name="P50"><text:span text:style-name="Drop_20_Caps"><text:span text:style-name="T51"><text:s text:c="6"/></text:span></text:span><text:span text:style-name="Drop_20_Caps">resides in Myrtle Beach. </text:span></text:p>
      <text:p text:style-name="P50"><text:span text:style-name="Drop_20_Caps"><text:span text:style-name="T51"><text:s text:c="4"/></text:span></text:span><text:span text:style-name="Drop_20_Caps">j Jimmy Ray Floyd m. Kay Priest. Issue: Robin, Tracy and Chris </text:span></text:p>
      <text:p text:style-name="P50"><text:span text:style-name="Drop_20_Caps"><text:span text:style-name="T51"><text:s/></text:span></text:span><text:span text:style-name="Drop_20_Caps">9 </text:span><text:span text:style-name="Drop_20_Caps"><text:span text:style-name="T51"><text:s/></text:span></text:span><text:span text:style-name="Drop_20_Caps">k Sylvia Ann Floyd m. John Luther Breeden, Jr. </text:span></text:p>
      <text:p text:style-name="P50"><text:span text:style-name="Drop_20_Caps"/></text:p>
      <text:p text:style-name="P50"><text:span text:style-name="Drop_20_Caps">5</text:span><text:span text:style-name="Drop_20_Caps"><text:span text:style-name="T51">.</text:span></text:span><text:span text:style-name="Drop_20_Caps"> Davis Gause m. Ora . Issue: a Velma Gause m. Brooks Cox b Alice Gause c Vera Gause m. Taft Boyd </text:span></text:p>
      <text:p text:style-name="P50"><text:span text:style-name="Drop_20_Caps"/></text:p>
      <text:p text:style-name="P50"><text:span text:style-name="Drop_20_Caps">6. Shirley Gause m. Ruth Harrelson, daughter of Hubert Harrelson and Emma Floyd Harrelson. Issue: </text:span></text:p>
      <text:p text:style-name="P50"><text:span text:style-name="Drop_20_Caps"/></text:p>
      <text:p text:style-name="P50"><text:span text:style-name="Drop_20_Caps"><text:span text:style-name="T51"><text:s text:c="4"/>a</text:span></text:span><text:span text:style-name="Drop_20_Caps"> Paula Gause m. Jimmy Soles </text:span></text:p>
      <text:p text:style-name="P50"><text:span text:style-name="Drop_20_Caps"><text:span text:style-name="T51"><text:s text:c="4"/></text:span></text:span><text:span text:style-name="Drop_20_Caps">b Dale Gause </text:span></text:p>
      <text:p text:style-name="P50"><text:span text:style-name="Drop_20_Caps"><text:span text:style-name="T51"><text:s text:c="4"/></text:span></text:span><text:span text:style-name="Drop_20_Caps">c Dennis Gause m. Sarah Cox </text:span></text:p>
      <text:p text:style-name="P50"><text:span text:style-name="Drop_20_Caps"><text:span text:style-name="T51"><text:s text:c="4"/></text:span></text:span><text:span text:style-name="Drop_20_Caps">d Donna Gause m. Winston Todd </text:span></text:p>
      <text:p text:style-name="P50"><text:span text:style-name="Drop_20_Caps"><text:span text:style-name="T51"><text:s text:c="4"/></text:span></text:span><text:span text:style-name="Drop_20_Caps">e Sylvia Gause m. Legrande Dorman </text:span></text:p>
      <text:p text:style-name="P50"><text:span text:style-name="Drop_20_Caps"><text:span text:style-name="T51"><text:s text:c="4"/></text:span></text:span><text:span text:style-name="Drop_20_Caps">f Sandra Gause m. Sammie Hardee </text:span></text:p>
      <text:p text:style-name="P50"><text:span text:style-name="Drop_20_Caps"><text:span text:style-name="T51"><text:s text:c="4"/></text:span></text:span><text:span text:style-name="Drop_20_Caps">g Sharon Gause m. Carroll Hooks </text:span></text:p>
      <text:p text:style-name="P50"><text:span text:style-name="Drop_20_Caps"/></text:p>
      <text:p text:style-name="P50"><text:span text:style-name="Drop_20_Caps">7. Alma Gause mo Alva Moseley Suggs (1915-Ju1y 20, 1979), son of Cornelius and Julia Fennel Suggs. They resided at Wampee. Issue: </text:span></text:p>
      <text:p text:style-name="P23"><text:span text:style-name="Drop_20_Caps"/></text:p>
      <text:p text:style-name="P50"><text:span text:style-name="Drop_20_Caps"><text:span text:style-name="T51"><text:s text:c="4"/>a</text:span></text:span><text:span text:style-name="Drop_20_Caps"> Ronald Lester Suggs </text:span></text:p>
      <text:p text:style-name="P50"><text:span text:style-name="Drop_20_Caps"><text:span text:style-name="T51"><text:s text:c="4"/></text:span></text:span><text:span text:style-name="Drop_20_Caps">b George Raymond Suggs </text:span></text:p>
      <text:p text:style-name="P50"><text:span text:style-name="Drop_20_Caps"><text:span text:style-name="T51"><text:s text:c="4"/></text:span></text:span><text:span text:style-name="Drop_20_Caps">c Edwin Suggs </text:span></text:p>
      <text:p text:style-name="P50"><text:span text:style-name="Drop_20_Caps">10 </text:span><text:span text:style-name="Drop_20_Caps"><text:span text:style-name="T51"><text:s/></text:span></text:span><text:span text:style-name="Drop_20_Caps">d Alva Charles Suggs </text:span></text:p>
      <text:p text:style-name="P50"><text:span text:style-name="Drop_20_Caps"><text:span text:style-name="T51"><text:s text:c="4"/></text:span></text:span><text:span text:style-name="Drop_20_Caps">e Gwendolyn Suggs m. Richard Bane of Raleigh, N. C. </text:span></text:p>
      <text:p text:style-name="P50"><text:span text:style-name="Drop_20_Caps"><text:span text:style-name="T51"><text:s text:c="4"/></text:span></text:span><text:span text:style-name="Drop_20_Caps">f Marilyn Suggs m. Bill Millman of Burlington, N. C. </text:span></text:p>
      <text:p text:style-name="P50"><text:span text:style-name="Drop_20_Caps"><text:span text:style-name="T51"><text:s text:c="4"/></text:span></text:span><text:span text:style-name="Drop_20_Caps">g Ryan Suggs (d. y.) </text:span></text:p>
      <text:p text:style-name="P23"><text:span text:style-name="Drop_20_Caps"/></text:p>
      <text:p text:style-name="P23"><text:span text:style-name="Drop_20_Caps">8. Jesse Bryan Floyd resides in North Myrtle Beach were he has served on the city council and as mayor. He is very prominent in business activities, being owner or partner in many enterprises, including the Yachtsman Motel in Myrtle Beach, Hoskins Restaurant in North Myrtle Beach, Possum Trot Golf Course, Robbers Roost Golf Course, Bay Tree Golf Plantation, Sandy Island Corporation, etc. He m. Joan Hoskins, dau. of Hubert Hoskins (who established Hoskins Restaurant) and his wife, Leona Eason. Issue: </text:span></text:p>
      <text:p text:style-name="P23"><text:span text:style-name="Drop_20_Caps"/></text:p>
      <text:p text:style-name="P52"><text:span text:style-name="Drop_20_Caps"><text:span text:style-name="T51"><text:s text:c="4"/></text:span></text:span><text:span text:style-name="Drop_20_Caps">a Keith Floyd </text:span></text:p>
      <text:p text:style-name="P52"><text:span text:style-name="Drop_20_Caps"><text:span text:style-name="T51"><text:s text:c="4"/></text:span></text:span><text:span text:style-name="Drop_20_Caps">b Cindy Floyd </text:span></text:p>
      <text:p text:style-name="P52"><text:span text:style-name="Drop_20_Caps"><text:span text:style-name="T51"><text:s text:c="4"/></text:span></text:span><text:span text:style-name="Drop_20_Caps">c Tina Floyd </text:span></text:p>
      <text:p text:style-name="P52"><text:soft-page-break/><text:span text:style-name="Drop_20_Caps">9. Sylvia Ann Floyd m. John Luther Breeden, Jr., County Attorney and Master in Equity for Horry County. They reside in Cherry Grove Beach. Issue: </text:span></text:p>
      <text:p text:style-name="P52"><text:span text:style-name="Drop_20_Caps"/></text:p>
      <text:p text:style-name="P52"><text:span text:style-name="Drop_20_Caps"><text:span text:style-name="T51"><text:s text:c="4"/></text:span></text:span><text:span text:style-name="Drop_20_Caps">a Jessica Tatum Breeden </text:span></text:p>
      <text:p text:style-name="P52"><text:span text:style-name="Drop_20_Caps"><text:span text:style-name="T51"><text:s text:c="4"/></text:span></text:span><text:span text:style-name="Drop_20_Caps">b John Breeden, III </text:span></text:p>
      <text:p text:style-name="P23"><text:span text:style-name="Drop_20_Caps"/></text:p>
      <text:p text:style-name="P23"><text:span text:style-name="Drop_20_Caps">10. Alva Charles Suggs (b. March 5, 1945) has been employed by Sears, Roebuck &amp; Co. in Columbia for many years. He m. Sandra Gale Berry (b. Sept. 1, 1946), dau. of C. B. and Dallas W. Berry of North Myrtle Beach. She is employed by The State (newspaper) and they reside at 6 Holly Tree Court in Columbia. Issue:</text:span></text:p>
      <text:p text:style-name="P23"><text:span text:style-name="Drop_20_Caps"/></text:p>
      <text:p text:style-name="P53"><text:span text:style-name="Drop_20_Caps"><text:span text:style-name="T51"><text:s text:c="4"/>a</text:span></text:span><text:span text:style-name="Drop_20_Caps"> Alva Charles Suggs,</text:span><text:span text:style-name="Drop_20_Caps"><text:span text:style-name="T54"> </text:span></text:span><text:span text:style-name="Drop_20_Caps">Jr.</text:span><text:span text:style-name="Drop_20_Caps"><text:span text:style-name="T54"> </text:span></text:span><text:span text:style-name="Drop_20_Caps">(b.</text:span><text:span text:style-name="Drop_20_Caps"><text:span text:style-name="T53"> </text:span></text:span><text:span text:style-name="Drop_20_Caps">Ju</text:span><text:span text:style-name="Drop_20_Caps"><text:span text:style-name="T53">l</text:span></text:span><text:span text:style-name="Drop_20_Caps">y 9, 1970) </text:span></text:p>
      <text:p text:style-name="P53"><text:span text:style-name="Drop_20_Caps"><text:span text:style-name="T51"><text:s text:c="4"/></text:span></text:span><text:span text:style-name="Drop_20_Caps">b Christa Suggs (b. October 26, 1971) </text:span></text:p>
      <text:p text:style-name="P52"><text:span text:style-name="Drop_20_Caps"/></text:p>
      <text:p text:style-name="P52"><text:span text:style-name="Drop_20_Caps"><text:span text:style-name="T52">[photos removed, see original]</text:span></text:span></text:p>
      <text:p text:style-name="P52"><text:span text:style-name="Drop_20_Caps"/></text:p>
      <text:p text:style-name="P52"><text:span text:style-name="Drop_20_Caps">Above. James Fletcher Gause (1862-1921) and his wife, Charlotte Emeline Hardee (1867-1913) </text:span></text:p>
      <text:p text:style-name="P52"><text:span text:style-name="Drop_20_Caps"/></text:p>
      <text:p text:style-name="P52"><text:span text:style-name="Drop_20_Caps">Right. Fletcher Cornelius Gause and his wife, Dettie Gause. </text:span></text:p>
      <text:p text:style-name="P6"><text:span text:style-name="Drop_20_Caps"/></text:p>
      <text:p text:style-name="P6"><text:span text:style-name="Drop_20_Caps"/></text:p>
      <text:p text:style-name="P6"><text:span text:style-name="Drop_20_Caps"/></text:p>
      <text:p text:style-name="P6"><text:span text:style-name="Drop_20_Caps"/></text:p>
      <text:p text:style-name="P13"><text:span text:style-name="Drop_20_Caps"><text:span text:style-name="T73">The Independent Republic Quarterly, Vol. 22, No. 3, Page 30-34</text:span></text:span></text:p>
      <text:p text:style-name="P12"><text:span text:style-name="Drop_20_Caps"><text:span text:style-name="T65">A publication of the Horry County Historical Society</text:span></text:span></text:p>
      <text:p text:style-name="P14"><text:span text:style-name="Drop_20_Caps"/></text:p>
      <text:h text:style-name="Heading_20_1" text:outline-level="1"><text:bookmark-start text:name="__RefHeading___Toc22676_283135210"/><text:span text:style-name="Drop_20_Caps">A HISTORY OF STAR BLUFF, HORRY COUNTY, S.</text:span><text:span text:style-name="Drop_20_Caps"><text:span text:style-name="T65"> </text:span></text:span><text:span text:style-name="Drop_20_Caps">C.</text:span><text:bookmark-end text:name="__RefHeading___Toc22676_283135210"/></text:h>
      <text:p text:style-name="P14"><text:span text:style-name="Drop_20_Caps">By C.</text:span><text:span text:style-name="Drop_20_Caps"><text:span text:style-name="T65"> </text:span></text:span><text:span text:style-name="Drop_20_Caps">B. Berry</text:span></text:p>
      <text:p text:style-name="P14"><text:span text:style-name="Drop_20_Caps">June 15, 1988</text:span></text:p>
      <text:p text:style-name="P6"><text:span text:style-name="Drop_20_Caps"/></text:p>
      <text:p text:style-name="P6"><text:span text:style-name="Drop_20_Caps">Star Bluff on the Waccamaw is a quiet community today that attracts fishermen and campers but is practically devoid of any commercial activity. It was not always so. Less than a</text:span><text:span text:style-name="Drop_20_Caps"><text:span text:style-name="T65"> </text:span></text:span><text:span text:style-name="Drop_20_Caps">century ago, the Gardner &amp; Lacy Lumber Company, with headquarters in Georgetown, S.</text:span><text:span text:style-name="Drop_20_Caps"><text:span text:style-name="T65"> </text:span></text:span><text:span text:style-name="Drop_20_Caps">C., had</text:span><text:span text:style-name="Drop_20_Caps"><text:span text:style-name="T65"> </text:span></text:span><text:span text:style-name="Drop_20_Caps">the place alive with workmen removing the huge cypress trees from the abundant swampland</text:span><text:span text:style-name="Drop_20_Caps"><text:span text:style-name="T65"> </text:span></text:span><text:span text:style-name="Drop_20_Caps">and shipping them down to the mill to be cut into prized lumber. A number of other activities</text:span><text:span text:style-name="Drop_20_Caps"><text:span text:style-name="T65"> </text:span></text:span><text:span text:style-name="Drop_20_Caps">have occurred there in the years gone by.</text:span></text:p>
      <text:p text:style-name="P6"><text:span text:style-name="Drop_20_Caps"/></text:p>
      <text:p text:style-name="P6"><text:span text:style-name="Drop_20_Caps">A pioneer named </text:span><text:span text:style-name="CAPS_20_BOLD">Samuel</text:span><text:span text:style-name="Drop_20_Caps"> </text:span><text:span text:style-name="CAPS_20_BOLD">Masters</text:span><text:span text:style-name="Drop_20_Caps"> seems to be the first owner of record of Star Bluff. He</text:span><text:span text:style-name="Drop_20_Caps"><text:span text:style-name="T65"> </text:span></text:span><text:span text:style-name="Drop_20_Caps">was referred to as an Inn Keeper on Winyaw Bay near Georgetown where he obtained a grant for</text:span><text:span text:style-name="Drop_20_Caps"><text:span text:style-name="T65"> </text:span></text:span><text:span text:style-name="Drop_20_Caps">600 acres of land on 19 June 1711. He also purchased lands in the same area in 1729 from</text:span><text:span text:style-name="Drop_20_Caps"><text:span text:style-name="T65"> </text:span></text:span><text:span text:style-name="Drop_20_Caps">Lewis John, an Indian Trader, in which he was referred to as a “Cooper.” Travelers, passing</text:span><text:span text:style-name="Drop_20_Caps"><text:span text:style-name="T65"> </text:span></text:span><text:span text:style-name="Drop_20_Caps">over the ferry at Winyaw, often stopped in with </text:span><text:span text:style-name="CAPS_20_BOLD">Samuel</text:span><text:span text:style-name="Drop_20_Caps"> </text:span><text:span text:style-name="CAPS_20_BOLD">Masters</text:span><text:span text:style-name="Drop_20_Caps">. He had a number of grants in</text:span><text:span text:style-name="Drop_20_Caps"><text:span text:style-name="T65"> </text:span></text:span><text:span text:style-name="Drop_20_Caps">and around Little River in the 1730’s and an inlet at Cherry Grove Beach is referred to as</text:span><text:span text:style-name="Drop_20_Caps"><text:span text:style-name="T65"> </text:span></text:span><text:span text:style-name="Drop_20_Caps">“Masters Inlet” on the plat to one of these grants. He obtained a grant for 400 acres of land</text:span><text:span text:style-name="Drop_20_Caps"><text:span text:style-name="T65"> </text:span></text:span><text:span text:style-name="Drop_20_Caps">“called Star Bluff” on 28 August 1736 and, in this transaction, he was referred to as “Captain”</text:span><text:span text:style-name="Drop_20_Caps"><text:span text:style-name="T65"> </text:span></text:span><text:span text:style-name="CAPS_20_BOLD">Samuel</text:span><text:span text:style-name="Drop_20_Caps"> </text:span><text:span text:style-name="CAPS_20_BOLD">Masters</text:span><text:span text:style-name="Drop_20_Caps">. It seems probable that he operated a boat carrying supplies on the Waccarnaw</text:span><text:span text:style-name="Drop_20_Caps"><text:span text:style-name="T65"> </text:span></text:span><text:span text:style-name="Drop_20_Caps">during this time and which activity earned him the title of “Captain.”</text:span></text:p>
      <text:p text:style-name="P6"><text:span text:style-name="Drop_20_Caps"/></text:p>
      <text:p text:style-name="P6"><text:span text:style-name="CAPS_20_BOLD">Samuel</text:span><text:span text:style-name="Drop_20_Caps"> </text:span><text:span text:style-name="CAPS_20_BOLD">Masters</text:span><text:span text:style-name="Drop_20_Caps"> died sometime prior to 1741 and his widow, </text:span><text:span text:style-name="CAPS_20_BOLD">Ann</text:span><text:span text:style-name="Drop_20_Caps"> </text:span><text:span text:style-name="CAPS_20_BOLD">Masters</text:span><text:span text:style-name="Drop_20_Caps">, married </text:span><text:span text:style-name="CAPS_20_BOLD">Nathan</text:span><text:span text:style-name="Drop_20_Caps"> </text:span><text:span text:style-name="CAPS_20_BOLD">Frink</text:span><text:span text:style-name="Drop_20_Caps">, son of </text:span><text:span text:style-name="CAPS_20_BOLD">Nicholas</text:span><text:span text:style-name="Drop_20_Caps"> </text:span><text:span text:style-name="CAPS_20_BOLD">Frink</text:span><text:span text:style-name="Drop_20_Caps">, who came to the Little River area in the 1730’s, from</text:span><text:span text:style-name="Drop_20_Caps"><text:span text:style-name="T66"> </text:span></text:span><text:span text:style-name="Drop_20_Caps">Connecticut, and for whom Little River Neck was called “Frinks Neck” for many years. </text:span><text:span text:style-name="CAPS_20_BOLD">Samuel</text:span><text:span text:style-name="Drop_20_Caps"><text:span text:style-name="T66"> </text:span></text:span><text:span text:style-name="Drop_20_Caps">and </text:span><text:span text:style-name="CAPS_20_BOLD">Ann</text:span><text:span text:style-name="Drop_20_Caps"> </text:span><text:span text:style-name="CAPS_20_BOLD">Masters</text:span><text:span text:style-name="Drop_20_Caps"> had only one daughter, </text:span><text:span text:style-name="CAPS_20_BOLD">Martha</text:span><text:span text:style-name="Drop_20_Caps"> </text:span><text:span text:style-name="CAPS_20_BOLD">Masters</text:span><text:span text:style-name="Drop_20_Caps"> who married, first, </text:span><text:span text:style-name="CAPS_20_BOLD">Dennis</text:span><text:span text:style-name="Drop_20_Caps"> </text:span><text:span text:style-name="CAPS_20_BOLD">Hankins</text:span><text:span text:style-name="Drop_20_Caps"><text:span text:style-name="T66"> </text:span></text:span><text:span text:style-name="Drop_20_Caps">who owned Lot 143 in Georgetown, SC. (SC. Hist. Mag, Vol. IX, No. 2, April 1908) and from</text:span><text:span text:style-name="Drop_20_Caps"><text:span text:style-name="T66"> </text:span></text:span><text:span text:style-name="Drop_20_Caps">this marriage was born 2 sons, </text:span><text:span text:style-name="CAPS_20_BOLD">Dennis</text:span><text:span text:style-name="Drop_20_Caps"> </text:span><text:span text:style-name="CAPS_20_BOLD">Hankins</text:span><text:span text:style-name="Drop_20_Caps">, Jr. and </text:span><text:span text:style-name="CAPS_20_BOLD">Masters</text:span><text:span text:style-name="Drop_20_Caps"> </text:span><text:span text:style-name="CAPS_20_BOLD">Hankins</text:span><text:span text:style-name="Drop_20_Caps">.</text:span></text:p>
      <text:p text:style-name="P6"><text:span text:style-name="Drop_20_Caps"/></text:p>
      <text:p text:style-name="P6"><text:span text:style-name="CAPS_20_BOLD">Ann</text:span><text:span text:style-name="Drop_20_Caps"> </text:span><text:span text:style-name="CAPS_20_BOLD">Masters</text:span><text:span text:style-name="Drop_20_Caps"> </text:span><text:span text:style-name="CAPS_20_BOLD">Frink</text:span><text:span text:style-name="Drop_20_Caps"> and her second husband, </text:span><text:span text:style-name="CAPS_20_BOLD">Nathan</text:span><text:span text:style-name="Drop_20_Caps"> </text:span><text:span text:style-name="CAPS_20_BOLD">Frink</text:span><text:span text:style-name="Drop_20_Caps">, apparently made their home on Start Bluff for several years then sold out to old </text:span><text:span text:style-name="Drop_20_Caps"><text:span text:style-name="T2">William Gause</text:span></text:span><text:span text:style-name="Drop_20_Caps"> who was an Inn Keeper at</text:span><text:span text:style-name="Drop_20_Caps"><text:span text:style-name="T66"> </text:span></text:span><text:span text:style-name="Drop_20_Caps">Windy Hill Beach. A road ran directly from Windy Hill inland, crossing the Waccamaw River at Star Bluff. The deed is as follows:</text:span></text:p>
      <text:p text:style-name="P6"><text:span text:style-name="Drop_20_Caps"/></text:p>
      <text:p text:style-name="Quotations"><text:span text:style-name="CAPS_20_BOLD">Nathan</text:span><text:span text:style-name="Drop_20_Caps"> </text:span><text:span text:style-name="CAPS_20_BOLD">Frink</text:span><text:span text:style-name="Drop_20_Caps">, to </text:span><text:span text:style-name="Drop_20_Caps"><text:span text:style-name="T2">William Gause</text:span></text:span><text:span text:style-name="Drop_20_Caps">, Inn Keeper, all and whole, my stock of cattle on Waccamaw, likewise my sheep, 8 geese, and old canoe, and sundry household furniture, plantation tools, one desk with drawers, 1 large mahogany table, one small tea table, two small tea tables, 2 chests, 3 bedsteads, 1 couch and 2 feather beds, 3 iron pots, 1 tea kettle, 1 pair mill stones, 1 case quart bottles, 4 old chairs, axes and hoes, 2 grind stones and 400 acres of land, known as Star Bluff, for 300 pounds current money.</text:span></text:p>
      <text:p text:style-name="P6"><text:span text:style-name="CAPS_20_BOLD"/></text:p>
      <text:p text:style-name="P7"><text:span text:style-name="CAPS_20_BOLD">Nathan</text:span><text:span text:style-name="Drop_20_Caps"> </text:span><text:span text:style-name="CAPS_20_BOLD">Frink</text:span><text:span text:style-name="Drop_20_Caps"> puts </text:span><text:span text:style-name="Drop_20_Caps"><text:span text:style-name="T2">William Gause</text:span></text:span><text:span text:style-name="Drop_20_Caps"> into quiet possession of the land and mansion house and all rights except the “quit rents” hereinafter due his Majesty, “By delivery of Twig and Turf.” The deed was signed on February 6, 1751, at Star Bluff on the Waccamaw. </text:span><text:span text:style-name="CAPS_20_BOLD">Nathan</text:span><text:span text:style-name="Drop_20_Caps"> </text:span><text:span text:style-name="CAPS_20_BOLD">Frink</text:span><text:span text:style-name="Drop_20_Caps"> apparently moved to North Carolina after selling out to </text:span><text:span text:style-name="Drop_20_Caps"><text:span text:style-name="T2">William Gause</text:span></text:span><text:span text:style-name="Drop_20_Caps">. Also, several of </text:span><text:span text:style-name="CAPS_20_BOLD">William</text:span><text:span text:style-name="Drop_20_Caps"><text:span text:style-name="T87"> </text:span></text:span><text:span text:style-name="CAPS_20_BOLD">Gause</text:span><text:span text:style-name="Drop_20_Caps">’s sons also moved to North Carolina and settled, among other places, at what was to be</text:span><text:span text:style-name="Drop_20_Caps"><text:span text:style-name="T87">c</text:span></text:span><text:span text:style-name="Drop_20_Caps">ome Gause’s Landing, just south of the present day Ocean Isle Beach. </text:span><text:span text:style-name="Drop_20_Caps"><text:span text:style-name="T2">William Gause</text:span></text:span><text:span text:style-name="Drop_20_Caps">, Jr., who made his home there, entertained President George Washington with breakfast on Wednesday, April 27, 1791, during the president’s Southern Tour. </text:span><text:span text:style-name="Drop_20_Caps"><text:span text:style-name="T2">William Gause</text:span></text:span><text:span text:style-name="Drop_20_Caps">, Jr., who was also Visited by Francis Asbury, the Methodist “Prophet of the Long Road”, is buried in a small cemetery at Seaside, just southwest of the intersection of Highway 179 (the coastal highway) and Highway 904 in a grave that has no tombstone.</text:span></text:p>
      <text:p text:style-name="P6"><text:span text:style-name="Drop_20_Caps"/></text:p>
      <text:p text:style-name="P95"><text:span text:style-name="Drop_20_Caps">At least two of </text:span><text:span text:style-name="Drop_20_Caps"><text:span text:style-name="T2">William Gause</text:span></text:span><text:span text:style-name="Drop_20_Caps">’s sons obtained land in the Star Bluff area prior to the Revolutionary War. In Plat Book 16, Page 43, Pre-Revolutionary Plats, S. </text:span><text:span text:style-name="Drop_20_Caps"><text:span text:style-name="T67">C</text:span></text:span><text:span text:style-name="Drop_20_Caps">. Archives are plats as follows: </text:span></text:p>
      <text:p text:style-name="P95"><text:span text:style-name="Drop_20_Caps"/></text:p>
      <text:p text:style-name="Quotations"><text:span text:style-name="Drop_20_Caps">By precept dated 2 March 1773, I have admeasured and laid out to </text:span><text:span text:style-name="CAPS_20_BOLD">John</text:span><text:span text:style-name="Drop_20_Caps"> </text:span><text:span text:style-name="CAPS_20_BOLD">Gause</text:span><text:span text:style-name="Drop_20_Caps"> a</text:span><text:span text:style-name="Drop_20_Caps"><text:span text:style-name="T67"> </text:span></text:span><text:span text:style-name="Drop_20_Caps">plantation or tract of land containing 200 acres situated on Wampee Swamp, waters of the</text:span><text:span text:style-name="Drop_20_Caps"><text:span text:style-name="T67"> </text:span></text:span><text:span text:style-name="Drop_20_Caps">Waccamaw River, in Prince George Parish, bounded on all sides vacant. Certified 20 June 1774.</text:span><text:span text:style-name="Drop_20_Caps"><text:span text:style-name="T67"> </text:span></text:span>Ale<text:span text:style-name="T67">x</text:span>ius Mador Forster<text:span text:style-name="Drop_20_Caps">, D.S.” Also on the same page is the following: “Below is tract of 100</text:span><text:span text:style-name="Drop_20_Caps"><text:span text:style-name="T67"> </text:span></text:span><text:span text:style-name="Drop_20_Caps">acres of land granted to </text:span><text:span text:style-name="CAPS_20_BOLD">Benjamin</text:span><text:span text:style-name="Drop_20_Caps"> </text:span><text:span text:style-name="CAPS_20_BOLD">Gause</text:span><text:span text:style-name="Drop_20_Caps"> and situated at Star Bluff, and all sides bounded by</text:span><text:span text:style-name="Drop_20_Caps"><text:span text:style-name="T67"> </text:span></text:span><text:span text:style-name="Drop_20_Caps">vacant land. Certified 25 June 1774.</text:span></text:p>
      <text:p text:style-name="P95">In later years, the Vereens and Bellemes came into possession of the land around Star<text:span text:style-name="T67"> </text:span>Bluff. In Deed Book B-1, Page 227, Horry County Records, is the following: </text:p>
      <text:p text:style-name="P95"/>
      <text:p text:style-name="Quotations">I, John S.<text:span text:style-name="T67"> </text:span>Dewitt, for $100.00 paid by John Belleme, Jr., have sold one half of that plantation whereon I<text:span text:style-name="T67"> </text:span>now live, known by the name of Wampee, situated on Waccamaw River near Star Bluff and<text:span text:style-name="T67"> </text:span>bounded Westerly and Northerly on Waccamaw; Easterly on Cader Hughes land; Southerly on<text:span text:style-name="T67"> </text:span>Mr. Duboise land, the said plantation or tract of land I heired from the estate of Jeremiah Vereen,<text:span text:style-name="T67"> </text:span>deceased, in right of my wife.</text:p>
      <text:p text:style-name="Quotations"/>
      <text:p text:style-name="Quotations">Also one other tract containing 500 acres surveyed and granted to the said Jeremiah<text:span text:style-name="T67"> </text:span>Vereen adjoining the aforesaid land and is bounded South on Cader Hughes and William<text:span text:style-name="T67"> </text:span>Belleme’s land; West on Star Bluff land and North on Waccamaw River. 5 February 1819<text:span text:style-name="T67"> </text:span>(42nd. year of US. Independence). Signed John S. Dewitt. Wit: William Bellemee and John<text:span text:style-name="T67"> </text:span>Harris, Junr.</text:p>
      <text:p text:style-name="Standard">Boats plying the Waccamaw River furnished supplies for the countryside at Wampee and<text:span text:style-name="T67"> </text:span>Star Bluff. In an interview with Thomas Walter Livingston (b. 1876) on September 17, 1959, he<text:span text:style-name="T68"> </text:span>stated the following to this writer:</text:p>
      <text:p text:style-name="P96"/>
      <text:p text:style-name="P96">Hagens and Banter, from New York, ran a store right at the<text:span text:style-name="T68"> </text:span>river at Star Bluff about seventy five years ago. They also ran the Star Bluff Ferry at the time.<text:span text:style-name="T68"> </text:span>After some years, they closed up and left.</text:p>
      <text:p text:style-name="Standard"/>
      <text:p text:style-name="P103"><text:span text:style-name="Drop_20_Caps">In the Horry County Records, Deed Book S, Page 765, is the following:</text:span></text:p>
      <text:p text:style-name="P96"><text:span text:style-name="Drop_20_Caps"/></text:p>
      <text:p text:style-name="P96"><text:span text:style-name="Drop_20_Caps">December 18,</text:span><text:span text:style-name="Drop_20_Caps"><text:span text:style-name="T68"> </text:span></text:span><text:span text:style-name="Drop_20_Caps">1877 - Deed for 30 acres of land at Star Bluff conveyed to </text:span>Frederick A. Higgins and Albert Z.<text:span text:style-name="T68"> </text:span>Banta<text:span text:style-name="Drop_20_Caps"> (Carpenters in trade under the firm name of Higgins &amp; Banta) being a portion of a</text:span><text:span text:style-name="Drop_20_Caps"><text:span text:style-name="T68"> </text:span></text:span><text:span text:style-name="Drop_20_Caps">tract originally granted to </text:span><text:span text:style-name="CAPS_20_BOLD">Samuel</text:span><text:span text:style-name="Drop_20_Caps"> </text:span><text:span text:style-name="CAPS_20_BOLD">Masters</text:span><text:span text:style-name="Drop_20_Caps"> 5 June 1742 for 400 acres and subsequently conveyed</text:span><text:span text:style-name="Drop_20_Caps"><text:span text:style-name="T68"> </text:span></text:span><text:span text:style-name="Drop_20_Caps">to John Harris and by John Vereen and William Lee, heirs of John Harris, conveyed to me about</text:span><text:span text:style-name="Drop_20_Caps"><text:span text:style-name="T68"> </text:span></text:span><text:span text:style-name="Drop_20_Caps">1836 Robert Livingston dower, Hellon P. Livingston.</text:span></text:p>
      <text:p text:style-name="P95"><text:span text:style-name="Drop_20_Caps">The 1880 census records show: </text:span></text:p>
      <text:p text:style-name="P95"><text:span text:style-name="Drop_20_Caps"/></text:p>
      <text:p text:style-name="Quotations"><text:span text:style-name="Drop_20_Caps">Little River Township:</text:span></text:p>
      <text:p text:style-name="Quotations"><text:span text:style-name="Drop_20_Caps">Albert Z. Banta, </text:span><text:span text:style-name="Drop_20_Caps"><text:span text:style-name="T87"><text:s text:c="6"/></text:span></text:span><text:span text:style-name="Drop_20_Caps">Age 27 (white, male)</text:span></text:p>
      <text:p text:style-name="Quotations"><text:span text:style-name="Drop_20_Caps">Frederick A. Higgins, </text:span><text:span text:style-name="Drop_20_Caps"><text:span text:style-name="T87"><text:s/></text:span></text:span><text:span text:style-name="Drop_20_Caps">Age 29 (white, male)</text:span></text:p>
      <text:p text:style-name="P6"><text:span text:style-name="Drop_20_Caps">On August 10, 1959, I interviewed Mr. Isaac Purley Edge (May 13, 1887 - Sept. 30,</text:span><text:span text:style-name="Drop_20_Caps"><text:span text:style-name="T68"> </text:span></text:span><text:span text:style-name="Drop_20_Caps">1966), son of Isaac P. “Handy” Edge and his wife, Cenith Grainger, who made their home where</text:span><text:span text:style-name="Drop_20_Caps"><text:span text:style-name="T68"> </text:span></text:span><text:span text:style-name="Drop_20_Caps">the Forest Lake Subdivision in North Myrtle Beach is located. Mr. Purley operated the first</text:span><text:span text:style-name="Drop_20_Caps"><text:span text:style-name="T68"> </text:span></text:span><text:span text:style-name="Drop_20_Caps">hardware business in Ocean Drive Beach, adjacent to the corner lot at the intersection of Main</text:span><text:span text:style-name="Drop_20_Caps"><text:span text:style-name="T68"> </text:span></text:span><text:span text:style-name="Drop_20_Caps">Street and Ocean Boulevard. The property is still owned by his heirs as this is written. He stated</text:span><text:span text:style-name="Drop_20_Caps"><text:span text:style-name="T69"> </text:span></text:span><text:span text:style-name="Drop_20_Caps">that Banta, of Higgins and Banta, of Star Bluff, was crippled. He said he just could remember</text:span><text:span text:style-name="Drop_20_Caps"><text:span text:style-name="T69"> </text:span></text:span><text:span text:style-name="Drop_20_Caps">this as a tiny child.</text:span></text:p>
      <text:p text:style-name="P6"><text:span text:style-name="Drop_20_Caps"/></text:p>
      <text:p text:style-name="P6"><text:span text:style-name="Drop_20_Caps">Frederick A. Higgins was the first postmaster for Wampee when the post office was</text:span><text:span text:style-name="Drop_20_Caps"><text:span text:style-name="T69"> </text:span></text:span><text:span text:style-name="Drop_20_Caps">established 3 March 1880. Since Higgins operated a store at Star Bluff, it would seem likely that</text:span><text:span text:style-name="Drop_20_Caps"><text:span text:style-name="T69"> </text:span></text:span><text:span text:style-name="Drop_20_Caps">the post office was located there but I have no information on this. Other postmasters for</text:span><text:span text:style-name="Drop_20_Caps"><text:span text:style-name="T69"> </text:span></text:span><text:span text:style-name="Drop_20_Caps">Wampee were William S. Thompson appointed 5 January 1881; Marcus Bear Thompson,</text:span><text:span text:style-name="Drop_20_Caps"><text:span text:style-name="T69"> </text:span></text:span><text:span text:style-name="Drop_20_Caps">appointed 13 June 1889; and Katherine M. (Bogie) Ward, 29 may 1919. She served for more</text:span><text:span text:style-name="Drop_20_Caps"><text:span text:style-name="T69"> </text:span></text:span><text:span text:style-name="Drop_20_Caps">than twenty years and was succeeded by Mrs. R.</text:span><text:span text:style-name="Drop_20_Caps"><text:span text:style-name="T88"> </text:span></text:span><text:span text:style-name="Drop_20_Caps">E. Bell who was the last postmaster for</text:span><text:span text:style-name="Drop_20_Caps"><text:span text:style-name="T69"> </text:span></text:span><text:span text:style-name="Drop_20_Caps">Wampee.</text:span></text:p>
      <text:p text:style-name="P6"><text:span text:style-name="Drop_20_Caps"/></text:p>
      <text:p text:style-name="P6"><text:span text:style-name="Drop_20_Caps">Grover Lee (“Mark”) Bellamy (1891 - Jan. 17, 1968) represented Horry County in the</text:span><text:span text:style-name="Drop_20_Caps"><text:span text:style-name="T69"> </text:span></text:span><text:span text:style-name="Drop_20_Caps">South Carolina Legislature (with H. Kemper Cooke) for the term 1931-1932. I interviewed</text:span><text:span text:style-name="Drop_20_Caps"><text:span text:style-name="T69"> </text:span></text:span><text:span text:style-name="Drop_20_Caps">Mark on August 15, 1959, and he stated that when the highway department was planning US.</text:span><text:span text:style-name="Drop_20_Caps"><text:span text:style-name="T69"> </text:span></text:span><text:span text:style-name="Drop_20_Caps">Highway 17 (it was originally Highway No. 31), it was routed to come up from Myrtle Beach</text:span><text:span text:style-name="Drop_20_Caps"><text:span text:style-name="T69"> </text:span></text:span><text:span text:style-name="Drop_20_Caps">and cross the Waccarnaw River at Star Bluff. He stated that part of the right-of-way had already</text:span><text:span text:style-name="Drop_20_Caps"><text:span text:style-name="T69"> </text:span></text:span><text:span text:style-name="Drop_20_Caps">been cleared. In such a location, the highway would have missed all of the Northern Horry</text:span><text:span text:style-name="Drop_20_Caps"><text:span text:style-name="T69"> </text:span></text:span><text:span text:style-name="Drop_20_Caps">Beaches (the Intracoastal Waterway did not e</text:span><text:span text:style-name="Drop_20_Caps"><text:span text:style-name="T69">x</text:span></text:span><text:span text:style-name="Drop_20_Caps">ist then). He contacted Highway Commissioner</text:span><text:span text:style-name="Drop_20_Caps"><text:span text:style-name="T69"> </text:span></text:span><text:span text:style-name="Drop_20_Caps">Charles H. Moorefield and others and arranged to relocate the highway to its present location.</text:span><text:span text:style-name="Drop_20_Caps"><text:span text:style-name="T69"> </text:span></text:span><text:span text:style-name="Drop_20_Caps">This apparently was the connection of Highway 9 with the new US. Highway 17.</text:span></text:p>
      <text:p text:style-name="P6"><text:span text:style-name="Drop_20_Caps"/></text:p>
      <text:p text:style-name="P6"><text:span text:style-name="Drop_20_Caps">The Star Bluff Ferry was re-chartered on 3 June 1902 by James B. Morse for a period of</text:span><text:span text:style-name="Drop_20_Caps"><text:span text:style-name="T69"> </text:span></text:span><text:span text:style-name="Drop_20_Caps">21 years. His charter was certified by Joseph Todd, County Supervisor; Ray Worley and W.</text:span><text:span text:style-name="Drop_20_Caps"><text:span text:style-name="T69"> </text:span></text:span><text:span text:style-name="Drop_20_Caps">L.</text:span><text:span text:style-name="Drop_20_Caps"><text:span text:style-name="T69"> </text:span></text:span><text:span text:style-name="Drop_20_Caps">Hardee, county commissioners. It was a small ferry and, after automobiles came upon the scene,</text:span><text:span text:style-name="Drop_20_Caps"><text:span text:style-name="T69"> </text:span></text:span><text:span text:style-name="Drop_20_Caps">they were ferried over, one at a time. Morse was apparently succeeded by Duke Watts and his</text:span><text:span text:style-name="Drop_20_Caps"><text:span text:style-name="T69"> </text:span></text:span><text:span text:style-name="Drop_20_Caps">family who were the last operators. There was no need for a ferry after the Waccamaw River</text:span><text:span text:style-name="Drop_20_Caps"><text:span text:style-name="T69"> </text:span></text:span><text:span text:style-name="Drop_20_Caps">bridges were built on S.</text:span><text:span text:style-name="Drop_20_Caps"><text:span text:style-name="T69"> </text:span></text:span><text:span text:style-name="Drop_20_Caps">C. Highway 9 and it was discontinued. The ferry had e</text:span><text:span text:style-name="Drop_20_Caps"><text:span text:style-name="T69">x</text:span></text:span><text:span text:style-name="Drop_20_Caps">isted for</text:span><text:span text:style-name="Drop_20_Caps"><text:span text:style-name="T69"> </text:span></text:span><text:span text:style-name="Drop_20_Caps">approximately two and a half centuries.</text:span></text:p>
      <text:p text:style-name="P7"><text:span text:style-name="Drop_20_Caps"/></text:p>
      <text:p text:style-name="P6"><text:span text:style-name="Drop_20_Caps"/></text:p>
      <text:p text:style-name="P14"><text:span text:style-name="Drop_20_Caps">This web site is owned by the</text:span></text:p>
      <text:p text:style-name="P14"><text:span text:style-name="Drop_20_Caps">Horry County Historical Society, 606 Main Street, Conway, SC 29526-4340.</text:span></text:p>
      <text:p text:style-name="P14"><text:span text:style-name="Drop_20_Caps">Telephone 843-488-1966 or HCHS Secretary</text:span></text:p>
      <text:p text:style-name="P14"><text:span text:style-name="Drop_20_Caps">A non-profit organization</text:span></text:p>
      <text:p text:style-name="P14"><text:span text:style-name="Drop_20_Caps">Submit information or report content errors to HCHS Webmaster.</text:span></text:p>
      <text:p text:style-name="P14"><text:span text:style-name="Drop_20_Caps">©1999-2008 All rights reserved</text:span></text:p>
      <text:p text:style-name="P6"><text:span text:style-name="Drop_20_Caps"/></text:p>
      <text:h text:style-name="P116" text:outline-level="1"><text:bookmark-start text:name="__RefHeading___Toc22636_283135210"/><text:span text:style-name="Drop_20_Caps">THE GAUSE PLANTATION</text:span><text:span text:style-name="Drop_20_Caps"><text:span text:style-name="T101"> at OCEAN ISLE BEACH</text:span></text:span><text:bookmark-end text:name="__RefHeading___Toc22636_283135210"/></text:h>
      <text:p text:style-name="P18"><text:span text:style-name="Drop_20_Caps"/></text:p>
      <text:p text:style-name="P18"><text:span text:style-name="Drop_20_Caps"><text:span text:style-name="T101">ITS TOMB &amp;</text:span></text:span></text:p>
      <text:p text:style-name="P18"><text:span text:style-name="Drop_20_Caps"><text:span text:style-name="T101">THE TOMB RAIDERS</text:span></text:span></text:p>
      <text:p text:style-name="P19"><text:span text:style-name="Drop_20_Caps"/></text:p>
      <text:p text:style-name="P18"><text:span text:style-name="CAPS_20_BOLD"><text:span text:style-name="T90">By Fred R. David &amp; Vern J Bender</text:span></text:span><text:span text:style-name="Drop_20_Caps"> </text:span></text:p>
      <text:p text:style-name="P18"><text:span text:style-name="Drop_20_Caps"/></text:p>
      <text:p text:style-name="P18"><text:span text:style-name="Drop_20_Caps">www.Ocean</text:span><text:span text:style-name="Drop_20_Caps"><text:span text:style-name="T101">Isle</text:span></text:span><text:span text:style-name="Drop_20_Caps">History.com</text:span></text:p>
      <text:p text:style-name="P18"><text:span text:style-name="Drop_20_Caps"/></text:p>
      <text:p text:style-name="P18"><text:span text:style-name="Drop_20_Caps">October 2009</text:span></text:p>
      <text:p text:style-name="P70"><text:span text:style-name="Drop_20_Caps"/></text:p>
      <text:p text:style-name="P70"><text:span text:style-name="Drop_20_Caps">Limits of Liability &amp; Disclaimer of Warranty The authors and publisher of this ebook and the associated materials have used their best efforts in preparing this material. The author and publisher make no representations or warranties with respect to the accuracy, applicability, fitness, or completeness of the contents of this material. They disclaim any warranties expressed or implied, merchantability, or fitness for any particular purpose. The authors shall in no event be held liable for any loss orother damages, including but not limited to special, incidental, consequential, or other damages. If you have any doubts about anything, the advice of a competent professional should be sought. This material contains elements protected under International and Federal Copyright laws and treaties. Any unauthorized reprint or use of this material is prohibited. </text:span></text:p>
      <text:p text:style-name="P69"><text:span text:style-name="Drop_20_Caps"/></text:p>
      <text:p text:style-name="P69"><text:span text:style-name="Drop_20_Caps"/></text:p>
      <text:h text:style-name="P119" text:outline-level="2"><text:bookmark-start text:name="__RefHeading___Toc22638_283135210"/><text:span text:style-name="Drop_20_Caps">THE GAUSE PLANTATION</text:span><text:bookmark-end text:name="__RefHeading___Toc22638_283135210"/></text:h>
      <text:p text:style-name="P69"><text:span text:style-name="Drop_20_Caps"/></text:p>
      <text:p text:style-name="P69"><text:span text:style-name="Drop_20_Caps">In 1751, </text:span><text:span text:style-name="CAPS_20_BOLD">William</text:span><text:span text:style-name="Drop_20_Caps"> </text:span><text:span text:style-name="CAPS_20_BOLD">Gause</text:span><text:span text:style-name="Drop_20_Caps">, Sr. purchased land in Brunswick County and established the Gause plantation. The Gauses built a two-story manor house atop a high hill overlooking a channel separated from the Atlantic Ocean by a few hundred feet of marshland and what today is Ocean Isle Beach. The size of the plantation was several thousand acres. The manor house was located on Gause Landing Road (a few hundred yards from today’s Ocean Isle bridge). The Gause Manor house was described as “a great and solid two-story affair, built entirely of heart lumber.” </text:span></text:p>
      <text:p text:style-name="P69"><text:span text:style-name="Drop_20_Caps"/></text:p>
      <text:p text:style-name="P69"><text:span text:style-name="Drop_20_Caps">The plantation prospered and became known as Gause Manor. Soon there were five Gause sons: </text:span><text:span text:style-name="CAPS_20_BOLD">William</text:span><text:span text:style-name="Drop_20_Caps"> Junior, </text:span><text:span text:style-name="CAPS_20_BOLD">John</text:span><text:span text:style-name="Drop_20_Caps">, </text:span><text:span text:style-name="CAPS_20_BOLD">Needham</text:span><text:span text:style-name="Drop_20_Caps">, </text:span><text:span text:style-name="CAPS_20_BOLD">Charles</text:span><text:span text:style-name="Drop_20_Caps">, and </text:span><text:span text:style-name="CAPS_20_BOLD">Benjamin</text:span><text:span text:style-name="Drop_20_Caps">. </text:span><text:span text:style-name="CAPS_20_BOLD">Charles</text:span><text:span text:style-name="Drop_20_Caps"> moved to Smithville (now Southport) in the Spring of 1790 and was one of the founders of that city. Three of the Gause children: </text:span></text:p>
      <text:p text:style-name="P69"><text:span text:style-name="Drop_20_Caps"/></text:p>
      <text:p text:style-name="P69"><text:span text:style-name="CAPS_20_BOLD">William</text:span><text:span text:style-name="Drop_20_Caps"> Jr., </text:span><text:span text:style-name="CAPS_20_BOLD">John</text:span><text:span text:style-name="Drop_20_Caps"> and </text:span><text:span text:style-name="CAPS_20_BOLD">Charles</text:span><text:span text:style-name="Drop_20_Caps"> fought in the Revolutionary War, in which </text:span><text:span text:style-name="CAPS_20_BOLD">William</text:span><text:span text:style-name="Drop_20_Caps"> lost a leg. </text:span></text:p>
      <text:p text:style-name="P69"><text:span text:style-name="Drop_20_Caps"/></text:p>
      <text:p text:style-name="P72"><text:span text:style-name="Drop_20_Caps">President George Washington visited Gause Manor on one of his horseback Southern tours. In his diary Washington wrote: </text:span></text:p>
      <text:p text:style-name="P72"><text:span text:style-name="Drop_20_Caps"/></text:p>
      <text:p text:style-name="Quotations"><text:span text:style-name="Drop_20_Caps">“Breakfasted at </text:span><text:span text:style-name="CAPS_20_BOLD"><text:span text:style-name="T102">William</text:span></text:span><text:span text:style-name="Drop_20_Caps"> </text:span><text:span text:style-name="CAPS_20_BOLD">Gause</text:span><text:span text:style-name="Drop_20_Caps">’s, a little out of the direct road 14 miles (from the last stop). After th</text:span><text:span text:style-name="Drop_20_Caps"><text:span text:style-name="T103">e</text:span></text:span><text:span text:style-name="Drop_20_Caps">n, we, crossed the boundary line between North &amp; South Carolina about half after 12 o’clock which is 10 miles from the Gause Manor.” </text:span></text:p>
      <text:p text:style-name="P72"><text:span text:style-name="Drop_20_Caps">The entry was dated, “Wednesday, April 27, 1791 Note: Washington’s final destination on this tour was Georgetown, S. C. A road marker on Hwy, 17 acknowledges this part of Ocean Isle history. </text:span></text:p>
      <text:p text:style-name="P69"><text:span text:style-name="Drop_20_Caps"/></text:p>
      <text:p text:style-name="P69"><text:span text:style-name="Drop_20_Caps">Bishop Francis Asbury, circuit-riding Methodist preacher who rode his way to fame up and down the Coastal Carolinas for 50 years often stayed at the Gause Manor. In his diary, he wrote that he had preached at </text:span><text:span text:style-name="CAPS_20_BOLD">William Gause</text:span><text:span text:style-name="Drop_20_Caps">’s manor house in 1801, The Bishop goes on to say: “At this great house, most pleasantly situated on the Brunswick Coast at Gause Town, where I had looked forward to again greeting my once dear friend, </text:span><text:span text:style-name="CAPS_20_BOLD">William</text:span><text:span text:style-name="Drop_20_Caps">, death had stolen a march on me." Several years later, the indefatigable </text:span></text:p>
      <text:p text:style-name="P69"><text:span text:style-name="Drop_20_Caps"/></text:p>
      <text:p text:style-name="P69"><text:span text:style-name="Drop_20_Caps">Bishop came back to Gause Manor, where he writes: “I lodged at John Gause’s. Our host is a local minister, and, I trust, a dear child of God.” What happened to Gause’s Manor? The popular explanation is that fire destroyed the structure. There is no credible date for the fire. </text:span></text:p>
      <text:p text:style-name="P69"><text:span text:style-name="Drop_20_Caps"/></text:p>
      <text:h text:style-name="Heading_20_2" text:outline-level="2"><text:bookmark-start text:name="__RefHeading___Toc22640_283135210"/><text:span text:style-name="Drop_20_Caps">THE GAUSE TOMB</text:span><text:bookmark-end text:name="__RefHeading___Toc22640_283135210"/></text:h>
      <text:p text:style-name="P69"><text:span text:style-name="Drop_20_Caps"/></text:p>
      <text:p text:style-name="P69"><text:span text:style-name="Drop_20_Caps">One of the most unusual burial arrangements in the history of Brunswick County is the Gause tomb, which is located in the woods a few miles from the site of the old Gause Manor at Gause Landing. </text:span></text:p>
      <text:p text:style-name="P69"><text:span text:style-name="Drop_20_Caps"/></text:p>
      <text:p text:style-name="P69"><text:span text:style-name="Drop_20_Caps">The burial vault is of masonry construction, with brick walls 18 inches thick. The bricks were brought in from England by the Gauses for building the </text:span></text:p>
      <text:p text:style-name="P69"><text:span text:style-name="Drop_20_Caps"/></text:p>
      <text:p text:style-name="P69"><text:soft-page-break/><text:span text:style-name="Drop_20_Caps">vault as well as other buildings and structures they owned. This is how Brick Landing got its name. The structure is about three feet high, but extends about that same depth below the ground. It is a full 30 feet in circumference (15 feet X 15 feet). There is a jagged hole torn through the thick tomb, and is</text:span><text:span text:style-name="Drop_20_Caps"><text:span text:style-name="T102"> </text:span></text:span><text:span text:style-name="Drop_20_Caps">just enough to admit a grown person. Once the floor too was bricked but vandals have scattered the flooring bricks looking for valuables. Near the back of the burial mound and situated against what is an air vent (looks like a chimney) is a 2 foot hole dug into the earth surrounding it. Vandals had dug it, looking for anything of value. </text:span></text:p>
      <text:p text:style-name="P69"><text:span text:style-name="Drop_20_Caps"/></text:p>
      <text:p text:style-name="P69"><text:span text:style-name="Drop_20_Caps">This tomb is one of the last vestiges of this prominent Brunswick County family. It lies nearly forgotten amidst a tangle of undergrowth. The old burying ground surrounds it. Scattered around the tomb within a couple-of</text:span><text:span text:style-name="Drop_20_Caps"><text:span text:style-name="T102">-</text:span></text:span><text:span text:style-name="Drop_20_Caps">hundred yard radius are unnumbered, unmarked graves. The graves used to bear markers, some of marble, some of cypress. The ground however has swallowed all remaining markers. </text:span></text:p>
      <text:p text:style-name="P69"><text:span text:style-name="Drop_20_Caps"/></text:p>
      <text:h text:style-name="Heading_20_2" text:outline-level="2"><text:bookmark-start text:name="__RefHeading___Toc22642_283135210"/><text:span text:style-name="Drop_20_Caps">WHOSE TOMB?</text:span><text:bookmark-end text:name="__RefHeading___Toc22642_283135210"/></text:h>
      <text:p text:style-name="P69"><text:span text:style-name="Drop_20_Caps"/></text:p>
      <text:p text:style-name="P69"><text:span text:style-name="Drop_20_Caps">From the will of </text:span><text:span text:style-name="CAPS_20_BOLD">John</text:span><text:span text:style-name="Drop_20_Caps"> </text:span><text:span text:style-name="CAPS_20_BOLD">Julius</text:span><text:span text:style-name="Drop_20_Caps"> </text:span><text:span text:style-name="CAPS_20_BOLD">Gause</text:span><text:span text:style-name="Drop_20_Caps">, signed May, 3, 1836: </text:span></text:p>
      <text:p text:style-name="P69"><text:span text:style-name="Drop_20_Caps"/></text:p>
      <text:p text:style-name="Quotations"><text:span text:style-name="Drop_20_Caps">Item 9th, It is my request that my body should be placed in the vault With my two deceased wives until a new one can be built at the old family grounds on the Plantation let the residence of </text:span><text:span text:style-name="CAPS_20_BOLD">Samuel</text:span><text:span text:style-name="Drop_20_Caps"> </text:span><text:span text:style-name="CAPS_20_BOLD">Gause</text:span><text:span text:style-name="Drop_20_Caps">, deceased Estate. Then, I request my Executors to have my own remains interred therein, those of my two wives. Mr. &amp; Mrs. </text:span><text:span text:style-name="CAPS_20_BOLD">Bruard</text:span><text:span text:style-name="Drop_20_Caps">’s, my children that are within the vault or interred in the old burying ground. </text:span></text:p>
      <text:p text:style-name="Quotations"><text:span text:style-name="Drop_20_Caps"/></text:p>
      <text:p text:style-name="P105"><text:span text:style-name="Drop_20_Caps">This / enjoin on my Executors to have carried into effect immediately after my death. I direct that a sum be reserved from my estate, sufﬁcient to build a family vault for the interment of my remains and that of my families as hereinafter directed. </text:span></text:p>
      <text:p text:style-name="P105"><text:span text:style-name="Drop_20_Caps"/></text:p>
      <text:p text:style-name="P105"><text:span text:style-name="Drop_20_Caps">(Transcribed from the original will). </text:span></text:p>
      <text:p text:style-name="P69"><text:span text:style-name="Drop_20_Caps"/></text:p>
      <text:p text:style-name="P69"><text:span text:style-name="Drop_20_Caps">The Gause Tomb was built posthumously at the direction of this </text:span><text:span text:style-name="CAPS_20_BOLD">John</text:span><text:span text:style-name="Drop_20_Caps"> </text:span><text:span text:style-name="CAPS_20_BOLD">Julius</text:span><text:span text:style-name="Drop_20_Caps"> </text:span><text:span text:style-name="CAPS_20_BOLD">Gause</text:span><text:span text:style-name="Drop_20_Caps"> will. His last testament and other accounts differ on other points, however, shrouding in perpetual mystery the identities of those buried in and around the vault. Some accounts say that his parents and others were posthumously placed within the vault, other accounts refute that claim. One tale, handed down over the years, claims that a number of Gauses died at the same time of some “real contagious" disease and were together buried in the vault. It has been reported that </text:span><text:span text:style-name="CAPS_20_BOLD">William</text:span><text:span text:style-name="Drop_20_Caps"> </text:span><text:span text:style-name="CAPS_20_BOLD">Gause</text:span><text:span text:style-name="Drop_20_Caps"> Sr. was moved to the vault, but modern researchers have never been able to verify that fact. </text:span></text:p>
      <text:p text:style-name="P69"><text:span text:style-name="Drop_20_Caps"/></text:p>
      <text:p text:style-name="P69"><text:span text:style-name="Drop_20_Caps">The will of </text:span><text:span text:style-name="CAPS_20_BOLD">John</text:span><text:span text:style-name="Drop_20_Caps"> </text:span><text:span text:style-name="CAPS_20_BOLD">Julius</text:span><text:span text:style-name="Drop_20_Caps"> </text:span><text:span text:style-name="CAPS_20_BOLD">Gause</text:span><text:span text:style-name="Drop_20_Caps"> indicates the intent to have a new family vault built at the old family ground on the Plantation late the residence of Samuel Gause, dec</text:span><text:span text:style-name="Drop_20_Caps"><text:span text:style-name="T103">eaded,</text:span></text:span><text:span text:style-name="Drop_20_Caps"> Estate. And have everything moved there at some future date. That future date was never met. </text:span></text:p>
      <text:p text:style-name="P69"><text:span text:style-name="Drop_20_Caps"/></text:p>
      <text:p text:style-name="P69"><text:span text:style-name="Drop_20_Caps">A 1962 article by Eugene Fallon printed in The State Port Pilot purported to tell the names of those who were originally entombed there: </text:span><text:span text:style-name="CAPS_20_BOLD">William</text:span><text:span text:style-name="Drop_20_Caps">, </text:span><text:span text:style-name="CAPS_20_BOLD">Charles</text:span><text:span text:style-name="Drop_20_Caps">, </text:span><text:span text:style-name="CAPS_20_BOLD">Benjamin</text:span><text:span text:style-name="Drop_20_Caps">, </text:span><text:span text:style-name="CAPS_20_BOLD">John</text:span><text:span text:style-name="Drop_20_Caps"> and </text:span><text:span text:style-name="CAPS_20_BOLD">Needham</text:span><text:span text:style-name="Drop_20_Caps"> </text:span><text:span text:style-name="CAPS_20_BOLD">Gause</text:span><text:span text:style-name="Drop_20_Caps">. Those buried nearby were also moved to the vault. Of the adjacent graves, he said the oldest was that of </text:span><text:span text:style-name="CAPS_20_BOLD">Samuel</text:span><text:span text:style-name="Drop_20_Caps"> </text:span><text:span text:style-name="CAPS_20_BOLD">Russ</text:span><text:span text:style-name="Drop_20_Caps">, “born in Charleston, </text:span><text:soft-page-break/><text:span text:style-name="Drop_20_Caps">S. C., on July 7, 1790, d. 1829. But both Gause’s will and an eyewitness account of an area genealogist somewhat contradict Fallon’s article. </text:span></text:p>
      <text:p text:style-name="P69"><text:span text:style-name="Drop_20_Caps"/></text:p>
      <text:p text:style-name="P69"><text:span text:style-name="Drop_20_Caps">In a 1961 letter from one Gause researcher to another, area genealogical author Ida Brooks Kellam wrote C. B. Berry that she had taken the following information from the site of "the old Gause Cemetery where the big tomb is.” There she had found two marble markers on the ground covered by leaves. The wording on one showed: </text:span><text:span text:style-name="CAPS_20_BOLD">Elizabeth</text:span><text:span text:style-name="Drop_20_Caps"> </text:span><text:span text:style-name="CAPS_20_BOLD">Frierson</text:span><text:span text:style-name="Drop_20_Caps">, wif</text:span><text:span text:style-name="Drop_20_Caps"><text:span text:style-name="T103">e</text:span></text:span><text:span text:style-name="Drop_20_Caps"> of </text:span><text:span text:style-name="CAPS_20_BOLD">Daniel</text:span><text:span text:style-name="Drop_20_Caps"> </text:span><text:span text:style-name="CAPS_20_BOLD">P</text:span><text:span text:style-name="Drop_20_Caps">. </text:span><text:span text:style-name="CAPS_20_BOLD">Russ</text:span><text:span text:style-name="Drop_20_Caps">, born in Charleston, SC on July, 7, 1799, d. Aug. 13, 1829. The other stone nearby showed: </text:span><text:span text:style-name="CAPS_20_BOLD">Anson</text:span><text:span text:style-name="Drop_20_Caps"> </text:span><text:span text:style-name="CAPS_20_BOLD">Randal</text:span><text:span text:style-name="Drop_20_Caps">, age 4 years, “so I presume he was a Russ, she wrote. “A few partially burned wooden markers” still standing showed the following, she said, but the inscriptions were very hard to make out. “</text:span><text:span text:style-name="CAPS_20_BOLD">Thomas</text:span><text:span text:style-name="Drop_20_Caps"> </text:span><text:span text:style-name="CAPS_20_BOLD">Frink</text:span><text:span text:style-name="Drop_20_Caps"> (</text:span><text:span text:style-name="CAPS_20_BOLD">Gause</text:span><text:span text:style-name="Drop_20_Caps">), Aug. 27, 1802”. “</text:span><text:span text:style-name="CAPS_20_BOLD">Duncan</text:span><text:span text:style-name="Drop_20_Caps"> </text:span><text:span text:style-name="CAPS_20_BOLD">M</text:span><text:span text:style-name="Drop_20_Caps">. </text:span><text:span text:style-name="CAPS_20_BOLD">Gause</text:span><text:span text:style-name="Drop_20_Caps">, died—17, 1808, 10 years, “</text:span><text:span text:style-name="CAPS_20_BOLD"><text:span text:style-name="T103">S</text:span></text:span><text:span text:style-name="Drop_20_Caps"><text:span text:style-name="T103">.</text:span></text:span><text:span text:style-name="Drop_20_Caps"> </text:span><text:span text:style-name="CAPS_20_BOLD">B</text:span><text:span text:style-name="Drop_20_Caps">. </text:span><text:span text:style-name="CAPS_20_BOLD">B</text:span><text:span text:style-name="Drop_20_Caps">. </text:span><text:span text:style-name="CAPS_20_BOLD">Gause</text:span><text:span text:style-name="Drop_20_Caps">, born March 19, 1877m d, lot, 26, 1885". “</text:span><text:span text:style-name="CAPS_20_BOLD">MCN</text:span><text:span text:style-name="Drop_20_Caps">. </text:span><text:span text:style-name="CAPS_20_BOLD">Gause</text:span><text:span text:style-name="Drop_20_Caps"> born March 10, 1863m died Sept, 15, 1863". </text:span></text:p>
      <text:p text:style-name="P69"><text:span text:style-name="Drop_20_Caps"/></text:p>
      <text:h text:style-name="Heading_20_2" text:outline-level="2"><text:bookmark-start text:name="__RefHeading___Toc22644_283135210"/><text:span text:style-name="Drop_20_Caps">RAVAGED BY TOMB ROBBERS, VANDALS &amp; TIME</text:span><text:bookmark-end text:name="__RefHeading___Toc22644_283135210"/></text:h>
      <text:p text:style-name="P69"><text:span text:style-name="Drop_20_Caps"/></text:p>
      <text:p text:style-name="P69"><text:span text:style-name="Drop_20_Caps">Since the 18303, vandals and treasure hunters have desecrated the vault and the old burying ground surrounding it. Its contents have long since disappeared; gaping, oblong holes nearby bear silent testimony to efforts to locate other graves. </text:span></text:p>
      <text:p text:style-name="P69"><text:span text:style-name="Drop_20_Caps"/></text:p>
      <text:p text:style-name="P69"><text:span text:style-name="Drop_20_Caps">There are local tales of pranksters scattering bones throughout the old Gause burying grounds and hanging skulls from tree limbs. The entry has been cut open. The rounded corners of the vault have been chipped away and a hole has been cut into one corner. It is a wonder that the tomb still exists at all. </text:span></text:p>
      <text:p text:style-name="P69"><text:span text:style-name="Drop_20_Caps"/></text:p>
      <text:p text:style-name="P69"><text:span text:style-name="Drop_20_Caps">The first wave of vandals did or did not get some buried valuables, depending on who is telling the story. The second nocturnal visitors, after blasting through the thick walls of the tomb, entered and tore crumbling skeletons aside, searching perhaps for rings on the finger-bones and digging beneath the bones for valuables. These ghouls allegedly are the ones that spread the skeletons around and hung the skulls from the tree limbs. No grave robbers have ever been apprehended. </text:span></text:p>
      <text:p text:style-name="P69"><text:span text:style-name="Drop_20_Caps"/></text:p>
      <text:p text:style-name="P69"><text:span text:style-name="Drop_20_Caps">In an October 15, 1966 article in The State Magazine, writer Bill Sharp said a Gause ancestor had resealed the tomb and put over the door an inscribed stone. He may have been referring to a visit in 1923 from one </text:span><text:span text:style-name="CAPS_20_BOLD">Baldwin</text:span><text:span text:style-name="Drop_20_Caps"> </text:span><text:span text:style-name="CAPS_20_BOLD">W</text:span><text:span text:style-name="Drop_20_Caps">. </text:span><text:span text:style-name="CAPS_20_BOLD">Gause</text:span><text:span text:style-name="Drop_20_Caps"> of “somewhere in California”. Reportedly he was a great-great-grandson of one of the Gauses buried in the tomb. This fellow hired Claude Gore, then 17, to help him clean up the graveyard. Gause collected the bones of his ancestors and burned them to put an end to the vandalism. Gore told a Brunswick Beacon reporter in 1976 that he had used a mirror to reflect sunlight into the tomb so Gause could see to clean it. Sharp wrote that the tomb had been “built with racks to hold a number of coffins.” </text:span></text:p>
      <text:p text:style-name="P69"><text:span text:style-name="Drop_20_Caps"/></text:p>
      <text:p text:style-name="P69"><text:span text:style-name="Drop_20_Caps">Today, the land around the Tomb and Old Burying Ground remains hidden in the woods on private property just off of Hale Swamp Road near the east end of the Ocean Isle Beach airport. </text:span></text:p>
      <text:p text:style-name="P69"><text:span text:style-name="Drop_20_Caps"/></text:p>
      <text:h text:style-name="P120" text:outline-level="2"><text:span text:style-name="Drop_20_Caps"/></text:h>
      <text:h text:style-name="P119" text:outline-level="2"><text:bookmark-start text:name="__RefHeading___Toc22646_283135210"/><text:span text:style-name="Drop_20_Caps">About the Authors </text:span><text:bookmark-end text:name="__RefHeading___Toc22646_283135210"/></text:h>
      <text:p text:style-name="P69"><text:span text:style-name="Drop_20_Caps"/></text:p>
      <text:p text:style-name="P69"><text:span text:style-name="Drop_20_Caps">Dr. Fred David is a native of Whiteville, North Carolina in neighboring Columbus County, but today is a full-time resident of Ocean Isle Beach in Brunswick County. Fred spent most of the summers since 1965 at Ocean Isle Beach. He is a college professor, historian, and writer. He recently published twelve articles in the local Brunswick Beacon newspaper on "The History of Ocean Isle Beach from the year 10,000 BC to Today." He and his wife Joy have three children: Forest, Byron, and Meredith. Fred is an avid scuba diver and saltwater fisherman. From 1989 to 2006, he owned and operated the FOLLOW ME charter boat at Ocean Isle Beach and took many hundreds of people deep sea fishing. Fred currently serves as President of the Ocean Isle Beach Land Conservancy. </text:span></text:p>
      <text:p text:style-name="P69"><text:span text:style-name="Drop_20_Caps"/></text:p>
      <text:p text:style-name="P69"><text:span text:style-name="Drop_20_Caps">Vern J. Bender is a native of Saginaw, Michigan but has been a property owner at Ocean Isle Beach since 1979. Mr. Bender received a BS degree in marketing from Michigan State University and has over 30 years of executive level experience in retail management and marketing. He has held various national management positions with both Sears, Roebuck &amp; Co. and Transamerica Commercial Finance Corp. He has a successful track record in managing turn-around and/or work—outs within the retail industry and the commercial finance industry. Mr. Bender owns the Bender Consulting Group, Inc. and is a local historian at Ocean Isle Beach. </text:span></text:p>
      <text:p text:style-name="P69"><text:span text:style-name="Drop_20_Caps"/></text:p>
      <text:h text:style-name="Heading_20_2" text:outline-level="2"><text:bookmark-start text:name="__RefHeading___Toc22648_283135210"/><text:span text:style-name="Drop_20_Caps">Resources</text:span><text:bookmark-end text:name="__RefHeading___Toc22648_283135210"/></text:h>
      <text:p text:style-name="P70"><text:span text:style-name="Drop_20_Caps"/></text:p>
      <text:p text:style-name="P70"><text:span text:style-name="Drop_20_Caps">For more of the fascinating stories, legends and facts about the history of Ocean Isle Beach, visit our website at: </text:span></text:p>
      <text:p text:style-name="P70"><text:span text:style-name="Drop_20_Caps"/></text:p>
      <text:p text:style-name="P71"><text:span text:style-name="Drop_20_Caps">http:</text:span><text:span text:style-name="Drop_20_Caps"><text:span text:style-name="T101">//w</text:span></text:span><text:span text:style-name="Drop_20_Caps">www.Ocean</text:span><text:span text:style-name="Drop_20_Caps"><text:span text:style-name="T101">I</text:span></text:span><text:span text:style-name="Drop_20_Caps">s</text:span><text:span text:style-name="Drop_20_Caps"><text:span text:style-name="T101">l</text:span></text:span><text:span text:style-name="Drop_20_Caps">eHistory.com </text:span></text:p>
      <text:p text:style-name="P70"><text:span text:style-name="Drop_20_Caps"/></text:p>
      <text:p text:style-name="P70"><text:span text:style-name="Drop_20_Caps">Our Book </text:span></text:p>
      <text:p text:style-name="P70"><text:span text:style-name="Drop_20_Caps"/></text:p>
      <text:p text:style-name="P71"><text:span text:style-name="Drop_20_Caps">“The History of Ocean Isle Beach from Prehistory to Present“ </text:span></text:p>
      <text:p text:style-name="P70"><text:span text:style-name="Drop_20_Caps"/></text:p>
      <text:p text:style-name="P70"><text:span text:style-name="Drop_20_Caps"><text:span text:style-name="T101">i</text:span></text:span><text:span text:style-name="Drop_20_Caps">s available for order there, along with: </text:span></text:p>
      <text:p text:style-name="P70"><text:span text:style-name="Drop_20_Caps"/></text:p>
      <text:p text:style-name="P71"><text:span text:style-name="Drop_20_Caps">Rare Framed Prints and Photos</text:span></text:p>
      <text:p text:style-name="P71"><text:span text:style-name="Drop_20_Caps"><text:s/></text:span></text:p>
      <text:p text:style-name="P71"><text:span text:style-name="Drop_20_Caps">More Articles of Interest</text:span></text:p>
      <text:p text:style-name="P71"><text:span text:style-name="Drop_20_Caps"><text:s/></text:span></text:p>
      <text:p text:style-name="P71"><text:span text:style-name="Drop_20_Caps">Additional Free ebooks ! </text:span></text:p>
      <text:p text:style-name="P70"><text:span text:style-name="Drop_20_Caps"/></text:p>
      <text:p text:style-name="P70"><text:span text:style-name="Drop_20_Caps">And if you would like to contact us, please do so through the site with the “Contact Us” form, or you can just give us a call!</text:span></text:p>
      <text:p text:style-name="P70"><text:span text:style-name="Drop_20_Caps"/></text:p>
      <text:h text:style-name="P117" text:outline-level="1"><text:bookmark-start text:name="__RefHeading___Toc22650_283135210"/>The <text:span text:style-name="T77">H</text:span>istory of W<text:span text:style-name="T104">illiam</text:span> Gause the patriarch<text:bookmark-end text:name="__RefHeading___Toc22650_283135210"/></text:h>
      <text:p text:style-name="P20">The Myrtle Beach, SC Sun News</text:p>
      <text:p text:style-name="P20"><text:span text:style-name="Drop_20_Caps"><text:span text:style-name="T77">By </text:span></text:span><text:span text:style-name="Drop_20_Caps">C.</text:span><text:span text:style-name="Drop_20_Caps"><text:span text:style-name="T77"> </text:span></text:span><text:span text:style-name="Drop_20_Caps">B. BERRY</text:span></text:p>
      <text:p text:style-name="P73"><text:span text:style-name="Drop_20_Caps"/></text:p>
      <text:p text:style-name="P106">Thursday, October 03,<text:span text:style-name="T77"> </text:span>2002</text:p>
      <text:p text:style-name="P106"/>
      <text:p text:style-name="P106">In a small cemetery about a hundred yards south of the intersection of N.<text:span text:style-name="T77"> </text:span>C. Highways 179 and 904, about two miles east of Sunset Beach, is the<text:span text:style-name="T77"> </text:span>unmarked grave of <text:span text:style-name="T2">William Gause</text:span> Sr. (1745-1801).</text:p>
      <text:p text:style-name="P106"/>
      <text:p text:style-name="P106">Ida B. Kellam, a prominent historian of Wilmington, carried a group of us<text:span text:style-name="T77"> </text:span>there and identified it as the burying place of the prominent patriarch<text:span text:style-name="T77"> </text:span>of the area about 1965.</text:p>
      <text:p text:style-name="P106"/>
      <text:p text:style-name="P106">Born in what is now Windy Hill Beach, this <text:span text:style-name="T2">William Gause</text:span> was a son of <text:span text:style-name="T2">William Gause</text:span> who settled there in 1737 and was an innkeeper. White Point Swash is still referred to sometimes as Gause's Swash.</text:p>
      <text:p text:style-name="P106"/>
      <text:p text:style-name="P106">The son, <text:span text:style-name="T2">William Gause</text:span> Sr., settled on what became known as Gause's Landing, adjacent to Ocean Isle Beach. It was here that he was host to President George Washington, for breakfast, on April 27, 1791.</text:p>
      <text:p text:style-name="P106"/>
      <text:p text:style-name="P106">Bishop Francis Asbury, "The Prophet of the Long Road," made several visits to <text:span text:style-name="T2">William Gause</text:span>. From his diary: "Friday, December 23, 1791 <text:span text:style-name="T78">- </text:span>passed Lockwood<text:span text:style-name="T78">'</text:span>s Folly and Shallotte River and came up to Father Gause's<text:span text:style-name="T78"> </text:span>... and held meeting on Christmas Day, it being the Sabbath. Monday, Dec.<text:span text:style-name="T78"> </text:span>26th - we came to Little River and thence to Kingston (now Conway)."</text:p>
      <text:p text:style-name="P106"/>
      <text:p text:style-name="P106">"Friday, Feb. 13, 1801 - At Ebenezer (today's Longs). The house was unfinished and the day windy and uncomfortable. Brother Whatcoat and myself held the people nearly three hours ... we lodged for the night at William Gore's. ... From this neighborhood we came to Abraham Bessent's, Brunswick County [Abraham Bessent had a plantation adjacent to the state<text:span text:style-name="T79">-</text:span>line where Indigo Farms exists today] fording the Seven-mile Creek, and crossing the Waccamaw at Loftus's Flat. At Gause's Manor, or more properly town, we were pleasantly situated ..."</text:p>
      <text:p text:style-name="P106"/>
      <text:p text:style-name="P106">"Thursday, Jan. 14 - After preaching we rode on to the house of my once dear friend <text:span text:style-name="T2">William Gause</text:span> Sr., but death had stolen a march upon me - the<text:span text:style-name="T78"> </text:span>body of my friend was in the dust, his soul is, I hope and trust, with God."</text:p>
      <text:p text:style-name="P106"/>
      <text:p text:style-name="P106">The resting place of <text:span text:style-name="T2">William Gause</text:span> Sr. (and perhaps his son, the Rev. <text:span text:style-name="T2">William Gause</text:span> Jr., 1778-1860) has several bricked graves but no tombstone to indicate who is buried there.</text:p>
      <text:p text:style-name="P106"/>
      <text:p text:style-name="P106">Contact freelance writer C.<text:span text:style-name="T77"> </text:span>B. BERRY at 272-6303.</text:p>
      <text:p text:style-name="P112">Military: SERV: Capt NC MilSAR #144350-BMD #03319-BDAR #092948DAR #379660</text:p>
      <text:p text:style-name="P107"><text:span text:style-name="Drop_20_Caps"><text:span text:style-name="T2">William Gause</text:span></text:span><text:span text:style-name="Drop_20_Caps">, Sr. (I) was the ancestor of the Causes of Brunswick County, NC and the adjacent area of South Carolina that is now Horry County. It is believed that </text:span><text:span text:style-name="CAPS_20_BOLD">William</text:span><text:span text:style-name="Drop_20_Caps"> was the son of </text:span><text:span text:style-name="Drop_20_Caps"><text:span text:style-name="T2">Charles GOSS</text:span></text:span><text:span text:style-name="Drop_20_Caps"> of James City County, VA and the grandson of </text:span><text:span text:style-name="Drop_20_Caps"><text:span text:style-name="T2">Edmond GOSS</text:span></text:span><text:span text:style-name="Drop_20_Caps">. He moved from Virginia to North Carolina and then to South Carolina as shown in the following records: </text:span></text:p>
      <text:p text:style-name="P106"><text:span text:style-name="Drop_20_Caps"/></text:p>
      <text:p text:style-name="P106"><text:span text:style-name="Drop_20_Caps">VIRGINIA</text:span></text:p>
      <text:p text:style-name="P106"><text:span text:style-name="Drop_20_Caps"/></text:p>
      <text:p text:style-name="P106"><text:span text:style-name="Drop_20_Caps">2 Feb 1725 - </text:span><text:span text:style-name="Drop_20_Caps"><text:span text:style-name="T2">William GOSS</text:span></text:span><text:span text:style-name="Drop_20_Caps"> of Henrico Co, VA sold for 16 pounds, 50 acres of</text:span><text:span text:style-name="Drop_20_Caps"><text:span text:style-name="T72"> </text:span></text:span><text:span text:style-name="Drop_20_Caps">land in James City Co, VA that had been granted to </text:span><text:span text:style-name="Drop_20_Caps"><text:span text:style-name="T2">Charles GOSS</text:span></text:span><text:span text:style-name="Drop_20_Caps"><text:span text:style-name="T72"> </text:span></text:span><text:span text:style-name="Drop_20_Caps">22 Dec 1682 and left to his son</text:span><text:span text:style-name="Drop_20_Caps"><text:span text:style-name="T70"> </text:span></text:span><text:span text:style-name="CAPS_20_BOLD">William</text:span><text:span text:style-name="Drop_20_Caps"> by will dated 12 Mar 1706</text:span><text:span text:style-name="Drop_20_Caps"><text:span text:style-name="T72"> </text:span></text:span><text:span text:style-name="Drop_20_Caps">which also mentions a son </text:span><text:span text:style-name="CAPS_20_BOLD">Benjamin</text:span><text:span text:style-name="Drop_20_Caps">. (</text:span><text:span text:style-name="Drop_20_Caps"><text:span text:style-name="T72">W</text:span></text:span><text:span text:style-name="Drop_20_Caps">eisiger, Benjamin B. III.</text:span><text:span text:style-name="Drop_20_Caps"><text:span text:style-name="T72"> </text:span></text:span><text:span text:style-name="Drop_20_Caps">Charles City County, Virginia Wills and Deeds, 1725-1731, pp 8, 38)</text:span><text:span text:style-name="Drop_20_Caps"><text:span text:style-name="T72"> </text:span></text:span><text:span text:style-name="Drop_20_Caps">The land had belonged to </text:span><text:span text:style-name="CAPS_20_BOLD">Eddy</text:span><text:span text:style-name="Drop_20_Caps"> </text:span><text:span text:style-name="CAPS_20_BOLD">GOSS</text:span><text:span text:style-name="Drop_20_Caps"> who probably was </text:span><text:span text:style-name="CAPS_20_BOLD">Charles</text:span><text:span text:style-name="CAPS_20_BOLD"><text:span text:style-name="T86">'</text:span></text:span><text:span text:style-name="Drop_20_Caps"> father.</text:span><text:span text:style-name="Drop_20_Caps"><text:span text:style-name="T72"> </text:span></text:span><text:span text:style-name="Drop_20_Caps">(Duvall, Linsday 0. Virginia Colonial Abstracts, Series 2, Vol 4,</text:span><text:span text:style-name="Drop_20_Caps"><text:span text:style-name="T72"> </text:span></text:span><text:span text:style-name="Drop_20_Caps">James Citz Countz, Va., 1634-1904) An </text:span><text:span text:style-name="Drop_20_Caps"><text:span text:style-name="T2">Edmond GOSS</text:span></text:span><text:span text:style-name="Drop_20_Caps"> was in Virginia</text:span><text:span text:style-name="Drop_20_Caps"><text:span text:style-name="T72"> </text:span></text:span><text:span text:style-name="Drop_20_Caps">as early as 25 Jan 1658. (Nugent, Nell M. Cavaliers and Pi</text:span><text:span text:style-name="Drop_20_Caps"><text:span text:style-name="T72">o</text:span></text:span><text:span text:style-name="Drop_20_Caps">neers,</text:span><text:span text:style-name="Drop_20_Caps"><text:span text:style-name="T72"> </text:span></text:span><text:span text:style-name="Drop_20_Caps">Vol. I, 1623-1800, Patent Book 4, p 385, 1963 Edition)</text:span></text:p>
      <text:p text:style-name="P106"><text:span text:style-name="Drop_20_Caps"/></text:p>
      <text:p text:style-name="P106"><text:span text:style-name="Drop_20_Caps">NORTH CAROLINA</text:span></text:p>
      <text:p text:style-name="P106"><text:span text:style-name="Drop_20_Caps"/></text:p>
      <text:p text:style-name="P106"><text:span text:style-name="Drop_20_Caps">29 May 1729 - Rec: Nov 1729. "</text:span><text:span text:style-name="CAPS_20_BOLD">William GADSE</text:span><text:span text:style-name="Drop_20_Caps">" bought for 20 pounds, 300 ac. of land</text:span><text:span text:style-name="Drop_20_Caps"><text:span text:style-name="T72"> </text:span></text:span><text:span text:style-name="Drop_20_Caps">on the 8. side of the Morattuck </text:span><text:span text:style-name="Drop_20_Caps"><text:span text:style-name="T105">Moratock </text:span></text:span><text:span text:style-name="Drop_20_Caps">(Roanoke) River in Bertie Co, NC</text:span><text:span text:style-name="Drop_20_Caps"><text:span text:style-name="T72"> </text:span></text:span><text:span text:style-name="Drop_20_Caps">from </text:span><text:span text:style-name="Drop_20_Caps"><text:span text:style-name="T2">John BRYAN</text:span></text:span><text:span text:style-name="Drop_20_Caps">T (BRYAN). Wit: </text:span><text:span text:style-name="CAPS_20_BOLD">Charles CAVENAH</text:span><text:span text:style-name="Drop_20_Caps">, </text:span><text:span text:style-name="CAPS_20_BOLD">John MACKMIALL</text:span><text:span text:style-name="Drop_20_Caps">.</text:span><text:span text:style-name="Drop_20_Caps"><text:span text:style-name="T72"> </text:span></text:span><text:span text:style-name="Drop_20_Caps">(Bertie Co, NC Deed Bk </text:span><text:span text:style-name="Drop_20_Caps"><text:span text:style-name="T72">C</text:span></text:span><text:span text:style-name="Drop_20_Caps">, pp 146, 157)</text:span></text:p>
      <text:p text:style-name="P106"><text:span text:style-name="Drop_20_Caps"/></text:p>
      <text:p text:style-name="P106"><text:span text:style-name="Drop_20_Caps">9 NOV 1731 - Bertie Co, NC court minutes show that a deed of sale from "</text:span><text:span text:style-name="Drop_20_Caps"><text:span text:style-name="T2">William GOSS</text:span></text:span><text:span text:style-name="Drop_20_Caps"><text:span text:style-name="T72"> </text:span></text:span><text:span text:style-name="Drop_20_Caps">&amp;</text:span><text:span text:style-name="Drop_20_Caps"><text:span text:style-name="T86"> </text:span></text:span><text:span text:style-name="CAPS_20_BOLD">Mary</text:span><text:span text:style-name="Drop_20_Caps"> his Wife” to </text:span><text:span text:style-name="CAPS_20_BOLD">Aron DRAKE</text:span><text:span text:style-name="Drop_20_Caps"> was recorded.</text:span></text:p>
      <text:p text:style-name="P106"><text:span text:style-name="Drop_20_Caps"/></text:p>
      <text:p text:style-name="P106"><text:span text:style-name="Drop_20_Caps">Aug and Nov 1732 -”</text:span><text:span text:style-name="Drop_20_Caps"><text:span text:style-name="T2">William GOSS</text:span></text:span><text:span text:style-name="Drop_20_Caps">" appeared in Bertie Co, NC court and cleared his</text:span><text:span text:style-name="Drop_20_Caps"><text:span text:style-name="T72"> </text:span></text:span><text:span text:style-name="Drop_20_Caps">name in a case involving a 5 pound bill. (Haun, </text:span><text:span text:style-name="Drop_20_Caps"><text:span text:style-name="T86">W</text:span></text:span><text:span text:style-name="Drop_20_Caps">eynette Parks.</text:span><text:span text:style-name="Drop_20_Caps"><text:span text:style-name="T72"> </text:span></text:span><text:span text:style-name="Drop_20_Caps">Bertie County, N.</text:span><text:span text:style-name="Drop_20_Caps"><text:span text:style-name="T86"> </text:span></text:span><text:span text:style-name="Drop_20_Caps">C. Court Minutes 1724-1739, Book I, pp 20, 33, 34)</text:span></text:p>
      <text:p text:style-name="P106"><text:span text:style-name="Drop_20_Caps"/></text:p>
      <text:p text:style-name="P106"><text:span text:style-name="Drop_20_Caps">29 Jul 1734 - Rec: Aug 1736. "</text:span><text:span text:style-name="Drop_20_Caps"><text:span text:style-name="T2">William Gause</text:span></text:span><text:span text:style-name="Drop_20_Caps"> of Bertie Prect., planter" bought</text:span><text:span text:style-name="Drop_20_Caps"><text:span text:style-name="T72"> </text:span></text:span><text:span text:style-name="Drop_20_Caps">land (acres not given) on the 3. side of Moratock R. from </text:span><text:span text:style-name="Drop_20_Caps"><text:span text:style-name="T2">John BRYAN</text:span></text:span><text:span text:style-name="Drop_20_Caps">, Sr for 100 barrels of tar. Wit: </text:span><text:span text:style-name="CAPS_20_BOLD">John</text:span><text:span text:style-name="Drop_20_Caps"> </text:span><text:span text:style-name="CAPS_20_BOLD">GRAY</text:span><text:span text:style-name="Drop_20_Caps">, </text:span><text:span text:style-name="CAPS_20_BOLD">William</text:span><text:span text:style-name="Drop_20_Caps"> </text:span><text:span text:style-name="CAPS_20_BOLD">GRAY</text:span><text:span text:style-name="Drop_20_Caps">, </text:span><text:span text:style-name="Drop_20_Caps"><text:span text:style-name="T2">James BRYAN</text:span></text:span><text:span text:style-name="Drop_20_Caps">. (Halifax Co, NC Record of Deeds, Vol I, p 172)</text:span></text:p>
      <text:p text:style-name="P106"><text:span text:style-name="Drop_20_Caps"/></text:p>
      <text:p text:style-name="P106"><text:span text:style-name="Drop_20_Caps">8 NOV 1736 - Rec: no date. "</text:span><text:span text:style-name="Drop_20_Caps"><text:span text:style-name="T2">William Gause</text:span></text:span><text:span text:style-name="Drop_20_Caps">" of Edgecombe Precinct, for 50 pounds,</text:span><text:span text:style-name="Drop_20_Caps"><text:span text:style-name="T72"> </text:span></text:span><text:span text:style-name="Drop_20_Caps">sold 400 ac. to </text:span><text:span text:style-name="CAPS_20_BOLD">John</text:span><text:span text:style-name="Drop_20_Caps"> </text:span><text:span text:style-name="CAPS_20_BOLD">BALLARD</text:span><text:span text:style-name="Drop_20_Caps">, it being the remainder of the land he</text:span><text:span text:style-name="Drop_20_Caps"><text:span text:style-name="T72"> </text:span></text:span><text:span text:style-name="Drop_20_Caps">bought from </text:span><text:span text:style-name="Drop_20_Caps"><text:span text:style-name="T2">John BRYAN</text:span></text:span><text:span text:style-name="Drop_20_Caps">. Sig</text:span><text:span text:style-name="Drop_20_Caps"><text:span text:style-name="T86">n</text:span></text:span><text:span text:style-name="Drop_20_Caps">: </text:span><text:span text:style-name="CAPS_20_BOLD">William</text:span><text:span text:style-name="Drop_20_Caps"> </text:span><text:span text:style-name="CAPS_20_BOLD">GAUSE</text:span><text:span text:style-name="CAPS_20_BOLD"><text:span text:style-name="T86"> </text:span></text:span><text:span text:style-name="Drop_20_Caps"><text:span text:style-name="T86">(his mark W)</text:span></text:span><text:span text:style-name="Drop_20_Caps">. Wit: </text:span><text:span text:style-name="CAPS_20_BOLD">Rob</text:span><text:span text:style-name="CAPS_20_BOLD"><text:span text:style-name="T72">ert</text:span></text:span><text:span text:style-name="Drop_20_Caps"><text:span text:style-name="T72"> </text:span></text:span><text:span text:style-name="CAPS_20_BOLD">BUTTERS</text:span><text:span text:style-name="Drop_20_Caps">, </text:span><text:span text:style-name="CAPS_20_BOLD">William</text:span><text:span text:style-name="Drop_20_Caps"> </text:span><text:span text:style-name="CAPS_20_BOLD">REDDING</text:span><text:span text:style-name="Drop_20_Caps">, </text:span><text:span text:style-name="Drop_20_Caps"><text:span text:style-name="T72">m. _____ _____ </text:span></text:span><text:span text:style-name="Drop_20_Caps">?. (Halifax CO, NC Record of Deeds, Vol I,</text:span><text:span text:style-name="Drop_20_Caps"><text:span text:style-name="T72"> </text:span></text:span><text:span text:style-name="Drop_20_Caps">p 177) Edgecombe Prect. was formed unofficially from Bertie in 1732.</text:span></text:p>
      <text:p text:style-name="P106"><text:span text:style-name="Drop_20_Caps"/></text:p>
      <text:p text:style-name="P73"><text:span text:style-name="Drop_20_Caps">At that time, the settlers in Edgecombe Precinct were complaining about the</text:span><text:span text:style-name="Drop_20_Caps"><text:span text:style-name="T72"> </text:span></text:span><text:span text:style-name="Drop_20_Caps">illegal collection of quit rents and </text:span><text:span text:style-name="Drop_20_Caps"><text:span text:style-name="T2">William Gause</text:span></text:span><text:span text:style-name="Drop_20_Caps"> appears to have been among</text:span><text:span text:style-name="Drop_20_Caps"><text:span text:style-name="T72"> </text:span></text:span><text:span text:style-name="Drop_20_Caps">those who moved away. The next record of William is found in South Carolina.</text:span></text:p>
      <text:h text:style-name="P116" text:outline-level="1"><text:bookmark-start text:name="__RefHeading___Toc15797_812552430"/><text:span text:style-name="Drop_20_Caps">S.</text:span><text:span text:style-name="Drop_20_Caps"><text:span text:style-name="T72"> </text:span></text:span><text:span text:style-name="Drop_20_Caps">C. Dept. of Archives and History</text:span><text:bookmark-end text:name="__RefHeading___Toc15797_812552430"/></text:h>
      <text:p text:style-name="P15"><text:span text:style-name="Drop_20_Caps"/></text:p>
      <text:p text:style-name="P15"><text:span text:style-name="Drop_20_Caps"><text:span text:style-name="T101">R</text:span></text:span><text:span text:style-name="Drop_20_Caps">ecord </text:span><text:span text:style-name="Drop_20_Caps"><text:span text:style-name="T101">D</text:span></text:span><text:span text:style-name="Drop_20_Caps">etail</text:span></text:p>
      <text:p text:style-name="P6"><text:span text:style-name="Drop_20_Caps"/></text:p>
      <text:p text:style-name="P6"><text:span text:style-name="Drop_20_Caps">Description:</text:span></text:p>
      <text:p text:style-name="P6"><text:span text:style-name="CAPS_20_BOLD">Gaus</text:span><text:span text:style-name="Drop_20_Caps">, </text:span><text:span text:style-name="CAPS_20_BOLD">William</text:span><text:span text:style-name="Drop_20_Caps">, Innkeeper </text:span><text:span text:style-name="Drop_20_Caps"><text:span text:style-name="T72">o</text:span></text:span><text:span text:style-name="Drop_20_Caps">f Long Bay, To </text:span><text:span text:style-name="CAPS_20_BOLD">Ann</text:span><text:span text:style-name="Drop_20_Caps"> </text:span><text:span text:style-name="CAPS_20_BOLD">Bryan</text:span><text:span text:style-name="Drop_20_Caps">, Spinster of Long Bay, Bill of Sale</text:span><text:span text:style-name="Drop_20_Caps"><text:span text:style-name="T69"> </text:span></text:span><text:span text:style-name="Drop_20_Caps">For Twenty Cows, Three Mares, Household Goods, And Three Slaves Named </text:span><text:span text:style-name="CAPS">Rose</text:span><text:span text:style-name="Drop_20_Caps">, </text:span><text:span text:style-name="CAPS">Peg</text:span><text:span text:style-name="Drop_20_Caps">,</text:span><text:span text:style-name="Drop_20_Caps"><text:span text:style-name="T69"> </text:span></text:span><text:span text:style-name="Drop_20_Caps">And </text:span><text:span text:style-name="CAPS">Jenny</text:span><text:span text:style-name="Drop_20_Caps">, To Be Held In Trust By </text:span><text:span text:style-name="CAPS_20_BOLD">Ann</text:span><text:span text:style-name="Drop_20_Caps"> </text:span><text:span text:style-name="CAPS_20_BOLD">Bryan</text:span><text:span text:style-name="Drop_20_Caps"> And Divided Equally Between Her Three</text:span><text:span text:style-name="Drop_20_Caps"><text:span text:style-name="T69"> </text:span></text:span><text:span text:style-name="Drop_20_Caps">Sons, </text:span><text:span text:style-name="CAPS_20_BOLD">Needham</text:span><text:span text:style-name="Drop_20_Caps"> </text:span><text:span text:style-name="CAPS_20_BOLD">Bryan</text:span><text:span text:style-name="Drop_20_Caps">, </text:span><text:span text:style-name="CAPS_20_BOLD"><text:span text:style-name="T2">John BRYAN</text:span></text:span><text:span text:style-name="Drop_20_Caps">, And </text:span><text:span text:style-name="CAPS_20_BOLD">William</text:span><text:span text:style-name="Drop_20_Caps"> </text:span><text:span text:style-name="CAPS_20_BOLD">Bryan</text:span><text:span text:style-name="Drop_20_Caps">. (2 Pages)</text:span></text:p>
      <text:p text:style-name="P6"><text:span text:style-name="Drop_20_Caps"/></text:p>
      <text:p text:style-name="P6"><text:span text:style-name="Drop_20_Caps">People:</text:span></text:p>
      <text:p text:style-name="P94"><text:span text:style-name="CAPS_20_BOLD">Bryan</text:span><text:span text:style-name="Drop_20_Caps">, </text:span><text:span text:style-name="CAPS_20_BOLD">Ann</text:span><text:span text:style-name="Drop_20_Caps">; </text:span><text:span text:style-name="CAPS_20_BOLD">Bryan</text:span><text:span text:style-name="Drop_20_Caps">, </text:span><text:span text:style-name="CAPS_20_BOLD">John</text:span><text:span text:style-name="Drop_20_Caps">; </text:span><text:span text:style-name="CAPS_20_BOLD">Bryan</text:span><text:span text:style-name="Drop_20_Caps">, </text:span><text:span text:style-name="CAPS_20_BOLD">Needham</text:span><text:span text:style-name="Drop_20_Caps">; </text:span><text:span text:style-name="CAPS_20_BOLD">Bryan</text:span><text:span text:style-name="Drop_20_Caps">, </text:span><text:span text:style-name="CAPS_20_BOLD">William</text:span><text:span text:style-name="Drop_20_Caps">; </text:span><text:span text:style-name="CAPS_20_BOLD">Gaus</text:span><text:span text:style-name="Drop_20_Caps">, </text:span><text:span text:style-name="CAPS_20_BOLD">William</text:span><text:span text:style-name="Drop_20_Caps">;</text:span></text:p>
      <text:p text:style-name="P94"><text:span text:style-name="CAPS">Jenny</text:span><text:span text:style-name="Drop_20_Caps"><text:span text:style-name="T86"> </text:span></text:span><text:span text:style-name="Drop_20_Caps">(Slave); </text:span><text:span text:style-name="CAPS">Peg</text:span><text:span text:style-name="Drop_20_Caps"> (Slave); </text:span><text:span text:style-name="CAPS">Rose</text:span><text:span text:style-name="Drop_20_Caps"> (Slave)</text:span></text:p>
      <text:p text:style-name="P6"><text:span text:style-name="Drop_20_Caps"/></text:p>
      <text:p text:style-name="P6"><text:span text:style-name="Drop_20_Caps">Places:</text:span></text:p>
      <text:p text:style-name="P6"><text:span text:style-name="Drop_20_Caps">Long Bay; St. Georges Parish</text:span></text:p>
      <text:p text:style-name="P6"><text:span text:style-name="Drop_20_Caps"/></text:p>
      <text:p text:style-name="P6"><text:span text:style-name="Drop_20_Caps">Topics:</text:span></text:p>
      <text:p text:style-name="P6"><text:span text:style-name="Drop_20_Caps">Household Goods; Livestock Sales; Slave Sales; Slaves, Named</text:span></text:p>
      <text:p text:style-name="P6"><text:span text:style-name="Drop_20_Caps"/></text:p>
      <text:p text:style-name="P6"><text:span text:style-name="Drop_20_Caps">Record details:</text:span></text:p>
      <text:p text:style-name="P6"><text:span text:style-name="Drop_20_Caps">Date: 8/27/1740</text:span></text:p>
      <text:p text:style-name="P6"><text:span text:style-name="Drop_20_Caps"/></text:p>
      <text:p text:style-name="P63"><text:span text:style-name="Drop_20_Caps">Document type:</text:span></text:p>
      <text:p text:style-name="P63"><text:span text:style-name="Drop_20_Caps">Bill of Sale</text:span></text:p>
      <text:p text:style-name="P6"><text:span text:style-name="Drop_20_Caps"/></text:p>
      <text:p text:style-name="P63"><text:span text:style-name="Drop_20_Caps">Online images: </text:span></text:p>
      <text:p text:style-name="P63"><text:span text:style-name="Drop_20_Caps">Images: Available at SCDAH building or by order. See How</text:span><text:span text:style-name="Drop_20_Caps"><text:span text:style-name="T86"> </text:span></text:span><text:span text:style-name="Drop_20_Caps">to search</text:span><text:span text:style-name="Drop_20_Caps"><text:span text:style-name="T86"> </text:span></text:span><text:span text:style-name="Drop_20_Caps">menu.</text:span></text:p>
      <text:p text:style-name="P6"><text:span text:style-name="Drop_20_Caps"/></text:p>
      <text:p text:style-name="P63"><text:span text:style-name="Drop_20_Caps">Online lookup number: </text:span></text:p>
      <text:p text:style-name="P63"><text:span text:style-name="Drop_20_Caps">175623</text:span></text:p>
      <text:p text:style-name="P6"><text:span text:style-name="Drop_20_Caps"/></text:p>
      <text:p text:style-name="P6"><text:span text:style-name="Drop_20_Caps">Record identifier:</text:span></text:p>
      <text:p text:style-name="P6"><text:span text:style-name="Drop_20_Caps">Se</text:span><text:span text:style-name="Drop_20_Caps"><text:span text:style-name="T69">r</text:span></text:span><text:span text:style-name="Drop_20_Caps">ies:</text:span><text:span text:style-name="Drop_20_Caps"><text:span text:style-name="T69"> </text:span></text:span><text:span text:style-name="Drop_20_Caps">5213003</text:span></text:p>
      <text:p text:style-name="P6"><text:span text:style-name="Drop_20_Caps">Volume:</text:span><text:span text:style-name="Drop_20_Caps"><text:span text:style-name="T69"> </text:span></text:span><text:span text:style-name="Drop_20_Caps">002F</text:span></text:p>
      <text:p text:style-name="P6"><text:span text:style-name="Drop_20_Caps">Page:</text:span><text:span text:style-name="Drop_20_Caps"><text:span text:style-name="T69"> <text:s text:c="2"/></text:span></text:span><text:span text:style-name="Drop_20_Caps">00189</text:span></text:p>
      <text:p text:style-name="P6"><text:span text:style-name="Drop_20_Caps">Item:</text:span><text:span text:style-name="Drop_20_Caps"><text:span text:style-name="T69"> <text:s/></text:span></text:span><text:span text:style-name="Drop_20_Caps"><text:s/>000</text:span></text:p>
      <text:h text:style-name="P118" text:outline-level="1"><text:bookmark-start text:name="__RefHeading___Toc15678_2229104441"/><text:span text:style-name="Drop_20_Caps">IGI Indi</text:span><text:span text:style-name="Drop_20_Caps"><text:span text:style-name="T22">v</text:span></text:span><text:span text:style-name="Drop_20_Caps">idu</text:span><text:span text:style-name="Drop_20_Caps"><text:span text:style-name="T22">al</text:span></text:span><text:span text:style-name="Drop_20_Caps"> Record</text:span><text:span text:style-name="Drop_20_Caps"><text:span text:style-name="T76"> - </text:span></text:span><text:span text:style-name="Drop_20_Caps"><text:span text:style-name="T6">William Gause</text:span></text:span><text:span text:style-name="Drop_20_Caps"><text:span text:style-name="T76"> Sr.</text:span></text:span><text:bookmark-end text:name="__RefHeading___Toc15678_2229104441"/></text:h>
      <text:p text:style-name="P80"><text:span text:style-name="Drop_20_Caps"/></text:p>
      <text:p text:style-name="P80"><text:span text:style-name="Drop_20_Caps">FamilySearch</text:span><text:span text:style-name="Drop_20_Caps"><text:span text:style-name="T23">®</text:span></text:span><text:span text:style-name="Drop_20_Caps"><text:span text:style-name="T24"> </text:span></text:span><text:span text:style-name="Drop_20_Caps">International Genealogical Index v5.0</text:span></text:p>
      <text:p text:style-name="P80"><text:span text:style-name="Drop_20_Caps"/></text:p>
      <text:p text:style-name="Standard"><text:bookmark-start text:name="__RefHeading___Toc15680_2229104441"/><text:span text:style-name="Drop_20_Caps"><text:span text:style-name="T9">John Gause</text:span></text:span><text:span text:style-name="Drop_20_Caps"> Pedigree</text:span><text:bookmark-end text:name="__RefHeading___Toc15680_2229104441"/></text:p>
      <text:p text:style-name="P80"><text:span text:style-name="Drop_20_Caps"/></text:p>
      <text:p text:style-name="P80"><text:span text:style-name="Drop_20_Caps">Birth: <text:s/>About 1737 , Brunswick, North Carolina</text:span></text:p>
      <text:p text:style-name="P80"><text:span text:style-name="Drop_20_Caps">Father: </text:span><text:span text:style-name="CAPS_20_BOLD"><text:span text:style-name="T2">William Gause</text:span></text:span><text:span text:style-name="Drop_20_Caps"> Sr. </text:span></text:p>
      <text:p text:style-name="P80"><text:span text:style-name="Drop_20_Caps">Mother: </text:span><text:span text:style-name="CAPS_20_BOLD"><text:span text:style-name="T22">Ann Bryan</text:span></text:span></text:p>
      <text:p text:style-name="P7"><text:span text:style-name="Drop_20_Caps">National Number: 99907 </text:span><text:span text:style-name="Drop_20_Caps"><text:span text:style-name="T81"><text:s text:c="42"/></text:span></text:span><text:span text:style-name="Drop_20_Caps">State Number: 1258</text:span></text:p>
      <text:p text:style-name="P6"><text:span text:style-name="Drop_20_Caps"/></text:p>
      <text:p text:style-name="P81"><text:span text:style-name="Drop_20_Caps"><text:span text:style-name="T81">Applications must be made in duplicate (or triplicate if required by local chapter) and sent to the Secretary of the State Society, who will forward the original, typed application, when approved, to the Registrar of the National Society.</text:span></text:span></text:p>
      <text:p text:style-name="P81"><text:span text:style-name="Drop_20_Caps"/></text:p>
      <text:p text:style-name="P16"><text:span text:style-name="Drop_20_Caps"><text:span text:style-name="T85">THE NORTH CAROLINA SOCIETY</text:span></text:span></text:p>
      <text:p text:style-name="P16"><text:span text:style-name="Drop_20_Caps"><text:span text:style-name="T85">of the </text:span></text:span></text:p>
      <text:p text:style-name="P16"><text:span text:style-name="Drop_20_Caps"><text:span text:style-name="T85">NATIONAL SOCIETY</text:span></text:span></text:p>
      <text:h text:style-name="Heading_20_1" text:outline-level="1"><text:bookmark-start text:name="__RefHeading___Toc15776_1370415616"/><text:span text:style-name="Drop_20_Caps">SONS OF THE AMERICAN REVOLUTION</text:span><text:bookmark-end text:name="__RefHeading___Toc15776_1370415616"/></text:h>
      <text:p text:style-name="P81"><text:span text:style-name="Drop_20_Caps"/></text:p>
      <text:p text:style-name="P16"><text:span text:style-name="Drop_20_Caps"><text:span text:style-name="T81">APPLICATION FOR MEMBERSHIP</text:span></text:span></text:p>
      <text:p text:style-name="P16"><text:span text:style-name="Drop_20_Caps"/></text:p>
      <text:p text:style-name="P16"><text:span text:style-name="Drop_20_Caps"><text:span text:style-name="T81">OF</text:span></text:span></text:p>
      <text:h text:style-name="Heading_20_2" text:outline-level="2"><text:bookmark-start text:name="__RefHeading___Toc15778_1370415616"/><text:span text:style-name="CAPS_20_BOLD">DONALD WILLSON FISCHER</text:span><text:bookmark-end text:name="__RefHeading___Toc15778_1370415616"/></text:h>
      <text:p text:style-name="P16"><text:span text:style-name="Drop_20_Caps"/></text:p>
      <text:p text:style-name="P16"><text:span text:style-name="Drop_20_Caps"><text:span text:style-name="T81">DESCENDANT OF</text:span></text:span></text:p>
      <text:p text:style-name="P16"><text:span text:style-name="Drop_20_Caps"/></text:p>
      <text:p text:style-name="P16"><text:span text:style-name="CAPS_20_BOLD"><text:span text:style-name="T81">Honorable </text:span></text:span><text:span text:style-name="CAPS_20_BOLD"><text:span text:style-name="T7">William Gause</text:span></text:span><text:span text:style-name="CAPS_20_BOLD"><text:span text:style-name="T81"> (Goss)</text:span></text:span></text:p>
      <text:p text:style-name="P16"><text:span text:style-name="CAPS_20_BOLD"/></text:p>
      <text:p text:style-name="P66"><text:span text:style-name="CAPS_20_BOLD"/></text:p>
      <text:section text:style-name="Sect2" text:name="Section1">
        <text:p text:style-name="P84">Application examined and approved</text:p>
        <text:p text:style-name="P2">April 8, 1970</text:p>
        <text:p text:style-name="P2">Carlos Smith</text:p>
        <text:p text:style-name="P84">State registrar</text:p>
        <text:p text:style-name="P85">Accepted by the State Board of Management</text:p>
        <text:p text:style-name="P2">April 8, 1970</text:p>
        <text:p text:style-name="P2">Carlos Smith</text:p>
        <text:p text:style-name="P84">State Secretary</text:p>
      </text:section>
      <text:p text:style-name="P66"><text:span text:style-name="CAPS_20_BOLD"/></text:p>
      <text:p text:style-name="P17"><text:span text:style-name="CAPS_20_BOLD"><text:span text:style-name="T83">DATES</text:span></text:span></text:p>
      <text:p text:style-name="P67"><text:span text:style-name="CAPS_20_BOLD"/></text:p>
      <text:p text:style-name="P82"><text:span text:style-name="T82">Application filed with State Secretary: </text:span><text:span text:style-name="T9">April 7, 1970</text:span></text:p>
      <text:p text:style-name="P84"/>
      <text:p text:style-name="P82"><text:span text:style-name="T82">Notification of election:</text:span><text:span text:style-name="T84"> _________________________________________________________</text:span></text:p>
      <text:p text:style-name="P84"/>
      <text:p text:style-name="P82"><text:span text:style-name="T82">Fees paid: </text:span><text:span text:style-name="T9">April 7, 1070</text:span></text:p>
      <text:p text:style-name="P84"/>
      <text:p text:style-name="P82"><text:span text:style-name="T82">Application sent to Registrar General: </text:span><text:span text:style-name="T9">April 8, 1970</text:span></text:p>
      <text:p text:style-name="P84"/>
      <text:p text:style-name="P82"><text:span text:style-name="T82">Approved and registered by Registrar General: </text:span><text:span text:style-name="T9">April 14, 1970</text:span></text:p>
      <text:p text:style-name="P84"/>
      <text:p text:style-name="P82"><text:span text:style-name="T82">Certificate of Membership delivered: </text:span><text:span text:style-name="T9">May 13, 1970</text:span></text:p>
      <text:p text:style-name="P84"/>
      <text:p text:style-name="P83"><text:span text:style-name="T82">Badge delivered:</text:span><text:span text:style-name="T84"> _________________________________________________________________</text:span></text:p>
      <text:p text:style-name="P84"/>
      <text:p text:style-name="P83"><text:span text:style-name="T82">Resigned: </text:span><text:span text:style-name="T84">_______________________________</text:span><text:span text:style-name="T82"> Transferred:</text:span><text:span text:style-name="T84">____________________________</text:span></text:p>
      <text:p text:style-name="P84"/>
      <text:p text:style-name="P82"><text:span text:style-name="T82">Deceased:</text:span><text:span text:style-name="T84"> ________________________________________________________________________</text:span></text:p>
      <text:p text:style-name="P89"/>
      <text:p text:style-name="P91"><text:span text:style-name="T84">F</text:span><text:span text:style-name="T82">ull maiden name of applicant's wife: </text:span><text:span text:style-name="T9">Mrs. Valeria Houghton</text:span><text:span text:style-name="T82">, nee </text:span><text:span text:style-name="T9">Hale</text:span></text:p>
      <text:p text:style-name="P90"><text:span text:style-name="T82"><text:s text:c="32"/>born: </text:span><text:span text:style-name="T9">9-24-1921</text:span></text:p>
      <text:p text:style-name="P90"><text:span text:style-name="T82"><text:s text:c="29"/>married: </text:span><text:span text:style-name="T9">1-12-1952</text:span><text:span text:style-name="T82"> at </text:span><text:span text:style-name="T9">Rocky Point, N. C.</text:span></text:p>
      <text:p text:style-name="P86"/>
      <text:p text:style-name="P87">NAMES OF CHILDREN AND GRANDCHILDREN OF APPLICANT</text:p>
      <text:p text:style-name="P87"/>
      <text:p text:style-name="P86">Name <text:s text:c="30"/>Date of Birth <text:s text:c="3"/>Residence</text:p>
      <text:p text:style-name="P86">-----------------------------------------------------------------------------------</text:p>
      <text:p text:style-name="P3">Donald Zack Fischer <text:s text:c="15"/>11-7-1952 <text:s text:c="7"/>Wilmington, N. C.</text:p>
      <text:p text:style-name="P3">Mary Willson Fischer <text:s text:c="14"/>6-21-1957 <text:s text:c="7"/>Wilmington, N. C.</text:p>
      <text:p text:style-name="P86"/>
      <text:p text:style-name="P86"/>
      <text:p text:style-name="P86">Statement of applicant of services, if any, in the Military or Naval forces of the United States of American</text:p>
      <text:p text:style-name="P86">-----------------------------------------------------------------------------------</text:p>
      <text:p text:style-name="P3">World War II</text:p>
      <text:p text:style-name="P3">United States Navy - Seabees</text:p>
      <text:p text:style-name="P3">10-19-1943 to 4-16-1946</text:p>
      <text:p text:style-name="P86"/>
      <text:p text:style-name="P86"/>
      <text:p text:style-name="P86">The following are references to the authorities for the record of my ancestor's service and for the genealogical data contained in this application:</text:p>
      <text:p text:style-name="P86">-----------------------------------------------------------------------------------</text:p>
      <text:p text:style-name="P3">National Society Daughters of the American Revolution #170796 of </text:p>
      <text:p text:style-name="P3">Lassie Willson Bell, Mrs. Zack Kershaw</text:p>
      <text:p text:style-name="P86"/>
      <text:p text:style-name="P3">DAR Patriot Index, page 277 (<text:span text:style-name="T1">William Gause</text:span> or <text:span text:style-name="T1">William GOSS</text:span>)</text:p>
      <text:p text:style-name="P86"/>
      <text:p text:style-name="P3">Army claim allowed 1777, 1787 $405 Vol. 8 page 266, Raleigh, N. C.</text:p>
      <text:p text:style-name="P86"/>
      <text:p text:style-name="P3">Historical Commission Vol. E &amp; G, p. 60, Vol. 11 p. 17</text:p>
      <text:p text:style-name="P3"/>
      <text:p text:style-name="P3"/>
      <text:section text:style-name="Sect2" text:name="Section2">
        <text:p text:style-name="P88">Nominated and recommended by the undersigned members of the Society:</text:p>
        <text:p text:style-name="P4">Leon R. Pierse</text:p>
        <text:p text:style-name="P4">408 Nun St.</text:p>
        <text:p text:style-name="P4">Wilmington, NC</text:p>
        <text:p text:style-name="P4">Robert S. Beckham</text:p>
        <text:p text:style-name="P88">Signature of Appplicant, (Name in full)</text:p>
        <text:p text:style-name="P4">Donald Willson Fischer</text:p>
        <text:p text:style-name="P4">755 Timer Lane</text:p>
        <text:p text:style-name="P4">Wilmington, NC 28401</text:p>
        <text:p text:style-name="P4">Rural Carrier - U. S. P. O. Dept </text:p>
        <text:p text:style-name="P68"/>
      </text:section>
      <text:p text:style-name="P64"/>
      <text:p text:style-name="P93">The following form of acknowledgment is required</text:p>
      <text:p text:style-name="P64"/>
      <text:p text:style-name="P92">STATE OF: <text:s text:c="2"/><text:span text:style-name="T9">North Carolina</text:span> <text:s text:c="14"/><text:span text:style-name="T9">April 1, 1970</text:span></text:p>
      <text:p text:style-name="P92">COUNTY OF: <text:s/><text:span text:style-name="T9">New Hanover</text:span> </text:p>
      <text:p text:style-name="P92"/>
      <text:p text:style-name="P92">Personally appeared: <text:span text:style-name="T9">Donald Willson Fischer</text:span></text:p>
      <text:p text:style-name="P92"/>
      <text:p text:style-name="P92">signer of the above and foregoing application and statement, and made oath before me that the statements therein contained are true to the best of his knowledge and belief.</text:p>
      <text:p text:style-name="P92"/>
      <text:p text:style-name="P92">Official Signature: <text:span text:style-name="T9">Robert S. Beckham, Expires December 11, 1970</text:span></text:p>
      <text:p text:style-name="P65"/>
      <text:p text:style-name="P64"/>
      <text:p text:style-name="P21"/>
      <text:p text:style-name="P21"><text:span text:style-name="Drop_20_Caps"/></text:p>
      <text:p text:style-name="P21"><text:span text:style-name="Drop_20_Caps"/></text:p>
      <text:p text:style-name="P9"><text:span text:style-name="Drop_20_Caps"><text:span text:style-name="T9">###### <text:s text:c="2"/># <text:s text:c="4"/># <text:s text:c="2"/>##### <text:s text:c="2"/>####### <text:s/># <text:s text:c="4"/># <text:s text:c="9"/>##### <text:s text:c="2"/>####### <text:s/># <text:s text:c="4"/>#</text:span></text:span></text:p>
      <text:p text:style-name="P9"><text:span text:style-name="Drop_20_Caps"><text:span text:style-name="T9"># <text:s text:c="4"/># <text:s/>## <text:s text:c="2"/>## <text:s/># <text:s text:c="4"/># <text:s/># <text:s text:c="7"/>## <text:s text:c="3"/># <text:s text:c="8"/># <text:s text:c="4"/># <text:s/># <text:s text:c="4"/># <text:s/>## <text:s text:c="2"/>##</text:span></text:span></text:p>
      <text:p text:style-name="P9"><text:span text:style-name="Drop_20_Caps"><text:span text:style-name="T9"># <text:s text:c="4"/># <text:s/># # # # <text:s/># <text:s text:c="7"/># <text:s text:c="7"/># # <text:s text:c="2"/># <text:s text:c="8"/># <text:s text:c="7"/># <text:s text:c="4"/># <text:s/># # # #</text:span></text:span></text:p>
      <text:p text:style-name="P9"><text:span text:style-name="Drop_20_Caps"><text:span text:style-name="T9">###### <text:s text:c="2"/># <text:s/># <text:s/># <text:s/># <text:s/>#### <text:s/>##### <text:s text:c="3"/># <text:s/># <text:s/># <text:s text:c="8"/># <text:s text:c="7"/># <text:s text:c="4"/># <text:s/># <text:s/># <text:s/>#</text:span></text:span></text:p>
      <text:p text:style-name="P9"><text:span text:style-name="Drop_20_Caps"><text:span text:style-name="T9"># <text:s text:c="4"/># <text:s/># <text:s text:c="4"/># <text:s/># <text:s text:c="4"/># <text:s/># <text:s text:c="7"/># <text:s text:c="2"/># # <text:s text:c="8"/># <text:s text:c="7"/># <text:s text:c="4"/># <text:s/># <text:s text:c="4"/>#</text:span></text:span></text:p>
      <text:p text:style-name="P9"><text:span text:style-name="Drop_20_Caps"><text:span text:style-name="T9"># <text:s text:c="4"/># <text:s/># <text:s text:c="4"/># <text:s/># <text:s text:c="4"/># <text:s/># <text:s text:c="7"/># <text:s text:c="3"/>## <text:s text:c="2"/>### <text:s text:c="2"/># <text:s text:c="4"/># <text:s/># <text:s text:c="4"/># <text:s/># <text:s text:c="4"/>#</text:span></text:span></text:p>
      <text:p text:style-name="P9"><text:span text:style-name="Drop_20_Caps"><text:span text:style-name="T9">###### <text:s text:c="2"/># <text:s text:c="4"/># <text:s text:c="2"/>##### <text:s text:c="2"/>####### <text:s/># <text:s text:c="4"/># <text:s text:c="2"/>### <text:s text:c="3"/>##### <text:s text:c="2"/>####### <text:s/># <text:s text:c="4"/>#</text:span></text:span></text:p>
      <text:p text:style-name="P9"><text:span text:style-name="Drop_20_Caps"><text:span text:style-name="T9"/></text:span></text:p>
      <text:p text:style-name="P21"><text:span text:style-name="Drop_20_Caps"/></text:p>
      <text:p text:style-name="P21"><text:span text:style-name="Drop_20_Caps"/></text:p>
      <text:p text:style-name="P21"><text:span text:style-name="Drop_20_Caps"/></text:p>
      <text:p text:style-name="P21"><text:span text:style-name="Drop_20_Caps"><text:span text:style-name="T12">Transcribed from original documents by Brent R. Brian &amp; Martha M. Brian.</text:span></text:span></text:p>
      <text:p text:style-name="P21"><text:span text:style-name="Drop_20_Caps"/></text:p>
      <text:p text:style-name="P21"><text:span text:style-name="Drop_20_Caps"><text:span text:style-name="T12">This document and others can be found on our website:</text:span></text:span></text:p>
      <text:p text:style-name="P21"><text:span text:style-name="Drop_20_Caps"/></text:p>
      <text:p text:style-name="P21"><text:a xlink:type="simple" xlink:href="http://www.bmgen.com/" text:style-name="Internet_20_link" text:visited-style-name="Visited_20_Internet_20_Link"><text:span text:style-name="Drop_20_Caps"><text:span text:style-name="T8">BMGEN</text:span></text:span></text:a></text:p>
      <text:p text:style-name="P21"><text:span text:style-name="Drop_20_Caps"/></text:p>
      <text:p text:style-name="P21"><text:span text:style-name="Drop_20_Caps"><text:span text:style-name="T8">We claim </text:span></text:span><text:span text:style-name="CAPS_20_BOLD"><text:span text:style-name="T12">COPYLEFT </text:span></text:span><text:span text:style-name="Drop_20_Caps"><text:span text:style-name="T12">on the documents that we publish that are our original work.</text:span></text:span></text:p>
      <text:p text:style-name="P21"><text:span text:style-name="Drop_20_Caps"/></text:p>
      <text:p text:style-name="P21"><text:span text:style-name="Drop_20_Caps">COPYLEFT “rules” can be reviewed on the web site:</text:span></text:p>
      <text:p text:style-name="P21"><text:span text:style-name="Drop_20_Caps"/></text:p>
      <text:p text:style-name="P21"><text:a xlink:type="simple" xlink:href="https://www.gnu.org/licenses/fdl.html" text:style-name="Internet_20_link" text:visited-style-name="Visited_20_Internet_20_Link"><text:span text:style-name="Drop_20_Caps">GNU Free Documentation License</text:span></text:a></text:p>
      <text:p text:style-name="P21"><text:span text:style-name="Drop_20_Caps"/></text:p>
      <text:p text:style-name="P21"><text:span text:style-name="Drop_20_Caps"><text:span text:style-name="T8">In short, use what you like. <text:s/>But if you use our stuff, mention us as the source.</text:span></text:span></text:p>
      <text:p text:style-name="P21"><text:span text:style-name="Drop_20_Caps"/></text:p>
      <text:p text:style-name="P21"><text:span text:style-name="Drop_20_Caps"><text:span text:style-name="T8">Brent R. Brian</text:span></text:span></text:p>
      <text:p text:style-name="P21"><text:span text:style-name="Drop_20_Caps"><text:span text:style-name="T8">Martha M. Brian</text:span></text:span></text:p>
      <text:p text:style-name="P21"><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Standard" style:class="text">
      <style:paragraph-properties fo:margin-top="0.1665in" fo:margin-bottom="0.0835in" style:contextual-spacing="false" fo:keep-with-next="always"/>
      <style:text-properties style:font-name="Liberation Mono1" fo:font-family="'Liberation Mono'" style:font-style-name="Bold" style:font-family-generic="modern" style:font-pitch="fixed" fo:font-size="10pt" fo:font-weight="bold"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nex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Standard" style:default-outline-level="1" style:class="text">
      <style:paragraph-properties fo:margin-top="0.1665in" fo:margin-bottom="0.0835in" style:contextual-spacing="false" fo:text-align="center" style:justify-single-word="false"/>
      <style:text-properties style:font-name="Liberation Mono" fo:font-family="'Liberation Mono'" style:font-family-generic="modern" style:font-pitch="fixed" fo:font-size="10pt" fo:font-weight="bold" style:font-size-asian="8.69999980926514pt" style:font-weight-asian="bold" style:font-size-complex="10pt" style:font-weight-complex="bold"/>
    </style:style>
    <style:style style:name="Heading_20_2" style:display-name="Heading 2" style:family="paragraph" style:parent-style-name="Heading" style:next-style-name="Standard" style:default-outline-level="2" style:class="text">
      <style:paragraph-properties fo:margin-top="0.139in" fo:margin-bottom="0.0835in" style:contextual-spacing="false" fo:text-align="center" style:justify-single-word="false"/>
      <style:text-properties style:font-name="Liberation Mono" fo:font-family="'Liberation Mono'" style:font-family-generic="modern" style:font-pitch="fixed" fo:font-size="10pt" fo:font-weight="bold" style:font-size-asian="8.69999980926514pt" style:font-weight-asian="bold" style:font-size-complex="10pt" style:font-weight-complex="bold"/>
    </style:style>
    <style:style style:name="Heading_20_3" style:display-name="Heading 3" style:family="paragraph" style:parent-style-name="Heading" style:next-style-name="Standard"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69999980926514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auto-update="true" style:class="html">
      <style:paragraph-properties fo:margin-left="0.3937in" fo:margin-right="0.3937in" fo:margin-top="0in" fo:margin-bottom="0.2in" style:contextual-spacing="true"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Heading_20_4" style:display-name="Heading 4" style:family="paragraph" style:parent-style-name="Heading" style:next-style-name="Standard" style:default-outline-level="4" style:class="text">
      <style:paragraph-properties fo:margin-top="0.0835in" fo:margin-bottom="0.0835in" style:contextual-spacing="false"/>
      <style:text-properties fo:color="#000000" loext:opacity="100%" style:font-name="Liberation Mono1" fo:font-family="'Liberation Mono'" style:font-style-name="Bold" style:font-family-generic="modern" style:font-pitch="fixed" fo:font-size="10pt" fo:font-style="normal" fo:font-weight="bold" style:font-size-asian="95%" style:font-style-asian="italic" style:font-weight-asian="bold" style:font-size-complex="95%" style:font-style-complex="italic" style:font-weight-complex="bold"/>
    </style:style>
    <style:style style:name="Drawing" style:family="paragraph" style:parent-style-name="Caption" style:class="extra"/>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5ca6" officeooo:paragraph-rsid="00185ca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amily, <text:span text:style-name="MT1">William Gause</text:span></text:p>
      </style:header>
      <style:footer>
        <text:p text:style-name="MP2">Page <text:page-number text:select-page="current">83</text:page-number><text:s/>of <text:page-count>8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5.2$Linux_X86_64 LibreOffice_project/30$Build-2</meta:generator>
    <dc:date>2022-08-06T15:28:28.959845312</dc:date>
    <meta:editing-duration>PT7H54M16S</meta:editing-duration>
    <meta:editing-cycles>78</meta:editing-cycles>
    <meta:document-statistic meta:table-count="0" meta:image-count="0" meta:object-count="0" meta:page-count="83" meta:paragraph-count="1556" meta:word-count="27886" meta:character-count="165387" meta:non-whitespace-character-count="132940"/>
  </office:meta>
</office:document-meta>
</file>