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text-align="center" style:justify-single-word="false"/>
      <style:text-properties officeooo:paragraph-rsid="00242cba"/>
    </style:style>
    <style:style style:name="P3" style:family="paragraph" style:parent-style-name="Standard">
      <style:paragraph-properties fo:text-align="start" style:justify-single-word="false"/>
      <style:text-properties officeooo:paragraph-rsid="00106f98"/>
    </style:style>
    <style:style style:name="P4" style:family="paragraph" style:parent-style-name="Standard">
      <style:paragraph-properties fo:text-align="start" style:justify-single-word="false"/>
      <style:text-properties officeooo:paragraph-rsid="00242cba"/>
    </style:style>
    <style:style style:name="P5" style:family="paragraph" style:parent-style-name="Standard">
      <style:paragraph-properties fo:text-align="start" style:justify-single-word="false"/>
      <style:text-properties officeooo:paragraph-rsid="001b212a"/>
    </style:style>
    <style:style style:name="P6" style:family="paragraph" style:parent-style-name="Standard">
      <style:paragraph-properties fo:text-align="start" style:justify-single-word="false"/>
      <style:text-properties officeooo:paragraph-rsid="0012f3ab"/>
    </style:style>
    <style:style style:name="P7" style:family="paragraph" style:parent-style-name="Standard">
      <style:paragraph-properties fo:text-align="start" style:justify-single-word="false"/>
      <style:text-properties officeooo:paragraph-rsid="00130e2f"/>
    </style:style>
    <style:style style:name="P8" style:family="paragraph" style:parent-style-name="Standard">
      <style:paragraph-properties fo:text-align="start" style:justify-single-word="false"/>
      <style:text-properties officeooo:paragraph-rsid="0014a3fb"/>
    </style:style>
    <style:style style:name="P9" style:family="paragraph" style:parent-style-name="Standard">
      <style:paragraph-properties fo:text-align="start" style:justify-single-word="false"/>
      <style:text-properties officeooo:paragraph-rsid="00158766"/>
    </style:style>
    <style:style style:name="P10" style:family="paragraph" style:parent-style-name="Standard">
      <style:paragraph-properties fo:text-align="start" style:justify-single-word="false"/>
      <style:text-properties officeooo:paragraph-rsid="001750f9"/>
    </style:style>
    <style:style style:name="P11" style:family="paragraph" style:parent-style-name="Standard">
      <style:paragraph-properties fo:text-align="start" style:justify-single-word="false"/>
      <style:text-properties officeooo:paragraph-rsid="0021e9d8"/>
    </style:style>
    <style:style style:name="P12" style:family="paragraph" style:parent-style-name="Standard">
      <style:paragraph-properties fo:text-align="start" style:justify-single-word="false"/>
      <style:text-properties officeooo:paragraph-rsid="001a32af"/>
    </style:style>
    <style:style style:name="P13" style:family="paragraph" style:parent-style-name="Standard">
      <style:paragraph-properties fo:text-align="start" style:justify-single-word="false"/>
      <style:text-properties officeooo:paragraph-rsid="001c19fc"/>
    </style:style>
    <style:style style:name="P14" style:family="paragraph" style:parent-style-name="Standard">
      <style:paragraph-properties fo:text-align="start" style:justify-single-word="false"/>
      <style:text-properties officeooo:paragraph-rsid="001ce69f"/>
    </style:style>
    <style:style style:name="P15" style:family="paragraph" style:parent-style-name="Standard">
      <style:paragraph-properties fo:text-align="start" style:justify-single-word="false"/>
      <style:text-properties officeooo:paragraph-rsid="0019ef01"/>
    </style:style>
    <style:style style:name="P16" style:family="paragraph" style:parent-style-name="Standard">
      <style:paragraph-properties fo:text-align="start" style:justify-single-word="false"/>
      <style:text-properties officeooo:paragraph-rsid="001dd66f"/>
    </style:style>
    <style:style style:name="P17" style:family="paragraph" style:parent-style-name="Standard">
      <style:paragraph-properties fo:text-align="start" style:justify-single-word="false"/>
      <style:text-properties officeooo:paragraph-rsid="00124881"/>
    </style:style>
    <style:style style:name="P18" style:family="paragraph" style:parent-style-name="Standard">
      <style:paragraph-properties fo:text-align="start" style:justify-single-word="false"/>
      <style:text-properties officeooo:paragraph-rsid="001ea4af"/>
    </style:style>
    <style:style style:name="P19" style:family="paragraph" style:parent-style-name="Standard">
      <style:paragraph-properties fo:text-align="start" style:justify-single-word="false"/>
      <style:text-properties officeooo:paragraph-rsid="001f06eb"/>
    </style:style>
    <style:style style:name="P20" style:family="paragraph" style:parent-style-name="Standard">
      <style:paragraph-properties fo:text-align="start" style:justify-single-word="false"/>
      <style:text-properties officeooo:paragraph-rsid="001f508a"/>
    </style:style>
    <style:style style:name="P21" style:family="paragraph" style:parent-style-name="Standard">
      <style:paragraph-properties fo:text-align="start" style:justify-single-word="false"/>
      <style:text-properties officeooo:paragraph-rsid="001f5581"/>
    </style:style>
    <style:style style:name="P22" style:family="paragraph" style:parent-style-name="Standard">
      <style:paragraph-properties fo:text-align="start" style:justify-single-word="false"/>
      <style:text-properties style:font-name="Liberation Mono2" fo:font-size="10pt" officeooo:paragraph-rsid="001c19fc" style:font-size-asian="10pt" style:font-size-complex="10pt"/>
    </style:style>
    <style:style style:name="P23" style:family="paragraph" style:parent-style-name="Standard">
      <style:paragraph-properties fo:text-align="start" style:justify-single-word="false" fo:break-before="page"/>
    </style:style>
    <style:style style:name="P24" style:family="paragraph" style:parent-style-name="Standard">
      <style:paragraph-properties fo:text-align="start" style:justify-single-word="false" fo:break-before="page"/>
      <style:text-properties officeooo:paragraph-rsid="00106f98"/>
    </style:style>
    <style:style style:name="P25" style:family="paragraph" style:parent-style-name="Standard">
      <style:paragraph-properties fo:text-align="start" style:justify-single-word="false" fo:break-before="page"/>
      <style:text-properties officeooo:paragraph-rsid="0012f3ab"/>
    </style:style>
    <style:style style:name="P26" style:family="paragraph" style:parent-style-name="Standard">
      <style:paragraph-properties fo:text-align="start" style:justify-single-word="false" fo:break-before="page"/>
      <style:text-properties officeooo:paragraph-rsid="00130e2f"/>
    </style:style>
    <style:style style:name="P27" style:family="paragraph" style:parent-style-name="Standard">
      <style:paragraph-properties fo:text-align="start" style:justify-single-word="false" fo:break-before="page"/>
      <style:text-properties officeooo:paragraph-rsid="0014a3fb"/>
    </style:style>
    <style:style style:name="P28" style:family="paragraph" style:parent-style-name="Standard">
      <style:paragraph-properties fo:text-align="start" style:justify-single-word="false" fo:break-before="page"/>
      <style:text-properties officeooo:paragraph-rsid="00158766"/>
    </style:style>
    <style:style style:name="P29" style:family="paragraph" style:parent-style-name="Standard">
      <style:paragraph-properties fo:text-align="start" style:justify-single-word="false" fo:break-before="page"/>
      <style:text-properties officeooo:paragraph-rsid="00185676"/>
    </style:style>
    <style:style style:name="P30" style:family="paragraph" style:parent-style-name="Standard">
      <style:paragraph-properties fo:text-align="start" style:justify-single-word="false" fo:break-before="page"/>
      <style:text-properties officeooo:paragraph-rsid="001750f9"/>
    </style:style>
    <style:style style:name="P31" style:family="paragraph" style:parent-style-name="Standard">
      <style:paragraph-properties fo:text-align="start" style:justify-single-word="false" fo:break-before="page"/>
      <style:text-properties officeooo:paragraph-rsid="00124881"/>
    </style:style>
    <style:style style:name="P32" style:family="paragraph" style:parent-style-name="Standard">
      <style:paragraph-properties fo:text-align="start" style:justify-single-word="false" fo:break-before="page"/>
      <style:text-properties officeooo:paragraph-rsid="0019ef01"/>
    </style:style>
    <style:style style:name="P33" style:family="paragraph" style:parent-style-name="Standard">
      <style:paragraph-properties fo:text-align="start" style:justify-single-word="false" fo:break-before="page"/>
      <style:text-properties officeooo:paragraph-rsid="001a32af"/>
    </style:style>
    <style:style style:name="P34" style:family="paragraph" style:parent-style-name="Standard">
      <style:paragraph-properties fo:text-align="start" style:justify-single-word="false" fo:break-before="page"/>
      <style:text-properties officeooo:paragraph-rsid="001aab1f"/>
    </style:style>
    <style:style style:name="P35" style:family="paragraph" style:parent-style-name="Standard">
      <style:paragraph-properties fo:text-align="start" style:justify-single-word="false" fo:break-before="page"/>
      <style:text-properties officeooo:paragraph-rsid="001ea4af"/>
    </style:style>
    <style:style style:name="P36" style:family="paragraph" style:parent-style-name="Standard">
      <style:paragraph-properties fo:text-align="start" style:justify-single-word="false" fo:break-before="page"/>
      <style:text-properties officeooo:paragraph-rsid="001f06eb"/>
    </style:style>
    <style:style style:name="P37" style:family="paragraph" style:parent-style-name="Standard">
      <style:paragraph-properties fo:text-align="start" style:justify-single-word="false" fo:break-before="page"/>
      <style:text-properties officeooo:paragraph-rsid="001b212a"/>
    </style:style>
    <style:style style:name="P38" style:family="paragraph" style:parent-style-name="Standard">
      <style:paragraph-properties fo:text-align="start" style:justify-single-word="false" fo:break-before="page"/>
      <style:text-properties officeooo:paragraph-rsid="001f508a"/>
    </style:style>
    <style:style style:name="P39" style:family="paragraph" style:parent-style-name="Standard">
      <style:paragraph-properties fo:text-align="start" style:justify-single-word="false" fo:break-before="page"/>
      <style:text-properties officeooo:paragraph-rsid="002356dc"/>
    </style:style>
    <style:style style:name="P40" style:family="paragraph" style:parent-style-name="Standard">
      <style:paragraph-properties fo:text-align="start" style:justify-single-word="false" fo:break-before="page"/>
      <style:text-properties officeooo:paragraph-rsid="001f5581"/>
    </style:style>
    <style:style style:name="P41" style:family="paragraph" style:parent-style-name="Standard">
      <style:paragraph-properties fo:text-align="center" style:justify-single-word="false" fo:break-before="page"/>
      <style:text-properties officeooo:paragraph-rsid="00242cba"/>
    </style:style>
    <style:style style:name="P4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b60a" officeooo:paragraph-rsid="00242cba" style:font-size-asian="10pt" style:font-weight-asian="bold" style:font-size-complex="10pt" style:font-weight-complex="bold"/>
    </style:style>
    <style:style style:name="P43" style:family="paragraph" style:parent-style-name="Heading_20_1">
      <style:paragraph-properties fo:text-align="start" style:justify-single-word="false"/>
    </style:style>
    <style:style style:name="P44" style:family="paragraph" style:parent-style-name="Heading_20_1" style:list-style-name="">
      <style:paragraph-properties fo:text-align="start" style:justify-single-word="false" fo:orphans="2" fo:widows="2"/>
    </style:style>
    <style:style style:name="P45" style:family="paragraph" style:parent-style-name="Heading_20_1">
      <style:paragraph-properties fo:text-align="start" style:justify-single-word="false"/>
      <style:text-properties officeooo:paragraph-rsid="00237e69"/>
    </style:style>
    <style:style style:name="P46" style:family="paragraph" style:parent-style-name="Heading_20_1">
      <style:paragraph-properties fo:text-align="center" style:justify-single-word="false"/>
    </style:style>
    <style:style style:name="P47" style:family="paragraph" style:parent-style-name="Heading_20_1">
      <style:paragraph-properties fo:text-align="start" style:justify-single-word="false" fo:break-before="page"/>
    </style:style>
    <style:style style:name="P48" style:family="paragraph" style:parent-style-name="Heading_20_1">
      <style:paragraph-properties fo:text-align="start" style:justify-single-word="false" fo:break-before="page"/>
      <style:text-properties officeooo:paragraph-rsid="00237e69"/>
    </style:style>
    <style:style style:name="P49" style:family="paragraph" style:parent-style-name="Heading_20_1">
      <style:paragraph-properties fo:orphans="2" fo:widows="2" style:writing-mode="lr-tb"/>
      <style:text-properties officeooo:paragraph-rsid="00237e69"/>
    </style:style>
    <style:style style:name="P50" style:family="paragraph" style:parent-style-name="Heading_20_1">
      <style:paragraph-properties fo:orphans="2" fo:widows="2" style:writing-mode="lr-tb"/>
      <style:text-properties style:font-name="Liberation Mono2" fo:font-size="10pt" fo:font-weight="bold" style:font-size-asian="10pt" style:font-size-complex="10pt"/>
    </style:style>
    <style:style style:name="P51" style:family="paragraph" style:parent-style-name="Heading_20_1">
      <style:paragraph-properties fo:orphans="2" fo:widows="2" style:writing-mode="lr-tb"/>
      <style:text-properties fo:text-transform="uppercase" fo:color="#000000" style:font-name="Liberation Mono2" fo:font-size="10pt" fo:font-weight="bold" style:font-name-asian="Nimbus Mono L" style:font-size-asian="10pt" style:font-name-complex="Liberation Mono2" style:font-size-complex="10pt"/>
    </style:style>
    <style:style style:name="P52" style:family="paragraph" style:parent-style-name="Quotations">
      <style:paragraph-properties fo:text-align="start" style:justify-single-word="false"/>
    </style:style>
    <style:style style:name="P53" style:family="paragraph" style:parent-style-name="Footer">
      <style:paragraph-properties fo:text-align="center" style:justify-single-word="false"/>
      <style:text-properties style:font-name="Liberation Mono2" fo:font-size="10pt" fo:font-weight="normal" officeooo:rsid="001e313b" officeooo:paragraph-rsid="0008372a" style:font-size-asian="8.75pt" style:font-weight-asian="normal" style:font-size-complex="10pt" style:font-weight-complex="normal"/>
    </style:style>
    <style:style style:name="P54" style:family="paragraph" style:parent-style-name="Contents_20_Heading">
      <style:paragraph-properties fo:break-before="page"/>
    </style:style>
    <style:style style:name="P55" style:family="paragraph" style:parent-style-name="Contents_20_1">
      <style:paragraph-properties>
        <style:tab-stops>
          <style:tab-stop style:position="6.5in" style:type="right" style:leader-style="dotted" style:leader-text="."/>
        </style:tab-stops>
      </style:paragraph-properties>
    </style:style>
    <style:style style:name="T1" style:family="text">
      <style:text-properties officeooo:rsid="001eb52f"/>
    </style:style>
    <style:style style:name="T2" style:family="text">
      <style:text-properties style:text-position="super 58%" style:font-name="Liberation Mono2" fo:font-size="10pt" officeooo:rsid="00106f98" style:font-size-asian="10pt" style:font-size-complex="10pt"/>
    </style:style>
    <style:style style:name="T3" style:family="text">
      <style:text-properties style:text-position="super 58%" style:font-name="Liberation Mono2" fo:font-size="10pt" officeooo:rsid="00130e2f" style:font-size-asian="10pt" style:font-size-complex="10pt"/>
    </style:style>
    <style:style style:name="T4" style:family="text">
      <style:text-properties style:text-position="super 58%" style:font-name="Liberation Mono2" fo:font-size="10pt" officeooo:rsid="001f508a" style:font-size-asian="10pt" style:font-size-complex="10pt"/>
    </style:style>
    <style:style style:name="T5" style:family="text">
      <style:text-properties style:text-position="0% 100%" style:font-name="Liberation Mono2" fo:font-size="10pt" officeooo:rsid="00185676" style:font-size-asian="10pt" style:font-size-complex="10pt"/>
    </style:style>
    <style:style style:name="T6" style:family="text">
      <style:text-properties officeooo:rsid="0018fea3"/>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fo:font-weight="bold" officeooo:rsid="00242cba"/>
    </style:style>
    <style:style style:name="T10" style:family="text">
      <style:text-properties style:font-name="Liberation Mono2" fo:font-weight="bold" style:font-weight-asian="bold" style:font-weight-complex="bold"/>
    </style:style>
    <style:style style:name="T11" style:family="text">
      <style:text-properties style:font-name="Liberation Mono2" fo:font-size="10pt" style:font-size-asian="10pt" style:font-size-complex="10pt"/>
    </style:style>
    <style:style style:name="T12" style:family="text">
      <style:text-properties style:font-name="Liberation Mono2" fo:font-size="10pt" officeooo:rsid="00106f98" style:font-size-asian="10pt" style:font-size-complex="10pt"/>
    </style:style>
    <style:style style:name="T13" style:family="text">
      <style:text-properties style:font-name="Liberation Mono2" fo:font-size="10pt" officeooo:rsid="00130e2f" style:font-size-asian="10pt" style:font-size-complex="10pt"/>
    </style:style>
    <style:style style:name="T14" style:family="text">
      <style:text-properties style:font-name="Liberation Mono2" fo:font-size="10pt" officeooo:rsid="00158766" style:font-size-asian="10pt" style:font-size-complex="10pt"/>
    </style:style>
    <style:style style:name="T15" style:family="text">
      <style:text-properties style:font-name="Liberation Mono2" fo:font-size="10pt" officeooo:rsid="001ce69f" style:font-size-asian="10pt" style:font-size-complex="10pt"/>
    </style:style>
    <style:style style:name="T16" style:family="text">
      <style:text-properties style:font-name="Liberation Mono2" officeooo:rsid="00188a04"/>
    </style:style>
    <style:style style:name="T17" style:family="text">
      <style:text-properties fo:text-transform="uppercase" fo:color="#000000" style:font-name="Liberation Mono2" fo:font-size="10pt" fo:font-weight="bold" style:font-name-asian="Nimbus Mono L" style:font-size-asian="10pt" style:font-name-complex="Liberation Mono2"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CAPS_20__2b__20_bold"><text:span text:style-name="T8"/></text:span></text:p>
      <text:p text:style-name="Standard"><text:span text:style-name="CAPS_20__2b__20_bold"><text:span text:style-name="T8"/></text:span></text:p>
      <text:p text:style-name="Standard"><text:span text:style-name="CAPS_20__2b__20_bold"><text:span text:style-name="T8"/></text:span></text:p>
      <text:p text:style-name="Standard"><text:span text:style-name="CAPS_20__2b__20_bold"><text:span text:style-name="T8"/></text:span></text:p>
      <text:p text:style-name="Standard"><text:span text:style-name="CAPS_20__2b__20_bold"><text:span text:style-name="T8"/></text:span></text:p>
      <text:p text:style-name="Standard"><text:span text:style-name="CAPS_20__2b__20_bold"><text:span text:style-name="T10">Family Swinyer</text:span></text:span></text:p>
      <text:p text:style-name="Standard"><text:span text:style-name="Normal"><text:span text:style-name="T10">Descendants of Mitchel Swinyer</text:span></text:span></text:p>
      <text:p text:style-name="Standard"><text:span text:style-name="Normal"><text:span text:style-name="T10">By MariaColon1@aol.com</text:spa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4">Table of Contents</text:p>
          </text:index-title>
          <text:p text:style-name="P55"><text:a xlink:type="simple" xlink:href="#__RefHeading___Toc7053_1495988408" text:style-name="Index_20_Link" text:visited-style-name="Index_20_Link">Generation No. 1<text:tab/>3</text:a></text:p>
          <text:p text:style-name="P55"><text:a xlink:type="simple" xlink:href="#__RefHeading___Toc11517_1170217562" text:style-name="Index_20_Link" text:visited-style-name="Index_20_Link">Generation No. 2<text:tab/>6</text:a></text:p>
          <text:p text:style-name="P55"><text:a xlink:type="simple" xlink:href="#__RefHeading___Toc7057_1495988408" text:style-name="Index_20_Link" text:visited-style-name="Index_20_Link">Generation No. 3<text:tab/>18</text:a></text:p>
          <text:p text:style-name="P55"><text:a xlink:type="simple" xlink:href="#__RefHeading___Toc7059_1495988408" text:style-name="Index_20_Link" text:visited-style-name="Index_20_Link">Generation No. 4<text:tab/>39</text:a></text:p>
          <text:p text:style-name="P55"><text:a xlink:type="simple" xlink:href="#__RefHeading___Toc7061_1495988408" text:style-name="Index_20_Link" text:visited-style-name="Index_20_Link">Generation No. 5<text:tab/>52</text:a></text:p>
          <text:p text:style-name="P55"><text:a xlink:type="simple" xlink:href="#__RefHeading___Toc7063_1495988408" text:style-name="Index_20_Link" text:visited-style-name="Index_20_Link">Generation No. 6<text:tab/>61</text:a></text:p>
          <text:p text:style-name="P55"><text:a xlink:type="simple" xlink:href="#__RefHeading___Toc7065_1495988408" text:style-name="Index_20_Link" text:visited-style-name="Index_20_Link">Generation No. 7<text:tab/>69</text:a></text:p>
        </text:index-body>
      </text:table-of-content>
      <text:h text:style-name="P44" text:outline-level="1"><text:span text:style-name="CAPS_20__2b__20_bold"/></text:h>
      <text:p text:style-name="P23"><text:span text:style-name="CAPS_20__2b__20_bold"><text:span text:style-name="T11"/></text:span></text:p>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6" text:outline-level="1"><text:bookmark-start text:name="__RefHeading___Toc7053_1495988408"/><text:span text:style-name="CAPS_20__2b__20_bold"><text:span text:style-name="T11">Generation No. 1</text:span></text:span><text:bookmark-end text:name="__RefHeading___Toc7053_1495988408"/></text:h>
      <text:p text:style-name="P24"><text:span text:style-name="Normal"><text:span text:style-name="T12">1. MITCHEL</text:span></text:span><text:span text:style-name="Normal"><text:span text:style-name="T2">1</text:span></text:span><text:span text:style-name="Normal"><text:span text:style-name="T12"> SWINYER was born Abt. 1783 in Canada, and died Abt. 1877 in Franklin County, NY. He married MARY STAVES. She was born Abt. 1787 in Canada, and died February 27, 1876 in Franklin County, NY.</text:span></text:span></text:p>
      <text:p text:style-name="P3"><text:span text:style-name="Normal"><text:span text:style-name="T11"/></text:span></text:p>
      <text:p text:style-name="P3"><text:span text:style-name="Normal"><text:span text:style-name="T12">Notes for MITCHEL SWINYER:</text:span></text:span></text:p>
      <text:p text:style-name="P3"><text:span text:style-name="Normal"><text:span text:style-name="T12">Found on 1840 U.S. Census, NY, Clinton, Saranac, (pg 13/14). Dates on family members are questionable.</text:span></text:span></text:p>
      <text:p text:style-name="P3"><text:span text:style-name="Normal"><text:span text:style-name="T11"/></text:span></text:p>
      <text:p text:style-name="P3"><text:span text:style-name="Normal"><text:span text:style-name="T12">Found on 1850 U.S. Census, NY, Clinton, Saranac, (pg 3). His daughter Mary Ann and her family was living next door.</text:span></text:span></text:p>
      <text:p text:style-name="P3"><text:span text:style-name="Normal"><text:span text:style-name="T11"/></text:span></text:p>
      <text:p text:style-name="P3"><text:span text:style-name="Normal"><text:span text:style-name="T12">Found on 1860 U.S. Census, NY, Clinton, Saranac, (pg 14), as Michael Sweena. His son Edmond is living with him. His sons Abram and Archibald living next door.</text:span></text:span></text:p>
      <text:p text:style-name="P3"><text:span text:style-name="Normal"><text:span text:style-name="T11"/></text:span></text:p>
      <text:p text:style-name="P3"><text:span text:style-name="Normal"><text:span text:style-name="T12">Found on 1870 U.S. Census, NY, Franklin (pg 14), as Michael Swinger, living with his wife and son Edward.</text:span></text:span></text:p>
      <text:p text:style-name="P3"><text:span text:style-name="Normal"><text:span text:style-name="T11"/></text:span></text:p>
      <text:p text:style-name="P3"><text:span text:style-name="Normal"><text:span text:style-name="T12">More About MARY STAVES:</text:span></text:span></text:p>
      <text:p text:style-name="P3"><text:span text:style-name="Normal"><text:span text:style-name="T12">Burial: Union Cemetery, Franklin, Vermontville, NY</text:span></text:span></text:p>
      <text:p text:style-name="P3"><text:span text:style-name="Normal"><text:span text:style-name="T12"><text:tab/></text:span></text:span></text:p>
      <text:p text:style-name="P3"><text:span text:style-name="Normal"><text:span text:style-name="T12">Children of MITCHEL SWINYER and MARY STAVES are:</text:span></text:span></text:p>
      <text:p text:style-name="P3"><text:span text:style-name="Normal"><text:span text:style-name="T11"/></text:span></text:p>
      <text:p text:style-name="P5"><text:span text:style-name="Normal"><text:span text:style-name="T12">2.<text:tab/>i.<text:tab/>MARY ANN</text:span></text:span><text:span text:style-name="Normal"><text:span text:style-name="T2">2</text:span></text:span><text:span text:style-name="Normal"><text:span text:style-name="T12"> SWINYER, b. Abt. 1808, NY;</text:span></text:span></text:p>
      <text:p text:style-name="P6"><text:span text:style-name="Normal"><text:span text:style-name="T12"><text:tab/><text:tab/>d. 1892, Franklin Co, Duane, NY.</text:span></text:span></text:p>
      <text:p text:style-name="P3"><text:span text:style-name="Normal"><text:span text:style-name="T12">3.<text:tab/>ii.<text:tab/>CELESTIA SWINYER, b. Abt. 1811; d. February 07, 1890.</text:span></text:span></text:p>
      <text:p text:style-name="P3"><text:span text:style-name="Normal"><text:span text:style-name="T12">4.<text:tab/>iii.<text:tab/>MITCHEL SWINYER, b. December 1813, Vermont; d. 1901, New York.</text:span></text:span></text:p>
      <text:p text:style-name="P3"><text:span text:style-name="Normal"><text:span text:style-name="T12">5.<text:tab/>iv.<text:tab/>SOPHIA SWINYER, b. Abt. 1816, VT; d. 1901, NY.</text:span></text:span></text:p>
      <text:p text:style-name="P3"><text:span text:style-name="Normal"><text:span text:style-name="T12"><text:tab/>v.<text:tab/>ABRAM SWINYER, b. Abt. 1818, VT.</text:span></text:span></text:p>
      <text:p text:style-name="P6"><text:span text:style-name="Normal"><text:span text:style-name="T12">6.<text:tab/>vi.<text:tab/>JOSEPH SWINYER, b. 1822, VT; d. 1907, Saranac, NY.</text:span></text:span></text:p>
      <text:p text:style-name="P6"><text:span text:style-name="Normal"><text:span text:style-name="T12"><text:tab/>vii.<text:tab/>EDMOND SWINYER, b. Abt. 1825, NY.</text:span></text:span></text:p>
      <text:p text:style-name="P6"><text:span text:style-name="Normal"><text:span text:style-name="T12">7.<text:tab/>viii.<text:tab/>ELIZA SWINYER, b. Abt. 1828, NY; d. July 19, 1901.</text:span></text:span></text:p>
      <text:p text:style-name="P6"><text:span text:style-name="Normal"><text:span text:style-name="T12">8.<text:tab/>ix.<text:tab/>ARCHIBALD SWINYER, b. Abt. 1829, NY.</text:span></text:span></text:p>
      <text:p text:style-name="P6"><text:span text:style-name="Normal"><text:span text:style-name="T12">9.<text:tab/>x.<text:tab/>HENRY SWINYER, b. Abt. 1834, NY.</text:span></text:span></text:p>
      <text:p text:style-name="P6"><text:span text:style-name="Normal"><text:span text:style-name="T11"/></text:span></text:p>
      <text:p text:style-name="P3"><text:span text:style-name="Normal"><text:span text:style-name="T12">Notes for ABRAM SWINYER:</text:span></text:span></text:p>
      <text:p text:style-name="P3"><text:span text:style-name="Normal"><text:span text:style-name="T12">Found on 1850 U.S. Census, NY, Clinton, Saranac (pg 3), as Abram, living with his parents.</text:span></text:span></text:p>
      <text:p text:style-name="P3"><text:span text:style-name="Normal"><text:span text:style-name="T11"/></text:span></text:p>
      <text:p text:style-name="P3"><text:span text:style-name="Normal"><text:span text:style-name="T12">Found on 1860 U.S. Census, NY, Clinton, Saranac (pg 14), as Abraham, living with his brother Archibald.</text:span></text:span></text:p>
      <text:p text:style-name="P3"><text:span text:style-name="Normal"><text:span text:style-name="T11"/></text:span></text:p>
      <text:p text:style-name="P3"><text:span text:style-name="Normal"><text:span text:style-name="T12">Found on 1880 U.S. Census, NY, Franklin, Dist 88 (pg 4), as Abram, living next door to Archibald.</text:span></text:span></text:p>
      <text:p text:style-name="P3"><text:span text:style-name="Normal"><text:span text:style-name="T11"/></text:span></text:p>
      <text:p text:style-name="P3"><text:span text:style-name="Normal"><text:span text:style-name="T11"/></text:span></text:p>
      <text:p text:style-name="P24"><text:span text:style-name="Normal"><text:span text:style-name="T12">Notes for EDMOND SWINYER:</text:span></text:span></text:p>
      <text:p text:style-name="P3"><text:span text:style-name="Normal"><text:span text:style-name="T12">On 1860 U.S. Census, NY, Clinton, Saranac, (pg 14), living with his parents. (sp. Sweena)</text:span></text:span></text:p>
      <text:p text:style-name="P3"><text:span text:style-name="Normal"><text:span text:style-name="T11"/></text:span></text:p>
      <text:p text:style-name="P3"><text:span text:style-name="Normal"><text:span text:style-name="T12">On 1870 U.S. Census, NY, Franklin (pg 14), as Edward Swinger, his parents are living with him. It looks like his niece, Celestia Muzzy is also living with them, maybe to help take care of her grandparents. (although on the census she is listed as "daughter"). Celestia's parents are living 3 houses away.</text:span></text:span></text:p>
      <text:p text:style-name="P3"><text:span text:style-name="Normal"><text:span text:style-name="T11"/></text:span></text:p>
      <text:p text:style-name="P3"><text:span text:style-name="Normal"><text:span text:style-name="T12">On 1880 U.S. Census, NY, Franklin, District 88, (pg 5), Eduard Sweenyar (on census) was living with his nephew, Mitchel (Michael on census) Sprague. </text:span></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h text:style-name="P48" text:outline-level="1"><text:span text:style-name="CAPS_20__2b__20_bold"><text:span text:style-name="T11"/></text:span></text:h>
      <text:h text:style-name="P45" text:outline-level="1"><text:span text:style-name="CAPS_20__2b__20_bold"><text:span text:style-name="T11"/></text:span></text:h>
      <text:h text:style-name="P45" text:outline-level="1"><text:span text:style-name="CAPS_20__2b__20_bold"><text:span text:style-name="T11"/></text:span></text:h>
      <text:h text:style-name="P45" text:outline-level="1"><text:span text:style-name="CAPS_20__2b__20_bold"><text:span text:style-name="T11"/></text:span></text:h>
      <text:h text:style-name="P45" text:outline-level="1"><text:span text:style-name="CAPS_20__2b__20_bold"><text:span text:style-name="T11"/></text:span></text:h>
      <text:h text:style-name="P49" text:outline-level="1"><text:bookmark-start text:name="__RefHeading___Toc11517_1170217562"/><text:span text:style-name="T17">Generation</text:span><text:span text:style-name="CAPS_20__2b__20_bold"><text:span text:style-name="T11"> No. 2</text:span></text:span><text:bookmark-end text:name="__RefHeading___Toc11517_1170217562"/></text:h>
      <text:p text:style-name="P23"><text:bookmark-start text:name="__RefHeading___Toc11519_1170217562"/><text:span text:style-name="Normal"><text:span text:style-name="T12">(MITCHEL</text:span></text:span><text:span text:style-name="Normal"><text:span text:style-name="T2">1</text:span></text:span><text:span text:style-name="Normal"><text:span text:style-name="T12">)</text:span></text:span><text:bookmark-end text:name="__RefHeading___Toc11519_1170217562"/></text:p>
      <text:p text:style-name="P3"><text:span text:style-name="Normal"><text:span text:style-name="T11"/></text:span></text:p>
      <text:p text:style-name="P3"><text:span text:style-name="Normal"><text:span text:style-name="T12">2. MARY ANN</text:span></text:span><text:span text:style-name="Normal"><text:span text:style-name="T2">2</text:span></text:span><text:span text:style-name="Normal"><text:span text:style-name="T12"> SWINYER was born Abt. 1808 in NY, and died 1892 in Franklin Co, Duane, NY. She married RENODYN SPRAGUE March 29, 1826. He was born January 27, 1804 in Elizabethtown, Essex Co., NY, and died 1882 in Franklin Co, Duane, NY.</text:span></text:span></text:p>
      <text:p text:style-name="P3"><text:span text:style-name="Normal"><text:span text:style-name="T11"/></text:span></text:p>
      <text:p text:style-name="P3"><text:span text:style-name="Normal"><text:span text:style-name="T12">Children of MARY SWINYER and RENODYN SPRAGUE are:</text:span></text:span></text:p>
      <text:p text:style-name="P3"><text:span text:style-name="Normal"><text:span text:style-name="T11"/></text:span></text:p>
      <text:p text:style-name="P6"><text:span text:style-name="Normal"><text:span text:style-name="T12"><text:tab/>i.<text:tab/>MARY ANN</text:span></text:span><text:span text:style-name="Normal"><text:span text:style-name="T2">3</text:span></text:span><text:span text:style-name="Normal"><text:span text:style-name="T12"> SPRAGUE, b. March 06, 1829; </text:span></text:span></text:p>
      <text:p text:style-name="P6"><text:span text:style-name="Normal"><text:span text:style-name="T12"><text:tab/><text:tab/>m. SILAS BANKER, October 10, 1850.</text:span></text:span></text:p>
      <text:p text:style-name="P3"><text:span text:style-name="Normal"><text:span text:style-name="T12"><text:tab/>ii.<text:tab/>THEODORE SPRAGUE, b. January 30, 1831; m. MARRIETTE.</text:span></text:span></text:p>
      <text:p text:style-name="P6"><text:span text:style-name="Normal"><text:span text:style-name="T12">10.<text:tab/>iii.<text:tab/>HARRIET SPRAGUE, b. January 06, 1833, Franklin Co, Duane, NY;</text:span></text:span></text:p>
      <text:p text:style-name="P6"><text:span text:style-name="Normal"><text:span text:style-name="T12"><text:tab/><text:tab/>d. May 23, 1911.</text:span></text:span></text:p>
      <text:p text:style-name="P6"><text:span text:style-name="Normal"><text:span text:style-name="T12">11.<text:tab/>iv.<text:tab/>RICHARD SPRAGUE, b. October 19, 1834;</text:span></text:span></text:p>
      <text:p text:style-name="P6"><text:span text:style-name="Normal"><text:span text:style-name="T12"><text:tab/><text:tab/>d. January 26, 1898, Owls Head, NY.</text:span></text:span></text:p>
      <text:p text:style-name="P3"><text:span text:style-name="Normal"><text:span text:style-name="T12">12.<text:tab/>v.<text:tab/>MITCHEL SPRAGUE, b. April 09, 1837, Franklin County, NY; d. 1916.</text:span></text:span></text:p>
      <text:p text:style-name="P6"><text:span text:style-name="Normal"><text:span text:style-name="T12"><text:tab/>vi.<text:tab/>SAMUEL SPRAGUE, b. August 14, 1840; </text:span></text:span></text:p>
      <text:p text:style-name="P6"><text:span text:style-name="Normal"><text:span text:style-name="T12"><text:tab/><text:tab/>d. Abt. 1879; m. SARAH LESTER.</text:span></text:span></text:p>
      <text:p text:style-name="P3"><text:span text:style-name="Normal"><text:span text:style-name="T12">13.<text:tab/>vii.<text:tab/>WILLIAM SPRAGUE, b. August 12, 1842; d. June 21, 1917.</text:span></text:span></text:p>
      <text:p text:style-name="P6"><text:span text:style-name="Normal"><text:span text:style-name="T12"><text:s text:c="6"/>viii.<text:tab/>JOSEPH SPRAGUE, b. March 25, 1844; d. April 25, 1898; </text:span></text:span></text:p>
      <text:p text:style-name="P6"><text:span text:style-name="Normal"><text:span text:style-name="T12"><text:tab/><text:tab/>m. ?, April 25, 1869.</text:span></text:span></text:p>
      <text:p text:style-name="P6"><text:span text:style-name="Normal"><text:span text:style-name="T12"><text:tab/>xi.<text:tab/>ELIZA JANE SPRAGUE, b. April 19, 1849, Peru, NY; </text:span></text:span></text:p>
      <text:p text:style-name="P6"><text:span text:style-name="Normal"><text:span text:style-name="T12"><text:tab/><text:tab/>m. ALBERT SMITH POWELL, January 01, 1873.</text:span></text:span></text:p>
      <text:p text:style-name="P6"><text:span text:style-name="Normal"><text:span text:style-name="T12">14.<text:tab/>ix.<text:tab/>JOEL SPRAGUE, b. January 01, 1846.</text:span></text:span></text:p>
      <text:p text:style-name="P6"><text:span text:style-name="Normal"><text:span text:style-name="T12"><text:tab/>x.<text:tab/>JOHN SPRAGUE, b. May 05, 1847, Peru, NY; m. AMELDA CHASE.</text:span></text:span></text:p>
      <text:p text:style-name="P6"><text:span text:style-name="Normal"><text:span text:style-name="T12"><text:tab/>xii.<text:tab/>JANE SPRAGUE, b. Abt. 1850.</text:span></text:span></text:p>
      <text:p text:style-name="P6"><text:span text:style-name="Normal"><text:span text:style-name="T12">15.<text:tab/>xiii.<text:tab/>ALFRED SPRAGUE, b. July 04, 1853, Saranac, NY;</text:span></text:span></text:p>
      <text:p text:style-name="P6"><text:span text:style-name="Normal"><text:span text:style-name="T12"><text:tab/><text:tab/>d. August 07, 1918.</text:span></text:span></text:p>
      <text:p text:style-name="P6"><text:span text:style-name="Normal"><text:span text:style-name="T12">16.<text:tab/>xiv.<text:tab/>WARREN SPRAGUE SR., b. May 11, 1854; d. 1924.</text:span></text:span></text:p>
      <text:p text:style-name="P3"><text:span text:style-name="Normal"><text:span text:style-name="T11"/></text:span></text:p>
      <text:p text:style-name="P6"><text:span text:style-name="Normal"><text:span text:style-name="T12">Notes for MARY ANN SWINYER:</text:span></text:span></text:p>
      <text:p text:style-name="P6"><text:span text:style-name="Normal"><text:span text:style-name="T12">Found on 1850 U.S. Census, Clinton, Saranac, (pg 3), living next door to her parents, Mitchel and Mary Swinyer.</text:span></text:span></text:p>
      <text:p text:style-name="P6"><text:span text:style-name="Normal"><text:span text:style-name="T11"/></text:span></text:p>
      <text:p text:style-name="P6"><text:span text:style-name="Normal"><text:span text:style-name="T12">More About MARY ANN SWINYER:</text:span></text:span></text:p>
      <text:p text:style-name="P6"><text:span text:style-name="Normal"><text:span text:style-name="T12">Burial: Hoose Cemetery, Duane, NY</text:span></text:span></text:p>
      <text:p text:style-name="P6"><text:span text:style-name="Normal"><text:span text:style-name="T11"/></text:span></text:p>
      <text:p text:style-name="P6"><text:span text:style-name="Normal"><text:span text:style-name="T12">More About RENODYN SPRAGUE:</text:span></text:span></text:p>
      <text:p text:style-name="P6"><text:span text:style-name="Normal"><text:span text:style-name="T12">Burial: Hoose Cemetery, Duane, NY</text:span></text:span></text:p>
      <text:p text:style-name="P6"><text:span text:style-name="Normal"><text:span text:style-name="T11"/></text:span></text:p>
      <text:p text:style-name="P6"><text:span text:style-name="Normal"><text:span text:style-name="T12">More About RENODYN SPRAGUE and MARY SWINYER:</text:span></text:span></text:p>
      <text:p text:style-name="P6"><text:span text:style-name="Normal"><text:span text:style-name="T12">Marriage: March 29, 1826</text:span></text:span></text:p>
      <text:p text:style-name="P6"><text:span text:style-name="Normal"><text:span text:style-name="T11"/></text:span></text:p>
      <text:p text:style-name="P6"><text:span text:style-name="Normal"><text:span text:style-name="T12">More About SILAS BANKER and MARY SPRAGUE:</text:span></text:span></text:p>
      <text:p text:style-name="P6"><text:span text:style-name="Normal"><text:span text:style-name="T12">Marriage: October 10, 1850</text:span></text:span></text:p>
      <text:p text:style-name="P3"><text:span text:style-name="Normal"><text:span text:style-name="T11"/></text:span></text:p>
      <text:p text:style-name="P6"><text:span text:style-name="Normal"><text:span text:style-name="T11"/></text:span></text:p>
      <text:p text:style-name="P25"><text:span text:style-name="Normal"><text:span text:style-name="T12">Notes for SAMUEL SPRAGUE:</text:span></text:span></text:p>
      <text:p text:style-name="P6"><text:span text:style-name="Normal"><text:span text:style-name="T12">info from Peru Town Historian, found in geneology magazine. </text:span></text:span></text:p>
      <text:p text:style-name="P6"><text:span text:style-name="Normal"><text:span text:style-name="T11"/></text:span></text:p>
      <text:p text:style-name="P6"><text:span text:style-name="Normal"><text:span text:style-name="T12">S.R. age 39 Co. K 118th NY Inf.</text:span></text:span></text:p>
      <text:p text:style-name="P3"><text:span text:style-name="Normal"><text:span text:style-name="T11"/></text:span></text:p>
      <text:p text:style-name="P3"><text:span text:style-name="Normal"><text:span text:style-name="T12">More About JOSEPH SPRAGUE and ?:</text:span></text:span></text:p>
      <text:p text:style-name="P3"><text:span text:style-name="Normal"><text:span text:style-name="T12">Marriage: April 25, 1869</text:span></text:span></text:p>
      <text:p text:style-name="P3"><text:span text:style-name="Normal"><text:span text:style-name="T11"/></text:span></text:p>
      <text:p text:style-name="P3"><text:span text:style-name="Normal"><text:span text:style-name="T12">Notes for JOHN SPRAGUE:</text:span></text:span></text:p>
      <text:p text:style-name="P3"><text:span text:style-name="Normal"><text:span text:style-name="T12">8/16/191. "Malone Farmer John Sprague of Bloomingdale will preach at M.E. Church Hall next Sunday. (info * Sandra Morse)</text:span></text:span></text:p>
      <text:p text:style-name="P3"><text:span text:style-name="Normal"><text:span text:style-name="T11"/></text:span></text:p>
      <text:p text:style-name="P3"><text:span text:style-name="Normal"><text:span text:style-name="T12">More About JOHN SPRAGUE:</text:span></text:span></text:p>
      <text:p text:style-name="P3"><text:span text:style-name="Normal"><text:span text:style-name="T12">Burial: Franklin Falls Cemetery, NY</text:span></text:span></text:p>
      <text:p text:style-name="P3"><text:span text:style-name="Normal"><text:span text:style-name="T11"/></text:span></text:p>
      <text:p text:style-name="P3"><text:span text:style-name="Normal"><text:span text:style-name="T12">More About ALBERT POWELL and ELIZA SPRAGUE:</text:span></text:span></text:p>
      <text:p text:style-name="P3"><text:span text:style-name="Normal"><text:span text:style-name="T12">Marriage: January 01, 1873</text:span></text:span></text:p>
      <text:p text:style-name="P3"><text:span text:style-name="Normal"><text:span text:style-name="T11"/></text:span></text:p>
      <text:p text:style-name="P6"><text:span text:style-name="Normal"><text:span text:style-name="T11"/></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26"><text:span text:style-name="Normal"><text:span text:style-name="T12">(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3. CELESTIA</text:span></text:span><text:span text:style-name="Normal"><text:span text:style-name="T2">2</text:span></text:span><text:span text:style-name="Normal"><text:span text:style-name="T12"> SWINYER was born Abt. 1811, and died February 07, 1890. She married ARCHIBALD LYON. He was born Abt. 1803 in VT, and died May 08, 1890.</text:span></text:span></text:p>
      <text:p text:style-name="P3"><text:span text:style-name="Normal"><text:span text:style-name="T11"/></text:span></text:p>
      <text:p text:style-name="P3"><text:span text:style-name="Normal"><text:span text:style-name="T12">Children of CELESTIA SWINYER and ARCHIBALD LYON are:</text:span></text:span></text:p>
      <text:p text:style-name="P3"><text:span text:style-name="Normal"><text:span text:style-name="T11"/></text:span></text:p>
      <text:p text:style-name="P3"><text:span text:style-name="Normal"><text:span text:style-name="T12"><text:tab/>i.<text:tab/>ALFRED</text:span></text:span><text:span text:style-name="Normal"><text:span text:style-name="T2">3</text:span></text:span><text:span text:style-name="Normal"><text:span text:style-name="T12"> LYON, b. Abt. 1833, Clinton, Peru, NY.</text:span></text:span></text:p>
      <text:p text:style-name="P3"><text:span text:style-name="Normal"><text:span text:style-name="T12"><text:tab/>ii.<text:tab/>MARY LYON, b. Abt. 1837, Clinton, Peru, NY.</text:span></text:span></text:p>
      <text:p text:style-name="P3"><text:span text:style-name="Normal"><text:span text:style-name="T12"><text:tab/>iii.<text:tab/>ELIZABETH LYON, b. Abt. 1839, Clinton, Peru, NY.</text:span></text:span></text:p>
      <text:p text:style-name="P3"><text:span text:style-name="Normal"><text:span text:style-name="T12"><text:tab/>iv.<text:tab/>RICHARD LYON, b. Abt. 1848, Clinton, Peru, NY.</text:span></text:span></text:p>
      <text:p text:style-name="P3"><text:span text:style-name="Normal"><text:span text:style-name="T11"/></text:span></text:p>
      <text:p text:style-name="P6"><text:span text:style-name="Normal"><text:span text:style-name="T12">Notes for CELESTIA SWINYER:</text:span></text:span></text:p>
      <text:p text:style-name="P6"><text:span text:style-name="Normal"><text:span text:style-name="T12">cemetery info from Connie Weatherly</text:span></text:span></text:p>
      <text:p text:style-name="P6"><text:span text:style-name="Normal"><text:span text:style-name="T11"/></text:span></text:p>
      <text:p text:style-name="P6"><text:span text:style-name="Normal"><text:span text:style-name="T12">Found on 1850 U.S. Census, NY, Clinton, Peru, (pg 71). </text:span></text:span></text:p>
      <text:p text:style-name="P6"><text:span text:style-name="Normal"><text:span text:style-name="T11"/></text:span></text:p>
      <text:p text:style-name="P6"><text:span text:style-name="Normal"><text:span text:style-name="T12">lived in Port Jackson, NY in 1877</text:span></text:span></text:p>
      <text:p text:style-name="P6"><text:span text:style-name="Normal"><text:span text:style-name="T11"/></text:span></text:p>
      <text:p text:style-name="P6"><text:span text:style-name="Normal"><text:span text:style-name="T12">More About CELESTIA SWINYER:</text:span></text:span></text:p>
      <text:p text:style-name="P6"><text:span text:style-name="Normal"><text:span text:style-name="T12">Burial: South Plattsburgh Cemetery, NY</text:span></text:span></text:p>
      <text:p text:style-name="P6"><text:span text:style-name="Normal"><text:span text:style-name="T11"/></text:span></text:p>
      <text:p text:style-name="P6"><text:span text:style-name="Normal"><text:span text:style-name="T12">More About ARCHIBALD LYON:</text:span></text:span></text:p>
      <text:p text:style-name="P6"><text:span text:style-name="Normal"><text:span text:style-name="T12">Burial: South Plattsburgh Cemetery, NY</text:span></text:span></text:p>
      <text:p text:style-name="P25"><text:span text:style-name="Normal"><text:span text:style-name="T12">(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4. MITCHEL</text:span></text:span><text:span text:style-name="Normal"><text:span text:style-name="T2">2</text:span></text:span><text:span text:style-name="Normal"><text:span text:style-name="T12"> SWINYER <text:s/>was born December 1813 in Vermont, and died 1901 in New York. He married MERCY SOPER, daughter of EDMUND SOPER and MERCY STAFFORD. She was born April 26, 1815 in Peru, NY, and died 1877 in New York.</text:span></text:span></text:p>
      <text:p text:style-name="P3"><text:span text:style-name="Normal"><text:span text:style-name="T11"/></text:span></text:p>
      <text:p text:style-name="P3"><text:span text:style-name="Normal"><text:span text:style-name="T12">Children of MITCHEL SWINYER and MERCY SOPER are:</text:span></text:span></text:p>
      <text:p text:style-name="P3"><text:span text:style-name="Normal"><text:span text:style-name="T11"/></text:span></text:p>
      <text:p text:style-name="P3"><text:span text:style-name="Normal"><text:span text:style-name="T13">17.<text:tab/>i.<text:tab/>PALMER</text:span></text:span><text:span text:style-name="Normal"><text:span text:style-name="T3">3</text:span></text:span><text:span text:style-name="Normal"><text:span text:style-name="T13"> SWINYER, b. Abt. 1839, Black Brook, NY.</text:span></text:span></text:p>
      <text:p text:style-name="P3"><text:span text:style-name="Normal"><text:span text:style-name="T12"><text:tab/>ii.<text:tab/>ADALINE SWINYER, b. Abt. 1841, Black Brook, NY.</text:span></text:span></text:p>
      <text:p text:style-name="P3"><text:span text:style-name="Normal"><text:span text:style-name="T12"><text:tab/>iii.<text:tab/>EMALINE SWINYER, b. Abt. 1843, Black Brook, NY.</text:span></text:span></text:p>
      <text:p text:style-name="P7"><text:span text:style-name="Normal"><text:span text:style-name="T12">18.<text:tab/>iv.<text:tab/>HOLLISH SWINYER, b. May 14, 1845, Black Brook, NY;</text:span></text:span></text:p>
      <text:p text:style-name="P7"><text:span text:style-name="Normal"><text:span text:style-name="T12"><text:tab/><text:tab/>d. June 27, 1918, Black Brook, NY.</text:span></text:span></text:p>
      <text:p text:style-name="P7"><text:span text:style-name="Normal"><text:span text:style-name="T12"><text:tab/>v.<text:tab/>HARRIET SWINYER, b. Abt. 1847, Black Brook, NY; </text:span></text:span></text:p>
      <text:p text:style-name="P7"><text:span text:style-name="Normal"><text:span text:style-name="T12"><text:tab/><text:tab/>d. October 08, 1901, New York; </text:span></text:span></text:p>
      <text:p text:style-name="P7"><text:span text:style-name="Normal"><text:span text:style-name="T12"><text:tab/><text:tab/>m. JAMES DURGAN; b. March 24, 1844; d. New York.</text:span></text:span></text:p>
      <text:p text:style-name="P3"><text:span text:style-name="Normal"><text:span text:style-name="T12">19.<text:tab/>vi.<text:tab/>EVALINE SWINYER, b. Abt. 1850, Black Brook, NY.</text:span></text:span></text:p>
      <text:p text:style-name="P3"><text:span text:style-name="Normal"><text:span text:style-name="T12"><text:tab/>vii.<text:tab/>WALLACE SWINYER, b. Abt. 1855, Black Brook, NY.</text:span></text:span></text:p>
      <text:p text:style-name="P3"><text:span text:style-name="Normal"><text:span text:style-name="T12"><text:tab/>viii.<text:tab/>ALETTA SWINYER, b. Abt. 1859, Black Brook, NY.</text:span></text:span></text:p>
      <text:p text:style-name="P3"><text:span text:style-name="Normal"><text:span text:style-name="T11"/></text:span></text:p>
      <text:p text:style-name="P3"><text:span text:style-name="Normal"><text:span text:style-name="T11"/></text:span></text:p>
      <text:p text:style-name="P7"><text:span text:style-name="Normal"><text:span text:style-name="T12">Notes for MITCHEL SWINYER:</text:span></text:span></text:p>
      <text:p text:style-name="P7"><text:span text:style-name="Normal"><text:span text:style-name="T12">Found on 1840 U.S. Census, NY, Clinton, Peru, (pg13) (sp) Swenyer (Jr)</text:span></text:span></text:p>
      <text:p text:style-name="P7"><text:span text:style-name="Normal"><text:span text:style-name="T12">Found on 1850 U.S. Census, NY, Clinton, Blackbrook (pg 1), (sp) Sweenyer.</text:span></text:span></text:p>
      <text:p text:style-name="P7"><text:span text:style-name="Normal"><text:span text:style-name="T12">Found on 1860 Census, NY, Clinton, Peru, pg 216 (pg 47) spelling wa. "Swinier". </text:span></text:span></text:p>
      <text:p text:style-name="P7"><text:span text:style-name="Normal"><text:span text:style-name="T12">Found on 1870 Census, NY, Clinton, Blackbrook, pg 88. </text:span></text:span></text:p>
      <text:p text:style-name="P7"><text:span text:style-name="Normal"><text:span text:style-name="T12">Found on 1900 Census, NY, Clinton, District 7, sheet 5 (pg 9). He was living with his son (Hollis)</text:span></text:span></text:p>
      <text:p text:style-name="P7"><text:span text:style-name="Normal"><text:span text:style-name="T11"/></text:span></text:p>
      <text:p text:style-name="P7"><text:span text:style-name="Normal"><text:span text:style-name="T12">Cemetery records found at Feinberg Library (Special Collections), Plattsburgh, NY. </text:span></text:span></text:p>
      <text:p text:style-name="P7"><text:span text:style-name="Normal"><text:span text:style-name="T12">Headstone reads: Mich. Swney/1813-1901, Merc. Swney/ His Wife/1815-1877./At Rest</text:span></text:span></text:p>
      <text:p text:style-name="P7"><text:span text:style-name="Normal"><text:span text:style-name="T11"/></text:span></text:p>
      <text:p text:style-name="P7"><text:span text:style-name="Normal"><text:span text:style-name="T12">More About MITCHEL SWINYER:</text:span></text:span></text:p>
      <text:p text:style-name="P7"><text:span text:style-name="Normal"><text:span text:style-name="T12">Burial: Peaseleville Cemetary, in Peru, NY</text:span></text:span></text:p>
      <text:p text:style-name="P7"><text:span text:style-name="Normal"><text:span text:style-name="T11"/></text:span></text:p>
      <text:p text:style-name="P7"><text:span text:style-name="Normal"><text:span text:style-name="T12">Notes for MERCY SOPER:</text:span></text:span></text:p>
      <text:p text:style-name="P7"><text:span text:style-name="Normal"><text:span text:style-name="T12">1850 Census has her name as Mercy.</text:span></text:span></text:p>
      <text:p text:style-name="P7"><text:span text:style-name="Normal"><text:span text:style-name="T12">1860 Census has her name as Martha, </text:span></text:span></text:p>
      <text:p text:style-name="P7"><text:span text:style-name="Normal"><text:span text:style-name="T12">1870 Census has her name it looks like Mercy, </text:span></text:span></text:p>
      <text:p text:style-name="P7"><text:span text:style-name="Normal"><text:span text:style-name="T11"/></text:span></text:p>
      <text:p text:style-name="P7"><text:span text:style-name="Normal"><text:span text:style-name="T12">Town Historian has her name on Hollis' info as Mary Soper.</text:span></text:span></text:p>
      <text:p text:style-name="P7"><text:span text:style-name="Normal"><text:span text:style-name="T11"/></text:span></text:p>
      <text:p text:style-name="P7"><text:span text:style-name="Normal"><text:span text:style-name="T12">Cemetery records found at Feinberg Library (Special Collections), Plattsburgh, NY. </text:span></text:span></text:p>
      <text:p text:style-name="P7"><text:span text:style-name="Normal"><text:span text:style-name="T12">Headstone reads: Mich. Swney/1813-1901, Merc. Swney/ His Wife/1815-1877./At Rest</text:span></text:span></text:p>
      <text:p text:style-name="P7"><text:span text:style-name="Normal"><text:span text:style-name="T11"/></text:span></text:p>
      <text:p text:style-name="P7"><text:span text:style-name="Normal"><text:span text:style-name="T12">More About MERCY SOPER:</text:span></text:span></text:p>
      <text:p text:style-name="P7"><text:soft-page-break/><text:span text:style-name="Normal"><text:span text:style-name="T12">Burial: Peaseleville Cemetary, in Peru, NY</text:span></text:span></text:p>
      <text:p text:style-name="P7"><text:span text:style-name="Normal"><text:span text:style-name="T11"/></text:span></text:p>
      <text:p text:style-name="P7"><text:span text:style-name="Normal"><text:span text:style-name="T12">Notes for HARRIET SWINYER:</text:span></text:span></text:p>
      <text:p text:style-name="P7"><text:span text:style-name="Normal"><text:span text:style-name="T12">Cemetery records found at Feinberg Library (Special Collections), Plattsburgh, NY. </text:span></text:span></text:p>
      <text:p text:style-name="P7"><text:span text:style-name="Normal"><text:span text:style-name="T12">Headstone reads: James Durgan/Born/Mar.24.1844/ Hariet Swney/His Wife/Died/Oct.8.1901/Agee 55 Yrs/</text:span></text:span></text:p>
      <text:p text:style-name="P7"><text:span text:style-name="Normal"><text:span text:style-name="T11"/></text:span></text:p>
      <text:p text:style-name="P7"><text:span text:style-name="Normal"><text:span text:style-name="T12">More About HARRIET SWINYER:</text:span></text:span></text:p>
      <text:p text:style-name="P7"><text:span text:style-name="Normal"><text:span text:style-name="T12">Burial: Peaseleville Cemetary, in Peru, NY</text:span></text:span></text:p>
      <text:p text:style-name="P7"><text:span text:style-name="Normal"><text:span text:style-name="T11"/></text:span></text:p>
      <text:p text:style-name="P7"><text:span text:style-name="Normal"><text:span text:style-name="T12">More About JAMES DURGAN:</text:span></text:span></text:p>
      <text:p text:style-name="P7"><text:span text:style-name="Normal"><text:span text:style-name="T12">Burial: Peaseleville Cemetary, in Peru, NY</text:span></text:span></text:p>
      <text:p text:style-name="P26"><text:span text:style-name="Normal"><text:span text:style-name="T12">(MITCHEL</text:span></text:span><text:span text:style-name="Normal"><text:span text:style-name="T2">1</text:span></text:span><text:span text:style-name="Normal"><text:span text:style-name="T12">)</text:span></text:span></text:p>
      <text:p text:style-name="P7"><text:span text:style-name="Normal"><text:span text:style-name="T11"/></text:span></text:p>
      <text:p text:style-name="P7"><text:span text:style-name="Normal"><text:span text:style-name="T12">5. SOPHIA</text:span></text:span><text:span text:style-name="Normal"><text:span text:style-name="T2">2</text:span></text:span><text:span text:style-name="Normal"><text:span text:style-name="T12"> SWINYER was born Abt. 1816 in VT, and died 1901 in NY. She married PETER SNAY. He was born Abt. 1814 in VT, and died October 15, 1900 in Saranac Lake, NY.</text:span></text:span></text:p>
      <text:p text:style-name="P3"><text:span text:style-name="Normal"><text:span text:style-name="T11"/></text:span></text:p>
      <text:p text:style-name="P3"><text:span text:style-name="Normal"><text:span text:style-name="T12">Children of SOPHIA SWINYER and PETER SNAY are:</text:span></text:span></text:p>
      <text:p text:style-name="P3"><text:span text:style-name="Normal"><text:span text:style-name="T11"/></text:span></text:p>
      <text:p text:style-name="P7"><text:span text:style-name="Normal"><text:span text:style-name="T12">20.<text:tab/>i.<text:tab/>MARY JANE</text:span></text:span><text:span text:style-name="Normal"><text:span text:style-name="T2">3</text:span></text:span><text:span text:style-name="Normal"><text:span text:style-name="T12"> SNAY, b. April 09, 1838, Clinton County, NY;</text:span></text:span></text:p>
      <text:p text:style-name="P7"><text:span text:style-name="Normal"><text:span text:style-name="T12"><text:tab/><text:tab/>d. December 01, 1912, Texas County, MO.</text:span></text:span></text:p>
      <text:p text:style-name="P3"><text:span text:style-name="Normal"><text:span text:style-name="T12"><text:tab/>ii.<text:tab/>LOUISA SNAY, b. Abt. 1845, NY; m. WILLIAM DANIELS.</text:span></text:span></text:p>
      <text:p text:style-name="P3"><text:span text:style-name="Normal"><text:span text:style-name="T12">21.<text:tab/>iii.<text:tab/>ABRAHAM SNAY, b. Abt. 1846, NY.</text:span></text:span></text:p>
      <text:p text:style-name="P3"><text:span text:style-name="Normal"><text:span text:style-name="T12"><text:tab/>iv.<text:tab/>JOHN B. SNAY, b. Abt. 1848, NY.</text:span></text:span></text:p>
      <text:p text:style-name="P3"><text:span text:style-name="Normal"><text:span text:style-name="T12"><text:tab/>v.<text:tab/>ELIZABETH SNAY, b. Abt. 1851, NY; m. C.F. MOODY.</text:span></text:span></text:p>
      <text:p text:style-name="P3"><text:span text:style-name="Normal"><text:span text:style-name="T11"/></text:span></text:p>
      <text:p text:style-name="P7"><text:span text:style-name="Normal"><text:span text:style-name="T11"/></text:span></text:p>
      <text:p text:style-name="P7"><text:span text:style-name="Normal"><text:span text:style-name="T12">Notes for SOPHIA SWINYER:</text:span></text:span></text:p>
      <text:p text:style-name="P7"><text:span text:style-name="Normal"><text:span text:style-name="T12">Found on 1880 U.S. Census, NY, Franklin, Dist 88, (pg 4).</text:span></text:span></text:p>
      <text:p text:style-name="P26"><text:span text:style-name="Normal"><text:span text:style-name="T12">(MITCHEL</text:span></text:span><text:span text:style-name="Normal"><text:span text:style-name="T2">1</text:span></text:span><text:span text:style-name="Normal"><text:span text:style-name="T12">)</text:span></text:span></text:p>
      <text:p text:style-name="P7"><text:span text:style-name="Normal"><text:span text:style-name="T11"/></text:span></text:p>
      <text:p text:style-name="P7"><text:span text:style-name="Normal"><text:span text:style-name="T12">6. JOSEPH</text:span></text:span><text:span text:style-name="Normal"><text:span text:style-name="T2">2</text:span></text:span><text:span text:style-name="Normal"><text:span text:style-name="T12"> SWINYER was born 1822 in VT, and died 1907 in Saranac, NY. He married ELIZABETH B. CHRISTIAN. She was born 1832 in NY, and died 1879 in Saranac, NY.</text:span></text:span></text:p>
      <text:p text:style-name="P3"><text:span text:style-name="Normal"><text:span text:style-name="T11"/></text:span></text:p>
      <text:p text:style-name="P3"><text:span text:style-name="Normal"><text:span text:style-name="T12">Children of JOSEPH SWINYER and ELIZABETH CHRISTIAN are:</text:span></text:span></text:p>
      <text:p text:style-name="P3"><text:span text:style-name="Normal"><text:span text:style-name="T11"/></text:span></text:p>
      <text:p text:style-name="P7"><text:span text:style-name="Normal"><text:span text:style-name="T12">22.<text:tab/>i.<text:tab/>JAMES M.</text:span></text:span><text:span text:style-name="Normal"><text:span text:style-name="T2">3</text:span></text:span><text:span text:style-name="Normal"><text:span text:style-name="T12"> SWINYER, b. 1855, Clinton County, NY;</text:span></text:span></text:p>
      <text:p text:style-name="P7"><text:span text:style-name="Normal"><text:span text:style-name="T12"><text:tab/><text:tab/>d. 1920, Saranac, NY.</text:span></text:span></text:p>
      <text:p text:style-name="P3"><text:span text:style-name="Normal"><text:span text:style-name="T12"><text:tab/>ii.<text:tab/>MARY SWINYER, b. Abt. 1854, Clinton County, NY.</text:span></text:span></text:p>
      <text:p text:style-name="P3"><text:span text:style-name="Normal"><text:span text:style-name="T12"><text:tab/>iii.<text:tab/>EDGAR SWINYER, b. Abt. 1856, Clinton County, NY.</text:span></text:span></text:p>
      <text:p text:style-name="P7"><text:span text:style-name="Normal"><text:span text:style-name="T12"><text:tab/>iv.<text:tab/>JULIA SWINYER, b. Abt. 1858, Clinton County, NY.</text:span></text:span></text:p>
      <text:p text:style-name="P7"><text:span text:style-name="Normal"><text:span text:style-name="T12"><text:tab/>v.<text:tab/>ELIZABETH SWINYER, b. Abt. 1860, Clinton County, NY.</text:span></text:span></text:p>
      <text:p text:style-name="P7"><text:span text:style-name="Normal"><text:span text:style-name="T12"><text:tab/>vi.<text:tab/>WILLIAM SWINYER, b. Abt. 1862, Clinton County, NY.</text:span></text:span></text:p>
      <text:p text:style-name="P7"><text:span text:style-name="Normal"><text:span text:style-name="T12"><text:tab/>vii.<text:tab/>ANN ELIZA SWINYER, b. Abt. 1865, Clinton County, NY.</text:span></text:span></text:p>
      <text:p text:style-name="P7"><text:span text:style-name="Normal"><text:span text:style-name="T12"><text:tab/>viii.<text:tab/>HALLIE SWINYER, b. Abt. 1868, Clinton County, NY.</text:span></text:span></text:p>
      <text:p text:style-name="P3"><text:span text:style-name="Normal"><text:span text:style-name="T11"/></text:span></text:p>
      <text:p text:style-name="P3"><text:span text:style-name="Normal"><text:span text:style-name="T11"/></text:span></text:p>
      <text:p text:style-name="P7"><text:span text:style-name="Normal"><text:span text:style-name="T12">Notes for JOSEPH SWINYER:</text:span></text:span></text:p>
      <text:p text:style-name="P7"><text:span text:style-name="Normal"><text:span text:style-name="T12">Found on 1850 U.S. Census, NY, Clinton, Saranac (pg 4).</text:span></text:span></text:p>
      <text:p text:style-name="P7"><text:span text:style-name="Normal"><text:span text:style-name="T11"/></text:span></text:p>
      <text:p text:style-name="P7"><text:span text:style-name="Normal"><text:span text:style-name="T12">Found on 1860 U.S. Census, NY, Clinton, Saranac (pg 13).</text:span></text:span></text:p>
      <text:p text:style-name="P7"><text:span text:style-name="Normal"><text:span text:style-name="T11"/></text:span></text:p>
      <text:p text:style-name="P7"><text:span text:style-name="Normal"><text:span text:style-name="T12">Found on 1870 U.S. Census, NY, Clinton, Saranac (pg 25 &amp; 26).</text:span></text:span></text:p>
      <text:p text:style-name="P7"><text:span text:style-name="Normal"><text:span text:style-name="T11"/></text:span></text:p>
      <text:p text:style-name="P7"><text:span text:style-name="Normal"><text:span text:style-name="T12">Found on 1880 U.S. Census, NY, Clinton, Saranac, Dist 35 (pg 17). His wife is not on it, his daughter Elizabeth is keeping house and his daughter Anna is listed as a servant on (pg 14) of the Census.</text:span></text:span></text:p>
      <text:p text:style-name="P7"><text:span text:style-name="Normal"><text:span text:style-name="T11"/></text:span></text:p>
      <text:p text:style-name="P7"><text:span text:style-name="Normal"><text:span text:style-name="T12">Cemetery records found at Feinberg Library (Special Collections), Plattsburgh, NY. <text:tab/>Headstone reads: Joseph Swinyer 1822-1907/ Elizabeth B. Christian/ His Wife/ 1832-1879</text:span></text:span></text:p>
      <text:p text:style-name="P7"><text:span text:style-name="Normal"><text:span text:style-name="T11"/></text:span></text:p>
      <text:p text:style-name="P7"><text:span text:style-name="Normal"><text:span text:style-name="T12">More About JOSEPH SWINYER:</text:span></text:span></text:p>
      <text:p text:style-name="P7"><text:span text:style-name="Normal"><text:span text:style-name="T12">Burial: Saranac Hollow, Saranac, NY</text:span></text:span></text:p>
      <text:p text:style-name="P7"><text:span text:style-name="Normal"><text:span text:style-name="T11"/></text:span></text:p>
      <text:p text:style-name="P7"><text:span text:style-name="Normal"><text:span text:style-name="T12">More About ELIZABETH B. CHRISTIAN:</text:span></text:span></text:p>
      <text:p text:style-name="P7"><text:span text:style-name="Normal"><text:span text:style-name="T12">Burial: Saranac Hollow, Saranac, NY</text:span></text:span></text:p>
      <text:p text:style-name="P7"><text:span text:style-name="Normal"><text:span text:style-name="T11"/></text:span></text:p>
      <text:p text:style-name="P7"><text:span text:style-name="Normal"><text:span text:style-name="T12">Notes for EDGAR SWINYER:</text:span></text:span></text:p>
      <text:p text:style-name="P7"><text:span text:style-name="Normal"><text:span text:style-name="T12">On 1880 Census his name is Edward.</text:span></text:span></text:p>
      <text:p text:style-name="P3"><text:span text:style-name="Normal"><text:span text:style-name="T11"/></text:span></text:p>
      <text:p text:style-name="P3"><text:span text:style-name="Normal"><text:span text:style-name="T12">Notes for ELIZABETH SWINYER:</text:span></text:span></text:p>
      <text:p text:style-name="P3"><text:span text:style-name="Normal"><text:span text:style-name="T12">Found on 1920 U.S. Census, NY, Clinton, Saranac, living with her brother J.W. (William).</text:span></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3"><text:span text:style-name="Normal"><text:span text:style-name="T12">Notes for WILLIAM SWINYER:</text:span></text:span></text:p>
      <text:p text:style-name="P3"><text:soft-page-break/><text:span text:style-name="Normal"><text:span text:style-name="T12">Found on 1920 U.S. Census, NY, Clinton, Saranac. living with his sister Elizabeth.</text:span></text:span></text:p>
      <text:p text:style-name="P3"><text:span text:style-name="Normal"><text:span text:style-name="T11"/></text:span></text:p>
      <text:p text:style-name="P3"><text:span text:style-name="Normal"><text:span text:style-name="T12">Notes for ANN ELIZA SWINYER:</text:span></text:span></text:p>
      <text:p text:style-name="P3"><text:span text:style-name="Normal"><text:span text:style-name="T12">On 1880 U.S. Census, NY, Clinton, Saranac, Dist 35 (pg 14), Anna is a servant at the Ormabee home.</text:span></text:span></text:p>
      <text:p text:style-name="P3"><text:span text:style-name="Normal"><text:span text:style-name="T11"/></text:span></text:p>
      <text:p text:style-name="P3"><text:span text:style-name="Normal"><text:span text:style-name="T12">Notes for HALLIE SWINYER:</text:span></text:span></text:p>
      <text:p text:style-name="P3"><text:span text:style-name="Normal"><text:span text:style-name="T12">On 1870 Census her name is Hallie, on 1880 Census her name is Susan.</text:span></text:span></text:p>
      <text:p text:style-name="P3"><text:span text:style-name="Normal"><text:span text:style-name="T11"/></text:span></text:p>
      <text:p text:style-name="P7"><text:span text:style-name="Normal"><text:span text:style-name="T11"/></text:span></text:p>
      <text:p text:style-name="P26"><text:span text:style-name="Normal"><text:span text:style-name="T12">(MITCHEL</text:span></text:span><text:span text:style-name="Normal"><text:span text:style-name="T2">1</text:span></text:span><text:span text:style-name="Normal"><text:span text:style-name="T12">)</text:span></text:span></text:p>
      <text:p text:style-name="P7"><text:span text:style-name="Normal"><text:span text:style-name="T11"/></text:span></text:p>
      <text:p text:style-name="P7"><text:span text:style-name="Normal"><text:span text:style-name="T12">7. ELIZA</text:span></text:span><text:span text:style-name="Normal"><text:span text:style-name="T2">2</text:span></text:span><text:span text:style-name="Normal"><text:span text:style-name="T12"> SWINYER was born Abt. 1828 in NY, and died July 19, 1901. She married JOHN MUZZY 1842 in NY. He was born Abt. 1822 in Essex, NY, and died May 02, 1898 in Franklin County, NY.</text:span></text:span></text:p>
      <text:p text:style-name="P7"><text:span text:style-name="Normal"><text:span text:style-name="T11"/></text:span></text:p>
      <text:p text:style-name="P8"><text:span text:style-name="Normal"><text:span text:style-name="T12">Children of ELIZA SWINYER and JOHN MUZZY are:</text:span></text:span></text:p>
      <text:p text:style-name="P8"><text:span text:style-name="Normal"><text:span text:style-name="T11"/></text:span></text:p>
      <text:p text:style-name="P8"><text:span text:style-name="Normal"><text:span text:style-name="T12">23.<text:tab/>i.<text:tab/>GEORGE WASHINGTON</text:span></text:span><text:span text:style-name="Normal"><text:span text:style-name="T2">3</text:span></text:span><text:span text:style-name="Normal"><text:span text:style-name="T12"> MUZZY,</text:span></text:span></text:p>
      <text:p text:style-name="P8"><text:span text:style-name="Normal"><text:span text:style-name="T12"><text:tab/><text:tab/>b. December 24, 1844, Clinton, Saranac, NY; </text:span></text:span></text:p>
      <text:p text:style-name="P8"><text:span text:style-name="Normal"><text:span text:style-name="T12"><text:tab/><text:tab/>d. May 03, 1915, Otho, Webster, IA.</text:span></text:span></text:p>
      <text:p text:style-name="P8"><text:span text:style-name="Normal"><text:span text:style-name="T12"><text:tab/>ii.<text:tab/>CELESTIA MUZZY, b. Abt. 1846, NY; d. Abt. 1927.</text:span></text:span></text:p>
      <text:p text:style-name="P8"><text:span text:style-name="Normal"><text:span text:style-name="T12"><text:tab/>iii.<text:tab/>LEMUEL MUZZY, b. Abt. 1848, NY; d. Abt. 1849, NY.</text:span></text:span></text:p>
      <text:p text:style-name="P8"><text:span text:style-name="Normal"><text:span text:style-name="T12"><text:tab/>iv.<text:tab/>LUCINDA MUZZY, b. Abt. 1850, NY.</text:span></text:span></text:p>
      <text:p text:style-name="P8"><text:span text:style-name="Normal"><text:span text:style-name="T12">24.<text:tab/>v.<text:tab/>HENRY MUZZY, b. Abt. 1852, NY;</text:span></text:span></text:p>
      <text:p text:style-name="P8"><text:span text:style-name="Normal"><text:span text:style-name="T12"><text:tab/><text:tab/>d. December 1925, Franklin, Vermontville, NY.</text:span></text:span></text:p>
      <text:p text:style-name="P8"><text:span text:style-name="Normal"><text:span text:style-name="T12"><text:tab/>vi.<text:tab/>ROSWELL MUZZY, b. Abt. 1853, Clinton, Saranac, NY; </text:span></text:span></text:p>
      <text:p text:style-name="P8"><text:span text:style-name="Normal"><text:span text:style-name="T12"><text:tab/><text:tab/>d. March 06, 1933, Franklin, Vermontville, NY.</text:span></text:span></text:p>
      <text:p text:style-name="P8"><text:span text:style-name="Normal"><text:span text:style-name="T12"><text:tab/>vii.<text:tab/>MARY MUZZY, b. Abt. 1855, NY; d. Abt. 1857, NY.</text:span></text:span></text:p>
      <text:p text:style-name="P8"><text:span text:style-name="Normal"><text:span text:style-name="T12"><text:tab/>viii.<text:tab/>ROSETTA MUZZY, b. Abt. 1857, NY.</text:span></text:span></text:p>
      <text:p text:style-name="P8"><text:span text:style-name="Normal"><text:span text:style-name="T12"><text:tab/>ix.<text:tab/>SAMUEL MUZZY, b. Abt. 1858, NY; d. Abt. 1859, NY.</text:span></text:span></text:p>
      <text:p text:style-name="P8"><text:span text:style-name="Normal"><text:span text:style-name="T12"><text:tab/>x.<text:tab/>JOHN MUZZY, b. Abt. 1861, NY; d. Abt. 1862, NY.</text:span></text:span></text:p>
      <text:p text:style-name="P8"><text:span text:style-name="Normal"><text:span text:style-name="T12"><text:tab/>xi.<text:tab/>JAMES MUZZY, b. Abt. 1862, NY; d. Abt. 1863, NY.</text:span></text:span></text:p>
      <text:p text:style-name="P3"><text:span text:style-name="Normal"><text:span text:style-name="T11"/></text:span></text:p>
      <text:p text:style-name="P3"><text:span text:style-name="Normal"><text:span text:style-name="T12">Notes for ELIZA SWINYER:</text:span></text:span></text:p>
      <text:p text:style-name="P3"><text:span text:style-name="Normal"><text:span text:style-name="T12">info on Muzzy family submitted by Helen A. Lynch, 928 N Humboldt Ave, Ontario, CA, USA, 91764-3024</text:span></text:span></text:p>
      <text:p text:style-name="P3"><text:span text:style-name="Normal"><text:span text:style-name="T11"/></text:span></text:p>
      <text:p text:style-name="P3"><text:span text:style-name="Normal"><text:span text:style-name="T12">Found on 1870 U.S. Census, NY, Franklin, (pg 14). </text:span></text:span></text:p>
      <text:p text:style-name="P3"><text:span text:style-name="Normal"><text:span text:style-name="T11"/></text:span></text:p>
      <text:p text:style-name="P3"><text:span text:style-name="Normal"><text:span text:style-name="T12">Found on 1880 U.S. Census, NY, Franklin, Dist 88, (pg 5). Her grandchildren; John (1875), Matilda (1877) and Lucinda (1879) Daniels are living with her, but we aren't sure whose children they are.</text:span></text:span></text:p>
      <text:p text:style-name="P3"><text:span text:style-name="Normal"><text:span text:style-name="T11"/></text:span></text:p>
      <text:p text:style-name="P3"><text:span text:style-name="Normal"><text:span text:style-name="T12">More About JOHN MUZZY and ELIZA SWINYER:</text:span></text:span></text:p>
      <text:p text:style-name="P3"><text:span text:style-name="Normal"><text:span text:style-name="T12">Marriage: 1842, NY</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7"><text:span text:style-name="Normal"><text:span text:style-name="T11"/></text:span></text:p>
      <text:p text:style-name="P26"><text:span text:style-name="Normal"><text:span text:style-name="T12">(MITCHEL</text:span></text:span><text:span text:style-name="Normal"><text:span text:style-name="T2">1</text:span></text:span><text:span text:style-name="Normal"><text:span text:style-name="T12">)</text:span></text:span></text:p>
      <text:p text:style-name="P7"><text:span text:style-name="Normal"><text:span text:style-name="T11"/></text:span></text:p>
      <text:p text:style-name="P7"><text:span text:style-name="Normal"><text:span text:style-name="T12">8. ARCHIBALD</text:span></text:span><text:span text:style-name="Normal"><text:span text:style-name="T2">2</text:span></text:span><text:span text:style-name="Normal"><text:span text:style-name="T12"> SWINYER was born Abt. 1829 in NY. He married EUNICE. She was born Abt. 1836 in NY.</text:span></text:span></text:p>
      <text:p text:style-name="P7"><text:span text:style-name="Normal"><text:span text:style-name="T11"/></text:span></text:p>
      <text:p text:style-name="P8"><text:span text:style-name="Normal"><text:span text:style-name="T12">Children of ARCHIBALD SWINYER and EUNICE are:</text:span></text:span></text:p>
      <text:p text:style-name="P8"><text:span text:style-name="Normal"><text:span text:style-name="T11"/></text:span></text:p>
      <text:p text:style-name="P8"><text:span text:style-name="Normal"><text:span text:style-name="T12">25.<text:tab/>i.<text:tab/>MICHAEL</text:span></text:span><text:span text:style-name="Normal"><text:span text:style-name="T2">3</text:span></text:span><text:span text:style-name="Normal"><text:span text:style-name="T12"> SWINYER, b. Abt. 1853, Clinton, Saranac, NY.</text:span></text:span></text:p>
      <text:p text:style-name="P8"><text:span text:style-name="Normal"><text:span text:style-name="T12">26.<text:tab/>ii.<text:tab/>ADWENA SWINYER, b. 1854, Clinton, Saranac, NY; d. 1934.</text:span></text:span></text:p>
      <text:p text:style-name="P8"><text:span text:style-name="Normal"><text:span text:style-name="T12"><text:tab/>iii.<text:tab/>JANE SWINYER, b. Abt. 1856, Clinton, Saranac, NY.</text:span></text:span></text:p>
      <text:p text:style-name="P8"><text:span text:style-name="Normal"><text:span text:style-name="T12"><text:tab/>iv.<text:tab/>ALFRED SWINYER, b. Abt. 1858, Clinton, Saranac, NY.</text:span></text:span></text:p>
      <text:p text:style-name="P8"><text:span text:style-name="Normal"><text:span text:style-name="T12"><text:tab/>v.<text:tab/>ABRAM SWINYER, b. Abt. 1861, NY.</text:span></text:span></text:p>
      <text:p text:style-name="P8"><text:span text:style-name="Normal"><text:span text:style-name="T12"><text:tab/>vi.<text:tab/>MARTHA SWINYER, b. Abt. 1863, NY.</text:span></text:span></text:p>
      <text:p text:style-name="P8"><text:span text:style-name="Normal"><text:span text:style-name="T12"><text:tab/>vii.<text:tab/>ARCHIBALD SWINYER, b. Abt. 1868, NY.</text:span></text:span></text:p>
      <text:p text:style-name="P3"><text:span text:style-name="Normal"><text:span text:style-name="T11"/></text:span></text:p>
      <text:p text:style-name="P3"><text:span text:style-name="Normal"><text:span text:style-name="T12">Notes for ARCHIBALD SWINYER:</text:span></text:span></text:p>
      <text:p text:style-name="P3"><text:span text:style-name="Normal"><text:span text:style-name="T12">Found on 1850 U.S. Census, NY, Clinton, Saranac, (pg 3), living with his parents.</text:span></text:span></text:p>
      <text:p text:style-name="P3"><text:span text:style-name="Normal"><text:span text:style-name="T11"/></text:span></text:p>
      <text:p text:style-name="P3"><text:span text:style-name="Normal"><text:span text:style-name="T12">Found on 1860 U.S. Census, NY, Clinton, Saranac, (pg 14). His name was sp. Archabel Sweena. His brother Abraham (Abram) was living with him and his parents were next door.</text:span></text:span></text:p>
      <text:p text:style-name="P3"><text:span text:style-name="Normal"><text:span text:style-name="T11"/></text:span></text:p>
      <text:p text:style-name="P3"><text:span text:style-name="Normal"><text:span text:style-name="T12">Found on 1870 U.S. Census, NY, Franklin, (pg 10).</text:span></text:span></text:p>
      <text:p text:style-name="P3"><text:span text:style-name="Normal"><text:span text:style-name="T11"/></text:span></text:p>
      <text:p text:style-name="P3"><text:span text:style-name="Normal"><text:span text:style-name="T12">Found on 1880 U.S. Census, NY, Franklin, Dist 88 (pg 4). His brother Abram was living next door. His nephew (Eliza's son) Henry was living next to Abram.</text:span></text:span></text:p>
      <text:p text:style-name="P3"><text:span text:style-name="Normal"><text:span text:style-name="T11"/></text:span></text:p>
      <text:p text:style-name="P3"><text:span text:style-name="Normal"><text:span text:style-name="T12">Notes for ABRAM SWINYER:</text:span></text:span></text:p>
      <text:p text:style-name="P3"><text:span text:style-name="Normal"><text:span text:style-name="T12">Found on 1880 U.S. Census, NY, Peru, District 28, (pg 3), working as a servant for the Weed family.</text:span></text:span></text:p>
      <text:p text:style-name="P3"><text:span text:style-name="Normal"><text:span text:style-name="T11"/></text:span></text:p>
      <text:p text:style-name="P3"><text:span text:style-name="Normal"><text:span text:style-name="T11"/></text:span></text:p>
      <text:p text:style-name="P7"><text:span text:style-name="Normal"><text:span text:style-name="T11"/></text:span></text:p>
      <text:p text:style-name="P26"><text:span text:style-name="Normal"><text:span text:style-name="T12">(MITCHEL</text:span></text:span><text:span text:style-name="Normal"><text:span text:style-name="T2">1</text:span></text:span><text:span text:style-name="Normal"><text:span text:style-name="T12">)</text:span></text:span></text:p>
      <text:p text:style-name="P7"><text:span text:style-name="Normal"><text:span text:style-name="T11"/></text:span></text:p>
      <text:p text:style-name="P7"><text:span text:style-name="Normal"><text:span text:style-name="T12">9. HENRY</text:span></text:span><text:span text:style-name="Normal"><text:span text:style-name="T2">2</text:span></text:span><text:span text:style-name="Normal"><text:span text:style-name="T12"> SWINYER was born Abt. 1834 in NY. He married (1) HELLEN. She was born Abt. 1840 in NY. He married (2) MARY. She was born Abt. 1838.</text:span></text:span></text:p>
      <text:p text:style-name="P3"><text:span text:style-name="Normal"><text:span text:style-name="T11"/></text:span></text:p>
      <text:p text:style-name="P8"><text:span text:style-name="Normal"><text:span text:style-name="T12">Children of HENRY SWINYER and HELLEN are:</text:span></text:span></text:p>
      <text:p text:style-name="P8"><text:span text:style-name="Normal"><text:span text:style-name="T11"/></text:span></text:p>
      <text:p text:style-name="P8"><text:span text:style-name="Normal"><text:span text:style-name="T12"><text:tab/>i.<text:tab/>EDMOND</text:span></text:span><text:span text:style-name="Normal"><text:span text:style-name="T2">3</text:span></text:span><text:span text:style-name="Normal"><text:span text:style-name="T12"> SWINYER, b. Abt. 1855.</text:span></text:span></text:p>
      <text:p text:style-name="P8"><text:span text:style-name="Normal"><text:span text:style-name="T12"><text:tab/>ii.<text:tab/>MARY SWINYER, b. Abt. 1857.</text:span></text:span></text:p>
      <text:p text:style-name="P8"><text:span text:style-name="Normal"><text:span text:style-name="T12"><text:tab/>iii.<text:tab/>RANSOM SWINYER, b. Abt. 1860.</text:span></text:span></text:p>
      <text:p text:style-name="P8"><text:span text:style-name="Normal"><text:span text:style-name="T12"><text:tab/></text:span></text:span></text:p>
      <text:p text:style-name="P8"><text:span text:style-name="Normal"><text:span text:style-name="T12">Children of HENRY SWINYER and MARY are:</text:span></text:span></text:p>
      <text:p text:style-name="P8"><text:span text:style-name="Normal"><text:span text:style-name="T11"/></text:span></text:p>
      <text:p text:style-name="P8"><text:span text:style-name="Normal"><text:span text:style-name="T12"><text:tab/>iv.<text:tab/>GEORGE</text:span></text:span><text:span text:style-name="Normal"><text:span text:style-name="T2">3</text:span></text:span><text:span text:style-name="Normal"><text:span text:style-name="T12"> SWINYER, b. Abt. 1861.</text:span></text:span></text:p>
      <text:p text:style-name="P8"><text:span text:style-name="Normal"><text:span text:style-name="T12"><text:tab/>v.<text:tab/>HARRY SWINYER, b. Abt. 1868.</text:span></text:span></text:p>
      <text:p text:style-name="P3"><text:span text:style-name="Normal"><text:span text:style-name="T11"/></text:span></text:p>
      <text:p text:style-name="P3"><text:span text:style-name="Normal"><text:span text:style-name="T11"/></text:span></text:p>
      <text:p text:style-name="P3"><text:span text:style-name="Normal"><text:span text:style-name="T12">Notes for HENRY SWINYER:</text:span></text:span></text:p>
      <text:p text:style-name="P3"><text:span text:style-name="Normal"><text:span text:style-name="T12">On 1860 U.S. Census, Clinton, Saranac, (pg 16), as Harry Sweena. Wife's name Hellen.</text:span></text:span></text:p>
      <text:p text:style-name="P3"><text:span text:style-name="Normal"><text:span text:style-name="T11"/></text:span></text:p>
      <text:p text:style-name="P3"><text:span text:style-name="Normal"><text:span text:style-name="T12">On 1870 U.S. Census, Franklin, Harristown, (pg 6). Wife's name is Mary. </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h text:style-name="P47"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50" text:outline-level="1"><text:bookmark-start text:name="__RefHeading___Toc7057_1495988408"/>Generation No. 3<text:bookmark-end text:name="__RefHeading___Toc7057_1495988408"/></text:h>
      <text:p text:style-name="P27"><text:span text:style-name="Normal"><text:span text:style-name="T12">(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10. HARRIET</text:span></text:span><text:span text:style-name="Normal"><text:span text:style-name="T2">3</text:span></text:span><text:span text:style-name="Normal"><text:span text:style-name="T12"> SPRAGUE was born January 06, 1833 in Franklin Co, Duane, NY, and died May 23, 1911. She married LYMAN DEBAR Abt. 1858. He was born Abt. 1821, and died December 24, 1913 in Franklin Co, Malone, NY.</text:span></text:span></text:p>
      <text:p text:style-name="P3"><text:span text:style-name="Normal"><text:span text:style-name="T11"/></text:span></text:p>
      <text:p text:style-name="P8"><text:span text:style-name="Normal"><text:span text:style-name="T12">Children of HARRIET SPRAGUE and LYMAN DEBAR are:</text:span></text:span></text:p>
      <text:p text:style-name="P8"><text:span text:style-name="Normal"><text:span text:style-name="T11"/></text:span></text:p>
      <text:p text:style-name="P8"><text:span text:style-name="Normal"><text:span text:style-name="T12">27.<text:tab/>i.<text:tab/>GEORGE HENRY</text:span></text:span><text:span text:style-name="Normal"><text:span text:style-name="T2">4</text:span></text:span><text:span text:style-name="Normal"><text:span text:style-name="T12"> DEBAR, b. 1863, Duane, NY; d. November 25, 1940.</text:span></text:span></text:p>
      <text:p text:style-name="P8"><text:span text:style-name="Normal"><text:span text:style-name="T12"><text:tab/>ii.<text:tab/>MYRA DEBAR, b. 1864, Duane, NY; m. GEORGE BITTNER.</text:span></text:span></text:p>
      <text:p text:style-name="P8"><text:span text:style-name="Normal"><text:span text:style-name="T12"><text:tab/>iii.<text:tab/>FANNY DEBAR, b. 1865, Duane, NY; m. HENRY ZAPP.</text:span></text:span></text:p>
      <text:p text:style-name="P8"><text:span text:style-name="Normal"><text:span text:style-name="T12">28.<text:tab/>iv.<text:tab/>HATTIE JANE DEBAR, b. November 07, 1866, Duane, NY;</text:span></text:span></text:p>
      <text:p text:style-name="P8"><text:span text:style-name="Normal"><text:span text:style-name="T12"><text:tab/><text:tab/>d. December 28, 1911.</text:span></text:span></text:p>
      <text:p text:style-name="P8"><text:span text:style-name="Normal"><text:span text:style-name="T12"><text:tab/>v.<text:tab/>FLORA DEBAR, b. 1868, Duane, NY; d. 1926; m. THOM SHERRY.</text:span></text:span></text:p>
      <text:p text:style-name="P8"><text:span text:style-name="Normal"><text:span text:style-name="T12">29.<text:tab/>vi.<text:tab/>LYMAN LEWIS DEBAR, b. July 21, 1876, Duane, NY;</text:span></text:span></text:p>
      <text:p text:style-name="P8"><text:span text:style-name="Normal"><text:span text:style-name="T12"><text:tab/><text:tab/>d. March 21, 1948.</text:span></text:span></text:p>
      <text:p text:style-name="P3"><text:span text:style-name="Normal"><text:span text:style-name="T11"/></text:span></text:p>
      <text:p text:style-name="P3"><text:span text:style-name="Normal"><text:span text:style-name="T11"/></text:span></text:p>
      <text:p text:style-name="P3"><text:span text:style-name="Normal"><text:span text:style-name="T12">Notes for HARRIET SPRAGUE:</text:span></text:span></text:p>
      <text:p text:style-name="P3"><text:span text:style-name="Normal"><text:span text:style-name="T12">(info *Sandy Morse)</text:span></text:span></text:p>
      <text:p text:style-name="P3"><text:span text:style-name="Normal"><text:span text:style-name="T11"/></text:span></text:p>
      <text:p text:style-name="P3"><text:span text:style-name="Normal"><text:span text:style-name="T12">4/31/189. MALONE PALLADIU. DUANE NEW. "Mrs. Lyman Debar hurt her ankle while alighting from wagon last Wednesday. Just as alighting horse started, wrenching her ankle, breaking a bone. </text:span></text:span></text:p>
      <text:p text:style-name="P3"><text:span text:style-name="Normal"><text:span text:style-name="T11"/></text:span></text:p>
      <text:p text:style-name="P3"><text:span text:style-name="Normal"><text:span text:style-name="T12">5/31/191. <text:s/>MALONE FARME. "Lyman Debar Jr., Mrs. George Bittner, Mrs. Henry Zepp and her 2 sons were called from Schenectady at the death of their mother, 23 May 1911 aged 80. She had been in ill health for some time. She and her husband lived together 53 years. She leaves 4 daughters and 2 sons. They are Myra Bittner, Fannie Zepp, Lyman Jr. all of Schenectady, Mrs Floria Sherry of So. Orange, NJ, George Debar and Mrs. Hattie Abare of Duane. Six brothers and one sister- William and Alfred Sprague of Duane, Warren of Paul Smiths, John and Michael of Bloomingdale, Joel of Leistershire, NY, Mrs. Jane Powell of Schenectady, 28 grandchildren, 2 great grandchildren.</text:span></text:span></text:p>
      <text:p text:style-name="P3"><text:span text:style-name="Normal"><text:span text:style-name="T11"/></text:span></text:p>
      <text:p text:style-name="P3"><text:span text:style-name="Normal"><text:span text:style-name="T12">Mrs. Debar was daughter of Renodyne and Mary Swinyer Sprague, pioneer settlers of Duane. She had resided in Duane 60 odd years. Funeral was from her son George's home. Rev. Green officiated. All children were present except Mrs. Sherry of So. Orange, NJ. <text:s/>Mitchel Sprague of Bloomingdale and Mr. and Mrs. Warren Sprague Sr. were here to attend the funeral of their sister.</text:span></text:span></text:p>
      <text:p text:style-name="P3"><text:span text:style-name="Normal"><text:span text:style-name="T11"/></text:span></text:p>
      <text:p text:style-name="P3"><text:span text:style-name="Normal"><text:span text:style-name="T12">More About HARRIET SPRAGUE:</text:span></text:span></text:p>
      <text:p text:style-name="P3"><text:span text:style-name="Normal"><text:span text:style-name="T12">Burial: Hoose Cemetery, Duane, NY</text:span></text:span></text:p>
      <text:p text:style-name="P3"><text:span text:style-name="Normal"><text:span text:style-name="T11"/></text:span></text:p>
      <text:p text:style-name="P3"><text:span text:style-name="Normal"><text:span text:style-name="T11"/></text:span></text:p>
      <text:p text:style-name="P24"><text:span text:style-name="Normal"><text:span text:style-name="T12">More About LYMAN DEBAR and HARRIET SPRAGUE:</text:span></text:span></text:p>
      <text:p text:style-name="P3"><text:span text:style-name="Normal"><text:span text:style-name="T12">Marriage: Abt. 1858</text:span></text:span></text:p>
      <text:p text:style-name="P3"><text:span text:style-name="Normal"><text:span text:style-name="T12"><text:tab/></text:span></text:span></text:p>
      <text:p text:style-name="P3"><text:span text:style-name="Normal"><text:span text:style-name="T12">Notes for FLORA DEBAR:</text:span></text:span></text:p>
      <text:p text:style-name="P3"><text:span text:style-name="Normal"><text:span text:style-name="T12">residence: South Orange, NJ</text:span></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27"><text:span text:style-name="Normal"><text:span text:style-name="T12">(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11. RICHARD</text:span></text:span><text:span text:style-name="Normal"><text:span text:style-name="T2">3</text:span></text:span><text:span text:style-name="Normal"><text:span text:style-name="T12"> SPRAGUE was born October 19, 1834, and died January 26, 1898 in Owls Head, NY. He married MEHETABEL LESTER. She was born Abt. 1845, and died March 11, 1894.</text:span></text:span></text:p>
      <text:p text:style-name="P3"><text:span text:style-name="Normal"><text:span text:style-name="T11"/></text:span></text:p>
      <text:p text:style-name="P3"><text:span text:style-name="Normal"><text:span text:style-name="T12">Children of RICHARD SPRAGUE and MEHETABEL LESTER are:</text:span></text:span></text:p>
      <text:p text:style-name="P3"><text:span text:style-name="Normal"><text:span text:style-name="T11"/></text:span></text:p>
      <text:p text:style-name="P3"><text:span text:style-name="Normal"><text:span text:style-name="T12"><text:tab/>i.<text:tab/>GEORGE J.</text:span></text:span><text:span text:style-name="Normal"><text:span text:style-name="T2">4</text:span></text:span><text:span text:style-name="Normal"><text:span text:style-name="T12"> SPRAGUE, b. June 1868; d. September 23, 1868.</text:span></text:span></text:p>
      <text:p text:style-name="P8"><text:span text:style-name="Normal"><text:span text:style-name="T12"><text:tab/>ii.<text:tab/>RICHARD C. SPRAGUE, b. July 1875; d. July 30, 1884.</text:span></text:span></text:p>
      <text:p text:style-name="P8"><text:span text:style-name="Normal"><text:span text:style-name="T12"><text:tab/>iii.<text:tab/>MAGGIE E. SPRAGUE, b. July 1881; d. August 11, 1882.</text:span></text:span></text:p>
      <text:p text:style-name="P8"><text:span text:style-name="Normal"><text:span text:style-name="T12"><text:tab/>iv.<text:tab/>MARCIA SPRAGUE, b. 1878; </text:span></text:span></text:p>
      <text:p text:style-name="P8"><text:span text:style-name="Normal"><text:span text:style-name="T12"><text:tab/><text:tab/>m. BURTON LYONS, April 10, 1894, Duane, NY.</text:span></text:span></text:p>
      <text:p text:style-name="P3"><text:span text:style-name="Normal"><text:span text:style-name="T11"/></text:span></text:p>
      <text:p text:style-name="P3"><text:span text:style-name="Normal"><text:span text:style-name="T11"/></text:span></text:p>
      <text:p text:style-name="P8"><text:span text:style-name="Normal"><text:span text:style-name="T12">Notes for RICHARD SPRAGUE:</text:span></text:span></text:p>
      <text:p text:style-name="P8"><text:span text:style-name="Normal"><text:span text:style-name="T12">Hoose Cemetery: a member of Co. Bb 98 Reg. N.Y.V.</text:span></text:span></text:p>
      <text:p text:style-name="P8"><text:span text:style-name="Normal"><text:span text:style-name="T11"/></text:span></text:p>
      <text:p text:style-name="P8"><text:span text:style-name="Normal"><text:span text:style-name="T12">More About RICHARD SPRAGUE:</text:span></text:span></text:p>
      <text:p text:style-name="P8"><text:span text:style-name="Normal"><text:span text:style-name="T12">Burial: Hoose Cemetery, Duane, NY</text:span></text:span></text:p>
      <text:p text:style-name="P8"><text:span text:style-name="Normal"><text:span text:style-name="T11"/></text:span></text:p>
      <text:p text:style-name="P8"><text:span text:style-name="Normal"><text:span text:style-name="T12">More About MEHETABEL LESTER:</text:span></text:span></text:p>
      <text:p text:style-name="P8"><text:span text:style-name="Normal"><text:span text:style-name="T12">Burial: Hoose Cemetery, Duane, NY</text:span></text:span></text:p>
      <text:p text:style-name="P3"><text:span text:style-name="Normal"><text:span text:style-name="T11"/></text:span></text:p>
      <text:p text:style-name="P3"><text:span text:style-name="Normal"><text:span text:style-name="T12">More About GEORGE J. SPRAGUE:</text:span></text:span></text:p>
      <text:p text:style-name="P3"><text:span text:style-name="Normal"><text:span text:style-name="T12">Burial: Hoose Cemetery, Duane, NY</text:span></text:span></text:p>
      <text:p text:style-name="P3"><text:span text:style-name="Normal"><text:span text:style-name="T11"/></text:span></text:p>
      <text:p text:style-name="P3"><text:span text:style-name="Normal"><text:span text:style-name="T12">More About RICHARD C. SPRAGUE:</text:span></text:span></text:p>
      <text:p text:style-name="P3"><text:span text:style-name="Normal"><text:span text:style-name="T12">Burial: Hoose Cemetery, Duane, NY</text:span></text:span></text:p>
      <text:p text:style-name="P3"><text:span text:style-name="Normal"><text:span text:style-name="T11"/></text:span></text:p>
      <text:p text:style-name="P3"><text:span text:style-name="Normal"><text:span text:style-name="T12">More About MAGGIE E. SPRAGUE:</text:span></text:span></text:p>
      <text:p text:style-name="P3"><text:span text:style-name="Normal"><text:span text:style-name="T12">Burial: Hoose Cemetery, Duane, NY</text:span></text:span></text:p>
      <text:p text:style-name="P3"><text:span text:style-name="Normal"><text:span text:style-name="T11"/></text:span></text:p>
      <text:p text:style-name="P3"><text:span text:style-name="Normal"><text:span text:style-name="T12">More About BURTON LYONS and MARCIA SPRAGUE:</text:span></text:span></text:p>
      <text:p text:style-name="P3"><text:span text:style-name="Normal"><text:span text:style-name="T12">Marriage: April 10, 1894, Duane, NY</text:span></text:span></text:p>
      <text:p text:style-name="P3"><text:span text:style-name="Normal"><text:span text:style-name="T11"/></text:span></text:p>
      <text:p text:style-name="P3"><text:span text:style-name="Normal"><text:span text:style-name="T11"/></text:span></text:p>
      <text:p text:style-name="P27"><text:span text:style-name="Normal"><text:span text:style-name="T12">(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12. MITCHEL</text:span></text:span><text:span text:style-name="Normal"><text:span text:style-name="T2">3</text:span></text:span><text:span text:style-name="Normal"><text:span text:style-name="T12"> SPRAGUE was born April 09, 1837 in Franklin County, NY, and died 1916. He married DELANIE April 12, 1860. She was born 1841 in NY.</text:span></text:span></text:p>
      <text:p text:style-name="P3"><text:span text:style-name="Normal"><text:span text:style-name="T11"/></text:span></text:p>
      <text:p text:style-name="P8"><text:span text:style-name="Normal"><text:span text:style-name="T12">Children of MITCHEL SPRAGUE and DELANIE are:</text:span></text:span></text:p>
      <text:p text:style-name="P8"><text:span text:style-name="Normal"><text:span text:style-name="T11"/></text:span></text:p>
      <text:p text:style-name="P8"><text:span text:style-name="Normal"><text:span text:style-name="T12"><text:tab/>i.<text:tab/>MABEL</text:span></text:span><text:span text:style-name="Normal"><text:span text:style-name="T2">4</text:span></text:span><text:span text:style-name="Normal"><text:span text:style-name="T12"> SPRAGUE, b. Abt. 1866, Franklin County, NY; </text:span></text:span></text:p>
      <text:p text:style-name="P8"><text:span text:style-name="Normal"><text:span text:style-name="T12"><text:tab/><text:tab/>m. BYRON SHEFFIELD, April 02, 1889.</text:span></text:span></text:p>
      <text:p text:style-name="P8"><text:span text:style-name="Normal"><text:span text:style-name="T12"><text:tab/>ii.<text:tab/>JOSEPH N. SPRAGUE, b. Abt. 1870, Franklin County, NY.</text:span></text:span></text:p>
      <text:p text:style-name="P3"><text:span text:style-name="Normal"><text:span text:style-name="T11"/></text:span></text:p>
      <text:p text:style-name="P3"><text:span text:style-name="Normal"><text:span text:style-name="T12">Notes for MITCHEL SPRAGUE:</text:span></text:span></text:p>
      <text:p text:style-name="P3"><text:span text:style-name="Normal"><text:span text:style-name="T12">Found on 1880 U.S. Census, Franklin, District 88, (pg 5). His uncle, Eduard Sweenyar (sp. on census). was living with him.</text:span></text:span></text:p>
      <text:p text:style-name="P3"><text:span text:style-name="Normal"><text:span text:style-name="T11"/></text:span></text:p>
      <text:p text:style-name="P3"><text:span text:style-name="Normal"><text:span text:style-name="T12">More About MITCHEL SPRAGUE:</text:span></text:span></text:p>
      <text:p text:style-name="P3"><text:span text:style-name="Normal"><text:span text:style-name="T12">Burial: Union Cemetery, Franklin, NY</text:span></text:span></text:p>
      <text:p text:style-name="P3"><text:span text:style-name="Normal"><text:span text:style-name="T11"/></text:span></text:p>
      <text:p text:style-name="P3"><text:span text:style-name="Normal"><text:span text:style-name="T12">More About MITCHEL SPRAGUE and DELANIE:</text:span></text:span></text:p>
      <text:p text:style-name="P3"><text:span text:style-name="Normal"><text:span text:style-name="T12">Marriage: April 12, 1860</text:span></text:span></text:p>
      <text:p text:style-name="P3"><text:span text:style-name="Normal"><text:span text:style-name="T11"/></text:span></text:p>
      <text:p text:style-name="P3"><text:span text:style-name="Normal"><text:span text:style-name="T12">Notes for MABEL SPRAGUE:</text:span></text:span></text:p>
      <text:p text:style-name="P3"><text:span text:style-name="Normal"><text:span text:style-name="T12">4/2/188. MALONE PALLADIUM<text:tab/></text:span></text:span></text:p>
      <text:p text:style-name="P3"><text:span text:style-name="Normal"><text:span text:style-name="T11"/></text:span></text:p>
      <text:p text:style-name="P3"><text:span text:style-name="Normal"><text:span text:style-name="T12">Mabel Sprague of Vermontville md. Byron Sheffield of Black Rook at the Meth. Epis. parsonage by Rev. WD Marsh</text:span></text:span></text:p>
      <text:p text:style-name="P3"><text:span text:style-name="Normal"><text:span text:style-name="T11"/></text:span></text:p>
      <text:p text:style-name="P3"><text:span text:style-name="Normal"><text:span text:style-name="T12">More About BYRON SHEFFIELD and MABEL SPRAGUE:</text:span></text:span></text:p>
      <text:p text:style-name="P3"><text:span text:style-name="Normal"><text:span text:style-name="T12">Marriage: April 02, 1889</text:span></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27"><text:span text:style-name="Normal"><text:span text:style-name="T12">(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8"><text:span text:style-name="Normal"><text:span text:style-name="T11"/></text:span></text:p>
      <text:p text:style-name="P8"><text:span text:style-name="Normal"><text:span text:style-name="T12">13. WILLIAM</text:span></text:span><text:span text:style-name="Normal"><text:span text:style-name="T2">3</text:span></text:span><text:span text:style-name="Normal"><text:span text:style-name="T12"> SPRAGUE was born August 12, 1842, and died June 21, 1917. He married CHARLOTTE AMES. She was born 1852, and died 1919.</text:span></text:span></text:p>
      <text:p text:style-name="P8"><text:span text:style-name="Normal"><text:span text:style-name="T11"/></text:span></text:p>
      <text:p text:style-name="P9"><text:span text:style-name="Normal"><text:span text:style-name="T12">Children of WILLIAM SPRAGUE and CHARLOTTE AMES are:</text:span></text:span></text:p>
      <text:p text:style-name="P9"><text:span text:style-name="Normal"><text:span text:style-name="T11"/></text:span></text:p>
      <text:p text:style-name="P9"><text:span text:style-name="Normal"><text:span text:style-name="T12"><text:s text:c="6"/>i.<text:tab/>WILLIAM H.</text:span></text:span><text:span text:style-name="Normal"><text:span text:style-name="T2">4</text:span></text:span><text:span text:style-name="Normal"><text:span text:style-name="T12"> SPRAGUE, b. 1874; d. 1885.</text:span></text:span></text:p>
      <text:p text:style-name="P9"><text:span text:style-name="Normal"><text:span text:style-name="T12"><text:tab/>ii.<text:tab/>DORA SPRAGUE, m. ? CLARK.</text:span></text:span></text:p>
      <text:p text:style-name="P9"><text:span text:style-name="Normal"><text:span text:style-name="T12">30.<text:tab/>iii.<text:tab/>LOLA SPRAGUE, b. 1884; d. 1953.</text:span></text:span></text:p>
      <text:p text:style-name="P9"><text:span text:style-name="Normal"><text:span text:style-name="T12"><text:tab/>iv.<text:tab/>CORA SPRAGUE.</text:span></text:span></text:p>
      <text:p text:style-name="P9"><text:span text:style-name="Normal"><text:span text:style-name="T12"><text:tab/>v.<text:tab/>FRANK SPRAGUE.</text:span></text:span></text:p>
      <text:p text:style-name="P3"><text:span text:style-name="Normal"><text:span text:style-name="T11"/></text:span></text:p>
      <text:p text:style-name="P3"><text:span text:style-name="Normal"><text:span text:style-name="T12">Notes for WILLIAM SPRAGUE:</text:span></text:span></text:p>
      <text:p text:style-name="P9"><text:span text:style-name="Normal"><text:span text:style-name="T12">(info * Sandy Morse. Hoose Cemetery, Priv Co M 2 Reg N.Y.S. Vol </text:span></text:span></text:p>
      <text:p text:style-name="P9"><text:span text:style-name="Normal"><text:span text:style-name="T11"/></text:span></text:p>
      <text:p text:style-name="P9"><text:span text:style-name="Normal"><text:span text:style-name="T12">6/4/191. Malone Farmer</text:span></text:span></text:p>
      <text:p text:style-name="P3"><text:span text:style-name="Normal"><text:span text:style-name="T11"/></text:span></text:p>
      <text:p text:style-name="P3"><text:span text:style-name="Normal"><text:span text:style-name="T12">William Sprague who has been sick a long time is very low at his home in Malone.</text:span></text:span></text:p>
      <text:p text:style-name="P3"><text:span text:style-name="Normal"><text:span text:style-name="T11"/></text:span></text:p>
      <text:p text:style-name="P3"><text:span text:style-name="Normal"><text:span text:style-name="T12">6/8/191. Wm. H. Sprague gives testimonial ad for Doanes Kidney Pills which gave him relief form backache and kidney problem. Lived a. . . . . . 16 Elbow St. Malone.</text:span></text:span></text:p>
      <text:p text:style-name="P3"><text:span text:style-name="Normal"><text:span text:style-name="T11"/></text:span></text:p>
      <text:p text:style-name="P3"><text:span text:style-name="Normal"><text:span text:style-name="T12">6/21/191. Malone Farmer</text:span></text:span></text:p>
      <text:p text:style-name="P3"><text:span text:style-name="Normal"><text:span text:style-name="T11"/></text:span></text:p>
      <text:p text:style-name="P9"><text:span text:style-name="Normal"><text:span text:style-name="T12">With the grand Army of immortals Wm. H. Sprague, honored GAR Veteran and Adirondack guide has gone to his reward...Mr. <text:tab/>Sprague was born in Peru, Clinton County, nearly 75 years ago, and had been a resident of Duane since his 17th year until <text:tab/>coming to Malone to reside 3 years since in order to be where he nd his family could have more convenient medical attendance.</text:span></text:span></text:p>
      <text:p text:style-name="P9"><text:span text:style-name="Normal"><text:span text:style-name="T11"/></text:span></text:p>
      <text:p text:style-name="P9"><text:span text:style-name="Normal"><text:span text:style-name="T14">He was a member of a large family which settled in Duane in its pioneer days as a hamlet almost at the top of things in the <text:tab/>nearby wilderness. Amid these surroundings, he grew to manhood, farming and hunting and fishing, a vocation which he deeply loved and continued to follow as long as his health would permit. He still owned the farm on the Meacham Road on which he so long resided. After the breaking out of the Civil War, he enlisted in the Cavlary and earned the honor of being a brave and patriotic soldier-and patriotism and love of country burned brightly within him to the day of his death. His love of his GAR comrades and loyalty to them was proverbial and no man in the organization was held in deeper affection by his associates … 14 years … as supervisor … prominent in local Republican circles ... Mr. Sprague married Charlotte Ames of Duane. They were congenial spirits and their married life was a happy one. Mrs. Sprague, three daughters, and a son survive...Mrs. Fora Clark of Oklahoma: Mrs. Frank Murphy of Duane; Miss Cora Sprague who resides with her mother. The son Frank of Gabriels. Four brothers and a sister also survive. John of Bloomingdale; Joel of Leicestershire, NY; Alfred of Duane; Warren of Brighton; and Mrs. James Powell of Schenectady, NY....</text:span></text:span></text:p>
      <text:p text:style-name="P3"><text:span text:style-name="Normal"><text:span text:style-name="T11"/></text:span></text:p>
      <text:p text:style-name="P3"><text:soft-page-break/><text:span text:style-name="Normal"><text:span text:style-name="T12">More About CHARLOTTE AMES:</text:span></text:span></text:p>
      <text:p text:style-name="P3"><text:span text:style-name="Normal"><text:span text:style-name="T12">Burial: Hoose Cemetery, Duane, NY</text:span></text:span></text:p>
      <text:p text:style-name="P3"><text:span text:style-name="Normal"><text:span text:style-name="T12"><text:tab/></text:span></text:span></text:p>
      <text:p text:style-name="P3"><text:span text:style-name="Normal"><text:span text:style-name="T12">More About WILLIAM H. SPRAGUE:</text:span></text:span></text:p>
      <text:p text:style-name="P3"><text:span text:style-name="Normal"><text:span text:style-name="T12">Burial: Hoose Cemetery, Duane, NY</text:span></text:span></text:p>
      <text:p text:style-name="P3"><text:span text:style-name="Normal"><text:span text:style-name="T11"/></text:span></text:p>
      <text:p text:style-name="P3"><text:span text:style-name="Normal"><text:span text:style-name="T12">Notes for DORA SPRAGUE:</text:span></text:span></text:p>
      <text:p text:style-name="P3"><text:span text:style-name="Normal"><text:span text:style-name="T12">lived in Oklahoma in 1917</text:span></text:span></text:p>
      <text:p text:style-name="P3"><text:span text:style-name="Normal"><text:span text:style-name="T11"/></text:span></text:p>
      <text:p text:style-name="P3"><text:span text:style-name="Normal"><text:span text:style-name="T12">Notes for CORA SPRAGUE:</text:span></text:span></text:p>
      <text:p text:style-name="P3"><text:span text:style-name="Normal"><text:span text:style-name="T12">Malone Farmer 4/9/191. . . . . <text:s/></text:span></text:span></text:p>
      <text:p text:style-name="P3"><text:span text:style-name="Normal"><text:span text:style-name="T11"/></text:span></text:p>
      <text:p text:style-name="P3"><text:span text:style-name="Normal"><text:span text:style-name="T12">Miss Cora Sprague in poor health all winter, gone to Hospital.</text:span></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8"><text:span text:style-name="Normal"><text:span text:style-name="T11"/></text:span></text:p>
      <text:p text:style-name="P27"><text:span text:style-name="Normal"><text:span text:style-name="T12">(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8"><text:span text:style-name="Normal"><text:span text:style-name="T11"/></text:span></text:p>
      <text:p text:style-name="P8"><text:span text:style-name="Normal"><text:span text:style-name="T12">14. JOEL</text:span></text:span><text:span text:style-name="Normal"><text:span text:style-name="T2">3</text:span></text:span><text:span text:style-name="Normal"><text:span text:style-name="T12"> SPRAGUE was born January 01, 1846. He married LUCY ANN SHEFFIELD.</text:span></text:span></text:p>
      <text:p text:style-name="P3"><text:span text:style-name="Normal"><text:span text:style-name="T11"/></text:span></text:p>
      <text:p text:style-name="P9"><text:span text:style-name="Normal"><text:span text:style-name="T12">Children of JOEL SPRAGUE and LUCY SHEFFIELD are:</text:span></text:span></text:p>
      <text:p text:style-name="P9"><text:span text:style-name="Normal"><text:span text:style-name="T11"/></text:span></text:p>
      <text:p text:style-name="P9"><text:span text:style-name="Normal"><text:span text:style-name="T12"><text:tab/>i.<text:tab/>EDWIN</text:span></text:span><text:span text:style-name="Normal"><text:span text:style-name="T2">4</text:span></text:span><text:span text:style-name="Normal"><text:span text:style-name="T12"> SPRAGUE.</text:span></text:span></text:p>
      <text:p text:style-name="P9"><text:span text:style-name="Normal"><text:span text:style-name="T12"><text:tab/>ii.<text:tab/>JOEL SPRAGUE.</text:span></text:span></text:p>
      <text:p text:style-name="P3"><text:span text:style-name="Normal"><text:span text:style-name="T11"/></text:span></text:p>
      <text:p text:style-name="P3"><text:span text:style-name="Normal"><text:span text:style-name="T12">Notes for JOEL SPRAGUE:</text:span></text:span></text:p>
      <text:p text:style-name="P3"><text:span text:style-name="Normal"><text:span text:style-name="T12">8/9/1911 MALONE FARMER</text:span></text:span></text:p>
      <text:p text:style-name="P3"><text:span text:style-name="Normal"><text:span text:style-name="T12">"Joel Sprague of Lestershire visiting son Edwin and brother William"</text:span></text:span></text:p>
      <text:p text:style-name="P3"><text:span text:style-name="Normal"><text:span text:style-name="T11"/></text:span></text:p>
      <text:p text:style-name="P3"><text:span text:style-name="Normal"><text:span text:style-name="T12">Notes for EDWIN SPRAGUE:</text:span></text:span></text:p>
      <text:p text:style-name="P3"><text:span text:style-name="Normal"><text:span text:style-name="T12">1/2/191. MALONE FARMER</text:span></text:span></text:p>
      <text:p text:style-name="P3"><text:span text:style-name="Normal"><text:span text:style-name="T12">"Edwin Sprague has gone to Lestershire to visit his father Joel who has been very sick."</text:span></text:span></text:p>
      <text:p text:style-name="P3"><text:span text:style-name="Normal"><text:span text:style-name="T11"/></text:span></text:p>
      <text:p text:style-name="P3"><text:span text:style-name="Normal"><text:span text:style-name="T12">Notes for JOEL SPRAGUE:</text:span></text:span></text:p>
      <text:p text:style-name="P3"><text:span text:style-name="Normal"><text:span text:style-name="T12">8/12/1897 MALONE PALLADIUM</text:span></text:span></text:p>
      <text:p text:style-name="P3"><text:span text:style-name="Normal"><text:span text:style-name="T12">"Joel Sprague Jr. goes to work in VT next week"</text:span></text:span></text:p>
      <text:p text:style-name="P3"><text:span text:style-name="Normal"><text:span text:style-name="T11"/></text:span></text:p>
      <text:p text:style-name="P8"><text:span text:style-name="Normal"><text:span text:style-name="T11"/></text:span></text:p>
      <text:p text:style-name="P27"><text:span text:style-name="Normal"><text:span text:style-name="T12">(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8"><text:span text:style-name="Normal"><text:span text:style-name="T11"/></text:span></text:p>
      <text:p text:style-name="P8"><text:span text:style-name="Normal"><text:span text:style-name="T12">15. ALFRED</text:span></text:span><text:span text:style-name="Normal"><text:span text:style-name="T2">3</text:span></text:span><text:span text:style-name="Normal"><text:span text:style-name="T12"> SPRAGUE was born July 04, 1853 in Saranac, NY, and died August 07, 1918. He married ETTA L.. She was born June 16, 1859.</text:span></text:span></text:p>
      <text:p text:style-name="P8"><text:span text:style-name="Normal"><text:span text:style-name="T11"/></text:span></text:p>
      <text:p text:style-name="P9"><text:span text:style-name="Normal"><text:span text:style-name="T12">Children of ALFRED SPRAGUE and ETTA L. are:</text:span></text:span></text:p>
      <text:p text:style-name="P9"><text:span text:style-name="Normal"><text:span text:style-name="T11"/></text:span></text:p>
      <text:p text:style-name="P9"><text:span text:style-name="Normal"><text:span text:style-name="T12"><text:tab/>i.<text:tab/>ROY A.</text:span></text:span><text:span text:style-name="Normal"><text:span text:style-name="T2">4</text:span></text:span><text:span text:style-name="Normal"><text:span text:style-name="T12"> SPRAGUE, b. Abt. 1886; d. February 01, 1892.</text:span></text:span></text:p>
      <text:p text:style-name="P9"><text:span text:style-name="Normal"><text:span text:style-name="T12"><text:tab/>ii.<text:tab/>IVY MAY SPRAGUE, b. December 05, 1879; d. February 25, 1883.</text:span></text:span></text:p>
      <text:p text:style-name="P3"><text:span text:style-name="Normal"><text:span text:style-name="T11"/></text:span></text:p>
      <text:p text:style-name="P3"><text:span text:style-name="Normal"><text:span text:style-name="T12">Notes for ALFRED SPRAGUE:</text:span></text:span></text:p>
      <text:p text:style-name="P3"><text:span text:style-name="Normal"><text:span text:style-name="T12">photo at cemetery</text:span></text:span></text:p>
      <text:p text:style-name="P3"><text:span text:style-name="Normal"><text:span text:style-name="T11"/></text:span></text:p>
      <text:p text:style-name="P9"><text:span text:style-name="Normal"><text:span text:style-name="T12">8/21/1918 MALONE FARMER</text:span></text:span></text:p>
      <text:p text:style-name="P9"><text:span text:style-name="Normal"><text:span text:style-name="T12">"Alfred Sprague who had been ill just a short time passed away at his home last week Wed. He was 65 years of age and was well liked by all who knew him. The funeral was held at his late home last Friday. Rev L. O. Rose officiated. <text:s/>He leaves his wife Mrs. Etta L. Sprague and a daughter Mrs. Wallace Kerry of Randolph, VT and three brothers.”</text:span></text:span></text:p>
      <text:p text:style-name="P3"><text:span text:style-name="Normal"><text:span text:style-name="T11"/></text:span></text:p>
      <text:p text:style-name="P3"><text:span text:style-name="Normal"><text:span text:style-name="T12">More About ALFRED SPRAGUE:</text:span></text:span></text:p>
      <text:p text:style-name="P3"><text:span text:style-name="Normal"><text:span text:style-name="T12">Burial: Ladd Cemetery, Duane, NY</text:span></text:span></text:p>
      <text:p text:style-name="P3"><text:span text:style-name="Normal"><text:span text:style-name="T11"/></text:span></text:p>
      <text:p text:style-name="P3"><text:span text:style-name="Normal"><text:span text:style-name="T12">More About ROY A. SPRAGUE:</text:span></text:span></text:p>
      <text:p text:style-name="P3"><text:span text:style-name="Normal"><text:span text:style-name="T12">Burial: Ladd Cemetery, Duane, NY</text:span></text:span></text:p>
      <text:p text:style-name="P9"><text:span text:style-name="Normal"><text:span text:style-name="T11"/></text:span></text:p>
      <text:p text:style-name="P3"><text:span text:style-name="Normal"><text:span text:style-name="T11"/></text:span></text:p>
      <text:p text:style-name="P8"><text:span text:style-name="Normal"><text:span text:style-name="T11"/></text:span></text:p>
      <text:p text:style-name="P28"><text:span text:style-name="Normal"><text:span text:style-name="T12">(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8"><text:span text:style-name="Normal"><text:span text:style-name="T11"/></text:span></text:p>
      <text:p text:style-name="P8"><text:span text:style-name="Normal"><text:span text:style-name="T12">16. WARREN SPRAGUE</text:span></text:span><text:span text:style-name="Normal"><text:span text:style-name="T2">3</text:span></text:span><text:span text:style-name="Normal"><text:span text:style-name="T12"> SR. was born May 11, 1854, and died 1924. He married ADWENA SWINYER, daughter of ARCHIBALD SWINYER and EUNICE. She was born 1854 in Clinton, Saranac, NY, and died 1934.</text:span></text:span></text:p>
      <text:p text:style-name="P8"><text:span text:style-name="Normal"><text:span text:style-name="T11"/></text:span></text:p>
      <text:p text:style-name="P9"><text:span text:style-name="Normal"><text:span text:style-name="T12">Children of WARREN SR. and ADWENA SWINYER are:</text:span></text:span></text:p>
      <text:p text:style-name="P9"><text:span text:style-name="Normal"><text:span text:style-name="T11"/></text:span></text:p>
      <text:p text:style-name="P9"><text:span text:style-name="Normal"><text:span text:style-name="T12"><text:tab/>i.<text:tab/>MARION</text:span></text:span><text:span text:style-name="Normal"><text:span text:style-name="T2">4</text:span></text:span><text:span text:style-name="Normal"><text:span text:style-name="T12"> SPRAGUE, m. HALSEY FARRINGTON.</text:span></text:span></text:p>
      <text:p text:style-name="P9"><text:span text:style-name="Normal"><text:span text:style-name="T12"><text:tab/>ii.<text:tab/>MILDRED SPRAGUE, m. PAUL SMITHS.</text:span></text:span></text:p>
      <text:p text:style-name="P9"><text:span text:style-name="Normal"><text:span text:style-name="T12"><text:tab/>iii.<text:tab/>FLORENCE SPRAGUE, b. Abt. 1878.</text:span></text:span></text:p>
      <text:p text:style-name="P9"><text:span text:style-name="Normal"><text:span text:style-name="T12">31.<text:tab/>iv.<text:tab/>JENNIE SPRAGUE, b. Abt. 1885, NY.</text:span></text:span></text:p>
      <text:p text:style-name="P9"><text:span text:style-name="Normal"><text:span text:style-name="T12">32.<text:tab/>v.<text:tab/>WARREN A. SPRAGUE, b. 1885; d. 1923.</text:span></text:span></text:p>
      <text:p text:style-name="P9"><text:span text:style-name="Normal"><text:span text:style-name="T12"><text:tab/>vi.<text:tab/>SARAH C. SPRAGUE, b. 1888; </text:span></text:span></text:p>
      <text:p text:style-name="P9"><text:span text:style-name="Normal"><text:span text:style-name="T12"><text:tab/><text:tab/>d. 1932; m. HENRY RORK; b. 1888; d. 1939.</text:span></text:span></text:p>
      <text:p text:style-name="P3"><text:span text:style-name="Normal"><text:span text:style-name="T11"/></text:span></text:p>
      <text:p text:style-name="P3"><text:span text:style-name="Normal"><text:span text:style-name="T12">More About WARREN SPRAGUE SR.:</text:span></text:span></text:p>
      <text:p text:style-name="P3"><text:span text:style-name="Normal"><text:span text:style-name="T12">Date born 2: May 11, 1854, NY</text:span></text:span></text:p>
      <text:p text:style-name="P3"><text:span text:style-name="Normal"><text:span text:style-name="T12">Burial: Mountain View Cemetery, Brighton, NY</text:span></text:span></text:p>
      <text:p text:style-name="P3"><text:span text:style-name="Normal"><text:span text:style-name="T11"/></text:span></text:p>
      <text:p text:style-name="P3"><text:span text:style-name="Normal"><text:span text:style-name="T12">Notes for ADWENA SWINYER:</text:span></text:span></text:p>
      <text:p text:style-name="P3"><text:span text:style-name="Normal"><text:span text:style-name="T12">On the 1860 U.S. Census, NY, Franklin (pg 14), she is listed as Lucinda.</text:span></text:span></text:p>
      <text:p text:style-name="P3"><text:span text:style-name="Normal"><text:span text:style-name="T11"/></text:span></text:p>
      <text:p text:style-name="P3"><text:span text:style-name="Normal"><text:span text:style-name="T12">On the 1870 U.S. Census, NY, Franklin (pg 10), she is listed as Edwina.</text:span></text:span></text:p>
      <text:p text:style-name="P3"><text:span text:style-name="Normal"><text:span text:style-name="T11"/></text:span></text:p>
      <text:p text:style-name="P3"><text:span text:style-name="Normal"><text:span text:style-name="T12">On the 1880 U.S. Census, NY, Franklin, Brighton (pg 6), she is listed as Adwena.</text:span></text:span></text:p>
      <text:p text:style-name="P3"><text:span text:style-name="Normal"><text:span text:style-name="T11"/></text:span></text:p>
      <text:p text:style-name="P3"><text:span text:style-name="Normal"><text:span text:style-name="T12">On the 1920 U.S. Census, NY, Franklin, Brighton, she is listed as Adwena.</text:span></text:span></text:p>
      <text:p text:style-name="P3"><text:span text:style-name="Normal"><text:span text:style-name="T11"/></text:span></text:p>
      <text:p text:style-name="P3"><text:span text:style-name="Normal"><text:span text:style-name="T12">More About ADWENA SWINYER:</text:span></text:span></text:p>
      <text:p text:style-name="P3"><text:span text:style-name="Normal"><text:span text:style-name="T12">Date born 2: 1854</text:span></text:span></text:p>
      <text:p text:style-name="P3"><text:span text:style-name="Normal"><text:span text:style-name="T12">Burial: Mountain View Cemetery, Brighton, NY</text:span></text:span></text:p>
      <text:p text:style-name="P3"><text:span text:style-name="Normal"><text:span text:style-name="T12"><text:tab/></text:span></text:span></text:p>
      <text:p text:style-name="P3"><text:span text:style-name="Normal"><text:span text:style-name="T12">More About SARAH C. SPRAGUE:</text:span></text:span></text:p>
      <text:p text:style-name="P3"><text:span text:style-name="Normal"><text:span text:style-name="T12">Burial: Mountain View Cemetery, Brighton, NY</text:span></text:span></text:p>
      <text:p text:style-name="P3"><text:span text:style-name="Normal"><text:span text:style-name="T11"/></text:span></text:p>
      <text:p text:style-name="P3"><text:span text:style-name="Normal"><text:span text:style-name="T12">More About HENRY RORK:</text:span></text:span></text:p>
      <text:p text:style-name="P3"><text:span text:style-name="Normal"><text:span text:style-name="T12">Burial: Mountain View Cemetery, Brighton, NY</text:span></text:span></text:p>
      <text:p text:style-name="P3"><text:span text:style-name="Normal"><text:span text:style-name="T11"/></text:span></text:p>
      <text:p text:style-name="P3"><text:span text:style-name="Normal"><text:span text:style-name="T11"/></text:span></text:p>
      <text:p text:style-name="P29"><text:span text:style-name="Normal"><text:span text:style-name="T12">(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17. PALMER</text:span></text:span><text:span text:style-name="Normal"><text:span text:style-name="T2">3</text:span></text:span><text:span text:style-name="Normal"><text:span text:style-name="T12"> SWINYER was born Abt. 1839 in Black Brook, NY. He married DILA. She was born Abt. 1846 in NY.</text:span></text:span></text:p>
      <text:p text:style-name="P3"><text:span text:style-name="Normal"><text:span text:style-name="T11"/></text:span></text:p>
      <text:p text:style-name="P3"><text:span text:style-name="Normal"><text:span text:style-name="T12">Notes for PALMER SWINYER:</text:span></text:span></text:p>
      <text:p text:style-name="P3"><text:span text:style-name="Normal"><text:span text:style-name="T12">Found on 1870 U.S. Census, NY, Saranac, (pg 29). </text:span></text:span></text:p>
      <text:p text:style-name="P3"><text:span text:style-name="Normal"><text:span text:style-name="T12"><text:tab/></text:span></text:span></text:p>
      <text:p text:style-name="P3"><text:span text:style-name="Normal"><text:span text:style-name="T12">Children of PALMER SWINYER and DILA are:</text:span></text:span></text:p>
      <text:p text:style-name="P3"><text:span text:style-name="Normal"><text:span text:style-name="T11"/></text:span></text:p>
      <text:p text:style-name="P3"><text:span text:style-name="Normal"><text:span text:style-name="T12"><text:tab/>i.<text:tab/>EMMA</text:span></text:span><text:span text:style-name="Normal"><text:span text:style-name="T2">4</text:span></text:span><text:span text:style-name="Normal"><text:span text:style-name="T12"> SWINYER, b. Abt. 1865, Clinton, Saranac, NY.</text:span></text:span></text:p>
      <text:p text:style-name="P3"><text:span text:style-name="Normal"><text:span text:style-name="T12"><text:tab/>ii.<text:tab/>LEWIS SWINYER, b. Abt. 1867, Clinton, Saranac, NY.</text:span></text:span></text:p>
      <text:p text:style-name="P3"><text:span text:style-name="Normal"><text:span text:style-name="T12"><text:tab/>iii.<text:tab/>AVELINE SWINYER, b. Abt. 1869, Saranac, NY.</text:span></text:span></text:p>
      <text:p text:style-name="P3"><text:span text:style-name="Normal"><text:span text:style-name="T11"/></text:span></text:p>
      <text:p text:style-name="P10"><text:span text:style-name="Normal"><text:span text:style-name="T11"/></text:span></text:p>
      <text:p text:style-name="P30"><text:span text:style-name="Normal"><text:span text:style-name="T12">(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18. HOLLISH</text:span></text:span><text:span text:style-name="Normal"><text:span text:style-name="T2">3</text:span></text:span><text:span text:style-name="Normal"><text:span text:style-name="T12"> SWINYER was born May 14, 1845 in Black Brook, NY, and died June 27, 1918 in Black Brook, NY. He married ANNA MYERS Abt. 1868, daughter of CORNELIUS MEYERS and JOHANNA COBURN. She was born December 25, 1847 in Black Brook, NY, and died October 10, 1912 in Black Brook, NY.</text:span></text:span></text:p>
      <text:p text:style-name="P3"><text:span text:style-name="Normal"><text:span text:style-name="T11"/></text:span></text:p>
      <text:p text:style-name="P10"><text:span text:style-name="Normal"><text:span text:style-name="T12">Children of HOLLISH SWINYER and ANNA MYERS are:</text:span></text:span></text:p>
      <text:p text:style-name="P10"><text:span text:style-name="Normal"><text:span text:style-name="T11"/></text:span></text:p>
      <text:p text:style-name="P10"><text:span text:style-name="Normal"><text:span text:style-name="T12"><text:tab/>i.<text:tab/>ELLA</text:span></text:span><text:span text:style-name="Normal"><text:span text:style-name="T2">4</text:span></text:span><text:span text:style-name="Normal"><text:span text:style-name="T12"> SWINYER, b. Abt. 1868, Black Brook, NY.</text:span></text:span></text:p>
      <text:p text:style-name="P10"><text:span text:style-name="Normal"><text:span text:style-name="T12">33.<text:tab/>ii.<text:tab/>CHARLES SWINYER, b. March 1871, Black Brook, NY;</text:span></text:span></text:p>
      <text:p text:style-name="P10"><text:span text:style-name="Normal"><text:span text:style-name="T12"><text:tab/><text:tab/>d. Abt. 1907, Black Brook,NY.</text:span></text:span></text:p>
      <text:p text:style-name="P10"><text:span text:style-name="Normal"><text:span text:style-name="T12">34.<text:tab/>iii.<text:tab/>CARRIE SWINYER, b. May 19, 1877, Black Brook, NY;</text:span></text:span></text:p>
      <text:p text:style-name="P10"><text:span text:style-name="Normal"><text:span text:style-name="T12"><text:tab/><text:tab/>d. March 19, 1979, Black Brook, NY.</text:span></text:span></text:p>
      <text:p text:style-name="P10"><text:span text:style-name="Normal"><text:span text:style-name="T12">35.<text:tab/>iv.<text:tab/>HOLLACE SWINYER, b. April 1883, Black Brook, NY.</text:span></text:span></text:p>
      <text:p text:style-name="P10"><text:span text:style-name="Normal"><text:span text:style-name="T12"><text:tab/>v.<text:tab/>CORNELIUS SWINYER, b. January 1890, Black Brook, NY.</text:span></text:span></text:p>
      <text:p text:style-name="P3"><text:span text:style-name="Normal"><text:span text:style-name="T11"/></text:span></text:p>
      <text:p text:style-name="P3"><text:span text:style-name="Normal"><text:span text:style-name="T12">Notes for HOLLISH SWINYER:</text:span></text:span></text:p>
      <text:p text:style-name="P3"><text:span text:style-name="Normal"><text:span text:style-name="T12">Town Historian had record of birth, death and parents names. (Mother's name was listed as Mary Soper)</text:span></text:span></text:p>
      <text:p text:style-name="P3"><text:span text:style-name="Normal"><text:span text:style-name="T12">He is listed on the 1860 Census, NY, Clinton, Peru, page 216 (pg 47) as Swinier;</text:span></text:span></text:p>
      <text:p text:style-name="P3"><text:span text:style-name="Normal"><text:span text:style-name="T12">the 1870 Census, NY, Clinton, Blackbrook, page 88 as Holace (Sweenye?);</text:span></text:span></text:p>
      <text:p text:style-name="P3"><text:span text:style-name="Normal"><text:span text:style-name="T12">the 1892 State Census, NY, Clinton, Blackbrook, as Halsey Swinyer;</text:span></text:span></text:p>
      <text:p text:style-name="P3"><text:span text:style-name="Normal"><text:span text:style-name="T12">the 1900 Census, NY, Clinton, District 7, sheet 5 (pg 9) as Hollace Swinier;</text:span></text:span></text:p>
      <text:p text:style-name="P3"><text:span text:style-name="Normal"><text:span text:style-name="T12">the 1910 Census, NY, Clinton, District 8, (pg 31) as Halsey Sweeney.</text:span></text:span></text:p>
      <text:p text:style-name="P3"><text:span text:style-name="Normal"><text:span text:style-name="T12">Also, in 1910, grandchildren Queenie and William were living with them.</text:span></text:span></text:p>
      <text:p text:style-name="P3"><text:span text:style-name="Normal"><text:span text:style-name="T11"/></text:span></text:p>
      <text:p text:style-name="P3"><text:span text:style-name="Normal"><text:span text:style-name="T12">Cemetery records found at Feinberg Library (Special Collections), Plattsburgh, NY. </text:span></text:span></text:p>
      <text:p text:style-name="P3"><text:span text:style-name="Normal"><text:span text:style-name="T12">Headstone reads: Holice Swinyer/ Born/May 14 1845. Anna/His Wife/Born/Dec. 25 1847/Died/Oct. 10 1912</text:span></text:span></text:p>
      <text:p text:style-name="P3"><text:span text:style-name="Normal"><text:span text:style-name="T11"/></text:span></text:p>
      <text:p text:style-name="P3"><text:span text:style-name="Normal"><text:span text:style-name="T12">More About HOLLISH SWINYER:</text:span></text:span></text:p>
      <text:p text:style-name="P3"><text:span text:style-name="Normal"><text:span text:style-name="T12">Burial: Peaseleville Cemetery, in Peru, NY</text:span></text:span></text:p>
      <text:p text:style-name="P3"><text:span text:style-name="Normal"><text:span text:style-name="T11"/></text:span></text:p>
      <text:p text:style-name="P3"><text:span text:style-name="Normal"><text:span text:style-name="T12">Notes for ANNA MYERS:</text:span></text:span></text:p>
      <text:p text:style-name="P3"><text:span text:style-name="Normal"><text:span text:style-name="T12">On the 1900 Census it states that Anna had 6 children, 5 were living.</text:span></text:span></text:p>
      <text:p text:style-name="P3"><text:span text:style-name="Normal"><text:span text:style-name="T12">On the 1910 Census, Queenie and William, her grandchildren, were living with them.</text:span></text:span></text:p>
      <text:p text:style-name="P3"><text:span text:style-name="Normal"><text:span text:style-name="T11"/></text:span></text:p>
      <text:p text:style-name="P3"><text:span text:style-name="Normal"><text:span text:style-name="T12">More About ANNA MYERS:</text:span></text:span></text:p>
      <text:p text:style-name="P3"><text:span text:style-name="Normal"><text:span text:style-name="T12">Burial: Peaseleville Cemetery, in Peru, NY</text:span></text:span></text:p>
      <text:p text:style-name="P3"><text:span text:style-name="Normal"><text:span text:style-name="T11"/></text:span></text:p>
      <text:p text:style-name="P3"><text:span text:style-name="Normal"><text:span text:style-name="T12">More About HOLLISH SWINYER and ANNA MYERS:</text:span></text:span></text:p>
      <text:p text:style-name="P3"><text:span text:style-name="Normal"><text:span text:style-name="T12">Marriage: Abt. 1868</text:span></text:span></text:p>
      <text:p text:style-name="P3"><text:span text:style-name="Normal"><text:span text:style-name="T12"><text:tab/></text:span></text:span></text:p>
      <text:p text:style-name="P3"><text:span text:style-name="Normal"><text:span text:style-name="T11"/></text:span></text:p>
      <text:p text:style-name="P30"><text:span text:style-name="Normal"><text:span text:style-name="T12">(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19. EVALINE</text:span></text:span><text:span text:style-name="Normal"><text:span text:style-name="T2">3</text:span></text:span><text:span text:style-name="Normal"><text:span text:style-name="T12"> SWINYER <text:s/>was born Abt. 1850 in Black Brook, NY. She married HENRY BANKER 1871. He was born April 15, 1847 in Peru, NY.</text:span></text:span></text:p>
      <text:p text:style-name="P10"><text:span text:style-name="Normal"><text:span text:style-name="T11"/></text:span></text:p>
      <text:p text:style-name="P10"><text:span text:style-name="Normal"><text:span text:style-name="T12">Children of EVALINE SWINYER and HENRY BANKER are:</text:span></text:span></text:p>
      <text:p text:style-name="P10"><text:span text:style-name="Normal"><text:span text:style-name="T11"/></text:span></text:p>
      <text:p text:style-name="P10"><text:span text:style-name="Normal"><text:span text:style-name="T12"><text:tab/>i.<text:tab/>MITCHELL</text:span></text:span><text:span text:style-name="Normal"><text:span text:style-name="T2">4</text:span></text:span><text:span text:style-name="Normal"><text:span text:style-name="T12"> BANKER, b. June 09, 1871.</text:span></text:span></text:p>
      <text:p text:style-name="P10"><text:span text:style-name="Normal"><text:span text:style-name="T12"><text:tab/>ii.<text:tab/>HENRY LEE BANKER, b. February 15, 1873.</text:span></text:span></text:p>
      <text:p text:style-name="P10"><text:span text:style-name="Normal"><text:span text:style-name="T12"><text:tab/>iii.<text:tab/>JUSTIN BANKER, b. March 15, 1874.</text:span></text:span></text:p>
      <text:p text:style-name="P10"><text:span text:style-name="Normal"><text:span text:style-name="T12"><text:tab/>iv.<text:tab/>EDMUND BANKER, b. April 30, 1876.</text:span></text:span></text:p>
      <text:p text:style-name="P10"><text:span text:style-name="Normal"><text:span text:style-name="T12"><text:tab/>v.<text:tab/>MARY ELIZABETH BANKER, b. December 18, 1878.</text:span></text:span></text:p>
      <text:p text:style-name="P10"><text:span text:style-name="Normal"><text:span text:style-name="T12"><text:tab/>vi.<text:tab/>LENA BANKER, b. March 17, 1884.</text:span></text:span></text:p>
      <text:p text:style-name="P10"><text:span text:style-name="Normal"><text:span text:style-name="T12"><text:tab/>vii.<text:tab/>EVELINE BANKER, b. June 21, 1886.</text:span></text:span></text:p>
      <text:p text:style-name="P10"><text:span text:style-name="Normal"><text:span text:style-name="T12"><text:tab/>viii.<text:tab/>MILDRED BANKER, b. September 24, 1888.</text:span></text:span></text:p>
      <text:p text:style-name="P3"><text:span text:style-name="Normal"><text:span text:style-name="T11"/></text:span></text:p>
      <text:p text:style-name="P3"><text:span text:style-name="Normal"><text:span text:style-name="T12">Notes for EVALINE SWINYER:</text:span></text:span></text:p>
      <text:p text:style-name="P3"><text:span text:style-name="Normal"><text:span text:style-name="T12">info on Eveline found on Rootweb.com; waiting to get verification on info.</text:span></text:span></text:p>
      <text:p text:style-name="P3"><text:span text:style-name="Normal"><text:span text:style-name="T11"/></text:span></text:p>
      <text:p text:style-name="P3"><text:span text:style-name="Normal"><text:span text:style-name="T12">More About HENRY BANKER and EVALINE SWINYER:</text:span></text:span></text:p>
      <text:p text:style-name="P3"><text:span text:style-name="Normal"><text:span text:style-name="T12">Marriage: 1871</text:span></text:span></text:p>
      <text:p text:style-name="P3"><text:span text:style-name="Normal"><text:span text:style-name="T12"><text:tab/></text:span></text:span></text:p>
      <text:p text:style-name="P3"><text:span text:style-name="Normal"><text:span text:style-name="T11"/></text:span></text:p>
      <text:p text:style-name="P30"><text:span text:style-name="Normal"><text:span text:style-name="T12">(SOPHI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20. MARY JANE</text:span></text:span><text:span text:style-name="Normal"><text:span text:style-name="T2">3</text:span></text:span><text:span text:style-name="Normal"><text:span text:style-name="T12"> SNAY <text:s/>was born April 09, 1838 in Clinton County, NY, and died December 01, 1912 in Texas County, MO. She married DAVID SWINYER March 27, 1867 in Franklin Co., NY. He was born 1827 in Canada, and died October 26, 1887 in Texas County, MO.</text:span></text:span></text:p>
      <text:p text:style-name="P3"><text:span text:style-name="Normal"><text:span text:style-name="T11"/></text:span></text:p>
      <text:p text:style-name="P5"><text:span text:style-name="Normal"><text:span text:style-name="T12">Children of MARY SNAY and DAVID SWINYER are:</text:span></text:span></text:p>
      <text:p text:style-name="P5"><text:span text:style-name="Normal"><text:span text:style-name="T11"/></text:span></text:p>
      <text:p text:style-name="P5"><text:span text:style-name="Normal"><text:span text:style-name="T12"><text:tab/>i.<text:tab/>DAVID EDMUND</text:span></text:span><text:span text:style-name="Normal"><text:span text:style-name="T2">4</text:span></text:span><text:span text:style-name="Normal"><text:span text:style-name="T12"> SWINYER, b. Abt. 1869.</text:span></text:span></text:p>
      <text:p text:style-name="P5"><text:span text:style-name="Normal"><text:span text:style-name="T12">36.<text:tab/>ii.<text:tab/>SOPHIA JENNETTE SWINYER, b. July 11, 1870, Franklin County, NY;</text:span></text:span></text:p>
      <text:p text:style-name="P5"><text:span text:style-name="Normal"><text:span text:style-name="T12"><text:tab/><text:tab/>d. January 17, 1951, Trumann, Poinsett. AR.</text:span></text:span></text:p>
      <text:p text:style-name="P5"><text:span text:style-name="Normal"><text:span text:style-name="T12"><text:tab/>iii.<text:tab/>PETER E. SWINYER, b. Abt. 1872; d. 1945, Jonesboro, AR; </text:span></text:span></text:p>
      <text:p text:style-name="P5"><text:span text:style-name="Normal"><text:span text:style-name="T12"><text:tab/><text:tab/>m. ISABELLE; b. Abt. 1872.</text:span></text:span></text:p>
      <text:p text:style-name="P5"><text:span text:style-name="Normal"><text:span text:style-name="T12">37.<text:tab/>iv.<text:tab/>CELESTIA ELIZABETH SWINYER, b. Abt. 1873, Bloomingdale, NY;</text:span></text:span></text:p>
      <text:p text:style-name="P5"><text:span text:style-name="Normal"><text:span text:style-name="T12"><text:tab/><text:tab/>d. 1957, Jonesboro, AR.</text:span></text:span></text:p>
      <text:p text:style-name="P5"><text:span text:style-name="Normal"><text:span text:style-name="T11"/></text:span></text:p>
      <text:p text:style-name="P3"><text:span text:style-name="Normal"><text:span text:style-name="T11"/></text:span></text:p>
      <text:p text:style-name="P3"><text:span text:style-name="Normal"><text:span text:style-name="T12">Notes for MARY JANE SNAY:</text:span></text:span></text:p>
      <text:p text:style-name="P3"><text:span text:style-name="Normal"><text:span text:style-name="T12">(Other info from Cathy Palm)</text:span></text:span></text:p>
      <text:p text:style-name="P3"><text:span text:style-name="Normal"><text:span text:style-name="T11"/></text:span></text:p>
      <text:p text:style-name="P3"><text:span text:style-name="Normal"><text:span text:style-name="T12">Found on 1870 U.S. Census, NY, Franklin (pg 1)</text:span></text:span></text:p>
      <text:p text:style-name="P3"><text:span text:style-name="Normal"><text:span text:style-name="T11"/></text:span></text:p>
      <text:p text:style-name="P3"><text:span text:style-name="Normal"><text:span text:style-name="T12">Found on 1880 U.S. Census, NY, Franklin, Dist 88 (pg 6)</text:span></text:span></text:p>
      <text:p text:style-name="P3"><text:span text:style-name="Normal"><text:span text:style-name="T11"/></text:span></text:p>
      <text:p text:style-name="P3"><text:span text:style-name="Normal"><text:span text:style-name="T12">(Info from Connie Weatherly): The doctors advised her husband, David, to bring her to a warmer climate. It took them six months by covered wagon to get to Texas County, Missouri.</text:span></text:span></text:p>
      <text:p text:style-name="P3"><text:span text:style-name="Normal"><text:span text:style-name="T11"/></text:span></text:p>
      <text:p text:style-name="P3"><text:span text:style-name="Normal"><text:span text:style-name="T12">Notes for DAVID SWINYER:</text:span></text:span></text:p>
      <text:p text:style-name="P3"><text:span text:style-name="Normal"><text:span text:style-name="T12">David served as a private in Company C, 118 NY Infantry &amp; Co. A, 19 Vet. Res. Corps. (info from Cathy Palm)</text:span></text:span></text:p>
      <text:p text:style-name="P3"><text:span text:style-name="Normal"><text:span text:style-name="T11"/></text:span></text:p>
      <text:p text:style-name="P3"><text:span text:style-name="Normal"><text:span text:style-name="T12">More About DAVID SWINYER and MARY SNAY:</text:span></text:span></text:p>
      <text:p text:style-name="P3"><text:span text:style-name="Normal"><text:span text:style-name="T12">Marriage: March 27, 1867, Franklin Co., NY</text:span></text:span></text:p>
      <text:p text:style-name="P3"><text:span text:style-name="Normal"><text:span text:style-name="T12"><text:tab/></text:span></text:span></text:p>
      <text:p text:style-name="P3"><text:span text:style-name="Normal"><text:span text:style-name="T12">Notes for PETER E. SWINYER:</text:span></text:span></text:p>
      <text:p text:style-name="P3"><text:span text:style-name="Normal"><text:span text:style-name="T12">Obituary. Jonesboro Sun, June 26, 1945. <text:s/>Pete Swiner Called By Death At Brookland. <text:s/>Funeral rites were held this afternoon at 2:00 in the Pine Log Church for Pete Swiner, 73, of Brookland, who died yesterday afternoon. The rites were conducted by Rev. W.A. Sneed. Interment was at the Pine Log Cemetery with Farmers Union Funeral Home in charge. He is survived by his wife Mrs. Belle Swiner, of Brookland, and two sisters, Mrs. J.F. Connelly of Brookland and Mrs. Benette (sic) Garrett of Trumann. Pall bearers were: Stennett Martin, R.K. Farrar, Clyde Couch, J.J. Darr, John Adams and Dood Elder.</text:span></text:span></text:p>
      <text:p text:style-name="P3"><text:span text:style-name="Normal"><text:span text:style-name="T11"/></text:span></text:p>
      <text:p text:style-name="P3"><text:span text:style-name="Normal"><text:span text:style-name="T11"/></text:span></text:p>
      <text:p text:style-name="P3"><text:soft-page-break/><text:span text:style-name="Normal"><text:span text:style-name="T11"/></text:span></text:p>
      <text:p text:style-name="P29"><text:span text:style-name="Normal"><text:span text:style-name="T12">(SOPHI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21. ABRAHAM</text:span></text:span><text:span text:style-name="Normal"><text:span text:style-name="T2">3</text:span></text:span><text:span text:style-name="Normal"><text:span text:style-name="T12"> SNAY was born Abt. 1846 in NY. He married MARY PECK. She was born Abt. 1846.</text:span></text:span></text:p>
      <text:p text:style-name="P3"><text:span text:style-name="Normal"><text:span text:style-name="T11"/></text:span></text:p>
      <text:p text:style-name="P5"><text:span text:style-name="Normal"><text:span text:style-name="T12">Children of ABRAHAM SNAY and MARY PECK are:</text:span></text:span></text:p>
      <text:p text:style-name="P5"><text:span text:style-name="Normal"><text:span text:style-name="T11"/></text:span></text:p>
      <text:p text:style-name="P5"><text:span text:style-name="Normal"><text:span text:style-name="T12"><text:tab/>i.<text:tab/>ELLA4 SNAY, b. Abt. 1868, Franklin County, NY.</text:span></text:span></text:p>
      <text:p text:style-name="P5"><text:span text:style-name="Normal"><text:span text:style-name="T12"><text:tab/>ii.<text:tab/>KITTIE SNAY, b. Abt. 1870, Franklin County, NY.</text:span></text:span></text:p>
      <text:p text:style-name="P5"><text:span text:style-name="Normal"><text:span text:style-name="T12"><text:tab/>iii.<text:tab/>LOUISA SNAY, b. Abt. 1872, Franklin County, NY.</text:span></text:span></text:p>
      <text:p text:style-name="P5"><text:span text:style-name="Normal"><text:span text:style-name="T12"><text:tab/>iv.<text:tab/>FLORA SNAY, b. Abt. 1875, Franklin County, NY.</text:span></text:span></text:p>
      <text:p text:style-name="P5"><text:span text:style-name="Normal"><text:span text:style-name="T12"><text:tab/>v.<text:tab/>FREDDA SNAY, b. Abt. 1879, Franklin County, NY.</text:span></text:span></text:p>
      <text:p text:style-name="P5"><text:span text:style-name="Normal"><text:span text:style-name="T11"/></text:span></text:p>
      <text:p text:style-name="P3"><text:span text:style-name="Normal"><text:span text:style-name="T12">Notes for ABRAHAM SNAY:</text:span></text:span></text:p>
      <text:p text:style-name="P3"><text:span text:style-name="Normal"><text:span text:style-name="T12">Found on 1880 U.S. Census, NY, Franklin, Dist 88, (pg 5).</text:span></text:span></text:p>
      <text:p text:style-name="P3"><text:span text:style-name="Normal"><text:span text:style-name="T11"/></text:span></text:p>
      <text:p text:style-name="P3"><text:span text:style-name="Normal"><text:span text:style-name="T12">Info from Cathy Palm (descendant of Sophia Swinyer); Author Steven G. Miller's article, "Lincoln's Avengers, The Men from the Adirondacks, Who Captured John Wilkes Booth?," states that "Abram Snay arrested Jack Garrett and turned him over to Oliver Lonkey. Garrett was presented to Doherty, whereupon Garrett confirmed Doherty's suspicion that Booth was in the barn.. (Published in Lifelines, Volume 7, Number 2). Abram was a member of the 16th NY Volunteer Cavalry when he saddled up to go in search of President Lincoln's assassins. Abram was also the last surviving member of the detachment that found John Wilkes Booth, dying on February 10, 1928, in Watertown, Jefferson Co., NY, a fact commemorated in the New York Times. </text:span></text:span></text:p>
      <text:p text:style-name="P3"><text:span text:style-name="Normal"><text:span text:style-name="T12"><text:tab/></text:span></text:span></text:p>
      <text:p text:style-name="P3"><text:span text:style-name="Normal"><text:span text:style-name="T11"/></text:span></text:p>
      <text:p text:style-name="P10"><text:span text:style-name="Normal"><text:span text:style-name="T11"/></text:span></text:p>
      <text:p text:style-name="P29"><text:span text:style-name="Normal"><text:span text:style-name="T12">(JOSEPH</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22. JAMES M.</text:span></text:span><text:span text:style-name="Normal"><text:span text:style-name="T2">3</text:span></text:span><text:span text:style-name="Normal"><text:span text:style-name="T12"> SWINYER was born 1855 in Clinton County, NY, and died 1920 in Saranac, NY.</text:span></text:span></text:p>
      <text:p text:style-name="P3"><text:span text:style-name="Normal"><text:span text:style-name="T11"/></text:span></text:p>
      <text:p text:style-name="P3"><text:span text:style-name="Normal"><text:span text:style-name="T12">Children of JAMES M. SWINYER are:</text:span></text:span></text:p>
      <text:p text:style-name="P3"><text:span text:style-name="Normal"><text:span text:style-name="T11"/></text:span></text:p>
      <text:p text:style-name="P3"><text:span text:style-name="Normal"><text:span text:style-name="T12"><text:tab/>i.<text:tab/>JOSEPH4 SWINYER, b. 1885, Saranac, NY; d. 1897, Saranac, NY.</text:span></text:span></text:p>
      <text:p text:style-name="P5"><text:span text:style-name="Normal"><text:span text:style-name="T12"><text:tab/>ii.<text:tab/>GILBERT SWINYER, b. 1888, Saranac, NY; d. 1906, Saranac, NY.</text:span></text:span></text:p>
      <text:p text:style-name="P5"><text:span text:style-name="Normal"><text:span text:style-name="T12"><text:tab/>iii.<text:tab/>AGNES SWINYER, b. 1891, Saranac, NY; d. 1908, Saranac, NY.</text:span></text:span></text:p>
      <text:p text:style-name="P5"><text:span text:style-name="Normal"><text:span text:style-name="T12"><text:tab/>iv.<text:tab/>JAMES SWINYER JR., b. 1895, Saranac, NY; d. 1932, Saranac, NY.</text:span></text:span></text:p>
      <text:p text:style-name="P5"><text:span text:style-name="Normal"><text:span text:style-name="T11"/></text:span></text:p>
      <text:p text:style-name="P3"><text:span text:style-name="Normal"><text:span text:style-name="T11"/></text:span></text:p>
      <text:p text:style-name="P11"><text:span text:style-name="Normal"><text:span text:style-name="T12">Notes for JAMES M. SWINYER:</text:span></text:span></text:p>
      <text:p text:style-name="P11"><text:span text:style-name="Normal"><text:span text:style-name="T12">Cemetery records found at Feinberg Library (Special Collections), Plattsburgh, NY. </text:span></text:span></text:p>
      <text:p text:style-name="P11"><text:span text:style-name="Normal"><text:span text:style-name="T12">Headstone reads: James M. Swinyer/1855-1920. His Children. Joseph 1885-1897. Gilbert 1888-1906. Agnes 1891-1908</text:span></text:span></text:p>
      <text:p text:style-name="P11"><text:span text:style-name="Normal"><text:span text:style-name="T11"/></text:span></text:p>
      <text:p text:style-name="P11"><text:span text:style-name="Normal"><text:span text:style-name="T12">More About JAMES M. SWINYER:</text:span></text:span></text:p>
      <text:p text:style-name="P11"><text:span text:style-name="Normal"><text:span text:style-name="T12">Burial: Saranac Hollow, Saranac, NY</text:span></text:span></text:p>
      <text:p text:style-name="P3"><text:span text:style-name="Normal"><text:span text:style-name="T11"/></text:span></text:p>
      <text:p text:style-name="P3"><text:span text:style-name="Normal"><text:span text:style-name="T12">More About JOSEPH SWINYER:</text:span></text:span></text:p>
      <text:p text:style-name="P3"><text:span text:style-name="Normal"><text:span text:style-name="T12">Burial: Saranac Hollow, Saranac, NY</text:span></text:span></text:p>
      <text:p text:style-name="P3"><text:span text:style-name="Normal"><text:span text:style-name="T11"/></text:span></text:p>
      <text:p text:style-name="P3"><text:span text:style-name="Normal"><text:span text:style-name="T12">More About GILBERT SWINYER:</text:span></text:span></text:p>
      <text:p text:style-name="P3"><text:span text:style-name="Normal"><text:span text:style-name="T12">Burial: Saranac Hollow, Saranac, NY</text:span></text:span></text:p>
      <text:p text:style-name="P3"><text:span text:style-name="Normal"><text:span text:style-name="T11"/></text:span></text:p>
      <text:p text:style-name="P3"><text:span text:style-name="Normal"><text:span text:style-name="T12">More About AGNES SWINYER:</text:span></text:span></text:p>
      <text:p text:style-name="P3"><text:span text:style-name="Normal"><text:span text:style-name="T12">Burial: Saranac Hollow, Saranac, NY</text:span></text:span></text:p>
      <text:p text:style-name="P3"><text:span text:style-name="Normal"><text:span text:style-name="T11"/></text:span></text:p>
      <text:p text:style-name="P3"><text:span text:style-name="Normal"><text:span text:style-name="T12">Notes for JAMES SWINYER JR.:</text:span></text:span></text:p>
      <text:p text:style-name="P3"><text:span text:style-name="Normal"><text:span text:style-name="T12">Cemetery records found at Feinberg Library (Special Collections), Plattsburgh, NY. </text:span></text:span></text:p>
      <text:p text:style-name="P3"><text:span text:style-name="Normal"><text:span text:style-name="T12">Headstone reads: James Swinyer Jr. /1895-1932</text:span></text:span></text:p>
      <text:p text:style-name="P3"><text:span text:style-name="Normal"><text:span text:style-name="T11"/></text:span></text:p>
      <text:p text:style-name="P3"><text:span text:style-name="Normal"><text:span text:style-name="T12">More About JAMES SWINYER JR.:</text:span></text:span></text:p>
      <text:p text:style-name="P3"><text:span text:style-name="Normal"><text:span text:style-name="T12">Burial: Saranac Hollow, Saranac, NY</text:span></text:span></text:p>
      <text:p text:style-name="P3"><text:span text:style-name="Normal"><text:span text:style-name="T11"/></text:span></text:p>
      <text:p text:style-name="P10"><text:span text:style-name="Normal"><text:span text:style-name="T11"/></text:span></text:p>
      <text:p text:style-name="P29"><text:span text:style-name="Normal"><text:span text:style-name="T12">(ELIZ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23. GEORGE WASHINGTON</text:span></text:span><text:span text:style-name="Normal"><text:span text:style-name="T2">3</text:span></text:span><text:span text:style-name="Normal"><text:span text:style-name="T12"> MUZZY <text:s/>was born December 24, 1844 in Clinton, Saranac, NY, and died May 03, 1915 in Otho, Webster, IA. He married JANET. She was born Abt. 1852 in NY.</text:span></text:span></text:p>
      <text:p text:style-name="P3"><text:span text:style-name="Normal"><text:span text:style-name="T11"/></text:span></text:p>
      <text:p text:style-name="P3"><text:span text:style-name="Normal"><text:span text:style-name="T12">Children of GEORGE MUZZY and JANET are:</text:span></text:span></text:p>
      <text:p text:style-name="P3"><text:span text:style-name="Normal"><text:span text:style-name="T11"/></text:span></text:p>
      <text:p text:style-name="P12"><text:span text:style-name="Normal"><text:span text:style-name="T12"><text:tab/>i.<text:tab/>CHARLES</text:span></text:span><text:span text:style-name="Normal"><text:span text:style-name="T2">4</text:span></text:span><text:span text:style-name="Normal"><text:span text:style-name="T12"> MUZZY, b. Abt. 1869, Franklin County, NY.</text:span></text:span></text:p>
      <text:p text:style-name="P3"><text:span text:style-name="Normal"><text:span text:style-name="T12"><text:tab/>ii.<text:tab/>ARTHUR MUZZY, b. Abt. 1870, Franklin County, NY.</text:span></text:span></text:p>
      <text:p text:style-name="P3"><text:span text:style-name="Normal"><text:span text:style-name="T12"><text:tab/>iii.<text:tab/>MIRTLE MUZZY, b. Abt. 1873, Franklin County, NY.</text:span></text:span></text:p>
      <text:p text:style-name="P3"><text:span text:style-name="Normal"><text:span text:style-name="T12"><text:tab/>iv.<text:tab/>LUCY MUZZY, b. Abt. 1875, Franklin County, NY.</text:span></text:span></text:p>
      <text:p text:style-name="P3"><text:span text:style-name="Normal"><text:span text:style-name="T12"><text:tab/>v.<text:tab/>EVA MUZZY, b. Abt. 1879, Franklin County, NY.</text:span></text:span></text:p>
      <text:p text:style-name="P3"><text:span text:style-name="Normal"><text:span text:style-name="T11"/></text:span></text:p>
      <text:p text:style-name="P5"><text:span text:style-name="Normal"><text:span text:style-name="T12">Notes for GEORGE WASHINGTON MUZZY:</text:span></text:span></text:p>
      <text:p text:style-name="P5"><text:span text:style-name="Normal"><text:span text:style-name="T12">Found on 1880 U.S. Census, NY, Franklin, District 88 (pg 14).</text:span></text:span></text:p>
      <text:p text:style-name="P5"><text:span text:style-name="Normal"><text:span text:style-name="T12"><text:tab/></text:span></text:span></text:p>
      <text:p text:style-name="P10"><text:span text:style-name="Normal"><text:span text:style-name="T11"/></text:span></text:p>
      <text:p text:style-name="P29"><text:span text:style-name="Normal"><text:span text:style-name="T12">(ELIZ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24. HENRY</text:span></text:span><text:span text:style-name="Normal"><text:span text:style-name="T2">3</text:span></text:span><text:span text:style-name="Normal"><text:span text:style-name="T12"> MUZZY was born Abt. 1852 in NY, and died December 1925 in Franklin, Vermontville, NY. He married EVA. She was born Abt. 1855 in NY.</text:span></text:span></text:p>
      <text:p text:style-name="P3"><text:span text:style-name="Normal"><text:span text:style-name="T11"/></text:span></text:p>
      <text:p text:style-name="P5"><text:span text:style-name="Normal"><text:span text:style-name="T12">Children of HENRY MUZZY and EVA are:</text:span></text:span></text:p>
      <text:p text:style-name="P5"><text:span text:style-name="Normal"><text:span text:style-name="T11"/></text:span></text:p>
      <text:p text:style-name="P5"><text:span text:style-name="Normal"><text:span text:style-name="T12"><text:tab/>i.<text:tab/>PHILIP4 MUZZY, b. Abt. 1876, Franklin County, NY.</text:span></text:span></text:p>
      <text:p text:style-name="P5"><text:span text:style-name="Normal"><text:span text:style-name="T12"><text:tab/>ii.<text:tab/>CARRIE MUZZY, b. Abt. 1880, Franklin County, NY.</text:span></text:span></text:p>
      <text:p text:style-name="P5"><text:span text:style-name="Normal"><text:span text:style-name="T11"/></text:span></text:p>
      <text:p text:style-name="P3"><text:span text:style-name="Normal"><text:span text:style-name="T12">Notes for HENRY MUZZY:</text:span></text:span></text:p>
      <text:p text:style-name="P3"><text:span text:style-name="Normal"><text:span text:style-name="T12">Found on 1880 U.S. Census, NY, Franklin, Dist 88 (pg 4), living next to his uncles Archibald and Abram Swinyer.</text:span></text:span></text:p>
      <text:p text:style-name="P3"><text:span text:style-name="Normal"><text:span text:style-name="T12"><text:tab/></text:span></text:span></text:p>
      <text:p text:style-name="P3"><text:span text:style-name="Normal"><text:span text:style-name="T11"/></text:span></text:p>
      <text:p text:style-name="P10"><text:span text:style-name="Normal"><text:span text:style-name="T11"/></text:span></text:p>
      <text:p text:style-name="P29"><text:span text:style-name="Normal"><text:span text:style-name="T12">(ARCHIBALD</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25. MICHAEL</text:span></text:span><text:span text:style-name="Normal"><text:span text:style-name="T2">3</text:span></text:span><text:span text:style-name="Normal"><text:span text:style-name="T12"> SWINYER <text:s/>was born Abt. 1853 in Clinton, Saranac, NY. He married KATHIE. She was born Abt. 1861 in NY.</text:span></text:span></text:p>
      <text:p text:style-name="P10"><text:span text:style-name="Normal"><text:span text:style-name="T11"/></text:span></text:p>
      <text:p text:style-name="P5"><text:span text:style-name="Normal"><text:span text:style-name="T12">Children of MICHAEL SWINYER and KATHIE are:</text:span></text:span></text:p>
      <text:p text:style-name="P5"><text:span text:style-name="Normal"><text:span text:style-name="T11"/></text:span></text:p>
      <text:p text:style-name="P5"><text:span text:style-name="Normal"><text:span text:style-name="T12"><text:tab/>i.<text:tab/>ARCHIBALD</text:span></text:span><text:span text:style-name="Normal"><text:span text:style-name="T2">4</text:span></text:span><text:span text:style-name="Normal"><text:span text:style-name="T12"> SWINYER, b. Abt. 1877, Franklin County, NY.</text:span></text:span></text:p>
      <text:p text:style-name="P5"><text:span text:style-name="Normal"><text:span text:style-name="T12"><text:tab/>ii.<text:tab/>FILMORE SWINYER, b. Abt. 1880, Franklin County, NY.</text:span></text:span></text:p>
      <text:p text:style-name="P10"><text:span text:style-name="Normal"><text:span text:style-name="T11"/></text:span></text:p>
      <text:p text:style-name="P3"><text:span text:style-name="Normal"><text:span text:style-name="T12">Notes for MICHAEL SWINYER:</text:span></text:span></text:p>
      <text:p text:style-name="P3"><text:span text:style-name="Normal"><text:span text:style-name="T12">Found on 1880 U.S. Census, NY, Franklin, Brighton. His sister Adwena and her family live a few houses away.</text:span></text:span></text:p>
      <text:p text:style-name="P3"><text:span text:style-name="Normal"><text:span text:style-name="T11"/></text:span></text:p>
      <text:p text:style-name="P3"><text:span text:style-name="Normal"><text:span text:style-name="T12">Found on 1920 U.S. Census, NY, Franklin, Brighton, living with his sister Adwena.</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10"><text:span text:style-name="Normal"><text:span text:style-name="T11"/></text:span></text:p>
      <text:p text:style-name="P29"><text:span text:style-name="Normal"><text:span text:style-name="T12">(ARCHIBALD</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26. ADWENA</text:span></text:span><text:span text:style-name="Normal"><text:span text:style-name="T2">3</text:span></text:span><text:span text:style-name="Normal"><text:span text:style-name="T12"> SWINYER was born 1854 in Clinton, Saranac, NY, and died 1934. She married WARREN SPRAGUE SR., son of RENODYN SPRAGUE and MARY SWINYER. He was born May 11, 1854, and died 1924.</text:span></text:span></text:p>
      <text:p text:style-name="P3"><text:span text:style-name="Normal"><text:span text:style-name="T11"/></text:span></text:p>
      <text:p text:style-name="P3"><text:span text:style-name="Normal"><text:span text:style-name="T12">Notes for ADWENA SWINYER:</text:span></text:span></text:p>
      <text:p text:style-name="P3"><text:span text:style-name="Normal"><text:span text:style-name="T12">On the 1860 U.S. Census, NY, Franklin (pg 14), she is listed as Lucinda.</text:span></text:span></text:p>
      <text:p text:style-name="P3"><text:span text:style-name="Normal"><text:span text:style-name="T11"/></text:span></text:p>
      <text:p text:style-name="P3"><text:span text:style-name="Normal"><text:span text:style-name="T12">On the 1870 U.S. Census, NY, Franklin (pg 10), she is listed as Edwina.</text:span></text:span></text:p>
      <text:p text:style-name="P3"><text:span text:style-name="Normal"><text:span text:style-name="T11"/></text:span></text:p>
      <text:p text:style-name="P3"><text:span text:style-name="Normal"><text:span text:style-name="T12">On the 1880 U.S. Census, NY, Franklin, Brighton (pg 6), she is listed as Adwena.</text:span></text:span></text:p>
      <text:p text:style-name="P3"><text:span text:style-name="Normal"><text:span text:style-name="T11"/></text:span></text:p>
      <text:p text:style-name="P3"><text:span text:style-name="Normal"><text:span text:style-name="T12">On the 1920 U.S. Census, NY, Franklin, Brighton, she is listed as Adwena.</text:span></text:span></text:p>
      <text:p text:style-name="P3"><text:span text:style-name="Normal"><text:span text:style-name="T11"/></text:span></text:p>
      <text:p text:style-name="P3"><text:span text:style-name="Normal"><text:span text:style-name="T12">More About ADWENA SWINYER:</text:span></text:span></text:p>
      <text:p text:style-name="P3"><text:span text:style-name="Normal"><text:span text:style-name="T12">Date born 2: 1854</text:span></text:span></text:p>
      <text:p text:style-name="P3"><text:span text:style-name="Normal"><text:span text:style-name="T12">Burial: Mountain View Cemetery, Brighton, NY</text:span></text:span></text:p>
      <text:p text:style-name="P3"><text:span text:style-name="Normal"><text:span text:style-name="T11"/></text:span></text:p>
      <text:p text:style-name="P3"><text:span text:style-name="Normal"><text:span text:style-name="T12">More About WARREN SPRAGUE SR.:</text:span></text:span></text:p>
      <text:p text:style-name="P3"><text:span text:style-name="Normal"><text:span text:style-name="T12">Date born 2: May 11, 1854, NY</text:span></text:span></text:p>
      <text:p text:style-name="P3"><text:span text:style-name="Normal"><text:span text:style-name="T12">Burial: Mountain View Cemetery, Brighton, NY</text:span></text:span></text:p>
      <text:p text:style-name="P3"><text:span text:style-name="Normal"><text:span text:style-name="T12"><text:tab/></text:span></text:span></text:p>
      <text:p text:style-name="P3"><text:span text:style-name="Normal"><text:span text:style-name="T12">Children are listed above under (16) Warren Sprague Sr..</text:span></text:span></text:p>
      <text:p text:style-name="P3"><text:span text:style-name="Normal"><text:span text:style-name="T11"/></text:span></text:p>
      <text:p text:style-name="P3"><text:span text:style-name="Normal"><text:span text:style-name="T11"/></text:span></text:p>
      <text:h text:style-name="P47"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51" text:outline-level="1"><text:bookmark-start text:name="__RefHeading___Toc7059_1495988408"/>Generation No. 4<text:bookmark-end text:name="__RefHeading___Toc7059_1495988408"/></text:h>
      <text:p text:style-name="P31"><text:span text:style-name="Normal"><text:span text:style-name="T12">(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27. GEORGE HENRY</text:span></text:span><text:span text:style-name="Normal"><text:span text:style-name="T2">4</text:span></text:span><text:span text:style-name="Normal"><text:span text:style-name="T12"> DEBAR was born 1863 in Duane, NY, and died November 25, 1940. He married IDA TURNER JONES 1906.</text:span></text:span></text:p>
      <text:p text:style-name="P3"><text:span text:style-name="Normal"><text:span text:style-name="T11"/></text:span></text:p>
      <text:p text:style-name="P5"><text:span text:style-name="Normal"><text:span text:style-name="T12">Child of GEORGE DEBAR and IDA JONES is:</text:span></text:span></text:p>
      <text:p text:style-name="P5"><text:span text:style-name="Normal"><text:span text:style-name="T11"/></text:span></text:p>
      <text:p text:style-name="P5"><text:span text:style-name="Normal"><text:span text:style-name="T12"><text:tab/>i.<text:tab/>ELDA TURNER5 DEBAR, b. February 25, 1912; d. July 06, 1976; </text:span></text:span></text:p>
      <text:p text:style-name="P5"><text:span text:style-name="Normal"><text:span text:style-name="T12"><text:tab/><text:tab/>m. DOROTHY LUELLA FARRELL; b. July 27, 1921; d. May 10, 1995.</text:span></text:span></text:p>
      <text:p text:style-name="P3"><text:span text:style-name="Normal"><text:span text:style-name="T11"/></text:span></text:p>
      <text:p text:style-name="P3"><text:span text:style-name="Normal"><text:span text:style-name="T12">More About GEORGE HENRY DEBAR:</text:span></text:span></text:p>
      <text:p text:style-name="P3"><text:span text:style-name="Normal"><text:span text:style-name="T12">Burial: Hoose Cemetery, Duane, NY</text:span></text:span></text:p>
      <text:p text:style-name="P3"><text:span text:style-name="Normal"><text:span text:style-name="T11"/></text:span></text:p>
      <text:p text:style-name="P3"><text:span text:style-name="Normal"><text:span text:style-name="T12">More About GEORGE DEBAR and IDA JONES:</text:span></text:span></text:p>
      <text:p text:style-name="P3"><text:span text:style-name="Normal"><text:span text:style-name="T12">Marriage: 1906</text:span></text:span></text:p>
      <text:p text:style-name="P3"><text:span text:style-name="Normal"><text:span text:style-name="T12"><text:tab/></text:span></text:span></text:p>
      <text:p text:style-name="P3"><text:span text:style-name="Normal"><text:span text:style-name="T12">Notes for ELDA TURNER DEBAR:</text:span></text:span></text:p>
      <text:p text:style-name="P3"><text:span text:style-name="Normal"><text:span text:style-name="T12">Cpl U.S. Army World War II</text:span></text:span></text:p>
      <text:p text:style-name="P3"><text:span text:style-name="Normal"><text:span text:style-name="T11"/></text:span></text:p>
      <text:p text:style-name="P3"><text:span text:style-name="Normal"><text:span text:style-name="T12">More About ELDA TURNER DEBAR:</text:span></text:span></text:p>
      <text:p text:style-name="P3"><text:span text:style-name="Normal"><text:span text:style-name="T12">Burial: Hoose Cemetery, Duane, NY</text:span></text:span></text:p>
      <text:p text:style-name="P3"><text:span text:style-name="Normal"><text:span text:style-name="T11"/></text:span></text:p>
      <text:p text:style-name="P3"><text:span text:style-name="Normal"><text:span text:style-name="T12">More About DOROTHY LUELLA FARRELL:</text:span></text:span></text:p>
      <text:p text:style-name="P3"><text:span text:style-name="Normal"><text:span text:style-name="T12">Burial: Hoose Cemetery, Duane, NY</text:span></text:span></text:p>
      <text:p text:style-name="P3"><text:span text:style-name="Normal"><text:span text:style-name="T11"/></text:span></text:p>
      <text:p text:style-name="P10"><text:span text:style-name="Normal"><text:span text:style-name="T11"/></text:span></text:p>
      <text:p text:style-name="P32"><text:span text:style-name="Normal"><text:span text:style-name="T12">(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 </text:span></text:span></text:p>
      <text:p text:style-name="P10"><text:span text:style-name="Normal"><text:span text:style-name="T11"/></text:span></text:p>
      <text:p text:style-name="P10"><text:span text:style-name="Normal"><text:span text:style-name="T12">28. HATTIE JANE</text:span></text:span><text:span text:style-name="Normal"><text:span text:style-name="T2">4</text:span></text:span><text:span text:style-name="Normal"><text:span text:style-name="T12"> DEBAR was born November 07, 1866 in Duane, NY, and died December 28, 1911. She married PETER ABARE Abt. 1887. He was born July 31, 1862 in Altona, NY, and died June 25, 1942.</text:span></text:span></text:p>
      <text:p text:style-name="P3"><text:span text:style-name="Normal"><text:span text:style-name="T11"/></text:span></text:p>
      <text:p text:style-name="P5"><text:span text:style-name="Normal"><text:span text:style-name="T12">Children of HATTIE DEBAR and PETER ABARE are:</text:span></text:span></text:p>
      <text:p text:style-name="P5"><text:span text:style-name="Normal"><text:span text:style-name="T11"/></text:span></text:p>
      <text:p text:style-name="P5"><text:span text:style-name="Normal"><text:span text:style-name="T12">38.<text:tab/>i.<text:tab/>LOUIS HENRY</text:span></text:span><text:span text:style-name="Normal"><text:span text:style-name="T2">5</text:span></text:span><text:span text:style-name="Normal"><text:span text:style-name="T12"> ABARE, b. March 08, 1888, Duane, NY;</text:span></text:span></text:p>
      <text:p text:style-name="P5"><text:span text:style-name="Normal"><text:span text:style-name="T12"><text:tab/><text:tab/>d. August 01, 1948, Saranac Lake, Saranac, NY.</text:span></text:span></text:p>
      <text:p text:style-name="P5"><text:span text:style-name="Normal"><text:span text:style-name="T12"><text:tab/>ii.<text:tab/>GERTRUDE ABARE, b. November 08, 1892.</text:span></text:span></text:p>
      <text:p text:style-name="P5"><text:span text:style-name="Normal"><text:span text:style-name="T12"><text:tab/>iii.<text:tab/>CHARLOTTE JANE ABARE, b. November 08, 1892.</text:span></text:span></text:p>
      <text:p text:style-name="P5"><text:span text:style-name="Normal"><text:span text:style-name="T12"><text:tab/>iv.<text:tab/>FANNIE ELIZABETH ABARE, b. February 19, 1894.</text:span></text:span></text:p>
      <text:p text:style-name="P5"><text:span text:style-name="Normal"><text:span text:style-name="T12"><text:tab/>v.<text:tab/>LEONA LILLIAN ABARE, b. June 11, 1898.</text:span></text:span></text:p>
      <text:p text:style-name="P5"><text:span text:style-name="Normal"><text:span text:style-name="T12"><text:tab/>vi.<text:tab/>KATHERINE WINIFRED ABARE, b. June 30, 1902.</text:span></text:span></text:p>
      <text:p text:style-name="P5"><text:span text:style-name="Normal"><text:span text:style-name="T12"><text:tab/>vii.<text:tab/>MARGARET MARION ABARE, b. Abt. 1903.</text:span></text:span></text:p>
      <text:p text:style-name="P5"><text:span text:style-name="Normal"><text:span text:style-name="T12"><text:tab/>viii.<text:tab/>CLARENCE EDWARD ABARE, b. March 1905.</text:span></text:span></text:p>
      <text:p text:style-name="P5"><text:span text:style-name="Normal"><text:span text:style-name="T12"><text:tab/>ix.<text:tab/>HATTIE LUELLA ABARE, b. Abt. 1906.</text:span></text:span></text:p>
      <text:p text:style-name="P5"><text:span text:style-name="Normal"><text:span text:style-name="T12"><text:tab/>x.<text:tab/>INEZ AUDREY ABARE, b. June 07, 1908.</text:span></text:span></text:p>
      <text:p text:style-name="P5"><text:span text:style-name="Normal"><text:span text:style-name="T12"><text:tab/>xi.<text:tab/>LAWRENCE LYMAN ABARE, b. January 31, 1910.</text:span></text:span></text:p>
      <text:p text:style-name="P3"><text:span text:style-name="Normal"><text:span text:style-name="T11"/></text:span></text:p>
      <text:p text:style-name="P3"><text:span text:style-name="Normal"><text:span text:style-name="T12">More About HATTIE JANE DEBAR:</text:span></text:span></text:p>
      <text:p text:style-name="P3"><text:span text:style-name="Normal"><text:span text:style-name="T12">Burial: Hoose Cemetery, Duane, NY</text:span></text:span></text:p>
      <text:p text:style-name="P3"><text:span text:style-name="Normal"><text:span text:style-name="T11"/></text:span></text:p>
      <text:p text:style-name="P3"><text:span text:style-name="Normal"><text:span text:style-name="T12">More About PETER ABARE and HATTIE DEBAR:</text:span></text:span></text:p>
      <text:p text:style-name="P3"><text:span text:style-name="Normal"><text:span text:style-name="T12">Marriage: Abt. 1887</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10"><text:span text:style-name="Normal"><text:span text:style-name="T11"/></text:span></text:p>
      <text:p text:style-name="P32"><text:span text:style-name="Normal"><text:span text:style-name="T12">(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29. LYMAN LEWIS</text:span></text:span><text:span text:style-name="Normal"><text:span text:style-name="T2">4</text:span></text:span><text:span text:style-name="Normal"><text:span text:style-name="T12"> DEBAR was born July 21, 1876 in Duane, NY, and died March 21, 1948. He married (1) JANIE EARLS. <text:s text:c="2"/>He married (2) RHEMA EARLS. </text:span></text:span></text:p>
      <text:p text:style-name="P3"><text:span text:style-name="Normal"><text:span text:style-name="T11"/></text:span></text:p>
      <text:p text:style-name="P13"><text:span text:style-name="Normal"><text:span text:style-name="T12">Child of LYMAN DEBAR and RHEMA EARLS is:</text:span></text:span></text:p>
      <text:p text:style-name="P13"><text:span text:style-name="Normal"><text:span text:style-name="T11"/></text:span></text:p>
      <text:p text:style-name="P13"><text:span text:style-name="Normal"><text:span text:style-name="T12"><text:tab/>i.<text:tab/>?5 DEBAR.</text:span></text:span></text:p>
      <text:p text:style-name="P3"><text:span text:style-name="Normal"><text:span text:style-name="T11"/></text:span></text:p>
      <text:p text:style-name="P3"><text:span text:style-name="Normal"><text:span text:style-name="T12">Notes for LYMAN LEWIS DEBAR:</text:span></text:span></text:p>
      <text:p text:style-name="P3"><text:span text:style-name="Normal"><text:span text:style-name="T12">occupation: farmer</text:span></text:span></text:p>
      <text:p text:style-name="P3"><text:span text:style-name="Normal"><text:span text:style-name="T11"/></text:span></text:p>
      <text:p text:style-name="P3"><text:span text:style-name="Normal"><text:span text:style-name="T12">More About LYMAN LEWIS DEBAR:</text:span></text:span></text:p>
      <text:p text:style-name="P3"><text:span text:style-name="Normal"><text:span text:style-name="T12">Burial: Middleburg Cemetery, Middleburg, NY</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10"><text:span text:style-name="Normal"><text:span text:style-name="T11"/></text:span></text:p>
      <text:p text:style-name="P32"><text:span text:style-name="Normal"><text:span text:style-name="T12">(WILLIAM</text:span></text:span><text:span text:style-name="Normal"><text:span text:style-name="T2">3</text:span></text:span><text:span text:style-name="Normal"><text:span text:style-name="T12">,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30. LOLA</text:span></text:span><text:span text:style-name="Normal"><text:span text:style-name="T2">4</text:span></text:span><text:span text:style-name="Normal"><text:span text:style-name="T12"> SPRAGUE was born 1884, and died 1953. She married FRANK MURPHY. He was born 1881, and died 1940.</text:span></text:span></text:p>
      <text:p text:style-name="P13"><text:span text:style-name="Normal"><text:span text:style-name="T12"><text:tab/></text:span></text:span></text:p>
      <text:p text:style-name="P13"><text:span text:style-name="Normal"><text:span text:style-name="T12">Child of LOLA SPRAGUE and FRANK MURPHY is:</text:span></text:span></text:p>
      <text:p text:style-name="P22"/>
      <text:p text:style-name="P13"><text:span text:style-name="Normal"><text:span text:style-name="T12"><text:tab/>i.<text:tab/>FRANK C. MURPHY</text:span></text:span><text:span text:style-name="Normal"><text:span text:style-name="T2">5</text:span></text:span><text:span text:style-name="Normal"><text:span text:style-name="T12"> JR., b. 1917; d. 1939.</text:span></text:span></text:p>
      <text:p text:style-name="P3"><text:span text:style-name="Normal"><text:span text:style-name="T11"/></text:span></text:p>
      <text:p text:style-name="P3"><text:span text:style-name="Normal"><text:span text:style-name="T12">Notes for LOLA SPRAGUE:</text:span></text:span></text:p>
      <text:p text:style-name="P3"><text:span text:style-name="Normal"><text:span text:style-name="T12">St. Joseph's Cemetery, Malone, Franklin County, New York</text:span></text:span></text:p>
      <text:p text:style-name="P3"><text:span text:style-name="Normal"><text:span text:style-name="T12">MURPH. <text:s/>Section 2</text:span></text:span></text:p>
      <text:p text:style-name="P3"><text:span text:style-name="Normal"><text:span text:style-name="T12">Frank C. <text:s/>1881 - 1940</text:span></text:span></text:p>
      <text:p text:style-name="P3"><text:span text:style-name="Normal"><text:span text:style-name="T12">Lola SPRAGU. <text:s/>His Wif. <text:s/>1884 - 195. </text:span></text:span></text:p>
      <text:p text:style-name="P3"><text:span text:style-name="Normal"><text:span text:style-name="T12">On the back: So. <text:s/>Frank C. Jr. <text:s/>1917 - 1939</text:span></text:span></text:p>
      <text:p text:style-name="P3"><text:span text:style-name="Normal"><text:span text:style-name="T11"/></text:span></text:p>
      <text:p text:style-name="P3"><text:span text:style-name="Normal"><text:span text:style-name="T12">More About LOLA SPRAGUE:</text:span></text:span></text:p>
      <text:p text:style-name="P3"><text:span text:style-name="Normal"><text:span text:style-name="T12">Burial: St. Joseph's Cemetery, Malone, NY</text:span></text:span></text:p>
      <text:p text:style-name="P3"><text:span text:style-name="Normal"><text:span text:style-name="T11"/></text:span></text:p>
      <text:p text:style-name="P3"><text:span text:style-name="Normal"><text:span text:style-name="T12">More About FRANK MURPHY:</text:span></text:span></text:p>
      <text:p text:style-name="P3"><text:span text:style-name="Normal"><text:span text:style-name="T12">Burial: St. Joseph's Cemetery, Malone, NY</text:span></text:span></text:p>
      <text:p text:style-name="P3"><text:span text:style-name="Normal"><text:span text:style-name="T11"/></text:span></text:p>
      <text:p text:style-name="P3"><text:span text:style-name="Normal"><text:span text:style-name="T12">More About FRANK C. MURPHY JR.:</text:span></text:span></text:p>
      <text:p text:style-name="P3"><text:span text:style-name="Normal"><text:span text:style-name="T12">Burial: St. Joseph's Cemetery, Malone, NY</text:span></text:span></text:p>
      <text:p text:style-name="P3"><text:span text:style-name="Normal"><text:span text:style-name="T11"/></text:span></text:p>
      <text:p text:style-name="P10"><text:span text:style-name="Normal"><text:span text:style-name="T11"/></text:span></text:p>
      <text:p text:style-name="P32"><text:span text:style-name="Normal"><text:span text:style-name="T12">(WARREN SPRAGUE</text:span></text:span><text:span text:style-name="Normal"><text:span text:style-name="T2">3</text:span></text:span><text:span text:style-name="Normal"><text:span text:style-name="T12"> SR.,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31. JENNIE</text:span></text:span><text:span text:style-name="Normal"><text:span text:style-name="T2">4</text:span></text:span><text:span text:style-name="Normal"><text:span text:style-name="T12"> SPRAGUE <text:s/>was born Abt. 1885 in NY. She married STAVES. He was born in NY.</text:span></text:span></text:p>
      <text:p text:style-name="P3"><text:span text:style-name="Normal"><text:span text:style-name="T12"><text:tab/></text:span></text:span></text:p>
      <text:p text:style-name="P3"><text:span text:style-name="Normal"><text:span text:style-name="T12">Child of JENNIE SPRAGUE and STAVES is:</text:span></text:span></text:p>
      <text:p text:style-name="P3"><text:span text:style-name="Normal"><text:span text:style-name="T11"/></text:span></text:p>
      <text:p text:style-name="P3"><text:span text:style-name="Normal"><text:span text:style-name="T12"><text:tab/>i.<text:tab/>MARY B.</text:span></text:span><text:span text:style-name="Normal"><text:span text:style-name="T2">5</text:span></text:span><text:span text:style-name="Normal"><text:span text:style-name="T12"> STAVES, b. Abt. 1918, NY.</text:span></text:span></text:p>
      <text:p text:style-name="P3"><text:span text:style-name="Normal"><text:span text:style-name="T11"/></text:span></text:p>
      <text:p text:style-name="P10"><text:span text:style-name="Normal"><text:span text:style-name="T11"/></text:span></text:p>
      <text:p text:style-name="P32"><text:span text:style-name="Normal"><text:span text:style-name="T12">(WARREN SPRAGUE</text:span></text:span><text:span text:style-name="Normal"><text:span text:style-name="T2">3</text:span></text:span><text:span text:style-name="Normal"><text:span text:style-name="T12"> SR.,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1"><text:span text:style-name="Normal"><text:span text:style-name="T12">32. WARREN A.</text:span></text:span><text:span text:style-name="Normal"><text:span text:style-name="T2">4</text:span></text:span><text:span text:style-name="Normal"><text:span text:style-name="T12"> SPRAGUE was born 1885, and died 1923. He married MARY DONOVAN. <text:s/>She was born August 24, 1880, and died April 06, 1959. </text:span></text:span></text:p>
      <text:p text:style-name="P3"><text:span text:style-name="Normal"><text:span text:style-name="T12"><text:tab/></text:span></text:span></text:p>
      <text:p text:style-name="P3"><text:span text:style-name="Normal"><text:span text:style-name="T12">Children of WARREN SPRAGUE and MARY DONOVAN are:</text:span></text:span></text:p>
      <text:p text:style-name="P3"><text:span text:style-name="Normal"><text:span text:style-name="T11"/></text:span></text:p>
      <text:p text:style-name="P3"><text:span text:style-name="Normal"><text:span text:style-name="T12"><text:tab/>i.<text:tab/>RICHARD</text:span></text:span><text:span text:style-name="Normal"><text:span text:style-name="T2">5</text:span></text:span><text:span text:style-name="Normal"><text:span text:style-name="T12"> SPRAGUE, b. January 17, 1912; d. January 21, 1912.</text:span></text:span></text:p>
      <text:p text:style-name="P14"><text:span text:style-name="Normal"><text:span text:style-name="T12"><text:tab/>ii.<text:tab/>GEORGE W. SPRAGUE, b. December 02, 1913, Paul Smiths, NY; </text:span></text:span></text:p>
      <text:p text:style-name="P14"><text:span text:style-name="Normal"><text:span text:style-name="T12"><text:tab/><text:tab/>d. March 01, 1933, Tulsa, OK.</text:span></text:span></text:p>
      <text:p text:style-name="P14"><text:span text:style-name="Normal"><text:span text:style-name="T12"><text:tab/>iii.<text:tab/>ALLEN SPRAGUE.</text:span></text:span></text:p>
      <text:p text:style-name="P14"><text:span text:style-name="Normal"><text:span text:style-name="T12"><text:tab/>iv.<text:tab/>WALTER A. SPRAGUE, b. March 20, 1917, Paul Smiths, NY; </text:span></text:span></text:p>
      <text:p text:style-name="P14"><text:span text:style-name="Normal"><text:span text:style-name="T12"><text:tab/><text:tab/>d. September 08, 2001; </text:span></text:span></text:p>
      <text:p text:style-name="P14"><text:span text:style-name="Normal"><text:span text:style-name="T12"><text:tab/><text:tab/>m. HELEN KERN, July 29, 1974, </text:span></text:span></text:p>
      <text:p text:style-name="P14"><text:span text:style-name="Normal"><text:span text:style-name="T12"><text:tab/><text:tab/>First Presbyterian Church, Saranac Lake, NY.</text:span></text:span></text:p>
      <text:p text:style-name="P3"><text:span text:style-name="Normal"><text:span text:style-name="T11"/></text:span></text:p>
      <text:p text:style-name="P11"><text:span text:style-name="Normal"><text:span text:style-name="T11"/></text:span></text:p>
      <text:p text:style-name="P11"><text:span text:style-name="Normal"><text:span text:style-name="T12">Notes for WARREN A. SPRAGUE:</text:span></text:span></text:p>
      <text:p text:style-name="P11"><text:span text:style-name="Normal"><text:span text:style-name="T12">buried: St. John's in the Wilderness, Paul Smiths, NY</text:span></text:span></text:p>
      <text:p text:style-name="P11"><text:span text:style-name="Normal"><text:span text:style-name="T11"/></text:span></text:p>
      <text:p text:style-name="P11"><text:span text:style-name="Normal"><text:span text:style-name="T12">Notes for MARY DONOVAN:</text:span></text:span></text:p>
      <text:p text:style-name="P11"><text:span text:style-name="Normal"><text:span text:style-name="T12">buried: St. John's in the Wilderness, Paul Smiths, NY</text:span></text:span></text:p>
      <text:p text:style-name="P3"><text:span text:style-name="Normal"><text:span text:style-name="T11"/></text:span></text:p>
      <text:p text:style-name="P3"><text:span text:style-name="Normal"><text:span text:style-name="T12">Notes for RICHARD SPRAGUE:</text:span></text:span></text:p>
      <text:p text:style-name="P3"><text:span text:style-name="Normal"><text:span text:style-name="T12">buried: St. John's in the Wilderness, Paul Smith's, NY</text:span></text:span></text:p>
      <text:p text:style-name="P3"><text:span text:style-name="Normal"><text:span text:style-name="T11"/></text:span></text:p>
      <text:p text:style-name="P3"><text:span text:style-name="Normal"><text:span text:style-name="T15">Notes for GEORGE W. SPRAGUE:</text:span></text:span></text:p>
      <text:p text:style-name="P3"><text:span text:style-name="Normal"><text:span text:style-name="T12">buried: St. John's in the Wilderness, Paul Smiths, NY</text:span></text:span></text:p>
      <text:p text:style-name="P3"><text:span text:style-name="Normal"><text:span text:style-name="T11"/></text:span></text:p>
      <text:p text:style-name="P3"><text:span text:style-name="Normal"><text:span text:style-name="T12">Notes for WALTER A. SPRAGUE:</text:span></text:span></text:p>
      <text:p text:style-name="P3"><text:span text:style-name="Normal"><text:span text:style-name="T12">From Plattsburgh Press Republican 9/9/01</text:span></text:span></text:p>
      <text:p text:style-name="P3"><text:span text:style-name="Normal"><text:span text:style-name="T11"/></text:span></text:p>
      <text:p text:style-name="P52"><text:span text:style-name="Normal"><text:span text:style-name="T11">Walter A. Sprague</text:span></text:span></text:p>
      <text:p text:style-name="P52"><text:span text:style-name="Normal"><text:span text:style-name="T11"/></text:span></text:p>
      <text:p text:style-name="P52"><text:span text:style-name="Normal"><text:span text:style-name="T11">Saranac Lake - Walter A. "Skully" Sprague, 84, of Ampersand Avenue in Saranac Lake, died Saturday, Sept. 8, 2001, at the Adirondack Medical Center. He was born in Paul Smiths, N.Y., on March 20, 1917, the son of Warren and Mary (Donavan) Sprague. He married Helen Kern on July 29, 1974, at the First Presbyterian Church in Saranac Lake, N.Y.</text:span></text:span></text:p>
      <text:p text:style-name="P52"><text:span text:style-name="Normal"><text:span text:style-name="T11"/></text:span></text:p>
      <text:p text:style-name="P52"><text:span text:style-name="Normal"><text:span text:style-name="T11">Mr. Sprague was employed by General Motors in Rochester, N.Y., for 32 years until his retirment in 1975. Prior to that, he was a veteran of the U.S. Army, serving during World War II. He was a member of the Saranac Lake Fish and Game Club.</text:span></text:span></text:p>
      <text:p text:style-name="P52"><text:span text:style-name="Normal"><text:span text:style-name="T11"/></text:span></text:p>
      <text:p text:style-name="P52"><text:span text:style-name="Normal"><text:span text:style-name="T11">He is survived by his wife Helen; two sons, Richard of Rochester, N.Y., and Timothy of Rochester, N.Y.; three stepchildren, George Gregory of Saranac Lake, N.Y., Martha Decker of Corey's, N.Y., and </text:span></text:span><text:soft-page-break/><text:span text:style-name="Normal"><text:span text:style-name="T11">Stephen Gregory of Shelburne, Vt.; and one granddaughter, Shelly Hamilton of Michigan.</text:span></text:span></text:p>
      <text:p text:style-name="P52"><text:span text:style-name="Normal"><text:span text:style-name="T11"/></text:span></text:p>
      <text:p text:style-name="P52"><text:span text:style-name="Normal"><text:span text:style-name="T11">He was preceded in death by one brother, George Sprague.</text:span></text:span></text:p>
      <text:p text:style-name="P52"><text:span text:style-name="Normal"><text:span text:style-name="T11"/></text:span></text:p>
      <text:p text:style-name="P52"><text:span text:style-name="Normal"><text:span text:style-name="T11">Calling hours will be at the Fortune-Keough Funeral Home, Inc., on Sunday, Sept. 9, from 2 to 4 p.m. A funeral service will follow on Sunday at 4 p.m. at the funeral home, with Rev. William Neil officiating. Following cremation, burial will be in St. John's Cemetery in Paul Smiths.</text:span></text:span></text:p>
      <text:p text:style-name="P3"><text:span text:style-name="Normal"><text:span text:style-name="T12">More About WALTER SPRAGUE and HELEN KERN:</text:span></text:span></text:p>
      <text:p text:style-name="P3"><text:span text:style-name="Normal"><text:span text:style-name="T12">Marriage: July 29, 1974, First Presbyterian Church, Saranac Lake, NY</text:span></text:span></text:p>
      <text:p text:style-name="P3"><text:span text:style-name="Normal"><text:span text:style-name="T11"/></text:span></text:p>
      <text:p text:style-name="P10"><text:span text:style-name="Normal"><text:span text:style-name="T11"/></text:span></text:p>
      <text:p text:style-name="P32"><text:span text:style-name="Normal"><text:span text:style-name="T12">(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33. CHARLES</text:span></text:span><text:span text:style-name="Normal"><text:span text:style-name="T2">4</text:span></text:span><text:span text:style-name="Normal"><text:span text:style-name="T12"> SWINYER was born March 1871 in Black Brook, NY, and died Abt. 1907 in Black Brook,NY. He married LENORA (NORA) E. ALLEN Abt. 1892, daughter of RUBY ALLEN. She was born June 1872 in Black Brook, NY, and died July 29, 1903 in Black Brook, NY.</text:span></text:span></text:p>
      <text:p text:style-name="P10"><text:span text:style-name="Normal"><text:span text:style-name="T11"/></text:span></text:p>
      <text:p text:style-name="P14"><text:span text:style-name="Normal"><text:span text:style-name="T12">Children of CHARLES SWINYER and LENORA ALLEN are:</text:span></text:span></text:p>
      <text:p text:style-name="P14"><text:span text:style-name="Normal"><text:span text:style-name="T11"/></text:span></text:p>
      <text:p text:style-name="P14"><text:span text:style-name="Normal"><text:span text:style-name="T12">39.<text:tab/>i.<text:tab/>ANNA SWINYER</text:span></text:span><text:span text:style-name="Normal"><text:span text:style-name="T2">5</text:span></text:span><text:span text:style-name="Normal"><text:span text:style-name="T12"> IRWIN, b. July 27, 1894, Black Brook, NY;</text:span></text:span></text:p>
      <text:p text:style-name="P14"><text:span text:style-name="Normal"><text:span text:style-name="T12"><text:tab/><text:tab/>d. March 1984, Peru, NY.</text:span></text:span></text:p>
      <text:p text:style-name="P14"><text:span text:style-name="Normal"><text:span text:style-name="T12">40.<text:tab/>ii.<text:tab/>QUEENIE SWINYER, b. Abt. March 1897, Black Brook, NY.</text:span></text:span></text:p>
      <text:p text:style-name="P14"><text:span text:style-name="Normal"><text:span text:style-name="T12">41.<text:tab/>iii.<text:tab/>WILLIAM JUSTIN SWINYER, b. March 16, 1901, Black Brook, NY;</text:span></text:span></text:p>
      <text:p text:style-name="P14"><text:span text:style-name="Normal"><text:span text:style-name="T12"><text:tab/><text:tab/>d. January 17, 1951, North Haven, CT.</text:span></text:span></text:p>
      <text:p text:style-name="P14"><text:span text:style-name="Normal"><text:span text:style-name="T12">42.<text:tab/>iv.<text:tab/>CLAUDE SWINYER MCKEE, b. July 05, 1903, Black Brook, New York;</text:span></text:span></text:p>
      <text:p text:style-name="P14"><text:span text:style-name="Normal"><text:span text:style-name="T12"><text:tab/><text:tab/>d. July 1983, Black Brook, New York.</text:span></text:span></text:p>
      <text:p text:style-name="P3"><text:span text:style-name="Normal"><text:span text:style-name="T11"/></text:span></text:p>
      <text:p text:style-name="P3"><text:span text:style-name="Normal"><text:span text:style-name="T12">Notes for CHARLES SWINYER:</text:span></text:span></text:p>
      <text:p text:style-name="P3"><text:span text:style-name="Normal"><text:span text:style-name="T12">On the 1870 U.S. Census, Clinton, Blackbrook, (pg 88), (sp.) Holace and Anna Sweenye have a daughter Ella (Charles' older sister).</text:span></text:span></text:p>
      <text:p text:style-name="P3"><text:span text:style-name="Normal"><text:span text:style-name="T11"/></text:span></text:p>
      <text:p text:style-name="P3"><text:span text:style-name="Normal"><text:span text:style-name="T12">On the 1892 NY State Census, Charles is living with his parents, (sp.) Halsey and Anna Swinyer. Also listed are his sister Carrie, and brothers, Halsey and Cornelius. </text:span></text:span></text:p>
      <text:p text:style-name="P3"><text:span text:style-name="Normal"><text:span text:style-name="T11"/></text:span></text:p>
      <text:p text:style-name="P3"><text:span text:style-name="Normal"><text:span text:style-name="T12">On the 1900 U.S. Census, Clinton, District 7, (pg 11), Charles is married to Nora and they have Anna and Queenie.</text:span></text:span></text:p>
      <text:p text:style-name="P3"><text:span text:style-name="Normal"><text:span text:style-name="T11"/></text:span></text:p>
      <text:p text:style-name="P3"><text:span text:style-name="Normal"><text:span text:style-name="T12">Notes for LENORA (NORA) E. ALLEN:</text:span></text:span></text:p>
      <text:p text:style-name="P3"><text:span text:style-name="Normal"><text:span text:style-name="T12">Nora was found on the 1880 Census, NY, Clinton, District 9, pg 14, living with her grandparents, Dianah and Franklin Allen. Her name was spelled Lenora and she was abt. 8 years old. (Not sure where her mother Ruby was or why she doesn't have her father's name). </text:span></text:span></text:p>
      <text:p text:style-name="P3"><text:span text:style-name="Normal"><text:span text:style-name="T11"/></text:span></text:p>
      <text:p text:style-name="P3"><text:span text:style-name="Normal"><text:span text:style-name="T12">She is found again on the 1900 Census, NY, Black Brook, District 7, pg 11. She is the wife of Charles Swinyer, born June 1872, they were married 8 yrs, 4 births, 2 children living; Anna b. July 1895, and Queenie b. March 1897.</text:span></text:span></text:p>
      <text:p text:style-name="P3"><text:span text:style-name="Normal"><text:span text:style-name="T11"/></text:span></text:p>
      <text:p text:style-name="P3"><text:span text:style-name="Normal"><text:span text:style-name="T12">*Nora was also found by the Blackbrook Town Historian; listed as Nora Sweeney, 1872-July 29, 1903. Mother, Ruby Allen (buried in Black Brook, ES Howell), Father, Edward Miner.</text:span></text:span></text:p>
      <text:p text:style-name="P3"><text:span text:style-name="Normal"><text:span text:style-name="T11"/></text:span></text:p>
      <text:p text:style-name="P3"><text:span text:style-name="Normal"><text:span text:style-name="T12">More About LENORA (NORA) E. ALLEN:</text:span></text:span></text:p>
      <text:p text:style-name="P3"><text:span text:style-name="Normal"><text:span text:style-name="T12">Cause of Death: complications from childbirth</text:span></text:span></text:p>
      <text:p text:style-name="P3"><text:span text:style-name="Normal"><text:span text:style-name="T11"/></text:span></text:p>
      <text:p text:style-name="P3"><text:span text:style-name="Normal"><text:span text:style-name="T12">More About CHARLES SWINYER and LENORA ALLEN:</text:span></text:span></text:p>
      <text:p text:style-name="P3"><text:span text:style-name="Normal"><text:span text:style-name="T12">Marriage: Abt. 1892</text:span></text:span></text:p>
      <text:p text:style-name="P3"><text:span text:style-name="Normal"><text:span text:style-name="T12"><text:tab/></text:span></text:span></text:p>
      <text:p text:style-name="P15"><text:soft-page-break/><text:span text:style-name="Normal"><text:span text:style-name="T12">(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34. CARRIE</text:span></text:span><text:span text:style-name="Normal"><text:span text:style-name="T2">4</text:span></text:span><text:span text:style-name="Normal"><text:span text:style-name="T12"> SWINYER was born May 19, 1877 in Black Brook, NY, and died March 19, 1979 in Black Brook, NY. She married DAVID MCKEE Abt. 1894. He was born March 1870 in Black Brook,NY.</text:span></text:span></text:p>
      <text:p text:style-name="P10"><text:span text:style-name="Normal"><text:span text:style-name="T11"/></text:span></text:p>
      <text:p text:style-name="P14"><text:span text:style-name="Normal"><text:span text:style-name="T12">Children of CARRIE SWINYER and DAVID MCKEE are:</text:span></text:span></text:p>
      <text:p text:style-name="P14"><text:span text:style-name="Normal"><text:span text:style-name="T11"/></text:span></text:p>
      <text:p text:style-name="P14"><text:span text:style-name="Normal"><text:span text:style-name="T12"><text:tab/>i.<text:tab/>VERNICE</text:span></text:span><text:span text:style-name="Normal"><text:span text:style-name="T2">5</text:span></text:span><text:span text:style-name="Normal"><text:span text:style-name="T12"> MCKEE, b. Abt. January 1899, Black Brook, NY.</text:span></text:span></text:p>
      <text:p text:style-name="P14"><text:span text:style-name="Normal"><text:span text:style-name="T12"><text:tab/>ii.<text:tab/>GLENNA MCKEE, b. Abt. 1905, Black Brook, NY.</text:span></text:span></text:p>
      <text:p text:style-name="P14"><text:span text:style-name="Normal"><text:span text:style-name="T12"><text:tab/>iii.<text:tab/>RAE MCKEE, b. Abt. 1906, Clinton, Blackbrook, NY.</text:span></text:span></text:p>
      <text:p text:style-name="P14"><text:span text:style-name="Normal"><text:span text:style-name="T12"><text:tab/>iv.<text:tab/>KENNETH MCKEE, b. Abt. 1915, Clinton, Blackbrook, NY.</text:span></text:span></text:p>
      <text:p text:style-name="P14"><text:span text:style-name="Normal"><text:span text:style-name="T11"/></text:span></text:p>
      <text:p text:style-name="P3"><text:span text:style-name="Normal"><text:span text:style-name="T12">Notes for CARRIE SWINYER:</text:span></text:span></text:p>
      <text:p text:style-name="P3"><text:span text:style-name="Normal"><text:span text:style-name="T12">2/25/0. Black Brook Town Historian</text:span></text:span></text:p>
      <text:p text:style-name="P3"><text:span text:style-name="Normal"><text:span text:style-name="T12">Found record for Carrie McKee. It listed her parents as: Hollis Swinyer and Anna Myer Swinyer. Sons as: Claude and Kenneth. </text:span></text:span></text:p>
      <text:p text:style-name="P3"><text:span text:style-name="Normal"><text:span text:style-name="T11"/></text:span></text:p>
      <text:p text:style-name="P3"><text:span text:style-name="Normal"><text:span text:style-name="T12">On the 1900 Census, NY, Clinton, District 7, sheet 5 (pg 9). Carrie and David were living with his family, it states she had 0 children, 0 living, but also shows a 1 yr old baby girl, Vernice. Carrie's parents Hollis and Anna Swinyer lived 3 houses down from them.</text:span></text:span></text:p>
      <text:p text:style-name="P3"><text:span text:style-name="Normal"><text:span text:style-name="T11"/></text:span></text:p>
      <text:p text:style-name="P3"><text:span text:style-name="Normal"><text:span text:style-name="T12">On the 1910 Census, NY, Clinton, District 8, (pg 31), children listed are: Vernice (11), Claud (7) and Glenna (5).</text:span></text:span></text:p>
      <text:p text:style-name="P3"><text:span text:style-name="Normal"><text:span text:style-name="T11"/></text:span></text:p>
      <text:p text:style-name="P3"><text:span text:style-name="Normal"><text:span text:style-name="T12">On the 1920 Census, NY, Clinton, District 8, (pg 2), children listed are: Claude V. (16), Rae (14) and Kenneth (5). Vernice (20) was living next door with her uncle.</text:span></text:span></text:p>
      <text:p text:style-name="P3"><text:span text:style-name="Normal"><text:span text:style-name="T11"/></text:span></text:p>
      <text:p text:style-name="P3"><text:span text:style-name="Normal"><text:span text:style-name="T12">Pieces that don't make sense... 1900 Census states Carrie doesn't have any children, yet the baby, Vernice who is living with her is listed on the 1910 Census as her daughter. We know Claude was her brother Charles' son that she raised yet never legally adopted. On the 1910 Census, Carrie has a daughter Glenna who is not on the 1920 Census. In her place on the 1920 Census there is a son, Rae, who would have been close to Glenna's age, yet he was not listed on the 1910 Census. </text:span></text:span></text:p>
      <text:p text:style-name="P3"><text:span text:style-name="Normal"><text:span text:style-name="T11"/></text:span></text:p>
      <text:p text:style-name="P3"><text:span text:style-name="Normal"><text:span text:style-name="T12">More About DAVID MCKEE and CARRIE SWINYER:</text:span></text:span></text:p>
      <text:p text:style-name="P3"><text:span text:style-name="Normal"><text:span text:style-name="T12">Marriage: Abt. 1894</text:span></text:span></text:p>
      <text:p text:style-name="P3"><text:span text:style-name="Normal"><text:span text:style-name="T12"><text:tab/></text:span></text:span></text:p>
      <text:p text:style-name="P3"><text:span text:style-name="Normal"><text:span text:style-name="T11"/></text:span></text:p>
      <text:p text:style-name="P10"><text:span text:style-name="Normal"><text:span text:style-name="T11"/></text:span></text:p>
      <text:p text:style-name="P32"><text:span text:style-name="Normal"><text:span text:style-name="T12">(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35. HOLLACE</text:span></text:span><text:span text:style-name="Normal"><text:span text:style-name="T2">4</text:span></text:span><text:span text:style-name="Normal"><text:span text:style-name="T12"> SWINYER was born April 1883 in Black Brook, NY. He married MABEL. She was born Abt. 1893 in New York.</text:span></text:span></text:p>
      <text:p text:style-name="P3"><text:span text:style-name="Normal"><text:span text:style-name="T12"><text:tab/></text:span></text:span></text:p>
      <text:p text:style-name="P3"><text:span text:style-name="Normal"><text:span text:style-name="T12">Children of HOLLACE SWINYER and MABEL are:</text:span></text:span></text:p>
      <text:p text:style-name="P3"><text:span text:style-name="Normal"><text:span text:style-name="T11"/></text:span></text:p>
      <text:p text:style-name="P3"><text:span text:style-name="Normal"><text:span text:style-name="T12"><text:tab/>i.<text:tab/>DOROTHY</text:span></text:span><text:span text:style-name="Normal"><text:span text:style-name="T2">5</text:span></text:span><text:span text:style-name="Normal"><text:span text:style-name="T12"> SWINYER, b. Abt. 1912, Clinton, Peru, NY.</text:span></text:span></text:p>
      <text:p text:style-name="P3"><text:span text:style-name="Normal"><text:span text:style-name="T12"><text:tab/>ii.<text:tab/>IVA SWINYER, b. Abt. 1916, Clinton, Peru, NY.</text:span></text:span></text:p>
      <text:p text:style-name="P3"><text:span text:style-name="Normal"><text:span text:style-name="T11"/></text:span></text:p>
      <text:p text:style-name="P10"><text:span text:style-name="Normal"><text:span text:style-name="T11"/></text:span></text:p>
      <text:p text:style-name="P32"><text:span text:style-name="Normal"><text:span text:style-name="T12">(MARY JANE</text:span></text:span><text:span text:style-name="Normal"><text:span text:style-name="T2">3</text:span></text:span><text:span text:style-name="Normal"><text:span text:style-name="T12"> SNAY, SOPHI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36. SOPHIA JENNETTE</text:span></text:span><text:span text:style-name="Normal"><text:span text:style-name="T2">4</text:span></text:span><text:span text:style-name="Normal"><text:span text:style-name="T12"> SWINYER was born July 11, 1870 in Franklin County, NY, and died January 17, 1951 in Trumann, Poinsett. AR. She married JOHN J. GARRETT December 29, 1897 in Craighead Co., AR. He was born August 04, 1868 in Arkansas, and died August 23, 1933 in Trumann, Poinsett, AR.</text:span></text:span></text:p>
      <text:p text:style-name="P10"><text:span text:style-name="Normal"><text:span text:style-name="T11"/></text:span></text:p>
      <text:p text:style-name="P16"><text:span text:style-name="Normal"><text:span text:style-name="T12">Child of SOPHIA SWINYER and JOHN GARRETT is:</text:span></text:span></text:p>
      <text:p text:style-name="P16"><text:span text:style-name="Normal"><text:span text:style-name="T11"/></text:span></text:p>
      <text:p text:style-name="P16"><text:span text:style-name="Normal"><text:span text:style-name="T12">43.<text:tab/>i.<text:tab/>JAMES</text:span></text:span><text:span text:style-name="Normal"><text:span text:style-name="T2">5</text:span></text:span><text:span text:style-name="Normal"><text:span text:style-name="T12"> GARRETT, b. July 18, 1903; d. September 15, 1970.</text:span></text:span></text:p>
      <text:p text:style-name="P3"><text:span text:style-name="Normal"><text:span text:style-name="T11"/></text:span></text:p>
      <text:p text:style-name="P3"><text:span text:style-name="Normal"><text:span text:style-name="T12">More About JOHN GARRETT and SOPHIA SWINYER:</text:span></text:span></text:p>
      <text:p text:style-name="P3"><text:span text:style-name="Normal"><text:span text:style-name="T12">Marriage: December 29, 1897, Craighead Co., AR</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10"><text:span text:style-name="Normal"><text:span text:style-name="T11"/></text:span></text:p>
      <text:p text:style-name="P32"><text:span text:style-name="Normal"><text:span text:style-name="T12">(MARY JANE</text:span></text:span><text:span text:style-name="Normal"><text:span text:style-name="T2">3</text:span></text:span><text:span text:style-name="Normal"><text:span text:style-name="T12"> SNAY, SOPHI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6"><text:span text:style-name="Normal"><text:span text:style-name="T12">37. CELESTIA ELIZABETH</text:span></text:span><text:span text:style-name="Normal"><text:span text:style-name="T2">4</text:span></text:span><text:span text:style-name="Normal"><text:span text:style-name="T12"> SWINYER was born Abt. 1873 in Bloomingdale, NY, and died 1957 in Jonesboro, AR. She married JAMES FRANCIS CONNELLY in Houston, Texas Co, MO.</text:span></text:span></text:p>
      <text:p text:style-name="P16"><text:span text:style-name="Normal"><text:span text:style-name="T11"/></text:span></text:p>
      <text:p text:style-name="P16"><text:span text:style-name="Normal"><text:span text:style-name="T12">Children of CELESTIA SWINYER and JAMES CONNELLY are:</text:span></text:span></text:p>
      <text:p text:style-name="P16"><text:span text:style-name="Normal"><text:span text:style-name="T11"/></text:span></text:p>
      <text:p text:style-name="P16"><text:span text:style-name="Normal"><text:span text:style-name="T12"><text:tab/>i.<text:tab/>JENNETTA</text:span></text:span><text:span text:style-name="Normal"><text:span text:style-name="T2">5</text:span></text:span><text:span text:style-name="Normal"><text:span text:style-name="T12"> CONNELLY.</text:span></text:span></text:p>
      <text:p text:style-name="P16"><text:span text:style-name="Normal"><text:span text:style-name="T12">44.<text:tab/>ii.<text:tab/>PAUL JAMES CONNELLY, b. November 11, 1899; d. February 14, 1962.</text:span></text:span></text:p>
      <text:p text:style-name="P16"><text:span text:style-name="Normal"><text:span text:style-name="T12"><text:tab/>iii.<text:tab/>JOSEPH CONNELLY, b. Abt. 1904.</text:span></text:span></text:p>
      <text:p text:style-name="P16"><text:span text:style-name="Normal"><text:span text:style-name="T12"><text:tab/>iv.<text:tab/>HERBERT CONNELLY. </text:span></text:span></text:p>
      <text:p text:style-name="P3"><text:span text:style-name="Normal"><text:span text:style-name="T11"/></text:span></text:p>
      <text:p text:style-name="P3"><text:span text:style-name="Normal"><text:span text:style-name="T12">Notes for CELESTIA ELIZABETH SWINYER:</text:span></text:span></text:p>
      <text:p text:style-name="P3"><text:span text:style-name="Normal"><text:span text:style-name="T12">Obituary. Jonesboro Sun, November 26, 1957. <text:s/>MRS. CONNELL. <text:s text:c="2"/>Mrs. Lettie Connelly, 82, of Jonesboro, Route 1, died Monday at St. Bernard's Hospital. She had been a resident of the Brookland area for many years and was a member of the Methodist Church. Survivors include three sons, Herbert Connelly of Pickens, SC., Paul Connelly of Jefferson City, MO., and Joe Connelly of Estes Park, Colo,; a daughter, Mrs. Nettie Evans of Jonesboro, Route 1; seven grandchildren and 18 great-grandchildren. Funeral services will be held in the Brookland Methodist Church, Wednesday afternoon at 2 o'clock with Rev. W.W. Peterson officiating. Burial will be in Pine Log Cemetery with Farmers' Union Funeral Home in charge. Pallbearers will be Ted Price, Clyde Couch, Stennitt Martin, Ott Jones, Roy Moore and Tony Adams.</text:span></text:span></text:p>
      <text:p text:style-name="P3"><text:span text:style-name="Normal"><text:span text:style-name="T11"/></text:span></text:p>
      <text:p text:style-name="P3"><text:span text:style-name="Normal"><text:span text:style-name="T12">More About JAMES CONNELLY and CELESTIA SWINYER:</text:span></text:span></text:p>
      <text:p text:style-name="P3"><text:span text:style-name="Normal"><text:span text:style-name="T12">Marriage: Houston, Texas Co, MO</text:span></text:span></text:p>
      <text:p text:style-name="P3"><text:span text:style-name="Normal"><text:span text:style-name="T11"/></text:span></text:p>
      <text:p text:style-name="P3"><text:span text:style-name="Normal"><text:span text:style-name="T12">Notes for JOSEPH CONNELLY:</text:span></text:span></text:p>
      <text:p text:style-name="P3"><text:span text:style-name="Normal"><text:span text:style-name="T12">lives in Denver</text:span></text:span></text:p>
      <text:p text:style-name="P3"><text:span text:style-name="Normal"><text:span text:style-name="T11"/></text:span></text:p>
      <text:p text:style-name="P16"><text:span text:style-name="Normal"><text:span text:style-name="T11"/></text:span></text:p>
      <text:p text:style-name="P3"><text:span text:style-name="Normal"><text:span text:style-name="T11"/></text:span></text:p>
      <text:p text:style-name="P3"><text:span text:style-name="CAPS_20__2b__20_bold"><text:span text:style-name="T11"/></text:span></text:p>
      <text:h text:style-name="P47"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51" text:outline-level="1"><text:bookmark-start text:name="__RefHeading___Toc7061_1495988408"/>Generation No. 5<text:bookmark-end text:name="__RefHeading___Toc7061_1495988408"/></text:h>
      <text:p text:style-name="P31"><text:span text:style-name="Normal"><text:span text:style-name="T12">(HATTIE JANE</text:span></text:span><text:span text:style-name="Normal"><text:span text:style-name="T2">4</text:span></text:span><text:span text:style-name="Normal"><text:span text:style-name="T12"> DEBAR, 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7"><text:span text:style-name="Normal"><text:span text:style-name="T12"><text:s/></text:span></text:span></text:p>
      <text:p text:style-name="P17"><text:span text:style-name="Normal"><text:span text:style-name="T12">38. LOUIS HENRY</text:span></text:span><text:span text:style-name="Normal"><text:span text:style-name="T2">5</text:span></text:span><text:span text:style-name="Normal"><text:span text:style-name="T12"> ABARE was born March 08, 1888 in Duane, NY, and died August 01, 1948 in Saranac Lake, Saranac, NY. He married MARGARET MARIE LAMAY April 21, 1913. She was born April 08, 1889 in Black Brook, NY, and died August 09, 1982 in Saranac Lake, Saranac, NY.</text:span></text:span></text:p>
      <text:p text:style-name="P17"><text:span text:style-name="Normal"><text:span text:style-name="T11"/></text:span></text:p>
      <text:p text:style-name="P16"><text:span text:style-name="Normal"><text:span text:style-name="T12">Children of LOUIS ABARE and MARGARET LAMAY are:</text:span></text:span></text:p>
      <text:p text:style-name="P16"><text:span text:style-name="Normal"><text:span text:style-name="T11"/></text:span></text:p>
      <text:p text:style-name="P16"><text:span text:style-name="Normal"><text:span text:style-name="T12"><text:tab/>i.<text:tab/>EUGENE LOUIS</text:span></text:span><text:span text:style-name="Normal"><text:span text:style-name="T2">6</text:span></text:span><text:span text:style-name="Normal"><text:span text:style-name="T12"> ABARE, b. May 11, 1914, Keeses Mills, Franklin, NY;</text:span></text:span></text:p>
      <text:p text:style-name="P16"><text:span text:style-name="Normal"><text:span text:style-name="T12"><text:tab/><text:tab/>d. May 03, 1962, Woodstock, NY;</text:span></text:span></text:p>
      <text:p text:style-name="P16"><text:span text:style-name="Normal"><text:span text:style-name="T12"><text:tab/><text:tab/>m. ADA RUTH REDWOOD, October 21, 1935, Paul Smiths, Franklin, NY;</text:span></text:span></text:p>
      <text:p text:style-name="P16"><text:span text:style-name="Normal"><text:span text:style-name="T12"><text:tab/><text:tab/>b. July 30, 1915, Saranac Lake, Franklin, NY; </text:span></text:span></text:p>
      <text:p text:style-name="P16"><text:span text:style-name="Normal"><text:span text:style-name="T12"><text:tab/><text:tab/>d. October 18, 1959, Ogdensburg, NY.</text:span></text:span></text:p>
      <text:p text:style-name="P16"><text:span text:style-name="Normal"><text:span text:style-name="T12"><text:tab/>ii.<text:tab/>DONALD FRANCIS ABARE, </text:span></text:span></text:p>
      <text:p text:style-name="P16"><text:span text:style-name="Normal"><text:span text:style-name="T12"><text:tab/><text:tab/>b. August 22, 1915, Keeses Mills, Franklin, NY; </text:span></text:span></text:p>
      <text:p text:style-name="P16"><text:span text:style-name="Normal"><text:span text:style-name="T12"><text:tab/><text:tab/>d. August 01, 1982, Syracuse, NY; </text:span></text:span></text:p>
      <text:p text:style-name="P16"><text:span text:style-name="Normal"><text:span text:style-name="T12"><text:tab/><text:tab/>m. JESSIE EULAH SHAW HOHMAN, January 29, 1946, Baltimore, MD; </text:span></text:span></text:p>
      <text:p text:style-name="P16"><text:span text:style-name="Normal"><text:span text:style-name="T12"><text:tab/><text:tab/>b. July 02, 1914, Richmond, VA; d. November 28, 1964.</text:span></text:span></text:p>
      <text:p text:style-name="P16"><text:span text:style-name="Normal"><text:span text:style-name="T12">45.<text:tab/>iii.<text:tab/>MARGARET MAY ABARE,</text:span></text:span></text:p>
      <text:p text:style-name="P16"><text:span text:style-name="Normal"><text:span text:style-name="T12"><text:tab/><text:tab/>b. January 21, 1917, Keeses Mills, Franklin, NY.</text:span></text:span></text:p>
      <text:p text:style-name="P16"><text:span text:style-name="Normal"><text:span text:style-name="T12"><text:tab/>iv.<text:tab/>THERESA MARY ABARE, </text:span></text:span></text:p>
      <text:p text:style-name="P16"><text:span text:style-name="Normal"><text:span text:style-name="T12"><text:tab/><text:tab/>b. January 02, 1919, Keeses Mills, Franklin, NY; </text:span></text:span></text:p>
      <text:p text:style-name="P16"><text:span text:style-name="Normal"><text:span text:style-name="T12"><text:tab/><text:tab/>d. September 30, 1980; </text:span></text:span></text:p>
      <text:p text:style-name="P16"><text:span text:style-name="Normal"><text:span text:style-name="T12"><text:tab/><text:tab/>m. MILTON CHARLES STOCKWELL, June 11, 1950, Maryland; </text:span></text:span></text:p>
      <text:p text:style-name="P16"><text:span text:style-name="Normal"><text:span text:style-name="T12"><text:tab/><text:tab/>b. September 07, 1926, Hudson Falls, NY.</text:span></text:span></text:p>
      <text:p text:style-name="P16"><text:span text:style-name="Normal"><text:span text:style-name="T12"><text:tab/>v.<text:tab/>LAWRENCE EARL ABARE, </text:span></text:span></text:p>
      <text:p text:style-name="P16"><text:span text:style-name="Normal"><text:span text:style-name="T12"><text:tab/><text:tab/>b. September 10, 1920, Keeses Mills, Franklin, NY; </text:span></text:span></text:p>
      <text:p text:style-name="P16"><text:span text:style-name="Normal"><text:span text:style-name="T12"><text:tab/><text:tab/>d. February 13, 2000, Forest Hill, MD; </text:span></text:span></text:p>
      <text:p text:style-name="P16"><text:span text:style-name="Normal"><text:span text:style-name="T12"><text:tab/><text:tab/>m. ADALINE VIVIAN ANTOINETTE JENKINS, July 26, 1952; </text:span></text:span></text:p>
      <text:p text:style-name="P16"><text:span text:style-name="Normal"><text:span text:style-name="T12"><text:tab/><text:tab/>b. July 29, 1921, Baltimore, MD.</text:span></text:span></text:p>
      <text:p text:style-name="P16"><text:span text:style-name="Normal"><text:span text:style-name="T12"><text:tab/>vi.<text:tab/>SIDNEY BERNARD ABARE, </text:span></text:span></text:p>
      <text:p text:style-name="P16"><text:span text:style-name="Normal"><text:span text:style-name="T12"><text:tab/><text:tab/>b. May 28, 1923, Paul Smiths, Franklin, NY; </text:span></text:span></text:p>
      <text:p text:style-name="P16"><text:span text:style-name="Normal"><text:span text:style-name="T12"><text:tab/><text:tab/>m. PHYLLIS ELIZABETH WINSOR, June 29, 1946, Everett, MA; </text:span></text:span></text:p>
      <text:p text:style-name="P16"><text:span text:style-name="Normal"><text:span text:style-name="T12"><text:tab/><text:tab/>b. March 30, 1927, Everett, MA.</text:span></text:span></text:p>
      <text:p text:style-name="P16"><text:span text:style-name="Normal"><text:span text:style-name="T12"><text:tab/>vii.<text:tab/>LEONA AAGNES ABARE, </text:span></text:span></text:p>
      <text:p text:style-name="P16"><text:span text:style-name="Normal"><text:span text:style-name="T12"><text:tab/><text:tab/>b. August 28, 1925, Paul Smiths, Franklin, NY; </text:span></text:span></text:p>
      <text:p text:style-name="P16"><text:span text:style-name="Normal"><text:span text:style-name="T12"><text:tab/><text:tab/>m. JAMES ALVIN LATOUR, November 17, 1946, Saranac Lake, NY; </text:span></text:span></text:p>
      <text:p text:style-name="P16"><text:span text:style-name="Normal"><text:span text:style-name="T12"><text:tab/><text:tab/>b. August 31, 1922, Saranac Lake, NY.</text:span></text:span></text:p>
      <text:p text:style-name="P16"><text:span text:style-name="Normal"><text:span text:style-name="T12"><text:tab/>viii.<text:tab/>KENNETH LEO ABARE, </text:span></text:span></text:p>
      <text:p text:style-name="P16"><text:span text:style-name="Normal"><text:span text:style-name="T12"><text:tab/><text:tab/>b. December 18, 1927, Paul Smiths, Franklin, NY; </text:span></text:span></text:p>
      <text:p text:style-name="P16"><text:span text:style-name="Normal"><text:span text:style-name="T12"><text:tab/><text:tab/>d. February 18, 1997, Glens Falls, NY; </text:span></text:span></text:p>
      <text:p text:style-name="P16"><text:span text:style-name="Normal"><text:span text:style-name="T12"><text:tab/><text:tab/>m. SHEILA DELIA MARTELL, September 19, 1959; </text:span></text:span></text:p>
      <text:p text:style-name="P16"><text:span text:style-name="Normal"><text:span text:style-name="T12"><text:tab/><text:tab/>b. November 08, 1936, Lake Clear, NY; </text:span></text:span></text:p>
      <text:p text:style-name="P16"><text:span text:style-name="Normal"><text:span text:style-name="T12"><text:tab/><text:tab/>d. October 17, 2001, Queensbury, NY.</text:span></text:span></text:p>
      <text:p text:style-name="P16"><text:span text:style-name="Normal"><text:span text:style-name="T11"/></text:span></text:p>
      <text:p text:style-name="P16"><text:soft-page-break/><text:span text:style-name="Normal"><text:span text:style-name="T12"><text:tab/>ix.<text:tab/>CHARLOTTE MARIE ABARE, </text:span></text:span></text:p>
      <text:p text:style-name="P16"><text:span text:style-name="Normal"><text:span text:style-name="T12"><text:tab/><text:tab/>b. July 03, 1929, Paul Smiths, Franklin, NY; </text:span></text:span></text:p>
      <text:p text:style-name="P16"><text:span text:style-name="Normal"><text:span text:style-name="T12"><text:tab/><text:tab/>m. WILLIAM HENRY BREDLOW, October 05, 1952, Baltimore, MD;</text:span></text:span></text:p>
      <text:p text:style-name="P16"><text:span text:style-name="Normal"><text:span text:style-name="T12"><text:tab/><text:tab/>b. September 17, 1929, Baltimore, MD; d. May 21, 1979.</text:span></text:span></text:p>
      <text:p text:style-name="P3"><text:span text:style-name="Normal"><text:span text:style-name="T11"/></text:span></text:p>
      <text:p text:style-name="P3"><text:span text:style-name="Normal"><text:span text:style-name="T12">Notes for LOUIS HENRY ABARE:</text:span></text:span></text:p>
      <text:p text:style-name="P3"><text:span text:style-name="Normal"><text:span text:style-name="T12">buried: St. John's in the Wilderness, Paul Smiths, NY</text:span></text:span></text:p>
      <text:p text:style-name="P3"><text:span text:style-name="Normal"><text:span text:style-name="T12">occupation: Guide, Caretaker</text:span></text:span></text:p>
      <text:p text:style-name="P3"><text:span text:style-name="Normal"><text:span text:style-name="T12">religion: Catholic</text:span></text:span></text:p>
      <text:p text:style-name="P3"><text:span text:style-name="Normal"><text:span text:style-name="T11"/></text:span></text:p>
      <text:p text:style-name="P3"><text:span text:style-name="Normal"><text:span text:style-name="T12">Notes for MARGARET MARIE LAMAY:</text:span></text:span></text:p>
      <text:p text:style-name="P3"><text:span text:style-name="Normal"><text:span text:style-name="T12">buried: St. John's in the Wilderness, Paul Smiths, NY</text:span></text:span></text:p>
      <text:p text:style-name="P3"><text:span text:style-name="Normal"><text:span text:style-name="T12">occupation: Maid, Nanny, School Custodian, Laundress</text:span></text:span></text:p>
      <text:p text:style-name="P3"><text:span text:style-name="Normal"><text:span text:style-name="T12">religion: Catholic</text:span></text:span></text:p>
      <text:p text:style-name="P3"><text:span text:style-name="Normal"><text:span text:style-name="T11"/></text:span></text:p>
      <text:p text:style-name="P3"><text:span text:style-name="Normal"><text:span text:style-name="T12">More About LOUIS ABARE and MARGARET LAMAY:</text:span></text:span></text:p>
      <text:p text:style-name="P3"><text:span text:style-name="Normal"><text:span text:style-name="T12">Marriage: April 21, 1913</text:span></text:span></text:p>
      <text:p text:style-name="P3"><text:span text:style-name="Normal"><text:span text:style-name="T12"><text:tab/></text:span></text:span></text:p>
      <text:p text:style-name="P3"><text:span text:style-name="Normal"><text:span text:style-name="T12">More About EUGENE ABARE and ADA REDWOOD:</text:span></text:span></text:p>
      <text:p text:style-name="P3"><text:span text:style-name="Normal"><text:span text:style-name="T12">Marriage: October 21, 1935, Paul Smiths, Franklin, NY</text:span></text:span></text:p>
      <text:p text:style-name="P16"><text:span text:style-name="Normal"><text:span text:style-name="T11"/></text:span></text:p>
      <text:p text:style-name="P3"><text:span text:style-name="Normal"><text:span text:style-name="T12">More About DONALD ABARE and JESSIE HOHMAN:</text:span></text:span></text:p>
      <text:p text:style-name="P3"><text:span text:style-name="Normal"><text:span text:style-name="T12">Marriage: January 29, 1946, Baltimore, MD</text:span></text:span></text:p>
      <text:p text:style-name="P16"><text:span text:style-name="Normal"><text:span text:style-name="T11"/></text:span></text:p>
      <text:p text:style-name="P3"><text:span text:style-name="Normal"><text:span text:style-name="T12">More About MILTON STOCKWELL and THERESA ABARE:</text:span></text:span></text:p>
      <text:p text:style-name="P3"><text:span text:style-name="Normal"><text:span text:style-name="T12">Marriage: June 11, 1950, Maryland</text:span></text:span></text:p>
      <text:p text:style-name="P16"><text:span text:style-name="Normal"><text:span text:style-name="T11"/></text:span></text:p>
      <text:p text:style-name="P3"><text:span text:style-name="Normal"><text:span text:style-name="T12">More About LAWRENCE ABARE and ADALINE JENKINS:</text:span></text:span></text:p>
      <text:p text:style-name="P3"><text:span text:style-name="Normal"><text:span text:style-name="T12">Marriage: July 26, 1952</text:span></text:span></text:p>
      <text:p text:style-name="P3"><text:span text:style-name="Normal"><text:span text:style-name="T11"/></text:span></text:p>
      <text:p text:style-name="P3"><text:span text:style-name="Normal"><text:span text:style-name="T12">More About SIDNEY ABARE and PHYLLIS WINSOR:</text:span></text:span></text:p>
      <text:p text:style-name="P3"><text:span text:style-name="Normal"><text:span text:style-name="T12">Marriage: June 29, 1946, Everett, MA</text:span></text:span></text:p>
      <text:p text:style-name="P3"><text:span text:style-name="Normal"><text:span text:style-name="T11"/></text:span></text:p>
      <text:p text:style-name="P3"><text:span text:style-name="Normal"><text:span text:style-name="T12">More About JAMES LATOUR and LEONA ABARE:</text:span></text:span></text:p>
      <text:p text:style-name="P3"><text:span text:style-name="Normal"><text:span text:style-name="T12">Marriage: November 17, 1946, Saranac Lake, NY</text:span></text:span></text:p>
      <text:p text:style-name="P3"><text:span text:style-name="Normal"><text:span text:style-name="T12"><text:tab/></text:span></text:span></text:p>
      <text:p text:style-name="P3"><text:span text:style-name="Normal"><text:span text:style-name="T12">More About KENNETH ABARE and SHEILA MARTELL:</text:span></text:span></text:p>
      <text:p text:style-name="P3"><text:span text:style-name="Normal"><text:span text:style-name="T12">Marriage: September 19, 1959</text:span></text:span></text:p>
      <text:p text:style-name="P3"><text:span text:style-name="Normal"><text:span text:style-name="T12"><text:tab/></text:span></text:span></text:p>
      <text:p text:style-name="P3"><text:span text:style-name="Normal"><text:span text:style-name="T12">More About WILLIAM BREDLOW and CHARLOTTE ABARE:</text:span></text:span></text:p>
      <text:p text:style-name="P3"><text:span text:style-name="Normal"><text:span text:style-name="T12">Marriage: October 05, 1952, Baltimore, MD</text:span></text:span></text:p>
      <text:p text:style-name="P3"><text:span text:style-name="Normal"><text:span text:style-name="T11"/></text:span></text:p>
      <text:p text:style-name="P33"><text:span text:style-name="Normal"><text:span text:style-name="T12">(CHARLES</text:span></text:span><text:span text:style-name="Normal"><text:span text:style-name="T2">4</text:span></text:span><text:span text:style-name="Normal"><text:span text:style-name="T12"> SWINYER,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39. ANNA SWINYER</text:span></text:span><text:span text:style-name="Normal"><text:span text:style-name="T2">5</text:span></text:span><text:span text:style-name="Normal"><text:span text:style-name="T12"> IRWIN was born July 27, 1894 in Black Brook, NY, and died March 1984 in Peru, NY. She married WILLIAM IRWIN. He was born June 06, 1893 in Peru, NY, and died September 1967.</text:span></text:span></text:p>
      <text:p text:style-name="P10"><text:span text:style-name="Normal"><text:span text:style-name="T11"/></text:span></text:p>
      <text:p text:style-name="P16"><text:span text:style-name="Normal"><text:span text:style-name="T12">Children of ANNA IRWIN and WILLIAM IRWIN are:</text:span></text:span></text:p>
      <text:p text:style-name="P16"><text:span text:style-name="Normal"><text:span text:style-name="T11"/></text:span></text:p>
      <text:p text:style-name="P16"><text:span text:style-name="Normal"><text:span text:style-name="T12">46.<text:tab/>i.<text:tab/>RAPHAEL</text:span></text:span><text:span text:style-name="Normal"><text:span text:style-name="T2">6</text:span></text:span><text:span text:style-name="Normal"><text:span text:style-name="T12"> IRWIN, b. June 06, 1918, Peru, NY;</text:span></text:span></text:p>
      <text:p text:style-name="P16"><text:span text:style-name="Normal"><text:span text:style-name="T12"><text:tab/><text:tab/>d. February 08, 1989, Peru, NY.</text:span></text:span></text:p>
      <text:p text:style-name="P16"><text:span text:style-name="Normal"><text:span text:style-name="T12">47.<text:tab/>ii.<text:tab/>MARTHA IRWIN MCCORD, b. Peru, NY.</text:span></text:span></text:p>
      <text:p text:style-name="P16"><text:span text:style-name="Normal"><text:span text:style-name="T12"><text:tab/>iii.<text:tab/>RUTH IRWIN BOSWELL, b. Peru, NY; m. PAT BOSWELL.</text:span></text:span></text:p>
      <text:p text:style-name="P3"><text:span text:style-name="Normal"><text:span text:style-name="T11"/></text:span></text:p>
      <text:p text:style-name="P3"><text:span text:style-name="Normal"><text:span text:style-name="T12">Notes for ANNA SWINYER IRWIN:</text:span></text:span></text:p>
      <text:p text:style-name="P3"><text:span text:style-name="Normal"><text:span text:style-name="T12">Social Security Index states Anna was born in 1894. 1900 U.S. Census states she was born July 1895.</text:span></text:span></text:p>
      <text:p text:style-name="P3"><text:span text:style-name="Normal"><text:span text:style-name="T11"/></text:span></text:p>
      <text:p text:style-name="P3"><text:span text:style-name="Normal"><text:span text:style-name="T12">When Anna's mother Nora died, Anna stayed with her father and her siblings went to live with relatives. When Anna was 12 years old her father died. Anna went to live with an Elderly couple in Peru. There she did chores and went to school. When she met and married her husband William Irwin, Anna was working on the Down's Farm taking care of a very ill Mrs. Downs.</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12"><text:span text:style-name="Normal"><text:span text:style-name="T11"/></text:span></text:p>
      <text:p text:style-name="P33"><text:span text:style-name="Normal"><text:span text:style-name="T12">(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40. QUEENIE</text:span></text:span><text:span text:style-name="Normal"><text:span text:style-name="T2">5</text:span></text:span><text:span text:style-name="Normal"><text:span text:style-name="T12"> SWINYER was born Abt. March 1897 in Black Brook, NY. She married GREEN.</text:span></text:span></text:p>
      <text:p text:style-name="P12"><text:span text:style-name="Normal"><text:span text:style-name="T11"/></text:span></text:p>
      <text:p text:style-name="P16"><text:span text:style-name="Normal"><text:span text:style-name="T12">Children of QUEENIE SWINYER and GREEN are:</text:span></text:span></text:p>
      <text:p text:style-name="P16"><text:span text:style-name="Normal"><text:span text:style-name="T11"/></text:span></text:p>
      <text:p text:style-name="P16"><text:span text:style-name="Normal"><text:span text:style-name="T12"><text:tab/>i.<text:tab/>TWIN GREEN</text:span></text:span><text:span text:style-name="Normal"><text:span text:style-name="T2">6</text:span></text:span><text:span text:style-name="Normal"><text:span text:style-name="T12"> 1.</text:span></text:span></text:p>
      <text:p text:style-name="P16"><text:span text:style-name="Normal"><text:span text:style-name="T12"><text:tab/>ii.<text:tab/>TWIN GREEN 2.</text:span></text:span></text:p>
      <text:p text:style-name="P3"><text:span text:style-name="Normal"><text:span text:style-name="T11"/></text:span></text:p>
      <text:p text:style-name="P3"><text:span text:style-name="Normal"><text:span text:style-name="T12">Notes for QUEENIE SWINYER:</text:span></text:span></text:p>
      <text:p text:style-name="P3"><text:span text:style-name="Normal"><text:span text:style-name="T12">On the 1920 U.S. Census, NY, Clinton, District 8, (pg 31), Queenie (age 13) and William (age 9) were living with their grandparents, (sp.) Halsey and Annie Sweeney and their uncle Cornelius.</text:span></text:span></text:p>
      <text:p text:style-name="P3"><text:span text:style-name="Normal"><text:span text:style-name="T11"/></text:span></text:p>
      <text:p text:style-name="P3"><text:span text:style-name="Normal"><text:span text:style-name="T12">Eventually, Queenie and her brother William moved to Vermont to live with relatives (McCall?) who we think was Charles Swinyer's sister (Ella?).</text:span></text:span></text:p>
      <text:p text:style-name="P3"><text:span text:style-name="Normal"><text:span text:style-name="T11"/></text:span></text:p>
      <text:p text:style-name="P3"><text:span text:style-name="Normal"><text:span text:style-name="T12">Queenie married a gentleman named Green, they lived in Troy, New York.</text:span></text:span></text:p>
      <text:p text:style-name="P3"><text:span text:style-name="Normal"><text:span text:style-name="T11"/></text:span></text:p>
      <text:p text:style-name="P3"><text:span text:style-name="Normal"><text:span text:style-name="T12">Notes for GREEN:</text:span></text:span></text:p>
      <text:p text:style-name="P3"><text:span text:style-name="Normal"><text:span text:style-name="T12">Mr. Green died of TB</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12"><text:span text:style-name="Normal"><text:span text:style-name="T11"/></text:span></text:p>
      <text:p text:style-name="P33"><text:span text:style-name="Normal"><text:span text:style-name="T12">(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41. WILLIAM JUSTIN</text:span></text:span><text:span text:style-name="Normal"><text:span text:style-name="T2">5</text:span></text:span><text:span text:style-name="Normal"><text:span text:style-name="T12"> SWINYER was born March 16, 1901 in Black Brook, NY, and died January 17, 1951 in North Haven, CT. He married DOROTHY HELEN ASQUITH February 28, 1925 in Community Church Parsonage, Stowe, VT, daughter of FRANK ASQUITH and JULIA SHEA. She was born October 30, 1903 in Granby, MA, and died May 27, 1991.</text:span></text:span></text:p>
      <text:p text:style-name="P12"><text:span text:style-name="Normal"><text:span text:style-name="T11"/></text:span></text:p>
      <text:p text:style-name="P16"><text:span text:style-name="Normal"><text:span text:style-name="T12">Children of WILLIAM SWINYER and DOROTHY ASQUITH are:</text:span></text:span></text:p>
      <text:p text:style-name="P16"><text:span text:style-name="Normal"><text:span text:style-name="T11"/></text:span></text:p>
      <text:p text:style-name="P16"><text:span text:style-name="Normal"><text:span text:style-name="T12">48.<text:tab/>i.<text:tab/>DOROTHY ANN SWINYER</text:span></text:span><text:span text:style-name="Normal"><text:span text:style-name="T2">6</text:span></text:span><text:span text:style-name="Normal"><text:span text:style-name="T12"> TARQUINO, b. April 26, 1926.</text:span></text:span></text:p>
      <text:p text:style-name="P16"><text:span text:style-name="Normal"><text:span text:style-name="T12"><text:tab/>ii.<text:tab/>HOWARD ALFRED SWINYER, b. January 10, 1929; </text:span></text:span></text:p>
      <text:p text:style-name="P16"><text:span text:style-name="Normal"><text:span text:style-name="T12"><text:tab/><text:tab/>d. March 12, 1990, California.</text:span></text:span></text:p>
      <text:p text:style-name="P16"><text:span text:style-name="Normal"><text:span text:style-name="T12">49.<text:tab/>iii.<text:tab/>RUTH IRENE SWINYER CALABRESE,</text:span></text:span></text:p>
      <text:p text:style-name="P16"><text:span text:style-name="Normal"><text:span text:style-name="T12"><text:tab/><text:tab/>b. May 10, 1931, North Haven, CT; </text:span></text:span></text:p>
      <text:p text:style-name="P16"><text:span text:style-name="Normal"><text:span text:style-name="T12"><text:tab/><text:tab/>d. June 27, 1999, New Haven, CT.</text:span></text:span></text:p>
      <text:p text:style-name="P16"><text:span text:style-name="Normal"><text:span text:style-name="T12">50.<text:tab/>iv.<text:tab/>GERTRUDE SWINYER FRENCH, b. June 23, 1932.</text:span></text:span></text:p>
      <text:p text:style-name="P3"><text:span text:style-name="Normal"><text:span text:style-name="T11"/></text:span></text:p>
      <text:p text:style-name="P3"><text:span text:style-name="Normal"><text:span text:style-name="T12">Notes for WILLIAM JUSTIN SWINYER:</text:span></text:span></text:p>
      <text:p text:style-name="P3"><text:span text:style-name="Normal"><text:span text:style-name="T12">On the 1920 U.S. Census, NY, Clinton, District 8, (pg 31), Queenie (age 13) and William (age 9) were living with their grandparents, (sp.) Halsey and Annie Sweeney and their uncle Cornelius.</text:span></text:span></text:p>
      <text:p text:style-name="P3"><text:span text:style-name="Normal"><text:span text:style-name="T11"/></text:span></text:p>
      <text:p text:style-name="P3"><text:span text:style-name="Normal"><text:span text:style-name="T12">At some point, William and his sister Queenie move to Vermont to live with relatives (McCall?) who we think was Charles Swinyer's sister (Ella?).</text:span></text:span></text:p>
      <text:p text:style-name="P3"><text:span text:style-name="Normal"><text:span text:style-name="T11"/></text:span></text:p>
      <text:p text:style-name="P3"><text:span text:style-name="Normal"><text:span text:style-name="T12">He died at home from Illuminating Gas Poisoning.</text:span></text:span></text:p>
      <text:p text:style-name="P3"><text:span text:style-name="Normal"><text:span text:style-name="T11"/></text:span></text:p>
      <text:p text:style-name="P3"><text:span text:style-name="Normal"><text:span text:style-name="T12">More About WILLIAM JUSTIN SWINYER:</text:span></text:span></text:p>
      <text:p text:style-name="P3"><text:span text:style-name="Normal"><text:span text:style-name="T12">Burial: January 20, 1951, Montowese Cemetery, North Haven, CT</text:span></text:span></text:p>
      <text:p text:style-name="P3"><text:span text:style-name="Normal"><text:span text:style-name="T11"/></text:span></text:p>
      <text:p text:style-name="P3"><text:span text:style-name="Normal"><text:span text:style-name="T12">More About DOROTHY HELEN ASQUITH:</text:span></text:span></text:p>
      <text:p text:style-name="P3"><text:span text:style-name="Normal"><text:span text:style-name="T12">Burial: Montowese Cemetery, North Haven, CT</text:span></text:span></text:p>
      <text:p text:style-name="P3"><text:span text:style-name="Normal"><text:span text:style-name="T11"/></text:span></text:p>
      <text:p text:style-name="P3"><text:span text:style-name="Normal"><text:span text:style-name="T12">More About WILLIAM SWINYER and DOROTHY ASQUITH:</text:span></text:span></text:p>
      <text:p text:style-name="P3"><text:span text:style-name="Normal"><text:span text:style-name="T12">Marriage: February 28, 1925, Community Church Parsonage, Stowe, VT</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10"><text:span text:style-name="Normal"><text:span text:style-name="T11"/></text:span></text:p>
      <text:p text:style-name="P33"><text:span text:style-name="Normal"><text:span text:style-name="T12">(CHARLES</text:span></text:span><text:span text:style-name="Normal"><text:span text:style-name="T2">4</text:span></text:span><text:span text:style-name="Normal"><text:span text:style-name="T12"> SWINYER,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42. CLAUDE SWINYER</text:span></text:span><text:span text:style-name="Normal"><text:span text:style-name="T2">5</text:span></text:span><text:span text:style-name="Normal"><text:span text:style-name="T12"> MCKEE was born July 05, 1903 in Black Brook, New York, and died July 1983 in Black Brook, New York.</text:span></text:span></text:p>
      <text:p text:style-name="P12"><text:span text:style-name="Normal"><text:span text:style-name="T11"/></text:span></text:p>
      <text:p text:style-name="P16"><text:span text:style-name="Normal"><text:span text:style-name="T12">Children of CLAUDE SWINYER MCKEE are:</text:span></text:span></text:p>
      <text:p text:style-name="P16"><text:span text:style-name="Normal"><text:span text:style-name="T11"/></text:span></text:p>
      <text:p text:style-name="P16"><text:span text:style-name="Normal"><text:span text:style-name="T12"><text:tab/>i.<text:tab/>VERNON</text:span></text:span><text:span text:style-name="Normal"><text:span text:style-name="T2">6</text:span></text:span><text:span text:style-name="Normal"><text:span text:style-name="T12"> MCKEE, b. Clinton County, NY.</text:span></text:span></text:p>
      <text:p text:style-name="P16"><text:span text:style-name="Normal"><text:span text:style-name="T12"><text:tab/>ii.<text:tab/>LLOYD MCKEE, b. Clinton County, NY.</text:span></text:span></text:p>
      <text:p text:style-name="P16"><text:span text:style-name="Normal"><text:span text:style-name="T12"><text:tab/>iii.<text:tab/>ROBERT MCKEE, b. Clinton County, NY.</text:span></text:span></text:p>
      <text:p text:style-name="P16"><text:span text:style-name="Normal"><text:span text:style-name="T12"><text:tab/>iv.<text:tab/>VALERIA MCKEE, b. Clinton County, NY.</text:span></text:span></text:p>
      <text:p text:style-name="P16"><text:span text:style-name="Normal"><text:span text:style-name="T12"><text:tab/>v.<text:tab/>LORETTA MCKEE, b. Clinton County, NY.</text:span></text:span></text:p>
      <text:p text:style-name="P3"><text:span text:style-name="Normal"><text:span text:style-name="T11"/></text:span></text:p>
      <text:p text:style-name="P3"><text:span text:style-name="Normal"><text:span text:style-name="T12">Notes for CLAUDE SWINYER MCKEE:</text:span></text:span></text:p>
      <text:p text:style-name="P3"><text:span text:style-name="Normal"><text:span text:style-name="T12">Claude went to live with Carry and David McKee when his mother died. </text:span></text:span></text:p>
      <text:p text:style-name="P3"><text:span text:style-name="Normal"><text:span text:style-name="T11"/></text:span></text:p>
      <text:p text:style-name="P3"><text:span text:style-name="Normal"><text:span text:style-name="T12">Although they raised Claude with the McKee name, there was no records found to show adoption.</text:span></text:span></text:p>
      <text:p text:style-name="P3"><text:span text:style-name="Normal"><text:span text:style-name="T11"/></text:span></text:p>
      <text:p text:style-name="P3"><text:span text:style-name="Normal"><text:span text:style-name="T12">More About CLAUDE SWINYER MCKEE:</text:span></text:span></text:p>
      <text:p text:style-name="P3"><text:span text:style-name="Normal"><text:span text:style-name="T12">Date born 2: July 05, 1903</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10"><text:span text:style-name="Normal"><text:span text:style-name="T11"/></text:span></text:p>
      <text:p text:style-name="P34"><text:span text:style-name="Normal"><text:span text:style-name="T12">(SOPHIA JENNETTE</text:span></text:span><text:span text:style-name="Normal"><text:span text:style-name="T2">4</text:span></text:span><text:span text:style-name="Normal"><text:span text:style-name="T12"> SWINYER, MARY JANE</text:span></text:span><text:span text:style-name="Normal"><text:span text:style-name="T2">3</text:span></text:span><text:span text:style-name="Normal"><text:span text:style-name="T12"> SNAY, SOPHI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43. JAMES</text:span></text:span><text:span text:style-name="Normal"><text:span text:style-name="T2">5</text:span></text:span><text:span text:style-name="Normal"><text:span text:style-name="T12"> GARRETT was born July 18, 1903, and died September 15, 1970. He married KATHERINE JOHNSON. She was born October 18, 1904, and died May 25, 1987.</text:span></text:span></text:p>
      <text:p text:style-name="P3"><text:span text:style-name="Normal"><text:span text:style-name="T12"><text:tab/></text:span></text:span></text:p>
      <text:p text:style-name="P3"><text:span text:style-name="Normal"><text:span text:style-name="T12">Children of JAMES GARRETT and KATHERINE JOHNSON are:</text:span></text:span></text:p>
      <text:p text:style-name="P3"><text:span text:style-name="Normal"><text:span text:style-name="T11"/></text:span></text:p>
      <text:p text:style-name="P3"><text:span text:style-name="Normal"><text:span text:style-name="T12"><text:tab/>i.<text:tab/>BONNIE</text:span></text:span><text:span text:style-name="Normal"><text:span text:style-name="T2">6</text:span></text:span><text:span text:style-name="Normal"><text:span text:style-name="T12"> GARRETT, b. January 06, 1925, 1/31/1996.</text:span></text:span></text:p>
      <text:p text:style-name="P3"><text:span text:style-name="Normal"><text:span text:style-name="T12">51.<text:tab/>ii.<text:tab/>J. JOANN GARRETT.</text:span></text:span></text:p>
      <text:p text:style-name="P3"><text:span text:style-name="Normal"><text:span text:style-name="T11"/></text:span></text:p>
      <text:p text:style-name="P10"><text:span text:style-name="Normal"><text:span text:style-name="T11"/></text:span></text:p>
      <text:p text:style-name="P34"><text:span text:style-name="Normal"><text:span text:style-name="T12">(CELESTIA ELIZABETH</text:span></text:span><text:span text:style-name="Normal"><text:span text:style-name="T2">4</text:span></text:span><text:span text:style-name="Normal"><text:span text:style-name="T12"> SWINYER, MARY JANE</text:span></text:span><text:span text:style-name="Normal"><text:span text:style-name="T2">3</text:span></text:span><text:span text:style-name="Normal"><text:span text:style-name="T12"> SNAY, SOPHI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44. PAUL JAMES</text:span></text:span><text:span text:style-name="Normal"><text:span text:style-name="T2">5</text:span></text:span><text:span text:style-name="Normal"><text:span text:style-name="T12"> CONNELLY was born November 11, 1899, and died February 14, 1962. He married MYRTLE. She was born July 16, 1903 in Missouri, and died February 19, 1983.</text:span></text:span></text:p>
      <text:p text:style-name="P3"><text:span text:style-name="Normal"><text:span text:style-name="T12"><text:tab/></text:span></text:span></text:p>
      <text:p text:style-name="P3"><text:span text:style-name="Normal"><text:span text:style-name="T12">Child of PAUL CONNELLY and MYRTLE is:</text:span></text:span></text:p>
      <text:p text:style-name="P3"><text:span text:style-name="Normal"><text:span text:style-name="T11"/></text:span></text:p>
      <text:p text:style-name="P16"><text:span text:style-name="Normal"><text:span text:style-name="T12"><text:tab/>i.<text:tab/>CONNIE</text:span></text:span><text:span text:style-name="Normal"><text:span text:style-name="T2">6</text:span></text:span><text:span text:style-name="Normal"><text:span text:style-name="T12"> CONNELLY, b. March 26, 1922, Missouri; </text:span></text:span></text:p>
      <text:p text:style-name="P16"><text:span text:style-name="Normal"><text:span text:style-name="T12"><text:tab/><text:tab/>m. HAROLD DANE WEATHERLY; b. August 07, 1916, Missouri.</text:span></text:span></text:p>
      <text:p text:style-name="P3"><text:span text:style-name="Normal"><text:span text:style-name="T11"/></text:span></text:p>
      <text:p text:style-name="P3"><text:span text:style-name="Normal"><text:span text:style-name="T12">Notes for CONNIE CONNELLY:</text:span></text:span></text:p>
      <text:p text:style-name="P3"><text:span text:style-name="Normal"><text:span text:style-name="T12">Camellia</text:span></text:span></text:p>
      <text:p text:style-name="P3"><text:span text:style-name="Normal"><text:span text:style-name="T11"/></text:span></text:p>
      <text:h text:style-name="P47"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51" text:outline-level="1"><text:bookmark-start text:name="__RefHeading___Toc7063_1495988408"/>Generation No. 6<text:bookmark-end text:name="__RefHeading___Toc7063_1495988408"/></text:h>
      <text:p text:style-name="P31"><text:span text:style-name="Normal"><text:span text:style-name="T12">(LOUIS HENRY</text:span></text:span><text:span text:style-name="Normal"><text:span text:style-name="T2">5</text:span></text:span><text:span text:style-name="Normal"><text:span text:style-name="T12">, HATTIE JANE</text:span></text:span><text:span text:style-name="Normal"><text:span text:style-name="T2">4</text:span></text:span><text:span text:style-name="Normal"><text:span text:style-name="T12"> DEBAR, 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 </text:span></text:span></text:p>
      <text:p text:style-name="P17"><text:span text:style-name="Normal"><text:span text:style-name="T11"/></text:span></text:p>
      <text:p text:style-name="P17"><text:span text:style-name="Normal"><text:span text:style-name="T12">45. MARGARET MAY</text:span></text:span><text:span text:style-name="Normal"><text:span text:style-name="T2">6</text:span></text:span><text:span text:style-name="Normal"><text:span text:style-name="T12"> ABARE was born January 21, 1917 in Keeses Mills, Franklin, NY. She married LORENZO WESLEY MCCLATCHIE March 21, 1937 in Saranac Lake, NY. He was born May 30, 1916 in Brushton, NY, and died April 05, 1974 in Peru, NY.</text:span></text:span></text:p>
      <text:p text:style-name="P3"><text:span text:style-name="Normal"><text:span text:style-name="T11"/></text:span></text:p>
      <text:p text:style-name="P3"><text:span text:style-name="Normal"><text:span text:style-name="T12">Children of MARGARET ABARE and LORENZO MCCLATCHIE are:</text:span></text:span></text:p>
      <text:p text:style-name="P3"><text:span text:style-name="Normal"><text:span text:style-name="T11"/></text:span></text:p>
      <text:p text:style-name="P16"><text:span text:style-name="Normal"><text:span text:style-name="T12">52.<text:tab/>i.<text:tab/>PATRICIA MARIE</text:span></text:span><text:span text:style-name="Normal"><text:span text:style-name="T2">7</text:span></text:span><text:span text:style-name="Normal"><text:span text:style-name="T12"> MCCLATCHIE,</text:span></text:span></text:p>
      <text:p text:style-name="P16"><text:span text:style-name="Normal"><text:span text:style-name="T12"><text:tab/><text:tab/>b. August 21, 1938, Saranac Lake, Franklin, NY.</text:span></text:span></text:p>
      <text:p text:style-name="P16"><text:span text:style-name="Normal"><text:span text:style-name="T12">53.<text:tab/>ii.<text:tab/>KENNETH WESLIE MCCLATCHIE,</text:span></text:span></text:p>
      <text:p text:style-name="P16"><text:span text:style-name="Normal"><text:span text:style-name="T12"><text:tab/><text:tab/>b. March 27, 1943, Saranac Lake, Franklin, NY.</text:span></text:span></text:p>
      <text:p text:style-name="P16"><text:span text:style-name="Normal"><text:span text:style-name="T12">54.<text:tab/>iii.<text:tab/>SANDRA ELAINE MCCLATCHIE,</text:span></text:span></text:p>
      <text:p text:style-name="P16"><text:span text:style-name="Normal"><text:span text:style-name="T12"><text:tab/><text:tab/>b. May 24, 1944, Elizabethtown, Essex Co., NY.</text:span></text:span></text:p>
      <text:p text:style-name="P16"><text:span text:style-name="Normal"><text:span text:style-name="T12">55.<text:tab/>iv.<text:tab/>MARGARET ANN MCCLATCHIE,</text:span></text:span></text:p>
      <text:p text:style-name="P16"><text:span text:style-name="Normal"><text:span text:style-name="T12"><text:tab/><text:tab/>b. September 01, 1946, Elizabethtown, Essex Co., NY.</text:span></text:span></text:p>
      <text:p text:style-name="P3"><text:span text:style-name="Normal"><text:span text:style-name="T11"/></text:span></text:p>
      <text:p text:style-name="P5"><text:span text:style-name="Normal"><text:span text:style-name="T12">More About LORENZO MCCLATCHIE and MARGARET ABARE:</text:span></text:span></text:p>
      <text:p text:style-name="P5"><text:span text:style-name="Normal"><text:span text:style-name="T12">Marriage: March 21, 1937, Saranac Lake, NY</text:span></text:span></text:p>
      <text:p text:style-name="P12"><text:span text:style-name="Normal"><text:span text:style-name="T11"/></text:span></text:p>
      <text:p text:style-name="P33"><text:span text:style-name="Normal"><text:span text:style-name="T12">(ANNA SWINYER</text:span></text:span><text:span text:style-name="Normal"><text:span text:style-name="T2">5</text:span></text:span><text:span text:style-name="Normal"><text:span text:style-name="T12">, CHARLES</text:span></text:span><text:span text:style-name="Normal"><text:span text:style-name="T2">4</text:span></text:span><text:span text:style-name="Normal"><text:span text:style-name="T12"> SWINYER,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46. RAPHAEL</text:span></text:span><text:span text:style-name="Normal"><text:span text:style-name="T2">6</text:span></text:span><text:span text:style-name="Normal"><text:span text:style-name="T12"> IRWIN was born June 06, 1918 in Peru, NY, and died February 08, 1989 in Peru, NY. He married THELMA (TESS) IRWIN. </text:span></text:span></text:p>
      <text:p text:style-name="P3"><text:span text:style-name="Normal"><text:span text:style-name="T12"><text:tab/></text:span></text:span></text:p>
      <text:p text:style-name="P3"><text:span text:style-name="Normal"><text:span text:style-name="T12">Children of RAPHAEL IRWIN and THELMA IRWIN are:</text:span></text:span></text:p>
      <text:p text:style-name="P3"><text:span text:style-name="Normal"><text:span text:style-name="T11"/></text:span></text:p>
      <text:p text:style-name="P3"><text:span text:style-name="Normal"><text:span text:style-name="T12">56.<text:tab/>i.<text:tab/>KATHLEEN ANN IRWIN</text:span></text:span><text:span text:style-name="Normal"><text:span text:style-name="T2">7</text:span></text:span><text:span text:style-name="Normal"><text:span text:style-name="T12"> POHERENCE, b. June 04, 1949, Peru, NY.</text:span></text:span></text:p>
      <text:p text:style-name="P3"><text:span text:style-name="Normal"><text:span text:style-name="T12">57.<text:tab/>ii.<text:tab/>THOMAS IRWIN, b. Peru, NY.</text:span></text:span></text:p>
      <text:p text:style-name="P3"><text:span text:style-name="Normal"><text:span text:style-name="T12">58.<text:tab/>iii.<text:tab/>WILLIAM LAWRENCE IRWIN, b. Peru, NY.</text:span></text:span></text:p>
      <text:p text:style-name="P3"><text:span text:style-name="Normal"><text:span text:style-name="T11"/></text:span></text:p>
      <text:p text:style-name="P12"><text:span text:style-name="Normal"><text:span text:style-name="T11"/></text:span></text:p>
      <text:p text:style-name="P35"><text:span text:style-name="Normal"><text:span text:style-name="T12">(ANNA SWINYER</text:span></text:span><text:span text:style-name="Normal"><text:span text:style-name="T2">5</text:span></text:span><text:span text:style-name="Normal"><text:span text:style-name="T12"> IRWIN, CHARLES</text:span></text:span><text:span text:style-name="Normal"><text:span text:style-name="T2">4</text:span></text:span><text:span text:style-name="Normal"><text:span text:style-name="T12"> SWINYER,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47. MARTHA IRWIN</text:span></text:span><text:span text:style-name="Normal"><text:span text:style-name="T2">6</text:span></text:span><text:span text:style-name="Normal"><text:span text:style-name="T12"> MCCORD was born in Peru, NY. She married ARCHIE MCCORD. He was born August 23, 1919, and died June 16, 1999 in Peru, NY.</text:span></text:span></text:p>
      <text:p text:style-name="P3"><text:span text:style-name="Normal"><text:span text:style-name="T12"><text:tab/></text:span></text:span></text:p>
      <text:p text:style-name="P3"><text:span text:style-name="Normal"><text:span text:style-name="T12">Child of MARTHA MCCORD and ARCHIE MCCORD is:</text:span></text:span></text:p>
      <text:p text:style-name="P3"><text:span text:style-name="Normal"><text:span text:style-name="T11"/></text:span></text:p>
      <text:p text:style-name="P3"><text:span text:style-name="Normal"><text:span text:style-name="T12">59.<text:tab/>i.<text:tab/>BILL</text:span></text:span><text:span text:style-name="Normal"><text:span text:style-name="T2">7</text:span></text:span><text:span text:style-name="Normal"><text:span text:style-name="T12"> MCCORD.</text:span></text:span></text:p>
      <text:p text:style-name="P3"><text:span text:style-name="Normal"><text:span text:style-name="T11"/></text:span></text:p>
      <text:p text:style-name="P12"><text:span text:style-name="Normal"><text:span text:style-name="T11"/></text:span></text:p>
      <text:p text:style-name="P35"><text:span text:style-name="Normal"><text:span text:style-name="T12">(WILLIAM JUSTIN</text:span></text:span><text:span text:style-name="Normal"><text:span text:style-name="T2">5</text:span></text:span><text:span text:style-name="Normal"><text:span text:style-name="T12"> 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 </text:span></text:span></text:p>
      <text:p text:style-name="P12"><text:span text:style-name="Normal"><text:span text:style-name="T11"/></text:span></text:p>
      <text:p text:style-name="P12"><text:span text:style-name="Normal"><text:span text:style-name="T12">48. DOROTHY ANN SWINYER</text:span></text:span><text:span text:style-name="Normal"><text:span text:style-name="T2">6</text:span></text:span><text:span text:style-name="Normal"><text:span text:style-name="T12"> TARQUINO was born April 26, 1926. She married RAYMOND TARQUINO. </text:span></text:span></text:p>
      <text:p text:style-name="P3"><text:span text:style-name="Normal"><text:span text:style-name="T12"><text:tab/></text:span></text:span></text:p>
      <text:p text:style-name="P3"><text:span text:style-name="Normal"><text:span text:style-name="T12">Children of DOROTHY TARQUINO and RAYMOND TARQUINO are:</text:span></text:span></text:p>
      <text:p text:style-name="P3"><text:span text:style-name="Normal"><text:span text:style-name="T11"/></text:span></text:p>
      <text:p text:style-name="P3"><text:span text:style-name="Normal"><text:span text:style-name="T12">60.<text:tab/>i.<text:tab/>JOANNE TARQUINO</text:span></text:span><text:span text:style-name="Normal"><text:span text:style-name="T2">7</text:span></text:span><text:span text:style-name="Normal"><text:span text:style-name="T12"> GRAHAM.</text:span></text:span></text:p>
      <text:p text:style-name="P3"><text:span text:style-name="Normal"><text:span text:style-name="T12">61.<text:tab/>ii.<text:tab/>ELIZABETH ANN TARQUINO CRISCUOLO.</text:span></text:span></text:p>
      <text:p text:style-name="P3"><text:span text:style-name="Normal"><text:span text:style-name="T12"><text:tab/>iii.<text:tab/>RUTH TARQUINO.</text:span></text:span></text:p>
      <text:p text:style-name="P3"><text:span text:style-name="Normal"><text:span text:style-name="T11"/></text:span></text:p>
      <text:p text:style-name="P12"><text:span text:style-name="Normal"><text:span text:style-name="T11"/></text:span></text:p>
      <text:p text:style-name="P35"><text:span text:style-name="Normal"><text:span text:style-name="T12">(WILLIAM JUSTIN</text:span></text:span><text:span text:style-name="Normal"><text:span text:style-name="T2">5</text:span></text:span><text:span text:style-name="Normal"><text:span text:style-name="T12"> 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 </text:span></text:span></text:p>
      <text:p text:style-name="P12"><text:span text:style-name="Normal"><text:span text:style-name="T11"/></text:span></text:p>
      <text:p text:style-name="P12"><text:span text:style-name="Normal"><text:span text:style-name="T12">49. RUTH IRENE SWINYER</text:span></text:span><text:span text:style-name="Normal"><text:span text:style-name="T2">6</text:span></text:span><text:span text:style-name="Normal"><text:span text:style-name="T12"> CALABRESE was born May 10, 1931 in North Haven, CT, and died June 27, 1999 in New Haven, CT. She married ANDREW RALPH CALABRESE SR. November 03, 1952 in St. Patrick's Roman Catholic Church. He was born September 09, 1928 in New Haven, CT.</text:span></text:span></text:p>
      <text:p text:style-name="P12"><text:span text:style-name="Normal"><text:span text:style-name="T11"/></text:span></text:p>
      <text:p text:style-name="P18"><text:span text:style-name="Normal"><text:span text:style-name="T12">Children of RUTH CALABRESE and ANDREW SR. are:</text:span></text:span></text:p>
      <text:p text:style-name="P18"><text:span text:style-name="Normal"><text:span text:style-name="T11"/></text:span></text:p>
      <text:p text:style-name="P18"><text:span text:style-name="Normal"><text:span text:style-name="T12">62.<text:tab/>i.<text:tab/>ANDREW RALPH CALABRESE</text:span></text:span><text:span text:style-name="Normal"><text:span text:style-name="T2">7</text:span></text:span><text:span text:style-name="Normal"><text:span text:style-name="T12"> JR., b. April 10, 1952, New Haven, CT.</text:span></text:span></text:p>
      <text:p text:style-name="P18"><text:span text:style-name="Normal"><text:span text:style-name="T12">63.<text:tab/>ii.<text:tab/>DONNA MARIE CALABRESE MCGLYNN, b. March 15, 1956, New Haven, CT.</text:span></text:span></text:p>
      <text:p text:style-name="P18"><text:span text:style-name="Normal"><text:span text:style-name="T12">64.<text:tab/>iii.<text:tab/>MARIA CALABRESE COLON, b. July 05, 1961, New Haven, CT.</text:span></text:span></text:p>
      <text:p text:style-name="P18"><text:span text:style-name="Normal"><text:span text:style-name="T12"><text:tab/>iv.<text:tab/>DOROTHEA CALABRESE, b. May 20, 1966, New Haven, CT.</text:span></text:span></text:p>
      <text:p text:style-name="P18"><text:span text:style-name="Normal"><text:span text:style-name="T11"/></text:span></text:p>
      <text:p text:style-name="P3"><text:span text:style-name="Normal"><text:span text:style-name="T12">More About RUTH IRENE SWINYER CALABRESE:</text:span></text:span></text:p>
      <text:p text:style-name="P3"><text:span text:style-name="Normal"><text:span text:style-name="T12">Burial: June 30, 1999, All Saints Cemetery, North Haven, CT</text:span></text:span></text:p>
      <text:p text:style-name="P3"><text:span text:style-name="Normal"><text:span text:style-name="T11"/></text:span></text:p>
      <text:p text:style-name="P3"><text:span text:style-name="Normal"><text:span text:style-name="T12">More About ANDREW SR. and RUTH CALABRESE:</text:span></text:span></text:p>
      <text:p text:style-name="P3"><text:span text:style-name="Normal"><text:span text:style-name="T12">Marriage: November 03, 1952, St. Patrick's Roman Catholic Church</text:span></text:span></text:p>
      <text:p text:style-name="P3"><text:span text:style-name="Normal"><text:span text:style-name="T12"><text:tab/></text:span></text:span></text:p>
      <text:p text:style-name="P3"><text:span text:style-name="Normal"><text:span text:style-name="T11"/></text:span></text:p>
      <text:p text:style-name="P12"><text:span text:style-name="Normal"><text:span text:style-name="T11"/></text:span></text:p>
      <text:p text:style-name="P35"><text:span text:style-name="Normal"><text:span text:style-name="T12">(WILLIAM JUSTIN</text:span></text:span><text:span text:style-name="Normal"><text:span text:style-name="T2">5</text:span></text:span><text:span text:style-name="Normal"><text:span text:style-name="T12"> 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50. GERTRUDE SWINYER</text:span></text:span><text:span text:style-name="Normal"><text:span text:style-name="T2">6</text:span></text:span><text:span text:style-name="Normal"><text:span text:style-name="T12"> FRENCH was born June 23, 1932.</text:span></text:span></text:p>
      <text:p text:style-name="P3"><text:span text:style-name="Normal"><text:span text:style-name="T12"><text:tab/></text:span></text:span></text:p>
      <text:p text:style-name="P3"><text:span text:style-name="Normal"><text:span text:style-name="T12">Children of GERTRUDE SWINYER FRENCH are:</text:span></text:span></text:p>
      <text:p text:style-name="P3"><text:span text:style-name="Normal"><text:span text:style-name="T11"/></text:span></text:p>
      <text:p text:style-name="P18"><text:span text:style-name="Normal"><text:span text:style-name="T12"><text:tab/>i.<text:tab/>AUGUSTUS JAMES</text:span></text:span><text:span text:style-name="Normal"><text:span text:style-name="T2">7</text:span></text:span><text:span text:style-name="Normal"><text:span text:style-name="T12"> FRENCH III, </text:span></text:span></text:p>
      <text:p text:style-name="P18"><text:span text:style-name="Normal"><text:span text:style-name="T12"><text:tab/><text:tab/>b. October 13, 1952, South Meriden, CT.</text:span></text:span></text:p>
      <text:p text:style-name="P3"><text:span text:style-name="Normal"><text:span text:style-name="T12">65.<text:tab/>ii.<text:tab/>CHARLES JOHN FRENCH, b. August 23, 1955, Meriden, CT.</text:span></text:span></text:p>
      <text:p text:style-name="P18"><text:span text:style-name="Normal"><text:span text:style-name="T12"><text:tab/>iii.<text:tab/>WILLIAM JUSTIN FRENCH, b. October 27, 1958, Meriden, CT; </text:span></text:span></text:p>
      <text:p text:style-name="P18"><text:span text:style-name="Normal"><text:span text:style-name="T12"><text:tab/><text:tab/>d. June 25, 1997, Florida.</text:span></text:span></text:p>
      <text:p text:style-name="P3"><text:span text:style-name="Normal"><text:span text:style-name="T11"/></text:span></text:p>
      <text:p text:style-name="P18"><text:span text:style-name="Normal"><text:span text:style-name="T12">More About AUGUSTUS JAMES FRENCH III:</text:span></text:span></text:p>
      <text:p text:style-name="P18"><text:span text:style-name="Normal"><text:span text:style-name="T12">Burial: Wilcox Cemetery, East Berlin, CT</text:span></text:span></text:p>
      <text:p text:style-name="P18"><text:span text:style-name="Normal"><text:span text:style-name="T11"/></text:span></text:p>
      <text:p text:style-name="P3"><text:span text:style-name="Normal"><text:span text:style-name="T12">More About WILLIAM JUSTIN FRENCH:</text:span></text:span></text:p>
      <text:p text:style-name="P3"><text:span text:style-name="Normal"><text:span text:style-name="T12">Burial: Wilcox Cemetery, East Berlin, CT</text:span></text:span></text:p>
      <text:p text:style-name="P3"><text:span text:style-name="Normal"><text:span text:style-name="T11"/></text:span></text:p>
      <text:p text:style-name="P10"><text:span text:style-name="Normal"><text:span text:style-name="T11"/></text:span></text:p>
      <text:p text:style-name="P35"><text:span text:style-name="Normal"><text:span text:style-name="T12">(JAMES</text:span></text:span><text:span text:style-name="Normal"><text:span text:style-name="T2">5</text:span></text:span><text:span text:style-name="Normal"><text:span text:style-name="T12">, SOPHIA JENNETTE</text:span></text:span><text:span text:style-name="Normal"><text:span text:style-name="T2">4</text:span></text:span><text:span text:style-name="Normal"><text:span text:style-name="T12"> SWINYER, MARY JANE</text:span></text:span><text:span text:style-name="Normal"><text:span text:style-name="T2">3</text:span></text:span><text:span text:style-name="Normal"><text:span text:style-name="T12"> SNAY, SOPHIA</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8"><text:span text:style-name="Normal"><text:span text:style-name="T11"/></text:span></text:p>
      <text:p text:style-name="P18"><text:span text:style-name="Normal"><text:span text:style-name="T12">51. J. JOANN</text:span></text:span><text:span text:style-name="Normal"><text:span text:style-name="T2">6</text:span></text:span><text:span text:style-name="Normal"><text:span text:style-name="T12"> GARRETT She married RICHARD POWERS September 08, 1951. He was born May 17, 1929 in 6/16/1974.</text:span></text:span></text:p>
      <text:p text:style-name="P18"><text:span text:style-name="Normal"><text:span text:style-name="T11"/></text:span></text:p>
      <text:p text:style-name="P18"><text:span text:style-name="Normal"><text:span text:style-name="T12">Child of J. GARRETT and RICHARD POWERS is:</text:span></text:span></text:p>
      <text:p text:style-name="P18"><text:span text:style-name="Normal"><text:span text:style-name="T11"/></text:span></text:p>
      <text:p text:style-name="P18"><text:span text:style-name="Normal"><text:span text:style-name="T12"><text:tab/>i.<text:tab/>CATHERINE</text:span></text:span><text:span text:style-name="Normal"><text:span text:style-name="T2">7</text:span></text:span><text:span text:style-name="Normal"><text:span text:style-name="T12"> POWERS, m. JAMES PALM.</text:span></text:span></text:p>
      <text:p text:style-name="P3"><text:span text:style-name="Normal"><text:span text:style-name="T11"/></text:span></text:p>
      <text:p text:style-name="P3"><text:span text:style-name="Normal"><text:span text:style-name="T12">More About RICHARD POWERS:</text:span></text:span></text:p>
      <text:p text:style-name="P3"><text:span text:style-name="Normal"><text:span text:style-name="T12">Date born 2: May 17, 1929</text:span></text:span></text:p>
      <text:p text:style-name="P3"><text:span text:style-name="Normal"><text:span text:style-name="T11"/></text:span></text:p>
      <text:p text:style-name="P3"><text:span text:style-name="Normal"><text:span text:style-name="T12">More About RICHARD POWERS and J. GARRETT:</text:span></text:span></text:p>
      <text:p text:style-name="P3"><text:span text:style-name="Normal"><text:span text:style-name="T12">Marriage: September 08, 1951</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h text:style-name="P47"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43" text:outline-level="1"><text:span text:style-name="CAPS_20__2b__20_bold"><text:span text:style-name="T11"/></text:span></text:h>
      <text:h text:style-name="P51" text:outline-level="1"><text:bookmark-start text:name="__RefHeading___Toc7065_1495988408"/>Generation No. 7<text:bookmark-end text:name="__RefHeading___Toc7065_1495988408"/></text:h>
      <text:p text:style-name="P31"><text:span text:style-name="Normal"><text:span text:style-name="T12">(MARGARET MAY</text:span></text:span><text:span text:style-name="Normal"><text:span text:style-name="T2">6</text:span></text:span><text:span text:style-name="Normal"><text:span text:style-name="T12"> ABARE, LOUIS HENRY</text:span></text:span><text:span text:style-name="Normal"><text:span text:style-name="T2">5</text:span></text:span><text:span text:style-name="Normal"><text:span text:style-name="T12">, HATTIE JANE</text:span></text:span><text:span text:style-name="Normal"><text:span text:style-name="T2">4</text:span></text:span><text:span text:style-name="Normal"><text:span text:style-name="T12"> DEBAR, 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3"><text:span text:style-name="Normal"><text:span text:style-name="T11"/></text:span></text:p>
      <text:p text:style-name="P3"><text:span text:style-name="Normal"><text:span text:style-name="T12">52. PATRICIA MARIE</text:span></text:span><text:span text:style-name="Normal"><text:span text:style-name="T2">7</text:span></text:span><text:span text:style-name="Normal"><text:span text:style-name="T12"> MCCLATCHIE <text:s/>was born August 21, 1938 in Saranac Lake, Franklin, NY. She married MICHAEL JOHN BARDON June 11, 1959 in Westport, NY. He was born November 09, 1934 in New York City, NY.</text:span></text:span></text:p>
      <text:p text:style-name="P3"><text:span text:style-name="Normal"><text:span text:style-name="T12"><text:tab/></text:span></text:span></text:p>
      <text:p text:style-name="P3"><text:span text:style-name="Normal"><text:span text:style-name="T12">Children of PATRICIA MCCLATCHIE and MICHAEL BARDON are:</text:span></text:span></text:p>
      <text:p text:style-name="P3"><text:span text:style-name="Normal"><text:span text:style-name="T11"/></text:span></text:p>
      <text:p text:style-name="P18"><text:span text:style-name="Normal"><text:span text:style-name="T12"><text:tab/>i.<text:tab/>GWEN MARGARET</text:span></text:span><text:span text:style-name="Normal"><text:span text:style-name="T2">8</text:span></text:span><text:span text:style-name="Normal"><text:span text:style-name="T12"> BARDON, b. June 16, 1960, Patuxent, MD; </text:span></text:span></text:p>
      <text:p text:style-name="P18"><text:span text:style-name="Normal"><text:span text:style-name="T12"><text:tab/><text:tab/>m. ANGELO JOSEPH TARGIA, July 07, 1985, Poughkeepsi, NY; </text:span></text:span></text:p>
      <text:p text:style-name="P18"><text:span text:style-name="Normal"><text:span text:style-name="T12"><text:tab/><text:tab/>b. February 04, 1946, Sicily, Italy.</text:span></text:span></text:p>
      <text:p text:style-name="P18"><text:span text:style-name="Normal"><text:span text:style-name="T12"><text:tab/>ii.<text:tab/>SHARI LYNN BARDON,</text:span></text:span></text:p>
      <text:p text:style-name="P18"><text:span text:style-name="Normal"><text:span text:style-name="T12"><text:tab/><text:tab/>b. March 30, 1963, Elizabethtown, Essex Co., NY; </text:span></text:span></text:p>
      <text:p text:style-name="P18"><text:span text:style-name="Normal"><text:span text:style-name="T12"><text:tab/><text:tab/>m. THOMAS V. HARRIS, August 05, 1983, Peru, NY;</text:span></text:span></text:p>
      <text:p text:style-name="P18"><text:span text:style-name="Normal"><text:span text:style-name="T12"><text:tab/><text:tab/>b. August 04, 1961, Plattsburgh, NY.</text:span></text:span></text:p>
      <text:p text:style-name="P3"><text:span text:style-name="Normal"><text:span text:style-name="T12"><text:tab/>iii.<text:tab/>MICHAEL JOHN BARDON, b. September 30, 1965, Norfolk, VA.</text:span></text:span></text:p>
      <text:p text:style-name="P18"><text:span text:style-name="Normal"><text:span text:style-name="T12"><text:tab/>iv.<text:tab/>KAREN MARIE BARDON, b. December 24, 1966, Norfolk, VA; </text:span></text:span></text:p>
      <text:p text:style-name="P18"><text:span text:style-name="Normal"><text:span text:style-name="T12"><text:tab/><text:tab/>m. PETER BRENT KNOX, July 21, 1989, Peru, NY; </text:span></text:span></text:p>
      <text:p text:style-name="P18"><text:span text:style-name="Normal"><text:span text:style-name="T12"><text:tab/><text:tab/>b. February 05, 1965, Bristol, VT.</text:span></text:span></text:p>
      <text:p text:style-name="P3"><text:span text:style-name="Normal"><text:span text:style-name="T12"><text:tab/>v.<text:tab/>JONATHAN BARDON, b. December 30, 1973, Norfolk, VA.</text:span></text:span></text:p>
      <text:p text:style-name="P3"><text:span text:style-name="Normal"><text:span text:style-name="T11"/></text:span></text:p>
      <text:p text:style-name="P18"><text:span text:style-name="Normal"><text:span text:style-name="T12">More About PETER KNOX and KAREN BARDON:</text:span></text:span></text:p>
      <text:p text:style-name="P18"><text:span text:style-name="Normal"><text:span text:style-name="T12">Marriage: July 21, 1989, Peru, NY</text:span></text:span></text:p>
      <text:p text:style-name="P18"><text:span text:style-name="Normal"><text:span text:style-name="T11"/></text:span></text:p>
      <text:p text:style-name="P18"><text:span text:style-name="Normal"><text:span text:style-name="T12">More About MICHAEL BARDON and PATRICIA MCCLATCHIE:</text:span></text:span></text:p>
      <text:p text:style-name="P18"><text:span text:style-name="Normal"><text:span text:style-name="T12">Marriage: June 11, 1959, Westport, NY</text:span></text:span></text:p>
      <text:p text:style-name="P3"><text:span text:style-name="Normal"><text:span text:style-name="T11"/></text:span></text:p>
      <text:p text:style-name="P18"><text:span text:style-name="Normal"><text:span text:style-name="T12">More About ANGELO TARGIA and GWEN BARDON:</text:span></text:span></text:p>
      <text:p text:style-name="P18"><text:span text:style-name="Normal"><text:span text:style-name="T12">Marriage: July 07, 1985, Poughkeepsi, NY</text:span></text:span></text:p>
      <text:p text:style-name="P18"><text:span text:style-name="Normal"><text:span text:style-name="T11"/></text:span></text:p>
      <text:p text:style-name="P18"><text:span text:style-name="Normal"><text:span text:style-name="T12">More About THOMAS HARRIS and SHARI BARDON:</text:span></text:span></text:p>
      <text:p text:style-name="P18"><text:span text:style-name="Normal"><text:span text:style-name="T12">Marriage: August 05, 1983, Peru, NY</text:span></text:span></text:p>
      <text:p text:style-name="P36"><text:span text:style-name="Normal"><text:span text:style-name="T12">(MARGARET MAY</text:span></text:span><text:span text:style-name="Normal"><text:span text:style-name="T2">6</text:span></text:span><text:span text:style-name="Normal"><text:span text:style-name="T12"> ABARE, LOUIS HENRY</text:span></text:span><text:span text:style-name="Normal"><text:span text:style-name="T2">5</text:span></text:span><text:span text:style-name="Normal"><text:span text:style-name="T12">, HATTIE JANE</text:span></text:span><text:span text:style-name="Normal"><text:span text:style-name="T2">4</text:span></text:span><text:span text:style-name="Normal"><text:span text:style-name="T12"> DEBAR, 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5"><text:span text:style-name="Normal"><text:span text:style-name="T11"/></text:span></text:p>
      <text:p text:style-name="P5"><text:span text:style-name="Normal"><text:span text:style-name="T12">53. KENNETH WESLIE</text:span></text:span><text:span text:style-name="Normal"><text:span text:style-name="T2">7</text:span></text:span><text:span text:style-name="Normal"><text:span text:style-name="T12"> MCCLATCHIE was born March 27, 1943 in Saranac Lake, Franklin, NY. He married VALERIE LINGG September 21, 1968 in Rochester, NY. She was born April 09, 1949 in Rochester, NY.</text:span></text:span></text:p>
      <text:p text:style-name="P5"><text:span text:style-name="Normal"><text:span text:style-name="T11"/></text:span></text:p>
      <text:p text:style-name="P19"><text:span text:style-name="Normal"><text:span text:style-name="T12">Children of KENNETH MCCLATCHIE and VALERIE LINGG are:</text:span></text:span></text:p>
      <text:p text:style-name="P19"><text:span text:style-name="Normal"><text:span text:style-name="T11"/></text:span></text:p>
      <text:p text:style-name="P19"><text:span text:style-name="Normal"><text:span text:style-name="T12"><text:tab/>i.<text:tab/>KIMBERLY ANN</text:span></text:span><text:span text:style-name="Normal"><text:span text:style-name="T2">8</text:span></text:span><text:span text:style-name="Normal"><text:span text:style-name="T12"> MCCLATCHIE, b. June 13, 1970, Rochester, NY; </text:span></text:span></text:p>
      <text:p text:style-name="P19"><text:span text:style-name="Normal"><text:span text:style-name="T12"><text:tab/><text:tab/>m. ROBERT TODD MANAHAN, April 17, 1998, Marietta, GA;</text:span></text:span></text:p>
      <text:p text:style-name="P19"><text:span text:style-name="Normal"><text:span text:style-name="T12"><text:tab/><text:tab/>b. November 10, 1967, Independence, MO.</text:span></text:span></text:p>
      <text:p text:style-name="P19"><text:span text:style-name="Normal"><text:span text:style-name="T12"><text:tab/>ii.<text:tab/>KENNETH WESLIE MCCLATCHIE, b. July 09, 1972, Rochester, NY;</text:span></text:span></text:p>
      <text:p text:style-name="P19"><text:span text:style-name="Normal"><text:span text:style-name="T12"><text:tab/><text:tab/>m. HELENA STAFFORD, October 06, 2001, Ellijay, GA;</text:span></text:span></text:p>
      <text:p text:style-name="P19"><text:span text:style-name="Normal"><text:span text:style-name="T12"><text:tab/><text:tab/>b. December 18, 1973, Austell, GA.</text:span></text:span></text:p>
      <text:p text:style-name="P3"><text:span text:style-name="Normal"><text:span text:style-name="T11"/></text:span></text:p>
      <text:p text:style-name="P3"><text:span text:style-name="Normal"><text:span text:style-name="T12">More About KENNETH MCCLATCHIE and VALERIE LINGG:</text:span></text:span></text:p>
      <text:p text:style-name="P3"><text:span text:style-name="Normal"><text:span text:style-name="T12">Marriage: September 21, 1968, Rochester, NY</text:span></text:span></text:p>
      <text:p text:style-name="P3"><text:span text:style-name="Normal"><text:span text:style-name="T12"><text:tab/></text:span></text:span></text:p>
      <text:p text:style-name="P3"><text:span text:style-name="Normal"><text:span text:style-name="T12">More About ROBERT MANAHAN and KIMBERLY MCCLATCHIE:</text:span></text:span></text:p>
      <text:p text:style-name="P3"><text:span text:style-name="Normal"><text:span text:style-name="T12">Marriage: April 17, 1998, Marietta, GA</text:span></text:span></text:p>
      <text:p text:style-name="P3"><text:span text:style-name="Normal"><text:span text:style-name="T11"/></text:span></text:p>
      <text:p text:style-name="P3"><text:span text:style-name="Normal"><text:span text:style-name="T12">More About KENNETH MCCLATCHIE and HELENA STAFFORD:</text:span></text:span></text:p>
      <text:p text:style-name="P3"><text:span text:style-name="Normal"><text:span text:style-name="T12">Marriage: October 06, 2001, Ellijay, GA</text:span></text:span></text:p>
      <text:p text:style-name="P3"><text:span text:style-name="Normal"><text:span text:style-name="T11"/></text:span></text:p>
      <text:p text:style-name="P10"><text:span text:style-name="Normal"><text:span text:style-name="T11"/></text:span></text:p>
      <text:p text:style-name="P37"><text:span text:style-name="Normal"><text:span text:style-name="T12">(MARGARET MAY</text:span></text:span><text:span text:style-name="Normal"><text:span text:style-name="T2">6</text:span></text:span><text:span text:style-name="Normal"><text:span text:style-name="T12"> ABARE, LOUIS HENRY</text:span></text:span><text:span text:style-name="Normal"><text:span text:style-name="T2">5</text:span></text:span><text:span text:style-name="Normal"><text:span text:style-name="T12">, HATTIE JANE</text:span></text:span><text:span text:style-name="Normal"><text:span text:style-name="T2">4</text:span></text:span><text:span text:style-name="Normal"><text:span text:style-name="T12"> DEBAR, 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10"><text:span text:style-name="Normal"><text:span text:style-name="T11"/></text:span></text:p>
      <text:p text:style-name="P10"><text:span text:style-name="Normal"><text:span text:style-name="T12">54. SANDRA ELAINE</text:span></text:span><text:span text:style-name="Normal"><text:span text:style-name="T2">7</text:span></text:span><text:span text:style-name="Normal"><text:span text:style-name="T12"> MCCLATCHIE was born May 24, 1944 in Elizabethtown, Essex Co., NY. She married CARLETON THOMAS MORSE November 30, 1963 in Essex, NY. He was born January 18, 1944 in Plattsburgh, NY.</text:span></text:span></text:p>
      <text:p text:style-name="P3"><text:span text:style-name="Normal"><text:span text:style-name="T11"/></text:span></text:p>
      <text:p text:style-name="P3"><text:span text:style-name="Normal"><text:span text:style-name="T12">Children of SANDRA MCCLATCHIE and CARLETON MORSE are:</text:span></text:span></text:p>
      <text:p text:style-name="P3"><text:span text:style-name="Normal"><text:span text:style-name="T11"/></text:span></text:p>
      <text:p text:style-name="P20"><text:span text:style-name="Normal"><text:span text:style-name="T12"><text:tab/>i.<text:tab/>CARLETON THOMAS</text:span></text:span><text:span text:style-name="Normal"><text:span text:style-name="T2">8</text:span></text:span><text:span text:style-name="Normal"><text:span text:style-name="T12"> MORSE,</text:span></text:span></text:p>
      <text:p text:style-name="P20"><text:span text:style-name="Normal"><text:span text:style-name="T12"><text:tab/><text:tab/>b. July 03, 1964, Elizabethtown, Essex Co., NY; </text:span></text:span></text:p>
      <text:p text:style-name="P20"><text:span text:style-name="Normal"><text:span text:style-name="T12"><text:tab/><text:tab/>m. JANICE AILENE LESLIE, September 03, 1994, Peru, NY;</text:span></text:span></text:p>
      <text:p text:style-name="P20"><text:span text:style-name="Normal"><text:span text:style-name="T12"><text:tab/><text:tab/>b. February 08, 1961, Navato, CA (Air Force Base).</text:span></text:span></text:p>
      <text:p text:style-name="P20"><text:span text:style-name="Normal"><text:span text:style-name="T12"><text:tab/>ii.<text:tab/>CRAIG KENNETH MORSE, b. August 01, 1966, Plattsburgh, NY; </text:span></text:span></text:p>
      <text:p text:style-name="P20"><text:span text:style-name="Normal"><text:span text:style-name="T12"><text:tab/><text:tab/>d. November 26, 1966, Plattsburgh, NY.</text:span></text:span></text:p>
      <text:p text:style-name="P20"><text:span text:style-name="Normal"><text:span text:style-name="T12"><text:tab/>iii.<text:tab/>CHRISTOPHER TODD MORSE, b. January 31, 1968, Plattsburgh, NY;</text:span></text:span></text:p>
      <text:p text:style-name="P20"><text:span text:style-name="Normal"><text:span text:style-name="T12"><text:tab/><text:tab/>m. EMI USUI, May 21, 1995, Peru, NY;</text:span></text:span></text:p>
      <text:p text:style-name="P20"><text:span text:style-name="Normal"><text:span text:style-name="T12"><text:tab/><text:tab/>b. September 03, 1969, Gifu, Japan.</text:span></text:span></text:p>
      <text:p text:style-name="P3"><text:span text:style-name="Normal"><text:span text:style-name="T12"><text:tab/>iv.<text:tab/>CHAD TREVOR MORSE, b. July 27, 1981, Plattsburgh, NY.</text:span></text:span></text:p>
      <text:p text:style-name="P3"><text:span text:style-name="Normal"><text:span text:style-name="T11"/></text:span></text:p>
      <text:p text:style-name="P20"><text:span text:style-name="Normal"><text:span text:style-name="T12">More About CARLETON MORSE and SANDRA MCCLATCHIE:</text:span></text:span></text:p>
      <text:p text:style-name="P20"><text:span text:style-name="Normal"><text:span text:style-name="T12">Marriage: November 30, 1963, Essex, NY</text:span></text:span></text:p>
      <text:p text:style-name="P20"><text:span text:style-name="Normal"><text:span text:style-name="T11"/></text:span></text:p>
      <text:p text:style-name="P20"><text:span text:style-name="Normal"><text:span text:style-name="T12">More About CARLETON MORSE and JANICE LESLIE:</text:span></text:span></text:p>
      <text:p text:style-name="P20"><text:span text:style-name="Normal"><text:span text:style-name="T12">Marriage: September 03, 1994, Peru, NY</text:span></text:span></text:p>
      <text:p text:style-name="P20"><text:span text:style-name="Normal"><text:span text:style-name="T11"/></text:span></text:p>
      <text:p text:style-name="P20"><text:span text:style-name="Normal"><text:span text:style-name="T12">More About CHRISTOPHER MORSE and EMI USUI:</text:span></text:span></text:p>
      <text:p text:style-name="P20"><text:span text:style-name="Normal"><text:span text:style-name="T12">Marriage: May 21, 1995, Peru, NY</text:span></text:span></text:p>
      <text:p text:style-name="P38"><text:span text:style-name="Normal"><text:span text:style-name="T12">(MARGARET MAY</text:span></text:span><text:span text:style-name="Normal"><text:span text:style-name="T2">6</text:span></text:span><text:span text:style-name="Normal"><text:span text:style-name="T12"> ABARE, LOUIS HENRY</text:span></text:span><text:span text:style-name="Normal"><text:span text:style-name="T2">5</text:span></text:span><text:span text:style-name="Normal"><text:span text:style-name="T12">, HATTIE JANE</text:span></text:span><text:span text:style-name="Normal"><text:span text:style-name="T2">4</text:span></text:span><text:span text:style-name="Normal"><text:span text:style-name="T12"> DEBAR, HARRIET</text:span></text:span><text:span text:style-name="Normal"><text:span text:style-name="T2">3</text:span></text:span><text:span text:style-name="Normal"><text:span text:style-name="T12"> SPRAGUE, MARY ANN</text:span></text:span><text:span text:style-name="Normal"><text:span text:style-name="T2">2</text:span></text:span><text:span text:style-name="Normal"><text:span text:style-name="T12"> SWINYER, MITCHEL</text:span></text:span><text:span text:style-name="Normal"><text:span text:style-name="T2">1</text:span></text:span><text:span text:style-name="Normal"><text:span text:style-name="T12">)</text:span></text:span></text:p>
      <text:p text:style-name="P5"><text:span text:style-name="Normal"><text:span text:style-name="T11"/></text:span></text:p>
      <text:p text:style-name="P5"><text:span text:style-name="Normal"><text:span text:style-name="T12">55. MARGARET ANN</text:span></text:span><text:span text:style-name="Normal"><text:span text:style-name="T2">7</text:span></text:span><text:span text:style-name="Normal"><text:span text:style-name="T12"> MCCLATCHIE <text:s/>was born September 01, 1946 in Elizabethtown, Essex Co., NY. She married (1) WARREN ELWIN HASELTINE March 02, 1968 in Elizabethtown, NY. He was born May 04, 1944 in Elizabethtown, Essex Co., NY. She married (2) JOHN RAVON DOCKUM February 06, 1976 in Black Brook, NY. He was born May 04, 1942 in Black Brook, NY.</text:span></text:span></text:p>
      <text:p text:style-name="P5"><text:span text:style-name="Normal"><text:span text:style-name="T11"/></text:span></text:p>
      <text:p text:style-name="P20"><text:span text:style-name="Normal"><text:span text:style-name="T12">Child of MARGARET MCCLATCHIE and WARREN HASELTINE is:</text:span></text:span></text:p>
      <text:p text:style-name="P20"><text:span text:style-name="Normal"><text:span text:style-name="T11"/></text:span></text:p>
      <text:p text:style-name="P20"><text:span text:style-name="Normal"><text:span text:style-name="T12"><text:tab/>i.<text:tab/>WARREN ELWIN</text:span></text:span><text:span text:style-name="Normal"><text:span text:style-name="T2">8</text:span></text:span><text:span text:style-name="Normal"><text:span text:style-name="T12"> HASELTINE, b. June 05, 1974.</text:span></text:span></text:p>
      <text:p text:style-name="P20"><text:span text:style-name="Normal"><text:span text:style-name="T11"/></text:span></text:p>
      <text:p text:style-name="P3"><text:span text:style-name="Normal"><text:span text:style-name="T12">More About WARREN HASELTINE and MARGARET MCCLATCHIE:</text:span></text:span></text:p>
      <text:p text:style-name="P3"><text:span text:style-name="Normal"><text:span text:style-name="T12">Marriage: March 02, 1968, Elizabethtown, NY</text:span></text:span></text:p>
      <text:p text:style-name="P3"><text:span text:style-name="Normal"><text:span text:style-name="T11"/></text:span></text:p>
      <text:p text:style-name="P3"><text:span text:style-name="Normal"><text:span text:style-name="T12">More About JOHN DOCKUM and MARGARET MCCLATCHIE:</text:span></text:span></text:p>
      <text:p text:style-name="P3"><text:span text:style-name="Normal"><text:span text:style-name="T12">Marriage: February 06, 1976, Black Brook, NY</text:span></text:span></text:p>
      <text:p text:style-name="P3"><text:span text:style-name="Normal"><text:span text:style-name="T12"><text:tab/></text:span></text:span></text:p>
      <text:p text:style-name="P3"><text:span text:style-name="Normal"><text:span text:style-name="T11"/></text:span></text:p>
      <text:p text:style-name="P10"><text:span text:style-name="Normal"><text:span text:style-name="T11"/></text:span></text:p>
      <text:p text:style-name="P38"><text:span text:style-name="Normal"><text:span text:style-name="T12">(RAPHAEL</text:span></text:span><text:span text:style-name="Normal"><text:span text:style-name="T2">6</text:span></text:span><text:span text:style-name="Normal"><text:span text:style-name="T12"> IRWIN, ANNA SWINYER</text:span></text:span><text:span text:style-name="Normal"><text:span text:style-name="T2">5</text:span></text:span><text:span text:style-name="Normal"><text:span text:style-name="T12">, CHARLES</text:span></text:span><text:span text:style-name="Normal"><text:span text:style-name="T2">4</text:span></text:span><text:span text:style-name="Normal"><text:span text:style-name="T12"> SWINYER,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56. KATHLEEN ANN IRWIN</text:span></text:span><text:span text:style-name="Normal"><text:span text:style-name="T2">7</text:span></text:span><text:span text:style-name="Normal"><text:span text:style-name="T12"> POHERENCE <text:s/>was born June 04, 1949 in Peru, NY. She married (1) JAMES POHERENCE. </text:span></text:span></text:p>
      <text:p text:style-name="P3"><text:span text:style-name="Normal"><text:span text:style-name="T12"><text:tab/></text:span></text:span></text:p>
      <text:p text:style-name="P3"><text:span text:style-name="Normal"><text:span text:style-name="T12">Children of KATHLEEN ANN IRWIN POHERENCE are:</text:span></text:span></text:p>
      <text:p text:style-name="P3"><text:span text:style-name="Normal"><text:span text:style-name="T11"/></text:span></text:p>
      <text:p text:style-name="P3"><text:span text:style-name="Normal"><text:span text:style-name="T12"><text:tab/>i.<text:tab/>ROBIN DANFORD</text:span></text:span><text:span text:style-name="Normal"><text:span text:style-name="T2">8</text:span></text:span><text:span text:style-name="Normal"><text:span text:style-name="T12"> FORGET, b. Peru, NY; m. TIMOTHY FORGET.</text:span></text:span></text:p>
      <text:p text:style-name="P3"><text:span text:style-name="Normal"><text:span text:style-name="T12"><text:tab/>ii.<text:tab/>MICHELLE DANFORD GARROW, b. Peru, NY; m. TIMOTHY GARROW.</text:span></text:span></text:p>
      <text:p text:style-name="P3"><text:span text:style-name="Normal"><text:span text:style-name="T11"/></text:span></text:p>
      <text:p text:style-name="P10"><text:span text:style-name="Normal"><text:span text:style-name="T11"/></text:span></text:p>
      <text:p text:style-name="P38"><text:span text:style-name="Normal"><text:span text:style-name="T12">(RAPHAEL</text:span></text:span><text:span text:style-name="Normal"><text:span text:style-name="T2">6</text:span></text:span><text:span text:style-name="Normal"><text:span text:style-name="T12">, ANNA SWINYER</text:span></text:span><text:span text:style-name="Normal"><text:span text:style-name="T2">5</text:span></text:span><text:span text:style-name="Normal"><text:span text:style-name="T12">, CHARLES</text:span></text:span><text:span text:style-name="Normal"><text:span text:style-name="T2">4</text:span></text:span><text:span text:style-name="Normal"><text:span text:style-name="T12"> SWINYER,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57. THOMAS</text:span></text:span><text:span text:style-name="Normal"><text:span text:style-name="T2">7</text:span></text:span><text:span text:style-name="Normal"><text:span text:style-name="T12"> IRWIN was born in Peru, NY. He married (1) JANE IRWIN. </text:span></text:span></text:p>
      <text:p text:style-name="P3"><text:span text:style-name="Normal"><text:span text:style-name="T12"><text:tab/></text:span></text:span></text:p>
      <text:p text:style-name="P3"><text:span text:style-name="Normal"><text:span text:style-name="T12">Children of THOMAS IRWIN and JANE IRWIN are:</text:span></text:span></text:p>
      <text:p text:style-name="P3"><text:span text:style-name="Normal"><text:span text:style-name="T11"/></text:span></text:p>
      <text:p text:style-name="P3"><text:span text:style-name="Normal"><text:span text:style-name="T12"><text:tab/>i.<text:tab/>TOMI-LYN</text:span></text:span><text:span text:style-name="Normal"><text:span text:style-name="T2">8</text:span></text:span><text:span text:style-name="Normal"><text:span text:style-name="T12"> IRWIN, b. Peru, NY.</text:span></text:span></text:p>
      <text:p text:style-name="P3"><text:span text:style-name="Normal"><text:span text:style-name="T12"><text:tab/>ii.<text:tab/>KELLY ELIZABETH IRWIN ROBERTS, b. Peru, NY; m. CHRIS ROBERTS.</text:span></text:span></text:p>
      <text:p text:style-name="P3"><text:span text:style-name="Normal"><text:span text:style-name="T12"><text:tab/></text:span></text:span></text:p>
      <text:p text:style-name="P3"><text:span text:style-name="Normal"><text:span text:style-name="T12">Children of THOMAS IRWIN are:</text:span></text:span></text:p>
      <text:p text:style-name="P3"><text:span text:style-name="Normal"><text:span text:style-name="T11"/></text:span></text:p>
      <text:p text:style-name="P3"><text:span text:style-name="Normal"><text:span text:style-name="T12"><text:tab/>iii.<text:tab/>JEFF</text:span></text:span><text:span text:style-name="Normal"><text:span text:style-name="T2">8</text:span></text:span><text:span text:style-name="Normal"><text:span text:style-name="T12"> IRWIN.</text:span></text:span></text:p>
      <text:p text:style-name="P3"><text:span text:style-name="Normal"><text:span text:style-name="T12"><text:tab/>iv.<text:tab/>TIM IRWIN.</text:span></text:span></text:p>
      <text:p text:style-name="P3"><text:span text:style-name="Normal"><text:span text:style-name="T11"/></text:span></text:p>
      <text:p text:style-name="P10"><text:span text:style-name="Normal"><text:span text:style-name="T11"/></text:span></text:p>
      <text:p text:style-name="P39"><text:span text:style-name="Normal"><text:span text:style-name="T12">(RAPHAEL</text:span></text:span><text:span text:style-name="Normal"><text:span text:style-name="T2">6</text:span></text:span><text:span text:style-name="Normal"><text:span text:style-name="T12">, ANNA SWINYER</text:span></text:span><text:span text:style-name="Normal"><text:span text:style-name="T2">5</text:span></text:span><text:span text:style-name="Normal"><text:span text:style-name="T12">, CHARLES</text:span></text:span><text:span text:style-name="Normal"><text:span text:style-name="T2">4</text:span></text:span><text:span text:style-name="Normal"><text:span text:style-name="T12"> SWINYER,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58. WILLIAM LAWRENCE</text:span></text:span><text:span text:style-name="Normal"><text:span text:style-name="T2">7</text:span></text:span><text:span text:style-name="Normal"><text:span text:style-name="T12"> IRWIN was born in Peru, NY. He married (1) JUDY. <text:s text:c="2"/>He married (2) JULIE DOBSON September 1966. </text:span></text:span></text:p>
      <text:p text:style-name="P3"><text:span text:style-name="Normal"><text:span text:style-name="T11"/></text:span></text:p>
      <text:p text:style-name="P3"><text:span text:style-name="Normal"><text:span text:style-name="T11"/></text:span></text:p>
      <text:p text:style-name="P3"><text:span text:style-name="Normal"><text:span text:style-name="T12">Child of WILLIAM IRWIN and JUDY is:</text:span></text:span></text:p>
      <text:p text:style-name="P3"><text:span text:style-name="Normal"><text:span text:style-name="T11"/></text:span></text:p>
      <text:p text:style-name="P3"><text:span text:style-name="Normal"><text:span text:style-name="T12"><text:tab/>i.<text:tab/>LORI ELLEN</text:span></text:span><text:span text:style-name="Normal"><text:span text:style-name="T2">8</text:span></text:span><text:span text:style-name="Normal"><text:span text:style-name="T12"> IRWIN.</text:span></text:span></text:p>
      <text:p text:style-name="P3"><text:span text:style-name="Normal"><text:span text:style-name="T12"><text:tab/></text:span></text:span></text:p>
      <text:p text:style-name="P3"><text:span text:style-name="Normal"><text:span text:style-name="T12">Children of WILLIAM IRWIN and JULIE DOBSON are:</text:span></text:span></text:p>
      <text:p text:style-name="P3"><text:span text:style-name="Normal"><text:span text:style-name="T11"/></text:span></text:p>
      <text:p text:style-name="P3"><text:span text:style-name="Normal"><text:span text:style-name="T12"><text:tab/>ii.<text:tab/>LISA ANNE</text:span></text:span><text:span text:style-name="Normal"><text:span text:style-name="T2">8</text:span></text:span><text:span text:style-name="Normal"><text:span text:style-name="T12"> IRWIN, b. March 23, 1969; m. DAVID STONE, 1989.</text:span></text:span></text:p>
      <text:p text:style-name="P3"><text:span text:style-name="Normal"><text:span text:style-name="T11"/></text:span></text:p>
      <text:p text:style-name="P20"><text:span text:style-name="Normal"><text:span text:style-name="T12"><text:tab/>iii.<text:tab/>RAE IRWIN, m. CHARLES NORTON, September 21, 1996.</text:span></text:span></text:p>
      <text:p text:style-name="P20"><text:span text:style-name="Normal"><text:span text:style-name="T11"/></text:span></text:p>
      <text:p text:style-name="P20"><text:span text:style-name="Normal"><text:span text:style-name="T12">More About WILLIAM IRWIN and JULIE DOBSON:</text:span></text:span></text:p>
      <text:p text:style-name="P20"><text:span text:style-name="Normal"><text:span text:style-name="T12">Marriage: September 1966</text:span></text:span></text:p>
      <text:p text:style-name="P3"><text:span text:style-name="Normal"><text:span text:style-name="T11"/></text:span></text:p>
      <text:p text:style-name="P3"><text:span text:style-name="Normal"><text:span text:style-name="T12">Marriage Notes for LISA IRWIN and DAVID STONE:</text:span></text:span></text:p>
      <text:p text:style-name="P3"><text:span text:style-name="Normal"><text:span text:style-name="T12">Lisa and David divorced in 2000.</text:span></text:span></text:p>
      <text:p text:style-name="P3"><text:span text:style-name="Normal"><text:span text:style-name="T11"/></text:span></text:p>
      <text:p text:style-name="P3"><text:span text:style-name="Normal"><text:span text:style-name="T12">More About DAVID STONE and LISA IRWIN:</text:span></text:span></text:p>
      <text:p text:style-name="P3"><text:span text:style-name="Normal"><text:span text:style-name="T12">Marriage: 1989</text:span></text:span></text:p>
      <text:p text:style-name="P3"><text:span text:style-name="Normal"><text:span text:style-name="T11"/></text:span></text:p>
      <text:p text:style-name="P3"><text:span text:style-name="Normal"><text:span text:style-name="T12">More About CHARLES NORTON and RAE IRWIN:</text:span></text:span></text:p>
      <text:p text:style-name="P3"><text:span text:style-name="Normal"><text:span text:style-name="T12">Marriage: September 21, 1996</text:span></text:span></text:p>
      <text:p text:style-name="P3"><text:span text:style-name="Normal"><text:span text:style-name="T11"/></text:span></text:p>
      <text:p text:style-name="P10"><text:span text:style-name="Normal"><text:span text:style-name="T11"/></text:span></text:p>
      <text:p text:style-name="P38"><text:span text:style-name="Normal"><text:span text:style-name="T12">(MARTHA IRWIN</text:span></text:span><text:span text:style-name="Normal"><text:span text:style-name="T2">6</text:span></text:span><text:span text:style-name="Normal"><text:span text:style-name="T12">, ANNA SWINYER</text:span></text:span><text:span text:style-name="Normal"><text:span text:style-name="T2">5</text:span></text:span><text:span text:style-name="Normal"><text:span text:style-name="T12"> IRWIN, CHARLES</text:span></text:span><text:span text:style-name="Normal"><text:span text:style-name="T2">4</text:span></text:span><text:span text:style-name="Normal"><text:span text:style-name="T12"> SWINYER,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4">)</text:span></text:span></text:p>
      <text:p text:style-name="P12"><text:span text:style-name="Normal"><text:span text:style-name="T11"/></text:span></text:p>
      <text:p text:style-name="P12"><text:span text:style-name="Normal"><text:span text:style-name="T12">59. BILL</text:span></text:span><text:span text:style-name="Normal"><text:span text:style-name="T2">7</text:span></text:span><text:span text:style-name="Normal"><text:span text:style-name="T12"> MCCORD He married (1) SHERRIE MCCORD. </text:span></text:span></text:p>
      <text:p text:style-name="P3"><text:span text:style-name="Normal"><text:span text:style-name="T12"><text:tab/></text:span></text:span></text:p>
      <text:p text:style-name="P3"><text:span text:style-name="Normal"><text:span text:style-name="T12">Children of BILL MCCORD are:</text:span></text:span></text:p>
      <text:p text:style-name="P3"><text:span text:style-name="Normal"><text:span text:style-name="T11"/></text:span></text:p>
      <text:p text:style-name="P3"><text:span text:style-name="Normal"><text:span text:style-name="T12"><text:tab/>i.<text:tab/>EVELYN MCCORD</text:span></text:span><text:span text:style-name="Normal"><text:span text:style-name="T2">8</text:span></text:span><text:span text:style-name="Normal"><text:span text:style-name="T12"> KEABLE, m. JOHN KEABLE.</text:span></text:span></text:p>
      <text:p text:style-name="P3"><text:span text:style-name="Normal"><text:span text:style-name="T12"><text:tab/>ii.<text:tab/>MARGARET MCCORD.</text:span></text:span></text:p>
      <text:p text:style-name="P3"><text:span text:style-name="Normal"><text:span text:style-name="T12"><text:tab/>iii.<text:tab/>MATTHEW MCCORD.</text:span></text:span></text:p>
      <text:p text:style-name="P3"><text:span text:style-name="Normal"><text:span text:style-name="T11"/></text:span></text:p>
      <text:p text:style-name="P10"><text:span text:style-name="Normal"><text:span text:style-name="T11"/></text:span></text:p>
      <text:p text:style-name="P40"><text:span text:style-name="Normal"><text:span text:style-name="T12">(DOROTHY ANN SWINYER</text:span></text:span><text:span text:style-name="Normal"><text:span text:style-name="T2">6</text:span></text:span><text:span text:style-name="Normal"><text:span text:style-name="T12"> TARQUINO, WILLIAM JUSTIN</text:span></text:span><text:span text:style-name="Normal"><text:span text:style-name="T2">5</text:span></text:span><text:span text:style-name="Normal"><text:span text:style-name="T12"> 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5">)</text:span></text:span></text:p>
      <text:p text:style-name="P12"><text:span text:style-name="Normal"><text:span text:style-name="T11"/></text:span></text:p>
      <text:p text:style-name="P12"><text:span text:style-name="Normal"><text:span text:style-name="T12">60. JOANNE TARQUINO</text:span></text:span><text:span text:style-name="Normal"><text:span text:style-name="T2">7</text:span></text:span><text:span text:style-name="Normal"><text:span text:style-name="T12"> GRAHAM. She married PAUL GRAHAM. </text:span></text:span></text:p>
      <text:p text:style-name="P3"><text:span text:style-name="Normal"><text:span text:style-name="T12"><text:tab/></text:span></text:span></text:p>
      <text:p text:style-name="P3"><text:span text:style-name="Normal"><text:span text:style-name="T12">Children of JOANNE GRAHAM and PAUL GRAHAM are:</text:span></text:span></text:p>
      <text:p text:style-name="P3"><text:span text:style-name="Normal"><text:span text:style-name="T11"/></text:span></text:p>
      <text:p text:style-name="P3"><text:span text:style-name="Normal"><text:span text:style-name="T12"><text:tab/>i.<text:tab/>MICHELLE</text:span></text:span><text:span text:style-name="Normal"><text:span text:style-name="T2">8</text:span></text:span><text:span text:style-name="Normal"><text:span text:style-name="T12"> GRAHAM.</text:span></text:span></text:p>
      <text:p text:style-name="P3"><text:span text:style-name="Normal"><text:span text:style-name="T12"><text:tab/>ii.<text:tab/>SCOTT GRAHAM.</text:span></text:span></text:p>
      <text:p text:style-name="P3"><text:span text:style-name="Normal"><text:span text:style-name="T12"><text:tab/>iii.<text:tab/>MATTHEW GRAHAM.</text:span></text:span></text:p>
      <text:p text:style-name="P3"><text:span text:style-name="Normal"><text:span text:style-name="T11"/></text:span></text:p>
      <text:p text:style-name="P3"><text:span text:style-name="Normal"><text:span text:style-name="T11"/></text:span></text:p>
      <text:p text:style-name="P40"><text:span text:style-name="Normal"><text:span text:style-name="T12">(DOROTHY ANN SWINYER</text:span></text:span><text:span text:style-name="Normal"><text:span text:style-name="T2">6</text:span></text:span><text:span text:style-name="Normal"><text:span text:style-name="T12"> TARQUINO, WILLIAM JUSTIN</text:span></text:span><text:span text:style-name="Normal"><text:span text:style-name="T2">5 </text:span></text:span><text:span text:style-name="Normal"><text:span text:style-name="T12">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5">)</text:span></text:span></text:p>
      <text:p text:style-name="P12"><text:span text:style-name="Normal"><text:span text:style-name="T11"/></text:span></text:p>
      <text:p text:style-name="P12"><text:span text:style-name="Normal"><text:span text:style-name="T12">61. ELIZABETH ANN TARQUINO</text:span></text:span><text:span text:style-name="Normal"><text:span text:style-name="T2">7 </text:span></text:span><text:span text:style-name="Normal"><text:span text:style-name="T12">CRISCUOLO. She married RALPH CRISCUOLO. </text:span></text:span></text:p>
      <text:p text:style-name="P3"><text:span text:style-name="Normal"><text:span text:style-name="T12"><text:tab/></text:span></text:span></text:p>
      <text:p text:style-name="P3"><text:span text:style-name="Normal"><text:span text:style-name="T12">Child of ELIZABETH CRISCUOLO and RALPH CRISCUOLO is:</text:span></text:span></text:p>
      <text:p text:style-name="P3"><text:span text:style-name="Normal"><text:span text:style-name="T11"/></text:span></text:p>
      <text:p text:style-name="P21"><text:span text:style-name="Normal"><text:span text:style-name="T12"><text:tab/>i.<text:tab/>ELIZABETH</text:span></text:span><text:span text:style-name="Normal"><text:span text:style-name="T2">8</text:span></text:span><text:span text:style-name="Normal"><text:span text:style-name="T12"> CRISCUOLO, </text:span></text:span></text:p>
      <text:p text:style-name="P21"><text:span text:style-name="Normal"><text:span text:style-name="T12"><text:tab/><text:tab/>m. CHARVON OMAR SPEED, August 12, 2000, </text:span></text:span></text:p>
      <text:p text:style-name="P21"><text:span text:style-name="Normal"><text:span text:style-name="T12"><text:tab/><text:tab/>Milford Duck Pond, Milford, Connecticut.</text:span></text:span></text:p>
      <text:p text:style-name="P3"><text:span text:style-name="Normal"><text:span text:style-name="T11"/></text:span></text:p>
      <text:p text:style-name="P3"><text:span text:style-name="Normal"><text:span text:style-name="T12">More About CHARVON SPEED and ELIZABETH CRISCUOLO:</text:span></text:span></text:p>
      <text:p text:style-name="P3"><text:span text:style-name="Normal"><text:span text:style-name="T12">Marriage: August 12, 2000, Milford Duck Pond, Milford, Connecticut</text:span></text:span></text:p>
      <text:p text:style-name="P3"><text:span text:style-name="Normal"><text:span text:style-name="T11"/></text:span></text:p>
      <text:p text:style-name="P3"><text:span text:style-name="Normal"><text:span text:style-name="T11"/></text:span></text:p>
      <text:p text:style-name="P40"><text:span text:style-name="Normal"><text:span text:style-name="T12">(RUTH IRENE SWINYER</text:span></text:span><text:span text:style-name="Normal"><text:span text:style-name="T2">6</text:span></text:span><text:span text:style-name="Normal"><text:span text:style-name="T12"> CALABRESE, WILLIAM JUSTIN</text:span></text:span><text:span text:style-name="Normal"><text:span text:style-name="T2">5</text:span></text:span><text:span text:style-name="Normal"><text:span text:style-name="T12"> 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62. ANDREW RALPH CALABRESE</text:span></text:span><text:span text:style-name="Normal"><text:span text:style-name="T2">7</text:span></text:span><text:span text:style-name="Normal"><text:span text:style-name="T12"> JR. was born April 10, 1952 in New Haven, CT. He married FRANCINE CAMERA January 06, 1979. She was born December 27, 1951.</text:span></text:span></text:p>
      <text:p text:style-name="P3"><text:span text:style-name="Normal"><text:span text:style-name="T11"/></text:span></text:p>
      <text:p text:style-name="P3"><text:span text:style-name="Normal"><text:span text:style-name="T12">Children of ANDREW JR. and FRANCINE CAMERA are:</text:span></text:span></text:p>
      <text:p text:style-name="P3"><text:span text:style-name="Normal"><text:span text:style-name="T11"/></text:span></text:p>
      <text:p text:style-name="P3"><text:span text:style-name="Normal"><text:span text:style-name="T12"><text:tab/>i.<text:tab/>ANDREW RALPH</text:span></text:span><text:span text:style-name="Normal"><text:span text:style-name="T2">8</text:span></text:span><text:span text:style-name="Normal"><text:span text:style-name="T12"> CALABRESE III, b. December 30, 1979, New Haven, CT.</text:span></text:span></text:p>
      <text:p text:style-name="P3"><text:span text:style-name="Normal"><text:span text:style-name="T12"><text:tab/>ii.<text:tab/>FRANK JOSEPH CALABRESE, b. October 13, 1982, New Haven, CT.</text:span></text:span></text:p>
      <text:p text:style-name="P3"><text:span text:style-name="Normal"><text:span text:style-name="T12"><text:tab/>iii.<text:tab/>DAWN LOUISE CAMERA CALABRESE, b. March 30, 1972.</text:span></text:span></text:p>
      <text:p text:style-name="P3"><text:span text:style-name="Normal"><text:span text:style-name="T11"/></text:span></text:p>
      <text:p text:style-name="P21"><text:span text:style-name="Normal"><text:span text:style-name="T12">More About ANDREW JR. and FRANCINE CAMERA:</text:span></text:span></text:p>
      <text:p text:style-name="P21"><text:span text:style-name="Normal"><text:span text:style-name="T12">Marriage: January 06, 1979</text:span></text:span></text:p>
      <text:p text:style-name="P21"><text:span text:style-name="Normal"><text:span text:style-name="T11"/></text:span></text:p>
      <text:p text:style-name="P3"><text:span text:style-name="Normal"><text:span text:style-name="T12">More About DAWN LOUISE CAMERA CALABRESE:</text:span></text:span></text:p>
      <text:p text:style-name="P3"><text:span text:style-name="Normal"><text:span text:style-name="T12">Adopted: Abt. 1980, by Andrew</text:span></text:span></text:p>
      <text:p text:style-name="P3"><text:span text:style-name="Normal"><text:span text:style-name="T11"/></text:span></text:p>
      <text:p text:style-name="P3"><text:span text:style-name="Normal"><text:span text:style-name="T11"/></text:span></text:p>
      <text:p text:style-name="P40"><text:span text:style-name="Normal"><text:span text:style-name="T12">(RUTH IRENE SWINYER</text:span></text:span><text:span text:style-name="Normal"><text:span text:style-name="T2">6</text:span></text:span><text:span text:style-name="Normal"><text:span text:style-name="T12"> CALABRESE, WILLIAM JUSTIN</text:span></text:span><text:span text:style-name="Normal"><text:span text:style-name="T2">5</text:span></text:span><text:span text:style-name="Normal"><text:span text:style-name="T12"> 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63. DONNA MARIE CALABRESE</text:span></text:span><text:span text:style-name="Normal"><text:span text:style-name="T2">7</text:span></text:span><text:span text:style-name="Normal"><text:span text:style-name="T12"> MCGLYNN was born March 15, 1956 in New Haven, CT. She married (1) DEAN MCGLYNN. He was born March 29, 1960.</text:span></text:span></text:p>
      <text:p text:style-name="P3"><text:span text:style-name="Normal"><text:span text:style-name="T12"><text:tab/></text:span></text:span></text:p>
      <text:p text:style-name="P3"><text:span text:style-name="Normal"><text:span text:style-name="T12">Children of DONNA MCGLYNN and DEAN MCGLYNN are:</text:span></text:span></text:p>
      <text:p text:style-name="P3"><text:span text:style-name="Normal"><text:span text:style-name="T11"/></text:span></text:p>
      <text:p text:style-name="P3"><text:span text:style-name="Normal"><text:span text:style-name="T12"><text:tab/>i.<text:tab/>BREANNA ROSE</text:span></text:span><text:span text:style-name="Normal"><text:span text:style-name="T2">8</text:span></text:span><text:span text:style-name="Normal"><text:span text:style-name="T12"> MCGLYNN, b. December 27, 1989, New Haven, CT.</text:span></text:span></text:p>
      <text:p text:style-name="P3"><text:span text:style-name="Normal"><text:span text:style-name="T12"><text:tab/>ii.<text:tab/>TREVOR MCGLYNN, b. April 02, 1991, New Haven, CT.</text:span></text:span></text:p>
      <text:p text:style-name="P3"><text:span text:style-name="Normal"><text:span text:style-name="T12"><text:tab/></text:span></text:span></text:p>
      <text:p text:style-name="P3"><text:span text:style-name="Normal"><text:span text:style-name="T12">Children of DONNA MARIE CALABRESE MCGLYNN are:</text:span></text:span></text:p>
      <text:p text:style-name="P3"><text:span text:style-name="Normal"><text:span text:style-name="T11"/></text:span></text:p>
      <text:p text:style-name="P21"><text:span text:style-name="Normal"><text:span text:style-name="T12"><text:tab/>iii.<text:tab/>ARNOLD FRANCIS (A.J.)</text:span></text:span><text:span text:style-name="Normal"><text:span text:style-name="T2">8</text:span></text:span><text:span text:style-name="Normal"><text:span text:style-name="T12"> BILOTTA III,</text:span></text:span></text:p>
      <text:p text:style-name="P21"><text:span text:style-name="Normal"><text:span text:style-name="T12"><text:tab/><text:tab/>b. January 28, 1979, New Haven, CT.</text:span></text:span></text:p>
      <text:p text:style-name="P3"><text:span text:style-name="Normal"><text:span text:style-name="T12"><text:tab/>iv.<text:tab/>GREGORY MATTHEW BILOTTA, b. October 13, 1981, New Haven, CT.</text:span></text:span></text:p>
      <text:p text:style-name="P3"><text:span text:style-name="Normal"><text:span text:style-name="T11"/></text:span></text:p>
      <text:p text:style-name="P3"><text:span text:style-name="Normal"><text:span text:style-name="T11"/></text:span></text:p>
      <text:p text:style-name="P40"><text:span text:style-name="Normal"><text:span text:style-name="T12">(RUTH IRENE SWINYER</text:span></text:span><text:span text:style-name="Normal"><text:span text:style-name="T2">6</text:span></text:span><text:span text:style-name="Normal"><text:span text:style-name="T12"> CALABRESE, WILLIAM JUSTIN</text:span></text:span><text:span text:style-name="Normal"><text:span text:style-name="T2">5</text:span></text:span><text:span text:style-name="Normal"><text:span text:style-name="T12"> 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64. MARIA CALABRESE</text:span></text:span><text:span text:style-name="Normal"><text:span text:style-name="T2">7</text:span></text:span><text:span text:style-name="Normal"><text:span text:style-name="T12"> COLON was born July 05, 1961 in New Haven, CT. She married RICARDO COLON SR. May 01, 1981 in St. Rose Church, New Haven, CT. He was born October 06, 1961 in Humacao, Puerto Rico.</text:span></text:span></text:p>
      <text:p text:style-name="P12"><text:span text:style-name="Normal"><text:span text:style-name="T11"/></text:span></text:p>
      <text:p text:style-name="P21"><text:span text:style-name="Normal"><text:span text:style-name="T12">Children of MARIA COLON and RICARDO SR. are:</text:span></text:span></text:p>
      <text:p text:style-name="P21"><text:span text:style-name="Normal"><text:span text:style-name="T11"/></text:span></text:p>
      <text:p text:style-name="P21"><text:span text:style-name="Normal"><text:span text:style-name="T12"><text:tab/>i.<text:tab/>RICARDO COLON</text:span></text:span><text:span text:style-name="Normal"><text:span text:style-name="T2">8</text:span></text:span><text:span text:style-name="Normal"><text:span text:style-name="T12"> JR., b. March 09, 1982, New Haven, CT.</text:span></text:span></text:p>
      <text:p text:style-name="P21"><text:span text:style-name="Normal"><text:span text:style-name="T12"><text:tab/>ii.<text:tab/>CHRISTOPHER MICHAEL COLON, b. January 28, 1984, New Haven, CT.</text:span></text:span></text:p>
      <text:p text:style-name="P3"><text:span text:style-name="Normal"><text:span text:style-name="T11"/></text:span></text:p>
      <text:p text:style-name="P3"><text:span text:style-name="Normal"><text:span text:style-name="T12">More About RICARDO SR. and MARIA COLON:</text:span></text:span></text:p>
      <text:p text:style-name="P3"><text:span text:style-name="Normal"><text:span text:style-name="T12">Marriage: May 01, 1981, St. Rose Church, New Haven, CT</text:span></text:span></text:p>
      <text:p text:style-name="P3"><text:span text:style-name="Normal"><text:span text:style-name="T12"><text:tab/></text:span></text:span></text:p>
      <text:p text:style-name="P3"><text:span text:style-name="Normal"><text:span text:style-name="T11"/></text:span></text:p>
      <text:p text:style-name="P3"><text:span text:style-name="Normal"><text:span text:style-name="T11"/></text:span></text:p>
      <text:p text:style-name="P3"><text:span text:style-name="Normal"><text:span text:style-name="T11"/></text:span></text:p>
      <text:p text:style-name="P40"><text:span text:style-name="Normal"><text:span text:style-name="T12">(GERTRUDE SWINYER</text:span></text:span><text:span text:style-name="Normal"><text:span text:style-name="T2">6</text:span></text:span><text:span text:style-name="Normal"><text:span text:style-name="T12">, WILLIAM JUSTIN</text:span></text:span><text:span text:style-name="Normal"><text:span text:style-name="T2">5</text:span></text:span><text:span text:style-name="Normal"><text:span text:style-name="T12"> SWINYER, CHARLES</text:span></text:span><text:span text:style-name="Normal"><text:span text:style-name="T2">4</text:span></text:span><text:span text:style-name="Normal"><text:span text:style-name="T12">, HOLLISH</text:span></text:span><text:span text:style-name="Normal"><text:span text:style-name="T2">3</text:span></text:span><text:span text:style-name="Normal"><text:span text:style-name="T12">, MITCHEL</text:span></text:span><text:span text:style-name="Normal"><text:span text:style-name="T2">2</text:span></text:span><text:span text:style-name="Normal"><text:span text:style-name="T12">, MITCHEL</text:span></text:span><text:span text:style-name="Normal"><text:span text:style-name="T2">1</text:span></text:span><text:span text:style-name="Normal"><text:span text:style-name="T12">)</text:span></text:span></text:p>
      <text:p text:style-name="P12"><text:span text:style-name="Normal"><text:span text:style-name="T11"/></text:span></text:p>
      <text:p text:style-name="P12"><text:span text:style-name="Normal"><text:span text:style-name="T12">65. CHARLES JOHN</text:span></text:span><text:span text:style-name="Normal"><text:span text:style-name="T2">7</text:span></text:span><text:span text:style-name="Normal"><text:span text:style-name="T12"> FRENCH <text:s/>was born August 23, 1955 in Meriden, CT. He married DONNA FRENCH. </text:span></text:span></text:p>
      <text:p text:style-name="P3"><text:span text:style-name="Normal"><text:span text:style-name="T12"><text:tab/></text:span></text:span></text:p>
      <text:p text:style-name="P3"><text:span text:style-name="Normal"><text:span text:style-name="T12">Children of CHARLES FRENCH and DONNA FRENCH are:</text:span></text:span></text:p>
      <text:p text:style-name="P3"><text:span text:style-name="Normal"><text:span text:style-name="T11"/></text:span></text:p>
      <text:p text:style-name="P3"><text:span text:style-name="Normal"><text:span text:style-name="T12"><text:tab/>i.<text:tab/>PHAEDRA</text:span></text:span><text:span text:style-name="Normal"><text:span text:style-name="T2">8</text:span></text:span><text:span text:style-name="Normal"><text:span text:style-name="T12">.</text:span></text:span></text:p>
      <text:p text:style-name="P3"><text:span text:style-name="Normal"><text:span text:style-name="T12"><text:tab/>ii.<text:tab/>ALEXANDER (LEX).</text:span></text:span></text:p>
      <text:p text:style-name="P41"><text:span text:style-name="Drop_20_Caps"><text:span text:style-name="T8"/></text:span></text:p>
      <text:p text:style-name="P2"><text:span text:style-name="Drop_20_Caps"><text:span text:style-name="T8"/></text:span></text:p>
      <text:p text:style-name="P2"><text:span text:style-name="Drop_20_Caps"><text:span text:style-name="T8"/></text:span></text:p>
      <text:p text:style-name="P2"><text:span text:style-name="Drop_20_Caps"><text:span text:style-name="T8"/></text:span></text:p>
      <text:p text:style-name="P2"><text:span text:style-name="Drop_20_Caps"><text:span text:style-name="T10">###### <text:s text:c="2"/># <text:s text:c="4"/># <text:s text:c="2"/>##### <text:s text:c="2"/>####### <text:s/># <text:s text:c="4"/># <text:s text:c="9"/>##### <text:s text:c="2"/>####### <text:s/># <text:s text:c="4"/>#</text:span></text:span></text:p>
      <text:p text:style-name="P2"><text:span text:style-name="Drop_20_Caps"><text:span text:style-name="T10"># <text:s text:c="4"/># <text:s/>## <text:s text:c="2"/>## <text:s/># <text:s text:c="4"/># <text:s/># <text:s text:c="7"/>## <text:s text:c="3"/># <text:s text:c="8"/># <text:s text:c="4"/># <text:s/># <text:s text:c="4"/># <text:s/>## <text:s text:c="2"/>##</text:span></text:span></text:p>
      <text:p text:style-name="P2"><text:span text:style-name="Drop_20_Caps"><text:span text:style-name="T10"># <text:s text:c="4"/># <text:s/># # # # <text:s/># <text:s text:c="7"/># <text:s text:c="7"/># # <text:s text:c="2"/># <text:s text:c="8"/># <text:s text:c="7"/># <text:s text:c="4"/># <text:s/># # # #</text:span></text:span></text:p>
      <text:p text:style-name="P2"><text:span text:style-name="Drop_20_Caps"><text:span text:style-name="T10">###### <text:s text:c="2"/># <text:s/># <text:s/># <text:s/># <text:s/>#### <text:s/>##### <text:s text:c="3"/># <text:s/># <text:s/># <text:s text:c="8"/># <text:s text:c="7"/># <text:s text:c="4"/># <text:s/># <text:s/># <text:s/>#</text:span></text:span></text:p>
      <text:p text:style-name="P2"><text:span text:style-name="Drop_20_Caps"><text:span text:style-name="T10"># <text:s text:c="4"/># <text:s/># <text:s text:c="4"/># <text:s/># <text:s text:c="4"/># <text:s/># <text:s text:c="7"/># <text:s text:c="2"/># # <text:s text:c="8"/># <text:s text:c="7"/># <text:s text:c="4"/># <text:s/># <text:s text:c="4"/>#</text:span></text:span></text:p>
      <text:p text:style-name="P2"><text:span text:style-name="Drop_20_Caps"><text:span text:style-name="T10"># <text:s text:c="4"/># <text:s/># <text:s text:c="4"/># <text:s/># <text:s text:c="4"/># <text:s/># <text:s text:c="7"/># <text:s text:c="3"/>## <text:s text:c="2"/>### <text:s text:c="2"/># <text:s text:c="4"/># <text:s/># <text:s text:c="4"/># <text:s/># <text:s text:c="4"/>#</text:span></text:span></text:p>
      <text:p text:style-name="P2"><text:span text:style-name="Drop_20_Caps"><text:span text:style-name="T10">###### <text:s text:c="2"/># <text:s text:c="4"/># <text:s text:c="2"/>##### <text:s text:c="2"/>####### <text:s/># <text:s text:c="4"/># <text:s text:c="2"/>### <text:s text:c="3"/>##### <text:s text:c="2"/>####### <text:s/># <text:s text:c="4"/>#</text:span></text:span></text:p>
      <text:p text:style-name="P2"><text:span text:style-name="Drop_20_Caps"><text:span text:style-name="T10"/></text:span></text:p>
      <text:p text:style-name="P2"><text:span text:style-name="Drop_20_Caps"><text:span text:style-name="T8"/></text:span></text:p>
      <text:p text:style-name="P2"><text:span text:style-name="Drop_20_Caps"><text:span text:style-name="T8"/></text:span></text:p>
      <text:p text:style-name="P2"><text:span text:style-name="Drop_20_Caps"><text:span text:style-name="T8"/></text:span></text:p>
      <text:p text:style-name="P4"><text:span text:style-name="Drop_20_Caps"><text:span text:style-name="T16">Transcri</text:span></text:span><text:span text:style-name="Drop_20_Caps"><text:span text:style-name="T7">bed from original documents by Brent R. Brian &amp; Martha M. Brian.</text:span></text:span></text:p>
      <text:p text:style-name="P4"><text:span text:style-name="Drop_20_Caps"/></text:p>
      <text:p text:style-name="P4"><text:span text:style-name="Drop_20_Caps"><text:span text:style-name="T7">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6">BMGEN</text:span></text:span></text:a></text:p>
      <text:p text:style-name="P4"><text:span text:style-name="Drop_20_Caps"/></text:p>
      <text:p text:style-name="P4"><text:span text:style-name="Drop_20_Caps"><text:span text:style-name="T6">We claim </text:span></text:span><text:span text:style-name="CAPS_20_BOLD"><text:span text:style-name="T7">COPYLEFT </text:span></text:span><text:span text:style-name="Drop_20_Caps"><text:span text:style-name="T7">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6">In short, use what you like. <text:s/>But if you use our stuff, mention us as the source.</text:span></text:span></text:p>
      <text:p text:style-name="P4"><text:span text:style-name="Drop_20_Caps"/></text:p>
      <text:p text:style-name="P4"><text:span text:style-name="Drop_20_Caps"><text:span text:style-name="T6">Brent R. Brian</text:span></text:span></text:p>
      <text:p text:style-name="P4"><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text-align="center" style:justify-single-word="false" fo:orphans="2" fo:widows="2" style:writing-mode="lr-tb">
        <style:tab-stops>
          <style:tab-stop style:position="1.6799in" style:type="right"/>
        </style:tab-stops>
      </style:paragraph-properties>
      <style:text-properties fo:color="#000000" style:font-name="Courier 10 Pitch1" fo:font-family="'Courier 10 Pitch'" style:font-pitch="fixed" fo:font-size="10pt" fo:language="en" fo:country="US" fo:font-weight="bold" officeooo:rsid="0010b60a" style:font-name-asian="Times New Roman" style:font-family-asian="'Times New Roman'" style:font-family-generic-asian="roman" style:font-pitch-asian="variable" style:font-size-asian="10pt" style:font-weight-asian="bold" style:font-name-complex="Courier New" style:font-family-complex="'Courier New'" style:font-family-generic-complex="modern" style:font-size-complex="10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auto-update="true" style:default-outline-level="1" style:class="text">
      <style:paragraph-properties fo:text-align="center" style:justify-single-word="false" fo:orphans="2" fo:widows="2" style:writing-mode="lr-tb"/>
      <style:text-properties style:use-window-font-color="true" style:font-name="Liberation Mono1" fo:font-family="'Liberation Mono'" style:font-style-name="Bold" style:font-family-generic="modern" style:font-pitch="fixed" fo:font-size="10pt" fo:font-weight="bold"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text-properties style:font-name="Liberation Mono1" fo:font-family="'Liberation Mono'" style:font-style-name="Bold"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b60a" officeooo:paragraph-rsid="00242cb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fo:font-weight="normal" officeooo:rsid="001e313b" officeooo:paragraph-rsid="0008372a" style:font-size-asian="8.75pt" style:font-weight-asian="normal" style:font-size-complex="10pt" style:font-weight-complex="normal"/>
    </style:style>
    <style:style style:name="MT1" style:family="text">
      <style:text-properties style:font-name="Liberation Mono2" fo:font-weight="bold" officeooo:rsid="00242cba"/>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Normal"><text:span text:style-name="MT1">Family, Swinyer</text:span></text:span></text:p>
      </style:header>
      <style:footer>
        <text:p text:style-name="MP2">Page <text:page-number text:select-page="current">2</text:page-number><text:s/><text:span text:style-name="MT2">of </text:span><text:span text:style-name="MT2"><text:page-count>8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35</meta:editing-cycles>
    <dc:title>Genealogy</dc:title>
    <meta:editing-duration>PT2H7M12S</meta:editing-duration>
    <meta:generator>LibreOffice/6.0.5.2$Linux_X86_64 LibreOffice_project/00$Build-2</meta:generator>
    <meta:initial-creator>brent </meta:initial-creator>
    <dc:date>2018-07-14T08:37:56.677532155</dc:date>
    <dc:creator>brent </dc:creator>
    <meta:document-statistic meta:table-count="0" meta:image-count="0" meta:object-count="0" meta:page-count="84" meta:paragraph-count="1093" meta:word-count="10717" meta:character-count="63065" meta:non-whitespace-character-count="52528"/>
    <meta:template xlink:type="simple" xlink:actuate="onRequest" xlink:title="Genealogy" xlink:href="../genealogy.odt" meta:date="2016-04-20T20:59:34.879196291"/>
  </office:meta>
</office:document-meta>
</file>