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paragraph-properties fo:text-align="justify" style:justify-single-word="false"/>
      <style:text-properties style:font-name="Courier 10 Pitch1" fo:font-size="10pt" style:font-size-asian="10pt" style:font-size-complex="10pt"/>
    </style:style>
    <style:style style:name="P2" style:family="paragraph" style:parent-style-name="Standard">
      <style:paragraph-properties fo:text-align="justify" style:justify-single-word="false" fo:break-before="page"/>
      <style:text-properties style:font-name="Courier 10 Pitch1" fo:font-size="10pt" style:font-size-asian="10pt" style:font-size-complex="10pt"/>
    </style:style>
    <style:style style:name="P3" style:family="paragraph" style:parent-style-name="Standard">
      <style:text-properties fo:color="#000000" style:font-name="Liberation Mono2" fo:font-size="10pt" style:font-size-asian="10pt" style:font-size-complex="10pt"/>
    </style:style>
    <style:style style:name="P4" style:family="paragraph" style:parent-style-name="Standard">
      <style:paragraph-properties fo:text-align="center" style:justify-single-word="false"/>
      <style:text-properties fo:color="#000000" style:font-name="Liberation Mono2" fo:font-size="10pt" fo:font-weight="bold" officeooo:paragraph-rsid="0007fae5" style:font-size-asian="10pt" style:font-weight-asian="bold" style:font-size-complex="10pt" style:font-weight-complex="bold"/>
    </style:style>
    <style:style style:name="P5" style:family="paragraph" style:parent-style-name="Standard">
      <style:paragraph-properties fo:text-align="center" style:justify-single-word="false"/>
      <style:text-properties fo:color="#000000" style:font-name="Liberation Mono2" fo:font-size="10pt" fo:font-weight="bold" officeooo:paragraph-rsid="000bf28b" style:font-size-asian="10pt" style:font-weight-asian="bold" style:font-size-complex="10pt" style:font-weight-complex="bold"/>
    </style:style>
    <style:style style:name="P6" style:family="paragraph" style:parent-style-name="Standard">
      <style:paragraph-properties fo:text-align="center" style:justify-single-word="false"/>
      <style:text-properties fo:color="#000000" style:font-name="Liberation Mono2" fo:font-size="10pt" fo:font-weight="bold" officeooo:rsid="000bf28b" officeooo:paragraph-rsid="000bf28b" style:font-size-asian="10pt" style:font-weight-asian="bold" style:font-size-complex="10pt" style:font-weight-complex="bold"/>
    </style:style>
    <style:style style:name="P7" style:family="paragraph" style:parent-style-name="Standard">
      <style:text-properties style:font-name="Courier 10 Pitch1" fo:font-size="10pt" officeooo:paragraph-rsid="000bf28b" style:font-size-asian="10pt" style:font-size-complex="10pt"/>
    </style:style>
    <style:style style:name="P8" style:family="paragraph" style:parent-style-name="Standard">
      <style:paragraph-properties fo:text-align="center" style:justify-single-word="false"/>
      <style:text-properties officeooo:paragraph-rsid="000bf28b"/>
    </style:style>
    <style:style style:name="P9" style:family="paragraph" style:parent-style-name="Standard">
      <style:text-properties officeooo:paragraph-rsid="000bf28b"/>
    </style:style>
    <style:style style:name="P10" style:family="paragraph" style:parent-style-name="Standard">
      <style:text-properties style:font-name="Liberation Mono2" fo:font-size="10pt" fo:font-style="italic" fo:font-weight="bold" style:font-size-asian="10pt" style:font-style-asian="italic" style:font-weight-asian="bold" style:font-size-complex="10pt"/>
    </style:style>
    <style:style style:name="P11" style:family="paragraph" style:parent-style-name="Standard">
      <style:text-properties style:font-name="Liberation Mono2" fo:font-size="10pt" style:font-size-asian="10pt" style:font-size-complex="10pt"/>
    </style:style>
    <style:style style:name="P12" style:family="paragraph" style:parent-style-name="Standard">
      <style:paragraph-properties fo:text-align="center" style:justify-single-word="false"/>
      <style:text-properties style:font-name="Liberation Mono2" fo:font-size="10pt" style:font-size-asian="10pt" style:font-size-complex="10pt"/>
    </style:style>
    <style:style style:name="P13" style:family="paragraph" style:parent-style-name="Standard">
      <style:paragraph-properties>
        <style:tab-stops>
          <style:tab-stop style:position="0.5in"/>
          <style:tab-stop style:position="3in"/>
          <style:tab-stop style:position="3.25in"/>
        </style:tab-stops>
      </style:paragraph-properties>
      <style:text-properties style:font-name="Liberation Mono2" fo:font-size="10pt" style:font-size-asian="10pt" style:font-size-complex="10pt"/>
    </style:style>
    <style:style style:name="P14" style:family="paragraph" style:parent-style-name="Standard">
      <style:paragraph-properties>
        <style:tab-stops>
          <style:tab-stop style:position="0.5in"/>
          <style:tab-stop style:position="3in"/>
          <style:tab-stop style:position="3.25in"/>
          <style:tab-stop style:position="3.5in"/>
        </style:tab-stops>
      </style:paragraph-properties>
      <style:text-properties style:font-name="Liberation Mono2" fo:font-size="10pt" style:font-size-asian="10pt" style:font-size-complex="10pt"/>
    </style:style>
    <style:style style:name="P15" style:family="paragraph" style:parent-style-name="Standard">
      <style:paragraph-properties>
        <style:tab-stops>
          <style:tab-stop style:position="0.5in"/>
          <style:tab-stop style:position="3in"/>
          <style:tab-stop style:position="3.25in"/>
          <style:tab-stop style:position="3.5in"/>
        </style:tab-stops>
      </style:paragraph-properties>
      <style:text-properties style:font-name="Liberation Mono2" fo:font-size="10pt" officeooo:paragraph-rsid="0007fae5" style:font-size-asian="10pt" style:font-size-complex="10pt"/>
    </style:style>
    <style:style style:name="P16" style:family="paragraph" style:parent-style-name="Standard">
      <style:paragraph-properties fo:text-align="justify" style:justify-single-word="false"/>
      <style:text-properties style:font-name="Liberation Mono2" fo:font-size="10pt" style:font-size-asian="10pt" style:font-size-complex="10pt"/>
    </style:style>
    <style:style style:name="P17" style:family="paragraph" style:parent-style-name="Standard">
      <style:text-properties style:font-name="Liberation Mono2" fo:font-size="10pt" fo:font-weight="bold" style:font-size-asian="10pt" style:font-weight-asian="bold" style:font-size-complex="10pt"/>
    </style:style>
    <style:style style:name="P18" style:family="paragraph" style:parent-style-name="Standard">
      <style:paragraph-properties fo:text-align="center" style:justify-single-word="false"/>
      <style:text-properties style:font-name="Liberation Mono2" fo:font-size="10pt" fo:font-weight="bold" style:font-size-asian="10pt" style:font-weight-asian="bold" style:font-size-complex="10pt"/>
    </style:style>
    <style:style style:name="P19" style:family="paragraph" style:parent-style-name="Standard">
      <style:paragraph-properties>
        <style:tab-stops>
          <style:tab-stop style:position="0.5in"/>
          <style:tab-stop style:position="3in"/>
          <style:tab-stop style:position="3.25in"/>
        </style:tab-stops>
      </style:paragraph-properties>
      <style:text-properties style:font-name="Liberation Mono2" fo:font-size="10pt" fo:font-weight="bold" style:font-size-asian="10pt" style:font-weight-asian="bold" style:font-size-complex="10pt"/>
    </style:style>
    <style:style style:name="P20" style:family="paragraph" style:parent-style-name="Standard">
      <style:paragraph-properties>
        <style:tab-stops>
          <style:tab-stop style:position="0.5in"/>
          <style:tab-stop style:position="3in"/>
          <style:tab-stop style:position="3.25in"/>
          <style:tab-stop style:position="3.5in"/>
        </style:tab-stops>
      </style:paragraph-properties>
      <style:text-properties style:font-name="Liberation Mono2" fo:font-size="10pt" fo:font-weight="bold" style:font-size-asian="10pt" style:font-weight-asian="bold" style:font-size-complex="10pt"/>
    </style:style>
    <style:style style:name="P21" style:family="paragraph" style:parent-style-name="Standard">
      <style:text-properties style:font-name="Liberation Mono2" fo:font-size="10pt" fo:font-weight="bold" officeooo:paragraph-rsid="000bf28b" style:font-size-asian="10pt" style:font-weight-asian="bold" style:font-size-complex="10pt"/>
    </style:style>
    <style:style style:name="P22" style:family="paragraph" style:parent-style-name="Standard">
      <style:text-properties fo:color="#ff0000" style:font-name="Liberation Mono2" fo:font-size="10pt" style:font-size-asian="10pt" style:font-size-complex="10pt"/>
    </style:style>
    <style:style style:name="P23" style:family="paragraph" style:parent-style-name="Standard" style:master-page-name="Standard">
      <style:paragraph-properties style:page-number="auto"/>
      <style:text-properties style:font-name="Liberation Mono2" fo:font-size="10pt" fo:font-weight="bold" officeooo:paragraph-rsid="000bf28b" style:font-size-asian="10pt" style:font-weight-asian="bold" style:font-size-complex="10pt"/>
    </style:style>
    <style:style style:name="P24" style:family="paragraph" style:parent-style-name="Standard">
      <style:paragraph-properties fo:break-before="page"/>
      <style:text-properties officeooo:paragraph-rsid="000bf28b"/>
    </style:style>
    <style:style style:name="P25" style:family="paragraph" style:parent-style-name="Standard">
      <style:paragraph-properties fo:text-align="center" style:justify-single-word="false" fo:break-before="page"/>
      <style:text-properties style:font-name="Liberation Mono2" fo:font-size="10pt" fo:font-weight="bold" style:font-size-asian="10pt" style:font-weight-asian="bold" style:font-size-complex="10pt"/>
    </style:style>
    <style:style style:name="P26" style:family="paragraph" style:parent-style-name="Standard">
      <style:paragraph-properties fo:text-align="center" style:justify-single-word="false" fo:break-before="page"/>
      <style:text-properties style:font-name="Liberation Mono2" fo:font-size="10pt" fo:font-weight="bold" officeooo:paragraph-rsid="000bf28b" style:font-size-asian="10pt" style:font-weight-asian="bold" style:font-size-complex="10pt"/>
    </style:style>
    <style:style style:name="P27" style:family="paragraph" style:parent-style-name="Standard">
      <style:paragraph-properties fo:margin-left="1in" fo:margin-right="0in" fo:text-indent="-1in" style:auto-text-indent="false">
        <style:tab-stops>
          <style:tab-stop style:position="0.5in"/>
          <style:tab-stop style:position="3in"/>
          <style:tab-stop style:position="3.25in"/>
          <style:tab-stop style:position="3.5in"/>
        </style:tab-stops>
      </style:paragraph-properties>
      <style:text-properties style:font-name="Liberation Mono2" fo:font-size="10pt" style:font-size-asian="10pt" style:font-size-complex="10pt"/>
    </style:style>
    <style:style style:name="P28" style:family="paragraph" style:parent-style-name="Standard">
      <style:paragraph-properties fo:margin-left="3in" fo:margin-right="0in" fo:text-indent="-3in" style:auto-text-indent="false">
        <style:tab-stops>
          <style:tab-stop style:position="0.5in"/>
          <style:tab-stop style:position="3in"/>
          <style:tab-stop style:position="3.25in"/>
          <style:tab-stop style:position="3.5in"/>
        </style:tab-stops>
      </style:paragraph-properties>
      <style:text-properties style:font-name="Liberation Mono2" fo:font-size="10pt" style:font-size-asian="10pt" style:font-size-complex="10pt"/>
    </style:style>
    <style:style style:name="P29" style:family="paragraph" style:parent-style-name="Standard">
      <style:paragraph-properties fo:margin-left="0in" fo:margin-right="0in" fo:text-indent="0.5in" style:auto-text-indent="false">
        <style:tab-stops>
          <style:tab-stop style:position="0.5in"/>
          <style:tab-stop style:position="3in"/>
          <style:tab-stop style:position="3.25in"/>
          <style:tab-stop style:position="3.5in"/>
        </style:tab-stops>
      </style:paragraph-properties>
      <style:text-properties style:font-name="Liberation Mono2" fo:font-size="10pt" style:font-size-asian="10pt" style:font-size-complex="10pt"/>
    </style:style>
    <style:style style:name="P30" style:family="paragraph" style:parent-style-name="Footer">
      <style:paragraph-properties fo:text-align="center" style:justify-single-word="false"/>
      <style:text-properties style:font-name="Liberation Mono2" officeooo:rsid="00072980" officeooo:paragraph-rsid="000a56c1"/>
    </style:style>
    <style:style style:name="T1" style:family="text">
      <style:text-properties fo:font-weight="bold" style:font-weight-asian="bold" style:font-weight-complex="bold"/>
    </style:style>
    <style:style style:name="T2" style:family="text">
      <style:text-properties officeooo:rsid="0007fae5"/>
    </style:style>
    <style:style style:name="T3" style:family="text">
      <style:text-properties officeooo:rsid="0018fea3"/>
    </style:style>
    <style:style style:name="T4" style:family="text">
      <style:text-properties officeooo:rsid="00188a04"/>
    </style:style>
    <style:style style:name="T5" style:family="text">
      <style:text-properties style:font-name="Liberation Mono2"/>
    </style:style>
    <style:style style:name="T6" style:family="text">
      <style:text-properties style:font-name="Liberation Mono2" fo:font-weight="bold" style:font-weight-asian="bold" style:font-weight-complex="bold"/>
    </style:style>
    <style:style style:name="T7" style:family="text">
      <style:text-properties style:font-name="Liberation Mono2" officeooo:rsid="00188a04"/>
    </style:style>
    <style:style style:name="T8" style:family="text">
      <style:text-properties style:font-name="Liberation Mono2" officeooo:rsid="0018fea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
      <text:p text:style-name="P21"/>
      <text:p text:style-name="P21"/>
      <text:p text:style-name="P21"/>
      <text:p text:style-name="P21"/>
      <text:p text:style-name="P5">Gary Ezell &amp; Margaret Luis Bryant</text:p>
      <text:p text:style-name="P5">8112 Parris Bridge Road</text:p>
      <text:p text:style-name="P5">Chesnee, SC 29323</text:p>
      <text:p text:style-name="P26">The Book about BRYANT</text:p>
      <text:p text:style-name="P10"/>
      <text:p text:style-name="P1"><text:span text:style-name="User_20_Entry"><text:span text:style-name="T5">Lewis B. Bryant</text:span></text:span><text:span text:style-name="T5"> (1): Lewis was married Jan 21, 1830 to Jennett Narcissa Hemphill. <text:s/>She was born Feb 08 1809 death date unknown. They lived in Clover, York, SC and Waco, Cleveland, NC. <text:s/></text:span><text:span text:style-name="User_20_Entry"><text:span text:style-name="T5">Lewis B. Bryant</text:span></text:span><text:span text:style-name="T5"> was born Sep 4, 1805 and d. Mar 20, 1847.They had a house full of children, nine of them, five girls and four boys. I don't know what he did for a living. <text:s/>But they had to be happy to have such a big family.</text:span></text:p>
      <text:p text:style-name="P12"/>
      <text:p text:style-name="P18">ISSUE OF LEWIS B. BRYANT (1)</text:p>
      <text:p text:style-name="P19"/>
      <text:p text:style-name="P13"><text:tab/>Margaret A. Bryant (2)<text:tab/>b.<text:tab/>Jul 08, 1831</text:p>
      <text:p text:style-name="P13"><text:tab/><text:tab/>d.<text:tab/>Feb 13, 1925</text:p>
      <text:p text:style-name="P13"><text:tab/>Augustus J Bryant<text:tab/>b.<text:tab/>Sep 08, 1833 York, SC </text:p>
      <text:p text:style-name="P13"><text:tab/><text:tab/>d.<text:tab/>Sep 28, 1856</text:p>
      <text:p text:style-name="P13"><text:tab/>John Bryant<text:tab/>b.<text:tab/>1835</text:p>
      <text:p text:style-name="P13"><text:tab/><text:tab/>d.<text:tab/>York, SC</text:p>
      <text:p text:style-name="P13"><text:tab/>James Andrew Bryant<text:tab/>b.<text:tab/>Feb 10, 1836</text:p>
      <text:p text:style-name="P13"><text:tab/><text:tab/>d.<text:tab/>Jun 27, 1862</text:p>
      <text:p text:style-name="P13"><text:tab/>Mary Elizabeth Bryant<text:tab/>b.<text:tab/>Apr 2, 1839</text:p>
      <text:p text:style-name="P13"><text:tab/><text:tab/>d.<text:tab/>Oct 9,1923</text:p>
      <text:p text:style-name="P13"><text:tab/>Samuel Alexander Bryant<text:tab/>b.<text:tab/>Sep 16, 1841</text:p>
      <text:p text:style-name="P13"><text:tab/>William Pressley Bryant<text:tab/>b.<text:tab/>Dec 31, 1843, Cleveland, NC</text:p>
      <text:p text:style-name="P13"><text:tab/>Martin S. Bryant <text:tab/>b.<text:tab/>1845 Cleveland, NC </text:p>
      <text:p text:style-name="P13"><text:tab/>Matilda Susannah Bryant<text:tab/>b.<text:tab/>Mar 3, 1846, Cleveland, NC</text:p>
      <text:p text:style-name="P25">THE SECOND GENERATION</text:p>
      <text:p text:style-name="P17"/>
      <text:p text:style-name="P1"><text:span text:style-name="User_20_Entry"><text:span text:style-name="T5">Margaret A. Bryant</text:span></text:span><text:span text:style-name="T5"> (2), Lewis B. Bryant (1): Margaret was the first child of Lewis. She was married Sep 12, 1852 to Christopher Costner. <text:s/>He was born in 1829, the death date is unknown. <text:s/>They lived around York, SC and Cleveland, NC. <text:s/>They had four children two boy and two girls. Margaret A. Bryant was born on Jul 08, 1831 and on Feb 13, 1925.</text:span></text:p>
      <text:p text:style-name="P11"/>
      <text:p text:style-name="P18">ISSUE OF MARGARET A.BRYANT (2)</text:p>
      <text:p text:style-name="P19"/>
      <text:p text:style-name="P13"><text:tab/>Elizabeth J. Costner (3)<text:tab/>b.<text:tab/>May 25, 1853, NC</text:p>
      <text:p text:style-name="P13"><text:tab/><text:tab/>d.<text:tab/>Jun 05, 1936, Cleveland, NC</text:p>
      <text:p text:style-name="P13"><text:tab/>Mary M. Costner<text:tab/>b.<text:tab/>1855 </text:p>
      <text:p text:style-name="P13"><text:tab/><text:tab/>d.<text:tab/>NC</text:p>
      <text:p text:style-name="P13"><text:tab/><text:tab/>m.<text:tab/>Dec 9, 1880 to John W. P. Davis</text:p>
      <text:p text:style-name="P13"><text:tab/><text:tab/><text:tab/>(Cleveland, NC)</text:p>
      <text:p text:style-name="P13"><text:tab/>Joseph Costner<text:tab/>b.<text:tab/>Jun 05, 1857</text:p>
      <text:p text:style-name="P13"><text:tab/><text:tab/>d.<text:tab/>Jul<text:tab/>17, 1929</text:p>
      <text:p text:style-name="P13"><text:tab/><text:tab/>m.<text:tab/>Dec 22, 1887, Malinda Ruff</text:p>
      <text:p text:style-name="P13"><text:tab/><text:tab/>d.<text:tab/>1866</text:p>
      <text:p text:style-name="P13"><text:tab/>Elphus S. Costner<text:tab/>b.<text:tab/>1859, NC</text:p>
      <text:p text:style-name="P11"/>
      <text:p text:style-name="P1"><text:span text:style-name="User_20_Entry"><text:span text:style-name="T5">James Andrew Bryant </text:span></text:span><text:span text:style-name="T5">(2), Lewis B. Bryant (1): James was the fourth child of Lewis. He was married in 1859 to Sarah Elizabeth Weathers she was born in 1836, her death date is unknown. They lived in and around Cleveland, NC and had two children one boy and one girl. He had a good life but was killed in the civil war during the seven day Battle of Gains' Mill. He was born on Feb 10, 1836 and died on Jun 27, 1862.</text:span></text:p>
      <text:p text:style-name="P11"/>
      <text:p text:style-name="P18">ISSUE OF JAMES ANDREW BRYANT (2)</text:p>
      <text:p text:style-name="P17"/>
      <text:p text:style-name="P14"><text:tab/>Emily E. (Aunt Etta) Bryant<text:tab/>b.<text:tab/>1859</text:p>
      <text:p text:style-name="P14"><text:tab/><text:tab/>d.<text:tab/>1952 (age 93)</text:p>
      <text:p text:style-name="P14"><text:tab/><text:tab/>m.<text:tab/>George Henderson</text:p>
      <text:p text:style-name="P14"><text:tab/>Rufus T. Bryant<text:tab/>b.<text:tab/>1860</text:p>
      <text:p text:style-name="P14"><text:tab/><text:tab/>d.<text:tab/>1940</text:p>
      <text:p text:style-name="P14"><text:tab/><text:tab/>m.<text:tab/>Amarda J. Henderson</text:p>
      <text:p text:style-name="P15"><text:tab/><text:tab/>b.<text:tab/>1864</text:p>
      <text:p text:style-name="P15"><text:tab/><text:tab/><text:span text:style-name="T2">d. </text:span>1907</text:p>
      <text:p text:style-name="P13"/>
      <text:p text:style-name="P1"><text:span text:style-name="User_20_Entry"><text:span text:style-name="T5">Mary Elizabeth Bryant</text:span></text:span><text:span text:style-name="T5"> (2), Lewis B. Bryant (1): Mary was the fifth child of Lewis. <text:s/>She was married, the first time, to William Rodgers b. 1835 d. Jul 13 1862. They live in and around Cleveland, NC and Richmond, Henrico, VA. <text:s/>They had three children. <text:s/>According to the time of William's death I would say that he died in the Civil war. She remarried On Aug 7, 1864 James Jackson Moss, born Nov 9, 1839 and died in 1909. They lived around Waco, Cleveland, NC and Gastonia, Gaston, NC. <text:s/>They had two children.</text:span></text:p>
      <text:p text:style-name="P16"/>
      <text:p text:style-name="P18"/>
      <text:p text:style-name="P25">ISSUE OF MARY ELIZABETH BRYANT (2)</text:p>
      <text:p text:style-name="P17"/>
      <text:p text:style-name="P14"><text:tab/>Augustus James Rodgers (3)<text:tab/>b.<text:tab/>May 4, 1856, Waco, Cleveland, NC</text:p>
      <text:p text:style-name="P14"><text:tab/><text:tab/>d.<text:tab/>Feb 19, 1927, Clovis, Curry, NM </text:p>
      <text:p text:style-name="P14"><text:tab/><text:tab/>m.<text:tab/>Apr 25, 1879, Quincy Lou Johnson</text:p>
      <text:p text:style-name="P14"><text:tab/><text:tab/>b.<text:tab/>1861</text:p>
      <text:p text:style-name="P14"><text:tab/><text:tab/>m.<text:tab/>Sallie Jackson</text:p>
      <text:p text:style-name="P14"><text:tab/><text:tab/>m.<text:tab/>Martha Watkins</text:p>
      <text:p text:style-name="P14"><text:tab/><text:tab/>m.<text:tab/>May 10, 1908, Mary Elizabeth Clark </text:p>
      <text:p text:style-name="P14"><text:tab/><text:tab/><text:tab/>Roosevelt, NM</text:p>
      <text:p text:style-name="P14"><text:tab/><text:tab/>b.<text:tab/>Dec 24, 1883 Knobs, Lee, TX</text:p>
      <text:p text:style-name="P14"><text:tab/><text:tab/>d.<text:tab/>Dec 29, 1947</text:p>
      <text:p text:style-name="P14"><text:tab/><text:tab/><text:tab/>Las Vegas, San Miguel, NM</text:p>
      <text:p text:style-name="P14"><text:tab/>Elmira Jane Rodgers<text:tab/>b.<text:tab/>May 26, 1859, Waco, Cleveland, NC</text:p>
      <text:p text:style-name="P14"><text:tab/><text:tab/>d.<text:tab/>Jan 25, 1948</text:p>
      <text:p text:style-name="P27"><text:tab/><text:tab/><text:tab/>m.<text:tab/>Jul 4, 1877, Stephen Douglas Norment</text:p>
      <text:p text:style-name="P28"><text:tab/><text:tab/>b.<text:tab/>Oct 4, 1857,</text:p>
      <text:p text:style-name="P28"><text:tab/><text:tab/><text:tab/>Charlotte, Mecklenburg, NC</text:p>
      <text:p text:style-name="P28"><text:tab/><text:tab/>d.<text:tab/>Dec 30 1934</text:p>
      <text:p text:style-name="P14"><text:tab/><text:tab/><text:tab/>Charlotte, Mecklenburg, NC</text:p>
      <text:p text:style-name="P14"><text:tab/>William Webster Moss<text:tab/>b.<text:tab/>Apr 27, 1865, Waco, Cleveland, NC</text:p>
      <text:p text:style-name="P14"><text:tab/><text:tab/>d.<text:tab/>1918</text:p>
      <text:p text:style-name="P14"><text:tab/>Noah Hampton Moss<text:tab/>b.<text:tab/>Jan 23, 1868, Waco, Cleveland, NC</text:p>
      <text:p text:style-name="P14"><text:tab/><text:tab/>d.<text:tab/>Dec. 23 1935</text:p>
      <text:p text:style-name="P11"/>
      <text:p text:style-name="P1"><text:span text:style-name="User_20_Entry"><text:span text:style-name="T5">Samuel Alexander Bryant</text:span></text:span><text:span text:style-name="T5"> (2), Lewis B. Bryant (1): Samuel was the sixth child of Lewis. <text:s/>He was born Sep 16, 1841 in Cleveland, NC, his death is date is unknown. He was married to Rosa, born 1849 in NC.</text:span></text:p>
      <text:p text:style-name="P11"/>
      <text:p text:style-name="P18">ISSUE OF SAMUEL ALEXANDER BRYANT</text:p>
      <text:p text:style-name="P20"/>
      <text:p text:style-name="P29">James Bryant<text:tab/>b.<text:tab/>1867, NC</text:p>
      <text:p text:style-name="P14"><text:tab/>Annie Bryant<text:tab/>b.<text:tab/>Feb 1870, NC</text:p>
      <text:p text:style-name="P14"/>
      <text:p text:style-name="P25">THE THIRD GENERATION</text:p>
      <text:p text:style-name="P17"/>
      <text:p text:style-name="P1"><text:span text:style-name="User_20_Entry"><text:span text:style-name="T5">Rufus T. Bryant</text:span></text:span><text:span text:style-name="T5"> (3), James Andrew (2), Lewis B. (1): Rufus was married to Amanda J. Henderson, born in 1864, died in 1907.Rufus and his sister Emily E. Bryant married each others brother and sister. <text:s/>That made their children double first cousin. <text:s/>Rufus and Amanda lived in Green Creek, Polk, NC. <text:s/>They had five children. <text:s/>He was a farmer. <text:s/>Rufus and his wife Amanda are buried at Green River Cemetery. <text:s/>Rufus was b. 1860 and d. 1940.</text:span></text:p>
      <text:p text:style-name="P16"/>
      <text:p text:style-name="P18">ISSUE OF RUFUS T.BRYANT (5)</text:p>
      <text:p text:style-name="P17"/>
      <text:p text:style-name="P14"><text:tab/>Sudie Bryant (4)<text:tab/>b.<text:tab/>Jan 31, 1885</text:p>
      <text:p text:style-name="P14"><text:tab/><text:tab/>d.<text:tab/>Oct, 14, 1969</text:p>
      <text:p text:style-name="P14"><text:tab/>Nancy Bryant<text:tab/>b.<text:tab/>Apr 20, 1886</text:p>
      <text:p text:style-name="P14"><text:tab/><text:tab/>d.<text:tab/>Mar 16, 1972</text:p>
      <text:p text:style-name="P14"><text:tab/>James T. Bryant<text:tab/>b.<text:tab/>Apr 30, 1888</text:p>
      <text:p text:style-name="P14"><text:tab/><text:tab/>d.<text:tab/>Jan 3, 1969</text:p>
      <text:p text:style-name="P14"><text:tab/>Furman Bryant<text:tab/></text:p>
      <text:p text:style-name="P14"><text:tab/>Addie Bryant<text:tab/>b.<text:tab/>Oct 17, 1897</text:p>
      <text:p text:style-name="P14"><text:tab/><text:tab/>d.<text:tab/>May 14, 1959</text:p>
      <text:p text:style-name="P11"/>
      <text:p text:style-name="P1"><text:span text:style-name="User_20_Entry"><text:span text:style-name="T5">James T. Bryant</text:span></text:span><text:span text:style-name="T5"> (4), Rufus T. (3), James Andrew (2), Lewis B. (1): James was married to Lollie W. Wilson born Jan 28, 1888 and died July 16, 1969.They were married Dec 23, 1910.They had eight children, five boys and three girls. <text:s/>James lived in Polk, NC where he was a farmer and blacksmith. <text:s/>He grew a lot of cotton. <text:s/>This was my grandfather. He and my grandmother were wonderful people. <text:s/>We all called them Granny and Papa Bryant. <text:s/>James and his wife are buried at Grays Creek Cemetery, Polk, NC. <text:s/>James was b. Apr 30, 1888 and d. Jan 3, 1969.</text:span></text:p>
      <text:p text:style-name="P11"/>
      <text:p text:style-name="P18">ISSUE OF JAMES T. BRYANT (4)</text:p>
      <text:p text:style-name="P20"/>
      <text:p text:style-name="P14"><text:tab/>James Rufus Bryant (5)<text:tab/>b.<text:tab/>Oct 20, 1911</text:p>
      <text:p text:style-name="P14"><text:tab/><text:tab/>d.<text:tab/>Mar 28, 1973</text:p>
      <text:p text:style-name="P14"><text:tab/>Amanda Eudora Bryant<text:tab/>b.<text:tab/>Jan 29, 1913</text:p>
      <text:p text:style-name="P14"><text:tab/>Guynell O. Bryant<text:tab/>b.<text:tab/>Jan 12, 1915</text:p>
      <text:p text:style-name="P14"><text:tab/>Fanny Lucille Bryant<text:tab/>b.<text:tab/>Mar 3, 1917</text:p>
      <text:p text:style-name="P14"><text:tab/><text:tab/>d.<text:tab/>Oct 20, 1918</text:p>
      <text:p text:style-name="P14"><text:tab/>Claude Charles Bryant<text:tab/>b.<text:tab/>Mar 2, 1920</text:p>
      <text:p text:style-name="P14"><text:tab/>Margaret Lois Bryant<text:tab/>b.<text:tab/>Sep 9, 1921</text:p>
      <text:p text:style-name="P14"><text:tab/>Paul Ray Bryant<text:tab/>b.<text:tab/>Dec 13, 1923</text:p>
      <text:p text:style-name="P14"><text:tab/><text:tab/>d.<text:tab/>Feb 28, 1997</text:p>
      <text:p text:style-name="P14"><text:tab/>Benjamin Edgar Bryant<text:tab/>b.<text:tab/>Feb 10, 1928</text:p>
      <text:p text:style-name="P25">THE FOURTH GENERATION</text:p>
      <text:p text:style-name="P17"/>
      <text:p text:style-name="P1"><text:span text:style-name="User_20_Entry"><text:span text:style-name="T5">James Rufus Bryant</text:span></text:span><text:span text:style-name="T5"> (5), James T. (4), Rufus T. (3), James Andrew (2), Lewis B. (1): James Rufus Bryant went by Rufus. <text:s/>He was married to Ada Gregg. <text:s/>They had Eight children. <text:s/>Ada died with cancer and Rufus remarried. <text:s/>Rufus was in the army and was one of the last horse soldiers. <text:s/>Then he worked in textiles. <text:s/>Rufus was born Oct 20, 1911 and died Mar 28, 1973.</text:span></text:p>
      <text:p text:style-name="P11"/>
      <text:p text:style-name="P18">ISSUE OF JAMES RUFUS BRYANT (5)</text:p>
      <text:p text:style-name="P17"/>
      <text:p text:style-name="P14"><text:tab/>James Bryant (6)</text:p>
      <text:p text:style-name="P14"><text:tab/>Tommy Bryant</text:p>
      <text:p text:style-name="P14"><text:tab/>Gail Bryant</text:p>
      <text:p text:style-name="P14"><text:tab/>Ronnie Bryant</text:p>
      <text:p text:style-name="P14"><text:tab/>Brenda Bryant</text:p>
      <text:p text:style-name="P14"><text:tab/>Doris Bryant</text:p>
      <text:p text:style-name="P14"><text:tab/>Carolyn Bryant</text:p>
      <text:p text:style-name="P14"><text:tab/>General Bryant</text:p>
      <text:p text:style-name="P11"/>
      <text:p text:style-name="P1"><text:span text:style-name="User_20_Entry"><text:span text:style-name="T5">Amanda Eudora Bryant</text:span></text:span><text:span text:style-name="T5"> (5), James T. (4), Rufus L. (3), James Andrew (2), Lewis B. (1): She was better know as Dora. <text:s/>She was married to Harry Jolly. <text:s/>They had seven children, four boys and three girls. <text:s/>She did a lot for the community. <text:s/>She worked in the water district helping people get water.She lived in and around Spartanburg. <text:s/>Dora is buried in Green River Cemetery. <text:s/>Dora was born Jan 29, 1913.</text:span></text:p>
      <text:p text:style-name="P11"/>
      <text:p text:style-name="P18">ISSUE OF AMANDA EUDORA (5)</text:p>
      <text:p text:style-name="P17"/>
      <text:p text:style-name="P14"><text:tab/>Nail Jolly (6)<text:tab/>b.<text:tab/>Feb 8, 1932</text:p>
      <text:p text:style-name="P14"><text:tab/>Ben Jolly<text:tab/>b.<text:tab/>July 4, 1933</text:p>
      <text:p text:style-name="P14"><text:tab/>J.C. Jolly<text:tab/>b.<text:tab/>Sep 16, 1935</text:p>
      <text:p text:style-name="P14"><text:tab/>Ann Jolly<text:tab/>b.<text:tab/>May 22, 1937</text:p>
      <text:p text:style-name="P14"><text:tab/>Willis Jolly<text:tab/>b.<text:tab/>Sep 10, 1941</text:p>
      <text:p text:style-name="P14"><text:tab/>Harry Jolly<text:tab/>b.<text:tab/>Jan 2, 1945</text:p>
      <text:p text:style-name="P14"><text:tab/><text:tab/>d.<text:tab/>Dec 16, 1998</text:p>
      <text:p text:style-name="P14"><text:tab/>Louise Jolly<text:tab/>b.<text:tab/>June 21, 1947</text:p>
      <text:p text:style-name="P14"/>
      <text:p text:style-name="P1"><text:span text:style-name="User_20_Entry"><text:span text:style-name="T5"/></text:span></text:p>
      <text:p text:style-name="P2"><text:span text:style-name="User_20_Entry"><text:span text:style-name="T5">Guynell O. Bryant</text:span></text:span><text:span text:style-name="T5"> (5), James T. (4), Rufus T. (3), James Andrew (2), Lewis B. (1): Guynell was called Guy Bryant. <text:s/>He was married to Marie Lyles. <text:s/>They lived in VA for a long time but when he retired they moved back home where he died. They had seven children, four boys and three girls. <text:s/>He worked in textiles. <text:s/>He was born Jan 12, 1915.</text:span></text:p>
      <text:p text:style-name="P16"/>
      <text:p text:style-name="P18">ISSUE OF GUYNELL O. BRYANT (5)</text:p>
      <text:p text:style-name="P17"/>
      <text:p text:style-name="P14"><text:tab/>Ellen Bryant (6)<text:tab/>b.<text:tab/>Mar 14, 1934</text:p>
      <text:p text:style-name="P14"><text:tab/>Betty Sue Bryant<text:tab/>b.<text:tab/>Mar 7, 1940 </text:p>
      <text:p text:style-name="P14"><text:s/><text:tab/>Jerry Bryant<text:tab/>b.<text:tab/>Jul 22, 1941</text:p>
      <text:p text:style-name="P14"><text:tab/><text:tab/>d.<text:tab/>Sep 25, 1959</text:p>
      <text:p text:style-name="P14"><text:tab/>Kenny Bryant<text:tab/>b.<text:tab/>Mar 9, 1944</text:p>
      <text:p text:style-name="P14"><text:tab/>Louis Bryant<text:tab/>b.<text:tab/>Jan 9, 1946</text:p>
      <text:p text:style-name="P14"><text:tab/>Bobby Bryant<text:tab/>b.<text:tab/>Aug 8, 1951</text:p>
      <text:p text:style-name="P14"><text:s/><text:tab/>Debbie Bryant<text:tab/>b.<text:tab/>Apr 4, 1955</text:p>
      <text:p text:style-name="P11"/>
      <text:p text:style-name="P1"><text:span text:style-name="User_20_Entry"><text:span text:style-name="T5">Claude Charles Bryant</text:span></text:span><text:span text:style-name="T5"> (5), James T. (4), Rufus L. (3), James Andrew (2), Lewis B. (1): Claude was married to Kathleen Thompson, born Aug 30, 1924 and died Nov 3, 1983.They had two children, one boy and one girl. <text:s/>Kathleen died and he remarried. <text:s/>Claude lived around Chesnee, Spartanburg, SC. <text:s/>He worked in textiles and farmed. <text:s/>He was born Mar 2, 1920.</text:span></text:p>
      <text:p text:style-name="P11"/>
      <text:p text:style-name="P18">ISSUE OF CLAUDE CHARLES BRYANT (5)</text:p>
      <text:p text:style-name="P17"/>
      <text:p text:style-name="P14"><text:tab/>Larry Bryant(6)<text:tab/>b.<text:tab/>Dec 28, 1948</text:p>
      <text:p text:style-name="P14"><text:tab/>June Bryant<text:tab/>b.<text:tab/>Oct 31, 1946</text:p>
      <text:p text:style-name="P11"/>
      <text:p text:style-name="P1"><text:span text:style-name="User_20_Entry"><text:span text:style-name="T5">Margaret Lois Bryant </text:span></text:span><text:span text:style-name="T5">(5), James T. (4), Rufus L. (3), James Andrew (2), Lewis B. (1): Margaret was married to Dexter Ezell, born July 3, 1918 and died Jul 7, 1972.They had four children, one girl and three boys. <text:s/>They lived around Chesnee. They worked in textiles. Margaret was born Sep 9, 1921.</text:span></text:p>
      <text:p text:style-name="P11"/>
      <text:p text:style-name="P18">ISSUE OF MARGARET LOIS BRYANT (5)</text:p>
      <text:p text:style-name="P17"/>
      <text:p text:style-name="P14"><text:tab/>Judith Carol Ezell (6)<text:tab/>b.<text:tab/>Oct 2, 1942</text:p>
      <text:p text:style-name="P14"><text:tab/><text:tab/>d.<text:tab/>Feb 13, 1972</text:p>
      <text:p text:style-name="P14"><text:tab/>Winston Dexter Ezell<text:tab/>b.<text:tab/>Nov 27, 1945</text:p>
      <text:p text:style-name="P14"><text:tab/>Michael James Ezell<text:tab/>b.<text:tab/>Apr 4, 1951</text:p>
      <text:p text:style-name="P14"><text:tab/>Gary Wayne Ezell<text:tab/>b.<text:tab/>Sep 18, 1952</text:p>
      <text:p text:style-name="P11"/>
      <text:p text:style-name="P1"><text:span text:style-name="User_20_Entry"><text:span text:style-name="T5"/></text:span></text:p>
      <text:p text:style-name="P2"><text:span text:style-name="User_20_Entry"><text:span text:style-name="T5">Paul Ray Bryant</text:span></text:span><text:span text:style-name="T5"> (5), James T. (4), Rufus L. (3), James Andrew (2), Lewis B. (1): Paul was married to Alvelda Spenser, born Feb 23, 1924.They lived around Chesnee and had three children, two boys one girl.Paul was in the automotive business.He was born Dec 13, 1923 and died Feb 28, 1997.</text:span></text:p>
      <text:p text:style-name="P16"/>
      <text:p text:style-name="P18"/>
      <text:p text:style-name="P18">ISSUE PAUL RAY BRYANT (5)</text:p>
      <text:p text:style-name="P17"/>
      <text:p text:style-name="P14"><text:tab/>David Bryant (6)<text:tab/>b.<text:tab/>Jun 9, 1947</text:p>
      <text:p text:style-name="P14"><text:tab/>Elaine Bryant<text:tab/>b.<text:tab/>Jul 28, 1949</text:p>
      <text:p text:style-name="P14"><text:tab/>Paul Ray Bryant<text:tab/>b.<text:tab/>Oct 14, 1955</text:p>
      <text:p text:style-name="P11"/>
      <text:p text:style-name="P1"><text:span text:style-name="User_20_Entry"><text:span text:style-name="T5">Benjamin Edgar Bryant</text:span></text:span><text:span text:style-name="T5"> (5), James T. (4), Rufus L. (3), James Andrew (2), Lewis B. (1): Benjamin Edgar Bryant was know as Edgar Bryant.He was married to Floy Abrham, born Apr 21, 1928.They had only one child, a girl.Edgar lived around Grays Creek.Edgar worked in textiles.He was born Feb 10, 1928.</text:span></text:p>
      <text:p text:style-name="P11"/>
      <text:p text:style-name="P18">ISSUE OF BENJAMIN EDGAR BRYANT (5)</text:p>
      <text:p text:style-name="P17"/>
      <text:p text:style-name="P14"><text:tab/>Peggy Ann Bryant<text:tab/>b.<text:tab/>Jul 22,1961</text:p>
      <text:p text:style-name="P14"/>
      <text:p text:style-name="P18">THE SIXTH GENERATION</text:p>
      <text:p text:style-name="P17"/>
      <text:p text:style-name="P16">James Bryant (6), James Rufus (5), James T. (4), Rufus L. (3), James Andrew (2), Lewis B. (1):</text:p>
      <text:p text:style-name="P11"/>
      <text:p text:style-name="P24"><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8"><text:span text:style-name="Drop_20_Caps"><text:span text:style-name="T6">###### <text:s text:c="2"/># <text:s text:c="4"/># <text:s text:c="2"/>##### <text:s text:c="2"/>####### <text:s/># <text:s text:c="4"/># <text:s text:c="9"/>##### <text:s text:c="2"/>####### <text:s/># <text:s text:c="4"/>#</text:span></text:span></text:p>
      <text:p text:style-name="P8"><text:span text:style-name="Drop_20_Caps"><text:span text:style-name="T6"># <text:s text:c="4"/># <text:s/>## <text:s text:c="2"/>## <text:s/># <text:s text:c="4"/># <text:s/># <text:s text:c="7"/>## <text:s text:c="3"/># <text:s text:c="8"/># <text:s text:c="4"/># <text:s/># <text:s text:c="4"/># <text:s/>## <text:s text:c="2"/>##</text:span></text:span></text:p>
      <text:p text:style-name="P8"><text:span text:style-name="Drop_20_Caps"><text:span text:style-name="T6"># <text:s text:c="4"/># <text:s/># # # # <text:s/># <text:s text:c="7"/># <text:s text:c="7"/># # <text:s text:c="2"/># <text:s text:c="8"/># <text:s text:c="7"/># <text:s text:c="4"/># <text:s/># # # #</text:span></text:span></text:p>
      <text:p text:style-name="P8"><text:span text:style-name="Drop_20_Caps"><text:span text:style-name="T6">###### <text:s text:c="2"/># <text:s/># <text:s/># <text:s/># <text:s/>#### <text:s/>##### <text:s text:c="3"/># <text:s/># <text:s/># <text:s text:c="8"/># <text:s text:c="7"/># <text:s text:c="4"/># <text:s/># <text:s/># <text:s/>#</text:span></text:span></text:p>
      <text:p text:style-name="P8"><text:span text:style-name="Drop_20_Caps"><text:span text:style-name="T6"># <text:s text:c="4"/># <text:s/># <text:s text:c="4"/># <text:s/># <text:s text:c="4"/># <text:s/># <text:s text:c="7"/># <text:s text:c="2"/># # <text:s text:c="8"/># <text:s text:c="7"/># <text:s text:c="4"/># <text:s/># <text:s text:c="4"/>#</text:span></text:span></text:p>
      <text:p text:style-name="P8"><text:span text:style-name="Drop_20_Caps"><text:span text:style-name="T6"># <text:s text:c="4"/># <text:s/># <text:s text:c="4"/># <text:s/># <text:s text:c="4"/># <text:s/># <text:s text:c="7"/># <text:s text:c="3"/>## <text:s text:c="2"/>### <text:s text:c="2"/># <text:s text:c="4"/># <text:s/># <text:s text:c="4"/># <text:s/># <text:s text:c="4"/>#</text:span></text:span></text:p>
      <text:p text:style-name="P8"><text:span text:style-name="Drop_20_Caps"><text:span text:style-name="T6">###### <text:s text:c="2"/># <text:s text:c="4"/># <text:s text:c="2"/>##### <text:s text:c="2"/>####### <text:s/># <text:s text:c="4"/># <text:s text:c="2"/>### <text:s text:c="3"/>##### <text:s text:c="2"/>####### <text:s/># <text:s text:c="4"/>#</text:span></text:span></text:p>
      <text:p text:style-name="P8"><text:span text:style-name="Drop_20_Caps"><text:span text:style-name="T6"/></text:span></text:p>
      <text:p text:style-name="P9"><text:span text:style-name="Drop_20_Caps"><text:span text:style-name="T5"/></text:span></text:p>
      <text:p text:style-name="P9"><text:span text:style-name="Drop_20_Caps"><text:span text:style-name="T5"/></text:span></text:p>
      <text:p text:style-name="P9"><text:span text:style-name="Drop_20_Caps"><text:span text:style-name="T5"/></text:span></text:p>
      <text:p text:style-name="P9"><text:span text:style-name="Drop_20_Caps"><text:span text:style-name="T7">Transcribed from original documents by Brent R. Brian &amp; Martha M. Brian.</text:span></text:span></text:p>
      <text:p text:style-name="P9"><text:span text:style-name="Drop_20_Caps"><text:span text:style-name="T5"/></text:span></text:p>
      <text:p text:style-name="P9"><text:span text:style-name="Drop_20_Caps"><text:span text:style-name="T7">This document and others can be found on our website:</text:span></text:span></text:p>
      <text:p text:style-name="P9"><text:span text:style-name="Drop_20_Caps"><text:span text:style-name="T5"/></text:span></text:p>
      <text:p text:style-name="P9"><text:a xlink:type="simple" xlink:href="http://www.bmgen.com/" text:style-name="Internet_20_link" text:visited-style-name="Visited_20_Internet_20_Link"><text:span text:style-name="Drop_20_Caps"><text:span text:style-name="T8">BMGEN</text:span></text:span></text:a></text:p>
      <text:p text:style-name="P9"><text:span text:style-name="Drop_20_Caps"><text:span text:style-name="T5"/></text:span></text:p>
      <text:p text:style-name="P9"><text:span text:style-name="Drop_20_Caps"><text:span text:style-name="T8">We claim </text:span></text:span><text:span text:style-name="CAPS_20_BOLD"><text:span text:style-name="T7">COPYLEFT </text:span></text:span><text:span text:style-name="Drop_20_Caps"><text:span text:style-name="T7">on the documents that we publish that are our original work.</text:span></text:span></text:p>
      <text:p text:style-name="P9"><text:span text:style-name="Drop_20_Caps"><text:span text:style-name="T5"/></text:span></text:p>
      <text:p text:style-name="P9"><text:span text:style-name="Drop_20_Caps"><text:span text:style-name="T5">COPYLEFT “rules” can be reviewed on the web site:</text:span></text:span></text:p>
      <text:p text:style-name="P9"><text:span text:style-name="Drop_20_Caps"><text:span text:style-name="T5"/></text:span></text:p>
      <text:p text:style-name="P9"><text:a xlink:type="simple" xlink:href="https://www.gnu.org/licenses/fdl.html" text:style-name="Internet_20_link" text:visited-style-name="Visited_20_Internet_20_Link"><text:span text:style-name="Drop_20_Caps"><text:span text:style-name="T5">GNU Free Documentation License</text:span></text:span></text:a></text:p>
      <text:p text:style-name="P9"><text:span text:style-name="Drop_20_Caps"><text:span text:style-name="T5"/></text:span></text:p>
      <text:p text:style-name="P9"><text:span text:style-name="Drop_20_Caps"><text:span text:style-name="T8">In short, use what you like. <text:s/>But if you use our stuff, mention us as the source.</text:span></text:span></text:p>
      <text:p text:style-name="P9"><text:span text:style-name="Drop_20_Caps"><text:span text:style-name="T5"/></text:span></text:p>
      <text:p text:style-name="P9"><text:span text:style-name="Drop_20_Caps"><text:span text:style-name="T8">Brent R. Brian</text:span></text:span></text:p>
      <text:p text:style-name="P9"><text:span text:style-name="Drop_20_Caps"><text:span text:style-name="T8">Martha M. Brian</text:span></text:span></text:p>
      <text:p text:style-name="P7"><text:a xlink:type="simple" xlink:href="mailto:BrianMitchellGenealogy@gmail.com" text:style-name="Internet_20_link" text:visited-style-name="Visited_20_Internet_20_Link"><text:span text:style-name="Drop_20_Caps"><text:span text:style-name="T8">BrianMitchellGenealogy@gmail.com</text:span></text:span></text:a></text:p>
      <text:p text:style-name="P22"/>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Courier 10 Pitch1" svg:font-family="'Courier 10 Pitch'" style:font-pitch="fixed"/>
    <style:font-face style:name="Courier 10 Pitch" svg:font-family="'Courier 10 Pitch'" style:font-adornments="Bold" style:font-pitch="fixed"/>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WW8Num1z0" style:family="text"/>
    <style:style style:name="Default_20_Paragraph_20_Font" style:display-name="Default Paragraph Font" style:family="text"/>
    <style:style style:name="User_20_Entry" style:display-name="User Entry" style:family="text">
      <style:text-properties fo:text-transform="uppercase" fo:color="#000000" style:font-name="Courier 10 Pitch" fo:font-family="'Courier 10 Pitch'" style:font-style-name="Bold" style:font-pitch="fixed" fo:font-size="10pt" fo:font-weight="bold" style:font-name-asian="Nimbus Mono L" style:font-family-asian="'Nimbus Mono L'" style:font-family-generic-asian="modern" style:font-pitch-asian="fixed" style:font-size-asian="10.5pt" style:font-name-complex="Liberation Mono2" style:font-family-complex="'Liberation Mono'" style:font-family-generic-complex="modern" style:font-pitch-complex="fixed"/>
    </style:style>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a" style:num-letter-sync="true" text:start-value="4">
        <style:list-level-properties text:list-level-position-and-space-mode="label-alignment">
          <style:list-level-label-alignment text:label-followed-by="listtab" text:list-tab-stop-position="3.5in" fo:text-indent="-0.25in" fo:margin-left="3.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Liberation Mono2" fo:font-size="10pt" fo:font-weight="bold" officeooo:rsid="000bf28b" officeooo:paragraph-rsid="000bf28b" style:font-size-asian="10pt" style:font-weight-asian="bold" style:font-size-complex="10pt" style:font-weight-complex="bold"/>
    </style:style>
    <style:style style:name="MP2" style:family="paragraph" style:parent-style-name="Footer">
      <style:paragraph-properties fo:text-align="center" style:justify-single-word="false"/>
      <style:text-properties style:font-name="Liberation Mono2" officeooo:rsid="00072980" officeooo:paragraph-rsid="000a56c1"/>
    </style:style>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Family, Rufus Bryant</text:p>
      </style:header>
      <style:footer>
        <text:p text:style-name="MP2">Page <text:page-number text:select-page="current">9</text:page-number><text:s/>of <text:page-count>9</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he Book about BRYANT</dc:title>
    <meta:initial-creator>foobar</meta:initial-creator>
    <meta:creation-date>2001-08-14T18:44:00</meta:creation-date>
    <dc:creator>brent </dc:creator>
    <dc:date>2018-07-14T08:23:41.008449744</dc:date>
    <meta:editing-cycles>8</meta:editing-cycles>
    <meta:editing-duration>PT2H40M42S</meta:editing-duration>
    <meta:generator>LibreOffice/6.0.5.2$Linux_X86_64 LibreOffice_project/00$Build-2</meta:generator>
    <meta:document-statistic meta:table-count="0" meta:image-count="0" meta:object-count="0" meta:page-count="9" meta:paragraph-count="168" meta:word-count="1870" meta:character-count="9908" meta:non-whitespace-character-count="7720"/>
  </office:meta>
</office:document-meta>
</file>