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668" officeooo:paragraph-rsid="0019c66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26c4cf"/>
    </style:style>
    <style:style style:name="P5" style:family="paragraph" style:parent-style-name="Standard">
      <style:paragraph-properties fo:text-align="center" style:justify-single-word="false"/>
      <style:text-properties officeooo:paragraph-rsid="0026e71b"/>
    </style:style>
    <style:style style:name="P6" style:family="paragraph" style:parent-style-name="Standard">
      <style:paragraph-properties fo:text-align="center" style:justify-single-word="false"/>
      <style:text-properties officeooo:paragraph-rsid="00555984"/>
    </style:style>
    <style:style style:name="P7" style:family="paragraph" style:parent-style-name="Standard">
      <style:paragraph-properties fo:text-align="center" style:justify-single-word="false"/>
      <style:text-properties officeooo:paragraph-rsid="005628c8"/>
    </style:style>
    <style:style style:name="P8" style:family="paragraph" style:parent-style-name="Standard">
      <style:paragraph-properties fo:text-align="center" style:justify-single-word="false"/>
      <style:text-properties officeooo:paragraph-rsid="006378e7"/>
    </style:style>
    <style:style style:name="P9" style:family="paragraph" style:parent-style-name="Standard">
      <style:paragraph-properties fo:text-align="center" style:justify-single-word="false"/>
      <style:text-properties officeooo:paragraph-rsid="0067404d"/>
    </style:style>
    <style:style style:name="P10" style:family="paragraph" style:parent-style-name="Standard">
      <style:text-properties officeooo:paragraph-rsid="0016dd2d"/>
    </style:style>
    <style:style style:name="P11" style:family="paragraph" style:parent-style-name="Standard">
      <style:text-properties officeooo:paragraph-rsid="0011597c"/>
    </style:style>
    <style:style style:name="P12" style:family="paragraph" style:parent-style-name="Standard">
      <style:text-properties officeooo:paragraph-rsid="001b12b2"/>
    </style:style>
    <style:style style:name="P13" style:family="paragraph" style:parent-style-name="Standard">
      <style:text-properties officeooo:paragraph-rsid="001b5794"/>
    </style:style>
    <style:style style:name="P14" style:family="paragraph" style:parent-style-name="Standard">
      <style:text-properties officeooo:paragraph-rsid="001b7a96"/>
    </style:style>
    <style:style style:name="P15" style:family="paragraph" style:parent-style-name="Standard">
      <style:text-properties officeooo:paragraph-rsid="001ca445"/>
    </style:style>
    <style:style style:name="P16" style:family="paragraph" style:parent-style-name="Standard">
      <style:text-properties officeooo:paragraph-rsid="001e6002"/>
    </style:style>
    <style:style style:name="P17" style:family="paragraph" style:parent-style-name="Standard">
      <style:text-properties officeooo:paragraph-rsid="00207921"/>
    </style:style>
    <style:style style:name="P18" style:family="paragraph" style:parent-style-name="Standard">
      <style:text-properties officeooo:paragraph-rsid="0025e848"/>
    </style:style>
    <style:style style:name="P19" style:family="paragraph" style:parent-style-name="Standard">
      <style:text-properties officeooo:paragraph-rsid="0026e71b"/>
    </style:style>
    <style:style style:name="P20" style:family="paragraph" style:parent-style-name="Standard">
      <style:text-properties officeooo:paragraph-rsid="0027a07b"/>
    </style:style>
    <style:style style:name="P21" style:family="paragraph" style:parent-style-name="Standard">
      <style:text-properties officeooo:paragraph-rsid="00283d33"/>
    </style:style>
    <style:style style:name="P22" style:family="paragraph" style:parent-style-name="Standard">
      <style:text-properties officeooo:paragraph-rsid="002a0dac"/>
    </style:style>
    <style:style style:name="P23" style:family="paragraph" style:parent-style-name="Standard">
      <style:text-properties officeooo:paragraph-rsid="002bf8b8"/>
    </style:style>
    <style:style style:name="P24" style:family="paragraph" style:parent-style-name="Standard">
      <style:text-properties officeooo:paragraph-rsid="0031cbad"/>
    </style:style>
    <style:style style:name="P25" style:family="paragraph" style:parent-style-name="Standard">
      <style:text-properties officeooo:paragraph-rsid="003439d6"/>
    </style:style>
    <style:style style:name="P26" style:family="paragraph" style:parent-style-name="Standard">
      <style:text-properties officeooo:paragraph-rsid="00360413"/>
    </style:style>
    <style:style style:name="P27" style:family="paragraph" style:parent-style-name="Standard">
      <style:text-properties officeooo:paragraph-rsid="0036eed3"/>
    </style:style>
    <style:style style:name="P28" style:family="paragraph" style:parent-style-name="Standard">
      <style:text-properties officeooo:paragraph-rsid="0036f110"/>
    </style:style>
    <style:style style:name="P29" style:family="paragraph" style:parent-style-name="Standard">
      <style:text-properties officeooo:paragraph-rsid="0036fd54"/>
    </style:style>
    <style:style style:name="P30" style:family="paragraph" style:parent-style-name="Standard">
      <style:text-properties officeooo:paragraph-rsid="0038532c"/>
    </style:style>
    <style:style style:name="P31" style:family="paragraph" style:parent-style-name="Standard">
      <style:text-properties officeooo:paragraph-rsid="0039c9dd"/>
    </style:style>
    <style:style style:name="P32" style:family="paragraph" style:parent-style-name="Standard">
      <style:text-properties officeooo:paragraph-rsid="003a891c"/>
    </style:style>
    <style:style style:name="P33" style:family="paragraph" style:parent-style-name="Standard">
      <style:text-properties officeooo:paragraph-rsid="003b2e82"/>
    </style:style>
    <style:style style:name="P34" style:family="paragraph" style:parent-style-name="Standard">
      <style:text-properties officeooo:paragraph-rsid="003c216a"/>
    </style:style>
    <style:style style:name="P35" style:family="paragraph" style:parent-style-name="Standard">
      <style:text-properties officeooo:paragraph-rsid="003dd079"/>
    </style:style>
    <style:style style:name="P36" style:family="paragraph" style:parent-style-name="Standard">
      <style:text-properties officeooo:paragraph-rsid="003ecb84"/>
    </style:style>
    <style:style style:name="P37" style:family="paragraph" style:parent-style-name="Standard">
      <style:text-properties officeooo:paragraph-rsid="00402395"/>
    </style:style>
    <style:style style:name="P38" style:family="paragraph" style:parent-style-name="Standard">
      <style:text-properties officeooo:paragraph-rsid="00419762"/>
    </style:style>
    <style:style style:name="P39" style:family="paragraph" style:parent-style-name="Standard">
      <style:text-properties officeooo:paragraph-rsid="0041b975"/>
    </style:style>
    <style:style style:name="P40" style:family="paragraph" style:parent-style-name="Standard">
      <style:text-properties officeooo:paragraph-rsid="00423041"/>
    </style:style>
    <style:style style:name="P41" style:family="paragraph" style:parent-style-name="Standard">
      <style:text-properties officeooo:paragraph-rsid="0043ed72"/>
    </style:style>
    <style:style style:name="P42" style:family="paragraph" style:parent-style-name="Standard">
      <style:text-properties officeooo:paragraph-rsid="004535d7"/>
    </style:style>
    <style:style style:name="P43" style:family="paragraph" style:parent-style-name="Standard">
      <style:text-properties officeooo:paragraph-rsid="0045f22d"/>
    </style:style>
    <style:style style:name="P44" style:family="paragraph" style:parent-style-name="Standard">
      <style:text-properties officeooo:paragraph-rsid="0046bec0"/>
    </style:style>
    <style:style style:name="P45" style:family="paragraph" style:parent-style-name="Standard">
      <style:text-properties officeooo:paragraph-rsid="00472f8f"/>
    </style:style>
    <style:style style:name="P46" style:family="paragraph" style:parent-style-name="Standard">
      <style:text-properties officeooo:paragraph-rsid="0047f67b"/>
    </style:style>
    <style:style style:name="P47" style:family="paragraph" style:parent-style-name="Standard">
      <style:text-properties officeooo:paragraph-rsid="0049ac83"/>
    </style:style>
    <style:style style:name="P48" style:family="paragraph" style:parent-style-name="Standard">
      <style:text-properties officeooo:paragraph-rsid="004b2186"/>
    </style:style>
    <style:style style:name="P49" style:family="paragraph" style:parent-style-name="Standard">
      <style:text-properties officeooo:paragraph-rsid="004c02d6"/>
    </style:style>
    <style:style style:name="P50" style:family="paragraph" style:parent-style-name="Standard">
      <style:text-properties officeooo:paragraph-rsid="004c93f6"/>
    </style:style>
    <style:style style:name="P51" style:family="paragraph" style:parent-style-name="Standard">
      <style:text-properties officeooo:paragraph-rsid="004e6dc8"/>
    </style:style>
    <style:style style:name="P52" style:family="paragraph" style:parent-style-name="Standard">
      <style:text-properties officeooo:paragraph-rsid="004f0686"/>
    </style:style>
    <style:style style:name="P53" style:family="paragraph" style:parent-style-name="Standard">
      <style:text-properties officeooo:paragraph-rsid="004f6761"/>
    </style:style>
    <style:style style:name="P54" style:family="paragraph" style:parent-style-name="Standard">
      <style:text-properties officeooo:paragraph-rsid="00509a99"/>
    </style:style>
    <style:style style:name="P55" style:family="paragraph" style:parent-style-name="Standard">
      <style:text-properties officeooo:paragraph-rsid="005278c0"/>
    </style:style>
    <style:style style:name="P56" style:family="paragraph" style:parent-style-name="Standard">
      <style:text-properties officeooo:paragraph-rsid="0053a207"/>
    </style:style>
    <style:style style:name="P57" style:family="paragraph" style:parent-style-name="Standard">
      <style:paragraph-properties fo:text-align="start" style:justify-single-word="false"/>
      <style:text-properties officeooo:paragraph-rsid="00555984"/>
    </style:style>
    <style:style style:name="P58" style:family="paragraph" style:parent-style-name="Standard">
      <style:paragraph-properties fo:text-align="start" style:justify-single-word="false"/>
      <style:text-properties officeooo:paragraph-rsid="0057c29c"/>
    </style:style>
    <style:style style:name="P59" style:family="paragraph" style:parent-style-name="Standard">
      <style:text-properties officeooo:paragraph-rsid="005628c8"/>
    </style:style>
    <style:style style:name="P60" style:family="paragraph" style:parent-style-name="Standard">
      <style:text-properties officeooo:paragraph-rsid="00555984"/>
    </style:style>
    <style:style style:name="P61" style:family="paragraph" style:parent-style-name="Standard">
      <style:text-properties officeooo:paragraph-rsid="0057c29c"/>
    </style:style>
    <style:style style:name="P62" style:family="paragraph" style:parent-style-name="Standard">
      <style:text-properties officeooo:rsid="005bd760" officeooo:paragraph-rsid="005bd760"/>
    </style:style>
    <style:style style:name="P63" style:family="paragraph" style:parent-style-name="Standard">
      <style:text-properties officeooo:paragraph-rsid="005bd760"/>
    </style:style>
    <style:style style:name="P64" style:family="paragraph" style:parent-style-name="Standard">
      <style:text-properties officeooo:paragraph-rsid="005c7589"/>
    </style:style>
    <style:style style:name="P65" style:family="paragraph" style:parent-style-name="Standard">
      <style:text-properties officeooo:paragraph-rsid="005d518c"/>
    </style:style>
    <style:style style:name="P66" style:family="paragraph" style:parent-style-name="Standard">
      <style:text-properties officeooo:paragraph-rsid="005e9665"/>
    </style:style>
    <style:style style:name="P67" style:family="paragraph" style:parent-style-name="Standard">
      <style:text-properties officeooo:paragraph-rsid="005ff728"/>
    </style:style>
    <style:style style:name="P68" style:family="paragraph" style:parent-style-name="Standard">
      <style:text-properties officeooo:paragraph-rsid="006378e7"/>
    </style:style>
    <style:style style:name="P69" style:family="paragraph" style:parent-style-name="Standard">
      <style:text-properties officeooo:paragraph-rsid="0066aa19"/>
    </style:style>
    <style:style style:name="P70" style:family="paragraph" style:parent-style-name="Standard">
      <style:text-properties officeooo:paragraph-rsid="0067404d"/>
    </style:style>
    <style:style style:name="P71" style:family="paragraph" style:parent-style-name="Standard">
      <style:text-properties officeooo:paragraph-rsid="0069be3d"/>
    </style:style>
    <style:style style:name="P72" style:family="paragraph" style:parent-style-name="Standard">
      <style:text-properties officeooo:paragraph-rsid="0069dec9"/>
    </style:style>
    <style:style style:name="P73" style:family="paragraph" style:parent-style-name="Standard">
      <style:text-properties officeooo:paragraph-rsid="006a6bf5"/>
    </style:style>
    <style:style style:name="P74" style:family="paragraph" style:parent-style-name="Standard">
      <style:text-properties officeooo:paragraph-rsid="006bec4e"/>
    </style:style>
    <style:style style:name="P75" style:family="paragraph" style:parent-style-name="Standard">
      <style:text-properties officeooo:paragraph-rsid="006c6e47"/>
    </style:style>
    <style:style style:name="P76" style:family="paragraph" style:parent-style-name="Standard">
      <style:text-properties officeooo:paragraph-rsid="006d66a4"/>
    </style:style>
    <style:style style:name="P77" style:family="paragraph" style:parent-style-name="Standard">
      <style:text-properties officeooo:paragraph-rsid="0070673c"/>
    </style:style>
    <style:style style:name="P78" style:family="paragraph" style:parent-style-name="Standard">
      <style:paragraph-properties fo:break-before="page"/>
      <style:text-properties officeooo:paragraph-rsid="0016dd2d"/>
    </style:style>
    <style:style style:name="P79" style:family="paragraph" style:parent-style-name="Standard">
      <style:paragraph-properties fo:break-before="page"/>
      <style:text-properties officeooo:paragraph-rsid="0011597c"/>
    </style:style>
    <style:style style:name="P80" style:family="paragraph" style:parent-style-name="Standard">
      <style:paragraph-properties fo:break-before="page"/>
      <style:text-properties officeooo:paragraph-rsid="0038532c"/>
    </style:style>
    <style:style style:name="P81" style:family="paragraph" style:parent-style-name="Standard">
      <style:paragraph-properties fo:break-before="page"/>
      <style:text-properties officeooo:paragraph-rsid="0041b975"/>
    </style:style>
    <style:style style:name="P82" style:family="paragraph" style:parent-style-name="Standard">
      <style:paragraph-properties fo:break-before="page"/>
      <style:text-properties officeooo:paragraph-rsid="004c93f6"/>
    </style:style>
    <style:style style:name="P83" style:family="paragraph" style:parent-style-name="Standard">
      <style:paragraph-properties fo:break-before="page"/>
      <style:text-properties officeooo:paragraph-rsid="006378e7"/>
    </style:style>
    <style:style style:name="P84" style:family="paragraph" style:parent-style-name="Standard">
      <style:paragraph-properties fo:margin-left="0.4925in" fo:margin-right="0in" fo:text-indent="0in" style:auto-text-indent="false"/>
      <style:text-properties officeooo:paragraph-rsid="0047f67b"/>
    </style:style>
    <style:style style:name="P85" style:family="paragraph" style:parent-style-name="Standard">
      <style:paragraph-properties fo:margin-left="0.4925in" fo:margin-right="0in" fo:text-indent="0in" style:auto-text-indent="false"/>
      <style:text-properties officeooo:paragraph-rsid="0049ac83"/>
    </style:style>
    <style:style style:name="P86" style:family="paragraph" style:parent-style-name="Standard">
      <style:paragraph-properties fo:margin-left="0.4925in" fo:margin-right="0in" fo:text-indent="0in" style:auto-text-indent="false"/>
      <style:text-properties officeooo:paragraph-rsid="004e6dc8"/>
    </style:style>
    <style:style style:name="P87" style:family="paragraph" style:parent-style-name="Standard">
      <style:paragraph-properties fo:margin-left="0.4925in" fo:margin-right="0in" fo:text-indent="0in" style:auto-text-indent="false"/>
      <style:text-properties officeooo:paragraph-rsid="004f0686"/>
    </style:style>
    <style:style style:name="P88" style:family="paragraph" style:parent-style-name="Standard">
      <style:paragraph-properties fo:margin-left="0.4925in" fo:margin-right="0in" fo:text-indent="0in" style:auto-text-indent="false"/>
      <style:text-properties officeooo:paragraph-rsid="005e9665"/>
    </style:style>
    <style:style style:name="P89" style:family="paragraph" style:parent-style-name="Standard">
      <style:paragraph-properties fo:margin-left="0.4925in" fo:margin-right="0in" fo:text-indent="0in" style:auto-text-indent="false"/>
      <style:text-properties officeooo:paragraph-rsid="0011597c"/>
    </style:style>
    <style:style style:name="P90" style:family="paragraph" style:parent-style-name="Standard">
      <style:paragraph-properties fo:margin-left="0.4925in" fo:margin-right="0in" fo:text-indent="0in" style:auto-text-indent="false"/>
      <style:text-properties officeooo:paragraph-rsid="0069be3d"/>
    </style:style>
    <style:style style:name="P91" style:family="paragraph" style:parent-style-name="Standard">
      <style:paragraph-properties fo:margin-left="0.4925in" fo:margin-right="0in" fo:text-indent="0in" style:auto-text-indent="false"/>
      <style:text-properties officeooo:paragraph-rsid="006c6e47"/>
    </style:style>
    <style:style style:name="P92" style:family="paragraph" style:parent-style-name="Standard">
      <style:paragraph-properties fo:margin-left="0.4925in" fo:margin-right="0in" fo:text-indent="0in" style:auto-text-indent="false"/>
      <style:text-properties officeooo:paragraph-rsid="006d66a4"/>
    </style:style>
    <style:style style:name="P93" style:family="paragraph" style:parent-style-name="Quotations">
      <style:text-properties officeooo:paragraph-rsid="0027a07b"/>
    </style:style>
    <style:style style:name="P94" style:family="paragraph" style:parent-style-name="Quotations">
      <style:text-properties officeooo:paragraph-rsid="0032e0ae"/>
    </style:style>
    <style:style style:name="P95" style:family="paragraph" style:parent-style-name="Quotations">
      <style:text-properties officeooo:paragraph-rsid="004c93f6"/>
    </style:style>
    <style:style style:name="P96" style:family="paragraph" style:parent-style-name="Quotations">
      <style:paragraph-properties fo:text-align="center" style:justify-single-word="false"/>
    </style:style>
    <style:style style:name="P97" style:family="paragraph" style:parent-style-name="Quotations">
      <style:paragraph-properties fo:text-align="center" style:justify-single-word="false"/>
      <style:text-properties officeooo:paragraph-rsid="004e6dc8"/>
    </style:style>
    <style:style style:name="P98" style:family="paragraph" style:parent-style-name="Quotations">
      <style:text-properties officeooo:paragraph-rsid="004e6dc8"/>
    </style:style>
    <style:style style:name="P99" style:family="paragraph" style:parent-style-name="Quotations">
      <style:text-properties officeooo:paragraph-rsid="006378e7"/>
    </style:style>
    <style:style style:name="P100" style:family="paragraph" style:parent-style-name="Quotations">
      <style:text-properties officeooo:paragraph-rsid="0066aa19"/>
    </style:style>
    <style:style style:name="P101" style:family="paragraph" style:parent-style-name="Quotations">
      <style:text-properties officeooo:paragraph-rsid="0067404d"/>
    </style:style>
    <style:style style:name="P102" style:family="paragraph" style:parent-style-name="Quotations">
      <style:text-properties officeooo:paragraph-rsid="0069dec9"/>
    </style:style>
    <style:style style:name="P103" style:family="paragraph" style:parent-style-name="Quotations">
      <style:paragraph-properties fo:margin-left="0.4925in" fo:margin-right="0.3937in" fo:text-indent="0in" style:auto-text-indent="false"/>
    </style:style>
    <style:style style:name="P104" style:family="paragraph" style:parent-style-name="Standard">
      <style:paragraph-properties fo:text-align="center" style:justify-single-word="false" fo:break-before="column"/>
      <style:text-properties officeooo:paragraph-rsid="00555984"/>
    </style:style>
    <style:style style:name="P105" style:family="paragraph" style:parent-style-name="Standard">
      <style:paragraph-properties fo:margin-left="0in" fo:margin-right="0in" fo:text-indent="0in" style:auto-text-indent="false"/>
      <style:text-properties officeooo:paragraph-rsid="005ff728"/>
    </style:style>
    <style:style style:name="P106" style:family="paragraph" style:parent-style-name="Standard">
      <style:paragraph-properties fo:margin-left="0in" fo:margin-right="0in" fo:text-indent="0in" style:auto-text-indent="false"/>
      <style:text-properties officeooo:paragraph-rsid="006c6e47"/>
    </style:style>
    <style:style style:name="P107" style:family="paragraph" style:parent-style-name="Standard">
      <style:paragraph-properties fo:margin-left="0in" fo:margin-right="0in" fo:text-indent="0in" style:auto-text-indent="false"/>
      <style:text-properties officeooo:paragraph-rsid="006d66a4"/>
    </style:style>
    <style:style style:name="P108" style:family="paragraph" style:parent-style-name="Standard">
      <style:paragraph-properties fo:margin-left="0.9846in" fo:margin-right="0in" fo:text-indent="0in" style:auto-text-indent="false"/>
      <style:text-properties officeooo:paragraph-rsid="0069be3d"/>
    </style:style>
    <style:style style:name="P109" style:family="paragraph" style:parent-style-name="Standard">
      <style:paragraph-properties fo:margin-left="1.4772in" fo:margin-right="0in" fo:text-indent="0in" style:auto-text-indent="false"/>
      <style:text-properties officeooo:paragraph-rsid="0069be3d"/>
    </style:style>
    <style:style style:name="P110" style:family="paragraph" style:parent-style-name="Standard" style:list-style-name="L1">
      <style:text-properties officeooo:paragraph-rsid="0026e71b"/>
    </style:style>
    <style:style style:name="P111" style:family="paragraph" style:parent-style-name="Standard" style:list-style-name="L2">
      <style:text-properties officeooo:paragraph-rsid="002a0dac"/>
    </style:style>
    <style:style style:name="P112" style:family="paragraph" style:parent-style-name="Standard" style:list-style-name="L3">
      <style:text-properties officeooo:paragraph-rsid="0011597c"/>
    </style:style>
    <style:style style:name="P113" style:family="paragraph" style:parent-style-name="Standard" style:list-style-name="L4">
      <style:text-properties officeooo:paragraph-rsid="006378e7"/>
    </style:style>
    <style:style style:name="P114" style:family="paragraph" style:parent-style-name="Standard" style:list-style-name="L5">
      <style:text-properties officeooo:paragraph-rsid="006378e7"/>
    </style:style>
    <style:style style:name="P115" style:family="paragraph" style:parent-style-name="Standard" style:list-style-name="L6">
      <style:text-properties officeooo:paragraph-rsid="006378e7"/>
    </style:style>
    <style:style style:name="P116" style:family="paragraph" style:parent-style-name="Standard" style:list-style-name="L7">
      <style:text-properties officeooo:paragraph-rsid="006378e7"/>
    </style:style>
    <style:style style:name="P117" style:family="paragraph" style:parent-style-name="Standard" style:list-style-name="L8">
      <style:text-properties officeooo:paragraph-rsid="006378e7"/>
    </style:style>
    <style:style style:name="P118" style:family="paragraph" style:parent-style-name="Standard" style:list-style-name="L9">
      <style:text-properties officeooo:paragraph-rsid="006a6bf5"/>
    </style:style>
    <style:style style:name="P119" style:family="paragraph" style:parent-style-name="Standard">
      <style:text-properties officeooo:paragraph-rsid="00718329"/>
    </style:style>
    <style:style style:name="P120" style:family="paragraph" style:parent-style-name="Standard">
      <style:text-properties officeooo:paragraph-rsid="00742284"/>
    </style:style>
    <style:style style:name="P121" style:family="paragraph" style:parent-style-name="Standard">
      <style:text-properties officeooo:paragraph-rsid="0011597c"/>
    </style:style>
    <style:style style:name="P122" style:family="paragraph" style:parent-style-name="Standard">
      <style:text-properties officeooo:paragraph-rsid="0031cbad"/>
    </style:style>
    <style:style style:name="P123" style:family="paragraph" style:parent-style-name="Standard">
      <style:text-properties officeooo:paragraph-rsid="007798c4"/>
    </style:style>
    <style:style style:name="P124" style:family="paragraph" style:parent-style-name="Standard">
      <style:paragraph-properties fo:text-align="center" style:justify-single-word="false"/>
      <style:text-properties officeooo:paragraph-rsid="0078babd"/>
    </style:style>
    <style:style style:name="P125" style:family="paragraph" style:parent-style-name="Standard">
      <style:paragraph-properties fo:text-align="center" style:justify-single-word="false"/>
      <style:text-properties officeooo:paragraph-rsid="007b503d"/>
    </style:style>
    <style:style style:name="P126" style:family="paragraph" style:parent-style-name="Standard">
      <style:paragraph-properties fo:text-align="center" style:justify-single-word="false"/>
      <style:text-properties officeooo:paragraph-rsid="0067404d"/>
    </style:style>
    <style:style style:name="P127" style:family="paragraph" style:parent-style-name="Standard">
      <style:text-properties officeooo:paragraph-rsid="004535d7"/>
    </style:style>
    <style:style style:name="P128" style:family="paragraph" style:parent-style-name="Standard">
      <style:text-properties officeooo:paragraph-rsid="0053a207"/>
    </style:style>
    <style:style style:name="P129" style:family="paragraph" style:parent-style-name="Standard">
      <style:text-properties officeooo:paragraph-rsid="005d518c"/>
    </style:style>
    <style:style style:name="P130" style:family="paragraph" style:parent-style-name="Standard">
      <style:text-properties officeooo:paragraph-rsid="007b503d"/>
    </style:style>
    <style:style style:name="P131" style:family="paragraph" style:parent-style-name="Standard">
      <style:text-properties officeooo:paragraph-rsid="007b9bd0"/>
    </style:style>
    <style:style style:name="P132" style:family="paragraph" style:parent-style-name="Standard">
      <style:text-properties officeooo:paragraph-rsid="006d66a4"/>
    </style:style>
    <style:style style:name="P133" style:family="paragraph" style:parent-style-name="Standard">
      <style:paragraph-properties fo:break-before="page"/>
      <style:text-properties officeooo:paragraph-rsid="007798c4"/>
    </style:style>
    <style:style style:name="P134" style:family="paragraph" style:parent-style-name="Standard">
      <style:paragraph-properties fo:break-before="page"/>
      <style:text-properties officeooo:paragraph-rsid="005d518c"/>
    </style:style>
    <style:style style:name="P135" style:family="paragraph" style:parent-style-name="Standard">
      <style:paragraph-properties fo:break-before="page"/>
      <style:text-properties officeooo:paragraph-rsid="0011597c"/>
    </style:style>
    <style:style style:name="P136" style:family="paragraph" style:parent-style-name="Standard">
      <style:paragraph-properties fo:margin-left="0.4925in" fo:margin-right="0in" fo:text-indent="0in" style:auto-text-indent="false"/>
      <style:text-properties officeooo:paragraph-rsid="007798c4"/>
    </style:style>
    <style:style style:name="P137" style:family="paragraph" style:parent-style-name="Standard">
      <style:paragraph-properties fo:margin-left="0.4925in" fo:margin-right="0in" fo:text-indent="0in" style:auto-text-indent="false"/>
      <style:text-properties officeooo:paragraph-rsid="004c02d6"/>
    </style:style>
    <style:style style:name="P138" style:family="paragraph" style:parent-style-name="Standard">
      <style:paragraph-properties fo:margin-left="0.4925in" fo:margin-right="0in" fo:text-indent="0in" style:auto-text-indent="false"/>
      <style:text-properties officeooo:paragraph-rsid="00795525"/>
    </style:style>
    <style:style style:name="P139" style:family="paragraph" style:parent-style-name="Standard">
      <style:paragraph-properties fo:margin-left="0.4925in" fo:margin-right="0in" fo:text-indent="0in" style:auto-text-indent="false"/>
      <style:text-properties officeooo:paragraph-rsid="00509a99"/>
    </style:style>
    <style:style style:name="P140" style:family="paragraph" style:parent-style-name="Heading_20_1">
      <style:paragraph-properties fo:break-before="page"/>
    </style:style>
    <style:style style:name="P141" style:family="paragraph" style:parent-style-name="Heading_20_1">
      <style:paragraph-properties fo:break-before="page"/>
      <style:text-properties officeooo:paragraph-rsid="006378e7"/>
    </style:style>
    <style:style style:name="P142" style:family="paragraph" style:parent-style-name="Heading_20_2" style:list-style-name=""/>
    <style:style style:name="P143" style:family="paragraph" style:parent-style-name="Heading_20_2" style:list-style-name="">
      <style:paragraph-properties fo:text-align="center" style:justify-single-word="false"/>
    </style:style>
    <style:style style:name="P144" style:family="paragraph" style:parent-style-name="Heading_20_2" style:list-style-name="">
      <style:paragraph-properties fo:text-align="center" style:justify-single-word="false"/>
    </style:style>
    <style:style style:name="P145" style:family="paragraph" style:parent-style-name="Heading_20_2">
      <style:text-properties officeooo:paragraph-rsid="00555984"/>
    </style:style>
    <style:style style:name="P146" style:family="paragraph" style:parent-style-name="Heading_20_2">
      <style:text-properties officeooo:paragraph-rsid="006378e7"/>
    </style:style>
    <style:style style:name="P147" style:family="paragraph" style:parent-style-name="Heading_20_2">
      <style:paragraph-properties fo:break-before="page"/>
    </style:style>
    <style:style style:name="P148" style:family="paragraph" style:parent-style-name="Heading_20_2">
      <style:paragraph-properties fo:break-before="page"/>
      <style:text-properties officeooo:paragraph-rsid="006378e7"/>
    </style:style>
    <style:style style:name="P149" style:family="paragraph" style:parent-style-name="Heading_20_3" style:list-style-name="">
      <style:paragraph-properties fo:text-align="center" style:justify-single-word="false"/>
    </style:style>
    <style:style style:name="P150" style:family="paragraph" style:parent-style-name="Heading_20_3" style:list-style-name="">
      <style:paragraph-properties fo:text-align="center" style:justify-single-word="false"/>
      <style:text-properties officeooo:paragraph-rsid="006378e7"/>
    </style:style>
    <style:style style:name="P151" style:family="paragraph" style:parent-style-name="Heading_20_3" style:list-style-name="">
      <style:paragraph-properties fo:text-align="center" style:justify-single-word="false"/>
    </style:style>
    <style:style style:name="P152" style:family="paragraph" style:parent-style-name="Heading_20_3">
      <style:text-properties officeooo:paragraph-rsid="006378e7"/>
    </style:style>
    <style:style style:name="P153" style:family="paragraph" style:parent-style-name="Heading_20_3">
      <style:text-properties officeooo:paragraph-rsid="0069dec9"/>
    </style:style>
    <style:style style:name="P154" style:family="paragraph" style:parent-style-name="Heading_20_3">
      <style:paragraph-properties fo:break-before="page"/>
    </style:style>
    <style:style style:name="P155" style:family="paragraph" style:parent-style-name="Heading_20_3">
      <style:paragraph-properties fo:break-before="page"/>
      <style:text-properties officeooo:paragraph-rsid="006378e7"/>
    </style:style>
    <style:style style:name="P156" style:family="paragraph" style:parent-style-name="Quotations">
      <style:text-properties officeooo:paragraph-rsid="0078d045"/>
    </style:style>
    <style:style style:name="P157" style:family="paragraph" style:parent-style-name="Quotations">
      <style:text-properties officeooo:paragraph-rsid="007b9bd0"/>
    </style:style>
    <style:style style:name="P158" style:family="paragraph" style:parent-style-name="Quotations">
      <style:paragraph-properties fo:text-align="center" style:justify-single-word="false"/>
      <style:text-properties officeooo:paragraph-rsid="0069dec9"/>
    </style:style>
    <style:style style:name="P159" style:family="paragraph" style:parent-style-name="Quotations">
      <style:paragraph-properties fo:margin-left="0in" fo:margin-right="0.3937in" fo:text-indent="0in" style:auto-text-indent="false"/>
    </style:style>
    <style:style style:name="P160" style:family="paragraph" style:parent-style-name="Contents_20_2">
      <style:paragraph-properties>
        <style:tab-stops>
          <style:tab-stop style:position="6.7283in" style:type="right" style:leader-style="dotted" style:leader-text="."/>
        </style:tab-stops>
      </style:paragraph-properties>
    </style:style>
    <style:style style:name="P161" style:family="paragraph" style:parent-style-name="Contents_20_1">
      <style:paragraph-properties>
        <style:tab-stops>
          <style:tab-stop style:position="6.9252in" style:type="right" style:leader-style="dotted" style:leader-text="."/>
        </style:tab-stops>
      </style:paragraph-properties>
    </style:style>
    <style:style style:name="P162"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3ecb84"/>
    </style:style>
    <style:style style:name="T4" style:family="text">
      <style:text-properties fo:text-transform="uppercase" fo:color="#000000" style:font-name="Liberation Mono1" fo:font-size="10pt" fo:font-weight="bold" officeooo:rsid="00402395"/>
    </style:style>
    <style:style style:name="T5" style:family="text">
      <style:text-properties fo:text-transform="uppercase" fo:color="#000000" style:font-name="Liberation Mono1" fo:font-size="10pt" fo:font-weight="bold" officeooo:rsid="0041b975"/>
    </style:style>
    <style:style style:name="T6" style:family="text">
      <style:text-properties fo:text-transform="uppercase" fo:color="#000000" style:font-name="Liberation Mono1" fo:font-size="10pt" fo:font-weight="bold" officeooo:rsid="0047f67b"/>
    </style:style>
    <style:style style:name="T7" style:family="text">
      <style:text-properties fo:text-transform="uppercase" fo:color="#000000" style:font-name="Liberation Mono1" fo:font-size="10pt" fo:font-weight="bold" officeooo:rsid="005d518c"/>
    </style:style>
    <style:style style:name="T8" style:family="text">
      <style:text-properties fo:text-transform="uppercase" fo:color="#000000" style:font-name="Liberation Mono2" fo:font-size="10pt" fo:font-weight="bold"/>
    </style:style>
    <style:style style:name="T9" style:family="text">
      <style:text-properties fo:text-transform="uppercase" fo:color="#000000" style:font-name="Liberation Mono1" fo:font-size="10pt" fo:font-weight="bold"/>
    </style:style>
    <style:style style:name="T10" style:family="text">
      <style:text-properties fo:text-transform="uppercase" fo:color="#000000" style:font-name="Liberation Mono1" fo:font-size="10pt" fo:font-weight="bold" style:font-weight-asian="normal" style:font-weight-complex="normal"/>
    </style:style>
    <style:style style:name="T11" style:family="text">
      <style:text-properties fo:text-transform="uppercase" fo:font-weight="bold"/>
    </style:style>
    <style:style style:name="T12" style:family="text">
      <style:text-properties fo:text-transform="uppercase" fo:font-weight="bold" officeooo:rsid="005d518c"/>
    </style:style>
    <style:style style:name="T13" style:family="text">
      <style:text-properties fo:text-transform="uppercase" fo:font-weight="normal" style:font-weight-asian="normal" style:font-weight-complex="normal"/>
    </style:style>
    <style:style style:name="T14" style:family="text">
      <style:text-properties officeooo:rsid="0018fea3"/>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officeooo:rsid="00188a04"/>
    </style:style>
    <style:style style:name="T18" style:family="text">
      <style:text-properties officeooo:rsid="0026c4cf"/>
    </style:style>
    <style:style style:name="T19" style:family="text">
      <style:text-properties officeooo:rsid="0026e71b"/>
    </style:style>
    <style:style style:name="T20" style:family="text">
      <style:text-properties style:text-position="super 58%"/>
    </style:style>
    <style:style style:name="T21" style:family="text">
      <style:text-properties style:text-position="super 58%" officeooo:rsid="0032e0ae"/>
    </style:style>
    <style:style style:name="T22" style:family="text">
      <style:text-properties style:text-position="super 58%" officeooo:rsid="003439d6"/>
    </style:style>
    <style:style style:name="T23" style:family="text">
      <style:text-properties style:text-position="super 58%" fo:font-weight="normal" style:font-weight-asian="normal" style:font-weight-complex="normal"/>
    </style:style>
    <style:style style:name="T24" style:family="text">
      <style:text-properties style:text-position="super 58%" officeooo:rsid="003a891c"/>
    </style:style>
    <style:style style:name="T25" style:family="text">
      <style:text-properties style:text-position="super 58%" officeooo:rsid="004c02d6"/>
    </style:style>
    <style:style style:name="T26" style:family="text">
      <style:text-properties style:text-position="super 58%" officeooo:rsid="0066aa19"/>
    </style:style>
    <style:style style:name="T27" style:family="text">
      <style:text-properties style:text-position="super 58%" officeooo:rsid="0069be3d"/>
    </style:style>
    <style:style style:name="T28" style:family="text">
      <style:text-properties style:text-position="super 58%" officeooo:rsid="006c6e47"/>
    </style:style>
    <style:style style:name="T29" style:family="text">
      <style:text-properties style:text-position="super 58%" officeooo:rsid="006d66a4"/>
    </style:style>
    <style:style style:name="T30" style:family="text">
      <style:text-properties style:text-position="super 58%" officeooo:rsid="007b503d"/>
    </style:style>
    <style:style style:name="T31" style:family="text">
      <style:text-properties style:text-position="super 58%" officeooo:rsid="007b9bd0"/>
    </style:style>
    <style:style style:name="T32" style:family="text">
      <style:text-properties officeooo:rsid="0027a07b"/>
    </style:style>
    <style:style style:name="T33" style:family="text">
      <style:text-properties officeooo:rsid="00283d33"/>
    </style:style>
    <style:style style:name="T34" style:family="text">
      <style:text-properties officeooo:rsid="002f1135"/>
    </style:style>
    <style:style style:name="T35" style:family="text">
      <style:text-properties officeooo:rsid="00301abe"/>
    </style:style>
    <style:style style:name="T36" style:family="text">
      <style:text-properties officeooo:rsid="0031cbad"/>
    </style:style>
    <style:style style:name="T37" style:family="text">
      <style:text-properties officeooo:rsid="0032e0ae"/>
    </style:style>
    <style:style style:name="T38" style:family="text">
      <style:text-properties fo:font-weight="normal" style:font-weight-asian="normal" style:font-weight-complex="normal"/>
    </style:style>
    <style:style style:name="T39" style:family="text">
      <style:text-properties fo:font-weight="normal" officeooo:rsid="0031cbad" style:font-weight-asian="normal" style:font-weight-complex="normal"/>
    </style:style>
    <style:style style:name="T40" style:family="text">
      <style:text-properties fo:font-weight="normal" officeooo:rsid="003a891c" style:font-weight-asian="normal" style:font-weight-complex="normal"/>
    </style:style>
    <style:style style:name="T41" style:family="text">
      <style:text-properties fo:font-weight="normal" officeooo:rsid="00718329" style:font-weight-asian="normal" style:font-weight-complex="normal"/>
    </style:style>
    <style:style style:name="T42" style:family="text">
      <style:text-properties fo:font-weight="normal" officeooo:rsid="006ee622" style:font-weight-asian="normal" style:font-weight-complex="normal"/>
    </style:style>
    <style:style style:name="T43" style:family="text">
      <style:text-properties fo:font-weight="normal" officeooo:rsid="0073387d" style:font-weight-asian="normal" style:font-weight-complex="normal"/>
    </style:style>
    <style:style style:name="T44" style:family="text">
      <style:text-properties fo:font-weight="normal" officeooo:rsid="00742284" style:font-weight-asian="normal" style:font-weight-complex="normal"/>
    </style:style>
    <style:style style:name="T45" style:family="text">
      <style:text-properties fo:font-weight="normal" officeooo:rsid="0039c9dd" style:font-weight-asian="normal" style:font-weight-complex="normal"/>
    </style:style>
    <style:style style:name="T46" style:family="text">
      <style:text-properties fo:font-weight="normal" officeooo:rsid="003ecb84" style:font-weight-asian="normal" style:font-weight-complex="normal"/>
    </style:style>
    <style:style style:name="T47" style:family="text">
      <style:text-properties fo:font-weight="normal" officeooo:rsid="00472f8f" style:font-weight-asian="normal" style:font-weight-complex="normal"/>
    </style:style>
    <style:style style:name="T48" style:family="text">
      <style:text-properties fo:font-weight="normal" officeooo:rsid="004e6dc8" style:font-weight-asian="normal" style:font-weight-complex="normal"/>
    </style:style>
    <style:style style:name="T49" style:family="text">
      <style:text-properties officeooo:rsid="003439d6"/>
    </style:style>
    <style:style style:name="T50" style:family="text">
      <style:text-properties officeooo:rsid="00360413"/>
    </style:style>
    <style:style style:name="T51" style:family="text">
      <style:text-properties officeooo:rsid="0036eed3"/>
    </style:style>
    <style:style style:name="T52" style:family="text">
      <style:text-properties officeooo:rsid="0036f110"/>
    </style:style>
    <style:style style:name="T53" style:family="text">
      <style:text-properties officeooo:rsid="0036fd54"/>
    </style:style>
    <style:style style:name="T54" style:family="text">
      <style:text-properties officeooo:rsid="0038532c"/>
    </style:style>
    <style:style style:name="T55" style:family="text">
      <style:text-properties officeooo:rsid="0039c9dd"/>
    </style:style>
    <style:style style:name="T56" style:family="text">
      <style:text-properties officeooo:rsid="003a891c"/>
    </style:style>
    <style:style style:name="T57" style:family="text">
      <style:text-properties officeooo:rsid="003c216a"/>
    </style:style>
    <style:style style:name="T58" style:family="text">
      <style:text-properties style:text-position="0% 100%"/>
    </style:style>
    <style:style style:name="T59" style:family="text">
      <style:text-properties officeooo:rsid="003dd079"/>
    </style:style>
    <style:style style:name="T60" style:family="text">
      <style:text-properties officeooo:rsid="003ecb84"/>
    </style:style>
    <style:style style:name="T61" style:family="text">
      <style:text-properties officeooo:rsid="00419762"/>
    </style:style>
    <style:style style:name="T62" style:family="text">
      <style:text-properties officeooo:rsid="0041b975"/>
    </style:style>
    <style:style style:name="T63" style:family="text">
      <style:text-properties officeooo:rsid="00423041"/>
    </style:style>
    <style:style style:name="T64" style:family="text">
      <style:text-properties officeooo:rsid="0043ed72"/>
    </style:style>
    <style:style style:name="T65" style:family="text">
      <style:text-properties officeooo:rsid="004535d7"/>
    </style:style>
    <style:style style:name="T66" style:family="text">
      <style:text-properties officeooo:rsid="0045f22d"/>
    </style:style>
    <style:style style:name="T67" style:family="text">
      <style:text-properties officeooo:rsid="0046bec0"/>
    </style:style>
    <style:style style:name="T68" style:family="text">
      <style:text-properties officeooo:rsid="00472f8f"/>
    </style:style>
    <style:style style:name="T69" style:family="text">
      <style:text-properties officeooo:rsid="0047f67b"/>
    </style:style>
    <style:style style:name="T70" style:family="text">
      <style:text-properties officeooo:rsid="0049ac83"/>
    </style:style>
    <style:style style:name="T71" style:family="text">
      <style:text-properties officeooo:rsid="004c02d6"/>
    </style:style>
    <style:style style:name="T72" style:family="text">
      <style:text-properties officeooo:rsid="004c93f6"/>
    </style:style>
    <style:style style:name="T73" style:family="text">
      <style:text-properties officeooo:rsid="004e6dc8"/>
    </style:style>
    <style:style style:name="T74" style:family="text">
      <style:text-properties officeooo:rsid="004f0686"/>
    </style:style>
    <style:style style:name="T75" style:family="text">
      <style:text-properties officeooo:rsid="00509a99"/>
    </style:style>
    <style:style style:name="T76" style:family="text">
      <style:text-properties officeooo:rsid="00555984"/>
    </style:style>
    <style:style style:name="T77" style:family="text">
      <style:text-properties officeooo:rsid="0057c29c"/>
    </style:style>
    <style:style style:name="T78" style:family="text">
      <style:text-properties officeooo:rsid="005bd760"/>
    </style:style>
    <style:style style:name="T79" style:family="text">
      <style:text-properties officeooo:rsid="005d518c"/>
    </style:style>
    <style:style style:name="T80" style:family="text">
      <style:text-properties officeooo:rsid="005e9665"/>
    </style:style>
    <style:style style:name="T81" style:family="text">
      <style:text-properties officeooo:rsid="005ff728"/>
    </style:style>
    <style:style style:name="T82" style:family="text">
      <style:text-properties officeooo:rsid="00611db2"/>
    </style:style>
    <style:style style:name="T83" style:family="text">
      <style:text-properties officeooo:rsid="006378e7"/>
    </style:style>
    <style:style style:name="T84" style:family="text">
      <style:text-properties officeooo:rsid="0067404d"/>
    </style:style>
    <style:style style:name="T85" style:family="text">
      <style:text-properties officeooo:rsid="0069be3d"/>
    </style:style>
    <style:style style:name="T86" style:family="text">
      <style:text-properties officeooo:rsid="0069dec9"/>
    </style:style>
    <style:style style:name="T87" style:family="text">
      <style:text-properties officeooo:rsid="006a6bf5"/>
    </style:style>
    <style:style style:name="T88" style:family="text">
      <style:text-properties officeooo:rsid="006b9fa9"/>
    </style:style>
    <style:style style:name="T89" style:family="text">
      <style:text-properties officeooo:rsid="006bec4e"/>
    </style:style>
    <style:style style:name="T90" style:family="text">
      <style:text-properties officeooo:rsid="006c6e47"/>
    </style:style>
    <style:style style:name="T91" style:family="text">
      <style:text-properties style:font-name="Liberation Mono2"/>
    </style:style>
    <style:style style:name="T92" style:family="text">
      <style:text-properties officeooo:rsid="006d66a4"/>
    </style:style>
    <style:style style:name="T93" style:family="text">
      <style:text-properties officeooo:rsid="00742284"/>
    </style:style>
    <style:style style:name="T94" style:family="text">
      <style:text-properties officeooo:rsid="0076a620"/>
    </style:style>
    <style:style style:name="T95" style:family="text">
      <style:text-properties officeooo:rsid="00774350"/>
    </style:style>
    <style:style style:name="T96" style:family="text">
      <style:text-properties officeooo:rsid="007798c4"/>
    </style:style>
    <style:style style:name="T97" style:family="text">
      <style:text-properties officeooo:rsid="0078d045"/>
    </style:style>
    <style:style style:name="T98" style:family="text">
      <style:text-properties officeooo:rsid="00795525"/>
    </style:style>
    <style:style style:name="T99" style:family="text">
      <style:text-properties officeooo:rsid="007b503d"/>
    </style:style>
    <style:style style:name="T100" style:family="text">
      <style:text-properties officeooo:rsid="007b9bd0"/>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rop_20_Caps"><text:span text:style-name="T19">The following work was provided by: </text:span></text:span></text:p>
      <text:p text:style-name="P11"><text:span text:style-name="Drop_20_Caps"/></text:p>
      <text:p text:style-name="P11"><text:span text:style-name="Drop_20_Caps"><text:span text:style-name="T19">Ancestry.com, “</text:span></text:span><text:span text:style-name="Drop_20_Caps"><text:span text:style-name="T16">julieoperkins</text:span></text:span><text:span text:style-name="Drop_20_Caps">” original 27 Sep 2015</text:span></text:p>
      <text:p text:style-name="P11"><text:span text:style-name="Drop_20_Caps"/></text:p>
      <text:p text:style-name="P19"><text:span text:style-name="Drop_20_Caps"><text:span text:style-name="T94">The re-formatting is to make searching on our web site easier.</text:span></text:span></text:p>
      <text:p text:style-name="P19"><text:span text:style-name="Drop_20_Caps"/></text:p>
      <text:list xml:id="list4222036857" text:style-name="L1">
        <text:list-item>
          <text:p text:style-name="P110"><text:span text:style-name="Drop_20_Caps"><text:span text:style-name="T19">Photos have been removed</text:span></text:span></text:p>
        </text:list-item>
        <text:list-item>
          <text:p text:style-name="P110"><text:span text:style-name="Drop_20_Caps"><text:span text:style-name="T19">Tables &amp; DNA have been removed</text:span></text:span></text:p>
        </text:list-item>
        <text:list-item>
          <text:p text:style-name="P110"><text:span text:style-name="Drop_20_Caps"><text:span text:style-name="T19">Footnotes were collected and moved to their own section</text:span></text:span></text:p>
        </text:list-item>
        <text:list-item>
          <text:p text:style-name="P110"><text:span text:style-name="Drop_20_Caps"><text:span text:style-name="T19">Table of contents has been added</text:span></text:span></text:p>
        </text:list-item>
        <text:list-item>
          <text:p text:style-name="P110"><text:span text:style-name="Drop_20_Caps"><text:span text:style-name="T19">Spelling corrections, where needed.</text:span></text:span></text:p>
        </text:list-item>
      </text:list>
      <text:p text:style-name="P19"><text:span text:style-name="Drop_20_Caps"/></text:p>
      <text:p text:style-name="P19"><text:span text:style-name="Drop_20_Caps"><text:span text:style-name="T19">The original document is also presented on our site.</text:span></text:span></text:p>
      <text:p text:style-name="P19"><text:span text:style-name="Drop_20_Caps"/></text:p>
      <text:p text:style-name="P19"><text:span text:style-name="Drop_20_Caps">Very interesting, including notes for me in this email.</text:span></text:p>
      <text:p text:style-name="P19"><text:span text:style-name="Drop_20_Caps"/></text:p>
      <text:p text:style-name="P19"><text:span text:style-name="CAPS_20_BOLD">Ajonadab</text:span><text:span text:style-name="Drop_20_Caps"> </text:span><text:span text:style-name="CAPS_20_BOLD">Reed</text:span><text:span text:style-name="Drop_20_Caps"> listed in </text:span><text:span text:style-name="CAPS_20_BOLD">Robert</text:span><text:span text:style-name="Drop_20_Caps"> </text:span><text:span text:style-name="CAPS_20_BOLD">Bryan</text:span><text:span text:style-name="Drop_20_Caps"> Will 1799 Hancock Co., GA</text:span></text:p>
      <text:p text:style-name="P19"><text:span text:style-name="Drop_20_Caps"/></text:p>
      <text:p text:style-name="P19"><text:span text:style-name="Drop_20_Caps">http://www.bmgen.com/document/pdf/Will_GA_Hancock_Robert_Bryan_1799.pdf </text:span></text:p>
      <text:p text:style-name="P19"><text:span text:style-name="Drop_20_Caps"/></text:p>
      <text:p text:style-name="P19"><text:span text:style-name="Drop_20_Caps">Note: Tunstall Roan witness listed in </text:span><text:span text:style-name="CAPS_20_BOLD">Robert</text:span><text:span text:style-name="Drop_20_Caps"> </text:span><text:span text:style-name="CAPS_20_BOLD">Bryan</text:span><text:span text:style-name="Drop_20_Caps">'s Will (Hancock Co., GA 1799) also listed in Petition to divide Anson Co., to Montgomery Co., NC 1779</text:span></text:p>
      <text:p text:style-name="P19"><text:span text:style-name="Drop_20_Caps"/></text:p>
      <text:p text:style-name="P19"><text:span text:style-name="Drop_20_Caps">This write up attached has </text:span><text:span text:style-name="CAPS_20_BOLD">Robert</text:span><text:span text:style-name="Drop_20_Caps"> </text:span><text:span text:style-name="CAPS_20_BOLD">Bryan</text:span><text:span text:style-name="Drop_20_Caps"> listed as a neighbor to Ajonadab Reed.</text:span></text:p>
      <text:p text:style-name="P19"><text:span text:style-name="Drop_20_Caps"/></text:p>
      <text:p text:style-name="P19"><text:span text:style-name="CAPS_20_BOLD">John</text:span><text:span text:style-name="Drop_20_Caps"> </text:span><text:span text:style-name="CAPS_20_BOLD">Reed</text:span><text:span text:style-name="Drop_20_Caps"> Will </text:span><text:span text:style-name="CAPS_20_BOLD">Ajonadab</text:span><text:span text:style-name="Drop_20_Caps"> </text:span><text:span text:style-name="CAPS_20_BOLD">Reed</text:span><text:span text:style-name="Drop_20_Caps"> is listed as son, previous email. Also, in write up.</text:span></text:p>
      <text:p text:style-name="P19"><text:span text:style-name="Drop_20_Caps"/></text:p>
      <text:p text:style-name="P19"><text:span text:style-name="CAPS_20_BOLD">John</text:span><text:span text:style-name="Drop_20_Caps"> </text:span><text:span text:style-name="CAPS_20_BOLD">Reed</text:span><text:span text:style-name="Drop_20_Caps"> has Richard Stith and Lucy Stith as witnesses to Will (interesting).</text:span></text:p>
      <text:p text:style-name="P19"><text:span text:style-name="Drop_20_Caps"/></text:p>
      <text:p text:style-name="P19"><text:span text:style-name="Drop_20_Caps">Note: Richard Stith is Stith Parham's Jr. second cousin, three times removed.</text:span></text:p>
      <text:p text:style-name="P79"><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1"><text:a xlink:type="simple" xlink:href="#__RefHeading___Toc488_1700995176" text:style-name="Index_20_Link" text:visited-style-name="Index_20_Link">THE READ’S OF VIRGINIA AND GEORGIA</text:a><text:a xlink:type="simple" xlink:href="#__RefHeading___Toc488_1700995176" text:style-name="Index_20_Link" text:visited-style-name="Index_20_Link"><text:span text:style-name="T20">1</text:span></text:a><text:a xlink:type="simple" xlink:href="#__RefHeading___Toc488_1700995176" text:style-name="Index_20_Link" text:visited-style-name="Index_20_Link"><text:tab/>5</text:a></text:p>
          <text:p text:style-name="P160"><text:a xlink:type="simple" xlink:href="#__RefHeading___Toc490_1700995176" text:style-name="Index_20_Link" text:visited-style-name="Index_20_Link">Reid Origins<text:tab/>5</text:a></text:p>
          <text:p text:style-name="P160"><text:a xlink:type="simple" xlink:href="#__RefHeading___Toc492_1700995176" text:style-name="Index_20_Link" text:visited-style-name="Index_20_Link">The Reid DNA<text:tab/>5</text:a></text:p>
          <text:p text:style-name="P160"><text:a xlink:type="simple" xlink:href="#__RefHeading___Toc494_1700995176" text:style-name="Index_20_Link" text:visited-style-name="Index_20_Link">William Read ( - 1746)<text:tab/>5</text:a></text:p>
          <text:p text:style-name="P160"><text:a xlink:type="simple" xlink:href="#__RefHeading___Toc496_1700995176" text:style-name="Index_20_Link" text:visited-style-name="Index_20_Link">Read Locations (late 16005 - 1785) in Modern Virginia (2008).<text:tab/>6</text:a></text:p>
          <text:p text:style-name="P160"><text:a xlink:type="simple" xlink:href="#__RefHeading___Toc498_1700995176" text:style-name="Index_20_Link" text:visited-style-name="Index_20_Link">Bedford and Campbell County Virginia Origins (1753-1848).<text:tab/>6</text:a></text:p>
          <text:p text:style-name="P160"><text:a xlink:type="simple" xlink:href="#__RefHeading___Toc500_1700995176" text:style-name="Index_20_Link" text:visited-style-name="Index_20_Link">1785 Campbell County, VA, Tax Assessment, Clement’s Tax List<text:tab/>6</text:a></text:p>
          <text:p text:style-name="P160"><text:a xlink:type="simple" xlink:href="#__RefHeading___Toc504_1700995176" text:style-name="Index_20_Link" text:visited-style-name="Index_20_Link">John Read ( - 1773)<text:tab/>7</text:a></text:p>
          <text:p text:style-name="P160"><text:a xlink:type="simple" xlink:href="#__RefHeading___Toc506_1700995176" text:style-name="Index_20_Link" text:visited-style-name="Index_20_Link">Ajonadab Read (____ - ____)<text:tab/>8</text:a></text:p>
          <text:p text:style-name="P161"><text:a xlink:type="simple" xlink:href="#__RefHeading___Toc23000_3285951642" text:style-name="Index_20_Link" text:visited-style-name="Index_20_Link">The Read’s of Virginia and Georgia<text:tab/>9</text:a></text:p>
          <text:p text:style-name="P160"><text:a xlink:type="simple" xlink:href="#__RefHeading___Toc20690_1763284039" text:style-name="Index_20_Link" text:visited-style-name="Index_20_Link">Land Holdings in Virginia<text:tab/>11</text:a></text:p>
          <text:p text:style-name="P160"><text:a xlink:type="simple" xlink:href="#__RefHeading___Toc20692_1763284039" text:style-name="Index_20_Link" text:visited-style-name="Index_20_Link">Activities During the Revolutionary War</text:a><text:a xlink:type="simple" xlink:href="#__RefHeading___Toc20692_1763284039" text:style-name="Index_20_Link" text:visited-style-name="Index_20_Link"><text:span text:style-name="T20">50</text:span></text:a><text:a xlink:type="simple" xlink:href="#__RefHeading___Toc20692_1763284039" text:style-name="Index_20_Link" text:visited-style-name="Index_20_Link"><text:tab/>12</text:a></text:p>
          <text:p text:style-name="P160"><text:a xlink:type="simple" xlink:href="#__RefHeading___Toc20694_1763284039" text:style-name="Index_20_Link" text:visited-style-name="Index_20_Link">Selected Ajonadab Read Tax Assessments (1785-1808)<text:tab/>13</text:a></text:p>
          <text:p text:style-name="P160"><text:a xlink:type="simple" xlink:href="#__RefHeading___Toc20696_1763284039" text:style-name="Index_20_Link" text:visited-style-name="Index_20_Link">Reid Land Surveys on Powells Creek, GA (1787).<text:tab/>15</text:a></text:p>
          <text:p text:style-name="P160"><text:a xlink:type="simple" xlink:href="#__RefHeading___Toc20698_1763284039" text:style-name="Index_20_Link" text:visited-style-name="Index_20_Link">1805 Georgia Land Lottery Results<text:tab/>16</text:a></text:p>
          <text:p text:style-name="P160"><text:a xlink:type="simple" xlink:href="#__RefHeading___Toc20700_1763284039" text:style-name="Index_20_Link" text:visited-style-name="Index_20_Link">Civic Duties<text:tab/>16</text:a></text:p>
          <text:p text:style-name="P160"><text:a xlink:type="simple" xlink:href="#__RefHeading___Toc20702_1763284039" text:style-name="Index_20_Link" text:visited-style-name="Index_20_Link">1812 Hancock County Tax Digest, Capt. Hart’s District<text:tab/>17</text:a></text:p>
          <text:p text:style-name="P160"><text:a xlink:type="simple" xlink:href="#__RefHeading___Toc20704_1763284039" text:style-name="Index_20_Link" text:visited-style-name="Index_20_Link">Other Land Transactions<text:tab/>17</text:a></text:p>
          <text:p text:style-name="P160"><text:a xlink:type="simple" xlink:href="#__RefHeading___Toc20706_1763284039" text:style-name="Index_20_Link" text:visited-style-name="Index_20_Link">1805 Land Lottery<text:tab/>18</text:a></text:p>
          <text:p text:style-name="P160"><text:a xlink:type="simple" xlink:href="#__RefHeading___Toc20708_1763284039" text:style-name="Index_20_Link" text:visited-style-name="Index_20_Link">Marriage to (2) Jane Moore<text:tab/>18</text:a></text:p>
          <text:p text:style-name="P160"><text:a xlink:type="simple" xlink:href="#__RefHeading___Toc20710_1763284039" text:style-name="Index_20_Link" text:visited-style-name="Index_20_Link">The Property of Ajonadab Read and its Disposition (1785-1813)<text:tab/>19</text:a></text:p>
          <text:p text:style-name="P160"><text:a xlink:type="simple" xlink:href="#__RefHeading___Toc20712_1763284039" text:style-name="Index_20_Link" text:visited-style-name="Index_20_Link">Final Years<text:tab/>20</text:a></text:p>
          <text:p text:style-name="P160"><text:a xlink:type="simple" xlink:href="#__RefHeading___Toc20714_1763284039" text:style-name="Index_20_Link" text:visited-style-name="Index_20_Link">The Read Cemetery, Taliaferro County, GA<text:tab/>21</text:a></text:p>
          <text:p text:style-name="P160"><text:a xlink:type="simple" xlink:href="#__RefHeading___Toc20716_1763284039" text:style-name="Index_20_Link" text:visited-style-name="Index_20_Link">Edmund Read<text:tab/>23</text:a></text:p>
          <text:p text:style-name="P162"><text:a xlink:type="simple" xlink:href="#__RefHeading___Toc20718_1763284039" text:style-name="Index_20_Link" text:visited-style-name="Index_20_Link">Marriage to Elizabeth Ann Jordan<text:tab/>23</text:a></text:p>
          <text:p text:style-name="P162"><text:a xlink:type="simple" xlink:href="#__RefHeading___Toc20720_1763284039" text:style-name="Index_20_Link" text:visited-style-name="Index_20_Link">1805 Georgia Land Lottery<text:tab/>23</text:a></text:p>
          <text:p text:style-name="P162"><text:a xlink:type="simple" xlink:href="#__RefHeading___Toc20722_1763284039" text:style-name="Index_20_Link" text:visited-style-name="Index_20_Link">Tax, Census and Legal Records<text:tab/>23</text:a></text:p>
          <text:p text:style-name="P162"><text:a xlink:type="simple" xlink:href="#__RefHeading___Toc20724_1763284039" text:style-name="Index_20_Link" text:visited-style-name="Index_20_Link">Death<text:tab/>23</text:a></text:p>
          <text:p text:style-name="P162"><text:a xlink:type="simple" xlink:href="#__RefHeading___Toc20726_1763284039" text:style-name="Index_20_Link" text:visited-style-name="Index_20_Link">Other Edmund Reids<text:tab/>23</text:a></text:p>
          <text:p text:style-name="P162"><text:a xlink:type="simple" xlink:href="#__RefHeading___Toc20728_1763284039" text:style-name="Index_20_Link" text:visited-style-name="Index_20_Link">Other Georgia Records from The Southern Recorder<text:tab/>24</text:a></text:p>
          <text:p text:style-name="P161"><text:a xlink:type="simple" xlink:href="#__RefHeading___Toc20730_1763284039" text:style-name="Index_20_Link" text:visited-style-name="Index_20_Link">Benjamin Read( - 1815)<text:tab/>26</text:a></text:p>
          <text:p text:style-name="P160"><text:a xlink:type="simple" xlink:href="#__RefHeading___Toc20732_1763284039" text:style-name="Index_20_Link" text:visited-style-name="Index_20_Link">Early Life<text:tab/>26</text:a></text:p>
          <text:p text:style-name="P160"><text:a xlink:type="simple" xlink:href="#__RefHeading___Toc20734_1763284039" text:style-name="Index_20_Link" text:visited-style-name="Index_20_Link">Marriage to Elizabeth Thetford<text:tab/>26</text:a></text:p>
          <text:p text:style-name="P160"><text:a xlink:type="simple" xlink:href="#__RefHeading___Toc20736_1763284039" text:style-name="Index_20_Link" text:visited-style-name="Index_20_Link">Benjamin Read Land Sales (1812-1813)<text:tab/>27</text:a></text:p>
          <text:p text:style-name="P160"><text:a xlink:type="simple" xlink:href="#__RefHeading___Toc20738_1763284039" text:style-name="Index_20_Link" text:visited-style-name="Index_20_Link">Real Estate Transactions<text:tab/>28</text:a></text:p>
          <text:p text:style-name="P160"><text:a xlink:type="simple" xlink:href="#__RefHeading___Toc20740_1763284039" text:style-name="Index_20_Link" text:visited-style-name="Index_20_Link">Civic Duties<text:tab/>29</text:a></text:p>
          <text:p text:style-name="P160"><text:a xlink:type="simple" xlink:href="#__RefHeading___Toc20742_1763284039" text:style-name="Index_20_Link" text:visited-style-name="Index_20_Link">Personal Property and Debts<text:tab/>29</text:a></text:p>
          <text:p text:style-name="P160"><text:a xlink:type="simple" xlink:href="#__RefHeading___Toc20744_1763284039" text:style-name="Index_20_Link" text:visited-style-name="Index_20_Link">Estate and Probate<text:tab/>29</text:a></text:p>
          <text:p text:style-name="P160"><text:a xlink:type="simple" xlink:href="#__RefHeading___Toc20746_1763284039" text:style-name="Index_20_Link" text:visited-style-name="Index_20_Link">John Rogers Assumes Guardianship<text:tab/>30</text:a></text:p>
          <text:p text:style-name="P160"><text:a xlink:type="simple" xlink:href="#__RefHeading___Toc20748_1763284039" text:style-name="Index_20_Link" text:visited-style-name="Index_20_Link">Interpretation<text:tab/>32</text:a></text:p>
          <text:p text:style-name="P161"><text:a xlink:type="simple" xlink:href="#__RefHeading___Toc20750_1763284039" text:style-name="Index_20_Link" text:visited-style-name="Index_20_Link">William Reed Tax Assessments 1826-1836<text:tab/>35</text:a></text:p>
          <text:p text:style-name="P160"><text:a xlink:type="simple" xlink:href="#__RefHeading___Toc20752_1763284039" text:style-name="Index_20_Link" text:visited-style-name="Index_20_Link">The 1820 Georgia Land Lottery<text:tab/>35</text:a></text:p>
          <text:p text:style-name="P160"><text:a xlink:type="simple" xlink:href="#__RefHeading___Toc20754_1763284039" text:style-name="Index_20_Link" text:visited-style-name="Index_20_Link">Transfer of the Benjamin Read Probate to Taliaferro County<text:tab/>35</text:a></text:p>
          <text:p text:style-name="P160"><text:a xlink:type="simple" xlink:href="#__RefHeading___Toc539_1700995176" text:style-name="Index_20_Link" text:visited-style-name="Index_20_Link">William Read (1806 – 1885)<text:tab/>36</text:a></text:p>
          <text:p text:style-name="P162"><text:a xlink:type="simple" xlink:href="#__RefHeading___Toc20756_1763284039" text:style-name="Index_20_Link" text:visited-style-name="Index_20_Link">Early Life<text:tab/>36</text:a></text:p>
          <text:p text:style-name="P162"><text:a xlink:type="simple" xlink:href="#__RefHeading___Toc21990_1038304963" text:style-name="Index_20_Link" text:visited-style-name="Index_20_Link">Early Tax and Property Records<text:tab/>37</text:a></text:p>
          <text:p text:style-name="P162"><text:a xlink:type="simple" xlink:href="#__RefHeading___Toc21992_1038304963" text:style-name="Index_20_Link" text:visited-style-name="Index_20_Link">Marriage to Nancy Jarrell<text:tab/>37</text:a></text:p>
          <text:p text:style-name="P162"><text:a xlink:type="simple" xlink:href="#__RefHeading___Toc21994_1038304963" text:style-name="Index_20_Link" text:visited-style-name="Index_20_Link">Reed Tax Assessments (1837-1870)<text:tab/>39</text:a></text:p>
          <text:p text:style-name="P162"><text:a xlink:type="simple" xlink:href="#__RefHeading___Toc22946_3285951642" text:style-name="Index_20_Link" text:visited-style-name="Index_20_Link">Death of Nancy (Jarrell) Reid<text:tab/>41</text:a></text:p>
          <text:p text:style-name="P160"><text:a xlink:type="simple" xlink:href="#__RefHeading___Toc22948_3285951642" text:style-name="Index_20_Link" text:visited-style-name="Index_20_Link">James Franklin Reid (1831 - 1910)<text:tab/>45</text:a></text:p>
          <text:p text:style-name="P162"><text:a xlink:type="simple" xlink:href="#__RefHeading___Toc22950_3285951642" text:style-name="Index_20_Link" text:visited-style-name="Index_20_Link">James F. Reid Tax Assessment<text:tab/>45</text:a></text:p>
          <text:p text:style-name="P160"><text:soft-page-break/><text:a xlink:type="simple" xlink:href="#__RefHeading___Toc22952_3285951642" text:style-name="Index_20_Link" text:visited-style-name="Index_20_Link">James Franklin Reid.<text:tab/>47</text:a></text:p>
          <text:p text:style-name="P162"><text:a xlink:type="simple" xlink:href="#__RefHeading___Toc22954_3285951642" text:style-name="Index_20_Link" text:visited-style-name="Index_20_Link">Occupation<text:tab/>47</text:a></text:p>
          <text:p text:style-name="P162"><text:a xlink:type="simple" xlink:href="#__RefHeading___Toc22956_3285951642" text:style-name="Index_20_Link" text:visited-style-name="Index_20_Link">Marriage to (2) Elizabeth Tutt<text:tab/>49</text:a></text:p>
          <text:p text:style-name="P162"><text:a xlink:type="simple" xlink:href="#__RefHeading___Toc22958_3285951642" text:style-name="Index_20_Link" text:visited-style-name="Index_20_Link">Confederate Pension Application<text:tab/>49</text:a></text:p>
          <text:p text:style-name="P162"><text:a xlink:type="simple" xlink:href="#__RefHeading___Toc22960_3285951642" text:style-name="Index_20_Link" text:visited-style-name="Index_20_Link">Death<text:tab/>50</text:a></text:p>
          <text:p text:style-name="P160"><text:a xlink:type="simple" xlink:href="#__RefHeading___Toc22962_3285951642" text:style-name="Index_20_Link" text:visited-style-name="Index_20_Link">James Elisha Reid (1862 – 1920)<text:tab/>51</text:a></text:p>
          <text:p text:style-name="P162"><text:a xlink:type="simple" xlink:href="#__RefHeading___Toc22964_3285951642" text:style-name="Index_20_Link" text:visited-style-name="Index_20_Link">Early Life<text:tab/>51</text:a></text:p>
          <text:p text:style-name="P162"><text:a xlink:type="simple" xlink:href="#__RefHeading___Toc22966_3285951642" text:style-name="Index_20_Link" text:visited-style-name="Index_20_Link">Marriage to (1) Anna P. Samow<text:tab/>51</text:a></text:p>
          <text:p text:style-name="P162"><text:a xlink:type="simple" xlink:href="#__RefHeading___Toc22968_3285951642" text:style-name="Index_20_Link" text:visited-style-name="Index_20_Link">Marriage to (2) Mae B. Silver<text:tab/>51</text:a></text:p>
          <text:p text:style-name="P162"><text:a xlink:type="simple" xlink:href="#__RefHeading___Toc22970_3285951642" text:style-name="Index_20_Link" text:visited-style-name="Index_20_Link">Death of Mae B. (Silver) Reid<text:tab/>52</text:a></text:p>
          <text:p text:style-name="P161"><text:a xlink:type="simple" xlink:href="#__RefHeading___Toc402_1700995176" text:style-name="Index_20_Link" text:visited-style-name="Index_20_Link">Footnotes<text:tab/>53</text:a></text:p>
          <text:p text:style-name="P161"><text:a xlink:type="simple" xlink:href="#__RefHeading___Toc21996_1038304963" text:style-name="Index_20_Link" text:visited-style-name="Index_20_Link">CIVIL WAR<text:tab/>72</text:a></text:p>
          <text:p text:style-name="P160"><text:a xlink:type="simple" xlink:href="#__RefHeading___Toc21998_1038304963" text:style-name="Index_20_Link" text:visited-style-name="Index_20_Link">Elisha M. Reid<text:tab/>72</text:a></text:p>
          <text:p text:style-name="P162"><text:a xlink:type="simple" xlink:href="#__RefHeading___Toc22000_1038304963" text:style-name="Index_20_Link" text:visited-style-name="Index_20_Link">The 3rd Georgia Infantry at the Battle of Antietam<text:tab/>72</text:a></text:p>
          <text:p text:style-name="P162"><text:a xlink:type="simple" xlink:href="#__RefHeading___Toc22002_1038304963" text:style-name="Index_20_Link" text:visited-style-name="Index_20_Link">Elisha M. Reid at the Battle of Antietam<text:tab/>73</text:a></text:p>
          <text:p text:style-name="P162"><text:a xlink:type="simple" xlink:href="#__RefHeading___Toc22004_1038304963" text:style-name="Index_20_Link" text:visited-style-name="Index_20_Link">Original Photographs<text:tab/>73</text:a></text:p>
          <text:p text:style-name="P160"><text:a xlink:type="simple" xlink:href="#__RefHeading___Toc22006_1038304963" text:style-name="Index_20_Link" text:visited-style-name="Index_20_Link">Felix C. Reid in the Civil War<text:tab/>74</text:a></text:p>
          <text:p text:style-name="P162"><text:a xlink:type="simple" xlink:href="#__RefHeading___Toc22972_3285951642" text:style-name="Index_20_Link" text:visited-style-name="Index_20_Link">Footnotes<text:tab/>75</text:a></text:p>
          <text:p text:style-name="P162"><text:a xlink:type="simple" xlink:href="#__RefHeading___Toc22974_3285951642" text:style-name="Index_20_Link" text:visited-style-name="Index_20_Link">James Franklin Reid in the Civil War<text:tab/>76</text:a></text:p>
          <text:p text:style-name="P162"><text:a xlink:type="simple" xlink:href="#__RefHeading___Toc22976_3285951642" text:style-name="Index_20_Link" text:visited-style-name="Index_20_Link">Battle of Mechanicsville<text:tab/>76</text:a></text:p>
          <text:p text:style-name="P162"><text:a xlink:type="simple" xlink:href="#__RefHeading___Toc22978_3285951642" text:style-name="Index_20_Link" text:visited-style-name="Index_20_Link">Battle of Cold Harbor<text:tab/>77</text:a></text:p>
          <text:p text:style-name="P162"><text:a xlink:type="simple" xlink:href="#__RefHeading___Toc22980_3285951642" text:style-name="Index_20_Link" text:visited-style-name="Index_20_Link">The Battle of Fraser’s Farm<text:tab/>77</text:a></text:p>
          <text:p text:style-name="P162"><text:a xlink:type="simple" xlink:href="#__RefHeading___Toc22982_3285951642" text:style-name="Index_20_Link" text:visited-style-name="Index_20_Link">The Battle of Malvern Hill<text:tab/>77</text:a></text:p>
        </text:index-body>
      </text:table-of-content>
      <text:p text:style-name="P11"><text:span text:style-name="Drop_20_Caps"/></text:p>
      <text:p text:style-name="P79"><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The Ancestors and </text:span><text:span text:style-name="Drop_20_Caps"><text:span text:style-name="T19">Descendants</text:span></text:span></text:p>
      <text:p text:style-name="P4"><text:span text:style-name="Drop_20_Caps"/></text:p>
      <text:p text:style-name="P4"><text:span text:style-name="Drop_20_Caps">of</text:span></text:p>
      <text:p text:style-name="P4"><text:span text:style-name="Drop_20_Caps"/></text:p>
      <text:p text:style-name="P5"><text:span text:style-name="CAPS_20_BOLD"><text:span text:style-name="T2">James</text:span></text:span><text:span text:style-name="Drop_20_Caps"> </text:span><text:span text:style-name="CAPS_20_BOLD">W</text:span><text:span text:style-name="Drop_20_Caps">. </text:span><text:span text:style-name="CAPS_20_BOLD"><text:span text:style-name="T2">Reid</text:span></text:span><text:span text:style-name="Drop_20_Caps"> and </text:span><text:span text:style-name="CAPS_20_BOLD">Augusta</text:span><text:span text:style-name="Drop_20_Caps"> </text:span><text:span text:style-name="CAPS_20_BOLD">Krebs</text:span><text:span text:style-name="Drop_20_Caps"> </text:span><text:span text:style-name="CAPS_20_BOLD"><text:span text:style-name="T2">Reid</text:span></text:span><text:span text:style-name="Drop_20_Caps"> </text:span></text:p>
      <text:p text:style-name="P4"><text:span text:style-name="Drop_20_Caps"/></text:p>
      <text:p text:style-name="P4"><text:span text:style-name="Drop_20_Caps"/></text:p>
      <text:p text:style-name="P4"><text:span text:style-name="Drop_20_Caps">WORK IN PROGRES</text:span><text:span text:style-name="Drop_20_Caps"><text:span text:style-name="T18">S</text:span></text:span></text:p>
      <text:p text:style-name="P4"><text:span text:style-name="Drop_20_Caps"/></text:p>
      <text:p text:style-name="P4"><text:span text:style-name="Drop_20_Caps"/></text:p>
      <text:p text:style-name="P4"><text:span text:style-name="Drop_20_Caps">This Draft</text:span></text:p>
      <text:p text:style-name="P4"><text:span text:style-name="Drop_20_Caps"/></text:p>
      <text:p text:style-name="P4"><text:span text:style-name="Drop_20_Caps">April 15, 2009</text:span></text:p>
      <text:p text:style-name="P11"><text:span text:style-name="Drop_20_Caps"/></text:p>
      <text:p text:style-name="P11"><text:span text:style-name="Drop_20_Caps"/></text:p>
      <text:h text:style-name="P140" text:outline-level="1"><text:bookmark-start text:name="__RefHeading___Toc488_1700995176"/><text:span text:style-name="Drop_20_Caps">THE READ’S OF VIRGINIA AND GEORGIA</text:span><text:span text:style-name="Drop_20_Caps"><text:span text:style-name="T20">1</text:span></text:span><text:bookmark-end text:name="__RefHeading___Toc488_1700995176"/></text:h>
      <text:p text:style-name="P20"><text:span text:style-name="Drop_20_Caps"/></text:p>
      <text:h text:style-name="Heading_20_2" text:outline-level="2"><text:bookmark-start text:name="__RefHeading___Toc490_1700995176"/><text:span text:style-name="Drop_20_Caps"><text:span text:style-name="T2">Reid</text:span></text:span><text:span text:style-name="Drop_20_Caps"> Origins </text:span><text:bookmark-end text:name="__RefHeading___Toc490_1700995176"/></text:h>
      <text:p text:style-name="P11"><text:span text:style-name="Drop_20_Caps"/></text:p>
      <text:p text:style-name="P11"><text:span text:style-name="Drop_20_Caps"><text:span text:style-name="T2">Reid</text:span></text:span><text:span text:style-name="Drop_20_Caps"> is an old surname of England, Scotland and Ireland. It has many origins. “</text:span><text:span text:style-name="Drop_20_Caps"><text:span text:style-name="T2">Rede</text:span></text:span><text:span text:style-name="Drop_20_Caps">” is a Saxon word for “advice or council.” The Old English word “read” and Middle English word “re (a) d” meant “red.” The Scots word “reid” also meant “red.” So, it may have described a person with red hair or a ruddy complexion. The Old English word “ried“ or “r'd” meant woodland clearing. It may refer to someone who once lived in a clearing. There are also the communities of </text:span><text:span text:style-name="Drop_20_Caps"><text:span text:style-name="T2">Read</text:span></text:span><text:span text:style-name="Drop_20_Caps">, Lancashire; </text:span><text:span text:style-name="Drop_20_Caps"><text:span text:style-name="T2">Rede</text:span></text:span><text:span text:style-name="Drop_20_Caps">, Suffolk; and </text:span><text:span text:style-name="Drop_20_Caps"><text:span text:style-name="T2">Reed</text:span></text:span><text:span text:style-name="Drop_20_Caps">, Hertfordshire. So, it may refer to someone from those locations. </text:span><text:span text:style-name="Drop_20_Caps"><text:span text:style-name="T2">Reed</text:span></text:span><text:span text:style-name="Drop_20_Caps"> is also a type of plant. Among the ways the surname can be spelled are: </text:span><text:span text:style-name="Drop_20_Caps"><text:span text:style-name="T2">Reid</text:span></text:span><text:span text:style-name="Drop_20_Caps">, Ried, </text:span><text:span text:style-name="Drop_20_Caps"><text:span text:style-name="T2">Read</text:span></text:span><text:span text:style-name="Drop_20_Caps">, </text:span><text:span text:style-name="Drop_20_Caps"><text:span text:style-name="T2">Reade</text:span></text:span><text:span text:style-name="Drop_20_Caps">, </text:span><text:span text:style-name="Drop_20_Caps"><text:span text:style-name="T2">Reede</text:span></text:span><text:span text:style-name="Drop_20_Caps">. </text:span></text:p>
      <text:p text:style-name="P11"><text:span text:style-name="Drop_20_Caps"/></text:p>
      <text:p text:style-name="P11"><text:span text:style-name="Drop_20_Caps">The earliest known ancestors of </text:span><text:span text:style-name="Drop_20_Caps"><text:span text:style-name="T2">James</text:span></text:span><text:span text:style-name="Drop_20_Caps"> </text:span><text:span text:style-name="Drop_20_Caps"><text:span text:style-name="T2">William</text:span></text:span><text:span text:style-name="Drop_20_Caps"> </text:span><text:span text:style-name="Drop_20_Caps"><text:span text:style-name="T2">Reid</text:span></text:span><text:span text:style-name="Drop_20_Caps"> (November 4, 1894 - March 9, 1959) spelled their surname </text:span><text:span text:style-name="Drop_20_Caps"><text:span text:style-name="T2">Read</text:span></text:span><text:span text:style-name="Drop_20_Caps">. </text:span><text:span text:style-name="Drop_20_Caps"><text:span text:style-name="T2">Read</text:span></text:span><text:span text:style-name="Drop_20_Caps">, </text:span><text:span text:style-name="Drop_20_Caps"><text:span text:style-name="T2">Reed</text:span></text:span><text:span text:style-name="Drop_20_Caps"> and </text:span><text:span text:style-name="Drop_20_Caps"><text:span text:style-name="T2">Reid</text:span></text:span><text:span text:style-name="Drop_20_Caps"> were used interchangeably for many years. </text:span><text:span text:style-name="Drop_20_Caps"><text:span text:style-name="T2">Reid</text:span></text:span><text:span text:style-name="Drop_20_Caps"> as a family surname spelling seemed to be settled upon in the 1870s. </text:span></text:p>
      <text:p text:style-name="P11"><text:span text:style-name="Drop_20_Caps"/></text:p>
      <text:h text:style-name="Heading_20_2" text:outline-level="2"><text:bookmark-start text:name="__RefHeading___Toc492_1700995176"/><text:span text:style-name="Drop_20_Caps">The </text:span><text:span text:style-name="Drop_20_Caps"><text:span text:style-name="T2">Reid</text:span></text:span><text:span text:style-name="Drop_20_Caps"> DNA </text:span><text:bookmark-end text:name="__RefHeading___Toc492_1700995176"/></text:h>
      <text:p text:style-name="P11"><text:span text:style-name="Drop_20_Caps"/></text:p>
      <text:p text:style-name="P20"><text:span text:style-name="Drop_20_Caps"><text:span text:style-name="T32">[Table removed, see original]</text:span></text:span></text:p>
      <text:p text:style-name="P20"><text:span text:style-name="Drop_20_Caps"/></text:p>
      <text:p text:style-name="P11"><text:span text:style-name="Drop_20_Caps"/></text:p>
      <text:p text:style-name="P11"><text:span text:style-name="Drop_20_Caps">Modern DNA testing holds the promise of allowing us to tell early chapters of the family story. In 2008, </text:span><text:span text:style-name="CAPS_20_BOLD">James Karl Reid </text:span><text:span text:style-name="CAPS_20_BOLD"><text:span text:style-name="T95">II</text:span></text:span><text:span text:style-name="Drop_20_Caps"> (September 18, 1961 - ) had Y-chromosome DNA markers identified in a paternal lineage test. The results indicated that he belonged to haplogroup R1b which is consistent with a British Isles origin. </text:span></text:p>
      <text:p text:style-name="P11"><text:span text:style-name="Drop_20_Caps"/></text:p>
      <text:p text:style-name="P93"><text:span text:style-name="Drop_20_Caps">Recommended Readings: </text:span></text:p>
      <text:p text:style-name="P93"><text:span text:style-name="Drop_20_Caps"/></text:p>
      <text:p text:style-name="P93"><text:span text:style-name="Drop_20_Caps">Boddie, </text:span><text:span text:style-name="Drop_20_Caps"><text:span text:style-name="T38">John</text:span></text:span><text:span text:style-name="Drop_20_Caps"> Bennett. Seventeenth Century Isle of Wight County Virginia. Chicago, IL: Chicago Law Printing Company, 1938. Morrison, E. M. Isle of Wight County: 1608-1907. Norfolk, VA: unknown, 1907. </text:span></text:p>
      <text:h text:style-name="Heading_20_2" text:outline-level="2"><text:bookmark-start text:name="__RefHeading___Toc494_1700995176"/><text:span text:style-name="Drop_20_Caps"><text:span text:style-name="T2">William</text:span></text:span><text:span text:style-name="Drop_20_Caps"> </text:span><text:span text:style-name="Drop_20_Caps"><text:span text:style-name="T2">Read</text:span></text:span><text:span text:style-name="Drop_20_Caps"> ( <text:s text:c="3"/>- 1746) </text:span><text:bookmark-end text:name="__RefHeading___Toc494_1700995176"/></text:h>
      <text:p text:style-name="P11"><text:span text:style-name="Drop_20_Caps"/></text:p>
      <text:p text:style-name="P11"><text:span text:style-name="Drop_20_Caps">Some believe </text:span><text:span text:style-name="Drop_20_Caps"><text:span text:style-name="T2">William</text:span></text:span><text:span text:style-name="Drop_20_Caps"> </text:span><text:span text:style-name="Drop_20_Caps"><text:span text:style-name="T2">Read</text:span></text:span><text:span text:style-name="Drop_20_Caps"> to be the earliest known </text:span><text:span text:style-name="Drop_20_Caps"><text:span text:style-name="T2">Reid</text:span></text:span><text:span text:style-name="Drop_20_Caps"> ancestor, but I consider this unproven. </text:span><text:span text:style-name="Drop_20_Caps"><text:span text:style-name="T2">William</text:span></text:span><text:span text:style-name="Drop_20_Caps"> </text:span><text:span text:style-name="Drop_20_Caps"><text:span text:style-name="T2">Read</text:span></text:span><text:span text:style-name="Drop_20_Caps"> wrote his will on April 21, 1739, in Isle of Wight County, VA. The will was probated on April 28, 1746, by executor </text:span><text:span text:style-name="Drop_20_Caps"><text:span text:style-name="T2">Elizabeth</text:span></text:span><text:span text:style-name="Drop_20_Caps"> </text:span><text:span text:style-name="Drop_20_Caps"><text:span text:style-name="T2">Read</text:span></text:span><text:span text:style-name="Drop_20_Caps"> (____ - ____). He left his estate to </text:span><text:span text:style-name="Drop_20_Caps"><text:span text:style-name="T2">Ann</text:span></text:span><text:span text:style-name="Drop_20_Caps"> </text:span><text:span text:style-name="Drop_20_Caps"><text:span text:style-name="T2">Read</text:span></text:span><text:span text:style-name="Drop_20_Caps"> (____ - ____) </text:span><text:span text:style-name="Drop_20_Caps"><text:span text:style-name="T32">but, </text:span></text:span><text:span text:style-name="Drop_20_Caps">if no heirs, to </text:span><text:span text:style-name="Drop_20_Caps"><text:span text:style-name="T2">Samuel</text:span></text:span><text:span text:style-name="Drop_20_Caps"> </text:span><text:span text:style-name="Drop_20_Caps"><text:span text:style-name="T2">Reid</text:span></text:span><text:span text:style-name="Drop_20_Caps"> (____ - ____) - if no heirs to </text:span><text:span text:style-name="Drop_20_Caps"><text:span text:style-name="T2">John</text:span></text:span><text:span text:style-name="Drop_20_Caps"> </text:span><text:span text:style-name="Drop_20_Caps"><text:span text:style-name="T2">Read</text:span></text:span><text:span text:style-name="Drop_20_Caps"> ( - 1773</text:span><text:span text:style-name="Drop_20_Caps"><text:span text:style-name="T20">2</text:span></text:span><text:span text:style-name="Drop_20_Caps">).</text:span><text:span text:style-name="Drop_20_Caps"><text:span text:style-name="T20">3</text:span></text:span><text:span text:style-name="Drop_20_Caps"> From his will, we can determine that he was married to Elizabeth and he had at least three children living when the will was written. At his death, his personal estate was valued at a little over £25. Among his property was an old slave, 13 cattle, 11 hogs, and a small gun.</text:span><text:span text:style-name="Drop_20_Caps"><text:span text:style-name="T20">4</text:span></text:span><text:span text:style-name="Drop_20_Caps"> </text:span></text:p>
      <text:p text:style-name="P11"><text:span text:style-name="Drop_20_Caps"/></text:p>
      <text:p text:style-name="P12"><text:span text:style-name="Drop_20_Caps">How </text:span><text:span text:style-name="Drop_20_Caps"><text:span text:style-name="T2">William</text:span></text:span><text:span text:style-name="Drop_20_Caps"> </text:span><text:span text:style-name="Drop_20_Caps"><text:span text:style-name="T2">Read</text:span></text:span><text:span text:style-name="Drop_20_Caps"> came to be in Virginia is not known. </text:span><text:span text:style-name="CAPS_20_BOLD">Virginia</text:span><text:span text:style-name="Drop_20_Caps"> (</text:span><text:span text:style-name="Drop_20_Caps"><text:span text:style-name="T2">Brown</text:span></text:span><text:span text:style-name="Drop_20_Caps">) (</text:span><text:span text:style-name="Drop_20_Caps"><text:span text:style-name="T2">Hickman</text:span></text:span><text:span text:style-name="Drop_20_Caps">) </text:span><text:span text:style-name="Drop_20_Caps"><text:span text:style-name="T2">Reid</text:span></text:span><text:span text:style-name="Drop_20_Caps">, who researched this line for many years, offered two possibilities. She </text:span><text:soft-page-break/><text:span text:style-name="Drop_20_Caps">wondered if a </text:span><text:span text:style-name="Drop_20_Caps"><text:span text:style-name="T2">William</text:span></text:span><text:span text:style-name="Drop_20_Caps"> </text:span><text:span text:style-name="Drop_20_Caps"><text:span text:style-name="T2">Read</text:span></text:span><text:span text:style-name="Drop_20_Caps">, a mariner from London, who gave power-of-attorney to a friend in Isle of Wight was identical to this </text:span><text:span text:style-name="Drop_20_Caps"><text:span text:style-name="T2">William</text:span></text:span><text:span text:style-name="Drop_20_Caps"> </text:span><text:span text:style-name="Drop_20_Caps"><text:span text:style-name="T2">Read</text:span></text:span><text:span text:style-name="Drop_20_Caps">?</text:span><text:span text:style-name="Drop_20_Caps"><text:span text:style-name="T20">5</text:span></text:span><text:span text:style-name="Drop_20_Caps"> Also, an </text:span><text:span text:style-name="Drop_20_Caps"><text:span text:style-name="T2">Edmund</text:span></text:span><text:span text:style-name="Drop_20_Caps"> </text:span><text:span text:style-name="Drop_20_Caps"><text:span text:style-name="T2">Read</text:span></text:span><text:span text:style-name="Drop_20_Caps">, who is mentioned in Colonial Records of North Carolina,</text:span><text:span text:style-name="Drop_20_Caps"><text:span text:style-name="T20">6</text:span></text:span><text:span text:style-name="Drop_20_Caps"> came from Barbados in 1665. Was he a father or relative of </text:span><text:span text:style-name="Drop_20_Caps"><text:span text:style-name="T2">William</text:span></text:span><text:span text:style-name="Drop_20_Caps"> </text:span><text:span text:style-name="Drop_20_Caps"><text:span text:style-name="T2">Read</text:span></text:span><text:span text:style-name="Drop_20_Caps">? </text:span><text:span text:style-name="Drop_20_Caps"><text:span text:style-name="T2">Edmund</text:span></text:span><text:span text:style-name="Drop_20_Caps"> is a common family name.</text:span><text:span text:style-name="Drop_20_Caps"><text:span text:style-name="T20">7</text:span></text:span><text:span text:style-name="Drop_20_Caps"> The earliest </text:span><text:span text:style-name="Drop_20_Caps"><text:span text:style-name="T2">Reid</text:span></text:span><text:span text:style-name="Drop_20_Caps"> ancestor could have come to Virginia from anywhere in the British Empire at that time. </text:span></text:p>
      <text:h text:style-name="Heading_20_2" text:outline-level="2"><text:bookmark-start text:name="__RefHeading___Toc496_1700995176"/><text:span text:style-name="Drop_20_Caps"><text:span text:style-name="T2">Read</text:span></text:span><text:span text:style-name="Drop_20_Caps"> Locations (late 16005 - 1785) in Modern Virginia (2008). </text:span><text:bookmark-end text:name="__RefHeading___Toc496_1700995176"/></text:h>
      <text:p text:style-name="P21"><text:span text:style-name="Drop_20_Caps"><text:span text:style-name="T33">[Map remove, see original]</text:span></text:span></text:p>
      <text:p text:style-name="P21"><text:span text:style-name="Drop_20_Caps"/></text:p>
      <text:p text:style-name="P21"><text:span text:style-name="Drop_20_Caps">The location of </text:span><text:span text:style-name="Drop_20_Caps"><text:span text:style-name="T2">William</text:span></text:span><text:span text:style-name="Drop_20_Caps"> </text:span><text:span text:style-name="Drop_20_Caps"><text:span text:style-name="T2">Head</text:span></text:span><text:span text:style-name="Drop_20_Caps">’s land in Isle of Wight County, VA, is not known. During his lifetime, Isle of Wight County also included the boundaries of present Southampton County, VA. The </text:span><text:span text:style-name="Drop_20_Caps"><text:span text:style-name="T2">John</text:span></text:span><text:span text:style-name="Drop_20_Caps"> </text:span><text:span text:style-name="Drop_20_Caps"><text:span text:style-name="T2">Read</text:span></text:span><text:span text:style-name="Drop_20_Caps"> and </text:span><text:span text:style-name="Drop_20_Caps"><text:span text:style-name="T2">Ajonadab</text:span></text:span><text:span text:style-name="Drop_20_Caps"> </text:span><text:span text:style-name="Drop_20_Caps"><text:span text:style-name="T2">Read</text:span></text:span><text:span text:style-name="Drop_20_Caps"> land was originally under the jurisdiction of Bedford County, VA, but is now in Campbell County. </text:span></text:p>
      <text:h text:style-name="Heading_20_2" text:outline-level="2"><text:bookmark-start text:name="__RefHeading___Toc498_1700995176"/><text:span text:style-name="Drop_20_Caps">Bedford and Campbell County Virginia Origins (1753-1848). </text:span><text:bookmark-end text:name="__RefHeading___Toc498_1700995176"/></text:h>
      <text:p text:style-name="P21"><text:span text:style-name="Drop_20_Caps"><text:span text:style-name="T33">[Map removed, see original]</text:span></text:span></text:p>
      <text:p text:style-name="P21"><text:span text:style-name="Drop_20_Caps"/></text:p>
      <text:p text:style-name="P21"><text:span text:style-name="Drop_20_Caps">Bedford County was formed from parts of Lunenburg County in 1753. </text:span></text:p>
      <text:p text:style-name="P21"><text:span text:style-name="Drop_20_Caps">Campbell County was formed from Bedford County in 1782. </text:span></text:p>
      <text:p text:style-name="P21"><text:span text:style-name="Drop_20_Caps">Part of Campbell County became Appomattox County in 1845 and the border was further adjusted in 1848. </text:span></text:p>
      <text:p text:style-name="P21"><text:span text:style-name="Drop_20_Caps"/></text:p>
      <text:h text:style-name="Heading_20_2" text:outline-level="2"><text:bookmark-start text:name="__RefHeading___Toc500_1700995176"/><text:span text:style-name="Drop_20_Caps">1785 Campbell County, VA, Tax Assessment, Clement’s Tax List </text:span><text:bookmark-end text:name="__RefHeading___Toc500_1700995176"/></text:h>
      <text:p text:style-name="P21"><text:span text:style-name="Drop_20_Caps"/></text:p>
      <text:p text:style-name="P21"><text:span text:style-name="Drop_20_Caps">Name <text:s text:c="12"/></text:span><text:span text:style-name="Drop_20_Caps"><text:span text:style-name="T33">W</text:span></text:span><text:span text:style-name="Drop_20_Caps">hite <text:s text:c="2"/>Slaves <text:s text:c="3"/>Slaves <text:s/>Slaves <text:s text:c="2"/>Horses <text:s text:c="2"/>Cattle </text:span></text:p>
      <text:p text:style-name="P21"><text:span text:style-name="Drop_20_Caps"><text:s text:c="14"/>Males 21 <text:s text:c="3"/></text:span><text:span text:style-name="Drop_20_Caps"><text:span text:style-name="T33">Under</text:span></text:span><text:span text:style-name="Drop_20_Caps"> <text:s text:c="5"/></text:span><text:span text:style-name="Drop_20_Caps"><text:span text:style-name="T33">Over</text:span></text:span><text:span text:style-name="Drop_20_Caps"> <text:s text:c="2"/>Total </text:span></text:p>
      <text:p text:style-name="P21"><text:span text:style-name="Drop_20_Caps"><text:s text:c="17"/>Older <text:s text:c="6"/></text:span><text:span text:style-name="Drop_20_Caps"><text:span text:style-name="T33">16 <text:s text:c="7"/>16</text:span></text:span></text:p>
      <text:p text:style-name="P21"><text:span text:style-name="Drop_20_Caps"><text:span text:style-name="T33">====================================================================</text:span></text:span></text:p>
      <text:p text:style-name="P21"><text:span text:style-name="Drop_20_Caps"><text:span text:style-name="T2">William</text:span></text:span><text:span text:style-name="Drop_20_Caps"> </text:span><text:span text:style-name="Drop_20_Caps"><text:span text:style-name="T2">Read</text:span></text:span><text:span text:style-name="Drop_20_Caps"> <text:s text:c="8"/>1 <text:s text:c="7"/>5 <text:s text:c="7"/>2 <text:s text:c="7"/>7 <text:s text:c="7"/>6 <text:s text:c="6"/>10 </text:span></text:p>
      <text:p text:style-name="P21"><text:span text:style-name="Drop_20_Caps"><text:span text:style-name="T2">Elizabeth</text:span></text:span><text:span text:style-name="Drop_20_Caps"> </text:span><text:span text:style-name="Drop_20_Caps"><text:span text:style-name="T2">Read</text:span></text:span><text:span text:style-name="Drop_20_Caps"> <text:s text:c="24"/>1 <text:s text:c="7"/>1 <text:s text:c="7"/>2 <text:s text:c="7"/>6 </text:span></text:p>
      <text:p text:style-name="P21"><text:span text:style-name="Drop_20_Caps"><text:span text:style-name="T2">Zachariah</text:span></text:span><text:span text:style-name="Drop_20_Caps"> </text:span><text:span text:style-name="Drop_20_Caps"><text:span text:style-name="T2">Read</text:span></text:span><text:span text:style-name="Drop_20_Caps"> <text:s text:c="6"/>1 <text:s text:c="34"/>1</text:span></text:p>
      <text:p text:style-name="P21"><text:span text:style-name="Drop_20_Caps"/></text:p>
      <text:h text:style-name="P142" text:outline-level="2"><text:span text:style-name="Drop_20_Caps"/></text:h>
      <text:h text:style-name="P147" text:outline-level="2"><text:bookmark-start text:name="__RefHeading___Toc504_1700995176"/><text:span text:style-name="CAPS_20_BOLD">John Read</text:span><text:span text:style-name="Drop_20_Caps"> ( - 1773) </text:span><text:bookmark-end text:name="__RefHeading___Toc504_1700995176"/></text:h>
      <text:p text:style-name="P11"><text:span text:style-name="Drop_20_Caps"/></text:p>
      <text:p text:style-name="P11"><text:span text:style-name="Drop_20_Caps">A February 26, 1756, survey indicates that </text:span><text:span text:style-name="Drop_20_Caps"><text:span text:style-name="T2">John</text:span></text:span><text:span text:style-name="Drop_20_Caps"> </text:span><text:span text:style-name="Drop_20_Caps"><text:span text:style-name="T2">Read</text:span></text:span><text:span text:style-name="Drop_20_Caps">,</text:span><text:span text:style-name="Drop_20_Caps"><text:span text:style-name="T20">8</text:span></text:span><text:span text:style-name="Drop_20_Caps"> who is a proven ancestor and may have been </text:span><text:span text:style-name="Drop_20_Caps"><text:span text:style-name="T2">William</text:span></text:span><text:span text:style-name="Drop_20_Caps"> </text:span><text:span text:style-name="Drop_20_Caps"><text:span text:style-name="T2">Read</text:span></text:span><text:span text:style-name="Drop_20_Caps">’s son, owned 275 acres in Bedford County, VA</text:span><text:span text:style-name="Drop_20_Caps"><text:span text:style-name="T20">9</text:span></text:span><text:span text:style-name="Drop_20_Caps"> on both sides of the South Fork of the Falling River. The land bordered property owned by </text:span><text:span text:style-name="CAPS_20_BOLD">Clement</text:span><text:span text:style-name="Drop_20_Caps"> </text:span><text:span text:style-name="Drop_20_Caps"><text:span text:style-name="T2">Read</text:span></text:span><text:span text:style-name="Drop_20_Caps">, Cary and Jones.</text:span><text:span text:style-name="Drop_20_Caps"><text:span text:style-name="T20">10</text:span></text:span><text:span text:style-name="Drop_20_Caps"> </text:span></text:p>
      <text:p text:style-name="P11"><text:span text:style-name="Drop_20_Caps"/></text:p>
      <text:p text:style-name="P22"><text:span text:style-name="Drop_20_Caps"><text:span text:style-name="T2">John</text:span></text:span><text:span text:style-name="Drop_20_Caps"> </text:span><text:span text:style-name="Drop_20_Caps"><text:span text:style-name="T2">Read</text:span></text:span><text:span text:style-name="Drop_20_Caps"> married </text:span><text:span text:style-name="Drop_20_Caps"><text:span text:style-name="T2">Elizabeth</text:span></text:span><text:span text:style-name="Drop_20_Caps"> (</text:span><text:span text:style-name="CAPS_20_BOLD">Tate</text:span><text:span text:style-name="Drop_20_Caps">?) and had the following children:</text:span><text:span text:style-name="Drop_20_Caps"><text:span text:style-name="T20">11</text:span></text:span><text:span text:style-name="Drop_20_Caps"> </text:span></text:p>
      <text:p text:style-name="P22"><text:span text:style-name="Drop_20_Caps"/></text:p>
      <text:p text:style-name="P22"><text:span text:style-name="Drop_20_Caps">1. </text:span><text:span text:style-name="Drop_20_Caps"><text:span text:style-name="T2">William</text:span></text:span><text:span text:style-name="Drop_20_Caps"> (about 1741 - about 1805) who married </text:span><text:span text:style-name="Drop_20_Caps"><text:span text:style-name="T2">Agnes</text:span></text:span><text:span text:style-name="Drop_20_Caps"> (____ - ____). They are believed to have had the following children:</text:span></text:p>
      <text:p text:style-name="P22"><text:span text:style-name="Drop_20_Caps"/></text:p>
      <text:list xml:id="list2834671086" text:style-name="L2">
        <text:list-item>
          <text:p text:style-name="P111"><text:span text:style-name="Drop_20_Caps"><text:span text:style-name="T2">Thomas</text:span></text:span><text:span text:style-name="Drop_20_Caps"> </text:span><text:span text:style-name="Drop_20_Caps"><text:span text:style-name="T2">Read</text:span></text:span><text:span text:style-name="Drop_20_Caps"> ( 1773 - ); </text:span></text:p>
        </text:list-item>
        <text:list-item>
          <text:p text:style-name="P111"><text:span text:style-name="Drop_20_Caps"><text:span text:style-name="T2">Precilla</text:span></text:span><text:span text:style-name="Drop_20_Caps"> </text:span><text:span text:style-name="Drop_20_Caps"><text:span text:style-name="T2">Read</text:span></text:span><text:span text:style-name="Drop_20_Caps"> ( 1777 - ); </text:span></text:p>
        </text:list-item>
        <text:list-item>
          <text:p text:style-name="P111"><text:span text:style-name="Drop_20_Caps"><text:span text:style-name="T2">William</text:span></text:span><text:span text:style-name="Drop_20_Caps"> </text:span><text:span text:style-name="Drop_20_Caps"><text:span text:style-name="T2">Read</text:span></text:span><text:span text:style-name="Drop_20_Caps"> ( 1780 ); </text:span></text:p>
        </text:list-item>
        <text:list-item>
          <text:p text:style-name="P111"><text:span text:style-name="Drop_20_Caps"><text:span text:style-name="T2">Keziah</text:span></text:span><text:span text:style-name="Drop_20_Caps"> </text:span><text:span text:style-name="Drop_20_Caps"><text:span text:style-name="T2">Read</text:span></text:span><text:span text:style-name="Drop_20_Caps"> ( 1782 - ); </text:span></text:p>
        </text:list-item>
        <text:list-item>
          <text:p text:style-name="P111"><text:span text:style-name="Drop_20_Caps"><text:span text:style-name="T2">John</text:span></text:span><text:span text:style-name="Drop_20_Caps"> </text:span><text:span text:style-name="Drop_20_Caps"><text:span text:style-name="T2">Read</text:span></text:span><text:span text:style-name="Drop_20_Caps"> ( 1784 - ); </text:span></text:p>
        </text:list-item>
        <text:list-item>
          <text:p text:style-name="P111"><text:span text:style-name="Drop_20_Caps"><text:span text:style-name="T2">Sally</text:span></text:span><text:span text:style-name="Drop_20_Caps"> </text:span><text:span text:style-name="Drop_20_Caps"><text:span text:style-name="T2">Read</text:span></text:span><text:span text:style-name="Drop_20_Caps"> ( 1786 - ); </text:span></text:p>
        </text:list-item>
        <text:list-item>
          <text:p text:style-name="P111"><text:span text:style-name="Drop_20_Caps"><text:span text:style-name="T2">Obadia</text:span></text:span><text:span text:style-name="Drop_20_Caps"> </text:span><text:span text:style-name="Drop_20_Caps"><text:span text:style-name="T2">Read</text:span></text:span><text:span text:style-name="Drop_20_Caps"> ( 1791 - ); </text:span></text:p>
        </text:list-item>
        <text:list-item>
          <text:p text:style-name="P111"><text:span text:style-name="Drop_20_Caps"><text:span text:style-name="T2">Polly</text:span></text:span><text:span text:style-name="Drop_20_Caps"> </text:span><text:span text:style-name="Drop_20_Caps"><text:span text:style-name="T2">Read</text:span></text:span><text:span text:style-name="Drop_20_Caps"> ( 1789 - 1831). </text:span></text:p>
        </text:list-item>
      </text:list>
      <text:p text:style-name="P22"><text:span text:style-name="Drop_20_Caps"/></text:p>
      <text:p text:style-name="P23"><text:span text:style-name="Drop_20_Caps">2. </text:span><text:span text:style-name="Drop_20_Caps"><text:span text:style-name="T2">Ajonadab</text:span></text:span><text:span text:style-name="Drop_20_Caps"> (____ - ____) who married (not proven) </text:span><text:span text:style-name="Drop_20_Caps"><text:span text:style-name="T2">Elizabeth</text:span></text:span><text:span text:style-name="Drop_20_Caps"> </text:span><text:span text:style-name="CAPS_20_BOLD">Steppe</text:span><text:span text:style-name="Drop_20_Caps"> [</text:span><text:span text:style-name="CAPS_20_BOLD">Step</text:span><text:span text:style-name="Drop_20_Caps">]</text:span><text:span text:style-name="Drop_20_Caps"><text:span text:style-name="T20">12</text:span></text:span><text:span text:style-name="Drop_20_Caps"> (____ - ____).</text:span></text:p>
      <text:p text:style-name="P23"><text:span text:style-name="Drop_20_Caps"/></text:p>
      <text:p text:style-name="P23"><text:span text:style-name="Drop_20_Caps">3. </text:span><text:span text:style-name="Drop_20_Caps"><text:span text:style-name="T2">Daniel</text:span></text:span><text:span text:style-name="Drop_20_Caps"> (____ - ____) who married </text:span><text:span text:style-name="Drop_20_Caps"><text:span text:style-name="T2">Nancy</text:span></text:span><text:span text:style-name="Drop_20_Caps"> [</text:span><text:span text:style-name="Drop_20_Caps"><text:span text:style-name="T2">Ann</text:span></text:span><text:span text:style-name="Drop_20_Caps">] (____ - ____).</text:span></text:p>
      <text:p text:style-name="P23"><text:span text:style-name="Drop_20_Caps"/></text:p>
      <text:p text:style-name="P23"><text:span text:style-name="Drop_20_Caps">4. </text:span><text:span text:style-name="Drop_20_Caps"><text:span text:style-name="T2">Thomas</text:span></text:span><text:span text:style-name="Drop_20_Caps"> ( - before 1767</text:span><text:span text:style-name="Drop_20_Caps"><text:span text:style-name="T20">13</text:span></text:span><text:span text:style-name="Drop_20_Caps">) who married Rachel (____ - ____).</text:span></text:p>
      <text:p text:style-name="P23"><text:span text:style-name="Drop_20_Caps"/></text:p>
      <text:p text:style-name="P23"><text:span text:style-name="Drop_20_Caps">5. </text:span><text:span text:style-name="Drop_20_Caps"><text:span text:style-name="T2">Elizabeth</text:span></text:span><text:span text:style-name="Drop_20_Caps"> (____ - ____) who married </text:span><text:span text:style-name="Drop_20_Caps"><text:span text:style-name="T2">John</text:span></text:span><text:span text:style-name="Drop_20_Caps"> </text:span><text:span text:style-name="Drop_20_Caps"><text:span text:style-name="T2">Simmons</text:span></text:span><text:span text:style-name="Drop_20_Caps"> (____ - ____). </text:span></text:p>
      <text:p text:style-name="P11"><text:span text:style-name="Drop_20_Caps"/></text:p>
      <text:p text:style-name="P11"><text:span text:style-name="Drop_20_Caps"><text:span text:style-name="T2">John</text:span></text:span><text:span text:style-name="Drop_20_Caps"> </text:span><text:span text:style-name="Drop_20_Caps"><text:span text:style-name="T2">Read</text:span></text:span><text:span text:style-name="Drop_20_Caps">’s will was written on June 3, 1767. He left his land and a mill to his three sons: </text:span><text:span text:style-name="Drop_20_Caps"><text:span text:style-name="T2">William</text:span></text:span><text:span text:style-name="Drop_20_Caps">, </text:span><text:span text:style-name="CAPS_20_BOLD"><text:span text:style-name="T2">Jonadab</text:span></text:span><text:span text:style-name="Drop_20_Caps"> and </text:span><text:span text:style-name="CAPS_20_BOLD"><text:span text:style-name="T2">Daniel</text:span></text:span><text:span text:style-name="Drop_20_Caps">. He left his daughter, </text:span><text:span text:style-name="Drop_20_Caps"><text:span text:style-name="T2">Elizabeth</text:span></text:span><text:span text:style-name="Drop_20_Caps"> </text:span><text:span text:style-name="Drop_20_Caps"><text:span text:style-name="T2">Simmons</text:span></text:span><text:span text:style-name="Drop_20_Caps">, and his son </text:span><text:span text:style-name="Drop_20_Caps"><text:span text:style-name="T2">Thomas</text:span></text:span><text:span text:style-name="Drop_20_Caps">’s children, </text:span><text:span text:style-name="Drop_20_Caps"><text:span text:style-name="T2">Abraham</text:span></text:span><text:span text:style-name="Drop_20_Caps">, </text:span><text:span text:style-name="Drop_20_Caps"><text:span text:style-name="T2">Marianna</text:span></text:span><text:span text:style-name="Drop_20_Caps"> and </text:span><text:span text:style-name="Drop_20_Caps"><text:span text:style-name="T2">Isaac</text:span></text:span><text:span text:style-name="Drop_20_Caps">, all his movable personal property divided four ways. His son’s </text:span><text:span text:style-name="Drop_20_Caps"><text:span text:style-name="T2">Jonadab</text:span></text:span><text:span text:style-name="Drop_20_Caps"> and </text:span><text:span text:style-name="Drop_20_Caps"><text:span text:style-name="T2">Daniel</text:span></text:span><text:span text:style-name="Drop_20_Caps"> were the executors. The will was witnessed by </text:span><text:span text:style-name="Drop_20_Caps"><text:span text:style-name="T2">Richard</text:span></text:span><text:span text:style-name="Drop_20_Caps"> </text:span><text:span text:style-name="Drop_20_Caps"><text:span text:style-name="T2">Stith</text:span></text:span><text:span text:style-name="Drop_20_Caps">,</text:span><text:span text:style-name="Drop_20_Caps"><text:span text:style-name="T20">14</text:span></text:span><text:span text:style-name="Drop_20_Caps"> </text:span><text:span text:style-name="Drop_20_Caps"><text:span text:style-name="T2">Lucy</text:span></text:span><text:span text:style-name="Drop_20_Caps"> </text:span><text:span text:style-name="Drop_20_Caps"><text:span text:style-name="T2">Stith</text:span></text:span><text:span text:style-name="Drop_20_Caps">, </text:span><text:span text:style-name="Drop_20_Caps"><text:span text:style-name="T2">John</text:span></text:span><text:span text:style-name="Drop_20_Caps"> </text:span><text:span text:style-name="Drop_20_Caps"><text:span text:style-name="T2">FitzPatrick</text:span></text:span><text:span text:style-name="Drop_20_Caps">, and Harry Terrell. It was filed in Bedford County, VA, on May 24, 1773.</text:span><text:span text:style-name="Drop_20_Caps"><text:span text:style-name="T20">15</text:span></text:span><text:span text:style-name="Drop_20_Caps"> </text:span></text:p>
      <text:p text:style-name="P11"><text:span text:style-name="Drop_20_Caps"/></text:p>
      <text:p text:style-name="P11"><text:span text:style-name="Drop_20_Caps">His personal estate was valued at about £150. Among his property was a slave named Dick, 6 horses, 16 cattle, 27 hogs and 12 sheep.</text:span><text:span text:style-name="Drop_20_Caps"><text:span text:style-name="T20">16</text:span></text:span><text:span text:style-name="Drop_20_Caps"> From his inventory, we know that his horses names were Baul, Gray, Snip and Fly. </text:span></text:p>
      <text:p text:style-name="P11"><text:span text:style-name="Drop_20_Caps"/></text:p>
      <text:p text:style-name="P11"><text:span text:style-name="Drop_20_Caps"><text:span text:style-name="T2">Elizabeth</text:span></text:span><text:span text:style-name="Drop_20_Caps"> (</text:span><text:span text:style-name="CAPS_20_BOLD">Tate</text:span><text:span text:style-name="Drop_20_Caps">?) </text:span><text:span text:style-name="Drop_20_Caps"><text:span text:style-name="T2">Read</text:span></text:span><text:span text:style-name="Drop_20_Caps"> survived her husband for another twenty years. She last appears in the 1787 Campbell County, VA, Tax Digest in a listing with her son, </text:span><text:span text:style-name="Drop_20_Caps"><text:span text:style-name="T2">William</text:span></text:span><text:span text:style-name="Drop_20_Caps"> </text:span><text:span text:style-name="Drop_20_Caps"><text:span text:style-name="T2">Read</text:span></text:span><text:span text:style-name="Drop_20_Caps">.</text:span><text:span text:style-name="Drop_20_Caps"><text:span text:style-name="T20">17</text:span></text:span><text:span text:style-name="Drop_20_Caps"> The burial sites of </text:span><text:span text:style-name="Drop_20_Caps"><text:span text:style-name="T2">John</text:span></text:span><text:span text:style-name="Drop_20_Caps"> and </text:span><text:span text:style-name="Drop_20_Caps"><text:span text:style-name="T2">Elizabeth</text:span></text:span><text:span text:style-name="Drop_20_Caps"> </text:span><text:span text:style-name="Drop_20_Caps"><text:span text:style-name="T2">Read</text:span></text:span><text:span text:style-name="Drop_20_Caps"> are unknown. </text:span></text:p>
      <text:p text:style-name="P11"><text:span text:style-name="Drop_20_Caps"/></text:p>
      <text:p text:style-name="P11"><text:span text:style-name="Drop_20_Caps"><text:span text:style-name="T11"/></text:span></text:p>
      <text:h text:style-name="P147" text:outline-level="2"><text:bookmark-start text:name="__RefHeading___Toc506_1700995176"/><text:span text:style-name="Drop_20_Caps"><text:span text:style-name="T2">Ajonadab</text:span></text:span><text:span text:style-name="Drop_20_Caps"> </text:span><text:span text:style-name="Drop_20_Caps"><text:span text:style-name="T2">Read</text:span></text:span><text:span text:style-name="Drop_20_Caps"> (____ - ____) </text:span><text:bookmark-end text:name="__RefHeading___Toc506_1700995176"/></text:h>
      <text:p text:style-name="P11"><text:span text:style-name="Drop_20_Caps"/></text:p>
      <text:p text:style-name="P11"><text:span text:style-name="Drop_20_Caps"><text:span text:style-name="T2">Ajonadab</text:span></text:span><text:span text:style-name="Drop_20_Caps"> [</text:span><text:span text:style-name="Drop_20_Caps"><text:span text:style-name="T2">Jonadab</text:span></text:span><text:span text:style-name="Drop_20_Caps">, </text:span><text:span text:style-name="CAPS_20_BOLD">Adjonadab</text:span><text:span text:style-name="Drop_20_Caps">, </text:span><text:span text:style-name="CAPS_20_BOLD">A</text:span><text:span text:style-name="Drop_20_Caps">. </text:span><text:span text:style-name="Drop_20_Caps"><text:span text:style-name="T2">Jonadab</text:span></text:span><text:span text:style-name="Drop_20_Caps">, </text:span><text:span text:style-name="CAPS_20_BOLD">Johnadab</text:span><text:span text:style-name="Drop_20_Caps">, </text:span><text:span text:style-name="Drop_20_Caps"><text:span text:style-name="T2">John</text:span></text:span><text:span text:style-name="Drop_20_Caps"> </text:span><text:span text:style-name="CAPS_20_BOLD">Dabney</text:span><text:span text:style-name="Drop_20_Caps">] </text:span><text:span text:style-name="Drop_20_Caps"><text:span text:style-name="T2">Read</text:span></text:span><text:span text:style-name="Drop_20_Caps"> is presumed to have been born around 1744 or even earlier. Once source lists 175218 and several sources list 1762-1763</text:span><text:span text:style-name="Drop_20_Caps"><text:span text:style-name="T20">19</text:span></text:span><text:span text:style-name="Drop_20_Caps"> but this is not possible. A 1785 tax recordz0 indicates that </text:span><text:span text:style-name="Drop_20_Caps"><text:span text:style-name="T2">Ajonadab</text:span></text:span><text:span text:style-name="Drop_20_Caps"> </text:span><text:span text:style-name="Drop_20_Caps"><text:span text:style-name="T2">Read</text:span></text:span><text:span text:style-name="Drop_20_Caps"> had three polls on his property. Polls are free white males 21 years of age or older. This would be </text:span><text:span text:style-name="Drop_20_Caps"><text:span text:style-name="T2">Ajonadab</text:span></text:span><text:span text:style-name="Drop_20_Caps"> and two sons aged 21 or older; thus it would follow that </text:span><text:span text:style-name="Drop_20_Caps"><text:span text:style-name="T2">Ajonadab</text:span></text:span><text:span text:style-name="Drop_20_Caps"> must have been married before 1763. If he married at age 18, he would have been born in 1744. </text:span></text:p>
      <text:p text:style-name="P11"><text:span text:style-name="Drop_20_Caps"/></text:p>
      <text:p text:style-name="P24"><text:span text:style-name="Drop_20_Caps"><text:span text:style-name="T36">[Removed Map, see original]</text:span></text:span></text:p>
      <text:p text:style-name="P11"><text:span text:style-name="Drop_20_Caps"/></text:p>
      <text:p text:style-name="P24"><text:span text:style-name="Drop_20_Caps">Detail of the Falling River/Mollys Creek area (southeast Campbell County, VA) in the 18603. Source: Washington, DC: Library of Congress Geography and Map Division (G3883.C2 186-.C2 Vault : Hotch 22). </text:span></text:p>
      <text:p text:style-name="P24"><text:span text:style-name="Drop_20_Caps"/></text:p>
      <text:p text:style-name="P24"><text:span text:style-name="Drop_20_Caps">http://hdl.loc.gov/loc.gmd/g3883c.cwh00022</text:span></text:p>
      <text:p text:style-name="P11"><text:span text:style-name="Drop_20_Caps"/></text:p>
      <text:p text:style-name="P24"><text:span text:style-name="Drop_20_Caps"><text:span text:style-name="T36">[Removed Map, see original]</text:span></text:span></text:p>
      <text:p text:style-name="P24"><text:span text:style-name="Drop_20_Caps"/></text:p>
      <text:p text:style-name="P24"><text:span text:style-name="Drop_20_Caps">Detail of the Falling River/Mollys Creek area (southeast Campbell County, VA) In 1993. Campbell County, city of Lynchburg, Virginia : 1:50 </text:span><text:span text:style-name="Drop_20_Caps"><text:span text:style-name="T96">000</text:span></text:span><text:span text:style-name="Drop_20_Caps">-scale topographic map / produced by the United States Geological Survey, in cooperation with commonwealth of Virginia, Departments of Mines, Minerals, and Energy, and Transportation. Source: Washington, DC: Library of Congress Geography and Map Division (G3883.C2 1993 .G4). </text:span></text:p>
      <text:p text:style-name="P24"><text:span text:style-name="Drop_20_Caps"/></text:p>
      <text:p text:style-name="P24"><text:span text:style-name="Drop_20_Caps">http://hdl.loc.gov/loc.gmd/g3883c.cwh00022 </text:span></text:p>
      <text:p text:style-name="P24"><text:span text:style-name="Drop_20_Caps"/></text:p>
      <text:p text:style-name="P123"><text:span text:style-name="Drop_20_Caps"/></text:p>
      <text:h text:style-name="P140" text:outline-level="1"><text:bookmark-start text:name="__RefHeading___Toc23000_3285951642"/><text:span text:style-name="Drop_20_Caps">The Read’s of Virginia and Georgia</text:span><text:bookmark-end text:name="__RefHeading___Toc23000_3285951642"/></text:h>
      <text:p text:style-name="P11"><text:span text:style-name="Drop_20_Caps"/></text:p>
      <text:h text:style-name="Heading_20_2" text:outline-level="2"><text:span text:style-name="Drop_20_Caps">The Established Church, 1750-1786</text:span><text:span text:style-name="Drop_20_Caps"><text:span text:style-name="T20">1</text:span></text:span><text:span text:style-name="Drop_20_Caps"> </text:span></text:h>
      <text:p text:style-name="P24"><text:span text:style-name="Drop_20_Caps"/></text:p>
      <text:p text:style-name="P24"><text:span text:style-name="Drop_20_Caps">In 1765, </text:span><text:span text:style-name="Drop_20_Caps"><text:span text:style-name="T2">Ajonadab</text:span></text:span><text:span text:style-name="Drop_20_Caps"> </text:span><text:span text:style-name="Drop_20_Caps"><text:span text:style-name="T2">Read</text:span></text:span><text:span text:style-name="Drop_20_Caps"> deeded an acre </text:span><text:span text:style-name="Drop_20_Caps"><text:span text:style-name="T36">of land for</text:span></text:span><text:span text:style-name="Drop_20_Caps"> the establishment of a church. It is believed that this was Molly’s Creek Church which was within the boundaries of </text:span><text:span text:style-name="Drop_20_Caps"><text:span text:style-name="T36">present</text:span></text:span><text:span text:style-name="Drop_20_Caps"> day Campbell County, VA. In the passage below, author </text:span><text:span text:style-name="Drop_20_Caps"><text:span text:style-name="T36">J</text:span></text:span><text:span text:style-name="Drop_20_Caps">ulia I. Asher describes religious life in colonial Campbell County. Her account offers insight into why </text:span><text:span text:style-name="Drop_20_Caps"><text:span text:style-name="T36">fr</text:span></text:span><text:span text:style-name="Drop_20_Caps">eedom to worship is the first right mentioned in the Bill of Rights: </text:span></text:p>
      <text:p text:style-name="P11"><text:span text:style-name="Drop_20_Caps"/></text:p>
      <text:p text:style-name="Quotations"><text:span text:style-name="Drop_20_Caps">”The Protestant Episcopal Church was a religion created by law - the Established Church of the Colonies. It was supported by taxes paid by the people, no matter what their religious beliefs were. </text:span></text:p>
      <text:p text:style-name="Quotations"><text:span text:style-name="Drop_20_Caps"/></text:p>
      <text:p text:style-name="Quotations"><text:span text:style-name="Drop_20_Caps">The State was divided into parishes. Each parish had a church building, a minister, and two church wardens, and was governed by vestrymen, a group of men selected by their own members who had a great deal of power. The vestrymen chose the minister and appointed the church wardens whose duty it was to collect the parish taxes, care for the poor, the orphans and the bastards, and to help enforce the laws of the community. </text:span></text:p>
      <text:p text:style-name="Quotations"><text:span text:style-name="Drop_20_Caps"/></text:p>
      <text:p text:style-name="Quotations"><text:span text:style-name="Drop_20_Caps">This system existed in England, and generally speaking, in eastern Virginia, where the density of population made it feasible for one large church to employ the entire services of a rector. Under such conditions each parish consisted of only one church. In the scattered frontier settlements of Piedmont Virginia, a parish usually consisted of one county with the parish Church at the county seat. As population increased, other churches were organized in the more remote parts of the counties. It then became </text:span><text:span text:style-name="Drop_20_Caps"><text:span text:style-name="T36">necessary</text:span></text:span><text:span text:style-name="Drop_20_Caps"> for the regular parish clergyman to ‘ride out’ to minister to the more distant churches. Hence, the term and duties of the ‘circuit rider’ came into being, and its use was employed by other denominations of a later period. </text:span></text:p>
      <text:p text:style-name="Quotations"><text:span text:style-name="Drop_20_Caps"/></text:p>
      <text:p text:style-name="P94"><text:span text:style-name="Drop_20_Caps">The Episcopal clergymen were paid a salary of sixteen thousand pounds of tobacco a year, and were furnished a dwelling house and a large tract of land, known as ‘The Glebe,’ which they might use as they saw fit to supplement their salaries. Every white person, on reaching the age of twenty one years, was required by <text:s/>law to attend public worship at an Established Church, once </text:span><text:span text:style-name="Drop_20_Caps"><text:span text:style-name="T37">i</text:span></text:span><text:span text:style-name="Drop_20_Caps">n every </text:span><text:span text:style-name="Drop_20_Caps"><text:span text:style-name="T37">two</text:span></text:span><text:span text:style-name="Drop_20_Caps"> months </text:span><text:span text:style-name="Drop_20_Caps"><text:span text:style-name="T37">or </text:span></text:span><text:span text:style-name="Drop_20_Caps">pay a fine </text:span><text:span text:style-name="Drop_20_Caps"><text:span text:style-name="T37">o</text:span></text:span><text:span text:style-name="Drop_20_Caps">f five shillings or fifty pounds of tobacco – Dissenters were granted a certain degree of exemption from this rigid ruling, provided they met certain requirements set forth by the colonial government. The dissenting ministers must first have been licensed by the royal authorities; the times and places of worship must have been registered; all doors and windows in their “Meeting Houses,” as their church buildings must be called, were required to be kept open during services; they must pay parish taxes, and contribute to the repairs of the Established Church building; and to the purchase and maintenance of the Episcopal clergyman’s ‘Glebe’ property. When they had done all this, they could then build their own ‘Meeting Houses,’ support their own ministers, and worship according to their own beliefs, with one exception, dissenting ministers were not allowed to perform the marriage ceremony. </text:span></text:p>
      <text:p text:style-name="Quotations"><text:soft-page-break/><text:span text:style-name="Drop_20_Caps"/></text:p>
      <text:p text:style-name="P94"><text:span text:style-name="Drop_20_Caps"><text:span text:style-name="T37">Thomas </text:span></text:span><text:span text:style-name="Drop_20_Caps">Jefferson estimated that in 1776, two-thirds of Virginia’s settlers were dissenters - Presbyterian, Quakers, Baptist, and some Methodists. Unless these dissenting people </text:span><text:span text:style-name="Drop_20_Caps"><text:span text:style-name="T37">worshiped</text:span></text:span><text:span text:style-name="Drop_20_Caps"> at the stipulated places and times, in services conducted by a duly certified minister, they were fined, and in some cases otherwise punished. </text:span></text:p>
      <text:p text:style-name="Quotations"><text:span text:style-name="Drop_20_Caps"/></text:p>
      <text:p text:style-name="Quotations"><text:span text:style-name="Drop_20_Caps">Campbell, as a part of Bedford County, was in Russell Parish, which was created from Lunenburg County’s Cumberland Parish in 1754. A church parish of that time was so very important in the colonial organization of government that its name was synonymous with the name of the county in which it existed, and in most deeds and official documents, only the name of the parish is given to identify locations. </text:span></text:p>
      <text:p text:style-name="Quotations"><text:span text:style-name="Drop_20_Caps"/></text:p>
      <text:p text:style-name="P94"><text:span text:style-name="Drop_20_Caps">In Bedford County Deed Book 7, p. 40, bearing date of January 28, 1762, is recorded a deed of sale from </text:span><text:span text:style-name="Drop_20_Caps"><text:span text:style-name="T37">Benjamin</text:span></text:span><text:span text:style-name="Drop_20_Caps"> Arnold, of Buckingham County, to the Reverend </text:span><text:span text:style-name="Drop_20_Caps"><text:span text:style-name="T37">John</text:span></text:span><text:span text:style-name="Drop_20_Caps"> Brander, minister of Russell Parish, 496 acres of land in Bedford County for “The Glebe.” This land was paid for by the church wardens. The Reverend </text:span><text:span text:style-name="Drop_20_Caps"><text:span text:style-name="T37">John </text:span></text:span><text:span text:style-name="Drop_20_Caps">Brander was ordained and licensed for Virginia in March 1759. About 1762 he became minister of Russell Parish, and remained such until probably Revolutionary times. </text:span></text:p>
      <text:p text:style-name="Quotations"><text:span text:style-name="Drop_20_Caps"/></text:p>
      <text:p text:style-name="Quotations"><text:span text:style-name="Drop_20_Caps">Besides The New London Church [the county seat], there existed in present Campbell County, Molley’s Creek Church. This Established Church, built certainly by 1762, stood in a grove of beautiful oaks, between the “Rock Castle’ mansion of </text:span><text:span text:style-name="Drop_20_Caps"><text:span text:style-name="T38">Robert</text:span></text:span><text:span text:style-name="Drop_20_Caps"> Alexander and his spring, across the present road from Spotswood Henry’s ‘Shady Grove’, near Gladys. It was a pivotal point of direction, and its name appears in many Bedford County road orders, prior to the formation of Campbell County. If there were other Established Churches in what is today Campbell County, the writer has not been able to learn of them. </text:span></text:p>
      <text:p text:style-name="Quotations"><text:span text:style-name="Drop_20_Caps"/></text:p>
      <text:p text:style-name="Quotations"><text:span text:style-name="Drop_20_Caps">The Revolution sounded the death knell for the Established Church in Virginia. On January 16, 1786, the Virginia General Assembly passed a bill depriving the Established Church of State support and granting freedom of religious worship to all. Dissenting ministers were straightway licensed to perform marriages. ...” </text:span></text:p>
      <text:p text:style-name="Quotations"><text:span text:style-name="Drop_20_Caps"/></text:p>
      <text:p text:style-name="P94"><text:span text:style-name="Drop_20_Caps">1 </text:span><text:span text:style-name="Drop_20_Caps"><text:span text:style-name="T36">Excerpted</text:span></text:span><text:span text:style-name="Drop_20_Caps"> from ”The Established Church, 1750-1786” by Julia 1. Asher in The Historical Committee of The Bicentennial Commission of Campbell County, Virginia. Lest it Be Forgotten: A Scrapbook of Campbell County. Altavista Printing Co., Inc., 1976., pp. 81-83.</text:span></text:p>
      <text:p text:style-name="P94"><text:span text:style-name="Drop_20_Caps"/></text:p>
      <text:p text:style-name="Quotations"><text:span text:style-name="Drop_20_Caps"><text:span text:style-name="T38">Recommended Reading:</text:span></text:span></text:p>
      <text:p text:style-name="Quotations"><text:span text:style-name="Drop_20_Caps"><text:span text:style-name="T38"/></text:span></text:p>
      <text:p text:style-name="Quotations"><text:span text:style-name="Drop_20_Caps"><text:span text:style-name="T38">The Historical Committee of The Bicentennial Comm</text:span></text:span><text:span text:style-name="Drop_20_Caps"><text:span text:style-name="T39">issi</text:span></text:span><text:span text:style-name="Drop_20_Caps"><text:span text:style-name="T38">on of Campbell County, Virginia. </text:span></text:span></text:p>
      <text:p text:style-name="Quotations"><text:span text:style-name="Drop_20_Caps"><text:span text:style-name="T38"/></text:span></text:p>
      <text:p text:style-name="Quotations"><text:span text:style-name="Drop_20_Caps"><text:span text:style-name="T38">Lest it Be Forgotten: A Scrapbook of Campbell County. Altavista Printing Co., Inc., 1976. </text:span></text:span><text:span text:style-name="Drop_20_Caps"><text:s/></text:span></text:p>
      <text:p text:style-name="P123"><text:span text:style-name="Drop_20_Caps"/></text:p>
      <text:p text:style-name="P133"><text:span text:style-name="Drop_20_Caps">Marriage to (1) </text:span><text:span text:style-name="Drop_20_Caps"><text:span text:style-name="T2">Elizabeth</text:span></text:span><text:span text:style-name="Drop_20_Caps"> Steppe </text:span></text:p>
      <text:p text:style-name="P123"><text:span text:style-name="Drop_20_Caps"><text:span text:style-name="T11"/></text:span></text:p>
      <text:p text:style-name="P123"><text:span text:style-name="Drop_20_Caps"><text:span text:style-name="T2">Ajonadab</text:span></text:span><text:span text:style-name="Drop_20_Caps"> </text:span><text:span text:style-name="Drop_20_Caps"><text:span text:style-name="T2">Read</text:span></text:span><text:span text:style-name="Drop_20_Caps"> married </text:span><text:span text:style-name="Drop_20_Caps"><text:span text:style-name="T2">Elizabeth</text:span></text:span><text:span text:style-name="Drop_20_Caps"> </text:span><text:span text:style-name="CAPS_20_BOLD">Steppe</text:span><text:span text:style-name="Drop_20_Caps"> [</text:span><text:span text:style-name="CAPS_20_BOLD">Step</text:span><text:span text:style-name="Drop_20_Caps">]</text:span><text:span text:style-name="Drop_20_Caps"><text:span text:style-name="T20">2</text:span></text:span><text:span text:style-name="Drop_20_Caps"><text:span text:style-name="T21">1</text:span></text:span><text:span text:style-name="Drop_20_Caps"> (see next chapter) and they are believed to have had the following known children: </text:span></text:p>
      <text:p text:style-name="P11"><text:span text:style-name="Drop_20_Caps"/></text:p>
      <text:p text:style-name="P11"><text:span text:style-name="Drop_20_Caps">1. </text:span><text:span text:style-name="Drop_20_Caps"><text:span text:style-name="T2">John</text:span></text:span><text:span text:style-name="Drop_20_Caps"> (____ - ____) who married </text:span><text:span text:style-name="Drop_20_Caps"><text:span text:style-name="T2">Polly</text:span></text:span><text:span text:style-name="Drop_20_Caps"> </text:span><text:span text:style-name="Drop_20_Caps"><text:span text:style-name="T2">Hutson</text:span></text:span><text:span text:style-name="Drop_20_Caps"> (____ - ____).</text:span><text:span text:style-name="Drop_20_Caps"><text:span text:style-name="T20">22</text:span></text:span><text:span text:style-name="Drop_20_Caps"> </text:span></text:p>
      <text:p text:style-name="P11"><text:span text:style-name="Drop_20_Caps"/></text:p>
      <text:p text:style-name="P11"><text:span text:style-name="Drop_20_Caps">2. </text:span><text:span text:style-name="Drop_20_Caps"><text:span text:style-name="T2">Reuben</text:span></text:span><text:span text:style-name="Drop_20_Caps"> (____ - ____) who married </text:span><text:span text:style-name="Drop_20_Caps"><text:span text:style-name="T2">Polly</text:span></text:span><text:span text:style-name="Drop_20_Caps"> [Mary, Patty] Alford (____ - ____) on December 15, 1788 in Green County, GA</text:span><text:span text:style-name="Drop_20_Caps"><text:span text:style-name="T21">2</text:span></text:span><text:span text:style-name="Drop_20_Caps"><text:span text:style-name="T20">3</text:span></text:span><text:span text:style-name="Drop_20_Caps"> It has been suggested that he may be the </text:span><text:span text:style-name="Drop_20_Caps"><text:span text:style-name="T2">Reuben</text:span></text:span><text:span text:style-name="Drop_20_Caps"> </text:span><text:span text:style-name="Drop_20_Caps"><text:span text:style-name="T2">Read</text:span></text:span><text:span text:style-name="Drop_20_Caps"> found in Pontotoc County, MS records. </text:span></text:p>
      <text:p text:style-name="P11"><text:span text:style-name="Drop_20_Caps"/></text:p>
      <text:p text:style-name="P11"><text:span text:style-name="Drop_20_Caps">3. </text:span><text:span text:style-name="Drop_20_Caps"><text:span text:style-name="T2">Benjamin</text:span></text:span><text:span text:style-name="Drop_20_Caps"> ( - 1815</text:span><text:span text:style-name="Drop_20_Caps"><text:span text:style-name="T20">24</text:span></text:span><text:span text:style-name="Drop_20_Caps">) who married </text:span><text:span text:style-name="Drop_20_Caps"><text:span text:style-name="T2">Elizabeth</text:span></text:span><text:span text:style-name="Drop_20_Caps"> Thetford (____ - ____). </text:span><text:span text:style-name="Drop_20_Caps"><text:span text:style-name="T2">Elizabeth</text:span></text:span><text:span text:style-name="Drop_20_Caps"> (Thetford) </text:span><text:span text:style-name="Drop_20_Caps"><text:span text:style-name="T2">Read</text:span></text:span><text:span text:style-name="Drop_20_Caps"> married (2) </text:span><text:span text:style-name="Drop_20_Caps"><text:span text:style-name="T2">Zachariah</text:span></text:span><text:span text:style-name="Drop_20_Caps"> </text:span><text:span text:style-name="Drop_20_Caps"><text:span text:style-name="T2">Jourdan</text:span></text:span><text:span text:style-name="Drop_20_Caps"> (____ - ____) (see this chapter). </text:span></text:p>
      <text:p text:style-name="P11"><text:span text:style-name="Drop_20_Caps"/></text:p>
      <text:p text:style-name="P123"><text:span text:style-name="Drop_20_Caps">4. </text:span><text:span text:style-name="Drop_20_Caps"><text:span text:style-name="T2">James</text:span></text:span><text:span text:style-name="Drop_20_Caps"> (February 21, 1778 - October 2, 1856)</text:span><text:span text:style-name="Drop_20_Caps"><text:span text:style-name="T20">25</text:span></text:span><text:span text:style-name="Drop_20_Caps"> married </text:span><text:span text:style-name="Drop_20_Caps"><text:span text:style-name="T2">Rebecca</text:span></text:span><text:span text:style-name="Drop_20_Caps"> </text:span><text:span text:style-name="Drop_20_Caps"><text:span text:style-name="T2">Duke</text:span></text:span><text:span text:style-name="Drop_20_Caps"> (February 16, 1791 - March 17, 1857)</text:span><text:span text:style-name="Drop_20_Caps"><text:span text:style-name="T20">26</text:span></text:span><text:span text:style-name="Drop_20_Caps"> on February 2, 1806.</text:span><text:span text:style-name="Drop_20_Caps"><text:span text:style-name="T20">27</text:span></text:span><text:span text:style-name="Drop_20_Caps"> It has been suggested that he may have previously married </text:span><text:span text:style-name="Drop_20_Caps"><text:span text:style-name="T2">Rhoda</text:span></text:span><text:span text:style-name="Drop_20_Caps"> </text:span><text:span text:style-name="Drop_20_Caps"><text:span text:style-name="T2">Brown</text:span></text:span><text:span text:style-name="Drop_20_Caps"> (____ - ____) on November 25, 1804. </text:span><text:span text:style-name="Drop_20_Caps"><text:span text:style-name="T2">James</text:span></text:span><text:span text:style-name="Drop_20_Caps"> and </text:span><text:span text:style-name="Drop_20_Caps"><text:span text:style-name="T2">Rebecca</text:span></text:span><text:span text:style-name="Drop_20_Caps"> appear in the 1820,</text:span><text:span text:style-name="Drop_20_Caps"><text:span text:style-name="T20">28</text:span></text:span><text:span text:style-name="Drop_20_Caps"> 1840,</text:span><text:span text:style-name="Drop_20_Caps"><text:span text:style-name="T20">29</text:span></text:span><text:span text:style-name="Drop_20_Caps"> and 1850</text:span><text:span text:style-name="Drop_20_Caps"><text:span text:style-name="T20">30</text:span></text:span><text:span text:style-name="Drop_20_Caps"> censuses. He made his will on December 17, 1855, and it was probated on November 3, 1856.</text:span><text:span text:style-name="Drop_20_Caps"><text:span text:style-name="T20">31</text:span></text:span><text:span text:style-name="Drop_20_Caps"> </text:span><text:span text:style-name="Drop_20_Caps"><text:span text:style-name="T2">James</text:span></text:span><text:span text:style-name="Drop_20_Caps"> and </text:span><text:span text:style-name="Drop_20_Caps"><text:span text:style-name="T2">Rebecca</text:span></text:span><text:span text:style-name="Drop_20_Caps"> (</text:span><text:span text:style-name="Drop_20_Caps"><text:span text:style-name="T2">Duke</text:span></text:span><text:span text:style-name="Drop_20_Caps">) </text:span><text:span text:style-name="Drop_20_Caps"><text:span text:style-name="T2">Read</text:span></text:span><text:span text:style-name="Drop_20_Caps"> are believed to have had as many as 20 children.</text:span><text:span text:style-name="Drop_20_Caps"><text:span text:style-name="T22">32</text:span></text:span><text:span text:style-name="Drop_20_Caps"> Their known children:</text:span></text:p>
      <text:p text:style-name="P123"><text:span text:style-name="Drop_20_Caps"><text:span text:style-name="T11"/></text:span></text:p>
      <text:p text:style-name="P136"><text:span text:style-name="Drop_20_Caps"><text:span text:style-name="T2">Elizabeth</text:span></text:span><text:span text:style-name="Drop_20_Caps"> (January 25, 1807 - October 10, 1843)</text:span><text:span text:style-name="Drop_20_Caps"><text:span text:style-name="T20">33</text:span></text:span><text:span text:style-name="Drop_20_Caps"> who married </text:span><text:span text:style-name="Drop_20_Caps"><text:span text:style-name="T2">William</text:span></text:span><text:span text:style-name="Drop_20_Caps"> Winfrey Peek (January 29, 1796 - May 27, 1884) on January 30, 1829, in Taliaferro County, GA;</text:span><text:span text:style-name="Drop_20_Caps"><text:span text:style-name="T20">34</text:span></text:span><text:span text:style-name="Drop_20_Caps"> </text:span></text:p>
      <text:p text:style-name="P136"><text:span text:style-name="Drop_20_Caps"/></text:p>
      <text:p text:style-name="P136"><text:span text:style-name="CAPS_20_BOLD">Josiah</text:span><text:span text:style-name="Drop_20_Caps"> </text:span><text:span text:style-name="CAPS_20_BOLD">M</text:span><text:span text:style-name="Drop_20_Caps">. (January 30, 1809 - about 1829)</text:span><text:span text:style-name="Drop_20_Caps"><text:span text:style-name="T20">35</text:span></text:span><text:span text:style-name="Drop_20_Caps">; </text:span></text:p>
      <text:p text:style-name="P136"><text:span text:style-name="Drop_20_Caps"><text:span text:style-name="T2">Ann</text:span></text:span><text:span text:style-name="Drop_20_Caps"> [</text:span><text:span text:style-name="Drop_20_Caps"><text:span text:style-name="T2">Nancy</text:span></text:span><text:span text:style-name="Drop_20_Caps">] </text:span><text:span text:style-name="CAPS_20_BOLD">G</text:span><text:span text:style-name="Drop_20_Caps">. (August 25, 1810 - January 10, 1892) who married </text:span><text:span text:style-name="Drop_20_Caps"><text:span text:style-name="T2">William</text:span></text:span><text:span text:style-name="Drop_20_Caps"> </text:span><text:span text:style-name="CAPS_20_BOLD">Askew</text:span><text:span text:style-name="Drop_20_Caps"> (____ - ____) on November 3, 1835; </text:span></text:p>
      <text:p text:style-name="P136"><text:span text:style-name="Drop_20_Caps"/></text:p>
      <text:p text:style-name="P136"><text:span text:style-name="CAPS_20_BOLD">Martha</text:span><text:span text:style-name="Drop_20_Caps"> </text:span><text:span text:style-name="CAPS_20_BOLD">Spear</text:span><text:span text:style-name="Drop_20_Caps"> (January 21, 1812 - September 13, 1894)</text:span><text:span text:style-name="Drop_20_Caps"><text:span text:style-name="T20">36</text:span></text:span><text:span text:style-name="Drop_20_Caps"> who married </text:span><text:span text:style-name="CAPS_20_BOLD"><text:span text:style-name="T2">Robert</text:span></text:span><text:span text:style-name="Drop_20_Caps"> </text:span><text:span text:style-name="CAPS_20_BOLD">Simms</text:span><text:span text:style-name="Drop_20_Caps"> </text:span><text:span text:style-name="CAPS_20_BOLD">Burch</text:span><text:span text:style-name="Drop_20_Caps"> (August 22, 1814 - October 27, 1900)</text:span><text:span text:style-name="Drop_20_Caps"><text:span text:style-name="T20">37</text:span></text:span><text:span text:style-name="Drop_20_Caps"> on December 12, 1887;</text:span><text:span text:style-name="Drop_20_Caps"><text:span text:style-name="T20">38</text:span></text:span><text:span text:style-name="Drop_20_Caps"> </text:span></text:p>
      <text:p text:style-name="P136"><text:span text:style-name="Drop_20_Caps"><text:span text:style-name="T11"/></text:span></text:p>
      <text:p text:style-name="P136"><text:span text:style-name="Drop_20_Caps"><text:span text:style-name="T2">Sarah</text:span></text:span><text:span text:style-name="Drop_20_Caps"> </text:span><text:span text:style-name="Drop_20_Caps"><text:span text:style-name="T2">Williams</text:span></text:span><text:span text:style-name="Drop_20_Caps"> (October 15, 1815 1879); who married Dr. </text:span><text:span text:style-name="Drop_20_Caps"><text:span text:style-name="T2">James</text:span></text:span><text:span text:style-name="Drop_20_Caps"> </text:span><text:span text:style-name="CAPS_20_BOLD">Kennon</text:span><text:span text:style-name="Drop_20_Caps"> </text:span><text:span text:style-name="CAPS_20_BOLD">Cotton</text:span><text:span text:style-name="Drop_20_Caps"> (____ - ____) on August 31, 1838; </text:span></text:p>
      <text:p text:style-name="P136"><text:span text:style-name="Drop_20_Caps"><text:span text:style-name="T11"/></text:span></text:p>
      <text:p text:style-name="P136"><text:span text:style-name="Drop_20_Caps"><text:span text:style-name="T2">Keziah</text:span></text:span><text:span text:style-name="Drop_20_Caps"> </text:span><text:span text:style-name="Drop_20_Caps"><text:span text:style-name="T2">Ann</text:span></text:span><text:span text:style-name="Drop_20_Caps"> (October 10, 1815); Dr. </text:span><text:span text:style-name="Drop_20_Caps"><text:span text:style-name="T2">James</text:span></text:span><text:span text:style-name="Drop_20_Caps"> </text:span><text:span text:style-name="CAPS_20_BOLD">Ransom</text:span><text:span text:style-name="Drop_20_Caps"> </text:span><text:span text:style-name="CAPS_20_BOLD">M</text:span><text:span text:style-name="Drop_20_Caps">. (August 10, 1816 - June 11, 1898) who married (1) </text:span><text:span text:style-name="CAPS_20_BOLD">Araminta</text:span><text:span text:style-name="Drop_20_Caps"> </text:span><text:span text:style-name="CAPS_20_BOLD">Donner</text:span><text:span text:style-name="Drop_20_Caps"> </text:span><text:span text:style-name="Drop_20_Caps"><text:span text:style-name="T2">Thomas</text:span></text:span><text:span text:style-name="Drop_20_Caps"> (____ - ____) on September 15, 1840, and (2) </text:span><text:span text:style-name="CAPS_20_BOLD">Susan</text:span><text:span text:style-name="Drop_20_Caps"> </text:span><text:span text:style-name="CAPS_20_BOLD">Owen</text:span><text:span text:style-name="Drop_20_Caps"> </text:span><text:span text:style-name="CAPS_20_BOLD">Wallace</text:span><text:span text:style-name="Drop_20_Caps"> (____ - ____) on June 20, 1860; he appears on a 1836 Indian Wars militia list with Captain </text:span><text:span text:style-name="Drop_20_Caps"><text:span text:style-name="T2">James</text:span></text:span><text:span text:style-name="Drop_20_Caps"> </text:span><text:span text:style-name="CAPS_20_BOLD">M</text:span><text:span text:style-name="Drop_20_Caps">. </text:span><text:span text:style-name="CAPS_20_BOLD">Sanford</text:span><text:span text:style-name="Drop_20_Caps">’s Volunteers, Taliaferro County, GA</text:span><text:span text:style-name="Drop_20_Caps"><text:span text:style-name="T22">39</text:span></text:span><text:span text:style-name="Drop_20_Caps">; </text:span></text:p>
      <text:p text:style-name="P136"><text:span text:style-name="Drop_20_Caps"><text:span text:style-name="T11"/></text:span></text:p>
      <text:p text:style-name="P136"><text:span text:style-name="Drop_20_Caps"><text:span text:style-name="T2">Rebecca</text:span></text:span><text:span text:style-name="Drop_20_Caps"> </text:span><text:span text:style-name="CAPS_20_BOLD">Jane</text:span><text:span text:style-name="Drop_20_Caps"> (June 7, 1819 - December 4, 1850); Mary Frances (March 13, 1821 - April 9, 1888) who married </text:span><text:span text:style-name="CAPS_20_BOLD">Albert</text:span><text:span text:style-name="Drop_20_Caps"> </text:span><text:span text:style-name="CAPS_20_BOLD">A.</text:span><text:span text:style-name="Drop_20_Caps"> </text:span><text:span text:style-name="CAPS_20_BOLD">Simonton</text:span><text:span text:style-name="Drop_20_Caps"> (____ - ____) on February 10, 1842; </text:span></text:p>
      <text:p text:style-name="P136"><text:span text:style-name="Drop_20_Caps"/></text:p>
      <text:p text:style-name="P136"><text:span text:style-name="CAPS_20_BOLD">Amanda</text:span><text:span text:style-name="Drop_20_Caps"> </text:span><text:span text:style-name="CAPS_20_BOLD">Malvina</text:span><text:span text:style-name="Drop_20_Caps"> </text:span><text:span text:style-name="CAPS_20_BOLD">F</text:span><text:span text:style-name="Drop_20_Caps">. (August 15, 1823 - August 1, 1887); </text:span></text:p>
      <text:p text:style-name="P136"><text:span text:style-name="Drop_20_Caps"/></text:p>
      <text:p text:style-name="P136"><text:span text:style-name="CAPS_20_BOLD">Pheriba</text:span><text:span text:style-name="Drop_20_Caps"> [</text:span><text:span text:style-name="CAPS_20_BOLD">Pheriby</text:span><text:span text:style-name="Drop_20_Caps">] </text:span><text:span text:style-name="CAPS_20_BOLD">W</text:span><text:span text:style-name="Drop_20_Caps">. (July 7, 1825 - ); </text:span></text:p>
      <text:p text:style-name="P136"><text:span text:style-name="Drop_20_Caps"><text:span text:style-name="T11"/></text:span></text:p>
      <text:p text:style-name="P136"><text:span text:style-name="Drop_20_Caps"><text:span text:style-name="T2">John</text:span></text:span><text:span text:style-name="Drop_20_Caps"> </text:span><text:span text:style-name="CAPS_20_BOLD">Sanders</text:span><text:span text:style-name="Drop_20_Caps"> (April 4, 1827 - March 20, 1865) who married </text:span><text:span text:style-name="CAPS_20_BOLD">Sara</text:span><text:span text:style-name="Drop_20_Caps"> </text:span><text:span text:style-name="CAPS_20_BOLD">Jane</text:span><text:span text:style-name="Drop_20_Caps"> </text:span><text:span text:style-name="CAPS_20_BOLD">Hubert</text:span><text:span text:style-name="Drop_20_Caps"> (August 20, 1828 - December 10, 1917); he served in the Civil War and is buried in Averysborough, NC; </text:span></text:p>
      <text:p text:style-name="P136"><text:span text:style-name="Drop_20_Caps"/></text:p>
      <text:p text:style-name="P136"><text:soft-page-break/><text:span text:style-name="CAPS_20_BOLD">Susan</text:span><text:span text:style-name="Drop_20_Caps"> </text:span><text:span text:style-name="CAPS_20_BOLD">Martin</text:span><text:span text:style-name="Drop_20_Caps"> (March 3, 1829 - July 19, 1903) who married </text:span><text:span text:style-name="Drop_20_Caps"><text:span text:style-name="T2">James</text:span></text:span><text:span text:style-name="Drop_20_Caps"> </text:span><text:span text:style-name="CAPS_20_BOLD">Wiley</text:span><text:span text:style-name="Drop_20_Caps"> </text:span><text:span text:style-name="CAPS_20_BOLD">Williams</text:span><text:span text:style-name="Drop_20_Caps"> (____ - May 28, 1864</text:span><text:span text:style-name="Drop_20_Caps"><text:span text:style-name="T20">40</text:span></text:span><text:span text:style-name="Drop_20_Caps">) on January 18, 1849, in Taliaferro County, GA;</text:span><text:span text:style-name="Drop_20_Caps"><text:span text:style-name="T20">41</text:span></text:span><text:span text:style-name="Drop_20_Caps"> and Dr. </text:span><text:span text:style-name="Drop_20_Caps"><text:span text:style-name="T2">William</text:span></text:span><text:span text:style-name="Drop_20_Caps"> </text:span><text:span text:style-name="Drop_20_Caps"><text:span text:style-name="T2">Thomas</text:span></text:span><text:span text:style-name="Drop_20_Caps"> (March 22, 1831 - ____), a physician, who married Mary Matilda Stevens</text:span><text:span text:style-name="Drop_20_Caps"><text:span text:style-name="T22">42</text:span></text:span><text:span text:style-name="Drop_20_Caps"> (July 19, 1836 - April 16, 1889) on Apri</text:span><text:span text:style-name="Drop_20_Caps"><text:span text:style-name="T96">l </text:span></text:span><text:span text:style-name="Drop_20_Caps">28, 1858, in Taliaferro County, GA</text:span><text:span text:style-name="Drop_20_Caps"><text:span text:style-name="T20">43</text:span></text:span><text:span text:style-name="Drop_20_Caps"> </text:span></text:p>
      <text:p text:style-name="P11"><text:span text:style-name="Drop_20_Caps"/></text:p>
      <text:p text:style-name="P11"><text:span text:style-name="Drop_20_Caps">5. </text:span><text:span text:style-name="Drop_20_Caps"><text:span text:style-name="T2">Edmund</text:span></text:span><text:span text:style-name="Drop_20_Caps"> (____ - ____) who married </text:span><text:span text:style-name="Drop_20_Caps"><text:span text:style-name="T2">Ann</text:span></text:span><text:span text:style-name="Drop_20_Caps"> </text:span><text:span text:style-name="CAPS_20_BOLD">Jordan</text:span><text:span text:style-name="Drop_20_Caps"> (____ - ____) (see box this chapter). </text:span></text:p>
      <text:h text:style-name="Heading_20_2" text:outline-level="2"><text:bookmark-start text:name="__RefHeading___Toc20690_1763284039"/><text:span text:style-name="Drop_20_Caps">Land Holdings in Virginia </text:span><text:bookmark-end text:name="__RefHeading___Toc20690_1763284039"/></text:h>
      <text:p text:style-name="P25"><text:span text:style-name="Drop_20_Caps"/></text:p>
      <text:p text:style-name="P25"><text:span text:style-name="Drop_20_Caps">I have not been able to pinpoint the exact location of </text:span><text:span text:style-name="Drop_20_Caps"><text:span text:style-name="T2">Ajonadab</text:span></text:span><text:span text:style-name="Drop_20_Caps"> </text:span><text:span text:style-name="Drop_20_Caps"><text:span text:style-name="T2">Read</text:span></text:span><text:span text:style-name="Drop_20_Caps">’s land holdings in Bedford County, VA.</text:span></text:p>
      <text:p text:style-name="P11"><text:span text:style-name="Drop_20_Caps"/></text:p>
      <text:p text:style-name="P11"><text:span text:style-name="Drop_20_Caps">In those times, the descriptions were very generic. He appears to have owned perhaps two or three properties. The following is what we know. On March 3, 1760, </text:span><text:span text:style-name="CAPS_20_BOLD">Adjonadab</text:span><text:span text:style-name="Drop_20_Caps"> </text:span><text:span text:style-name="Drop_20_Caps"><text:span text:style-name="T2">Read</text:span></text:span><text:span text:style-name="Drop_20_Caps"> had 220 acres surveyed in Bedford County, VA, on both </text:span></text:p>
      <text:p text:style-name="P11"><text:span text:style-name="Drop_20_Caps"/></text:p>
      <text:p text:style-name="P11"><text:span text:style-name="Drop_20_Caps">sides of the Deep Branch (a branch of Lick Creek) on both sides of Phelp’s Old Road.</text:span><text:span text:style-name="Drop_20_Caps"><text:span text:style-name="T20">44</text:span></text:span><text:span text:style-name="Drop_20_Caps"> On June 22, 1765, he “gave (1) acre for a place for Devine Service Viz, Church</text:span><text:span text:style-name="Drop_20_Caps"><text:span text:style-name="T20">45</text:span></text:span><text:span text:style-name="Drop_20_Caps"> and Church Yard.”</text:span><text:span text:style-name="Drop_20_Caps"><text:span text:style-name="T20">46</text:span></text:span><text:span text:style-name="Drop_20_Caps"> The one acre was near Phelp’s Road and a spring at the head of a branch of Suck Creek (Lick Creek?).</text:span><text:span text:style-name="Drop_20_Caps"><text:span text:style-name="T20">47</text:span></text:span><text:span text:style-name="Drop_20_Caps"> A May 25, 1772, land transfer of 100 acres from </text:span><text:span text:style-name="Drop_20_Caps"><text:span text:style-name="T2">John</text:span></text:span><text:span text:style-name="Drop_20_Caps"> </text:span><text:span text:style-name="CAPS_20_BOLD">Galloway</text:span><text:span text:style-name="Drop_20_Caps"> to </text:span><text:span text:style-name="Drop_20_Caps"><text:span text:style-name="T2">John</text:span></text:span><text:span text:style-name="Drop_20_Caps"> </text:span><text:span text:style-name="Drop_20_Caps"><text:span text:style-name="T2">Simmons</text:span></text:span><text:span text:style-name="Drop_20_Caps"> indicates that property was on a south branch of Molly’s Creek beginning at </text:span><text:span text:style-name="Drop_20_Caps"><text:span text:style-name="T2">Ajonadab</text:span></text:span><text:span text:style-name="Drop_20_Caps"> </text:span><text:span text:style-name="Drop_20_Caps"><text:span text:style-name="T2">Read</text:span></text:span><text:span text:style-name="Drop_20_Caps">’s corner. </text:span></text:p>
      <text:p text:style-name="P11"><text:span text:style-name="Drop_20_Caps"/></text:p>
      <text:p text:style-name="P25"><text:span text:style-name="Drop_20_Caps">On September 1, 1780, </text:span><text:span text:style-name="Drop_20_Caps"><text:span text:style-name="T2">Ajonadab</text:span></text:span><text:span text:style-name="Drop_20_Caps"> </text:span><text:span text:style-name="Drop_20_Caps"><text:span text:style-name="T2">Reed</text:span></text:span><text:span text:style-name="Drop_20_Caps"> was granted 220 acres of land in Bedford County, VA, on both sides of the Deep Branch and also on both sides of Phelp’s Old Road by </text:span><text:span text:style-name="Drop_20_Caps"><text:span text:style-name="T49">Thomas</text:span></text:span><text:span text:style-name="Drop_20_Caps"> Jefferson, who was then governor of Virginia.</text:span><text:span text:style-name="Drop_20_Caps"><text:span text:style-name="T20">48</text:span></text:span><text:span text:style-name="Drop_20_Caps"> There is a further 1780 survey map by </text:span><text:span text:style-name="Drop_20_Caps"><text:span text:style-name="T2">Richard</text:span></text:span><text:span text:style-name="Drop_20_Caps"> </text:span><text:span text:style-name="Drop_20_Caps"><text:span text:style-name="T2">Stith</text:span></text:span><text:span text:style-name="Drop_20_Caps"> of </text:span><text:span text:style-name="Drop_20_Caps"><text:span text:style-name="T2">Jonadab</text:span></text:span><text:span text:style-name="Drop_20_Caps"> </text:span><text:span text:style-name="Drop_20_Caps"><text:span text:style-name="T2">Read</text:span></text:span><text:span text:style-name="Drop_20_Caps">’s 220 acres which shows it adjoining Terell’s land.</text:span><text:span text:style-name="Drop_20_Caps"><text:span text:style-name="T20">49</text:span></text:span><text:span text:style-name="Drop_20_Caps"> </text:span></text:p>
      <text:p text:style-name="P25"><text:span text:style-name="Drop_20_Caps"/></text:p>
      <text:h text:style-name="Heading_20_2" text:outline-level="2"><text:bookmark-start text:name="__RefHeading___Toc20692_1763284039"/><text:span text:style-name="Drop_20_Caps">Activities During the Revolutionary War</text:span><text:span text:style-name="Drop_20_Caps"><text:span text:style-name="T23">50</text:span></text:span><text:span text:style-name="Drop_20_Caps"> </text:span><text:bookmark-end text:name="__RefHeading___Toc20692_1763284039"/></text:h>
      <text:p text:style-name="P11"><text:span text:style-name="Drop_20_Caps"/></text:p>
      <text:p text:style-name="P11"><text:span text:style-name="CAPS_20_BOLD">Adjonadab</text:span><text:span text:style-name="Drop_20_Caps"> </text:span><text:span text:style-name="Drop_20_Caps"><text:span text:style-name="T2">Read</text:span></text:span><text:span text:style-name="Drop_20_Caps"> was alive during the American Revolution, but left little record of his activities during this time.</text:span><text:span text:style-name="Drop_20_Caps"><text:span text:style-name="T20">51</text:span></text:span><text:span text:style-name="Drop_20_Caps"> It is assumed that he would have been in his early-to-late-30’s during the con</text:span><text:span text:style-name="Drop_20_Caps"><text:span text:style-name="T49">fl</text:span></text:span><text:span text:style-name="Drop_20_Caps">ict. Although there is no record of </text:span><text:span text:style-name="CAPS_20_BOLD">Adjonadab</text:span><text:span text:style-name="Drop_20_Caps"> </text:span><text:span text:style-name="Drop_20_Caps"><text:span text:style-name="T2">Read</text:span></text:span><text:span text:style-name="Drop_20_Caps"> or any of his family serving as combatants in the American Revolution, there are two instances of he and his sons receiving compensation for services supplied to colonial forces. </text:span></text:p>
      <text:p text:style-name="P11"><text:span text:style-name="Drop_20_Caps"/></text:p>
      <text:p text:style-name="P11"><text:span text:style-name="Drop_20_Caps">According to Virginia War Volume 25, on December 10, 1781, </text:span><text:span text:style-name="Drop_20_Caps"><text:span text:style-name="T2">Ajonadab</text:span></text:span><text:span text:style-name="Drop_20_Caps"> </text:span><text:span text:style-name="Drop_20_Caps"><text:span text:style-name="T2">Read</text:span></text:span><text:span text:style-name="Drop_20_Caps"> and his son </text:span><text:span text:style-name="Drop_20_Caps"><text:span text:style-name="T2">Reuben</text:span></text:span><text:span text:style-name="Drop_20_Caps">, were among Virginia citizens reimbursed for providing services for the Virginia Militia during the American Revolution. The paragraph is reproduced in its entirety: </text:span></text:p>
      <text:p text:style-name="P11"><text:span text:style-name="Drop_20_Caps"/></text:p>
      <text:p text:style-name="Quotations"><text:span text:style-name="Drop_20_Caps">“Rec’d for </text:span><text:span text:style-name="Drop_20_Caps"><text:span text:style-name="T2">Benjamin</text:span></text:span><text:span text:style-name="Drop_20_Caps"> </text:span><text:span text:style-name="Drop_20_Caps"><text:span text:style-name="T2">Simmons</text:span></text:span><text:span text:style-name="Drop_20_Caps"> 84 pounds for driving cattle for use of militia under Gen Lawson; For Christopher Irvin 498 pounds for waggon hire, driving cattle, &amp; riding to New London for gun Hints for use of militia; For </text:span><text:span text:style-name="Drop_20_Caps"><text:span text:style-name="T2">Reuben</text:span></text:span><text:span text:style-name="Drop_20_Caps"> </text:span><text:span text:style-name="Drop_20_Caps"><text:span text:style-name="T2">Read</text:span></text:span><text:span text:style-name="Drop_20_Caps"> 72 pounds for driving cattle for ditto; For </text:span><text:span text:style-name="Drop_20_Caps"><text:span text:style-name="T2">Ajonadab</text:span></text:span><text:span text:style-name="Drop_20_Caps"> </text:span><text:span text:style-name="Drop_20_Caps"><text:span text:style-name="T2">Read</text:span></text:span><text:span text:style-name="Drop_20_Caps"> 571 pounds 10 shillings for beef corn &amp;c for ditto; For </text:span><text:span text:style-name="Drop_20_Caps"><text:span text:style-name="T2">John</text:span></text:span><text:span text:style-name="Drop_20_Caps"> </text:span><text:span text:style-name="CAPS_20_BOLD">Strange</text:span><text:span text:style-name="Drop_20_Caps"> 951 pounds 4 shillings for flour &amp;c for ditto; For </text:span><text:span text:style-name="CAPS_20_BOLD">William</text:span><text:span text:style-name="Drop_20_Caps"> </text:span><text:span text:style-name="CAPS_20_BOLD">Hammock</text:span><text:span text:style-name="Drop_20_Caps"> 293 pounds for beef for ditto; For </text:span><text:span text:style-name="Drop_20_Caps"><text:span text:style-name="T2">John</text:span></text:span><text:span text:style-name="Drop_20_Caps"> </text:span><text:span text:style-name="CAPS_20_BOLD">Ward</text:span><text:span text:style-name="Drop_20_Caps"> 3028 pounds 3 shillings &amp; four pence for provisions furnished militia on march to </text:span><text:soft-page-break/><text:span text:style-name="Drop_20_Caps">southward; For </text:span><text:span text:style-name="CAPS_20_BOLD">Vinson</text:span><text:span text:style-name="Drop_20_Caps"> </text:span><text:span text:style-name="CAPS_20_BOLD">Glass</text:span><text:span text:style-name="Drop_20_Caps"> 712 pounds 10 shillings for waggon hire to militia under command of Brig Gen </text:span><text:span text:style-name="CAPS_20_BOLD">Lawson</text:span><text:span text:style-name="Drop_20_Caps">; For </text:span><text:span text:style-name="Drop_20_Caps"><text:span text:style-name="T2">William</text:span></text:span><text:span text:style-name="Drop_20_Caps"> </text:span><text:span text:style-name="Drop_20_Caps"><text:span text:style-name="T2">Brown</text:span></text:span><text:span text:style-name="Drop_20_Caps"> 120 pounds for ferriages of waggons &amp; teams belonging to 1st Regt light dragoons; For </text:span><text:span text:style-name="Drop_20_Caps"><text:span text:style-name="T2">John</text:span></text:span><text:span text:style-name="Drop_20_Caps"> </text:span><text:span text:style-name="CAPS_20_BOLD">Cockes</text:span><text:span text:style-name="Drop_20_Caps"> 690 pounds for waggon hire attending militia of Bedford on march to Petersburg for purpose of repelling present invasion; For </text:span><text:span text:style-name="Drop_20_Caps"><text:span text:style-name="T2">John</text:span></text:span><text:span text:style-name="Drop_20_Caps"> </text:span><text:span text:style-name="CAPS_20_BOLD">Ward</text:span><text:span text:style-name="Drop_20_Caps"> 72 pounds 16 shillings for provisions furnished militia &amp; for ferriage of 16 men returning from South Carolina; </text:span><text:span text:style-name="CAPS_20_BOLD">ROBERT</text:span><text:span text:style-name="Drop_20_Caps"> </text:span><text:span text:style-name="CAPS_20_BOLD">Clark</text:span><text:span text:style-name="Drop_20_Caps"> for </text:span><text:span text:style-name="CAPS_20_BOLD">Jam</text:span><text:span text:style-name="CAPS_20_BOLD"><text:span text:style-name="T50">ES</text:span></text:span><text:span text:style-name="Drop_20_Caps"> </text:span><text:span text:style-name="CAPS_20_BOLD">Coleman</text:span><text:span text:style-name="Drop_20_Caps">.”</text:span><text:span text:style-name="CAPS_20_BOLD"><text:span text:style-name="T23">52</text:span></text:span><text:span text:style-name="Drop_20_Caps"> </text:span></text:p>
      <text:p text:style-name="P13"><text:span text:style-name="CAPS_20_BOLD">Adjonadab</text:span><text:span text:style-name="Drop_20_Caps"> and his son, </text:span><text:span text:style-name="Drop_20_Caps"><text:span text:style-name="T2">James</text:span></text:span><text:span text:style-name="Drop_20_Caps"> </text:span><text:span text:style-name="Drop_20_Caps"><text:span text:style-name="T2">Read</text:span></text:span><text:span text:style-name="Drop_20_Caps">, are listed among the names of “citizens furnishing supplies, arms, teams and other service to the Continental Army” from March 7, 1782 to April 14, 1783, and who received from the Campbell County, VA, Court certificates for payment</text:span><text:span text:style-name="Drop_20_Caps"><text:span text:style-name="T20">53</text:span></text:span><text:span text:style-name="Drop_20_Caps"> The record notes, “</text:span><text:span text:style-name="Drop_20_Caps"><text:span text:style-name="T2">Ajonadab</text:span></text:span><text:span text:style-name="Drop_20_Caps"> </text:span><text:span text:style-name="Drop_20_Caps"><text:span text:style-name="T2">Reed</text:span></text:span><text:span text:style-name="Drop_20_Caps"> furnished Colonel Lynch’s volunteers on their march southward, 30 gals. whiskey. Payment allowed.”</text:span><text:span text:style-name="Drop_20_Caps"><text:span text:style-name="T20">54</text:span></text:span><text:span text:style-name="Drop_20_Caps"> It should also be stated that Colonel Lynch was apparently a difficult person to refuse.</text:span><text:span text:style-name="Drop_20_Caps"><text:span text:style-name="T20">55</text:span></text:span><text:span text:style-name="Drop_20_Caps"> <text:s/></text:span></text:p>
      <text:h text:style-name="Heading_20_2" text:outline-level="2"><text:bookmark-start text:name="__RefHeading___Toc20694_1763284039"/><text:span text:style-name="Drop_20_Caps">Selected </text:span><text:span text:style-name="Drop_20_Caps"><text:span text:style-name="T2">Ajonadab</text:span></text:span><text:span text:style-name="Drop_20_Caps"> </text:span><text:span text:style-name="Drop_20_Caps"><text:span text:style-name="T2">Read</text:span></text:span><text:span text:style-name="Drop_20_Caps"> Tax Assessments (1785-1808) </text:span><text:bookmark-end text:name="__RefHeading___Toc20694_1763284039"/></text:h>
      <text:p text:style-name="P26"><text:span text:style-name="Drop_20_Caps"/></text:p>
      <text:p text:style-name="P27"><text:span text:style-name="Drop_20_Caps">Year Polls Slaves <text:s/>2nd </text:span><text:span text:style-name="Drop_20_Caps"><text:span text:style-name="T52">Quality</text:span></text:span><text:span text:style-name="Drop_20_Caps"> 3rd Quality Value <text:s text:c="3"/>Tax </text:span></text:p>
      <text:p text:style-name="P27"><text:span text:style-name="Drop_20_Caps"><text:s text:c="19"/></text:span><text:span text:style-name="Drop_20_Caps"><text:span text:style-name="T52">Oak </text:span></text:span><text:span text:style-name="Drop_20_Caps">Hickory </text:span><text:span text:style-name="Drop_20_Caps"><text:span text:style-name="T52">Oak</text:span></text:span><text:span text:style-name="Drop_20_Caps"> Hickory Land <text:s text:c="4"/>Land</text:span></text:p>
      <text:p text:style-name="P28"><text:span text:style-name="Drop_20_Caps"><text:span text:style-name="T52">==============================================================</text:span></text:span></text:p>
      <text:p text:style-name="P28"><text:span text:style-name="Drop_20_Caps">1785 <text:s text:c="4"/>3 <text:s text:c="5"/>4 <text:s text:c="4"/>200 </text:span><text:span text:style-name="Drop_20_Caps"><text:span text:style-name="T51">ac</text:span></text:span><text:span text:style-name="Drop_20_Caps"> <text:s text:c="4"/>300 </text:span><text:span text:style-name="Drop_20_Caps"><text:span text:style-name="T51">ac</text:span></text:span><text:span text:style-name="Drop_20_Caps"> <text:s text:c="3"/>£95.12.6 £</text:span><text:span text:style-name="Drop_20_Caps"><text:span text:style-name="T51">0.</text:span></text:span><text:span text:style-name="Drop_20_Caps">17.10</text:span><text:span text:style-name="Drop_20_Caps"><text:span text:style-name="T51">¼</text:span></text:span></text:p>
      <text:p text:style-name="P28"><text:span text:style-name="Drop_20_Caps">1788 <text:s text:c="4"/>1 <text:s text:c="5"/>4 <text:s text:c="4"/>200 </text:span><text:span text:style-name="Drop_20_Caps"><text:span text:style-name="T51">ac</text:span></text:span><text:span text:style-name="Drop_20_Caps"> <text:s text:c="4"/>300 </text:span><text:span text:style-name="Drop_20_Caps"><text:span text:style-name="T51">ac</text:span></text:span><text:span text:style-name="Drop_20_Caps"> <text:s text:c="3"/>£105 <text:s text:c="4"/>£1.</text:span><text:span text:style-name="Drop_20_Caps"><text:span text:style-name="T51">1</text:span></text:span><text:span text:style-name="Drop_20_Caps">0.</text:span><text:span text:style-name="Drop_20_Caps"><text:span text:style-name="T51">0</text:span></text:span><text:span text:style-name="Drop_20_Caps">1</text:span><text:span text:style-name="Drop_20_Caps"><text:span text:style-name="T51">½</text:span></text:span><text:span text:style-name="Drop_20_Caps"> <text:s/></text:span></text:p>
      <text:p text:style-name="P28"><text:span text:style-name="Drop_20_Caps">1789 <text:s text:c="4"/>1 <text:s text:c="5"/>6 <text:s text:c="4"/>200 </text:span><text:span text:style-name="Drop_20_Caps"><text:span text:style-name="T51">ac</text:span></text:span><text:span text:style-name="Drop_20_Caps"> <text:s text:c="4"/>300 </text:span><text:span text:style-name="Drop_20_Caps"><text:span text:style-name="T51">ac</text:span></text:span><text:span text:style-name="Drop_20_Caps"> <text:s text:c="3"/>£105 <text:s text:c="4"/>£1.18.</text:span><text:span text:style-name="Drop_20_Caps"><text:span text:style-name="T51">0</text:span></text:span><text:span text:style-name="Drop_20_Caps">6 </text:span></text:p>
      <text:p text:style-name="P28"><text:span text:style-name="Drop_20_Caps">1793 <text:s text:c="4"/>1 <text:s text:c="5"/>6 <text:s text:c="4"/>200 </text:span><text:span text:style-name="Drop_20_Caps"><text:span text:style-name="T51">ac</text:span></text:span><text:span text:style-name="Drop_20_Caps"> <text:s text:c="4"/>300 </text:span><text:span text:style-name="Drop_20_Caps"><text:span text:style-name="T51">ac</text:span></text:span><text:span text:style-name="Drop_20_Caps"> <text:s text:c="3"/>£52.</text:span><text:span text:style-name="Drop_20_Caps"><text:span text:style-name="T51">1</text:span></text:span><text:span text:style-name="Drop_20_Caps">0 <text:s text:c="2"/>£</text:span><text:span text:style-name="Drop_20_Caps"><text:span text:style-name="T51">0.</text:span></text:span><text:span text:style-name="Drop_20_Caps">16.</text:span><text:span text:style-name="Drop_20_Caps"><text:span text:style-name="T51">0</text:span></text:span><text:span text:style-name="Drop_20_Caps">6</text:span><text:span text:style-name="Drop_20_Caps"><text:span text:style-name="T51">½</text:span></text:span><text:span text:style-name="Drop_20_Caps"> <text:s/></text:span></text:p>
      <text:p text:style-name="P28"><text:span text:style-name="Drop_20_Caps">1794 <text:s text:c="4"/>- <text:s text:c="5"/>6 <text:s text:c="4"/>100 </text:span><text:span text:style-name="Drop_20_Caps"><text:span text:style-name="T51">ac</text:span></text:span><text:span text:style-name="Drop_20_Caps"> <text:s text:c="5"/>30 </text:span><text:span text:style-name="Drop_20_Caps"><text:span text:style-name="T51">ac</text:span></text:span><text:span text:style-name="Drop_20_Caps"> - <text:s text:c="10"/>£</text:span><text:span text:style-name="Drop_20_Caps"><text:span text:style-name="T51">0.</text:span></text:span><text:span text:style-name="Drop_20_Caps">13.</text:span><text:span text:style-name="Drop_20_Caps"><text:span text:style-name="T51">0</text:span></text:span><text:span text:style-name="Drop_20_Caps">7½ </text:span></text:p>
      <text:p text:style-name="P28"><text:span text:style-name="Drop_20_Caps">1796 <text:s text:c="4"/>1 <text:s text:c="5"/>5 <text:s text:c="4"/>130 </text:span><text:span text:style-name="Drop_20_Caps"><text:span text:style-name="T51">ac</text:span></text:span><text:span text:style-name="Drop_20_Caps"> <text:s text:c="6"/>- <text:s text:c="3"/>- <text:s text:c="10"/>$2.803</text:span><text:span text:style-name="Drop_20_Caps"><text:span text:style-name="T51">0</text:span></text:span><text:span text:style-name="Drop_20_Caps"> <text:s/></text:span></text:p>
      <text:p text:style-name="P28"><text:span text:style-name="Drop_20_Caps">1804 <text:s text:c="4"/>- <text:s text:c="5"/>5 <text:s text:c="4"/>130 </text:span><text:span text:style-name="Drop_20_Caps"><text:span text:style-name="T51">ac</text:span></text:span><text:span text:style-name="Drop_20_Caps"> <text:s text:c="6"/>- <text:s text:c="3"/>- <text:s text:c="10"/>$2.037</text:span><text:span text:style-name="Drop_20_Caps"><text:span text:style-name="T51">5</text:span></text:span><text:span text:style-name="Drop_20_Caps"> </text:span></text:p>
      <text:p text:style-name="P28"><text:span text:style-name="Drop_20_Caps">1808 <text:s text:c="4"/>- <text:s text:c="5"/>5 <text:s text:c="5"/>70 </text:span><text:span text:style-name="Drop_20_Caps"><text:span text:style-name="T51">ac</text:span></text:span><text:span text:style-name="Drop_20_Caps"> <text:s text:c="5"/>70 </text:span><text:span text:style-name="Drop_20_Caps"><text:span text:style-name="T51">ac</text:span></text:span><text:span text:style-name="Drop_20_Caps"> - <text:s text:c="10"/>$2.13</text:span><text:span text:style-name="Drop_20_Caps"><text:span text:style-name="T51">75</text:span></text:span><text:span text:style-name="Drop_20_Caps"> </text:span></text:p>
      <text:p text:style-name="P26"><text:span text:style-name="Drop_20_Caps"/></text:p>
      <text:p text:style-name="P26"><text:span text:style-name="Drop_20_Caps"><text:span text:style-name="T50">S</text:span></text:span><text:span text:style-name="Drop_20_Caps">ources: </text:span></text:p>
      <text:p text:style-name="P26"><text:span text:style-name="Drop_20_Caps"/></text:p>
      <text:p text:style-name="P26"><text:span text:style-name="Drop_20_Caps">Wilkes County, </text:span><text:span text:style-name="Drop_20_Caps"><text:span text:style-name="T53">GA</text:span></text:span><text:span text:style-name="Drop_20_Caps"> Tax Digest, 1785, Capt. Thompson’s District, Rend. by Benjamin Thompson; </text:span></text:p>
      <text:p text:style-name="P26"><text:span text:style-name="Drop_20_Caps"/></text:p>
      <text:p text:style-name="P26"><text:span text:style-name="Drop_20_Caps">Greene County, GA Tax Digest, 1788, Capt. Cain’s District, Collected by </text:span><text:span text:style-name="Drop_20_Caps"><text:span text:style-name="T53">James </text:span></text:span><text:span text:style-name="Drop_20_Caps">Alford, p. 3; </text:span></text:p>
      <text:p text:style-name="P27"><text:span text:style-name="Drop_20_Caps"/></text:p>
      <text:p text:style-name="P27"><text:span text:style-name="Drop_20_Caps">Greene County, GA, Tax Digest, 1789, Capt. Cain’s District, Collected by J. Alford; </text:span></text:p>
      <text:p text:style-name="P27"><text:span text:style-name="Drop_20_Caps"/></text:p>
      <text:p text:style-name="P27"><text:span text:style-name="Drop_20_Caps">Greene County, GA, Tax Digest, 1793, Capt Whitfield’s District 1st Regiment; </text:span></text:p>
      <text:p text:style-name="P27"><text:span text:style-name="Drop_20_Caps"/></text:p>
      <text:p text:style-name="P27"><text:span text:style-name="Drop_20_Caps">Hancock County, GA, Tax Digest, 1794, Capt. Ben</text:span><text:span text:style-name="Drop_20_Caps"><text:span text:style-name="T51">jamin</text:span></text:span><text:span text:style-name="Drop_20_Caps"> Whitfield’s District, p. 154-155; </text:span></text:p>
      <text:p text:style-name="P27"><text:span text:style-name="Drop_20_Caps"/></text:p>
      <text:p text:style-name="P27"><text:span text:style-name="Drop_20_Caps">Hancock County, GA, Tax Digest, 1796, Capt. Whitfield’s District, p. 92-93; </text:span></text:p>
      <text:p text:style-name="P26"><text:span text:style-name="Drop_20_Caps"/></text:p>
      <text:p text:style-name="P26"><text:span text:style-name="Drop_20_Caps">Hancock County, GA, Tax Digest, 1804, Capt. Slaughter’s District, p. 120-121; </text:span></text:p>
      <text:p text:style-name="P26"><text:span text:style-name="Drop_20_Caps"/></text:p>
      <text:p text:style-name="P26"><text:span text:style-name="Drop_20_Caps">Hancock County, GA, Tax Digest, 1808, Capt. Coffee’s District, p. 2. Land Holdings in Georgia </text:span></text:p>
      <text:p text:style-name="P11"><text:span text:style-name="Drop_20_Caps"/></text:p>
      <text:p text:style-name="P79"><text:span text:style-name="Drop_20_Caps">Beginning in 1784, </text:span><text:span text:style-name="Drop_20_Caps"><text:span text:style-name="T2">Ajonadab</text:span></text:span><text:span text:style-name="Drop_20_Caps"> </text:span><text:span text:style-name="Drop_20_Caps"><text:span text:style-name="T2">Read</text:span></text:span><text:span text:style-name="Drop_20_Caps"> made preparations to leave Virginia and move to Georgia. The reason why he wished to leave is unknown. On April 7, 1784, he signed an affidavit stating that he had 15 in his family besides himself on which he has never had any head-rights in the State of Georgia.</text:span><text:span text:style-name="Drop_20_Caps"><text:span text:style-name="T20">56</text:span></text:span><text:span text:style-name="Drop_20_Caps"> </text:span><text:span text:style-name="Drop_20_Caps"><text:span text:style-name="T53">H</text:span></text:span><text:span text:style-name="Drop_20_Caps">ead-rights was a system of allocating land to settlers. Under head-rights, two hundred acres were granted to the head of a household plus 50 acres for each family member. The settler would choose a surveyor, find vacant land, and then receive ownership after paying a title fee. </text:span><text:span text:style-name="Drop_20_Caps"><text:span text:style-name="T2">Ajonadab</text:span></text:span><text:span text:style-name="Drop_20_Caps"> </text:span><text:span text:style-name="Drop_20_Caps"><text:span text:style-name="T2">Read</text:span></text:span><text:span text:style-name="Drop_20_Caps"> petitioned for 500 acres on head-rights for himself and six of his family in Washington County, GA This was not granted. He later petitioned again for 450 acres on head-rights for nine of his family in Washington County, GA It also was not granted.</text:span><text:span text:style-name="Drop_20_Caps"><text:span text:style-name="T20">57</text:span></text:span><text:span text:style-name="Drop_20_Caps"> </text:span></text:p>
      <text:p text:style-name="P11"><text:span text:style-name="Drop_20_Caps"/></text:p>
      <text:p text:style-name="P11"><text:span text:style-name="Drop_20_Caps">In 1785, after not receiving head-rights, </text:span><text:span text:style-name="Drop_20_Caps"><text:span text:style-name="T2">Ajonadab</text:span></text:span><text:span text:style-name="Drop_20_Caps"> </text:span><text:span text:style-name="Drop_20_Caps"><text:span text:style-name="T2">Read</text:span></text:span><text:span text:style-name="Drop_20_Caps"> decided to purchase land in Greene County, GA. He received an indenture to rent and buy after one year 200 acres of land on Powell’s Creek owned by </text:span><text:span text:style-name="CAPS">Micajah</text:span><text:span text:style-name="Drop_20_Caps"> and </text:span><text:span text:style-name="Drop_20_Caps"><text:span text:style-name="T2">Sally</text:span></text:span><text:span text:style-name="Drop_20_Caps"> </text:span><text:span text:style-name="CAPS">Williamson</text:span><text:span text:style-name="Drop_20_Caps">. The land had been granted to Micajah Williamson on February 13, 1784, and was bounded on all sides by vacant land. The indenture was bound by payment of five Shillings specie and rent (if demanded) was one pepper corn.</text:span><text:span text:style-name="Drop_20_Caps"><text:span text:style-name="T20">58</text:span></text:span><text:span text:style-name="Drop_20_Caps"> On a deed dated September 15, 1785, </text:span><text:span text:style-name="Drop_20_Caps"><text:span text:style-name="T2">Ajonadab</text:span></text:span><text:span text:style-name="Drop_20_Caps"> </text:span><text:span text:style-name="Drop_20_Caps"><text:span text:style-name="T2">Reid</text:span></text:span><text:span text:style-name="Drop_20_Caps"> bought 200 acres from </text:span><text:span text:style-name="CAPS">Micajah</text:span><text:span text:style-name="Drop_20_Caps"> </text:span><text:span text:style-name="CAPS">Williamson</text:span><text:span text:style-name="Drop_20_Caps"><text:span text:style-name="T20">59</text:span></text:span><text:span text:style-name="Drop_20_Caps"> for £100. It was the same land described by the indentures of lease described above. The deed was recorded on February 23, 1786.</text:span><text:span text:style-name="Drop_20_Caps"><text:span text:style-name="T20">60</text:span></text:span><text:span text:style-name="Drop_20_Caps"> </text:span></text:p>
      <text:p text:style-name="P11"><text:span text:style-name="Drop_20_Caps"/></text:p>
      <text:p text:style-name="P11"><text:span text:style-name="Drop_20_Caps">When exactly between 1784 and 1785, </text:span><text:span text:style-name="Drop_20_Caps"><text:span text:style-name="T2">Ajonadab</text:span></text:span><text:span text:style-name="Drop_20_Caps"> </text:span><text:span text:style-name="Drop_20_Caps"><text:span text:style-name="T2">Read</text:span></text:span><text:span text:style-name="Drop_20_Caps"> migrated to Georgia is not known. We do know that he would have taken one of the wilderness roads roughly traveling east of the Appalachian Mountains through Virginia, across the Carolinas, and into Georgia. Most likely, the family belongings were moved by Conestoga wagons, the livestock were herded, and the older family members and slaves either walked or rode horses. It was a distance of about 350 miles. They probably averaged 15 miles a day; so the journey may have taken as long as three weeks, or perhaps even longer. </text:span></text:p>
      <text:p text:style-name="P11"><text:span text:style-name="Drop_20_Caps"/></text:p>
      <text:p text:style-name="P11"><text:span text:style-name="Drop_20_Caps"><text:span text:style-name="T2">Ajonadab</text:span></text:span><text:span text:style-name="Drop_20_Caps"> </text:span><text:span text:style-name="Drop_20_Caps"><text:span text:style-name="T2">Reid</text:span></text:span><text:span text:style-name="Drop_20_Caps"> also applied for and received a head-right grant of 300 acres of land in Wilkes County, GA, dated March 15, 1785 and registered March 17, 1785. The land was bounded on the northeast by </text:span><text:span text:style-name="Drop_20_Caps"><text:span text:style-name="T38">Womack’s</text:span></text:span><text:span text:style-name="Drop_20_Caps"> land, on the northwest by </text:span><text:span text:style-name="Drop_20_Caps"><text:span text:style-name="T38">Williamson</text:span></text:span><text:span text:style-name="Drop_20_Caps"> land, on the southwest by </text:span><text:span text:style-name="Drop_20_Caps"><text:span text:style-name="T2">Robert</text:span></text:span><text:span text:style-name="Drop_20_Caps"> </text:span><text:span text:style-name="CAPS_20_BOLD">Bryant</text:span><text:span text:style-name="Drop_20_Caps">’s land and on southeast by vacant land. A plat of this land shows a branch of Graybill’s Creek on the northeast side next to </text:span><text:span text:style-name="Drop_20_Caps"><text:span text:style-name="T38">Womack’s</text:span></text:span><text:span text:style-name="Drop_20_Caps"> land.</text:span><text:span text:style-name="Drop_20_Caps"><text:span text:style-name="T20">61</text:span></text:span><text:span text:style-name="Drop_20_Caps"> By description, this 300 acre grant was adjacent to the 200 acres he had purchased from </text:span><text:span text:style-name="CAPS_20_BOLD">Micajah</text:span><text:span text:style-name="Drop_20_Caps"> </text:span><text:span text:style-name="CAPS_20_BOLD">Williamson</text:span><text:span text:style-name="Drop_20_Caps">. </text:span></text:p>
      <text:p text:style-name="P11"><text:span text:style-name="Drop_20_Caps"/></text:p>
      <text:p text:style-name="P30"><text:span text:style-name="Drop_20_Caps">The 1785 Wilkes County Tax Digest, shows that </text:span><text:span text:style-name="Drop_20_Caps"><text:span text:style-name="T2">Ajonadab</text:span></text:span><text:span text:style-name="Drop_20_Caps"> </text:span><text:span text:style-name="Drop_20_Caps"><text:span text:style-name="T2">Read</text:span></text:span><text:span text:style-name="Drop_20_Caps"> had 500 acres, 3 polls, and 4 slaves.” Recall that a “poll” is a free white male 21 years of age or older, or in other words, an adult son living on the same property. </text:span><text:span text:style-name="Drop_20_Caps"><text:span text:style-name="T2">Ajonadab</text:span></text:span><text:span text:style-name="Drop_20_Caps"> </text:span><text:span text:style-name="Drop_20_Caps"><text:span text:style-name="T2">Read</text:span></text:span><text:span text:style-name="Drop_20_Caps"> would live the remainder of his life on this land. As time passed, the land’s jurisdiction would change from Wilkes County, to Greene County, then to Hancock County and Taliaferro County, GA, Origins finally Taliaferro County (1825 - present), GA.</text:span></text:p>
      <text:p text:style-name="P29"><text:span text:style-name="Drop_20_Caps"><text:span text:style-name="T11"/></text:span></text:p>
      <text:p text:style-name="P29"><text:span text:style-name="Drop_20_Caps"><text:span text:style-name="T11"/></text:span></text:p>
      <text:h text:style-name="P147" text:outline-level="2"><text:bookmark-start text:name="__RefHeading___Toc20696_1763284039"/><text:span text:style-name="Drop_20_Caps"><text:span text:style-name="T2">Reid</text:span></text:span><text:span text:style-name="Drop_20_Caps"> Land Surveys on Powells Creek, GA (1787). </text:span><text:bookmark-end text:name="__RefHeading___Toc20696_1763284039"/></text:h>
      <text:p text:style-name="P29"><text:span text:style-name="Drop_20_Caps"/></text:p>
      <text:p text:style-name="P29"><text:span text:style-name="Drop_20_Caps"><text:span text:style-name="T53">[Removed map, see original]</text:span></text:span></text:p>
      <text:p text:style-name="P29"><text:span text:style-name="Drop_20_Caps"/></text:p>
      <text:p text:style-name="P29"><text:span text:style-name="Drop_20_Caps">Greene County, GA, Plat Book 1784-1861, pp. 170-171. </text:span></text:p>
      <text:p text:style-name="P14"><text:span text:style-name="Drop_20_Caps"/></text:p>
      <text:p text:style-name="P29"><text:span text:style-name="Drop_20_Caps"><text:span text:style-name="T53">[Removed map, see original]</text:span></text:span></text:p>
      <text:p text:style-name="P11"><text:span text:style-name="Drop_20_Caps"/></text:p>
      <text:p text:style-name="P29"><text:span text:style-name="Drop_20_Caps"><text:span text:style-name="T2">Ajonadab</text:span></text:span><text:span text:style-name="Drop_20_Caps"> </text:span><text:span text:style-name="Drop_20_Caps"><text:span text:style-name="T2">Read</text:span></text:span><text:span text:style-name="Drop_20_Caps">’s Farm and Georgia County Boundaries (1784 - Present) </text:span></text:p>
      <text:p text:style-name="P29"><text:span text:style-name="Drop_20_Caps"/></text:p>
      <text:p text:style-name="P29"><text:span text:style-name="Drop_20_Caps">Washington </text:span><text:span text:style-name="Drop_20_Caps"><text:span text:style-name="T34">W</text:span></text:span><text:span text:style-name="Drop_20_Caps">ilkes County, GA (1784) </text:span></text:p>
      <text:p text:style-name="P29"><text:span text:style-name="Drop_20_Caps">Greene County, GA (1788) </text:span></text:p>
      <text:p text:style-name="P29"><text:span text:style-name="Drop_20_Caps">Hancock County, GA (1796) </text:span></text:p>
      <text:p text:style-name="P29"><text:span text:style-name="Drop_20_Caps">Taliaferro County, GA (1825 - Present) </text:span></text:p>
      <text:p text:style-name="P29"><text:span text:style-name="Drop_20_Caps"/></text:p>
      <text:p text:style-name="P29"><text:span text:style-name="Drop_20_Caps">* Approximate location of </text:span><text:span text:style-name="Drop_20_Caps"><text:span text:style-name="T2">Ajonadab</text:span></text:span><text:span text:style-name="Drop_20_Caps"> </text:span><text:span text:style-name="Drop_20_Caps"><text:span text:style-name="T2">Read</text:span></text:span><text:span text:style-name="Drop_20_Caps">’s farm. </text:span></text:p>
      <text:p text:style-name="P11"><text:span text:style-name="Drop_20_Caps"/></text:p>
      <text:p text:style-name="P30"><text:span text:style-name="Drop_20_Caps"><text:span text:style-name="T2">Ajonadab</text:span></text:span><text:span text:style-name="Drop_20_Caps"> </text:span><text:span text:style-name="Drop_20_Caps"><text:span text:style-name="T2">Read</text:span></text:span><text:span text:style-name="Drop_20_Caps"> settled in what is now Taliaferro (pronounced “</text:span><text:span text:style-name="Drop_20_Caps"><text:span text:style-name="T54">Tolliver</text:span></text:span><text:span text:style-name="Drop_20_Caps">”) County, GA. Originally the land’s jurisdiction was in Wilkes County. As Georgia was settled, county jurisdictions were divided and new counties were added. Hence, the land was also in Greene and Hancock Counties before Taliaferro County (1825 - present), GA. Complicating matters, Taliaferro County was formed from parts of five adjacent counties.</text:span></text:p>
      <text:p text:style-name="P80"><text:span text:style-name="Drop_20_Caps"><text:s/></text:span></text:p>
      <text:h text:style-name="Heading_20_2" text:outline-level="2"><text:bookmark-start text:name="__RefHeading___Toc20698_1763284039"/><text:span text:style-name="Drop_20_Caps">1805 Georgia Land Lottery Results </text:span><text:bookmark-end text:name="__RefHeading___Toc20698_1763284039"/></text:h>
      <text:p text:style-name="P30"><text:span text:style-name="Drop_20_Caps"/></text:p>
      <text:p text:style-name="P30"><text:span text:style-name="Drop_20_Caps">Name <text:s text:c="10"/>County <text:s text:c="8"/>Number Draws <text:s text:c="3"/>Lottery Result</text:span></text:p>
      <text:p text:style-name="P30"><text:span text:style-name="Drop_20_Caps"><text:span text:style-name="T54">================================================================================</text:span></text:span></text:p>
      <text:p text:style-name="P30"><text:span text:style-name="Drop_20_Caps"><text:span text:style-name="T2">Benjamin</text:span></text:span><text:span text:style-name="Drop_20_Caps"> </text:span><text:span text:style-name="Drop_20_Caps"><text:span text:style-name="T2">Reid</text:span></text:span><text:span text:style-name="Drop_20_Caps"> <text:s/>Hancock County 451 <text:s text:c="3"/>2 draws <text:s/>blank; blank</text:span></text:p>
      <text:p text:style-name="P30"><text:span text:style-name="Drop_20_Caps"><text:span text:style-name="T2">Reuben</text:span></text:span><text:span text:style-name="Drop_20_Caps"> </text:span><text:span text:style-name="Drop_20_Caps"><text:span text:style-name="T2">Reid</text:span></text:span><text:span text:style-name="Drop_20_Caps"> <text:s text:c="3"/>Hancock County 452 <text:s text:c="3"/>2 draws <text:s/>Lot 214, Section 1, Baldwin County <text:s text:c="22"/></text:span></text:p>
      <text:p text:style-name="P30"><text:span text:style-name="Drop_20_Caps"><text:s text:c="46"/>Granted December 4, 1805; blank </text:span></text:p>
      <text:p text:style-name="P30"><text:span text:style-name="Drop_20_Caps"><text:span text:style-name="T2">James</text:span></text:span><text:span text:style-name="Drop_20_Caps"> </text:span><text:span text:style-name="Drop_20_Caps"><text:span text:style-name="T2">Reid</text:span></text:span><text:span text:style-name="Drop_20_Caps"> <text:s text:c="4"/>Hancock County 498 <text:s text:c="3"/>1 draw <text:s text:c="2"/>blank </text:span></text:p>
      <text:p text:style-name="P30"><text:span text:style-name="Drop_20_Caps"><text:span text:style-name="T2">Edmund</text:span></text:span><text:span text:style-name="Drop_20_Caps"> </text:span><text:span text:style-name="Drop_20_Caps"><text:span text:style-name="T2">Reid</text:span></text:span><text:span text:style-name="Drop_20_Caps"> <text:s text:c="3"/>Hancock County 499 <text:s text:c="3"/>1 draw <text:s text:c="2"/>blank </text:span></text:p>
      <text:p text:style-name="P30"><text:span text:style-name="Drop_20_Caps"><text:span text:style-name="T2">Ajonadab</text:span></text:span><text:span text:style-name="Drop_20_Caps"> </text:span><text:span text:style-name="Drop_20_Caps"><text:span text:style-name="T2">Reid</text:span></text:span><text:span text:style-name="Drop_20_Caps"> <text:s/>Hancock County 500 <text:s text:c="3"/>2 draws <text:s/>blank; blank</text:span></text:p>
      <text:p text:style-name="P30"><text:span text:style-name="Drop_20_Caps"/></text:p>
      <text:p text:style-name="P30"><text:span text:style-name="Drop_20_Caps">Source: 1805 Card File (microfilm), records of the Georgia Surveyor General,</text:span></text:p>
      <text:p text:style-name="P30"><text:span text:style-name="Drop_20_Caps"><text:s text:c="13"/>Atlanta, GA; also Virginia </text:span><text:span text:style-name="Drop_20_Caps"><text:span text:style-name="T54">S</text:span></text:span><text:span text:style-name="Drop_20_Caps">. and Ralph V. Wood. </text:span></text:p>
      <text:p text:style-name="P30"><text:span text:style-name="Drop_20_Caps"><text:s text:c="8"/>1805 Georgia Land Lotte</text:span><text:span text:style-name="Drop_20_Caps"><text:span text:style-name="T54">r</text:span></text:span><text:span text:style-name="Drop_20_Caps">y. Cambridge, MA: Greenwood Press, 1964; </text:span></text:p>
      <text:p text:style-name="P30"><text:span text:style-name="Drop_20_Caps"><text:s text:c="13"/>also Paul K. Graham. </text:span></text:p>
      <text:p text:style-name="P30"><text:span text:style-name="Drop_20_Caps"><text:s text:c="8"/>1805 Georgia Land Lottery: Fortunate Drawers and Grantees. </text:span></text:p>
      <text:p text:style-name="P30"><text:span text:style-name="Drop_20_Caps"><text:s text:c="13"/>Decatur, GA: The Genealogy Co., 2004. <text:s/></text:span></text:p>
      <text:p text:style-name="P30"><text:span text:style-name="Drop_20_Caps"/></text:p>
      <text:p text:style-name="P31"><text:span text:style-name="Drop_20_Caps">Through a warrant dated July 30, 1787, and executed on August 3, 1787, </text:span><text:span text:style-name="Drop_20_Caps"><text:span text:style-name="T2">Ajonadab</text:span></text:span><text:span text:style-name="Drop_20_Caps"> </text:span><text:span text:style-name="Drop_20_Caps"><text:span text:style-name="T2">Read</text:span></text:span><text:span text:style-name="Drop_20_Caps"> had 300 acres on Powell’s Creek surveyed by </text:span><text:span text:style-name="T38">Jesse</text:span><text:span text:style-name="Drop_20_Caps"> </text:span><text:span text:style-name="T38">Sanford</text:span><text:span text:style-name="Drop_20_Caps">, district surveyor. The chain bearers were </text:span><text:span text:style-name="Drop_20_Caps"><text:span text:style-name="T2">Ajonadab</text:span></text:span><text:span text:style-name="Drop_20_Caps"> </text:span><text:span text:style-name="Drop_20_Caps"><text:span text:style-name="T2">Read</text:span></text:span><text:span text:style-name="Drop_20_Caps">’s sons </text:span><text:span text:style-name="Drop_20_Caps"><text:span text:style-name="T2">Reuben</text:span></text:span><text:span text:style-name="Drop_20_Caps"> </text:span><text:span text:style-name="Drop_20_Caps"><text:span text:style-name="T2">Read</text:span></text:span><text:span text:style-name="Drop_20_Caps"> and </text:span><text:span text:style-name="Drop_20_Caps"><text:span text:style-name="T2">John</text:span></text:span><text:span text:style-name="Drop_20_Caps"> </text:span><text:span text:style-name="Drop_20_Caps"><text:span text:style-name="T2">Read</text:span></text:span><text:span text:style-name="Drop_20_Caps">. The land was bordered by </text:span><text:span text:style-name="T38">Womack</text:span><text:span text:style-name="Drop_20_Caps">, </text:span><text:span text:style-name="T38">James</text:span><text:span text:style-name="Drop_20_Caps"> </text:span><text:span text:style-name="T38">Alford</text:span><text:span text:style-name="Drop_20_Caps">, </text:span><text:span text:style-name="T38">Samuel</text:span><text:span text:style-name="Drop_20_Caps"> </text:span><text:span text:style-name="T38">Hawkins</text:span><text:span text:style-name="Drop_20_Caps">, </text:span><text:span text:style-name="Drop_20_Caps"><text:span text:style-name="T2">Robert</text:span></text:span><text:span text:style-name="Drop_20_Caps"> </text:span><text:span text:style-name="CAPS_20_BOLD">Bryan</text:span><text:span text:style-name="Drop_20_Caps">, </text:span><text:span text:style-name="T38">Joseph</text:span><text:span text:style-name="Drop_20_Caps"> </text:span><text:span text:style-name="T38">Wood</text:span><text:span text:style-name="Drop_20_Caps"> and </text:span><text:span text:style-name="Drop_20_Caps"><text:span text:style-name="T2">Rogers</text:span></text:span><text:span text:style-name="Drop_20_Caps">.</text:span><text:span text:style-name="Drop_20_Caps"><text:span text:style-name="T20">63</text:span></text:span><text:span text:style-name="Drop_20_Caps"> It can be assumed that the survey was his original grant. Also surveyed on August 3, 1787, with </text:span><text:span text:style-name="Drop_20_Caps"><text:span text:style-name="T2">Reuben</text:span></text:span><text:span text:style-name="Drop_20_Caps"> </text:span><text:span text:style-name="Drop_20_Caps"><text:span text:style-name="T2">Read</text:span></text:span><text:span text:style-name="Drop_20_Caps"> and </text:span><text:span text:style-name="Drop_20_Caps"><text:span text:style-name="T2">John</text:span></text:span><text:span text:style-name="Drop_20_Caps"> </text:span><text:span text:style-name="Drop_20_Caps"><text:span text:style-name="T2">Read</text:span></text:span><text:span text:style-name="Drop_20_Caps"> serving as chain bearers was 280 acres of mixed land on Powell’s Creek belonging to </text:span><text:span text:style-name="Drop_20_Caps"><text:span text:style-name="T2">John</text:span></text:span><text:span text:style-name="Drop_20_Caps"> </text:span><text:span text:style-name="Drop_20_Caps"><text:span text:style-name="T2">Read</text:span></text:span><text:span text:style-name="Drop_20_Caps">. This land adjoined </text:span><text:span text:style-name="Drop_20_Caps"><text:span text:style-name="T2">Robert</text:span></text:span><text:span text:style-name="Drop_20_Caps"> </text:span><text:span text:style-name="CAPS_20_BOLD">Bryan</text:span><text:span text:style-name="Drop_20_Caps">.</text:span><text:span text:style-name="Drop_20_Caps"><text:span text:style-name="T20">64</text:span></text:span><text:span text:style-name="Drop_20_Caps"> </text:span></text:p>
      <text:p text:style-name="P31"><text:span text:style-name="Drop_20_Caps"/></text:p>
      <text:p text:style-name="P31"><text:span text:style-name="Drop_20_Caps">On February 14, 1790, </text:span><text:span text:style-name="Drop_20_Caps"><text:span text:style-name="T2">Ajonadab</text:span></text:span><text:span text:style-name="Drop_20_Caps"> </text:span><text:span text:style-name="Drop_20_Caps"><text:span text:style-name="T2">Reed</text:span></text:span><text:span text:style-name="Drop_20_Caps"> bought 61 acres of land in Greene County on Powell’s Creek from </text:span><text:span text:style-name="T38">William</text:span><text:span text:style-name="Drop_20_Caps"> </text:span><text:span text:style-name="T38">Borin</text:span><text:span text:style-name="Drop_20_Caps"> for 2,135 pounds of inspected tobacco. The land was bounded by </text:span><text:span text:style-name="T38">Samuel</text:span><text:span text:style-name="Drop_20_Caps"> </text:span><text:span text:style-name="T38">Hart</text:span><text:span text:style-name="Drop_20_Caps">, </text:span><text:span text:style-name="Drop_20_Caps"><text:span text:style-name="T2">Robert</text:span></text:span><text:span text:style-name="Drop_20_Caps"> </text:span><text:span text:style-name="CAPS_20_BOLD">Brian</text:span><text:span text:style-name="Drop_20_Caps">, </text:span><text:span text:style-name="T38">William</text:span><text:span text:style-name="Drop_20_Caps"> </text:span><text:span text:style-name="T38">Borin’s</text:span><text:span text:style-name="Drop_20_Caps"> land granted to him Apri19, 1789. Witnessed by </text:span><text:span text:style-name="Definition"><text:span text:style-name="T38">John</text:span></text:span><text:span text:style-name="Drop_20_Caps"> Jackson, </text:span><text:span text:style-name="T38">John</text:span><text:span text:style-name="Drop_20_Caps"> </text:span><text:span text:style-name="T38">Kimbrauch</text:span><text:span text:style-name="Drop_20_Caps">. </text:span><text:span text:style-name="T38">Jessee</text:span><text:span text:style-name="Drop_20_Caps"> </text:span><text:span text:style-name="T38">Herd</text:span><text:span text:style-name="Drop_20_Caps">, J .P. Affidavit of receipt of 2135 pounds of tobacco as payment on February 14, 1790, signed by </text:span><text:span text:style-name="T38">William</text:span><text:span text:style-name="Drop_20_Caps"> </text:span><text:span text:style-name="T38">Borin</text:span><text:span text:style-name="Drop_20_Caps"> and witnessed as per deed. The deed was registered on June 13, 1799.</text:span><text:span text:style-name="Drop_20_Caps"><text:span text:style-name="T20">65</text:span></text:span><text:span text:style-name="Drop_20_Caps"> </text:span></text:p>
      <text:p text:style-name="P31"><text:span text:style-name="Drop_20_Caps"/></text:p>
      <text:p text:style-name="P31"><text:span text:style-name="Drop_20_Caps"><text:span text:style-name="T53">[Removed map, see original]</text:span></text:span></text:p>
      <text:p text:style-name="P31"><text:span text:style-name="Drop_20_Caps"/></text:p>
      <text:p text:style-name="P31"><text:span text:style-name="Drop_20_Caps">Taliaferro County was formed from five counties in 1825: <text:s/>Wilkes, Warren, Hancock, Greene, and </text:span><text:span text:style-name="Drop_20_Caps"><text:span text:style-name="T55">Oglethorpe</text:span></text:span><text:span text:style-name="Drop_20_Caps">; a part taken from Hancock </text:span><text:span text:style-name="Drop_20_Caps"><text:span text:style-name="T55">i</text:span></text:span><text:span text:style-name="Drop_20_Caps">n 1828; and </text:span><text:span text:style-name="Drop_20_Caps"><text:span text:style-name="T55">additional</text:span></text:span><text:span text:style-name="Drop_20_Caps"> parts taken from </text:span><text:span text:style-name="Drop_20_Caps"><text:span text:style-name="T55">Wilkes</text:span></text:span><text:span text:style-name="Drop_20_Caps"> </text:span><text:span text:style-name="Drop_20_Caps"><text:span text:style-name="T55">i</text:span></text:span><text:span text:style-name="Drop_20_Caps">n 1828 and 1835.</text:span></text:p>
      <text:h text:style-name="Heading_20_2" text:outline-level="2"><text:bookmark-start text:name="__RefHeading___Toc20700_1763284039"/><text:span text:style-name="Drop_20_Caps">Civic Duties</text:span><text:bookmark-end text:name="__RefHeading___Toc20700_1763284039"/></text:h>
      <text:p text:style-name="P32"><text:span text:style-name="Drop_20_Caps">Shortly after arriving in Georgia, </text:span><text:span text:style-name="Drop_20_Caps"><text:span text:style-name="T2">Ajonadab</text:span></text:span><text:span text:style-name="Drop_20_Caps"> </text:span><text:span text:style-name="Drop_20_Caps"><text:span text:style-name="T2">Read</text:span></text:span><text:span text:style-name="Drop_20_Caps"> was appointed an appraiser for the estate of </text:span><text:span text:style-name="T38">James</text:span><text:span text:style-name="Drop_20_Caps"> </text:span><text:span text:style-name="T38">Story</text:span><text:span text:style-name="Drop_20_Caps">, who died on October 7, 1784.</text:span><text:span text:style-name="Drop_20_Caps"><text:span text:style-name="T20">66</text:span></text:span><text:span text:style-name="Drop_20_Caps"> On March 17, 1788, court <text:s/>minutes note “... citation granted to </text:span><text:span text:style-name="T38">James</text:span><text:span text:style-name="Drop_20_Caps"> </text:span><text:span text:style-name="T38">Alford</text:span><text:span text:style-name="Drop_20_Caps"> for Letters of Administration, Estate of </text:span><text:span text:style-name="T38">Stephen</text:span><text:span text:style-name="Drop_20_Caps"> </text:span><text:span text:style-name="T38">Parker</text:span><text:span text:style-name="Drop_20_Caps">, deceased, of Greene County. Warrant of </text:span><text:span text:style-name="Drop_20_Caps"><text:span text:style-name="T55">appraisement</text:span></text:span><text:span text:style-name="Drop_20_Caps"> directed to: </text:span><text:span text:style-name="Drop_20_Caps"><text:span text:style-name="T2">Jonadab</text:span></text:span><text:span text:style-name="Drop_20_Caps"> </text:span><text:span text:style-name="Drop_20_Caps"><text:span text:style-name="T2">Reid</text:span></text:span><text:span text:style-name="Drop_20_Caps">, </text:span><text:span text:style-name="T38">John</text:span><text:span text:style-name="Drop_20_Caps"> </text:span><text:span text:style-name="T38">Rogers</text:span><text:span text:style-name="Drop_20_Caps">. Livestock, household and kitchen items, shoe tools, farm implements.”</text:span><text:span text:style-name="Drop_20_Caps"><text:span text:style-name="T20">67</text:span></text:span><text:span text:style-name="Drop_20_Caps"> </text:span><text:span text:style-name="CAPS_20_BOLD">Johnadab</text:span><text:span text:style-name="Drop_20_Caps"> </text:span><text:span text:style-name="Drop_20_Caps"><text:span text:style-name="T2">Reid</text:span></text:span><text:span text:style-name="Drop_20_Caps"> was appointed as an arbitrator with </text:span><text:span text:style-name="T38">Abraham</text:span><text:span text:style-name="Drop_20_Caps"> </text:span><text:span text:style-name="T38">Womack</text:span><text:span text:style-name="Drop_20_Caps">, </text:span><text:span text:style-name="T38">John</text:span><text:span text:style-name="Drop_20_Caps"> </text:span><text:span text:style-name="T38">Rogers</text:span><text:span text:style-name="Drop_20_Caps">, and </text:span><text:span text:style-name="T38">James</text:span><text:span text:style-name="Drop_20_Caps"> </text:span><text:span text:style-name="T38">Alford</text:span><text:span text:style-name="Drop_20_Caps"> in suit of </text:span><text:span text:style-name="T38">George</text:span><text:span text:style-name="Drop_20_Caps"> </text:span><text:span text:style-name="T38">Brewer</text:span><text:span text:style-name="Drop_20_Caps"> v. </text:span><text:span text:style-name="Drop_20_Caps"><text:span text:style-name="T2">Thomas</text:span></text:span><text:span text:style-name="Drop_20_Caps"> </text:span><text:span text:style-name="T38">Grimes</text:span><text:span text:style-name="Drop_20_Caps"> on February 15, 1791. The panel of arbitrators found on March 21, 1791, for the plaintiff </text:span><text:span text:style-name="T45">George</text:span><text:span text:style-name="Drop_20_Caps"> </text:span><text:span text:style-name="T38">Brewer</text:span><text:span text:style-name="Drop_20_Caps"> and </text:span><text:span text:style-name="T38">Thomas</text:span><text:span text:style-name="Drop_20_Caps"> </text:span><text:span text:style-name="T38">Grimes</text:span><text:span text:style-name="Drop_20_Caps"> was ordered to pay £5.95 sh.6d plus the cost of the suit.</text:span><text:span text:style-name="Drop_20_Caps"><text:span text:style-name="T20">68</text:span></text:span><text:span text:style-name="Drop_20_Caps"> In another case, </text:span><text:span text:style-name="CAPS_20_BOLD">Benjamin</text:span><text:span text:style-name="Drop_20_Caps"> </text:span><text:span text:style-name="CAPS_20_BOLD">Whitfield</text:span><text:span text:style-name="Drop_20_Caps"> </text:span><text:span text:style-name="Drop_20_Caps"><text:span text:style-name="T55">vs.</text:span></text:span><text:span text:style-name="Drop_20_Caps"> </text:span><text:span text:style-name="T38">john</text:span><text:span text:style-name="Drop_20_Caps"> </text:span><text:span text:style-name="T38">Gill</text:span><text:span text:style-name="Drop_20_Caps"> in 1792, </text:span><text:soft-page-break/><text:span text:style-name="Drop_20_Caps"><text:span text:style-name="T2">Ajonadab</text:span></text:span><text:span text:style-name="Drop_20_Caps"> </text:span><text:span text:style-name="Drop_20_Caps"><text:span text:style-name="T2">Reid</text:span></text:span><text:span text:style-name="Drop_20_Caps"> received compensation for two days court attendance and traveling 36 miles.</text:span><text:span text:style-name="Drop_20_Caps"><text:span text:style-name="T20">69</text:span></text:span><text:span text:style-name="Drop_20_Caps"> On a will dated October 2, 1792, </text:span><text:span text:style-name="T38">James</text:span><text:span text:style-name="Drop_20_Caps"> </text:span><text:span text:style-name="T38">Garrett</text:span><text:span text:style-name="Drop_20_Caps"> named </text:span><text:span text:style-name="Drop_20_Caps"><text:span text:style-name="T2">Jonadab</text:span></text:span><text:span text:style-name="Drop_20_Caps"> </text:span><text:span text:style-name="Drop_20_Caps"><text:span text:style-name="T2">Reid</text:span></text:span><text:span text:style-name="Drop_20_Caps"> and </text:span><text:span text:style-name="T38">Joseph</text:span><text:span text:style-name="Drop_20_Caps"> </text:span><text:span text:style-name="T38">Barksdale</text:span><text:span text:style-name="Drop_20_Caps"> executors of his estate.</text:span><text:span text:style-name="Drop_20_Caps"><text:span text:style-name="T20">70</text:span></text:span><text:span text:style-name="Drop_20_Caps"> On January 9, 1801, </text:span><text:span text:style-name="Drop_20_Caps"><text:span text:style-name="T2">Ajonadab</text:span></text:span><text:span text:style-name="Drop_20_Caps"> </text:span><text:span text:style-name="Drop_20_Caps"><text:span text:style-name="T2">Read</text:span></text:span><text:span text:style-name="Drop_20_Caps"> witnessed a sale of land between </text:span><text:span text:style-name="T38">William</text:span><text:span text:style-name="Drop_20_Caps"> </text:span><text:span text:style-name="T38">Johnson</text:span><text:span text:style-name="Drop_20_Caps"> and </text:span><text:span text:style-name="T38">Richard</text:span><text:span text:style-name="Drop_20_Caps"> </text:span><text:span text:style-name="T38">B</text:span><text:span text:style-name="Drop_20_Caps">. </text:span><text:span text:style-name="T38">Fletcher</text:span><text:span text:style-name="Drop_20_Caps">.</text:span><text:span text:style-name="Drop_20_Caps"><text:span text:style-name="T20">71</text:span></text:span><text:span text:style-name="Drop_20_Caps"> On May 2, 1801, the Hancock Court of Ordinary minutes note that </text:span><text:span text:style-name="Drop_20_Caps"><text:span text:style-name="T2">Ajonadab</text:span></text:span><text:span text:style-name="Drop_20_Caps"> </text:span><text:span text:style-name="Drop_20_Caps"><text:span text:style-name="T2">Reed</text:span></text:span><text:span text:style-name="Drop_20_Caps"> was one of two executors of the estate of </text:span><text:span text:style-name="CAPS_20_BOLD">Tunstall</text:span><text:span text:style-name="Drop_20_Caps"> </text:span><text:span text:style-name="CAPS_20_BOLD">Roan</text:span><text:span text:style-name="Drop_20_Caps">. He was also ordered to be among a group of men appraising the estate.</text:span><text:span text:style-name="CAPS"><text:span text:style-name="T24">72</text:span></text:span><text:span text:style-name="Drop_20_Caps"> </text:span><text:span text:style-name="Drop_20_Caps"><text:span text:style-name="T2">Ajonadab</text:span></text:span><text:span text:style-name="Drop_20_Caps"> </text:span><text:span text:style-name="Drop_20_Caps"><text:span text:style-name="T2">Reid</text:span></text:span><text:span text:style-name="Drop_20_Caps"> paid a $1.25 note to executors </text:span><text:span text:style-name="T38">H.</text:span><text:span text:style-name="Drop_20_Caps"> </text:span><text:span text:style-name="T38">Grabill</text:span><text:span text:style-name="Drop_20_Caps"> and </text:span><text:span text:style-name="T38">R.</text:span><text:span text:style-name="Drop_20_Caps"> (illegible), executors of estate of </text:span><text:span text:style-name="T38">John</text:span><text:span text:style-name="Drop_20_Caps"> </text:span><text:span text:style-name="T38">Rudisille</text:span><text:span text:style-name="Drop_20_Caps">, received on December 25, 1804.</text:span><text:span text:style-name="CAPS_20_BOLD"><text:span text:style-name="T23">73</text:span></text:span></text:p>
      <text:p text:style-name="P15"><text:span text:style-name="Drop_20_Caps"/></text:p>
      <text:h text:style-name="Heading_20_2" text:outline-level="2"><text:bookmark-start text:name="__RefHeading___Toc20702_1763284039"/><text:span text:style-name="Drop_20_Caps">1812 Hancock County Tax Digest, Capt. Hart’s District </text:span><text:bookmark-end text:name="__RefHeading___Toc20702_1763284039"/></text:h>
      <text:p text:style-name="P34"><text:span text:style-name="Drop_20_Caps"/></text:p>
      <text:p text:style-name="P34"><text:span text:style-name="Drop_20_Caps">Land (Acres) Water . . Name 1st 2nd 3rd _ County Adjomers Grantee Tax Slaves . . . Plne Course Quality Quality Quality </text:span></text:p>
      <text:p text:style-name="P32"><text:span text:style-name="Drop_20_Caps"><text:span text:style-name="T11"/></text:span></text:p>
      <text:p text:style-name="P32"><text:span text:style-name="Drop_20_Caps"><text:span text:style-name="T2">James</text:span></text:span><text:span text:style-name="Drop_20_Caps"> </text:span><text:span text:style-name="Drop_20_Caps"><text:span text:style-name="T2">Reid</text:span></text:span><text:span text:style-name="Drop_20_Caps"> <text:s text:c="4"/>4 - <text:s/>60 <text:s/>60 Hancock </text:span><text:span text:style-name="Drop_20_Caps"><text:span text:style-name="T56">Powell’s </text:span></text:span><text:span text:style-name="Drop_20_Caps">Creek <text:s text:c="2"/>Alford <text:s text:c="2"/>Williamson <text:s text:c="4"/>$1.79 </text:span></text:p>
      <text:p text:style-name="P32"><text:span text:style-name="Drop_20_Caps"><text:span text:style-name="T2">Benjamin</text:span></text:span><text:span text:style-name="Drop_20_Caps"> </text:span><text:span text:style-name="Drop_20_Caps"><text:span text:style-name="T2">Reid <text:s/></text:span></text:span><text:span text:style-name="Drop_20_Caps"><text:span text:style-name="T13">6 - <text:s text:c="2"/>- 300 </text:span></text:span><text:span text:style-name="T38">Hancock </text:span><text:span text:style-name="T40">Powell’s Creek</text:span><text:span text:style-name="Drop_20_Caps"><text:span text:style-name="T13"> <text:s text:c="2"/></text:span></text:span><text:span text:style-name="T38">Womack</text:span><text:span text:style-name="Drop_20_Caps"><text:span text:style-name="T13"> <text:s text:c="2"/></text:span></text:span><text:span text:style-name="T38">Reid</text:span><text:span text:style-name="Drop_20_Caps"><text:span text:style-name="T11"> </text:span></text:span><text:span text:style-name="Drop_20_Caps"><text:s text:c="10"/>$2.</text:span><text:span text:style-name="Drop_20_Caps"><text:span text:style-name="T56">81¼ </text:span></text:span></text:p>
      <text:p text:style-name="P33"><text:span text:style-name="Drop_20_Caps"><text:span text:style-name="Drop_20_Caps"><text:span text:style-name="T2"><text:s text:c="15"/></text:span></text:span></text:span><text:span text:style-name="Drop_20_Caps">- - <text:s text:c="2"/>- 200 </text:span><text:span text:style-name="Drop_20_Caps"><text:span text:style-name="T56">Jackson </text:span></text:span><text:span text:style-name="Drop_20_Caps">Mulberry </text:span><text:span text:style-name="Drop_20_Caps"><text:span text:style-name="T56">Fork <text:s text:c="3"/></text:span></text:span><text:span text:style-name="Drop_20_Caps">Thedford Thedford <text:s text:c="6"/>$2.</text:span><text:span text:style-name="Drop_20_Caps"><text:span text:style-name="T56">81¼</text:span></text:span></text:p>
      <text:p text:style-name="P33"><text:span text:style-name="Drop_20_Caps"><text:span text:style-name="T2">Edmund Reid</text:span></text:span><text:span text:style-name="Drop_20_Caps"> <text:s text:c="3"/>3 - <text:s text:c="2"/>- 125 Hancock </text:span><text:span text:style-name="Drop_20_Caps"><text:span text:style-name="T56">Powell’s </text:span></text:span><text:span text:style-name="Drop_20_Caps">Creek <text:s text:c="2"/></text:span><text:span text:style-name="Drop_20_Caps"><text:span text:style-name="T56">Reid <text:s text:c="4"/>Wi</text:span></text:span><text:span text:style-name="Drop_20_Caps">lliamson <text:s text:c="4"/>$1.40½ <text:s/></text:span></text:p>
      <text:p text:style-name="P11"><text:span text:style-name="Drop_20_Caps"/></text:p>
      <text:p text:style-name="P32"><text:span text:style-name="Drop_20_Caps">Ruth Blair. Some Early Tax Di</text:span><text:span text:style-name="Drop_20_Caps"><text:span text:style-name="T56">g</text:span></text:span><text:span text:style-name="Drop_20_Caps">ests of Geor</text:span><text:span text:style-name="Drop_20_Caps"><text:span text:style-name="T56">g</text:span></text:span><text:span text:style-name="Drop_20_Caps">ia. Atlanta, GA: Geor</text:span><text:span text:style-name="Drop_20_Caps"><text:span text:style-name="T56">g</text:span></text:span><text:span text:style-name="Drop_20_Caps">ia Department of Archives and History, 1926, p. 36. </text:span></text:p>
      <text:p text:style-name="P32"><text:span text:style-name="Drop_20_Caps"/></text:p>
      <text:p text:style-name="P34"><text:span text:style-name="Drop_20_Caps"><text:span text:style-name="T53">[Removed map, see original]</text:span></text:span></text:p>
      <text:p text:style-name="P32"><text:span text:style-name="Drop_20_Caps"/></text:p>
      <text:p text:style-name="P32"><text:span text:style-name="Drop_20_Caps">Taliaferro County, GA, General Highway Map (1994). </text:span><text:span text:style-name="Drop_20_Caps"><text:span text:style-name="T2">Ajonadab</text:span></text:span><text:span text:style-name="Drop_20_Caps"> </text:span><text:span text:style-name="Drop_20_Caps"><text:span text:style-name="T2">Read</text:span></text:span><text:span text:style-name="Drop_20_Caps">’s land was in the southern part of the county near Powell’s Creek; His grandson, </text:span><text:span text:style-name="Drop_20_Caps"><text:span text:style-name="T2">William</text:span></text:span><text:span text:style-name="Drop_20_Caps"> </text:span><text:span text:style-name="Drop_20_Caps"><text:span text:style-name="T2">Read</text:span></text:span><text:span text:style-name="Drop_20_Caps">, had a plantation near where Highway 22 “Sparta Road” crosses the South Fork of the Ogeechee River. <text:s/></text:span></text:p>
      <text:p text:style-name="P11"><text:span text:style-name="Drop_20_Caps"/></text:p>
      <text:p text:style-name="P124"><text:span text:style-name="Drop_20_Caps"><text:span text:style-name="T16">1820 United States Federal Census </text:span></text:span></text:p>
      <text:p text:style-name="P124"><text:span text:style-name="Drop_20_Caps"><text:span text:style-name="T16">Georgia, Hancock County, Captain Farmer’s District </text:span></text:span></text:p>
      <text:p text:style-name="P11"><text:span text:style-name="Drop_20_Caps"/></text:p>
      <text:p text:style-name="P11"><text:span text:style-name="Drop_20_Caps"/></text:p>
      <text:p text:style-name="P34"><text:span text:style-name="Drop_20_Caps"><text:s text:c="19"/></text:span><text:span text:style-name="Drop_20_Caps"><text:span text:style-name="T57">White <text:s text:c="6"/>White <text:s text:c="12"/>Slave <text:s text:c="2"/>Slave <text:s text:c="2"/>Colored Colored <text:s/></text:span></text:span></text:p>
      <text:p text:style-name="P34"><text:span text:style-name="Drop_20_Caps"><text:span text:style-name="T57">County <text:s/>Name <text:s text:c="6"/>Males <text:s text:c="6"/>Females <text:s text:c="10"/>Males <text:s text:c="2"/>Females Males <text:s text:c="2"/>Females <text:s text:c="11"/></text:span></text:span></text:p>
      <text:p text:style-name="P31"><text:span text:style-name="Drop_20_Caps">Hancock </text:span><text:span text:style-name="Drop_20_Caps"><text:span text:style-name="T2">James</text:span></text:span><text:span text:style-name="Drop_20_Caps"> </text:span><text:span text:style-name="CAPS_20_BOLD"><text:span text:style-name="T57">Reed</text:span></text:span><text:span text:style-name="Drop_20_Caps"> </text:span><text:span text:style-name="Drop_20_Caps"><text:span text:style-name="T57">1-1-0-0-1-0 4-2-0-1-0 0-4-0-0 0-0-2-2 1-1-0-0 0-0-0-0 0-0-0-0</text:span></text:span></text:p>
      <text:p text:style-name="P31"><text:span text:style-name="Drop_20_Caps"/></text:p>
      <text:h text:style-name="Heading_20_2" text:outline-level="2"><text:bookmark-start text:name="__RefHeading___Toc20704_1763284039"/><text:span text:style-name="Drop_20_Caps">Other Land Transactions </text:span><text:bookmark-end text:name="__RefHeading___Toc20704_1763284039"/></text:h>
      <text:p text:style-name="P11"><text:span text:style-name="Drop_20_Caps"/></text:p>
      <text:p text:style-name="P11"><text:span text:style-name="Drop_20_Caps">On May 28, 1794, </text:span><text:span text:style-name="Drop_20_Caps"><text:span text:style-name="T2">Reuben</text:span></text:span><text:span text:style-name="Drop_20_Caps"> </text:span><text:span text:style-name="Drop_20_Caps"><text:span text:style-name="T2">Reed</text:span></text:span><text:span text:style-name="Drop_20_Caps"> of Hancock County sold 90 acres in Hancock County adjoining </text:span><text:span text:style-name="Drop_20_Caps"><text:span text:style-name="T38">Oats</text:span></text:span><text:span text:style-name="Drop_20_Caps">’ old line, </text:span><text:span text:style-name="CAPS_20_BOLD">Blakey</text:span><text:span text:style-name="Drop_20_Caps">’s line and </text:span><text:span text:style-name="Drop_20_Caps"><text:span text:style-name="T38">Womack’s</text:span></text:span><text:span text:style-name="Drop_20_Caps"> line for £50 to </text:span><text:span text:style-name="Drop_20_Caps"><text:span text:style-name="T2">John</text:span></text:span><text:span text:style-name="Drop_20_Caps"> </text:span><text:span text:style-name="Drop_20_Caps"><text:span text:style-name="T2">Reed</text:span></text:span><text:span text:style-name="Drop_20_Caps"> of Wilkes County, GA.</text:span><text:span text:style-name="Drop_20_Caps"><text:span text:style-name="T20">74</text:span></text:span><text:span text:style-name="Drop_20_Caps"> On May 29, 1794, </text:span><text:span text:style-name="Drop_20_Caps"><text:span text:style-name="T2">Ajonadab</text:span></text:span><text:span text:style-name="Drop_20_Caps"> </text:span><text:span text:style-name="Drop_20_Caps"><text:span text:style-name="T2">Reid</text:span></text:span><text:span text:style-name="Drop_20_Caps"> of Hancock County sold 100 acres in Hancock County adjoining </text:span><text:span text:style-name="Drop_20_Caps"><text:span text:style-name="T38">Womack’s</text:span></text:span><text:span text:style-name="Drop_20_Caps"> land on the southwest for £50 to his son, </text:span><text:span text:style-name="Drop_20_Caps"><text:span text:style-name="T2">John</text:span></text:span><text:span text:style-name="Drop_20_Caps"> </text:span><text:span text:style-name="Drop_20_Caps"><text:span text:style-name="T2">Reid</text:span></text:span><text:span text:style-name="Drop_20_Caps"> of Wilkes County. Testamentary: </text:span><text:span text:style-name="Drop_20_Caps"><text:span text:style-name="T38">Samuel</text:span></text:span><text:span text:style-name="Drop_20_Caps"> </text:span><text:span text:style-name="Drop_20_Caps"><text:span text:style-name="T38">Slaughter</text:span></text:span><text:span text:style-name="Drop_20_Caps">, </text:span><text:span text:style-name="Drop_20_Caps"><text:span text:style-name="T38">Thomas</text:span></text:span><text:span text:style-name="Drop_20_Caps"> </text:span><text:span text:style-name="Drop_20_Caps"><text:span text:style-name="T38">Credille</text:span></text:span><text:span text:style-name="Drop_20_Caps"> and </text:span><text:span text:style-name="Drop_20_Caps"><text:span text:style-name="T38">Abraham</text:span></text:span><text:span text:style-name="Drop_20_Caps"> </text:span><text:span text:style-name="Drop_20_Caps"><text:span text:style-name="T38">Womack</text:span></text:span><text:span text:style-name="Drop_20_Caps">, J.P.</text:span><text:span text:style-name="Drop_20_Caps"><text:span text:style-name="T20">75</text:span></text:span><text:span text:style-name="Drop_20_Caps"> </text:span></text:p>
      <text:p text:style-name="P11"><text:span text:style-name="Drop_20_Caps"/></text:p>
      <text:p text:style-name="P35"><text:span text:style-name="Drop_20_Caps">On March 9, 1795, </text:span><text:span text:style-name="Drop_20_Caps"><text:span text:style-name="T2">Ajonadab</text:span></text:span><text:span text:style-name="Drop_20_Caps"> </text:span><text:span text:style-name="Drop_20_Caps"><text:span text:style-name="T2">Reed</text:span></text:span><text:span text:style-name="Drop_20_Caps"> of Hancock County sold 300 acres for £100 to his son, </text:span><text:span text:style-name="Drop_20_Caps"><text:span text:style-name="T2">Reuben</text:span></text:span><text:span text:style-name="Drop_20_Caps"> </text:span><text:span text:style-name="Drop_20_Caps"><text:span text:style-name="T2">Reed</text:span></text:span><text:span text:style-name="Drop_20_Caps"> of Hancock County. The land was described thus: 300 acres in Hancock County on the waters of Powell’s Creek, bounded on the east by </text:span><text:span text:style-name="Drop_20_Caps"><text:span text:style-name="T38">Abraham</text:span></text:span><text:span text:style-name="Drop_20_Caps"> Womack, on the south by Widow Sikes’ line, on the west by </text:span><text:span text:style-name="Drop_20_Caps"><text:span text:style-name="T2">Robert</text:span></text:span><text:span text:style-name="Drop_20_Caps"> </text:span><text:span text:style-name="CAPS_20_BOLD">Brian</text:span><text:span text:style-name="Drop_20_Caps">’s line and on the north by Cates’ old line which divides it from the land of </text:span><text:span text:style-name="Drop_20_Caps"><text:span text:style-name="T2">Ajonadab</text:span></text:span><text:span text:style-name="Drop_20_Caps"> </text:span><text:span text:style-name="Drop_20_Caps"><text:span text:style-name="T2">Reed</text:span></text:span><text:span text:style-name="Drop_20_Caps"> on </text:span><text:soft-page-break/><text:span text:style-name="Drop_20_Caps">which he then lived. Testamentary: </text:span><text:span text:style-name="Definition"><text:span text:style-name="T38">Thomas</text:span></text:span><text:span text:style-name="Drop_20_Caps"> (Illegible) and </text:span><text:span text:style-name="Drop_20_Caps"><text:span text:style-name="T2">Benjamin</text:span></text:span><text:span text:style-name="Drop_20_Caps"> </text:span><text:span text:style-name="Drop_20_Caps"><text:span text:style-name="T2">Reed</text:span></text:span><text:span text:style-name="Drop_20_Caps">. It was also noted: </text:span></text:p>
      <text:p text:style-name="P35"><text:span text:style-name="Drop_20_Caps"/></text:p>
      <text:p text:style-name="Quotations"><text:span text:style-name="Drop_20_Caps">“State of Georgia, Hancock County, This day came </text:span><text:span text:style-name="Drop_20_Caps"><text:span text:style-name="T2">Benjamin</text:span></text:span><text:span text:style-name="Drop_20_Caps"> </text:span><text:span text:style-name="Drop_20_Caps"><text:span text:style-name="T2">Reed</text:span></text:span><text:span text:style-name="Drop_20_Caps"> before me and made oath that he saw his father </text:span><text:span text:style-name="CAPS_20_BOLD">Johnadab</text:span><text:span text:style-name="Drop_20_Caps"> </text:span><text:span text:style-name="Drop_20_Caps"><text:span text:style-name="T2">Reed</text:span></text:span><text:span text:style-name="Drop_20_Caps"> sign the written deed to his son </text:span><text:span text:style-name="Drop_20_Caps"><text:span text:style-name="T2">Reuben</text:span></text:span><text:span text:style-name="Drop_20_Caps"> </text:span><text:span text:style-name="Drop_20_Caps"><text:span text:style-name="T2">Reed</text:span></text:span><text:span text:style-name="Drop_20_Caps"> and did witness the same. Sworn to before me the 28th of April 1795. </text:span><text:span text:style-name="Drop_20_Caps"><text:span text:style-name="T38">Abraham</text:span></text:span><text:span text:style-name="Drop_20_Caps"> </text:span><text:span text:style-name="Drop_20_Caps"><text:span text:style-name="T38">Womack</text:span></text:span><text:span text:style-name="Drop_20_Caps">, J .P.”</text:span><text:span text:style-name="Drop_20_Caps"><text:span text:style-name="T20">76</text:span></text:span><text:span text:style-name="Drop_20_Caps"> </text:span></text:p>
      <text:p text:style-name="P35"><text:span text:style-name="Drop_20_Caps">On August 4, 1799, </text:span><text:span text:style-name="Drop_20_Caps"><text:span text:style-name="T2">Ajonadab</text:span></text:span><text:span text:style-name="Drop_20_Caps"> </text:span><text:span text:style-name="Drop_20_Caps"><text:span text:style-name="T2">Read</text:span></text:span><text:span text:style-name="Drop_20_Caps"> witnessed a transfer of land from </text:span><text:span text:style-name="Drop_20_Caps"><text:span text:style-name="T38">John</text:span></text:span><text:span text:style-name="Drop_20_Caps"> </text:span><text:span text:style-name="Drop_20_Caps"><text:span text:style-name="T38">Johnes</text:span></text:span><text:span text:style-name="Drop_20_Caps"> to his son </text:span><text:span text:style-name="Drop_20_Caps"><text:span text:style-name="T38">Allen</text:span></text:span><text:span text:style-name="Drop_20_Caps"> </text:span><text:span text:style-name="Drop_20_Caps"><text:span text:style-name="T38">Johnes</text:span></text:span><text:span text:style-name="Drop_20_Caps">.</text:span><text:span text:style-name="Drop_20_Caps"><text:span text:style-name="T20">77</text:span></text:span><text:span text:style-name="Drop_20_Caps"> </text:span></text:p>
      <text:p text:style-name="P35"><text:span text:style-name="Drop_20_Caps"/></text:p>
      <text:h text:style-name="Heading_20_2" text:outline-level="2"><text:bookmark-start text:name="__RefHeading___Toc20706_1763284039"/><text:span text:style-name="Drop_20_Caps">1805 Land Lottery </text:span><text:bookmark-end text:name="__RefHeading___Toc20706_1763284039"/></text:h>
      <text:p text:style-name="P11"><text:span text:style-name="Drop_20_Caps"/></text:p>
      <text:p text:style-name="P11"><text:span text:style-name="Drop_20_Caps"><text:span text:style-name="T2">Ajonadab</text:span></text:span><text:span text:style-name="Drop_20_Caps"> </text:span><text:span text:style-name="Drop_20_Caps"><text:span text:style-name="T2">Read</text:span></text:span><text:span text:style-name="Drop_20_Caps"> and his sons participated in the 1805 Georgia Land Lottery. After several scandals regarding the distribution of newly acquired state land, the citizens of Georgia decided to use a lottery system in 1805. Lotteries would be used for the next 27 years and would distribute almost ¾ of the land in present day Georgia. The 1805 lottery distributed land which had been taken from the Creek Indians just west of the Oconee River and a small strip in the southeast Georgia. Applicants were entitled to lottery draws based on a formula. Unmarried men over age 21 received 1 draw. Married men received two draws. Widows with minor children were eligible for two draws and orphans received one draw. </text:span></text:p>
      <text:p text:style-name="P11"><text:span text:style-name="Drop_20_Caps"/></text:p>
      <text:p text:style-name="P35"><text:span text:style-name="Drop_20_Caps">For each applicant, one or two tickets were allocated. The vast majority of tickets were blank since there were more applicants than land. After the blank and successful tickets were placed in two large barrels, the applicants were allowed to draw. Lottery winners paid a fee which covered the cost of administering the lottery. </text:span><text:span text:style-name="Drop_20_Caps"><text:span text:style-name="T2">Ajonadab</text:span></text:span><text:span text:style-name="Drop_20_Caps"> </text:span><text:span text:style-name="Drop_20_Caps"><text:span text:style-name="T2">Reid</text:span></text:span><text:span text:style-name="Drop_20_Caps"> and </text:span><text:span text:style-name="Drop_20_Caps"><text:span text:style-name="T2">Edmund</text:span></text:span><text:span text:style-name="Drop_20_Caps"> </text:span><text:span text:style-name="Drop_20_Caps"><text:span text:style-name="T2">Reid</text:span></text:span><text:span text:style-name="Drop_20_Caps"> were both unsuccessful. </text:span><text:span text:style-name="Drop_20_Caps"><text:span text:style-name="T2">Reuben</text:span></text:span><text:span text:style-name="Drop_20_Caps"> </text:span><text:span text:style-name="Drop_20_Caps"><text:span text:style-name="T2">Reid</text:span></text:span><text:span text:style-name="Drop_20_Caps"> received 202½ acres in Baldwin County.</text:span><text:span text:style-name="Drop_20_Caps"><text:span text:style-name="T20">78</text:span></text:span><text:span text:style-name="Drop_20_Caps"> </text:span></text:p>
      <text:p text:style-name="P35"><text:span text:style-name="Drop_20_Caps"/></text:p>
      <text:h text:style-name="Heading_20_2" text:outline-level="2"><text:bookmark-start text:name="__RefHeading___Toc20708_1763284039"/><text:span text:style-name="Drop_20_Caps">Marriage to (2) Jane Moore </text:span><text:bookmark-end text:name="__RefHeading___Toc20708_1763284039"/></text:h>
      <text:p text:style-name="P11"><text:span text:style-name="Drop_20_Caps"/></text:p>
      <text:p text:style-name="P16"><text:span text:style-name="Drop_20_Caps">On May 21, 1806, </text:span><text:span text:style-name="Drop_20_Caps"><text:span text:style-name="T2">Ajonadab</text:span></text:span><text:span text:style-name="Drop_20_Caps"> </text:span><text:span text:style-name="Drop_20_Caps"><text:span text:style-name="T2">Reid</text:span></text:span><text:span text:style-name="Drop_20_Caps"> married (2) </text:span><text:span text:style-name="CAPS_20_BOLD">Jane</text:span><text:span text:style-name="Drop_20_Caps"> </text:span><text:span text:style-name="CAPS_20_BOLD">Moore</text:span><text:span text:style-name="Drop_20_Caps"> (____ - ____) in Hancock County, GA. Their marriage included a prenuptial agreement. Hancock County records contain an article of agreement between </text:span><text:span text:style-name="Drop_20_Caps"><text:span text:style-name="T2">Ajonadab</text:span></text:span><text:span text:style-name="Drop_20_Caps"> </text:span><text:span text:style-name="Drop_20_Caps"><text:span text:style-name="T2">Reid</text:span></text:span><text:span text:style-name="Drop_20_Caps"> and </text:span><text:span text:style-name="CAPS_20_BOLD">Jane</text:span><text:span text:style-name="Drop_20_Caps"> </text:span><text:span text:style-name="CAPS_20_BOLD">Moore</text:span><text:span text:style-name="Drop_20_Caps">, who having entered into a contract of marriage agreed to give up all claims on each other’s estate before or after their deaths.</text:span><text:span text:style-name="Drop_20_Caps"><text:span text:style-name="T20">79</text:span></text:span><text:span text:style-name="Drop_20_Caps"> It was witnessed by </text:span><text:span text:style-name="Drop_20_Caps"><text:span text:style-name="T38">Ezekiel</text:span></text:span><text:span text:style-name="Drop_20_Caps"> </text:span><text:span text:style-name="Drop_20_Caps"><text:span text:style-name="T38">Veazy</text:span></text:span><text:span text:style-name="Drop_20_Caps">, </text:span><text:span text:style-name="Drop_20_Caps"><text:span text:style-name="T38">Daniel</text:span></text:span><text:span text:style-name="Drop_20_Caps"> </text:span><text:span text:style-name="Drop_20_Caps"><text:span text:style-name="T38">Nelson</text:span></text:span><text:span text:style-name="Drop_20_Caps">, and </text:span><text:span text:style-name="CAPS_20_BOLD">Benjamin</text:span><text:span text:style-name="Drop_20_Caps"> </text:span><text:span text:style-name="CAPS_20_BOLD">Whitfield</text:span><text:span text:style-name="Drop_20_Caps">, J.P. The agreement registered May 24, 1809, by </text:span><text:span text:style-name="CAPS_20_BOLD">Alex</text:span><text:span text:style-name="Drop_20_Caps"> </text:span><text:span text:style-name="Drop_20_Caps"><text:span text:style-name="T38">Martin</text:span></text:span><text:span text:style-name="Drop_20_Caps">, Clerk of Superior Court. The marriage was short-lived. On January 31, 1807,</text:span><text:span text:style-name="Drop_20_Caps"><text:span text:style-name="T20">80</text:span></text:span><text:span text:style-name="Drop_20_Caps"> and February 7, 1807,</text:span><text:span text:style-name="Drop_20_Caps"><text:span text:style-name="T20">81</text:span></text:span><text:span text:style-name="Drop_20_Caps"> </text:span><text:span text:style-name="CAPS_20_BOLD"><text:span text:style-name="T58">A</text:span></text:span><text:span text:style-name="Drop_20_Caps">. </text:span><text:span text:style-name="Drop_20_Caps"><text:span text:style-name="T2">Jonadab</text:span></text:span><text:span text:style-name="Drop_20_Caps"> </text:span><text:span text:style-name="Drop_20_Caps"><text:span text:style-name="T2">Read</text:span></text:span><text:span text:style-name="Drop_20_Caps"> placed a notice in the Augusta (GA) Chronicle that his wife, </text:span><text:span text:style-name="CAPS_20_BOLD">Jane</text:span><text:span text:style-name="Drop_20_Caps"> </text:span><text:span text:style-name="Drop_20_Caps"><text:span text:style-name="T2">Read</text:span></text:span><text:span text:style-name="Drop_20_Caps">, had left his bed and board without provocation and that he would not be responsible for her debts.</text:span><text:span text:style-name="Drop_20_Caps"><text:span text:style-name="T20">82</text:span></text:span><text:span text:style-name="Drop_20_Caps"> </text:span></text:p>
      <text:p text:style-name="P16"><text:span text:style-name="Drop_20_Caps"/></text:p>
      <text:h text:style-name="Heading_20_2" text:outline-level="2"><text:bookmark-start text:name="__RefHeading___Toc20710_1763284039"/><text:span text:style-name="Drop_20_Caps">The Property of </text:span><text:span text:style-name="Drop_20_Caps"><text:span text:style-name="T2">Ajonadab</text:span></text:span><text:span text:style-name="Drop_20_Caps"> </text:span><text:span text:style-name="Drop_20_Caps"><text:span text:style-name="T2">Read</text:span></text:span><text:span text:style-name="Drop_20_Caps"> and its Disposition (1785-1813) </text:span><text:bookmark-end text:name="__RefHeading___Toc20710_1763284039"/></text:h>
      <text:p text:style-name="P35"><text:span text:style-name="Drop_20_Caps"/></text:p>
      <text:p text:style-name="P36"><text:span text:style-name="Drop_20_Caps">1785 </text:span><text:span text:style-name="Drop_20_Caps"><text:span text:style-name="T38">Micajah</text:span></text:span><text:span text:style-name="Drop_20_Caps"> </text:span><text:span text:style-name="Drop_20_Caps"><text:span text:style-name="T38">Williamson</text:span></text:span><text:span text:style-name="Drop_20_Caps"> </text:span><text:span text:style-name="Drop_20_Caps"><text:span text:style-name="T60">to </text:span></text:span><text:span text:style-name="Drop_20_Caps"><text:span text:style-name="T3">Ajonadab</text:span></text:span><text:span text:style-name="Drop_20_Caps"><text:span text:style-name="T60"> </text:span></text:span><text:span text:style-name="Drop_20_Caps"><text:span text:style-name="T3">Read </text:span></text:span><text:span text:style-name="Drop_20_Caps">200 acres on Powell’s Creek, originally granted to Micajah Williamson </text:span><text:span text:style-name="Drop_20_Caps"><text:span text:style-name="T59">o</text:span></text:span><text:span text:style-name="Drop_20_Caps">ne of three known acquisitions by </text:span><text:span text:style-name="Drop_20_Caps"><text:span text:style-name="T2">Ajonadab</text:span></text:span><text:span text:style-name="Drop_20_Caps"> </text:span><text:span text:style-name="Drop_20_Caps"><text:span text:style-name="T2">Read</text:span></text:span><text:span text:style-name="Drop_20_Caps"> </text:span></text:p>
      <text:p text:style-name="P35"><text:span text:style-name="Drop_20_Caps"/></text:p>
      <text:p text:style-name="P36"><text:soft-page-break/><text:span text:style-name="Drop_20_Caps">1785 Grant to </text:span><text:span text:style-name="Drop_20_Caps"><text:span text:style-name="T2">Ajonadab Read</text:span></text:span><text:span text:style-name="Drop_20_Caps"> 300 acres head-rights on Powell’s Creek original grantee </text:span><text:span text:style-name="Drop_20_Caps"><text:span text:style-name="T2">Ajonadab</text:span></text:span><text:span text:style-name="Drop_20_Caps"> </text:span><text:span text:style-name="Drop_20_Caps"><text:span text:style-name="T2">Read</text:span></text:span><text:span text:style-name="Drop_20_Caps"> [</text:span><text:span text:style-name="Drop_20_Caps"><text:span text:style-name="T38">bordered</text:span></text:span><text:span text:style-name="Drop_20_Caps"> by </text:span><text:span text:style-name="Drop_20_Caps"><text:span text:style-name="T38">Womack</text:span></text:span><text:span text:style-name="Drop_20_Caps">, </text:span><text:span text:style-name="Drop_20_Caps"><text:span text:style-name="T38">James</text:span></text:span><text:span text:style-name="Drop_20_Caps"> </text:span><text:span text:style-name="Drop_20_Caps"><text:span text:style-name="T38">Alford</text:span></text:span><text:span text:style-name="Drop_20_Caps">, </text:span><text:span text:style-name="Drop_20_Caps"><text:span text:style-name="T38">Samuel</text:span></text:span><text:span text:style-name="Drop_20_Caps"> </text:span><text:span text:style-name="Drop_20_Caps"><text:span text:style-name="T38">Hawkins</text:span></text:span><text:span text:style-name="Drop_20_Caps">, </text:span><text:span text:style-name="Drop_20_Caps"><text:span text:style-name="T2">Robert</text:span></text:span><text:span text:style-name="Drop_20_Caps"> </text:span><text:span text:style-name="CAPS_20_BOLD">Bryan</text:span><text:span text:style-name="Drop_20_Caps">, </text:span><text:span text:style-name="Drop_20_Caps"><text:span text:style-name="T38">Joseph</text:span></text:span><text:span text:style-name="Drop_20_Caps"> </text:span><text:span text:style-name="Drop_20_Caps"><text:span text:style-name="T38">Wood</text:span></text:span><text:span text:style-name="Drop_20_Caps"> and </text:span><text:span text:style-name="Drop_20_Caps"><text:span text:style-name="T38">Rogers</text:span></text:span><text:span text:style-name="Drop_20_Caps">]. One of three known acquisitions by </text:span><text:span text:style-name="Drop_20_Caps"><text:span text:style-name="T2">Ajonadab</text:span></text:span><text:span text:style-name="Drop_20_Caps"> </text:span><text:span text:style-name="Drop_20_Caps"><text:span text:style-name="T2">Read</text:span></text:span><text:span text:style-name="Drop_20_Caps">. </text:span></text:p>
      <text:p text:style-name="P35"><text:span text:style-name="Drop_20_Caps"/></text:p>
      <text:p text:style-name="P36"><text:span text:style-name="Drop_20_Caps">1790 </text:span><text:span text:style-name="Drop_20_Caps"><text:span text:style-name="T38">William</text:span></text:span><text:span text:style-name="Drop_20_Caps"> </text:span><text:span text:style-name="Drop_20_Caps"><text:span text:style-name="T38">Borin</text:span></text:span><text:span text:style-name="Drop_20_Caps"> to </text:span><text:span text:style-name="Drop_20_Caps"><text:span text:style-name="T2">Ajonadab</text:span></text:span><text:span text:style-name="Drop_20_Caps"> </text:span><text:span text:style-name="Drop_20_Caps"><text:span text:style-name="T2">Read </text:span></text:span><text:span text:style-name="Drop_20_Caps">61 acres on Powell’s Creek [bordered by </text:span><text:span text:style-name="Drop_20_Caps"><text:span text:style-name="T38">Samuel</text:span></text:span><text:span text:style-name="Drop_20_Caps"> </text:span><text:span text:style-name="Drop_20_Caps"><text:span text:style-name="T38">Hart</text:span></text:span><text:span text:style-name="Drop_20_Caps"> and </text:span><text:span text:style-name="Drop_20_Caps"><text:span text:style-name="T2">Robert</text:span></text:span><text:span text:style-name="Drop_20_Caps"> </text:span><text:span text:style-name="CAPS_20_BOLD">Bryan</text:span><text:span text:style-name="Drop_20_Caps">].</text:span><text:span text:style-name="Drop_20_Caps"><text:span text:style-name="T2"> </text:span></text:span><text:span text:style-name="Drop_20_Caps"><text:span text:style-name="T38">One of three known acquisitions by</text:span></text:span><text:span text:style-name="Drop_20_Caps"><text:span text:style-name="T11"> </text:span></text:span><text:span text:style-name="Drop_20_Caps"><text:span text:style-name="T2">Ajonadab</text:span></text:span><text:span text:style-name="Drop_20_Caps"><text:span text:style-name="T11"> </text:span></text:span><text:span text:style-name="Drop_20_Caps"><text:span text:style-name="T2">Read</text:span></text:span><text:span text:style-name="Drop_20_Caps">.</text:span></text:p>
      <text:p text:style-name="P36"><text:span text:style-name="Drop_20_Caps"/></text:p>
      <text:p text:style-name="P36"><text:span text:style-name="Drop_20_Caps">The first transfers were from </text:span><text:span text:style-name="Drop_20_Caps"><text:span text:style-name="T2">Ajonadab</text:span></text:span><text:span text:style-name="Drop_20_Caps"> </text:span><text:span text:style-name="Drop_20_Caps"><text:span text:style-name="T2">Read</text:span></text:span><text:span text:style-name="Drop_20_Caps"> to his sons </text:span><text:span text:style-name="Drop_20_Caps"><text:span text:style-name="T2">John <text:s/></text:span></text:span><text:span text:style-name="Drop_20_Caps"><text:span text:style-name="T3">READ</text:span></text:span><text:span text:style-name="Drop_20_Caps"> and </text:span><text:span text:style-name="Drop_20_Caps"><text:span text:style-name="T2">Reuben </text:span></text:span><text:span text:style-name="Drop_20_Caps"><text:span text:style-name="T3">READ.</text:span></text:span><text:span text:style-name="Drop_20_Caps"> </text:span></text:p>
      <text:p text:style-name="P35"><text:span text:style-name="Drop_20_Caps"/></text:p>
      <text:p text:style-name="P37"><text:span text:style-name="Drop_20_Caps">1794 </text:span><text:span text:style-name="Drop_20_Caps"><text:span text:style-name="T2">Ajonadab</text:span></text:span><text:span text:style-name="Drop_20_Caps"> </text:span><text:span text:style-name="Drop_20_Caps"><text:span text:style-name="T2">Read</text:span></text:span><text:span text:style-name="Drop_20_Caps"> to </text:span><text:span text:style-name="Drop_20_Caps"><text:span text:style-name="T2">John</text:span></text:span><text:span text:style-name="Drop_20_Caps"> </text:span><text:span text:style-name="Drop_20_Caps"><text:span text:style-name="T2">Read <text:s/></text:span></text:span><text:span text:style-name="Drop_20_Caps">100 acres adjoining </text:span><text:span text:style-name="Drop_20_Caps"><text:span text:style-name="T60">Womack's</text:span></text:span><text:span text:style-name="Drop_20_Caps"> land [Powell’s Creek]. This would appear to be part of the Williamson purchase </text:span></text:p>
      <text:p text:style-name="P35"><text:span text:style-name="Drop_20_Caps"/></text:p>
      <text:p text:style-name="P37"><text:span text:style-name="Drop_20_Caps">1794 </text:span><text:span text:style-name="Drop_20_Caps"><text:span text:style-name="T2">Reuben</text:span></text:span><text:span text:style-name="Drop_20_Caps"> </text:span><text:span text:style-name="Drop_20_Caps"><text:span text:style-name="T2">Read</text:span></text:span><text:span text:style-name="Drop_20_Caps"> to </text:span><text:span text:style-name="Drop_20_Caps"><text:span text:style-name="T2">John Read</text:span></text:span><text:span text:style-name="Drop_20_Caps"> 90 acres adjoining </text:span><text:span text:style-name="Drop_20_Caps"><text:span text:style-name="T38">Woma</text:span></text:span><text:span text:style-name="Drop_20_Caps"><text:span text:style-name="T46">c</text:span></text:span><text:span text:style-name="Drop_20_Caps"><text:span text:style-name="T38">k’s</text:span></text:span><text:span text:style-name="Drop_20_Caps"> land [Powell’s Creek]. How </text:span><text:span text:style-name="Drop_20_Caps"><text:span text:style-name="T2">Reuben</text:span></text:span><text:span text:style-name="Drop_20_Caps"> </text:span><text:span text:style-name="Drop_20_Caps"><text:span text:style-name="T2">Read</text:span></text:span><text:span text:style-name="Drop_20_Caps"> acquired this land is not <text:s/>known. </text:span></text:p>
      <text:p text:style-name="P35"><text:span text:style-name="Drop_20_Caps"/></text:p>
      <text:p text:style-name="P37"><text:span text:style-name="Drop_20_Caps">1795 </text:span><text:span text:style-name="Drop_20_Caps"><text:span text:style-name="T2">Ajonadab</text:span></text:span><text:span text:style-name="Drop_20_Caps"> </text:span><text:span text:style-name="Drop_20_Caps"><text:span text:style-name="T2">Read</text:span></text:span><text:span text:style-name="Drop_20_Caps"> to </text:span><text:span text:style-name="Drop_20_Caps"><text:span text:style-name="T2">Reuben</text:span></text:span><text:span text:style-name="Drop_20_Caps"> </text:span><text:span text:style-name="Drop_20_Caps"><text:span text:style-name="T2">Read </text:span></text:span><text:span text:style-name="Drop_20_Caps">300 acres adjoining </text:span><text:span text:style-name="Drop_20_Caps"><text:span text:style-name="T46">Womack's</text:span></text:span><text:span text:style-name="Drop_20_Caps"> land [Powell’s Creek]. The head-right grant was transferred to <text:s/></text:span><text:span text:style-name="Drop_20_Caps"><text:span text:style-name="T2">Reuben</text:span></text:span><text:span text:style-name="Drop_20_Caps"> </text:span><text:span text:style-name="Drop_20_Caps"><text:span text:style-name="T2">Read</text:span></text:span><text:span text:style-name="Drop_20_Caps">. </text:span></text:p>
      <text:p text:style-name="P36"><text:span text:style-name="Drop_20_Caps"/></text:p>
      <text:p text:style-name="P37"><text:span text:style-name="Drop_20_Caps">The next extant record, the 1812 Hancock County tax digest, indicates that </text:span><text:span text:style-name="Drop_20_Caps"><text:span text:style-name="T2">Ajonadab</text:span></text:span><text:span text:style-name="Drop_20_Caps"> </text:span><text:span text:style-name="Drop_20_Caps"><text:span text:style-name="T2">Read</text:span></text:span><text:span text:style-name="Drop_20_Caps">’s land had transferred to his other three sons: </text:span><text:span text:style-name="Drop_20_Caps"><text:span text:style-name="T2">James </text:span></text:span><text:span text:style-name="Drop_20_Caps"><text:span text:style-name="T4">[Read]</text:span></text:span><text:span text:style-name="Drop_20_Caps">, </text:span><text:span text:style-name="Drop_20_Caps"><text:span text:style-name="T2">Benjamin </text:span></text:span><text:span text:style-name="Drop_20_Caps"><text:span text:style-name="T4">[Read]</text:span></text:span><text:span text:style-name="Drop_20_Caps"> and </text:span><text:span text:style-name="Drop_20_Caps"><text:span text:style-name="T2">Edmund </text:span></text:span><text:span text:style-name="Drop_20_Caps"><text:span text:style-name="T4">[Read]</text:span></text:span><text:span text:style-name="Drop_20_Caps">. The record also shows that 200 acres originally granted to </text:span><text:span text:style-name="Drop_20_Caps"><text:span text:style-name="T2">Read</text:span></text:span><text:span text:style-name="Drop_20_Caps"> on Powell’s Creek (and adjoining Hart) was now owned by </text:span><text:span text:style-name="Drop_20_Caps"><text:span text:style-name="T38">Benjamin</text:span></text:span><text:span text:style-name="Drop_20_Caps"> </text:span><text:span text:style-name="Drop_20_Caps"><text:span text:style-name="T38">Jones</text:span></text:span><text:span text:style-name="Drop_20_Caps"> and the </text:span><text:span text:style-name="Drop_20_Caps"><text:span text:style-name="T38">Ann</text:span></text:span><text:span text:style-name="Drop_20_Caps"> </text:span><text:span text:style-name="Drop_20_Caps"><text:span text:style-name="T38">Jones</text:span></text:span><text:span text:style-name="Drop_20_Caps"> estate. </text:span></text:p>
      <text:p text:style-name="P36"><text:span text:style-name="Drop_20_Caps"/></text:p>
      <text:p text:style-name="P37"><text:span text:style-name="Drop_20_Caps">1812 </text:span><text:span text:style-name="Drop_20_Caps"><text:span text:style-name="T2">James</text:span></text:span><text:span text:style-name="Drop_20_Caps"> </text:span><text:span text:style-name="Drop_20_Caps"><text:span text:style-name="T2">Read</text:span></text:span><text:span text:style-name="Drop_20_Caps"> 120 acres on Powell’s Creek originally granted to </text:span><text:span text:style-name="CAPS_20_BOLD">Micajah</text:span><text:span text:style-name="Drop_20_Caps"> </text:span><text:span text:style-name="CAPS_20_BOLD">Williamson.</text:span><text:span text:style-name="Drop_20_Caps"> As part of the </text:span><text:span text:style-name="CAPS_20_BOLD">Williamson</text:span><text:span text:style-name="Drop_20_Caps"> grant, this land was either transferred by </text:span><text:span text:style-name="Drop_20_Caps"><text:span text:style-name="T2">John</text:span></text:span><text:span text:style-name="Drop_20_Caps"> </text:span><text:span text:style-name="Drop_20_Caps"><text:span text:style-name="T2">Read</text:span></text:span><text:span text:style-name="Drop_20_Caps"> to </text:span><text:span text:style-name="Drop_20_Caps"><text:span text:style-name="T2">James</text:span></text:span><text:span text:style-name="Drop_20_Caps"> </text:span><text:span text:style-name="Drop_20_Caps"><text:span text:style-name="T2">Read</text:span></text:span><text:span text:style-name="Drop_20_Caps"> or inherited from </text:span><text:span text:style-name="Drop_20_Caps"><text:span text:style-name="T2">Ajonadab</text:span></text:span><text:span text:style-name="Drop_20_Caps"> </text:span><text:span text:style-name="Drop_20_Caps"><text:span text:style-name="T2">Read</text:span></text:span><text:span text:style-name="Drop_20_Caps">. </text:span></text:p>
      <text:p text:style-name="P37"><text:span text:style-name="Drop_20_Caps"/></text:p>
      <text:p text:style-name="P37"><text:span text:style-name="Drop_20_Caps">1812 </text:span><text:span text:style-name="Drop_20_Caps"><text:span text:style-name="T2">Benjamin</text:span></text:span><text:span text:style-name="Drop_20_Caps"> </text:span><text:span text:style-name="Drop_20_Caps"><text:span text:style-name="T2">Read</text:span></text:span><text:span text:style-name="Drop_20_Caps"> 300 acres on Powell’s Creek originally granted to </text:span><text:span text:style-name="Drop_20_Caps"><text:span text:style-name="T2">Ajonadab</text:span></text:span><text:span text:style-name="Drop_20_Caps"> </text:span><text:span text:style-name="Drop_20_Caps"><text:span text:style-name="T2">Read.</text:span></text:span><text:span text:style-name="Drop_20_Caps"><text:span text:style-name="T11"> </text:span></text:span><text:span text:style-name="Drop_20_Caps"><text:s/>We can conclude that </text:span><text:span text:style-name="Drop_20_Caps"><text:span text:style-name="T2">Reuben</text:span></text:span><text:span text:style-name="Drop_20_Caps"> </text:span><text:span text:style-name="Drop_20_Caps"><text:span text:style-name="T2">Read</text:span></text:span><text:span text:style-name="Drop_20_Caps"> had transferred this land to </text:span><text:span text:style-name="Drop_20_Caps"><text:span text:style-name="T2">Benjamin</text:span></text:span><text:span text:style-name="Drop_20_Caps"> </text:span><text:span text:style-name="Drop_20_Caps"><text:span text:style-name="T2">Read.</text:span></text:span><text:span text:style-name="Drop_20_Caps"> </text:span></text:p>
      <text:p text:style-name="P37"><text:span text:style-name="Drop_20_Caps"/></text:p>
      <text:p text:style-name="P37"><text:span text:style-name="Drop_20_Caps">1812 </text:span><text:span text:style-name="Drop_20_Caps"><text:span text:style-name="T2">Edmund</text:span></text:span><text:span text:style-name="Drop_20_Caps"> </text:span><text:span text:style-name="Drop_20_Caps"><text:span text:style-name="T2">Read</text:span></text:span><text:span text:style-name="Drop_20_Caps"> 125 acres on Powell’s Creek originally granted to Micajah Williamson. As part of the Williamson grant, this land was either transferred by </text:span><text:span text:style-name="Drop_20_Caps"><text:span text:style-name="T2">John</text:span></text:span><text:span text:style-name="Drop_20_Caps"> </text:span><text:span text:style-name="Drop_20_Caps"><text:span text:style-name="T2">Read</text:span></text:span><text:span text:style-name="Drop_20_Caps"> to </text:span><text:span text:style-name="Drop_20_Caps"><text:span text:style-name="T2">James</text:span></text:span><text:span text:style-name="Drop_20_Caps"> </text:span><text:span text:style-name="Drop_20_Caps"><text:span text:style-name="T2">Read</text:span></text:span><text:span text:style-name="Drop_20_Caps"> or inherited from </text:span><text:span text:style-name="Drop_20_Caps"><text:span text:style-name="T2">Ajonadab</text:span></text:span><text:span text:style-name="Drop_20_Caps"> </text:span><text:span text:style-name="Drop_20_Caps"><text:span text:style-name="T2">Read</text:span></text:span><text:span text:style-name="Drop_20_Caps">.</text:span></text:p>
      <text:p text:style-name="P37"><text:span text:style-name="Drop_20_Caps"><text:span text:style-name="T11"/></text:span></text:p>
      <text:p text:style-name="P37"><text:span text:style-name="Drop_20_Caps"><text:span text:style-name="T2">Benjamin</text:span></text:span><text:span text:style-name="Drop_20_Caps"> </text:span><text:span text:style-name="Drop_20_Caps"><text:span text:style-name="T2">Read</text:span></text:span><text:span text:style-name="Drop_20_Caps"> sold his holdings in 1812-1813. </text:span></text:p>
      <text:p text:style-name="P37"><text:span text:style-name="Drop_20_Caps"/></text:p>
      <text:p text:style-name="P38"><text:span text:style-name="Drop_20_Caps">1812 </text:span><text:span text:style-name="Drop_20_Caps"><text:span text:style-name="T2">Benjamin</text:span></text:span><text:span text:style-name="Drop_20_Caps"> </text:span><text:span text:style-name="Drop_20_Caps"><text:span text:style-name="T2">Read</text:span></text:span><text:span text:style-name="Drop_20_Caps"> to Sherwood Womack 130½ acres on Graybill’s Creek originally granted to </text:span><text:span text:style-name="Drop_20_Caps"><text:span text:style-name="T2">Ajonadab</text:span></text:span><text:span text:style-name="Drop_20_Caps"> </text:span><text:span text:style-name="Drop_20_Caps"><text:span text:style-name="T2">Read.</text:span></text:span><text:span text:style-name="Drop_20_Caps"> Part of the original head-right grant </text:span><text:span text:style-name="Drop_20_Caps"><text:span text:style-name="T2">Ajonadab</text:span></text:span><text:span text:style-name="Drop_20_Caps"> </text:span><text:span text:style-name="Drop_20_Caps"><text:span text:style-name="T2">Read.</text:span></text:span><text:span text:style-name="Drop_20_Caps"> </text:span></text:p>
      <text:p text:style-name="P37"><text:span text:style-name="Drop_20_Caps"/></text:p>
      <text:p text:style-name="P37"><text:span text:style-name="Drop_20_Caps">1813 </text:span><text:span text:style-name="Drop_20_Caps"><text:span text:style-name="T2">Benjamin</text:span></text:span><text:span text:style-name="Drop_20_Caps"> </text:span><text:span text:style-name="Drop_20_Caps"><text:span text:style-name="T2">Read</text:span></text:span><text:span text:style-name="Drop_20_Caps"> to </text:span><text:span text:style-name="Drop_20_Caps"><text:span text:style-name="T38">John G. Harvey</text:span></text:span><text:span text:style-name="Drop_20_Caps"> 244 acres on Powell’s Creek originally granted to </text:span><text:span text:style-name="Drop_20_Caps"><text:span text:style-name="T2">Ajonadab</text:span></text:span><text:span text:style-name="Drop_20_Caps"> </text:span><text:span text:style-name="Drop_20_Caps"><text:span text:style-name="T2">Read.</text:span></text:span><text:span text:style-name="Drop_20_Caps"> Part of the original head-right grant to </text:span><text:span text:style-name="Drop_20_Caps"><text:span text:style-name="T2">Ajonadab</text:span></text:span><text:span text:style-name="Drop_20_Caps"> </text:span><text:span text:style-name="Drop_20_Caps"><text:span text:style-name="T2">Read</text:span></text:span></text:p>
      <text:p text:style-name="P37"><text:span text:style-name="Drop_20_Caps"><text:span text:style-name="T2"/></text:span></text:p>
      <text:p text:style-name="P38"><text:span text:style-name="Drop_20_Caps">The records indicate that after 1813, only </text:span><text:span text:style-name="Drop_20_Caps"><text:span text:style-name="T2">Ajonadab</text:span></text:span><text:span text:style-name="Drop_20_Caps"> </text:span><text:span text:style-name="Drop_20_Caps"><text:span text:style-name="T2">Read</text:span></text:span><text:span text:style-name="Drop_20_Caps">’s son </text:span><text:span text:style-name="Drop_20_Caps"><text:span text:style-name="T2">James</text:span></text:span><text:span text:style-name="Drop_20_Caps"> lived in the Powell Creek vicinity. Furthermore, only </text:span><text:span text:style-name="Drop_20_Caps"><text:span text:style-name="T2">Benjamin</text:span></text:span><text:span text:style-name="Drop_20_Caps"> </text:span><text:span text:style-name="Drop_20_Caps"><text:span text:style-name="T2">Read</text:span></text:span><text:span text:style-name="Drop_20_Caps"> and </text:span><text:span text:style-name="Drop_20_Caps"><text:span text:style-name="T2">James</text:span></text:span><text:span text:style-name="Drop_20_Caps"> </text:span><text:span text:style-name="Drop_20_Caps"><text:span text:style-name="T2">Read</text:span></text:span><text:span text:style-name="Drop_20_Caps"> lived in what would become Taliaferro County. </text:span><text:span text:style-name="Drop_20_Caps"><text:span text:style-name="T2">Benjamin</text:span></text:span><text:span text:style-name="Drop_20_Caps"> </text:span><text:span text:style-name="Drop_20_Caps"><text:span text:style-name="T2">Read</text:span></text:span><text:span text:style-name="Drop_20_Caps"> died in 1815. His son, </text:span><text:span text:style-name="Drop_20_Caps"><text:span text:style-name="T2">William</text:span></text:span><text:span text:style-name="Drop_20_Caps"> </text:span><text:span text:style-name="Drop_20_Caps"><text:span text:style-name="T2">Read</text:span></text:span><text:span text:style-name="Drop_20_Caps"> (the focus of the next section) inherited land to the north of Powell’s Creek, on the South Fork of the Ogeeohee River.</text:span></text:p>
      <text:p text:style-name="P38"><text:span text:style-name="Drop_20_Caps"/></text:p>
      <text:h text:style-name="Heading_20_2" text:outline-level="2"><text:bookmark-start text:name="__RefHeading___Toc20712_1763284039"/><text:span text:style-name="Drop_20_Caps">Final Years </text:span><text:bookmark-end text:name="__RefHeading___Toc20712_1763284039"/></text:h>
      <text:p text:style-name="P11"><text:span text:style-name="Drop_20_Caps"/></text:p>
      <text:p text:style-name="P11"><text:span text:style-name="Drop_20_Caps">After 1809, not much is known of </text:span><text:span text:style-name="Drop_20_Caps"><text:span text:style-name="T2">Ajonadab</text:span></text:span><text:span text:style-name="Drop_20_Caps"> </text:span><text:span text:style-name="Drop_20_Caps"><text:span text:style-name="T2">Read</text:span></text:span><text:span text:style-name="Drop_20_Caps">’s life. Some have suggested that he lived until as late as 1830; which would have made him around 86 years old at his </text:span><text:soft-page-break/><text:span text:style-name="Drop_20_Caps">death.</text:span><text:span text:style-name="Drop_20_Caps"><text:span text:style-name="T20">83</text:span></text:span><text:span text:style-name="Drop_20_Caps"> I am not aware of any evidence to support this. Unfortunately, no record of a will or estate inventory has been found in any of the surrounding counties. We do, though, have a relatively clear picture of how his land was transferred to his sons (see box). Much of his holdings were transferred before he died, but for some, we have no direct record. Many land transactions were not legally recorded for many years. Some sales or transfers were apparently not recorded at all. </text:span></text:p>
      <text:p text:style-name="P11"><text:span text:style-name="Drop_20_Caps"/></text:p>
      <text:p text:style-name="P38"><text:span text:style-name="Drop_20_Caps">It would appear that after 1813, only </text:span><text:span text:style-name="Drop_20_Caps"><text:span text:style-name="T2">Ajonadab</text:span></text:span><text:span text:style-name="Drop_20_Caps"> </text:span><text:span text:style-name="Drop_20_Caps"><text:span text:style-name="T2">Read</text:span></text:span><text:span text:style-name="Drop_20_Caps">’s son, </text:span><text:span text:style-name="Drop_20_Caps"><text:span text:style-name="T2">James</text:span></text:span><text:span text:style-name="Drop_20_Caps"> </text:span><text:span text:style-name="Drop_20_Caps"><text:span text:style-name="T2">Read</text:span></text:span><text:span text:style-name="Drop_20_Caps">, still lived on the old property. </text:span><text:span text:style-name="Drop_20_Caps"><text:span text:style-name="T2">James</text:span></text:span><text:span text:style-name="Drop_20_Caps"> </text:span><text:span text:style-name="Drop_20_Caps"><text:span text:style-name="T2">Read</text:span></text:span><text:span text:style-name="Drop_20_Caps"> appears in the 1820 Fede</text:span><text:span text:style-name="Drop_20_Caps"><text:span text:style-name="T61">ra</text:span></text:span><text:span text:style-name="Drop_20_Caps">l Census in Hancock County, GA.</text:span><text:span text:style-name="Drop_20_Caps"><text:span text:style-name="T20">84</text:span></text:span><text:span text:style-name="Drop_20_Caps"> </text:span><text:span text:style-name="Drop_20_Caps"><text:span text:style-name="T38">William</text:span></text:span><text:span text:style-name="Drop_20_Caps"> </text:span><text:span text:style-name="Drop_20_Caps"><text:span text:style-name="T38">Wamack</text:span></text:span><text:span text:style-name="Drop_20_Caps"> is an adjacent landowner, so this is the Powell’s Creek Vicinity. The enumeration does not identify anyone older than age 45, so it is likely that </text:span><text:span text:style-name="Drop_20_Caps"><text:span text:style-name="T2">Ajonadab</text:span></text:span><text:span text:style-name="Drop_20_Caps"> </text:span><text:span text:style-name="Drop_20_Caps"><text:span text:style-name="T2">Read</text:span></text:span><text:span text:style-name="Drop_20_Caps"> had died before then. </text:span><text:span text:style-name="Drop_20_Caps"><text:span text:style-name="T2">Ajonadab</text:span></text:span><text:span text:style-name="Drop_20_Caps"> </text:span><text:span text:style-name="Drop_20_Caps"><text:span text:style-name="T2">Read</text:span></text:span><text:span text:style-name="Drop_20_Caps"> is believed to be buried Taliaferro County, GA, with his son </text:span><text:span text:style-name="Drop_20_Caps"><text:span text:style-name="T2">James</text:span></text:span><text:span text:style-name="Drop_20_Caps"> and </text:span><text:span text:style-name="Drop_20_Caps"><text:span text:style-name="T2">Rebecca</text:span></text:span><text:span text:style-name="Drop_20_Caps"> (</text:span><text:span text:style-name="Drop_20_Caps"><text:span text:style-name="T2">Duke</text:span></text:span><text:span text:style-name="Drop_20_Caps">) </text:span><text:span text:style-name="Drop_20_Caps"><text:span text:style-name="T2">Reid</text:span></text:span><text:span text:style-name="Drop_20_Caps"> in the old </text:span><text:span text:style-name="Drop_20_Caps"><text:span text:style-name="T2">Reid</text:span></text:span><text:span text:style-name="Drop_20_Caps"> cemetery near Powell’s Creek.</text:span><text:span text:style-name="Drop_20_Caps"><text:span text:style-name="T20">85</text:span></text:span><text:span text:style-name="Drop_20_Caps"> </text:span></text:p>
      <text:p text:style-name="P16"><text:span text:style-name="Drop_20_Caps"/></text:p>
      <text:p text:style-name="P11"><text:span text:style-name="Drop_20_Caps"/></text:p>
      <text:h text:style-name="P147" text:outline-level="2"><text:bookmark-start text:name="__RefHeading___Toc20714_1763284039"/><text:span text:style-name="Drop_20_Caps"><text:span text:style-name="T34">T</text:span></text:span><text:span text:style-name="Drop_20_Caps">he </text:span><text:span text:style-name="Drop_20_Caps"><text:span text:style-name="T2">Read</text:span></text:span><text:span text:style-name="Drop_20_Caps"> Cemetery, Taliaferro County, GA </text:span><text:bookmark-end text:name="__RefHeading___Toc20714_1763284039"/></text:h>
      <text:p text:style-name="P11"><text:span text:style-name="Drop_20_Caps"/></text:p>
      <text:p text:style-name="P11"><text:span text:style-name="Drop_20_Caps">In early 2009, researchers </text:span><text:span text:style-name="T38">Mike</text:span><text:span text:style-name="Drop_20_Caps"> </text:span><text:span text:style-name="T38">Thompson</text:span><text:span text:style-name="Drop_20_Caps"> (Macon, GA) and </text:span><text:span text:style-name="T38">Emmett</text:span><text:span text:style-name="Drop_20_Caps"> </text:span><text:span text:style-name="T38">Mullins</text:span><text:span text:style-name="Drop_20_Caps"> (Dacula, GA), located the </text:span><text:span text:style-name="Drop_20_Caps"><text:span text:style-name="T2">Read</text:span></text:span><text:span text:style-name="Drop_20_Caps"> family cemetery in Taliaferro County, GA There are three known graves on the site: </text:span><text:span text:style-name="Drop_20_Caps"><text:span text:style-name="T2">James</text:span></text:span><text:span text:style-name="Drop_20_Caps"> </text:span><text:span text:style-name="Drop_20_Caps"><text:span text:style-name="T2">Read</text:span></text:span><text:span text:style-name="Drop_20_Caps"> (February 21, 1778 - October 2, 1856); </text:span><text:span text:style-name="Drop_20_Caps"><text:span text:style-name="T2">Rebecca</text:span></text:span><text:span text:style-name="Drop_20_Caps"> (</text:span><text:span text:style-name="Drop_20_Caps"><text:span text:style-name="T2">Duke</text:span></text:span><text:span text:style-name="Drop_20_Caps">) </text:span><text:span text:style-name="Drop_20_Caps"><text:span text:style-name="T2">Read</text:span></text:span><text:span text:style-name="Drop_20_Caps"> (February 16, 1791 - March 17, 1857); and their grandson </text:span><text:span text:style-name="T38">Abner</text:span><text:span text:style-name="Drop_20_Caps"> </text:span><text:span text:style-name="T38">Simonton</text:span><text:span text:style-name="Drop_20_Caps"> (about 1840 - 1842). </text:span></text:p>
      <text:p text:style-name="P11"><text:span text:style-name="Drop_20_Caps"/></text:p>
      <text:p text:style-name="P11"><text:span text:style-name="Drop_20_Caps">It is believed that a marked, but unidentified grave is of </text:span><text:span text:style-name="Drop_20_Caps"><text:span text:style-name="T2">Ajonadab</text:span></text:span><text:span text:style-name="Drop_20_Caps"> </text:span><text:span text:style-name="Drop_20_Caps"><text:span text:style-name="T2">Read</text:span></text:span><text:span text:style-name="Drop_20_Caps">. It is assumed, but not proven, that this cemetery is on the land that was passed from </text:span><text:span text:style-name="Drop_20_Caps"><text:span text:style-name="T2">Ajonadab</text:span></text:span><text:span text:style-name="Drop_20_Caps"> </text:span><text:span text:style-name="Drop_20_Caps"><text:span text:style-name="T2">Read</text:span></text:span><text:span text:style-name="Drop_20_Caps"> to </text:span><text:span text:style-name="Drop_20_Caps"><text:span text:style-name="T2">James</text:span></text:span><text:span text:style-name="Drop_20_Caps"> </text:span><text:span text:style-name="Drop_20_Caps"><text:span text:style-name="T2">Read</text:span></text:span><text:span text:style-name="Drop_20_Caps">. </text:span></text:p>
      <text:p text:style-name="P11"><text:span text:style-name="Drop_20_Caps"/></text:p>
      <text:p text:style-name="P11"><text:span text:style-name="Drop_20_Caps">If that is the case, then this is the location of the 200 acres on Powell’s Creek originally granted to Micajah Williamson and purchased by </text:span><text:span text:style-name="Drop_20_Caps"><text:span text:style-name="T2">Ajonadab</text:span></text:span><text:span text:style-name="Drop_20_Caps"> </text:span><text:span text:style-name="Drop_20_Caps"><text:span text:style-name="T2">Read</text:span></text:span><text:span text:style-name="Drop_20_Caps"> in 1785. </text:span></text:p>
      <text:p text:style-name="P11"><text:span text:style-name="Drop_20_Caps"/></text:p>
      <text:p text:style-name="P11"><text:span text:style-name="Drop_20_Caps">The cemetery is located about six miles south southwest of Crawfordville, GA After taking the southmost direction on the wye on Malcolm Place Road (in a clearing), take the field path to the northwest. The cemetery is on the left about 20 feet off the pathway. Many thanks to Mike and Emmett for locating the cemetery and providing the photographs and directions. </text:span></text:p>
      <text:p text:style-name="P11"><text:span text:style-name="Drop_20_Caps"/></text:p>
      <text:p text:style-name="P39"><text:span text:style-name="Drop_20_Caps"><text:span text:style-name="T53">[Removed map, see original]</text:span></text:span></text:p>
      <text:p text:style-name="P11"><text:span text:style-name="Drop_20_Caps"/></text:p>
      <text:p text:style-name="P11"><text:span text:style-name="Drop_20_Caps">Grave markers, </text:span><text:span text:style-name="T38">Read</text:span><text:span text:style-name="Drop_20_Caps"> Cemetery, Taliaferro County, GA (February 2009).</text:span></text:p>
      <text:p text:style-name="P81"><text:span text:style-name="Drop_20_Caps"><text:span text:style-name="T53">[Removed photos, see original]</text:span></text:span></text:p>
      <text:p text:style-name="P11"><text:span text:style-name="Drop_20_Caps"/></text:p>
      <text:p text:style-name="P11"><text:span text:style-name="Drop_20_Caps"/></text:p>
      <text:p text:style-name="P39"><text:span text:style-name="Drop_20_Caps">Grave marker, </text:span><text:span text:style-name="Drop_20_Caps"><text:span text:style-name="T2">James</text:span></text:span><text:span text:style-name="Drop_20_Caps"> </text:span><text:span text:style-name="Drop_20_Caps"><text:span text:style-name="T2">Read</text:span></text:span><text:span text:style-name="Drop_20_Caps">, </text:span><text:span text:style-name="Drop_20_Caps"><text:span text:style-name="T38">Read</text:span></text:span><text:span text:style-name="Drop_20_Caps"> Cemetery, </text:span></text:p>
      <text:p text:style-name="P39"><text:span text:style-name="Drop_20_Caps">Taliaferro County, GA (February 2009).</text:span></text:p>
      <text:p text:style-name="P39"><text:span text:style-name="Drop_20_Caps"/></text:p>
      <text:p text:style-name="P39"><text:span text:style-name="Drop_20_Caps">Grave marker, </text:span><text:span text:style-name="Drop_20_Caps"><text:span text:style-name="T2">Rebecca</text:span></text:span><text:span text:style-name="Drop_20_Caps"> </text:span><text:span text:style-name="Drop_20_Caps"><text:span text:style-name="T2">Read</text:span></text:span><text:span text:style-name="Drop_20_Caps">, </text:span><text:span text:style-name="Drop_20_Caps"><text:span text:style-name="T38">Read</text:span></text:span><text:span text:style-name="Drop_20_Caps"> Cemetery, </text:span></text:p>
      <text:p text:style-name="P39"><text:span text:style-name="Drop_20_Caps">Taliaferro County, GA (February 2009). </text:span></text:p>
      <text:p text:style-name="P11"><text:span text:style-name="Drop_20_Caps"/></text:p>
      <text:p text:style-name="P39"><text:span text:style-name="Drop_20_Caps">Grave marker, </text:span><text:span text:style-name="Drop_20_Caps"><text:span text:style-name="T62">presumed </text:span></text:span><text:span text:style-name="CAPS_20_BOLD"><text:span text:style-name="T62">Ajonadab</text:span></text:span><text:span text:style-name="Drop_20_Caps"> </text:span><text:span text:style-name="Drop_20_Caps"><text:span text:style-name="T2">Read</text:span></text:span><text:span text:style-name="Drop_20_Caps">, </text:span><text:span text:style-name="Drop_20_Caps"><text:span text:style-name="T38">Read</text:span></text:span><text:span text:style-name="Drop_20_Caps"> Cemetery, </text:span></text:p>
      <text:p text:style-name="P39"><text:span text:style-name="Drop_20_Caps">Taliaferro County, GA (February 2009). </text:span></text:p>
      <text:p text:style-name="P39"><text:span text:style-name="Drop_20_Caps"/></text:p>
      <text:p text:style-name="P39"><text:span text:style-name="Drop_20_Caps">Grave marker, </text:span><text:span text:style-name="Drop_20_Caps"><text:span text:style-name="T5">ABNER SIMONTON,</text:span></text:span><text:span text:style-name="Drop_20_Caps"> </text:span><text:span text:style-name="Drop_20_Caps"><text:span text:style-name="T38">Read</text:span></text:span><text:span text:style-name="Drop_20_Caps"> Cemetery, </text:span></text:p>
      <text:p text:style-name="P39"><text:span text:style-name="Drop_20_Caps">Taliaferro County, GA (February 2009). </text:span></text:p>
      <text:p text:style-name="P11"><text:span text:style-name="Drop_20_Caps"/></text:p>
      <text:p text:style-name="P11"><text:span text:style-name="Drop_20_Caps"/></text:p>
      <text:p text:style-name="P11"><text:span text:style-name="Drop_20_Caps"><text:span text:style-name="T2"/></text:span></text:p>
      <text:h text:style-name="P147" text:outline-level="2"><text:bookmark-start text:name="__RefHeading___Toc20716_1763284039"/><text:span text:style-name="Drop_20_Caps"><text:span text:style-name="T2">Edmund</text:span></text:span><text:span text:style-name="Drop_20_Caps"> </text:span><text:span text:style-name="Drop_20_Caps"><text:span text:style-name="T2">Read</text:span></text:span><text:bookmark-end text:name="__RefHeading___Toc20716_1763284039"/></text:h>
      <text:p text:style-name="P11"><text:span text:style-name="Drop_20_Caps"/></text:p>
      <text:p text:style-name="P11"><text:span text:style-name="Drop_20_Caps">Some, including Virginia (</text:span><text:span text:style-name="Drop_20_Caps"><text:span text:style-name="T2">Brown</text:span></text:span><text:span text:style-name="Drop_20_Caps">) (</text:span><text:span text:style-name="Drop_20_Caps"><text:span text:style-name="T2">Hickman</text:span></text:span><text:span text:style-name="Drop_20_Caps">) </text:span><text:span text:style-name="Drop_20_Caps"><text:span text:style-name="T2">Reid</text:span></text:span><text:span text:style-name="Drop_20_Caps"> (Port Bolivar, TX) , believed that </text:span><text:span text:style-name="Drop_20_Caps"><text:span text:style-name="T2">Edmund</text:span></text:span><text:span text:style-name="Drop_20_Caps"> </text:span><text:span text:style-name="Drop_20_Caps"><text:span text:style-name="T2">Read</text:span></text:span><text:span text:style-name="Drop_20_Caps"> was the ancestral link between </text:span><text:span text:style-name="Drop_20_Caps"><text:span text:style-name="T2">Ajonadab</text:span></text:span><text:span text:style-name="Drop_20_Caps"> </text:span><text:span text:style-name="Drop_20_Caps"><text:span text:style-name="T2">Read</text:span></text:span><text:span text:style-name="Drop_20_Caps"> (____ - ____) and </text:span><text:span text:style-name="Drop_20_Caps"><text:span text:style-name="T2">William</text:span></text:span><text:span text:style-name="Drop_20_Caps"> </text:span><text:span text:style-name="Drop_20_Caps"><text:span text:style-name="T2">Read</text:span></text:span><text:span text:style-name="Drop_20_Caps"> (1806 - 1885). My research indicates that this is clearly in error and </text:span><text:span text:style-name="Drop_20_Caps"><text:span text:style-name="T2">Benjamin</text:span></text:span><text:span text:style-name="Drop_20_Caps"> </text:span><text:span text:style-name="Drop_20_Caps"><text:span text:style-name="T2">Read</text:span></text:span><text:span text:style-name="Drop_20_Caps"> (____ - 1815) is the father of </text:span><text:span text:style-name="Drop_20_Caps"><text:span text:style-name="T2">William</text:span></text:span><text:span text:style-name="Drop_20_Caps"> </text:span><text:span text:style-name="Drop_20_Caps"><text:span text:style-name="T2">Reed</text:span></text:span><text:span text:style-name="Drop_20_Caps">. Little is known about </text:span><text:span text:style-name="Drop_20_Caps"><text:span text:style-name="T2">Edmund</text:span></text:span><text:span text:style-name="Drop_20_Caps"> </text:span><text:span text:style-name="Drop_20_Caps"><text:span text:style-name="T2">Read</text:span></text:span><text:span text:style-name="Drop_20_Caps">. </text:span></text:p>
      <text:p text:style-name="P11"><text:span text:style-name="Drop_20_Caps"/></text:p>
      <text:h text:style-name="Heading_20_3" text:outline-level="3"><text:bookmark-start text:name="__RefHeading___Toc20718_1763284039"/><text:span text:style-name="Drop_20_Caps">Marriage to </text:span><text:span text:style-name="Drop_20_Caps"><text:span text:style-name="T2">Elizabeth</text:span></text:span><text:span text:style-name="Drop_20_Caps"> </text:span><text:span text:style-name="Drop_20_Caps"><text:span text:style-name="T2">Ann</text:span></text:span><text:span text:style-name="Drop_20_Caps"> </text:span><text:span text:style-name="CAPS_20_BOLD">Jordan</text:span><text:span text:style-name="Drop_20_Caps"> </text:span><text:bookmark-end text:name="__RefHeading___Toc20718_1763284039"/></text:h>
      <text:p text:style-name="P11"><text:span text:style-name="Drop_20_Caps"/></text:p>
      <text:p text:style-name="P39"><text:span text:style-name="Drop_20_Caps"><text:span text:style-name="T2">Edmund</text:span></text:span><text:span text:style-name="Drop_20_Caps"> </text:span><text:span text:style-name="Drop_20_Caps"><text:span text:style-name="T2">Read</text:span></text:span><text:span text:style-name="Drop_20_Caps"> is believed to have married </text:span><text:span text:style-name="Drop_20_Caps"><text:span text:style-name="T2">Elizabeth</text:span></text:span><text:span text:style-name="Drop_20_Caps"> </text:span><text:span text:style-name="Drop_20_Caps"><text:span text:style-name="T2">Ann</text:span></text:span><text:span text:style-name="Drop_20_Caps"> </text:span><text:span text:style-name="CAPS_20_BOLD">Jordan</text:span><text:span text:style-name="Drop_20_Caps"> (____ - ____). According to the 1820 census, they had at least one son and five daughters.</text:span><text:span text:style-name="Drop_20_Caps"><text:span text:style-name="T20">1</text:span></text:span><text:span text:style-name="Drop_20_Caps"> </text:span></text:p>
      <text:p text:style-name="P39"><text:span text:style-name="Drop_20_Caps"/></text:p>
      <text:h text:style-name="Heading_20_3" text:outline-level="3"><text:bookmark-start text:name="__RefHeading___Toc20720_1763284039"/><text:span text:style-name="Drop_20_Caps">1805 Georgia Land Lottery </text:span><text:bookmark-end text:name="__RefHeading___Toc20720_1763284039"/></text:h>
      <text:p text:style-name="P11"><text:span text:style-name="Drop_20_Caps"/></text:p>
      <text:p text:style-name="P11"><text:span text:style-name="Drop_20_Caps"><text:span text:style-name="T2">Edmund</text:span></text:span><text:span text:style-name="Drop_20_Caps"> </text:span><text:span text:style-name="Drop_20_Caps"><text:span text:style-name="T2">Read</text:span></text:span><text:span text:style-name="Drop_20_Caps"> was an unsuccessful participant in the 1805 Georgia Land Lottery (see 1805 Georgia Land Lottery Results).</text:span><text:span text:style-name="Drop_20_Caps"><text:span text:style-name="T20">2</text:span></text:span><text:span text:style-name="Drop_20_Caps"> To be eligible for a draw, </text:span><text:span text:style-name="Drop_20_Caps"><text:span text:style-name="T2">Edmund</text:span></text:span><text:span text:style-name="Drop_20_Caps"> </text:span><text:span text:style-name="Drop_20_Caps"><text:span text:style-name="T2">Read</text:span></text:span><text:span text:style-name="Drop_20_Caps"> had to be 21 years of age and a resident of Georgia from May 1802.</text:span><text:span text:style-name="Drop_20_Caps"><text:span text:style-name="T20">3</text:span></text:span><text:span text:style-name="Drop_20_Caps"> This would indicate that </text:span><text:span text:style-name="Drop_20_Caps"><text:span text:style-name="T2">Edmund</text:span></text:span><text:span text:style-name="Drop_20_Caps"> </text:span><text:span text:style-name="Drop_20_Caps"><text:span text:style-name="T2">Read</text:span></text:span><text:span text:style-name="Drop_20_Caps"> was born before May 1784. </text:span></text:p>
      <text:p text:style-name="P11"><text:span text:style-name="Drop_20_Caps"/></text:p>
      <text:h text:style-name="Heading_20_3" text:outline-level="3"><text:bookmark-start text:name="__RefHeading___Toc20722_1763284039"/><text:span text:style-name="Drop_20_Caps">Tax, Census and Legal Records </text:span><text:bookmark-end text:name="__RefHeading___Toc20722_1763284039"/></text:h>
      <text:p text:style-name="P11"><text:span text:style-name="Drop_20_Caps"/></text:p>
      <text:p text:style-name="P39"><text:span text:style-name="Drop_20_Caps"><text:span text:style-name="T2">Edmund</text:span></text:span><text:span text:style-name="Drop_20_Caps"> </text:span><text:span text:style-name="Drop_20_Caps"><text:span text:style-name="T2">Read</text:span></text:span><text:span text:style-name="Drop_20_Caps"> appears in the 1812 tax digest</text:span><text:span text:style-name="Drop_20_Caps"><text:span text:style-name="T20">4</text:span></text:span><text:span text:style-name="Drop_20_Caps"> and the 1820 Federal Census</text:span><text:span text:style-name="Drop_20_Caps"><text:span text:style-name="T20">5</text:span></text:span><text:span text:style-name="Drop_20_Caps"> for Hancock County, GA. </text:span><text:span text:style-name="Drop_20_Caps"><text:span text:style-name="T2">Edmund</text:span></text:span><text:span text:style-name="Drop_20_Caps"> </text:span><text:span text:style-name="Drop_20_Caps"><text:span text:style-name="T2">Read</text:span></text:span><text:span text:style-name="Drop_20_Caps"> witnessed the will of his brother </text:span><text:span text:style-name="Drop_20_Caps"><text:span text:style-name="T2">Benjamin </text:span></text:span><text:span text:style-name="Drop_20_Caps"><text:span text:style-name="T5">[Read]</text:span></text:span><text:span text:style-name="Drop_20_Caps"> on October 8, 1814.</text:span><text:span text:style-name="Drop_20_Caps"><text:span text:style-name="T20">6</text:span></text:span><text:span text:style-name="Drop_20_Caps"> In the 1820 census, </text:span><text:span text:style-name="Drop_20_Caps"><text:span text:style-name="T2">Edmund</text:span></text:span><text:span text:style-name="Drop_20_Caps"> </text:span><text:span text:style-name="Drop_20_Caps"><text:span text:style-name="T2">Read</text:span></text:span><text:span text:style-name="Drop_20_Caps"> was 26 to 45 years old, so that would indicate he was born between 1775 and 1794. </text:span></text:p>
      <text:p text:style-name="P11"><text:span text:style-name="Drop_20_Caps"/></text:p>
      <text:p text:style-name="P39"><text:span text:style-name="Drop_20_Caps">Hancock County, GA, records indicate that on January 7, 1822, </text:span><text:span text:style-name="CAPS_20_BOLD">Edmond</text:span><text:span text:style-name="Drop_20_Caps"> </text:span><text:span text:style-name="Drop_20_Caps"><text:span text:style-name="T2">Read</text:span></text:span><text:span text:style-name="Drop_20_Caps"> sold 70 acres on the South Fork of the Ogeechee River to Jackson Moore for $250.00. The deed was registered on May 16, 1823.</text:span><text:span text:style-name="Drop_20_Caps"><text:span text:style-name="T20">7</text:span></text:span><text:span text:style-name="Drop_20_Caps"> </text:span></text:p>
      <text:p text:style-name="P39"><text:span text:style-name="Drop_20_Caps"/></text:p>
      <text:h text:style-name="Heading_20_3" text:outline-level="3"><text:bookmark-start text:name="__RefHeading___Toc20724_1763284039"/><text:span text:style-name="Drop_20_Caps">Death </text:span><text:bookmark-end text:name="__RefHeading___Toc20724_1763284039"/></text:h>
      <text:p text:style-name="P11"><text:span text:style-name="Drop_20_Caps"/></text:p>
      <text:p text:style-name="P39"><text:span text:style-name="Drop_20_Caps"><text:span text:style-name="T2">Edmund</text:span></text:span><text:span text:style-name="Drop_20_Caps"> </text:span><text:span text:style-name="Drop_20_Caps"><text:span text:style-name="T2">Read</text:span></text:span><text:span text:style-name="Drop_20_Caps"> is presumed to have died somewhere between 1830 and 1838.</text:span><text:span text:style-name="Drop_20_Caps"><text:span text:style-name="T20">8</text:span></text:span><text:span text:style-name="Drop_20_Caps"> </text:span></text:p>
      <text:p text:style-name="P39"><text:span text:style-name="Drop_20_Caps"/></text:p>
      <text:h text:style-name="Heading_20_3" text:outline-level="3"><text:bookmark-start text:name="__RefHeading___Toc20726_1763284039"/><text:span text:style-name="Drop_20_Caps">Other </text:span><text:span text:style-name="Drop_20_Caps"><text:span text:style-name="T2">Edmund</text:span></text:span><text:span text:style-name="Drop_20_Caps"> </text:span><text:span text:style-name="CAPS_20_BOLD">Reids</text:span><text:span text:style-name="Drop_20_Caps"> </text:span><text:bookmark-end text:name="__RefHeading___Toc20726_1763284039"/></text:h>
      <text:p text:style-name="P11"><text:span text:style-name="Drop_20_Caps"/></text:p>
      <text:p text:style-name="P11"><text:span text:style-name="Drop_20_Caps">There are other </text:span><text:span text:style-name="Drop_20_Caps"><text:span text:style-name="T2">Edmund</text:span></text:span><text:span text:style-name="Drop_20_Caps"> </text:span><text:span text:style-name="Drop_20_Caps"><text:span text:style-name="T2">Read</text:span></text:span><text:span text:style-name="Drop_20_Caps"> records in Georgia during the 1830s. The 1832 Cherokee County Georgia Land Lottery has two records of interest. Among the successful drawer’s were: </text:span></text:p>
      <text:p text:style-name="P11"><text:span text:style-name="Drop_20_Caps"/></text:p>
      <text:p text:style-name="P11"><text:span text:style-name="Drop_20_Caps">Granted land in the 4th District, 2nd Section, Cherokee County, GA; #90 </text:span><text:span text:style-name="Drop_20_Caps"><text:span text:style-name="T2">Elizabeth</text:span></text:span><text:span text:style-name="Drop_20_Caps"> </text:span><text:span text:style-name="Drop_20_Caps"><text:span text:style-name="T2">Reid</text:span></text:span><text:span text:style-name="Drop_20_Caps">, widow, 398th, Richmond County. Granted previous to the first day of January 1838.</text:span><text:span text:style-name="Drop_20_Caps"><text:span text:style-name="T20">9</text:span></text:span><text:span text:style-name="Drop_20_Caps"> </text:span></text:p>
      <text:p text:style-name="P11"><text:span text:style-name="Drop_20_Caps"/></text:p>
      <text:p text:style-name="P39"><text:span text:style-name="Drop_20_Caps">Granted land in the 8th District, 2nd Section, Cherokee County, GA; #94 </text:span><text:span text:style-name="Drop_20_Caps"><text:span text:style-name="T2">Edmund</text:span></text:span><text:span text:style-name="Drop_20_Caps"> </text:span><text:span text:style-name="Drop_20_Caps"><text:span text:style-name="T2">Reid</text:span></text:span><text:span text:style-name="Drop_20_Caps">’s 7 orphans, Gillis’s, DeKalb County.</text:span><text:span text:style-name="Drop_20_Caps"><text:span text:style-name="T20">10</text:span></text:span><text:span text:style-name="Drop_20_Caps"> </text:span></text:p>
      <text:p text:style-name="P81"><text:span text:style-name="Drop_20_Caps">These records (Richmond County, GA, and DeKalb County, GA) lack an association to the Taliaferro County Vicinity nor do they seem plausible. If </text:span><text:span text:style-name="Drop_20_Caps"><text:span text:style-name="T2">William</text:span></text:span><text:span text:style-name="Drop_20_Caps"> </text:span><text:span text:style-name="Drop_20_Caps"><text:span text:style-name="T2">Reed</text:span></text:span><text:span text:style-name="Drop_20_Caps"> (March 10, 1806 - November 30, 1885) was </text:span><text:span text:style-name="Drop_20_Caps"><text:span text:style-name="T2">Edmund</text:span></text:span><text:span text:style-name="Drop_20_Caps"> </text:span><text:span text:style-name="Drop_20_Caps"><text:span text:style-name="T2">Reid</text:span></text:span><text:span text:style-name="Drop_20_Caps">’s eldest child, it seems unlikely that </text:span><text:span text:style-name="Drop_20_Caps"><text:span text:style-name="T2">Edmund</text:span></text:span><text:span text:style-name="Drop_20_Caps"> </text:span><text:span text:style-name="Drop_20_Caps"><text:span text:style-name="T2">Reid</text:span></text:span><text:span text:style-name="Drop_20_Caps"> would have seven orphans 26 years after </text:span><text:span text:style-name="Drop_20_Caps"><text:span text:style-name="T2">William</text:span></text:span><text:span text:style-name="Drop_20_Caps"> </text:span><text:span text:style-name="Drop_20_Caps"><text:span text:style-name="T2">Read</text:span></text:span><text:span text:style-name="Drop_20_Caps">’s birth. </text:span></text:p>
      <text:p text:style-name="P39"><text:span text:style-name="Drop_20_Caps"/></text:p>
      <text:h text:style-name="Heading_20_3" text:outline-level="3"><text:bookmark-start text:name="__RefHeading___Toc20728_1763284039"/><text:span text:style-name="Drop_20_Caps">Other Georgia Records from The Southern Recorder </text:span><text:bookmark-end text:name="__RefHeading___Toc20728_1763284039"/></text:h>
      <text:p text:style-name="P11"><text:span text:style-name="Drop_20_Caps"/></text:p>
      <text:p text:style-name="P39"><text:span text:style-name="Drop_20_Caps">An </text:span><text:span text:style-name="Drop_20_Caps"><text:span text:style-name="T2">Edmund</text:span></text:span><text:span text:style-name="Drop_20_Caps"> </text:span><text:span text:style-name="Drop_20_Caps"><text:span text:style-name="T2">Reid</text:span></text:span><text:span text:style-name="Drop_20_Caps"> also appears in several contemporary newspaper notices. </text:span><text:span text:style-name="Drop_20_Caps"><text:span text:style-name="T2">Edmund</text:span></text:span><text:span text:style-name="Drop_20_Caps"> </text:span><text:span text:style-name="Drop_20_Caps"><text:span text:style-name="T2">Reid</text:span></text:span><text:span text:style-name="Drop_20_Caps"> was listed as a juror for the grand jury, Putnam County, GA, Superior Court, March Term, 1838.</text:span><text:span text:style-name="Drop_20_Caps"><text:span text:style-name="T20">11</text:span></text:span><text:span text:style-name="Drop_20_Caps"> On May 29, 1838, the following notice appeared in the Milledgeville (GA) Southern Rec</text:span><text:span text:style-name="Drop_20_Caps"><text:span text:style-name="T62">or</text:span></text:span><text:span text:style-name="Drop_20_Caps">der: </text:span></text:p>
      <text:p text:style-name="P39"><text:span text:style-name="Drop_20_Caps"/></text:p>
      <text:p text:style-name="Quotations"><text:span text:style-name="Drop_20_Caps">“Georgia, Cobb County: Will be sold before the Court House door is said county on the first Tuesday in September, next, between the legal hours of sale, all the property belonging to the estate of </text:span><text:span text:style-name="Drop_20_Caps"><text:span text:style-name="T2">Edmund</text:span></text:span><text:span text:style-name="Drop_20_Caps"> </text:span><text:span text:style-name="Drop_20_Caps"><text:span text:style-name="T2">Reid</text:span></text:span><text:span text:style-name="Drop_20_Caps">, late of said county, deceased. Sold for the benefit of the heirs and creditors of said estate. (Signed) Crawford Tucker, Adm.”</text:span><text:span text:style-name="Drop_20_Caps"><text:span text:style-name="T20">12</text:span></text:span><text:span text:style-name="Drop_20_Caps"> </text:span></text:p>
      <text:p text:style-name="P40"><text:span text:style-name="Drop_20_Caps">The date of sale was moved to the first Tuesday in March 1839.</text:span><text:span text:style-name="Drop_20_Caps"><text:span text:style-name="T20">13</text:span></text:span><text:span text:style-name="Drop_20_Caps"> There is no evidence to link our </text:span><text:span text:style-name="Drop_20_Caps"><text:span text:style-name="T2">Edmund</text:span></text:span><text:span text:style-name="Drop_20_Caps"> </text:span><text:span text:style-name="Drop_20_Caps"><text:span text:style-name="T2">Read</text:span></text:span><text:span text:style-name="Drop_20_Caps"> to Cobb County, but Putnam County is near enough to be a possibility.</text:span></text:p>
      <text:p text:style-name="P40"><text:span text:style-name="Drop_20_Caps"/></text:p>
      <text:p text:style-name="P42"><text:span text:style-name="Drop_20_Caps">Regardless, Virgin</text:span><text:span text:style-name="Drop_20_Caps"><text:span text:style-name="T97">i</text:span></text:span><text:span text:style-name="Drop_20_Caps">a (</text:span><text:span text:style-name="Drop_20_Caps"><text:span text:style-name="T2">Brown</text:span></text:span><text:span text:style-name="Drop_20_Caps">) (</text:span><text:span text:style-name="Drop_20_Caps"><text:span text:style-name="T2">Hickman</text:span></text:span><text:span text:style-name="Drop_20_Caps">) </text:span><text:span text:style-name="Drop_20_Caps"><text:span text:style-name="T2">Reid</text:span></text:span><text:span text:style-name="Drop_20_Caps"> (Port Bolivar, TX) located additional records concerning the </text:span><text:span text:style-name="Drop_20_Caps"><text:span text:style-name="T2">Edmund</text:span></text:span><text:span text:style-name="Drop_20_Caps"> </text:span><text:span text:style-name="Drop_20_Caps"><text:span text:style-name="T2">Reid</text:span></text:span><text:span text:style-name="Drop_20_Caps"> in Cobb County and decided to follow up on them. She wrote a friend, “I have just written to the county courthouse in Gilmer Co. to see if they might have a will or an inventory on </text:span><text:span text:style-name="Drop_20_Caps"><text:span text:style-name="T2">Edmund</text:span></text:span><text:span text:style-name="Drop_20_Caps"> </text:span><text:span text:style-name="Drop_20_Caps"><text:span text:style-name="T2">Reid</text:span></text:span><text:span text:style-name="Drop_20_Caps">. I had talked with Mary Hughes in St. Louis and she had given me a lead on Gilmer and Floyd Counties. She had read in an article that was printed in ‘The Recorder 1823-42” where a Crawford Tucker, guardian of the orphans of </text:span><text:span text:style-name="Drop_20_Caps"><text:span text:style-name="T2">Edmund</text:span></text:span><text:span text:style-name="Drop_20_Caps"> </text:span><text:span text:style-name="Drop_20_Caps"><text:span text:style-name="T2">Reid</text:span></text:span><text:span text:style-name="Drop_20_Caps">, applied to see the records of Lot 456, 3rd Dist., 4th section in Floyd County and Lot 94, 3rd Dist., 2nd Section in Gilmer Co. on 29th of May 1838. I thought that I would write to on county at a time and see what comes of it. Hope something good!”</text:span><text:span text:style-name="Drop_20_Caps"><text:span text:style-name="T20">14</text:span></text:span><text:span text:style-name="Drop_20_Caps"> No will was found in either Floyd County, GA, or Gilmer County, GA.</text:span><text:span text:style-name="Drop_20_Caps"><text:span text:style-name="T20">15</text:span></text:span><text:span text:style-name="Drop_20_Caps"> </text:span></text:p>
      <text:p text:style-name="P39"><text:span text:style-name="Drop_20_Caps"/></text:p>
      <text:p text:style-name="P41"><text:span text:style-name="Drop_20_Caps">1820 United States Federal Census Georgia, Hancock County</text:span></text:p>
      <text:p text:style-name="P41"><text:span text:style-name="Drop_20_Caps"><text:span text:style-name="T64">C</text:span></text:span><text:span text:style-name="Drop_20_Caps">aptain Gilbert’s District </text:span></text:p>
      <text:p text:style-name="P40"><text:span text:style-name="Drop_20_Caps"><text:s/></text:span></text:p>
      <text:p text:style-name="P40"><text:span text:style-name="Drop_20_Caps"><text:span text:style-name="T63">County <text:s/>Head House <text:s/>Free-White-- <text:s text:c="5"/>Slaves-- <text:s/>Colored- </text:span></text:span></text:p>
      <text:p text:style-name="P40"><text:span text:style-name="Drop_20_Caps"><text:s text:c="20"/></text:span><text:span text:style-name="Drop_20_Caps"><text:span text:style-name="T63">Male <text:s text:c="2"/>Fem <text:s text:c="7"/>Male Fem <text:s/>Male Fem</text:span></text:span></text:p>
      <text:p text:style-name="P41"><text:span text:style-name="Drop_20_Caps"><text:span text:style-name="T64">===========================================================</text:span></text:span></text:p>
      <text:p text:style-name="P40"><text:span text:style-name="Drop_20_Caps">Hancock </text:span><text:span text:style-name="CAPS_20_BOLD">Edmond</text:span><text:span text:style-name="Drop_20_Caps"> </text:span><text:span text:style-name="CAPS_20_BOLD">Ried</text:span><text:span text:style-name="Drop_20_Caps"> 100010 31110 0300 2001 2010 0100 0000 0</text:span></text:p>
      <text:p text:style-name="P11"><text:span text:style-name="Drop_20_Caps"/></text:p>
      <text:p text:style-name="P42"><text:span text:style-name="Drop_20_Caps"/></text:p>
      <text:h text:style-name="P147" text:outline-level="2"><text:span text:style-name="Drop_20_Caps">Footnotes:</text:span></text:h>
      <text:p text:style-name="P42"><text:span text:style-name="Drop_20_Caps"/></text:p>
      <text:p text:style-name="P42"><text:span text:style-name="Drop_20_Caps">1 1820 Federal Census, Hancock County, GA, Capt. Gilbert’s District, Page No. 7; also NARA microfilm M33_7, Page 103, Image 106. </text:span></text:p>
      <text:p text:style-name="P42"><text:span text:style-name="Drop_20_Caps"/></text:p>
      <text:p text:style-name="P42"><text:span text:style-name="Drop_20_Caps">2 1805 Card File (microfilm), records of the Georgia Surveyor General, Atlanta, GA. </text:span></text:p>
      <text:p text:style-name="P42"><text:span text:style-name="Drop_20_Caps"/></text:p>
      <text:p text:style-name="P42"><text:span text:style-name="Drop_20_Caps">3 Paul K. Graham. 1805 Georgia Land Lottery Persons Entitled to Draws . Decatur, GA: The Genealogy Company, 2005, p. v. </text:span></text:p>
      <text:p text:style-name="P42"><text:span text:style-name="Drop_20_Caps"/></text:p>
      <text:p text:style-name="P42"><text:span text:style-name="Drop_20_Caps">4 Ruth Blair. Some Early Tax Digests of Georgia. Atlanta, GA: Georgia Department of Archives and History, 1926, p. 36. </text:span></text:p>
      <text:p text:style-name="P42"><text:span text:style-name="Drop_20_Caps"/></text:p>
      <text:p text:style-name="P42"><text:span text:style-name="Drop_20_Caps">5 1820 Federal Census, Hancock County, GA, Capt. Gilbert’s District, Page No. 7; also NARA microfilm M33_7, Page 103, Image 106. </text:span></text:p>
      <text:p text:style-name="P42"><text:span text:style-name="Drop_20_Caps"/></text:p>
      <text:p text:style-name="P42"><text:span text:style-name="Drop_20_Caps">6 Hancock County, GA, Will Book (?), p. 247-248. </text:span></text:p>
      <text:p text:style-name="P42"><text:span text:style-name="Drop_20_Caps"/></text:p>
      <text:p text:style-name="P42"><text:span text:style-name="Drop_20_Caps">7 Hancock County, GA, Deed Book N, pp. 1-2. </text:span></text:p>
      <text:p text:style-name="P42"><text:span text:style-name="Drop_20_Caps"/></text:p>
      <text:p text:style-name="P42"><text:span text:style-name="Drop_20_Caps">8 Notes of Virginia (Brown) (Hickman) Reid (Port Bolivar, TX). </text:span></text:p>
      <text:p text:style-name="P42"><text:span text:style-name="Drop_20_Caps"/></text:p>
      <text:p text:style-name="P42"><text:span text:style-name="Drop_20_Caps">9 James F. Smith. The Cherokee Land Lottery, Containing a Numerical List of the Names of the Fortunate Drawers </text:span><text:span text:style-name="Drop_20_Caps"><text:span text:style-name="T65">in</text:span></text:span><text:span text:style-name="Drop_20_Caps"> Said Lottery, With an Engraved Map of Each District. New York, NY: Harper &amp; Brothers, 1838, p. 68. </text:span></text:p>
      <text:p text:style-name="P42"><text:span text:style-name="Drop_20_Caps"/></text:p>
      <text:p text:style-name="P42"><text:span text:style-name="Drop_20_Caps">10 The Cherokee Land Lottery, containing a Numerical List of the Names of the Fortunate Drawers in said Lottery, With an Engraved Map of Each District by James F. Smith, of Milledgeville, Geo. New York: Printed by Harper &amp; Brothers No. 82 Cliff Street. 1838, p. 96. </text:span></text:p>
      <text:p text:style-name="P42"><text:span text:style-name="Drop_20_Caps"/></text:p>
      <text:p text:style-name="P42"><text:span text:style-name="Drop_20_Caps">11 Milledgeville (GA) Southern Recorder, Tuesday, April 3, 1838; also Tad Evans. Milledgeville, Georgia, Newspaper Clippings (Southern Recorder), Volume IV 1836-1838. Savannah, GA: Tad Evans, 1995, p. 259. </text:span></text:p>
      <text:p text:style-name="P42"><text:span text:style-name="Drop_20_Caps"/></text:p>
      <text:p text:style-name="P42"><text:span text:style-name="Drop_20_Caps">12 Milledgeville (GA) Southern Recorder, Tuesday, May 29, 1838; also Tad Evans. Milledgeville, Georgia, Newspaper Clippings (Southern Recorder), Volume IV 1836-1838. Savannah, GA: Tad Evans, 1995, p. 289. </text:span></text:p>
      <text:p text:style-name="P42"><text:span text:style-name="Drop_20_Caps"/></text:p>
      <text:p text:style-name="P42"><text:span text:style-name="Drop_20_Caps">13 Milledgeville (GA) Southern Recorder, Tuesday, December 25, 1838; also Tad Evans. Milledgeville, Georgia, Newspaper Clippings (Southern Recorder), Volume I V 1836-1838. Savannah, GA: Tad Evans, 1995, p. 357. </text:span></text:p>
      <text:p text:style-name="P42"><text:span text:style-name="Drop_20_Caps"/></text:p>
      <text:p text:style-name="P42"><text:span text:style-name="Drop_20_Caps">14 Letter from Virginia (Brown) Reid to Sarah (P), March 19, 1990. </text:span></text:p>
      <text:p text:style-name="P42"><text:span text:style-name="Drop_20_Caps"/></text:p>
      <text:p text:style-name="P42"><text:span text:style-name="Drop_20_Caps">15 Notes of Virginia (Brown) (Hickman) Reid (Port Bolivar, TX).</text:span></text:p>
      <text:p text:style-name="P16"><text:span text:style-name="Drop_20_Caps"/></text:p>
      <text:h text:style-name="P140" text:outline-level="1"><text:bookmark-start text:name="__RefHeading___Toc20730_1763284039"/><text:span text:style-name="CAPS_20_BOLD"><text:span text:style-name="T66">Benjamin</text:span></text:span><text:span text:style-name="Drop_20_Caps"> </text:span><text:span text:style-name="Drop_20_Caps"><text:span text:style-name="T2">Read</text:span></text:span><text:span text:style-name="Drop_20_Caps">( - 1815) </text:span><text:bookmark-end text:name="__RefHeading___Toc20730_1763284039"/></text:h>
      <text:h text:style-name="Heading_20_2" text:outline-level="2"><text:bookmark-start text:name="__RefHeading___Toc20732_1763284039"/><text:span text:style-name="Drop_20_Caps">Early Life </text:span><text:bookmark-end text:name="__RefHeading___Toc20732_1763284039"/></text:h>
      <text:p text:style-name="P11"><text:span text:style-name="Drop_20_Caps"/></text:p>
      <text:p text:style-name="P43"><text:span text:style-name="Drop_20_Caps">Little is known about the early life of </text:span><text:span text:style-name="Drop_20_Caps"><text:span text:style-name="T2">Benjamin</text:span></text:span><text:span text:style-name="Drop_20_Caps"> </text:span><text:span text:style-name="Drop_20_Caps"><text:span text:style-name="T2">Read</text:span></text:span><text:span text:style-name="Drop_20_Caps"> the son of </text:span><text:span text:style-name="Drop_20_Caps"><text:span text:style-name="T2">Ajonadab</text:span></text:span><text:span text:style-name="Drop_20_Caps"> and </text:span><text:span text:style-name="Drop_20_Caps"><text:span text:style-name="T2">Elizabeth</text:span></text:span><text:span text:style-name="Drop_20_Caps"> (</text:span><text:span text:style-name="CAPS_20_BOLD">Steppe</text:span><text:span text:style-name="Drop_20_Caps">) </text:span><text:span text:style-name="Drop_20_Caps"><text:span text:style-name="T2">Read</text:span></text:span><text:span text:style-name="Drop_20_Caps">.</text:span><text:span text:style-name="Drop_20_Caps"><text:span text:style-name="T20">86</text:span></text:span><text:span text:style-name="Drop_20_Caps"> We only have a few records to use to determine his date of birth. His son </text:span><text:span text:style-name="Drop_20_Caps"><text:span text:style-name="T2">William</text:span></text:span><text:span text:style-name="Drop_20_Caps"> (March 10, 1806</text:span><text:span text:style-name="Drop_20_Caps"><text:span text:style-name="T20">87</text:span></text:span><text:span text:style-name="Drop_20_Caps"> - November 30, 1885</text:span><text:span text:style-name="Drop_20_Caps"><text:span text:style-name="T20">88</text:span></text:span><text:span text:style-name="Drop_20_Caps">) indicated in the 1880 census that his father was born in Georgia.</text:span><text:span text:style-name="Drop_20_Caps"><text:span text:style-name="T20">89</text:span></text:span><text:span text:style-name="Drop_20_Caps"> </text:span><text:span text:style-name="Drop_20_Caps"><text:span text:style-name="T2">Benjamin</text:span></text:span><text:span text:style-name="Drop_20_Caps">’s father, </text:span><text:span text:style-name="Drop_20_Caps"><text:span text:style-name="T2">Ajonadab</text:span></text:span><text:span text:style-name="Drop_20_Caps">, moved to Georgia in about 1784. Eleven years later, on March 9, 1795, </text:span><text:span text:style-name="Drop_20_Caps"><text:span text:style-name="T2">Benjamin</text:span></text:span><text:span text:style-name="Drop_20_Caps"> </text:span><text:span text:style-name="Drop_20_Caps"><text:span text:style-name="T2">Read</text:span></text:span><text:span text:style-name="Drop_20_Caps"> witnessed the sale of land between his father, </text:span><text:span text:style-name="Drop_20_Caps"><text:span text:style-name="T2">Ajonadab</text:span></text:span><text:span text:style-name="Drop_20_Caps">, and his brother </text:span><text:span text:style-name="Drop_20_Caps"><text:span text:style-name="T2">Reuben</text:span></text:span><text:span text:style-name="Drop_20_Caps">.</text:span><text:span text:style-name="Drop_20_Caps"><text:span text:style-name="T20">90</text:span></text:span><text:span text:style-name="Drop_20_Caps"> If he was born in Georgia, he would have been about 10 years old at the time. Perhaps his young age was the reason for the special note in the deed recording. </text:span><text:span text:style-name="Drop_20_Caps"><text:span text:style-name="T2">Benjamin</text:span></text:span><text:span text:style-name="Drop_20_Caps"> </text:span><text:span text:style-name="Drop_20_Caps"><text:span text:style-name="T2">Read</text:span></text:span><text:span text:style-name="Drop_20_Caps"> appears, owning no property, in the 1796 Hancock County Tax Assessment. That would indicate that he was born in 1775 or before. </text:span><text:span text:style-name="Drop_20_Caps"><text:span text:style-name="T2">Benjamin</text:span></text:span><text:span text:style-name="Drop_20_Caps"> </text:span><text:span text:style-name="Drop_20_Caps"><text:span text:style-name="T2">Read</text:span></text:span><text:span text:style-name="Drop_20_Caps"> was an unsuccessful participant in the 1805 Georgia Land Lottery (see 1805 Georgia Land Lottery Results).</text:span><text:span text:style-name="Drop_20_Caps"><text:span text:style-name="T20">91</text:span></text:span><text:span text:style-name="Drop_20_Caps"> To be eligible for a draw, </text:span><text:span text:style-name="Drop_20_Caps"><text:span text:style-name="T2">Benjamin</text:span></text:span><text:span text:style-name="Drop_20_Caps"> had to be 21 years of age and a resident of Georgia from May 1802.</text:span><text:span text:style-name="Drop_20_Caps"><text:span text:style-name="T20">92</text:span></text:span><text:span text:style-name="Drop_20_Caps"> This would indicate that a birth date around 1784 was just likely. Knowing that he only had three living children at his death in 1815, and that one was born in 1803, would also seem to make a birth around 1784 very plausible. But, there is also the knowledge that he could have been ten or more years older. </text:span></text:p>
      <text:p text:style-name="P43"><text:span text:style-name="Drop_20_Caps"/></text:p>
      <text:h text:style-name="Heading_20_2" text:outline-level="2"><text:bookmark-start text:name="__RefHeading___Toc20734_1763284039"/><text:span text:style-name="Drop_20_Caps">Marriage to Elizabeth Thetford</text:span><text:bookmark-end text:name="__RefHeading___Toc20734_1763284039"/></text:h>
      <text:p text:style-name="P43"><text:span text:style-name="Drop_20_Caps"/></text:p>
      <text:p text:style-name="P44"><text:span text:style-name="Drop_20_Caps"><text:span text:style-name="T66">I</text:span></text:span><text:span text:style-name="Drop_20_Caps"> </text:span><text:span text:style-name="Drop_20_Caps"><text:span text:style-name="T34">have</text:span></text:span><text:span text:style-name="Drop_20_Caps"> not been able to locate a </text:span><text:span text:style-name="Drop_20_Caps"><text:span text:style-name="T34">marriage</text:span></text:span><text:span text:style-name="Drop_20_Caps"> record for </text:span><text:span text:style-name="Drop_20_Caps"><text:span text:style-name="T2">Benjamin</text:span></text:span><text:span text:style-name="Drop_20_Caps"> </text:span><text:span text:style-name="Drop_20_Caps"><text:span text:style-name="T2">Read.</text:span></text:span><text:span text:style-name="Drop_20_Caps"> In this </text:span><text:span text:style-name="Drop_20_Caps"><text:span text:style-name="T66">period</text:span></text:span><text:span text:style-name="Drop_20_Caps"> of the front</text:span><text:span text:style-name="Drop_20_Caps"><text:span text:style-name="T67">i</text:span></text:span><text:span text:style-name="Drop_20_Caps">er, w</text:span><text:span text:style-name="Drop_20_Caps"><text:span text:style-name="T67">i</text:span></text:span><text:span text:style-name="Drop_20_Caps">th the then county courthouse in Sparta over 16 miles away, it is most likely that the ancestors never bothered to record their marriage. Much evidence exists to indicate that </text:span><text:span text:style-name="Drop_20_Caps"><text:span text:style-name="T2">Benjamin</text:span></text:span><text:span text:style-name="Drop_20_Caps"> </text:span><text:span text:style-name="Drop_20_Caps"><text:span text:style-name="T2">Read</text:span></text:span><text:span text:style-name="Drop_20_Caps"> married </text:span><text:span text:style-name="Drop_20_Caps"><text:span text:style-name="T2">Elizabeth</text:span></text:span><text:span text:style-name="Drop_20_Caps"> </text:span><text:span text:style-name="CAPS_20_BOLD">Thetford</text:span><text:span text:style-name="Drop_20_Caps"> </text:span><text:span text:style-name="Drop_20_Caps"><text:span text:style-name="T67">(_____ - _____).</text:span></text:span></text:p>
      <text:p text:style-name="P43"><text:span text:style-name="Drop_20_Caps"/></text:p>
      <text:p text:style-name="P43"><text:span text:style-name="Drop_20_Caps"/></text:p>
      <text:p text:style-name="P16"><text:span text:style-name="Drop_20_Caps"/></text:p>
      <text:h text:style-name="P143" text:outline-level="2"><text:span text:style-name="Drop_20_Caps"><text:span text:style-name="T2"/></text:span></text:h>
      <text:h text:style-name="P147" text:outline-level="2"><text:bookmark-start text:name="__RefHeading___Toc20736_1763284039"/><text:span text:style-name="Drop_20_Caps"><text:span text:style-name="T2">Benjamin</text:span></text:span><text:span text:style-name="Drop_20_Caps"> </text:span><text:span text:style-name="Drop_20_Caps"><text:span text:style-name="T2">Read</text:span></text:span><text:span text:style-name="Drop_20_Caps"> Land Sales (1812-1813)</text:span><text:bookmark-end text:name="__RefHeading___Toc20736_1763284039"/></text:h>
      <text:p text:style-name="P43"><text:span text:style-name="Drop_20_Caps"/></text:p>
      <text:p text:style-name="P45"><text:span text:style-name="Drop_20_Caps"><text:span text:style-name="T53">[Removed map, see original]</text:span></text:span></text:p>
      <text:p text:style-name="P43"><text:span text:style-name="Drop_20_Caps"/></text:p>
      <text:p text:style-name="P43"><text:span text:style-name="Drop_20_Caps">The 1812 Hancock County Tax Digest indicates </text:span><text:span text:style-name="Drop_20_Caps"><text:span text:style-name="T2">Benjamin</text:span></text:span><text:span text:style-name="Drop_20_Caps"> </text:span><text:span text:style-name="Drop_20_Caps"><text:span text:style-name="T2">Read</text:span></text:span><text:span text:style-name="Drop_20_Caps"> owned 300 acres. These parcels total 374</text:span><text:span text:style-name="Drop_20_Caps"><text:span text:style-name="T66">½ </text:span></text:span><text:span text:style-name="Drop_20_Caps">acres. Early surveys were frequently inaccurate.</text:span></text:p>
      <text:p text:style-name="P11"><text:span text:style-name="Drop_20_Caps"/></text:p>
      <text:p text:style-name="P45"><text:span text:style-name="CAPS_20_BOLD"><text:span text:style-name="T68">Benjamin</text:span></text:span><text:span text:style-name="Drop_20_Caps"><text:span text:style-name="T68"> </text:span></text:span><text:span text:style-name="CAPS_20_BOLD"><text:span text:style-name="T68">Read</text:span></text:span><text:span text:style-name="Drop_20_Caps"><text:span text:style-name="T68"> to </text:span></text:span><text:span text:style-name="Drop_20_Caps"><text:span text:style-name="T47">Sherwood</text:span></text:span><text:span text:style-name="Drop_20_Caps"><text:span text:style-name="T68"> </text:span></text:span><text:span text:style-name="Drop_20_Caps"><text:span text:style-name="T47">Womack</text:span></text:span><text:span text:style-name="Drop_20_Caps"><text:span text:style-name="T68">, November 14, 1812, 130½ acres on Graybill’s Creek.</text:span></text:span></text:p>
      <text:p text:style-name="P45"><text:span text:style-name="Drop_20_Caps"/></text:p>
      <text:p text:style-name="P11"><text:span text:style-name="Drop_20_Caps"><text:span text:style-name="T2">Benjamin</text:span></text:span><text:span text:style-name="Drop_20_Caps"> </text:span><text:span text:style-name="Drop_20_Caps"><text:span text:style-name="T2">Read</text:span></text:span><text:span text:style-name="Drop_20_Caps"> to </text:span><text:span text:style-name="Drop_20_Caps"><text:span text:style-name="T38">John G. Harvey</text:span></text:span><text:span text:style-name="Drop_20_Caps"> October 14, 1813, </text:span><text:span text:style-name="Drop_20_Caps"><text:span text:style-name="T68">244 acres on Powell’s Creek. <text:s/>The shape of this parcel did not close using the metes and bounds description <text:s/>It was adjusted and may or may not be correct. <text:s/>It is similar to the shape of the original grant description. <text:s/>The top boundary is probably Powell’s Creek.</text:span></text:span></text:p>
      <text:p text:style-name="P11"><text:span text:style-name="Drop_20_Caps"/></text:p>
      <text:p text:style-name="P45"><text:span text:style-name="Drop_20_Caps"><text:span text:style-name="T68">This angle was similar between the two parcels. <text:s/>They may have joined.</text:span></text:span></text:p>
      <text:p text:style-name="P11"><text:span text:style-name="Drop_20_Caps"/></text:p>
      <text:p text:style-name="P45"><text:span text:style-name="Drop_20_Caps">* We know from </text:span><text:span text:style-name="Drop_20_Caps"><text:span text:style-name="T2">Benjamin</text:span></text:span><text:span text:style-name="Drop_20_Caps"> </text:span><text:span text:style-name="Drop_20_Caps"><text:span text:style-name="T2">Read</text:span></text:span><text:span text:style-name="Drop_20_Caps">’s </text:span><text:span text:style-name="Drop_20_Caps"><text:span text:style-name="T68">will</text:span></text:span><text:span text:style-name="Drop_20_Caps"><text:span text:style-name="T20">93</text:span></text:span><text:span text:style-name="Drop_20_Caps"> that he was married to an </text:span><text:span text:style-name="Drop_20_Caps"><text:span text:style-name="T2">Elizabeth</text:span></text:span><text:span text:style-name="Drop_20_Caps">. Virginia (</text:span><text:span text:style-name="Drop_20_Caps"><text:span text:style-name="T2">Brown</text:span></text:span><text:span text:style-name="Drop_20_Caps">) (</text:span><text:span text:style-name="Drop_20_Caps"><text:span text:style-name="T2">Hickman</text:span></text:span><text:span text:style-name="Drop_20_Caps">) </text:span><text:span text:style-name="Drop_20_Caps"><text:span text:style-name="T2">Reid</text:span></text:span><text:span text:style-name="Drop_20_Caps"> (Port Bol</text:span><text:span text:style-name="Drop_20_Caps"><text:span text:style-name="T68">i</text:span></text:span><text:span text:style-name="Drop_20_Caps">var, TX) and her fr</text:span><text:span text:style-name="Drop_20_Caps"><text:span text:style-name="T68">i</text:span></text:span><text:span text:style-name="Drop_20_Caps">ends be</text:span><text:span text:style-name="Drop_20_Caps"><text:span text:style-name="T68">lie</text:span></text:span><text:span text:style-name="Drop_20_Caps">ved that </text:span><text:span text:style-name="Drop_20_Caps"><text:span text:style-name="T2">Benjamin</text:span></text:span><text:span text:style-name="Drop_20_Caps"> </text:span><text:span text:style-name="Drop_20_Caps"><text:span text:style-name="T2">Read </text:span></text:span><text:span text:style-name="Drop_20_Caps">married </text:span><text:span text:style-name="Drop_20_Caps"><text:span text:style-name="T2">Elizabeth</text:span></text:span><text:span text:style-name="Drop_20_Caps"> </text:span><text:span text:style-name="CAPS_20_BOLD">Lowe</text:span><text:span text:style-name="Drop_20_Caps">. I have found no evidence to support that assertion. </text:span></text:p>
      <text:p text:style-name="P11"/>
      <text:p text:style-name="P45"><text:span text:style-name="Drop_20_Caps">* The will of </text:span><text:span text:style-name="Drop_20_Caps"><text:span text:style-name="T2">William</text:span></text:span><text:span text:style-name="Drop_20_Caps"> </text:span><text:span text:style-name="CAPS_20_BOLD">Thetford</text:span><text:span text:style-name="Drop_20_Caps"> (_____ - 1809</text:span><text:span text:style-name="Drop_20_Caps"><text:span text:style-name="T20">94</text:span></text:span><text:span text:style-name="Drop_20_Caps">) of Hancock County, GA, names his daughter </text:span><text:span text:style-name="Drop_20_Caps"><text:span text:style-name="T2">Elizabeth</text:span></text:span><text:span text:style-name="Drop_20_Caps"> </text:span><text:span text:style-name="Drop_20_Caps"><text:span text:style-name="T2">Read</text:span></text:span><text:span text:style-name="Drop_20_Caps"> and a son-</text:span><text:span text:style-name="Drop_20_Caps"><text:span text:style-name="T68">i</text:span></text:span><text:span text:style-name="Drop_20_Caps">n-law, </text:span><text:span text:style-name="CAPS_20_BOLD">Benjam</text:span><text:span text:style-name="CAPS_20_BOLD"><text:span text:style-name="T68">i</text:span></text:span><text:span text:style-name="CAPS_20_BOLD">n</text:span><text:span text:style-name="Drop_20_Caps"> </text:span><text:span text:style-name="Drop_20_Caps"><text:span text:style-name="T2">Read</text:span></text:span><text:span text:style-name="Drop_20_Caps">. The W</text:span><text:span text:style-name="Drop_20_Caps"><text:span text:style-name="T68">i</text:span></text:span><text:span text:style-name="Drop_20_Caps">ll also names an </text:span><text:span text:style-name="Drop_20_Caps"><text:span text:style-name="T2">Ann</text:span></text:span><text:span text:style-name="Drop_20_Caps"> </text:span><text:span text:style-name="CAPS_20_BOLD">S</text:span><text:span text:style-name="Drop_20_Caps">. </text:span><text:span text:style-name="Drop_20_Caps"><text:span text:style-name="T2">Read</text:span></text:span><text:span text:style-name="Drop_20_Caps"> (____ - ____). It would seem </text:span><text:span text:style-name="Drop_20_Caps"><text:span text:style-name="T68">t</text:span></text:span><text:span text:style-name="Drop_20_Caps">hat two Thetford daughters married into the </text:span><text:span text:style-name="Drop_20_Caps"><text:span text:style-name="T2">Read</text:span></text:span><text:span text:style-name="Drop_20_Caps"> family. </text:span></text:p>
      <text:p text:style-name="P11"><text:span text:style-name="Drop_20_Caps"/></text:p>
      <text:p text:style-name="P45"><text:span text:style-name="Drop_20_Caps">* From an analysis of the 1796 Hancock County, GA, Tax Digest, we can say that </text:span><text:span text:style-name="Drop_20_Caps"><text:span text:style-name="T2">Ajonadab</text:span></text:span><text:span text:style-name="Drop_20_Caps"> </text:span><text:span text:style-name="Drop_20_Caps"><text:span text:style-name="T2">Read</text:span></text:span><text:span text:style-name="Drop_20_Caps">, </text:span><text:span text:style-name="Drop_20_Caps"><text:span text:style-name="T38">William</text:span></text:span><text:span text:style-name="Drop_20_Caps"> Thetford, and their families were contemporaries and lived fairly close to one another. </text:span></text:p>
      <text:p text:style-name="P11"><text:span text:style-name="Drop_20_Caps"/></text:p>
      <text:p text:style-name="P45"><text:span text:style-name="Drop_20_Caps">* The 1812 Hancock County, GA, Tax Digest, shows </text:span><text:span text:style-name="Drop_20_Caps"><text:span text:style-name="T2">Benjamin</text:span></text:span><text:span text:style-name="Drop_20_Caps"> </text:span><text:span text:style-name="Drop_20_Caps"><text:span text:style-name="T2">Read</text:span></text:span><text:span text:style-name="Drop_20_Caps"> owning land in Hancock County (the old </text:span><text:span text:style-name="Drop_20_Caps"><text:span text:style-name="T38">Read</text:span></text:span><text:span text:style-name="Drop_20_Caps"> land) and land in Jackson County, GA. This land both adjoined Thetford land and was originally granted to a Thetford. </text:span></text:p>
      <text:p text:style-name="P11"><text:span text:style-name="Drop_20_Caps"/></text:p>
      <text:p text:style-name="P45"><text:span text:style-name="Drop_20_Caps">* The “</text:span><text:span text:style-name="Drop_20_Caps"><text:span text:style-name="T2">William</text:span></text:span><text:span text:style-name="Drop_20_Caps"> </text:span><text:span text:style-name="Drop_20_Caps"><text:span text:style-name="T2">Read</text:span></text:span><text:span text:style-name="Drop_20_Caps"> Bible” (see box) lists the siblings of </text:span><text:span text:style-name="Drop_20_Caps"><text:span text:style-name="T2">Elizabeth</text:span></text:span><text:span text:style-name="Drop_20_Caps"> (</text:span><text:span text:style-name="CAPS_20_BOLD">Thetford</text:span><text:span text:style-name="Drop_20_Caps">) </text:span><text:span text:style-name="Drop_20_Caps"><text:span text:style-name="T2">Read</text:span></text:span><text:span text:style-name="Drop_20_Caps"> and her children. It can be concluded that </text:span><text:span text:style-name="Drop_20_Caps"><text:span text:style-name="T2">William</text:span></text:span><text:span text:style-name="Drop_20_Caps"> </text:span><text:span text:style-name="Drop_20_Caps"><text:span text:style-name="T2">Read</text:span></text:span><text:span text:style-name="Drop_20_Caps"> (a son of </text:span><text:span text:style-name="Drop_20_Caps"><text:span text:style-name="T2">Benjamin</text:span></text:span><text:span text:style-name="Drop_20_Caps"> </text:span><text:span text:style-name="Drop_20_Caps"><text:span text:style-name="T2">Read</text:span></text:span><text:span text:style-name="Drop_20_Caps">, see next section) was her son. </text:span></text:p>
      <text:p text:style-name="P11"><text:span text:style-name="Drop_20_Caps"/></text:p>
      <text:p text:style-name="P45"><text:span text:style-name="Drop_20_Caps">* </text:span><text:span text:style-name="Drop_20_Caps"><text:span text:style-name="T2">William</text:span></text:span><text:span text:style-name="Drop_20_Caps"> </text:span><text:span text:style-name="Drop_20_Caps"><text:span text:style-name="T2">Read</text:span></text:span><text:span text:style-name="Drop_20_Caps"> inherited land on the South Fork of the Ogeechee River. This was several miles north of the original </text:span><text:span text:style-name="Drop_20_Caps"><text:span text:style-name="T2">Read</text:span></text:span><text:span text:style-name="Drop_20_Caps"> land. </text:span><text:span text:style-name="Drop_20_Caps"><text:span text:style-name="T2">William</text:span></text:span><text:span text:style-name="Drop_20_Caps"> Thetford owned land in that Vicinity. </text:span></text:p>
      <text:p text:style-name="P11"><text:span text:style-name="Drop_20_Caps"/></text:p>
      <text:p text:style-name="P11"><text:span text:style-name="Drop_20_Caps"><text:span text:style-name="T2"/></text:span></text:p>
      <text:p text:style-name="P79"><text:span text:style-name="Drop_20_Caps"><text:span text:style-name="T2">Benjamin</text:span></text:span><text:span text:style-name="Drop_20_Caps"> and </text:span><text:span text:style-name="Drop_20_Caps"><text:span text:style-name="T2">Elizabeth</text:span></text:span><text:span text:style-name="Drop_20_Caps"> (</text:span><text:span text:style-name="CAPS_20_BOLD">Thetford</text:span><text:span text:style-name="Drop_20_Caps">) </text:span><text:span text:style-name="Drop_20_Caps"><text:span text:style-name="T2">Read</text:span></text:span><text:span text:style-name="Drop_20_Caps"> had at least four known children: </text:span></text:p>
      <text:p text:style-name="P11"><text:span text:style-name="Drop_20_Caps"/></text:p>
      <text:p text:style-name="P11"><text:span text:style-name="Drop_20_Caps">1. </text:span><text:span text:style-name="Drop_20_Caps"><text:span text:style-name="T2">James</text:span></text:span><text:span text:style-name="Drop_20_Caps"> (September 20, 1803</text:span><text:span text:style-name="Drop_20_Caps"><text:span text:style-name="T20">95</text:span></text:span><text:span text:style-name="Drop_20_Caps"> - ). </text:span><text:span text:style-name="Drop_20_Caps"><text:span text:style-name="T2">James</text:span></text:span><text:span text:style-name="Drop_20_Caps"> does not appear in any additional records and may have died at a young age. He is not listed as an heir in 1826.</text:span><text:span text:style-name="Drop_20_Caps"><text:span text:style-name="T20">96</text:span></text:span><text:span text:style-name="Drop_20_Caps"> </text:span></text:p>
      <text:p text:style-name="P11"><text:span text:style-name="Drop_20_Caps"/></text:p>
      <text:p text:style-name="P46"><text:span text:style-name="Drop_20_Caps">2. </text:span><text:span text:style-name="Drop_20_Caps"><text:span text:style-name="T2">William</text:span></text:span><text:span text:style-name="Drop_20_Caps"> </text:span><text:span text:style-name="Drop_20_Caps"><text:span text:style-name="T69">[</text:span></text:span><text:span text:style-name="Drop_20_Caps"><text:span text:style-name="T6">Read</text:span></text:span><text:span text:style-name="Drop_20_Caps"><text:span text:style-name="T69">] </text:span></text:span><text:span text:style-name="Drop_20_Caps">(March 10, 1806</text:span><text:span text:style-name="Drop_20_Caps"><text:span text:style-name="T20">97</text:span></text:span><text:span text:style-name="Drop_20_Caps"> - November 30, 1885</text:span><text:span text:style-name="Drop_20_Caps"><text:span text:style-name="T20">98</text:span></text:span><text:span text:style-name="Drop_20_Caps">) who married </text:span><text:span text:style-name="Drop_20_Caps"><text:span text:style-name="T2">Nancy</text:span></text:span><text:span text:style-name="Drop_20_Caps"> </text:span><text:span text:style-name="CAPS_20_BOLD">Jarrell</text:span><text:span text:style-name="Drop_20_Caps"><text:span text:style-name="T20">99</text:span></text:span><text:span text:style-name="Drop_20_Caps"> (March 1812</text:span><text:span text:style-name="Drop_20_Caps"><text:span text:style-name="T20">100</text:span></text:span><text:span text:style-name="Drop_20_Caps"> - August 13, 1906</text:span><text:span text:style-name="Drop_20_Caps"><text:span text:style-name="T20">101</text:span></text:span><text:span text:style-name="Drop_20_Caps">) on February 6, 1828, in Greene County, GA.</text:span><text:span text:style-name="Drop_20_Caps"><text:span text:style-name="T20">102</text:span></text:span><text:span text:style-name="Drop_20_Caps"> (see next section). </text:span></text:p>
      <text:p text:style-name="P11"><text:span text:style-name="Drop_20_Caps"/></text:p>
      <text:p text:style-name="P46"><text:span text:style-name="Drop_20_Caps">3. </text:span><text:span text:style-name="Drop_20_Caps"><text:span text:style-name="T2">Elizabeth</text:span></text:span><text:span text:style-name="Drop_20_Caps"> </text:span><text:span text:style-name="Drop_20_Caps"><text:span text:style-name="T69">[</text:span></text:span><text:span text:style-name="Drop_20_Caps"><text:span text:style-name="T6">Read</text:span></text:span><text:span text:style-name="Drop_20_Caps"><text:span text:style-name="T69">] </text:span></text:span><text:span text:style-name="Drop_20_Caps">(January 20, 1809 - October 8, 1885)</text:span><text:span text:style-name="Drop_20_Caps"><text:span text:style-name="T20">103</text:span></text:span><text:span text:style-name="Drop_20_Caps"> who married </text:span><text:span text:style-name="Drop_20_Caps"><text:span text:style-name="T2">Sidney</text:span></text:span><text:span text:style-name="Drop_20_Caps"> </text:span><text:span text:style-name="Drop_20_Caps"><text:span text:style-name="T2">Wilkinson</text:span></text:span><text:span text:style-name="Drop_20_Caps"> (December 23, 1800 - October 10, 1853)</text:span><text:span text:style-name="Drop_20_Caps"><text:span text:style-name="T20">104</text:span></text:span><text:span text:style-name="Drop_20_Caps">. In 1840, they moved to Nixburg, Coosa County, AL, where he was a farmer. They are buried in Old Shiloh Cemetery, 3 miles north of Nixburg, AL. Their children:</text:span></text:p>
      <text:p text:style-name="P46"><text:span text:style-name="Drop_20_Caps"/></text:p>
      <text:p text:style-name="P85"><text:span text:style-name="CAPS_20_BOLD">Clara</text:span><text:span text:style-name="Drop_20_Caps"> </text:span><text:span text:style-name="Drop_20_Caps"><text:span text:style-name="T2">Ann</text:span></text:span><text:span text:style-name="Drop_20_Caps"> (about 1830</text:span><text:span text:style-name="Drop_20_Caps"><text:span text:style-name="T20">105</text:span></text:span><text:span text:style-name="Drop_20_Caps"> - ____); </text:span></text:p>
      <text:p text:style-name="P84"><text:span text:style-name="Drop_20_Caps"><text:span text:style-name="T2">Sarah</text:span></text:span><text:span text:style-name="Drop_20_Caps"> (about 1832</text:span><text:span text:style-name="Drop_20_Caps"><text:span text:style-name="T20">106</text:span></text:span><text:span text:style-name="Drop_20_Caps"> - _____); </text:span></text:p>
      <text:p text:style-name="P84"><text:span text:style-name="Drop_20_Caps"><text:span text:style-name="T2">Thomas</text:span></text:span><text:span text:style-name="Drop_20_Caps"> (about 1834</text:span><text:span text:style-name="Drop_20_Caps"><text:span text:style-name="T20">107</text:span></text:span><text:span text:style-name="Drop_20_Caps"> - _____); </text:span></text:p>
      <text:p text:style-name="P84"><text:span text:style-name="CAPS_20_BOLD">Joseph</text:span><text:span text:style-name="Drop_20_Caps"> (about 1835</text:span><text:span text:style-name="Drop_20_Caps"><text:span text:style-name="T20">108</text:span></text:span><text:span text:style-name="Drop_20_Caps"> - _____) married </text:span><text:span text:style-name="CAPS_20_BOLD"><text:span text:style-name="T69">L</text:span></text:span><text:span text:style-name="CAPS_20_BOLD">eana</text:span><text:span text:style-name="Drop_20_Caps"> (____ - ____); </text:span></text:p>
      <text:p text:style-name="P85"><text:span text:style-name="Drop_20_Caps"><text:span text:style-name="T2">James</text:span></text:span><text:span text:style-name="Drop_20_Caps"> </text:span><text:span text:style-name="CAPS_20_BOLD">R</text:span><text:span text:style-name="Drop_20_Caps">. (about 1838</text:span><text:span text:style-name="Drop_20_Caps"><text:span text:style-name="T20">109</text:span></text:span><text:span text:style-name="Drop_20_Caps"> - _____) married </text:span><text:span text:style-name="CAPS_20_BOLD">Lucinda</text:span><text:span text:style-name="Drop_20_Caps"> </text:span><text:span text:style-name="CAPS_20_BOLD">E</text:span><text:span text:style-name="Drop_20_Caps">. (about 1840</text:span><text:span text:style-name="Drop_20_Caps"><text:span text:style-name="T20">110</text:span></text:span><text:span text:style-name="Drop_20_Caps"> - ____); </text:span></text:p>
      <text:p text:style-name="P85"><text:span text:style-name="CAPS_20_BOLD">Emaline</text:span><text:span text:style-name="Drop_20_Caps"> </text:span><text:span text:style-name="CAPS_20_BOLD">F</text:span><text:span text:style-name="Drop_20_Caps">. (August 1, 1840 - ____) married </text:span><text:span text:style-name="Drop_20_Caps"><text:span text:style-name="T2">Thomas</text:span></text:span><text:span text:style-name="Drop_20_Caps"> </text:span><text:span text:style-name="CAPS_20_BOLD">R</text:span><text:span text:style-name="Drop_20_Caps">. </text:span><text:span text:style-name="CAPS_20_BOLD">Ogletree</text:span><text:span text:style-name="Drop_20_Caps">; </text:span></text:p>
      <text:p text:style-name="P85"><text:span text:style-name="Drop_20_Caps"><text:span text:style-name="T2">Benjamin</text:span></text:span><text:span text:style-name="Drop_20_Caps"> (about 1843</text:span><text:span text:style-name="Drop_20_Caps"><text:span text:style-name="T20">111 </text:span></text:span><text:span text:style-name="Drop_20_Caps">- ____). </text:span></text:p>
      <text:p text:style-name="P84"><text:span text:style-name="Drop_20_Caps"/></text:p>
      <text:p text:style-name="P84"><text:span text:style-name="Drop_20_Caps">The family appears in the 1840,</text:span><text:span text:style-name="Drop_20_Caps"><text:span text:style-name="T20">112</text:span></text:span><text:span text:style-name="Drop_20_Caps"> 1850,</text:span><text:span text:style-name="Drop_20_Caps"><text:span text:style-name="T20">113</text:span></text:span><text:span text:style-name="Drop_20_Caps"> 1860,</text:span><text:span text:style-name="Drop_20_Caps"><text:span text:style-name="T20">114</text:span></text:span><text:span text:style-name="Drop_20_Caps"> and 1870</text:span><text:span text:style-name="Drop_20_Caps"><text:span text:style-name="T20">115</text:span></text:span><text:span text:style-name="Drop_20_Caps"> federal censuses.</text:span></text:p>
      <text:p text:style-name="P46"><text:span text:style-name="Drop_20_Caps"/></text:p>
      <text:p text:style-name="P46"><text:span text:style-name="Drop_20_Caps">4. </text:span><text:span text:style-name="Drop_20_Caps"><text:span text:style-name="T2">Sarah</text:span></text:span><text:span text:style-name="Drop_20_Caps"> </text:span><text:span text:style-name="Drop_20_Caps"><text:span text:style-name="T2">Ann</text:span></text:span><text:span text:style-name="Drop_20_Caps"> [</text:span><text:span text:style-name="CAPS_20_BOLD">Saraan</text:span><text:span text:style-name="Drop_20_Caps">] (June 4, 1811</text:span><text:span text:style-name="Drop_20_Caps"><text:span text:style-name="T20">116</text:span></text:span><text:span text:style-name="Drop_20_Caps"> - ____) who married </text:span><text:span text:style-name="Drop_20_Caps"><text:span text:style-name="T2">Thomas</text:span></text:span><text:span text:style-name="Drop_20_Caps"> </text:span><text:span text:style-name="CAPS_20_BOLD">W</text:span><text:span text:style-name="Drop_20_Caps">. </text:span><text:span text:style-name="Drop_20_Caps"><text:span text:style-name="T2">Wilkinson</text:span></text:span><text:span text:style-name="Drop_20_Caps"> (____ - ____) on December 31, 1826, in Taliaferro County, GA.</text:span><text:span text:style-name="Drop_20_Caps"><text:span text:style-name="T20">117</text:span></text:span></text:p>
      <text:p text:style-name="P46"><text:span text:style-name="Drop_20_Caps"/></text:p>
      <text:h text:style-name="Heading_20_2" text:outline-level="2"><text:bookmark-start text:name="__RefHeading___Toc20738_1763284039"/><text:span text:style-name="Drop_20_Caps">Real Estate Transactions </text:span><text:bookmark-end text:name="__RefHeading___Toc20738_1763284039"/></text:h>
      <text:p text:style-name="P46"><text:span text:style-name="Drop_20_Caps"/></text:p>
      <text:p text:style-name="P47"><text:span text:style-name="Drop_20_Caps">On November 14, 1812, </text:span><text:span text:style-name="Drop_20_Caps"><text:span text:style-name="T2">Benjamin</text:span></text:span><text:span text:style-name="Drop_20_Caps"> </text:span><text:span text:style-name="Drop_20_Caps"><text:span text:style-name="T2">Read</text:span></text:span><text:span text:style-name="Drop_20_Caps"> sold to Sherman Womack for $800.00 a parcel of land:</text:span></text:p>
      <text:p text:style-name="P47"><text:span text:style-name="Drop_20_Caps"/></text:p>
      <text:p text:style-name="Quotations"><text:span text:style-name="Drop_20_Caps">“on the waters of Grabils Creek being part of a tract of land granted to </text:span><text:span text:style-name="Drop_20_Caps"><text:span text:style-name="T2">Ajonadab</text:span></text:span><text:span text:style-name="Drop_20_Caps"> </text:span><text:span text:style-name="Drop_20_Caps"><text:span text:style-name="T2">Read</text:span></text:span><text:span text:style-name="Drop_20_Caps"> which containing one hundred thirty and one half acres more or less ...”</text:span><text:span text:style-name="Drop_20_Caps"><text:span text:style-name="T20">118</text:span></text:span><text:span text:style-name="Drop_20_Caps"> </text:span></text:p>
      <text:p text:style-name="P47"><text:span text:style-name="Drop_20_Caps">The acreage was described by metes and bounds thus: </text:span></text:p>
      <text:p text:style-name="Quotations"><text:span text:style-name="Drop_20_Caps"/></text:p>
      <text:p text:style-name="Quotations"><text:span text:style-name="Drop_20_Caps">“Beginning at hickory corner on said Womack line and running south five degrees west eleven chains and fifty links to a persimmon thence south forty east five chains and fifty links to a post oak thence south twelve east twenty one chains and fifty links to a red oak thence south forty west six chains and fifty links to red oak thence south forty three east six chains to hickory thence south sixty five east eighteen chains to stake thence north fifteen east fifty four chains to hickory thence north eighty five west thirty five chains to the beginning hickory corner ...”</text:span><text:span text:style-name="Drop_20_Caps"><text:span text:style-name="T20">119</text:span></text:span><text:span text:style-name="Drop_20_Caps"> </text:span></text:p>
      <text:p text:style-name="P47"><text:span text:style-name="Drop_20_Caps">The sale was signed by both </text:span><text:span text:style-name="Drop_20_Caps"><text:span text:style-name="T2">Benjamin</text:span></text:span><text:span text:style-name="Drop_20_Caps"> and </text:span><text:span text:style-name="Drop_20_Caps"><text:span text:style-name="T2">Elizabeth</text:span></text:span><text:span text:style-name="Drop_20_Caps"> </text:span><text:span text:style-name="Drop_20_Caps"><text:span text:style-name="T2">Read</text:span></text:span><text:span text:style-name="Drop_20_Caps"> and registered on May 15, 1815. It was witnessed by </text:span><text:span text:style-name="Drop_20_Caps"><text:span text:style-name="T38">John</text:span></text:span><text:span text:style-name="Drop_20_Caps"> </text:span><text:span text:style-name="Drop_20_Caps"><text:span text:style-name="T38">Coffee</text:span></text:span><text:span text:style-name="Drop_20_Caps">, </text:span><text:span text:style-name="Drop_20_Caps"><text:span text:style-name="T38">Richard</text:span></text:span><text:span text:style-name="Drop_20_Caps"> </text:span><text:span text:style-name="Drop_20_Caps"><text:span text:style-name="T38">Baugh</text:span></text:span><text:span text:style-name="Drop_20_Caps"> and </text:span><text:span text:style-name="Drop_20_Caps"><text:span text:style-name="T38">William</text:span></text:span><text:span text:style-name="Drop_20_Caps"> </text:span><text:span text:style-name="Drop_20_Caps"><text:span text:style-name="T38">Maclellan</text:span></text:span><text:span text:style-name="Drop_20_Caps">, J.P. On October 14, 1813, </text:span><text:span text:style-name="Drop_20_Caps"><text:span text:style-name="T2">Benjamin</text:span></text:span><text:span text:style-name="Drop_20_Caps"> </text:span><text:span text:style-name="Drop_20_Caps"><text:span text:style-name="T2">Read</text:span></text:span><text:span text:style-name="Drop_20_Caps"> sold to </text:span><text:span text:style-name="Drop_20_Caps"><text:span text:style-name="T38">John</text:span></text:span><text:span text:style-name="Drop_20_Caps"> </text:span><text:span text:style-name="Drop_20_Caps"><text:span text:style-name="T38">G</text:span></text:span><text:span text:style-name="Drop_20_Caps">. </text:span><text:span text:style-name="Drop_20_Caps"><text:span text:style-name="T38">Harvey</text:span></text:span><text:span text:style-name="Drop_20_Caps"> for $700.00 a 244 acre tract of land in Hancock County, GA, on Powell’s Creek. It was described by metes and bounds as follows:</text:span></text:p>
      <text:p text:style-name="Quotations"><text:soft-page-break/><text:span text:style-name="Drop_20_Caps">“Beginning at a red oak corner thence south 33 degrees west 54 chains 50 links to a stake thence south 50 degrees east 67 chains to a post oak corner thence north 20 degrees east 25 chains to a stake thence north 65 degrees west 18 chains to a hickory thence north 43 degrees west 15 chains 35 links to a post oak thence north 33 degrees west 6 chains 50 </text:span><text:span text:style-name="Drop_20_Caps"><text:span text:style-name="T70">l</text:span></text:span><text:span text:style-name="Drop_20_Caps">inks to a black jack thence north 4 degrees east 6 chains 20 </text:span><text:span text:style-name="Drop_20_Caps"><text:span text:style-name="T70">l</text:span></text:span><text:span text:style-name="Drop_20_Caps">inks to a pine thence north 37 degrees west 18 chains 50 links to the beginning, joining </text:span><text:span text:style-name="Drop_20_Caps"><text:span text:style-name="T38">Reed’s</text:span></text:span><text:span text:style-name="Drop_20_Caps"> land, Dukes land and others.”</text:span><text:span text:style-name="Drop_20_Caps"><text:span text:style-name="T20">120</text:span></text:span><text:span text:style-name="Drop_20_Caps"> </text:span></text:p>
      <text:p text:style-name="P47"><text:span text:style-name="Drop_20_Caps">The sale was signed by </text:span><text:span text:style-name="Drop_20_Caps"><text:span text:style-name="T2">Benjamin</text:span></text:span><text:span text:style-name="Drop_20_Caps"> </text:span><text:span text:style-name="Drop_20_Caps"><text:span text:style-name="T2">Read</text:span></text:span><text:span text:style-name="Drop_20_Caps"> and registered on January 29, 1817. It was witnessed by </text:span><text:span text:style-name="Drop_20_Caps"><text:span text:style-name="T15">John</text:span></text:span><text:span text:style-name="Drop_20_Caps"> Coffee, Gerald Burch and B. B. Fletcher, J.P. </text:span></text:p>
      <text:p text:style-name="P47"><text:span text:style-name="Drop_20_Caps"/></text:p>
      <text:h text:style-name="Heading_20_2" text:outline-level="2"><text:bookmark-start text:name="__RefHeading___Toc20740_1763284039"/><text:span text:style-name="Drop_20_Caps">Civic Duties </text:span><text:bookmark-end text:name="__RefHeading___Toc20740_1763284039"/></text:h>
      <text:p text:style-name="P47"><text:span text:style-name="Drop_20_Caps"/></text:p>
      <text:p text:style-name="P48"><text:span text:style-name="Drop_20_Caps">The Hancock County Court of Ordinary minutes note that on August 7, 1809, the </text:span><text:span text:style-name="Drop_20_Caps"><text:span text:style-name="T2">Read</text:span></text:span><text:span text:style-name="Drop_20_Caps"> brothers were involved with the estate of </text:span><text:span text:style-name="Drop_20_Caps"><text:span text:style-name="T38">George</text:span></text:span><text:span text:style-name="Drop_20_Caps"> </text:span><text:span text:style-name="Drop_20_Caps"><text:span text:style-name="T38">West</text:span></text:span><text:span text:style-name="Drop_20_Caps">. </text:span><text:span text:style-name="Drop_20_Caps"><text:span text:style-name="T2">Edmund</text:span></text:span><text:span text:style-name="Drop_20_Caps"> </text:span><text:span text:style-name="Drop_20_Caps"><text:span text:style-name="T2">Reid</text:span></text:span><text:span text:style-name="Drop_20_Caps"> was a witness to the will. </text:span><text:span text:style-name="Drop_20_Caps"><text:span text:style-name="T2">Benjamin</text:span></text:span><text:span text:style-name="Drop_20_Caps"> </text:span><text:span text:style-name="Drop_20_Caps"><text:span text:style-name="T2">Reid</text:span></text:span><text:span text:style-name="Drop_20_Caps"> and </text:span><text:span text:style-name="CAPS_20_BOLD">Rueben</text:span><text:span text:style-name="Drop_20_Caps"> </text:span><text:span text:style-name="Drop_20_Caps"><text:span text:style-name="T2">Reid</text:span></text:span><text:span text:style-name="Drop_20_Caps"> were two of five men appointed to appraise the estate.</text:span><text:span text:style-name="Drop_20_Caps"><text:span text:style-name="T20">121</text:span></text:span><text:span text:style-name="Drop_20_Caps"> On December 3, 1807, </text:span><text:span text:style-name="Drop_20_Caps"><text:span text:style-name="T2">Benjamin</text:span></text:span><text:span text:style-name="Drop_20_Caps"> </text:span><text:span text:style-name="Drop_20_Caps"><text:span text:style-name="T2">Read</text:span></text:span><text:span text:style-name="Drop_20_Caps"> witnessed the will of </text:span><text:span text:style-name="Drop_20_Caps"><text:span text:style-name="T38">Samuel</text:span></text:span><text:span text:style-name="Drop_20_Caps"> Hart.</text:span><text:span text:style-name="Drop_20_Caps"><text:span text:style-name="T20">122</text:span></text:span><text:span text:style-name="Drop_20_Caps"> On July 29, 1812, </text:span><text:span text:style-name="Drop_20_Caps"><text:span text:style-name="T2">Benjamin</text:span></text:span><text:span text:style-name="Drop_20_Caps"> </text:span><text:span text:style-name="Drop_20_Caps"><text:span text:style-name="T2">Read</text:span></text:span><text:span text:style-name="Drop_20_Caps"> also witnessed the will of </text:span><text:span text:style-name="Drop_20_Caps"><text:span text:style-name="T38">James</text:span></text:span><text:span text:style-name="Drop_20_Caps"> Alford.</text:span><text:span text:style-name="Drop_20_Caps"><text:span text:style-name="T25">12</text:span></text:span><text:span text:style-name="Drop_20_Caps"><text:span text:style-name="T20">3</text:span></text:span><text:span text:style-name="Drop_20_Caps"> </text:span></text:p>
      <text:p text:style-name="P48"><text:span text:style-name="Drop_20_Caps"/></text:p>
      <text:h text:style-name="Heading_20_2" text:outline-level="2"><text:bookmark-start text:name="__RefHeading___Toc20742_1763284039"/><text:span text:style-name="Drop_20_Caps">Personal Property and Debts </text:span><text:bookmark-end text:name="__RefHeading___Toc20742_1763284039"/></text:h>
      <text:p text:style-name="P48"><text:span text:style-name="Drop_20_Caps"/></text:p>
      <text:p text:style-name="P49"><text:span text:style-name="Drop_20_Caps">From </text:span><text:span text:style-name="Drop_20_Caps"><text:span text:style-name="T2">Benjamin</text:span></text:span><text:span text:style-name="Drop_20_Caps"> </text:span><text:span text:style-name="Drop_20_Caps"><text:span text:style-name="T2">Reid</text:span></text:span><text:span text:style-name="Drop_20_Caps">’s 1815 estate appraisal,</text:span><text:span text:style-name="Drop_20_Caps"><text:span text:style-name="T25">12</text:span></text:span><text:span text:style-name="Drop_20_Caps"><text:span text:style-name="T20">4</text:span></text:span><text:span text:style-name="Drop_20_Caps"> we know the names of his slaves: </text:span><text:span text:style-name="CAPS">Cezar</text:span><text:span text:style-name="Drop_20_Caps">, </text:span><text:span text:style-name="CAPS">Sam</text:span><text:span text:style-name="Drop_20_Caps">, </text:span><text:span text:style-name="CAPS">Lilly</text:span><text:span text:style-name="Drop_20_Caps">, </text:span><text:span text:style-name="CAPS">Jim</text:span><text:span text:style-name="Drop_20_Caps">, </text:span><text:span text:style-name="CAPS">Judy</text:span><text:span text:style-name="Drop_20_Caps"> and </text:span><text:span text:style-name="CAPS">Osborn</text:span><text:span text:style-name="Drop_20_Caps">. He owned a mare, colt and sorrel horse; seven cattle, 14 hogs, 14 sheep, and 17 geese. His personal effects, which also included farm and household items, were valued at $2,347.62½. The full inventory is reprinted in the appendix of this volume. </text:span><text:span text:style-name="Drop_20_Caps"><text:span text:style-name="T2">Benjamin</text:span></text:span><text:span text:style-name="Drop_20_Caps"> </text:span><text:span text:style-name="Drop_20_Caps"><text:span text:style-name="T2">Reid</text:span></text:span><text:span text:style-name="Drop_20_Caps">’s debts, composed of various notes owed seven individuals amounted to $499.16</text:span><text:span text:style-name="Drop_20_Caps"><text:span text:style-name="T71">½</text:span></text:span><text:span text:style-name="Drop_20_Caps">.</text:span><text:span text:style-name="Drop_20_Caps"><text:span text:style-name="T20">125</text:span></text:span><text:span text:style-name="Drop_20_Caps"> </text:span></text:p>
      <text:p text:style-name="P49"><text:span text:style-name="Drop_20_Caps"/></text:p>
      <text:h text:style-name="Heading_20_2" text:outline-level="2"><text:bookmark-start text:name="__RefHeading___Toc20744_1763284039"/><text:span text:style-name="Drop_20_Caps">Estate and Probate </text:span><text:bookmark-end text:name="__RefHeading___Toc20744_1763284039"/></text:h>
      <text:p text:style-name="P49"><text:span text:style-name="Drop_20_Caps"><text:span text:style-name="T11"/></text:span></text:p>
      <text:p text:style-name="P49"><text:span text:style-name="Drop_20_Caps"><text:span text:style-name="T2">Benjamin</text:span></text:span><text:span text:style-name="Drop_20_Caps"> </text:span><text:span text:style-name="Drop_20_Caps"><text:span text:style-name="T2">Read</text:span></text:span><text:span text:style-name="Drop_20_Caps"> made his will on October 8, 1814, in Hancock County, GA He noted that he was “... sick and weak of body but of sound, perfect and disposing mind...” so we can infer that he was ill at the time.</text:span><text:span text:style-name="Drop_20_Caps"><text:span text:style-name="T20">126</text:span></text:span><text:span text:style-name="Drop_20_Caps"> He probably was between 30 and 40 years old. The will named his wife, </text:span><text:span text:style-name="Drop_20_Caps"><text:span text:style-name="T2">Elizabeth</text:span></text:span><text:span text:style-name="Drop_20_Caps"> </text:span><text:span text:style-name="Drop_20_Caps"><text:span text:style-name="T2">Read</text:span></text:span><text:span text:style-name="Drop_20_Caps">, executrix and heir. The will was filed on March 6, 1815.</text:span><text:span text:style-name="Drop_20_Caps"><text:span text:style-name="T20">127</text:span></text:span><text:span text:style-name="Drop_20_Caps"> An estate appraisal was filed on May 20, 1815.</text:span><text:span text:style-name="Drop_20_Caps"><text:span text:style-name="T20">128</text:span></text:span><text:span text:style-name="Drop_20_Caps"> The Hancock County Court of Ordinary minutes note that on March 6, 1815, </text:span></text:p>
      <text:p text:style-name="P49"><text:span text:style-name="Drop_20_Caps"/></text:p>
      <text:p text:style-name="Quotations"><text:span text:style-name="Drop_20_Caps">”The last will and testament of </text:span><text:span text:style-name="Drop_20_Caps"><text:span text:style-name="T2">Benjamin</text:span></text:span><text:span text:style-name="Drop_20_Caps"> </text:span><text:span text:style-name="Drop_20_Caps"><text:span text:style-name="T2">Reid</text:span></text:span><text:span text:style-name="Drop_20_Caps"> dec’d was proven in open court by the oath of </text:span><text:span text:style-name="Drop_20_Caps"><text:span text:style-name="T2">Edmund</text:span></text:span><text:span text:style-name="Drop_20_Caps"> </text:span><text:span text:style-name="Drop_20_Caps"><text:span text:style-name="T2">Read</text:span></text:span><text:span text:style-name="Drop_20_Caps"> and </text:span><text:span text:style-name="Drop_20_Caps"><text:span text:style-name="T38">Jesse</text:span></text:span><text:span text:style-name="Drop_20_Caps"> </text:span><text:span text:style-name="Drop_20_Caps"><text:span text:style-name="T38">Veasey</text:span></text:span><text:span text:style-name="Drop_20_Caps"> two of the subscribing witnesses to the same and ordered to be recorded - </text:span><text:span text:style-name="Drop_20_Caps"><text:span text:style-name="T2">Elizabeth</text:span></text:span><text:span text:style-name="Drop_20_Caps"> </text:span><text:span text:style-name="Drop_20_Caps"><text:span text:style-name="T2">Read</text:span></text:span><text:span text:style-name="Drop_20_Caps"> the nominated Exe</text:span><text:span text:style-name="Drop_20_Caps"><text:span text:style-name="T71">cutrix</text:span></text:span><text:span text:style-name="Drop_20_Caps"> duly qualified - </text:span><text:span text:style-name="Drop_20_Caps"><text:span text:style-name="T71">w</text:span></text:span><text:span text:style-name="Drop_20_Caps">hereupon it is ordered that letters testamentary issue to her accordingly and that </text:span><text:span text:style-name="Drop_20_Caps"><text:span text:style-name="T38">Sherwood</text:span></text:span><text:span text:style-name="Drop_20_Caps"> </text:span><text:span text:style-name="Drop_20_Caps"><text:span text:style-name="T38">Wamack</text:span></text:span><text:span text:style-name="Drop_20_Caps">, </text:span><text:span text:style-name="Drop_20_Caps"><text:span text:style-name="T38">John</text:span></text:span><text:span text:style-name="Drop_20_Caps"> </text:span><text:span text:style-name="Drop_20_Caps"><text:span text:style-name="T38">Wamack</text:span></text:span><text:span text:style-name="Drop_20_Caps">, </text:span><text:span text:style-name="Drop_20_Caps"><text:span text:style-name="T38">Thomas</text:span></text:span><text:span text:style-name="Drop_20_Caps"> </text:span><text:span text:style-name="Drop_20_Caps"><text:span text:style-name="T38">Howell</text:span></text:span><text:span text:style-name="Drop_20_Caps">, </text:span><text:span text:style-name="Drop_20_Caps"><text:span text:style-name="T38">Jesse</text:span></text:span><text:span text:style-name="Drop_20_Caps"> </text:span><text:span text:style-name="Drop_20_Caps"><text:span text:style-name="T38">Cody</text:span></text:span><text:span text:style-name="Drop_20_Caps"> and </text:span><text:span text:style-name="Drop_20_Caps"><text:span text:style-name="T38">James</text:span></text:span><text:span text:style-name="Drop_20_Caps"> </text:span><text:span text:style-name="Drop_20_Caps"><text:span text:style-name="T38">Bird</text:span></text:span><text:span text:style-name="Drop_20_Caps"> or any three of them be and they are her</text:span><text:span text:style-name="Drop_20_Caps"><text:span text:style-name="T71">e</text:span></text:span><text:span text:style-name="Drop_20_Caps">by appointed to appraise on oath the personal property of said dec’d.”</text:span><text:span text:style-name="Drop_20_Caps"><text:span text:style-name="T20">129</text:span></text:span><text:span text:style-name="Drop_20_Caps"> </text:span></text:p>
      <text:p text:style-name="P11"><text:span text:style-name="Drop_20_Caps">On June 5, 1815, the court minutes note, ‘The Executrix of </text:span><text:span text:style-name="Drop_20_Caps"><text:span text:style-name="T2">Benjamin</text:span></text:span><text:span text:style-name="Drop_20_Caps"> </text:span><text:span text:style-name="Drop_20_Caps"><text:span text:style-name="T2">Read</text:span></text:span><text:span text:style-name="Drop_20_Caps"> deceased returned an inventory and appraisement of said Estate amounting to two thousand three hundred and forty seven dollars, and sixty two and an half cents.”</text:span><text:span text:style-name="Drop_20_Caps"><text:span text:style-name="T20">130</text:span></text:span><text:span text:style-name="Drop_20_Caps"> About </text:span><text:soft-page-break/><text:span text:style-name="Drop_20_Caps">nine months later, on March 11, 1816, the minutes note, “</text:span><text:span text:style-name="Drop_20_Caps"><text:span text:style-name="T2">Elizabeth</text:span></text:span><text:span text:style-name="Drop_20_Caps"> </text:span><text:span text:style-name="Drop_20_Caps"><text:span text:style-name="T2">Read</text:span></text:span><text:span text:style-name="Drop_20_Caps"> Exr’x of </text:span><text:span text:style-name="Drop_20_Caps"><text:span text:style-name="T2">Benjamin</text:span></text:span><text:span text:style-name="Drop_20_Caps"> </text:span><text:span text:style-name="Drop_20_Caps"><text:span text:style-name="T2">Read</text:span></text:span><text:span text:style-name="Drop_20_Caps"> dec’d returned an acc’t of monies paid out of said estate amounting to nine hundred &amp; ninety-one dollars 67¼ cents - also an acct. sales of a negro fellow belonging to said estate [Sam] amt. six hundred and twenty-five dollars.”</text:span><text:span text:style-name="Drop_20_Caps"><text:span text:style-name="T20">131</text:span></text:span><text:span text:style-name="Drop_20_Caps"> On August 21, 1816, a notice was placed in the Georgia joumal: “Hancock County. All persons indebted to the estate of </text:span><text:span text:style-name="Drop_20_Caps"><text:span text:style-name="T2">Benjamin</text:span></text:span><text:span text:style-name="Drop_20_Caps"> </text:span><text:span text:style-name="Drop_20_Caps"><text:span text:style-name="T2">Reid</text:span></text:span><text:span text:style-name="Drop_20_Caps">, are requested to come forward and make payment... signed </text:span><text:span text:style-name="Drop_20_Caps"><text:span text:style-name="T2">Elizabeth</text:span></text:span><text:span text:style-name="Drop_20_Caps"> </text:span><text:span text:style-name="Drop_20_Caps"><text:span text:style-name="T2">Reid</text:span></text:span><text:span text:style-name="Drop_20_Caps">...”</text:span><text:span text:style-name="Drop_20_Caps"><text:span text:style-name="T20">132</text:span></text:span><text:span text:style-name="Drop_20_Caps"> On January 5, 1818, “</text:span><text:span text:style-name="Drop_20_Caps"><text:span text:style-name="T2">Elizabeth</text:span></text:span><text:span text:style-name="Drop_20_Caps"> </text:span><text:span text:style-name="Drop_20_Caps"><text:span text:style-name="T2">Read</text:span></text:span><text:span text:style-name="Drop_20_Caps"> Ext’rx of </text:span><text:span text:style-name="Drop_20_Caps"><text:span text:style-name="T2">Benjamin</text:span></text:span><text:span text:style-name="Drop_20_Caps"> </text:span><text:span text:style-name="Drop_20_Caps"><text:span text:style-name="T2">Read</text:span></text:span><text:span text:style-name="Drop_20_Caps"> dec’d. returned an acc’t of monies paid out of said estate amounting to .”</text:span><text:span text:style-name="Drop_20_Caps"><text:span text:style-name="T20">133</text:span></text:span><text:span text:style-name="Drop_20_Caps"> </text:span><text:span text:style-name="Drop_20_Caps"><text:span text:style-name="T2">Elizabeth</text:span></text:span><text:span text:style-name="Drop_20_Caps"> (Thetford) </text:span><text:span text:style-name="Drop_20_Caps"><text:span text:style-name="T2">Read</text:span></text:span><text:span text:style-name="Drop_20_Caps">’s Second Marriage </text:span></text:p>
      <text:p text:style-name="P11"><text:span text:style-name="Drop_20_Caps"/></text:p>
      <text:p text:style-name="P11"><text:span text:style-name="Drop_20_Caps">Records indicate that </text:span><text:span text:style-name="CAPS_20_BOLD">Betsy</text:span><text:span text:style-name="Drop_20_Caps"> [</text:span><text:span text:style-name="Drop_20_Caps"><text:span text:style-name="T2">Elizabeth</text:span></text:span><text:span text:style-name="Drop_20_Caps">] </text:span><text:span text:style-name="Drop_20_Caps"><text:span text:style-name="T2">Read</text:span></text:span><text:span text:style-name="Drop_20_Caps"> married (2) </text:span><text:span text:style-name="Drop_20_Caps"><text:span text:style-name="T2">Zachariah</text:span></text:span><text:span text:style-name="Drop_20_Caps"> </text:span><text:span text:style-name="Drop_20_Caps"><text:span text:style-name="T2">Jourdan</text:span></text:span><text:span text:style-name="Drop_20_Caps"> [Jordan] (____ - ____) on July 7, 1819, in Greene County, GA</text:span><text:span text:style-name="Drop_20_Caps"><text:span text:style-name="T20">134</text:span></text:span><text:span text:style-name="Drop_20_Caps"> Two days earlier, on July 5, 1819, the court minutes note, “</text:span><text:span text:style-name="Drop_20_Caps"><text:span text:style-name="T2">Elizabeth</text:span></text:span><text:span text:style-name="Drop_20_Caps"> </text:span><text:span text:style-name="Drop_20_Caps"><text:span text:style-name="T2">Jourdan</text:span></text:span><text:span text:style-name="Drop_20_Caps"> late </text:span><text:span text:style-name="Drop_20_Caps"><text:span text:style-name="T2">Elizabeth</text:span></text:span><text:span text:style-name="Drop_20_Caps"> </text:span><text:span text:style-name="Drop_20_Caps"><text:span text:style-name="T2">Read</text:span></text:span><text:span text:style-name="Drop_20_Caps"> Exr’x of the Estate of </text:span><text:span text:style-name="Drop_20_Caps"><text:span text:style-name="T2">Benjamin</text:span></text:span><text:span text:style-name="Drop_20_Caps"> </text:span><text:span text:style-name="Drop_20_Caps"><text:span text:style-name="T2">Read</text:span></text:span><text:span text:style-name="Drop_20_Caps">, returned an acc’t against said Estate Amounting to sixteen dollars ninety-three and three-fourth cents.”</text:span><text:span text:style-name="Drop_20_Caps"><text:span text:style-name="T20">135</text:span></text:span><text:span text:style-name="Drop_20_Caps"> Although it is not indicated in the minutes, apparently the court believed that the children needed an independent guardian. </text:span></text:p>
      <text:h text:style-name="Heading_20_2" text:outline-level="2"><text:bookmark-start text:name="__RefHeading___Toc20746_1763284039"/><text:span text:style-name="Drop_20_Caps"><text:span text:style-name="T2">John</text:span></text:span><text:span text:style-name="Drop_20_Caps"> </text:span><text:span text:style-name="Drop_20_Caps"><text:span text:style-name="T2">Rogers</text:span></text:span><text:span text:style-name="Drop_20_Caps"> Assumes Guardianship </text:span><text:bookmark-end text:name="__RefHeading___Toc20746_1763284039"/></text:h>
      <text:p text:style-name="P11"><text:span text:style-name="Drop_20_Caps"/></text:p>
      <text:p text:style-name="P49"><text:span text:style-name="Drop_20_Caps">On November 1, 1819, the court:</text:span></text:p>
      <text:p text:style-name="P49"><text:span text:style-name="Drop_20_Caps"/></text:p>
      <text:p text:style-name="P95"><text:span text:style-name="Drop_20_Caps">“Ordered that </text:span><text:span text:style-name="Drop_20_Caps"><text:span text:style-name="T2">John</text:span></text:span><text:span text:style-name="Drop_20_Caps"> </text:span><text:span text:style-name="Drop_20_Caps"><text:span text:style-name="T2">Rogers</text:span></text:span><text:span text:style-name="Drop_20_Caps"> be and he is her</text:span><text:span text:style-name="Drop_20_Caps"><text:span text:style-name="T71">e</text:span></text:span><text:span text:style-name="Drop_20_Caps">by appointed Guardian for the persons and property of </text:span><text:span text:style-name="Drop_20_Caps"><text:span text:style-name="T2">William</text:span></text:span><text:span text:style-name="Drop_20_Caps">, </text:span><text:span text:style-name="Drop_20_Caps"><text:span text:style-name="T2">Elizabeth</text:span></text:span><text:span text:style-name="Drop_20_Caps"> &amp; </text:span><text:span text:style-name="Drop_20_Caps"><text:span text:style-name="T2">Sarah</text:span></text:span><text:span text:style-name="Drop_20_Caps"> </text:span><text:span text:style-name="Drop_20_Caps"><text:span text:style-name="T2">Read</text:span></text:span><text:span text:style-name="Drop_20_Caps"> Orphans of </text:span><text:span text:style-name="Drop_20_Caps"><text:span text:style-name="T2">Benjamin</text:span></text:span><text:span text:style-name="Drop_20_Caps"> </text:span><text:span text:style-name="Drop_20_Caps"><text:span text:style-name="T2">Read</text:span></text:span><text:span text:style-name="Drop_20_Caps"> dec’d on his giving bond &amp; security in the sum of ten thousand dollars.”</text:span><text:span text:style-name="Drop_20_Caps"><text:span text:style-name="T20">136</text:span></text:span><text:span text:style-name="Drop_20_Caps"> </text:span></text:p>
      <text:p text:style-name="Standard"><text:span text:style-name="Drop_20_Caps"><text:span text:style-name="T2">John</text:span></text:span><text:span text:style-name="Drop_20_Caps"> </text:span><text:span text:style-name="Drop_20_Caps"><text:span text:style-name="T2">Rogers</text:span></text:span><text:span text:style-name="Drop_20_Caps"> was a prosperous farmer and adjacent land owner. </text:span></text:p>
      <text:p text:style-name="P95"><text:span text:style-name="Drop_20_Caps"/></text:p>
      <text:p text:style-name="P95"><text:span text:style-name="Drop_20_Caps">On DATE, “</text:span><text:span text:style-name="Drop_20_Caps"><text:span text:style-name="T2">John</text:span></text:span><text:span text:style-name="Drop_20_Caps"> </text:span><text:span text:style-name="Drop_20_Caps"><text:span text:style-name="T2">Rogers</text:span></text:span><text:span text:style-name="Drop_20_Caps"> Guardian of the Orphans of </text:span><text:span text:style-name="Drop_20_Caps"><text:span text:style-name="T2">Benjamin</text:span></text:span><text:span text:style-name="Drop_20_Caps"> </text:span><text:span text:style-name="Drop_20_Caps"><text:span text:style-name="T2">Read</text:span></text:span><text:span text:style-name="Drop_20_Caps"> dec’d returned an acc’t sales of the personal property belonging to the Estate of said dec’d am’t two hundred and seventy-five dollars 6 14 cents - Also an acc’t of the hire of </text:span><text:span text:style-name="Drop_20_Caps"><text:span text:style-name="T72">Negroes</text:span></text:span><text:span text:style-name="Drop_20_Caps"> for the present year and rent of land am’t two hundred &amp; forty-eight dollars.”</text:span><text:span text:style-name="Drop_20_Caps"><text:span text:style-name="T20">137</text:span></text:span><text:span text:style-name="Drop_20_Caps"> </text:span></text:p>
      <text:p text:style-name="P50"><text:span text:style-name="Drop_20_Caps">On January 7, 1822, </text:span></text:p>
      <text:p text:style-name="P50"><text:span text:style-name="Drop_20_Caps"/></text:p>
      <text:p text:style-name="P156"><text:span text:style-name="Drop_20_Caps">“</text:span><text:span text:style-name="Drop_20_Caps"><text:span text:style-name="T2">John</text:span></text:span><text:span text:style-name="Drop_20_Caps"> </text:span><text:span text:style-name="Drop_20_Caps"><text:span text:style-name="T2">Rogers</text:span></text:span><text:span text:style-name="Drop_20_Caps"> guardian of the orphans of </text:span><text:span text:style-name="Drop_20_Caps"><text:span text:style-name="T2">Benjamin</text:span></text:span><text:span text:style-name="Drop_20_Caps"> </text:span><text:span text:style-name="Drop_20_Caps"><text:span text:style-name="T2">Read</text:span></text:span><text:span text:style-name="Drop_20_Caps"> dec’d returned an acc’t. sales of part of the personal estate of said dec’d amounting to one hundred and fourteen dollars 43¾ <text:s/>cents. Also an account of monies paid away for said orphans amounting to three hundred and nineteen dollars 60</text:span><text:span text:style-name="Drop_20_Caps">¾</text:span><text:span text:style-name="Drop_20_Caps"> cents. Also the amount of the hiring of negros belonging to said orphans for the year 1821 amountin to two hundred and thirty dollars 87½ cents.”</text:span><text:span text:style-name="Drop_20_Caps"><text:span text:style-name="T20">138</text:span></text:span><text:span text:style-name="Drop_20_Caps"> </text:span></text:p>
      <text:p text:style-name="P50"><text:span text:style-name="Drop_20_Caps"/></text:p>
      <text:p text:style-name="P82"><text:span text:style-name="Drop_20_Caps">A Gift from the Past: The </text:span><text:span text:style-name="Drop_20_Caps"><text:span text:style-name="T2">William</text:span></text:span><text:span text:style-name="Drop_20_Caps"> </text:span><text:span text:style-name="Drop_20_Caps"><text:span text:style-name="T2">Read</text:span></text:span><text:span text:style-name="Drop_20_Caps"> “Bible.” The following appeared in Family Puzzlers No. 643, February 14, 1980: </text:span></text:p>
      <text:p text:style-name="P50"><text:span text:style-name="Drop_20_Caps"/></text:p>
      <text:p text:style-name="P96"><text:span text:style-name="Drop_20_Caps">“BIBLE RECORD </text:span></text:p>
      <text:p text:style-name="Quotations"><text:span text:style-name="Drop_20_Caps"/></text:p>
      <text:p text:style-name="Quotations"><text:span text:style-name="Drop_20_Caps">Mr. </text:span><text:span text:style-name="Drop_20_Caps"><text:span text:style-name="T38">Willis M. Timmons</text:span></text:span><text:span text:style-name="Drop_20_Caps">, Jr., Dunwoody, GA submits the following records of birth which ‘are copied from the back pages of my grandfather’s (Rev. </text:span><text:span text:style-name="Drop_20_Caps"><text:span text:style-name="T38">B</text:span></text:span><text:span text:style-name="Drop_20_Caps">. </text:span><text:span text:style-name="Drop_20_Caps"><text:span text:style-name="T38">E. L. Timmons</text:span></text:span><text:span text:style-name="Drop_20_Caps">) copy of THE DOCTRINES AND DISCIPLINE OF THE METHODIST EPISCOPAL CHURCH, Twelfth Edition, printed by T. Kirk, No. 48, Maiden-Lane, for the Methodist Society, and by E. Cooper and J . Wilson at the Book Room, 1804. </text:span></text:p>
      <text:p text:style-name="Quotations"><text:span text:style-name="Drop_20_Caps"/></text:p>
      <text:p text:style-name="Quotations"><text:span text:style-name="Drop_20_Caps">While all the handwriting is very similar, it is apparent the entries for </text:span><text:span text:style-name="Drop_20_Caps"><text:span text:style-name="T2">Read</text:span></text:span><text:span text:style-name="Drop_20_Caps"> and Thetford are by different writers. Note the difference in the spelling of the world ‘born’. The writing is in brown ink and some of it is very faded. The words ‘Booling Green’ have been written on of the fly leaves. </text:span></text:p>
      <text:p text:style-name="Quotations"><text:span text:style-name="Drop_20_Caps"/></text:p>
      <text:p text:style-name="Quotations"><text:span text:style-name="Drop_20_Caps">My grandfather [Timmons] was born in Coweta County, GA, June 22, 1845 and died in Atlanta, GA Sept. 25, 1907. It is assumed that these entries in this old hand-bound copy of the DISCIPLINE were already made when he acquired it.</text:span></text:p>
      <text:p text:style-name="Quotations"><text:span text:style-name="Drop_20_Caps"/></text:p>
      <text:p text:style-name="P103"><text:span text:style-name="CAPS_20_BOLD">Saraan</text:span><text:span text:style-name="Drop_20_Caps"> </text:span><text:span text:style-name="Drop_20_Caps"><text:span text:style-name="T2">Read</text:span></text:span><text:span text:style-name="Drop_20_Caps"> was born June the forth day 1811 </text:span></text:p>
      <text:p text:style-name="P103"><text:span text:style-name="Drop_20_Caps"/></text:p>
      <text:p text:style-name="P103"><text:span text:style-name="Drop_20_Caps"><text:span text:style-name="T2">William</text:span></text:span><text:span text:style-name="Drop_20_Caps"> </text:span><text:span text:style-name="Drop_20_Caps"><text:span text:style-name="T2">Read</text:span></text:span><text:span text:style-name="Drop_20_Caps"> was born the tenth day of March 1806 </text:span></text:p>
      <text:p text:style-name="P103"><text:span text:style-name="Drop_20_Caps"/></text:p>
      <text:p text:style-name="P103"><text:span text:style-name="Drop_20_Caps"><text:span text:style-name="T2">James</text:span></text:span><text:span text:style-name="Drop_20_Caps"> </text:span><text:span text:style-name="Drop_20_Caps"><text:span text:style-name="T2">Read</text:span></text:span><text:span text:style-name="Drop_20_Caps"> was born Sept. the 20 day 1803 </text:span></text:p>
      <text:p text:style-name="P103"><text:span text:style-name="Drop_20_Caps"/></text:p>
      <text:p text:style-name="P103"><text:span text:style-name="Drop_20_Caps"><text:span text:style-name="T2">Elizabeth</text:span></text:span><text:span text:style-name="Drop_20_Caps"> </text:span><text:span text:style-name="CAPS_20_BOLD">Thetford</text:span><text:span text:style-name="Drop_20_Caps"> </text:span><text:span text:style-name="Drop_20_Caps"><text:span text:style-name="T72">daughter</text:span></text:span><text:span text:style-name="Drop_20_Caps"> of </text:span><text:span text:style-name="Drop_20_Caps"><text:span text:style-name="T2">William</text:span></text:span><text:span text:style-name="Drop_20_Caps"> </text:span><text:span text:style-name="CAPS_20_BOLD">Thetford</text:span><text:span text:style-name="Drop_20_Caps"> and </text:span><text:span text:style-name="CAPS_20_BOLD">Margaret</text:span><text:span text:style-name="Drop_20_Caps"> his was was born’d April 3 1798 </text:span></text:p>
      <text:p text:style-name="P103"><text:span text:style-name="CAPS_20_BOLD"/></text:p>
      <text:p text:style-name="P103"><text:span text:style-name="CAPS_20_BOLD">Catherine</text:span><text:span text:style-name="Drop_20_Caps"> </text:span><text:span text:style-name="CAPS_20_BOLD">Thetford</text:span><text:span text:style-name="Drop_20_Caps"> born’d Oct. Fourth 1794 Rebekah Thetford bornd March 25 day 1784 </text:span></text:p>
      <text:p text:style-name="P103"><text:span text:style-name="Drop_20_Caps"/></text:p>
      <text:p text:style-name="P103"><text:span text:style-name="Drop_20_Caps"><text:span text:style-name="T2">Sarah</text:span></text:span><text:span text:style-name="Drop_20_Caps"> </text:span><text:span text:style-name="CAPS_20_BOLD">Thetford</text:span><text:span text:style-name="Drop_20_Caps"> born’d 15 day of December 1786 </text:span></text:p>
      <text:p text:style-name="P103"><text:span text:style-name="CAPS_20_BOLD"/></text:p>
      <text:p text:style-name="P103"><text:span text:style-name="CAPS_20_BOLD">Walter</text:span><text:span text:style-name="Drop_20_Caps"> </text:span><text:span text:style-name="CAPS_20_BOLD">Thetford</text:span><text:span text:style-name="Drop_20_Caps"> born’d the 5 day of January 1787.”</text:span><text:span text:style-name="Drop_20_Caps"><text:span text:style-name="T20">1</text:span></text:span><text:span text:style-name="Drop_20_Caps"> </text:span></text:p>
      <text:p text:style-name="P50"><text:span text:style-name="Drop_20_Caps"/></text:p>
      <text:p text:style-name="P82"><text:span text:style-name="Drop_20_Caps">The information was also reprinted by Jeannette Holland Austin in Georgia Bible Reco</text:span><text:span text:style-name="Drop_20_Caps"><text:span text:style-name="T73">r</text:span></text:span><text:span text:style-name="Drop_20_Caps">ds: </text:span></text:p>
      <text:p text:style-name="P49"><text:span text:style-name="Drop_20_Caps"/></text:p>
      <text:p text:style-name="P96"><text:span text:style-name="Drop_20_Caps"><text:span text:style-name="T38">“William Read Bible</text:span></text:span></text:p>
      <text:p text:style-name="P97"><text:span text:style-name="Drop_20_Caps"><text:span text:style-name="T38">Owner: Rev. B. E. L. Timmons, Atlanta G</text:span></text:span><text:span text:style-name="Drop_20_Caps"><text:span text:style-name="T48">A</text:span></text:span><text:span text:style-name="Drop_20_Caps"><text:span text:style-name="T38">. </text:span></text:span></text:p>
      <text:p text:style-name="P98"><text:span text:style-name="Drop_20_Caps"/></text:p>
      <text:p text:style-name="P98"><text:span text:style-name="CAPS_20_BOLD">Saraan</text:span><text:span text:style-name="Drop_20_Caps"> </text:span><text:span text:style-name="Drop_20_Caps"><text:span text:style-name="T2">Read</text:span></text:span><text:span text:style-name="Drop_20_Caps"> b. 6/4/1811 <text:tab/></text:span></text:p>
      <text:p text:style-name="P98"><text:span text:style-name="Drop_20_Caps"><text:span text:style-name="T11"/></text:span></text:p>
      <text:p text:style-name="P98"><text:span text:style-name="Drop_20_Caps"><text:span text:style-name="T2">Agnes</text:span></text:span><text:span text:style-name="Drop_20_Caps"> </text:span><text:span text:style-name="CAPS_20_BOLD">Lockhart</text:span><text:span text:style-name="Drop_20_Caps"> Thetford b. 10/4/1794 </text:span></text:p>
      <text:p text:style-name="P98"><text:span text:style-name="Drop_20_Caps"><text:span text:style-name="T11"/></text:span></text:p>
      <text:p text:style-name="P98"><text:span text:style-name="Drop_20_Caps"><text:span text:style-name="T2">William</text:span></text:span><text:span text:style-name="Drop_20_Caps"> </text:span><text:span text:style-name="Drop_20_Caps"><text:span text:style-name="T2">Read</text:span></text:span><text:span text:style-name="Drop_20_Caps"> b. 3/10/1806 <text:tab/></text:span></text:p>
      <text:p text:style-name="P98"><text:span text:style-name="CAPS_20_BOLD"/></text:p>
      <text:p text:style-name="P98"><text:span text:style-name="CAPS_20_BOLD">Rebekah</text:span><text:span text:style-name="Drop_20_Caps"> </text:span><text:span text:style-name="CAPS_20_BOLD">Thetford</text:span><text:span text:style-name="Drop_20_Caps"> b. 3/25/1784 </text:span></text:p>
      <text:p text:style-name="P98"><text:span text:style-name="Drop_20_Caps"><text:span text:style-name="T11"/></text:span></text:p>
      <text:p text:style-name="P98"><text:span text:style-name="Drop_20_Caps"><text:span text:style-name="T2">James</text:span></text:span><text:span text:style-name="Drop_20_Caps"> </text:span><text:span text:style-name="Drop_20_Caps"><text:span text:style-name="T2">Read</text:span></text:span><text:span text:style-name="Drop_20_Caps"> b. 9/20/1803 <text:tab/></text:span></text:p>
      <text:p text:style-name="P98"><text:span text:style-name="Drop_20_Caps"><text:span text:style-name="T11"/></text:span></text:p>
      <text:p text:style-name="P98"><text:span text:style-name="Drop_20_Caps"><text:span text:style-name="T2">Sarah</text:span></text:span><text:span text:style-name="Drop_20_Caps"> </text:span><text:span text:style-name="CAPS_20_BOLD">Thetford</text:span><text:span text:style-name="Drop_20_Caps"> b. 12/15/1786 </text:span></text:p>
      <text:p text:style-name="P98"><text:span text:style-name="Drop_20_Caps"><text:span text:style-name="T2"/></text:span></text:p>
      <text:p text:style-name="P98"><text:span text:style-name="Drop_20_Caps"><text:span text:style-name="T2">Elizabeth</text:span></text:span><text:span text:style-name="Drop_20_Caps"> </text:span><text:span text:style-name="CAPS_20_BOLD">Thetford</text:span><text:span text:style-name="Drop_20_Caps">, </text:span><text:span text:style-name="Drop_20_Caps"><text:span text:style-name="T73">daughter</text:span></text:span><text:span text:style-name="Drop_20_Caps"> of </text:span><text:span text:style-name="Drop_20_Caps"><text:span text:style-name="T2">William</text:span></text:span><text:span text:style-name="Drop_20_Caps"> </text:span><text:span text:style-name="CAPS_20_BOLD">Thetford</text:span><text:span text:style-name="Drop_20_Caps"> and </text:span><text:span text:style-name="CAPS_20_BOLD">Margaret</text:span><text:span text:style-name="Drop_20_Caps">, his wife, b. 4/3/1798 </text:span></text:p>
      <text:p text:style-name="P98"><text:span text:style-name="CAPS_20_BOLD"/></text:p>
      <text:p text:style-name="P98"><text:span text:style-name="CAPS_20_BOLD">Catherine</text:span><text:span text:style-name="Drop_20_Caps"> </text:span><text:span text:style-name="CAPS_20_BOLD">Thetford</text:span><text:span text:style-name="Drop_20_Caps"> b. 12/ 23/ 1775 </text:span></text:p>
      <text:p text:style-name="P98"><text:span text:style-name="CAPS_20_BOLD"/></text:p>
      <text:p text:style-name="P98"><text:span text:style-name="CAPS_20_BOLD">Walter</text:span><text:span text:style-name="Drop_20_Caps"> </text:span><text:span text:style-name="CAPS_20_BOLD">Thetford</text:span><text:span text:style-name="Drop_20_Caps"> b. 1/ 5/ 1787”</text:span><text:span text:style-name="Drop_20_Caps"><text:span text:style-name="T20">2</text:span></text:span><text:span text:style-name="Drop_20_Caps"> </text:span></text:p>
      <text:h text:style-name="Heading_20_2" text:outline-level="2"><text:bookmark-start text:name="__RefHeading___Toc20748_1763284039"/><text:span text:style-name="Drop_20_Caps">Interpretation </text:span><text:bookmark-end text:name="__RefHeading___Toc20748_1763284039"/></text:h>
      <text:p text:style-name="P49"><text:span text:style-name="Drop_20_Caps"/></text:p>
      <text:p text:style-name="P51"><text:span text:style-name="Drop_20_Caps">This record is truly a gem. Rather than being the family records of </text:span><text:span text:style-name="Drop_20_Caps"><text:span text:style-name="T2">William</text:span></text:span><text:span text:style-name="Drop_20_Caps"> </text:span><text:span text:style-name="Drop_20_Caps"><text:span text:style-name="T2">Read</text:span></text:span><text:span text:style-name="Drop_20_Caps"> (March 10, 1806</text:span><text:span text:style-name="Drop_20_Caps"><text:span text:style-name="T20">3</text:span></text:span><text:span text:style-name="Drop_20_Caps"> November 30, 1885</text:span><text:span text:style-name="Drop_20_Caps"><text:span text:style-name="T20">4</text:span></text:span><text:span text:style-name="Drop_20_Caps">), it was more likely those of his mother </text:span><text:span text:style-name="Drop_20_Caps"><text:span text:style-name="T2">Elizabeth</text:span></text:span><text:span text:style-name="Drop_20_Caps"> (Thetford) </text:span><text:span text:style-name="Drop_20_Caps"><text:span text:style-name="T2">Read</text:span></text:span><text:span text:style-name="Drop_20_Caps"> (_____ - _____). She is the common denominator between the individuals listed. </text:span></text:p>
      <text:p text:style-name="P49"><text:span text:style-name="Drop_20_Caps"/></text:p>
      <text:p text:style-name="P51"><text:span text:style-name="Drop_20_Caps">Using </text:span><text:span text:style-name="Drop_20_Caps"><text:span text:style-name="T2">William</text:span></text:span><text:span text:style-name="Drop_20_Caps"> </text:span><text:span text:style-name="CAPS_20_BOLD">Thetford</text:span><text:span text:style-name="Drop_20_Caps">’s (_____ - _____) will and the probate records of </text:span><text:span text:style-name="Drop_20_Caps"><text:span text:style-name="T2">Benjamin</text:span></text:span><text:span text:style-name="Drop_20_Caps"> </text:span><text:span text:style-name="Drop_20_Caps"><text:span text:style-name="T2">Read</text:span></text:span><text:span text:style-name="Drop_20_Caps"> (_____ - 1815), I was able to organize the listing into two family groups: </text:span></text:p>
      <text:p text:style-name="P49"><text:span text:style-name="Drop_20_Caps"/></text:p>
      <text:p text:style-name="P51"><text:span text:style-name="Drop_20_Caps">Children of </text:span><text:span text:style-name="Drop_20_Caps"><text:span text:style-name="T2">William</text:span></text:span><text:span text:style-name="Drop_20_Caps"> and </text:span><text:span text:style-name="CAPS_20_BOLD">Margaret</text:span><text:span text:style-name="Drop_20_Caps"> (?) </text:span><text:span text:style-name="CAPS_20_BOLD">Thetford</text:span><text:span text:style-name="Drop_20_Caps">: </text:span></text:p>
      <text:p text:style-name="P51"><text:span text:style-name="Drop_20_Caps"/></text:p>
      <text:p text:style-name="P87"><text:span text:style-name="CAPS_20_BOLD">Catherine</text:span><text:span text:style-name="Drop_20_Caps"> (December 23, 1775 - _____) who married (?) </text:span><text:span text:style-name="CAPS_20_BOLD">Trewet</text:span><text:span text:style-name="Drop_20_Caps"> (_____ - _____). </text:span></text:p>
      <text:p text:style-name="P86"><text:span text:style-name="CAPS_20_BOLD"/></text:p>
      <text:p text:style-name="P86"><text:span text:style-name="CAPS_20_BOLD">Rebekah</text:span><text:span text:style-name="Drop_20_Caps"> (March 25, 1785 - _____). </text:span></text:p>
      <text:p text:style-name="P87"><text:span text:style-name="Drop_20_Caps"><text:span text:style-name="T2"/></text:span></text:p>
      <text:p text:style-name="P87"><text:span text:style-name="Drop_20_Caps"><text:span text:style-name="T2">Sarah</text:span></text:span><text:span text:style-name="Drop_20_Caps"> (December 15, 1786 - _____) who married (P) </text:span><text:span text:style-name="CAPS_20_BOLD">Jordan</text:span><text:span text:style-name="Drop_20_Caps"> (_____ - _____). </text:span></text:p>
      <text:p text:style-name="P86"><text:span text:style-name="CAPS_20_BOLD"/></text:p>
      <text:p text:style-name="P86"><text:span text:style-name="CAPS_20_BOLD">Walter</text:span><text:span text:style-name="Drop_20_Caps"> (January 5, 1787 - _____). </text:span></text:p>
      <text:p text:style-name="P86"><text:span text:style-name="Drop_20_Caps"><text:span text:style-name="T2"/></text:span></text:p>
      <text:p text:style-name="P86"><text:span text:style-name="Drop_20_Caps"><text:span text:style-name="T2">Agnes</text:span></text:span><text:span text:style-name="Drop_20_Caps"> (October 4, 1794 - _____) who married (?) </text:span><text:span text:style-name="CAPS_20_BOLD">Lockhart</text:span><text:span text:style-name="Drop_20_Caps"> (_____ - _____). </text:span></text:p>
      <text:p text:style-name="P87"><text:span text:style-name="Drop_20_Caps"><text:span text:style-name="T2"/></text:span></text:p>
      <text:p text:style-name="P87"><text:span text:style-name="Drop_20_Caps"><text:span text:style-name="T2">Elizabeth</text:span></text:span><text:span text:style-name="Drop_20_Caps"> (April 3, 1798</text:span><text:span text:style-name="Drop_20_Caps"><text:span text:style-name="T20">5</text:span></text:span><text:span text:style-name="Drop_20_Caps"> - _____) who married </text:span><text:span text:style-name="Drop_20_Caps"><text:span text:style-name="T2">Benjamin</text:span></text:span><text:span text:style-name="Drop_20_Caps"> </text:span><text:span text:style-name="Drop_20_Caps"><text:span text:style-name="T2">Read</text:span></text:span><text:span text:style-name="Drop_20_Caps"> (_____ - 1815) (see this chapter). </text:span></text:p>
      <text:p text:style-name="P86"><text:span text:style-name="Drop_20_Caps"><text:span text:style-name="T2"/></text:span></text:p>
      <text:p text:style-name="P86"><text:span text:style-name="Drop_20_Caps"><text:span text:style-name="T2">Ann</text:span></text:span><text:span text:style-name="Drop_20_Caps"> </text:span><text:span text:style-name="CAPS_20_BOLD">S</text:span><text:span text:style-name="Drop_20_Caps">. (_-_) who married (?) </text:span><text:span text:style-name="Drop_20_Caps"><text:span text:style-name="T2">Read</text:span></text:span><text:span text:style-name="Drop_20_Caps"> (_-_). </text:span></text:p>
      <text:p text:style-name="P51"><text:span text:style-name="Drop_20_Caps"/></text:p>
      <text:p text:style-name="P51"><text:span text:style-name="Drop_20_Caps"/></text:p>
      <text:p text:style-name="P52"><text:soft-page-break/><text:span text:style-name="Drop_20_Caps"/></text:p>
      <text:p text:style-name="P49"><text:span text:style-name="Drop_20_Caps"/></text:p>
      <text:p text:style-name="P49"><text:span text:style-name="Drop_20_Caps">Children of </text:span><text:span text:style-name="Drop_20_Caps"><text:span text:style-name="T2">Benjamin</text:span></text:span><text:span text:style-name="Drop_20_Caps"> and </text:span><text:span text:style-name="Drop_20_Caps"><text:span text:style-name="T2">Elizabeth</text:span></text:span><text:span text:style-name="Drop_20_Caps"> (Thetford) </text:span><text:span text:style-name="Drop_20_Caps"><text:span text:style-name="T2">Read</text:span></text:span><text:span text:style-name="Drop_20_Caps">: </text:span></text:p>
      <text:p text:style-name="P49"><text:span text:style-name="Drop_20_Caps"/></text:p>
      <text:p text:style-name="P137"><text:span text:style-name="Drop_20_Caps"><text:span text:style-name="T2">James</text:span></text:span><text:span text:style-name="Drop_20_Caps"> (September 20, 1803 - ). </text:span></text:p>
      <text:p text:style-name="P137"><text:span text:style-name="Drop_20_Caps"/></text:p>
      <text:p text:style-name="P138"><text:span text:style-name="Drop_20_Caps"><text:span text:style-name="T2">William</text:span></text:span><text:span text:style-name="Drop_20_Caps"> (March 10, 1806 - November 30, 1885) who married </text:span><text:span text:style-name="Drop_20_Caps"><text:span text:style-name="T2">Nancy</text:span></text:span><text:span text:style-name="Drop_20_Caps"> </text:span><text:span text:style-name="Drop_20_Caps"><text:span text:style-name="T2">Jarrell</text:span></text:span><text:span text:style-name="Drop_20_Caps"> (March 1812</text:span><text:span text:style-name="Drop_20_Caps"><text:span text:style-name="T20">6</text:span></text:span><text:span text:style-name="Drop_20_Caps"> - August 13, 1906) (see this chapter). </text:span></text:p>
      <text:p text:style-name="P138"><text:span text:style-name="Drop_20_Caps"/></text:p>
      <text:p text:style-name="P138"><text:span text:style-name="Drop_20_Caps"><text:span text:style-name="T2">Elizabeth</text:span></text:span><text:span text:style-name="Drop_20_Caps"> (January 20, 1809 - October 8, 1885)</text:span><text:span text:style-name="Drop_20_Caps"><text:span text:style-name="T20">7</text:span></text:span><text:span text:style-name="Drop_20_Caps"> who married </text:span><text:span text:style-name="Drop_20_Caps"><text:span text:style-name="T2">Sidney</text:span></text:span><text:span text:style-name="Drop_20_Caps"> </text:span><text:span text:style-name="Drop_20_Caps"><text:span text:style-name="T2">Wilkinson</text:span></text:span><text:span text:style-name="Drop_20_Caps"> (December 23, 1800 October 10, 1853)</text:span><text:span text:style-name="Drop_20_Caps"><text:span text:style-name="T20">8</text:span></text:span><text:span text:style-name="Drop_20_Caps">. </text:span></text:p>
      <text:p text:style-name="P137"><text:span text:style-name="Drop_20_Caps"/></text:p>
      <text:p text:style-name="P137"><text:span text:style-name="Drop_20_Caps"><text:span text:style-name="T2">Sarah</text:span></text:span><text:span text:style-name="Drop_20_Caps"> </text:span><text:span text:style-name="Drop_20_Caps"><text:span text:style-name="T2">Ann</text:span></text:span><text:span text:style-name="Drop_20_Caps"> (June 4, 1811 - ) who marri</text:span><text:span text:style-name="Drop_20_Caps"><text:span text:style-name="T98">ed</text:span></text:span><text:span text:style-name="Drop_20_Caps"> </text:span><text:span text:style-name="Drop_20_Caps"><text:span text:style-name="T2">Thomas</text:span></text:span><text:span text:style-name="Drop_20_Caps"> </text:span><text:span text:style-name="Drop_20_Caps"><text:span text:style-name="T16">W</text:span></text:span><text:span text:style-name="Drop_20_Caps">. </text:span><text:span text:style-name="Drop_20_Caps"><text:span text:style-name="T2">Wilkinson</text:span></text:span><text:span text:style-name="Drop_20_Caps"> (____ - ____). </text:span></text:p>
      <text:p text:style-name="P49"><text:span text:style-name="Drop_20_Caps"/></text:p>
      <text:p text:style-name="P49"><text:span text:style-name="Drop_20_Caps">It should be noted that this record is not quite perfect. </text:span><text:span text:style-name="Drop_20_Caps"><text:span text:style-name="T2">Elizabeth</text:span></text:span><text:span text:style-name="Drop_20_Caps"> </text:span><text:span text:style-name="CAPS_20_BOLD">Thetford</text:span><text:span text:style-name="Drop_20_Caps">’s date of birth is listed as April 3, 1798. In 1809, she was identified as being married in the will of her father, </text:span><text:span text:style-name="Drop_20_Caps"><text:span text:style-name="T2">William</text:span></text:span><text:span text:style-name="Drop_20_Caps"> </text:span><text:span text:style-name="CAPS_20_BOLD">Thetford</text:span><text:span text:style-name="Drop_20_Caps">. She probably had children as early as 1803, according to the Bible record. So, something is amiss. I believe that there probably was a typo in her birth date, 1798 (1789 or any year in the 1780s would make more sense). Perhaps locating the original record could shed more light on this.</text:span></text:p>
      <text:h text:style-name="Heading_20_2" text:outline-level="2"><text:span text:style-name="Drop_20_Caps">Footnotes:</text:span></text:h>
      <text:p text:style-name="P52"><text:span text:style-name="Drop_20_Caps"/></text:p>
      <text:p text:style-name="P52"><text:span text:style-name="Drop_20_Caps"><text:span text:style-name="T74">1 </text:span></text:span><text:span text:style-name="Drop_20_Caps">“Bible Record.” Family Puzzlers No. 643, February 14, 1980, p. 19. </text:span></text:p>
      <text:p text:style-name="P52"><text:span text:style-name="Drop_20_Caps"/></text:p>
      <text:p text:style-name="P52"><text:span text:style-name="Drop_20_Caps">2 Jeannette Holland Austin. Georgia Bible Records. Reprinted for Clearfield Company, Inc. Baltimore, MA: Genealogical Publishing Co., Inc., 1985, p. 376. I contacted Ms. Austin to see if she had a copy of the original record and she replied: “I believe that is one of the Bibles I found on either microfilm or in the folder collection at Georgia State Archives. This was the way that it appeared.” E-mail reply from Jeannette Holland Austin (ieannette@georgiapioneers.com), August 22, 2008. </text:span></text:p>
      <text:p text:style-name="P52"><text:span text:style-name="Drop_20_Caps"/></text:p>
      <text:p text:style-name="P52"><text:span text:style-name="Drop_20_Caps">3 “</text:span><text:span text:style-name="Drop_20_Caps"><text:span text:style-name="T74">William Read </text:span></text:span><text:span text:style-name="Drop_20_Caps">Bible,” in Jeannette Holland Austin. Georgia Bible Records. Reprinted for Clearfield Company, Inc. Baltimore, MA: Genealogical Publishing Co., Inc., 1985, p. 376. </text:span></text:p>
      <text:p text:style-name="P52"><text:span text:style-name="Drop_20_Caps"/></text:p>
      <text:p text:style-name="P52"><text:span text:style-name="Drop_20_Caps">4 Tad Evans. Greene County, Georgia, Newspaper Clippings, Volume II, 1874 - 1886. Savannah, GA: Tad Evans, 1999, p. 324. </text:span></text:p>
      <text:p text:style-name="P52"><text:span text:style-name="Drop_20_Caps"/></text:p>
      <text:p text:style-name="P52"><text:span text:style-name="Drop_20_Caps">5 Probably a typo. More likely 17805. </text:span></text:p>
      <text:p text:style-name="P49"><text:span text:style-name="Drop_20_Caps"/></text:p>
      <text:p text:style-name="P52"><text:span text:style-name="Drop_20_Caps">6 1900 Federal Census, Taliaferro County, GA, Enumeration District No. 74, Supervisor’s District No. 10, Sheet No. 11; also NARA microfilm T623 223, Page 11B, Enumeration District 74.</text:span></text:p>
      <text:p text:style-name="P49"><text:span text:style-name="Drop_20_Caps"/></text:p>
      <text:p text:style-name="P49"><text:span text:style-name="Drop_20_Caps">7 Coosa County Historical Society. Coosa County Records, Volume - Cemeteries. Rockford, AL: Coosa County Historical Society, 1980, p. 186. </text:span></text:p>
      <text:p text:style-name="P49"><text:span text:style-name="Drop_20_Caps"/></text:p>
      <text:p text:style-name="P49"><text:span text:style-name="Drop_20_Caps">8 Coosa County Historical Society. Coosa County Records, Volume - Cemeteries. Rockford, AL: Coosa County Historical Society, 1980, p. 186. </text:span></text:p>
      <text:p text:style-name="P11"><text:span text:style-name="Drop_20_Caps"/></text:p>
      <text:h text:style-name="Heading_20_1" text:outline-level="1"><text:bookmark-start text:name="__RefHeading___Toc20750_1763284039"/><text:soft-page-break/><text:span text:style-name="Drop_20_Caps"><text:span text:style-name="T2">William</text:span></text:span><text:span text:style-name="Drop_20_Caps"> </text:span><text:span text:style-name="Drop_20_Caps"><text:span text:style-name="T2">Reed</text:span></text:span><text:span text:style-name="Drop_20_Caps"> Tax Assessments 1826-1836</text:span><text:bookmark-end text:name="__RefHeading___Toc20750_1763284039"/></text:h>
      <text:p text:style-name="P49"><text:span text:style-name="Drop_20_Caps"/></text:p>
      <text:p text:style-name="P54"><text:span text:style-name="Drop_20_Caps"><text:span text:style-name="T75">[Table removed, see original]</text:span></text:span></text:p>
      <text:p text:style-name="P11"><text:span text:style-name="Drop_20_Caps"/></text:p>
      <text:p text:style-name="P53"><text:span text:style-name="Drop_20_Caps">On September 2, 1822, “</text:span><text:span text:style-name="Drop_20_Caps"><text:span text:style-name="T2">John</text:span></text:span><text:span text:style-name="Drop_20_Caps"> </text:span><text:span text:style-name="Drop_20_Caps"><text:span text:style-name="T2">Rogers</text:span></text:span><text:span text:style-name="Drop_20_Caps"> guardian of the orphans of </text:span><text:span text:style-name="Drop_20_Caps"><text:span text:style-name="T2">Benjamin</text:span></text:span><text:span text:style-name="Drop_20_Caps"> </text:span><text:span text:style-name="Drop_20_Caps"><text:span text:style-name="T2">Read</text:span></text:span><text:span text:style-name="Drop_20_Caps"> dec’d Returned an account against </text:span><text:span text:style-name="Drop_20_Caps"><text:span text:style-name="T2">Elizabeth</text:span></text:span><text:span text:style-name="Drop_20_Caps"> </text:span><text:span text:style-name="Drop_20_Caps"><text:span text:style-name="T2">Read</text:span></text:span><text:span text:style-name="Drop_20_Caps"> one of said Wards am’t fifty nine dollars 50</text:span><text:span text:style-name="Drop_20_Caps"><text:span text:style-name="T75">¼ </text:span></text:span><text:span text:style-name="Drop_20_Caps"><text:s/>cents. Also an acc’t against </text:span><text:span text:style-name="Drop_20_Caps"><text:span text:style-name="T2">Sarah</text:span></text:span><text:span text:style-name="Drop_20_Caps"> </text:span><text:span text:style-name="Drop_20_Caps"><text:span text:style-name="T2">Ann</text:span></text:span><text:span text:style-name="Drop_20_Caps"> </text:span><text:span text:style-name="Drop_20_Caps"><text:span text:style-name="T2">Read</text:span></text:span><text:span text:style-name="Drop_20_Caps"> another of said Wards am’t seventy two dollars 12½ cents. Also an account against </text:span><text:span text:style-name="Drop_20_Caps"><text:span text:style-name="T2">William</text:span></text:span><text:span text:style-name="Drop_20_Caps"> </text:span><text:span text:style-name="Drop_20_Caps"><text:span text:style-name="T2">Read</text:span></text:span><text:span text:style-name="Drop_20_Caps"> another of said Wards am’t ninety five dollars 37½ cents. And accounts against s’d orphans jointly amounting to five dollars thirty seven &amp; an half cents all for the year 1821. Also an account of the hire of the negroes belonging to said orphans for said year amounting to two hundred &amp; forty eight dollars si</text:span><text:span text:style-name="Drop_20_Caps"><text:span text:style-name="T35">x</text:span></text:span><text:span text:style-name="Drop_20_Caps"> &amp; one fourth cents.”</text:span><text:span text:style-name="Drop_20_Caps"><text:span text:style-name="T20">139</text:span></text:span><text:span text:style-name="Drop_20_Caps"> </text:span></text:p>
      <text:h text:style-name="Heading_20_2" text:outline-level="2"><text:bookmark-start text:name="__RefHeading___Toc20752_1763284039"/><text:span text:style-name="Drop_20_Caps">The 1820 Georgia Land Lottery </text:span><text:bookmark-end text:name="__RefHeading___Toc20752_1763284039"/></text:h>
      <text:p text:style-name="P11"><text:span text:style-name="Drop_20_Caps"/></text:p>
      <text:p text:style-name="P54"><text:span text:style-name="Drop_20_Caps">The </text:span><text:span text:style-name="Drop_20_Caps"><text:span text:style-name="T2">Read</text:span></text:span><text:span text:style-name="Drop_20_Caps"> children were successful drawers in the 1820 Georgia Land Lottery which distributed land formerly occupied by the Creek and Cherokee nations. On December 3, 1823, 170 acres in Early County (District 1, Section 315) were granted to “</text:span><text:span text:style-name="Drop_20_Caps"><text:span text:style-name="T2">Benjamin</text:span></text:span><text:span text:style-name="Drop_20_Caps"> </text:span><text:span text:style-name="Drop_20_Caps"><text:span text:style-name="T2">Reed</text:span></text:span><text:span text:style-name="Drop_20_Caps">’s orphans.”</text:span><text:span text:style-name="Drop_20_Caps"><text:span text:style-name="T20">140</text:span></text:span><text:span text:style-name="Drop_20_Caps"> </text:span></text:p>
      <text:h text:style-name="Heading_20_2" text:outline-level="2"><text:bookmark-start text:name="__RefHeading___Toc20754_1763284039"/><text:span text:style-name="Drop_20_Caps">Transfer of the </text:span><text:span text:style-name="Drop_20_Caps"><text:span text:style-name="T2">Benjamin</text:span></text:span><text:span text:style-name="Drop_20_Caps"> </text:span><text:span text:style-name="Drop_20_Caps"><text:span text:style-name="T2">Read</text:span></text:span><text:span text:style-name="Drop_20_Caps"> Probate to Taliaferro County </text:span><text:bookmark-end text:name="__RefHeading___Toc20754_1763284039"/></text:h>
      <text:p text:style-name="P11"/>
      <text:p text:style-name="P11"><text:span text:style-name="Drop_20_Caps">On September 3, 1827, the Hancock County Court of Ordinary minutes note, “A Certificate from the Clerk of the Court of Ordinary of Taliaferro County of the removal of the proceeding of </text:span><text:span text:style-name="Drop_20_Caps"><text:span text:style-name="T2">John</text:span></text:span><text:span text:style-name="Drop_20_Caps"> </text:span><text:span text:style-name="Drop_20_Caps"><text:span text:style-name="T2">Rogers</text:span></text:span><text:span text:style-name="Drop_20_Caps"> guardian of the Orphans of </text:span><text:span text:style-name="Drop_20_Caps"><text:span text:style-name="T2">Benjamin</text:span></text:span><text:span text:style-name="Drop_20_Caps"> </text:span><text:span text:style-name="Drop_20_Caps"><text:span text:style-name="T2">Reid</text:span></text:span><text:span text:style-name="Drop_20_Caps"> dec’d from this to that Court.”</text:span><text:span text:style-name="Drop_20_Caps"><text:span text:style-name="T20">141</text:span></text:span><text:span text:style-name="Drop_20_Caps"> On September 22, 1826, the Taliaferro County Court of the Ordinary minutes record that </text:span><text:span text:style-name="Drop_20_Caps"><text:span text:style-name="T2">John</text:span></text:span><text:span text:style-name="Drop_20_Caps"> </text:span><text:span text:style-name="Drop_20_Caps"><text:span text:style-name="T2">Rogers</text:span></text:span><text:span text:style-name="Drop_20_Caps"> filed returns on each of the three children for the years 1823-1825</text:span><text:span text:style-name="Drop_20_Caps"><text:span text:style-name="T20">142</text:span></text:span><text:span text:style-name="Drop_20_Caps"> Of interest is that </text:span><text:span text:style-name="Drop_20_Caps"><text:span text:style-name="T2">Elizabeth</text:span></text:span><text:span text:style-name="Drop_20_Caps"> and </text:span><text:span text:style-name="Drop_20_Caps"><text:span text:style-name="T2">Sarah</text:span></text:span><text:span text:style-name="Drop_20_Caps"> </text:span><text:span text:style-name="Drop_20_Caps"><text:span text:style-name="T2">Ann</text:span></text:span><text:span text:style-name="Drop_20_Caps"> </text:span><text:span text:style-name="Drop_20_Caps"><text:span text:style-name="T2">Read</text:span></text:span><text:span text:style-name="Drop_20_Caps">’s returns indicate that </text:span><text:span text:style-name="Drop_20_Caps"><text:span text:style-name="T2">Zacheriah</text:span></text:span><text:span text:style-name="Drop_20_Caps"> </text:span><text:span text:style-name="Drop_20_Caps"><text:span text:style-name="T2">Jourdain</text:span></text:span><text:span text:style-name="Drop_20_Caps"> provided board to the girls for the years 1823-1825. It can be concluded that they were living with their stepfather and mother. There were no board Charges for </text:span><text:span text:style-name="Drop_20_Caps"><text:span text:style-name="T2">William</text:span></text:span><text:span text:style-name="Drop_20_Caps"> </text:span><text:span text:style-name="Drop_20_Caps"><text:span text:style-name="T2">Read</text:span></text:span><text:span text:style-name="Drop_20_Caps">. It follows that he was probably living on the old home place. On September 22, 1826, </text:span><text:span text:style-name="Drop_20_Caps"><text:span text:style-name="T2">John</text:span></text:span><text:span text:style-name="Drop_20_Caps"> </text:span><text:span text:style-name="Drop_20_Caps"><text:span text:style-name="T2">Rogers</text:span></text:span><text:span text:style-name="Drop_20_Caps"> also filed accounts of the hire of the estates slaves and rental of land for 1823-1826.</text:span><text:span text:style-name="Drop_20_Caps"><text:span text:style-name="T20">143</text:span></text:span><text:span text:style-name="Drop_20_Caps"> </text:span></text:p>
      <text:p text:style-name="P11"><text:span text:style-name="Drop_20_Caps"/></text:p>
      <text:p text:style-name="P54"><text:span text:style-name="Drop_20_Caps">On November 6, 1826, a committee of five men were appointed by the Taliaferro County Court of the Ordinary to divide the slaves in the estate of </text:span><text:span text:style-name="Drop_20_Caps"><text:span text:style-name="T2">Benjamin</text:span></text:span><text:span text:style-name="Drop_20_Caps"> </text:span><text:span text:style-name="Drop_20_Caps"><text:span text:style-name="T2">Read</text:span></text:span><text:span text:style-name="Drop_20_Caps"> among his heirs. The three heirs and their allotments were as follows: </text:span></text:p>
      <text:p text:style-name="P54"><text:span text:style-name="Drop_20_Caps"/></text:p>
      <text:p text:style-name="P139"><text:span text:style-name="Drop_20_Caps">1) To </text:span><text:span text:style-name="Drop_20_Caps"><text:span text:style-name="T2">William</text:span></text:span><text:span text:style-name="Drop_20_Caps"> </text:span><text:span text:style-name="Drop_20_Caps"><text:span text:style-name="T2">Read</text:span></text:span><text:span text:style-name="Drop_20_Caps">: Austin, a boy 18 years old; and Lilly, a woman about 40 years old. $700.00</text:span></text:p>
      <text:p text:style-name="P139"><text:span text:style-name="Drop_20_Caps"/></text:p>
      <text:p text:style-name="P139"><text:span text:style-name="Drop_20_Caps">2) To </text:span><text:span text:style-name="Drop_20_Caps"><text:span text:style-name="T2">Sidney</text:span></text:span><text:span text:style-name="Drop_20_Caps"> </text:span><text:span text:style-name="Drop_20_Caps"><text:span text:style-name="T2">Wilkinson</text:span></text:span><text:span text:style-name="Drop_20_Caps"> [Husband of </text:span><text:span text:style-name="Drop_20_Caps"><text:span text:style-name="T2">Elizabeth</text:span></text:span><text:span text:style-name="Drop_20_Caps"> </text:span><text:span text:style-name="Drop_20_Caps"><text:span text:style-name="T2">Read</text:span></text:span><text:span text:style-name="Drop_20_Caps">]: </text:span><text:span text:style-name="CAPS">Rose</text:span><text:span text:style-name="Drop_20_Caps">, a girl 10 years old; and </text:span><text:span text:style-name="CAPS">Jim</text:span><text:span text:style-name="Drop_20_Caps">, a cripple, 22 years old. $550.00</text:span></text:p>
      <text:p text:style-name="P139"><text:span text:style-name="Drop_20_Caps"/></text:p>
      <text:p text:style-name="P139"><text:span text:style-name="Drop_20_Caps">3) To </text:span><text:span text:style-name="Drop_20_Caps"><text:span text:style-name="T2">Sarah</text:span></text:span><text:span text:style-name="Drop_20_Caps"> </text:span><text:span text:style-name="Drop_20_Caps"><text:span text:style-name="T2">Read</text:span></text:span><text:span text:style-name="Drop_20_Caps">: Caesar, a man 60 years old; </text:span><text:span text:style-name="CAPS">Jude</text:span><text:span text:style-name="Drop_20_Caps">, a woman 20 years old, and her infant. $650.00</text:span><text:span text:style-name="Drop_20_Caps"><text:span text:style-name="T20">144</text:span></text:span></text:p>
      <text:p text:style-name="P54"><text:span text:style-name="Drop_20_Caps"><text:span text:style-name="T11"/></text:span></text:p>
      <text:p text:style-name="P56"><text:span text:style-name="Drop_20_Caps"><text:span text:style-name="T2">William</text:span></text:span><text:span text:style-name="Drop_20_Caps"> and </text:span><text:span text:style-name="Drop_20_Caps"><text:span text:style-name="T2">Sarah</text:span></text:span><text:span text:style-name="Drop_20_Caps"> </text:span><text:span text:style-name="Drop_20_Caps"><text:span text:style-name="T2">Read</text:span></text:span><text:span text:style-name="Drop_20_Caps"> made payments to </text:span><text:span text:style-name="Drop_20_Caps"><text:span text:style-name="T2">Sidney</text:span></text:span><text:span text:style-name="Drop_20_Caps"> </text:span><text:span text:style-name="Drop_20_Caps"><text:span text:style-name="T2">Wilkinson</text:span></text:span><text:span text:style-name="Drop_20_Caps"> to balance the allotment. No further accounts were found. </text:span></text:p>
      <text:p text:style-name="P56"><text:span text:style-name="Drop_20_Caps"/></text:p>
      <text:p text:style-name="P56"><text:span text:style-name="Drop_20_Caps"><text:span text:style-name="T2">William</text:span></text:span><text:span text:style-name="Drop_20_Caps"> </text:span><text:span text:style-name="Drop_20_Caps"><text:span text:style-name="T2">Read</text:span></text:span><text:span text:style-name="Drop_20_Caps"> came of legal age (21 years old) on March 10, 1827. </text:span></text:p>
      <text:h text:style-name="P145" text:outline-level="2"><text:bookmark-start text:name="__RefHeading___Toc539_1700995176"/><text:soft-page-break/><text:span text:style-name="Drop_20_Caps"><text:span text:style-name="T2">William</text:span></text:span><text:span text:style-name="Drop_20_Caps"> </text:span><text:span text:style-name="Drop_20_Caps"><text:span text:style-name="T2">Read</text:span></text:span><text:span text:style-name="Drop_20_Caps"> (1806 – 1885</text:span><text:span text:style-name="Drop_20_Caps"><text:span text:style-name="T76">)</text:span></text:span><text:bookmark-end text:name="__RefHeading___Toc539_1700995176"/></text:h>
      <text:h text:style-name="Heading_20_3" text:outline-level="3"><text:bookmark-start text:name="__RefHeading___Toc20756_1763284039"/><text:span text:style-name="Drop_20_Caps">Early Life </text:span><text:bookmark-end text:name="__RefHeading___Toc20756_1763284039"/></text:h>
      <text:p text:style-name="P11"><text:span text:style-name="Drop_20_Caps"/></text:p>
      <text:p text:style-name="P55"><text:span text:style-name="Drop_20_Caps"><text:span text:style-name="T2">William</text:span></text:span><text:span text:style-name="Drop_20_Caps"> </text:span><text:span text:style-name="Drop_20_Caps"><text:span text:style-name="T2">Read</text:span></text:span><text:span text:style-name="Drop_20_Caps"> (March 10, 1806</text:span><text:span text:style-name="Drop_20_Caps"><text:span text:style-name="T20">145</text:span></text:span><text:span text:style-name="Drop_20_Caps"> - November 30, 1885</text:span><text:span text:style-name="Drop_20_Caps"><text:span text:style-name="T20">146</text:span></text:span><text:span text:style-name="Drop_20_Caps">) was born to </text:span><text:span text:style-name="Drop_20_Caps"><text:span text:style-name="T2">Benjamin</text:span></text:span><text:span text:style-name="Drop_20_Caps"> (_____ - 1815) and </text:span><text:span text:style-name="Drop_20_Caps"><text:span text:style-name="T2">Elizabeth</text:span></text:span><text:span text:style-name="Drop_20_Caps"> (Thetford) </text:span><text:span text:style-name="Drop_20_Caps"><text:span text:style-name="T2">Read</text:span></text:span><text:span text:style-name="Drop_20_Caps"> (____ - ____).</text:span><text:span text:style-name="Drop_20_Caps"><text:span text:style-name="T20">147</text:span></text:span><text:span text:style-name="Drop_20_Caps"> At about age 9, he lost his father to illness. His mother remarried on July 7, 1819.</text:span><text:span text:style-name="Drop_20_Caps"><text:span text:style-name="T20">148</text:span></text:span><text:span text:style-name="Drop_20_Caps"> The court appointed </text:span><text:span text:style-name="Drop_20_Caps"><text:span text:style-name="T38">John</text:span></text:span><text:span text:style-name="Drop_20_Caps"> </text:span><text:span text:style-name="Drop_20_Caps"><text:span text:style-name="T38">Rogers</text:span></text:span><text:span text:style-name="Drop_20_Caps">, a neighbor, as he and his sisters’ legal guardian.</text:span><text:span text:style-name="Drop_20_Caps"><text:span text:style-name="T20">149</text:span></text:span><text:span text:style-name="Drop_20_Caps"> </text:span><text:span text:style-name="Drop_20_Caps"><text:span text:style-name="T38">John</text:span></text:span><text:span text:style-name="Drop_20_Caps"> </text:span><text:span text:style-name="Drop_20_Caps"><text:span text:style-name="T38">Rogers</text:span></text:span><text:span text:style-name="Drop_20_Caps"> (_____ - 1836</text:span><text:span text:style-name="Drop_20_Caps"><text:span text:style-name="T20">150</text:span></text:span><text:span text:style-name="Drop_20_Caps">) was a prosperous farmer with a 700 acre plantation and 33 slaves.</text:span><text:span text:style-name="Drop_20_Caps"><text:span text:style-name="T20">151</text:span></text:span><text:span text:style-name="Drop_20_Caps"> Undoubtedly, young </text:span><text:span text:style-name="Drop_20_Caps"><text:span text:style-name="T2">William</text:span></text:span><text:span text:style-name="Drop_20_Caps"> benefited from his tutorage. </text:span></text:p>
      <text:p text:style-name="P11"><text:span text:style-name="Drop_20_Caps"/></text:p>
      <text:p text:style-name="P17"><text:span text:style-name="Drop_20_Caps">In 1826, when </text:span><text:span text:style-name="Drop_20_Caps"><text:span text:style-name="T2">William</text:span></text:span><text:span text:style-name="Drop_20_Caps"> </text:span><text:span text:style-name="Drop_20_Caps"><text:span text:style-name="T2">Read</text:span></text:span><text:span text:style-name="Drop_20_Caps"> was twenty, his deceased father’s property was listed under the guardianship of </text:span><text:span text:style-name="Drop_20_Caps"><text:span text:style-name="T38">John</text:span></text:span><text:span text:style-name="Drop_20_Caps"> </text:span><text:span text:style-name="Drop_20_Caps"><text:span text:style-name="T38">Rogers</text:span></text:span><text:span text:style-name="Drop_20_Caps">. It consisted of five slaves, 133 acres in Taliaferro County along the Ogeechee River, and acreage in Early County granted from a successful draw in the 1820 Georgia Land Lottery.</text:span><text:span text:style-name="Drop_20_Caps"><text:span text:style-name="T20">152</text:span></text:span><text:span text:style-name="Drop_20_Caps"> The next year, as an adult, </text:span><text:span text:style-name="Drop_20_Caps"><text:span text:style-name="T2">William</text:span></text:span><text:span text:style-name="Drop_20_Caps"> </text:span><text:span text:style-name="Drop_20_Caps"><text:span text:style-name="T2">Read</text:span></text:span><text:span text:style-name="Drop_20_Caps"> appears in the tax digest owning one slave [Austin].</text:span><text:span text:style-name="Drop_20_Caps"><text:span text:style-name="T20">153</text:span></text:span><text:span text:style-name="Drop_20_Caps"> </text:span></text:p>
      <text:p text:style-name="P17"><text:span text:style-name="Drop_20_Caps"/></text:p>
      <text:p text:style-name="P60"><text:span text:style-name="Drop_20_Caps">The </text:span><text:span text:style-name="Drop_20_Caps"><text:span text:style-name="T2">William</text:span></text:span><text:span text:style-name="Drop_20_Caps"> and </text:span><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ed</text:span></text:span><text:span text:style-name="Drop_20_Caps"> Family in the US Census</text:span></text:p>
      <text:p text:style-name="P60"/>
      <text:section text:style-name="Sect2" text:name="Census">
        <text:p text:style-name="P6"><text:span text:style-name="Drop_20_Caps">1860 Census</text:span><text:span text:style-name="Drop_20_Caps"><text:span text:style-name="T20">3</text:span></text:span></text:p>
        <text:p text:style-name="P6"><text:span text:style-name="Drop_20_Caps">Approximate Year </text:span><text:span text:style-name="Drop_20_Caps"><text:span text:style-name="T76">(Age)</text:span></text:span></text:p>
        <text:p text:style-name="P57"><text:span text:style-name="Drop_20_Caps">--------------------------</text:span></text:p>
        <text:p text:style-name="P59"><text:span text:style-name="Drop_20_Caps"><text:span text:style-name="T2">William</text:span></text:span><text:span text:style-name="Drop_20_Caps"> </text:span><text:span text:style-name="Drop_20_Caps"><text:span text:style-name="T2">Reed </text:span></text:span><text:span text:style-name="Drop_20_Caps">1806 (54)</text:span></text:p>
        <text:p text:style-name="P59"><text:span text:style-name="Drop_20_Caps"><text:span text:style-name="T2">Nancy</text:span></text:span><text:span text:style-name="Drop_20_Caps"> </text:span><text:span text:style-name="Drop_20_Caps"><text:span text:style-name="T2">Reed</text:span></text:span><text:span text:style-name="Drop_20_Caps"> <text:s text:c="2"/>1812 (48)</text:span></text:p>
        <text:p text:style-name="P61"><text:span text:style-name="CAPS_20_BOLD">B. R. Reed</text:span><text:span text:style-name="Drop_20_Caps"><text:span text:style-name="T20">4</text:span></text:span><text:span text:style-name="Drop_20_Caps"> <text:s/>1830 (30)</text:span></text:p>
        <text:p text:style-name="P61"><text:span text:style-name="Drop_20_Caps"><text:span text:style-name="T2">James</text:span></text:span><text:span text:style-name="Drop_20_Caps"> </text:span><text:span text:style-name="CAPS_20_BOLD">Read</text:span><text:span text:style-name="Drop_20_Caps"><text:span text:style-name="T20">5</text:span></text:span><text:span text:style-name="Drop_20_Caps"> <text:s/>1832 (28)</text:span></text:p>
        <text:p text:style-name="P60"/>
        <text:p text:style-name="P60"/>
        <text:p text:style-name="P60"/>
        <text:p text:style-name="P61"><text:span text:style-name="CAPS_20_BOLD">Elisha J. Reed</text:span><text:span text:style-name="Drop_20_Caps"><text:span text:style-name="T20">6</text:span></text:span></text:p>
        <text:p text:style-name="P61"><text:span text:style-name="CAPS_20_BOLD">Felix C. Reed</text:span><text:span text:style-name="Drop_20_Caps"> <text:s text:c="2"/>1841 (19)</text:span></text:p>
        <text:p text:style-name="P61"><text:span text:style-name="CAPS_20_BOLD">William W. Reed</text:span><text:span text:style-name="Drop_20_Caps"> 1843 (17)</text:span></text:p>
        <text:p text:style-name="P61"><text:span text:style-name="CAPS_20_BOLD">Redden G. Reed</text:span><text:span text:style-name="Drop_20_Caps"> <text:s/>1846 (14)</text:span></text:p>
        <text:p text:style-name="P60"/>
        <text:p text:style-name="P61"><text:span text:style-name="CAPS_20_BOLD">Eddie </text:span><text:span text:style-name="CAPS_20_BOLD"><text:span text:style-name="T77">C.</text:span></text:span><text:span text:style-name="CAPS_20_BOLD"> Reed</text:span><text:span text:style-name="Drop_20_Caps"> <text:s text:c="2"/>1849 (11)</text:span></text:p>
        <text:p text:style-name="P61"><text:span text:style-name="CAPS_20_BOLD">R. </text:span><text:span text:style-name="CAPS_20_BOLD"><text:span text:style-name="T77">Ella</text:span></text:span><text:span text:style-name="CAPS_20_BOLD"> Reed <text:s text:c="3"/></text:span><text:span text:style-name="Drop_20_Caps">1851 <text:s/></text:span><text:span text:style-name="Drop_20_Caps"><text:span text:style-name="T77">(</text:span></text:span><text:span text:style-name="Drop_20_Caps">9)</text:span></text:p>
        <text:p text:style-name="P61"><text:span text:style-name="CAPS_20_BOLD">Alex F. Reed <text:s text:c="3"/></text:span><text:span text:style-name="Drop_20_Caps">1853 <text:s/>(7)</text:span></text:p>
        <text:p text:style-name="P63"><text:span text:style-name="CAPS_20_BOLD">Anna</text:span><text:span text:style-name="Drop_20_Caps"> </text:span><text:span text:style-name="CAPS_20_BOLD">C</text:span><text:span text:style-name="Drop_20_Caps">. </text:span><text:span text:style-name="Drop_20_Caps"><text:span text:style-name="T2">Reed</text:span></text:span><text:span text:style-name="Drop_20_Caps"> <text:s text:c="4"/>1855 (5)</text:span></text:p>
        <text:p text:style-name="P104"><text:span text:style-name="Drop_20_Caps"><text:span text:style-name="T78">1</text:span></text:span><text:span text:style-name="Drop_20_Caps">850 Census</text:span><text:span text:style-name="Drop_20_Caps"><text:span text:style-name="T20">2</text:span></text:span></text:p>
        <text:p text:style-name="P6"><text:span text:style-name="Drop_20_Caps">Approximate Year </text:span><text:span text:style-name="Drop_20_Caps"><text:span text:style-name="T76">(Age)</text:span></text:span></text:p>
        <text:p text:style-name="P58"><text:span text:style-name="Drop_20_Caps"><text:span text:style-name="T11">--------------------------</text:span></text:span></text:p>
        <text:p text:style-name="P59"><text:span text:style-name="Drop_20_Caps"><text:span text:style-name="T2">William</text:span></text:span><text:span text:style-name="Drop_20_Caps"> </text:span><text:span text:style-name="Drop_20_Caps"><text:span text:style-name="T2">Reede</text:span></text:span><text:span text:style-name="Drop_20_Caps"> <text:s text:c="3"/>1806 (44)</text:span></text:p>
        <text:p text:style-name="P59"><text:span text:style-name="Drop_20_Caps"><text:span text:style-name="T2">Nancy</text:span></text:span><text:span text:style-name="Drop_20_Caps"> </text:span><text:span text:style-name="Drop_20_Caps"><text:span text:style-name="T2">Reede</text:span></text:span><text:span text:style-name="Drop_20_Caps"> <text:s text:c="5"/>1812 (38)</text:span></text:p>
        <text:p text:style-name="P61"><text:span text:style-name="Drop_20_Caps"><text:span text:style-name="T2">Benjamin</text:span></text:span><text:span text:style-name="Drop_20_Caps"> </text:span><text:span text:style-name="Drop_20_Caps"><text:span text:style-name="T2">Reede</text:span></text:span><text:span text:style-name="Drop_20_Caps"> <text:s text:c="2"/>1829 (21)</text:span></text:p>
        <text:p text:style-name="P61"><text:span text:style-name="Drop_20_Caps"><text:span text:style-name="T2">James</text:span></text:span><text:span text:style-name="Drop_20_Caps"> </text:span><text:span text:style-name="CAPS_20_BOLD">F</text:span><text:span text:style-name="Drop_20_Caps">. </text:span><text:span text:style-name="Drop_20_Caps"><text:span text:style-name="T2">Reede</text:span></text:span><text:span text:style-name="Drop_20_Caps"> <text:s text:c="2"/>1832 (18)</text:span></text:p>
        <text:p text:style-name="P61"><text:span text:style-name="CAPS_20_BOLD">Martha</text:span><text:span text:style-name="Drop_20_Caps"> </text:span><text:span text:style-name="CAPS_20_BOLD">E</text:span><text:span text:style-name="Drop_20_Caps">. </text:span><text:span text:style-name="Drop_20_Caps"><text:span text:style-name="T2">Reede</text:span></text:span><text:span text:style-name="Drop_20_Caps"> <text:s/>1834 (16)</text:span></text:p>
        <text:p text:style-name="P61"><text:span text:style-name="CAPS_20_BOLD">Mary</text:span><text:span text:style-name="Drop_20_Caps"> </text:span><text:span text:style-name="Drop_20_Caps"><text:span text:style-name="T2">Ann</text:span></text:span><text:span text:style-name="Drop_20_Caps"> </text:span><text:span text:style-name="Drop_20_Caps"><text:span text:style-name="T2">Reede</text:span></text:span><text:span text:style-name="Drop_20_Caps"> <text:s text:c="2"/>1837 (13)</text:span></text:p>
        <text:p text:style-name="P60"/>
        <text:p text:style-name="P61"><text:span text:style-name="CAPS_20_BOLD">Elisha J.</text:span><text:span text:style-name="Drop_20_Caps"> </text:span><text:span text:style-name="Drop_20_Caps"><text:span text:style-name="T2">Reede</text:span></text:span><text:span text:style-name="Drop_20_Caps"> <text:s/>1839 (11)</text:span></text:p>
        <text:p text:style-name="P61"><text:span text:style-name="CAPS_20_BOLD">Felix C.</text:span><text:span text:style-name="Drop_20_Caps"> </text:span><text:span text:style-name="Drop_20_Caps"><text:span text:style-name="T2">Reede</text:span></text:span><text:span text:style-name="Drop_20_Caps"> <text:s text:c="3"/>1841 (9)</text:span></text:p>
        <text:p text:style-name="P61"><text:span text:style-name="CAPS_20_BOLD">William J.</text:span><text:span text:style-name="Drop_20_Caps"> </text:span><text:span text:style-name="Drop_20_Caps"><text:span text:style-name="T2">Reede</text:span></text:span><text:span text:style-name="Drop_20_Caps"> <text:s/>1843 (7)</text:span></text:p>
        <text:p text:style-name="P61"><text:span text:style-name="CAPS_20_BOLD">Redden J.</text:span><text:span text:style-name="Drop_20_Caps"> </text:span><text:span text:style-name="Drop_20_Caps"><text:span text:style-name="T2">Reede</text:span></text:span><text:span text:style-name="Drop_20_Caps"> <text:s text:c="2"/>1846 (4)</text:span></text:p>
        <text:p text:style-name="P63"><text:span text:style-name="CAPS_20_BOLD">Cornelia C.</text:span><text:span text:style-name="Drop_20_Caps"> </text:span><text:span text:style-name="Drop_20_Caps"><text:span text:style-name="T2">Reede</text:span></text:span><text:span text:style-name="Drop_20_Caps"> 1847 (3)</text:span></text:p>
        <text:p text:style-name="P63"><text:span text:style-name="CAPS_20_BOLD">tokes</text:span><text:span text:style-name="Drop_20_Caps"> </text:span><text:span text:style-name="Drop_20_Caps"><text:span text:style-name="T2">Reede</text:span></text:span><text:span text:style-name="Drop_20_Caps"> <text:s text:c="6"/>1849 (1)</text:span></text:p>
        <text:p text:style-name="P104"><text:span text:style-name="Drop_20_Caps"><text:span text:style-name="T78">18</text:span></text:span><text:span text:style-name="Drop_20_Caps">40 Census</text:span><text:span text:style-name="Drop_20_Caps"><text:span text:style-name="T20">1</text:span></text:span></text:p>
        <text:p text:style-name="P7"><text:span text:style-name="Drop_20_Caps">Enumeration</text:span></text:p>
        <text:p text:style-name="P58"><text:span text:style-name="Drop_20_Caps"><text:span text:style-name="T11">--------------------------</text:span></text:span></text:p>
        <text:p text:style-name="P59"><text:span text:style-name="Drop_20_Caps"><text:span text:style-name="T2">William</text:span></text:span><text:span text:style-name="Drop_20_Caps"> </text:span><text:span text:style-name="Drop_20_Caps"><text:span text:style-name="T2">Read</text:span></text:span></text:p>
        <text:p text:style-name="P62">Female <text:span text:style-name="Drop_20_Caps">(1810 - 1820)</text:span></text:p>
        <text:p text:style-name="P62"><text:span text:style-name="Drop_20_Caps">Male <text:s text:c="2"/>(1825 - 1830)</text:span></text:p>
        <text:p text:style-name="P62"><text:span text:style-name="Drop_20_Caps">Male <text:s text:c="2"/>(1830 - 1840)</text:span></text:p>
        <text:p text:style-name="P62"><text:span text:style-name="Drop_20_Caps">Female (1830 - 1840)</text:span></text:p>
        <text:p text:style-name="P62"><text:span text:style-name="Drop_20_Caps">Female (1835 - 1840)</text:span></text:p>
        <text:p text:style-name="P62"><text:span text:style-name="Drop_20_Caps">Male <text:s text:c="2"/>(1835 - 1840) </text:span></text:p>
        <text:p text:style-name="P60"/>
        <text:p text:style-name="P60"/>
      </text:section>
      <text:p text:style-name="P60"><text:span text:style-name="Drop_20_Caps"><text:s/></text:span></text:p>
      <text:p text:style-name="P63"><text:span text:style-name="Drop_20_Caps"/></text:p>
      <text:p text:style-name="P63"><text:span text:style-name="Drop_20_Caps"><text:span text:style-name="T78">[Table altered from original]</text:span></text:span></text:p>
      <text:p text:style-name="P63"><text:span text:style-name="Drop_20_Caps"/></text:p>
      <text:p text:style-name="P64"><text:span text:style-name="Drop_20_Caps">Records indicate that on May 8, 1827, </text:span><text:span text:style-name="Drop_20_Caps"><text:span text:style-name="T2">William</text:span></text:span><text:span text:style-name="Drop_20_Caps"> </text:span><text:span text:style-name="Drop_20_Caps"><text:span text:style-name="T2">Read</text:span></text:span><text:span text:style-name="Drop_20_Caps"> of Captain Hamock’s district of Wilkes County was a successful drawer on the 54th day’s drawing of the 1827 Georgia Land Lottery. His success granted him 202½ acres in the District 27, Lot Number 45 of Lee County, GA</text:span><text:span text:style-name="Drop_20_Caps"><text:span text:style-name="T20">154</text:span></text:span><text:span text:style-name="Drop_20_Caps"> This property is reflected in the 1828 Taliaferro County, GA, Tax Digest.</text:span><text:span text:style-name="Drop_20_Caps"><text:span text:style-name="T20">155</text:span></text:span><text:span text:style-name="Drop_20_Caps"> </text:span></text:p>
      <text:p text:style-name="P64"><text:span text:style-name="Drop_20_Caps"/></text:p>
      <text:h text:style-name="P149" text:outline-level="3"><text:span text:style-name="Drop_20_Caps"/></text:h>
      <text:h text:style-name="P154" text:outline-level="3"><text:bookmark-start text:name="__RefHeading___Toc21990_1038304963"/><text:span text:style-name="Drop_20_Caps">Early Tax and Property Records </text:span><text:bookmark-end text:name="__RefHeading___Toc21990_1038304963"/></text:h>
      <text:p text:style-name="P11"><text:span text:style-name="Drop_20_Caps"/></text:p>
      <text:p text:style-name="P11"><text:span text:style-name="Drop_20_Caps">Taliaferro County, GA, Tax Digests indicate that by 1831, </text:span><text:span text:style-name="Drop_20_Caps"><text:span text:style-name="T2">William</text:span></text:span><text:span text:style-name="Drop_20_Caps"> </text:span><text:span text:style-name="Drop_20_Caps"><text:span text:style-name="T2">Read</text:span></text:span><text:span text:style-name="Drop_20_Caps"> owned 400 acres in Taliaferro County; </text:span></text:p>
      <text:p text:style-name="P11"><text:span text:style-name="Drop_20_Caps"/></text:p>
      <text:p text:style-name="P11"><text:span text:style-name="Drop_20_Caps">202½ acres in Lee County; and 170 acres in Early County.</text:span><text:span text:style-name="Drop_20_Caps"><text:span text:style-name="T20">156</text:span></text:span><text:span text:style-name="Drop_20_Caps"> By 1832, he no longer owned the Early County property and by 1835, no longer held title to the Lee County acreage. He may have sold that land or transferred the properties to his two sisters. </text:span></text:p>
      <text:p text:style-name="P11"><text:span text:style-name="Drop_20_Caps"/></text:p>
      <text:p text:style-name="P11"><text:span text:style-name="Drop_20_Caps">As a married head of family, he received two draws in 1832 Cherokee Land and Gold Lotteries.</text:span><text:span text:style-name="Drop_20_Caps"><text:span text:style-name="T20">157</text:span></text:span><text:span text:style-name="Drop_20_Caps"> Both draws were unsuccessful. Records indicate that on March 9, 1836, </text:span><text:span text:style-name="Drop_20_Caps"><text:span text:style-name="T2">William</text:span></text:span><text:span text:style-name="Drop_20_Caps"> </text:span><text:span text:style-name="Drop_20_Caps"><text:span text:style-name="T2">Read</text:span></text:span><text:span text:style-name="Drop_20_Caps"> was granted 30 acres head rights in Taliaferro County, GA.</text:span><text:span text:style-name="Drop_20_Caps"><text:span text:style-name="T20">158</text:span></text:span><text:span text:style-name="Drop_20_Caps"> This land apparently adjoined his own land. Neighbors were Peek and </text:span><text:span text:style-name="Drop_20_Caps"><text:span text:style-name="T38">Jourdain</text:span></text:span><text:span text:style-name="Drop_20_Caps">. This acquisition is reflected in the 1837 Taliaferro County, GA, Tax Digest.</text:span><text:span text:style-name="Drop_20_Caps"><text:span text:style-name="T20">159</text:span></text:span><text:span text:style-name="Drop_20_Caps"> Plantation Location </text:span></text:p>
      <text:p text:style-name="P11"><text:span text:style-name="Drop_20_Caps"/></text:p>
      <text:p text:style-name="P11"><text:span text:style-name="Drop_20_Caps">From tax assessments, we know that </text:span><text:span text:style-name="Drop_20_Caps"><text:span text:style-name="T2">William</text:span></text:span><text:span text:style-name="Drop_20_Caps"> </text:span><text:span text:style-name="Drop_20_Caps"><text:span text:style-name="T2">Read</text:span></text:span><text:span text:style-name="Drop_20_Caps">’s land was in Taliaferro County, GA, near the Ogeechee River. Author Alvin Mell Lunceford, Jr., in his book Taliaferro County Georgia Records and Notes, discusses the founding of Taliaferro County, GA. It was formed from parts of five adjacent counties in 1825. Four of those counties met at one point. Lunceford elaborates: </text:span></text:p>
      <text:p text:style-name="P11"><text:span text:style-name="Drop_20_Caps"/></text:p>
      <text:p text:style-name="Quotations"><text:span text:style-name="Drop_20_Caps">“According to records and maps, the four counties of Greene, Hancock, Warren, and Wilkes came together at a spot near the Sparta-Washington road on the South Fork of the Ogeechee River in the horse lot of one </text:span><text:span text:style-name="Drop_20_Caps"><text:span text:style-name="T2">William</text:span></text:span><text:span text:style-name="Drop_20_Caps"> </text:span><text:span text:style-name="Drop_20_Caps"><text:span text:style-name="T2">Reid</text:span></text:span><text:span text:style-name="Drop_20_Caps">, about whom little is known except that he was a prosperous farmer. Maps of this period are notoriously careless about precise boundaries, but two, Early’s Map of Georgia (1818), and Tanner’s Map of Georgia (1823), show this ‘Four Corners’ area quite clearly. The people who lived here, isolated as they were from their county towns of Greenesboro, Sparta, Warrenton, and Washington, still participated in the remarkable growth of the time, increased their slave-holdings, and evidently longed for a town and county of their own.”</text:span><text:span text:style-name="Drop_20_Caps"><text:span text:style-name="T20">160</text:span></text:span><text:span text:style-name="Drop_20_Caps"> </text:span></text:p>
      <text:p text:style-name="P52"><text:span text:style-name="Drop_20_Caps">This bit of geographical trivia indicates that </text:span><text:span text:style-name="Drop_20_Caps"><text:span text:style-name="T2">William</text:span></text:span><text:span text:style-name="Drop_20_Caps"> </text:span><text:span text:style-name="Drop_20_Caps"><text:span text:style-name="T2">Read</text:span></text:span><text:span text:style-name="Drop_20_Caps">’s plantation was in the near Vicinity of where Georgia Highway 22 “Sparta Road” crosses the South Fork of the Ogeechee River, or about 2.5 miles south southwest of Crawfordville, GA. This location is in Militia District 607 and a few miles north northeast of </text:span><text:span text:style-name="Drop_20_Caps"><text:span text:style-name="T2">Ajonadab</text:span></text:span><text:span text:style-name="Drop_20_Caps"> </text:span><text:span text:style-name="Drop_20_Caps"><text:span text:style-name="T2">Read</text:span></text:span><text:span text:style-name="Drop_20_Caps">’s old farm in Militia District 608 in Taliaferro County, GA (see illustration, Taliaferro County, GA, Origins, previously, this chapter). </text:span></text:p>
      <text:p text:style-name="P52"><text:span text:style-name="Drop_20_Caps"/></text:p>
      <text:h text:style-name="P149" text:outline-level="3"><text:span text:style-name="Drop_20_Caps"/></text:h>
      <text:h text:style-name="P154" text:outline-level="3"><text:bookmark-start text:name="__RefHeading___Toc21992_1038304963"/><text:span text:style-name="Drop_20_Caps">Marriage to </text:span><text:span text:style-name="Drop_20_Caps"><text:span text:style-name="T2">Nancy</text:span></text:span><text:span text:style-name="Drop_20_Caps"> </text:span><text:span text:style-name="Drop_20_Caps"><text:span text:style-name="T2">Jarrell</text:span></text:span><text:span text:style-name="Drop_20_Caps"> </text:span><text:bookmark-end text:name="__RefHeading___Toc21992_1038304963"/></text:h>
      <text:p text:style-name="P11"><text:span text:style-name="Drop_20_Caps"/></text:p>
      <text:p text:style-name="P11"><text:span text:style-name="Drop_20_Caps"><text:span text:style-name="T2">William</text:span></text:span><text:span text:style-name="Drop_20_Caps"> </text:span><text:span text:style-name="Drop_20_Caps"><text:span text:style-name="T2">Reid</text:span></text:span><text:span text:style-name="Drop_20_Caps"> married </text:span><text:span text:style-name="Drop_20_Caps"><text:span text:style-name="T2">Nancy</text:span></text:span><text:span text:style-name="Drop_20_Caps"> </text:span><text:span text:style-name="CAPS_20_BOLD">Jarrell</text:span><text:span text:style-name="Drop_20_Caps"><text:span text:style-name="T20">161</text:span></text:span><text:span text:style-name="Drop_20_Caps"> (March 1812</text:span><text:span text:style-name="Drop_20_Caps"><text:span text:style-name="T20">162</text:span></text:span><text:span text:style-name="Drop_20_Caps"> - August 13, 1906</text:span><text:span text:style-name="Drop_20_Caps"><text:span text:style-name="T20">163</text:span></text:span><text:span text:style-name="Drop_20_Caps">) on February 6, 1828, in Greene County, GA.</text:span><text:span text:style-name="Drop_20_Caps"><text:span text:style-name="T20">164</text:span></text:span><text:span text:style-name="Drop_20_Caps"> They had at least 13 and perhaps 14 children: </text:span></text:p>
      <text:p text:style-name="P11"><text:span text:style-name="Drop_20_Caps"/></text:p>
      <text:p text:style-name="P65"><text:span text:style-name="Drop_20_Caps">1. </text:span><text:span text:style-name="Drop_20_Caps"><text:span text:style-name="T2">Benjamin</text:span></text:span><text:span text:style-name="Drop_20_Caps"> </text:span><text:span text:style-name="CAPS_20_BOLD">Redding</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April 1829 - May 29, 1896) who married </text:span><text:span text:style-name="CAPS_20_BOLD">Eliza</text:span><text:span text:style-name="Drop_20_Caps"> </text:span><text:span text:style-name="CAPS_20_BOLD">J</text:span><text:span text:style-name="Drop_20_Caps">. </text:span><text:span text:style-name="CAPS_20_BOLD">A</text:span><text:span text:style-name="Drop_20_Caps"> </text:span><text:span text:style-name="CAPS_20_BOLD">Rhodes</text:span><text:span text:style-name="Drop_20_Caps"> (November 1835 - September 3, 1909) on April 1, 1852.</text:span><text:span text:style-name="Drop_20_Caps"><text:span text:style-name="T20">165</text:span></text:span><text:span text:style-name="Drop_20_Caps"> In 1860, he was a farmer.</text:span><text:span text:style-name="Drop_20_Caps"><text:span text:style-name="T20">166</text:span></text:span><text:span text:style-name="Drop_20_Caps"> They had the following children: </text:span><text:span text:style-name="Drop_20_Caps"><text:span text:style-name="T2">William</text:span></text:span><text:span text:style-name="Drop_20_Caps"> </text:span><text:span text:style-name="CAPS_20_BOLD">Redden</text:span><text:span text:style-name="Drop_20_Caps"> [W. R.] (November 12, 1855 - March 17, 1915)</text:span><text:span text:style-name="Drop_20_Caps"><text:span text:style-name="T20">167</text:span></text:span><text:span text:style-name="Drop_20_Caps"> who married </text:span><text:span text:style-name="CAPS_20_BOLD">Kate</text:span><text:span text:style-name="Drop_20_Caps"> </text:span><text:span text:style-name="CAPS_20_BOLD">Lovelace</text:span><text:span text:style-name="Drop_20_Caps"> </text:span><text:span text:style-name="CAPS_20_BOLD">Gee</text:span><text:span text:style-name="Drop_20_Caps"> (March 27, 1864 - September 20, 1906)</text:span><text:span text:style-name="Drop_20_Caps"><text:span text:style-name="T20">168</text:span></text:span><text:span text:style-name="Drop_20_Caps"> on October 31, 1882</text:span><text:span text:style-name="Drop_20_Caps"><text:span text:style-name="T20">169</text:span></text:span><text:span text:style-name="Drop_20_Caps">, he served in the Georgia State House of Representatives (1898-1901) and Georgia State Senate (1902 - 1904, 1915); </text:span><text:span text:style-name="CAPS_20_BOLD">Minnie</text:span><text:span text:style-name="Drop_20_Caps"> </text:span><text:span text:style-name="CAPS_20_BOLD">Eleanor</text:span><text:span text:style-name="Drop_20_Caps"> (about 1859</text:span><text:span text:style-name="Drop_20_Caps"><text:span text:style-name="T20">170</text:span></text:span><text:span text:style-name="Drop_20_Caps"> - ); </text:span><text:span text:style-name="CAPS_20_BOLD">Mary</text:span><text:span text:style-name="Drop_20_Caps"> </text:span><text:span text:style-name="CAPS_20_BOLD">Cornelia</text:span><text:span text:style-name="Drop_20_Caps"> (about 1859</text:span><text:span text:style-name="Drop_20_Caps"><text:span text:style-name="T20">171</text:span></text:span><text:span text:style-name="Drop_20_Caps">- ); Lula Burner (about 1864</text:span><text:span text:style-name="Drop_20_Caps"><text:span text:style-name="T20">172</text:span></text:span><text:span text:style-name="Drop_20_Caps"> - ); </text:span><text:span text:style-name="CAPS_20_BOLD">Leila</text:span><text:span text:style-name="Drop_20_Caps"> </text:span><text:span text:style-name="CAPS_20_BOLD">Betine</text:span><text:span text:style-name="Drop_20_Caps"> (about 1864</text:span><text:span text:style-name="Drop_20_Caps"><text:span text:style-name="T20">173</text:span></text:span><text:span text:style-name="Drop_20_Caps"> - ); </text:span><text:span text:style-name="Drop_20_Caps"><text:span text:style-name="T2">John</text:span></text:span><text:span text:style-name="Drop_20_Caps"> [</text:span><text:span text:style-name="CAPS_20_BOLD">Jack</text:span><text:span text:style-name="Drop_20_Caps">] </text:span><text:span text:style-name="CAPS_20_BOLD">Elisha</text:span><text:span text:style-name="Drop_20_Caps"> (December 18, 1867 - January 17, 1924)</text:span><text:span text:style-name="Drop_20_Caps"><text:span text:style-name="T20">174</text:span></text:span><text:span text:style-name="Drop_20_Caps">; </text:span><text:span text:style-name="Drop_20_Caps"><text:span text:style-name="T2">Benjamin</text:span></text:span><text:span text:style-name="Drop_20_Caps"> </text:span><text:span text:style-name="CAPS_20_BOLD">Franklin</text:span><text:span text:style-name="Drop_20_Caps"> (about 1869</text:span><text:span text:style-name="Drop_20_Caps"><text:span text:style-name="T20">175</text:span></text:span><text:span text:style-name="Drop_20_Caps"> - ); </text:span><text:span text:style-name="CAPS_20_BOLD">Charles</text:span><text:span text:style-name="Drop_20_Caps"> (about 1872</text:span><text:span text:style-name="Drop_20_Caps"><text:span text:style-name="T20">176</text:span></text:span><text:span text:style-name="Drop_20_Caps"> - ) and </text:span><text:span text:style-name="CAPS_20_BOLD">Ella</text:span><text:span text:style-name="Drop_20_Caps"> (about 1875</text:span><text:span text:style-name="Drop_20_Caps"><text:span text:style-name="T20">177</text:span></text:span><text:span text:style-name="Drop_20_Caps"> - ). </text:span></text:p>
      <text:p text:style-name="P11"><text:span text:style-name="Drop_20_Caps"/></text:p>
      <text:p text:style-name="P65"><text:span text:style-name="Drop_20_Caps">2. </text:span><text:span text:style-name="Drop_20_Caps"><text:span text:style-name="T2">James</text:span></text:span><text:span text:style-name="Drop_20_Caps"> </text:span><text:span text:style-name="CAPS_20_BOLD">Franklin</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 (December 14, 1831 - April 4, 1910) who married (1) </text:span><text:span text:style-name="Drop_20_Caps"><text:span text:style-name="T2">Sarah</text:span></text:span><text:span text:style-name="Drop_20_Caps"> </text:span><text:span text:style-name="CAPS_20_BOLD">R</text:span><text:span text:style-name="Drop_20_Caps">. </text:span><text:span text:style-name="CAPS_20_BOLD">Stone</text:span><text:span text:style-name="Drop_20_Caps"> (about 1841 - ) and (2) </text:span><text:span text:style-name="Drop_20_Caps"><text:span text:style-name="T2">Elizabeth</text:span></text:span><text:span text:style-name="Drop_20_Caps"> </text:span><text:span text:style-name="CAPS_20_BOLD">Corneila</text:span><text:span text:style-name="Drop_20_Caps"> </text:span><text:span text:style-name="CAPS_20_BOLD">Tutt</text:span><text:span text:style-name="Drop_20_Caps"> (____ - ____). He served in Company D, “the Taliaferro County Volunteers,” 49th Georgia Infantry Regiment during the Civil War (see box, </text:span><text:span text:style-name="Drop_20_Caps"><text:span text:style-name="T2">James F. Reid</text:span></text:span><text:span text:style-name="Drop_20_Caps"> in the Civil War). He was an attorney in Crawfordville, GA (see this chapter). </text:span></text:p>
      <text:p text:style-name="P11"><text:span text:style-name="Drop_20_Caps"/></text:p>
      <text:p text:style-name="P65"><text:span text:style-name="Drop_20_Caps">3. </text:span><text:span text:style-name="CAPS_20_BOLD">Martha</text:span><text:span text:style-name="Drop_20_Caps"> </text:span><text:span text:style-name="CAPS_20_BOLD">E</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 (about 1834 - ) who married </text:span><text:span text:style-name="Drop_20_Caps"><text:span text:style-name="T2">James</text:span></text:span><text:span text:style-name="Drop_20_Caps"> </text:span><text:span text:style-name="CAPS_20_BOLD">Lafayette</text:span><text:span text:style-name="Drop_20_Caps"> </text:span><text:span text:style-name="CAPS_20_BOLD">Hardaway</text:span><text:span text:style-name="Drop_20_Caps"> (October 15, 1828 - February 3, 1895).</text:span><text:span text:style-name="Drop_20_Caps"><text:span text:style-name="T20">178</text:span></text:span><text:span text:style-name="Drop_20_Caps"> He was born in Warren County, GA, and died in McDuffie County, GA. They had the following children: </text:span><text:span text:style-name="CAPS_20_BOLD">George</text:span><text:span text:style-name="Drop_20_Caps"> (about 1854</text:span><text:span text:style-name="Drop_20_Caps"><text:span text:style-name="T20">179</text:span></text:span><text:span text:style-name="Drop_20_Caps"> - ); Mary (about 1856</text:span><text:span text:style-name="Drop_20_Caps"><text:span text:style-name="T20">180</text:span></text:span><text:span text:style-name="Drop_20_Caps"> - ); </text:span><text:span text:style-name="CAPS_20_BOLD">Martha</text:span><text:span text:style-name="Drop_20_Caps"> (about 1857</text:span><text:span text:style-name="Drop_20_Caps"><text:span text:style-name="T20">181</text:span></text:span><text:span text:style-name="Drop_20_Caps">- ); </text:span><text:span text:style-name="CAPS_20_BOLD">Charles</text:span><text:span text:style-name="Drop_20_Caps"> </text:span><text:span text:style-name="CAPS_20_BOLD">J</text:span><text:span text:style-name="Drop_20_Caps"> . (about 1859</text:span><text:span text:style-name="Drop_20_Caps"><text:span text:style-name="T20">182</text:span></text:span><text:span text:style-name="Drop_20_Caps"> - ); </text:span><text:span text:style-name="Drop_20_Caps"><text:span text:style-name="T2">John</text:span></text:span><text:span text:style-name="Drop_20_Caps"> </text:span><text:span text:style-name="CAPS_20_BOLD">F</text:span><text:span text:style-name="Drop_20_Caps">. (about 1860</text:span><text:span text:style-name="Drop_20_Caps"><text:span text:style-name="T20">183</text:span></text:span><text:span text:style-name="Drop_20_Caps"> - ); </text:span><text:span text:style-name="CAPS_20_BOLD">Nannie</text:span><text:span text:style-name="Drop_20_Caps"> (about 1863</text:span><text:span text:style-name="Drop_20_Caps"><text:span text:style-name="T20">184</text:span></text:span><text:span text:style-name="Drop_20_Caps"> - ). </text:span></text:p>
      <text:p text:style-name="P11"><text:span text:style-name="Drop_20_Caps"/></text:p>
      <text:p text:style-name="P65"><text:span text:style-name="Drop_20_Caps">4. </text:span><text:span text:style-name="CAPS_20_BOLD">Mary</text:span><text:span text:style-name="Drop_20_Caps"> </text:span><text:span text:style-name="Drop_20_Caps"><text:span text:style-name="T2">Ann</text:span></text:span><text:span text:style-name="Drop_20_Caps"><text:span text:style-name="T11"> </text:span></text:span><text:span text:style-name="Drop_20_Caps"><text:span text:style-name="T12">[</text:span></text:span><text:span text:style-name="Drop_20_Caps"><text:span text:style-name="T7">Reid</text:span></text:span><text:span text:style-name="Drop_20_Caps"><text:span text:style-name="T12">]</text:span></text:span><text:span text:style-name="Drop_20_Caps"> (about 1837 - Aug. 11, 1853). She is buried in the Redding Jarrel Cemetery, White Plains, GA. </text:span></text:p>
      <text:p text:style-name="P11"><text:span text:style-name="Drop_20_Caps"/></text:p>
      <text:p text:style-name="P65"><text:span text:style-name="Drop_20_Caps">5. </text:span><text:span text:style-name="CAPS_20_BOLD">Elisha</text:span><text:span text:style-name="Drop_20_Caps"> </text:span><text:span text:style-name="CAPS_20_BOLD">J</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about 1839 - September 17, 1862).</text:span><text:span text:style-name="Drop_20_Caps"><text:span text:style-name="T20">185</text:span></text:span><text:span text:style-name="Drop_20_Caps"> In 1860, he was a farmer.</text:span><text:span text:style-name="Drop_20_Caps"><text:span text:style-name="T20">186</text:span></text:span><text:span text:style-name="Drop_20_Caps"> He served in Company C “Dawson Grays,” 3rd Regiment, Georgia Infantry during the Civil War. He was killed on September 17, 1862, at the Battle of Antietam (Battle of Sharpsburg), Sharpsburg, MD (see box, </text:span><text:span text:style-name="CAPS_20_BOLD">Elisha</text:span><text:span text:style-name="Drop_20_Caps"> </text:span><text:span text:style-name="CAPS_20_BOLD">M</text:span><text:span text:style-name="Drop_20_Caps">. </text:span><text:span text:style-name="Drop_20_Caps"><text:span text:style-name="T2">Reid</text:span></text:span><text:span text:style-name="Drop_20_Caps"> in the Civil War). He was probably buried where he fell and among the many unknown Confederate fallen who were re-interred in the Washington Confederate Cemetery, Hagerstown, MD, or Mount Olivet Cemetery, Frederick, MD, after the war. </text:span></text:p>
      <text:p text:style-name="P11"><text:span text:style-name="Drop_20_Caps"/></text:p>
      <text:p text:style-name="P65"><text:span text:style-name="Drop_20_Caps">6. </text:span><text:span text:style-name="CAPS_20_BOLD">Felix</text:span><text:span text:style-name="Drop_20_Caps"> </text:span><text:span text:style-name="CAPS_20_BOLD">Calloway</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 (November 5, 1840 - April 18, 1875) 187 who married </text:span><text:span text:style-name="Drop_20_Caps"><text:span text:style-name="T2">Sarah</text:span></text:span><text:span text:style-name="Drop_20_Caps"> </text:span><text:span text:style-name="CAPS_20_BOLD">Catherine</text:span><text:span text:style-name="Drop_20_Caps"> </text:span><text:span text:style-name="CAPS_20_BOLD">Lightfoot</text:span><text:span text:style-name="Drop_20_Caps"> (October 20, 1841 June 7, 1894)</text:span><text:span text:style-name="Drop_20_Caps"><text:span text:style-name="T20">188</text:span></text:span><text:span text:style-name="Drop_20_Caps"> on October 15, 1863.</text:span><text:span text:style-name="Drop_20_Caps"><text:span text:style-name="T20">189</text:span></text:span><text:span text:style-name="Drop_20_Caps"> </text:span><text:span text:style-name="CAPS_20_BOLD">Felix</text:span><text:span text:style-name="Drop_20_Caps"> </text:span><text:span text:style-name="CAPS_20_BOLD">C</text:span><text:span text:style-name="Drop_20_Caps">. </text:span><text:span text:style-name="Drop_20_Caps"><text:span text:style-name="T2">Reid</text:span></text:span><text:span text:style-name="Drop_20_Caps"> served in Company D, 15th Regiment, Georgia Infantry (see </text:span><text:span text:style-name="Drop_20_Caps"><text:span text:style-name="T79">box, Felix C. Reid in the Civil War). They are buried in plot P-22b, Greensboro City Cemetery, Greensboro, GA.</text:span></text:span></text:p>
      <text:p text:style-name="P65"><text:span text:style-name="Drop_20_Caps"/></text:p>
      <text:p text:style-name="P65"><text:span text:style-name="Drop_20_Caps">7. </text:span><text:span text:style-name="Drop_20_Caps"><text:span text:style-name="T2">William</text:span></text:span><text:span text:style-name="Drop_20_Caps"> </text:span><text:span text:style-name="CAPS_20_BOLD">W</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 (about 1843 - ). </text:span></text:p>
      <text:p text:style-name="P65"><text:span text:style-name="Drop_20_Caps"/></text:p>
      <text:p text:style-name="P65"><text:span text:style-name="Drop_20_Caps">8. </text:span><text:span text:style-name="CAPS_20_BOLD">Redding</text:span><text:span text:style-name="Drop_20_Caps"> </text:span><text:span text:style-name="Drop_20_Caps"><text:span text:style-name="T2">Jarrell</text:span></text:span><text:span text:style-name="Drop_20_Caps"><text:span text:style-name="T11"> </text:span></text:span><text:span text:style-name="Drop_20_Caps"><text:span text:style-name="T12">[</text:span></text:span><text:span text:style-name="Drop_20_Caps"><text:span text:style-name="T7">Reid</text:span></text:span><text:span text:style-name="Drop_20_Caps"><text:span text:style-name="T12">]</text:span></text:span><text:span text:style-name="Drop_20_Caps"> (1845 - 1916)</text:span><text:span text:style-name="Drop_20_Caps"><text:span text:style-name="T20">190</text:span></text:span><text:span text:style-name="Drop_20_Caps"> who married </text:span><text:span text:style-name="Drop_20_Caps"><text:span text:style-name="T2">Sarah</text:span></text:span><text:span text:style-name="Drop_20_Caps"> </text:span><text:span text:style-name="CAPS_20_BOLD">Estelle</text:span><text:span text:style-name="Drop_20_Caps"> </text:span><text:span text:style-name="CAPS_20_BOLD">Moore</text:span><text:span text:style-name="Drop_20_Caps"> (1858 - 1936)</text:span><text:span text:style-name="Drop_20_Caps"><text:span text:style-name="T20">191</text:span></text:span><text:span text:style-name="Drop_20_Caps"> on December 19, 1878, in Greene County, GA.</text:span><text:span text:style-name="Drop_20_Caps"><text:span text:style-name="T20">192</text:span></text:span><text:span text:style-name="Drop_20_Caps"> He was a physician. Their children: </text:span><text:span text:style-name="CAPS_20_BOLD">Annie</text:span><text:span text:style-name="Drop_20_Caps"> </text:span><text:span text:style-name="CAPS_20_BOLD">Cornelia</text:span><text:span text:style-name="Drop_20_Caps"> (____ - ____) who married Dr. </text:span><text:span text:style-name="CAPS_20_BOLD">Henry</text:span><text:span text:style-name="Drop_20_Caps"> </text:span><text:span text:style-name="CAPS_20_BOLD">Linton</text:span><text:span text:style-name="Drop_20_Caps"> </text:span><text:span text:style-name="CAPS_20_BOLD">Paris</text:span><text:span text:style-name="Drop_20_Caps"> (____ - ____).</text:span><text:span text:style-name="Drop_20_Caps"><text:span text:style-name="T20">193</text:span></text:span><text:span text:style-name="Drop_20_Caps"> </text:span></text:p>
      <text:p text:style-name="P65"><text:span text:style-name="Drop_20_Caps"/></text:p>
      <text:p text:style-name="P65"><text:span text:style-name="Drop_20_Caps"/></text:p>
      <text:p text:style-name="P134"><text:span text:style-name="Drop_20_Caps">9. </text:span><text:span text:style-name="CAPS_20_BOLD">Cornelia</text:span><text:span text:style-name="Drop_20_Caps"> </text:span><text:span text:style-name="CAPS_20_BOLD">C</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 (about 1847 - March 2, 1859). She is buried in the Redding Jarrel Cemetery, White Plains, GA. </text:span></text:p>
      <text:p text:style-name="P65"><text:span text:style-name="Drop_20_Caps"/></text:p>
      <text:p text:style-name="P65"><text:span text:style-name="Drop_20_Caps">10. </text:span><text:span text:style-name="CAPS_20_BOLD">Stokes</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 (about 1849 - before 1860). It is possible that </text:span><text:span text:style-name="CAPS_20_BOLD">Stokes</text:span><text:span text:style-name="Drop_20_Caps"> and </text:span><text:span text:style-name="Drop_20_Caps"><text:span text:style-name="T2">Edmund</text:span></text:span><text:span text:style-name="Drop_20_Caps"> </text:span><text:span text:style-name="CAPS_20_BOLD">C</text:span><text:span text:style-name="Drop_20_Caps">. </text:span><text:span text:style-name="Drop_20_Caps"><text:span text:style-name="T2">Read</text:span></text:span><text:span text:style-name="Drop_20_Caps"> are the same person. </text:span></text:p>
      <text:p text:style-name="P65"><text:span text:style-name="Drop_20_Caps"/></text:p>
      <text:p text:style-name="P65"><text:span text:style-name="Drop_20_Caps">11. </text:span><text:span text:style-name="Drop_20_Caps"><text:span text:style-name="T2">Edmund</text:span></text:span><text:span text:style-name="Drop_20_Caps"><text:span text:style-name="T11"> </text:span></text:span><text:span text:style-name="Drop_20_Caps"><text:span text:style-name="T12">[</text:span></text:span><text:span text:style-name="Drop_20_Caps"><text:span text:style-name="T7">Reid</text:span></text:span><text:span text:style-name="Drop_20_Caps"><text:span text:style-name="T12">]</text:span></text:span><text:span text:style-name="Drop_20_Caps"> [</text:span><text:span text:style-name="CAPS_20_BOLD">Eddie</text:span><text:span text:style-name="Drop_20_Caps"> </text:span><text:span text:style-name="CAPS_20_BOLD">C</text:span><text:span text:style-name="Drop_20_Caps">.] (about 1849 - April 28, 1876). Family lore holds that he was killed by a runaway horse.</text:span><text:span text:style-name="Drop_20_Caps"><text:span text:style-name="T20">194</text:span></text:span><text:span text:style-name="Drop_20_Caps"> </text:span></text:p>
      <text:p text:style-name="P65"><text:span text:style-name="Drop_20_Caps"/></text:p>
      <text:p text:style-name="P65"><text:span text:style-name="Drop_20_Caps">12. </text:span><text:span text:style-name="CAPS_20_BOLD">Ella</text:span><text:span text:style-name="Drop_20_Caps"> </text:span><text:span text:style-name="CAPS_20_BOLD">R</text:span><text:span text:style-name="Drop_20_Caps">. </text:span><text:span text:style-name="Drop_20_Caps"><text:span text:style-name="T79">[</text:span></text:span><text:span text:style-name="Drop_20_Caps"><text:span text:style-name="T7">Reid</text:span></text:span><text:span text:style-name="Drop_20_Caps"><text:span text:style-name="T79">] </text:span></text:span><text:span text:style-name="Drop_20_Caps">[</text:span><text:span text:style-name="CAPS_20_BOLD">R</text:span><text:span text:style-name="Drop_20_Caps">. </text:span><text:span text:style-name="CAPS_20_BOLD">Ella</text:span><text:span text:style-name="Drop_20_Caps">] (about 1851 - 1875) who married </text:span><text:span text:style-name="CAPS_20_BOLD">George</text:span><text:span text:style-name="Drop_20_Caps"> </text:span><text:span text:style-name="CAPS_20_BOLD">W</text:span><text:span text:style-name="Drop_20_Caps">. </text:span><text:span text:style-name="CAPS_20_BOLD">Tappan</text:span><text:span text:style-name="Drop_20_Caps"> (____ - ____) on February 12, 1873, in Taliaferro County, GA.</text:span><text:span text:style-name="Drop_20_Caps"><text:span text:style-name="T20">195</text:span></text:span><text:span text:style-name="Drop_20_Caps"> They had one child: </text:span><text:span text:style-name="CAPS_20_BOLD"><text:span text:style-name="T58">Della</text:span></text:span><text:span text:style-name="Drop_20_Caps"> </text:span><text:span text:style-name="CAPS_20_BOLD"><text:span text:style-name="T58">Asby</text:span></text:span><text:span text:style-name="Drop_20_Caps"> (about 1874</text:span><text:span text:style-name="CAPS_20_BOLD"><text:span text:style-name="T23">196</text:span></text:span><text:span text:style-name="Drop_20_Caps"> - ). </text:span></text:p>
      <text:p text:style-name="P65"><text:span text:style-name="Drop_20_Caps"/></text:p>
      <text:p text:style-name="P66"><text:span text:style-name="Drop_20_Caps">13. </text:span><text:span text:style-name="CAPS_20_BOLD">Alexander</text:span><text:span text:style-name="Drop_20_Caps"> </text:span><text:span text:style-name="CAPS_20_BOLD">Hamilton</text:span><text:span text:style-name="Drop_20_Caps"><text:span text:style-name="T20">197</text:span></text:span><text:span text:style-name="Drop_20_Caps"> </text:span><text:span text:style-name="Drop_20_Caps"><text:span text:style-name="T79">[</text:span></text:span><text:span text:style-name="Drop_20_Caps"><text:span text:style-name="T7">Reid</text:span></text:span><text:span text:style-name="Drop_20_Caps"><text:span text:style-name="T79">]</text:span></text:span><text:span text:style-name="Drop_20_Caps">(March 4, 1853 - August 1, 1927198) who married </text:span><text:span text:style-name="CAPS_20_BOLD">Ella</text:span><text:span text:style-name="Drop_20_Caps"> </text:span><text:span text:style-name="CAPS_20_BOLD">Josephine</text:span><text:span text:style-name="Drop_20_Caps"> </text:span><text:span text:style-name="CAPS_20_BOLD">Hearn</text:span><text:span text:style-name="Drop_20_Caps"> (May 22, 1859 - March 7, 1937) on November 21, 1877, in Eatonton, GA They had 12 children, four of which grew to maturity:</text:span></text:p>
      <text:p text:style-name="P66"><text:span text:style-name="Drop_20_Caps"/></text:p>
      <text:p text:style-name="P88"><text:span text:style-name="Drop_20_Caps">1) </text:span><text:span text:style-name="CAPS_20_BOLD">Josephine</text:span><text:span text:style-name="Drop_20_Caps"> </text:span><text:span text:style-name="CAPS_20_BOLD">Edmondson</text:span><text:span text:style-name="Drop_20_Caps"> (April 21, 1881 – Apri</text:span><text:span text:style-name="Drop_20_Caps"><text:span text:style-name="T80">l </text:span></text:span><text:span text:style-name="Drop_20_Caps">28, 1964) who married </text:span><text:span text:style-name="Drop_20_Caps"><text:span text:style-name="T2">Robert</text:span></text:span><text:span text:style-name="Drop_20_Caps"> </text:span><text:span text:style-name="CAPS_20_BOLD">Preston</text:span><text:span text:style-name="Drop_20_Caps"> </text:span><text:span text:style-name="CAPS_20_BOLD">Brooks</text:span><text:span text:style-name="Drop_20_Caps"> (____ - ____);</text:span></text:p>
      <text:p text:style-name="P88"><text:span text:style-name="Drop_20_Caps"/></text:p>
      <text:p text:style-name="P88"><text:span text:style-name="Drop_20_Caps">2) </text:span><text:span text:style-name="Drop_20_Caps"><text:span text:style-name="T2">William</text:span></text:span><text:span text:style-name="Drop_20_Caps"> </text:span><text:span text:style-name="CAPS_20_BOLD">Clarence</text:span><text:span text:style-name="Drop_20_Caps"> (____ - ____) who married </text:span><text:span text:style-name="CAPS_20_BOLD">Christine</text:span><text:span text:style-name="Drop_20_Caps"> </text:span><text:span text:style-name="CAPS_20_BOLD">Mahoney</text:span><text:span text:style-name="Drop_20_Caps"> (____ - ____);</text:span></text:p>
      <text:p text:style-name="P88"><text:span text:style-name="Drop_20_Caps"/></text:p>
      <text:p text:style-name="P88"><text:span text:style-name="Drop_20_Caps">3) </text:span><text:span text:style-name="CAPS_20_BOLD">Mary</text:span><text:span text:style-name="Drop_20_Caps"> </text:span><text:span text:style-name="CAPS_20_BOLD">Eugenia</text:span><text:span text:style-name="Drop_20_Caps"> (____ - ____) who married </text:span><text:span text:style-name="CAPS_20_BOLD">Joseph</text:span><text:span text:style-name="Drop_20_Caps"> </text:span><text:span text:style-name="CAPS_20_BOLD">Ambrose</text:span><text:span text:style-name="Drop_20_Caps"> </text:span><text:span text:style-name="CAPS_20_BOLD">Hutchinson</text:span><text:span text:style-name="Drop_20_Caps"> (____ - ____);</text:span></text:p>
      <text:p text:style-name="P88"><text:span text:style-name="Drop_20_Caps"/></text:p>
      <text:p text:style-name="P88"><text:span text:style-name="Drop_20_Caps">4) </text:span><text:span text:style-name="CAPS_20_BOLD">Alexander</text:span><text:span text:style-name="Drop_20_Caps"> </text:span><text:span text:style-name="CAPS_20_BOLD">Hamilton</text:span><text:span text:style-name="Drop_20_Caps">, Jr (____ - ____) who married </text:span><text:span text:style-name="CAPS_20_BOLD">Nell</text:span><text:span text:style-name="Drop_20_Caps"> </text:span><text:span text:style-name="CAPS_20_BOLD">Willeford</text:span><text:span text:style-name="Drop_20_Caps"> (____ - ____). </text:span></text:p>
      <text:p text:style-name="P65"><text:span text:style-name="Drop_20_Caps"/></text:p>
      <text:p text:style-name="P66"><text:span text:style-name="Drop_20_Caps">14. </text:span><text:span text:style-name="CAPS_20_BOLD">Anna</text:span><text:span text:style-name="Drop_20_Caps"> </text:span><text:span text:style-name="CAPS_20_BOLD">C</text:span><text:span text:style-name="Drop_20_Caps">. </text:span><text:span text:style-name="Drop_20_Caps"><text:span text:style-name="T79">[</text:span></text:span><text:span text:style-name="Drop_20_Caps"><text:span text:style-name="T7">Reid</text:span></text:span><text:span text:style-name="Drop_20_Caps"><text:span text:style-name="T79">] (</text:span></text:span><text:span text:style-name="Drop_20_Caps">1855 - 1887)</text:span><text:span text:style-name="Drop_20_Caps"><text:span text:style-name="T20">199</text:span></text:span><text:span text:style-name="Drop_20_Caps"> who married </text:span><text:span text:style-name="Drop_20_Caps"><text:span text:style-name="T2">Thomas</text:span></text:span><text:span text:style-name="Drop_20_Caps"> </text:span><text:span text:style-name="CAPS_20_BOLD">Stocks</text:span><text:span text:style-name="Drop_20_Caps"> </text:span><text:span text:style-name="CAPS_20_BOLD">Hall</text:span><text:span text:style-name="Drop_20_Caps"> (____ - ____) on October 19, 1876, in Taliaferro County, GA.</text:span><text:span text:style-name="Drop_20_Caps"><text:span text:style-name="T20">200</text:span></text:span><text:span text:style-name="Drop_20_Caps"> They had at least four children:</text:span></text:p>
      <text:p text:style-name="P66"><text:span text:style-name="Drop_20_Caps"/></text:p>
      <text:p text:style-name="P88"><text:span text:style-name="Drop_20_Caps">1) </text:span><text:span text:style-name="CAPS_20_BOLD">Ella</text:span><text:span text:style-name="Drop_20_Caps"> </text:span><text:span text:style-name="Drop_20_Caps"><text:span text:style-name="T2">Reid</text:span></text:span><text:span text:style-name="Drop_20_Caps"> </text:span><text:span text:style-name="Drop_20_Caps"><text:span text:style-name="T80">[</text:span></text:span><text:span text:style-name="CAPS_20_BOLD"><text:span text:style-name="T80">Hall</text:span></text:span><text:span text:style-name="Drop_20_Caps"><text:span text:style-name="T80">]</text:span></text:span><text:span text:style-name="Drop_20_Caps">(October 1877</text:span><text:span text:style-name="Drop_20_Caps"><text:span text:style-name="T20">201</text:span></text:span><text:span text:style-name="Drop_20_Caps">- );</text:span></text:p>
      <text:p text:style-name="P88"><text:span text:style-name="Drop_20_Caps"/></text:p>
      <text:p text:style-name="P88"><text:span text:style-name="Drop_20_Caps">2</text:span><text:span text:style-name="Drop_20_Caps"><text:span text:style-name="T80">) </text:span></text:span><text:span text:style-name="CAPS_20_BOLD">Nannie</text:span><text:span text:style-name="Drop_20_Caps"> </text:span><text:span text:style-name="CAPS_20_BOLD"><text:span text:style-name="T80">L</text:span></text:span><text:span text:style-name="CAPS_20_BOLD">everett</text:span><text:span text:style-name="Drop_20_Caps"> </text:span><text:span text:style-name="Drop_20_Caps"><text:span text:style-name="T80">[</text:span></text:span><text:span text:style-name="CAPS_20_BOLD"><text:span text:style-name="T80">Hall</text:span></text:span><text:span text:style-name="Drop_20_Caps"><text:span text:style-name="T80">]</text:span></text:span><text:span text:style-name="Drop_20_Caps"> (June 1879</text:span><text:span text:style-name="Drop_20_Caps"><text:span text:style-name="T20">202</text:span></text:span><text:span text:style-name="Drop_20_Caps"> - ); </text:span></text:p>
      <text:p text:style-name="P88"><text:span text:style-name="Drop_20_Caps"/></text:p>
      <text:p text:style-name="P88"><text:span text:style-name="Drop_20_Caps">3) </text:span><text:span text:style-name="Drop_20_Caps"><text:span text:style-name="T2">Sarah</text:span></text:span><text:span text:style-name="Drop_20_Caps"> </text:span><text:span text:style-name="CAPS_20_BOLD">Lois</text:span><text:span text:style-name="Drop_20_Caps"> </text:span><text:span text:style-name="Drop_20_Caps"><text:span text:style-name="T80">[</text:span></text:span><text:span text:style-name="CAPS_20_BOLD"><text:span text:style-name="T80">Hall</text:span></text:span><text:span text:style-name="Drop_20_Caps"><text:span text:style-name="T80">]</text:span></text:span><text:span text:style-name="Drop_20_Caps"> (April 1881</text:span><text:span text:style-name="Drop_20_Caps"><text:span text:style-name="T20">203</text:span></text:span><text:span text:style-name="Drop_20_Caps"> - ); and </text:span></text:p>
      <text:p text:style-name="P88"><text:span text:style-name="Drop_20_Caps"/></text:p>
      <text:p text:style-name="P88"><text:span text:style-name="Drop_20_Caps">4) </text:span><text:span text:style-name="Drop_20_Caps"><text:span text:style-name="T2">Thomas</text:span></text:span><text:span text:style-name="Drop_20_Caps"> </text:span><text:span text:style-name="CAPS_20_BOLD">Stocks</text:span><text:span text:style-name="Drop_20_Caps"> </text:span><text:span text:style-name="Drop_20_Caps"><text:span text:style-name="T80">[</text:span></text:span><text:span text:style-name="CAPS_20_BOLD"><text:span text:style-name="T80">Hall</text:span></text:span><text:span text:style-name="Drop_20_Caps"><text:span text:style-name="T80">]</text:span></text:span><text:span text:style-name="Drop_20_Caps">, Jr. (March 3, 1883 - August 9, 1950) </text:span><text:span text:style-name="Drop_20_Caps"><text:span text:style-name="T20">204</text:span></text:span><text:span text:style-name="Drop_20_Caps"> who married </text:span><text:span text:style-name="CAPS_20_BOLD">Lucyle</text:span><text:span text:style-name="Drop_20_Caps"> </text:span><text:span text:style-name="CAPS_20_BOLD">McCord</text:span><text:span text:style-name="Drop_20_Caps"> (August 26, 1883 - December 30, 1941).</text:span><text:span text:style-name="Drop_20_Caps"><text:span text:style-name="T20">205</text:span></text:span></text:p>
      <text:p text:style-name="P67"><text:span text:style-name="Drop_20_Caps"><text:span text:style-name="T11"/></text:span></text:p>
      <text:p text:style-name="P67"><text:span text:style-name="Drop_20_Caps"><text:span text:style-name="T11"/></text:span></text:p>
      <text:h text:style-name="Heading_20_3" text:outline-level="3"><text:bookmark-start text:name="__RefHeading___Toc21994_1038304963"/><text:span text:style-name="Drop_20_Caps"><text:span text:style-name="T2">Reed </text:span></text:span><text:span text:style-name="Drop_20_Caps"><text:span text:style-name="T81">Ta</text:span></text:span><text:span text:style-name="Drop_20_Caps">x Assessments (1837-1870)</text:span><text:bookmark-end text:name="__RefHeading___Toc21994_1038304963"/></text:h>
      <text:p text:style-name="P67"><text:span text:style-name="Drop_20_Caps"/></text:p>
      <text:p text:style-name="P105"><text:span text:style-name="Drop_20_Caps"><text:span text:style-name="T81">[Listing removed, </text:span></text:span><text:span text:style-name="CAPS_20_BOLD"><text:span text:style-name="T81">WILLIAM</text:span></text:span><text:span text:style-name="Drop_20_Caps"><text:span text:style-name="T81"> </text:span></text:span><text:span text:style-name="CAPS_20_BOLD"><text:span text:style-name="T81">READ</text:span></text:span><text:span text:style-name="Drop_20_Caps"><text:span text:style-name="T81"> only name listed]</text:span></text:span></text:p>
      <text:p text:style-name="P105"><text:span text:style-name="Drop_20_Caps"/></text:p>
      <text:p text:style-name="P105"><text:span text:style-name="Drop_20_Caps"/></text:p>
      <text:p text:style-name="P11"><text:span text:style-name="Drop_20_Caps">Further Property Tax Records </text:span><text:span text:style-name="Drop_20_Caps"><text:span text:style-name="T2">William</text:span></text:span><text:span text:style-name="Drop_20_Caps"> </text:span><text:span text:style-name="Drop_20_Caps"><text:span text:style-name="T2">Read</text:span></text:span><text:span text:style-name="Drop_20_Caps">’s plantation consisted of 450 acres and 11 slaves in 1839.</text:span><text:span text:style-name="Drop_20_Caps"><text:span text:style-name="T20">206</text:span></text:span><text:span text:style-name="Drop_20_Caps"> He was able to enlarge his holdings to 702 ½ <text:s/>acres and 17 slaves in 1841.</text:span><text:span text:style-name="Drop_20_Caps"><text:span text:style-name="T20">207</text:span></text:span><text:span text:style-name="Drop_20_Caps"> He maintained that acreage through 1852. That year, he had 36 slaves</text:span><text:span text:style-name="Drop_20_Caps"><text:span text:style-name="T26">2</text:span></text:span><text:span text:style-name="Drop_20_Caps"><text:span text:style-name="T20">08</text:span></text:span><text:span text:style-name="Drop_20_Caps"> In 1853, he enlarged his holdings to 1,044 acres</text:span><text:span text:style-name="Drop_20_Caps"><text:span text:style-name="T26">2</text:span></text:span><text:span text:style-name="Drop_20_Caps"><text:span text:style-name="T20">09</text:span></text:span><text:span text:style-name="Drop_20_Caps"> Property tax records also show that he owned a four-wheeled horse carriage beginning in 1846.</text:span><text:span text:style-name="Drop_20_Caps"><text:span text:style-name="T20">210</text:span></text:span><text:span text:style-name="Drop_20_Caps"> </text:span><text:span text:style-name="Drop_20_Caps"><text:span text:style-name="T2">William</text:span></text:span><text:span text:style-name="Drop_20_Caps"> </text:span><text:span text:style-name="Drop_20_Caps"><text:span text:style-name="T2">Read</text:span></text:span><text:span text:style-name="Drop_20_Caps"> acquired and additional 200 acres and nine slaves in 1857,</text:span><text:span text:style-name="Drop_20_Caps"><text:span text:style-name="T20">211</text:span></text:span><text:span text:style-name="Drop_20_Caps"> and another 286 acres </text:span></text:p>
      <text:p text:style-name="P11"><text:soft-page-break/><text:span text:style-name="Drop_20_Caps"/></text:p>
      <text:p text:style-name="P11"><text:span text:style-name="Drop_20_Caps">in 1860.</text:span><text:span text:style-name="Drop_20_Caps"><text:span text:style-name="T20">212</text:span></text:span><text:span text:style-name="Drop_20_Caps"> At the start of the Civil War, he owned 1,530 acres and 41 slaves</text:span><text:span text:style-name="Drop_20_Caps"><text:span text:style-name="T26">2</text:span></text:span><text:span text:style-name="Drop_20_Caps"><text:span text:style-name="T20">13</text:span></text:span><text:span text:style-name="Drop_20_Caps"> His property was worth over $30,000 with two-thirds of the value in slaves. In 1870, his property was worth $7,767 and he had 29 field hands</text:span><text:span text:style-name="Drop_20_Caps"><text:span text:style-name="T26">2</text:span></text:span><text:span text:style-name="Drop_20_Caps"><text:span text:style-name="T20">14</text:span></text:span><text:span text:style-name="Drop_20_Caps"> </text:span></text:p>
      <text:p text:style-name="P11"><text:span text:style-name="Drop_20_Caps"/></text:p>
      <text:p text:style-name="P11"><text:span text:style-name="Drop_20_Caps">Census Records </text:span><text:span text:style-name="Drop_20_Caps"><text:span text:style-name="T2">William</text:span></text:span><text:span text:style-name="Drop_20_Caps"> </text:span><text:span text:style-name="Drop_20_Caps"><text:span text:style-name="T2">Read</text:span></text:span><text:span text:style-name="Drop_20_Caps"> appears in the 1840</text:span><text:span text:style-name="Drop_20_Caps"><text:span text:style-name="T20">215</text:span></text:span><text:span text:style-name="Drop_20_Caps"> and 1850</text:span><text:span text:style-name="Drop_20_Caps"><text:span text:style-name="T20">216</text:span></text:span><text:span text:style-name="Drop_20_Caps"> federal census for Taliaferro County, GA. In 1850, his real estate was </text:span></text:p>
      <text:p text:style-name="P11"><text:span text:style-name="Drop_20_Caps"/></text:p>
      <text:p text:style-name="P11"><text:span text:style-name="Drop_20_Caps">valued at $6,000. The 1850 Federal Census - Slave Schedules indicated </text:span><text:span text:style-name="Drop_20_Caps"><text:span text:style-name="T2">William</text:span></text:span><text:span text:style-name="Drop_20_Caps"> </text:span><text:span text:style-name="Drop_20_Caps"><text:span text:style-name="T2">Reede</text:span></text:span><text:span text:style-name="Drop_20_Caps"> owned 40 slaves</text:span><text:span text:style-name="Drop_20_Caps"><text:span text:style-name="T26">2</text:span></text:span><text:span text:style-name="Drop_20_Caps"><text:span text:style-name="T20">17</text:span></text:span><text:span text:style-name="Drop_20_Caps"> The schedule lists </text:span></text:p>
      <text:p text:style-name="P11"><text:span text:style-name="Drop_20_Caps"/></text:p>
      <text:p text:style-name="P11"><text:span text:style-name="Drop_20_Caps">ages and family groups. His family appears in the 1860 census</text:span><text:span text:style-name="Drop_20_Caps"><text:span text:style-name="T26">2</text:span></text:span><text:span text:style-name="Drop_20_Caps"><text:span text:style-name="T20">18</text:span></text:span><text:span text:style-name="Drop_20_Caps"> At that time, his real estate was valued at $9,180 and his personal property was valued at $23,550. In 1860, he owned 37 slaves</text:span><text:span text:style-name="Drop_20_Caps"><text:span text:style-name="T26">2</text:span></text:span><text:span text:style-name="Drop_20_Caps"><text:span text:style-name="T20">19</text:span></text:span><text:span text:style-name="Drop_20_Caps"> In the 1864 Georgia Militia Enrollment, it was noted </text:span><text:span text:style-name="Drop_20_Caps"><text:span text:style-name="T2">William</text:span></text:span><text:span text:style-name="Drop_20_Caps"> </text:span><text:span text:style-name="Drop_20_Caps"><text:span text:style-name="T2">Read</text:span></text:span><text:span text:style-name="Drop_20_Caps"> had a double barrel shotgun of good condition, a horse, saddle and bridle.</text:span><text:span text:style-name="Drop_20_Caps"><text:span text:style-name="T26">22</text:span></text:span><text:span text:style-name="Drop_20_Caps"><text:span text:style-name="T20">0</text:span></text:span><text:span text:style-name="Drop_20_Caps"> </text:span></text:p>
      <text:p text:style-name="P11"><text:span text:style-name="Drop_20_Caps"/></text:p>
      <text:p text:style-name="P11"><text:span text:style-name="Drop_20_Caps">In 1870, </text:span><text:span text:style-name="Drop_20_Caps"><text:span text:style-name="T2">William</text:span></text:span><text:span text:style-name="Drop_20_Caps"> and </text:span><text:span text:style-name="Drop_20_Caps"><text:span text:style-name="T2">Nancy</text:span></text:span><text:span text:style-name="Drop_20_Caps"> </text:span><text:span text:style-name="Drop_20_Caps"><text:span text:style-name="T2">Reid</text:span></text:span><text:span text:style-name="Drop_20_Caps"> were living with their children </text:span><text:span text:style-name="CAPS_20_BOLD">Eddie</text:span><text:span text:style-name="Drop_20_Caps"> </text:span><text:span text:style-name="CAPS_20_BOLD">C</text:span><text:span text:style-name="Drop_20_Caps">. </text:span><text:span text:style-name="CAPS_20_BOLD">Ella</text:span><text:span text:style-name="Drop_20_Caps">, </text:span><text:span text:style-name="CAPS_20_BOLD">Alexander</text:span><text:span text:style-name="Drop_20_Caps"> and </text:span><text:span text:style-name="CAPS_20_BOLD">Anna</text:span><text:span text:style-name="Drop_20_Caps"> </text:span><text:span text:style-name="Drop_20_Caps"><text:span text:style-name="T2">Reid</text:span></text:span><text:span text:style-name="Drop_20_Caps">.</text:span><text:span text:style-name="Drop_20_Caps"><text:span text:style-name="T26">22</text:span></text:span><text:span text:style-name="Drop_20_Caps"><text:span text:style-name="T20">1</text:span></text:span><text:span text:style-name="Drop_20_Caps"> His real estate was valued at $6,840 and his personal property was valued at $2,475. In 1880, </text:span><text:span text:style-name="Drop_20_Caps"><text:span text:style-name="T2">William</text:span></text:span><text:span text:style-name="Drop_20_Caps"> and </text:span><text:span text:style-name="Drop_20_Caps"><text:span text:style-name="T2">Nancy</text:span></text:span><text:span text:style-name="Drop_20_Caps"> </text:span><text:span text:style-name="Drop_20_Caps"><text:span text:style-name="T2">Reid</text:span></text:span><text:span text:style-name="Drop_20_Caps"> lived with their granddaughters </text:span><text:span text:style-name="CAPS_20_BOLD">Nannie</text:span><text:span text:style-name="Drop_20_Caps"> </text:span><text:span text:style-name="CAPS_20_BOLD">Hardanay</text:span><text:span text:style-name="Drop_20_Caps"> and </text:span><text:span text:style-name="CAPS_20_BOLD">Della</text:span><text:span text:style-name="Drop_20_Caps"> </text:span><text:span text:style-name="CAPS_20_BOLD">A</text:span><text:span text:style-name="Drop_20_Caps">. </text:span><text:span text:style-name="CAPS_20_BOLD">Tappan</text:span><text:span text:style-name="Drop_20_Caps">.</text:span><text:span text:style-name="Drop_20_Caps"><text:span text:style-name="T20">222</text:span></text:span><text:span text:style-name="Drop_20_Caps"> </text:span></text:p>
      <text:p text:style-name="P11"><text:span text:style-name="Drop_20_Caps"/></text:p>
      <text:p text:style-name="P11"><text:span text:style-name="Drop_20_Caps">Greene County, GA, Records At least two other </text:span><text:span text:style-name="Drop_20_Caps"><text:span text:style-name="T2">William</text:span></text:span><text:span text:style-name="Drop_20_Caps"> </text:span><text:span text:style-name="Drop_20_Caps"><text:span text:style-name="T2">Read</text:span></text:span><text:span text:style-name="Drop_20_Caps">’s are referred to in several Greene County, GA, records. While some records clearly do not refer to our </text:span><text:span text:style-name="Drop_20_Caps"><text:span text:style-name="T2">William</text:span></text:span><text:span text:style-name="Drop_20_Caps"> </text:span><text:span text:style-name="Drop_20_Caps"><text:span text:style-name="T2">Read</text:span></text:span><text:span text:style-name="Drop_20_Caps">, others possibly could. </text:span></text:p>
      <text:p text:style-name="P11"><text:span text:style-name="Drop_20_Caps"/></text:p>
      <text:p text:style-name="P11"><text:span text:style-name="Drop_20_Caps">“Greene County, State of Georgia. This indenture made 5 March 1816 between Joseph Rily, Collector of Taxes for the County of Greene of the one part and </text:span><text:span text:style-name="Drop_20_Caps"><text:span text:style-name="T2">William</text:span></text:span><text:span text:style-name="Drop_20_Caps"> </text:span><text:span text:style-name="Drop_20_Caps"><text:span text:style-name="T2">Read</text:span></text:span><text:span text:style-name="Drop_20_Caps"> of Greene County. Whereas there are due and owing unto the people or government on 832½ acres of land, with due of $82.61 14, taxes and charges for the years 1814, and 1815. After advertisement in one of the Gazettes of the State, at public outcry on the first Tuesday in September 1816 in front of the courthouse in Greensborough, the same was knocked off to </text:span><text:span text:style-name="Drop_20_Caps"><text:span text:style-name="T2">William</text:span></text:span><text:span text:style-name="Drop_20_Caps"> </text:span><text:span text:style-name="Drop_20_Caps"><text:span text:style-name="T2">Read</text:span></text:span><text:span text:style-name="Drop_20_Caps"> for the sum of $1,200 as highest bidder. Wit: </text:span><text:span text:style-name="Drop_20_Caps"><text:span text:style-name="T38">John</text:span></text:span><text:span text:style-name="Drop_20_Caps"> Browning J P, </text:span><text:span text:style-name="Drop_20_Caps"><text:span text:style-name="T38">Thomas</text:span></text:span><text:span text:style-name="Drop_20_Caps"> Greer Jr. Recorded this 20 March 1817 .”223 </text:span></text:p>
      <text:p text:style-name="P11"><text:span text:style-name="Drop_20_Caps"/></text:p>
      <text:list xml:id="list1410158513" text:style-name="L3">
        <text:list-item>
          <text:p text:style-name="P112"><text:span text:style-name="Drop_20_Caps">On May 23, 1820, a notice was placed in the Georgia journal: Green Co. Died; a few days ago. </text:span><text:span text:style-name="Drop_20_Caps"><text:span text:style-name="T2">William</text:span></text:span><text:span text:style-name="Drop_20_Caps"> </text:span><text:span text:style-name="Drop_20_Caps"><text:span text:style-name="T2">Reid</text:span></text:span><text:span text:style-name="Drop_20_Caps">...”</text:span><text:span text:style-name="Drop_20_Caps"><text:span text:style-name="T20">224</text:span></text:span><text:span text:style-name="Drop_20_Caps"> </text:span></text:p>
        </text:list-item>
        <text:list-item>
          <text:p text:style-name="P112"><text:span text:style-name="Drop_20_Caps"><text:span text:style-name="T2">William</text:span></text:span><text:span text:style-name="Drop_20_Caps"> </text:span><text:span text:style-name="Drop_20_Caps"><text:span text:style-name="T2">Reid</text:span></text:span><text:span text:style-name="Drop_20_Caps"> was a shareholder in the Oconee Navigation Company, an inland navigation company on the Oconee River. It existed from 1812 to the 1820s.</text:span><text:span text:style-name="Drop_20_Caps"><text:span text:style-name="T20">225</text:span></text:span><text:span text:style-name="Drop_20_Caps"> </text:span></text:p>
        </text:list-item>
        <text:list-item>
          <text:p text:style-name="P112"><text:span text:style-name="Drop_20_Caps"><text:span text:style-name="T2">William</text:span></text:span><text:span text:style-name="Drop_20_Caps"> </text:span><text:span text:style-name="Drop_20_Caps"><text:span text:style-name="T2">Read</text:span></text:span><text:span text:style-name="Drop_20_Caps"> was a trustee of Brockman Academy in Greene County. It was established by an act of the Georgia Legislature in 1826.</text:span><text:span text:style-name="Drop_20_Caps"><text:span text:style-name="T20">226</text:span></text:span><text:span text:style-name="Drop_20_Caps"> </text:span></text:p>
        </text:list-item>
        <text:list-item>
          <text:p text:style-name="P112"><text:span text:style-name="Drop_20_Caps"><text:span text:style-name="T2">William</text:span></text:span><text:span text:style-name="Drop_20_Caps"> </text:span><text:span text:style-name="Drop_20_Caps"><text:span text:style-name="T2">Reid</text:span></text:span><text:span text:style-name="Drop_20_Caps"> attended Old Shiloh Baptist Church near Penfield, (3131.</text:span><text:span text:style-name="Drop_20_Caps"><text:span text:style-name="T20">227</text:span></text:span><text:span text:style-name="Drop_20_Caps"> </text:span></text:p>
        </text:list-item>
        <text:list-item>
          <text:p text:style-name="P112"><text:span text:style-name="Drop_20_Caps">In 1854, according to old Green county records filed in the </text:span><text:span text:style-name="Drop_20_Caps"><text:span text:style-name="T38">Duke</text:span></text:span><text:span text:style-name="Drop_20_Caps"> University library, </text:span><text:span text:style-name="Drop_20_Caps"><text:span text:style-name="T2">William</text:span></text:span><text:span text:style-name="Drop_20_Caps"> </text:span><text:span text:style-name="Drop_20_Caps"><text:span text:style-name="T2">Reed</text:span></text:span><text:span text:style-name="Drop_20_Caps"> owned 26 slaves in Militia District 148.</text:span><text:span text:style-name="Drop_20_Caps"><text:span text:style-name="T20">228</text:span></text:span><text:span text:style-name="Drop_20_Caps"> </text:span></text:p>
        </text:list-item>
      </text:list>
      <text:p text:style-name="P11"><text:span text:style-name="Drop_20_Caps"/></text:p>
      <text:p text:style-name="P125"><text:span text:style-name="Drop_20_Caps"><text:span text:style-name="T38"/></text:span></text:p>
      <text:h text:style-name="P154" text:outline-level="3"><text:span text:style-name="Drop_20_Caps">Death of William Reid </text:span></text:h>
      <text:p text:style-name="P130"><text:span text:style-name="Drop_20_Caps"><text:span text:style-name="T11"/></text:span></text:p>
      <text:p text:style-name="P130"><text:span text:style-name="Drop_20_Caps"><text:span text:style-name="T2">William</text:span></text:span><text:span text:style-name="Drop_20_Caps"> </text:span><text:span text:style-name="Drop_20_Caps"><text:span text:style-name="T2">Reid</text:span></text:span><text:span text:style-name="Drop_20_Caps"> made his will on March 25, 1881.</text:span><text:span text:style-name="Drop_20_Caps"><text:span text:style-name="T20">229</text:span></text:span><text:span text:style-name="Drop_20_Caps"> Four years later, on September 18, 1885, a newspaper noted the following: </text:span></text:p>
      <text:p text:style-name="P69"><text:span text:style-name="Drop_20_Caps"/></text:p>
      <text:p text:style-name="P100"><text:span text:style-name="Drop_20_Caps">“We regret to learn that Mr. </text:span><text:span text:style-name="Drop_20_Caps"><text:span text:style-name="T2">William</text:span></text:span><text:span text:style-name="Drop_20_Caps"> </text:span><text:span text:style-name="Drop_20_Caps"><text:span text:style-name="T2">Reid</text:span></text:span><text:span text:style-name="Drop_20_Caps">, one of Taliaferro’s most aged and highly respected citizens, whose illness we have noticed in the past, is still very feeble.”</text:span><text:span text:style-name="Drop_20_Caps"><text:span text:style-name="T20">230</text:span></text:span><text:span text:style-name="Drop_20_Caps"> </text:span></text:p>
      <text:p text:style-name="Standard"><text:span text:style-name="Drop_20_Caps">About four months later, the following notice appeared: </text:span></text:p>
      <text:p text:style-name="P100"><text:span text:style-name="Drop_20_Caps"/></text:p>
      <text:p text:style-name="P100"><text:span text:style-name="Drop_20_Caps">“On last Monday, Mr. </text:span><text:span text:style-name="Drop_20_Caps"><text:span text:style-name="T2">William</text:span></text:span><text:span text:style-name="Drop_20_Caps"> </text:span><text:span text:style-name="Drop_20_Caps"><text:span text:style-name="T2">Reid</text:span></text:span><text:span text:style-name="Drop_20_Caps">, of Taliaferro County, died. He was one of the oldest and most highly respected citizens of that county. He was buried at the home place, near the edge of Greene, on Monday, morning.”</text:span><text:span text:style-name="Drop_20_Caps"><text:span text:style-name="T20">231</text:span></text:span></text:p>
      <text:p text:style-name="Standard"><text:span text:style-name="Drop_20_Caps">That places the date of death as Monday, November 30, 1885. His will did not name his son, </text:span><text:span text:style-name="Drop_20_Caps"><text:span text:style-name="T2">James F. Reid</text:span></text:span><text:span text:style-name="Drop_20_Caps">, or his grandchildren through </text:span><text:span text:style-name="Drop_20_Caps"><text:span text:style-name="T2">James F. Reid</text:span></text:span><text:span text:style-name="Drop_20_Caps"> directly: </text:span></text:p>
      <text:p text:style-name="P100"><text:span text:style-name="Drop_20_Caps"/></text:p>
      <text:p text:style-name="P100"><text:span text:style-name="Drop_20_Caps">“... </text:span></text:p>
      <text:p text:style-name="P100"><text:span text:style-name="Drop_20_Caps"/></text:p>
      <text:p text:style-name="P100"><text:span text:style-name="CAPS">Item</text:span><text:span text:style-name="Drop_20_Caps"> 2nd I will and bequeath to my beloved wife </text:span><text:span text:style-name="Drop_20_Caps"><text:span text:style-name="T2">Nancy</text:span></text:span><text:span text:style-name="Drop_20_Caps"> </text:span><text:span text:style-name="Drop_20_Caps"><text:span text:style-name="T2">Reid</text:span></text:span><text:span text:style-name="Drop_20_Caps"> all of my estate consisting of lands stock notes &amp; accounts and every description and specia of property owned by me, for and during the natural life of my said wife </text:span><text:span text:style-name="Drop_20_Caps"><text:span text:style-name="T2">Nancy</text:span></text:span><text:span text:style-name="Drop_20_Caps"> </text:span><text:span text:style-name="Drop_20_Caps"><text:span text:style-name="T2">Reid</text:span></text:span><text:span text:style-name="Drop_20_Caps"> and at her death to be disposed of as hereinafter set forth, none of the bequests hereinafter made to take effect until after the death of my said wife </text:span><text:span text:style-name="Drop_20_Caps"><text:span text:style-name="T2">Nancy</text:span></text:span><text:span text:style-name="Drop_20_Caps"> </text:span><text:span text:style-name="Drop_20_Caps"><text:span text:style-name="T2">Reid</text:span></text:span><text:span text:style-name="Drop_20_Caps">. </text:span></text:p>
      <text:p text:style-name="P100"><text:span text:style-name="Drop_20_Caps"/></text:p>
      <text:p text:style-name="P100"><text:span text:style-name="CAPS">Item</text:span><text:span text:style-name="Drop_20_Caps"> 3rd After the death of my said wife </text:span><text:span text:style-name="Drop_20_Caps"><text:span text:style-name="T2">Nancy</text:span></text:span><text:span text:style-name="Drop_20_Caps"> </text:span><text:span text:style-name="Drop_20_Caps"><text:span text:style-name="T2">Reid</text:span></text:span><text:span text:style-name="Drop_20_Caps"> it is my will and desire that my granddaughter Della Asbury Tappin shall have out of my estate the sum of Five Hundred Dollars, the said amount here devised to my said granddaughter Della Asbury Tappan I direct shall be held by my executor (hereinafter named) as trustee until the marriage of the said Della, when I direct that the same shall be turned over to her for her sole use and benefit - to be free from (illegible) debts liabilities or contracts of her husband. I hereby empower my Executor when acting as trustee for my said granddaughter Della Asbury Tappan to invest the said sum herein devised to her in such manner and in such specia of property as they may deem best. </text:span></text:p>
      <text:p text:style-name="P100"><text:span text:style-name="Drop_20_Caps"/></text:p>
      <text:p text:style-name="P100"><text:span text:style-name="CAPS">Item</text:span><text:span text:style-name="Drop_20_Caps"> 4th If my said Granddaughter Della Asbury Tappan should died before arriving at the age of twenty one years or before her marriage, I then direct that the legacy here before mentioned shall revert to my estate and be disposed of as heretofore mentioned. </text:span></text:p>
      <text:p text:style-name="P100"><text:span text:style-name="Drop_20_Caps"/></text:p>
      <text:p text:style-name="P100"><text:span text:style-name="CAPS">Item</text:span><text:span text:style-name="Drop_20_Caps"> 5th After the death of my said wife </text:span><text:span text:style-name="Drop_20_Caps"><text:span text:style-name="T2">Nancy</text:span></text:span><text:span text:style-name="Drop_20_Caps"> </text:span><text:span text:style-name="Drop_20_Caps"><text:span text:style-name="T2">Reid</text:span></text:span><text:span text:style-name="Drop_20_Caps"> it is my will and desire that my son </text:span><text:span text:style-name="CAPS_20_BOLD">Alexander</text:span><text:span text:style-name="Drop_20_Caps"> </text:span><text:span text:style-name="CAPS_20_BOLD">H</text:span><text:span text:style-name="Drop_20_Caps">. </text:span><text:span text:style-name="Drop_20_Caps"><text:span text:style-name="T2">Reid</text:span></text:span><text:span text:style-name="Drop_20_Caps"> shall out of my estate the sum of One Thousand Dollars. </text:span></text:p>
      <text:p text:style-name="P100"><text:span text:style-name="Drop_20_Caps"/></text:p>
      <text:p text:style-name="P100"><text:span text:style-name="CAPS">Item</text:span><text:span text:style-name="Drop_20_Caps"> 6th After the death of my said wife </text:span><text:span text:style-name="Drop_20_Caps"><text:span text:style-name="T2">Nancy</text:span></text:span><text:span text:style-name="Drop_20_Caps"> </text:span><text:span text:style-name="Drop_20_Caps"><text:span text:style-name="T2">Reid</text:span></text:span><text:span text:style-name="Drop_20_Caps"> its my will and desire that my daughter Anna Hall wife of </text:span><text:span text:style-name="Drop_20_Caps"><text:span text:style-name="T38">Thomas</text:span></text:span><text:span text:style-name="Drop_20_Caps"> Stocks Hall, shall have out of my estate the sum of Five Hundred Dollars. </text:span></text:p>
      <text:p text:style-name="P100"><text:span text:style-name="Drop_20_Caps"/></text:p>
      <text:p text:style-name="P100"><text:soft-page-break/><text:span text:style-name="CAPS">Item</text:span><text:span text:style-name="Drop_20_Caps"> 7th After the death of my said wife </text:span><text:span text:style-name="Drop_20_Caps"><text:span text:style-name="T2">Nancy</text:span></text:span><text:span text:style-name="Drop_20_Caps"> </text:span><text:span text:style-name="Drop_20_Caps"><text:span text:style-name="T2">Reid</text:span></text:span><text:span text:style-name="Drop_20_Caps"> its my will and desire that all the balance and residue of my estate be equally divided between any of my children and the representatives of my deceased children that is to say, that my grand children are to receive per capita and not per stirpes, they are simply to receive what portion or part would have been received by their deceased parents. This distribution of the residue of my estate, under this item is to make without reference or (illegible) accounting for any advancements I have heretofore made to any of my said children or grandchildren in any bequests herein contained. </text:span></text:p>
      <text:p text:style-name="P100"><text:span text:style-name="Drop_20_Caps"/></text:p>
      <text:p text:style-name="P100"><text:span text:style-name="CAPS">Item</text:span><text:span text:style-name="Drop_20_Caps"> 8th I hereby nominate constitute and appoint my son Alexander H. </text:span><text:span text:style-name="Drop_20_Caps"><text:span text:style-name="T2">Reid</text:span></text:span><text:span text:style-name="Drop_20_Caps"> and my son in law </text:span><text:span text:style-name="Drop_20_Caps"><text:span text:style-name="T2">Thomas</text:span></text:span><text:span text:style-name="Drop_20_Caps"> </text:span><text:span text:style-name="CAPS_20_BOLD">Stocks</text:span><text:span text:style-name="Drop_20_Caps"> </text:span><text:span text:style-name="CAPS_20_BOLD">Hall</text:span><text:span text:style-name="Drop_20_Caps"> my Executors. ...”</text:span><text:span text:style-name="Drop_20_Caps"><text:span text:style-name="T20">232</text:span></text:span></text:p>
      <text:p text:style-name="P69"><text:span text:style-name="Drop_20_Caps"><text:span text:style-name="T2">William</text:span></text:span><text:span text:style-name="Drop_20_Caps"> </text:span><text:span text:style-name="Drop_20_Caps"><text:span text:style-name="T2">Reid</text:span></text:span><text:span text:style-name="Drop_20_Caps">’s will was probated on August 12, 1886, in Taliaferro County, GA.</text:span><text:span text:style-name="Drop_20_Caps"><text:span text:style-name="T20">233</text:span></text:span><text:span text:style-name="Drop_20_Caps"> </text:span></text:p>
      <text:p text:style-name="P69"><text:span text:style-name="Drop_20_Caps"/></text:p>
      <text:h text:style-name="Heading_20_3" text:outline-level="3"><text:bookmark-start text:name="__RefHeading___Toc22946_3285951642"/><text:span text:style-name="Drop_20_Caps">Death of </text:span><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id</text:span></text:span><text:span text:style-name="Drop_20_Caps"> </text:span><text:bookmark-end text:name="__RefHeading___Toc22946_3285951642"/></text:h>
      <text:p text:style-name="P69"><text:span text:style-name="Drop_20_Caps"><text:span text:style-name="T11"/></text:span></text:p>
      <text:p text:style-name="P69"><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id</text:span></text:span><text:span text:style-name="Drop_20_Caps"> made her will on June 30, 1887.</text:span><text:span text:style-name="Drop_20_Caps"><text:span text:style-name="T20">234</text:span></text:span><text:span text:style-name="Drop_20_Caps"> That year, she was living with her daughter </text:span><text:span text:style-name="CAPS_20_BOLD">Anna</text:span><text:span text:style-name="Drop_20_Caps"> </text:span><text:span text:style-name="CAPS_20_BOLD">C</text:span><text:span text:style-name="Drop_20_Caps">. (</text:span><text:span text:style-name="Drop_20_Caps"><text:span text:style-name="T2">Reid</text:span></text:span><text:span text:style-name="Drop_20_Caps">) </text:span><text:span text:style-name="CAPS_20_BOLD">Hall</text:span><text:span text:style-name="Drop_20_Caps"> who also made a will. </text:span><text:span text:style-name="CAPS_20_BOLD">Anna</text:span><text:span text:style-name="Drop_20_Caps"> </text:span><text:span text:style-name="CAPS_20_BOLD">C</text:span><text:span text:style-name="Drop_20_Caps">. (</text:span><text:span text:style-name="Drop_20_Caps"><text:span text:style-name="T2">Reid</text:span></text:span><text:span text:style-name="Drop_20_Caps">)</text:span><text:span text:style-name="CAPS_20_BOLD"> Hall</text:span><text:span text:style-name="Drop_20_Caps">’s will indicates that </text:span><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id</text:span></text:span><text:span text:style-name="Drop_20_Caps"> was living with the Hall’s and not on the plantation: </text:span></text:p>
      <text:p text:style-name="P69"><text:span text:style-name="Drop_20_Caps"/></text:p>
      <text:p text:style-name="Quotations"><text:span text:style-name="Drop_20_Caps">“... </text:span><text:span text:style-name="CAPS">Item</text:span><text:span text:style-name="Drop_20_Caps"> Eight: I desire that all of my four minor children herein before mentioned continue to live in the house in which I now reside on the road from Crawfordville to Sandy Cross at the old place known as the Corry place with my mother </text:span><text:span text:style-name="Drop_20_Caps"><text:span text:style-name="T2">Nancy</text:span></text:span><text:span text:style-name="Drop_20_Caps"> </text:span><text:span text:style-name="Drop_20_Caps"><text:span text:style-name="T2">Reid</text:span></text:span><text:span text:style-name="Drop_20_Caps">. ...”</text:span><text:span text:style-name="Drop_20_Caps"><text:span text:style-name="T20">235</text:span></text:span><text:span text:style-name="Drop_20_Caps"> </text:span></text:p>
      <text:p text:style-name="P70"><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id</text:span></text:span><text:span text:style-name="Drop_20_Caps"> appears in the 1900 census</text:span><text:span text:style-name="Drop_20_Caps"><text:span text:style-name="T20">236</text:span></text:span><text:span text:style-name="Drop_20_Caps"> living with the children of her daughter Anna C. (</text:span><text:span text:style-name="Drop_20_Caps"><text:span text:style-name="T2">Reid</text:span></text:span><text:span text:style-name="Drop_20_Caps">) Hall (1855 - 1887)</text:span><text:span text:style-name="Drop_20_Caps"><text:span text:style-name="T20">237</text:span></text:span><text:span text:style-name="Drop_20_Caps">: Ella </text:span><text:span text:style-name="Drop_20_Caps"><text:span text:style-name="T2">Reid</text:span></text:span><text:span text:style-name="Drop_20_Caps"> Hall (October 1877</text:span><text:span text:style-name="Drop_20_Caps"><text:span text:style-name="T20">238</text:span></text:span><text:span text:style-name="Drop_20_Caps"> - _____), Nannie Leverett Hall (June 1879</text:span><text:span text:style-name="Drop_20_Caps"><text:span text:style-name="T20">239</text:span></text:span><text:span text:style-name="Drop_20_Caps"> - _____), </text:span><text:span text:style-name="Drop_20_Caps"><text:span text:style-name="T2">Sarah</text:span></text:span><text:span text:style-name="Drop_20_Caps"> Louis Hall (April 1881</text:span><text:span text:style-name="Drop_20_Caps"><text:span text:style-name="T20">240</text:span></text:span><text:span text:style-name="Drop_20_Caps"> - _____) and </text:span><text:span text:style-name="Drop_20_Caps"><text:span text:style-name="T2">Thomas</text:span></text:span><text:span text:style-name="Drop_20_Caps"> Stocks Hall, Jr. (March 3, 1883 - August 9, 1950).</text:span><text:span text:style-name="Drop_20_Caps"><text:span text:style-name="T20">241</text:span></text:span><text:span text:style-name="Drop_20_Caps"> She indicated to the enumerator that she had given birth to 13 children, but only three were living. </text:span><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id</text:span></text:span><text:span text:style-name="Drop_20_Caps"> died at 94 years of age, on August 13, 1906, in Taliaferro County, GA?“ Her will was probated on August 21, 1906.243 Her will, written on June 30, 1887, provided for the children of her daughter </text:span><text:span text:style-name="CAPS">Anna</text:span><text:span text:style-name="Drop_20_Caps"> </text:span><text:span text:style-name="CAPS">C</text:span><text:span text:style-name="Drop_20_Caps">. (</text:span><text:span text:style-name="Drop_20_Caps"><text:span text:style-name="T2">Reid</text:span></text:span><text:span text:style-name="Drop_20_Caps">) </text:span><text:span text:style-name="CAPS">Hall</text:span><text:span text:style-name="Drop_20_Caps">: </text:span></text:p>
      <text:p text:style-name="P70"><text:span text:style-name="Drop_20_Caps"/></text:p>
      <text:p text:style-name="P101"><text:span text:style-name="Drop_20_Caps">“... </text:span></text:p>
      <text:p text:style-name="P101"><text:span text:style-name="Drop_20_Caps"/></text:p>
      <text:p text:style-name="P101"><text:span text:style-name="CAPS">Item</text:span><text:span text:style-name="Drop_20_Caps"> 1st: I give, bequeath and devise to my grand-children, </text:span><text:span text:style-name="CAPS_20_BOLD">Ella</text:span><text:span text:style-name="Drop_20_Caps"> </text:span><text:span text:style-name="Drop_20_Caps"><text:span text:style-name="T2">Reid</text:span></text:span><text:span text:style-name="Drop_20_Caps"> </text:span><text:span text:style-name="CAPS_20_BOLD">Hall</text:span><text:span text:style-name="Drop_20_Caps">, </text:span><text:span text:style-name="CAPS_20_BOLD">Nannie</text:span><text:span text:style-name="Drop_20_Caps"> </text:span><text:span text:style-name="CAPS_20_BOLD">Leverett</text:span><text:span text:style-name="Drop_20_Caps"> </text:span><text:span text:style-name="CAPS_20_BOLD">Hall</text:span><text:span text:style-name="Drop_20_Caps">, </text:span><text:span text:style-name="Drop_20_Caps"><text:span text:style-name="T2">Sarah</text:span></text:span><text:span text:style-name="Drop_20_Caps"> </text:span><text:span text:style-name="CAPS_20_BOLD">Lois</text:span><text:span text:style-name="Drop_20_Caps"> </text:span><text:span text:style-name="CAPS_20_BOLD">Hall</text:span><text:span text:style-name="Drop_20_Caps">, and </text:span><text:span text:style-name="Drop_20_Caps"><text:span text:style-name="T2">Thomas</text:span></text:span><text:span text:style-name="Drop_20_Caps"> </text:span><text:span text:style-name="CAPS_20_BOLD">Stocks</text:span><text:span text:style-name="Drop_20_Caps"> </text:span><text:span text:style-name="CAPS_20_BOLD">Hall</text:span><text:span text:style-name="Drop_20_Caps">, children of my daughter, </text:span><text:span text:style-name="Drop_20_Caps"><text:span text:style-name="T2">Ann</text:span></text:span><text:span text:style-name="Drop_20_Caps"> </text:span><text:span text:style-name="CAPS_20_BOLD">C</text:span><text:span text:style-name="Drop_20_Caps">. </text:span><text:span text:style-name="CAPS_20_BOLD">Hall</text:span><text:span text:style-name="Drop_20_Caps">, all my property, real, personal and mixed, of every description, of which I may die seized and possessed; or of which I may have the right of possession or ownership at the time of my death. </text:span></text:p>
      <text:p text:style-name="Quotations"><text:span text:style-name="Drop_20_Caps"/></text:p>
      <text:p text:style-name="Quotations"><text:span text:style-name="CAPS">Item</text:span><text:span text:style-name="Drop_20_Caps"> 2nd: I hereby constitute my said daughter Executrix of this my last will and testament; and also trustee for my said grand-children; with full power to manage and control for the benefit of said children all of the property herein before bequeathed to them; with power to sell and reinvest the same for their benefit, either at public or private sale and without obtaining any order of Court for the purposes of such sale and reinvestment; and also with full power to use the proceeds of such </text:span><text:soft-page-break/><text:span text:style-name="Drop_20_Caps">property, both the income and corpus if necessary, for the support and maintenance and education of said children without obtaining any order of Court for such use of said corpus. I further empower my said daughter as trustee aforesaid, to keep said property together and in her control for the benefit of said children, if she deems proper, till the youngest one of said children arrives at the age of twenty one years; when said property or its proceeds shall be equally divided among my said grand-children share and share alike, who shall have an absolute, fee simple estate therein. </text:span></text:p>
      <text:p text:style-name="Quotations"><text:span text:style-name="Drop_20_Caps"/></text:p>
      <text:p text:style-name="Quotations"><text:span text:style-name="CAPS">Item</text:span><text:span text:style-name="Drop_20_Caps"> 3rd: I hereby relieve my said daughter, </text:span><text:span text:style-name="CAPS_20_BOLD">Anna</text:span><text:span text:style-name="Drop_20_Caps"> </text:span><text:span text:style-name="CAPS_20_BOLD">C.</text:span><text:span text:style-name="Drop_20_Caps"> </text:span><text:span text:style-name="CAPS_20_BOLD">Hall</text:span><text:span text:style-name="Drop_20_Caps">, from making any returns as Executrix of this will and as Trustee for said children. In the event I should survive my said daughter, then it is my desire that my son, </text:span><text:span text:style-name="CAPS_20_BOLD">Redden</text:span><text:span text:style-name="Drop_20_Caps"> </text:span><text:span text:style-name="CAPS_20_BOLD">J</text:span><text:span text:style-name="Drop_20_Caps"> . </text:span><text:span text:style-name="Drop_20_Caps"><text:span text:style-name="T2">Reid</text:span></text:span><text:span text:style-name="Drop_20_Caps">, shall be Executor of this my will, and trustee for my said grand-children; with the same powers, privileges and duties as such Executor and trustee, as are herein before empowered upon my said daughter. ...”</text:span><text:span text:style-name="Drop_20_Caps"><text:span text:style-name="T20">244</text:span></text:span></text:p>
      <text:p text:style-name="P70"><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id</text:span></text:span><text:span text:style-name="Drop_20_Caps"> was buried in the Crawfordville Cemetery, Crawfordville, GA, in plot G62c. Her tombstone reads, </text:span></text:p>
      <text:p text:style-name="P70"><text:span text:style-name="Drop_20_Caps"/></text:p>
      <text:p text:style-name="Quotations"><text:span text:style-name="Drop_20_Caps">“I have fought a good fight, I have finished my course, I have kept the faith. Erected by one who loved her.” </text:span></text:p>
      <text:p text:style-name="P70"><text:span text:style-name="Drop_20_Caps"/></text:p>
      <text:p text:style-name="P9"><text:span text:style-name="CAPS_20_BOLD">Location of Reid Ancestors and Relatives in Georgia Militia Districts,</text:span></text:p>
      <text:p text:style-name="P9"><text:span text:style-name="CAPS_20_BOLD">Taliaferro and Neighboring Counties (1827-1864) </text:span></text:p>
      <text:p text:style-name="P70"><text:span text:style-name="Drop_20_Caps"/></text:p>
      <text:p text:style-name="P70"><text:span text:style-name="Drop_20_Caps"><text:s text:c="61"/>Militia</text:span></text:p>
      <text:p text:style-name="P70"><text:span text:style-name="Drop_20_Caps">Name <text:s text:c="16"/>Year Source <text:s text:c="16"/>County <text:s text:c="5"/>District </text:span></text:p>
      <text:p text:style-name="P70"><text:span text:style-name="Drop_20_Caps"><text:span text:style-name="T84">=============================================================================</text:span></text:span></text:p>
      <text:p text:style-name="P70"><text:span text:style-name="Drop_20_Caps"><text:span text:style-name="T2">William</text:span></text:span><text:span text:style-name="Drop_20_Caps"> </text:span><text:span text:style-name="Drop_20_Caps"><text:span text:style-name="T2">Read</text:span></text:span><text:span text:style-name="Drop_20_Caps"> <text:s text:c="8"/>1827 Tax Digest <text:s text:c="12"/>Taliaferro <text:s/>608 </text:span></text:p>
      <text:p text:style-name="P70"><text:span text:style-name="Drop_20_Caps"><text:span text:style-name="T2">William</text:span></text:span><text:span text:style-name="Drop_20_Caps"> </text:span><text:span text:style-name="Drop_20_Caps"><text:span text:style-name="T2">Read</text:span></text:span><text:span text:style-name="Drop_20_Caps"> <text:s text:c="8"/>1840 federal census <text:s text:c="8"/>Taliaferro <text:s/>607 </text:span></text:p>
      <text:p text:style-name="P70"><text:span text:style-name="Drop_20_Caps"><text:span text:style-name="T2">James</text:span></text:span><text:span text:style-name="Drop_20_Caps"> </text:span><text:span text:style-name="Drop_20_Caps"><text:span text:style-name="T2">Read</text:span></text:span><text:span text:style-name="Drop_20_Caps"> <text:s text:c="10"/></text:span><text:span text:style-name="Definition">1840</text:span><text:span text:style-name="Drop_20_Caps"> federal census <text:s text:c="8"/>Taliaferro <text:s/>608 </text:span></text:p>
      <text:p text:style-name="P70"><text:span text:style-name="CAPS_20_BOLD">Redden</text:span><text:span text:style-name="Drop_20_Caps"> </text:span><text:span text:style-name="Drop_20_Caps"><text:span text:style-name="T2">Jarrell</text:span></text:span><text:span text:style-name="Drop_20_Caps"> <text:s text:c="6"/>1850 federal census <text:s text:c="8"/>Greene <text:s text:c="5"/>141 </text:span></text:p>
      <text:p text:style-name="P70"><text:span text:style-name="Drop_20_Caps"><text:span text:style-name="T2">William</text:span></text:span><text:span text:style-name="Drop_20_Caps"> </text:span><text:span text:style-name="CAPS_20_BOLD">Stone</text:span><text:span text:style-name="Drop_20_Caps"> <text:s text:c="7"/>1850 federal census <text:s text:c="8"/>Warren <text:s text:c="5"/>158 </text:span></text:p>
      <text:p text:style-name="P70"><text:span text:style-name="CAPS_20_BOLD">Catharine</text:span><text:span text:style-name="Drop_20_Caps"> </text:span><text:span text:style-name="CAPS_20_BOLD">Stone</text:span><text:span text:style-name="Drop_20_Caps"> <text:s text:c="5"/>1860 federal census <text:s text:c="8"/>Warren <text:s text:c="5"/>158 </text:span></text:p>
      <text:p text:style-name="P70"><text:span text:style-name="Drop_20_Caps"><text:span text:style-name="T2">William</text:span></text:span><text:span text:style-name="Drop_20_Caps"> </text:span><text:span text:style-name="Drop_20_Caps"><text:span text:style-name="T2">Read</text:span></text:span><text:span text:style-name="Drop_20_Caps"> <text:s text:c="8"/>1860 federal census <text:s text:c="8"/>Taliaferro <text:s/>607 </text:span></text:p>
      <text:p text:style-name="P70"><text:span text:style-name="Drop_20_Caps"><text:span text:style-name="T2">James F. Reid</text:span></text:span><text:span text:style-name="Drop_20_Caps"> <text:s text:c="7"/>1860 federal census <text:s text:c="8"/>Warren <text:s text:c="5"/>158 </text:span></text:p>
      <text:p text:style-name="P70"><text:span text:style-name="Drop_20_Caps"><text:span text:style-name="T2">Benjamin</text:span></text:span><text:span text:style-name="Drop_20_Caps"> </text:span><text:span text:style-name="CAPS_20_BOLD">R</text:span><text:span text:style-name="Drop_20_Caps">. </text:span><text:span text:style-name="Drop_20_Caps"><text:span text:style-name="T2">Reid</text:span></text:span><text:span text:style-name="Drop_20_Caps"> <text:s text:c="4"/>1864 Georgia militia census Taliaferro <text:s/>603 </text:span></text:p>
      <text:p text:style-name="P70"><text:span text:style-name="Drop_20_Caps"><text:span text:style-name="T2">William</text:span></text:span><text:span text:style-name="Drop_20_Caps"> </text:span><text:span text:style-name="Drop_20_Caps"><text:span text:style-name="T2">Read</text:span></text:span><text:span text:style-name="Drop_20_Caps"> <text:s text:c="8"/>1864 Georgia militia census Taliaferro <text:s/>607 </text:span></text:p>
      <text:p text:style-name="P70"><text:span text:style-name="CAPS_20_BOLD">Redding</text:span><text:span text:style-name="Drop_20_Caps"> </text:span><text:span text:style-name="Drop_20_Caps"><text:span text:style-name="T2">Jarrell</text:span></text:span><text:span text:style-name="Drop_20_Caps"> </text:span><text:span text:style-name="Drop_20_Caps"><text:span text:style-name="T2">Read</text:span></text:span><text:span text:style-name="Drop_20_Caps"> 1864 Georgia militia census Taliaferro <text:s/>607 </text:span></text:p>
      <text:p text:style-name="P70"><text:span text:style-name="Drop_20_Caps"><text:span text:style-name="T2">William</text:span></text:span><text:span text:style-name="Drop_20_Caps"> </text:span><text:span text:style-name="Drop_20_Caps"><text:span text:style-name="T2">Jarrell</text:span></text:span><text:span text:style-name="Drop_20_Caps"> <text:s text:c="5"/>1864 Georgia militia census Greene <text:s text:c="5"/>144 </text:span></text:p>
      <text:p text:style-name="P70"><text:span text:style-name="CAPS_20_BOLD">Catharine</text:span><text:span text:style-name="Drop_20_Caps"> </text:span><text:span text:style-name="CAPS_20_BOLD">Stone</text:span><text:span text:style-name="Drop_20_Caps"> <text:s text:c="5"/>1870 federal census <text:s text:c="8"/>Wilkes <text:s text:c="5"/>175</text:span></text:p>
      <text:p text:style-name="P70"><text:span text:style-name="Drop_20_Caps"/></text:p>
      <text:p text:style-name="P70"><text:span text:style-name="Drop_20_Caps"><text:span text:style-name="T84">[District map removed, see original]</text:span></text:span></text:p>
      <text:p text:style-name="P70"><text:span text:style-name="Drop_20_Caps"/></text:p>
      <text:p text:style-name="P70"><text:span text:style-name="Drop_20_Caps"/></text:p>
      <text:p text:style-name="P70"><text:span text:style-name="Drop_20_Caps"/></text:p>
      <text:p text:style-name="P70"><text:span text:style-name="Drop_20_Caps"/></text:p>
      <text:p text:style-name="P70"><text:span text:style-name="Drop_20_Caps"/></text:p>
      <text:p text:style-name="P70"><text:span text:style-name="Drop_20_Caps"/></text:p>
      <text:h text:style-name="P147" text:outline-level="2"><text:bookmark-start text:name="__RefHeading___Toc22948_3285951642"/><text:span text:style-name="Drop_20_Caps"><text:span text:style-name="T2">James</text:span></text:span><text:span text:style-name="Drop_20_Caps"> Franklin </text:span><text:span text:style-name="Drop_20_Caps"><text:span text:style-name="T2">Reid</text:span></text:span><text:span text:style-name="Drop_20_Caps"> (1831 - 1910) </text:span><text:bookmark-end text:name="__RefHeading___Toc22948_3285951642"/></text:h>
      <text:p text:style-name="P11"><text:span text:style-name="Drop_20_Caps"/></text:p>
      <text:p text:style-name="P11"><text:span text:style-name="Drop_20_Caps">Early Life </text:span><text:span text:style-name="Drop_20_Caps"><text:span text:style-name="T2">James F. Reid</text:span></text:span><text:span text:style-name="Drop_20_Caps"> was born on December 14, 1831, to </text:span><text:span text:style-name="Drop_20_Caps"><text:span text:style-name="T2">William</text:span></text:span><text:span text:style-name="Drop_20_Caps"> </text:span><text:span text:style-name="Drop_20_Caps"><text:span text:style-name="T2">Read</text:span></text:span><text:span text:style-name="Drop_20_Caps"> and </text:span><text:span text:style-name="Drop_20_Caps"><text:span text:style-name="T2">Nancy</text:span></text:span><text:span text:style-name="Drop_20_Caps"> (</text:span><text:span text:style-name="Drop_20_Caps"><text:span text:style-name="T2">Jarrell</text:span></text:span><text:span text:style-name="Drop_20_Caps">) </text:span><text:span text:style-name="Drop_20_Caps"><text:span text:style-name="T2">Read</text:span></text:span><text:span text:style-name="Drop_20_Caps">. </text:span></text:p>
      <text:p text:style-name="P11"><text:span text:style-name="Drop_20_Caps"/></text:p>
      <text:p text:style-name="P11"><text:span text:style-name="Drop_20_Caps">Marriage to (1) </text:span><text:span text:style-name="Drop_20_Caps"><text:span text:style-name="T2">Sarah</text:span></text:span><text:span text:style-name="Drop_20_Caps"> </text:span><text:span text:style-name="CAPS_20_BOLD">R</text:span><text:span text:style-name="Drop_20_Caps">. </text:span><text:span text:style-name="CAPS_20_BOLD">Stone</text:span><text:span text:style-name="Drop_20_Caps"> He married (1) </text:span><text:span text:style-name="Drop_20_Caps"><text:span text:style-name="T2">Sarah</text:span></text:span><text:span text:style-name="Drop_20_Caps"> </text:span><text:span text:style-name="CAPS_20_BOLD">R</text:span><text:span text:style-name="Drop_20_Caps">. </text:span><text:span text:style-name="CAPS_20_BOLD">Stone</text:span><text:span text:style-name="Drop_20_Caps"> (about 1841 - 1886</text:span><text:span text:style-name="Drop_20_Caps"><text:span text:style-name="T20">245</text:span></text:span><text:span text:style-name="Drop_20_Caps">) on December 18, 1855, in Taliaferro County, GA.</text:span><text:span text:style-name="Drop_20_Caps"><text:span text:style-name="T27">2</text:span></text:span><text:span text:style-name="Drop_20_Caps"><text:span text:style-name="T20">46</text:span></text:span><text:span text:style-name="Drop_20_Caps"> </text:span></text:p>
      <text:p text:style-name="P11"><text:span text:style-name="Drop_20_Caps"/></text:p>
      <text:p text:style-name="P11"><text:span text:style-name="Drop_20_Caps">She was daughter of </text:span><text:span text:style-name="Drop_20_Caps"><text:span text:style-name="T2">William</text:span></text:span><text:span text:style-name="Drop_20_Caps"> Stone (about 1800</text:span><text:span text:style-name="Drop_20_Caps"><text:span text:style-name="T20">247</text:span></text:span><text:span text:style-name="Drop_20_Caps"> - about 1852</text:span><text:span text:style-name="Drop_20_Caps"><text:span text:style-name="T20">248</text:span></text:span><text:span text:style-name="Drop_20_Caps">) and Catharine Harris (about 1808</text:span><text:span text:style-name="Drop_20_Caps"><text:span text:style-name="T20">249</text:span></text:span><text:span text:style-name="Drop_20_Caps"> - 1871) of Warren County, GA (see next chapter). </text:span><text:span text:style-name="Drop_20_Caps"><text:span text:style-name="T2">James</text:span></text:span><text:span text:style-name="Drop_20_Caps"> </text:span><text:span text:style-name="CAPS_20_BOLD">F</text:span><text:span text:style-name="Drop_20_Caps">. and </text:span><text:span text:style-name="Drop_20_Caps"><text:span text:style-name="T2">Sarah</text:span></text:span><text:span text:style-name="Drop_20_Caps"> (</text:span><text:span text:style-name="CAPS_20_BOLD">Stone</text:span><text:span text:style-name="Drop_20_Caps">) </text:span><text:span text:style-name="Drop_20_Caps"><text:span text:style-name="T2">Reid</text:span></text:span><text:span text:style-name="Drop_20_Caps"> they had two children who lived until adulthood: </text:span></text:p>
      <text:p text:style-name="P11"><text:span text:style-name="Drop_20_Caps"/></text:p>
      <text:p text:style-name="P89"><text:span text:style-name="Drop_20_Caps">1. </text:span><text:span text:style-name="CAPS_20_BOLD">Launie</text:span><text:span text:style-name="Drop_20_Caps"> </text:span><text:span text:style-name="CAPS_20_BOLD">Ally</text:span><text:span text:style-name="Drop_20_Caps"> [</text:span><text:span text:style-name="CAPS_20_BOLD">Launalla</text:span><text:span text:style-name="Drop_20_Caps">, </text:span><text:span text:style-name="CAPS_20_BOLD">Allie</text:span><text:span text:style-name="Drop_20_Caps"> </text:span><text:span text:style-name="CAPS_20_BOLD">L</text:span><text:span text:style-name="Drop_20_Caps">.] ( 1859 - 1889) 250 who married </text:span><text:span text:style-name="Drop_20_Caps"><text:span text:style-name="T2">William</text:span></text:span><text:span text:style-name="Drop_20_Caps"> </text:span><text:span text:style-name="CAPS_20_BOLD">H</text:span><text:span text:style-name="Drop_20_Caps">. </text:span><text:span text:style-name="CAPS_20_BOLD">Yarborough</text:span><text:span text:style-name="Drop_20_Caps"> on January 14, 1885.</text:span><text:span text:style-name="Drop_20_Caps"><text:span text:style-name="T20">251</text:span></text:span><text:span text:style-name="Drop_20_Caps"> According to a contemporary newspaper article, they lived for a time in Jackson County, GA.</text:span><text:span text:style-name="Drop_20_Caps"><text:span text:style-name="T20">252</text:span></text:span><text:span text:style-name="Drop_20_Caps"> Their child: </text:span><text:span text:style-name="Drop_20_Caps"><text:span text:style-name="T2">Sarah</text:span></text:span><text:span text:style-name="Drop_20_Caps"> </text:span><text:span text:style-name="CAPS_20_BOLD">Angeline</text:span><text:span text:style-name="Drop_20_Caps"> (June 18, 1885 - August 12, 1959) who married </text:span><text:span text:style-name="CAPS_20_BOLD">George</text:span><text:span text:style-name="Drop_20_Caps"> </text:span><text:span text:style-name="CAPS_20_BOLD">Melvin</text:span><text:span text:style-name="Drop_20_Caps"> </text:span><text:span text:style-name="CAPS_20_BOLD">Glass</text:span><text:span text:style-name="Drop_20_Caps"> (January 29, 1883 - December 12, 1973) in Jacksonville, Calhoun Co., AL. </text:span></text:p>
      <text:p text:style-name="P89"><text:span text:style-name="Drop_20_Caps"/></text:p>
      <text:p text:style-name="P90"><text:span text:style-name="Drop_20_Caps">2. </text:span><text:span text:style-name="Drop_20_Caps"><text:span text:style-name="T2">James</text:span></text:span><text:span text:style-name="Drop_20_Caps"> </text:span><text:span text:style-name="CAPS_20_BOLD">Elisha</text:span><text:span text:style-name="Drop_20_Caps"> (April 1, 1862 - July 4, 1920)</text:span><text:span text:style-name="Drop_20_Caps"><text:span text:style-name="T20">253</text:span></text:span><text:span text:style-name="Drop_20_Caps"> who married (1) </text:span><text:span text:style-name="CAPS_20_BOLD">Anna</text:span><text:span text:style-name="Drop_20_Caps"> </text:span><text:span text:style-name="CAPS_20_BOLD">Pauline</text:span><text:span text:style-name="Drop_20_Caps"> </text:span><text:span text:style-name="CAPS_20_BOLD">Samow</text:span><text:span text:style-name="Drop_20_Caps"> (August 15, 1874 - November 9, 1966) on October 13, 1890, at Erste Deutsche Evangelische Lutherische Kirche, Houston, TX.</text:span><text:span text:style-name="Drop_20_Caps"><text:span text:style-name="T27">2</text:span></text:span><text:span text:style-name="Drop_20_Caps"><text:span text:style-name="T20">54</text:span></text:span><text:span text:style-name="Drop_20_Caps"> They had one child:</text:span></text:p>
      <text:p text:style-name="P90"><text:span text:style-name="Drop_20_Caps"/></text:p>
      <text:p text:style-name="P108"><text:span text:style-name="Drop_20_Caps"><text:span text:style-name="T2">James</text:span></text:span><text:span text:style-name="Drop_20_Caps"> </text:span><text:span text:style-name="Drop_20_Caps"><text:span text:style-name="T2">William</text:span></text:span><text:span text:style-name="Drop_20_Caps"> (November 4, 1894 - March 9, 1959). In 1896,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married (2) </text:span><text:span text:style-name="CAPS_20_BOLD">Mae</text:span><text:span text:style-name="Drop_20_Caps"> </text:span><text:span text:style-name="CAPS_20_BOLD">B</text:span><text:span text:style-name="Drop_20_Caps">. </text:span><text:span text:style-name="CAPS_20_BOLD">Silver</text:span><text:span text:style-name="Drop_20_Caps"> (February 1865</text:span><text:span text:style-name="Drop_20_Caps"><text:span text:style-name="T20">255</text:span></text:span><text:span text:style-name="Drop_20_Caps"> - March 18, 1939</text:span><text:span text:style-name="Drop_20_Caps"><text:span text:style-name="T20">256</text:span></text:span><text:span text:style-name="Drop_20_Caps">). </text:span></text:p>
      <text:p text:style-name="P108"><text:span text:style-name="Drop_20_Caps"/></text:p>
      <text:p text:style-name="P109"><text:span text:style-name="Drop_20_Caps">They had one child: </text:span><text:span text:style-name="CAPS_20_BOLD">Estelle</text:span><text:span text:style-name="Drop_20_Caps"> </text:span><text:span text:style-name="CAPS_20_BOLD">N</text:span><text:span text:style-name="Drop_20_Caps">. </text:span><text:span text:style-name="Drop_20_Caps"><text:span text:style-name="T2">Reid</text:span></text:span><text:span text:style-name="Drop_20_Caps"> (August 1899 - _____). </text:span></text:p>
      <text:p text:style-name="P89"><text:span text:style-name="Drop_20_Caps"/></text:p>
      <text:p text:style-name="P89"><text:span text:style-name="Drop_20_Caps">3. </text:span><text:span text:style-name="CAPS_20_BOLD">Nanny</text:span><text:span text:style-name="Drop_20_Caps"> </text:span><text:span text:style-name="CAPS_20_BOLD">J</text:span><text:span text:style-name="Drop_20_Caps">. (September 1868 - October 1868)</text:span><text:span text:style-name="Drop_20_Caps"><text:span text:style-name="T27">2</text:span></text:span><text:span text:style-name="Drop_20_Caps"><text:span text:style-name="T20">57</text:span></text:span><text:span text:style-name="Drop_20_Caps"> Died one month and eight days old. </text:span></text:p>
      <text:p text:style-name="P11"><text:span text:style-name="Drop_20_Caps"/></text:p>
      <text:p text:style-name="P11"><text:span text:style-name="Drop_20_Caps"/></text:p>
      <text:h text:style-name="Heading_20_3" text:outline-level="3"><text:bookmark-start text:name="__RefHeading___Toc22950_3285951642"/><text:span text:style-name="Drop_20_Caps"><text:span text:style-name="T2">James F. Reid</text:span></text:span><text:span text:style-name="Drop_20_Caps"> Tax Assessment</text:span><text:bookmark-end text:name="__RefHeading___Toc22950_3285951642"/></text:h>
      <text:p text:style-name="P71"><text:span text:style-name="Drop_20_Caps"/></text:p>
      <text:p text:style-name="P71"><text:span text:style-name="Drop_20_Caps">US IRS Tax Assessment 1866</text:span></text:p>
      <text:p text:style-name="P71"><text:span text:style-name="Drop_20_Caps">-------------------------- </text:span></text:p>
      <text:p text:style-name="P71"><text:span text:style-name="Drop_20_Caps">Name <text:s text:c="11"/>Location <text:s text:c="5"/>Occup. <text:s/>Abstract <text:s/></text:span><text:span text:style-name="Drop_20_Caps"><text:span text:style-name="T85">Tax </text:span></text:span><text:span text:style-name="Drop_20_Caps">Rate Tax Am</text:span><text:span text:style-name="Drop_20_Caps"><text:span text:style-name="T85">t.</text:span></text:span><text:span text:style-name="Drop_20_Caps"> </text:span><text:span text:style-name="Drop_20_Caps"><text:span text:style-name="T85">T</text:span></text:span><text:span text:style-name="Drop_20_Caps">otal </text:span></text:p>
      <text:p text:style-name="P71"><text:span text:style-name="Drop_20_Caps">---------------------------------------------------------------------------</text:span></text:p>
      <text:p text:style-name="P71"><text:span text:style-name="Drop_20_Caps"><text:span text:style-name="T2">Reid</text:span></text:span><text:span text:style-name="Drop_20_Caps">, </text:span><text:span text:style-name="Drop_20_Caps"><text:span text:style-name="T2">James</text:span></text:span><text:span text:style-name="Drop_20_Caps"> </text:span><text:span text:style-name="CAPS_20_BOLD">F</text:span><text:span text:style-name="Drop_20_Caps">. <text:s/>Crawfordville Lawyer <text:s/>216 <text:s text:c="6"/>10 <text:s text:c="6"/>10 <text:s text:c="6"/>10.00</text:span></text:p>
      <text:p text:style-name="P71"><text:span text:style-name="Drop_20_Caps">--------------------------------------------------------------------------- </text:span></text:p>
      <text:p text:style-name="P71"><text:span text:style-name="Drop_20_Caps">US. IRS Tax Assessment Lists, Georgia, Division 14, District 3; Annual Lists; 1865-66, NARA Microfilm M762_5.</text:span></text:p>
      <text:p text:style-name="P71"><text:span text:style-name="Drop_20_Caps"/></text:p>
      <text:p text:style-name="P71"><text:span text:style-name="Drop_20_Caps"><text:span text:style-name="T85">[Photo removed, see original]</text:span></text:span></text:p>
      <text:p text:style-name="P71"><text:span text:style-name="Drop_20_Caps"/></text:p>
      <text:p text:style-name="P71"><text:span text:style-name="Drop_20_Caps"><text:span text:style-name="T85">James Franklin Reid.</text:span></text:span></text:p>
      <text:p text:style-name="P71"><text:span text:style-name="Drop_20_Caps"><text:s/></text:span></text:p>
      <text:p text:style-name="P71"><text:span text:style-name="Drop_20_Caps"><text:span text:style-name="T11"/></text:span></text:p>
      <text:p text:style-name="P71"><text:span text:style-name="Drop_20_Caps"><text:span text:style-name="T85">[Platt removed, see original]</text:span></text:span></text:p>
      <text:p text:style-name="P71"><text:span text:style-name="Drop_20_Caps"/></text:p>
      <text:p text:style-name="P71"><text:span text:style-name="Drop_20_Caps">Plat of </text:span><text:span text:style-name="Drop_20_Caps"><text:span text:style-name="T2">James</text:span></text:span><text:span text:style-name="Drop_20_Caps"> </text:span><text:span text:style-name="CAPS_20_BOLD">Franklin</text:span><text:span text:style-name="Drop_20_Caps"> </text:span><text:span text:style-name="Drop_20_Caps"><text:span text:style-name="T2">Reid</text:span></text:span><text:span text:style-name="Drop_20_Caps">’s farm in Warren County, GA (1859).</text:span></text:p>
      <text:p text:style-name="P11"><text:span text:style-name="Drop_20_Caps"/></text:p>
      <text:p text:style-name="P79"><text:span text:style-name="Drop_20_Caps"/></text:p>
      <text:p text:style-name="P159"><text:span text:style-name="Drop_20_Caps">Recommended Readings: </text:span></text:p>
      <text:p text:style-name="Quotations"><text:span text:style-name="Drop_20_Caps"/></text:p>
      <text:p text:style-name="Quotations"><text:span text:style-name="Drop_20_Caps">Compiled Service Records of Confederate Soldiers Who Served in Organizations from the State of Georgia, NARA microfilm M266, 49th Infantry. </text:span></text:p>
      <text:p text:style-name="Quotations"><text:span text:style-name="Drop_20_Caps"/></text:p>
      <text:p text:style-name="Quotations"><text:span text:style-name="Drop_20_Caps"><text:span text:style-name="T38">John</text:span></text:span><text:span text:style-name="Drop_20_Caps"> and Anita Rigdon. Don’t Drink the Water: The Hist</text:span><text:span text:style-name="Drop_20_Caps"><text:span text:style-name="T86">or</text:span></text:span><text:span text:style-name="Drop_20_Caps">y of the Georgia 49th Volunteer Infant</text:span><text:span text:style-name="Drop_20_Caps"><text:span text:style-name="T86">r</text:span></text:span><text:span text:style-name="Drop_20_Caps">y. Clearwater, SC: Eastern Digital Resources, 2000. </text:span></text:p>
      <text:p text:style-name="Quotations"><text:span text:style-name="Drop_20_Caps"/></text:p>
      <text:p text:style-name="Quotations"><text:span text:style-name="Drop_20_Caps"><text:span text:style-name="T38">John</text:span></text:span><text:span text:style-name="Drop_20_Caps"> and Anita Rigdon. Historical Sketch and Roster of the GA 49th Infant</text:span><text:span text:style-name="Drop_20_Caps"><text:span text:style-name="T86">r</text:span></text:span><text:span text:style-name="Drop_20_Caps">y Regiment. Clearwater, SC: Eastern Digital Resources, 2002. </text:span></text:p>
      <text:p text:style-name="P11"><text:span text:style-name="Drop_20_Caps"/></text:p>
      <text:p text:style-name="P72"><text:span text:style-name="Drop_20_Caps"><text:span text:style-name="T2"/></text:span></text:p>
      <text:h text:style-name="P147" text:outline-level="2"><text:bookmark-start text:name="__RefHeading___Toc22952_3285951642"/><text:span text:style-name="Drop_20_Caps"><text:span text:style-name="T2">James</text:span></text:span><text:span text:style-name="Drop_20_Caps"> </text:span><text:span text:style-name="CAPS_20_BOLD">Franklin</text:span><text:span text:style-name="Drop_20_Caps"> </text:span><text:span text:style-name="Drop_20_Caps"><text:span text:style-name="T2">Reid</text:span></text:span><text:span text:style-name="Drop_20_Caps">. </text:span><text:bookmark-end text:name="__RefHeading___Toc22952_3285951642"/></text:h>
      <text:p text:style-name="P72"><text:span text:style-name="Drop_20_Caps"/></text:p>
      <text:h text:style-name="Heading_20_3" text:outline-level="3"><text:bookmark-start text:name="__RefHeading___Toc22954_3285951642"/><text:span text:style-name="Drop_20_Caps">Occupation </text:span><text:bookmark-end text:name="__RefHeading___Toc22954_3285951642"/></text:h>
      <text:p text:style-name="P11"><text:span text:style-name="Drop_20_Caps"/></text:p>
      <text:p text:style-name="P11"><text:span text:style-name="Drop_20_Caps">For most of his adult life, </text:span><text:span text:style-name="Drop_20_Caps"><text:span text:style-name="T2">James F. Reid</text:span></text:span><text:span text:style-name="Drop_20_Caps"> was a lawyer. In 1855, when he married </text:span><text:span text:style-name="Drop_20_Caps"><text:span text:style-name="T2">Sarah</text:span></text:span><text:span text:style-name="Drop_20_Caps"> </text:span><text:span text:style-name="CAPS_20_BOLD">R</text:span><text:span text:style-name="Drop_20_Caps">. </text:span><text:span text:style-name="CAPS_20_BOLD">Stone</text:span><text:span text:style-name="Drop_20_Caps">, the marriage register lists his name with the honorific, “esquire,” which has traditionally been used to indicate licensed attorneys.</text:span><text:span text:style-name="Drop_20_Caps"><text:span text:style-name="T20">258</text:span></text:span><text:span text:style-name="Drop_20_Caps"> If he was a practicing lawyer then, he apparently decided to farm for a few years. The 1860 census, records </text:span><text:span text:style-name="Drop_20_Caps"><text:span text:style-name="T2">James F. Reid</text:span></text:span><text:span text:style-name="Drop_20_Caps"> as a farmer in Warren County, GA</text:span><text:span text:style-name="Drop_20_Caps"><text:span text:style-name="T20">259</text:span></text:span><text:span text:style-name="Drop_20_Caps"> </text:span></text:p>
      <text:p text:style-name="P11"><text:span text:style-name="Drop_20_Caps"/></text:p>
      <text:p text:style-name="P11"><text:span text:style-name="Drop_20_Caps">Warren County records record that on May 14, 1859, </text:span><text:span text:style-name="Drop_20_Caps"><text:span text:style-name="T2">James F. Reid</text:span></text:span><text:span text:style-name="Drop_20_Caps"> bought a parcel of land in “ the State of Georgia County of Warren containing two hundred and sixty two &amp; ½ acres more or less the said land is lying on Harts Creek and known as a part of the old McKay place and adjoining land of Radford Gunn, on the north and west </text:span><text:span text:style-name="Drop_20_Caps"><text:span text:style-name="T38">Samuel</text:span></text:span><text:span text:style-name="Drop_20_Caps"> Hall in the east the Geesling on the South Dr. </text:span><text:span text:style-name="Drop_20_Caps"><text:span text:style-name="T38">James</text:span></text:span><text:span text:style-name="Drop_20_Caps"> Gunn </text:span><text:span text:style-name="Drop_20_Caps"><text:span text:style-name="T99">o</text:span></text:span><text:span text:style-name="Drop_20_Caps">n the west ...” from </text:span><text:span text:style-name="Drop_20_Caps"><text:span text:style-name="T38">Elizabeth</text:span></text:span><text:span text:style-name="Drop_20_Caps"> Evans for $2,200.00.</text:span><text:span text:style-name="Drop_20_Caps"><text:span text:style-name="T20">2</text:span></text:span><text:span text:style-name="Drop_20_Caps"><text:span text:style-name="T30">60</text:span></text:span><text:span text:style-name="Drop_20_Caps"> The sale was recorded on September 18, 1865. </text:span></text:p>
      <text:p text:style-name="P11"><text:span text:style-name="Drop_20_Caps"/></text:p>
      <text:p text:style-name="P11"><text:span text:style-name="Drop_20_Caps">For some unknown reason, he sold the land for a loss a few months later. Records show that on February 14, 1860, </text:span><text:span text:style-name="Drop_20_Caps"><text:span text:style-name="T2">James F. Reid</text:span></text:span><text:span text:style-name="Drop_20_Caps"> sold a tract of land “... being in the County of Warren and State of Georgia on the waters of Harts Creek containing two hundred and twenty nine acres more or less ...” to </text:span><text:span text:style-name="Drop_20_Caps"><text:span text:style-name="T38">John</text:span></text:span><text:span text:style-name="Drop_20_Caps"> H. Hall for $1,387.90.</text:span><text:span text:style-name="Drop_20_Caps"><text:span text:style-name="T20">261</text:span></text:span><text:span text:style-name="Drop_20_Caps"> The sale was recorded on January 30, 1863. </text:span></text:p>
      <text:p text:style-name="P11"><text:span text:style-name="Drop_20_Caps"/></text:p>
      <text:p text:style-name="P11"><text:span text:style-name="Drop_20_Caps">Apparently he had found another property more to his liking. Days before, on F ebruary 4, 1860, he bought land “ in the County of Warren in the State of Georgia and on the waters of Harts Creek containing three hundred and twenty acres more or less” from </text:span><text:span text:style-name="Drop_20_Caps"><text:span text:style-name="T38">James</text:span></text:span><text:span text:style-name="Drop_20_Caps"> M. Gunn for $2,000.00.</text:span><text:span text:style-name="Drop_20_Caps"><text:span text:style-name="T20">262</text:span></text:span><text:span text:style-name="Drop_20_Caps"> The sale was recorded on September 18, 1865. </text:span></text:p>
      <text:p text:style-name="P11"><text:span text:style-name="Drop_20_Caps"/></text:p>
      <text:p text:style-name="P72"><text:span text:style-name="Drop_20_Caps">A few years later, that land, too, was sold; this time for a profit. On October 8, 1863, </text:span><text:span text:style-name="Drop_20_Caps"><text:span text:style-name="T2">James F. Reid</text:span></text:span><text:span text:style-name="Drop_20_Caps"> sold a parcel of land “... being in the County of Warren, 158th GM [Georgia militia district] on the waters of Harts Creek adjoining lands of </text:span><text:span text:style-name="Drop_20_Caps"><text:span text:style-name="T2">Samuel</text:span></text:span><text:span text:style-name="Drop_20_Caps"> Hall, </text:span><text:span text:style-name="Drop_20_Caps"><text:span text:style-name="T2">John</text:span></text:span><text:span text:style-name="Drop_20_Caps"> H. Hall&amp; Radford Gunn containing three hundred and sixty five acres more or less ...” to George W. Darden and Adam Jones for $7,300.00.</text:span><text:span text:style-name="Drop_20_Caps"><text:span text:style-name="T20">263</text:span></text:span><text:span text:style-name="Drop_20_Caps"> The sale was recorded on October 9, 1863. </text:span></text:p>
      <text:p text:style-name="P11"><text:span text:style-name="Drop_20_Caps"/></text:p>
      <text:p text:style-name="P11"><text:span text:style-name="Drop_20_Caps">The final sale was after he had returned from service in the Civil War. It is assumed that he worked as an attorney the remainder of his life. In 1866, tax records identify him as a lawyer and living in Taliaferro County, GA</text:span><text:span text:style-name="Drop_20_Caps"><text:span text:style-name="T30">264</text:span></text:span><text:span text:style-name="Drop_20_Caps"> In January 1872, he was listed as a member of the Southern Law and Collection Union</text:span><text:span text:style-name="Drop_20_Caps"><text:span text:style-name="T30">2</text:span></text:span><text:span text:style-name="Drop_20_Caps"><text:span text:style-name="T20">65</text:span></text:span><text:span text:style-name="Drop_20_Caps"> An 1880 pamphlet, “Prominent Georgia Lawyers,” reads, “Crawfordville, </text:span><text:span text:style-name="Drop_20_Caps"><text:span text:style-name="T2">James F. Reid</text:span></text:span><text:span text:style-name="Drop_20_Caps">, will practice in the Northern, Augusta and Ocmulgee circuits, and Supreme Court of Georgia.</text:span><text:span text:style-name="Drop_20_Caps"><text:span text:style-name="T30">2</text:span></text:span><text:span text:style-name="Drop_20_Caps"><text:span text:style-name="T20">66</text:span></text:span><text:span text:style-name="Drop_20_Caps"> His law offices were in No. 5 LeTrope Building, Crawfordville, GA. </text:span></text:p>
      <text:p text:style-name="P11"><text:span text:style-name="Drop_20_Caps"/></text:p>
      <text:h text:style-name="P143" text:outline-level="2"><text:span text:style-name="Drop_20_Caps"/></text:h>
      <text:h text:style-name="P154" text:outline-level="3"><text:span text:style-name="Drop_20_Caps">Military Service </text:span></text:h>
      <text:p text:style-name="P11"><text:span text:style-name="Drop_20_Caps"/></text:p>
      <text:p text:style-name="P11"><text:span text:style-name="Drop_20_Caps"><text:span text:style-name="T2">James F. Reid</text:span></text:span><text:span text:style-name="Drop_20_Caps"> served in Company D, “the Taliaferro County Volunteers,” 49th Georgia Infantry Regiment during the Civil War (see box, </text:span><text:span text:style-name="Drop_20_Caps"><text:span text:style-name="T2">James F. Reid</text:span></text:span><text:span text:style-name="Drop_20_Caps"> in the Civil War). Court Cases </text:span></text:p>
      <text:p text:style-name="P11"><text:span text:style-name="Drop_20_Caps"/></text:p>
      <text:p text:style-name="P130"><text:span text:style-name="Drop_20_Caps"><text:span text:style-name="T2">James F. Reid</text:span></text:span><text:span text:style-name="Drop_20_Caps"> and WD. Tutt were consel for the defendants in Beazley et ux. vs. </text:span><text:span text:style-name="Drop_20_Caps"><text:span text:style-name="T2">Reid</text:span></text:span><text:span text:style-name="Drop_20_Caps"> et al. This lawsuit was initiated by AG. Beazley and his wife, Emma, against the Ladies’ Benevolent Society, which was organized to erect a fence around the Crawfordville, GA, public cemetery. The Beazley’s claimed libel after the Ladies’ Benevolent Society published an article in the local paper. Libel was affirmed by the Taliaferro Superior Court in its February term, 1881. The judgement was affirmed by the Supreme Court of Georgia, February term, 1882.</text:span><text:span text:style-name="Drop_20_Caps"><text:span text:style-name="T20">267</text:span></text:span><text:span text:style-name="Drop_20_Caps"> </text:span></text:p>
      <text:p text:style-name="P130"><text:span text:style-name="Drop_20_Caps"/></text:p>
      <text:h text:style-name="Heading_20_3" text:outline-level="3"><text:span text:style-name="Drop_20_Caps">Miscellaneous Legal Activities </text:span></text:h>
      <text:p text:style-name="P11"><text:span text:style-name="Drop_20_Caps"/></text:p>
      <text:p text:style-name="P131"><text:span text:style-name="Drop_20_Caps">On October 6, 1855, </text:span><text:span text:style-name="Drop_20_Caps"><text:span text:style-name="T2">James F. Reid</text:span></text:span><text:span text:style-name="Drop_20_Caps"> was a witness to a sale of land between </text:span><text:span text:style-name="Drop_20_Caps"><text:span text:style-name="T2">John</text:span></text:span><text:span text:style-name="Drop_20_Caps"> M. Tilley and </text:span><text:span text:style-name="Drop_20_Caps"><text:span text:style-name="T2">William</text:span></text:span><text:span text:style-name="Drop_20_Caps"> B. Moore</text:span><text:span text:style-name="Drop_20_Caps"><text:span text:style-name="T30">2</text:span></text:span><text:span text:style-name="Drop_20_Caps"><text:span text:style-name="T20">68</text:span></text:span><text:span text:style-name="Drop_20_Caps"> On July 14, 1856, he witnessed a sale of land between </text:span><text:span text:style-name="Drop_20_Caps"><text:span text:style-name="T2">Benjamin</text:span></text:span><text:span text:style-name="Drop_20_Caps"> R. </text:span><text:span text:style-name="Drop_20_Caps"><text:span text:style-name="T2">Reid</text:span></text:span><text:span text:style-name="Drop_20_Caps"> and </text:span><text:span text:style-name="Drop_20_Caps"><text:span text:style-name="T38">William</text:span></text:span><text:span text:style-name="Drop_20_Caps"> Bell</text:span><text:span text:style-name="Drop_20_Caps"><text:span text:style-name="T30">2</text:span></text:span><text:span text:style-name="Drop_20_Caps"><text:span text:style-name="T20">69</text:span></text:span><text:span text:style-name="Drop_20_Caps"> On October 13, 1856, he witnessed a real estate transaction between Moses Darden and </text:span><text:span text:style-name="Drop_20_Caps"><text:span text:style-name="T38">John</text:span></text:span><text:span text:style-name="Drop_20_Caps"> T Bowman</text:span><text:span text:style-name="Drop_20_Caps"><text:span text:style-name="T30">2</text:span></text:span><text:span text:style-name="Drop_20_Caps"><text:span text:style-name="T20">70</text:span></text:span><text:span text:style-name="Drop_20_Caps"> On October 17, 1862, </text:span><text:span text:style-name="Drop_20_Caps"><text:span text:style-name="T2">James F. Reid</text:span></text:span><text:span text:style-name="Drop_20_Caps"> was given letters of administration for the estate of EM. Reese</text:span><text:span text:style-name="Drop_20_Caps"><text:span text:style-name="T30">2</text:span></text:span><text:span text:style-name="Drop_20_Caps"><text:span text:style-name="T20">71</text:span></text:span><text:span text:style-name="Drop_20_Caps"> On December 1, 1862, court minutes note he was serving as administrator of the estate.</text:span><text:span text:style-name="Drop_20_Caps"><text:span text:style-name="T31">272</text:span></text:span><text:span text:style-name="Drop_20_Caps"> On March 5, 1866, he was a witness to a sale of land between Charles W. Gee and </text:span><text:span text:style-name="Drop_20_Caps"><text:span text:style-name="T38">Rebecca</text:span></text:span><text:span text:style-name="Drop_20_Caps"> Hawkins</text:span><text:span text:style-name="Drop_20_Caps"><text:span text:style-name="T31">2</text:span></text:span><text:span text:style-name="Drop_20_Caps"><text:span text:style-name="T20">73</text:span></text:span><text:span text:style-name="Drop_20_Caps"> On </text:span><text:span text:style-name="Drop_20_Caps"><text:span text:style-name="T38">November</text:span></text:span><text:span text:style-name="Drop_20_Caps"> 25, 1869, he witnessed a land transaction between </text:span><text:span text:style-name="Drop_20_Caps"><text:span text:style-name="T38">William</text:span></text:span><text:span text:style-name="Drop_20_Caps"> T Stevens and </text:span><text:span text:style-name="Drop_20_Caps"><text:span text:style-name="T2">Daniel</text:span></text:span><text:span text:style-name="Drop_20_Caps"> Stewart</text:span><text:span text:style-name="Drop_20_Caps"><text:span text:style-name="T31">2</text:span></text:span><text:span text:style-name="Drop_20_Caps"><text:span text:style-name="T20">74</text:span></text:span><text:span text:style-name="Drop_20_Caps"> On May 25, 1872, he was a witness to a sale of land between </text:span><text:span text:style-name="Drop_20_Caps"><text:span text:style-name="T38">James</text:span></text:span><text:span text:style-name="Drop_20_Caps"> W. Asbury and Charles A. Rowland</text:span><text:span text:style-name="Drop_20_Caps"><text:span text:style-name="T31">2</text:span></text:span><text:span text:style-name="Drop_20_Caps"><text:span text:style-name="T20">75</text:span></text:span><text:span text:style-name="Drop_20_Caps"> On November </text:span><text:span text:style-name="Drop_20_Caps"><text:span text:style-name="T38">28</text:span></text:span><text:span text:style-name="Drop_20_Caps">, 1873, he witnessed a real estate transaction between </text:span><text:span text:style-name="Drop_20_Caps"><text:span text:style-name="T38">John</text:span></text:span><text:span text:style-name="Drop_20_Caps"> P. Moore and </text:span><text:span text:style-name="Drop_20_Caps"><text:span text:style-name="T38">Benjamin</text:span></text:span><text:span text:style-name="Drop_20_Caps"> F. Moore &amp; </text:span><text:span text:style-name="Drop_20_Caps"><text:span text:style-name="T38">John</text:span></text:span><text:span text:style-name="Drop_20_Caps"> R. Moore</text:span><text:span text:style-name="Drop_20_Caps"><text:span text:style-name="T31">2</text:span></text:span><text:span text:style-name="Drop_20_Caps"><text:span text:style-name="T20">76</text:span></text:span><text:span text:style-name="Drop_20_Caps"> </text:span></text:p>
      <text:h text:style-name="Heading_20_3" text:outline-level="3"><text:span text:style-name="Drop_20_Caps">Census Records </text:span></text:h>
      <text:p text:style-name="P11"/>
      <text:p text:style-name="P11"><text:span text:style-name="Drop_20_Caps"><text:span text:style-name="T2">James</text:span></text:span><text:span text:style-name="Drop_20_Caps"> </text:span><text:span text:style-name="CAPS_20_BOLD">F</text:span><text:span text:style-name="Drop_20_Caps">. and </text:span><text:span text:style-name="Drop_20_Caps"><text:span text:style-name="T2">Sarah</text:span></text:span><text:span text:style-name="Drop_20_Caps"> </text:span><text:span text:style-name="CAPS_20_BOLD">R</text:span><text:span text:style-name="Drop_20_Caps">. (Stone) </text:span><text:span text:style-name="Drop_20_Caps"><text:span text:style-name="T2">Reid</text:span></text:span><text:span text:style-name="Drop_20_Caps"> appear in the 1860 census in Warren County, GA</text:span><text:span text:style-name="Drop_20_Caps"><text:span text:style-name="T31">2</text:span></text:span><text:span text:style-name="Drop_20_Caps"><text:span text:style-name="T20">77</text:span></text:span><text:span text:style-name="Drop_20_Caps"> </text:span><text:span text:style-name="CAPS_20_BOLD">James F., Sarah R.</text:span><text:span text:style-name="Drop_20_Caps"> (Stone), </text:span><text:span text:style-name="CAPS_20_BOLD">Allie</text:span><text:span text:style-name="Drop_20_Caps"> </text:span><text:span text:style-name="CAPS_20_BOLD">L</text:span><text:span text:style-name="Drop_20_Caps">. and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appear in the 1870</text:span><text:span text:style-name="Drop_20_Caps"><text:span text:style-name="T20">278</text:span></text:span><text:span text:style-name="Drop_20_Caps"> and 1880</text:span><text:span text:style-name="Drop_20_Caps"><text:span text:style-name="T20">279</text:span></text:span><text:span text:style-name="Drop_20_Caps"> federal censuses in Crawfordville, Taliaferro County, GA. </text:span></text:p>
      <text:p text:style-name="P11"><text:span text:style-name="Drop_20_Caps"/></text:p>
      <text:h text:style-name="Heading_20_3" text:outline-level="3"><text:span text:style-name="Drop_20_Caps">Civic Activities </text:span></text:h>
      <text:p text:style-name="P11"><text:span text:style-name="Drop_20_Caps"/></text:p>
      <text:p text:style-name="P11"><text:span text:style-name="Drop_20_Caps"><text:span text:style-name="T2">James F. Reid</text:span></text:span><text:span text:style-name="Drop_20_Caps"> was a member of Crawfordville Baptist Church joining on September 6, 1852. He also served as the assistant historian in the Alexander Stephens Camp United Confederate Veterans 1050. In 1872, he served as the delegate from Taliaferro County, GA, to the Anti-Greeley Democratic Convention</text:span><text:span text:style-name="Drop_20_Caps"><text:span text:style-name="T31">2</text:span></text:span><text:span text:style-name="Drop_20_Caps"><text:span text:style-name="T20">80</text:span></text:span><text:span text:style-name="Drop_20_Caps"> Conventioneers opposed the nomination of Horace Greeley as the Democratic Party presidential candidate that year. </text:span></text:p>
      <text:p text:style-name="P11"><text:span text:style-name="Drop_20_Caps"/></text:p>
      <text:h text:style-name="Heading_20_3" text:outline-level="3"><text:span text:style-name="Drop_20_Caps">Death of </text:span><text:span text:style-name="Drop_20_Caps"><text:span text:style-name="T2">Sarah</text:span></text:span><text:span text:style-name="Drop_20_Caps"> R. Stone </text:span></text:h>
      <text:p text:style-name="P11"><text:span text:style-name="Drop_20_Caps"/></text:p>
      <text:p text:style-name="P75"><text:span text:style-name="Drop_20_Caps"><text:span text:style-name="T2">Sarah</text:span></text:span><text:span text:style-name="Drop_20_Caps"> R. (Stone) </text:span><text:span text:style-name="Drop_20_Caps"><text:span text:style-name="T2">Reid</text:span></text:span><text:span text:style-name="Drop_20_Caps"> made her will on May 10, 1886. She bequeathed to her husband, </text:span><text:span text:style-name="Drop_20_Caps"><text:span text:style-name="T2">James F. Reid</text:span></text:span><text:span text:style-name="Drop_20_Caps">, </text:span></text:p>
      <text:p text:style-name="P75"><text:span text:style-name="Drop_20_Caps"/></text:p>
      <text:p text:style-name="P131"><text:soft-page-break/><text:span text:style-name="Drop_20_Caps">“... the house and land wherein I now reside containing about forty acres more or less ...”</text:span><text:span text:style-name="Drop_20_Caps"><text:span text:style-name="T20">281</text:span></text:span><text:span text:style-name="Drop_20_Caps"> making provision for her children, </text:span><text:span text:style-name="CAPS_20_BOLD">Launie</text:span><text:span text:style-name="Drop_20_Caps"> </text:span><text:span text:style-name="CAPS_20_BOLD">A</text:span><text:span text:style-name="Drop_20_Caps">. </text:span><text:span text:style-name="CAPS_20_BOLD">Yarborough</text:span><text:span text:style-name="Drop_20_Caps"> and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should </text:span><text:span text:style-name="Drop_20_Caps"><text:span text:style-name="T2">James F. Reid</text:span></text:span><text:span text:style-name="Drop_20_Caps"> die. Her other property was allocated thus: </text:span></text:p>
      <text:p text:style-name="P131"><text:span text:style-name="Drop_20_Caps"/></text:p>
      <text:p text:style-name="Quotations"><text:span text:style-name="Drop_20_Caps">“4th - All the rest and residue of my property of every kind and description including money notes accounts (illegible) in actions and evidence of debt I give and bequeath to my husband </text:span><text:span text:style-name="Drop_20_Caps"><text:span text:style-name="T2">James F. Reid</text:span></text:span><text:span text:style-name="Drop_20_Caps"> absolutely to do as he pleases with except the articles specifically bequeathed in the next paragraph. </text:span></text:p>
      <text:p text:style-name="Quotations"><text:span text:style-name="Drop_20_Caps"/></text:p>
      <text:p text:style-name="Quotations"><text:span text:style-name="Drop_20_Caps">5th - I give and bequeath to my daughter </text:span><text:span text:style-name="CAPS_20_BOLD">L</text:span><text:span text:style-name="Drop_20_Caps">. </text:span><text:span text:style-name="CAPS_20_BOLD">A</text:span><text:span text:style-name="Drop_20_Caps">. </text:span><text:span text:style-name="CAPS_20_BOLD">Yarborough</text:span><text:span text:style-name="Drop_20_Caps"> my sewing machine to do as she pleases with to take affect at my death. I also give her my mahogany side board to be delivered after death of my said husband. He to have the use of it till his death free of any charge therefor. I also give and bequeath to my son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one bed mattress pillows two in number sheets two quilts and the walnut bedstead to be delivered by my executor when he - </text:span><text:span text:style-name="CAPS_20_BOLD"><text:span text:style-name="T90">James</text:span></text:span><text:span text:style-name="Drop_20_Caps"> </text:span><text:span text:style-name="CAPS_20_BOLD">E</text:span><text:span text:style-name="Drop_20_Caps">. </text:span><text:span text:style-name="Drop_20_Caps"><text:span text:style-name="T2">Reid</text:span></text:span><text:span text:style-name="Drop_20_Caps"> shall marry or settle down and I further given him my mahogany book case to be delivered on or after death of my said husband.”</text:span><text:span text:style-name="Drop_20_Caps"><text:span text:style-name="T20">282</text:span></text:span><text:span text:style-name="Drop_20_Caps"> </text:span></text:p>
      <text:p text:style-name="P75"><text:span text:style-name="Drop_20_Caps">Her will was probated on August 12, 1886. </text:span></text:p>
      <text:p text:style-name="P75"><text:span text:style-name="Drop_20_Caps"/></text:p>
      <text:h text:style-name="Heading_20_3" text:outline-level="3"><text:bookmark-start text:name="__RefHeading___Toc22956_3285951642"/><text:span text:style-name="Drop_20_Caps"><text:span text:style-name="T91">Marriage to (2) </text:span></text:span><text:span text:style-name="Drop_20_Caps"><text:span text:style-name="T8">Elizabeth</text:span></text:span><text:span text:style-name="Drop_20_Caps"><text:span text:style-name="T91"> </text:span></text:span><text:span text:style-name="CAPS_20_BOLD"><text:span text:style-name="T91">Tutt</text:span></text:span><text:span text:style-name="Drop_20_Caps"><text:span text:style-name="T91"> </text:span></text:span><text:bookmark-end text:name="__RefHeading___Toc22956_3285951642"/></text:h>
      <text:p text:style-name="P75"><text:span text:style-name="Drop_20_Caps"><text:span text:style-name="T11"/></text:span></text:p>
      <text:p text:style-name="P75"><text:span text:style-name="Drop_20_Caps"><text:span text:style-name="T2">James F. Reid</text:span></text:span><text:span text:style-name="Drop_20_Caps"> married </text:span><text:span text:style-name="Drop_20_Caps"><text:span text:style-name="T2">Elizabeth</text:span></text:span><text:span text:style-name="Drop_20_Caps"> [Lizzie] </text:span><text:span text:style-name="CAPS_20_BOLD">C</text:span><text:span text:style-name="Drop_20_Caps">. </text:span><text:span text:style-name="CAPS_20_BOLD">Tutt</text:span><text:span text:style-name="Drop_20_Caps"> (February 1856 - _____) on November 15, 1888, in Taliaferro County, GA</text:span><text:span text:style-name="Drop_20_Caps"><text:span text:style-name="T31">2</text:span></text:span><text:span text:style-name="Drop_20_Caps"><text:span text:style-name="T20">83</text:span></text:span><text:span text:style-name="Drop_20_Caps"> They had three children: </text:span></text:p>
      <text:p text:style-name="P75"><text:span text:style-name="Drop_20_Caps"/></text:p>
      <text:p text:style-name="P91"><text:span text:style-name="Drop_20_Caps">1. </text:span><text:span text:style-name="CAPS_20_BOLD">Louis</text:span><text:span text:style-name="Drop_20_Caps"> </text:span><text:span text:style-name="CAPS_20_BOLD">Franklin</text:span><text:span text:style-name="Drop_20_Caps"> (February 17, 1891 - August 1, 1940) who married </text:span><text:span text:style-name="Drop_20_Caps"><text:span text:style-name="T2">Elizabeth</text:span></text:span><text:span text:style-name="Drop_20_Caps"> </text:span><text:span text:style-name="CAPS_20_BOLD">Lee</text:span><text:span text:style-name="Drop_20_Caps"> </text:span><text:span text:style-name="CAPS_20_BOLD">Guiger</text:span><text:span text:style-name="Drop_20_Caps"> (_____ - _____).</text:span></text:p>
      <text:p text:style-name="P91"><text:span text:style-name="Drop_20_Caps"/></text:p>
      <text:p text:style-name="P91"><text:span text:style-name="Drop_20_Caps">2. </text:span><text:span text:style-name="CAPS_20_BOLD">Jimmie</text:span><text:span text:style-name="Drop_20_Caps"> </text:span><text:span text:style-name="CAPS_20_BOLD">Frankie</text:span><text:span text:style-name="Drop_20_Caps"> (_____ - March 26, 1894).</text:span></text:p>
      <text:p text:style-name="P91"><text:span text:style-name="Drop_20_Caps"/></text:p>
      <text:p text:style-name="P91"><text:span text:style-name="Drop_20_Caps">3. </text:span><text:span text:style-name="CAPS_20_BOLD">Howard</text:span><text:span text:style-name="Drop_20_Caps"> </text:span><text:span text:style-name="CAPS_20_BOLD">Bale</text:span><text:span text:style-name="Drop_20_Caps"> Sr. (June 14, 1899 - February 16, 1988) who married (1) </text:span><text:span text:style-name="Drop_20_Caps"><text:span text:style-name="T2">Sarah</text:span></text:span><text:span text:style-name="Drop_20_Caps"> [</text:span><text:span text:style-name="CAPS_20_BOLD">Susie</text:span><text:span text:style-name="Drop_20_Caps">] </text:span><text:span text:style-name="CAPS_20_BOLD">Clair</text:span><text:span text:style-name="Drop_20_Caps"> </text:span><text:span text:style-name="CAPS_20_BOLD">Halley</text:span><text:span text:style-name="Drop_20_Caps"> (February 14, 1901 - February 2, 1982) on August 7, 1921. Their child: </text:span><text:span text:style-name="CAPS_20_BOLD">Howard</text:span><text:span text:style-name="Drop_20_Caps"> </text:span><text:span text:style-name="CAPS_20_BOLD">Bale</text:span><text:span text:style-name="Drop_20_Caps">, </text:span><text:span text:style-name="CAPS_20_BOLD">Jr</text:span><text:span text:style-name="Drop_20_Caps">. (May 26, 1922 - January 17, 1990). Howard Bale Sr. married (2) Frances Tula Carter (November 6, 1910 - ) on July 15, 1940.</text:span></text:p>
      <text:p text:style-name="P91"><text:span text:style-name="Drop_20_Caps"><text:span text:style-name="T11"/></text:span></text:p>
      <text:p text:style-name="P106"><text:span text:style-name="Drop_20_Caps"><text:span text:style-name="T2">James F. Reid</text:span></text:span><text:span text:style-name="Drop_20_Caps">, </text:span><text:span text:style-name="Drop_20_Caps"><text:span text:style-name="T2">Elizabeth</text:span></text:span><text:span text:style-name="Drop_20_Caps"> </text:span><text:span text:style-name="CAPS_20_BOLD">C</text:span><text:span text:style-name="Drop_20_Caps">. (</text:span><text:span text:style-name="CAPS_20_BOLD">Tutt</text:span><text:span text:style-name="Drop_20_Caps">), </text:span><text:span text:style-name="CAPS_20_BOLD">Louis</text:span><text:span text:style-name="Drop_20_Caps"> </text:span><text:span text:style-name="CAPS_20_BOLD">T</text:span><text:span text:style-name="CAPS">.</text:span><text:span text:style-name="Drop_20_Caps"> and </text:span><text:span text:style-name="CAPS_20_BOLD">Howard</text:span><text:span text:style-name="Drop_20_Caps"> </text:span><text:span text:style-name="CAPS_20_BOLD">B</text:span><text:span text:style-name="Drop_20_Caps">. </text:span><text:span text:style-name="Drop_20_Caps"><text:span text:style-name="T2">Reid</text:span></text:span><text:span text:style-name="Drop_20_Caps"> appear in the 1900 federal census</text:span><text:span text:style-name="Drop_20_Caps"><text:span text:style-name="T28">2</text:span></text:span><text:span text:style-name="Drop_20_Caps"><text:span text:style-name="T20">84</text:span></text:span><text:span text:style-name="Drop_20_Caps"> </text:span></text:p>
      <text:p text:style-name="P106"><text:span text:style-name="Drop_20_Caps"/></text:p>
      <text:h text:style-name="Heading_20_3" text:outline-level="3"><text:bookmark-start text:name="__RefHeading___Toc22958_3285951642"/><text:span text:style-name="Drop_20_Caps">Confederate Pension Application </text:span><text:bookmark-end text:name="__RefHeading___Toc22958_3285951642"/></text:h>
      <text:p text:style-name="P11"><text:span text:style-name="Drop_20_Caps"/></text:p>
      <text:p text:style-name="P76"><text:span text:style-name="Drop_20_Caps">On August 28, 1905, </text:span><text:span text:style-name="Drop_20_Caps"><text:span text:style-name="T2">James F. Reid</text:span></text:span><text:span text:style-name="Drop_20_Caps"> applied for a Confederate Invalid Soldier’s Pension</text:span><text:span text:style-name="Drop_20_Caps"><text:span text:style-name="T28">2</text:span></text:span><text:span text:style-name="Drop_20_Caps"><text:span text:style-name="T20">85</text:span></text:span><text:span text:style-name="Drop_20_Caps"> Although the application was denied, it offers insight into his military service and health. The application notes that he enlisted on May 5, 1862, and was honorably discharged on about the 10th or 12th of November 1863. This differs slightly from his military file. The application continues that while serving in Virginia in July 1862, </text:span></text:p>
      <text:p text:style-name="P76"/>
      <text:p text:style-name="P157"><text:span text:style-name="Drop_20_Caps">“he was disabled or wounded as follows: in the spine and kidneys, by carrying around his waist a loaded cartridge box weighing 10.12 pounds </text:span><text:soft-page-break/><text:span text:style-name="Drop_20_Caps">which, whilst, suffering from a </text:span><text:span text:style-name="Drop_20_Caps"><text:span text:style-name="T90">v</text:span></text:span><text:span text:style-name="Drop_20_Caps">iolent attack of mumps, brought-on consumption of the kidneys known as Brights Disease of the Kidneys, and rendered him unable to perform the duties of a soldier from which he suffered much, all through life; and, is now, permanently disabled; can not work, at any kind, or class of labor. locomotion gone; hearing gone; eyesight almost gone; and with lumbago, or sciatica, added to these ailments; can only see his way on bright sunshiney days and can barely see at all on cloudy or dark days.”</text:span><text:span text:style-name="Drop_20_Caps"><text:span text:style-name="T20">286</text:span></text:span><text:span text:style-name="Drop_20_Caps"> </text:span></text:p>
      <text:p text:style-name="P18"><text:span text:style-name="Drop_20_Caps">Witnesses recorded that “He was secretary of our company; “D” made out our muster and pay-rolls, and did the writing for our Captain W. F. Holden.”</text:span><text:span text:style-name="Drop_20_Caps"><text:span text:style-name="T20">287</text:span></text:span><text:span text:style-name="Drop_20_Caps"> </text:span></text:p>
      <text:p text:style-name="P18"><text:span text:style-name="Drop_20_Caps"/></text:p>
      <text:p text:style-name="P76"><text:span text:style-name="Drop_20_Caps">On November 7, 1905, the pension office annotated his application. The handwriting is difficult to read, but my best interpretation is:</text:span></text:p>
      <text:p text:style-name="P76"><text:span text:style-name="Drop_20_Caps"><text:s/></text:span></text:p>
      <text:p text:style-name="Quotations"><text:span text:style-name="Drop_20_Caps">“The fact that applicant is now alive is the best proof that the injury complained of was not consummated while in the line of duty in 1862. He provided substitute in August 1862 - left the service not entitled to the disabled pension.</text:span><text:span text:style-name="Drop_20_Caps"><text:span text:style-name="T29">2</text:span></text:span><text:span text:style-name="Drop_20_Caps"><text:span text:style-name="T20">88</text:span></text:span><text:span text:style-name="Drop_20_Caps"> </text:span></text:p>
      <text:h text:style-name="Heading_20_3" text:outline-level="3"><text:bookmark-start text:name="__RefHeading___Toc22960_3285951642"/><text:span text:style-name="Drop_20_Caps"><text:span text:style-name="T92">D</text:span></text:span><text:span text:style-name="Drop_20_Caps">eath </text:span><text:bookmark-end text:name="__RefHeading___Toc22960_3285951642"/></text:h>
      <text:p text:style-name="P11"><text:span text:style-name="Drop_20_Caps"/></text:p>
      <text:p text:style-name="P11"><text:span text:style-name="Drop_20_Caps"><text:span text:style-name="T2">James F. Reid</text:span></text:span><text:span text:style-name="Drop_20_Caps"> died on Apri</text:span><text:span text:style-name="Drop_20_Caps"><text:span text:style-name="T100">l </text:span></text:span><text:span text:style-name="Drop_20_Caps">4, 1910. He was buried the next day in plot H22r in Crawfordville Cemetery, Crawfordville, GA. </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h text:style-name="P147" text:outline-level="2"><text:bookmark-start text:name="__RefHeading___Toc22962_3285951642"/><text:span text:style-name="CAPS_20_BOLD">James El</text:span><text:span text:style-name="CAPS_20_BOLD"><text:span text:style-name="T86">i</text:span></text:span><text:span text:style-name="CAPS_20_BOLD">sha Re</text:span><text:span text:style-name="CAPS_20_BOLD"><text:span text:style-name="T86">i</text:span></text:span><text:span text:style-name="CAPS_20_BOLD">d</text:span><text:span text:style-name="Drop_20_Caps"> (1862 – 1920)</text:span><text:bookmark-end text:name="__RefHeading___Toc22962_3285951642"/></text:h>
      <text:h text:style-name="Heading_20_3" text:outline-level="3"><text:bookmark-start text:name="__RefHeading___Toc22964_3285951642"/><text:span text:style-name="Drop_20_Caps">Early Life </text:span><text:bookmark-end text:name="__RefHeading___Toc22964_3285951642"/></text:h>
      <text:p text:style-name="P11"><text:span text:style-name="Drop_20_Caps"/></text:p>
      <text:p text:style-name="P76"><text:span text:style-name="Drop_20_Caps"><text:span text:style-name="T2">James</text:span></text:span><text:span text:style-name="Drop_20_Caps"> </text:span><text:span text:style-name="CAPS_20_BOLD">Elisha</text:span><text:span text:style-name="Drop_20_Caps"> </text:span><text:span text:style-name="Drop_20_Caps"><text:span text:style-name="T2">Reid</text:span></text:span><text:span text:style-name="Drop_20_Caps"> was born on April 1, 1862, in Crawfordville, GA According to a contemporary (July 24, 1885) newspaper notice, he lived for a brief time in Florida: “Mr. </text:span><text:span text:style-name="CAPS_20_BOLD">E</text:span><text:span text:style-name="Drop_20_Caps">. </text:span><text:span text:style-name="CAPS_20_BOLD">J</text:span><text:span text:style-name="Drop_20_Caps">. </text:span><text:span text:style-name="Drop_20_Caps"><text:span text:style-name="T2">Reid</text:span></text:span><text:span text:style-name="Drop_20_Caps">, formerly of this place [Crawfordville], now of Florida, is Visiting his parents, </text:span><text:span text:style-name="Drop_20_Caps"><text:span text:style-name="T92">Col</text:span></text:span><text:span text:style-name="Drop_20_Caps">. and Mrs. </text:span><text:span text:style-name="Drop_20_Caps"><text:span text:style-name="T2">James F. Reid</text:span></text:span><text:span text:style-name="Drop_20_Caps">.</text:span><text:span text:style-name="Drop_20_Caps"><text:span text:style-name="T29">2</text:span></text:span><text:span text:style-name="Drop_20_Caps"><text:span text:style-name="T20">89</text:span></text:span><text:span text:style-name="Drop_20_Caps">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moved to Texas before 1890. </text:span></text:p>
      <text:p text:style-name="P76"><text:span text:style-name="Drop_20_Caps"/></text:p>
      <text:h text:style-name="Heading_20_3" text:outline-level="3"><text:bookmark-start text:name="__RefHeading___Toc22966_3285951642"/><text:span text:style-name="Drop_20_Caps">Marriage to (1) Anna P. Samow </text:span><text:bookmark-end text:name="__RefHeading___Toc22966_3285951642"/></text:h>
      <text:p text:style-name="P11"><text:span text:style-name="Drop_20_Caps"/></text:p>
      <text:p text:style-name="P18"><text:span text:style-name="Drop_20_Caps">On October 13, 1890, he married (1) </text:span><text:span text:style-name="CAPS_20_BOLD">Pauline</text:span><text:span text:style-name="Drop_20_Caps"> </text:span><text:span text:style-name="CAPS_20_BOLD">Friedericke</text:span><text:span text:style-name="Drop_20_Caps"> </text:span><text:span text:style-name="CAPS_20_BOLD">Anna</text:span><text:span text:style-name="Drop_20_Caps"> [</text:span><text:span text:style-name="CAPS_20_BOLD">Anna</text:span><text:span text:style-name="Drop_20_Caps"> </text:span><text:span text:style-name="CAPS_20_BOLD">Pauline</text:span><text:span text:style-name="Drop_20_Caps">, </text:span><text:span text:style-name="CAPS_20_BOLD">Annie</text:span><text:span text:style-name="Drop_20_Caps">] (August 15, 1874</text:span><text:span text:style-name="Drop_20_Caps"><text:span text:style-name="T20">290</text:span></text:span><text:span text:style-name="Drop_20_Caps"> - November 7, 1966) at Erste Deutsche Evangelische Lutherische Kirche, Houston, TX?91 During 1892-1893, </text:span><text:span text:style-name="Drop_20_Caps"><text:span text:style-name="T2">James</text:span></text:span><text:span text:style-name="Drop_20_Caps"> E. </text:span><text:span text:style-name="Drop_20_Caps"><text:span text:style-name="T2">Reid</text:span></text:span><text:span text:style-name="Drop_20_Caps"> was a brakeman for the International &amp; Great Northern Railroad. At that time, they boarded with </text:span><text:span text:style-name="CAPS_20_BOLD">Anna</text:span><text:span text:style-name="Drop_20_Caps"> </text:span><text:span text:style-name="CAPS_20_BOLD">P</text:span><text:span text:style-name="Drop_20_Caps">. (</text:span><text:span text:style-name="CAPS_20_BOLD">Samow</text:span><text:span text:style-name="Drop_20_Caps">) </text:span><text:span text:style-name="Drop_20_Caps"><text:span text:style-name="T2">Reid</text:span></text:span><text:span text:style-name="Drop_20_Caps">’s mother, </text:span><text:span text:style-name="CAPS_20_BOLD">Augusta</text:span><text:span text:style-name="Drop_20_Caps"> </text:span><text:span text:style-name="CAPS_20_BOLD">Caroline</text:span><text:span text:style-name="Drop_20_Caps"> (</text:span><text:span text:style-name="CAPS_20_BOLD">Gottschalk</text:span><text:span text:style-name="Drop_20_Caps">) (</text:span><text:span text:style-name="CAPS_20_BOLD">Samow</text:span><text:span text:style-name="Drop_20_Caps">) </text:span><text:span text:style-name="CAPS_20_BOLD">Rasch</text:span><text:span text:style-name="Drop_20_Caps">, at 1303 Montgomery, Houston, TX</text:span><text:span text:style-name="Drop_20_Caps"><text:span text:style-name="T20">292</text:span></text:span><text:span text:style-name="Drop_20_Caps"> They had one child: </text:span></text:p>
      <text:p text:style-name="P11"><text:span text:style-name="Drop_20_Caps"/></text:p>
      <text:p text:style-name="P92"><text:span text:style-name="Drop_20_Caps">1. </text:span><text:span text:style-name="Drop_20_Caps"><text:span text:style-name="T2">James</text:span></text:span><text:span text:style-name="Drop_20_Caps"> </text:span><text:span text:style-name="Drop_20_Caps"><text:span text:style-name="T2">William</text:span></text:span><text:span text:style-name="Drop_20_Caps"> </text:span><text:span text:style-name="Drop_20_Caps"><text:span text:style-name="T2">Reid</text:span></text:span><text:span text:style-name="Drop_20_Caps"> (November 4, 1894 - March 9, 1959) who married Augusta Krebs (October 26, 1900 March 23, 1946) on August 15, 1920, in Houston, TX.</text:span></text:p>
      <text:p text:style-name="P92"><text:span text:style-name="Drop_20_Caps"><text:span text:style-name="T11"/></text:span></text:p>
      <text:p text:style-name="P107"><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and </text:span><text:span text:style-name="CAPS_20_BOLD">Anna</text:span><text:span text:style-name="Drop_20_Caps"> </text:span><text:span text:style-name="CAPS_20_BOLD">P</text:span><text:span text:style-name="Drop_20_Caps">. (</text:span><text:span text:style-name="CAPS_20_BOLD">Samow</text:span><text:span text:style-name="Drop_20_Caps">) </text:span><text:span text:style-name="Drop_20_Caps"><text:span text:style-name="T2">Reid</text:span></text:span><text:span text:style-name="Drop_20_Caps"> separated on August 15, 1894. She was six months pregnant at the time. The couple divorced in 1895. </text:span></text:p>
      <text:p text:style-name="P11"><text:span text:style-name="Drop_20_Caps"/></text:p>
      <text:h text:style-name="Heading_20_3" text:outline-level="3"><text:bookmark-start text:name="__RefHeading___Toc22968_3285951642"/><text:span text:style-name="Drop_20_Caps">Marriage to (2) Mae B. Silver </text:span><text:bookmark-end text:name="__RefHeading___Toc22968_3285951642"/></text:h>
      <text:p text:style-name="P76"><text:span text:style-name="Drop_20_Caps"/></text:p>
      <text:p text:style-name="P76"><text:span text:style-name="Drop_20_Caps">In 1896,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married (2) </text:span><text:span text:style-name="CAPS_20_BOLD">Mae</text:span><text:span text:style-name="Drop_20_Caps"> </text:span><text:span text:style-name="CAPS_20_BOLD">B</text:span><text:span text:style-name="Drop_20_Caps">. </text:span><text:span text:style-name="CAPS_20_BOLD">Silver</text:span><text:span text:style-name="Drop_20_Caps"> (February 1865</text:span><text:span text:style-name="Drop_20_Caps"><text:span text:style-name="T20">293</text:span></text:span><text:span text:style-name="Drop_20_Caps"> - March 18, 1939</text:span><text:span text:style-name="Drop_20_Caps"><text:span text:style-name="T20">294</text:span></text:span><text:span text:style-name="Drop_20_Caps">). They had one child: </text:span></text:p>
      <text:p text:style-name="P11"><text:span text:style-name="Drop_20_Caps"/></text:p>
      <text:p text:style-name="P92"><text:span text:style-name="Drop_20_Caps">1. </text:span><text:span text:style-name="CAPS_20_BOLD">Estelle</text:span><text:span text:style-name="Drop_20_Caps"> </text:span><text:span text:style-name="CAPS_20_BOLD">Mae</text:span><text:span text:style-name="Drop_20_Caps"> </text:span><text:span text:style-name="Drop_20_Caps"><text:span text:style-name="T2">Reid</text:span></text:span><text:span text:style-name="Drop_20_Caps"> (February 11, 1899 - September 11, 1971)</text:span><text:span text:style-name="Drop_20_Caps"><text:span text:style-name="T20">295</text:span></text:span><text:span text:style-name="Drop_20_Caps"> suffered brain damage during the 1900 Galveston hurricane</text:span><text:span text:style-name="Drop_20_Caps"><text:span text:style-name="T29">2</text:span></text:span><text:span text:style-name="Drop_20_Caps"><text:span text:style-name="T20">96</text:span></text:span><text:span text:style-name="Drop_20_Caps"> She moved to the Kerrville State Hospital, Kerrville, TX, on May 7, 1951.</text:span><text:span text:style-name="Drop_20_Caps"><text:span text:style-name="T20">297</text:span></text:span><text:span text:style-name="Drop_20_Caps"> She lived there the last 20 years of her life. She is buried in the Garden of Memories Cemetery, Kerrville, TX</text:span><text:span text:style-name="Drop_20_Caps"><text:span text:style-name="T29">2</text:span></text:span><text:span text:style-name="Drop_20_Caps"><text:span text:style-name="T20">98</text:span></text:span></text:p>
      <text:p text:style-name="P76"><text:span text:style-name="Drop_20_Caps"/></text:p>
      <text:p text:style-name="P76"><text:span text:style-name="Drop_20_Caps">The family appears in the 1900,</text:span><text:span text:style-name="Drop_20_Caps"><text:span text:style-name="T20">299</text:span></text:span><text:span text:style-name="Drop_20_Caps"> 1910</text:span><text:span text:style-name="Drop_20_Caps"><text:span text:style-name="T20">300</text:span></text:span><text:span text:style-name="Drop_20_Caps"> and 1920</text:span><text:span text:style-name="Drop_20_Caps"><text:span text:style-name="T20">301</text:span></text:span><text:span text:style-name="Drop_20_Caps"> census. In 1900-1901,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was a railroad conductor and boarded at the Globe Hotel, Houston, TX.</text:span><text:span text:style-name="Drop_20_Caps"><text:span text:style-name="T20">302</text:span></text:span><text:span text:style-name="Drop_20_Caps"> He moved to Galveston, TX, about 1900.</text:span><text:span text:style-name="Drop_20_Caps"><text:span text:style-name="T20">303</text:span></text:span><text:span text:style-name="Drop_20_Caps"> </text:span></text:p>
      <text:p text:style-name="P11"><text:span text:style-name="Drop_20_Caps"/></text:p>
      <text:p text:style-name="P72"><text:span text:style-name="Drop_20_Caps">Death and Burial </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died on July 4, 1920, in Galveston, TX.</text:span><text:span text:style-name="Drop_20_Caps"><text:span text:style-name="T20">304</text:span></text:span><text:span text:style-name="Drop_20_Caps"> He was buried in Lakeview Cemetery, 3015 57th Street, Galveston, TX.</text:span></text:p>
      <text:p text:style-name="P72"><text:span text:style-name="Drop_20_Caps"/></text:p>
      <text:p text:style-name="P158"><text:span text:style-name="Drop_20_Caps"><text:span text:style-name="T2">Reid</text:span></text:span></text:p>
      <text:p text:style-name="P102"><text:span text:style-name="Drop_20_Caps"><text:span text:style-name="T11"/></text:span></text:p>
      <text:p text:style-name="P102"><text:span text:style-name="Drop_20_Caps">“</text:span><text:span text:style-name="Drop_20_Caps"><text:span text:style-name="T2">James</text:span></text:span><text:span text:style-name="Drop_20_Caps"> </text:span><text:span text:style-name="CAPS_20_BOLD">E</text:span><text:span text:style-name="Drop_20_Caps">. </text:span><text:span text:style-name="Drop_20_Caps"><text:span text:style-name="T2">Reid</text:span></text:span><text:span text:style-name="Drop_20_Caps">, 51 years old, a resident of Galveston for the past twenty years, died yesterday morning at 1 o’clock at St. Mary’s Infirmary. He is survived by his wife and one daughter, </text:span><text:span text:style-name="CAPS_20_BOLD">Estelle</text:span><text:span text:style-name="Drop_20_Caps"> </text:span><text:span text:style-name="Drop_20_Caps"><text:span text:style-name="T2">Reid</text:span></text:span><text:span text:style-name="Drop_20_Caps">. Decedent was a native of Georgia. He was a member of the Order of Railway Conductors, and members of that organization will act as pallbearers at the funeral services, which will be held at 10 o’clock this morning at the residence, </text:span><text:soft-page-break/><text:span text:style-name="Drop_20_Caps">8615 Avenue M. Rev. </text:span><text:span text:style-name="Drop_20_Caps"><text:span text:style-name="T38">John</text:span></text:span><text:span text:style-name="Drop_20_Caps"> W. Milton, pastor of the First Baptist Church, will officiate. Internment will be in Lakeview Cemetery.”</text:span><text:span text:style-name="Drop_20_Caps"><text:span text:style-name="T20">1</text:span></text:span><text:span text:style-name="Drop_20_Caps"> </text:span></text:p>
      <text:p text:style-name="P102"><text:span text:style-name="Drop_20_Caps"/></text:p>
      <text:p text:style-name="Quotations"><text:span text:style-name="Drop_20_Caps">1 “Mortuary Record.” The Galveston Daily News, Monday, July 5, 1920, page 2, column 4.</text:span></text:p>
      <text:h text:style-name="Heading_20_3" text:outline-level="3"><text:bookmark-start text:name="__RefHeading___Toc22970_3285951642"/><text:span text:style-name="Drop_20_Caps">Death of Mae B. (Silver) </text:span><text:span text:style-name="Drop_20_Caps"><text:span text:style-name="T2">Reid</text:span></text:span><text:span text:style-name="Drop_20_Caps"> </text:span><text:bookmark-end text:name="__RefHeading___Toc22970_3285951642"/></text:h>
      <text:p text:style-name="P76"><text:span text:style-name="Drop_20_Caps"/></text:p>
      <text:p text:style-name="P76"><text:span text:style-name="CAPS_20_BOLD">Mae</text:span><text:span text:style-name="Drop_20_Caps"> </text:span><text:span text:style-name="CAPS_20_BOLD">B</text:span><text:span text:style-name="Drop_20_Caps">. (Silver) </text:span><text:span text:style-name="Drop_20_Caps"><text:span text:style-name="T2">Reid</text:span></text:span><text:span text:style-name="Drop_20_Caps"> and </text:span><text:span text:style-name="CAPS_20_BOLD">Estelle</text:span><text:span text:style-name="Drop_20_Caps"> </text:span><text:span text:style-name="CAPS_20_BOLD">M</text:span><text:span text:style-name="Drop_20_Caps">. </text:span><text:span text:style-name="Drop_20_Caps"><text:span text:style-name="T2">Reid</text:span></text:span><text:span text:style-name="Drop_20_Caps"> appear in the 1930 census.</text:span><text:span text:style-name="Drop_20_Caps"><text:span text:style-name="T20">305</text:span></text:span><text:span text:style-name="Drop_20_Caps"> She was a florist. </text:span><text:span text:style-name="CAPS_20_BOLD">Mae</text:span><text:span text:style-name="Drop_20_Caps"> (Silver) </text:span><text:span text:style-name="Drop_20_Caps"><text:span text:style-name="T2">Reid</text:span></text:span><text:span text:style-name="Drop_20_Caps"> died on March 18, 1939, from burns after her robe caught fire.</text:span><text:span text:style-name="Drop_20_Caps"><text:span text:style-name="T20">306</text:span></text:span><text:span text:style-name="Drop_20_Caps"> </text:span></text:p>
      <text:p text:style-name="P11"><text:span text:style-name="Drop_20_Caps"/></text:p>
      <text:p text:style-name="P76"><text:span text:style-name="Drop_20_Caps"/></text:p>
      <text:p text:style-name="Quotations"><text:span text:style-name="Drop_20_Caps"><text:span text:style-name="T11"/></text:span></text:p>
      <text:p text:style-name="P11"><text:span text:style-name="Drop_20_Caps"/></text:p>
      <text:p text:style-name="P11"><text:span text:style-name="Drop_20_Caps"/></text:p>
      <text:h text:style-name="P140" text:outline-level="1"><text:bookmark-start text:name="__RefHeading___Toc402_1700995176"/><text:span text:style-name="Drop_20_Caps">Footnotes</text:span><text:bookmark-end text:name="__RefHeading___Toc402_1700995176"/></text:h>
      <text:p text:style-name="P11"><text:span text:style-name="Drop_20_Caps"/></text:p>
      <text:p text:style-name="P11"><text:span text:style-name="Drop_20_Caps"><text:span text:style-name="T38">1 Virginia (Brown) (Hickman) Reid (Port Bolivar, TX) researched the James William Reid family for many years. This section owes much to her research and others of whom she corresponded with:. Mary (Reid) Hughes (St. Louis, MO), Josephine Reid (Atlanta, GA), Edith (Bagwell) Reid (Montezuma, GA) and David Singleton Reid (Eatonton, GA). </text:span></text:span></text:p>
      <text:p text:style-name="P11"><text:span text:style-name="Drop_20_Caps"><text:span text:style-name="T38"/></text:span></text:p>
      <text:p text:style-name="P11"><text:span text:style-name="Drop_20_Caps"><text:span text:style-name="T38">2 Bedford County, VA, Will Book 1, pp 181-183. </text:span></text:span></text:p>
      <text:p text:style-name="P11"><text:span text:style-name="Drop_20_Caps"><text:span text:style-name="T38"/></text:span></text:p>
      <text:p text:style-name="P11"><text:span text:style-name="Drop_20_Caps"><text:span text:style-name="T38">3 Isle of Wight County, VA Will Book 5, p. 23; also Blanche Adams Chapman. Wills and Administrations oflsle of Wight County, Virginia, 1647-1800, originally published in 1938, reissued, Baltimore, MD: Genealogical Publishing Co., Inc: 1975, p. 151. </text:span></text:span></text:p>
      <text:p text:style-name="P11"><text:span text:style-name="Drop_20_Caps"><text:span text:style-name="T38"/></text:span></text:p>
      <text:p text:style-name="P11"><text:span text:style-name="Drop_20_Caps"><text:span text:style-name="T38">4 Isle of Wight County, VA, Will Book 5, p. 23. </text:span></text:span></text:p>
      <text:p text:style-name="P11"><text:span text:style-name="Drop_20_Caps"><text:span text:style-name="T38"/></text:span></text:p>
      <text:p text:style-name="P11"><text:span text:style-name="Drop_20_Caps"><text:span text:style-name="T38">5 Boddie, John Bennett. Seventeenth Century Isle of Wight County Virginia. Chicago, IL: Chicago Law Printing Company, 1938. Chapter 30 abstracts Will and Deed Book 1, 1662-1686. Page 584 reads “William Read of London, mariner and Thomas Merriweather of London, appt. Mr. Richard Hill lawful atty.” ‘</text:span></text:span></text:p>
      <text:p text:style-name="P11"><text:span text:style-name="Drop_20_Caps"><text:span text:style-name="T38"/></text:span></text:p>
      <text:p text:style-name="P11"><text:span text:style-name="Drop_20_Caps"><text:span text:style-name="T38">6 Saunders, William L. and Walter Clark eds. The Colonial Records of North Carolina. Raleigh: P. M. Hale (and others), Printer to the State, 18861890 [10v]. Published under the supervision of the trustees of the public libraries by order of the General Assembly. Reprinted, New York, AMS Press, 1968 1978. 30v; also The Colonial Records of North Carolina (Second Series). Raleigh: Raleigh: North Carolina Department of Cultural Resources, Division of Archives and History, 1963-1999. 10v. </text:span></text:span></text:p>
      <text:p text:style-name="P11"><text:span text:style-name="Drop_20_Caps"><text:span text:style-name="T38"/></text:span></text:p>
      <text:p text:style-name="P11"><text:span text:style-name="Drop_20_Caps"><text:span text:style-name="T38">7 Notes of Virginia (Brown) (Hickman) Reid (Port Bolivar, TX).</text:span></text:span></text:p>
      <text:p text:style-name="P11"><text:span text:style-name="Drop_20_Caps"><text:span text:style-name="T38"/></text:span></text:p>
      <text:p text:style-name="P11"><text:span text:style-name="Drop_20_Caps"><text:span text:style-name="T38">8 The family lineage from John Read to present is well documented and established. The connection between William Read and John Read is probable, but not ironclad. This is the justification that Virginia (Brown) (Hickman) Reid (Port Bolivar, TX) had in her notes: “It is not proven, but a number of circumstances make it seem sure that the son John, mentioned William Read’s will, is John Read of Bedford County, VA, father of Ajonadab Read. The family names of the Reads of Bedford County, VA, are all found in Isle of Wight and what is left of Nansemond records. John Read’s daughter married Jim Simmons, who seems to be the one found in the Isle of Wight. Other names and circumstances are conclusive. Atlanta Archives - Mattie Reid Robinson.” 9 Bedford County was formed in 1754 from Lunenberg and Albemarle Counties. Campbell County was formed from Bedford County in 1782. The location is in the present Bedford County. </text:span></text:span></text:p>
      <text:p text:style-name="P11"><text:span text:style-name="Drop_20_Caps"><text:span text:style-name="T38"/></text:span></text:p>
      <text:p text:style-name="P11"><text:span text:style-name="Drop_20_Caps"><text:span text:style-name="T38">10 Bedford County, VA, Survey Record 2, p. 25. </text:span></text:span></text:p>
      <text:p text:style-name="P11"><text:span text:style-name="Drop_20_Caps"><text:span text:style-name="T38"/></text:span></text:p>
      <text:p text:style-name="P11"><text:span text:style-name="Drop_20_Caps"><text:span text:style-name="T38">11 This was determined from the will of John Read. Census documents from this time are nonexistent. The first census was taken in 1790, but unfortunately was destroyed when the British occupied Washington, DC, in 1814. A source which may contain further information about John Read’s children is: Augusta B. Fothergill and John M. Naugle. Virginia Tax Payers, 1782-87 Other Than Those Published by The </text:span></text:span><text:soft-page-break/><text:span text:style-name="Drop_20_Caps"><text:span text:style-name="T38">United States Census Bureau. originally published in 1940, reissued, Baltimore, MD: Genealogical Publishing Co., Inc: 1966. Ajonadab Read is not listed. </text:span></text:span></text:p>
      <text:p text:style-name="P11"><text:span text:style-name="Drop_20_Caps"><text:span text:style-name="T38"/></text:span></text:p>
      <text:p text:style-name="P11"><text:span text:style-name="Drop_20_Caps"><text:span text:style-name="T38">12 Mary G. Jones and Lily Reynolds. Coweta County Chronicles for One Hundred </text:span></text:span><text:span text:style-name="Drop_20_Caps"><text:span text:style-name="T44">Ye</text:span></text:span><text:span text:style-name="Drop_20_Caps"><text:span text:style-name="T38">ars with An Account of the I</text:span></text:span><text:span text:style-name="Drop_20_Caps"><text:span text:style-name="T44">n</text:span></text:span><text:span text:style-name="Drop_20_Caps"><text:span text:style-name="T38">di</text:span></text:span><text:span text:style-name="Drop_20_Caps"><text:span text:style-name="T44">an</text:span></text:span><text:span text:style-name="Drop_20_Caps"><text:span text:style-name="T38">s from Whom the Land was Acquired and Some Historical Papers Relating to its Acquisition by Georgia, with Lineage Pages. Atlanta, GA: Stein Printing Company, 1928, p. 730. </text:span></text:span></text:p>
      <text:p text:style-name="P11"><text:span text:style-name="Drop_20_Caps"><text:span text:style-name="T38"/></text:span></text:p>
      <text:p text:style-name="P11"><text:span text:style-name="Drop_20_Caps"><text:span text:style-name="T38">13 He died prior to 1767, the date of John Read’s will. </text:span></text:span></text:p>
      <text:p text:style-name="P11"><text:span text:style-name="Drop_20_Caps"><text:span text:style-name="T38"/></text:span></text:p>
      <text:p text:style-name="P11"><text:span text:style-name="Drop_20_Caps"><text:span text:style-name="T38">14 Richard Stith (September 30, 1727 - November 16, 1802) married Lucy Cocke Hall (July 1736 - February 12, 1815) on December 29, 1756 in Bedford County, VA. He was a member of the Committee of Correspondence of Bedford County during the Revolution and surveyed Campbell County and laid out the city of Lynchburg, VA. </text:span></text:span></text:p>
      <text:p text:style-name="P11"><text:span text:style-name="Drop_20_Caps"><text:span text:style-name="T38"/></text:span></text:p>
      <text:p text:style-name="P77"><text:span text:style-name="Drop_20_Caps"><text:span text:style-name="T38">15 Bedford County, VA, Will Book 1, pp 181-183; also Joida Whitten. Abstracts of Bedford County, Virginia, Wills, Inventories, and Accounts, 1754-1787. Dallas, TX: Joida Whitten, 1968, pp. 44; also William Montgomery Clemens. Virginia Wills Before 1799. Signal Mountain, TN: Reprinted by Mountain Press, 2004, p. 80. </text:span></text:span></text:p>
      <text:p text:style-name="P11"><text:span text:style-name="Drop_20_Caps"><text:span text:style-name="T38"/></text:span></text:p>
      <text:p text:style-name="P11"><text:span text:style-name="Drop_20_Caps"><text:span text:style-name="T38">1</text:span></text:span><text:span text:style-name="Drop_20_Caps"><text:span text:style-name="T44">6</text:span></text:span><text:span text:style-name="Drop_20_Caps"><text:span text:style-name="T38"> Bedford County, VA, Will Book 1, pp 187-188; also Joida Whitten. Abstracts of Bedfo</text:span></text:span><text:span text:style-name="Drop_20_Caps"><text:span text:style-name="T44">rd</text:span></text:span><text:span text:style-name="Drop_20_Caps"><text:span text:style-name="T38"> County, Virginia, Wills, Inventories, and Accounts, 1754-1787. Dallas, TX: Joida Whitten, 1968, pp. 45. </text:span></text:span></text:p>
      <text:p text:style-name="P11"><text:span text:style-name="Drop_20_Caps"><text:span text:style-name="T38"/></text:span></text:p>
      <text:p text:style-name="P11"><text:span text:style-name="Drop_20_Caps"><text:span text:style-name="T38">17 Notes of Josephine Reid (Atlanta, GA). On February 1, 1787, William Read of Bedford sold to John Cock 100 acres granted John Read dec’d by patent August 30, 1763, adj. to land granted William Read (334 acres) by patent August 1, 1772 in Campbell County on both sides of the Falling River. Note: William Received the 100 acres as legatee of John Read after death of John’s wife, Elizabeth. Elizabeth Read appeared on the 1787 Tax Digest for the last time and so must have died. Her name appeared next to William Read. </text:span></text:span></text:p>
      <text:p text:style-name="P11"><text:span text:style-name="Drop_20_Caps"><text:span text:style-name="T38"/></text:span></text:p>
      <text:p text:style-name="P11"><text:span text:style-name="Drop_20_Caps"><text:span text:style-name="T38">18 The Church of Jesus Christ of Latter-day Saints, International Genealogical Index / Individual Record, record at www.familysearch.org under Ajonadab Read. </text:span></text:span></text:p>
      <text:p text:style-name="P11"><text:span text:style-name="Drop_20_Caps"><text:span text:style-name="T38"/></text:span></text:p>
      <text:p text:style-name="P11"><text:span text:style-name="Drop_20_Caps"><text:span text:style-name="T38">1</text:span></text:span><text:span text:style-name="Drop_20_Caps"><text:span text:style-name="T44">9</text:span></text:span><text:span text:style-name="Drop_20_Caps"><text:span text:style-name="T38"> “Ajonadab Read, Warrant #1481 - probably born 1762-1772.” Georgia Genealogist - Greene County, p. 44; “Probably born 1763” Georgia General Information. </text:span></text:span></text:p>
      <text:p text:style-name="P11"><text:span text:style-name="Drop_20_Caps"><text:span text:style-name="T38"/></text:span></text:p>
      <text:p text:style-name="P11"><text:span text:style-name="Drop_20_Caps"><text:span text:style-name="T38">2</text:span></text:span><text:span text:style-name="Drop_20_Caps"><text:span text:style-name="T44">0</text:span></text:span><text:span text:style-name="Drop_20_Caps"><text:span text:style-name="T38"> Wilkes County, GA, Tax Digest, 1785, Capt. Thompson’s District, Rend. by Benjamin Thompson. This information is given by Grace William Davidson, Early Records of Georgia, Macon, 1933, and reprinted by Rev. Silas Emmitt Lucas, Jr. Vidalia, Georgia, 1968.</text:span></text:span></text:p>
      <text:p text:style-name="P11"><text:span text:style-name="Drop_20_Caps"><text:span text:style-name="T38"/></text:span></text:p>
      <text:p text:style-name="P11"><text:span text:style-name="Drop_20_Caps"><text:span text:style-name="T38">21 Mary G. Jones and Lily Reynolds. Coweta County Chronicles for One Hundred Years with An Account of the India</text:span></text:span><text:span text:style-name="Drop_20_Caps"><text:span text:style-name="T44">n</text:span></text:span><text:span text:style-name="Drop_20_Caps"><text:span text:style-name="T38">s from Whom the Land was Acquired and Some Historical Papers Relating to its Acquisition by Georgia, with Lineage Pages. Atlanta, GA: Stein Printing Company, 1928, pp. 730-731. </text:span></text:span></text:p>
      <text:p text:style-name="P11"><text:span text:style-name="Drop_20_Caps"><text:span text:style-name="T38"/></text:span></text:p>
      <text:p text:style-name="P11"><text:span text:style-name="Drop_20_Caps"><text:span text:style-name="T38">22 Joseph T. Maddox and Mary Carter. 40,000 Early Georgia Marriages. Irwinton, GA: Joseph T. Maddox, 1977. </text:span></text:span></text:p>
      <text:p text:style-name="P11"><text:span text:style-name="Drop_20_Caps"><text:span text:style-name="T38"/></text:span></text:p>
      <text:p text:style-name="P11"><text:span text:style-name="Drop_20_Caps"><text:span text:style-name="T38">23 Greene County, GA, Marriage Book 17861810, p. 2. </text:span></text:span></text:p>
      <text:p text:style-name="P11"><text:span text:style-name="Drop_20_Caps"><text:span text:style-name="T38"/></text:span></text:p>
      <text:p text:style-name="P11"><text:span text:style-name="Drop_20_Caps"><text:span text:style-name="T38">24 Hancock County, GA,Will Book H (1811-1813), pp. 247-248. </text:span></text:span></text:p>
      <text:p text:style-name="P11"><text:span text:style-name="Drop_20_Caps"><text:span text:style-name="T38"/></text:span></text:p>
      <text:p text:style-name="P11"><text:soft-page-break/><text:span text:style-name="Drop_20_Caps"><text:span text:style-name="T38">25 Wiley B. Jones. Rest in Peace: A Cemetery Census of Taliaferro County. Washington, GA: Wilkes Publishing Co, 1984. </text:span></text:span></text:p>
      <text:p text:style-name="P11"><text:span text:style-name="Drop_20_Caps"><text:span text:style-name="T38"/></text:span></text:p>
      <text:p text:style-name="P11"><text:span text:style-name="Drop_20_Caps"><text:span text:style-name="T38">2</text:span></text:span><text:span text:style-name="Drop_20_Caps"><text:span text:style-name="T44">6</text:span></text:span><text:span text:style-name="Drop_20_Caps"><text:span text:style-name="T38"> Wiley B. Jones. Rest in Peace: A Cemetery Census of Taliaferro County. Washington, GA: Wilkes Publishing Co, 1984. </text:span></text:span></text:p>
      <text:p text:style-name="P11"><text:span text:style-name="Drop_20_Caps"><text:span text:style-name="T38"/></text:span></text:p>
      <text:p text:style-name="P11"><text:span text:style-name="Drop_20_Caps"><text:span text:style-name="T38">27 Gravestone inscription, Rebecca Read, Read Cemetery, Taliaferro County, GA. </text:span></text:span></text:p>
      <text:p text:style-name="P11"><text:span text:style-name="Drop_20_Caps"><text:span text:style-name="T38"/></text:span></text:p>
      <text:p text:style-name="P11"><text:span text:style-name="Drop_20_Caps"><text:span text:style-name="T38">28 1820 Federal Census, Hancock County, GA, Capt. Farmer’s District, Page No. 5; also NARA microfilm M33_7, Page 101, Image 104. </text:span></text:span></text:p>
      <text:p text:style-name="P11"><text:span text:style-name="Drop_20_Caps"><text:span text:style-name="T38"/></text:span></text:p>
      <text:p text:style-name="P11"><text:span text:style-name="Drop_20_Caps"><text:span text:style-name="T38">29 1840 Federal Census, Taliaferro County, GA, District 608, Page No. 258; also NARA microfilm M704_51, Page 258. </text:span></text:span></text:p>
      <text:p text:style-name="P11"><text:span text:style-name="Drop_20_Caps"><text:span text:style-name="T38"/></text:span></text:p>
      <text:p text:style-name="P11"><text:span text:style-name="Drop_20_Caps"><text:span text:style-name="T38">30 1850 Federal Census, Taliaferro County, GA, Division 78, Page No - ; also NARA microfilm M432_83, Page 330, Image 215. </text:span></text:span></text:p>
      <text:p text:style-name="P11"><text:span text:style-name="Drop_20_Caps"><text:span text:style-name="T38"/></text:span></text:p>
      <text:p text:style-name="P11"><text:span text:style-name="Drop_20_Caps"><text:span text:style-name="T38">31 Taliaferro County, GA, Will Book A (1826-1866), pp. 249-250. </text:span></text:span></text:p>
      <text:p text:style-name="P11"><text:span text:style-name="Drop_20_Caps"><text:span text:style-name="T38"/></text:span></text:p>
      <text:p text:style-name="P11"><text:span text:style-name="Drop_20_Caps"><text:span text:style-name="T38">32 Notes of Virginia (Brown) (Hickman) Reid (Port Bolivar, TX). “Birth dates and names from Mattie Reid Robinson Files - Atlanta Archives. Mary </text:span></text:span></text:p>
      <text:p text:style-name="P11"><text:span text:style-name="Drop_20_Caps"><text:span text:style-name="T38"/></text:span></text:p>
      <text:p text:style-name="P11"><text:span text:style-name="Drop_20_Caps"><text:span text:style-name="T38">Frances Simonton said that her mother had 20 children and that there were twins once. Some died in infancy.” Also files of Mary (Reid) Hughes (St. Louis, MO). </text:span></text:span></text:p>
      <text:p text:style-name="P11"><text:span text:style-name="Drop_20_Caps"><text:span text:style-name="T38"/></text:span></text:p>
      <text:p text:style-name="P11"><text:span text:style-name="Drop_20_Caps"><text:span text:style-name="T38">33 Notes of Mary (Reid) Hughes (St. Louis, MO). </text:span></text:span></text:p>
      <text:p text:style-name="P11"><text:span text:style-name="Drop_20_Caps"><text:span text:style-name="T38"/></text:span></text:p>
      <text:p text:style-name="P11"><text:span text:style-name="Drop_20_Caps"><text:span text:style-name="T38">34 Taliaferro County, GA, Marriage Book A, p. 29. </text:span></text:span></text:p>
      <text:p text:style-name="P11"><text:span text:style-name="Drop_20_Caps"><text:span text:style-name="T38"/></text:span></text:p>
      <text:p text:style-name="P11"><text:span text:style-name="Drop_20_Caps"><text:span text:style-name="T38">35 Died of bilious fever at age 20. Notes of Virginia (Brown) (Hickman) Reid (Port Bolivar, TX). </text:span></text:span></text:p>
      <text:p text:style-name="P11"><text:span text:style-name="Drop_20_Caps"><text:span text:style-name="T38"/></text:span></text:p>
      <text:p text:style-name="P11"><text:span text:style-name="Drop_20_Caps"><text:span text:style-name="T38">36 Mary G. Jones and Lily Reynolds. Coweta County Chronicles for One Hundred Years with An Account of the Indiahsfrom Whom the Land was Acquired and Some Historical Papers Relating to its Acquisition by Georgia, with Lineage Pages. Atlanta, GA: Stein Printing Company, 1928, pp. 730-731. </text:span></text:span></text:p>
      <text:p text:style-name="P11"><text:span text:style-name="Drop_20_Caps"><text:span text:style-name="T38"/></text:span></text:p>
      <text:p text:style-name="P11"><text:span text:style-name="Drop_20_Caps"><text:span text:style-name="T38">37 Mary G. Jones and Lily Reynolds. Coweta County Chronicles for One Hundred Years with An Account of the Indiahsfrom Whom the Land was Acquired and Some Historical Papers Relating to its Acquisition by Georgia, with Lineage Pages. Atlanta, GA: Stein Printing Company, 1928, pp. 730-731. </text:span></text:span></text:p>
      <text:p text:style-name="P11"><text:span text:style-name="Drop_20_Caps"><text:span text:style-name="T38"/></text:span></text:p>
      <text:p text:style-name="P11"><text:span text:style-name="Drop_20_Caps"><text:span text:style-name="T38">38 Mary G. Jones and Lily Reynolds. Coweta County Chronicles for One Hundred Years with An Account of the Indiahsfrom Whom the Land was Acquired and Some Historical Papers Relating to its Acquisition by Georgia, with Lineage Pages. Atlanta, GA: Stein Printing Company, 1928, pp. 730-731. </text:span></text:span></text:p>
      <text:p text:style-name="P11"><text:span text:style-name="Drop_20_Caps"><text:span text:style-name="T38"/></text:span></text:p>
      <text:p text:style-name="P11"><text:span text:style-name="Drop_20_Caps"><text:span text:style-name="T38">39 Taliferro County, GA - Military Indian War. Capt. James M. Sanford - 1836. </text:span></text:span></text:p>
      <text:p text:style-name="P11"><text:span text:style-name="Drop_20_Caps"><text:span text:style-name="T38"/></text:span></text:p>
      <text:p text:style-name="P11"><text:span text:style-name="Drop_20_Caps"><text:span text:style-name="T38">40 He was shot off his horse and died at the Battle of Haws Shop, near Richmond, VA, during the Civil War. </text:span></text:span></text:p>
      <text:p text:style-name="P11"><text:span text:style-name="Drop_20_Caps"><text:span text:style-name="T38"/></text:span></text:p>
      <text:p text:style-name="P11"><text:span text:style-name="Drop_20_Caps"><text:span text:style-name="T38">41 Taliaferro County, GA, Marriage Book A, p. 205. </text:span></text:span></text:p>
      <text:p text:style-name="P11"><text:span text:style-name="Drop_20_Caps"><text:span text:style-name="T38"/></text:span></text:p>
      <text:p text:style-name="P11"><text:soft-page-break/><text:span text:style-name="Drop_20_Caps"><text:span text:style-name="T38">42 She was a niece of Alexander Hamilton Stephens (February 11, 1812 - March 4, 1883) who was Vice President of the Confederate States of America during the Civil War and served as a congressman from Georgia (both before the Civil War and after Reconstruction) and as Governor of Georgia from </text:span></text:span></text:p>
      <text:p text:style-name="P11"><text:span text:style-name="Drop_20_Caps"><text:span text:style-name="T38"/></text:span></text:p>
      <text:p text:style-name="P11"><text:span text:style-name="Drop_20_Caps"><text:span text:style-name="T38">1882 until his death in 1883. </text:span></text:span></text:p>
      <text:p text:style-name="P11"><text:span text:style-name="Drop_20_Caps"><text:span text:style-name="T38"/></text:span></text:p>
      <text:p text:style-name="P11"><text:span text:style-name="Drop_20_Caps"><text:span text:style-name="T38">43 Taliaferro County, GA, Marriage Book A, p. 275. </text:span></text:span></text:p>
      <text:p text:style-name="P11"><text:span text:style-name="Drop_20_Caps"><text:span text:style-name="T38"/></text:span></text:p>
      <text:p text:style-name="P11"><text:span text:style-name="Drop_20_Caps"><text:span text:style-name="T38">44 Notes of Josephine Reid (Atlanta, GA). </text:span></text:span></text:p>
      <text:p text:style-name="P11"><text:span text:style-name="Drop_20_Caps"><text:span text:style-name="T38"/></text:span></text:p>
      <text:p text:style-name="P11"><text:span text:style-name="Drop_20_Caps"><text:span text:style-name="T38">45 The church is believed to be the “Molly’s Creek Church” which was a mile or so east of Gladys, VA, on land later owned by Capt. Robert Alexander and the Clay family. A cemetery on the place, enclosed by an iron fence, marks the spot of the old church yard. ”This old colonial church, which was originally the Church of England, was later used by both Baptists and Methodists, as it was the only church building in the neighborhood at that time, and there were not many Episcopalians in the neighborhood. Capt. Alexander [Capt Robert Alexander (b Nov 1746 - VA; d 20 Nov 1820 - Campbell, VA)] claimed the church, which is said to have been blown down in a storm about 1830, as his property because it was located on his land. He permitted any sect to hold services there who wanted to, but he was rabidly opposed to shouting and similar demonstrations. When meetings would get into full swing and the congregation would get warmed up to a shouting pitch, the old captain would fly into a rage and blast away out his window at the side of his church with his old muzzle loader; whereupon the “shouters” would leave the church through windows, doors, and any available exit. Col. Withers [Robert Enoch Withers (b 18 Sept 1821 - Campbe11,VA; d 21 Sep 1907 - Ingleside, Wytheville, VA)] related that when he was a boy he used to pick the shot out of the weatherboarding of the church with his pocket knife to use for sinkers on his fishing line.” “Rock Castle Was Built When Indians Were Here” The Union Star (Brookneal, VA) Friday, January 17, 1947. </text:span></text:span></text:p>
      <text:p text:style-name="P11"><text:span text:style-name="Drop_20_Caps"><text:span text:style-name="T38"/></text:span></text:p>
      <text:p text:style-name="P11"><text:span text:style-name="Drop_20_Caps"><text:span text:style-name="T38">46 Bedford County, VA, Deed Book 2, p. 576. Also, Bishop William Meade, Old Churches, Ministers, and Families of Virginia, Volume 11. Philadelphia, PA: J. B. Lippincott Company, 1889, pp. 17-18 references Russell Parish. </text:span></text:span></text:p>
      <text:p text:style-name="P11"><text:span text:style-name="Drop_20_Caps"><text:span text:style-name="T38"/></text:span></text:p>
      <text:p text:style-name="P11"><text:span text:style-name="Drop_20_Caps"><text:span text:style-name="T38">47 Notes of Josephine Reid (Atlanta, GA). </text:span></text:span></text:p>
      <text:p text:style-name="P11"><text:span text:style-name="Drop_20_Caps"><text:span text:style-name="T38"/></text:span></text:p>
      <text:p text:style-name="P11"><text:span text:style-name="Drop_20_Caps"><text:span text:style-name="T38">48 Virginia Land Office Patents E, 1775-1776, 1780-1781 (v.2 p. 463-930), p. 364-365 (Ree146). </text:span></text:span></text:p>
      <text:p text:style-name="P11"><text:span text:style-name="Drop_20_Caps"><text:span text:style-name="T38"/></text:span></text:p>
      <text:p text:style-name="P11"><text:span text:style-name="Drop_20_Caps"><text:span text:style-name="T38">49 Notes of Virginia (Brown) (Hickman) Reid (Port Bolivar, TX). </text:span></text:span></text:p>
      <text:p text:style-name="P11"><text:span text:style-name="Drop_20_Caps"><text:span text:style-name="T38"/></text:span></text:p>
      <text:p text:style-name="P11"><text:span text:style-name="Drop_20_Caps"><text:span text:style-name="T38">50 An excellent account of Campbell County, VA, in the Revolutionary War is contained in ”The Outcome is in Doubt” by Marian Asher Fawcett in The Historical Committee of The Bicentennial Commission of Campbell County, Virginia. Lest it Be Forgotten: A Scrapbook of Campbell County. Altavista Printing Co., Inc., 1976., pp. 84-101. </text:span></text:span></text:p>
      <text:p text:style-name="P11"><text:span text:style-name="Drop_20_Caps"><text:span text:style-name="T38"/></text:span></text:p>
      <text:p text:style-name="P11"><text:span text:style-name="Drop_20_Caps"><text:span text:style-name="T38">51 He was once listed in the DAR Patriot Index, but the entry has since been proven to be inaccurate. “John Read. b 1757 d 1809 m Elizabeth Steppe Pvt. VA” National Society of the Daughters of the American Revolution. DAR Patriot Index. Washington, DC: National Society of the Daughters of the American Revolution, 1966, p. 561. </text:span></text:span></text:p>
      <text:p text:style-name="P11"><text:span text:style-name="Drop_20_Caps"><text:span text:style-name="T38"/></text:span></text:p>
      <text:p text:style-name="P11"><text:soft-page-break/><text:span text:style-name="Drop_20_Caps"><text:span text:style-name="T38">52 Virginia War Volume 25, p. 1021 (Library of Virginia miscellaneous ree1987); also, Bevin J . Creel. Selected Virginia Revolutionary War Records, Vol. 1. Lulu. com, 2007, p. Index 345. </text:span></text:span></text:p>
      <text:p text:style-name="P11"><text:span text:style-name="Drop_20_Caps"><text:span text:style-name="T38"/></text:span></text:p>
      <text:p text:style-name="P11"><text:span text:style-name="Drop_20_Caps"><text:span text:style-name="T38">53 The Campbell County, VA, Court Order Book 1782-1783. Court sessions held between March 7, 1782 and April 4, 1783. The records were copied at Rustburg, VA, County Seat of Campbell County by W. Mac Jones and reported in Virginia Magazine oinstory and Biography 36, pp. 261-262 (1928) and William and Mary College Quarterly Historical Magazine 8(2) p. 123 (1928) where the name was spelled Adjonadab. </text:span></text:span></text:p>
      <text:p text:style-name="P11"><text:span text:style-name="Drop_20_Caps"><text:span text:style-name="T38"/></text:span></text:p>
      <text:p text:style-name="P11"><text:span text:style-name="Drop_20_Caps"><text:span text:style-name="T38">54 Campbell County, VA, Court Order Book I, May Court, 1782, p. 26; also, Marian Asher Fawcett. ”The Outcome is in Doubt.” In The Historical Committee of The Bicentennial Commission of Campbell County, Virginia. Lest it Be Forgotten: A Scrapbook of Campbell County. Altavista Printing Co., Inc., 1976, p. 97. </text:span></text:span></text:p>
      <text:p text:style-name="P11"><text:span text:style-name="Drop_20_Caps"><text:span text:style-name="T38"/></text:span></text:p>
      <text:p text:style-name="P11"><text:span text:style-name="Drop_20_Caps"><text:span text:style-name="T38">55 Charles Lynch was made a Colonel in the Bedford Militia in 1779. He retained this commission when Campbell County was formed from Bedford County in 1782, until peace with Great Britain was established in 1783. He was also the most likely source of the word “lynching.” He was responsible for ‘suppressing agitation by local Tories.’ This he accomplished by holding ‘extra-legal hearings’ at his estate in present-day Altavista, VA. Tories were tied to a tree and given thirty-nine 1ashes.ATory could stop the lashings by proclaiming ‘Liberty forever!’ There is no historical evidence that anyone was ever hung. </text:span></text:span></text:p>
      <text:p text:style-name="P11"><text:span text:style-name="Drop_20_Caps"><text:span text:style-name="T38"/></text:span></text:p>
      <text:p text:style-name="P11"><text:span text:style-name="Drop_20_Caps"><text:span text:style-name="T38">56 Notes of David Singleton Reid (Eatonton, GA); original papers on file at Georgia Surveyors General Department, Atlanta, GA. </text:span></text:span></text:p>
      <text:p text:style-name="P11"><text:span text:style-name="Drop_20_Caps"><text:span text:style-name="T38"/></text:span></text:p>
      <text:p text:style-name="P11"><text:span text:style-name="Drop_20_Caps"><text:span text:style-name="T38">57 Notes of David Singleton Reid (Eatonton, GA); original papers on file at Georgia Surveyors General Department, Atlanta, GA. </text:span></text:span></text:p>
      <text:p text:style-name="P11"><text:span text:style-name="Drop_20_Caps"><text:span text:style-name="T38"/></text:span></text:p>
      <text:p text:style-name="P120"><text:span text:style-name="Drop_20_Caps"><text:span text:style-name="T38">58 Wilkes County, GA, Deed Book AA, 1785-1787, p. 49-50. Also, Grace Gillam Davidson. The Early Records of Georgia, Volume I, Wilkes County. Macon GA. </text:span></text:span></text:p>
      <text:p text:style-name="P120"><text:span text:style-name="Drop_20_Caps"><text:span text:style-name="T38"/></text:span></text:p>
      <text:p text:style-name="P120"><text:span text:style-name="Drop_20_Caps"><text:span text:style-name="T38">5</text:span></text:span><text:span text:style-name="Drop_20_Caps"><text:span text:style-name="T44">9</text:span></text:span><text:span text:style-name="Drop_20_Caps"><text:span text:style-name="T38"> Micajah Williamson (1735 - 1795) was born in Bedford County, VA, and died in Wilkes County, GA. He served as lieutenant colonel and later general in the Georgia Militia. In March 1770, he served with General Elijah Clarke to protect the Georgia frontier. He was married to the former Sally [Sarah] Gilliam (1745 - ____) who was born in Henrico County, VA. He received 24 head-right grants in Wilkes County, GA, totaling 7,357 acres, in recognition of his service. There were additional head-right grants in other counties. One of these grants he sold to Ajonadab Read. (Mrs. Howard H. McCall, Roster of </text:span></text:span><text:span text:style-name="Drop_20_Caps"><text:span text:style-name="T42">Revolutionary</text:span></text:span><text:span text:style-name="Drop_20_Caps"><text:span text:style-name="T38"> Soldiers in Georgia, Volume 1, Atlanta, GA: Georgia Society, Daughters of the American Revolution, 1941, p. 180; and Rev. Silas Emmett Lucas, Jr. Index to the Headr</text:span></text:span><text:span text:style-name="Drop_20_Caps"><text:span text:style-name="T42">i</text:span></text:span><text:span text:style-name="Drop_20_Caps"><text:span text:style-name="T38">ght and Bounty Grants of Georgia, 1 756-1909. Vidalia, GA: Georgia Genealogical Reprints, 1970, p. 717. </text:span></text:span></text:p>
      <text:p text:style-name="P11"><text:span text:style-name="Drop_20_Caps"><text:span text:style-name="T38"/></text:span></text:p>
      <text:p text:style-name="P11"><text:span text:style-name="Drop_20_Caps"><text:span text:style-name="T38">60 Wilkes County, GA, Deed Book AA, 1785-1787, p. 50-51. </text:span></text:span></text:p>
      <text:p text:style-name="P11"><text:span text:style-name="Drop_20_Caps"><text:span text:style-name="T38"/></text:span></text:p>
      <text:p text:style-name="P11"><text:span text:style-name="Drop_20_Caps"><text:span text:style-name="T38">61 State of Georgia, Original Grants Book GGG, p. 332 (Georgia Surveyor General Department, Atlanta, GA); Original Plat Book G, p. 299 (Georgia Surveyor General Department, Atlanta, GA); also, S. Emmett Lucas. Index to the Headright and Bounty Grants of Georgia, 1 756- 1909. Greenville, SC: Southern Historical Press, 1982. </text:span></text:span></text:p>
      <text:p text:style-name="P11"><text:span text:style-name="Drop_20_Caps"><text:span text:style-name="T38"/></text:span></text:p>
      <text:p text:style-name="P11"><text:span text:style-name="Drop_20_Caps"><text:span text:style-name="T38">62 Wilkes County, GA, Tax Digest, 1785, Capt. Thompson’s District, Rend. by Benjamin Thompson.</text:span></text:span></text:p>
      <text:p text:style-name="P11"><text:span text:style-name="Drop_20_Caps"><text:span text:style-name="T38"/></text:span></text:p>
      <text:p text:style-name="P11"><text:soft-page-break/><text:span text:style-name="Drop_20_Caps"><text:span text:style-name="T38">63 Greene County, GA, Land Plat Book, 1784-1860, p. 170. </text:span></text:span></text:p>
      <text:p text:style-name="P11"><text:span text:style-name="Drop_20_Caps"><text:span text:style-name="T38"/></text:span></text:p>
      <text:p text:style-name="P11"><text:span text:style-name="Drop_20_Caps"><text:span text:style-name="T38">64 Greene County, GA, Land Plat Book, 1784-1860, p. 171. </text:span></text:span></text:p>
      <text:p text:style-name="P11"><text:span text:style-name="Drop_20_Caps"><text:span text:style-name="T38"/></text:span></text:p>
      <text:p text:style-name="P11"><text:span text:style-name="Drop_20_Caps"><text:span text:style-name="T38">65 Hancock County, GA, Deed Book D, 17981802, p. 92. </text:span></text:span></text:p>
      <text:p text:style-name="P11"><text:span text:style-name="Drop_20_Caps"><text:span text:style-name="T38"/></text:span></text:p>
      <text:p text:style-name="P11"><text:span text:style-name="Drop_20_Caps"><text:span text:style-name="T38">66 Grace Gillam Davidson. Historical Collections of the Georgia Chapters Daughters of the American Revolution Volume 11: Records of Richmond County, Georgia, Formerly Saint Paul’s Parish. Baltimore, MD: Genealogical Publishing Co., Inc., 1995, p. 122. This was under administrators and guardians bonds division of estates, etc., for Richmond County, GA.</text:span></text:span></text:p>
      <text:p text:style-name="P11"><text:span text:style-name="Drop_20_Caps"><text:span text:style-name="T38"><text:s/></text:span></text:span></text:p>
      <text:p text:style-name="P11"><text:span text:style-name="Drop_20_Caps"><text:span text:style-name="T38">67 Hancock County, GA, Will Book A, p. 22; also, Freda Reid Turner. Greene County, Georgia Wills 1786 - 1877. Fernandina Beach, FL, Wolfe Publishing, 1998, p. 4. </text:span></text:span></text:p>
      <text:p text:style-name="P11"><text:span text:style-name="Drop_20_Caps"><text:span text:style-name="T38"/></text:span></text:p>
      <text:p text:style-name="P11"><text:span text:style-name="Drop_20_Caps"><text:span text:style-name="T38">68 Greene County, GA, Inferior Court Minutes, February Term 1791, p. 31 and 40. </text:span></text:span></text:p>
      <text:p text:style-name="P11"><text:span text:style-name="Drop_20_Caps"><text:span text:style-name="T38"/></text:span></text:p>
      <text:p text:style-name="P11"><text:span text:style-name="Drop_20_Caps"><text:span text:style-name="T38">69 Greene County, GA, Inferior Court, Record A, 1792-1797, p. 136. </text:span></text:span></text:p>
      <text:p text:style-name="P11"><text:span text:style-name="Drop_20_Caps"><text:span text:style-name="T38"/></text:span></text:p>
      <text:p text:style-name="P11"><text:span text:style-name="Drop_20_Caps"><text:span text:style-name="T38">70 Hancock County, GA, Will Book A, p. 67; also, Freda Reid Turner. Greene County, Georgia Wills 1786 - 1877. Fernandina Beach, FL, Wolfe Publishing, 1998, p. 14. </text:span></text:span></text:p>
      <text:p text:style-name="P11"><text:span text:style-name="Drop_20_Caps"><text:span text:style-name="T38"/></text:span></text:p>
      <text:p text:style-name="P11"><text:span text:style-name="Drop_20_Caps"><text:span text:style-name="T38">71 Taliaferro County, GA, Deed Book E, p. 339; also, Alvin Mell Lunceford, Jr. Taliaferro County Georgia Records and Notes. Spartanburg, SC: The Reprint Company, Publishers, 1988, p. 428. </text:span></text:span></text:p>
      <text:p text:style-name="P11"><text:span text:style-name="Drop_20_Caps"><text:span text:style-name="T38"/></text:span></text:p>
      <text:p text:style-name="P11"><text:span text:style-name="Drop_20_Caps"><text:span text:style-name="T38">72 Hancock County, GA, Court of Ordinary Book (1799-1817), p. 41; also J . Kenneth Brantley. Hancock County Georgia Court 0f0m'z'nary Minutes 1799 181 7. Powder Springs, GA: Brantley Association of America, April 1999, p. 11. </text:span></text:span></text:p>
      <text:p text:style-name="P11"><text:span text:style-name="Drop_20_Caps"><text:span text:style-name="T38"/></text:span></text:p>
      <text:p text:style-name="P11"><text:span text:style-name="Drop_20_Caps"><text:span text:style-name="T38">73 Hancock County, GA, Miscellaneous Estate Records, Book F, 18081814, p. 221. </text:span></text:span></text:p>
      <text:p text:style-name="P11"><text:span text:style-name="Drop_20_Caps"><text:span text:style-name="T38"/></text:span></text:p>
      <text:p text:style-name="P11"><text:span text:style-name="Drop_20_Caps"><text:span text:style-name="T38">74 Hancock County, GA, Deed Book A-B, 1794-1798, p. 141. </text:span></text:span></text:p>
      <text:p text:style-name="P11"><text:span text:style-name="Drop_20_Caps"><text:span text:style-name="T38"/></text:span></text:p>
      <text:p text:style-name="P11"><text:span text:style-name="Drop_20_Caps"><text:span text:style-name="T38">75 Hancock County, GA, Deed Book A-B, 1794-1798, p. 142. </text:span></text:span></text:p>
      <text:p text:style-name="P11"><text:span text:style-name="Drop_20_Caps"><text:span text:style-name="T38"/></text:span></text:p>
      <text:p text:style-name="P11"><text:span text:style-name="Drop_20_Caps"><text:span text:style-name="T38">76 Hancock County, GA, Deed Book A-B, 1794-1798, p. 137. Also, S. Emmett Lucas. Some Georgia County Records, Volume 1 Being Some 0fthe Legal Records of Columbia, Hancock, </text:span></text:span><text:span text:style-name="Drop_20_Caps"><text:span text:style-name="T42">Jefferson</text:span></text:span><text:span text:style-name="Drop_20_Caps"><text:span text:style-name="T38">, and Warren Counties, Georgia. Easley, SC: Southern Historical Press, Inc., 1977 </text:span></text:span></text:p>
      <text:p text:style-name="P11"><text:span text:style-name="Drop_20_Caps"><text:span text:style-name="T38"/></text:span></text:p>
      <text:p text:style-name="P11"><text:span text:style-name="Drop_20_Caps"><text:span text:style-name="T38">77 Hancock County, GA, Deed Book C, 17981800, p. 317. </text:span></text:span></text:p>
      <text:p text:style-name="P11"><text:span text:style-name="Drop_20_Caps"><text:span text:style-name="T38"/></text:span></text:p>
      <text:p text:style-name="P11"><text:span text:style-name="Drop_20_Caps"><text:span text:style-name="T38">78 1805 Card File (microfilm), records of the Georgia Surveyor General, Atlanta, GA. </text:span></text:span></text:p>
      <text:p text:style-name="P11"><text:span text:style-name="Drop_20_Caps"><text:span text:style-name="T38"/></text:span></text:p>
      <text:p text:style-name="P11"><text:span text:style-name="Drop_20_Caps"><text:span text:style-name="T38">79 Hancock County, GA, Deed Book I, 1809-1812, page 32. </text:span></text:span></text:p>
      <text:p text:style-name="P11"><text:span text:style-name="Drop_20_Caps"><text:span text:style-name="T38"/></text:span></text:p>
      <text:p text:style-name="P11"><text:span text:style-name="Drop_20_Caps"><text:span text:style-name="T38">80 Augusta (GA) Chronicle, January 31, 1807, p. 3, col. 1. </text:span></text:span></text:p>
      <text:p text:style-name="P11"><text:span text:style-name="Drop_20_Caps"><text:span text:style-name="T38"/></text:span></text:p>
      <text:p text:style-name="P11"><text:span text:style-name="Drop_20_Caps"><text:span text:style-name="T38">81 Augusta (GA) Chronicle, February 7, 1807, p. 1, col, 2. </text:span></text:span></text:p>
      <text:p text:style-name="P11"><text:span text:style-name="Drop_20_Caps"><text:span text:style-name="T38"/></text:span></text:p>
      <text:p text:style-name="P11"><text:span text:style-name="Drop_20_Caps"><text:span text:style-name="T38">82 Augusta (GA) Chronicle, February 7, 1807, p. 1, col, 2. Notice first appeared January 31, 1807, p. 3, col. 1. </text:span></text:span></text:p>
      <text:p text:style-name="P11"><text:span text:style-name="Drop_20_Caps"><text:span text:style-name="T38"/></text:span></text:p>
      <text:p text:style-name="P11"><text:soft-page-break/><text:span text:style-name="Drop_20_Caps"><text:span text:style-name="T38">83 Notes of Virginia (Brown) (Hickman) Reid (Port Bolivar, TX). </text:span></text:span></text:p>
      <text:p text:style-name="P11"><text:span text:style-name="Drop_20_Caps"><text:span text:style-name="T38"/></text:span></text:p>
      <text:p text:style-name="P11"><text:span text:style-name="Drop_20_Caps"><text:span text:style-name="T38">84 1820 Federal Census, Hancock County, GA, Capt. Farmer’s District, Page No. 5; also NARA microfilm M33_7, Page 101, Image 104. </text:span></text:span></text:p>
      <text:p text:style-name="P11"><text:span text:style-name="Drop_20_Caps"><text:span text:style-name="T38"/></text:span></text:p>
      <text:p text:style-name="P11"><text:span text:style-name="Drop_20_Caps"><text:span text:style-name="T38">85 Letter from Josephine Reid (Atlanta, GA) to Virginia (Brown) (Hickman) Reid (Port Bolivar, TX), April 16, 1990. Also, Wiley B. Jones. Rest in Peace: A Cemetery Census of Taliaferro County. Washington, GA: Wilkes Publishing Co, 1984. “Reid Family Cemetery - James Reid, 1778-1856; Rebecca Duke Reid, 1791-1837, consort of James Reid; Abner Simonton, died 1840?, aged 2 yr. This is carved on a slate type field stone. There is evidence that James Reid’s father, Ajonadab Reid is also buried here in an unmarked grave. The Reid plot is located about one mile southwest of the Malcom Place Road identified as Road #33 on the county map. The field road leading to the cemetery is about one mile southeast of the home of Thomas Irby Jackson. The field road forks and the right fork should be followed. The place is on the left of the field road and contains a maple tree, two mulberry trees and several small walnut trees.” [1984] </text:span></text:span></text:p>
      <text:p text:style-name="P11"><text:span text:style-name="Drop_20_Caps"><text:span text:style-name="T38"/></text:span></text:p>
      <text:p text:style-name="P11"><text:span text:style-name="Drop_20_Caps"><text:span text:style-name="T38">86 Although a will for Ajonadab Read establishing Benjamin Read as his son, has not been found, Benjamin appears with his father and/ or brothers in several records. </text:span></text:span></text:p>
      <text:p text:style-name="P11"><text:span text:style-name="Drop_20_Caps"><text:span text:style-name="T38"/></text:span></text:p>
      <text:p text:style-name="P11"><text:span text:style-name="Drop_20_Caps"><text:span text:style-name="T38">87 “William Read Bible,” in Jeannette Holland Austin. Georgia Bible Records. Reprinted for Clearfield Company, Inc. Baltimore, MA: Genealogical Publishing Co., Inc., 1985, p. 376. </text:span></text:span></text:p>
      <text:p text:style-name="P11"><text:span text:style-name="Drop_20_Caps"><text:span text:style-name="T38"/></text:span></text:p>
      <text:p text:style-name="P11"><text:span text:style-name="Drop_20_Caps"><text:span text:style-name="T38">88 Tad Evans. Greene County, Georgia, Newspaper Clippings, Volume II, 1874 - 1886. Savannah, GA: Tad Evans, 1999, p. 324. </text:span></text:span></text:p>
      <text:p text:style-name="P11"><text:span text:style-name="Drop_20_Caps"><text:span text:style-name="T38"/></text:span></text:p>
      <text:p text:style-name="P11"><text:span text:style-name="Drop_20_Caps"><text:span text:style-name="T38">89 1880 Federal Census, District 607, Taliaferro, GA, Enumeration District No. 141, Supervisor’s District No. 2, page No. 1; also NARA microfilm T9_166, Family History Film 1254166, Page 400.1000, Enumeration District 141. </text:span></text:span></text:p>
      <text:p text:style-name="P11"><text:span text:style-name="Drop_20_Caps"><text:span text:style-name="T38"/></text:span></text:p>
      <text:p text:style-name="P11"><text:span text:style-name="Drop_20_Caps"><text:span text:style-name="T38">90 Hancock County, GA, Deed Book A-B, 1794-1798, p. 137. Also, S. Emmett Lucas. Some Georgia County Records, Volume 1 Being Some of the Legal Records of Columbia, Hancock, jefferson, and Warren Counties, Georgia. Easley, SC: Southern Historical Press, Inc., 1977 </text:span></text:span></text:p>
      <text:p text:style-name="P11"><text:span text:style-name="Drop_20_Caps"><text:span text:style-name="T38"/></text:span></text:p>
      <text:p text:style-name="P11"><text:span text:style-name="Drop_20_Caps"><text:span text:style-name="T38">91 1805 Card File (microfilm), records of the Georgia Surveyor General, Atlanta, GA. </text:span></text:span></text:p>
      <text:p text:style-name="P11"><text:span text:style-name="Drop_20_Caps"><text:span text:style-name="T38"/></text:span></text:p>
      <text:p text:style-name="P11"><text:span text:style-name="Drop_20_Caps"><text:span text:style-name="T38">92 Paul K. Graham. 1805 Georgia Land Lottery Persons Entitled to Draws . Decatur, GA: The Genealogy Company, 2005, p. v.</text:span></text:span></text:p>
      <text:p text:style-name="P11"><text:span text:style-name="Drop_20_Caps"><text:span text:style-name="T38"/></text:span></text:p>
      <text:p text:style-name="P11"><text:span text:style-name="Drop_20_Caps"><text:span text:style-name="T38">93 Hancock County, GA, Will Book H (1811-1813), pp. 247-248. </text:span></text:span></text:p>
      <text:p text:style-name="P11"><text:span text:style-name="Drop_20_Caps"><text:span text:style-name="T38"/></text:span></text:p>
      <text:p text:style-name="P11"><text:span text:style-name="Drop_20_Caps"><text:span text:style-name="T38">94 Hancock County Miscellaneous Book F (1804-1814), pp. 155-157. </text:span></text:span></text:p>
      <text:p text:style-name="P11"><text:span text:style-name="Drop_20_Caps"><text:span text:style-name="T38"/></text:span></text:p>
      <text:p text:style-name="P11"><text:span text:style-name="Drop_20_Caps"><text:span text:style-name="T38">95 “William Read Bible,” in Jeannette Holland Austin. Georgia Bible Records. Reprinted for Clearfield Company, Inc. Baltimore, MA: Genealogical </text:span></text:span></text:p>
      <text:p text:style-name="P11"><text:span text:style-name="Drop_20_Caps"><text:span text:style-name="T38"/></text:span></text:p>
      <text:p text:style-name="P11"><text:span text:style-name="Drop_20_Caps"><text:span text:style-name="T38">Publishing Co., Inc., 1985, p. 376. </text:span></text:span></text:p>
      <text:p text:style-name="P11"><text:span text:style-name="Drop_20_Caps"><text:span text:style-name="T38"/></text:span></text:p>
      <text:p text:style-name="P11"><text:span text:style-name="Drop_20_Caps"><text:span text:style-name="T38">9</text:span></text:span><text:span text:style-name="Drop_20_Caps"><text:span text:style-name="T44">6</text:span></text:span><text:span text:style-name="Drop_20_Caps"><text:span text:style-name="T38"> Taliaferro, GA, Court of Ordinary Inventories, Sales and Divisions of Estates Book A-B (1826-1950), p. 37. </text:span></text:span></text:p>
      <text:p text:style-name="P11"><text:span text:style-name="Drop_20_Caps"><text:span text:style-name="T38"/></text:span></text:p>
      <text:p text:style-name="P11"><text:soft-page-break/><text:span text:style-name="Drop_20_Caps"><text:span text:style-name="T38">97 “William Read Bible,” in Jeannette Holland Austin. Georgia Bible Records. Reprinted for Clearfield Company, Inc. Baltimore, MA: Genealogical </text:span></text:span></text:p>
      <text:p text:style-name="P11"><text:span text:style-name="Drop_20_Caps"><text:span text:style-name="T38"/></text:span></text:p>
      <text:p text:style-name="P11"><text:span text:style-name="Drop_20_Caps"><text:span text:style-name="T38">Publishing Co., Inc., 1985, p. 376. </text:span></text:span></text:p>
      <text:p text:style-name="P11"><text:span text:style-name="Drop_20_Caps"><text:span text:style-name="T38"/></text:span></text:p>
      <text:p text:style-name="P11"><text:span text:style-name="Drop_20_Caps"><text:span text:style-name="T38">98 Tad Evans. Greene County, Georgia, Newspaper Clippings, Volume II, 1874 - 1886. Savannah, GA: Tad Evans, 1999, p. 324. </text:span></text:span></text:p>
      <text:p text:style-name="P11"><text:span text:style-name="Drop_20_Caps"><text:span text:style-name="T38"/></text:span></text:p>
      <text:p text:style-name="P11"><text:span text:style-name="Drop_20_Caps"><text:span text:style-name="T38">99 There were two Nancy Jarrell’s in Greene County, GA. One married Early J . Caldwell in 1848. Nancy Jarrell, the daughter of Redden Jarrell, married William Reid in 1828. </text:span></text:span></text:p>
      <text:p text:style-name="P11"><text:span text:style-name="Drop_20_Caps"><text:span text:style-name="T38"/></text:span></text:p>
      <text:p text:style-name="P11"><text:span text:style-name="Drop_20_Caps"><text:span text:style-name="T38">100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1</text:span></text:span><text:span text:style-name="Drop_20_Caps"><text:span text:style-name="T41">01</text:span></text:span><text:span text:style-name="Drop_20_Caps"><text:span text:style-name="T38"> Marker inscription, Crawfordville Cemetery, Crawfordville, GA. </text:span></text:span></text:p>
      <text:p text:style-name="P11"><text:span text:style-name="Drop_20_Caps"><text:span text:style-name="T38"/></text:span></text:p>
      <text:p text:style-name="P11"><text:span text:style-name="Drop_20_Caps"><text:span text:style-name="T38">102 Greene County, GA, Marriage Book 1817-1829, p. 360. </text:span></text:span></text:p>
      <text:p text:style-name="P11"><text:span text:style-name="Drop_20_Caps"><text:span text:style-name="T38"/></text:span></text:p>
      <text:p text:style-name="P119"><text:span text:style-name="Drop_20_Caps"><text:span text:style-name="T38">103 Coosa County Historical Society. Coosa County Records, Volume - Cemeteries. Rockford, AL: Coosa County Historical Society, 1980, p. 186. </text:span></text:span></text:p>
      <text:p text:style-name="P11"><text:span text:style-name="Drop_20_Caps"><text:span text:style-name="T38"/></text:span></text:p>
      <text:p text:style-name="P119"><text:span text:style-name="Drop_20_Caps"><text:span text:style-name="T38">104 Coosa County Historical Society. Coosa County Records, Volume - Cemeteries. Rockford, AL: Coosa County Historical Society, 1980, p. 186. </text:span></text:span></text:p>
      <text:p text:style-name="P11"><text:span text:style-name="Drop_20_Caps"><text:span text:style-name="T38"/></text:span></text:p>
      <text:p text:style-name="P11"><text:span text:style-name="Drop_20_Caps"><text:span text:style-name="T38">105 1850 Federal Census, Coosa County, AL, Page No. 59; also NARA microfilm M432_4, Page 59, Image 121. </text:span></text:span></text:p>
      <text:p text:style-name="P11"><text:span text:style-name="Drop_20_Caps"><text:span text:style-name="T38"/></text:span></text:p>
      <text:p text:style-name="P11"><text:span text:style-name="Drop_20_Caps"><text:span text:style-name="T38">10</text:span></text:span><text:span text:style-name="Drop_20_Caps"><text:span text:style-name="T41">6</text:span></text:span><text:span text:style-name="Drop_20_Caps"><text:span text:style-name="T38"> 1850 Federal Census, Coosa County, AL, Page No. 59; also NARA microfilm M432_4, Page 59, Image 121. </text:span></text:span></text:p>
      <text:p text:style-name="P11"><text:span text:style-name="Drop_20_Caps"><text:span text:style-name="T38"/></text:span></text:p>
      <text:p text:style-name="P11"><text:span text:style-name="Drop_20_Caps"><text:span text:style-name="T38">107 1850 Federal Census, Coosa County, AL, Page No. 59; also NARA microfilm M432_4, Page 59, Image 121. </text:span></text:span></text:p>
      <text:p text:style-name="P11"><text:span text:style-name="Drop_20_Caps"><text:span text:style-name="T38"/></text:span></text:p>
      <text:p text:style-name="P11"><text:span text:style-name="Drop_20_Caps"><text:span text:style-name="T38">108 1850 Federal Census, Coosa County, AL, Page No. 59; also NARA microfilm M432_4, Page 59, Image 121. </text:span></text:span></text:p>
      <text:p text:style-name="P11"><text:span text:style-name="Drop_20_Caps"><text:span text:style-name="T38"/></text:span></text:p>
      <text:p text:style-name="P11"><text:span text:style-name="Drop_20_Caps"><text:span text:style-name="T38">109 1850 Federal Census, Coosa County, AL, Page No. 59; also NARA microfilm M432_4, Page 59, Image 121. </text:span></text:span></text:p>
      <text:p text:style-name="P11"><text:span text:style-name="Drop_20_Caps"><text:span text:style-name="T38"/></text:span></text:p>
      <text:p text:style-name="P11"><text:span text:style-name="Drop_20_Caps"><text:span text:style-name="T38">110 1860 Federal Census, Subdivision 2, Coosa County, AL, Page No. 268; also NARA microfilm M653_7, Page 268, Image 269. </text:span></text:span></text:p>
      <text:p text:style-name="P11"><text:span text:style-name="Drop_20_Caps"><text:span text:style-name="T38"/></text:span></text:p>
      <text:p text:style-name="P11"><text:span text:style-name="Drop_20_Caps"><text:span text:style-name="T38">111 1860 Federal Census, Subdivision 2, Coosa County, AL, Page No. 268; also NARA microfilm M653_7, Page 268, Image 269. </text:span></text:span></text:p>
      <text:p text:style-name="P11"><text:span text:style-name="Drop_20_Caps"><text:span text:style-name="T38"/></text:span></text:p>
      <text:p text:style-name="P11"><text:span text:style-name="Drop_20_Caps"><text:span text:style-name="T38">112 1840 Federal Census, Coosa County, AL; also NARA microfilm M704_2, Page 293. </text:span></text:span></text:p>
      <text:p text:style-name="P11"><text:span text:style-name="Drop_20_Caps"><text:span text:style-name="T38"/></text:span></text:p>
      <text:p text:style-name="P11"><text:span text:style-name="Drop_20_Caps"><text:span text:style-name="T38">113 1850 Federal Census, Coosa County, AL, Page No. 59; also NARA microfilm M432_4, Page 59, Image 121. </text:span></text:span></text:p>
      <text:p text:style-name="P11"><text:span text:style-name="Drop_20_Caps"><text:span text:style-name="T38"/></text:span></text:p>
      <text:p text:style-name="P11"><text:span text:style-name="Drop_20_Caps"><text:span text:style-name="T38">114 1860 Federal Census, Subdivision 2, Coosa County, AL, Page No. 59; also NARA microfilm M653_7, Page 262, Image 263. </text:span></text:span></text:p>
      <text:p text:style-name="P11"><text:span text:style-name="Drop_20_Caps"><text:span text:style-name="T38"/></text:span></text:p>
      <text:p text:style-name="P11"><text:soft-page-break/><text:span text:style-name="Drop_20_Caps"><text:span text:style-name="T38">115 1870 Federal Census, Nixburg Beat, Coosa County, AL, Page No. 302; also NARA microfilm M132_11, Page 302, Image 33. </text:span></text:span></text:p>
      <text:p text:style-name="P11"><text:span text:style-name="Drop_20_Caps"><text:span text:style-name="T38"/></text:span></text:p>
      <text:p text:style-name="P11"><text:span text:style-name="Drop_20_Caps"><text:span text:style-name="T38">116 “William Read Bible,” in Jeannette Holland Austin. Georgia Bible Records. Reprinted for Clearfield Company, Inc. Baltimore, MA: Genealogical Publishing Co., Inc., 1985, p. 376. </text:span></text:span></text:p>
      <text:p text:style-name="P11"><text:span text:style-name="Drop_20_Caps"><text:span text:style-name="T38"/></text:span></text:p>
      <text:p text:style-name="P11"><text:span text:style-name="Drop_20_Caps"><text:span text:style-name="T38">117 Taliaferro County, GA, Marriage Book 1826-1931. </text:span></text:span></text:p>
      <text:p text:style-name="P11"><text:span text:style-name="Drop_20_Caps"><text:span text:style-name="T38"/></text:span></text:p>
      <text:p text:style-name="P11"><text:span text:style-name="Drop_20_Caps"><text:span text:style-name="T38">118 Hancock County, GA, Deed Book L, pp. 112-113. </text:span></text:span></text:p>
      <text:p text:style-name="P11"><text:span text:style-name="Drop_20_Caps"><text:span text:style-name="T38"/></text:span></text:p>
      <text:p text:style-name="P11"><text:span text:style-name="Drop_20_Caps"><text:span text:style-name="T38">119 Hancock County, GA, Deed Book L, pp. 112-113. </text:span></text:span></text:p>
      <text:p text:style-name="P11"><text:span text:style-name="Drop_20_Caps"><text:span text:style-name="T38"/></text:span></text:p>
      <text:p text:style-name="P11"><text:span text:style-name="Drop_20_Caps"><text:span text:style-name="T38">120 Hancock County, GA, Deed Book L, pp. 338. </text:span></text:span></text:p>
      <text:p text:style-name="P11"><text:span text:style-name="Drop_20_Caps"><text:span text:style-name="T38"/></text:span></text:p>
      <text:p text:style-name="P11"><text:span text:style-name="Drop_20_Caps"><text:span text:style-name="T38">121 Hancock County, GA, Court of Ordinary Book(1799-1817), p. 380; also J . Kenneth Brantley. Hancock County Georgia Court of Ordinary Minutes 1799 - 1817. Powder Springs, GA: Brantley Association of America, April 1999, p. 107. </text:span></text:span></text:p>
      <text:p text:style-name="P11"><text:span text:style-name="Drop_20_Caps"><text:span text:style-name="T38"/></text:span></text:p>
      <text:p text:style-name="P11"><text:span text:style-name="Drop_20_Caps"><text:span text:style-name="T38">122 Hancock County, GA, Will Book E, p. 121. </text:span></text:span></text:p>
      <text:p text:style-name="P11"><text:span text:style-name="Drop_20_Caps"><text:span text:style-name="T38"/></text:span></text:p>
      <text:p text:style-name="P11"><text:span text:style-name="Drop_20_Caps"><text:span text:style-name="T38">123 Hancock County, GA, Will Book (P), p. (P) </text:span></text:span></text:p>
      <text:p text:style-name="P11"><text:span text:style-name="Drop_20_Caps"><text:span text:style-name="T38"/></text:span></text:p>
      <text:p text:style-name="P11"><text:span text:style-name="Drop_20_Caps"><text:span text:style-name="T38">124 Hancock County, GA, Will Book H (1811-1813), pp. 338341. </text:span></text:span></text:p>
      <text:p text:style-name="P11"><text:span text:style-name="Drop_20_Caps"><text:span text:style-name="T38"/></text:span></text:p>
      <text:p text:style-name="P11"><text:span text:style-name="Drop_20_Caps"><text:span text:style-name="T38">125 Hancock County, GA, Will Book H (1811-1813), pp. 338341. </text:span></text:span></text:p>
      <text:p text:style-name="P11"><text:span text:style-name="Drop_20_Caps"><text:span text:style-name="T38"/></text:span></text:p>
      <text:p text:style-name="P11"><text:span text:style-name="Drop_20_Caps"><text:span text:style-name="T38">126 Hancock County, GA, Will Book H (1811-1813), pp. 247-248. </text:span></text:span></text:p>
      <text:p text:style-name="P11"><text:span text:style-name="Drop_20_Caps"><text:span text:style-name="T38"/></text:span></text:p>
      <text:p text:style-name="P11"><text:span text:style-name="Drop_20_Caps"><text:span text:style-name="T38">127 Hancock County, GA, Will Book H (1811-1813), pp. 247-248. </text:span></text:span></text:p>
      <text:p text:style-name="P11"><text:span text:style-name="Drop_20_Caps"><text:span text:style-name="T38"/></text:span></text:p>
      <text:p text:style-name="P11"><text:span text:style-name="Drop_20_Caps"><text:span text:style-name="T38">128 Hancock County, GA, Will Book H (1811-1813), pp. 338341.</text:span></text:span></text:p>
      <text:p text:style-name="P11"><text:span text:style-name="Drop_20_Caps"><text:span text:style-name="T38"/></text:span></text:p>
      <text:p text:style-name="P11"><text:span text:style-name="Drop_20_Caps"><text:span text:style-name="T38">129 Hancock County, GA, Court of Ordinary Book (1799-1817), pp. 626627; also J . Kenneth Brantley. Hancock County Georgia Court Of Ordinary Minutes 1799 - 1817. Powder Springs, GA: Brantley Association of America, April 1999, pp. 184-185. </text:span></text:span></text:p>
      <text:p text:style-name="P11"><text:span text:style-name="Drop_20_Caps"><text:span text:style-name="T38"/></text:span></text:p>
      <text:p text:style-name="P11"><text:span text:style-name="Drop_20_Caps"><text:span text:style-name="T38">130 Hancock County, GA, Court of Ordinary Book (1799-1817), p. 639; also J . Kenneth Brantley. Hancock County Georgia Court Of Ordinary Minutes 1799 - 181 7. Powder Springs, GA: Brantley Association of America, April 1999, p. 191. </text:span></text:span></text:p>
      <text:p text:style-name="P11"><text:span text:style-name="Drop_20_Caps"><text:span text:style-name="T38"/></text:span></text:p>
      <text:p text:style-name="P11"><text:span text:style-name="Drop_20_Caps"><text:span text:style-name="T38">131 Hancock County, GA, Court of Ordinary Book (1799-1817), p. 694; also J . Kenneth Brantley. Hancock County Georgia Court Of Ordinary Minutes 1799 - 181 7. Powder Springs, GA: Brantley Association of America, April 1999, p. 209. </text:span></text:span></text:p>
      <text:p text:style-name="P11"><text:span text:style-name="Drop_20_Caps"><text:span text:style-name="T38"/></text:span></text:p>
      <text:p text:style-name="P11"><text:span text:style-name="Drop_20_Caps"><text:span text:style-name="T38">132 Georgia journal, 18081818, transcribed by Joyce McMurray. </text:span></text:span></text:p>
      <text:p text:style-name="P11"><text:span text:style-name="Drop_20_Caps"><text:span text:style-name="T38"/></text:span></text:p>
      <text:p text:style-name="P11"><text:span text:style-name="Drop_20_Caps"><text:span text:style-name="T38">133 Hancock County, GA, Court of Ordinary Book (1817-1838), p. 37; also J . Kenneth Brantley. Hancock County Georgia Court Of Ordinary Minutes 1817183 7. Powder Springs, GA: Brantley Association of America, January 2000, p. 22. </text:span></text:span></text:p>
      <text:p text:style-name="P11"><text:span text:style-name="Drop_20_Caps"><text:span text:style-name="T38"/></text:span></text:p>
      <text:p text:style-name="P11"><text:span text:style-name="Drop_20_Caps"><text:span text:style-name="T38">134 The Church of Jesus Christ of Latter-day Saints, Pedigree Resource File - Compact Disc #51. Submission Search: 1853210-0927102123311. </text:span></text:span></text:p>
      <text:p text:style-name="P11"><text:span text:style-name="Drop_20_Caps"><text:span text:style-name="T38"/></text:span></text:p>
      <text:p text:style-name="P11"><text:soft-page-break/><text:span text:style-name="Drop_20_Caps"><text:span text:style-name="T38">135 Hancock County, GA, Court of Ordinary Book (1817-1838), p. 121; also J . Kenneth Brantley. Hancock County Georgia Court Of Ordinary Minutes 1817 - 1837. Powder Springs, GA: Brantley Association of America, January 2000, p. 53. </text:span></text:span></text:p>
      <text:p text:style-name="P11"><text:span text:style-name="Drop_20_Caps"><text:span text:style-name="T38"/></text:span></text:p>
      <text:p text:style-name="P11"><text:span text:style-name="Drop_20_Caps"><text:span text:style-name="T38">136 Hancock County, GA, Court of Ordinary Book (1817-1838), p. 125; also J . Kenneth Brantley. Hancock County Georgia Court Of Ordinary Minutes 1817 - 1837. Powder Springs, GA: Brantley Association of America, January 2000, p. 55. </text:span></text:span></text:p>
      <text:p text:style-name="P11"><text:span text:style-name="Drop_20_Caps"><text:span text:style-name="T38"/></text:span></text:p>
      <text:p text:style-name="P11"><text:span text:style-name="Drop_20_Caps"><text:span text:style-name="T38">137 Hancock County, GA, Court of Ordinary Book (1817-1838), p. 139; also J . Kenneth Brantley. Hancock County Georgia Court Of Ordinary Minutes 1817 - 1837. Powder Springs, GA: Brantley Association of America, January 2000, p.61. </text:span></text:span></text:p>
      <text:p text:style-name="P11"><text:span text:style-name="Drop_20_Caps"><text:span text:style-name="T38"/></text:span></text:p>
      <text:p text:style-name="P11"><text:span text:style-name="Drop_20_Caps"><text:span text:style-name="T38">138 Hancock County, GA, Court of Ordinary Book (1817-1838), p. 233; also J . Kenneth Brantley. Hancock County Georgia Court Of Ordinary Minutes 1817 - 1837. Powder Springs, GA: Brantley Association of America, January 2000, p.98. </text:span></text:span></text:p>
      <text:p text:style-name="P11"><text:span text:style-name="Drop_20_Caps"><text:span text:style-name="T38"/></text:span></text:p>
      <text:p text:style-name="P11"><text:span text:style-name="Drop_20_Caps"><text:span text:style-name="T38">139 Hancock County, GA, Court of Ordinary Book (1817-1838), p. 261; also J . Kenneth Brantley. Hancock County Georgia Court </text:span></text:span><text:span text:style-name="Drop_20_Caps"><text:span text:style-name="T41">Ordina</text:span></text:span><text:span text:style-name="Drop_20_Caps"><text:span text:style-name="T38">ry Minutes 1817 - 1837. Powder Springs, GA: Brantley Association of America, January 2000, p.109. </text:span></text:span></text:p>
      <text:p text:style-name="P11"><text:span text:style-name="Drop_20_Caps"><text:span text:style-name="T38"/></text:span></text:p>
      <text:p text:style-name="P11"><text:span text:style-name="Drop_20_Caps"><text:span text:style-name="T38">140 Early County, GA, Land Lottery Grants (1820-1904), District 1, p. 62. </text:span></text:span></text:p>
      <text:p text:style-name="P11"><text:span text:style-name="Drop_20_Caps"><text:span text:style-name="T38"/></text:span></text:p>
      <text:p text:style-name="P119"><text:span text:style-name="Drop_20_Caps"><text:span text:style-name="T38">141 Hancock County, GA, Court of Ordinary Book (1817-1838), p. 529; also J . Kenneth Brantley. Hancock County Georgia Court </text:span></text:span><text:span text:style-name="Drop_20_Caps"><text:span text:style-name="T41">Ordina</text:span></text:span><text:span text:style-name="Drop_20_Caps"><text:span text:style-name="T38">ry Minutes 1817 - 1837. Powder Springs, GA: Brantley Association of America, January 2000, p.231. </text:span></text:span></text:p>
      <text:p text:style-name="P11"><text:span text:style-name="Drop_20_Caps"><text:span text:style-name="T38"/></text:span></text:p>
      <text:p text:style-name="P11"><text:span text:style-name="Drop_20_Caps"><text:span text:style-name="T38">142 Taliaferro County, GA, Court of Ordinary Book A (Executors, Administrators and Guardians Accounts), pp. 1-2. </text:span></text:span></text:p>
      <text:p text:style-name="P11"><text:span text:style-name="Drop_20_Caps"><text:span text:style-name="T38"/></text:span></text:p>
      <text:p text:style-name="P11"><text:span text:style-name="Drop_20_Caps"><text:span text:style-name="T38">143 Taliaferro County, GA, Court of Ordinary Book A (Executors, Administrators and Guardians Accounts), pp. 1-2. </text:span></text:span></text:p>
      <text:p text:style-name="P11"><text:span text:style-name="Drop_20_Caps"><text:span text:style-name="T38"/></text:span></text:p>
      <text:p text:style-name="P11"><text:span text:style-name="Drop_20_Caps"><text:span text:style-name="T38">144 Taliaferro, GA, Court of Ordinary Inventories, Sales and Divisions of Estates Book A-B (1826-1950), p. 37. </text:span></text:span></text:p>
      <text:p text:style-name="P11"><text:span text:style-name="Drop_20_Caps"><text:span text:style-name="T38"/></text:span></text:p>
      <text:p text:style-name="P11"><text:span text:style-name="Drop_20_Caps"><text:span text:style-name="T38">145 “William Read Bible,” in Jeannette Holland Austin. Georgia Bible Records. Reprinted for Clearfield Company, Inc. Baltimore, MA: Genealogical Publishing Co., Inc., 1985, p. 376. </text:span></text:span></text:p>
      <text:p text:style-name="P11"><text:span text:style-name="Drop_20_Caps"><text:span text:style-name="T38"/></text:span></text:p>
      <text:p text:style-name="P11"><text:span text:style-name="Drop_20_Caps"><text:span text:style-name="T38">14</text:span></text:span><text:span text:style-name="Drop_20_Caps"><text:span text:style-name="T41">6</text:span></text:span><text:span text:style-name="Drop_20_Caps"><text:span text:style-name="T38"> Tad Evans. Greene County, Georgia, Newspaper Clippings, Volume II, 1874 - 1886. Savannah, GA: Tad Evans, 1999, p. 324. </text:span></text:span></text:p>
      <text:p text:style-name="P11"><text:span text:style-name="Drop_20_Caps"><text:span text:style-name="T38"/></text:span></text:p>
      <text:p text:style-name="P11"><text:span text:style-name="Drop_20_Caps"><text:span text:style-name="T38">147 Some genealogies identify this William Read as being the son of James and Rebecca (Duke) Read. That William Read, his first cousin, was Dr. William Thomas Read (March 22, 1831 - _____) who married Mary Matilda Stevens (July 19, 1836 - April 16, 1889) on Apri</text:span></text:span><text:span text:style-name="Drop_20_Caps"><text:span text:style-name="T41">l</text:span></text:span><text:span text:style-name="Drop_20_Caps"><text:span text:style-name="T38"> 28, 1858, in Taliaferro County, GA. The ages of William Read’s children are well documented and it is apparent that William T. Read could not be fathering children before he was born. </text:span></text:span></text:p>
      <text:p text:style-name="P11"><text:span text:style-name="Drop_20_Caps"><text:span text:style-name="T41">148</text:span></text:span><text:span text:style-name="Drop_20_Caps"><text:span text:style-name="T38"> The Church of Jesus Christ of Latter-day Saints, Pedigree Resource File - Compact Disc #51. Submission Search: 1853210-0927102123311. </text:span></text:span></text:p>
      <text:p text:style-name="P11"><text:span text:style-name="Drop_20_Caps"><text:span text:style-name="T38"/></text:span></text:p>
      <text:p text:style-name="P11"><text:span text:style-name="Drop_20_Caps"><text:span text:style-name="T41">149</text:span></text:span><text:span text:style-name="Drop_20_Caps"><text:span text:style-name="T38"> Hancock County, GA, Court of Ordinary Book (1817-1838), p. 125; also J . Kenneth Brantley. Hancock County Georgia Court of Ordinary Minutes 1817 - 1837. Powder Springs, GA: Brantley Association of America, January 2000, p. 55. </text:span></text:span></text:p>
      <text:p text:style-name="P11"><text:span text:style-name="Drop_20_Caps"><text:span text:style-name="T38"/></text:span></text:p>
      <text:p text:style-name="P11"><text:soft-page-break/><text:span text:style-name="Drop_20_Caps"><text:span text:style-name="T38">15</text:span></text:span><text:span text:style-name="Drop_20_Caps"><text:span text:style-name="T41">0</text:span></text:span><text:span text:style-name="Drop_20_Caps"><text:span text:style-name="T38"> Taliaferro County, GA, Will Book A (1826 1866), pp. 107-108. </text:span></text:span></text:p>
      <text:p text:style-name="P11"><text:span text:style-name="Drop_20_Caps"><text:span text:style-name="T38"/></text:span></text:p>
      <text:p text:style-name="P11"><text:span text:style-name="Drop_20_Caps"><text:span text:style-name="T38">151 Taliaferro County, GA, Tax Digest (1826). </text:span></text:span></text:p>
      <text:p text:style-name="P11"><text:span text:style-name="Drop_20_Caps"><text:span text:style-name="T38"/></text:span></text:p>
      <text:p text:style-name="P11"><text:span text:style-name="Drop_20_Caps"><text:span text:style-name="T38">152 Taliaferro County, GA, Tax Digest (1826). </text:span></text:span></text:p>
      <text:p text:style-name="P11"><text:span text:style-name="Drop_20_Caps"><text:span text:style-name="T38"/></text:span></text:p>
      <text:p text:style-name="P11"><text:span text:style-name="Drop_20_Caps"><text:span text:style-name="T38">153 Taliaferro County, GA, Tax Digest (1827). [As an author’s aside, I think of Austin and wonder about his life and relationship with William Read. They almost certainly grew up and toiled together. As William Read’s prosperity increased, I wonder what role Austin played?] </text:span></text:span></text:p>
      <text:p text:style-name="P11"><text:span text:style-name="Drop_20_Caps"><text:span text:style-name="T38"/></text:span></text:p>
      <text:p text:style-name="P11"><text:span text:style-name="Drop_20_Caps"><text:span text:style-name="T38">154 Martha Lou Houston. Reprint </text:span></text:span><text:span text:style-name="Drop_20_Caps"><text:span text:style-name="T43">of Official</text:span></text:span><text:span text:style-name="Drop_20_Caps"><text:span text:style-name="T38"> Register of Land Lottery of Georgia 1827. Columbus, GA: Martha Lou Houston, 1929, p. 170. </text:span></text:span></text:p>
      <text:p text:style-name="P11"><text:span text:style-name="Drop_20_Caps"><text:span text:style-name="T38"/></text:span></text:p>
      <text:p text:style-name="P11"><text:span text:style-name="Drop_20_Caps"><text:span text:style-name="T38">155 Taliaferro County, GA, Tax Digest (1828). </text:span></text:span></text:p>
      <text:p text:style-name="P11"><text:span text:style-name="Drop_20_Caps"><text:span text:style-name="T38"/></text:span></text:p>
      <text:p text:style-name="P11"><text:span text:style-name="Drop_20_Caps"><text:span text:style-name="T38">156 Taliaferro County, GA, Tax Digest (1831). </text:span></text:span></text:p>
      <text:p text:style-name="P11"><text:span text:style-name="Drop_20_Caps"><text:span text:style-name="T38"/></text:span></text:p>
      <text:p text:style-name="P11"><text:span text:style-name="Drop_20_Caps"><text:span text:style-name="T38">157 Alvin Mell Lunceford, Jr. Taliaferro County Georgia Records and Notes. Spartanburg, SC: The Reprint Company, Publishers, 1988, p. 62. </text:span></text:span></text:p>
      <text:p text:style-name="P11"><text:span text:style-name="Drop_20_Caps"><text:span text:style-name="T38"/></text:span></text:p>
      <text:p text:style-name="P11"><text:span text:style-name="Drop_20_Caps"><text:span text:style-name="T38">158 head-right and Bounty Grants of Georgia, Grant Book R-5, p. 193; also, Rev. Silas Emmett Lucas, Jr. Index to the Headright and Bounty Grants of Georgia, 1756-1909. Vidalia, GA: Georgia Genealogical Reprints, 1970, p. 544. </text:span></text:span></text:p>
      <text:p text:style-name="P11"><text:span text:style-name="Drop_20_Caps"><text:span text:style-name="T38"/></text:span></text:p>
      <text:p text:style-name="P11"><text:span text:style-name="Drop_20_Caps"><text:span text:style-name="T38">15</text:span></text:span><text:span text:style-name="Drop_20_Caps"><text:span text:style-name="T43">9</text:span></text:span><text:span text:style-name="Drop_20_Caps"><text:span text:style-name="T38"> Taliaferro County, GA, Tax Digest (1837). </text:span></text:span></text:p>
      <text:p text:style-name="P11"><text:span text:style-name="Drop_20_Caps"><text:span text:style-name="T38"/></text:span></text:p>
      <text:p text:style-name="P11"><text:span text:style-name="Drop_20_Caps"><text:span text:style-name="T38">16</text:span></text:span><text:span text:style-name="Drop_20_Caps"><text:span text:style-name="T43">0</text:span></text:span><text:span text:style-name="Drop_20_Caps"><text:span text:style-name="T38"> Alvin Mell Lunceford, Jr. Taliaferro County Georgia Records and Notes. Spartanburg, SC: The Reprint Company, Publishers, 1988, pp. 3-4; passage references Crawfordville (GA) Democrat, February 21, 1890, p. 1; Daniel Sturges, Early’s Map of Georgia, 1918, Georgia Surveyor General Department; Henry S. Tanner, Map of Georgia and Alabama, 1823, Georgia Surveyor General Department.</text:span></text:span></text:p>
      <text:p text:style-name="P11"><text:span text:style-name="Drop_20_Caps"><text:span text:style-name="T38"/></text:span></text:p>
      <text:p text:style-name="P11"><text:span text:style-name="Drop_20_Caps"><text:span text:style-name="T38">161 There were two Nancy Jarrell’s in Greene County, GA. One married Early J. Caldwell in 1848. Nancy Jarrell, the daughter of Redden Jarrell, married William Reid in 1828. </text:span></text:span></text:p>
      <text:p text:style-name="P11"><text:span text:style-name="Drop_20_Caps"><text:span text:style-name="T38"/></text:span></text:p>
      <text:p text:style-name="P11"><text:span text:style-name="Drop_20_Caps"><text:span text:style-name="T38">162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163 Marker inscription, Crawfordville Cemetery, Crawfordville, GA. </text:span></text:span></text:p>
      <text:p text:style-name="P11"><text:span text:style-name="Drop_20_Caps"><text:span text:style-name="T38"/></text:span></text:p>
      <text:p text:style-name="P11"><text:span text:style-name="Drop_20_Caps"><text:span text:style-name="T38">164 Greene County, GA, Marriage Book 1817-1829, p. 360. </text:span></text:span></text:p>
      <text:p text:style-name="P11"><text:span text:style-name="Drop_20_Caps"><text:span text:style-name="T38"/></text:span></text:p>
      <text:p text:style-name="P11"><text:span text:style-name="Drop_20_Caps"><text:span text:style-name="T38">165 Taliaferro County, GA, Marriage Book A, p. 239. </text:span></text:span></text:p>
      <text:p text:style-name="P11"><text:span text:style-name="Drop_20_Caps"><text:span text:style-name="T38"/></text:span></text:p>
      <text:p text:style-name="P11"><text:span text:style-name="Drop_20_Caps"><text:span text:style-name="T38">166 1860 Federal Census, Taliaferro County, GA, Page 42; also NARA microfilm M653_137, Page 42, Image 197. </text:span></text:span></text:p>
      <text:p text:style-name="P11"><text:span text:style-name="Drop_20_Caps"><text:span text:style-name="T38"/></text:span></text:p>
      <text:p text:style-name="P11"><text:span text:style-name="Drop_20_Caps"><text:span text:style-name="T38">167 Marker inscription, Crawfordville Cemetery, Crawfordville, GA, grave F24e; “Senator-Elect W.R. Reid Dies in Crawfordville.” The Constitution </text:span></text:span></text:p>
      <text:p text:style-name="P11"><text:span text:style-name="Drop_20_Caps"><text:span text:style-name="T38"/></text:span></text:p>
      <text:p text:style-name="P11"><text:span text:style-name="Drop_20_Caps"><text:span text:style-name="T38">(Atlanta, GA), Wednesday, March 17, 1915, page 7, column 3. </text:span></text:span></text:p>
      <text:p text:style-name="P11"><text:span text:style-name="Drop_20_Caps"><text:span text:style-name="T38"/></text:span></text:p>
      <text:p text:style-name="P11"><text:soft-page-break/><text:span text:style-name="Drop_20_Caps"><text:span text:style-name="T38">168 Marker inscription, Crawfordville Cemetery, Crawfordville, GA, grave F24f. </text:span></text:span></text:p>
      <text:p text:style-name="P11"><text:span text:style-name="Drop_20_Caps"><text:span text:style-name="T38"/></text:span></text:p>
      <text:p text:style-name="P11"><text:span text:style-name="Drop_20_Caps"><text:span text:style-name="T38">16</text:span></text:span><text:span text:style-name="Drop_20_Caps"><text:span text:style-name="T43">9</text:span></text:span><text:span text:style-name="Drop_20_Caps"><text:span text:style-name="T38"> Marker inscription, Crawfordville Cemetery, Crawfordville, GA. </text:span></text:span></text:p>
      <text:p text:style-name="P11"><text:span text:style-name="Drop_20_Caps"><text:span text:style-name="T38"/></text:span></text:p>
      <text:p text:style-name="P11"><text:span text:style-name="Drop_20_Caps"><text:span text:style-name="T38">170 1860 Federal Census, Taliaferro County, GA, Page 42; also NARA microfilm M653_137, Page 42, Image 197. </text:span></text:span></text:p>
      <text:p text:style-name="P11"><text:span text:style-name="Drop_20_Caps"><text:span text:style-name="T38"/></text:span></text:p>
      <text:p text:style-name="P11"><text:span text:style-name="Drop_20_Caps"><text:span text:style-name="T38">171 1870 Federal Census, Taliaferro County, GA, Page 8; also NARA microfilm M593_175, Page 154, Image 309. </text:span></text:span></text:p>
      <text:p text:style-name="P11"><text:span text:style-name="Drop_20_Caps"><text:span text:style-name="T38"/></text:span></text:p>
      <text:p text:style-name="P11"><text:span text:style-name="Drop_20_Caps"><text:span text:style-name="T38">172 1870 Federal Census, Taliaferro County, GA, Page 8; also NARA microfilm M593_175, Page 154, Image 309. </text:span></text:span></text:p>
      <text:p text:style-name="P11"><text:span text:style-name="Drop_20_Caps"><text:span text:style-name="T38"/></text:span></text:p>
      <text:p text:style-name="P11"><text:span text:style-name="Drop_20_Caps"><text:span text:style-name="T38">173 1870 Federal Census, Taliaferro County, GA, Page 8; also NARA microfilm M593_175, Page 154, Image 309. </text:span></text:span></text:p>
      <text:p text:style-name="P11"><text:span text:style-name="Drop_20_Caps"><text:span text:style-name="T38"/></text:span></text:p>
      <text:p text:style-name="P11"><text:span text:style-name="Drop_20_Caps"><text:span text:style-name="T38">174 Jack Elisha Reid, Georgia State Board of Health, Bureau of Vital Statistics, Standard Certificate of Death, Macon County Certificate #20649 (January 22, 1924). </text:span></text:span></text:p>
      <text:p text:style-name="P11"><text:span text:style-name="Drop_20_Caps"><text:span text:style-name="T38"/></text:span></text:p>
      <text:p text:style-name="P11"><text:span text:style-name="Drop_20_Caps"><text:span text:style-name="T38">175 1870 Federal Census, Taliaferro County, GA, Page 8; also NARA microfilm M593_175, Page 154, Image 309. </text:span></text:span></text:p>
      <text:p text:style-name="P11"><text:span text:style-name="Drop_20_Caps"><text:span text:style-name="T38"/></text:span></text:p>
      <text:p text:style-name="P11"><text:span text:style-name="Drop_20_Caps"><text:span text:style-name="T38">176 1880 Federal Census, District 601, Taliaferro, GA, Enumeration District No. 111, Supervisor’s District No. 2, page No. 39; also NARA microfilm T9_166, Family History Film 1254166, Page 360.3000, Enumeration District 111, Image 0364. </text:span></text:span></text:p>
      <text:p text:style-name="P11"><text:span text:style-name="Drop_20_Caps"><text:span text:style-name="T38"/></text:span></text:p>
      <text:p text:style-name="P11"><text:span text:style-name="Drop_20_Caps"><text:span text:style-name="T38">177 1880 Federal Census, District 601, Taliaferro, GA, Enumeration District No. 111, Supervisor’s District No. 2, page No. 39; also NARA microfilm T9_166, Family History Film 1254166, Page 360.3000, Enumeration District 111, Image 0364. </text:span></text:span></text:p>
      <text:p text:style-name="P11"><text:span text:style-name="Drop_20_Caps"><text:span text:style-name="T38"/></text:span></text:p>
      <text:p text:style-name="P11"><text:span text:style-name="Drop_20_Caps"><text:span text:style-name="T38">178 The Church of Jesus Christ of Latter-day Saints, Pedigree Resource File - Compact Disc #135. Submission Search: 1300084-0618107123113. </text:span></text:span></text:p>
      <text:p text:style-name="P11"><text:span text:style-name="Drop_20_Caps"><text:span text:style-name="T38"/></text:span></text:p>
      <text:p text:style-name="P11"><text:span text:style-name="Drop_20_Caps"><text:span text:style-name="T43">17</text:span></text:span><text:span text:style-name="Drop_20_Caps"><text:span text:style-name="T38">9 1860 Federal Census, Warren County, GA, Williams District, Page 71; also NARA microfilm M653_140, Page 71, Image 72. </text:span></text:span></text:p>
      <text:p text:style-name="P11"><text:span text:style-name="Drop_20_Caps"><text:span text:style-name="T38"/></text:span></text:p>
      <text:p text:style-name="P11"><text:span text:style-name="Drop_20_Caps"><text:span text:style-name="T38">180 1860 Federal Census, Warren County, GA, Williams District, Page 71; also NARA microfilm M653_140, Page 71, Image 72. </text:span></text:span></text:p>
      <text:p text:style-name="P11"><text:span text:style-name="Drop_20_Caps"><text:span text:style-name="T38"/></text:span></text:p>
      <text:p text:style-name="P11"><text:span text:style-name="Drop_20_Caps"><text:span text:style-name="T38">181 1860 Federal Census, Warren County, GA, Williams District, Page 71; also NARA microfilm M653_140, Page 71, Image 72. </text:span></text:span></text:p>
      <text:p text:style-name="P11"><text:span text:style-name="Drop_20_Caps"><text:span text:style-name="T38"/></text:span></text:p>
      <text:p text:style-name="P11"><text:span text:style-name="Drop_20_Caps"><text:span text:style-name="T38">182 1860 Federal Census, Warren County, GA, Williams District, Page 71; also NARA microfilm M653_140, Page 71, Image 72. </text:span></text:span></text:p>
      <text:p text:style-name="P11"><text:span text:style-name="Drop_20_Caps"><text:span text:style-name="T38"/></text:span></text:p>
      <text:p text:style-name="P11"><text:span text:style-name="Drop_20_Caps"><text:span text:style-name="T38">183 1860 Federal Census, Warren County, GA, Williams District, Page 71; also NARA microfilm M653_140, Page 71, Image 72. </text:span></text:span></text:p>
      <text:p text:style-name="P11"><text:span text:style-name="Drop_20_Caps"><text:span text:style-name="T38"/></text:span></text:p>
      <text:p text:style-name="P11"><text:span text:style-name="Drop_20_Caps"><text:span text:style-name="T38">184 1880 Federal Census, District 607, Taliaferro, GA, Enumeration District No. 141, Supervisor’s District No. 2, page No. 1; also NARA microfilm T9_166, Family History Film 1254166, Page 400.1000, Enumeration District 141. </text:span></text:span></text:p>
      <text:p text:style-name="P11"><text:span text:style-name="Drop_20_Caps"><text:span text:style-name="T38"/></text:span></text:p>
      <text:p text:style-name="P11"><text:span text:style-name="Drop_20_Caps"><text:span text:style-name="T38">185 Some genealogies report that Elisha M. Reid married Polly Thornton. I think this is erroneous and is based on a misinterpretation of the will of </text:span></text:span></text:p>
      <text:p text:style-name="P11"><text:span text:style-name="Drop_20_Caps"><text:span text:style-name="T38"/></text:span></text:p>
      <text:p text:style-name="P11"><text:soft-page-break/><text:span text:style-name="Drop_20_Caps"><text:span text:style-name="T38">Solomon Thornton as recorded in (Grace Gillam Davidson. The Early Records of Georgia, Volume II, Wilkes County. Macon, GA: 1933, p. 301.) An Elisha </text:span></text:span></text:p>
      <text:p text:style-name="P11"><text:span text:style-name="Drop_20_Caps"><text:span text:style-name="T38"/></text:span></text:p>
      <text:p text:style-name="P11"><text:span text:style-name="Drop_20_Caps"><text:span text:style-name="T38">Reid did marry Polly Thornton, but since the will was signed on January 5, 1819, it is clearly not Elisha M. Reid, the son of William Read. </text:span></text:span></text:p>
      <text:p text:style-name="P11"><text:span text:style-name="Drop_20_Caps"><text:span text:style-name="T38"/></text:span></text:p>
      <text:p text:style-name="P11"><text:span text:style-name="Drop_20_Caps"><text:span text:style-name="T38">186 1860 Federal Census, Taliaferro County, GA, Page 709; also NARA microfilm M653_137, Page 9, Image 164. </text:span></text:span></text:p>
      <text:p text:style-name="P11"><text:span text:style-name="Drop_20_Caps"><text:span text:style-name="T38"/></text:span></text:p>
      <text:p text:style-name="P11"><text:span text:style-name="Drop_20_Caps"><text:span text:style-name="T38">187 E.H. Armor. The Cemeteries of Greehe County Georgia. Athens, GA: Agee Publishers, Inc., 1987, p. 151. </text:span></text:span></text:p>
      <text:p text:style-name="P11"><text:span text:style-name="Drop_20_Caps"><text:span text:style-name="T38"/></text:span></text:p>
      <text:p text:style-name="P11"><text:span text:style-name="Drop_20_Caps"><text:span text:style-name="T38">188 E.H. Armor. The Cemeteries of Greehe County Georgia. Athens, GA: Agee Publishers, Inc., 1987, p. 151. </text:span></text:span></text:p>
      <text:p text:style-name="P11"><text:span text:style-name="Drop_20_Caps"><text:span text:style-name="T38"/></text:span></text:p>
      <text:p text:style-name="P11"><text:span text:style-name="Drop_20_Caps"><text:span text:style-name="T38">189 Greene County, GA, Marriage Book D (February 4, 1863 - July 5, 1866), p. 31. </text:span></text:span></text:p>
      <text:p text:style-name="P11"><text:span text:style-name="Drop_20_Caps"><text:span text:style-name="T38"/></text:span></text:p>
      <text:p text:style-name="P11"><text:span text:style-name="Drop_20_Caps"><text:span text:style-name="T38">190 Marker inscription, Crawfordville Cemetery, Crawfordville, GA, grave C19a. </text:span></text:span></text:p>
      <text:p text:style-name="P11"><text:span text:style-name="Drop_20_Caps"><text:span text:style-name="T38"/></text:span></text:p>
      <text:p text:style-name="P11"><text:span text:style-name="Drop_20_Caps"><text:span text:style-name="T38">1</text:span></text:span><text:span text:style-name="Drop_20_Caps"><text:span text:style-name="T43">91</text:span></text:span><text:span text:style-name="Drop_20_Caps"><text:span text:style-name="T38"> Marker inscription, Crawfordville Cemetery, Crawfordville, GA, grave C19b. </text:span></text:span></text:p>
      <text:p text:style-name="P11"><text:span text:style-name="Drop_20_Caps"><text:span text:style-name="T38"/></text:span></text:p>
      <text:p text:style-name="P11"><text:span text:style-name="Drop_20_Caps"><text:span text:style-name="T38">192 Greene County, GA, Marriage Book 1877-1891, p. 27. </text:span></text:span></text:p>
      <text:p text:style-name="P11"><text:span text:style-name="Drop_20_Caps"><text:span text:style-name="T38"/></text:span></text:p>
      <text:p text:style-name="P11"><text:span text:style-name="Drop_20_Caps"><text:span text:style-name="T38">19</text:span></text:span><text:span text:style-name="Drop_20_Caps"><text:span text:style-name="T43">3</text:span></text:span><text:span text:style-name="Drop_20_Caps"><text:span text:style-name="T38"> “Engagements.” The Constitution (Atlanta, GA), Sunday, June 7, 1914, page Two M, column 1. </text:span></text:span></text:p>
      <text:p text:style-name="P11"><text:span text:style-name="Drop_20_Caps"><text:span text:style-name="T38"/></text:span></text:p>
      <text:p text:style-name="P11"><text:span text:style-name="Drop_20_Caps"><text:span text:style-name="T38">194 Notes of Virginia (Brown) (Hickman) Reid (Port Bolivar, TX). </text:span></text:span></text:p>
      <text:p text:style-name="P11"><text:span text:style-name="Drop_20_Caps"><text:span text:style-name="T38"/></text:span></text:p>
      <text:p text:style-name="P11"><text:span text:style-name="Drop_20_Caps"><text:span text:style-name="T38">195 Taliaferro County, GA, Second Marriage Book, p. 46. </text:span></text:span></text:p>
      <text:p text:style-name="P11"><text:span text:style-name="Drop_20_Caps"><text:span text:style-name="T38"/></text:span></text:p>
      <text:p text:style-name="P11"><text:span text:style-name="Drop_20_Caps"><text:span text:style-name="T38">19</text:span></text:span><text:span text:style-name="Drop_20_Caps"><text:span text:style-name="T43">6</text:span></text:span><text:span text:style-name="Drop_20_Caps"><text:span text:style-name="T38"> 1880 Fede</text:span></text:span><text:span text:style-name="Drop_20_Caps"><text:span text:style-name="T43">ra</text:span></text:span><text:span text:style-name="Drop_20_Caps"><text:span text:style-name="T38">l Census, District 607, Taliaferro, GA, Enumeration District No. 141, Supervisor’s District No. 2, page No. 1; also NARA microfilm T9_166, Family History Film 1254166, Page 400.1000, Enumeration District 141. </text:span></text:span></text:p>
      <text:p text:style-name="P11"><text:span text:style-name="Drop_20_Caps"><text:span text:style-name="T38"/></text:span></text:p>
      <text:p text:style-name="P11"><text:span text:style-name="Drop_20_Caps"><text:span text:style-name="T38">197 Complied from “Reid from Eugenia Preston Richardson, July 20, 1987,” notes of Virginia (Brown) (Hickman) Reid (Port Bolivar, TX). </text:span></text:span></text:p>
      <text:p text:style-name="P11"><text:span text:style-name="Drop_20_Caps"><text:span text:style-name="T38"/></text:span></text:p>
      <text:p text:style-name="P11"><text:span text:style-name="Drop_20_Caps"><text:span text:style-name="T38">198 Alexander Hamilton Reid, Georgia State Board of Health, Bureau of Vital Statistics, Standard Certificate of Death, Clark County Certificate #18569 (August 2, 1927). </text:span></text:span></text:p>
      <text:p text:style-name="P11"><text:span text:style-name="Drop_20_Caps"><text:span text:style-name="T38"/></text:span></text:p>
      <text:p text:style-name="P11"><text:span text:style-name="Drop_20_Caps"><text:span text:style-name="T38">199 Marker inscription, Crawfordville Cemetery, Crawfordville, GA. See also Taliaferro County, GA, Will Book B (18661922), pp. 178181. She made her will on November 16, 1887, and it was recorded on December 19, 1887. </text:span></text:span></text:p>
      <text:p text:style-name="P11"><text:span text:style-name="Drop_20_Caps"><text:span text:style-name="T38"/></text:span></text:p>
      <text:p text:style-name="P11"><text:span text:style-name="Drop_20_Caps"><text:span text:style-name="T43">200</text:span></text:span><text:span text:style-name="Drop_20_Caps"><text:span text:style-name="T38"> Taliaferro County, GA, Marriage Book B, p. 89. </text:span></text:span></text:p>
      <text:p text:style-name="P11"><text:span text:style-name="Drop_20_Caps"><text:span text:style-name="T38"/></text:span></text:p>
      <text:p text:style-name="P11"><text:span text:style-name="Drop_20_Caps"><text:span text:style-name="T38">201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202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oft-page-break/><text:span text:style-name="Drop_20_Caps"><text:span text:style-name="T38">203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20</text:span></text:span><text:span text:style-name="Drop_20_Caps"><text:span text:style-name="T43">4</text:span></text:span><text:span text:style-name="Drop_20_Caps"><text:span text:style-name="T38"> Marker inscription, Crawfordville Cemetery, Crawfordville, GA. </text:span></text:span></text:p>
      <text:p text:style-name="P11"><text:span text:style-name="Drop_20_Caps"><text:span text:style-name="T38"/></text:span></text:p>
      <text:p text:style-name="P11"><text:span text:style-name="Drop_20_Caps"><text:span text:style-name="T38">205 Marker inscription, Crawfordville Cemetery, Crawfordville, GA. </text:span></text:span></text:p>
      <text:p text:style-name="P11"><text:span text:style-name="Drop_20_Caps"><text:span text:style-name="T38"/></text:span></text:p>
      <text:p text:style-name="P11"><text:span text:style-name="Drop_20_Caps"><text:span text:style-name="T38">206 Taliaferro County, GA, Tax Digest (1839). </text:span></text:span></text:p>
      <text:p text:style-name="P11"><text:span text:style-name="Drop_20_Caps"><text:span text:style-name="T38"/></text:span></text:p>
      <text:p text:style-name="P11"><text:span text:style-name="Drop_20_Caps"><text:span text:style-name="T38">207 Taliaferro County, GA, Tax Digest (1841). </text:span></text:span></text:p>
      <text:p text:style-name="P11"><text:span text:style-name="Drop_20_Caps"><text:span text:style-name="T38"/></text:span></text:p>
      <text:p text:style-name="P11"><text:span text:style-name="Drop_20_Caps"><text:span text:style-name="T38">208 Taliaferro County, GA, Tax Digest (1852). </text:span></text:span></text:p>
      <text:p text:style-name="P11"><text:span text:style-name="Drop_20_Caps"><text:span text:style-name="T38"/></text:span></text:p>
      <text:p text:style-name="P11"><text:span text:style-name="Drop_20_Caps"><text:span text:style-name="T38">209 Taliaferro County, GA, Tax Digest (1853). </text:span></text:span></text:p>
      <text:p text:style-name="P11"><text:span text:style-name="Drop_20_Caps"><text:span text:style-name="T38"/></text:span></text:p>
      <text:p text:style-name="P11"><text:span text:style-name="Drop_20_Caps"><text:span text:style-name="T38">210 Taliaferro County, GA, Tax Digest (1846). </text:span></text:span></text:p>
      <text:p text:style-name="P11"><text:span text:style-name="Drop_20_Caps"><text:span text:style-name="T38"/></text:span></text:p>
      <text:p text:style-name="P11"><text:span text:style-name="Drop_20_Caps"><text:span text:style-name="T38">211 Taliaferro County, GA, Tax Digest (1857). </text:span></text:span></text:p>
      <text:p text:style-name="P11"><text:span text:style-name="Drop_20_Caps"><text:span text:style-name="T38"/></text:span></text:p>
      <text:p text:style-name="P11"><text:span text:style-name="Drop_20_Caps"><text:span text:style-name="T38">212 Taliaferro County, GA, Tax Digest (1860). </text:span></text:span></text:p>
      <text:p text:style-name="P11"><text:span text:style-name="Drop_20_Caps"><text:span text:style-name="T38"/></text:span></text:p>
      <text:p text:style-name="P11"><text:span text:style-name="Drop_20_Caps"><text:span text:style-name="T38">213 Taliaferro County, GA, Tax Digest (1861). </text:span></text:span></text:p>
      <text:p text:style-name="P11"><text:span text:style-name="Drop_20_Caps"><text:span text:style-name="T38"/></text:span></text:p>
      <text:p text:style-name="P11"><text:span text:style-name="Drop_20_Caps"><text:span text:style-name="T38">214 Taliaferro County, GA, Tax Digest (1870). </text:span></text:span></text:p>
      <text:p text:style-name="P11"><text:span text:style-name="Drop_20_Caps"><text:span text:style-name="T38"/></text:span></text:p>
      <text:p text:style-name="P11"><text:span text:style-name="Drop_20_Caps"><text:span text:style-name="T38">215 1840 Federal Census, Taliaferro County, GA, District 607, Page No. 3; also NARA microfilm M704_51, Page 257. </text:span></text:span></text:p>
      <text:p text:style-name="P11"><text:span text:style-name="Drop_20_Caps"><text:span text:style-name="T38"/></text:span></text:p>
      <text:p text:style-name="P11"><text:span text:style-name="Drop_20_Caps"><text:span text:style-name="T38">216 1850 Federal Census, Taliaferro County, GA, Division 78, Page No. 23; also NARA microfilm M432_83, Page 328, Image 211. </text:span></text:span></text:p>
      <text:p text:style-name="P11"><text:span text:style-name="Drop_20_Caps"><text:span text:style-name="T38"/></text:span></text:p>
      <text:p text:style-name="P11"><text:span text:style-name="Drop_20_Caps"><text:span text:style-name="T38">217 1850 Federal Census - Slave Schedules, Taliaferro County, GA, Division 78; also NARA microfilm M432. </text:span></text:span></text:p>
      <text:p text:style-name="P11"><text:span text:style-name="Drop_20_Caps"><text:span text:style-name="T38"/></text:span></text:p>
      <text:p text:style-name="P11"><text:span text:style-name="Drop_20_Caps"><text:span text:style-name="T38">218 1860 Federal Census, Taliaferro County, GA, Page 27; also NARA microfilm M653_137, Page 27, Image 182. </text:span></text:span></text:p>
      <text:p text:style-name="P11"><text:span text:style-name="Drop_20_Caps"><text:span text:style-name="T38"/></text:span></text:p>
      <text:p text:style-name="P11"><text:span text:style-name="Drop_20_Caps"><text:span text:style-name="T38">219 1860 Federal Census - Slave Schedules, Taliaferro County, GA; also NARA microfilm M653. </text:span></text:span></text:p>
      <text:p text:style-name="P11"><text:span text:style-name="Drop_20_Caps"><text:span text:style-name="T38"/></text:span></text:p>
      <text:p text:style-name="P11"><text:span text:style-name="Drop_20_Caps"><text:span text:style-name="T38">220 1864 Militia Enrollment Lists, District 607, Taliaferro, GA, 19th Senatorial District. </text:span></text:span></text:p>
      <text:p text:style-name="P11"><text:span text:style-name="Drop_20_Caps"><text:span text:style-name="T38"/></text:span></text:p>
      <text:p text:style-name="P11"><text:span text:style-name="Drop_20_Caps"><text:span text:style-name="T38">221 1870 Federal Census, Taliaferro County, GA, Page 75; also NARA microfilm M593_175, Page 188, Image 376. </text:span></text:span></text:p>
      <text:p text:style-name="P11"><text:span text:style-name="Drop_20_Caps"><text:span text:style-name="T38"/></text:span></text:p>
      <text:p text:style-name="P11"><text:span text:style-name="Drop_20_Caps"><text:span text:style-name="T38">222 1880 Federal Census, District 607, Taliaferro, GA, Enumeration District No. 141, Supervisor’s District No. 2, page No. 1; also NARA microfilm T9_166, Family History Film 1254166, Page 400.1000, Enumeration District 141. </text:span></text:span></text:p>
      <text:p text:style-name="P11"><text:span text:style-name="Drop_20_Caps"><text:span text:style-name="T38"/></text:span></text:p>
      <text:p text:style-name="P11"><text:span text:style-name="Drop_20_Caps"><text:span text:style-name="T38">223 Hancock County, GA, Deed Book FF, p. 316; also, Freda Reid Turner. Greene County, Georgia Land Records Deeds 1816 - 1826 Volume III. Fernandina Beach, FL, Wolfe Publishing, 2006, p. 51. </text:span></text:span></text:p>
      <text:p text:style-name="P11"><text:span text:style-name="Drop_20_Caps"><text:span text:style-name="T38"/></text:span></text:p>
      <text:p text:style-name="P11"><text:soft-page-break/><text:span text:style-name="Drop_20_Caps"><text:span text:style-name="T38">224 Georgia Journal, 18081818, transcribed by Joyce McMurray. </text:span></text:span></text:p>
      <text:p text:style-name="P11"><text:span text:style-name="Drop_20_Caps"><text:span text:style-name="T38"/></text:span></text:p>
      <text:p text:style-name="P11"><text:span text:style-name="Drop_20_Caps"><text:span text:style-name="T38">225 Dr. Thaddeus Brockett Rice and Carolyn White Williams. History of Greene County, Georgia: 1 786-1886. Macon, GA' The J . W. Burke Company, 1961, p. 92. </text:span></text:span></text:p>
      <text:p text:style-name="P11"><text:span text:style-name="Drop_20_Caps"><text:span text:style-name="T38"/></text:span></text:p>
      <text:p text:style-name="P11"><text:span text:style-name="Drop_20_Caps"><text:span text:style-name="T38">226 Dr. Thaddeus Brockett Rice and Carolyn White Williams. History of Greene County, Georgia: 1 786-1886. Macon, GA' The J . W. Burke Company, 1961, p. 207. </text:span></text:span></text:p>
      <text:p text:style-name="P11"><text:span text:style-name="Drop_20_Caps"><text:span text:style-name="T38"/></text:span></text:p>
      <text:p text:style-name="P11"><text:span text:style-name="Drop_20_Caps"><text:span text:style-name="T38">227 Dr. Thaddeus Brockett Rice and Carolyn White Williams. History of Greene County, Georgia: 1 786-1886. Macon, GA' The J . W. Burke Company, 1961, p. 285. </text:span></text:span></text:p>
      <text:p text:style-name="P11"><text:span text:style-name="Drop_20_Caps"><text:span text:style-name="T38"/></text:span></text:p>
      <text:p text:style-name="P11"><text:span text:style-name="Drop_20_Caps"><text:span text:style-name="T38">228 Dr. Thaddeus Brockett Rice and Carolyn White Williams. History of Greene County, Georgia: 1 786-1886. Macon, GA' The J . W. Burke Company, 1961, p. 441. </text:span></text:span></text:p>
      <text:p text:style-name="P11"><text:span text:style-name="Drop_20_Caps"><text:span text:style-name="T38"/></text:span></text:p>
      <text:p text:style-name="P11"><text:span text:style-name="Drop_20_Caps"><text:span text:style-name="T38">229 Taliaferro County, GA, Will Book B (18661922), p. 162.</text:span></text:span></text:p>
      <text:p text:style-name="P11"><text:span text:style-name="Drop_20_Caps"><text:span text:style-name="T38"/></text:span></text:p>
      <text:p text:style-name="P11"><text:span text:style-name="Drop_20_Caps"><text:span text:style-name="T38">230 Tad Evans. Greene County, Georgia, Newspaper Clippings, Volume II, 1874 - 1886. Savannah, GA: Tad Evans, 1999, p. 306. </text:span></text:span></text:p>
      <text:p text:style-name="P11"><text:span text:style-name="Drop_20_Caps"><text:span text:style-name="T38"/></text:span></text:p>
      <text:p text:style-name="P11"><text:span text:style-name="Drop_20_Caps"><text:span text:style-name="T38">231 Tad Evans. Greene County, Georgia, Newspaper Clippings, Volume II, 1874 - 1886. Savannah, GA: Tad Evans, 1999, p. 324. </text:span></text:span></text:p>
      <text:p text:style-name="P11"><text:span text:style-name="Drop_20_Caps"><text:span text:style-name="T38"/></text:span></text:p>
      <text:p text:style-name="P11"><text:span text:style-name="Drop_20_Caps"><text:span text:style-name="T38">232 Taliaferro County, GA, Will Book B (18661922), pp. 162-164. </text:span></text:span></text:p>
      <text:p text:style-name="P11"><text:span text:style-name="Drop_20_Caps"><text:span text:style-name="T38"/></text:span></text:p>
      <text:p text:style-name="P11"><text:span text:style-name="Drop_20_Caps"><text:span text:style-name="T38">233 Taliaferro County, GA, Will Book B (18661922), p. 162. </text:span></text:span></text:p>
      <text:p text:style-name="P11"><text:span text:style-name="Drop_20_Caps"><text:span text:style-name="T38"/></text:span></text:p>
      <text:p text:style-name="P11"><text:span text:style-name="Drop_20_Caps"><text:span text:style-name="T38">23</text:span></text:span><text:span text:style-name="Drop_20_Caps"><text:span text:style-name="T43">4</text:span></text:span><text:span text:style-name="Drop_20_Caps"><text:span text:style-name="T38"> Taliaferro County, GA, Will Book B (18661922), p. 285. </text:span></text:span></text:p>
      <text:p text:style-name="P11"><text:span text:style-name="Drop_20_Caps"><text:span text:style-name="T38"/></text:span></text:p>
      <text:p text:style-name="P11"><text:span text:style-name="Drop_20_Caps"><text:span text:style-name="T38">235 Taliaferro County, GA, Will Book B (18661922), pp. 178-181. </text:span></text:span></text:p>
      <text:p text:style-name="P11"><text:span text:style-name="Drop_20_Caps"><text:span text:style-name="T38"/></text:span></text:p>
      <text:p text:style-name="P11"><text:span text:style-name="Drop_20_Caps"><text:span text:style-name="T38">23</text:span></text:span><text:span text:style-name="Drop_20_Caps"><text:span text:style-name="T43">6</text:span></text:span><text:span text:style-name="Drop_20_Caps"><text:span text:style-name="T38"> 1900 Federal Census, Taliaferro County, GA, Enumeration District No. 74, Supervisor’s District No. 10, Sheet No. 11; also NARA microfilm T623 </text:span></text:span></text:p>
      <text:p text:style-name="P11"><text:span text:style-name="Drop_20_Caps"><text:span text:style-name="T38"/></text:span></text:p>
      <text:p text:style-name="P11"><text:span text:style-name="Drop_20_Caps"><text:span text:style-name="T38">223, Page 11B, Enumeration District 74. 237 Marker inscription, Crawfordville Cemetery, Crawfordville, GA. See also Taliaferro County, GA, Will Book B (18661922), pp. 178181. She made her will on November 16, 1887, and it was recorded on December 19, 1887. </text:span></text:span></text:p>
      <text:p text:style-name="P11"><text:span text:style-name="Drop_20_Caps"><text:span text:style-name="T38"/></text:span></text:p>
      <text:p text:style-name="P11"><text:span text:style-name="Drop_20_Caps"><text:span text:style-name="T38">238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239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240 1900 Federal Census, Taliaferro County, GA, Enumeration District No. 74, Supervisor’s District No. 10, Sheet No. 11; also NARA microfilm T623 223, Page 11B, Enumeration District 74. </text:span></text:span></text:p>
      <text:p text:style-name="P11"><text:span text:style-name="Drop_20_Caps"><text:span text:style-name="T38"/></text:span></text:p>
      <text:p text:style-name="P11"><text:span text:style-name="Drop_20_Caps"><text:span text:style-name="T38">241 Marker inscription, Crawfordville Cemetery, Crawfordville, GA.</text:span></text:span></text:p>
      <text:p text:style-name="P11"><text:span text:style-name="Drop_20_Caps"><text:span text:style-name="T38"/></text:span></text:p>
      <text:p text:style-name="P11"><text:span text:style-name="Drop_20_Caps"><text:span text:style-name="T38">242 Marker inscription, Crawfordville Cemetery, Crawfordville, GA. </text:span></text:span></text:p>
      <text:p text:style-name="P11"><text:span text:style-name="Drop_20_Caps"><text:span text:style-name="T38"/></text:span></text:p>
      <text:p text:style-name="P11"><text:span text:style-name="Drop_20_Caps"><text:span text:style-name="T38">243 Taliaferro County, GA,Will Book B (18661922), p. 285. </text:span></text:span></text:p>
      <text:p text:style-name="P11"><text:soft-page-break/><text:span text:style-name="Drop_20_Caps"><text:span text:style-name="T38"/></text:span></text:p>
      <text:p text:style-name="P11"><text:span text:style-name="Drop_20_Caps"><text:span text:style-name="T38">244 Taliaferro County, GA,Will Book B (18661922), pp. 285-286. </text:span></text:span></text:p>
      <text:p text:style-name="P11"><text:span text:style-name="Drop_20_Caps"><text:span text:style-name="T38"/></text:span></text:p>
      <text:p text:style-name="P11"><text:span text:style-name="Drop_20_Caps"><text:span text:style-name="T38">245 Taliaferro County, GA,Will Book B (18661922), p. 161. </text:span></text:span></text:p>
      <text:p text:style-name="P11"><text:span text:style-name="Drop_20_Caps"><text:span text:style-name="T38"/></text:span></text:p>
      <text:p text:style-name="P11"><text:span text:style-name="Drop_20_Caps"><text:span text:style-name="T38">24</text:span></text:span><text:span text:style-name="Drop_20_Caps"><text:span text:style-name="T43">6</text:span></text:span><text:span text:style-name="Drop_20_Caps"><text:span text:style-name="T38"> Taliaferro County, GA, Marriage Book A, p. 264. </text:span></text:span></text:p>
      <text:p text:style-name="P11"><text:span text:style-name="Drop_20_Caps"><text:span text:style-name="T38"/></text:span></text:p>
      <text:p text:style-name="P11"><text:span text:style-name="Drop_20_Caps"><text:span text:style-name="T38">247 1850 Federal Census, Warren County, GA, Division 90; also NARA microfilm M432_86, Page 154, Image 311. </text:span></text:span></text:p>
      <text:p text:style-name="P11"><text:span text:style-name="Drop_20_Caps"><text:span text:style-name="T38"/></text:span></text:p>
      <text:p text:style-name="P11"><text:span text:style-name="Drop_20_Caps"><text:span text:style-name="T38">248 Warren County, GA, Minutes (February 2, 1852-April 1858), p. 11; also Daniel Nathan Crumpton, Warren County, Georgia, 1793-1900, Genealogy II. Spartanburg, SC: The Reprint Company, 1993, p. 74. </text:span></text:span></text:p>
      <text:p text:style-name="P11"><text:span text:style-name="Drop_20_Caps"><text:span text:style-name="T38"/></text:span></text:p>
      <text:p text:style-name="P11"><text:span text:style-name="Drop_20_Caps"><text:span text:style-name="T38">249 1850 Federal Census, Warren County, GA, Division 90; also NARA microfilm M432_86, Page 154, Image 311. </text:span></text:span></text:p>
      <text:p text:style-name="P11"><text:span text:style-name="Drop_20_Caps"><text:span text:style-name="T38"/></text:span></text:p>
      <text:p text:style-name="P11"><text:span text:style-name="Drop_20_Caps"><text:span text:style-name="T38">25</text:span></text:span><text:span text:style-name="Drop_20_Caps"><text:span text:style-name="T43">0</text:span></text:span><text:span text:style-name="Drop_20_Caps"><text:span text:style-name="T38"> Marker inscription, Crawfordville Cemetery, Crawfordville, GA. </text:span></text:span></text:p>
      <text:p text:style-name="P11"><text:span text:style-name="Drop_20_Caps"><text:span text:style-name="T38"/></text:span></text:p>
      <text:p text:style-name="P11"><text:span text:style-name="Drop_20_Caps"><text:span text:style-name="T38">251 Taliaferro County, GA, Marriage Book B, p. 172. </text:span></text:span></text:p>
      <text:p text:style-name="P11"><text:span text:style-name="Drop_20_Caps"><text:span text:style-name="T38"/></text:span></text:p>
      <text:p text:style-name="P11"><text:span text:style-name="Drop_20_Caps"><text:span text:style-name="T38">252 Tad Evans. Greene County, Georgia, Newspaper Clippings, Volume II, 1874 - 1886. Savannah, GA: Tad Evans, 1999, p. 314. </text:span></text:span></text:p>
      <text:p text:style-name="P11"><text:span text:style-name="Drop_20_Caps"><text:span text:style-name="T38"/></text:span></text:p>
      <text:p text:style-name="P11"><text:span text:style-name="Drop_20_Caps"><text:span text:style-name="T38">253 James Elisha Reid, Texas State Board of Health, Bureau of Vital Statistics, Standard Certificate of Death (July 5, 1920). </text:span></text:span></text:p>
      <text:p text:style-name="P11"><text:span text:style-name="Drop_20_Caps"><text:span text:style-name="T38"/></text:span></text:p>
      <text:p text:style-name="P11"><text:span text:style-name="Drop_20_Caps"><text:span text:style-name="T38">254 The Church of Jesus Christ of Latter-day Saints, International Genealogical Index / NA, Church records, 1847-1950, Erste Deutsche Evangelische Lutherische Kirche, Houston, TX, Fiche No. 1378361, Batch No. M539341, Source Call No. 1378361. </text:span></text:span></text:p>
      <text:p text:style-name="P11"><text:span text:style-name="Drop_20_Caps"><text:span text:style-name="T38"/></text:span></text:p>
      <text:p text:style-name="P11"><text:span text:style-name="Drop_20_Caps"><text:span text:style-name="T38">255 1900 Federal Census, Galveston 6th Ward, Galveston County, TX, Enumeration District No. 125, Supervisor’s District No. __, Sheet No. 3A; also NARA microfilm T623 1637, Page 3A, Enumeration District 125. </text:span></text:span></text:p>
      <text:p text:style-name="P11"><text:span text:style-name="Drop_20_Caps"><text:span text:style-name="T38"/></text:span></text:p>
      <text:p text:style-name="P11"><text:span text:style-name="Drop_20_Caps"><text:span text:style-name="T38">25</text:span></text:span><text:span text:style-name="Drop_20_Caps"><text:span text:style-name="T43">6</text:span></text:span><text:span text:style-name="Drop_20_Caps"><text:span text:style-name="T38"> Estelle Reid, Texas Department of Health, Bureau of Vital Statistics, Certificate of Death, Harris County (March 20, 1939). </text:span></text:span></text:p>
      <text:p text:style-name="P11"><text:span text:style-name="Drop_20_Caps"><text:span text:style-name="T38"/></text:span></text:p>
      <text:p text:style-name="P11"><text:span text:style-name="Drop_20_Caps"><text:span text:style-name="T38">257 “Christian Index.” Georgia Archives, Atlanta, GA, notes of Virginia (Brown) (Hickman) Reid (Port Bolivar, TX). </text:span></text:span></text:p>
      <text:p text:style-name="P11"><text:span text:style-name="Drop_20_Caps"><text:span text:style-name="T38"/></text:span></text:p>
      <text:p text:style-name="P11"><text:span text:style-name="Drop_20_Caps"><text:span text:style-name="T38">258 Taliaferro County, GA, Marriage Book A, p. 264. </text:span></text:span></text:p>
      <text:p text:style-name="P11"><text:span text:style-name="Drop_20_Caps"><text:span text:style-name="T38"/></text:span></text:p>
      <text:p text:style-name="P11"><text:span text:style-name="Drop_20_Caps"><text:span text:style-name="T38">259 1860 Federal Census, Warren County, GA, District 158, Page 4; also NARA microfilm M653_140, Page 4, Image 5. </text:span></text:span></text:p>
      <text:p text:style-name="P11"><text:span text:style-name="Drop_20_Caps"><text:span text:style-name="T38"/></text:span></text:p>
      <text:p text:style-name="P11"><text:span text:style-name="Drop_20_Caps"><text:span text:style-name="T38">260 Warren County, GA, Deed Book AA, p. 435; also, Daniel Nathan Crumpton. Cemeteries &amp; Genealogy: Warren County, Georgia, and Immediate Vicinity. Roswell, GA: WH Wolfe Associates, 1987, p. 379. </text:span></text:span></text:p>
      <text:p text:style-name="P11"><text:span text:style-name="Drop_20_Caps"><text:span text:style-name="T38"/></text:span></text:p>
      <text:p text:style-name="P11"><text:span text:style-name="Drop_20_Caps"><text:span text:style-name="T38">261 Warren County, GA, Deed Book AA, p. 303; also, Daniel Nathan Crumpton. Cemeteries &amp; Genealogy: Warren County, Georgia, and Immediate Vicinity. Roswell, GA: WH Wolfe Associates, 1987, p. 372. </text:span></text:span></text:p>
      <text:p text:style-name="P11"><text:span text:style-name="Drop_20_Caps"><text:span text:style-name="T38"/></text:span></text:p>
      <text:p text:style-name="P11"><text:soft-page-break/><text:span text:style-name="Drop_20_Caps"><text:span text:style-name="T38">262 Warren County, GA, Deed Book AA, p. 436; also, Daniel Nathan Crumpton. Cemeteries &amp; Genealogy: Warren County, Georgia, and Immediate Vicinity. Roswell, GA: WH Wolfe Associates, 1987, p. 379. </text:span></text:span></text:p>
      <text:p text:style-name="P11"><text:span text:style-name="Drop_20_Caps"><text:span text:style-name="T38"/></text:span></text:p>
      <text:p text:style-name="P11"><text:span text:style-name="Drop_20_Caps"><text:span text:style-name="T38">263 Warren County, GA, Deed Book AA, p. 369; also, Daniel Nathan Crumpton. Cemeteries &amp; Genealogy: Warren County, Georgia, and Immediate Vicinity. Roswell, GA: WH Wolfe Associates, 1987, p. 375. </text:span></text:span></text:p>
      <text:p text:style-name="P11"><text:span text:style-name="Drop_20_Caps"><text:span text:style-name="T38"/></text:span></text:p>
      <text:p text:style-name="P11"><text:span text:style-name="Drop_20_Caps"><text:span text:style-name="T38">264 U. S. IRS Tax Assessment Lists, Georgia, Division 14, District 3; Annual Lists; 1865-66, NARA Microfilm M762_5. </text:span></text:span></text:p>
      <text:p text:style-name="P11"><text:span text:style-name="Drop_20_Caps"><text:span text:style-name="T38"/></text:span></text:p>
      <text:p text:style-name="P11"><text:span text:style-name="Drop_20_Caps"><text:span text:style-name="T38">265 Frank T. Reid and Neill S. Brown, Jr. (eds) The Southern Law Review and Chart 0fthe Southern Law and Collection Union. Nashville, TN: Roberts &amp; Purvis, January 1872, p. 196. </text:span></text:span></text:p>
      <text:p text:style-name="P11"><text:span text:style-name="Drop_20_Caps"><text:span text:style-name="T38"/></text:span></text:p>
      <text:p text:style-name="P11"><text:span text:style-name="Drop_20_Caps"><text:span text:style-name="T38">26</text:span></text:span><text:span text:style-name="Drop_20_Caps"><text:span text:style-name="T44">6</text:span></text:span><text:span text:style-name="Drop_20_Caps"><text:span text:style-name="T38"> “Prominent Georgia Lawyers,” Atlanta, GA: Ja</text:span></text:span><text:span text:style-name="Drop_20_Caps"><text:span text:style-name="T44">mes</text:span></text:span><text:span text:style-name="Drop_20_Caps"><text:span text:style-name="T38"> P. Harrison &amp; C</text:span></text:span><text:span text:style-name="Drop_20_Caps"><text:span text:style-name="T44">o</text:span></text:span><text:span text:style-name="Drop_20_Caps"><text:span text:style-name="T38">., State Printers, 1880. </text:span></text:span></text:p>
      <text:p text:style-name="P11"><text:span text:style-name="Drop_20_Caps"><text:span text:style-name="T38"/></text:span></text:p>
      <text:p text:style-name="P11"><text:span text:style-name="Drop_20_Caps"><text:span text:style-name="T38">267 J .H. Lumplin. Reports of Cases in Law and Equity, Argued and Determined in the Supreme Court of Georgia at Atlanta. Part of September Term, 1881, and February Term, 1882. Volume LXVIII.At1anta, GA: Jas. P Harrison &amp; Co., 1883, pp. 380-383. </text:span></text:span></text:p>
      <text:p text:style-name="P11"><text:span text:style-name="Drop_20_Caps"><text:span text:style-name="T38"/></text:span></text:p>
      <text:p text:style-name="P11"><text:span text:style-name="Drop_20_Caps"><text:span text:style-name="T38">268 Taliaferro County, GA, Deed Book E, p. 284. </text:span></text:span></text:p>
      <text:p text:style-name="P11"><text:span text:style-name="Drop_20_Caps"><text:span text:style-name="T38"/></text:span></text:p>
      <text:p text:style-name="P11"><text:span text:style-name="Drop_20_Caps"><text:span text:style-name="T38">26</text:span></text:span><text:span text:style-name="Drop_20_Caps"><text:span text:style-name="T44">9</text:span></text:span><text:span text:style-name="Drop_20_Caps"><text:span text:style-name="T38"> Taliaferro County, GA, Deed Book E, p. 315. </text:span></text:span></text:p>
      <text:p text:style-name="P11"><text:span text:style-name="Drop_20_Caps"><text:span text:style-name="T38"/></text:span></text:p>
      <text:p text:style-name="P11"><text:span text:style-name="Drop_20_Caps"><text:span text:style-name="T38">27</text:span></text:span><text:span text:style-name="Drop_20_Caps"><text:span text:style-name="T44">0</text:span></text:span><text:span text:style-name="Drop_20_Caps"><text:span text:style-name="T38"> Taliaferro County, GA, Deed Book E, p. 302. </text:span></text:span></text:p>
      <text:p text:style-name="P11"><text:span text:style-name="Drop_20_Caps"><text:span text:style-name="T38"/></text:span></text:p>
      <text:p text:style-name="P11"><text:span text:style-name="Drop_20_Caps"><text:span text:style-name="T38">271 Warren County, GA, Estate Docket (January 9, 1851-November 29, 1866), pp. 203-204; also Daniel Nathan Crumpton, Warren County, Georgia, 17931900, Genealogy II. Spartanburg, SC: The Reprint Company, 1993, p. 590. </text:span></text:span></text:p>
      <text:p text:style-name="P11"><text:span text:style-name="Drop_20_Caps"><text:span text:style-name="T38"/></text:span></text:p>
      <text:p text:style-name="P11"><text:span text:style-name="Drop_20_Caps"><text:span text:style-name="T38">272 Warren County, GA, Administrators Bond (18561914), p. 92; also Daniel Nathan Crumpton, Warren County, Georgia, 1793-1900, Genealogy II. Spartanburg, SC: The Reprint Company, 1993, p. 142. </text:span></text:span></text:p>
      <text:p text:style-name="P11"><text:span text:style-name="Drop_20_Caps"><text:span text:style-name="T38"/></text:span></text:p>
      <text:p text:style-name="P11"><text:span text:style-name="Drop_20_Caps"><text:span text:style-name="T38">273 Taliaferro County, GA, Deed Book F, p. 202. </text:span></text:span></text:p>
      <text:p text:style-name="P11"><text:span text:style-name="Drop_20_Caps"><text:span text:style-name="T38"/></text:span></text:p>
      <text:p text:style-name="P11"><text:span text:style-name="Drop_20_Caps"><text:span text:style-name="T38">274 Taliaferro County, GA, Deed Book F, p. 305. </text:span></text:span></text:p>
      <text:p text:style-name="P11"><text:span text:style-name="Drop_20_Caps"><text:span text:style-name="T38"/></text:span></text:p>
      <text:p text:style-name="P11"><text:span text:style-name="Drop_20_Caps"><text:span text:style-name="T38">275 Taliaferro County, GA, Deed Book F, p. 309. </text:span></text:span></text:p>
      <text:p text:style-name="P11"><text:span text:style-name="Drop_20_Caps"><text:span text:style-name="T38"/></text:span></text:p>
      <text:p text:style-name="P11"><text:span text:style-name="Drop_20_Caps"><text:span text:style-name="T38">27</text:span></text:span><text:span text:style-name="Drop_20_Caps"><text:span text:style-name="T44">6</text:span></text:span><text:span text:style-name="Drop_20_Caps"><text:span text:style-name="T38"> Taliaferro County, GA, Deed Book F, p. 401. </text:span></text:span></text:p>
      <text:p text:style-name="P11"><text:span text:style-name="Drop_20_Caps"><text:span text:style-name="T38"/></text:span></text:p>
      <text:p text:style-name="P11"><text:span text:style-name="Drop_20_Caps"><text:span text:style-name="T38">277 1860 Federal Census, Warren County, GA, District 158, Page 4; also NARA microfilm M653_140, Page 4, Image 5. </text:span></text:span></text:p>
      <text:p text:style-name="P11"><text:span text:style-name="Drop_20_Caps"><text:span text:style-name="T38"/></text:span></text:p>
      <text:p text:style-name="P11"><text:span text:style-name="Drop_20_Caps"><text:span text:style-name="T38">278 1870 Federal Census, Crawfordville, Taliaferro, GA, Page No. 15; also NARA microfilm M593_175, Page 158, Image 316. </text:span></text:span></text:p>
      <text:p text:style-name="P11"><text:span text:style-name="Drop_20_Caps"><text:span text:style-name="T38"/></text:span></text:p>
      <text:p text:style-name="P11"><text:span text:style-name="Drop_20_Caps"><text:span text:style-name="T38">27</text:span></text:span><text:span text:style-name="Drop_20_Caps"><text:span text:style-name="T44">9</text:span></text:span><text:span text:style-name="Drop_20_Caps"><text:span text:style-name="T38"> 1880 Federal Census, Crawfordville, Taliaferro, GA, Enumeration District No. 111, Supervisor’s District No. 2, page No. 4; also NARA microfilm T9_166, Family History Film 1254166, Page 342.4000, Enumeration District 111. </text:span></text:span></text:p>
      <text:p text:style-name="P11"><text:span text:style-name="Drop_20_Caps"><text:span text:style-name="T38"/></text:span></text:p>
      <text:p text:style-name="P11"><text:soft-page-break/><text:span text:style-name="Drop_20_Caps"><text:span text:style-name="T38">28</text:span></text:span><text:span text:style-name="Drop_20_Caps"><text:span text:style-name="T44">0</text:span></text:span><text:span text:style-name="Drop_20_Caps"><text:span text:style-name="T38"> Tad Evans. Greene County, Georgia, Newspaper Clippings, Volume I, 1852 - 1873. Savannah, GA: Tad Evans, 1995, p. 325. </text:span></text:span></text:p>
      <text:p text:style-name="P11"><text:span text:style-name="Drop_20_Caps"><text:span text:style-name="T38"/></text:span></text:p>
      <text:p text:style-name="P11"><text:span text:style-name="Drop_20_Caps"><text:span text:style-name="T38">281 Taliaferro County, GA, Will Book B, pp. 158-161. </text:span></text:span></text:p>
      <text:p text:style-name="P11"><text:span text:style-name="Drop_20_Caps"><text:span text:style-name="T38"/></text:span></text:p>
      <text:p text:style-name="P11"><text:span text:style-name="Drop_20_Caps"><text:span text:style-name="T38">232 Taliaferro County, GA, Will Book B, pp. 158-161. </text:span></text:span></text:p>
      <text:p text:style-name="P11"><text:span text:style-name="Drop_20_Caps"><text:span text:style-name="T38"/></text:span></text:p>
      <text:p text:style-name="P11"><text:span text:style-name="Drop_20_Caps"><text:span text:style-name="T38">283 Taliaferro County, GA, Marriage Book C, p. 4.</text:span></text:span></text:p>
      <text:p text:style-name="P11"><text:span text:style-name="Drop_20_Caps"><text:span text:style-name="T38"/></text:span></text:p>
      <text:p text:style-name="P11"><text:span text:style-name="Drop_20_Caps"><text:span text:style-name="T38">284 1900 Federal Census, Crawfordville, Taliaferro, GA, Enumeration District No. 74, Supervisor’s District No. 10, page No. 3A; also NARA microfilm T623 223, Page 3A, Enumeration District 74. </text:span></text:span></text:p>
      <text:p text:style-name="P11"><text:span text:style-name="Drop_20_Caps"><text:span text:style-name="T38"/></text:span></text:p>
      <text:p text:style-name="P11"><text:span text:style-name="Drop_20_Caps"><text:span text:style-name="T38">285 </text:span></text:span><text:span text:style-name="Drop_20_Caps"><text:span text:style-name="T10">James F. Reid</text:span></text:span><text:span text:style-name="Drop_20_Caps"><text:span text:style-name="T38">, Invalid Soldier’s Pension, 1905. Confederate Pension Applications, Georgia Confederate Pension Office, RG 581-1, Georgia Archives, Atlanta, GA (August 28, 1905). </text:span></text:span></text:p>
      <text:p text:style-name="P11"><text:span text:style-name="Drop_20_Caps"><text:span text:style-name="T38"/></text:span></text:p>
      <text:p text:style-name="P11"><text:span text:style-name="Drop_20_Caps"><text:span text:style-name="T38">286 </text:span></text:span><text:span text:style-name="Drop_20_Caps"><text:span text:style-name="T10">James F. Reid</text:span></text:span><text:span text:style-name="Drop_20_Caps"><text:span text:style-name="T38">, Invalid Soldier’s Pension, 1905. Confederate Pension Applications, Georgia Confederate Pension Office, RG 581-1, Georgia Archives, Atlanta, GA (August 28, 1905). </text:span></text:span></text:p>
      <text:p text:style-name="P11"><text:span text:style-name="Drop_20_Caps"><text:span text:style-name="T38"/></text:span></text:p>
      <text:p text:style-name="P11"><text:span text:style-name="Drop_20_Caps"><text:span text:style-name="T38">287 </text:span></text:span><text:span text:style-name="Drop_20_Caps"><text:span text:style-name="T10">James F. Reid</text:span></text:span><text:span text:style-name="Drop_20_Caps"><text:span text:style-name="T38">, Invalid Soldier’s Pension, 1905. Confederate Pension Applications, Georgia Confederate Pension Office, RG 581-1, Georgia Archives, Atlanta, GA (August 28, 1905). </text:span></text:span></text:p>
      <text:p text:style-name="P11"><text:span text:style-name="Drop_20_Caps"><text:span text:style-name="T38"/></text:span></text:p>
      <text:p text:style-name="P11"><text:span text:style-name="Drop_20_Caps"><text:span text:style-name="T38">288 </text:span></text:span><text:span text:style-name="Drop_20_Caps"><text:span text:style-name="T10">James F. Reid</text:span></text:span><text:span text:style-name="Drop_20_Caps"><text:span text:style-name="T38">, Invalid Soldier’s Pension, 1905. Confederate Pension Applications, Georgia Confederate Pension Office, RG 581-1, Georgia Archives, Atlanta, GA (August 28, 1905). </text:span></text:span></text:p>
      <text:p text:style-name="P11"><text:span text:style-name="Drop_20_Caps"><text:span text:style-name="T38"/></text:span></text:p>
      <text:p text:style-name="P11"><text:span text:style-name="Drop_20_Caps"><text:span text:style-name="T38">28" Tad Evans. Greene County, Georgia, Newspaper Clippings, Volume II, 1874 - 1886. Savannah, GA: Tad Evans, 1999, p. 295. </text:span></text:span></text:p>
      <text:p text:style-name="P11"><text:span text:style-name="Drop_20_Caps"><text:span text:style-name="T38"/></text:span></text:p>
      <text:p text:style-name="P11"><text:span text:style-name="Drop_20_Caps"><text:span text:style-name="T38">29° The Church of Jesus Christ of Latter-day Saints, International Genealogical Index / NA, Church records, 1847-1950, Erste Deutsche Evangelische Lutherische Kirche, Houston, TX, Fiche No. 1378361, Batch N0. C539341, Source Call No. 1378361, 1847-1885. </text:span></text:span></text:p>
      <text:p text:style-name="P11"><text:span text:style-name="Drop_20_Caps"><text:span text:style-name="T38"/></text:span></text:p>
      <text:p text:style-name="P11"><text:span text:style-name="Drop_20_Caps"><text:span text:style-name="T38">291 The Church of Jesus Christ of Latter-day Saints, International Genealogical Index / NA, Church records, 1847-1950, Erste Deutsche Evangelische Lutherische Kirche, Houston, TX, Fiche No. 1378361, Batch No. M539341, Source Call No. 1378361. </text:span></text:span></text:p>
      <text:p text:style-name="P11"><text:span text:style-name="Drop_20_Caps"><text:span text:style-name="T38"/></text:span></text:p>
      <text:p text:style-name="P11"><text:span text:style-name="Drop_20_Caps"><text:span text:style-name="T38">292 Houston Directory, 1892-93. Houston, TX: Morrison &amp; Fourmy, 1892. </text:span></text:span></text:p>
      <text:p text:style-name="P11"><text:span text:style-name="Drop_20_Caps"><text:span text:style-name="T38"/></text:span></text:p>
      <text:p text:style-name="P11"><text:span text:style-name="Drop_20_Caps"><text:span text:style-name="T38">293 1900 Federal Census, Galveston 6th Ward, Galveston County, TX, Enumeration District No. 125, Supervisor’s District No. __, Sheet No. 3A; also NARA microfilm T623 1637, Page 3A, Enumeration District 125. </text:span></text:span></text:p>
      <text:p text:style-name="P11"><text:span text:style-name="Drop_20_Caps"><text:span text:style-name="T38"/></text:span></text:p>
      <text:p text:style-name="P11"><text:span text:style-name="Drop_20_Caps"><text:span text:style-name="T38">294 Mae Ried, Texas Department of Health, Bureau of Vital Statistics, Certificate of Death, Harris County (March 20, 1939). </text:span></text:span></text:p>
      <text:p text:style-name="P11"><text:span text:style-name="Drop_20_Caps"><text:span text:style-name="T38"/></text:span></text:p>
      <text:p text:style-name="P11"><text:span text:style-name="Drop_20_Caps"><text:span text:style-name="T38">295 Estelle Mae Reid, Texas State Board of Health, Bureau of Vital Statistics, Standard Certificate of Death (September 16, 1971). </text:span></text:span></text:p>
      <text:p text:style-name="P11"><text:span text:style-name="Drop_20_Caps"><text:span text:style-name="T38"/></text:span></text:p>
      <text:p text:style-name="P11"><text:soft-page-break/><text:span text:style-name="Drop_20_Caps"><text:span text:style-name="T38">29</text:span></text:span><text:span text:style-name="Drop_20_Caps"><text:span text:style-name="T44">6</text:span></text:span><text:span text:style-name="Drop_20_Caps"><text:span text:style-name="T38"> Notes of Virginia (Brown) (Hickman) Reid (Port Bolivar, TX). “Retarded - Could have been placed in home - No death record in Galveston. Howard Bale Reid said that she was 2 yrs. older than he and was brain damaged during 1900 hurricane.” </text:span></text:span></text:p>
      <text:p text:style-name="P11"><text:span text:style-name="Drop_20_Caps"><text:span text:style-name="T38"/></text:span></text:p>
      <text:p text:style-name="P11"><text:span text:style-name="Drop_20_Caps"><text:span text:style-name="T38">297 Estelle Mae Reid, Texas State Board of Health, Bureau of Vital Statistics, Standard Certificate of Death (September 16, 1971). </text:span></text:span></text:p>
      <text:p text:style-name="P11"><text:span text:style-name="Drop_20_Caps"><text:span text:style-name="T38"/></text:span></text:p>
      <text:p text:style-name="P11"><text:span text:style-name="Drop_20_Caps"><text:span text:style-name="T38">298 Estelle Mae Reid, Texas State Board of Health, Bureau of Vital Statistics, Standard Certificate of Death (September 16, 1971). </text:span></text:span></text:p>
      <text:p text:style-name="P11"><text:span text:style-name="Drop_20_Caps"><text:span text:style-name="T38"/></text:span></text:p>
      <text:p text:style-name="P11"><text:span text:style-name="Drop_20_Caps"><text:span text:style-name="T38">29</text:span></text:span><text:span text:style-name="Drop_20_Caps"><text:span text:style-name="T44">9</text:span></text:span><text:span text:style-name="Drop_20_Caps"><text:span text:style-name="T38"> 1900 Federal Census, Galveston 6th Ward, Galveston County, TX, Enumeration District No. 125, Supervisor’s District No. -, Sheet No. 3A; also NARA microfilm T623 1637, Page 3A, Enumeration District 125. </text:span></text:span></text:p>
      <text:p text:style-name="P11"><text:span text:style-name="Drop_20_Caps"><text:span text:style-name="T38"/></text:span></text:p>
      <text:p text:style-name="P11"><text:span text:style-name="Drop_20_Caps"><text:span text:style-name="T38">300 1910 Federal Census, Galveston 7th Ward, Galveston County, TX, Enumeration District No. 42, Supervisor’s District No. 7, page No. 6B; also NARA microfilm T624_1554, Page 6B, Enumeration District 42, Image 476. </text:span></text:span></text:p>
      <text:p text:style-name="P11"><text:span text:style-name="Drop_20_Caps"><text:span text:style-name="T38"/></text:span></text:p>
      <text:p text:style-name="P11"><text:span text:style-name="Drop_20_Caps"><text:span text:style-name="T38">301 1920 Federal Census, Galveston Precinct 3, Galveston County, TX, Enumeration District No. 47, Supervisor’s District No. 7, page No. 5B; also NARA microfilm T625_1806, Page 5B, Enumeration District 47, Image 117. </text:span></text:span></text:p>
      <text:p text:style-name="P11"><text:span text:style-name="Drop_20_Caps"><text:span text:style-name="T38"/></text:span></text:p>
      <text:p text:style-name="P11"><text:span text:style-name="Drop_20_Caps"><text:span text:style-name="T38">302 Houston Directory, 1900-01. Houston, TX: Morrison &amp; Fourmy, 1900. </text:span></text:span></text:p>
      <text:p text:style-name="P11"><text:span text:style-name="Drop_20_Caps"><text:span text:style-name="T38"/></text:span></text:p>
      <text:p text:style-name="P11"><text:span text:style-name="Drop_20_Caps"><text:span text:style-name="T38">303 James Elisha Reid, Texas State Board of Health, Bureau of Vital Statistics, Standard Certificate of Death (July 5, 1920). </text:span></text:span></text:p>
      <text:p text:style-name="P11"><text:span text:style-name="Drop_20_Caps"><text:span text:style-name="T38"/></text:span></text:p>
      <text:p text:style-name="P11"><text:span text:style-name="Drop_20_Caps"><text:span text:style-name="T38">304 James Elisha Reid, Texas State Board of Health, Bureau of Vital Statistics, Standard Certificate of Death (July 5, 1920).</text:span></text:span><text:span text:style-name="Drop_20_Caps"> </text:span></text:p>
      <text:p text:style-name="P11"><text:span text:style-name="Drop_20_Caps"/></text:p>
      <text:p text:style-name="P11"><text:span text:style-name="Drop_20_Caps">305 1930 Federal Census, Galveston Galveston Ward 7, Galveston County, TX, Enumeration District No. 84-20, Supervisor’s District No. 27, Sheet No. 2B; also NARA microfilm, Page 2B, Enumeration District 20, Image 153.0. </text:span></text:p>
      <text:p text:style-name="P11"><text:span text:style-name="Drop_20_Caps"/></text:p>
      <text:p text:style-name="P11"><text:span text:style-name="Drop_20_Caps">30</text:span><text:span text:style-name="Drop_20_Caps"><text:span text:style-name="T93">6</text:span></text:span><text:span text:style-name="Drop_20_Caps"> Notes of Virginia </text:span><text:span text:style-name="Drop_20_Caps"><text:span text:style-name="T38">(Brown) (Hickman) Reid</text:span></text:span><text:span text:style-name="Drop_20_Caps"> (Port Bolivar, TX). </text:span></text:p>
      <text:p text:style-name="P11"><text:span text:style-name="Drop_20_Caps"/></text:p>
      <text:p text:style-name="P11"/>
      <text:h text:style-name="P141" text:outline-level="1"><text:bookmark-start text:name="__RefHeading___Toc21996_1038304963"/><text:span text:style-name="CAPS_20_BOLD">CIVIL WAR</text:span><text:bookmark-end text:name="__RefHeading___Toc21996_1038304963"/></text:h>
      <text:h text:style-name="P146" text:outline-level="2"><text:bookmark-start text:name="__RefHeading___Toc21998_1038304963"/><text:span text:style-name="CAPS_20_BOLD">Elisha</text:span><text:span text:style-name="Drop_20_Caps"> </text:span><text:span text:style-name="CAPS_20_BOLD">M</text:span><text:span text:style-name="Drop_20_Caps">. </text:span><text:span text:style-name="Drop_20_Caps"><text:span text:style-name="T2">Reid</text:span></text:span><text:bookmark-end text:name="__RefHeading___Toc21998_1038304963"/></text:h>
      <text:p text:style-name="P68"><text:span text:style-name="CAPS_20_BOLD"/></text:p>
      <text:p text:style-name="P68"><text:span text:style-name="CAPS_20_BOLD">Elisha</text:span><text:span text:style-name="Drop_20_Caps"> </text:span><text:span text:style-name="CAPS_20_BOLD">M</text:span><text:span text:style-name="Drop_20_Caps">. </text:span><text:span text:style-name="Drop_20_Caps"><text:span text:style-name="T2">Reid</text:span></text:span><text:span text:style-name="Drop_20_Caps"> in the Civil War </text:span><text:span text:style-name="CAPS_20_BOLD">Elisha</text:span><text:span text:style-name="Drop_20_Caps"> </text:span><text:span text:style-name="CAPS_20_BOLD">M</text:span><text:span text:style-name="Drop_20_Caps">. </text:span><text:span text:style-name="Drop_20_Caps"><text:span text:style-name="T2">Reid</text:span></text:span><text:span text:style-name="Drop_20_Caps">, a younger brother of </text:span><text:span text:style-name="Drop_20_Caps"><text:span text:style-name="T2">James</text:span></text:span><text:span text:style-name="Drop_20_Caps"> </text:span><text:span text:style-name="CAPS_20_BOLD">Franklin</text:span><text:span text:style-name="Drop_20_Caps"> </text:span><text:span text:style-name="Drop_20_Caps"><text:span text:style-name="T2">Reid</text:span></text:span><text:span text:style-name="Drop_20_Caps">, enlisted as a private in Company C “Dawson Grays,” 3rd Regiment, Georgia Infantry on April 24, 1861. The unit was organized from Greene County, GA. In 1862, the unit marched to Virginia and joined the Army of Northern Virginia. Elisha M. </text:span><text:span text:style-name="Drop_20_Caps"><text:span text:style-name="T2">Reid</text:span></text:span><text:span text:style-name="Drop_20_Caps"> participated in the following engagements: </text:span></text:p>
      <text:p text:style-name="P68"><text:span text:style-name="Drop_20_Caps"/></text:p>
      <text:list xml:id="list3158372658" text:style-name="L4">
        <text:list-item>
          <text:p text:style-name="P113"><text:span text:style-name="Drop_20_Caps">South Mills (April 19, 1862) </text:span></text:p>
          <text:p text:style-name="P113"><text:span text:style-name="Drop_20_Caps"/></text:p>
        </text:list-item>
        <text:list-item>
          <text:p text:style-name="P113"><text:span text:style-name="Drop_20_Caps">Seven Pines (May 31 - June 1, 1862) </text:span></text:p>
          <text:p text:style-name="P113"><text:span text:style-name="Drop_20_Caps"/></text:p>
        </text:list-item>
        <text:list-item>
          <text:p text:style-name="P113"><text:span text:style-name="Drop_20_Caps">Malvern Hill (July 1, 1862) </text:span></text:p>
          <text:p text:style-name="P113"><text:span text:style-name="Drop_20_Caps"/></text:p>
        </text:list-item>
        <text:list-item>
          <text:p text:style-name="P113"><text:span text:style-name="Drop_20_Caps">Second Manassas Campaign (August 16 - September 2, 1862) </text:span></text:p>
          <text:p text:style-name="P113"><text:span text:style-name="Drop_20_Caps"/></text:p>
        </text:list-item>
        <text:list-item>
          <text:p text:style-name="P113"><text:span text:style-name="Drop_20_Caps">Antietam (Sharpsburg) (September 17, 1862). The 3rd Georgia Infantry, were tasked with defending the right wing (East) side of a sunken country road. </text:span></text:p>
        </text:list-item>
      </text:list>
      <text:p text:style-name="P68"><text:span text:style-name="Drop_20_Caps"/></text:p>
      <text:h text:style-name="P152" text:outline-level="3"><text:bookmark-start text:name="__RefHeading___Toc22000_1038304963"/><text:span text:style-name="Drop_20_Caps">The 3rd Georgia Infantry at the Battle of Antietam </text:span><text:bookmark-end text:name="__RefHeading___Toc22000_1038304963"/></text:h>
      <text:p text:style-name="P68"><text:span text:style-name="Drop_20_Caps"/></text:p>
      <text:p text:style-name="P99"><text:span text:style-name="Drop_20_Caps">“After the fall of Harper’s Ferry, the 3rd Ga. (now a part of Anderson’s division), crossed the Potomac River into Maryland. As the sun rose on the morning of September 17th, 1862, the 3rd G</text:span><text:span text:style-name="Drop_20_Caps"><text:span text:style-name="T81">A</text:span></text:span><text:span text:style-name="Drop_20_Caps">. climbed the long red hills to the Village of Sharpsburg. There, a terrific fight was in progress between McClellan and an army of about 87,000, and General Lee with an army of about 35,000 half clad, half starved men of the Army of Northern Virginia. The 3rd Ga. was moved into line just in the western suburbs of the Village, on the premises of Dr. Piper’s farm. From the turnpike leading past the Dunkard Church through Piper’s orchard and cornfield to the sunken road, now known as “Bloody Lane”, over rail fences and stone walls the Regiment fought throughout this day. General Wright was severely wounded with a minie ball in the left breast. Major Gen. Anderson (R. H. Anderson) was also wounded. This left Lt. Col. Nesbitt in command of the 3rd until he was wounded and fell into the hands of the enemy. From the rapid marches, the number of barefooted men, the scarcity of rations, the Regiment carried comparatively few men into this battle. The furious fighting during the day almost annihilated the 3rd Georgia. At roll call that night, 42 men were in line and answered to their names. Both armies rested that night along the lines that each had assumed and gained that day. The great battle of Sharpsburg was over.”</text:span><text:span text:style-name="Drop_20_Caps"><text:span text:style-name="T20">1</text:span></text:span><text:span text:style-name="Drop_20_Caps"> </text:span></text:p>
      <text:h text:style-name="P150" text:outline-level="3"><text:span text:style-name="CAPS_20_BOLD"/></text:h>
      <text:h text:style-name="P155" text:outline-level="3"><text:bookmark-start text:name="__RefHeading___Toc22002_1038304963"/><text:span text:style-name="CAPS_20_BOLD">Elisha</text:span><text:span text:style-name="Drop_20_Caps"> </text:span><text:span text:style-name="CAPS_20_BOLD">M</text:span><text:span text:style-name="Drop_20_Caps">. </text:span><text:span text:style-name="Drop_20_Caps"><text:span text:style-name="T2">Reid</text:span></text:span><text:span text:style-name="Drop_20_Caps"> at the Battle of Antietam</text:span><text:bookmark-end text:name="__RefHeading___Toc22002_1038304963"/></text:h>
      <text:p text:style-name="P68"><text:span text:style-name="Drop_20_Caps"/></text:p>
      <text:p text:style-name="P68"><text:span text:style-name="CAPS_20_BOLD">Elisha</text:span><text:span text:style-name="Drop_20_Caps"> </text:span><text:span text:style-name="CAPS_20_BOLD">M</text:span><text:span text:style-name="Drop_20_Caps">. </text:span><text:span text:style-name="Drop_20_Caps"><text:span text:style-name="T2">Reid</text:span></text:span><text:span text:style-name="Drop_20_Caps"> was killed on September 17, 1862, at the Battle of Antietam (Battle of Sharpsburg), Sharpsburg, MD. He was one of an estimated 23,100 who died that day. It was the bloodiest one-day battle of the Civil War. </text:span></text:p>
      <text:p text:style-name="P68"><text:span text:style-name="Drop_20_Caps"/></text:p>
      <text:h text:style-name="P152" text:outline-level="3"><text:bookmark-start text:name="__RefHeading___Toc22004_1038304963"/><text:span text:style-name="Drop_20_Caps">Original Photographs</text:span><text:bookmark-end text:name="__RefHeading___Toc22004_1038304963"/></text:h>
      <text:p text:style-name="P68"><text:span text:style-name="Drop_20_Caps"/></text:p>
      <text:p text:style-name="P68"><text:span text:style-name="Drop_20_Caps"><text:span text:style-name="T81">[Photos removed, see original]</text:span></text:span></text:p>
      <text:p text:style-name="P68"><text:span text:style-name="Drop_20_Caps"/></text:p>
      <text:p text:style-name="P68"><text:span text:style-name="Drop_20_Caps">Several photographs were taken by Alexander Gardner of the Sunken Road after the battle. They are now part of the collection of the Library of Congress. Two photographs are reproduced below. Although poor quality, they vividly illustrate the savagery of the fighting. We have no way of knowing where </text:span><text:span text:style-name="CAPS_20_BOLD">Elisha</text:span><text:span text:style-name="Drop_20_Caps"> </text:span><text:span text:style-name="CAPS_20_BOLD">M</text:span><text:span text:style-name="Drop_20_Caps">. </text:span><text:span text:style-name="Drop_20_Caps"><text:span text:style-name="T2">Reid</text:span></text:span><text:span text:style-name="Drop_20_Caps"> fell, but these photographs were taken in the vicinity of where the 3rd Georgia fought.</text:span></text:p>
      <text:p text:style-name="P68"><text:span text:style-name="Drop_20_Caps"/></text:p>
      <text:p text:style-name="P68"><text:span text:style-name="Drop_20_Caps"/></text:p>
      <text:p text:style-name="P68"><text:span text:style-name="Drop_20_Caps"/></text:p>
      <text:p text:style-name="P8"><text:span text:style-name="Drop_20_Caps"><text:span text:style-name="T82">[PHOTO]</text:span></text:span></text:p>
      <text:p text:style-name="P68"><text:span text:style-name="Drop_20_Caps"/></text:p>
      <text:p text:style-name="P74"><text:span text:style-name="Drop_20_Caps">Antietam, Md. Confederate dead in a ditch on the right wing. Library of Congress Prints and Photographs Division Washington, DC, LC-DIG-cwpb-0024O DLC (</text:span><text:span text:style-name="Drop_20_Caps"><text:span text:style-name="T82">September </text:span></text:span><text:span text:style-name="Drop_20_Caps">1862). </text:span></text:p>
      <text:p text:style-name="P68"><text:span text:style-name="Drop_20_Caps"/></text:p>
      <text:p text:style-name="P8"><text:span text:style-name="Drop_20_Caps"><text:span text:style-name="T82">[PHOTO]</text:span></text:span></text:p>
      <text:p text:style-name="P68"><text:span text:style-name="Drop_20_Caps"/></text:p>
      <text:p text:style-name="P68"><text:span text:style-name="Drop_20_Caps">Antietam, Md. Confederate dead in a ditch on the right wing, used as a rifle pit. Library of Congress Prints and Photographs Division, Washington, DC, LC-DIG-cwpb-0024O DLC (September 1862). </text:span></text:p>
      <text:p text:style-name="P68"><text:span text:style-name="Drop_20_Caps"/></text:p>
      <text:p text:style-name="P68"><text:span text:style-name="Drop_20_Caps"/></text:p>
      <text:h text:style-name="P148" text:outline-level="2"><text:bookmark-start text:name="__RefHeading___Toc22006_1038304963"/><text:span text:style-name="CAPS">Felix C. </text:span><text:span text:style-name="CAPS"><text:span text:style-name="T15">R</text:span></text:span><text:span text:style-name="Drop_20_Caps"><text:span text:style-name="T2">eid</text:span></text:span><text:span text:style-name="Drop_20_Caps"> in the Civil War </text:span><text:bookmark-end text:name="__RefHeading___Toc22006_1038304963"/></text:h>
      <text:p text:style-name="P68"><text:span text:style-name="Drop_20_Caps"/></text:p>
      <text:p text:style-name="P68"><text:span text:style-name="CAPS_20_BOLD">Felix C. Reid</text:span><text:span text:style-name="Drop_20_Caps">, a younger brother of </text:span><text:span text:style-name="Drop_20_Caps"><text:span text:style-name="T2">James</text:span></text:span><text:span text:style-name="Drop_20_Caps"> </text:span><text:span text:style-name="CAPS_20_BOLD">Franklin</text:span><text:span text:style-name="Drop_20_Caps"> </text:span><text:span text:style-name="Drop_20_Caps"><text:span text:style-name="T2">Reid</text:span></text:span><text:span text:style-name="Drop_20_Caps">, enlisted in Company D “Taliaferro County Stephen Home Guards,” 15th Regiment, Georgia Infantry, at Crawfordville, GA, on July 15, 1861, with the rank of 2nd corporal. He appears present on muster rolls through June 1862. During that time, the 15th Georgia Infantry participated in the following engagements: </text:span></text:p>
      <text:p text:style-name="P68"><text:span text:style-name="Drop_20_Caps"/></text:p>
      <text:list xml:id="list3642574674" text:style-name="L5">
        <text:list-item>
          <text:p text:style-name="P114"><text:span text:style-name="Drop_20_Caps">Yorktown (April 1862) 0 Seven Days Battles (June 25 - July 1, 1862) </text:span></text:p>
        </text:list-item>
        <text:list-item>
          <text:p text:style-name="P114"><text:span text:style-name="Drop_20_Caps">Garnett’s &amp; Golding’s Farm (June 27-28, 1862) </text:span></text:p>
        </text:list-item>
        <text:list-item>
          <text:p text:style-name="P114"><text:span text:style-name="Drop_20_Caps">Malvern Hill (July 1, 1862). </text:span></text:p>
        </text:list-item>
      </text:list>
      <text:p text:style-name="P68"><text:span text:style-name="Drop_20_Caps"/></text:p>
      <text:p text:style-name="P68"><text:span text:style-name="Drop_20_Caps">On July 1, 1862, </text:span><text:span text:style-name="CAPS_20_BOLD">Felix C. </text:span><text:span text:style-name="Drop_20_Caps"><text:span text:style-name="T2">Reid</text:span></text:span><text:span text:style-name="Drop_20_Caps"> was wounded at the battle of Malvern Hill. His service file notes “wounded slightly finger shot off.” The muster roll of July 16, 1862, shows him absent. He was on wounded furlough from July 4th 1862 to October 23, 1862, and went home. During his absence, the 15th Georgia fought in: </text:span></text:p>
      <text:p text:style-name="P68"><text:span text:style-name="Drop_20_Caps"/></text:p>
      <text:list xml:id="list4082434169" text:style-name="L6">
        <text:list-item>
          <text:p text:style-name="P115"><text:span text:style-name="Drop_20_Caps">Thoroughfare Gap (August 28, 1862) </text:span></text:p>
        </text:list-item>
        <text:list-item>
          <text:p text:style-name="P115"><text:span text:style-name="Drop_20_Caps">2nd Bull Run (2nd Manassas) (August 28-30, 1862) </text:span></text:p>
        </text:list-item>
        <text:list-item>
          <text:p text:style-name="P115"><text:span text:style-name="Drop_20_Caps">Sharpsburg (Antietam) (September 17, 1862). </text:span></text:p>
        </text:list-item>
      </text:list>
      <text:p text:style-name="P68"><text:span text:style-name="Drop_20_Caps"/></text:p>
      <text:p text:style-name="P68"><text:span text:style-name="Drop_20_Caps">On October 18, 1862, he was paid at Richmond, VA. He was present on muster rolls throughout the remainder of the war. He was appointed 5th sergeant on March 20, 1863. He most likely fought in the following battles: </text:span></text:p>
      <text:p text:style-name="P68"><text:span text:style-name="Drop_20_Caps"/></text:p>
      <text:list xml:id="list111653271" text:style-name="L7">
        <text:list-item>
          <text:p text:style-name="P116"><text:span text:style-name="Drop_20_Caps">Fredericksburg (December 13, 1862) </text:span></text:p>
        </text:list-item>
        <text:list-item>
          <text:p text:style-name="P116"><text:span text:style-name="Drop_20_Caps">Suffolk Campaign (April - May 1863) </text:span></text:p>
        </text:list-item>
        <text:list-item>
          <text:p text:style-name="P116"><text:span text:style-name="Drop_20_Caps">Gettysburg (July 1-3, 1863) Of the 335 men of the 15th Georgia on the roster, 19 were killed and 152 were wounded (51.0% casualties). The 15th Georgia fought in the Devil’s Den area. </text:span></text:p>
        </text:list-item>
        <text:list-item>
          <text:p text:style-name="P116"><text:span text:style-name="Drop_20_Caps">Chickamauga (September 19-20, 1863) </text:span></text:p>
        </text:list-item>
      </text:list>
      <text:p text:style-name="P68"><text:span text:style-name="Drop_20_Caps"/></text:p>
      <text:p text:style-name="P68"><text:span text:style-name="Drop_20_Caps">Although not noted in his service report, he was probably on leave when he married </text:span><text:span text:style-name="Drop_20_Caps"><text:span text:style-name="T2">Sarah</text:span></text:span><text:span text:style-name="Drop_20_Caps"> </text:span><text:span text:style-name="CAPS_20_BOLD">Catherine</text:span><text:span text:style-name="Drop_20_Caps"> </text:span><text:span text:style-name="CAPS_20_BOLD">Lightfoot</text:span><text:span text:style-name="Drop_20_Caps"> on October 15, 1863, in Taliaferro County, GA. From September 10-30, 1864, he appears on morning report of Jackson Hospital, Richmond, VA, with chronic diarrhea. He was appointed 1st Sergeant on October 25, 1864. </text:span></text:p>
      <text:p text:style-name="P68"><text:span text:style-name="Drop_20_Caps"/></text:p>
      <text:p text:style-name="P68"><text:span text:style-name="Drop_20_Caps">He was a member of the 15th Georgia when it fought in the following battles: </text:span></text:p>
      <text:p text:style-name="P68"><text:span text:style-name="Drop_20_Caps"/></text:p>
      <text:list xml:id="list3811445252" text:style-name="L8">
        <text:list-item>
          <text:p text:style-name="P117"><text:span text:style-name="Drop_20_Caps">Chattanooga Siege (September - November 1863) </text:span></text:p>
        </text:list-item>
        <text:list-item>
          <text:p text:style-name="P117"><text:span text:style-name="Drop_20_Caps">Knoxville Siege (November - December 1863) </text:span></text:p>
        </text:list-item>
        <text:list-item>
          <text:p text:style-name="P117"><text:span text:style-name="Drop_20_Caps">The Wilderness (May 5-6, 1864) </text:span></text:p>
        </text:list-item>
        <text:list-item>
          <text:p text:style-name="P117"><text:span text:style-name="Drop_20_Caps">Spotsylvania Court House (May 8-21, 1864) </text:span></text:p>
        </text:list-item>
        <text:list-item>
          <text:p text:style-name="P117"><text:span text:style-name="Drop_20_Caps">North Anna (May 23-26, 1864) </text:span></text:p>
        </text:list-item>
        <text:list-item>
          <text:p text:style-name="P117"><text:span text:style-name="Drop_20_Caps">Cold Harbor (June 1-3, 1864) </text:span></text:p>
        </text:list-item>
        <text:list-item>
          <text:p text:style-name="P117"><text:span text:style-name="Drop_20_Caps">Petersburg Siege (June 1864 - April 1865) </text:span><text:span text:style-name="CAPS_20_BOLD">Felix C</text:span><text:span text:style-name="Drop_20_Caps">. </text:span><text:span text:style-name="Drop_20_Caps"><text:span text:style-name="T2">Reid</text:span></text:span><text:span text:style-name="Drop_20_Caps"> was hospitalized from September 10-30, 1864. </text:span></text:p>
        </text:list-item>
        <text:list-item>
          <text:p text:style-name="P117"><text:span text:style-name="Drop_20_Caps">Chaffin’s Farm (September 29, 1864) </text:span></text:p>
        </text:list-item>
        <text:list-item>
          <text:p text:style-name="P117"><text:span text:style-name="Drop_20_Caps">Fort Harrison (September 29-30, 1864) </text:span></text:p>
        </text:list-item>
        <text:list-item>
          <text:p text:style-name="P117"><text:span text:style-name="Drop_20_Caps">Fort Gilmer (September 29-30, 1864) </text:span></text:p>
        </text:list-item>
        <text:list-item>
          <text:p text:style-name="P117"><text:span text:style-name="Drop_20_Caps">Williamsburg Road (October 27, 1864) </text:span></text:p>
        </text:list-item>
        <text:list-item>
          <text:p text:style-name="P117"><text:span text:style-name="Drop_20_Caps">Appomattox (Apri</text:span><text:span text:style-name="Drop_20_Caps"><text:span text:style-name="T83">l 9</text:span></text:span><text:span text:style-name="Drop_20_Caps">, 1865). </text:span></text:p>
        </text:list-item>
      </text:list>
      <text:p text:style-name="P68"><text:span text:style-name="Drop_20_Caps"/></text:p>
      <text:p text:style-name="P68"><text:soft-page-break/><text:span text:style-name="CAPS_20_BOLD">Felix C</text:span><text:span text:style-name="Drop_20_Caps">. </text:span><text:span text:style-name="Drop_20_Caps"><text:span text:style-name="T2">Reid</text:span></text:span><text:span text:style-name="Drop_20_Caps"> was a 1st Sergeant on April 10, 1865, when he appeared on a “List of Prisoners of War belonging to the Army of Northern Virginia, who have been this day surrendered by General </text:span><text:span text:style-name="Drop_20_Caps"><text:span text:style-name="T89">Robert</text:span></text:span><text:span text:style-name="Drop_20_Caps"> E. Lee, C.S.A., commanding said Army to Lieut. Genl. U. S. Grant, commanding Armies of the United States. Done at Appomattox Court</text:span><text:span text:style-name="Drop_20_Caps"><text:span text:style-name="T89">h</text:span></text:span><text:span text:style-name="Drop_20_Caps">ouse, Virginia, Apri</text:span><text:span text:style-name="Drop_20_Caps"><text:span text:style-name="T89">l </text:span></text:span><text:span text:style-name="Drop_20_Caps">9, 1865.” </text:span></text:p>
      <text:p text:style-name="P68"><text:span text:style-name="Drop_20_Caps"/></text:p>
      <text:p text:style-name="P99"><text:span text:style-name="Drop_20_Caps">Recommended Reading: </text:span></text:p>
      <text:p text:style-name="P99"><text:span text:style-name="Drop_20_Caps"/></text:p>
      <text:p text:style-name="P99"><text:span text:style-name="Drop_20_Caps">Compiled Service Records of Confederate Soldiers Who Served in Organizations from the State of Georgia, NARA microfilm M266, 15th Infantry. </text:span></text:p>
      <text:p text:style-name="P99"><text:span text:style-name="Drop_20_Caps"/></text:p>
      <text:p text:style-name="P99"><text:span text:style-name="Drop_20_Caps">J. David Dameron. Benning’s Brigade, Volume 1, A Hist</text:span><text:span text:style-name="Drop_20_Caps"><text:span text:style-name="T83">or</text:span></text:span><text:span text:style-name="Drop_20_Caps">y and Roster of the Fifteenth Georgia. Westminster, MD: Heritage Books,1997.</text:span></text:p>
      <text:h text:style-name="Heading_20_3" text:outline-level="3"><text:bookmark-start text:name="__RefHeading___Toc22972_3285951642"/><text:span text:style-name="Drop_20_Caps">Footnotes</text:span><text:bookmark-end text:name="__RefHeading___Toc22972_3285951642"/></text:h>
      <text:p text:style-name="P68"><text:span text:style-name="Drop_20_Caps"/></text:p>
      <text:p text:style-name="P68"><text:span text:style-name="Drop_20_Caps">1 Charles H. Andres. Condensed History of the 37d Georgia Volunteer Infantry. Atlanta, GA: Georgia Archives, 1885. </text:span></text:p>
      <text:p text:style-name="P83"><text:span text:style-name="Drop_20_Caps"/></text:p>
      <text:h text:style-name="Heading_20_3" text:outline-level="3"><text:bookmark-start text:name="__RefHeading___Toc22974_3285951642"/><text:span text:style-name="Drop_20_Caps"><text:span text:style-name="T2">James</text:span></text:span><text:span text:style-name="Drop_20_Caps"> Franklin </text:span><text:span text:style-name="Drop_20_Caps"><text:span text:style-name="T2">Reid</text:span></text:span><text:span text:style-name="Drop_20_Caps"> in the Civil War </text:span><text:bookmark-end text:name="__RefHeading___Toc22974_3285951642"/></text:h>
      <text:p text:style-name="P72"><text:span text:style-name="Drop_20_Caps"/></text:p>
      <text:p text:style-name="P72"><text:span text:style-name="Drop_20_Caps"><text:span text:style-name="T2">James F. Reid</text:span></text:span><text:span text:style-name="Drop_20_Caps"> enlisted as a private in Company D, “the Taliaferro County Volunteers,” 49th Georgia Infantry Regiment, on March 4, 1862, in Crawfordville, GA. The 49th Georgia Infantry was constituted during the spring of 1862 from throughout south central Georgia. It was composed of companies from ten central and south Georgia counties. Enlistees were paid $500 for a year tour of duty. </text:span></text:p>
      <text:p text:style-name="P72"><text:span text:style-name="Drop_20_Caps"/></text:p>
      <text:p text:style-name="P72"><text:span text:style-name="Drop_20_Caps">On March 20, 1862, the 49th Georgia Infantry was officially organized at Camp Davis, located 2 miles north of Guyton, GA, near the Central Georgia railroad. Officers were elected and the men received medical inspection. The recruits soon began drills and learned the arts of war. Diseases common to camp life, such as measles and dysentery, were so prevalent at Camp Davis, that the regiment remained at the garrison for three weeks longer than the other regiments training there. Over the next four years, disease would claim more members of the 49th Georgia Infantry than combat. Of 1,106 original recruits, more than a fourth (289) died of illness during the war. </text:span></text:p>
      <text:p text:style-name="P72"><text:span text:style-name="Drop_20_Caps"/></text:p>
      <text:p text:style-name="P72"><text:span text:style-name="Drop_20_Caps">On April 2, 1862, the 49th Georgia Infantry traveled by railroad to Goldsboro, NC. The unit was placed under the command of General </text:span><text:span text:style-name="CAPS_20_BOLD">Joseph</text:span><text:span text:style-name="Drop_20_Caps"> </text:span><text:span text:style-name="Drop_20_Caps"><text:span text:style-name="T2">Reed</text:span></text:span><text:span text:style-name="Drop_20_Caps"> </text:span><text:span text:style-name="CAPS_20_BOLD">Anderson</text:span><text:span text:style-name="Drop_20_Caps">. Stricken by illness, the regiment was allowed to recuperate before being transferred to Richmond, VA, by railroad on May 24, 1862. The regiment may have participated in a minor skirmish, the battle of Hanover Court House, on May 27, 1862. Regardless, no combat casualties were recorded. Battle of Seven Pines </text:span></text:p>
      <text:p text:style-name="P72"><text:span text:style-name="Drop_20_Caps"/></text:p>
      <text:p text:style-name="P74"><text:span text:style-name="Drop_20_Caps">On May 28, 1862, the regiment was attached to a new undersized division, “the Light Division,” under the overall command of General A. P. Hill. On May 30, 1862, the unit moved toward the Village of Seven Pines, VA. The next day, the unit engaged Union forces and lost 11 killed and 52 wounded. Author </text:span><text:span text:style-name="Drop_20_Caps"><text:span text:style-name="T89">John</text:span></text:span><text:span text:style-name="Drop_20_Caps"> Rigdon writes, </text:span></text:p>
      <text:p text:style-name="P74"><text:span text:style-name="Drop_20_Caps"/></text:p>
      <text:p text:style-name="Quotations"><text:span text:style-name="Drop_20_Caps">”The Forty-ninth encountered the enemy with a coolness and determination, hardly to have been expected from troops who then went under fire for the first time. Under a galling fire of grape, canister and Minnie balls, the regiment moved steadily on until ordered to retreat. General Joseph E. Johnston led the attack against corps of Erasmus Keys and SP. Heintzelman and was himself, severely wounded. Yet such was the conduct of the Fortyninth on that occasion, as to elicit the remark of General Johnston, which was uttered in the hearing of several officers, ‘Those mean move like veterans.’” </text:span></text:p>
      <text:p text:style-name="P72"><text:span text:style-name="Drop_20_Caps">With the Army of Northern Virginia now under the command of General </text:span><text:span text:style-name="Drop_20_Caps"><text:span text:style-name="T89">Robert </text:span></text:span><text:span text:style-name="Drop_20_Caps">E. Lee, the overall Confederate strategy Changed. The 49th Georgia Infantry was tasked to guard the crossing of the Chickahominy River. It also served as a picket force near the Mechanicsville turnpike. There it became involved in a series of engagements which collectively would be known as the Seven Days Battles. </text:span></text:p>
      <text:p text:style-name="P72"><text:span text:style-name="Drop_20_Caps"/></text:p>
      <text:h text:style-name="Heading_20_3" text:outline-level="3"><text:bookmark-start text:name="__RefHeading___Toc22976_3285951642"/><text:span text:style-name="Drop_20_Caps">Battle of Mechanicsville </text:span><text:bookmark-end text:name="__RefHeading___Toc22976_3285951642"/></text:h>
      <text:p text:style-name="P72"><text:span text:style-name="Drop_20_Caps"/></text:p>
      <text:p text:style-name="P72"><text:span text:style-name="Drop_20_Caps">On June 26, 1862, the 49th Georgia Infantry engaged federal forces. Crossing the Chickahominy River at Meadow Bridge, the unit attacked fortifications at Beaver Dam Creek. It was repulsed and suffered casualties of four dead and 26 wounded. </text:span></text:p>
      <text:p text:style-name="P72"><text:soft-page-break/><text:span text:style-name="Drop_20_Caps"/></text:p>
      <text:h text:style-name="Heading_20_3" text:outline-level="3"><text:bookmark-start text:name="__RefHeading___Toc22978_3285951642"/><text:span text:style-name="Drop_20_Caps">Battle of Cold Harbor </text:span><text:bookmark-end text:name="__RefHeading___Toc22978_3285951642"/></text:h>
      <text:p text:style-name="P72"><text:span text:style-name="Drop_20_Caps"/></text:p>
      <text:p text:style-name="P72"><text:span text:style-name="Drop_20_Caps">The next day, the regiment attacked the Beaver Dam Creek fortifications again. This time meeting only slight resistance, the unit advanced across Powhite Creek. There they attacked Union forces, finally breaking through Union lines at dark. They were unable to hold their position and withdrew. Likewise, the Union forces retreated across the Chickahominy River. The battles that day resulted in four 49th Georgia Infantry combat deaths and twenty wounded. The next day, unsure of the Union intentions, the 49th Georgia Infantry spent the day burying the dead and resting. Minor engagements resulted in the unit losing one dead and three wounded. The Battle of Savage Station </text:span></text:p>
      <text:p text:style-name="P72"><text:span text:style-name="Drop_20_Caps"/></text:p>
      <text:p text:style-name="P72"><text:span text:style-name="Drop_20_Caps">Confirming that the Union forces were advancing toward the </text:span><text:span text:style-name="Drop_20_Caps"><text:span text:style-name="T89">James</text:span></text:span><text:span text:style-name="Drop_20_Caps"> River, on June 29, 1862, General Lee ordered the Confederate units to attack the Federal forces as they crossed White Oak Swamp. The Confederate forces repeatedly attacked and were repulsed. The 49th Georgia Infantry lost two men wounded. </text:span></text:p>
      <text:p text:style-name="P72"><text:span text:style-name="Drop_20_Caps"/></text:p>
      <text:h text:style-name="P153" text:outline-level="3"><text:bookmark-start text:name="__RefHeading___Toc22980_3285951642"/><text:span text:style-name="Drop_20_Caps">The Battle of Fraser’s Farm </text:span><text:bookmark-end text:name="__RefHeading___Toc22980_3285951642"/></text:h>
      <text:p text:style-name="P72"><text:span text:style-name="Drop_20_Caps"/></text:p>
      <text:p text:style-name="P72"><text:span text:style-name="Drop_20_Caps">On June 30, 1862, the 49th Georgia Infantry, along with other Confederate units, continuing the attack on Federal forces at the White Oak bridge and ford. The Confederate forces advanced and carried the day. The battle was won at nightfall, but had no real tactical meaning. The 49th Georgia Infantry lost five men killed and 11 wounded. </text:span></text:p>
      <text:p text:style-name="P72"><text:span text:style-name="Drop_20_Caps"/></text:p>
      <text:h text:style-name="P153" text:outline-level="3"><text:bookmark-start text:name="__RefHeading___Toc22982_3285951642"/><text:span text:style-name="Drop_20_Caps">The Battle of Malvern Hill </text:span><text:bookmark-end text:name="__RefHeading___Toc22982_3285951642"/></text:h>
      <text:p text:style-name="P72"><text:span text:style-name="Drop_20_Caps"/></text:p>
      <text:p text:style-name="P72"><text:span text:style-name="Drop_20_Caps">In another skirmish on June 30, 1862, the 49th Georgia Infantry lost two killed and 5 wounded. The Seven Days Battles ended in stalemate with the Union forces withdrawing to the </text:span><text:span text:style-name="Drop_20_Caps"><text:span text:style-name="T88">James</text:span></text:span><text:span text:style-name="Drop_20_Caps"> River, under the protection of the Union Fleet and the Confederate forces pulling back near Richmond, VA. </text:span></text:p>
      <text:p text:style-name="P72"><text:span text:style-name="Drop_20_Caps"/></text:p>
      <text:p text:style-name="P72"><text:span text:style-name="Drop_20_Caps">Illness took its tool on the 49th Georgia Infantry during the month of July 1862. At least 28 soldiers died. After recuperating for some weeks, on July 19, 1862, the 49th Georgia Infantry was deployed to Gordonsville, VA, to blunt Union forces which were encamped near Manassas, VA Battle of Cedar Run </text:span></text:p>
      <text:p text:style-name="P72"><text:span text:style-name="Drop_20_Caps"/></text:p>
      <text:p text:style-name="P72"><text:span text:style-name="Drop_20_Caps">The 49th Georgia Infantry would again be in combat on August 9, 1862. Positioned along the Rapidan River, and under the command of Stonewall Jackson, the Confederate forces met a Union column. After an artillery battle, the Federal forces attacked. As author </text:span><text:span text:style-name="Drop_20_Caps"><text:span text:style-name="T88">John</text:span></text:span><text:span text:style-name="Drop_20_Caps"> Rigdon notes, “The Forty-ninth was assigned a position on a range of hills, from which a favorable View of the enemy’s position was obtained and well did the Forty-ninth use the advantage thus obtained. An almost uninterrupted volley of musketry was poured into the enemy’s ranks until the ammunition was exhausted. Eagerly did the men grasp the proffered cartouch boxes, which some of the officers took fiom the killed and wounded, nor did the regiment move fiom its position until darkness had ended the contest, although for nearly an hour it had stood with bayonets fixed, and not a single cartridge in their boxes. Early in the action, Lieutenant Colonel Manning, who had nobly led the men into the fight, fell seriously wounded from the effects of which he died on 9 SEP 1862. </text:span><text:soft-page-break/><text:span text:style-name="Drop_20_Caps">Captain Wilcox, of Company B. another gallant officer, here fell mortally wounded. The name and gallant deeds of these two officers, will ever live in the memories of their surviving comrades. The Light Division opened ranks, allowing their whipped comrades to fall back, then attacked with a Vigor that threw back the Union advance which had so nearly swamped Jackson’s left.” The 49th Georgia Infantry lost 16 killed and 39 wounded. On August 12, 1862, the Confederate forces withdrew towards Gordonsville, VA Discharge </text:span></text:p>
      <text:p text:style-name="P72"><text:span text:style-name="Drop_20_Caps"/></text:p>
      <text:p text:style-name="P73"><text:span text:style-name="Drop_20_Caps">On August 21, 1862, </text:span><text:span text:style-name="Drop_20_Caps"><text:span text:style-name="T2">James F. Reid</text:span></text:span><text:span text:style-name="Drop_20_Caps"> was Civil War Locations of </text:span><text:span text:style-name="Drop_20_Caps"><text:span text:style-name="T2">James F. Reid</text:span></text:span><text:span text:style-name="Drop_20_Caps"> (1862). discharged, furnishing Sandy L. Tucker as a substitute. </text:span></text:p>
      <text:p text:style-name="P72"><text:span text:style-name="Drop_20_Caps"/></text:p>
      <text:p text:style-name="P72"><text:span text:style-name="Drop_20_Caps"><text:span text:style-name="T2">James F. Reid</text:span></text:span><text:span text:style-name="Drop_20_Caps"> returned to Georgia. Sandy L. Tucker died of smallpox in Richmond, VA, on December 7, 1862. </text:span></text:p>
      <text:p text:style-name="P72"><text:span text:style-name="Drop_20_Caps"/></text:p>
      <text:p text:style-name="P72"><text:span text:style-name="Drop_20_Caps"><text:span text:style-name="T2">James F. Reid</text:span></text:span><text:span text:style-name="Drop_20_Caps">’s former unit, the 49th Georgia Infantry Regiment, would distinguish itself throughout the remainder of the Civil War. The unit fought in the following battles: </text:span></text:p>
      <text:p text:style-name="P72"><text:span text:style-name="Drop_20_Caps"/></text:p>
      <text:list xml:id="list86191489" text:style-name="L9">
        <text:list-item>
          <text:p text:style-name="P118"><text:span text:style-name="Drop_20_Caps">Second Bull Run or Second Manassas (August 28-30, 1862) </text:span></text:p>
        </text:list-item>
        <text:list-item>
          <text:p text:style-name="P118"><text:span text:style-name="Drop_20_Caps">Chantilly (September 1, 1862) </text:span></text:p>
        </text:list-item>
        <text:list-item>
          <text:p text:style-name="P118"><text:span text:style-name="Drop_20_Caps">Harpers Ferry (September 12-15, 1862) </text:span></text:p>
        </text:list-item>
        <text:list-item>
          <text:p text:style-name="P118"><text:span text:style-name="Drop_20_Caps">Antietam or Sharpsburg (September 17, 1862) </text:span></text:p>
        </text:list-item>
        <text:list-item>
          <text:p text:style-name="P118"><text:span text:style-name="Drop_20_Caps">Shepherdstown Ford (September 20, 1862) </text:span></text:p>
        </text:list-item>
        <text:list-item>
          <text:p text:style-name="P118"><text:span text:style-name="Drop_20_Caps">Fredericksburg (December 13, 1862) </text:span></text:p>
        </text:list-item>
        <text:list-item>
          <text:p text:style-name="P118"><text:span text:style-name="Drop_20_Caps">Chancellorsville (May 104, 1863) </text:span></text:p>
        </text:list-item>
        <text:list-item>
          <text:p text:style-name="P118"><text:span text:style-name="Drop_20_Caps">Gettysburg (July 1-3, 1863) </text:span></text:p>
        </text:list-item>
        <text:list-item>
          <text:p text:style-name="P118"><text:span text:style-name="Drop_20_Caps">Williamsport (July 6, 1863) </text:span></text:p>
        </text:list-item>
        <text:list-item>
          <text:p text:style-name="P118"><text:span text:style-name="Drop_20_Caps">Bristoe Campaign (October 1863) </text:span></text:p>
        </text:list-item>
        <text:list-item>
          <text:p text:style-name="P118"><text:span text:style-name="Drop_20_Caps">Mine Run Campaign (November -December 1863) </text:span></text:p>
        </text:list-item>
        <text:list-item>
          <text:p text:style-name="P118"><text:span text:style-name="Drop_20_Caps">The Wilderness (May 5-6, 1864) </text:span></text:p>
        </text:list-item>
        <text:list-item>
          <text:p text:style-name="P118"><text:span text:style-name="Drop_20_Caps">Spotsylvania Court House (May 8-21, 1864) </text:span></text:p>
        </text:list-item>
        <text:list-item>
          <text:p text:style-name="P118"><text:span text:style-name="Drop_20_Caps">North Anna (May 23-26, 1864) </text:span></text:p>
        </text:list-item>
        <text:list-item>
          <text:p text:style-name="P118"><text:span text:style-name="Drop_20_Caps">Cold Harbor (June 13, 1864) </text:span></text:p>
        </text:list-item>
        <text:list-item>
          <text:p text:style-name="P118"><text:span text:style-name="Drop_20_Caps">Piedmont (June 5, 1864) </text:span></text:p>
        </text:list-item>
        <text:list-item>
          <text:p text:style-name="P118"><text:span text:style-name="Drop_20_Caps">Petersburg Siege (June 1864 - April 1865) </text:span></text:p>
        </text:list-item>
        <text:list-item>
          <text:p text:style-name="P118"><text:span text:style-name="Drop_20_Caps">Weldon Railroad (June 22, 1864) </text:span></text:p>
        </text:list-item>
        <text:list-item>
          <text:p text:style-name="P118"><text:span text:style-name="Drop_20_Caps">Fort Stedman (March 25, 1865)</text:span></text:p>
        </text:list-item>
        <text:list-item>
          <text:p text:style-name="P118"><text:span text:style-name="Drop_20_Caps">Petersburg (April 2, 1865) </text:span></text:p>
        </text:list-item>
        <text:list-item>
          <text:p text:style-name="P118"><text:span text:style-name="Drop_20_Caps">Appomattox Court House (April 9, 1865) On April 9, 1865, the 104 surviving </text:span><text:span text:style-name="Drop_20_Caps"><text:span text:style-name="T87">s</text:span></text:span><text:span text:style-name="Drop_20_Caps">oldiers in the 49th Georgia Infantry Regiment surrendered at Appomattox Court House, VA.</text:span></text:p>
        </text:list-item>
      </text:list>
      <text:p text:style-name="P73"><text:span text:style-name="Drop_20_Caps"/></text:p>
      <text:p text:style-name="P73"><text:span text:style-name="Drop_20_Caps">March 4, 1862 <text:s text:c="10"/></text:span><text:span text:style-name="Drop_20_Caps"><text:span text:style-name="T2">James F. Reid</text:span></text:span><text:span text:style-name="Drop_20_Caps"> enlisted </text:span></text:p>
      <text:p text:style-name="P73"><text:span text:style-name="Drop_20_Caps">March 1862 <text:s text:c="13"/>trained near Guyton, GA </text:span></text:p>
      <text:p text:style-name="P73"><text:span text:style-name="Drop_20_Caps">April 2, 1862 <text:s text:c="10"/>traveled to Goldsboro, NC</text:span></text:p>
      <text:p text:style-name="P73"><text:span text:style-name="Drop_20_Caps">April 1862 <text:s text:c="13"/>trained near Goldsboro, NC</text:span></text:p>
      <text:p text:style-name="P73"><text:span text:style-name="Drop_20_Caps">May <text:s/>24, 1862 <text:s text:c="10"/>traveled to Richmond, VA</text:span></text:p>
      <text:p text:style-name="P73"><text:span text:style-name="Drop_20_Caps">May <text:s/>28, 1862 <text:s text:c="10"/>Battle of Seven Pines</text:span></text:p>
      <text:p text:style-name="P73"><text:span text:style-name="Drop_20_Caps">June 26 - Ju</text:span><text:span text:style-name="Drop_20_Caps"><text:span text:style-name="T87">l</text:span></text:span><text:span text:style-name="Drop_20_Caps">y 30, 1862 Seven Days Battles</text:span></text:p>
      <text:p text:style-name="P73"><text:span text:style-name="Drop_20_Caps">August 9, 1862 <text:s text:c="9"/>Battle Of Cedar Run <text:s/></text:span></text:p>
      <text:p text:style-name="P73"><text:span text:style-name="Drop_20_Caps">August 21, 1862 <text:s text:c="8"/></text:span><text:span text:style-name="Drop_20_Caps"><text:span text:style-name="T2">James F. Reid</text:span></text:span><text:span text:style-name="Drop_20_Caps"> discharged </text:span></text:p>
      <text:p text:style-name="P78"><text:span text:style-name="Drop_20_Caps"/></text:p>
      <text:p text:style-name="P10"><text:span text:style-name="Drop_20_Caps"/></text:p>
      <text:p text:style-name="P10"><text:span text:style-name="Drop_20_Caps"/></text:p>
      <text:p text:style-name="P10"><text:span text:style-name="Drop_20_Caps"/></text:p>
      <text:p text:style-name="P3"><text:span text:style-name="Drop_20_Caps"><text:span text:style-name="T16">###### <text:s text:c="2"/># <text:s text:c="4"/># <text:s text:c="2"/>##### <text:s text:c="2"/>####### <text:s/># <text:s text:c="4"/># <text:s text:c="9"/>##### <text:s text:c="2"/>####### <text:s/># <text:s text:c="4"/>#</text:span></text:span></text:p>
      <text:p text:style-name="P3"><text:span text:style-name="Drop_20_Caps"><text:span text:style-name="T16"># <text:s text:c="4"/># <text:s/>## <text:s text:c="2"/>## <text:s/># <text:s text:c="4"/># <text:s/># <text:s text:c="7"/>## <text:s text:c="3"/># <text:s text:c="8"/># <text:s text:c="4"/># <text:s/># <text:s text:c="4"/># <text:s/>## <text:s text:c="2"/>##</text:span></text:span></text:p>
      <text:p text:style-name="P3"><text:span text:style-name="Drop_20_Caps"><text:span text:style-name="T16"># <text:s text:c="4"/># <text:s/># # # # <text:s/># <text:s text:c="7"/># <text:s text:c="7"/># # <text:s text:c="2"/># <text:s text:c="8"/># <text:s text:c="7"/># <text:s text:c="4"/># <text:s/># # # #</text:span></text:span></text:p>
      <text:p text:style-name="P3"><text:span text:style-name="Drop_20_Caps"><text:span text:style-name="T16">###### <text:s text:c="2"/># <text:s/># <text:s/># <text:s/># <text:s/>#### <text:s/>##### <text:s text:c="3"/># <text:s/># <text:s/># <text:s text:c="8"/># <text:s text:c="7"/># <text:s text:c="4"/># <text:s/># <text:s/># <text:s/>#</text:span></text:span></text:p>
      <text:p text:style-name="P3"><text:span text:style-name="Drop_20_Caps"><text:span text:style-name="T16"># <text:s text:c="4"/># <text:s/># <text:s text:c="4"/># <text:s/># <text:s text:c="4"/># <text:s/># <text:s text:c="7"/># <text:s text:c="2"/># # <text:s text:c="8"/># <text:s text:c="7"/># <text:s text:c="4"/># <text:s/># <text:s text:c="4"/>#</text:span></text:span></text:p>
      <text:p text:style-name="P3"><text:span text:style-name="Drop_20_Caps"><text:span text:style-name="T16"># <text:s text:c="4"/># <text:s/># <text:s text:c="4"/># <text:s/># <text:s text:c="4"/># <text:s/># <text:s text:c="7"/># <text:s text:c="3"/>## <text:s text:c="2"/>### <text:s text:c="2"/># <text:s text:c="4"/># <text:s/># <text:s text:c="4"/># <text:s/># <text:s text:c="4"/>#</text:span></text:span></text:p>
      <text:p text:style-name="P3"><text:span text:style-name="Drop_20_Caps"><text:span text:style-name="T16">###### <text:s text:c="2"/># <text:s text:c="4"/># <text:s text:c="2"/>##### <text:s text:c="2"/>####### <text:s/># <text:s text:c="4"/># <text:s text:c="2"/>### <text:s text:c="3"/>##### <text:s text:c="2"/>####### <text:s/># <text:s text:c="4"/>#</text:span></text:span></text:p>
      <text:p text:style-name="P3"><text:span text:style-name="Drop_20_Caps"><text:span text:style-name="T16"/></text:span></text:p>
      <text:p text:style-name="P10"><text:span text:style-name="Drop_20_Caps"/></text:p>
      <text:p text:style-name="P10"><text:span text:style-name="Drop_20_Caps"/></text:p>
      <text:p text:style-name="P10"><text:span text:style-name="Drop_20_Caps"/></text:p>
      <text:p text:style-name="P10"><text:span text:style-name="Drop_20_Caps"><text:span text:style-name="T17">Transcribed from original documents by Brent R. Brian &amp; Martha M. Brian.</text:span></text:span></text:p>
      <text:p text:style-name="P10"><text:span text:style-name="Drop_20_Caps"/></text:p>
      <text:p text:style-name="P10"><text:span text:style-name="Drop_20_Caps"><text:span text:style-name="T17">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4">BMGEN</text:span></text:span></text:a></text:p>
      <text:p text:style-name="P10"><text:span text:style-name="Drop_20_Caps"/></text:p>
      <text:p text:style-name="P10"><text:span text:style-name="Drop_20_Caps"><text:span text:style-name="T14">We claim </text:span></text:span><text:span text:style-name="CAPS_20_BOLD"><text:span text:style-name="T17">COPYLEFT </text:span></text:span><text:span text:style-name="Drop_20_Caps"><text:span text:style-name="T17">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4">In short, use what you like. <text:s/>But if you use our stuff, mention us as the source.</text:span></text:span></text:p>
      <text:p text:style-name="P10"><text:span text:style-name="Drop_20_Caps"/></text:p>
      <text:p text:style-name="P10"><text:span text:style-name="Drop_20_Caps"><text:span text:style-name="T14">Brent R. Brian</text:span></text:span></text:p>
      <text:p text:style-name="P10"><text:span text:style-name="Drop_20_Caps"><text:span text:style-name="T14">Martha M. Brian</text:span></text:span></text:p>
      <text:p text:style-name="P10"><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668" officeooo:paragraph-rsid="0019c66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Reid</text:span> Family</text:p>
      </style:header>
      <style:footer>
        <text:p text:style-name="MP2">Page <text:page-number text:select-page="current">77</text:page-number><text:s/>of <text:page-count>7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05T12:47:57.001536964</dc:date>
    <dc:creator>brent </dc:creator>
    <meta:editing-duration>PT8H20M11S</meta:editing-duration>
    <meta:editing-cycles>63</meta:editing-cycles>
    <meta:document-statistic meta:table-count="0" meta:image-count="0" meta:object-count="0" meta:page-count="77" meta:paragraph-count="1136" meta:word-count="27175" meta:character-count="164233" meta:non-whitespace-character-count="135863"/>
  </office:meta>
</office:document-meta>
</file>