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dd2d"/>
    </style:style>
    <style:style style:name="P2" style:family="paragraph" style:parent-style-name="Standard">
      <style:text-properties officeooo:paragraph-rsid="0016dd2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rsid="00198819" officeooo:paragraph-rsid="00198819"/>
    </style:style>
    <style:style style:name="P5" style:family="paragraph" style:parent-style-name="Standard">
      <style:text-properties officeooo:rsid="00198819" officeooo:paragraph-rsid="001acac5"/>
    </style:style>
    <style:style style:name="P6" style:family="paragraph" style:parent-style-name="Standard">
      <style:text-properties officeooo:rsid="001acac5" officeooo:paragraph-rsid="001acac5"/>
    </style:style>
    <style:style style:name="P7" style:family="paragraph" style:parent-style-name="Standard">
      <style:text-properties officeooo:rsid="001acac5" officeooo:paragraph-rsid="001e7259"/>
    </style:style>
    <style:style style:name="P8" style:family="paragraph" style:parent-style-name="Standard">
      <style:text-properties officeooo:rsid="001acac5" officeooo:paragraph-rsid="001edf3f"/>
    </style:style>
    <style:style style:name="P9" style:family="paragraph" style:parent-style-name="Standard">
      <style:text-properties officeooo:rsid="001acac5" officeooo:paragraph-rsid="0023a8ce"/>
    </style:style>
    <style:style style:name="P10" style:family="paragraph" style:parent-style-name="Standard">
      <style:text-properties officeooo:rsid="001acac5" officeooo:paragraph-rsid="0025a192"/>
    </style:style>
    <style:style style:name="P11" style:family="paragraph" style:parent-style-name="Standard">
      <style:text-properties officeooo:paragraph-rsid="0011597c"/>
    </style:style>
    <style:style style:name="P12" style:family="paragraph" style:parent-style-name="Standard">
      <style:text-properties officeooo:paragraph-rsid="001acac5"/>
    </style:style>
    <style:style style:name="P13" style:family="paragraph" style:parent-style-name="Standard">
      <style:text-properties officeooo:rsid="001e7259" officeooo:paragraph-rsid="001e7259"/>
    </style:style>
    <style:style style:name="P14" style:family="paragraph" style:parent-style-name="Standard">
      <style:text-properties officeooo:rsid="00198819" officeooo:paragraph-rsid="001e7259"/>
    </style:style>
    <style:style style:name="P15" style:family="paragraph" style:parent-style-name="Standard">
      <style:text-properties officeooo:rsid="00198819" officeooo:paragraph-rsid="0023a8ce"/>
    </style:style>
    <style:style style:name="P16" style:family="paragraph" style:parent-style-name="Standard">
      <style:text-properties officeooo:rsid="00198819" officeooo:paragraph-rsid="00198819"/>
    </style:style>
    <style:style style:name="P17" style:family="paragraph" style:parent-style-name="Standard">
      <style:text-properties officeooo:rsid="00198819" officeooo:paragraph-rsid="0025a192"/>
    </style:style>
    <style:style style:name="P18" style:family="paragraph" style:parent-style-name="Standard">
      <style:text-properties officeooo:rsid="00198819" officeooo:paragraph-rsid="002b2fd4"/>
    </style:style>
    <style:style style:name="P19" style:family="paragraph" style:parent-style-name="Standard">
      <style:text-properties officeooo:paragraph-rsid="00202d5e"/>
    </style:style>
    <style:style style:name="P20" style:family="paragraph" style:parent-style-name="Standard">
      <style:text-properties officeooo:rsid="00202d5e" officeooo:paragraph-rsid="00202d5e"/>
    </style:style>
    <style:style style:name="P21" style:family="paragraph" style:parent-style-name="Standard">
      <style:text-properties officeooo:rsid="00202d5e" officeooo:paragraph-rsid="0022cb80"/>
    </style:style>
    <style:style style:name="P22" style:family="paragraph" style:parent-style-name="Standard">
      <style:text-properties officeooo:rsid="00202d5e" officeooo:paragraph-rsid="0025a192"/>
    </style:style>
    <style:style style:name="P23" style:family="paragraph" style:parent-style-name="Standard">
      <style:text-properties officeooo:paragraph-rsid="0022cb80"/>
    </style:style>
    <style:style style:name="P24" style:family="paragraph" style:parent-style-name="Standard">
      <style:text-properties officeooo:paragraph-rsid="0025a192"/>
    </style:style>
    <style:style style:name="P25" style:family="paragraph" style:parent-style-name="Standard">
      <style:text-properties officeooo:rsid="0025a192" officeooo:paragraph-rsid="0025a192"/>
    </style:style>
    <style:style style:name="P26" style:family="paragraph" style:parent-style-name="Standard">
      <style:text-properties officeooo:rsid="0025a192" officeooo:paragraph-rsid="00270012"/>
    </style:style>
    <style:style style:name="P27" style:family="paragraph" style:parent-style-name="Standard">
      <style:text-properties officeooo:rsid="00270012" officeooo:paragraph-rsid="00270012"/>
    </style:style>
    <style:style style:name="P28" style:family="paragraph" style:parent-style-name="Standard">
      <style:text-properties officeooo:paragraph-rsid="0028fbd4"/>
    </style:style>
    <style:style style:name="P29" style:family="paragraph" style:parent-style-name="Standard">
      <style:text-properties officeooo:paragraph-rsid="002b2fd4"/>
    </style:style>
    <style:style style:name="P30" style:family="paragraph" style:parent-style-name="Standard">
      <style:text-properties officeooo:rsid="002b2fd4" officeooo:paragraph-rsid="002b2fd4"/>
    </style:style>
    <style:style style:name="P31" style:family="paragraph" style:parent-style-name="Standard">
      <style:text-properties officeooo:rsid="002b48ce" officeooo:paragraph-rsid="002b48ce"/>
    </style:style>
    <style:style style:name="P32" style:family="paragraph" style:parent-style-name="Standard">
      <style:text-properties officeooo:rsid="002c171c" officeooo:paragraph-rsid="002c171c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2c171c" officeooo:paragraph-rsid="002c171c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2db27b" officeooo:paragraph-rsid="002db27b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c171c" officeooo:paragraph-rsid="002c171c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2b48ce" officeooo:paragraph-rsid="002db27b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2db27b" officeooo:paragraph-rsid="002db27b" style:font-weight-asian="normal" style:font-weight-complex="normal"/>
    </style:style>
    <style:style style:name="P38" style:family="paragraph" style:parent-style-name="Standard">
      <style:text-properties officeooo:rsid="002db27b" officeooo:paragraph-rsid="002db27b"/>
    </style:style>
    <style:style style:name="P39" style:family="paragraph" style:parent-style-name="Standard">
      <style:paragraph-properties fo:break-before="column"/>
      <style:text-properties officeooo:paragraph-rsid="0011597c"/>
    </style:style>
    <style:style style:name="P40" style:family="paragraph" style:parent-style-name="Standard">
      <style:paragraph-properties fo:break-before="column"/>
      <style:text-properties officeooo:paragraph-rsid="00202d5e"/>
    </style:style>
    <style:style style:name="P41" style:family="paragraph" style:parent-style-name="Standard">
      <style:paragraph-properties fo:break-before="column"/>
      <style:text-properties officeooo:paragraph-rsid="0025a192"/>
    </style:style>
    <style:style style:name="P42" style:family="paragraph" style:parent-style-name="Header">
      <style:paragraph-properties fo:text-align="center" style:justify-single-word="false"/>
      <style:text-properties fo:font-weight="bold" officeooo:rsid="001d86b4" officeooo:paragraph-rsid="001d86b4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cac5"/>
    </style:style>
    <style:style style:name="T5" style:family="text">
      <style:text-properties officeooo:rsid="001e7259"/>
    </style:style>
    <style:style style:name="T6" style:family="text">
      <style:text-properties officeooo:rsid="00202d5e"/>
    </style:style>
    <style:style style:name="T7" style:family="text">
      <style:text-properties officeooo:rsid="0023a8ce"/>
    </style:style>
    <style:style style:name="T8" style:family="text">
      <style:text-properties officeooo:rsid="00198819"/>
    </style:style>
    <style:style style:name="T9" style:family="text">
      <style:text-properties officeooo:rsid="0025a192"/>
    </style:style>
    <style:style style:name="T10" style:family="text">
      <style:text-properties officeooo:rsid="00270012"/>
    </style:style>
    <style:style style:name="T11" style:family="text">
      <style:text-properties officeooo:rsid="0028fbd4"/>
    </style:style>
    <style:style style:name="T12" style:family="text">
      <style:text-properties officeooo:rsid="002965bf"/>
    </style:style>
    <style:style style:name="T13" style:family="text">
      <style:text-properties officeooo:rsid="002b2fd4"/>
    </style:style>
    <style:style style:name="T14" style:family="text">
      <style:text-properties officeooo:rsid="002b48ce"/>
    </style:style>
    <style:style style:name="T15" style:family="text">
      <style:text-properties fo:color="#ce181e"/>
    </style:style>
    <style:style style:name="T16" style:family="text">
      <style:text-properties fo:color="#ce181e" officeooo:rsid="00270012"/>
    </style:style>
    <style:style style:name="Sect1" style:family="section">
      <style:section-properties text:dont-balance-text-columns="false" style:editable="false">
        <style:columns fo:column-count="5" fo:column-gap="0.1in">
          <style:column style:rel-width="13107*" fo:start-indent="0in" fo:end-indent="0.05in"/>
          <style:column style:rel-width="13107*" fo:start-indent="0.05in" fo:end-indent="0.05in"/>
          <style:column style:rel-width="13107*" fo:start-indent="0.05in" fo:end-indent="0.05in"/>
          <style:column style:rel-width="13107*" fo:start-indent="0.05in" fo:end-indent="0.05in"/>
          <style:column style:rel-width="13107*" fo:start-indent="0.0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edigree">
        <text:p text:style-name="P18"/>
        <text:p text:style-name="P18"><text:span text:style-name="CAPS_20_BOLD">John Sasser, Sr.</text:span></text:p>
        <text:p text:style-name="P18">Wayne Co., NC</text:p>
        <text:p text:style-name="P18">d. 1782</text:p>
        <text:p text:style-name="P18">m. <text:span text:style-name="CAPS_20_BOLD">Sarah</text:span> ?</text:p>
        <text:p text:style-name="P18">-----------------------------<text:span text:style-name="T12">&gt;</text:span></text:p>
        <text:p text:style-name="P3"/>
        <text:p text:style-name="P33"><text:span text:style-name="CAPS_20_BOLD">Author</text:span></text:p>
        <text:p text:style-name="P33"><text:span text:style-name="CAPS_20_BOLD"/></text:p>
        <text:p text:style-name="P32">Miss Muriel E. Lewis</text:p>
        <text:p text:style-name="P32">3314 Chiswick Ct. Apt. 3E</text:p>
        <text:p text:style-name="P32">Silver Sprints, MD 20906</text:p>
        <text:p text:style-name="P3"/>
        <text:p text:style-name="P34">Notes</text:p>
        <text:p text:style-name="P38"/>
        <text:p text:style-name="P29"><text:span text:style-name="T13">[</text:span>*<text:span text:style-name="T13">]</text:span> </text:p>
        <text:p text:style-name="P29"><text:span text:style-name="CAPS_20_BOLD"><text:span text:style-name="T13">Josiah Stevens</text:span></text:span></text:p>
        <text:p text:style-name="P3"><text:span text:style-name="CAPS_20_BOLD"><text:span text:style-name="T13">Henry Stevens</text:span></text:span></text:p>
        <text:p text:style-name="P30"><text:span text:style-name="CAPS_20_BOLD">Edmund Stevens</text:span></text:p>
        <text:p text:style-name="P30"/>
        <text:p text:style-name="P30">[**]</text:p>
        <text:p text:style-name="P30">Needham Benjamin Bryan D. I.</text:p>
        <text:p text:style-name="P30">James Bryan D. I.</text:p>
        <text:p text:style-name="P30">Polly Bryan D. I.</text:p>
        <text:p text:style-name="P30"><text:span text:style-name="CAPS_20_BOLD">Benjamin Bryan Jr.</text:span></text:p>
        <text:p text:style-name="P30"><text:span text:style-name="CAPS_20_BOLD">William Bryan</text:span></text:p>
        <text:p text:style-name="P30">Needham James Bryan D. I.</text:p>
        <text:p text:style-name="P30">Algernon Sydney Bryan D. I.</text:p>
        <text:p text:style-name="P30"><text:span text:style-name="CAPS_20_BOLD">Roba Bryan</text:span></text:p>
        <text:p text:style-name="P30">m. Willard Boynton</text:p>
        <text:p text:style-name="P30">Levi Bryan D. I.</text:p>
        <text:p text:style-name="P30">John Washington Bryan D. I.</text:p>
        <text:p text:style-name="P30">Sally Hinton Bryan D. I.</text:p>
        <text:p text:style-name="P30">Patsy Bryan D. I.</text:p>
        <text:p text:style-name="P31"><text:span text:style-name="CAPS_20_BOLD">Penelope</text:span> <text:span text:style-name="CAPS_20_BOLD">Bryan</text:span></text:p>
        <text:p text:style-name="P31">m. Joseph J. Boynton</text:p>
        <text:p text:style-name="P31">m. Robert R. Wimberly</text:p>
        <text:p text:style-name="P3"/>
        <text:p text:style-name="P31">[***]</text:p>
        <text:p text:style-name="P31"><text:span text:style-name="CAPS_20_BOLD">Lewis H. Sasser</text:span></text:p>
        <text:p text:style-name="P31"><text:span text:style-name="CAPS_20_BOLD">Peter Sasser</text:span></text:p>
        <text:p text:style-name="P3"/>
        <text:p text:style-name="P36">D. I. - Died Infant</text:p>
        <text:p text:style-name="P41"/>
        <text:p text:style-name="P24"><text:span text:style-name="T7">| </text:span><text:span text:style-name="CAPS_20_BOLD"><text:span text:style-name="T8">John Sasser, Jr.</text:span></text:span></text:p>
        <text:p text:style-name="P17"><text:span text:style-name="T7">| </text:span>d. 1776</text:p>
        <text:p text:style-name="P17"><text:span text:style-name="T7">| </text:span></text:p>
        <text:p text:style-name="P17"><text:span text:style-name="T7">| </text:span></text:p>
        <text:p text:style-name="P4"><text:span text:style-name="T7">| </text:span><text:span text:style-name="CAPS_20_BOLD">William Sasser</text:span></text:p>
        <text:p text:style-name="P15"><text:span text:style-name="T7">| </text:span>d. 1781</text:p>
        <text:p text:style-name="P15"><text:span text:style-name="T7">| </text:span>m. Edith ?</text:p>
        <text:p text:style-name="P9"><text:span text:style-name="T7">|---------------------------&gt;</text:span></text:p>
        <text:p text:style-name="P17"><text:span text:style-name="T7">| </text:span></text:p>
        <text:p text:style-name="P17"><text:span text:style-name="T7">| </text:span></text:p>
        <text:p text:style-name="P10"><text:span text:style-name="T7">| </text:span><text:span text:style-name="CAPS_20_BOLD">Mary Sasser</text:span></text:p>
        <text:p text:style-name="P10"><text:span text:style-name="T7">| </text:span>m. Samuel Blythe</text:p>
        <text:p text:style-name="P17"><text:span text:style-name="T7">| </text:span></text:p>
        <text:p text:style-name="P17"><text:span text:style-name="T7">| </text:span></text:p>
        <text:p text:style-name="P4"><text:span text:style-name="T7">| </text:span><text:span text:style-name="CAPS_20_BOLD">Josiah</text:span> <text:span text:style-name="CAPS_20_BOLD">Sasser</text:span></text:p>
        <text:p text:style-name="P4"><text:span text:style-name="T7">| </text:span>d. 1781-2</text:p>
        <text:p text:style-name="P4"><text:span text:style-name="T7">| </text:span>m. Elizabeth Bryan</text:p>
        <text:p text:style-name="P8"><text:span text:style-name="T7">|----------------------------&gt;</text:span></text:p>
        <text:p text:style-name="P3"/>
        <text:p text:style-name="P33">Land Patents</text:p>
        <text:p text:style-name="P32">John Sasser Sr 1757</text:p>
        <text:p text:style-name="P32">Thomas Sasser 1749</text:p>
        <text:p text:style-name="P32">Benjamin Sasser 1768</text:p>
        <text:p text:style-name="P32">Rice Price 1740</text:p>
        <text:p text:style-name="P32">John Boyett</text:p>
        <text:p text:style-name="P32">James McIlwean 1741</text:p>
        <text:p text:style-name="P32">James Cheney 1745</text:p>
        <text:p text:style-name="P32">Richard Bass 1739</text:p>
        <text:p text:style-name="P32">James Conner 1745</text:p>
        <text:p text:style-name="P32"/>
        <text:p text:style-name="P33">Other Previous Owners</text:p>
        <text:p text:style-name="P35">William Sasser</text:p>
        <text:p text:style-name="P35">John Raiford</text:p>
        <text:p text:style-name="P35">Richard Caswell</text:p>
        <text:p text:style-name="P35"/>
        <text:p text:style-name="P34">Descendants Resided</text:p>
        <text:p text:style-name="P37">Johnston Co., NC</text:p>
        <text:p text:style-name="P37">New Hanover Co., NC</text:p>
        <text:p text:style-name="P37">Wake Co., NC</text:p>
        <text:p text:style-name="P37">Wayne Co., NC</text:p>
        <text:p text:style-name="P37">Cheraws District, SC</text:p>
        <text:p text:style-name="P37">Stewart Co., GA</text:p>
        <text:p text:style-name="P37">Twiggs Co., GA</text:p>
        <text:p text:style-name="P39"/>
        <text:p text:style-name="P5"><text:span text:style-name="T4">| </text:span><text:span text:style-name="CAPS_20_BOLD">James</text:span> <text:span text:style-name="CAPS_20_BOLD">Sasser</text:span></text:p>
        <text:p text:style-name="P5"><text:span text:style-name="T4">| </text:span>1775-1807</text:p>
        <text:p text:style-name="P14"><text:span text:style-name="T4">| </text:span>m. Charity Goodman?</text:p>
        <text:p text:style-name="P5"><text:span text:style-name="T4">| </text:span><text:s text:c="3"/>Charity McKinnie</text:p>
        <text:p text:style-name="P7"><text:span text:style-name="T5">|----------------------------&gt;</text:span></text:p>
        <text:p text:style-name="P13">|</text:p>
        <text:p text:style-name="P7">| <text:span text:style-name="CAPS_20_BOLD">Sarah</text:span> <text:span text:style-name="CAPS_20_BOLD">Sasser</text:span></text:p>
        <text:p text:style-name="P6">| </text:p>
        <text:p text:style-name="P5"><text:span text:style-name="T4">| </text:span><text:span text:style-name="CAPS_20_BOLD">Ann</text:span> <text:span text:style-name="CAPS_20_BOLD">Sasser</text:span></text:p>
        <text:p text:style-name="P5"><text:span text:style-name="T4">| </text:span>m. Richard McKinnie</text:p>
        <text:p text:style-name="P13"/>
        <text:p text:style-name="P3"/>
        <text:p text:style-name="P6">| <text:span text:style-name="CAPS_20_BOLD">John</text:span> <text:span text:style-name="CAPS_20_BOLD">Sasser</text:span></text:p>
        <text:p text:style-name="P5"><text:span text:style-name="T4">| </text:span>Living 1817</text:p>
        <text:p text:style-name="P17"><text:span text:style-name="T9">|</text:span></text:p>
        <text:p text:style-name="P17"><text:span text:style-name="T9">| </text:span><text:span text:style-name="CAPS_20_BOLD">Susannah</text:span> <text:span text:style-name="CAPS_20_BOLD">Sasser</text:span></text:p>
        <text:p text:style-name="P17"><text:span text:style-name="T4">| </text:span>m. Edward Stevens</text:p>
        <text:p text:style-name="P22"><text:span text:style-name="T5">|----------------------------&gt;</text:span></text:p>
        <text:p text:style-name="P6">| </text:p>
        <text:p text:style-name="P5"><text:span text:style-name="T4">| </text:span><text:span text:style-name="CAPS_20_BOLD">William</text:span> <text:span text:style-name="CAPS_20_BOLD">Sasser</text:span></text:p>
        <text:p text:style-name="P5"><text:span text:style-name="T4">| </text:span>d. 1815 unmarried</text:p>
        <text:p text:style-name="P6">| </text:p>
        <text:p text:style-name="P5"><text:span text:style-name="T4">| </text:span><text:span text:style-name="CAPS_20_BOLD">Josiah</text:span> <text:span text:style-name="CAPS_20_BOLD">Sasser</text:span></text:p>
        <text:p text:style-name="P5"><text:span text:style-name="T4">| </text:span>d. by 1803</text:p>
        <text:p text:style-name="P10">|</text:p>
        <text:p text:style-name="P10">| <text:span text:style-name="CAPS_20_BOLD">Lewis</text:span> <text:span text:style-name="CAPS_20_BOLD">Sasser</text:span> <text:span text:style-name="T2">***</text:span></text:p>
        <text:p text:style-name="P10">| b. 1781</text:p>
        <text:p text:style-name="P10">| d. by 1843</text:p>
        <text:p text:style-name="P10">| m. Nancy Lee</text:p>
        <text:p text:style-name="P10">| d. 1843, GA</text:p>
        <text:p text:style-name="P22"><text:span text:style-name="T5">|----------------------------&gt;</text:span></text:p>
        <text:p text:style-name="P10">| m. Jane ? <text:span text:style-name="T2">***</text:span></text:p>
        <text:p text:style-name="P10">| b. 1800, NC</text:p>
        <text:p text:style-name="P10">| d. 1876, GA </text:p>
        <text:p text:style-name="P22"><text:span text:style-name="T5">|----------------------------&gt;</text:span></text:p>
        <text:p text:style-name="P17"><text:span text:style-name="T4">|</text:span></text:p>
        <text:p text:style-name="P17"><text:span text:style-name="T9">| </text:span><text:span text:style-name="CAPS_20_BOLD">Elizabeth</text:span> <text:span text:style-name="CAPS_20_BOLD">Sasser</text:span></text:p>
        <text:p text:style-name="P5"><text:span text:style-name="T4">| </text:span>single 1817</text:p>
        <text:p text:style-name="P6">| </text:p>
        <text:p text:style-name="P5"><text:span text:style-name="T4">| </text:span><text:span text:style-name="CAPS_20_BOLD">Mary</text:span> <text:span text:style-name="CAPS_20_BOLD">Sasser</text:span> </text:p>
        <text:p text:style-name="P5"><text:span text:style-name="T4">| </text:span>living 1860</text:p>
        <text:p text:style-name="P6">| m. Williams Stevens <text:span text:style-name="T2">*</text:span></text:p>
        <text:p text:style-name="P6">| m. Benjamin Bryan <text:span text:style-name="T2">**</text:span> </text:p>
        <text:p text:style-name="P6">| </text:p>
        <text:p text:style-name="P12"/>
        <text:p text:style-name="P13">| <text:span text:style-name="CAPS_20_BOLD">Ann</text:span> <text:span text:style-name="CAPS_20_BOLD">E</text:span>. <text:span text:style-name="CAPS_20_BOLD">Sasser</text:span></text:p>
        <text:p text:style-name="P13">| d. 1849</text:p>
        <text:p text:style-name="P13">| m. Lemuel E. Whitfield</text:p>
        <text:p text:style-name="P20"><text:span text:style-name="T5">|----------------------------&gt;</text:span> </text:p>
        <text:p text:style-name="P13">| <text:span text:style-name="CAPS_20_BOLD">James</text:span> <text:span text:style-name="CAPS_20_BOLD">H</text:span>. <text:span text:style-name="CAPS_20_BOLD">Sasser</text:span> </text:p>
        <text:p text:style-name="P13">| 1806-1829 no issue</text:p>
        <text:p text:style-name="P25">|</text:p>
        <text:p text:style-name="P25">|<text:span text:style-name="T5"> </text:span><text:span text:style-name="CAPS_20_BOLD"><text:span text:style-name="T5">John</text:span></text:span><text:span text:style-name="T5"> </text:span><text:span text:style-name="CAPS_20_BOLD"><text:span text:style-name="T5">W</text:span></text:span><text:span text:style-name="T5">. </text:span><text:span text:style-name="CAPS_20_BOLD"><text:span text:style-name="T5">Sasser</text:span></text:span></text:p>
        <text:p text:style-name="P13">| 1803-1853</text:p>
        <text:p text:style-name="P13">| m. Lucinda Haywood</text:p>
        <text:p text:style-name="P20"><text:span text:style-name="T5">|----------------------------&gt;</text:span></text:p>
        <text:p text:style-name="P13"/>
        <text:p text:style-name="P21"><text:span text:style-name="T5">| </text:span><text:span text:style-name="CAPS_20_BOLD">Susanna</text:span> <text:span text:style-name="CAPS_20_BOLD">Stevens</text:span></text:p>
        <text:p text:style-name="P23"><text:span text:style-name="T5">| </text:span>m. Asa Bishop</text:p>
        <text:p text:style-name="P23"><text:span text:style-name="T5">| </text:span><text:span text:style-name="CAPS_20_BOLD">Jacob</text:span> <text:span text:style-name="CAPS_20_BOLD">Stevens</text:span></text:p>
        <text:p text:style-name="P23"><text:span text:style-name="T5">| </text:span><text:span text:style-name="CAPS_20_BOLD">Polly</text:span> <text:span text:style-name="CAPS_20_BOLD">Stevens</text:span></text:p>
        <text:p text:style-name="P23"><text:span text:style-name="T5">| </text:span>m. Thomas Rose</text:p>
        <text:p text:style-name="P23"><text:span text:style-name="T5">| </text:span><text:span text:style-name="CAPS_20_BOLD">Lewis</text:span> <text:span text:style-name="CAPS_20_BOLD">Stevens</text:span></text:p>
        <text:p text:style-name="P23"><text:span text:style-name="T5">| </text:span><text:span text:style-name="CAPS_20_BOLD">James</text:span> <text:span text:style-name="CAPS_20_BOLD">Stevens</text:span></text:p>
        <text:p text:style-name="P23"><text:span text:style-name="T5">| </text:span><text:span text:style-name="CAPS_20_BOLD">Ransom</text:span> <text:span text:style-name="CAPS_20_BOLD">Stevens</text:span></text:p>
        <text:p text:style-name="P23"><text:span text:style-name="T5">| </text:span><text:span text:style-name="CAPS_20_BOLD">Sidney</text:span> <text:span text:style-name="CAPS_20_BOLD">Stevens</text:span> (f)</text:p>
        <text:p text:style-name="P23"><text:span text:style-name="T5">| </text:span>m. Barne Grantham</text:p>
        <text:p text:style-name="P23"><text:span text:style-name="T5">| </text:span><text:span text:style-name="CAPS_20_BOLD">Sally</text:span> <text:span text:style-name="CAPS_20_BOLD">Stevens</text:span></text:p>
        <text:p text:style-name="P23"><text:span text:style-name="T5">| </text:span>m. William Bennett</text:p>
        <text:p text:style-name="P3"/>
        <text:p text:style-name="P24"><text:s text:c="24"/>+----&gt;</text:p>
        <text:p text:style-name="P24"><text:span text:style-name="T9">| </text:span><text:span text:style-name="CAPS_20_BOLD"><text:span text:style-name="T9">Josiah</text:span></text:span><text:span text:style-name="T9"> </text:span><text:span text:style-name="CAPS_20_BOLD"><text:span text:style-name="T9">Sasser</text:span></text:span><text:span text:style-name="T9"> <text:s text:c="8"/>| <text:s text:c="4"/></text:span></text:p>
        <text:p text:style-name="P25">| b. by 1805 <text:s text:c="11"/>| <text:s text:c="2"/></text:p>
        <text:p text:style-name="P25">| <text:span text:style-name="CAPS_20_BOLD">David</text:span> <text:span text:style-name="CAPS_20_BOLD">Sasser</text:span> D. I. <text:s text:c="3"/>| <text:s text:c="2"/>+&gt;</text:p>
        <text:p text:style-name="P25">| <text:span text:style-name="CAPS_20_BOLD">William</text:span> <text:span text:style-name="CAPS_20_BOLD">Sasser</text:span> <text:s text:c="7"/>| <text:s text:c="2"/>| </text:p>
        <text:p text:style-name="P25">| b. by 1010 <text:s text:c="11"/>| <text:s text:c="2"/>|</text:p>
        <text:p text:style-name="P3"><text:s text:c="24"/>| <text:s text:c="2"/>|</text:p>
        <text:p text:style-name="P25">| <text:span text:style-name="CAPS_20_BOLD"><text:span text:style-name="T10">James</text:span></text:span><text:span text:style-name="T10"> </text:span><text:span text:style-name="CAPS_20_BOLD"><text:span text:style-name="T10">Sasser</text:span></text:span><text:span text:style-name="T10"> m. ------+ <text:s text:c="2"/>| </text:span></text:p>
        <text:p text:style-name="P26"><text:span text:style-name="T10">| Ginnett Lunsford McKeithan|</text:span></text:p>
        <text:p text:style-name="P25">| <text:span text:style-name="CAPS_20_BOLD"><text:span text:style-name="T10">Harry</text:span></text:span><text:span text:style-name="T10"> </text:span><text:span text:style-name="CAPS_20_BOLD"><text:span text:style-name="T10">B</text:span></text:span><text:span text:style-name="T10">. </text:span><text:span text:style-name="CAPS_20_BOLD"><text:span text:style-name="T10">Sasser</text:span></text:span><text:span text:style-name="T10"> <text:s text:c="10"/>|</text:span></text:p>
        <text:p text:style-name="P25">| <text:span text:style-name="T10">m. Sarah E. Allday -------+</text:span></text:p>
        <text:p text:style-name="P25">| <text:span text:style-name="CAPS_20_BOLD"><text:span text:style-name="T10">Mary</text:span></text:span><text:span text:style-name="T10"> </text:span><text:span text:style-name="CAPS_20_BOLD"><text:span text:style-name="T10">Jane</text:span></text:span><text:span text:style-name="T10"> </text:span><text:span text:style-name="CAPS_20_BOLD"><text:span text:style-name="T10">Sasser</text:span></text:span></text:p>
        <text:p text:style-name="P25">| <text:span text:style-name="T10">m. Marion C. Scott</text:span></text:p>
        <text:p text:style-name="P25">| <text:span text:style-name="CAPS_20_BOLD"><text:span text:style-name="T10">Roba</text:span></text:span><text:span text:style-name="T10"> </text:span><text:span text:style-name="CAPS_20_BOLD"><text:span text:style-name="T10">Sasser</text:span></text:span></text:p>
        <text:p text:style-name="P25">| <text:span text:style-name="T10">m. John D. Streetman <text:s text:c="4"/>[</text:span><text:span text:style-name="CAPS_20_BOLD"><text:span text:style-name="T16">a</text:span></text:span><text:span text:style-name="T10">] <text:s text:c="3"/></text:span></text:p>
        <text:p text:style-name="P25">| <text:span text:style-name="CAPS_20_BOLD"><text:span text:style-name="T10">Bryan</text:span></text:span><text:span text:style-name="T10"> </text:span><text:span text:style-name="CAPS_20_BOLD"><text:span text:style-name="T10">Sasser</text:span></text:span></text:p>
        <text:p text:style-name="P25">| <text:span text:style-name="T10">m. Ruth Ann Thomas <text:s text:c="6"/>[</text:span><text:span text:style-name="CAPS_20_BOLD"><text:span text:style-name="T16">b</text:span></text:span><text:span text:style-name="T10">]</text:span></text:p>
        <text:p text:style-name="P27">| <text:span text:style-name="CAPS_20_BOLD">Penelope</text:span> <text:span text:style-name="CAPS_20_BOLD">Sasser</text:span> -----------<text:span text:style-name="T14">&gt;</text:span></text:p>
        <text:p text:style-name="P27">| m. Charles M. Simms</text:p>
        <text:p text:style-name="P40"><text:span text:style-name="T6">| </text:span><text:span text:style-name="CAPS_20_BOLD">Georgiana</text:span> <text:span text:style-name="CAPS_20_BOLD">Whitfield</text:span></text:p>
        <text:p text:style-name="P19"><text:span text:style-name="T6">| </text:span>m. Edwin B. Borde<text:span text:style-name="T6">n</text:span></text:p>
        <text:p text:style-name="P19"><text:span text:style-name="T6">| </text:span><text:s text:c="3"/><text:span text:style-name="T6">1</text:span>3 Oct 1853</text:p>
        <text:p text:style-name="P19"><text:span text:style-name="T6">| <text:s text:c="2"/></text:span><text:s/><text:span text:style-name="T6">Wayne Co.,NC</text:span></text:p>
        <text:p text:style-name="P20">| <text:s text:c="3"/>four children D. I.</text:p>
        <text:p text:style-name="P20">|</text:p>
        <text:p text:style-name="P3"/>
        <text:p text:style-name="P19"><text:span text:style-name="T6">| </text:span><text:span text:style-name="CAPS_20_BOLD"><text:span text:style-name="T6">Philip</text:span></text:span><text:span text:style-name="T6"> </text:span><text:span text:style-name="CAPS_20_BOLD"><text:span text:style-name="T6">H</text:span></text:span><text:span text:style-name="T6">. </text:span><text:span text:style-name="CAPS_20_BOLD"><text:span text:style-name="T6">Sasser</text:span></text:span></text:p>
        <text:p text:style-name="P20">| 1841-?</text:p>
        <text:p text:style-name="P20">|</text:p>
        <text:p text:style-name="P20">| <text:span text:style-name="CAPS_20_BOLD">Mildred</text:span> <text:span text:style-name="CAPS_20_BOLD">Sasser</text:span></text:p>
        <text:p text:style-name="P20">| 1846-1914</text:p>
        <text:p text:style-name="P20">| m. James McKee</text:p>
        <text:p text:style-name="P20">|</text:p>
        <text:p text:style-name="P20">| <text:span text:style-name="CAPS_20_BOLD">Ellen</text:span> <text:span text:style-name="CAPS_20_BOLD">Sasser</text:span></text:p>
        <text:p text:style-name="P20">| 1847-1908</text:p>
        <text:p text:style-name="P20">| m. Harrod P. Dortch</text:p>
        <text:p text:style-name="P20">|</text:p>
        <text:p text:style-name="P20">| <text:span text:style-name="CAPS_20_BOLD">Sarah</text:span> <text:span text:style-name="CAPS_20_BOLD">Sasser</text:span></text:p>
        <text:p text:style-name="P20">| five daughters D. I.</text:p>
        <text:p text:style-name="P3"/>
        <text:p text:style-name="P27">| <text:span text:style-name="CAPS_20_BOLD">Susan</text:span> <text:span text:style-name="CAPS_20_BOLD">Sasser</text:span> 1848-87</text:p>
        <text:p text:style-name="P27">| m. Henry H. Patrick</text:p>
        <text:p text:style-name="P27">| <text:span text:style-name="CAPS_20_BOLD">Mary</text:span> <text:span text:style-name="CAPS_20_BOLD">E</text:span>. <text:span text:style-name="CAPS_20_BOLD">Sasser</text:span> 1850-9</text:p>
        <text:p text:style-name="P27">| m. Z. T. Mathews</text:p>
        <text:p text:style-name="P27">| <text:span text:style-name="CAPS_20_BOLD">Ellen</text:span> <text:span text:style-name="CAPS_20_BOLD">C</text:span>. <text:span text:style-name="CAPS_20_BOLD">Sasser</text:span> 1852</text:p>
        <text:p text:style-name="P27">| m. Charles Allen</text:p>
        <text:p text:style-name="P3"/>
        <text:p text:style-name="P3">| <text:span text:style-name="CAPS_20_BOLD">William</text:span> <text:span text:style-name="CAPS_20_BOLD">H</text:span>. <text:span text:style-name="CAPS_20_BOLD">Sasser</text:span></text:p>
        <text:p text:style-name="P3">| Louis (<text:span text:style-name="CAPS_20_BOLD">Lewis</text:span>) <text:span text:style-name="CAPS_20_BOLD">Sasser</text:span></text:p>
        <text:p text:style-name="P3"/>
        <text:p text:style-name="P3"><text:span text:style-name="CAPS_20_BOLD"><text:span text:style-name="T15">a</text:span></text:span> <text:span text:style-name="CAPS_20_BOLD">Roby</text:span> <text:span text:style-name="CAPS_20_BOLD">Streetman</text:span> b. 1852</text:p>
        <text:p text:style-name="P27">| <text:span text:style-name="CAPS_20_BOLD">John</text:span> <text:span text:style-name="CAPS_20_BOLD">Streetman</text:span> b. 1854</text:p>
        <text:p text:style-name="P3"/>
        <text:p text:style-name="P3"><text:span text:style-name="CAPS_20_BOLD"><text:span text:style-name="T15">b</text:span></text:span> <text:span text:style-name="CAPS_20_BOLD">Nancy</text:span> <text:span text:style-name="CAPS_20_BOLD">Sasser</text:span></text:p>
        <text:p text:style-name="P3">| 1861 GA; 1939 FL</text:p>
        <text:p text:style-name="P3">| Homer V. Visage</text:p>
        <text:p text:style-name="P3"/>
        <text:p text:style-name="P3"><text:span text:style-name="T14">|</text:span> <text:span text:style-name="CAPS_20_BOLD">Charles</text:span> <text:span text:style-name="CAPS_20_BOLD">Sims</text:span> <text:span text:style-name="T11">b. 1867</text:span></text:p>
        <text:p text:style-name="P28">| <text:span text:style-name="CAPS_20_BOLD">James</text:span> <text:span text:style-name="CAPS_20_BOLD"><text:span text:style-name="T11">Sims</text:span></text:span><text:span text:style-name="T11"> b. 1869</text:span></text:p>
        <text:p text:style-name="P28">| <text:span text:style-name="CAPS_20_BOLD"><text:span text:style-name="T11">Joe</text:span></text:span><text:span text:style-name="T11"> </text:span><text:span text:style-name="CAPS_20_BOLD"><text:span text:style-name="T11">Sims</text:span></text:span><text:span text:style-name="T11"> b. 1871</text:span></text:p>
        <text:p text:style-name="P28">| <text:span text:style-name="CAPS_20_BOLD"><text:span text:style-name="T11">Paul</text:span></text:span><text:span text:style-name="T11"> </text:span><text:span text:style-name="CAPS_20_BOLD"><text:span text:style-name="T11">Sims</text:span></text:span><text:span text:style-name="T11"> b. 1875</text:span></text:p>
        <text:p text:style-name="P28">| <text:span text:style-name="CAPS_20_BOLD"><text:span text:style-name="T11">Jack</text:span></text:span><text:span text:style-name="T11"> </text:span><text:span text:style-name="CAPS_20_BOLD"><text:span text:style-name="T11">Sims</text:span></text:span><text:span text:style-name="T11"> b. 1877</text:span></text:p>
        <text:p text:style-name="P28">| <text:span text:style-name="CAPS_20_BOLD"><text:span text:style-name="T11">Ally</text:span></text:span><text:span text:style-name="T11"> </text:span><text:span text:style-name="CAPS_20_BOLD"><text:span text:style-name="T11">Sims</text:span></text:span><text:span text:style-name="T11"> b. 1878</text:span></text:p>
        <text:p text:style-name="P3"/>
      </text:section>
      <text:p text:style-name="P3"><text:soft-page-break/></text:p>
      <text:p text:style-name="P3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1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1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"><text:span text:style-name="Drop_20_Caps"><text:span text:style-name="T2"/>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<text:span text:style-name="T3">Transcribed from original documents by Brent R. Brian &amp; Martha M. Brian.</text:span></text:span></text:p>
      <text:p text:style-name="P2"><text:span text:style-name="Drop_20_Caps"/></text:p>
      <text:p text:style-name="P2"><text:span text:style-name="Drop_20_Caps"><text:span text:style-name="T3">This document and others can be found on our website:</text:span></text:span></text:p>
      <text:p text:style-name="P2"><text:span text:style-name="Drop_20_Caps"/></text:p>
      <text:p text:style-name="P2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2"><text:span text:style-name="Drop_20_Caps"/></text:p>
      <text:p text:style-name="P2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2"><text:span text:style-name="Drop_20_Caps"/></text:p>
      <text:p text:style-name="P2"><text:span text:style-name="Drop_20_Caps">COPYLEFT “rules” can be reviewed on the web site:</text:span></text:p>
      <text:p text:style-name="P2"><text:span text:style-name="Drop_20_Caps"/></text:p>
      <text:p text:style-name="P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2"><text:span text:style-name="Drop_20_Caps"/></text:p>
      <text:p text:style-name="P2"><text:span text:style-name="Drop_20_Caps"><text:span text:style-name="T1">In short, use what you like. <text:s/>But if you use our stuff, mention us as the source.</text:span></text:span></text:p>
      <text:p text:style-name="P2"><text:span text:style-name="Drop_20_Caps"/></text:p>
      <text:p text:style-name="P2"><text:span text:style-name="Drop_20_Caps"><text:span text:style-name="T1">Brent R. Brian</text:span></text:span></text:p>
      <text:p text:style-name="P2"><text:span text:style-name="Drop_20_Caps"><text:span text:style-name="T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2" fo:font-family="'Liberation Mono'" style:font-family-generic="modern" style:font-pitch="fixed" fo:font-size="10pt" style:font-name-asian="Liberation Mono2" style:font-family-asian="'Liberation Mono'" style:font-family-generic-asian="modern" style:font-pitch-asian="fixed" style:font-size-asian="10pt" style:font-name-complex="Liberation Mono2" style:font-family-complex="'Liberation Mono'" style:font-family-generic-complex="modern" style:font-pitch-complex="fixed" style:font-size-complex="10pt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86b4" officeooo:paragraph-rsid="001d86b4" style:font-weight-asian="bold" style:font-weight-complex="bold"/>
    </style: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mily, NC, Wayne, John Sass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5-09T19:17:09.462436176</dc:date>
    <dc:creator>brent </dc:creator>
    <meta:editing-duration>PT1H55M</meta:editing-duration>
    <meta:editing-cycles>25</meta:editing-cycles>
    <meta:document-statistic meta:table-count="0" meta:image-count="0" meta:object-count="0" meta:page-count="2" meta:paragraph-count="215" meta:word-count="828" meta:character-count="4245" meta:non-whitespace-character-count="3215"/>
  </office:meta>
</office:document-meta>
</file>