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paragraph-properties fo:text-align="start" style:justify-single-word="false"/>
      <style:text-properties style:font-name="Courier 10 Pitch1"/>
    </style:style>
    <style:style style:name="P2" style:family="paragraph" style:parent-style-name="Standard">
      <style:paragraph-properties fo:break-before="page"/>
      <style:text-properties officeooo:paragraph-rsid="002382db"/>
    </style:style>
    <style:style style:name="P3" style:family="paragraph" style:parent-style-name="Standard">
      <style:paragraph-properties fo:text-align="start" style:justify-single-word="false"/>
      <style:text-properties style:font-name="Courier 10 Pitch1" officeooo:paragraph-rsid="002382db"/>
    </style:style>
    <style:style style:name="P4" style:family="paragraph" style:parent-style-name="Standard">
      <style:paragraph-properties fo:text-align="center" style:justify-single-word="false"/>
      <style:text-properties officeooo:paragraph-rsid="002382db"/>
    </style:style>
    <style:style style:name="P5" style:family="paragraph" style:parent-style-name="Standard">
      <style:text-properties officeooo:paragraph-rsid="002382db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Courier 10 Pitch1" fo:font-weight="bold" officeooo:rsid="002382db" officeooo:paragraph-rsid="002382db" style:font-weight-asian="bold" style:font-weight-complex="bold"/>
    </style:style>
    <style:style style:name="P7" style:family="paragraph" style:parent-style-name="Plain_20_Text">
      <style:paragraph-properties fo:text-align="start" style:justify-single-word="false"/>
      <style:text-properties style:font-name="Courier 10 Pitch1"/>
    </style:style>
    <style:style style:name="P8" style:family="paragraph" style:parent-style-name="Plain_20_Text">
      <style:paragraph-properties fo:text-align="start" style:justify-single-word="false"/>
      <style:text-properties style:font-name="Courier 10 Pitch1" officeooo:paragraph-rsid="002382db"/>
    </style:style>
    <style:style style:name="P9" style:family="paragraph" style:parent-style-name="Plain_20_Text">
      <style:paragraph-properties fo:text-align="center" style:justify-single-word="false"/>
      <style:text-properties style:font-name="Liberation Mono2" fo:font-weight="bold" officeooo:paragraph-rsid="002382db" style:font-weight-asian="bold" style:font-weight-complex="bold"/>
    </style:style>
    <style:style style:name="P10" style:family="paragraph" style:parent-style-name="Plain_20_Text">
      <style:paragraph-properties fo:text-align="start" style:justify-single-word="false"/>
      <style:text-properties style:font-name="Liberation Mono2"/>
    </style:style>
    <style:style style:name="P11" style:family="paragraph" style:parent-style-name="Plain_20_Text">
      <style:paragraph-properties fo:text-align="start" style:justify-single-word="false"/>
      <style:text-properties style:font-name="Liberation Mono2" officeooo:paragraph-rsid="002382db"/>
    </style:style>
    <style:style style:name="P12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2382db" style:font-weight-asian="bold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2" officeooo:rsid="002382db" officeooo:paragraph-rsid="002382db"/>
    </style:style>
    <style:style style:name="T1" style:family="text">
      <style:text-properties fo:text-transform="uppercase" fo:color="#000000" fo:font-size="10pt" fo:font-weight="bold"/>
    </style:style>
    <style:style style:name="T2" style:family="text">
      <style:text-properties fo:text-transform="uppercase" fo:color="#000000" style:font-name="Liberation Mono2" fo:font-size="10pt" fo:font-weight="bold"/>
    </style:style>
    <style:style style:name="T3" style:family="text">
      <style:text-properties fo:text-transform="capitalize" fo:color="#000000" style:font-name="Liberation Mono2" fo:font-size="10pt" fo:font-style="normal" fo:font-weight="normal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officeooo:rsid="001fe8f8"/>
    </style:style>
    <style:style style:name="T6" style:family="text">
      <style:text-properties style:font-name="Liberation Mono2" officeooo:rsid="00202d35"/>
    </style:style>
    <style:style style:name="T7" style:family="text">
      <style:text-properties style:font-name="Liberation Mono2" officeooo:rsid="001eaa0f"/>
    </style:style>
    <style:style style:name="T8" style:family="text">
      <style:text-properties style:font-name="Liberation Mono2" officeooo:rsid="00213ec9"/>
    </style:style>
    <style:style style:name="T9" style:family="text">
      <style:text-properties style:font-name="Liberation Mono2" fo:font-weight="bold" style:font-weight-asian="bold" style:font-weight-complex="bold"/>
    </style:style>
    <style:style style:name="T10" style:family="text">
      <style:text-properties style:font-name="Liberation Mono2" officeooo:rsid="00188a04"/>
    </style:style>
    <style:style style:name="T11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ERRY HILL</text:p>
      <text:p text:style-name="P9"><text:span text:style-name="T1">From Wurts' Magna Charta</text:span></text:p>
      <text:p text:style-name="P11"><text:span text:style-name="T1"/></text:p>
      <text:p text:style-name="P8"><text:span text:style-name="T2">Needham</text:span><text:span text:style-name="T4"> </text:span><text:span text:style-name="T2">Bryan</text:span><text:span text:style-name="T4"> b 1797 in Burke Co, d Lee Co 1 Apr 1852 m 1st cousin </text:span><text:span text:style-name="T2">Mary</text:span><text:span text:style-name="T4"> </text:span><text:span text:style-name="User_20_Entry"><text:span text:style-name="T4">Green</text:span></text:span><text:span text:style-name="T4"> </text:span><text:span text:style-name="T5">b</text:span><text:span text:style-name="T4"> in NC 1793 d 1853 both buried Chokee Ga. moved when it was created to Lee w/sons </text:span><text:span text:style-name="User_20_Entry"><text:span text:style-name="T4">Moses</text:span></text:span><text:span text:style-name="T4"> </text:span><text:span text:style-name="T2">William</text:span><text:span text:style-name="T4"> </text:span><text:span text:style-name="T2">Bryan</text:span><text:span text:style-name="T4"> b 1824 d 1901 had one son </text:span><text:span text:style-name="T2">William</text:span><text:span text:style-name="T4">. </text:span><text:span text:style-name="User_20_Entry"><text:span text:style-name="T4">E</text:span></text:span><text:span text:style-name="T4">. b 1859; </text:span><text:span text:style-name="User_20_Entry"><text:span text:style-name="T4">Thomas Green</text:span></text:span><text:span text:style-name="T4"> </text:span><text:span text:style-name="T2">Bryan</text:span><text:span text:style-name="T4"> of whom later and dtrs: </text:span><text:span text:style-name="T2">Mary</text:span><text:span text:style-name="T4"> </text:span><text:span text:style-name="User_20_Entry"><text:span text:style-name="T4">Elmira</text:span></text:span><text:span text:style-name="T4"> b 1830 d 1889 m </text:span><text:span text:style-name="User_20_Entry"><text:span text:style-name="T4">John L. <text:s/>Laramore </text:span></text:span><text:span text:style-name="T4">(list children) </text:span><text:span text:style-name="T2">Needham</text:span><text:span text:style-name="T4">'s father was </text:span><text:span text:style-name="T2">William</text:span><text:span text:style-name="T4"> </text:span><text:span text:style-name="T6">b</text:span><text:span text:style-name="T4"> Springfield 1775 m Burke Co Ga </text:span><text:span text:style-name="User_20_Entry"><text:span text:style-name="T4">Sarah E. Green</text:span></text:span><text:span text:style-name="T4"> b NC. more here. <text:s/>His Father </text:span><text:span text:style-name="T2">Lewis</text:span><text:span text:style-name="T4"> b Springfield Johnston Co 1745 d 1782 there. <text:s/>and more on him. <text:s/>His </text:span><text:span text:style-name="T2">Bryan</text:span><text:span text:style-name="T4"> b Snow Hil</text:span><text:span text:style-name="T7">l</text:span><text:span text:style-name="T4"> Bertie Co 1724 d 1781 brother of </text:span><text:span text:style-name="T2">Needham</text:span><text:span text:style-name="T4"> Jr. </text:span><text:span text:style-name="T2">Elizabeth</text:span><text:span text:style-name="T4"> </text:span><text:span text:style-name="T2">Bryan</text:span><text:span text:style-name="T4"> </text:span><text:span text:style-name="T2">Williams</text:span><text:span text:style-name="T4"> and </text:span><text:span text:style-name="User_20_Entry"><text:span text:style-name="T4">Rachel</text:span></text:span><text:span text:style-name="T4"> </text:span><text:span text:style-name="T2">Bryan</text:span><text:span text:style-name="T4"> </text:span><text:span text:style-name="User_20_Entry"><text:span text:style-name="T4">Whitfield</text:span></text:span><text:span text:style-name="T4"> (I have more on some of these) m Johnston Co </text:span><text:span text:style-name="T2">Elizabeth</text:span><text:span text:style-name="T4"> </text:span><text:span text:style-name="T2">Smith, </text:span><text:span text:style-name="T4">list 10 children: More later. Gerry in Ga.</text:span></text:p>
      <text:p text:style-name="P10"/>
      <text:p text:style-name="P1"><text:span text:style-name="T4">Children of </text:span><text:span text:style-name="T2">William</text:span><text:span text:style-name="T4"> </text:span><text:span text:style-name="T2">Brown</text:span><text:span text:style-name="T4"> and </text:span><text:span text:style-name="T2">Elizabeth</text:span><text:span text:style-name="T4"> </text:span><text:span text:style-name="T2">Smith</text:span><text:span text:style-name="T4">: </text:span><text:span text:style-name="T2">Lewis</text:span><text:span text:style-name="T4">, </text:span><text:span text:style-name="T2">William</text:span><text:span text:style-name="T4">, </text:span><text:span text:style-name="User_20_Entry"><text:span text:style-name="T4">Arthur</text:span></text:span><text:span text:style-name="T4">, </text:span><text:span text:style-name="T2">Elizabeth</text:span><text:span text:style-name="T4">, </text:span><text:span text:style-name="User_20_Entry"><text:span text:style-name="T4">Hardy, Blake</text:span></text:span><text:span text:style-name="T4"> (f) , </text:span><text:span text:style-name="User_20_Entry"><text:span text:style-name="T4">Esther, Susanna, John</text:span></text:span><text:span text:style-name="T4">, and </text:span><text:span text:style-name="T2">Mary</text:span><text:span text:style-name="T4">. <text:s/></text:span><text:span text:style-name="T2">William</text:span><text:span text:style-name="T4">'s Father was </text:span><text:span text:style-name="T2">Needham</text:span><text:span text:style-name="T4"> </text:span><text:span text:style-name="T2">Bryan</text:span><text:span text:style-name="T4"> called Colonel born Isle of Wight 1690 came to NC a 1722 etc. wife </text:span><text:span text:style-name="Default_20_Paragraph_20_Font"><text:span text:style-name="T4">Sarah</text:span></text:span><text:span text:style-name="T4">, sons </text:span><text:span text:style-name="T2">Needham</text:span><text:span text:style-name="T4"> and </text:span><text:span text:style-name="T2">William</text:span><text:span text:style-name="T4"> in will .. #2 wife and #3 no children. <text:s/>d 1770. Buried Snowfield w/3 wives Bertie NC (and I do have more on </text:span><text:span text:style-name="T2">Needham</text:span><text:span text:style-name="T4">.. <text:s/>His Mother Lady </text:span><text:span text:style-name="User_20_Entry"><text:span text:style-name="T4">Alice</text:span></text:span><text:span text:style-name="T4"> </text:span><text:span text:style-name="T2">Needham</text:span><text:span text:style-name="T4">, and I gave all this earlier... married 1689 </text:span><text:span text:style-name="T2">William</text:span><text:span text:style-name="T4"> </text:span><text:span text:style-name="T2">Bryan</text:span><text:span text:style-name="T4"> Marquis of Thomond b 1655 d 1742 son of </text:span><text:span text:style-name="User_20_Entry"><text:span text:style-name="T4">Edward</text:span></text:span><text:span text:style-name="T4">. </text:span><text:span text:style-name="T6">C</text:span><text:span text:style-name="T4">ame to Va settled in 1722 on Albermarle Sound Pasquotank Co NC. <text:s/>Her Father Sir </text:span><text:span text:style-name="User_20_Entry"><text:span text:style-name="T4">Charles</text:span></text:span><text:span text:style-name="T4"> </text:span><text:span text:style-name="T2">Needham</text:span><text:span text:style-name="T4"> m 1654-5 </text:span><text:span text:style-name="User_20_Entry"><text:span text:style-name="T4">Bridget</text:span></text:span><text:span text:style-name="T4"> </text:span><text:span text:style-name="T3">daughter</text:span><text:span text:style-name="T4"> of Sir </text:span><text:span text:style-name="T2">William</text:span><text:span text:style-name="T4"> </text:span><text:span text:style-name="User_20_Entry"><text:span text:style-name="T4">Drury</text:span></text:span><text:span text:style-name="T4"> of Beestorp Co Norfolk and </text:span><text:span text:style-name="T2">Mary</text:span><text:span text:style-name="T4"> Cokayne. <text:s/>and more here, for those of that line. <text:s/>His father Sir </text:span><text:span text:style-name="User_20_Entry"><text:span text:style-name="T4">Robert</text:span></text:span><text:span text:style-name="T4"> </text:span><text:span text:style-name="T2">Needham</text:span><text:span text:style-name="T4"> and Lady </text:span><text:span text:style-name="User_20_Entry"><text:span text:style-name="T4">Eleanor</text:span></text:span><text:span text:style-name="T4"> and more here His Father Sir </text:span><text:span text:style-name="User_20_Entry"><text:span text:style-name="T4">Robert</text:span></text:span><text:span text:style-name="T4"> m #1 </text:span><text:span text:style-name="User_20_Entry"><text:span text:style-name="T4">Jane Lacy</text:span></text:span><text:span text:style-name="T4"> </text:span><text:span text:style-name="T3">daughter</text:span><text:span text:style-name="T4"> of </text:span><text:span text:style-name="User_20_Entry"><text:span text:style-name="T4">John </text:span></text:span><text:span text:style-name="T4">.. This is a Magna Charta Surity... <text:s/>His Father </text:span><text:span text:style-name="User_20_Entry"><text:span text:style-name="T4">Robert</text:span></text:span><text:span text:style-name="T4"> b 1535 d 1603 of Shavington dist. comm of Irland married Frances </text:span><text:span text:style-name="T3">daughter</text:span><text:span text:style-name="T4"> of Sir </text:span><text:span text:style-name="User_20_Entry"><text:span text:style-name="T4">Edwar</text:span></text:span><text:span text:style-name="User_20_Entry"><text:span text:style-name="T8">d</text:span></text:span><text:span text:style-name="User_20_Entry"><text:span text:style-name="T4"> Aston</text:span></text:span><text:span text:style-name="T4"> of Tixall CO Stafford His Mother </text:span><text:span text:style-name="User_20_Entry"><text:span text:style-name="T4">Anne Talbot</text:span></text:span><text:span text:style-name="T4"> b 1515 m </text:span><text:span text:style-name="User_20_Entry"><text:span text:style-name="T4">Thomas</text:span></text:span><text:span text:style-name="T4"> </text:span><text:span text:style-name="T2">Needham</text:span><text:span text:style-name="T4"> b a 1510 His Father Sir </text:span><text:span text:style-name="User_20_Entry"><text:span text:style-name="T4">Robert</text:span></text:span><text:span text:style-name="T4"> d 1556 and </text:span><text:span text:style-name="User_20_Entry"><text:span text:style-name="T4">Agnes Manwaring</text:span></text:span><text:span text:style-name="T4">. <text:s/>Her Mother </text:span><text:span text:style-name="User_20_Entry"><text:span text:style-name="T4">Margaret Troutbeck</text:span></text:span><text:span text:style-name="T4"> m </text:span><text:span text:style-name="User_20_Entry"><text:span text:style-name="T4">John Talbot Adam Troutbeck</text:span></text:span><text:span text:style-name="T4"> of Mobberley Co Chester and </text:span><text:span text:style-name="User_20_Entry"><text:span text:style-name="T4">Margaret Butler</text:span></text:span><text:span text:style-name="T4"> </text:span><text:span text:style-name="T3">daughter</text:span><text:span text:style-name="T4"> of Sir </text:span><text:span text:style-name="User_20_Entry"><text:span text:style-name="T4">John</text:span></text:span><text:span text:style-name="T4"> her Parents </text:span><text:span text:style-name="User_20_Entry"><text:span text:style-name="T4">Margaret Stanley</text:span></text:span><text:span text:style-name="T4"> m 1459 </text:span><text:span text:style-name="T2">William</text:span><text:span text:style-name="T4"> </text:span><text:span text:style-name="User_20_Entry"><text:span text:style-name="T4">Troutbeck</text:span></text:span><text:span text:style-name="T4"> b a 1432 d 1459 his parents. <text:s/></text:span><text:span text:style-name="User_20_Entry"><text:span text:style-name="T4">Thomas Stanley</text:span></text:span><text:span text:style-name="T4"> d 1459 m </text:span><text:span text:style-name="User_20_Entry"><text:span text:style-name="T4">Joan</text:span></text:span><text:span text:style-name="T4"> (Jane) </text:span><text:span text:style-name="T3">daughter</text:span><text:span text:style-name="T4"> of </text:span><text:span text:style-name="User_20_Entry"><text:span text:style-name="T4">Robert Goushill</text:span></text:span><text:span text:style-name="T4"> her parents </text:span><text:span text:style-name="User_20_Entry"><text:span text:style-name="T4">John Stanley</text:span></text:span><text:span text:style-name="T4"> d 1437 m </text:span><text:span text:style-name="T2">Elizabeth</text:span><text:span text:style-name="T4"> </text:span><text:span text:style-name="User_20_Entry"><text:span text:style-name="T4">Harrington</text:span></text:span><text:span text:style-name="T4"> of Hornby Co Lancaster his parents </text:span><text:span text:style-name="User_20_Entry"><text:span text:style-name="T4">Isabel</text:span></text:span><text:span text:style-name="T4"> </text:span><text:span text:style-name="User_20_Entry"><text:span text:style-name="T4">Lathom</text:span></text:span><text:span text:style-name="T4"> m </text:span><text:span text:style-name="User_20_Entry"><text:span text:style-name="T4">John</text:span></text:span><text:span text:style-name="T4"> </text:span><text:span text:style-name="User_20_Entry"><text:span text:style-name="T4">Stanley</text:span></text:span><text:span text:style-name="T4"> b a 1350 d 1414 Lt. of Ireland </text:span><text:span text:style-name="User_20_Entry"><text:span text:style-name="T4">Thomas de Lathom</text:span></text:span><text:span text:style-name="T4"> d 1382 m </text:span><text:span text:style-name="User_20_Entry"><text:span text:style-name="T4">John</text:span></text:span><text:span text:style-name="T4"> </text:span><text:span text:style-name="User_20_Entry"><text:span text:style-name="T4">Venables</text:span></text:span><text:span text:style-name="T4"> of Kinderton (that's what it says) </text:span><text:span text:style-name="User_20_Entry"><text:span text:style-name="T4">Alinore</text:span></text:span><text:span text:style-name="T4"> </text:span><text:span text:style-name="User_20_Entry"><text:span text:style-name="T4">Ferrers</text:span></text:span><text:span text:style-name="T4"> m bef 1329 </text:span><text:span text:style-name="User_20_Entry"><text:span text:style-name="T4">Thomas de Lathom</text:span></text:span><text:span text:style-name="T4"> b a 1300 d 1370 </text:span><text:span text:style-name="User_20_Entry"><text:span text:style-name="T4">Hawise</text:span></text:span><text:span text:style-name="T4"> Muscegros m #2 </text:span><text:span text:style-name="User_20_Entry"><text:span text:style-name="T4">John de Ferrers Robert de Muscegros</text:span></text:span><text:span text:style-name="T4"> d 1280 m </text:span><text:span text:style-name="User_20_Entry"><text:span text:style-name="T4">Agnes</text:span></text:span><text:span text:style-name="T4"> </text:span><text:span text:style-name="User_20_Entry"><text:span text:style-name="T4">John</text:span></text:span><text:span text:style-name="T4"> </text:span><text:span text:style-name="User_20_Entry"><text:span text:style-name="T4">de</text:span></text:span><text:span text:style-name="T4"> </text:span><text:span text:style-name="User_20_Entry"><text:span text:style-name="T4">Muscegros</text:span></text:span><text:span text:style-name="T4"> m </text:span><text:span text:style-name="User_20_Entry"><text:span text:style-name="T4">Cecily</text:span></text:span><text:span text:style-name="T4"> Lady of Bicknor Hawise Malet m #2 </text:span><text:span text:style-name="User_20_Entry"><text:span text:style-name="T4">Robert de Muscegros </text:span></text:span><text:span text:style-name="T4">..and most of these refer to another page number for further info. <text:s/></text:span><text:span text:style-name="T2">William</text:span><text:span text:style-name="T4"> </text:span><text:span text:style-name="User_20_Entry"><text:span text:style-name="T4">Malet</text:span></text:span><text:span text:style-name="T4"> the Surety as aforsaid m </text:span><text:span text:style-name="User_20_Entry"><text:span text:style-name="T4">Alice Basset</text:span></text:span><text:span text:style-name="T4"> That's all folks...</text:span></text:p>
      <text:p text:style-name="P10"/>
      <text:p text:style-name="P1"><text:span text:style-name="User_20_Entry"><text:span text:style-name="T4">David</text:span></text:span><text:span text:style-name="T4"> and </text:span><text:span text:style-name="T2">Elizabeth</text:span><text:span text:style-name="T4">? </text:span><text:span text:style-name="T2">William</text:span><text:span text:style-name="T4"> and Lady </text:span><text:span text:style-name="User_20_Entry"><text:span text:style-name="T4">Alice</text:span></text:span><text:span text:style-name="T4"> had </text:span><text:span text:style-name="T2">Needham</text:span><text:span text:style-name="T4">, </text:span><text:span text:style-name="User_20_Entry"><text:span text:style-name="T4">John</text:span></text:span><text:span text:style-name="T4">, </text:span><text:span text:style-name="T2">William</text:span><text:span text:style-name="T4"> </text:span><text:span text:style-name="T8">a</text:span><text:span text:style-name="T4">nd </text:span><text:span text:style-name="User_20_Entry"><text:span text:style-name="T4">David</text:span></text:span><text:span text:style-name="T4"> Talbot Co. Ga. #2 </text:span><text:span text:style-name="User_20_Entry"><text:span text:style-name="T4">Jane Brok</text:span></text:span><text:span text:style-name="T4"> </text:span><text:span text:style-name="T3">daughter</text:span><text:span text:style-name="T4">. </text:span><text:span text:style-name="T2">William</text:span><text:span text:style-name="T4">. <text:s/>had </text:span><text:span text:style-name="T2">Mary</text:span><text:span text:style-name="T4">, </text:span><text:span text:style-name="T2">Elizabeth</text:span><text:span text:style-name="T4">, </text:span><text:span text:style-name="User_20_Entry"><text:span text:style-name="T4">Joseph</text:span></text:span><text:span text:style-name="T4"> and </text:span><text:span text:style-name="User_20_Entry"><text:span text:style-name="T4">David</text:span></text:span><text:span text:style-name="T4">. <text:s/></text:span><text:span text:style-name="User_20_Entry"><text:span text:style-name="T4">Da</text:span></text:span><text:span text:style-name="User_20_Entry"><text:span text:style-name="T8">v</text:span></text:span><text:span text:style-name="User_20_Entry"><text:span text:style-name="T4">id</text:span></text:span><text:span text:style-name="T4"> b 1755 -60 NC d 1820-30 Ga (</text:span><text:span text:style-name="T2">Monroe</text:span><text:span text:style-name="T4"> Co) married </text:span><text:span text:style-name="T2">Dorcas</text:span><text:span text:style-name="T4"> </text:span><text:span text:style-name="User_20_Entry"><text:span text:style-name="T4">Stokes</text:span></text:span><text:span text:style-name="T4"> </text:span><text:span text:style-name="T3">daughter</text:span><text:span text:style-name="T4"> of </text:span><text:span text:style-name="T2">Henry</text:span><text:span text:style-name="T4"> and ( <text:s/>) </text:span><text:span text:style-name="User_20_Entry"><text:span text:style-name="T4">Hall</text:span></text:span><text:span text:style-name="T4"> children, </text:span><text:span text:style-name="T2">Elizabeth</text:span><text:span text:style-name="T4">, </text:span><text:span text:style-name="User_20_Entry"><text:span text:style-name="T4">Sarah</text:span></text:span><text:span text:style-name="T4">, </text:span><text:span text:style-name="T2">William</text:span><text:span text:style-name="T4"> </text:span><text:span text:style-name="User_20_Entry"><text:span text:style-name="T4">Brooks</text:span></text:span><text:span text:style-name="T4">, </text:span><text:span text:style-name="User_20_Entry"><text:span text:style-name="T4">Sy??</text:span></text:span><text:span text:style-name="T4"> and </text:span><text:span text:style-name="User_20_Entry"><text:span text:style-name="T4">David</text:span></text:span><text:span text:style-name="T4">, and this </text:span><text:span text:style-name="User_20_Entry"><text:span text:style-name="T4">David</text:span></text:span><text:span text:style-name="T4"> b 1791 Wash Co Ga. d 1864 </text:span><text:span text:style-name="User_20_Entry"><text:span text:style-name="T4">Talbot</text:span></text:span><text:span text:style-name="T4"> m </text:span><text:span text:style-name="T2">Mary</text:span><text:span text:style-name="T4"> </text:span><text:span text:style-name="T2">Catherine</text:span><text:span text:style-name="T4"> </text:span><text:span text:style-name="User_20_Entry"><text:span text:style-name="T4">Holmes</text:span></text:span><text:span text:style-name="T4"> had </text:span><text:span text:style-name="User_20_Entry"><text:span text:style-name="T4">John Hardy</text:span></text:span><text:span text:style-name="T4">, </text:span><text:span text:style-name="User_20_Entry"><text:span text:style-name="T4">David Finley</text:span></text:span><text:span text:style-name="T4">, </text:span><text:span text:style-name="User_20_Entry"><text:span text:style-name="T4">Jane Eliz</text:span></text:span><text:span text:style-name="User_20_Entry"><text:span text:style-name="T7">abeth,</text:span></text:span><text:span text:style-name="T4"> </text:span><text:span text:style-name="User_20_Entry"><text:span text:style-name="T4">Robert Sylvaneus</text:span></text:span><text:span text:style-name="T4">, </text:span><text:span text:style-name="User_20_Entry"><text:span text:style-name="T4">W</text:span></text:span><text:span text:style-name="User_20_Entry"><text:span text:style-name="T7">illiam</text:span></text:span><text:span text:style-name="T4"> </text:span><text:span text:style-name="User_20_Entry"><text:span text:style-name="T4">Tos</text:span></text:span><text:span text:style-name="T4">., </text:span><text:span text:style-name="T2">James</text:span><text:span text:style-name="T4"> </text:span><text:span text:style-name="User_20_Entry"><text:span text:style-name="T4">Hamilton</text:span></text:span><text:span text:style-name="T4">, </text:span><text:span text:style-name="User_20_Entry"><text:span text:style-name="T4">Preston Holmes</text:span></text:span><text:span text:style-name="T4">, </text:span><text:span text:style-name="T2">Henry</text:span><text:span text:style-name="T4"> </text:span><text:span text:style-name="T2">Monroe</text:span><text:span text:style-name="T4">.</text:span></text:p>
      <text:p text:style-name="P2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4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9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10">Transcribed from original documents by Brent R. Brian &amp; Martha M. Brian.</text:span></text:span></text:p>
      <text:p text:style-name="P5"><text:span text:style-name="Drop_20_Caps"><text:span text:style-name="T4"/></text:span></text:p>
      <text:p text:style-name="P5"><text:span text:style-name="Drop_20_Caps"><text:span text:style-name="T10">This document and others can be found on our website:</text:span></text:span></text:p>
      <text:p text:style-name="P5"><text:span text:style-name="Drop_20_Caps"><text:span text:style-name="T4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5"><text:span text:style-name="Drop_20_Caps"><text:span text:style-name="T4"/></text:span></text:p>
      <text:p text:style-name="P5"><text:span text:style-name="Drop_20_Caps"><text:span text:style-name="T1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5"><text:span text:style-name="Drop_20_Caps"><text:span text:style-name="T4"/></text:span></text:p>
      <text:p text:style-name="P5"><text:span text:style-name="Drop_20_Caps"><text:span text:style-name="T4">COPYLEFT “rules” can be reviewed on the web site:</text:span></text:span></text:p>
      <text:p text:style-name="P5"><text:span text:style-name="Drop_20_Caps"><text:span text:style-name="T4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5"><text:span text:style-name="Drop_20_Caps"><text:span text:style-name="T4"/></text:span></text:p>
      <text:p text:style-name="P5"><text:span text:style-name="Drop_20_Caps"><text:span text:style-name="T11">In short, use what you like. <text:s/>But if you use our stuff, mention us as the source.</text:span></text:span></text:p>
      <text:p text:style-name="P5"><text:span text:style-name="Drop_20_Caps"><text:span text:style-name="T4"/></text:span></text:p>
      <text:p text:style-name="P5"><text:span text:style-name="Drop_20_Caps"><text:span text:style-name="T11">Brent R. Brian</text:span></text:span></text:p>
      <text:p text:style-name="P5"><text:span text:style-name="Drop_20_Caps"><text:span text:style-name="T1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Courier 10 Pitch1" fo:font-weight="bold" officeooo:rsid="002382db" officeooo:paragraph-rsid="002382d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2382db" officeooo:paragraph-rsid="002382db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mily, Needham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RY HILL</dc:title>
    <meta:initial-creator>Brent &amp; Martha Brian</meta:initial-creator>
    <meta:creation-date>2001-08-14T18:50:00</meta:creation-date>
    <dc:creator>brent </dc:creator>
    <dc:date>2018-07-14T08:18:22.314810727</dc:date>
    <meta:editing-cycles>7</meta:editing-cycles>
    <meta:editing-duration>PT2H17M26S</meta:editing-duration>
    <meta:generator>LibreOffice/6.0.5.2$Linux_X86_64 LibreOffice_project/00$Build-2</meta:generator>
    <meta:document-statistic meta:table-count="0" meta:image-count="0" meta:object-count="0" meta:page-count="2" meta:paragraph-count="24" meta:word-count="781" meta:character-count="4276" meta:non-whitespace-character-count="3233"/>
  </office:meta>
</office:document-meta>
</file>