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65d3" officeooo:paragraph-rsid="001965d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965d3"/>
    </style:style>
    <style:style style:name="P7" style:family="paragraph" style:parent-style-name="Standard">
      <style:paragraph-properties fo:text-align="center" style:justify-single-word="false"/>
      <style:text-properties officeooo:paragraph-rsid="001a2b02"/>
    </style:style>
    <style:style style:name="P8" style:family="paragraph" style:parent-style-name="Standard">
      <style:paragraph-properties fo:text-align="center" style:justify-single-word="false"/>
      <style:text-properties officeooo:paragraph-rsid="001b3bc8"/>
    </style:style>
    <style:style style:name="P9" style:family="paragraph" style:parent-style-name="Standard">
      <style:paragraph-properties fo:text-align="center" style:justify-single-word="false"/>
      <style:text-properties officeooo:paragraph-rsid="001f35e8"/>
    </style:style>
    <style:style style:name="P10" style:family="paragraph" style:parent-style-name="Standard">
      <style:paragraph-properties fo:text-align="center" style:justify-single-word="false"/>
      <style:text-properties officeooo:paragraph-rsid="002f13d6"/>
    </style:style>
    <style:style style:name="P11" style:family="paragraph" style:parent-style-name="Standard">
      <style:paragraph-properties fo:text-align="center" style:justify-single-word="false"/>
      <style:text-properties officeooo:paragraph-rsid="001d3271"/>
    </style:style>
    <style:style style:name="P12" style:family="paragraph" style:parent-style-name="Standard">
      <style:text-properties officeooo:paragraph-rsid="0016dd2d"/>
    </style:style>
    <style:style style:name="P13" style:family="paragraph" style:parent-style-name="Standard">
      <style:text-properties officeooo:paragraph-rsid="001965d3"/>
    </style:style>
    <style:style style:name="P14" style:family="paragraph" style:parent-style-name="Standard">
      <style:paragraph-properties fo:text-align="start" style:justify-single-word="false"/>
      <style:text-properties officeooo:paragraph-rsid="001965d3"/>
    </style:style>
    <style:style style:name="P15" style:family="paragraph" style:parent-style-name="Standard">
      <style:text-properties officeooo:paragraph-rsid="001a2b02"/>
    </style:style>
    <style:style style:name="P16" style:family="paragraph" style:parent-style-name="Standard">
      <style:text-properties officeooo:paragraph-rsid="001a4612"/>
    </style:style>
    <style:style style:name="P17" style:family="paragraph" style:parent-style-name="Standard">
      <style:text-properties officeooo:paragraph-rsid="001b3bc8"/>
    </style:style>
    <style:style style:name="P18" style:family="paragraph" style:parent-style-name="Standard">
      <style:text-properties officeooo:paragraph-rsid="001c81ba"/>
    </style:style>
    <style:style style:name="P19" style:family="paragraph" style:parent-style-name="Standard">
      <style:text-properties officeooo:paragraph-rsid="001d3271"/>
    </style:style>
    <style:style style:name="P20" style:family="paragraph" style:parent-style-name="Standard">
      <style:text-properties officeooo:paragraph-rsid="001d3cd5"/>
    </style:style>
    <style:style style:name="P21" style:family="paragraph" style:parent-style-name="Standard">
      <style:text-properties officeooo:paragraph-rsid="001f35e8"/>
    </style:style>
    <style:style style:name="P22" style:family="paragraph" style:parent-style-name="Standard">
      <style:text-properties officeooo:paragraph-rsid="00203e8e"/>
    </style:style>
    <style:style style:name="P23" style:family="paragraph" style:parent-style-name="Standard">
      <style:text-properties officeooo:paragraph-rsid="00212e67"/>
    </style:style>
    <style:style style:name="P24" style:family="paragraph" style:parent-style-name="Standard">
      <style:text-properties officeooo:paragraph-rsid="00277393"/>
    </style:style>
    <style:style style:name="P25" style:family="paragraph" style:parent-style-name="Standard">
      <style:text-properties officeooo:paragraph-rsid="00282296"/>
    </style:style>
    <style:style style:name="P26" style:family="paragraph" style:parent-style-name="Standard">
      <style:text-properties officeooo:paragraph-rsid="0028f7fb"/>
    </style:style>
    <style:style style:name="P27" style:family="paragraph" style:parent-style-name="Standard">
      <style:text-properties officeooo:paragraph-rsid="00297038"/>
    </style:style>
    <style:style style:name="P28" style:family="paragraph" style:parent-style-name="Standard">
      <style:text-properties officeooo:paragraph-rsid="002a62df"/>
    </style:style>
    <style:style style:name="P29" style:family="paragraph" style:parent-style-name="Standard">
      <style:text-properties officeooo:paragraph-rsid="002c2207"/>
    </style:style>
    <style:style style:name="P30" style:family="paragraph" style:parent-style-name="Standard">
      <style:text-properties officeooo:paragraph-rsid="002db652"/>
    </style:style>
    <style:style style:name="P31" style:family="paragraph" style:parent-style-name="Standard">
      <style:text-properties officeooo:paragraph-rsid="0030a591"/>
    </style:style>
    <style:style style:name="P32" style:family="paragraph" style:parent-style-name="Standard">
      <style:text-properties officeooo:paragraph-rsid="0031bd29"/>
    </style:style>
    <style:style style:name="P33" style:family="paragraph" style:parent-style-name="Standard">
      <style:text-properties officeooo:paragraph-rsid="0034096f"/>
    </style:style>
    <style:style style:name="P34" style:family="paragraph" style:parent-style-name="Standard">
      <style:paragraph-properties fo:break-before="page"/>
      <style:text-properties officeooo:paragraph-rsid="0016dd2d"/>
    </style:style>
    <style:style style:name="P35" style:family="paragraph" style:parent-style-name="Standard">
      <style:paragraph-properties fo:text-align="center" style:justify-single-word="false" fo:break-before="page"/>
      <style:text-properties officeooo:paragraph-rsid="001965d3"/>
    </style:style>
    <style:style style:name="P36" style:family="paragraph" style:parent-style-name="Standard">
      <style:paragraph-properties fo:text-align="center" style:justify-single-word="false" fo:break-before="page"/>
      <style:text-properties officeooo:paragraph-rsid="001d3271"/>
    </style:style>
    <style:style style:name="P37" style:family="paragraph" style:parent-style-name="Standard">
      <style:paragraph-properties fo:break-before="page"/>
      <style:text-properties officeooo:paragraph-rsid="001a2b02"/>
    </style:style>
    <style:style style:name="P38" style:family="paragraph" style:parent-style-name="Standard">
      <style:paragraph-properties fo:break-before="page"/>
      <style:text-properties officeooo:paragraph-rsid="001f35e8"/>
    </style:style>
    <style:style style:name="P39" style:family="paragraph" style:parent-style-name="Standard">
      <style:paragraph-properties fo:text-align="start" style:justify-single-word="false" fo:break-before="page"/>
      <style:text-properties officeooo:paragraph-rsid="001965d3"/>
    </style:style>
    <style:style style:name="P40" style:family="paragraph" style:parent-style-name="Quotations">
      <style:paragraph-properties fo:break-before="page"/>
      <style:text-properties officeooo:paragraph-rsid="001c3252"/>
    </style:style>
    <style:style style:name="P41" style:family="paragraph" style:parent-style-name="Contents_20_1">
      <style:paragraph-properties>
        <style:tab-stops>
          <style:tab-stop style:position="6.9252in" style:type="right" style:leader-style="dotted" style:leader-text="."/>
        </style:tab-stops>
      </style:paragraph-properties>
    </style:style>
    <style:style style:name="P42" style:family="paragraph" style:parent-style-name="Contents_20_2">
      <style:paragraph-properties>
        <style:tab-stops>
          <style:tab-stop style:position="6.7283in" style:type="right" style:leader-style="dotted" style:leader-text="."/>
        </style:tab-stops>
      </style:paragraph-properties>
    </style:style>
    <style:style style:name="P43" style:family="paragraph" style:parent-style-name="Contents_20_3">
      <style:paragraph-properties>
        <style:tab-stops>
          <style:tab-stop style:position="6.5319in" style:type="right" style:leader-style="dotted" style:leader-text="."/>
        </style:tab-stops>
      </style:paragraph-properties>
    </style:style>
    <style:style style:name="P44" style:family="paragraph" style:parent-style-name="Contents_20_4">
      <style:paragraph-properties>
        <style:tab-stops>
          <style:tab-stop style:position="6.3354in" style:type="right" style:leader-style="dotted" style:leader-text="."/>
        </style:tab-stops>
      </style:paragraph-properties>
    </style:style>
    <style:style style:name="P45" style:family="paragraph" style:parent-style-name="Quotations">
      <style:text-properties officeooo:paragraph-rsid="001c3252"/>
    </style:style>
    <style:style style:name="P46" style:family="paragraph" style:parent-style-name="Quotations">
      <style:paragraph-properties fo:text-align="center" style:justify-single-word="false"/>
    </style:style>
    <style:style style:name="P47" style:family="paragraph" style:parent-style-name="Quotations">
      <style:paragraph-properties fo:text-align="center" style:justify-single-word="false"/>
      <style:text-properties officeooo:paragraph-rsid="00336178"/>
    </style:style>
    <style:style style:name="P48" style:family="paragraph" style:parent-style-name="Heading_20_1">
      <style:paragraph-properties fo:text-align="center" style:justify-single-word="false"/>
    </style:style>
    <style:style style:name="P49" style:family="paragraph" style:parent-style-name="Heading_20_1">
      <style:paragraph-properties fo:text-align="center" style:justify-single-word="false" fo:break-before="page"/>
    </style:style>
    <style:style style:name="P50" style:family="paragraph" style:parent-style-name="Heading_20_1">
      <style:paragraph-properties fo:text-align="center" style:justify-single-word="false" fo:break-before="page"/>
      <style:text-properties officeooo:paragraph-rsid="002f13d6"/>
    </style:style>
    <style:style style:name="P51" style:family="paragraph" style:parent-style-name="Heading_20_2">
      <style:paragraph-properties fo:break-before="page"/>
    </style:style>
    <style:style style:name="P52" style:family="paragraph" style:parent-style-name="Heading_20_3">
      <style:paragraph-properties fo:break-before="page"/>
    </style:style>
    <style:style style:name="P53" style:family="paragraph" style:parent-style-name="Heading_20_4">
      <style:paragraph-properties fo:break-before="page"/>
    </style:style>
    <style:style style:name="P54" style:family="paragraph" style:parent-style-name="Standard">
      <style:text-properties officeooo:paragraph-rsid="0036d458"/>
    </style:style>
    <style:style style:name="P55" style:family="paragraph" style:parent-style-name="Standard">
      <style:paragraph-properties fo:text-align="center" style:justify-single-word="false"/>
      <style:text-properties officeooo:paragraph-rsid="0011597c"/>
    </style:style>
    <style:style style:name="P56" style:family="paragraph" style:parent-style-name="Standard">
      <style:paragraph-properties fo:text-align="center" style:justify-single-word="false"/>
      <style:text-properties officeooo:paragraph-rsid="0036d458"/>
    </style:style>
    <style:style style:name="P57" style:family="paragraph" style:parent-style-name="Standard">
      <style:paragraph-properties fo:text-align="center" style:justify-single-word="false"/>
      <style:text-properties officeooo:paragraph-rsid="00282296"/>
    </style:style>
    <style:style style:name="P58" style:family="paragraph" style:parent-style-name="Standard">
      <style:paragraph-properties fo:text-align="center" style:justify-single-word="false"/>
      <style:text-properties officeooo:paragraph-rsid="003aac4e"/>
    </style:style>
    <style:style style:name="P59" style:family="paragraph" style:parent-style-name="Standard">
      <style:text-properties officeooo:paragraph-rsid="003865ff"/>
    </style:style>
    <style:style style:name="P60" style:family="paragraph" style:parent-style-name="Standard">
      <style:text-properties officeooo:paragraph-rsid="003aac4e"/>
    </style:style>
    <style:style style:name="P61" style:family="paragraph" style:parent-style-name="Standard">
      <style:text-properties officeooo:paragraph-rsid="0011597c"/>
    </style:style>
    <style:style style:name="P62" style:family="paragraph" style:parent-style-name="Standard">
      <style:paragraph-properties fo:text-align="start" style:justify-single-word="false"/>
      <style:text-properties officeooo:paragraph-rsid="003aac4e"/>
    </style:style>
    <style:style style:name="P63" style:family="paragraph" style:parent-style-name="Standard">
      <style:paragraph-properties fo:text-align="start" style:justify-single-word="false"/>
      <style:text-properties officeooo:paragraph-rsid="0011597c"/>
    </style:style>
    <style:style style:name="P64" style:family="paragraph" style:parent-style-name="Standard">
      <style:text-properties officeooo:paragraph-rsid="002a62df"/>
    </style:style>
    <style:style style:name="P65" style:family="paragraph" style:parent-style-name="Standard">
      <style:text-properties officeooo:paragraph-rsid="00297038"/>
    </style:style>
    <style:style style:name="P66" style:family="paragraph" style:parent-style-name="Standard">
      <style:text-properties officeooo:paragraph-rsid="003b2d30"/>
    </style:style>
    <style:style style:name="P67" style:family="paragraph" style:parent-style-name="Standard">
      <style:text-properties officeooo:paragraph-rsid="003b6e12"/>
    </style:style>
    <style:style style:name="P68" style:family="paragraph" style:parent-style-name="Standard">
      <style:paragraph-properties fo:text-align="center" style:justify-single-word="false" fo:break-before="page"/>
      <style:text-properties officeooo:paragraph-rsid="0036d458"/>
    </style:style>
    <style:style style:name="P6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65d3"/>
    </style:style>
    <style:style style:name="T5" style:family="text">
      <style:text-properties fo:color="#000000" style:font-name="Liberation Mono" fo:font-size="10pt" officeooo:rsid="001965d3" style:font-size-asian="10.5pt"/>
    </style:style>
    <style:style style:name="T6" style:family="text">
      <style:text-properties fo:color="#000000" style:font-name="Liberation Mono" fo:font-size="10pt" officeooo:rsid="001a4612" style:font-size-asian="10.5pt"/>
    </style:style>
    <style:style style:name="T7" style:family="text">
      <style:text-properties fo:color="#000000" style:font-name="Liberation Mono" fo:font-size="10pt" officeooo:rsid="001b3bc8" style:font-size-asian="10.5pt"/>
    </style:style>
    <style:style style:name="T8" style:family="text">
      <style:text-properties fo:color="#000000" style:font-name="Liberation Mono" fo:font-size="10pt" officeooo:rsid="001c3252" style:font-size-asian="10.5pt"/>
    </style:style>
    <style:style style:name="T9" style:family="text">
      <style:text-properties fo:color="#000000" style:font-name="Liberation Mono" fo:font-size="10pt" officeooo:rsid="001c81ba" style:font-size-asian="10.5pt"/>
    </style:style>
    <style:style style:name="T10" style:family="text">
      <style:text-properties fo:color="#000000" style:font-name="Liberation Mono" fo:font-size="10pt" officeooo:rsid="001d3271" style:font-size-asian="10.5pt"/>
    </style:style>
    <style:style style:name="T11" style:family="text">
      <style:text-properties fo:color="#000000" style:font-name="Liberation Mono" fo:font-size="10pt" officeooo:rsid="001d3cd5" style:font-size-asian="10.5pt"/>
    </style:style>
    <style:style style:name="T12" style:family="text">
      <style:text-properties fo:color="#000000" style:font-name="Liberation Mono" fo:font-size="10pt" officeooo:rsid="001f35e8" style:font-size-asian="10.5pt"/>
    </style:style>
    <style:style style:name="T13" style:family="text">
      <style:text-properties fo:color="#000000" style:font-name="Liberation Mono" fo:font-size="10pt" officeooo:rsid="00203e8e" style:font-size-asian="10.5pt"/>
    </style:style>
    <style:style style:name="T14" style:family="text">
      <style:text-properties fo:color="#000000" style:font-name="Liberation Mono" fo:font-size="10pt" officeooo:rsid="00277393" style:font-size-asian="10.5pt"/>
    </style:style>
    <style:style style:name="T15" style:family="text">
      <style:text-properties fo:color="#000000" style:font-name="Liberation Mono" fo:font-size="10pt" officeooo:rsid="0028f7fb" style:font-size-asian="10.5pt"/>
    </style:style>
    <style:style style:name="T16" style:family="text">
      <style:text-properties fo:color="#000000" style:font-name="Liberation Mono" fo:font-size="10pt" officeooo:rsid="002a62df" style:font-size-asian="10.5pt"/>
    </style:style>
    <style:style style:name="T17" style:family="text">
      <style:text-properties fo:color="#000000" style:font-name="Liberation Mono" fo:font-size="10pt" officeooo:rsid="002c2207" style:font-size-asian="10.5pt"/>
    </style:style>
    <style:style style:name="T18" style:family="text">
      <style:text-properties fo:color="#000000" style:font-name="Liberation Mono" fo:font-size="10pt" officeooo:rsid="0030277a" style:font-size-asian="10.5pt"/>
    </style:style>
    <style:style style:name="T19" style:family="text">
      <style:text-properties fo:color="#000000" style:font-name="Liberation Mono" fo:font-size="10pt" officeooo:rsid="0031bd29" style:font-size-asian="10.5pt"/>
    </style:style>
    <style:style style:name="T20" style:family="text">
      <style:text-properties fo:color="#000000" style:font-name="Liberation Mono" fo:font-size="10pt" officeooo:rsid="00336178" style:font-size-asian="10.5pt"/>
    </style:style>
    <style:style style:name="T21" style:family="text">
      <style:text-properties fo:color="#000000" style:font-name="Liberation Mono" fo:font-size="10pt" officeooo:rsid="0034096f" style:font-size-asian="10.5pt"/>
    </style:style>
    <style:style style:name="T22" style:family="text">
      <style:text-properties fo:color="#000000" style:font-name="Liberation Mono" fo:font-size="10pt" officeooo:rsid="0036d458" style:font-size-asian="10.5pt"/>
    </style:style>
    <style:style style:name="T23" style:family="text">
      <style:text-properties fo:color="#000000" style:font-name="Liberation Mono" fo:font-size="10pt" officeooo:rsid="003865ff" style:font-size-asian="10.5pt"/>
    </style:style>
    <style:style style:name="T24" style:family="text">
      <style:text-properties fo:color="#000000" style:font-name="Liberation Mono" fo:font-size="10pt" officeooo:rsid="003a290b" style:font-size-asian="10.5pt"/>
    </style:style>
    <style:style style:name="T25" style:family="text">
      <style:text-properties fo:color="#000000" style:font-name="Liberation Mono" fo:font-size="10pt" officeooo:rsid="003aac4e" style:font-size-asian="10.5pt"/>
    </style:style>
    <style:style style:name="T26" style:family="text">
      <style:text-properties fo:color="#000000" style:font-name="Liberation Mono" fo:font-size="10pt" officeooo:rsid="003b2d30" style:font-size-asian="10.5pt"/>
    </style:style>
    <style:style style:name="T27" style:family="text">
      <style:text-properties fo:color="#000000" style:font-name="Liberation Mono" fo:font-size="10pt" officeooo:rsid="003b6e12" style:font-size-asian="10.5pt"/>
    </style:style>
    <style:style style:name="T28" style:family="text">
      <style:text-properties fo:color="#000000" style:font-name="Liberation Mono" fo:font-size="10pt" fo:font-weight="bold" officeooo:rsid="00203e8e" style:font-name-asian="Tahoma" style:font-size-asian="10.5pt" style:font-weight-asian="bold" style:font-name-complex="Lohit Devanagari" style:font-size-complex="10pt" style:font-weight-complex="bold"/>
    </style:style>
    <style:style style:name="T29" style:family="text">
      <style:text-properties fo:color="#000000" style:font-name="Liberation Mono" fo:font-size="10pt" fo:font-weight="bold" officeooo:rsid="002db652" style:font-name-asian="Tahoma" style:font-size-asian="10.5pt" style:font-weight-asian="bold" style:font-name-complex="Lohit Devanagari" style:font-size-complex="10pt" style:font-weight-complex="bold"/>
    </style:style>
    <style:style style:name="T30" style:family="text">
      <style:text-properties fo:color="#000000" style:font-name="Liberation Mono" fo:font-size="10pt" fo:font-style="normal" fo:font-weight="bold" officeooo:rsid="002db652" style:font-name-asian="Tahoma" style:font-size-asian="10.5pt" style:font-style-asian="italic" style:font-weight-asian="bold" style:font-name-complex="Lohit Devanagari" style:font-size-complex="10pt" style:font-style-complex="italic" style:font-weight-complex="bold"/>
    </style:style>
    <style:style style:name="T31" style:family="text">
      <style:text-properties fo:color="#000000" style:text-position="super 58%" style:font-name="Liberation Mono" fo:font-size="10pt" officeooo:rsid="001a4612" style:font-size-asian="10.5pt"/>
    </style:style>
    <style:style style:name="T32" style:family="text">
      <style:text-properties fo:color="#000000" style:text-position="super 58%" style:font-name="Liberation Mono" fo:font-size="10pt" officeooo:rsid="001b3bc8" style:font-size-asian="10.5pt"/>
    </style:style>
    <style:style style:name="T33" style:family="text">
      <style:text-properties fo:color="#000000" style:text-position="super 58%" style:font-name="Liberation Mono" fo:font-size="10pt" officeooo:rsid="001d3271" style:font-size-asian="10.5pt"/>
    </style:style>
    <style:style style:name="T34" style:family="text">
      <style:text-properties fo:color="#000000" style:text-position="super 58%" style:font-name="Liberation Mono" fo:font-size="10pt" officeooo:rsid="001d3cd5" style:font-size-asian="10.5pt"/>
    </style:style>
    <style:style style:name="T35" style:family="text">
      <style:text-properties fo:color="#000000" style:text-position="super 58%" style:font-name="Liberation Mono" fo:font-size="10pt" officeooo:rsid="001f35e8" style:font-size-asian="10.5pt"/>
    </style:style>
    <style:style style:name="T36" style:family="text">
      <style:text-properties fo:color="#000000" style:text-position="super 58%" style:font-name="Liberation Mono" fo:font-size="10pt" officeooo:rsid="00203e8e" style:font-size-asian="10.5pt"/>
    </style:style>
    <style:style style:name="T37" style:family="text">
      <style:text-properties fo:color="#000000" style:text-position="super 58%" style:font-name="Liberation Mono" fo:font-size="10pt" officeooo:rsid="00212e67" style:font-size-asian="10.5pt"/>
    </style:style>
    <style:style style:name="T38" style:family="text">
      <style:text-properties fo:color="#000000" style:text-position="super 58%" style:font-name="Liberation Mono" fo:font-size="10pt" officeooo:rsid="00277393" style:font-size-asian="10.5pt"/>
    </style:style>
    <style:style style:name="T39" style:family="text">
      <style:text-properties fo:color="#000000" style:text-position="super 58%" style:font-name="Liberation Mono" fo:font-size="10pt" officeooo:rsid="00282296" style:font-size-asian="10.5pt"/>
    </style:style>
    <style:style style:name="T40" style:family="text">
      <style:text-properties fo:color="#000000" style:text-position="super 58%" style:font-name="Liberation Mono" fo:font-size="10pt" officeooo:rsid="0028f7fb" style:font-size-asian="10.5pt"/>
    </style:style>
    <style:style style:name="T41" style:family="text">
      <style:text-properties fo:color="#000000" style:text-position="super 58%" style:font-name="Liberation Mono" fo:font-size="10pt" officeooo:rsid="002db652" style:font-size-asian="10.5pt"/>
    </style:style>
    <style:style style:name="T42" style:family="text">
      <style:text-properties fo:color="#000000" style:text-position="super 58%" style:font-name="Liberation Mono" fo:font-size="10pt" officeooo:rsid="0030277a" style:font-size-asian="10.5pt"/>
    </style:style>
    <style:style style:name="T43" style:family="text">
      <style:text-properties fo:color="#000000" style:text-position="super 58%" style:font-name="Liberation Mono" fo:font-size="10pt" officeooo:rsid="0031bd29" style:font-size-asian="10.5pt"/>
    </style:style>
    <style:style style:name="T44" style:family="text">
      <style:text-properties fo:color="#000000" style:text-position="super 58%" style:font-name="Liberation Mono" fo:font-size="10pt" officeooo:rsid="003b6e12" style:font-size-asian="10.5pt"/>
    </style:style>
    <style:style style:name="T45" style:family="text">
      <style:text-properties officeooo:rsid="001a2b02"/>
    </style:style>
    <style:style style:name="T46" style:family="text">
      <style:text-properties style:text-position="super 58%"/>
    </style:style>
    <style:style style:name="T47" style:family="text">
      <style:text-properties style:text-position="super 58%" officeooo:rsid="001d3271"/>
    </style:style>
    <style:style style:name="T48" style:family="text">
      <style:text-properties style:text-position="super 58%" officeooo:rsid="001d3cd5"/>
    </style:style>
    <style:style style:name="T49" style:family="text">
      <style:text-properties officeooo:rsid="001b3bc8"/>
    </style:style>
    <style:style style:name="T50" style:family="text">
      <style:text-properties officeooo:rsid="001c3252"/>
    </style:style>
    <style:style style:name="T51" style:family="text">
      <style:text-properties officeooo:rsid="001f35e8"/>
    </style:style>
    <style:style style:name="T52" style:family="text">
      <style:text-properties officeooo:rsid="00212e67"/>
    </style:style>
    <style:style style:name="T53" style:family="text">
      <style:text-properties officeooo:rsid="002c2207"/>
    </style:style>
    <style:style style:name="T54" style:family="text">
      <style:text-properties officeooo:rsid="002f13d6"/>
    </style:style>
    <style:style style:name="T55" style:family="text">
      <style:text-properties officeooo:rsid="0030277a"/>
    </style:style>
    <style:style style:name="T56" style:family="text">
      <style:text-properties officeooo:rsid="0030a591"/>
    </style:style>
    <style:style style:name="T57" style:family="text">
      <style:text-properties officeooo:rsid="0031bd29"/>
    </style:style>
    <style:style style:name="T58" style:family="text">
      <style:text-properties officeooo:rsid="00336178"/>
    </style:style>
    <style:style style:name="T59" style:family="text">
      <style:text-properties officeooo:rsid="0034096f"/>
    </style:style>
    <style:style style:name="T60" style:family="text">
      <style:text-properties officeooo:rsid="0036d458"/>
    </style:style>
    <style:style style:name="T61" style:family="text">
      <style:text-properties officeooo:rsid="003865ff"/>
    </style:style>
    <style:style style:name="T62" style:family="text">
      <style:text-properties officeooo:rsid="003aac4e"/>
    </style:style>
    <style:style style:name="T63" style:family="text">
      <style:text-properties officeooo:rsid="003b2d30"/>
    </style:style>
    <style:style style:name="T64" style:family="text">
      <style:text-properties officeooo:rsid="003b6e12"/>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3"><text:span text:style-name="Drop_20_Caps"><text:span text:style-name="T5"/></text:span></text:p>
      <text:p text:style-name="P6"><text:span text:style-name="Drop_20_Caps"><text:span text:style-name="T5">G</text:span></text:span><text:span text:style-name="Drop_20_Caps">ENEALOGY COLLECTION</text:span></text:p>
      <text:p text:style-name="P6"><text:span text:style-name="Drop_20_Caps"/></text:p>
      <text:p text:style-name="P6"><text:span text:style-name="Drop_20_Caps"/></text:p>
      <text:p text:style-name="P35"><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HE</text:span></text:p>
      <text:p text:style-name="P6"><text:span text:style-name="Drop_20_Caps"/></text:p>
      <text:p text:style-name="P6"><text:span text:style-name="Drop_20_Caps">HOLLINGSWORTH</text:span></text:p>
      <text:p text:style-name="P5"><text:span text:style-name="Drop_20_Caps"/></text:p>
      <text:p text:style-name="P5"><text:span text:style-name="Drop_20_Caps">FAMILY</text:span></text:p>
      <text:p text:style-name="P5"><text:span text:style-name="Drop_20_Caps"/></text:p>
      <text:p text:style-name="P6"><text:span text:style-name="Drop_20_Caps">OF</text:span></text:p>
      <text:p text:style-name="P6"><text:span text:style-name="Drop_20_Caps"/></text:p>
      <text:p text:style-name="P6"><text:span text:style-name="Drop_20_Caps">SCREVEN COUNTY,</text:span></text:p>
      <text:p text:style-name="P6"><text:span text:style-name="Drop_20_Caps"/></text:p>
      <text:p text:style-name="P6"><text:span text:style-name="Drop_20_Caps">GEORGIA</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By</text:span></text:p>
      <text:p text:style-name="P6"><text:span text:style-name="Drop_20_Caps"/></text:p>
      <text:p text:style-name="P6"><text:span text:style-name="Drop_20_Caps">C. D. HOLLINGSWORTH</text:span></text:p>
      <text:p text:style-name="P6"><text:span text:style-name="Drop_20_Caps"/></text:p>
      <text:p text:style-name="P6"><text:span text:style-name="Drop_20_Caps">SYLVANIA, GEORGIA</text:span></text:p>
      <text:p text:style-name="P5"><text:span text:style-name="Drop_20_Caps"/></text:p>
      <text:p text:style-name="P6"><text:span text:style-name="Drop_20_Caps">Published By</text:span></text:p>
      <text:p text:style-name="P6"><text:span text:style-name="Drop_20_Caps"/></text:p>
      <text:p text:style-name="P6"><text:span text:style-name="Drop_20_Caps">DIXON HOLLINGSWORTH</text:span></text:p>
      <text:p text:style-name="P6"><text:span text:style-name="Drop_20_Caps"/></text:p>
      <text:p text:style-name="P6"><text:span text:style-name="Drop_20_Caps">SYLVESTER, GEORGIA</text:span></text:p>
      <text:p text:style-name="P6"><text:span text:style-name="Drop_20_Caps"/></text:p>
      <text:p text:style-name="P6"><text:span text:style-name="Drop_20_Caps">1952</text:span></text:p>
      <text:p text:style-name="P39"><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1"><text:a xlink:type="simple" xlink:href="#__RefHeading___Toc400_3717002931" text:style-name="Index_20_Link" text:visited-style-name="Index_20_Link">HOLLINGSWORTH ARMS<text:tab/>4</text:a></text:p>
          <text:p text:style-name="P41"><text:a xlink:type="simple" xlink:href="#__RefHeading___Toc402_3717002931" text:style-name="Index_20_Link" text:visited-style-name="Index_20_Link">ACKNOWLEDGMENT<text:tab/>5</text:a></text:p>
          <text:p text:style-name="P41"><text:a xlink:type="simple" xlink:href="#__RefHeading___Toc445_3717002931" text:style-name="Index_20_Link" text:visited-style-name="Index_20_Link">FOREWORD<text:tab/>7</text:a></text:p>
          <text:p text:style-name="P41"><text:a xlink:type="simple" xlink:href="#__RefHeading___Toc447_3717002931" text:style-name="Index_20_Link" text:visited-style-name="Index_20_Link">THE HOLLINGSWORTHS OF ENGLAND AND IRELAND<text:tab/>8</text:a></text:p>
          <text:p text:style-name="P41"><text:a xlink:type="simple" xlink:href="#__RefHeading___Toc449_3717002931" text:style-name="Index_20_Link" text:visited-style-name="Index_20_Link">THE HOLLINGSWORTHS IN AMERICA<text:tab/>11</text:a></text:p>
          <text:p text:style-name="P41"><text:a xlink:type="simple" xlink:href="#__RefHeading___Toc451_3717002931" text:style-name="Index_20_Link" text:visited-style-name="Index_20_Link">THE HOLLINGSWORTH WOMEN<text:tab/>13</text:a></text:p>
          <text:p text:style-name="P42"><text:a xlink:type="simple" xlink:href="#__RefHeading___Toc404_3717002931" text:style-name="Index_20_Link" text:visited-style-name="Index_20_Link">(1) VALENTINE HOLLINGSWORTH<text:tab/>15</text:a></text:p>
          <text:p text:style-name="P42"><text:a xlink:type="simple" xlink:href="#__RefHeading___Toc406_3717002931" text:style-name="Index_20_Link" text:visited-style-name="Index_20_Link">(2) HENRY HOLLINGSWORTH<text:tab/>17</text:a></text:p>
          <text:p text:style-name="P42"><text:a xlink:type="simple" xlink:href="#__RefHeading___Toc453_3717002931" text:style-name="Index_20_Link" text:visited-style-name="Index_20_Link">(3) STEPHEN HOLLINGSWORTH<text:tab/>19</text:a></text:p>
          <text:p text:style-name="P42"><text:a xlink:type="simple" xlink:href="#__RefHeading___Toc455_3717002931" text:style-name="Index_20_Link" text:visited-style-name="Index_20_Link">(4) VALENTINE HOLLINGSWORTH<text:tab/>26</text:a></text:p>
          <text:p text:style-name="P42"><text:a xlink:type="simple" xlink:href="#__RefHeading___Toc457_3717002931" text:style-name="Index_20_Link" text:visited-style-name="Index_20_Link">(5) JOHN HOLLINGSWORTH<text:tab/>28</text:a></text:p>
          <text:p text:style-name="P42"><text:a xlink:type="simple" xlink:href="#__RefHeading___Toc459_3717002931" text:style-name="Index_20_Link" text:visited-style-name="Index_20_Link">(6) ISAAC HOLLINGSWORTH<text:tab/>33</text:a></text:p>
          <text:p text:style-name="P42"><text:a xlink:type="simple" xlink:href="#__RefHeading___Toc461_3717002931" text:style-name="Index_20_Link" text:visited-style-name="Index_20_Link">(7) JOHN CORNELIUS HOLLINGSWORTH<text:tab/>35</text:a></text:p>
          <text:p text:style-name="P43"><text:a xlink:type="simple" xlink:href="#__RefHeading___Toc463_3717002931" text:style-name="Index_20_Link" text:visited-style-name="Index_20_Link">(8) RUFUS ESTILLE HOLLINGSWORTH<text:tab/>38</text:a></text:p>
          <text:p text:style-name="P44"><text:a xlink:type="simple" xlink:href="#__RefHeading___Toc408_3717002931" text:style-name="Index_20_Link" text:visited-style-name="Index_20_Link">(9) JOHN WILLIAM HOLLINGSWORTH<text:tab/>39</text:a></text:p>
          <text:p text:style-name="P44"><text:a xlink:type="simple" xlink:href="#__RefHeading___Toc465_3717002931" text:style-name="Index_20_Link" text:visited-style-name="Index_20_Link">(9) MARY GRAY (HOLLINGSWORTH) CUNNINGHAM<text:tab/>40</text:a></text:p>
          <text:p text:style-name="P43"><text:a xlink:type="simple" xlink:href="#__RefHeading___Toc467_3717002931" text:style-name="Index_20_Link" text:visited-style-name="Index_20_Link">(8) EMMA ISABEL (HOLLINGSWORTH) CROSS<text:tab/>41</text:a></text:p>
          <text:p text:style-name="P44"><text:a xlink:type="simple" xlink:href="#__RefHeading___Toc469_3717002931" text:style-name="Index_20_Link" text:visited-style-name="Index_20_Link">(9) KILPATRICK CROSS II<text:tab/>42</text:a></text:p>
          <text:p text:style-name="P44"><text:a xlink:type="simple" xlink:href="#__RefHeading___Toc545_3717002931" text:style-name="Index_20_Link" text:visited-style-name="Index_20_Link">(9) ST. JULIAN CROSS<text:tab/>43</text:a></text:p>
          <text:p text:style-name="P44"><text:a xlink:type="simple" xlink:href="#__RefHeading___Toc547_3717002931" text:style-name="Index_20_Link" text:visited-style-name="Index_20_Link">(9) ISABEL INEZ (CROSS) WEATHERS<text:tab/>44</text:a></text:p>
          <text:p text:style-name="P44"><text:a xlink:type="simple" xlink:href="#__RefHeading___Toc549_3717002931" text:style-name="Index_20_Link" text:visited-style-name="Index_20_Link">(9) ORREN M. CROSS<text:tab/>45</text:a></text:p>
          <text:p text:style-name="P43"><text:a xlink:type="simple" xlink:href="#__RefHeading___Toc471_3717002931" text:style-name="Index_20_Link" text:visited-style-name="Index_20_Link">(8) JOHN CORNELIUS HOLLINGSWORTH II<text:tab/>46</text:a></text:p>
          <text:p text:style-name="P44"><text:a xlink:type="simple" xlink:href="#__RefHeading___Toc551_3717002931" text:style-name="Index_20_Link" text:visited-style-name="Index_20_Link">(9) MARY MALLORY (HOLLINGSWORTH) CROCKETT<text:tab/>47</text:a></text:p>
          <text:p text:style-name="P44"><text:a xlink:type="simple" xlink:href="#__RefHeading___Toc473_3717002931" text:style-name="Index_20_Link" text:visited-style-name="Index_20_Link">(9) DOROTHY DIXON (HOLLINGSWORTH) FEAGIN<text:tab/>48</text:a></text:p>
          <text:p text:style-name="P44"><text:a xlink:type="simple" xlink:href="#__RefHeading___Toc475_3717002931" text:style-name="Index_20_Link" text:visited-style-name="Index_20_Link">(9) JOHN CORNELIUS HOLLINGSWORTH III<text:tab/>49</text:a></text:p>
          <text:p text:style-name="P43"><text:a xlink:type="simple" xlink:href="#__RefHeading___Toc521_3717002931" text:style-name="Index_20_Link" text:visited-style-name="Index_20_Link">(8) JANIE WARREN (HOLLINGSWORTH) LANE<text:tab/>50</text:a></text:p>
          <text:p text:style-name="P44"><text:a xlink:type="simple" xlink:href="#__RefHeading___Toc523_3717002931" text:style-name="Index_20_Link" text:visited-style-name="Index_20_Link">(9) TILDEN BURDETTE LANE<text:tab/>51</text:a></text:p>
          <text:p text:style-name="P44"><text:a xlink:type="simple" xlink:href="#__RefHeading___Toc525_3717002931" text:style-name="Index_20_Link" text:visited-style-name="Index_20_Link">(9) DR. JULIAN CURTIS CARSWELL LANE<text:tab/>52</text:a></text:p>
          <text:p text:style-name="P43"><text:a xlink:type="simple" xlink:href="#__RefHeading___Toc563_3717002931" text:style-name="Index_20_Link" text:visited-style-name="Index_20_Link">(</text:a><text:a xlink:type="simple" xlink:href="#__RefHeading___Toc563_3717002931" text:style-name="Index_20_Link" text:visited-style-name="Index_20_Link">8</text:a><text:a xlink:type="simple" xlink:href="#__RefHeading___Toc563_3717002931" text:style-name="Index_20_Link" text:visited-style-name="Index_20_Link">) THOMAS ASHTON HOLLINGSWORTH I<text:tab/>53</text:a></text:p>
          <text:p text:style-name="P44"><text:a xlink:type="simple" xlink:href="#__RefHeading___Toc527_3717002931" text:style-name="Index_20_Link" text:visited-style-name="Index_20_Link">(9) JOHN CORNELIUS HOLLINGSWORTH<text:tab/>54</text:a></text:p>
          <text:p text:style-name="P44"><text:a xlink:type="simple" xlink:href="#__RefHeading___Toc529_3717002931" text:style-name="Index_20_Link" text:visited-style-name="Index_20_Link">(9) WILLIAM OSCAR HOLLINGSWORTH<text:tab/>55</text:a></text:p>
          <text:p text:style-name="P44"><text:a xlink:type="simple" xlink:href="#__RefHeading___Toc553_3717002931" text:style-name="Index_20_Link" text:visited-style-name="Index_20_Link">(9) THOMAS ASHTON HOLLINGSWORTH II<text:tab/>56</text:a></text:p>
          <text:p text:style-name="P43"><text:a xlink:type="simple" xlink:href="#__RefHeading___Toc587_3717002931" text:style-name="Index_20_Link" text:visited-style-name="Index_20_Link">(8) CLAYTON HILLIS HOLLINGSWORTH<text:tab/>57</text:a></text:p>
          <text:p text:style-name="P44"><text:a xlink:type="simple" xlink:href="#__RefHeading___Toc555_3717002931" text:style-name="Index_20_Link" text:visited-style-name="Index_20_Link">(9) CLAYTON HILLIS HOLLINGSWORTH JR.<text:tab/>58</text:a></text:p>
          <text:p text:style-name="P44"><text:a xlink:type="simple" xlink:href="#__RefHeading___Toc557_3717002931" text:style-name="Index_20_Link" text:visited-style-name="Index_20_Link">(9) CONNOR WRIGHT HOLLINGSWORTH<text:tab/>59</text:a></text:p>
          <text:p text:style-name="P43"><text:a xlink:type="simple" xlink:href="#__RefHeading___Toc531_3717002931" text:style-name="Index_20_Link" text:visited-style-name="Index_20_Link">(8) CLYDE DIXON HOLLINGSWORTH<text:tab/>60</text:a></text:p>
          <text:p text:style-name="P44"><text:a xlink:type="simple" xlink:href="#__RefHeading___Toc559_3717002931" text:style-name="Index_20_Link" text:visited-style-name="Index_20_Link">(9) HANSEL HERBERT HOLLINGSWORTH<text:tab/>61</text:a></text:p>
          <text:p text:style-name="P43"><text:a xlink:type="simple" xlink:href="#__RefHeading___Toc589_3717002931" text:style-name="Index_20_Link" text:visited-style-name="Index_20_Link">(8) BERTHA (HOLLINGSWORTH) BRANNEN<text:tab/>62</text:a></text:p>
          <text:p text:style-name="P44"><text:a xlink:type="simple" xlink:href="#__RefHeading___Toc561_3717002931" text:style-name="Index_20_Link" text:visited-style-name="Index_20_Link">(9) ERNEST EARL BRANNEN JR.<text:tab/>63</text:a></text:p>
        </text:index-body>
      </text:table-of-content>
      <text:p text:style-name="P14"><text:span text:style-name="Drop_20_Caps"/></text:p>
      <text:p text:style-name="P14"><text:span text:style-name="Drop_20_Caps"/></text:p>
      <text:p text:style-name="P39"><text:span text:style-name="Drop_20_Caps"/></text:p>
      <text:p text:style-name="P6"><text:span text:style-name="Drop_20_Caps"/></text:p>
      <text:p text:style-name="P6"><text:span text:style-name="Drop_20_Caps"><text:span text:style-name="T4">[PHOTO]</text:span></text:span></text:p>
      <text:p text:style-name="P3"><text:span text:style-name="Drop_20_Caps"/></text:p>
      <text:h text:style-name="P48" text:outline-level="1"><text:bookmark-start text:name="__RefHeading___Toc400_3717002931"/><text:span text:style-name="Drop_20_Caps">HOLLINGSWORTH ARMS</text:span><text:bookmark-end text:name="__RefHeading___Toc400_3717002931"/></text:h>
      <text:p text:style-name="P5"><text:span text:style-name="Drop_20_Caps"/></text:p>
      <text:p text:style-name="P5"><text:span text:style-name="Drop_20_Caps">Azure, on a Bend. Argent. 3 Holly Leaves. Slipped. Vert.</text:span></text:p>
      <text:p text:style-name="P5"><text:span text:style-name="Drop_20_Caps"/></text:p>
      <text:p text:style-name="P10"><text:span text:style-name="Drop_20_Caps">CREST:</text:span></text:p>
      <text:p text:style-name="P10"><text:span text:style-name="Drop_20_Caps">A Stag Lodged, p. p. r.</text:span></text:p>
      <text:p text:style-name="P6"><text:span text:style-name="Drop_20_Caps"/></text:p>
      <text:p text:style-name="P10"><text:span text:style-name="Drop_20_Caps">MOTTO:</text:span></text:p>
      <text:p text:style-name="P10"><text:span text:style-name="Drop_20_Caps">Disce Ferenda Pati</text:span></text:p>
      <text:p text:style-name="P5"><text:span text:style-name="Drop_20_Caps"/></text:p>
      <text:p text:style-name="P5"><text:span text:style-name="Drop_20_Caps">TINCTURES OR ARMORIAL COLORS, &amp;c.</text:span></text:p>
      <text:p text:style-name="P5"><text:span text:style-name="Drop_20_Caps"/></text:p>
      <text:p text:style-name="P14"><text:span text:style-name="Drop_20_Caps"><text:s text:c="13"/>Colors: <text:s text:c="4"/>Tinctures: <text:s/>Stones: <text:s text:c="4"/>Planets: <text:s text:c="3"/>Virtues:</text:span></text:p>
      <text:p text:style-name="P14"><text:span text:style-name="Drop_20_Caps"><text:s text:c="13"/>Blue <text:s text:c="7"/>Azure <text:s text:c="6"/>Sapphire <text:s text:c="3"/>Jupiter <text:s text:c="4"/>Loyalty</text:span></text:p>
      <text:p text:style-name="P14"><text:span text:style-name="Drop_20_Caps"><text:s text:c="13"/>White <text:s text:c="6"/>Argent <text:s text:c="5"/>Pearl <text:s text:c="6"/>Luna <text:s text:c="7"/>Innocence</text:span></text:p>
      <text:p text:style-name="P14"><text:span text:style-name="Drop_20_Caps"><text:s text:c="13"/>Green <text:s text:c="6"/>Vert <text:s text:c="7"/>Emerald <text:s text:c="4"/>Venus <text:s text:c="6"/>Lov</text:span><text:span text:style-name="Drop_20_Caps"><text:span text:style-name="T4">e</text:span></text:span></text:p>
      <text:p text:style-name="P13"><text:span text:style-name="Drop_20_Caps"/></text:p>
      <text:p text:style-name="P13"><text:span text:style-name="Drop_20_Caps"/></text:p>
      <text:h text:style-name="P49" text:outline-level="1"><text:bookmark-start text:name="__RefHeading___Toc402_3717002931"/><text:span text:style-name="Drop_20_Caps"><text:span text:style-name="T2">ACKNOWLEDGMENT</text:span></text:span><text:span text:style-name="Drop_20_Caps"> </text:span><text:bookmark-end text:name="__RefHeading___Toc402_3717002931"/></text:h>
      <text:p text:style-name="P3"><text:span text:style-name="Drop_20_Caps"/></text:p>
      <text:p text:style-name="P3"><text:span text:style-name="Drop_20_Caps">I would like to gratefully acknowledge the sources of the information contained in this volume. I have quoted freely from others whose research gives me the record of the Hollingsworths in England and Ireland and for the first three generations in America. For the old record I have relied upon the following: W. B. Hollingsworth’s “Hollingsworth Family,” J. Adger Stewart’s “The Descendants of Valentine Hollingsworth,“ Mary Hollingsworth Jamar’s “Hollingsworth Family and Collateral Lines,“ Congressman David Hollingsworth’s autobiography, The History of the Jolliffe Family, “Maryland Heraldry” by Emily E. Lantz in the Baltimore Sun of February 26, 1905, and Saunders“ “Colonial History of North Carolina.” From these sources and from personal research into the records of Screven, Effingham, Burke, Bulloch, Camden, and Montgomery Counties in Georgia; Bladen, Duplin, Sampson, Cumberland, and New Hanover Counties in North Carolina; the State Archives in Georgia and North Carolina and Candler’s “Colonial Records of Georgia.“ I have been able to trace the Hollingsworth Family of Screven County back to Valentine“ Hollingsworth.</text:span></text:p>
      <text:p text:style-name="P3"><text:span text:style-name="Drop_20_Caps"/></text:p>
      <text:p text:style-name="P3"><text:span text:style-name="Drop_20_Caps">I wish also to acknowledge the help of E. L. Oliver in bridging the gap caused by the partial loss by fire of the Screven County records for the years 1793 to 1811. The gap was partly bridged by the records of Effingham County and some court records of Screven County. </text:span></text:p>
      <text:p text:style-name="P3"><text:span text:style-name="Drop_20_Caps"/></text:p>
      <text:p text:style-name="P15"><text:span text:style-name="Drop_20_Caps">I wish also to acknowledge the cooperation given me by Mr. J. Adger Stewart of Louisville, Kentucky, an authority on the Hollingsworth family, and lastly to thank my son, Dixon Hollingsworth, for his help in research and for his agreement to publish the book.</text:span></text:p>
      <text:p text:style-name="P37"><text:span text:style-name="Drop_20_Caps"/></text:p>
      <text:p text:style-name="P15"><text:span text:style-name="Drop_20_Caps"/></text:p>
      <text:p text:style-name="P15"><text:span text:style-name="Drop_20_Caps"/></text:p>
      <text:p text:style-name="P7"><text:span text:style-name="Drop_20_Caps"><text:span text:style-name="T45">[PHOTO]</text:span></text:span><text:span text:style-name="Drop_20_Caps"> </text:span></text:p>
      <text:p text:style-name="P3"><text:span text:style-name="Drop_20_Caps"/></text:p>
      <text:p text:style-name="P3"><text:span text:style-name="Drop_20_Caps"/></text:p>
      <text:p text:style-name="P10"><text:span text:style-name="Drop_20_Caps">JOHN CORNELIUS HOLLINGSWORTH, THE FIRST</text:span></text:p>
      <text:p text:style-name="P10"><text:span text:style-name="Drop_20_Caps">(1840-1929) </text:span></text:p>
      <text:p text:style-name="P3"><text:span text:style-name="Drop_20_Caps"/></text:p>
      <text:p text:style-name="P3"><text:span text:style-name="Drop_20_Caps">From an acorn of the great forests of Macclesfield grew this mighty oak. Strong, tough and unyielding before the storms of that “which must be borne.” </text:span></text:p>
      <text:p text:style-name="P3"><text:span text:style-name="Drop_20_Caps"/></text:p>
      <text:p text:style-name="P3"><text:span text:style-name="Drop_20_Caps">This great patriarch added to the ancient family motto this aphorism to be diligently practiced by his descendants: </text:span></text:p>
      <text:p text:style-name="P3"><text:span text:style-name="Drop_20_Caps"/></text:p>
      <text:p text:style-name="P3"><text:span text:style-name="Drop_20_Caps">“Search for the Truth,“ he would say, “And knowing it, live it, regardless of the cost.” </text:span></text:p>
      <text:p text:style-name="P3"><text:span text:style-name="Drop_20_Caps"/></text:p>
      <text:p text:style-name="P3"><text:span text:style-name="Drop_20_Caps">To him, my father, I dedicate this volume. </text:span></text:p>
      <text:p text:style-name="P3"><text:span text:style-name="Drop_20_Caps"/></text:p>
      <text:p text:style-name="P15"><text:span text:style-name="Drop_20_Caps">C. D. Hollingsworth</text:span></text:p>
      <text:h text:style-name="P49" text:outline-level="1"><text:bookmark-start text:name="__RefHeading___Toc445_3717002931"/><text:span text:style-name="Drop_20_Caps"><text:span text:style-name="T2">FOREWORD</text:span></text:span><text:span text:style-name="Drop_20_Caps"> </text:span><text:bookmark-end text:name="__RefHeading___Toc445_3717002931"/></text:h>
      <text:p text:style-name="P3"><text:span text:style-name="Drop_20_Caps"/></text:p>
      <text:p text:style-name="P3"><text:span text:style-name="Drop_20_Caps">I am happy to present this edition of “The Hollingsworth Family of Screven County” which includes an account of the family’s ancestors. I have a natural curiosity about old records, and when several years ago I found some records of the Hollingsworths in old deed books of Screven County, I became interested and wanted to know more. For several years I would search records at every opportunity, and between times talk with Uncle Ed Oliver, who lived with Isaac Hollingsworth during the last ten or twelve years of his life (1889-1901). Mr. Oliver’s memory was remarkably accurate about what Isaac Hollingsworth had told him about the old Hollingsworths. Time and again I would find in the record a substantiation of things Mr. Oliver had told me, and at no time have I ever found anything in the record contrary to what Mr. Oliver had said. I am also indebted to Mrs. J. C. Lane (“Sister”) who gave me material she had gathered. </text:span></text:p>
      <text:p text:style-name="P3"><text:span text:style-name="Drop_20_Caps"/></text:p>
      <text:p text:style-name="P3"><text:span text:style-name="Drop_20_Caps">The more I learned the more interested I became. Never have I done anything quite as fascinating. I would not for big money attempt to trace another family, but the time and expense incurred in this search for the record of my own people has been one of love and the joy I have gotten has many times remunerated me for the cost. My search has taken me into the counties of Effingham, Burke, Tattnall, Bulloch, Emanuel, Camden, and Montgomery for old court and deed records. I have spent much time in the libraries in Savannah, Atlanta, Raleigh, and Washington, and finally Dixon Hollingsworth and I spent a week in North Carolina. I remember, when I was a boy, my mother told me a story about three Hollingsworth brothers coming to Georgia from North Carolina. I had about forgotten the story and probably would not have thought of it again if I had not found the place from whence they came. Dixon and I were really thrilled when we found the record that told the story, including not only the names of the three but also who their father was and the names of their other brothers. We already knew that Valentine, Zebulon, and Timothy Hollingsworth had settled in St. George’s Parish (later Screven and Burke Counties) in 1770, but we did not know that they were brothers or who their father was. We very probably would have missed the record in North Carolina if it had not been for a very cooperative Court Clerk in Kenansville, N. C., who informed us that there were some old Duplin County records in Clinton, Sampson County. He could not explain why old records from an old county had been transferred to a newer county, but they had, and we found them. </text:span></text:p>
      <text:p text:style-name="P3"><text:span text:style-name="Drop_20_Caps"/></text:p>
      <text:p text:style-name="P3"><text:span text:style-name="Drop_20_Caps">In looking back over a glorious past, we will miss its lesson if we do not visualize the future and humbly plan to attain an even greater place of service among our fellow men. Doing less, we are not worthy of the great heritage that is ours. The record is at present in the hands of the ninth and tenth generations. I have every confidence that they will not fail the past. </text:span></text:p>
      <text:p text:style-name="P3"><text:span text:style-name="Drop_20_Caps"/></text:p>
      <text:p text:style-name="P3"><text:span text:style-name="Drop_20_Caps">This book is a salute to generations unborn, and a challenge to “Carry On.” In God’s name. </text:span></text:p>
      <text:p text:style-name="P3"><text:span text:style-name="Drop_20_Caps"/></text:p>
      <text:p text:style-name="P15"><text:span text:style-name="Drop_20_Caps">C. D. HOLLINGSWORTH</text:span></text:p>
      <text:h text:style-name="P50" text:outline-level="1"><text:bookmark-start text:name="__RefHeading___Toc447_3717002931"/><text:span text:style-name="Drop_20_Caps"><text:span text:style-name="T2">THE HOLLINGSWORTHS OF ENGLAND AND IRELAND</text:span></text:span><text:span text:style-name="Drop_20_Caps"> </text:span><text:bookmark-end text:name="__RefHeading___Toc447_3717002931"/></text:h>
      <text:p text:style-name="P3"><text:span text:style-name="Drop_20_Caps"/></text:p>
      <text:p text:style-name="P3"><text:span text:style-name="Drop_20_Caps">The Hollingsworths were an old Saxon family said to have settled in the northeastern part of Cheshire as early as 1022, in which year the ancestral estate, Hollingsworth Manor, in Cheshire, was purchased. The name represents a locality, from the estate of that name, near Mottram, in the county in question. The name comes from the two words, “holly” and “worth,“ a farm, meaning a farm of holly trees. </text:span></text:p>
      <text:p text:style-name="P3"><text:span text:style-name="Drop_20_Caps"/></text:p>
      <text:p text:style-name="P3"><text:span text:style-name="Drop_20_Caps">Annals dating from the Norman conquest speak of the “hundred of Macclesfield” or “Maxfield,“ known in the Domesday survey as “the hundred of Hamstan,” and one of the Manors mentioned in the ancient books is Hollingsworth Manor, situated on the edge of the great woods of Macclesfield. The visitation of Cheshire by the official herald in the year 1580 includes “John Hollingsworth, Gent.” and “Robert Hollingsworth” among the gentry residing in the hundred of Macclesfield. A further record speaks of Robert Hollingsworth of Hollingsworth Hall, from whom the family is descended, and who was magistrate for the counties of Chester and Lancaster. The church of the family and the hall, both several centuries old, are still standing, and upon both are emblazoned the family Coat of Arms. </text:span></text:p>
      <text:p text:style-name="P3"><text:span text:style-name="Drop_20_Caps"/></text:p>
      <text:p text:style-name="P3"><text:span text:style-name="Drop_20_Caps">The late owner, Captain Robert Hollingsworth, the last representative of the English branch of the family, died in 1865. The estate is said to include 625 acres and to be valued at 20,000 pounds. Picturesque red berried holly trees abound upon the estate, and when one realizes its nearness to the edge of Macclesfield woods, the arms and crest handed down for generations acquire picturesque significance. The tinctures of the shield are azure, suggestive of the blue sky; argent, of the silvery streams that flow through the woodlands; and vert, of the green leafage of the forest trees. The virtues of these colors are equally beautiful, expressing loyalty, innocence and love. The crest is a stag, recalling the Saxon Earls of Cheshire and merry hunting scenes, and three glistening holly leaves, suggesting Christmas in merry England. </text:span></text:p>
      <text:p text:style-name="P3"><text:span text:style-name="Drop_20_Caps"/></text:p>
      <text:p text:style-name="P3"><text:span text:style-name="Drop_20_Caps">The motto, “Learn to suffer what must be borne,” or, “Bear patiently what must be borne” defines a characteristic of the Hollingsworth family. </text:span></text:p>
      <text:p text:style-name="P3"><text:span text:style-name="Drop_20_Caps"/></text:p>
      <text:p text:style-name="P3"><text:span text:style-name="Drop_20_Caps">The usurpation of that Saxon shire by the Norman Earl, Hugh Lupus, no doubt suggested the motto. At any rate the record states that these free men of Hollingsworth and the seven other manors that make up the Macclesfield, paid their yearly tax to the usurping Earl and held their manors in undisturbed possession. </text:span></text:p>
      <text:p text:style-name="P3"><text:span text:style-name="Drop_20_Caps"/></text:p>
      <text:p text:style-name="P3"><text:span text:style-name="Drop_20_Caps">It is probable that the Hollingsworths went over to Ireland from England, with other planters, early in the 17th century. The first of the name in Ireland was Henry Hollingsworth, and his wife, Catherine. They lived in County Armagh. Henry was a Friend and was a member of Lurgan Meeting. According to the record of that meeting, Valentine Hollingsworth, the progenitor of the American branch of the family, was born to Henry and Catherine in 1632. William Penn, one of the original founders of the Friends (Commonly known as Quakers), was several times imprisoned, both in England and in Ireland. The sect was severely persecuted in both countries and thousands of its members imprisoned. William Penn received from King Charles II, in payment of a debt owed by the king to the estate of Penn’s father, a large grant of land in America, and religious freedom for all friends who would accompany him to the new country. The land granted was a large body west of the Delaware </text:span><text:soft-page-break/><text:span text:style-name="Drop_20_Caps">River, now known as Pennsylvania. Valentine Hollingsworth came to America on the good ship “Antelope.” </text:span></text:p>
      <text:p text:style-name="P3"><text:span text:style-name="Drop_20_Caps"/></text:p>
      <text:p text:style-name="P5"><text:span text:style-name="Drop_20_Caps"><text:span text:style-name="T2">HOLLINGSWORTH HALL AND CHURCH</text:span></text:span><text:span text:style-name="Drop_20_Caps"> </text:span></text:p>
      <text:p text:style-name="P3"><text:span text:style-name="Drop_20_Caps"/></text:p>
      <text:p text:style-name="P3"><text:span text:style-name="Drop_20_Caps">The original Hall and Church of the Hollingsworths was seated at Mottram, Mottram-in-Longendale County, Cheshire, England, 1022, containing seven hundred acres of land, acquired by an early Anglo Saxon ancestor upon whom the King conferred dignities and the family Coat of Arms, which appears carved in the stone at the entrance of both hall and church. </text:span></text:p>
      <text:p text:style-name="P3"><text:span text:style-name="Drop_20_Caps"/></text:p>
      <text:p text:style-name="P3"><text:span text:style-name="Drop_20_Caps">Only a few of the American branch of the family have been privileged to make a pilgrimage to these hallowed halls and walls of their fathers. How inspiring it must be to stand in the ancient church, with centuries looking down upon you, and speak back to the ages with utterances of thankfulness to those who have gone before for these symbols of a home established in respectability and a church dedicated to God.</text:span></text:p>
      <text:p text:style-name="P3"><text:span text:style-name="Drop_20_Caps"/></text:p>
      <text:p text:style-name="P3"><text:span text:style-name="Drop_20_Caps">Hon. David A. Hollingsworth, Soldier, Lawyer, Statesman, of Cadiz, Ohio, once made a pilgrimage and I’</text:span><text:span text:style-name="Drop_20_Caps"><text:span text:style-name="T54">ll</text:span></text:span><text:span text:style-name="Drop_20_Caps"> let him tell you of what he saw: </text:span></text:p>
      <text:p text:style-name="P3"><text:span text:style-name="Drop_20_Caps"/></text:p>
      <text:p text:style-name="Quotations"><text:span text:style-name="Drop_20_Caps">“Bright and early in the morning, we sallied forth, taking the train to Stalybridge. Here we took a carriage and drove for three and one half miles over hilly and rather bleak pasture land, the hills covered with heather and gorse, until we came to the veritable old Hall which we have known so many years by picture. </text:span></text:p>
      <text:p text:style-name="Quotations"><text:span text:style-name="Drop_20_Caps"/></text:p>
      <text:p text:style-name="Quotations"><text:span text:style-name="Drop_20_Caps">“Entering the private lane, we passed what was once the porter’s lodge and after a short drive, came to the front gate. This being locked we drove to the back of the house and entered an old stone courtyard, paved with flagstones. This courtyard was the center of a quadrangle of low, warm, grey stone buildings, looking several centuries old. Soon the caretaker appeared and took us through the low, back door way, with a quaint lion’s head knocker, into the great flagged kitchen. Next to this was a wash room with an odd old stone sink, such as we have seen in cathedrals, where the monks used to wash. The interior has been much modernized in contrast to its antiquity. The old hall has leaded windows, broad black oak window seats, and was paneled in black oak, with big open fireplaces.</text:span></text:p>
      <text:p text:style-name="Quotations"><text:span text:style-name="Drop_20_Caps"/></text:p>
      <text:p text:style-name="P46"><text:span text:style-name="Drop_20_Caps"><text:span text:style-name="T45">[PHOTO]</text:span></text:span><text:span text:style-name="Drop_20_Caps"> </text:span></text:p>
      <text:p text:style-name="Quotations"><text:span text:style-name="Drop_20_Caps"/></text:p>
      <text:p text:style-name="Quotations"><text:span text:style-name="Drop_20_Caps">“There was some antique, carved furniture which evidently belonged to the last Hollingsworth resident there — quaint carved settees, tables, etc. The grandfather’s clock had been taken away, but the marks on the wall showed where it had been. The ceilings had very old black rafters, like many of the ancient houses we saw in Wales. On the exterior of the house, above the doorway, is the Hollingsworth Arms, cut in stone. The windows with their leaded panes, the climbing tea roses, the ampelopsis with its leaves partly turned, and English ivy against the warm grey stone, the roof of large flat grey stone laid like shingles, made a charming old pile. </text:span></text:p>
      <text:p text:style-name="Quotations"><text:span text:style-name="Drop_20_Caps"/></text:p>
      <text:p text:style-name="Quotations"><text:span text:style-name="Drop_20_Caps">“The grass was most beautiful, as lovely as the turf at Eaton Hall, the Duke of Westminster’s place — <text:s/>the kind of which the Englishman said “You </text:span><text:soft-page-break/><text:span text:style-name="Drop_20_Caps">only mow it for a few hundred years.“ Delicate,tender blades, fine and silky, thick and spongy and delightful to walk upon. The gardener was mowing it then; they never rake the grass but sweep it with a round broom. The flowers were lovely. Big round marguerites, yellow poppies, bachelor’s buttons, nasturtiums, lovely white heather and many flowers we never see in America. There were beautiful roses some of which the gardener gave me, and are by me as I write! The trees too are fine and also the distant hills. </text:span></text:p>
      <text:p text:style-name="Quotations"><text:span text:style-name="Drop_20_Caps"/></text:p>
      <text:p text:style-name="Quotations"><text:span text:style-name="Drop_20_Caps">“The estate of Hollingworth (they leave out the “s’) Hall comprises seven hundred acres. The caretaker told us that Mr. Taylor (the present owner) is eighty-two years old, and very recently lost his wife. He and his son are successful lawyers in Manchester, and have an office where they employ forty clerks (clarks, they pronounce it). </text:span></text:p>
      <text:p text:style-name="Quotations"><text:span text:style-name="Drop_20_Caps"/></text:p>
      <text:p text:style-name="Quotations"><text:span text:style-name="Drop_20_Caps">“We asked about the church, which I thought was on the place, but found that it was at Mottram, one and one half miles away. So we walked over the road to the little town, of very old stone houses built on a hillside, and the church — a fine old sixteenth century one — was perched high on the top. It was quite a climb. In the church we found some fine stained glass windows, lovely wood carving, and a very handsome (modern) carved alabaster pulpit; and lastly a tomb which read: </text:span></text:p>
      <text:p text:style-name="Quotations"><text:span text:style-name="Drop_20_Caps"/></text:p>
      <text:p text:style-name="P46"><text:span text:style-name="Drop_20_Caps">Sacred to the Memory of Robert de Hollingsworth, Esq.</text:span></text:p>
      <text:p text:style-name="P46"><text:span text:style-name="Drop_20_Caps">of Hollingsworth Hall</text:span></text:p>
      <text:p text:style-name="P46"><text:span text:style-name="Drop_20_Caps">Deputy Lieutenant for the County of Chester</text:span></text:p>
      <text:p text:style-name="P46"><text:span text:style-name="Drop_20_Caps">and late of the Carabiniers</text:span></text:p>
      <text:p text:style-name="P46"><text:span text:style-name="Drop_20_Caps">Died 3lst of January, 1865, age 74 years.</text:span></text:p>
      <text:p text:style-name="Quotations"><text:span text:style-name="Drop_20_Caps"/></text:p>
      <text:p text:style-name="Quotations"><text:span text:style-name="Drop_20_Caps">“The boy who unlocked the church spoke of this as “Captain Hollingsworth’s tomb.“ By the side of it was a beautiful window with the Hollingsworth Arms in stained glass — quite lovely!”</text:span></text:p>
      <text:h text:style-name="P49" text:outline-level="1"><text:bookmark-start text:name="__RefHeading___Toc449_3717002931"/><text:span text:style-name="Drop_20_Caps"><text:span text:style-name="T2">THE HOLLINGSWORTHS IN AMERICA</text:span></text:span><text:span text:style-name="Drop_20_Caps"> </text:span><text:bookmark-end text:name="__RefHeading___Toc449_3717002931"/></text:h>
      <text:p text:style-name="P3"><text:span text:style-name="Drop_20_Caps"/></text:p>
      <text:p text:style-name="P3"><text:span text:style-name="Drop_20_Caps">From the time Valentine Hollingsworth set foot upon American soil until this day the Hollingsworths have had an active part in the development of our country, both in material ways and in the molding of a solid American social and political philosophy: Out of the minds of free-thinking Americans came a new experiment in government to which the Hollingsworth family have contributed some part. “There were strong minds among the Hollingsworths and the influence of their thinking made an impression even in colonial days. </text:span></text:p>
      <text:p text:style-name="P3"><text:span text:style-name="Drop_20_Caps"/></text:p>
      <text:p text:style-name="P3"><text:span text:style-name="Drop_20_Caps">Adventurous and determined were these first Hollingsworths and and stubborn almost to a fault. Back in Ireland they became Quakers because of a revolt of their very souls against ecclesiastical domination. They joined with William Penn to establish in America a place where they could worship and walk among their fellowmen in perfect freedom. </text:span></text:p>
      <text:p text:style-name="P3"><text:span text:style-name="Drop_20_Caps"/></text:p>
      <text:p text:style-name="P3"><text:span text:style-name="Drop_20_Caps">They were not only adventurous and self- willed — they were prolific. Within a century they became one of the largest families of America, and today, by the thousands, the descendants of Valentine Hollingsworth inhabit every state of the Union as well as many other parts of the Americas. There is both a permanency and a wanderlust in their make-up. A family would set a stake, grow, and then, amoeba-like, divide — some remaining as fixed as their forefathers at Macclesfield, others passing on to drive another stake, grow and again. divide, and press on to new adventures in new lands. </text:span></text:p>
      <text:p text:style-name="P3"><text:span text:style-name="Drop_20_Caps"/></text:p>
      <text:p text:style-name="P3"><text:span text:style-name="Drop_20_Caps">From Pennsylvania to Cecil County, Maryland, went Henry’. He had two sons, Stephen and Zebulon; Stephen, the lover of the soil and nature’s wonders — Zebulon, more attracted to the crowds and marts of trade. Some of Zebulon’s seed pressed north and into the cities of Baltimore, Philadelphia, and finally New York, there to become merchants, traders and professional men. Levi Hollingsworth, son of Zebulon, became a world trader with many ships at sea. He was a confidant of General George Washington, and on one occasion during the Revolution, they slept together in a barn, and the General is reputed to have said to him, “Mr. Hollingsworth, clean straw is preferable to a dirty bed.” They had both turned down the offer of the man in whose barn they slept to come inside. Zebulon, Levi’s brother, gave Washington 265 barrels of flour for his army. Stephen</text:span><text:span text:style-name="Drop_20_Caps"><text:span text:style-name="T42">3</text:span></text:span><text:span text:style-name="Drop_20_Caps"> drew a grant in Bladen County, North Carolina, of 640 acres in 1735. He was granted 600 acres on Muddy Creek in Duplin County in 1746. Upon this land he erected a flour mill. He remained there for the rest of his life,together with his sons, Henry and James, who also spent their lives in Duplin. Other sons of Stephen, Zebulon, Valentine, and Timothy, penetrated deeper into the South, going in 1770 to Georgia. Valentine received a “grant “of land in what was later to become Screven County and Zebulon“ a“ grant. in what was later to be Burke County. Timothy pressed on into Florida.</text:span></text:p>
      <text:p text:style-name="P3"><text:span text:style-name="Drop_20_Caps"/></text:p>
      <text:p text:style-name="P3"><text:span text:style-name="Drop_20_Caps">Abraham, son of Valentine’s son Thomas’, settled at Winchester, Virginia, and established a home that was to remain in the family for more than two centuries. Abraham’s son George moved to Laurens, S. C., and later Joseph of this family moved on into North Georgia. Such was the pattern — each generation furnishing seed for planting in another field. </text:span></text:p>
      <text:p text:style-name="P3"><text:span text:style-name="Drop_20_Caps"/></text:p>
      <text:p text:style-name="P3"><text:span text:style-name="Drop_20_Caps">Stubborn and self-willed they were — yet as varied in their opinions, and as versatile in their vocations as was the blood in their veins. They embraced every religion — Episcopal, Quaker, Presbyterian, Methodist, Lutheran, and at least one, </text:span><text:soft-page-break/><text:span text:style-name="Drop_20_Caps">Clarence Hollingsworth, of Alaska, is a Catholic. They have been planters, preachers, lawyers, doctors, educators, industrialists, cordwainers </text:span><text:span text:style-name="Drop_20_Caps"><text:span text:style-name="T55">[cord winders]</text:span></text:span><text:span text:style-name="Drop_20_Caps">, and candlestick makers. They fought on both sides during the Revolution and the War Between the States. They are Republican and Democratic in politics. By the measure of social standards, they occupy every rung of the ladder from plain yeoman to aristocrat. Most of them are solid, fine Americans, whatever their position in life. </text:span></text:p>
      <text:p text:style-name="P3"><text:span text:style-name="Drop_20_Caps"/></text:p>
      <text:p text:style-name="P3"><text:span text:style-name="Drop_20_Caps">In 1905 the Baltimore Sun under the title of “Maryland Heraldry” ran a series of articles on “Distinguished Families and Personages” of Maryland. In the issue of Sunday, February 26th, 1905, the subject was “Hollingsworth Lineage.” Emily Emerson Lantz was assigned the task Her article was well written and gave detail of many illustrious Hollingsworth careers. She wrote: </text:span></text:p>
      <text:p text:style-name="P3"><text:span text:style-name="Drop_20_Caps"/></text:p>
      <text:p text:style-name="Quotations"><text:span text:style-name="Drop_20_Caps">“The United States owe a great debt of gratitude to William Penn, the Quaker, for the superior class of men and women whom his influence induced to settle in this country,“ and of an interview with a distinguished Baltimore doctor she wrote: </text:span></text:p>
      <text:p text:style-name="Quotations"><text:span text:style-name="Drop_20_Caps"/></text:p>
      <text:p text:style-name="Quotations"><text:span text:style-name="Drop_20_Caps">“Such families as the Hollingsworth family are the backbone of a nation — the backbone of any community in which they dwell.“ The speaker was a prominent Baltimore physician who had been a lifelong associate of various members of the Hollingsworth family. He stood at his office window, his eyes fixed upon the snow-covered street without, but his thoughts absorbed in the memories of a lifelong friendship. “Reliable, loyal, honest, industrious, patriotic,“ he concluded, bringing his mind back to the sentence he had begun.” </text:span></text:p>
      <text:h text:style-name="P48" text:outline-level="1"><text:bookmark-start text:name="__RefHeading___Toc451_3717002931"/><text:span text:style-name="Drop_20_Caps"><text:span text:style-name="T2">THE HOLLINGSWORTH WOMEN</text:span></text:span><text:span text:style-name="Drop_20_Caps"> </text:span><text:bookmark-end text:name="__RefHeading___Toc451_3717002931"/></text:h>
      <text:p text:style-name="P3"><text:span text:style-name="Drop_20_Caps"/></text:p>
      <text:p text:style-name="P3"><text:span text:style-name="Drop_20_Caps">A history of the Hollingsworth family would not be complete without some mention of the many beautiful and brilliant women who have allied with the family by marriage many of the best families of America. Not much is learned of the women of the old English families but those of the American families have in many cases left notable records of achievement on their own score or by marriage to men of distinction. </text:span></text:p>
      <text:p text:style-name="P3"><text:span text:style-name="Drop_20_Caps"/></text:p>
      <text:p text:style-name="P3"><text:span text:style-name="Drop_20_Caps">According to the various histories I have read the family is noted for its beautiful ladies. Their good looks may be attributed to the English ancestry, but there is a distinct flavor of the wit, laughter, and heart-warming romance of the Irish. If the Hollingsworths gained nothing else by the birth of Valentine in Ireland, the Irish blood of Anne Ree gave them a sense of humor to match the English dignity and fortitude of the Hollingsworths of Macclesfield. What a happy combination! One can imagine the beauty, the grace and the bewitching Irish charm of Lydia Atkinson to cause Henry Hollingsworth to brave the seas to return to Ireland for her after having spent five years in America. </text:span></text:p>
      <text:p text:style-name="P3"><text:span text:style-name="Drop_20_Caps"/></text:p>
      <text:p text:style-name="P3"><text:span text:style-name="Drop_20_Caps">Other gracious Hollingsworth ladies who married into other families were: Julia Ann Hollingsworth, a daughter of Joseph and a descendant of Thomas? of Valentine!, who married John Lewis Stewart, grandfather of J. Adger Stewart who wrote the book, “Descendants of Valentine Hollingsworth.” </text:span></text:p>
      <text:p text:style-name="P3"><text:span text:style-name="Drop_20_Caps"/></text:p>
      <text:p text:style-name="P3"><text:span text:style-name="Drop_20_Caps">Ann Maria Hollingsworth, married Charles Wharton, Jr. Louisa Dorsey Hollingsworth, daughter of Levi</text:span><text:span text:style-name="Drop_20_Caps"><text:span text:style-name="T42">5</text:span></text:span><text:span text:style-name="Drop_20_Caps"> Hollingsworth, and Ann Dorsey and great-great granddaughter of </text:span><text:soft-page-break/><text:span text:style-name="Drop_20_Caps">Henry</text:span><text:span text:style-name="Drop_20_Caps"><text:span text:style-name="T42">2</text:span></text:span><text:span text:style-name="Drop_20_Caps"> married Hon. William Pinckney Whyte, attorney at law. Mr. White was Governor of Maryland, 1872-1875, United States Senator, 1875 to 1881, and Mayor of Baltimore 1882-1883. </text:span></text:p>
      <text:p text:style-name="P3"><text:span text:style-name="Drop_20_Caps"/></text:p>
      <text:p text:style-name="P3"><text:span text:style-name="Drop_20_Caps">Margaret Hollingsworth (Peggy), daughter of Zebulon and “Mary (Evans) Hollingsworth, Jr., married William Cooch, born June 6, 1762, of Cooch’s Bridge, Delaware. One of their descendants, Lieut. Governor Edward W. Cooch, of Delaware, was the orator of the day upon the dedication of the monument to Valentine Hollingsworth in 1936. </text:span></text:p>
      <text:p text:style-name="P3"><text:span text:style-name="Drop_20_Caps"/></text:p>
      <text:p text:style-name="P3"><text:span text:style-name="Drop_20_Caps">Isabella Hollingsworth, daughter of William and Mary (vans) Hollingsworth, of Elk Landing, Maryland, married Dr.: Richard Covington Mackall on January 14, 1855. He was one of the first two graduates of dentistry in the world. He was also an M. D. They first lived in Savannah, Georgia, and then moved to Fairfax, Virginia </text:span></text:p>
      <text:p text:style-name="P3"><text:span text:style-name="Drop_20_Caps"/></text:p>
      <text:p text:style-name="P3"><text:span text:style-name="Drop_20_Caps">Lydia Hollingsworth, daughter of Stephen and Ann Hollingsworth. and a sister of Valentine Hollingsworth who moved to the Province of Georgia in 1770, married John Ross, of the Virginia Rosses. on October 11, 1735, at Hopewell Meeting House near Winchester, Virginia. They had two sons. David and Alexander Ross. John Ross died and she later married William Jolliffe Jr. There is a full account of the wedding of Lydia and John Ross in the History of the Jolliffe Family. Valentine Hollingsworth, Lydia,s brother, settled in what is now Screven County, Georgia, moving there from Duplin County, North Carolina. He was the grandfather of Isaac Hollingsworth of Screven. </text:span></text:p>
      <text:p text:style-name="P3"><text:span text:style-name="Drop_20_Caps"/></text:p>
      <text:p text:style-name="P3"><text:span text:style-name="Drop_20_Caps">Margaret Hollingsworth, third daughter of William and Mary Elza (Evans) Hollingsworth, born at Elkton, Maryland, June 20, 1835, married John Fienry Jamar, MD, graduate of the Medical School of the University of Pennsylvania. William Hollingsworth was .the son of Zebulon Hollingsworth Jr. and his wife Mary Eliza Evans. was his second cousin. William Hollingsworth had many holdings in Elkton. The Evans family was also a very prominent family in Marylan</text:span><text:span text:style-name="Drop_20_Caps"><text:span text:style-name="T55">d</text:span></text:span><text:span text:style-name="Drop_20_Caps">. </text:span></text:p>
      <text:p text:style-name="P3"><text:span text:style-name="Drop_20_Caps"/></text:p>
      <text:p text:style-name="P3"><text:span text:style-name="Drop_20_Caps">To Dr. John Henry Jamar and Margaret Hollingsworth was born Mary Hollingsworth Jamar, who is still living and a very active church and civic worker in Elkton, Md. She has written a book of the Hollingsworth Family and Collateral Lines. </text:span></text:p>
      <text:p text:style-name="P3"><text:span text:style-name="Drop_20_Caps"/></text:p>
      <text:p text:style-name="P3"><text:span text:style-name="Drop_20_Caps">Mary Hollingsworth, daughter of Henry Hollingsworth and niece of Valentine of Georgia, married James Faison of Duplin County, N. C. From this union came one of North Carolina’s most illustrious families. More recently Ruth Faison Shaw, a descendant of Mary Hollingsworth, originated the modern art of finger painting while studying in Rome, Italy. </text:span></text:p>
      <text:p text:style-name="P3"><text:span text:style-name="Drop_20_Caps"/></text:p>
      <text:p text:style-name="P3"><text:span text:style-name="Drop_20_Caps">Nancy Hollingsworth, daughter of Henry Hollingsworth Jr., of Duplin County, married Bennett Ballard. The Moore family of Turkey, N. C., are descendants of of this union and are prominent contributors to American history. The writer had the pleasure of visiting with Claude H. Moore. a kinsman, and his mother in their beautiful old home and seeing the many interesting relics of both the Moore and Hollingsworth families that are their treasure. Claude Moore is an authority on the history of Sampson County and especially on the Moore, Hollingsworth, and Faison families. </text:span></text:p>
      <text:p text:style-name="P3"><text:span text:style-name="Drop_20_Caps"/></text:p>
      <text:p text:style-name="P3"><text:span text:style-name="Drop_20_Caps">There are many other women of the Hollingsworth family who have attained high places in the affairs of the nation. The above are only a few selected at random, mostly from the descendants of Henry</text:span><text:span text:style-name="Drop_20_Caps"><text:span text:style-name="T42">2</text:span></text:span><text:span text:style-name="Drop_20_Caps"> Hollingsworth, from whom the Hollingsworths of Screven are descended. </text:span></text:p>
      <text:h text:style-name="Heading_20_2" text:outline-level="2"><text:bookmark-start text:name="__RefHeading___Toc404_3717002931"/><text:soft-page-break/><text:span text:style-name="Drop_20_Caps"><text:span text:style-name="T2">(1) VALENTINE HOLLINGSWORTH</text:span></text:span><text:span text:style-name="Drop_20_Caps"> </text:span><text:bookmark-end text:name="__RefHeading___Toc404_3717002931"/></text:h>
      <text:p text:style-name="P3"><text:span text:style-name="Drop_20_Caps"/></text:p>
      <text:p text:style-name="P3"><text:span text:style-name="Drop_20_Caps">The original immigrant ancestor of the Hollingsworth Family in America was a member of the Society of Friends, and many of his descendants adhere to that faith. He was the son of Henry Hollingsworth of Belleniskcrannell, Parish of Legoe, County Armagh, Ireland, and of Catherine, his wife. He was born about the year 1632. He was married April 7, 1655, to Ann Ree of Tanderagee, County Armagh. She was born about 1628, at Tanderagee, and died February 1, 1671. He then married, April 12, 1672, Ann Calvert, daughter of Thomas Calvert, of Dromgora, Parish of Segoe, County Armagh, and of Jane, his wife. </text:span></text:p>
      <text:p text:style-name="P3"><text:span text:style-name="Drop_20_Caps"/></text:p>
      <text:p text:style-name="P3"><text:span text:style-name="Drop_20_Caps">In 1682, Valentine Hollingsworth and his family, accompanied by his son-in-law, Thomas Connoway, and by John Musgrave, an indentured servant, sailed from Belfast for the Delaware River, arriving a few months after William Penn’s arrival, in the good ship “Antelope.” He settled on a plantation of nearly a thousand acres on Shelpot Creek in Brandywine Hundred, New Castle County (now Delaware), about five miles northeast of the present city of Wilmington, and not far from Port Christian, or Christiana of the Swedes. Not long thereafter a monthly meeting was established, the sessions being held mainly at Hollingsworth’s house. In 1687 he granted “unto Friends for a burying place half acre of land for ye purpose, there being already friends buried on the spot.” The section in question soon became known as “New Worke” or “New Ark,” now the thriving town of Newark, Delaware.“ </text:span></text:p>
      <text:p text:style-name="P3"><text:span text:style-name="Drop_20_Caps"/></text:p>
      <text:p text:style-name="P3"><text:span text:style-name="Drop_20_Caps">That Valentine Hollingsworth was a man of extraordinary ability and influence is demonstrated by the fact that almost immediately after his arrival in the new world, he was called upon to hold office and to participate in public affairs. He was a member of the first Assembly of the Province of Pennsylvania, shortly after William Penn’s advent, that of 1632-83. He was a member of the Grand Inquest impaneled October 25, 1683, to consider the famous case of Charles Pickering and others charged with counterfeiting. He served in several subsequent sessions of the Assembly, those of 1687, 1688, 1695, and 1700 from New Castle County. He was also a Justice of the Peace. He was a signer of Penn’s Great Charter and a member of the Provincial Council. He died about 1711. His second wife, Ann Calvert, died August 17,1697. Both were buried in the old burying ground at Newark, Delaware, which he had presented to the Friends in 1687. </text:span></text:p>
      <text:p text:style-name="P3"><text:span text:style-name="Drop_20_Caps"/></text:p>
      <text:p text:style-name="P3"><text:span text:style-name="Drop_20_Caps">On May 23, 1936, there was unveiled a large granite stone in this old burying ground to the memory of Valentine Hollingsworth, with a suitable inscription and the family Coat of Arms engraved thereon. The final erection of the monument was due to the efforts of one of his descendants, Mr. Morris Mancel Hollingsworth, Landenberg, Pennsylvania, who aroused interest of other descendants and procured subscriptions from them for it. The dedication was witnessed by a gathering of descendants and friends, with appropriate addresses being made by Mr. Hollingsworth, chairman, Edward W. Cooch, Esq., Lieutenant Governor of Delaware, and Mr. Ralph W. Cawthrop, the latter two men also being descendants of Valentine Hollingsworth. Mr. Cooch’s address was subsequently published in the Daughters of the American Revolution Magazine of September, 1936. </text:span></text:p>
      <text:p text:style-name="P3"><text:span text:style-name="Drop_20_Caps"/></text:p>
      <text:p text:style-name="P5"><text:span text:style-name="Drop_20_Caps"/></text:p>
      <text:p text:style-name="P68"><text:span text:style-name="Drop_20_Caps">ISSUE</text:span></text:p>
      <text:p text:style-name="P56"><text:span text:style-name="Drop_20_Caps"/></text:p>
      <text:p text:style-name="P56"><text:span text:style-name="Drop_20_Caps">FIRST MARRIAGE (ANN REE) </text:span></text:p>
      <text:p text:style-name="P3"><text:span text:style-name="Drop_20_Caps"/></text:p>
      <text:p text:style-name="P3"><text:span text:style-name="Drop_20_Caps">1. Mary</text:span><text:span text:style-name="Drop_20_Caps"><text:span text:style-name="T31">2</text:span></text:span><text:span text:style-name="Drop_20_Caps"> — Born January, 1656, at Belleniskcrannel, Ireland. Died 1746. She first married Thomas Connoway, about 1684, who died July 17, 1689, and then Randal Malin, in 1693. </text:span></text:p>
      <text:p text:style-name="P3"><text:span text:style-name="Drop_20_Caps"/></text:p>
      <text:p text:style-name="P3"><text:span text:style-name="Drop_20_Caps">2. Henry</text:span><text:span text:style-name="Drop_20_Caps"><text:span text:style-name="T31">3</text:span></text:span><text:span text:style-name="Drop_20_Caps"> — Born September 7, 1658, at Belleniskcrannel, Ireland. More of Henry under family head. </text:span></text:p>
      <text:p text:style-name="P3"><text:span text:style-name="Drop_20_Caps"/></text:p>
      <text:p text:style-name="P3"><text:span text:style-name="Drop_20_Caps">3. Thomas</text:span><text:span text:style-name="Drop_20_Caps"><text:span text:style-name="T31">2</text:span></text:span><text:span text:style-name="Drop_20_Caps"> — Born March, 1661, in Belleniskcrannel, Ireland. He married first Margaret ... about 1684, who died August 1, 1687, and was buried at New Castle, Delaware. He married second Grace Cook, of Concord, Penn., January 31, 1692. He had one son by first marriage, Abraham, who established “Abraham’s Delight” near Winchester, Virginia. Abraham’s descendants are all over America, and have furnished leaders in every walk of life. There were nine children by Thomas’ second marriage.</text:span></text:p>
      <text:p text:style-name="P3"><text:span text:style-name="Drop_20_Caps"/></text:p>
      <text:p text:style-name="P16"><text:span text:style-name="Drop_20_Caps">4. Catherine</text:span><text:span text:style-name="Drop_20_Caps"><text:span text:style-name="T31">2</text:span></text:span><text:span text:style-name="Drop_20_Caps"> — Born May, 1663, died June 29, 1746. Married George Robinson November 2, 1688. </text:span></text:p>
      <text:p text:style-name="P3"><text:span text:style-name="Drop_20_Caps"/></text:p>
      <text:p text:style-name="P56"><text:span text:style-name="Drop_20_Caps">ISSUE</text:span></text:p>
      <text:p text:style-name="P56"><text:span text:style-name="Drop_20_Caps"/></text:p>
      <text:p text:style-name="P56"><text:span text:style-name="Drop_20_Caps">SECOND MARRIAGE (ANN CALVERT)</text:span></text:p>
      <text:p text:style-name="P3"><text:span text:style-name="Drop_20_Caps"/></text:p>
      <text:p text:style-name="P16"><text:span text:style-name="Drop_20_Caps"><text:span text:style-name="T6">5</text:span></text:span><text:span text:style-name="Drop_20_Caps">. Samuel</text:span><text:span text:style-name="Drop_20_Caps"><text:span text:style-name="T31">2</text:span></text:span><text:span text:style-name="Drop_20_Caps"> — Born January 27, 1673, in Ireland. Died 1748. Married Hannah Harlan, 1701. Issue: Enoch, John, Samuel Jr., George, and Betty. Most of Samuel’s descendants went south and west. </text:span></text:p>
      <text:p text:style-name="P3"><text:span text:style-name="Drop_20_Caps"/></text:p>
      <text:p text:style-name="P16"><text:span text:style-name="Drop_20_Caps">6. Enoch</text:span><text:span text:style-name="Drop_20_Caps"><text:span text:style-name="T31">2</text:span></text:span><text:span text:style-name="Drop_20_Caps"> — Born June 7,1675. Died young, 1687. </text:span></text:p>
      <text:p text:style-name="P3"><text:span text:style-name="Drop_20_Caps"/></text:p>
      <text:p text:style-name="P16"><text:span text:style-name="Drop_20_Caps">7. Valentine</text:span><text:span text:style-name="Drop_20_Caps"><text:span text:style-name="T31">2</text:span></text:span><text:span text:style-name="Drop_20_Caps"> — Of Kennett, Pa. Born November 12, 1677. Died 1757. Married Elizabeth Heald, 1713, Ireland. Issue: James, Rachel, Valentine, Elizabeth, and Sarah. </text:span></text:p>
      <text:p text:style-name="P3"><text:span text:style-name="Drop_20_Caps"/></text:p>
      <text:p text:style-name="P16"><text:span text:style-name="Drop_20_Caps">8. Ann</text:span><text:span text:style-name="Drop_20_Caps"><text:span text:style-name="T31">2</text:span></text:span><text:span text:style-name="Drop_20_Caps"> — Born October 28,1680, Ireland. Married James Thompson, 1700. </text:span></text:p>
      <text:p text:style-name="P3"><text:span text:style-name="Drop_20_Caps"/></text:p>
      <text:p text:style-name="P16"><text:span text:style-name="Drop_20_Caps">9. John</text:span><text:span text:style-name="Drop_20_Caps"><text:span text:style-name="T31">2</text:span></text:span><text:span text:style-name="Drop_20_Caps"> — Born February 19, 1684, New Castle, Del. Died 1722. Married Catherine Tyler, 1706. </text:span></text:p>
      <text:p text:style-name="P3"><text:span text:style-name="Drop_20_Caps"/></text:p>
      <text:p text:style-name="P31"><text:span text:style-name="Drop_20_Caps">10. Joseph</text:span><text:span text:style-name="Drop_20_Caps"><text:span text:style-name="T31">2</text:span></text:span><text:span text:style-name="Drop_20_Caps"> — Born May 10, 1686, New Castle, Del.</text:span></text:p>
      <text:p text:style-name="P31"><text:span text:style-name="Drop_20_Caps"/></text:p>
      <text:p text:style-name="P31"><text:span text:style-name="Drop_20_Caps">11. Enoch II</text:span><text:span text:style-name="Drop_20_Caps"><text:span text:style-name="T31">2</text:span></text:span><text:span text:style-name="Drop_20_Caps"> — Born about 1688. Died Sept. 26, 1690. </text:span></text:p>
      <text:p text:style-name="P3"><text:span text:style-name="Drop_20_Caps"/></text:p>
      <text:p text:style-name="P5"><text:span text:style-name="Drop_20_Caps"/></text:p>
      <text:h text:style-name="P51" text:outline-level="2"><text:bookmark-start text:name="__RefHeading___Toc406_3717002931"/><text:span text:style-name="Drop_20_Caps">(2) HENRY HOLLINGSWORTH </text:span><text:bookmark-end text:name="__RefHeading___Toc406_3717002931"/></text:h>
      <text:p text:style-name="P3"><text:span text:style-name="Drop_20_Caps"/></text:p>
      <text:p text:style-name="P3"><text:span text:style-name="Drop_20_Caps">(Valentine</text:span><text:span text:style-name="Drop_20_Caps"><text:span text:style-name="T31">1</text:span></text:span><text:span text:style-name="Drop_20_Caps">) </text:span></text:p>
      <text:p text:style-name="P3"><text:span text:style-name="Drop_20_Caps"/></text:p>
      <text:p text:style-name="P17"><text:span text:style-name="Drop_20_Caps">Eldest son of Valentine</text:span><text:span text:style-name="Drop_20_Caps"><text:span text:style-name="T31">1</text:span></text:span><text:span text:style-name="Drop_20_Caps"> and Ann (Ree) Hollingsworth. Born at Belleniskcrannel, Ireland, September 7, 1658. He came to America August 14, 1683, in the good ship “Lion of London.” Died at Elkton, Cecil County, Maryland, March 1721. In 1688 he returned to Ireland for the girl he made a home for in America, the beautiful Irish maiden, Lydia Atkinson. They were married August 22, 1688, in the Parish of Sligo, County Armagh, and immediately came to America. </text:span></text:p>
      <text:p text:style-name="P3"><text:span text:style-name="Drop_20_Caps"/></text:p>
      <text:p text:style-name="P3"><text:span text:style-name="Drop_20_Caps">Of all of the Hollingsworths that I never knew personally, I think I love Henry best. I may be prejudiced because he is the progenitor of my own branch of the family, but it seems to me he must have been one of the most perfect men of his time. Many men possess some strong characteristic that dominates their lives and drives them on, usually on one track. But Henry had many characteristics, each as driving as the other, none dominating, yet each just as forceful as the one-track character. </text:span></text:p>
      <text:p text:style-name="P3"><text:span text:style-name="Drop_20_Caps"/></text:p>
      <text:p text:style-name="P3"><text:span text:style-name="Drop_20_Caps">I like him for his constancy in going back to Ireland for his girl. I like him because he was opinionated as was demonstrated when he loft the church of his youth to become a great leader in the Episcopal Church. In the new church he embraced all that was good, but held firm to the tenets of the old. As a Quaker he had learned that it was wrong to kill, and during all of his life he would eat nothing that had been killed — he lived strictly as a vegetarian. In business he was successful and believed in industry and enterprise, and was a force in that field. He became a large land owner, having many acres in both Chester County, Pennsylvania, and New Castle County, Delaware. He demonstrated that there was nothing selfish in acquiring much property for he gave several thousand acres on the Brandywine to the poor, thus making charity one of his dominant virtues. He established at Elkton, Maryland, after moving there from Pennsylvania, a large enterprise for the manufacture of flour. The whole world became his market and that of his two sons, Stephen and Zebulon. With all of his industry he found time to devote a great part of his life to the affairs of his church and country. </text:span></text:p>
      <text:p text:style-name="P3"><text:span text:style-name="Drop_20_Caps"/></text:p>
      <text:p text:style-name="P3"><text:span text:style-name="Drop_20_Caps">When young he assisted Thomas Holmes in laying out the City of Philadelphia. He was Sheriff of Chester County, in Pennsylvania, in 1695. He was Coroner and Clerk of the Court from 1700 to 1708. He represented New Castle County in the Pennsylvania Assembly in 1695. He moved to the head of the Elk River in 1711 or 1712. Being a Civil Engineer, he was appointed to the most important position of County Surveyor by Lord Baltimore, March 9, 1712. </text:span></text:p>
      <text:p text:style-name="P3"><text:span text:style-name="Drop_20_Caps"/></text:p>
      <text:p text:style-name="P5"><text:span text:style-name="Drop_20_Caps">ISSUE</text:span></text:p>
      <text:p text:style-name="P3"><text:span text:style-name="Drop_20_Caps"/></text:p>
      <text:p text:style-name="P17"><text:span text:style-name="Drop_20_Caps"><text:span text:style-name="T49">1. </text:span></text:span><text:span text:style-name="Drop_20_Caps">Ruth — Born 1689. Married George Simpson, December 24, 1706. </text:span></text:p>
      <text:p text:style-name="P3"><text:span text:style-name="Drop_20_Caps"/></text:p>
      <text:p text:style-name="P3"><text:span text:style-name="Drop_20_Caps">2. Stephen — Born 1690. Progenitor of the Hollingsworth family of North Carolina, Southeast Georgia, Florida and Mississippi. More of him later. </text:span></text:p>
      <text:p text:style-name="P3"><text:span text:style-name="Drop_20_Caps"/></text:p>
      <text:p text:style-name="P3"><text:span text:style-name="Drop_20_Caps">3. Zebulon — Born 1696. Twice married. Father of eleven sons and two daughters. Progenitor of the Hollingsworth family in the Eastern States. A great business man, church leader and patriot. </text:span></text:p>
      <text:p text:style-name="P3"><text:span text:style-name="Drop_20_Caps"/></text:p>
      <text:p text:style-name="P17"><text:soft-page-break/><text:span text:style-name="Drop_20_Caps">4. Catherine — Married a Dawson, Kent County, Maryland.</text:span></text:p>
      <text:p text:style-name="P17"><text:span text:style-name="Drop_20_Caps"/></text:p>
      <text:p text:style-name="P17"><text:span text:style-name="Drop_20_Caps"><text:span text:style-name="T7">5</text:span></text:span><text:span text:style-name="Drop_20_Caps">. Abigail — Married Richard Dobson 1720. </text:span></text:p>
      <text:p text:style-name="P3"><text:span text:style-name="Drop_20_Caps"/></text:p>
      <text:p text:style-name="P3"><text:span text:style-name="Drop_20_Caps"><text:span text:style-name="T7">6. </text:span></text:span><text:span text:style-name="Drop_20_Caps">Mary — No record. </text:span></text:p>
      <text:p text:style-name="P3"><text:span text:style-name="Drop_20_Caps"/></text:p>
      <text:p text:style-name="P3"><text:span text:style-name="Drop_20_Caps"/></text:p>
      <text:h text:style-name="P51" text:outline-level="2"><text:bookmark-start text:name="__RefHeading___Toc453_3717002931"/><text:span text:style-name="Drop_20_Caps">(3) STEPHEN HOLLINGSWORTH </text:span><text:bookmark-end text:name="__RefHeading___Toc453_3717002931"/></text:h>
      <text:p text:style-name="P3"><text:span text:style-name="Drop_20_Caps"/></text:p>
      <text:p text:style-name="P3"><text:span text:style-name="Drop_20_Caps">(Henry</text:span><text:span text:style-name="Drop_20_Caps"><text:span text:style-name="T32">2</text:span></text:span><text:span text:style-name="Drop_20_Caps">, Valentine</text:span><text:span text:style-name="Drop_20_Caps"><text:span text:style-name="T32">1</text:span></text:span><text:span text:style-name="Drop_20_Caps">) </text:span></text:p>
      <text:p text:style-name="P3"><text:span text:style-name="Drop_20_Caps"/></text:p>
      <text:p text:style-name="P31"><text:span text:style-name="Drop_20_Caps">Stephen</text:span><text:span text:style-name="Drop_20_Caps"><text:span text:style-name="T32">3</text:span></text:span><text:span text:style-name="Drop_20_Caps"> Hollingsworth was the eldest son of Henry</text:span><text:span text:style-name="Drop_20_Caps"><text:span text:style-name="T32">2</text:span></text:span><text:span text:style-name="Drop_20_Caps"> and Lydia (Atkinson) Hollingsworth. He was born in 1690 in Chester County, Penn. In 1711 or 1712 he removed with his parents to Cecil County, Delaware, and settled on the Elk River, now Elkton. He married Ann _____ in about 1715. Stephen was a miller by trade, along with his brother Zebulon</text:span><text:span text:style-name="Drop_20_Caps"><text:span text:style-name="T32">3</text:span></text:span><text:span text:style-name="Drop_20_Caps"> and a cousin, Abraham</text:span><text:span text:style-name="Drop_20_Caps"><text:span text:style-name="T32">3</text:span></text:span><text:span text:style-name="Drop_20_Caps"> Hollingsworth. They owned large flour mills on the head of Elk River. </text:span></text:p>
      <text:p text:style-name="P3"><text:span text:style-name="Drop_20_Caps"/></text:p>
      <text:p text:style-name="P3"><text:span text:style-name="Drop_20_Caps">The Hollingsworths were very prominent in public affairs. Zebulon was President of the Court of Cecil County, and Stephen was one of the Magistrates that composed the Court. The Court consisted of nine magistrates commissioned by the Governor. Both Stephen and Zebulon were active in the Episcopal Church, the church of their father. Zebulon was a vestryman in his church. The Hollingsworths operated an extensive milling business which later became, under the guidance of Zebulon and his son, Levi, one of the large businesses of the </text:span><text:span text:style-name="Drop_20_Caps"><text:span text:style-name="T7">e</text:span></text:span><text:span text:style-name="Drop_20_Caps">astern United States. Robert Hollingsworth, another son, lived in Paris and served as European representative of the Hollingsworth firm. Elk’s Landing, owned by the Hollingsworths, became a busy industrial point. Zebulon had eleven sons. His descendants were and are still prominent in the business, professional, and social life of Pennsylvania, Maryland and Delaware. </text:span></text:p>
      <text:p text:style-name="P3"><text:span text:style-name="Drop_20_Caps"/></text:p>
      <text:p text:style-name="P3"><text:span text:style-name="Drop_20_Caps">Abraham Hollingsworth, a cousin of Stephen, moved from Elkton with his family and other relatives to Virginia in 1733. He had purchased from Alexander Ross 582 acres of land near Winchester, Va. On this grant he fixed his home “Abraham’s Delight,” on Abraham Creek (named for him) where he erected a flour mill. Abraham’s large brick and stone home still stands. </text:span></text:p>
      <text:p text:style-name="P3"><text:span text:style-name="Drop_20_Caps"/></text:p>
      <text:p text:style-name="P3"><text:span text:style-name="Drop_20_Caps">Stephen Hollingsworth either went with him or followed shortly thereafter, for in 1734 he received a grant of 472 acres on the west side of the Shenandoah River. In 1735 Stephen moved to Bladen County, North Carolina, where he received a grant of 640 acres September 9, 1735. Subsequent to this date Stephen received several other grants in Duplin County (See record of grants in Land Grants Building, Raleigh, N. C., Book 3, Page 309 and 310; Book 9, pages 11, 57, and 281). </text:span></text:p>
      <text:p text:style-name="P3"><text:span text:style-name="Drop_20_Caps"/></text:p>
      <text:p text:style-name="P3"><text:span text:style-name="Drop_20_Caps">Although Stephen spent not more than a year in Virginia, he was there long enough for his daughter, Lydia, to lose her heart to John Ross. They were married October 11, 1735, at Hopewell Meeting House. Since Lydia’s parents had removed to North Carolina she was given in marriage by Abraham Hollingsworth and his wife, Ann, both of whom signed the wedding certificate. John Ross died in 1748, leaving two sons, David and Alexander. In 1750 Lydia married William Jolliffe, Jr. (See History of the Jolliffe Family in library, Land Grants Building, Raleigh, N. C. The author of this history assumed that Stephen died soon after moving to Virginia since there was no record there of him after 1734). </text:span></text:p>
      <text:p text:style-name="P3"><text:span text:style-name="Drop_20_Caps"/></text:p>
      <text:p text:style-name="P3"><text:span text:style-name="Drop_20_Caps">The Hollingsworth family of Duplin County were large landowners and prominently connected with both the county and the Church of St. Gabriel’s Parish. Henry Hollingsworth, the “eldest son of Stephen Hollingsworth, living in Duplin County in 1764.” (See W. B. Hollingsworth’s Memoranda of the Hollingsworth Family) was a Warden of the Episcopal Church. Stephen started the division of his lands to his children in 1748, but probably due to the fact that some of the children were </text:span><text:soft-page-break/><text:span text:style-name="Drop_20_Caps">minors he left the final division to his oldest son, Henry, which was in accordance with the English law of the Province. Since Henry, in 1754, referred to his “honored and deceased” father in making further distributions of the estate it can be said that Stephen died between 1748 and 1754. </text:span></text:p>
      <text:p text:style-name="P3"><text:span text:style-name="Drop_20_Caps"/></text:p>
      <text:p text:style-name="P3"><text:span text:style-name="Drop_20_Caps">It was a sacred privilege of the writer to stand upon the old mill dam of Stephen Hollingsworth on Muddy Creek in the edge of Chincquapin, N. C., and view the handiwork of this honored ancestor done more than two hundred years ago. Muddy Creek is a misnomer for it is a pretty swift-running stream. I was also privileged to meet John W. Ho</text:span><text:span text:style-name="Drop_20_Caps"><text:span text:style-name="T13">l</text:span></text:span><text:span text:style-name="Drop_20_Caps">lingsworth, a cousin, and an honored citizen of the community.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56">1. </text:span></text:span><text:span text:style-name="Drop_20_Caps">Lydia</text:span><text:span text:style-name="Drop_20_Caps"><text:span text:style-name="T32">4</text:span></text:span><text:span text:style-name="Drop_20_Caps"> — Married John Ross, October 11, 1735. Issue: David and Alexander. In 1750 she married William Jolliffe Jr. </text:span></text:p>
      <text:p text:style-name="P3"><text:span text:style-name="Drop_20_Caps"/></text:p>
      <text:p text:style-name="P17"><text:span text:style-name="Drop_20_Caps"><text:span text:style-name="T56">2. </text:span></text:span><text:span text:style-name="Drop_20_Caps">Henry</text:span><text:span text:style-name="Drop_20_Caps"><text:span text:style-name="T32">4</text:span></text:span><text:span text:style-name="Drop_20_Caps"> — Oldest son of Stephen (See deed book 2, page 234, Sampson County, N. C.) Received his first grant in 1741 which fixes his birth about 1720. Married Mary Murrah. Issue — Nancy, James, Henry, Zebulon, Elizabeth, Mary, Charity, Sarah, and Lydia. </text:span></text:p>
      <text:p text:style-name="P3"><text:span text:style-name="Drop_20_Caps"/></text:p>
      <text:p text:style-name="P3"><text:span text:style-name="Drop_20_Caps">Accompanied by Claude H. Moore of Turkey, N. C., I visited a number of the old home sites, cemeteries, and and places of business of the Hollingsworths who lived in the vicinity of Turkey on Six Runs Creek. I was thrilled to visit the old tavern operated by Henry Hollingsworth before the Revolutionary War. It is a fine example of colonial handwork, and it is a shame that it is depreciating rapidly. I treasure one or two relics from the old tavern store room. Henry was the brother of Valentine who came to Georgia and my great, great uncle. Another interesting building was the old revolutionary home of Zebulon, son cf Henry. I have a relic from this old home too. It is still occupied by a descendant of Zebulon, Mr. Jimmy Hines, now 86, who told me a lot of history of the Hollingsworths of Duplin and Sampson Counties. I visited the grave of the Revolutionary soldier, Zebulon, near the home. </text:span></text:p>
      <text:p text:style-name="P3"><text:span text:style-name="Drop_20_Caps"/></text:p>
      <text:p text:style-name="P17"><text:span text:style-name="Drop_20_Caps"><text:span text:style-name="T56">3. </text:span></text:span><text:span text:style-name="Drop_20_Caps">James</text:span><text:span text:style-name="Drop_20_Caps"><text:span text:style-name="T32">4</text:span></text:span><text:span text:style-name="Drop_20_Caps"> — ”My beloved son, James Hollingsworth” (See deed Book C, Page 186, New Hanover County. North Carolina). James married Elizabeth Thomas. Issue: Daughters — Sarah, Lydia, Celia; sons — <text:s/>Henry, Jacob and William. See Book A. page 220, Duplin County, North Carolina. </text:span></text:p>
      <text:p text:style-name="P3"><text:span text:style-name="Drop_20_Caps"/></text:p>
      <text:p text:style-name="P17"><text:span text:style-name="Drop_20_Caps"><text:span text:style-name="T56">4. </text:span></text:span><text:span text:style-name="Drop_20_Caps">Zebulon</text:span><text:span text:style-name="Drop_20_Caps"><text:span text:style-name="T32">4</text:span></text:span><text:span text:style-name="Drop_20_Caps"> — See Sampson County, Deed Book 2, page 234. Moved to Georgia about 1770 and located on Panther’s Creek, now Burke County. All records in Burke County destroyed in 1858. He had six children when he came to Georgia. Stephen of Burke, and later Tattnall, Zebulon and John in Bulloch, Jacob of Tattnall, and William of Burke, are believed to be his sons.</text:span></text:p>
      <text:p text:style-name="P22"><text:span text:style-name="Drop_20_Caps"/></text:p>
      <text:p text:style-name="P22"><text:span text:style-name="Drop_20_Caps"><text:span text:style-name="T56">5. </text:span></text:span><text:span text:style-name="Drop_20_Caps">Valentine</text:span><text:span text:style-name="Drop_20_Caps"><text:span text:style-name="T32">4</text:span></text:span><text:span text:style-name="Drop_20_Caps"> — More of Valentine under family head. </text:span></text:p>
      <text:p text:style-name="P22"><text:span text:style-name="Drop_20_Caps"/></text:p>
      <text:p text:style-name="P22"><text:span text:style-name="Drop_20_Caps"><text:span text:style-name="T56">6. </text:span></text:span><text:span text:style-name="Drop_20_Caps">Timothy</text:span><text:span text:style-name="Drop_20_Caps"><text:span text:style-name="T32">4</text:span></text:span><text:span text:style-name="Drop_20_Caps"> — Timothy moved to Georgia in 1770. He later moved to St. John’s River in East Florida, receiving a grant of 800 acres of land. He married Susannah _... and had one daughter, Elizabeth, who married a Bagley. See Book 1, Page 147, Clerk’s Office, Camden County, Ga. A son, Valentine, witnessed the above paper 11-4-1805, and no doubt another son, William, sold a lot in St. Mary’s, Ga., 10-18-1815. Book 1, Page 231. Timothy rode express for Major General Floyd of Campbell County, Ga., carrying a message to Governor Early in May, 1814. See Minutes of Governor, 6-28-1814, in State Archives, Atlanta. </text:span></text:p>
      <text:p text:style-name="P22"><text:soft-page-break/><text:span text:style-name="Drop_20_Caps">In addition to the above known children of Stephen Hollingsworth, there was in Duplin County at the time of this generation a Stephen Hollingsworth, Jr., and a Hopkins Hollingsworth, who may have been sons. </text:span></text:p>
      <text:p text:style-name="P22"><text:span text:style-name="Drop_20_Caps"/></text:p>
      <text:p text:style-name="P8"><text:span text:style-name="Drop_20_Caps"><text:span text:style-name="T49">[PHOTO]</text:span></text:span></text:p>
      <text:p text:style-name="P17"><text:span text:style-name="Drop_20_Caps"/></text:p>
      <text:p text:style-name="P5"><text:span text:style-name="Drop_20_Caps">CHURCH, NORTHEASTERN PART OF CHESHIRE, ENGLAND</text:span></text:p>
      <text:p text:style-name="P3"><text:span text:style-name="Drop_20_Caps"/></text:p>
      <text:p text:style-name="P3"><text:span text:style-name="Drop_20_Caps"/></text:p>
      <text:p text:style-name="P3"><text:span text:style-name="Drop_20_Caps"/></text:p>
      <text:p text:style-name="P5"><text:span text:style-name="Drop_20_Caps">LAND DEED HENRY HOLLINGSWORTH TO VALENTINE HOLLINGSWORTH</text:span></text:p>
      <text:p text:style-name="P3"><text:span text:style-name="Drop_20_Caps"/></text:p>
      <text:p text:style-name="P3"><text:span text:style-name="Drop_20_Caps">This is the deed which made it possible to connect the Hollingsworth family of Screven County with Valentine! Hollingsworth. (Deed Book 2, Page 234, Sampson County, N. C.) </text:span></text:p>
      <text:p text:style-name="P3"><text:span text:style-name="Drop_20_Caps"/></text:p>
      <text:p text:style-name="Quotations"><text:span text:style-name="Drop_20_Caps">TO ALL WHOM THESE PRESENTS SHALL COME, GREETINGS: </text:span></text:p>
      <text:p text:style-name="Quotations"><text:span text:style-name="Drop_20_Caps"/></text:p>
      <text:p text:style-name="Quotations"><text:span text:style-name="Drop_20_Caps">Know ye that I, Henry Hollingsworth, of the Province of North Carolina, in the County of Duplin, for divers good causes and considerations do thereunto moving but more especially the tender, affectionate love and good will which I do own and do bear to my loving Brother Valentine Hollingsworth, of the same province and county, and also in compliance and obedience to the request of my honored father, Stephen Hollingsworth, late of the same county and province, deceased, have given, granted, conveyed, and confirmed and by these presents for myself, my heirs, and administrators, doth hereby give, grant, convey and forever confirm unto my aforesaid Brother Valentine Hollingsworth, his heirs and assigns, one certain tract or parcel of land containing by estimation one hundred and fifty acres, be the same more or less, situate, lying, and being in the above said province and county, on the Southeast side of the Northeast Branch of Cape Fear River, and on both sides of a branch thereof known by the name of Muddy Creek, and a part of the contents of a patent granted to the afore mentioned Stephen Hollingsworth for six hundred acres bearing date, June twenty first, one thousand, seven hundred and forty six (1745). Which said land by the </text:span><text:span text:style-name="Drop_20_Caps"><text:span text:style-name="T8">de</text:span></text:span><text:span text:style-name="Drop_20_Caps">cease of my honored father, descending to me and is by me for the </text:span><text:span text:style-name="Drop_20_Caps"><text:span text:style-name="T50">a</text:span></text:span><text:span text:style-name="Drop_20_Caps">fore mentioned causes and considerations, conveyed and made over to my Brother Valentine Hollingsworth, his heirs and assigns. Which said one hundred and fifty acres of land is bounded as follows: </text:span></text:p>
      <text:p text:style-name="Quotations"><text:span text:style-name="Drop_20_Caps"/></text:p>
      <text:p text:style-name="Quotations"><text:span text:style-name="CAPS">Beginning</text:span><text:span text:style-name="Drop_20_Caps"> at a pine on the outside of the low ground of the aforesaid river near the mouth of a small branch, being the dividing line between the afore said land and that part or portion of the mentioned patent, which is or shall belong to my brother Zebulon Hollingsworth, and running thence the former dividing line near the northeast corner so across the muddy creek to a pine on the upper side thereof thence down and near the low grounds of the said creek to a water oak a dividing line corner tree between the aforesaid given and granted land, and that part or portion of the aforementioned, and part which is or shall belong to my brother Timothy Hollingsworth, and running thence the said dividing line to the first station. </text:span></text:p>
      <text:p text:style-name="Quotations"><text:span text:style-name="Drop_20_Caps"/></text:p>
      <text:p text:style-name="Quotations"><text:span text:style-name="Drop_20_Caps">TO HAVE AND TO HOLD, the said one hundred and fifty acres of land together with all houses, buildings, or anywhere appertaining to him my </text:span><text:soft-page-break/><text:span text:style-name="Drop_20_Caps">aforesaid Brother Valentine Hollingsworth his heirs and assigns forever, and to the only use and behoof the said Valentine Hollingsworth his heirs or assigns forever hereafter. And I the said Henry Hollingsworth, do promise, covenant, and agree for my self, my heirs, Executors, and administrators, to and with my aforesaid Brother Valentine Hollingsworth his heirs and assigns that at the sealing and delivery of these presents unto the said Henry Hollingsworth, the true sole and lawful owner of the above given and granted with the appurtenances and that I am the lawfully seized and of the same on my own proper right as a perfect and absolute estate of inheritance in fee simple and have good right to sell forever and lawful authority to give, grant, convey of these appurtenances unto my aforesaid brother Val</text:span><text:span text:style-name="Drop_20_Caps"><text:span text:style-name="T50">e</text:span></text:span><text:span text:style-name="Drop_20_Caps"><text:span text:style-name="T57">n</text:span></text:span><text:span text:style-name="Drop_20_Caps">tine Hollingsworth, his heirs or assigns forever. And that my aforesaid Brother Valentine Hollingsworth, his heirs or assigns, shall and may by virtue of these presents from me to him and for all times, forever hereafter have, hold, use, occupy and enjoy said premises with the appurtenances, free and clearly and discharged of and from all and all manner forever, other gifts and grants bargained, all mortgaged wills, entails, executions, extents and encumbrances whatsoever, he or they, or his or their heirs or assigns or any of them. Yielding and paying to our Sovereign Lord, King George the Second, his heirs or successors the quit rents which shall annually become due for the same. </text:span></text:p>
      <text:p text:style-name="Quotations"><text:span text:style-name="Drop_20_Caps"/></text:p>
      <text:p text:style-name="Quotations"><text:span text:style-name="Drop_20_Caps">And the said Henry Hollingsworth doth hereby engage the above deemed premises to my brother Valentine Hollingsworth his heirs or assigns forever, safely defend against the lawful claim demands of me the said Henry Hollingsworth, my heirs executors, administrators or any person or persons forever hereafter. </text:span></text:p>
      <text:p text:style-name="Quotations"><text:span text:style-name="Drop_20_Caps"/></text:p>
      <text:p text:style-name="Quotations"><text:span text:style-name="Drop_20_Caps">IN TESTIMONY WHEREOF I have hereunto set my hand and seal, ninth day of July, in the year of our Lord Christ, one thousand seven hundred and fifty four, 1754, and in the twenty eighth year of the reign of our Sovereign Lord George, the Second. By the grace of God, Great Britain, France and Ireland, King, Defender of the faith. </text:span></text:p>
      <text:p text:style-name="Quotations"><text:span text:style-name="Drop_20_Caps"/></text:p>
      <text:p text:style-name="Quotations"><text:span text:style-name="Drop_20_Caps">HENRY HOLLINGSWORTH (Seal) </text:span></text:p>
      <text:p text:style-name="Quotations"><text:span text:style-name="Drop_20_Caps"/></text:p>
      <text:p text:style-name="Quotations"><text:span text:style-name="Drop_20_Caps">Signed, sealed and delivered in the presence of: </text:span></text:p>
      <text:p text:style-name="Quotations"><text:span text:style-name="Drop_20_Caps"/></text:p>
      <text:p text:style-name="Quotations"><text:span text:style-name="Drop_20_Caps">Peter Smith </text:span></text:p>
      <text:p text:style-name="Quotations"><text:span text:style-name="Drop_20_Caps">David Thompson </text:span></text:p>
      <text:p text:style-name="Quotations"><text:span text:style-name="Drop_20_Caps">Jeremiah Lagett</text:span></text:p>
      <text:p text:style-name="Quotations"><text:span text:style-name="Drop_20_Caps"/></text:p>
      <text:p text:style-name="Quotations"><text:span text:style-name="Drop_20_Caps">This written deed of one hundred and fifty acres is acknowledged in court by Henry Hollingsworth to Valentine Hollingsworth and ordered to be registered. John Dickson, Clerk of the aforesaid court, this 10th day of July, 1754. </text:span></text:p>
      <text:p text:style-name="Quotations"><text:span text:style-name="Drop_20_Caps"/></text:p>
      <text:p text:style-name="Quotations"><text:span text:style-name="Drop_20_Caps">JOHN DICKSON, C C. </text:span></text:p>
      <text:p text:style-name="Quotations"><text:span text:style-name="Drop_20_Caps"/></text:p>
      <text:p text:style-name="P45"><text:span text:style-name="Drop_20_Caps"/></text:p>
      <text:p text:style-name="P40"><text:span text:style-name="Drop_20_Caps">North Carolina</text:span></text:p>
      <text:p text:style-name="P45"><text:span text:style-name="Drop_20_Caps">Sampson County. </text:span></text:p>
      <text:p text:style-name="P45"><text:span text:style-name="Drop_20_Caps"/></text:p>
      <text:p text:style-name="P45"><text:span text:style-name="Drop_20_Caps">This is to certify that the foregoing is a true and correct copy to the best of my knowledge, the old copy deed book being hard to read. </text:span></text:p>
      <text:p text:style-name="P45"><text:span text:style-name="Drop_20_Caps"/></text:p>
      <text:p text:style-name="P45"><text:span text:style-name="Drop_20_Caps">ELSIE CRUMPLER </text:span></text:p>
      <text:p text:style-name="P45"><text:span text:style-name="Drop_20_Caps">The seal of the Register of Deeds. </text:span></text:p>
      <text:p text:style-name="P3"><text:span text:style-name="Drop_20_Caps">Note: W. B. Hollingsworth in his book of the Hollingsworth Fam</text:span><text:span text:style-name="Drop_20_Caps"><text:span text:style-name="T18">i</text:span></text:span><text:span text:style-name="Drop_20_Caps">ly, 1884, established the fact that Henry</text:span><text:span text:style-name="Drop_20_Caps"><text:span text:style-name="T43">4</text:span></text:span><text:span text:style-name="Drop_20_Caps"> Hollingsworth, Duplin County, North Carolina, was the son of Stephen</text:span><text:span text:style-name="Drop_20_Caps"><text:span text:style-name="T43">3</text:span></text:span><text:span text:style-name="Drop_20_Caps"> Hollingsworth who was in Orange County, Virginia in 1734. The above instrument establishes the fact that other members of Stephen’s family were sons, Zebulon, Valentine and Timothy. Book C. P. 186, New Hanover County, in Raleigh, shows another deed in which Stephen grants 150 acres to “my beloved son James Hollingsworth.” In the History of the Jolliffe Family Library, Grants Building, Raleigh, there is related an account by a member of the family of the marriage of Stephen and Anne Hollingsworth’s daughter Lydia, October </text:span><text:span text:style-name="Drop_20_Caps"><text:span text:style-name="T57">1</text:span></text:span><text:span text:style-name="Drop_20_Caps"><text:span text:style-name="T19">1</text:span></text:span><text:span text:style-name="Drop_20_Caps">th, 1735. Stephen and Anne were absent from the wedding, they having moved to North Carolina and received a grant of 640 acres in Bladen County. 9-19-1735. The known family of Stephen Holling</text:span><text:span text:style-name="Drop_20_Caps"><text:span text:style-name="T57">s</text:span></text:span><text:span text:style-name="Drop_20_Caps">worth are: Lydia, Henry, James, Zebulon, Valentine, and Timothy. The latter three moved to St. George’s Parish, Georgia in 1770. </text:span></text:p>
      <text:p text:style-name="P3"><text:span text:style-name="Drop_20_Caps"/></text:p>
      <text:p text:style-name="P3"><text:span text:style-name="Drop_20_Caps"/></text:p>
      <text:h text:style-name="P51" text:outline-level="2"><text:bookmark-start text:name="__RefHeading___Toc455_3717002931"/><text:span text:style-name="Drop_20_Caps">(4) VALENTINE HOLLINGSWORTH </text:span><text:bookmark-end text:name="__RefHeading___Toc455_3717002931"/></text:h>
      <text:p text:style-name="P3"><text:span text:style-name="Drop_20_Caps"/></text:p>
      <text:p text:style-name="P26"><text:span text:style-name="Drop_20_Caps">(Stephen</text:span><text:span text:style-name="Drop_20_Caps"><text:span text:style-name="T40">3</text:span></text:span><text:span text:style-name="Drop_20_Caps">, Henry</text:span><text:span text:style-name="Drop_20_Caps"><text:span text:style-name="T40">2</text:span></text:span><text:span text:style-name="Drop_20_Caps">, Valentine</text:span><text:span text:style-name="Drop_20_Caps"><text:span text:style-name="T40">1</text:span></text:span><text:span text:style-name="Drop_20_Caps"><text:span text:style-name="T15">)</text:span></text:span><text:span text:style-name="Drop_20_Caps"> </text:span></text:p>
      <text:p text:style-name="P26"><text:span text:style-name="Drop_20_Caps"/></text:p>
      <text:p text:style-name="P26"><text:span text:style-name="Drop_20_Caps">Valentine <text:s/>Hollingsworth, son of Stephen? and Anne Hollingsworth, was probably born in 1739 in Elkton, Cecil County, Maryland. His age is fixed by the deed to him by his brother, Henry Hollingsworth, in giving him his part of a certain tract of land of his deceased father. Stephen Hollingsworth’s estate. The deed is dated July 9th, 1754, and appears elsewhere in this book in full text. </text:span></text:p>
      <text:p text:style-name="P3"><text:span text:style-name="Drop_20_Caps"/></text:p>
      <text:p text:style-name="P3"><text:span text:style-name="Drop_20_Caps">Valentine married Vear obviously soon after receiving the deed to this land. When he moved to Georgia in 1770 he stated in his application for a grant that he had six children. It is reasonable to suppose that he was a member of the Episcopal Church since it is known that his father, Stephen Hollingsworth, was a member of that church and his brother, Henry Hollingsworth, was a Warden of Saint Gabriel’s Parish and County. </text:span></text:p>
      <text:p text:style-name="P3"><text:span text:style-name="Drop_20_Caps"/></text:p>
      <text:p text:style-name="P32"><text:span text:style-name="Drop_20_Caps">Valentine, together with his two brothers, Zebulon and Timothy, appears to have moved to Georgia at the same time, possibly in the same caravan with a number of other Duplin County families. Among the neighbors of the Hollingsworths in Duplin County were Ben Lanier, Lemuel Lanier, Robert Dickson, Michael Dickson, and Luke Mizell. All of these came to Georgia at approximately the same time, and all settled in the vicinity of what 1s now Rocky Ford. Ben Lanier sold some of his land in Duplin County after he </text:span><text:span text:style-name="Drop_20_Caps"><text:span text:style-name="T19">r</text:span></text:span><text:span text:style-name="Drop_20_Caps">eached Georgia. He captioned his deed, “Colony of Georgia, Saint Mathews Parish” (Sampson County Deed Book 3, Page 388). Ben Lanier’s home was later the first court house and capital of Screven. Valentine Hollingsworth sold his place in N. C. in preparation for moving, February 18th, 1769, including his home plantation, situated on the East side of Six Runs in Duplin County, to James Wright (Sampson County deeds, Book 4, Page 204). One tract included in the deed was for 240 acres granted to Valentine by his Sovereign Lord, King George, the Second. The author examined the original plat of the land on file in the Land Grant Office, in Raleigh, N. C. (Filed in Book 17, Page 60). The deed of land convey to Wright was witnessed by Henry Hollingsworth and Jacob Wells. Jacob Wells was the father of Jacob Wells who came to Screven County in 1813. His grandson, Henry Wells, was a merchant in Sylvania in its early history. His great grandson, Descombe Wells, now lives in Savannah and gave the information about his people. </text:span></text:p>
      <text:p text:style-name="P3"><text:span text:style-name="Drop_20_Caps"/></text:p>
      <text:p text:style-name="P3"><text:span text:style-name="Drop_20_Caps">Zebulon Hollingsworth, brother of Valentine, sold his place on Six Runs, Sampson County, on January 25, 1769, in preparation for moving to Georgia (Deed Book 4, Sampson County, N. C., Page 213). Timothy, the third brother who moved to Georgia, must have been a minor, as there is no record of his ever receiving a land deed from Henry in the division of the estate of their father, nor does he appear to have received a land grant. </text:span></text:p>
      <text:p text:style-name="P3"><text:span text:style-name="Drop_20_Caps"/></text:p>
      <text:p text:style-name="P3"><text:span text:style-name="Drop_20_Caps">In the Colonial Records of Georgia, by Chandler, Vol. II, Page 393, are the minutes of the meeting of the Executive Council, June 5th, 1771, from which the following is taken: </text:span></text:p>
      <text:p text:style-name="P3"><text:span text:style-name="Drop_20_Caps"/></text:p>
      <text:p text:style-name="P3"><text:span text:style-name="Drop_20_Caps">“At a Council meeting held at Savannah ... the petition of Valentine Hollingsworth was read setting forth that he had been upward of one year in the Province with his family consisting of wife, six children, and one Negro... praying for two hundred acres of land on Beaver Dams near where the Augusta Road crosses ... the petition </text:span><text:soft-page-break/><text:span text:style-name="Drop_20_Caps">was granted.” This tract was within five or six miles of where Sylvania is now located. </text:span><text:span text:style-name="Drop_20_Caps"><text:span text:style-name="T9">Earlier</text:span></text:span><text:span text:style-name="Drop_20_Caps">, his petition for 159 acres was received and granted. </text:span></text:p>
      <text:p text:style-name="P3"><text:span text:style-name="Drop_20_Caps"/></text:p>
      <text:p text:style-name="P3"><text:span text:style-name="Drop_20_Caps">This latter tract appears to have been adjoining the lands of the Laniers and Dixons. Valentine’s brother Zebulon was granted 200 acres on Panther’s Creek in what was later Burke County. There is no record of a grant to Timothy Hollingsworth, although he definitely was in the locality. In 1774, Valentine Hollingsworth witnessed the Will of Francis Jones, a near neighbor. Other witnesses were Thomas Mills and Daniel Bonnell, neighbors. Both Mills and Bonnells were in Duplin County. Ben Lanier and John Jones were Executors of the Will. </text:span></text:p>
      <text:p text:style-name="P3"><text:span text:style-name="Drop_20_Caps"/></text:p>
      <text:p text:style-name="P3"><text:span text:style-name="Drop_20_Caps">In 1778, both Valentine and Timothy Hollingsworth’s names appear in an Act of the Legislature of that year, along with others of their neighbors in St. Mathews Parish. Their names are listed with others as being loyal to the King. However in subsequent action their names were dropped from the list. The presumption is that the charges were untrue. Valentine probably died about 1780 to 1782 as no record of him is found later than that. In 1783 Vear Hollingsworth, his widow, received a grant of land in the “Headrights Grants” of that year. A female had to be a widow with children to participate in the drawings. In 1784 She filed a plat to the land she drew. The issue of Valentine and Vear are as follows:</text:span></text:p>
      <text:p text:style-name="P3"><text:span text:style-name="Drop_20_Caps"/></text:p>
      <text:p text:style-name="P5"><text:span text:style-name="Drop_20_Caps">ISSUE</text:span></text:p>
      <text:p text:style-name="P3"><text:span text:style-name="Drop_20_Caps"/></text:p>
      <text:p text:style-name="P18"><text:span text:style-name="Drop_20_Caps">The children are listed in the order they are named in a deed to them from Vear, their mother, dated October 7th, 1793 (Book - “A“, Page 658, Clerk Superior Court, Screven County.) Only four children are named and it is assumed that they were all 21 years old or older at the time of the instrument. Two of the six children may have died in the interim between 1771 and 1793. </text:span></text:p>
      <text:p text:style-name="P3"><text:span text:style-name="Drop_20_Caps"/></text:p>
      <text:p text:style-name="P3"><text:span text:style-name="Drop_20_Caps"><text:span text:style-name="T57">1. </text:span></text:span><text:span text:style-name="Drop_20_Caps">Valentine</text:span><text:span text:style-name="Drop_20_Caps"><text:span text:style-name="T46">5</text:span></text:span><text:span text:style-name="Drop_20_Caps"> — He was born in Duplin County, N. C., before 1770. He lived in Screven County until sometime in 1809. He sold his property in Screven County 3-15-1809 (Book “A”, Page 617.) He then moved to Emanuel County. He married Elizabeth (Lanier?). In 1820 Irwin County was distributed by land lottery. Valentine Hollings of Emanuel County drew lot No. 543 and soon thereafter moved to Irwin (Record, of Office of Secretary of State, Atlanta, Ga.) He had one son, James Valentine Hollingsworth. (Deed Book 3, Page 366-7 Irwin County.) James V., who married Sarah Wilcox, daughter of James L. Wilcox was born 9-11-1816, and died 11-7-1855. Issue: sons — James V. and John. James V. was killed in the Battle of Chancellorsville, 1863, and John died of sickness while in the Confederate Army. Daughters — Bettie and Harriett. Bettie Married J. O. Baskins, Pulaski County, and Harriett married S. B. Reid. </text:span></text:p>
      <text:p text:style-name="P3"><text:span text:style-name="Drop_20_Caps"/></text:p>
      <text:p text:style-name="P3"><text:span text:style-name="Drop_20_Caps"><text:span text:style-name="T57">2. </text:span></text:span><text:span text:style-name="Drop_20_Caps">John</text:span><text:span text:style-name="Drop_20_Caps"><text:span text:style-name="T46">5</text:span></text:span><text:span text:style-name="Drop_20_Caps"> — More of John under family head. </text:span></text:p>
      <text:p text:style-name="P3"><text:span text:style-name="Drop_20_Caps"/></text:p>
      <text:p text:style-name="P18"><text:span text:style-name="Drop_20_Caps"><text:span text:style-name="T57">3. </text:span></text:span><text:span text:style-name="Drop_20_Caps">Elizabeth</text:span><text:span text:style-name="Drop_20_Caps"><text:span text:style-name="T46">5</text:span></text:span><text:span text:style-name="Drop_20_Caps"> — No record. </text:span></text:p>
      <text:p text:style-name="P3"><text:span text:style-name="Drop_20_Caps"/></text:p>
      <text:p text:style-name="P18"><text:span text:style-name="Drop_20_Caps"><text:span text:style-name="T57">4. </text:span></text:span><text:span text:style-name="Drop_20_Caps">Sarah</text:span><text:span text:style-name="Drop_20_Caps"><text:span text:style-name="T46">5</text:span></text:span><text:span text:style-name="Drop_20_Caps"> — No record.</text:span></text:p>
      <text:h text:style-name="P51" text:outline-level="2"><text:bookmark-start text:name="__RefHeading___Toc457_3717002931"/><text:span text:style-name="Drop_20_Caps">(</text:span><text:span text:style-name="Drop_20_Caps"><text:span text:style-name="T28">5</text:span></text:span><text:span text:style-name="Drop_20_Caps">) JOHN HOLLINGSWORTH </text:span><text:bookmark-end text:name="__RefHeading___Toc457_3717002931"/></text:h>
      <text:p text:style-name="P3"><text:span text:style-name="Drop_20_Caps"/></text:p>
      <text:p text:style-name="P3"><text:span text:style-name="Drop_20_Caps">(Valentine</text:span><text:span text:style-name="Drop_20_Caps"><text:span text:style-name="T33">4</text:span></text:span><text:span text:style-name="Drop_20_Caps">, Stephen</text:span><text:span text:style-name="Drop_20_Caps"><text:span text:style-name="T33">3</text:span></text:span><text:span text:style-name="Drop_20_Caps">, Henry</text:span><text:span text:style-name="Drop_20_Caps"><text:span text:style-name="T33">2</text:span></text:span><text:span text:style-name="Drop_20_Caps">, Valentine</text:span><text:span text:style-name="Drop_20_Caps"><text:span text:style-name="T33">1</text:span></text:span><text:span text:style-name="Drop_20_Caps">) </text:span></text:p>
      <text:p text:style-name="P3"><text:span text:style-name="Drop_20_Caps"/></text:p>
      <text:p text:style-name="P19"><text:span text:style-name="Drop_20_Caps">John Hollingsworth was the son of Valentine</text:span><text:span text:style-name="Drop_20_Caps"><text:span text:style-name="T33">4</text:span></text:span><text:span text:style-name="Drop_20_Caps"> and Vear Hollingsworth. He was born in Duplin County, North Carolina, coming to Georgia as a very small boy with his parents in 1770. He was the second of two sons reared by his parents. He had two younger sisters. He was reared on a farm settlement at what later became Rocky Ford, Georgia. </text:span></text:p>
      <text:p text:style-name="P3"><text:span text:style-name="Drop_20_Caps"/></text:p>
      <text:p text:style-name="P3"><text:span text:style-name="Drop_20_Caps">He acquired his property, married, and died during a period of which many court records have been destroyed by fire. This has made it difficult to find out much about his activities. Fortunately several deeds in Screven County, an old Screven County plat book, and an old Effingham County plat book have been preserved. From these much has been learned of him. His father, Valentine Hollingsworth, apparently died during the Revolutionary War. Because of the confusion of the war, county governments were unorganized and few records were kept. However in 1783, the war being over, county governments began to function, and in this old Effingham County plat book is recorded a plat of Valentine*+ Hollingsworth’s land at what is now Rocky Ford, or in the near vicinity. There is also recorded in the book several plats of land acquired by Vear Hollingsworth subsequent to the close of the war, For a record of these plats, see pages 38, 44, 201, 323, and 348, Book “A”, Effingham County, Ga. </text:span></text:p>
      <text:p text:style-name="P3"><text:span text:style-name="Drop_20_Caps"/></text:p>
      <text:p text:style-name="P3"><text:span text:style-name="Drop_20_Caps">Vear Hollingsworth participated in drawings as late as 1787. Between this date and 1793 she married again. On October 7, 1793, Vear (Hollingsworth) O’Bryan and her husband , Lewis O’Bryan, conveyed, for natural love and affection, to their children, Valentine, John, Elizabeth, and Sarah Hollingsworth, two tracts of land consisting of one hundred and fifty acres, bounded by lands of Benjamin Lanier, Clement Lanier, and other lands of Vear Hollingsworth (See Deed Book “A”’, page 658, Screven County, Ga.).There is no record of the deed, but according to a plat filed by John Hollingsworth, the other children gave to him, February 3, 1794, the one hundred-acre tract of the two tracts above referred to. The plat was made by William Blair, deputy county surveyor, November 20, 1794 (See page 39 of old Plat Book “A” of Screven County). The plat so well describes the physical surroundings that the tract can be easily located this day, and almost the exact lines can be established. The land is situate in the edge of what is now Rocky Ford, Ga. </text:span></text:p>
      <text:p text:style-name="P3"><text:span text:style-name="Drop_20_Caps"/></text:p>
      <text:p text:style-name="P3"><text:span text:style-name="Drop_20_Caps">William Caldwell, a school teacher, acquired the place after the death of John Hollingsworth, and in 1815 he sold it to George Newton (Book I, page 296). George Newton left it to his son, William, by will and William Newton left it to Gus Newton. It is now known as the Gus Newton place. </text:span></text:p>
      <text:p text:style-name="P3"><text:span text:style-name="Drop_20_Caps"/></text:p>
      <text:p text:style-name="P3"><text:span text:style-name="Drop_20_Caps">John Hollingsworth married Elizabeth (Dixon) Lanier, widow of Bird Lanier, in 1807, which is in accordance with the following verbal testimony and documentary evidence. In his statement to me recorded elsewhere in this book, E. L. Oliver says positively that John Hollingsworth’s wife, the mother of Isaac Hollingsworth, was named Elizabeth. Mrs. Julian C. Lane, who has made considerable research into the records and who gathered much verbal testimony, says that John Cornelius Hollingsworth, who accompanied her on a trip gathering family records in 1916, told her that his grandmother, the wife of John Hollingsworth, was Elizabeth (Dixon) Lanier. Mrs. Lane says this testimony was corroborated by Miss Emma Lane, a cousin of Cornelius Hollingsworth, when they visited her. </text:span></text:p>
      <text:p text:style-name="P3"><text:soft-page-break/><text:span text:style-name="Drop_20_Caps"/></text:p>
      <text:p text:style-name="P3"><text:span text:style-name="Drop_20_Caps">Documentary evidence which tends to substantiate all of this verbal testimony is found in Book “I’, page 256, Clerk’s office, Screven County. This is a deed by which William Caldwell conveyed land to John and Thomas Lanier, minor children of Bird Lanier, deceased, dated January 12, 1807. The deed was witnessed by Elizabeth Lanier and Willis Council. On December 23, 1814, the deed was recorded. Elizabeth acknowledged her signature and attested that she saw Willis Council sign the deed as witness, stating that she was now Elizabeth Hollingsworth, and then signed the attestation as Elizabeth Hollingsworth. </text:span></text:p>
      <text:p text:style-name="P3"><text:span text:style-name="Drop_20_Caps"/></text:p>
      <text:p text:style-name="P3"><text:span text:style-name="Drop_20_Caps">It has been traditional knowledge in the Hollingsworth family that John Hollingsworth died while his son, Isaac Hollingsworth, was still an intant. This tradition is substantiated by the lack of documentary evidence, rather than the presence of it. Beginning with the year 1811, the records of the Inferior Court of Screven County are intact and complete. It was in this court that all wills, administrations, and other estate settlements were made. Since John Hollingsworth undoubtedly died previous to this time, his estate was settled before this record began. If he had died after 1811, there would of necessity have to have been a settlement of his estate, and it would have appeared in the record. </text:span></text:p>
      <text:p text:style-name="P3"><text:span text:style-name="Drop_20_Caps"/></text:p>
      <text:p text:style-name="P3"><text:span text:style-name="Drop_20_Caps">Only one child was born to John and Elizabeth Hollingsworth and that was the orphaned Isaac Hollingsworth whose history is given under a family head. </text:span></text:p>
      <text:p text:style-name="P3"><text:span text:style-name="Drop_20_Caps"/></text:p>
      <text:p text:style-name="P46"><text:span text:style-name="Drop_20_Caps">ISAAC HOLLINGSWORTH</text:span></text:p>
      <text:p text:style-name="Quotations"><text:span text:style-name="Drop_20_Caps"/></text:p>
      <text:p text:style-name="P47"><text:span text:style-name="Drop_20_Caps">As told by E. L. Oliver at his home, October 17, 1951; </text:span></text:p>
      <text:p text:style-name="P47"><text:span text:style-name="Drop_20_Caps">Written by C. D. Hollingsworth </text:span></text:p>
      <text:p text:style-name="Quotations"><text:span text:style-name="Drop_20_Caps"/></text:p>
      <text:p text:style-name="Quotations"><text:span text:style-name="Drop_20_Caps">I married Melissa Hollingsworth February 20, 1889, and moved to the home of her father, Isaac Hollingsworth, in the fall of that year. From then until Mr. Hollingsworth died in 1901 I was his constant companion. He was a great outdoors man and for more than ten years I rode with him over his tract of several thousand acres of land lying between Ogeechee Creek and the Ogeechee River in Screven County. He owned many cattle and sheep. He was a superb horseman and had the eye of an eagle in the woods, which qualities were developed from many days in the saddle as he rode his ranges. </text:span></text:p>
      <text:p text:style-name="Quotations"><text:span text:style-name="Drop_20_Caps"/></text:p>
      <text:p text:style-name="Quotations"><text:span text:style-name="Drop_20_Caps">Mr. Hollingsworth was a great huntsman and fisherman. He was the best shot with a rifle I ever saw, or knew. He taught me to shoot and in time I became a good shot, but I could never beat him in a shooting match such as we often had. He was also, for his age ,one of the strongest men I ever knew. He, as most men of his day, loved his toddy, but displayed a great will power in the taking of it. He did not drink socially, although he would gladly give a guest a drink if he had one in the house. It was his habit to order from Savannah a two gallon jug of whiskey when he was in good physical shape to do some drinking. He would then drink daily, fairly heavy, until he finished the jug. When he had finished he would not touch a drop for several months, saying, “If you keep too much fire in a furnace it will soon burn out.” </text:span></text:p>
      <text:p text:style-name="Quotations"><text:span text:style-name="Drop_20_Caps"/></text:p>
      <text:p text:style-name="Quotations"><text:span text:style-name="Drop_20_Caps">Mr. Hollingsworth had great confidence in his ability to get along in the world, so was not overly friendly with people. He would avoid people that he did not care for. He had little respect for those that he thought dishonest, or morally weak, and could not understand why anyone could not </text:span><text:soft-page-break/><text:span text:style-name="Drop_20_Caps">refrain from indulgences that were harmful. Often he would go to see the one man he loved more than any other, the Rev. Billy Lee, his preacher and a brother-in-law. Quite as often Rev. Lee would come to see Mr. Hollingsworth. Theirs was a beautiful friendship. Mr. Hollingsworth was not emotionally religious, yet he was devout. He had a great respect for the ministry and the church, and could not tolerate disrespect of either by others. He was a Baptist. I never heard him curse in my life, but have heard him utter this short prayer when vexed. “Good Master, be with me.” </text:span></text:p>
      <text:p text:style-name="Quotations"><text:span text:style-name="Drop_20_Caps"/></text:p>
      <text:p text:style-name="Quotations"><text:span text:style-name="Drop_20_Caps">Mr. Hollingsworth was reared as an orphan, and had very little formal education or training, but he had the smartest mina I ever “*knew. He couid figure rapidly, in his head, complicated problems in arithmetic that better educated people could not figure with pencil. He was used to the hard strenuous life of the woods, and therefore cared little for fancy dress. He was not a trouble maker, but was quick to fight upon provocation, and seldom met his physical equal. </text:span></text:p>
      <text:p text:style-name="Quotations"><text:span text:style-name="Drop_20_Caps"/></text:p>
      <text:p text:style-name="Quotations"><text:span text:style-name="Drop_20_Caps">I believe I know more about Mr. Hollingsworth’s life than any other person ever Knew, for I had a better opportunity to learn. He seemed to sense that I admired him very much and would talk freely about his younger days. When on hunting or fishing trips he would often reminisce, and I would enjoy listening to him. When we went deer hunting, I would take the dogs for the drive, and Mr. Hollingsworth would take his stand where he knew the deer would most likely come. When the dogs headed in Mr. Hollingsworth’s direction I would wait to hear the rifle shot. When I heard it I would know that we had a deer. On one occasion when we were fishing in the Ogeechee River his fish hook caught on a root or log on the river bottom, and try as he would he could not loosen it. I started over to see if I could help him and he said, “No, I’ll get it — I don’t want to break my line for I don‘t have another.” He dived head long into the stream, went to the bottom, loosed the hook with his hands, came back up, baited the hook again and went on fishing in his wet clothes, and it hurt him not at all. </text:span></text:p>
      <text:p text:style-name="Quotations"><text:span text:style-name="Drop_20_Caps"/></text:p>
      <text:p text:style-name="Quotations"><text:span text:style-name="Drop_20_Caps">Although I was not reared as a woodsman, I learned fast. Mr. Hollingsworth taught me how to hunt and fish. He taught me how to shoot. He taught me the ways of animal life, and after years of riding with him I became almost as good as he. I still think of the many years I rode with him, which were years of happiness to me. And in all, I think he was the best man I ever knew. </text:span></text:p>
      <text:p text:style-name="Quotations"><text:span text:style-name="Drop_20_Caps"/></text:p>
      <text:p text:style-name="Quotations"><text:span text:style-name="Drop_20_Caps">Several times after I moved with Mr. Hollingsworth he visited a cousin, Ben Lane, who lived in Emanuel County. Mr. Lane, too, was a large land owner, and on one occasion I rode with Mr. Hollingsworth to see him. On another occasion Mr. Lane sent word to Mr. Hollingsworth to send him a doctor and I took a doctor over to see him. On the occasion of my visit to Mr. Lane with Mr. Hollingsworth, Mr. Lane came back with us. We crossed at the ferry over the Ogeechee River near Searboro. Mr. Hollingsworth and I crossed the ferry first and the ferry man went back for Mr. Lane. I shall never forget something Mr. Hollingsworth said while the ferryman was on the second trip. “Ben Lane is a rich man,” he said, “but tight as he can be. I am going to make him pay the ferryman.” Sure enough when the ferryman returned Mr. Hollingsworth said to Mr. Lane, “Ben, you pay the ferryman for all of us.” Mr. Lane did but it was a painful extraction. </text:span></text:p>
      <text:p text:style-name="Quotations"><text:soft-page-break/><text:span text:style-name="Drop_20_Caps"/></text:p>
      <text:p text:style-name="Quotations"><text:span text:style-name="Drop_20_Caps">Mr. Hollingsworth was born at Rocky Ford, Georgia, in Screven County. His father was named John Hollingsworth. While I often heard him refer to his father by name, only on one occasion do I remember him calling his mother’s name. One day while we were eating, he was talking about his family. He always called my wife “Liz” or “Lizzie,” and for that reason I never knew her by the name of Melissa, her real name. He said to me, “You know, I always call “Lizzie“ that for it was my mother’s name, and I like it.” John Hollingsworth died when Isaac was almost a baby. His mother married again soon after, (family tradition is that she, too, died soon after a second marriage). Little Isaac was raised by some of his people, who I have always heard were his aunts. Mr. Hollingsworth also had an uncle who lived at Rocky Ford. I have heard him call his name ((Valentine) but I do not remember it. His people that reared him lived near the Canoochee River in Emanuel County. It was while living there that he had the only home life he ever knew until he was married. Although they were good to him, life was no bed of roses in the deep interior of Georgia around 1820. Little Isaac was provided very little education or training. However his love for the woods and streams made him a good provider of fish and game. </text:span></text:p>
      <text:p text:style-name="Quotations"><text:span text:style-name="Drop_20_Caps"/></text:p>
      <text:p text:style-name="Quotations"><text:span text:style-name="Drop_20_Caps">When Mr. Hollingsworth was thirteen years old his aunt gave him, as a birthday present, a beautiful rifle, inlaid with brass. (This rifle proved to be the only thing of value little Isaac ever received from his family. He loved it and carried it with him constantly for 80 years. The writer is now the proud possessor of the rifle). Mr. Hollingsworth several times told me this story in connection with the rifle. His aunt told him when she gave it to him to turn his pet doe out to let her go into the woods and when she came back in the afternoon a buck would be following her so he could get a shoot at him. He had a pet doe that he kept in the cow lot. The pet was dearly loved and was a great companion. He turned it out with some misgiving for he feared it would not come back. He had enough faith in his aunt to be ready when the doe did return. He carefully prepared the rifle’s load for the one shot that he could expect to get if the buck came. He measured the powder and and poured it into the barrel behind which he rammed paper wadding, and then came the one lead ball tallowed to make it rifle more effectively. Near the flint was a small hole into the barrel which was filled with powder and around the entrance was sprinkled grains of black powder to better ignite the load when the hammer struck the flint. throwing the spark into the powder. He hid in the corner of the rail cow-lot fence with the heavy barrel sticking through a crack in the direction from whence the deer would come. Eagerly, but with characteristic calmness and patience of the true hunter, and with the determination he so well exemplified in after life, he waited for the doe. Near sundown she came! And as had been predicted she was followed by a buck. He pulled back the hammer which was then held in place by the inner mechanism of the rifle, and adjusted the hammer to the hair trigger on which the tiniest pressure would cause the hammer to be released. Fighting back an over-eagerness which was accentuated by a pounding heart he made ready for the kill. With patience he waited for the buck to get within good range, and then carefully aiming at the shoulder region he pulled the trigger, the powder exploded and the deer fell, dead in his tracks. His first kill! </text:span></text:p>
      <text:p text:style-name="Quotations"><text:span text:style-name="Drop_20_Caps"/></text:p>
      <text:p text:style-name="Quotations"><text:soft-page-break/><text:span text:style-name="Drop_20_Caps">From that day on Isaac Hollingsworth became a great huntsman as he roamed the woods and swamps and up and down the stream Canoochee. He kept the family supplied with deer, turkey, squirrel and trout. He adopted a very novel way to hunt deer. The trick may have been from his own fertile mind or it may have been taught him. He tied a small bell around the neck of his doe so that he could follow her in the woods, and when he wanted to kill a buck he would turn the doe out and follow her by the tinkle of the bell. He would keep concealed in the swamp but in good rifle range of her and when a buck came to her, and one always would, he killed the buck with the one shot in the rifle. </text:span></text:p>
      <text:p text:style-name="Quotations"><text:span text:style-name="Drop_20_Caps"/></text:p>
      <text:p text:style-name="Quotations"><text:span text:style-name="Drop_20_Caps">Within a few years the carefree life of the boy turned into the responsibilities of young manhood. He heard the call of life and began to dream of his own future. His fine body and mind visioned life’s challenge. Back to the Ogeechee he came to find a position as a pole man on a raft plying between Louisville and Savannah. This hard work developed a great and strong body. The rifle he loved was his only companion. For several years he stayed in this, his only job, as a laborer. He saved well of his small pay, but he was impatient to get ahead in the world. He quit the job and bought a horse with his savings. He found, for sale, a likely piece of pine land in Screven County, about mid way between Ogeechee Creek and the Ogeechee River. He arranged the purchase on credit and moved there to lead a bachelor’s life. He once told me that the first $1000.00 was by far the hardest money he _ ever made. In time he got the place paid for, and then he gave thought to marriage and a family. No doubt he had l</text:span><text:span text:style-name="Drop_20_Caps"><text:span text:style-name="T58">o</text:span></text:span><text:span text:style-name="Drop_20_Caps">ng been wanting to pay court to the winsome Phoebe Lee, the </text:span><text:span text:style-name="Drop_20_Caps"><text:span text:style-name="T20">d</text:span></text:span><text:span text:style-name="Drop_20_Caps">aughter of a neighbor. He had now become more than just an awkward boy with a rifle. Phoebe Lee was his first and only girl. They married and together established a home. As he acquired more land, his herd of cattle and sheep grew and by mid life he was one of the more substantial land owners of the state. </text:span></text:p>
      <text:p text:style-name="P3"><text:span text:style-name="Drop_20_Caps"/></text:p>
      <text:p text:style-name="P3"><text:span text:style-name="Drop_20_Caps"/></text:p>
      <text:h text:style-name="P51" text:outline-level="2"><text:bookmark-start text:name="__RefHeading___Toc459_3717002931"/><text:span text:style-name="Drop_20_Caps">(6) ISAAC HOLLINGSWORTH</text:span><text:bookmark-end text:name="__RefHeading___Toc459_3717002931"/></text:h>
      <text:p text:style-name="P3"><text:span text:style-name="Drop_20_Caps"/></text:p>
      <text:p text:style-name="P3"><text:span text:style-name="Drop_20_Caps">(John</text:span><text:span text:style-name="Drop_20_Caps"><text:span text:style-name="T33">5</text:span></text:span><text:span text:style-name="Drop_20_Caps"><text:span text:style-name="T10">,</text:span></text:span><text:span text:style-name="Drop_20_Caps"> Valentine</text:span><text:span text:style-name="Drop_20_Caps"><text:span text:style-name="T33">4</text:span></text:span><text:span text:style-name="Drop_20_Caps">, Stephen</text:span><text:span text:style-name="Drop_20_Caps"><text:span text:style-name="T33">3</text:span></text:span><text:span text:style-name="Drop_20_Caps">, Henry</text:span><text:span text:style-name="Drop_20_Caps"><text:span text:style-name="T47">2</text:span></text:span><text:span text:style-name="Drop_20_Caps">, Valentine</text:span><text:span text:style-name="Drop_20_Caps"><text:span text:style-name="T33">1</text:span></text:span><text:span text:style-name="Drop_20_Caps">).</text:span></text:p>
      <text:p text:style-name="P3"><text:span text:style-name="Drop_20_Caps"/></text:p>
      <text:p text:style-name="P3"><text:span text:style-name="Drop_20_Caps">Isaac Hollingsworth was born August 12th, 1808, the son of John and Elizabeth (Dixon) (Lanier) Hollingsworth. He was born in Screven County, Georgia, near the place now called Rocky Ford. All birth, marriage, and estate records, and most deed records of Screven County were destroyed by fire, so only a few official records can be referred to. In plat Book “A”, page 39, is plat in the name of John Hollingsworth, which land is situated between Horse Creek and Mile Creek with the old </text:span><text:span text:style-name="Drop_20_Caps"><text:span text:style-name="T21">O</text:span></text:span><text:span text:style-name="Drop_20_Caps">geechee road, or Louisville Road, running through the southern edge of the land. This is part of the land earlier conveyed to John and other children by their mother, Vear Hollingsworth, on which was located the old Hollingsworth home. </text:span></text:p>
      <text:p text:style-name="P3"><text:span text:style-name="Drop_20_Caps"/></text:p>
      <text:p text:style-name="P3"><text:span text:style-name="Drop_20_Caps">John Hollingsworth died while Isaac was still a baby. His mother remarried. Tradition is that she died soon after her second marriage. Isaac was left without either mother or father. He was reared by kinsmen. At the age of 16 or 17, without family influence, inheritance, or education, he started as a common laborer, and by the spirit of his indomitable will and determination to make a place in the world for himself, he carved from the heart of Screven County several thousand acres of Screven pine land as his empire, and captured the admiration and respect of people over that section of Southeast Georgia. He was known and talked of over several counties. He made loans of money as far away as Montgomery County. </text:span></text:p>
      <text:p text:style-name="P3"><text:span text:style-name="Drop_20_Caps"/></text:p>
      <text:p text:style-name="P3"><text:span text:style-name="Drop_20_Caps">Isaac Hollingsworth was a cattle and sheep man. He grazed “his stock on the native grasses, which consisted chiefly of “wire grass.” For sixty years he “lived in the saddle.” He sold his cattle, one hundred head at a time, to a commission dealer in Savannah, w</text:span><text:span text:style-name="Drop_20_Caps"><text:span text:style-name="T21">h</text:span></text:span><text:span text:style-name="Drop_20_Caps">o would either drive them to Savannah (55 </text:span><text:span text:style-name="Drop_20_Caps"><text:span text:style-name="T59">miles</text:span></text:span><text:span text:style-name="Drop_20_Caps">) or load them on the Central of Georgia cars at old Cameron Station. During the last ten or twelve years of his life, a son-in-law, E. L. Oliver, lived with him and did much of the range riding. “Ed” Oliver is never happier than when he can get some one to listen“ to him talk about his rides with Isaac Hollingsworth. | November </text:span><text:span text:style-name="Drop_20_Caps"><text:span text:style-name="T21">11</text:span></text:span><text:span text:style-name="Drop_20_Caps">th, 1837 (Record, Court of Ordinary, Screven County) Isaac Hollingsworth married Miss Phoebe Lee, daughter of John and Elizabeth (Newton) Lee. John Lee was an adjoining land owner, his place being just west of Stoney Pond and consisted of about 450 acres of choice Screven County upland. The place was later purchased by Isaac Hollingsworth, who in turn gave it to his son, Isaac B. Hollingsworth.</text:span></text:p>
      <text:p text:style-name="P3"><text:span text:style-name="Drop_20_Caps"/></text:p>
      <text:p text:style-name="P3"><text:span text:style-name="Drop_20_Caps">Isaac Hollingsworth died June 4th, 1901, and was buried in Double: heads Baptist Church Cemetery. Tradition is that Isaac Hollingsworth: in a large measure, built the original church building, and Rev. William W. Lee, his brother-in-law, was the first pastor. </text:span></text:p>
      <text:p text:style-name="P11"><text:span text:style-name="Drop_20_Caps"/></text:p>
      <text:p text:style-name="P36"><text:span text:style-name="Drop_20_Caps"><text:span text:style-name="T59">I</text:span></text:span><text:span text:style-name="Drop_20_Caps">SSUE</text:span></text:p>
      <text:p text:style-name="P19"><text:span text:style-name="Drop_20_Caps"/></text:p>
      <text:p text:style-name="P20"><text:span text:style-name="Drop_20_Caps"><text:span text:style-name="T59">1. </text:span></text:span><text:span text:style-name="Drop_20_Caps">William U.</text:span><text:span text:style-name="Drop_20_Caps"><text:span text:style-name="T46">7</text:span></text:span><text:span text:style-name="Drop_20_Caps"> — Born February 13, 1839, died June 13, 1899. Never married. </text:span></text:p>
      <text:p text:style-name="P20"><text:span text:style-name="Drop_20_Caps"/></text:p>
      <text:p text:style-name="P33"><text:span text:style-name="Drop_20_Caps"><text:span text:style-name="T59">2. </text:span></text:span><text:span text:style-name="Drop_20_Caps">John C.</text:span><text:span text:style-name="Drop_20_Caps"><text:span text:style-name="T46">7</text:span></text:span><text:span text:style-name="Drop_20_Caps"> — Born July 10, 1840. More of him under family head. </text:span></text:p>
      <text:p text:style-name="P3"><text:span text:style-name="Drop_20_Caps"/></text:p>
      <text:p text:style-name="P33"><text:span text:style-name="Drop_20_Caps"><text:span text:style-name="T59">3. </text:span></text:span><text:span text:style-name="Drop_20_Caps">Missouri E.</text:span><text:span text:style-name="Drop_20_Caps"><text:span text:style-name="T46">7</text:span></text:span><text:span text:style-name="Drop_20_Caps"> — Married Abraham Burke. Issue: Barney C., Isaac C.,and Annie Bell. </text:span></text:p>
      <text:p text:style-name="P3"><text:span text:style-name="Drop_20_Caps"/></text:p>
      <text:p text:style-name="P33"><text:span text:style-name="Drop_20_Caps"><text:span text:style-name="T59">4. </text:span></text:span><text:span text:style-name="Drop_20_Caps">Isaac B.</text:span><text:span text:style-name="Drop_20_Caps"><text:span text:style-name="T46">7</text:span></text:span><text:span text:style-name="Drop_20_Caps"> — Married Emma Dixon. Killed by Negro. Two children died young. </text:span></text:p>
      <text:p text:style-name="P3"><text:span text:style-name="Drop_20_Caps"/></text:p>
      <text:p text:style-name="P33"><text:span text:style-name="Drop_20_Caps"><text:span text:style-name="T59">5. </text:span></text:span><text:span text:style-name="Drop_20_Caps">Melissa I.</text:span><text:span text:style-name="Drop_20_Caps"><text:span text:style-name="T46">7</text:span></text:span><text:span text:style-name="Drop_20_Caps"> — Born January 21, 1845, died Jan. 22, 1914. Married E. L. Oliver February 80, 1889. No issue. </text:span></text:p>
      <text:p text:style-name="P3"><text:span text:style-name="Drop_20_Caps"/></text:p>
      <text:p text:style-name="P3"><text:span text:style-name="Drop_20_Caps"><text:span text:style-name="T11"/></text:span></text:p>
      <text:h text:style-name="P51" text:outline-level="2"><text:bookmark-start text:name="__RefHeading___Toc461_3717002931"/><text:span text:style-name="Drop_20_Caps"><text:span text:style-name="T11">(7</text:span></text:span><text:span text:style-name="Drop_20_Caps">) JOHN CORNELIUS HOLLINGSWORTH </text:span><text:bookmark-end text:name="__RefHeading___Toc461_3717002931"/></text:h>
      <text:p text:style-name="P3"><text:span text:style-name="Drop_20_Caps"/></text:p>
      <text:p text:style-name="P3"><text:span text:style-name="Drop_20_Caps">(Isaac</text:span><text:span text:style-name="Drop_20_Caps"><text:span text:style-name="T48">6</text:span></text:span><text:span text:style-name="Drop_20_Caps">, John</text:span><text:span text:style-name="Drop_20_Caps"><text:span text:style-name="T46">5</text:span></text:span><text:span text:style-name="Drop_20_Caps">, Valentine</text:span><text:span text:style-name="Drop_20_Caps"><text:span text:style-name="T46">4</text:span></text:span><text:span text:style-name="Drop_20_Caps">, Stephen</text:span><text:span text:style-name="Drop_20_Caps"><text:span text:style-name="T34">3</text:span></text:span><text:span text:style-name="Drop_20_Caps">, Henry</text:span><text:span text:style-name="Drop_20_Caps"><text:span text:style-name="T46">2</text:span></text:span><text:span text:style-name="Drop_20_Caps">, Valentine</text:span><text:span text:style-name="Drop_20_Caps"><text:span text:style-name="T34">1</text:span></text:span><text:span text:style-name="Drop_20_Caps">) </text:span></text:p>
      <text:p text:style-name="P3"><text:span text:style-name="Drop_20_Caps"/></text:p>
      <text:p text:style-name="P20"><text:span text:style-name="Drop_20_Caps">John Cornelius Hollingsworth was the second son of Isaac</text:span><text:span text:style-name="Drop_20_Caps"><text:span text:style-name="T48">6</text:span></text:span><text:span text:style-name="Drop_20_Caps"> Hollingsworth and Phoebe (Lee) Hollingsworth. He was born July 10, 1840, at the home of his mother’s parents, John and Elizabeth (Newton) Lee, in the 35th G. M. District, Screven County, about three miles northeast of the old ante-bellum village of Cooperville. He was reared on his father’s place which joined the Lee’s. </text:span></text:p>
      <text:p text:style-name="P3"><text:span text:style-name="Drop_20_Caps"/></text:p>
      <text:p text:style-name="P3"><text:span text:style-name="Drop_20_Caps">John Cornelius served four years in the Confederate Army, enlisting in 1861, with the Ogeechee Rifles, later becoming Company K, 25th Georgia Regiment. He served in Johnston’s Army, and received one wound, a shot through the leg, in the Battle of Chicamauga. Following the war he worked with his father several years. He married (February 7, 1872) Jane Amanda Dixon, daughter of George Crawford (b. Aug. 30, 1833, d. November 19, 1917) and Nancy Mariah (Broxton) (b. March 6, 1836, d. November 28, 1916) Dixon, and settled on the old Simmons place about one mile east of Cooperville. </text:span></text:p>
      <text:p text:style-name="P3"><text:span text:style-name="Drop_20_Caps"/></text:p>
      <text:p text:style-name="P3"><text:span text:style-name="Drop_20_Caps">John Cornelius became a successful planter and acquired large land holdings. He was very active in the civic affairs of his community, serving for years as a Trustee of Cooperville School and as Deacon of Wades Baptist Church. He served for a number of years as Justice of Peace of the 35th Georgia Militia District, and as Commissioner of Screven County. He was one of the three Commissioners (1896) who built the present Screven County Court House. </text:span></text:p>
      <text:p text:style-name="P3"><text:span text:style-name="Drop_20_Caps"/></text:p>
      <text:p text:style-name="P3"><text:span text:style-name="Drop_20_Caps">He was self educated, but one of the best informed men in the county. He read several hours each day, being a subscriber to several newspapers, including the old “New York World” and a number of magazines, including the “Review of Reviews,” the latter being the nation’s leading forum for the discussion of current events and issues. In writing of him, the Rev. H. J. Arnett, County School Superintendent for 39 or 40 years, and pastor of Doubleheads Baptist Church for about the same number of years, said, “I have considered him one of the most thoroughly honest men it has been my pleasure to know. Because of the war he was deprived of the privilege of the schools, but with a very bright mind, and by extensive reading, and by a retentive memory he became one of the best educated men in our county.” </text:span></text:p>
      <text:p text:style-name="P3"><text:span text:style-name="Drop_20_Caps"/></text:p>
      <text:p text:style-name="P3"><text:span text:style-name="Drop_20_Caps">About 1885 he purchased the old Wilson C. Cooper home and plantation of 430 acres in Cooperville and moved there. This home was one of the show places of Screven County. The home, near the center of a ten-acre lawn of live oak, red oak, cedar, and magnolia, was of the old ante-bellum type. The lawn was framed with an Osage orange hedge. The lawn had once served as the campus of old Cooper College. I can look back and see through the eyes of a little boy the beauty of this old place. I see the old Cape Jasmines, japonicas, banana shrubs, cacti, and roses in the “front yard” and the perfect geometrical pattern formed by the flower beds edged with brick slanting on end. The brick edging, next to the curving white picket fence, curved with the identical degree of the fence, leaving a narrow walkway between the fence and the flower beds. I can see also the old flower garden that was on the east side of the old college building. Even today, after 125 years or more from the first planting, bulbs such as jonquils, daffodils, and lilies bloom each year without cultivation. The old home was destroyed by fire Dec. 6, 1906, as well as all of the old shrubbery and many of the trees. The home was rebuilt but much of its original beauty could never be replaced. It is stilled owned by the </text:span><text:soft-page-break/><text:span text:style-name="Drop_20_Caps">Hollingsworth family. John Cornelius Hollingsworth and Jane Amanda (Dixon) Hollingsworth reared a large family. He died October 26, 1929, and was buried in the old cemetery at Doubleheads Church. Three years later, his wife, Jane Dixon, died (10-18-1932) and was buried beside him. </text:span></text:p>
      <text:p text:style-name="P3"><text:span text:style-name="Drop_20_Caps"/></text:p>
      <text:p text:style-name="P5"><text:span text:style-name="Drop_20_Caps">ISSUE</text:span></text:p>
      <text:p text:style-name="P3"><text:span text:style-name="Drop_20_Caps"/></text:p>
      <text:p text:style-name="P3"><text:span text:style-name="Drop_20_Caps">1. Linton Burdette — Born August 24th, 1873, died February 19th, 1945. He was a bachelor. Lived most of his life in Screven County, Georgia, farming. He spent several years in Florida as an employee of the State Highway Department. tie was at one time Postmaster at Dover, Georgia, and agent for the Southern Express Company. </text:span></text:p>
      <text:p text:style-name="P3"><text:span text:style-name="Drop_20_Caps"/></text:p>
      <text:p text:style-name="P3"><text:span text:style-name="Drop_20_Caps">He was thrifty and sturdy, and at time of death owned and operated one of the community’s finest farms. which was a part of the old plantation of Isaac Hollingsworth in the edge of Cooperville.</text:span></text:p>
      <text:p text:style-name="P3"><text:span text:style-name="Drop_20_Caps"/></text:p>
      <text:p text:style-name="P3"><text:span text:style-name="Drop_20_Caps">His life is best told in a poem written by his: brother, J ohn C. Hollingsworth, II, on the occasion of his seventieth birthday when family and friends gathered at his” “home in a surprise“ celebration. </text:span></text:p>
      <text:p text:style-name="P3"><text:span text:style-name="Drop_20_Caps"/></text:p>
      <text:p text:style-name="P3"><text:span text:style-name="Drop_20_Caps">2. Rufus Estille — More of him under family head. </text:span></text:p>
      <text:p text:style-name="P3"><text:span text:style-name="Drop_20_Caps"/></text:p>
      <text:p text:style-name="P3"><text:span text:style-name="Drop_20_Caps">3. Emma Isabel — More of her under family head 28 THE HOLLINGSWORTHS OF SCREVEN COUNTY </text:span></text:p>
      <text:p text:style-name="P3"><text:span text:style-name="Drop_20_Caps"/></text:p>
      <text:p text:style-name="P3"><text:span text:style-name="Drop_20_Caps">4. Isaac Lee Watts — Born October 30, 1878. Died April 24, 1952, at </text:span></text:p>
      <text:p text:style-name="P3"><text:span text:style-name="Drop_20_Caps"/></text:p>
      <text:p text:style-name="P3"><text:span text:style-name="Drop_20_Caps">Jacksonville, Florida. Buried in Doubleheads Cemetery, Screven County, Georgia. Married for a few months but left no 1sissue. He was a merchant and real estate operator. Lived in Fort Lauderdale and Jacksonville, Fla., where he was engaged in the real estate business. He was an active churchman during his later years, and a student of the Bible. </text:span></text:p>
      <text:p text:style-name="P3"><text:span text:style-name="Drop_20_Caps"/></text:p>
      <text:p text:style-name="P21"><text:span text:style-name="Drop_20_Caps">5. John Cornelius </text:span><text:span text:style-name="Drop_20_Caps"><text:span text:style-name="T12">II</text:span></text:span><text:span text:style-name="Drop_20_Caps"> — More of him under family head.</text:span></text:p>
      <text:p text:style-name="P21"><text:span text:style-name="Drop_20_Caps"/></text:p>
      <text:p text:style-name="P21"><text:span text:style-name="Drop_20_Caps">6. Janie Warren — More of her under family head. </text:span></text:p>
      <text:p text:style-name="P3"><text:span text:style-name="Drop_20_Caps"/></text:p>
      <text:p text:style-name="P3"><text:span text:style-name="Drop_20_Caps">7. William Homer — Born November 9th, 1884, died December “7th, 1897. </text:span></text:p>
      <text:p text:style-name="P3"><text:span text:style-name="Drop_20_Caps"/></text:p>
      <text:p text:style-name="P3"><text:span text:style-name="Drop_20_Caps">8. Thomas Ashton — More of him under family head. </text:span></text:p>
      <text:p text:style-name="P3"><text:span text:style-name="Drop_20_Caps"/></text:p>
      <text:p text:style-name="P22"><text:span text:style-name="Drop_20_Caps">9. Carl Grady — Born November, 1888, died January 21, 1896.</text:span></text:p>
      <text:p text:style-name="P22"><text:span text:style-name="Drop_20_Caps"/></text:p>
      <text:p text:style-name="P22"><text:span text:style-name="Drop_20_Caps">10. Clayton Hillis — More of him under family head. </text:span></text:p>
      <text:p text:style-name="P3"><text:span text:style-name="Drop_20_Caps"/></text:p>
      <text:p text:style-name="P3"><text:span text:style-name="Drop_20_Caps">11. Clyde Dixon — More of him under family head. </text:span></text:p>
      <text:p text:style-name="P3"><text:span text:style-name="Drop_20_Caps"/></text:p>
      <text:p text:style-name="P3"><text:span text:style-name="Drop_20_Caps">12. Bertha Lucile — More of her under family head. </text:span></text:p>
      <text:p text:style-name="P3"><text:span text:style-name="Drop_20_Caps"/></text:p>
      <text:p text:style-name="P21"><text:span text:style-name="Drop_20_Caps">13. Ralph Weldon — Born August 4, 1899, died June 10, 1900.</text:span></text:p>
      <text:p text:style-name="P38"><text:span text:style-name="Drop_20_Caps"><text:s/></text:span></text:p>
      <text:p text:style-name="P3"><text:span text:style-name="Drop_20_Caps"/></text:p>
      <text:p text:style-name="P9"><text:span text:style-name="Drop_20_Caps"><text:span text:style-name="T51">[PHOTO]</text:span></text:span></text:p>
      <text:p text:style-name="P21"><text:span text:style-name="Drop_20_Caps"/></text:p>
      <text:p text:style-name="P21"><text:span text:style-name="Drop_20_Caps">OLD HOME OF JOHN CORNELIUS HOLLINGSWORTH, at Cooperville in Screven County, is shown as seen from the corridor of ancient moss-hung oaks which line the road. Built in 1905 after the original home burned, the house is still owned by the Hollingsworth family. </text:span></text:p>
      <text:p text:style-name="P21"><text:span text:style-name="Drop_20_Caps"/></text:p>
      <text:p text:style-name="P9"><text:span text:style-name="Drop_20_Caps">“Here’s to the eldest of the Hollingsworth clan:</text:span></text:p>
      <text:p text:style-name="P9"><text:span text:style-name="Drop_20_Caps">So sturdy, so strong, and every inch a man,</text:span></text:p>
      <text:p text:style-name="P9"><text:span text:style-name="Drop_20_Caps">Whose years rest lightly on his brow</text:span></text:p>
      <text:p text:style-name="P9"><text:span text:style-name="Drop_20_Caps">As he watches his farm and attends to the cow. </text:span></text:p>
      <text:p text:style-name="P21"><text:span text:style-name="Drop_20_Caps"/></text:p>
      <text:p text:style-name="P9"><text:span text:style-name="Drop_20_Caps">No wife, no child has shared his affection,</text:span></text:p>
      <text:p text:style-name="P9"><text:span text:style-name="Drop_20_Caps">But his love has been spread in every direction.</text:span></text:p>
      <text:p text:style-name="P9"><text:span text:style-name="Drop_20_Caps">His influence, as the essence of a flower,</text:span></text:p>
      <text:p text:style-name="P9"><text:span text:style-name="Drop_20_Caps">Has fallen over the earth like a beneficent shower. </text:span></text:p>
      <text:p text:style-name="P21"><text:span text:style-name="Drop_20_Caps"/></text:p>
      <text:p text:style-name="P9"><text:span text:style-name="Drop_20_Caps">So we ask if we may,</text:span></text:p>
      <text:p text:style-name="P9"><text:span text:style-name="Drop_20_Caps">On this natal day,</text:span></text:p>
      <text:p text:style-name="P9"><text:span text:style-name="Drop_20_Caps">Offer a toast</text:span></text:p>
      <text:p text:style-name="P9"><text:span text:style-name="Drop_20_Caps">To the one we love most. </text:span></text:p>
      <text:p text:style-name="P21"><text:span text:style-name="Drop_20_Caps"/></text:p>
      <text:p text:style-name="P9"><text:span text:style-name="Drop_20_Caps">So here’s to the eldest of the Hollingsworth clan:</text:span></text:p>
      <text:p text:style-name="P9"><text:span text:style-name="Drop_20_Caps">So sturdy, so strong, and every inch a man.” </text:span></text:p>
      <text:h text:style-name="P52" text:outline-level="3"><text:bookmark-start text:name="__RefHeading___Toc463_3717002931"/><text:span text:style-name="Drop_20_Caps">(8) RUFUS ESTILLE HOLLINGSWORTH </text:span><text:bookmark-end text:name="__RefHeading___Toc463_3717002931"/></text:h>
      <text:p text:style-name="P3"><text:span text:style-name="Drop_20_Caps"/></text:p>
      <text:p text:style-name="P3"><text:span text:style-name="Drop_20_Caps">(John C.</text:span><text:span text:style-name="Drop_20_Caps"><text:span text:style-name="T46">7</text:span></text:span><text:span text:style-name="Drop_20_Caps">, Isaac</text:span><text:span text:style-name="Drop_20_Caps"><text:span text:style-name="T35">6</text:span></text:span><text:span text:style-name="Drop_20_Caps">, John</text:span><text:span text:style-name="Drop_20_Caps"><text:span text:style-name="T35">5</text:span></text:span><text:span text:style-name="Drop_20_Caps">, Valentine</text:span><text:span text:style-name="Drop_20_Caps"><text:span text:style-name="T35">4</text:span></text:span><text:span text:style-name="Drop_20_Caps">, Stephen</text:span><text:span text:style-name="Drop_20_Caps"><text:span text:style-name="T35">3</text:span></text:span><text:span text:style-name="Drop_20_Caps">, Henry</text:span><text:span text:style-name="Drop_20_Caps"><text:span text:style-name="T35">2</text:span></text:span><text:span text:style-name="Drop_20_Caps">, Valentine</text:span><text:span text:style-name="Drop_20_Caps"><text:span text:style-name="T35">1</text:span></text:span><text:span text:style-name="Drop_20_Caps">) </text:span></text:p>
      <text:p text:style-name="P3"><text:span text:style-name="Drop_20_Caps"/></text:p>
      <text:p text:style-name="P3"><text:span text:style-name="Drop_20_Caps">Born February 20th, 1875, at Cooperville in Screven County, Georgia. He was educated in the school system of the county and entered the employ of his uncle William U. Hollingsworth in the mercantile business. All of his life was spent as a merchant and farmer. He was for a number of years a member of the Cavalry of the Screven Troops. He took an active interest in the civic and political affairs of the county, although he never offered for office. He was a member of Oak Grove Methodist Church near Ogeechee. He died January 17th, 1938. He is buried in the Oak Grove Cemetery. </text:span></text:p>
      <text:p text:style-name="P3"><text:span text:style-name="Drop_20_Caps"/></text:p>
      <text:p text:style-name="P3"><text:span text:style-name="Drop_20_Caps">He married October 23, 1901, Emmie Henderson (b. January 9, 1881, d. January 10, 1951) daughter of Captain William Michael (b. February 28, 1843, d. April 17, 1932) and Ann (Brown) (b. January 26, 1844, d. March 11, 1921) Henderson. Capt. Henderson was a soldier of the Confederacy, and at one time a member of the General Assembly of Georgia. Emmie Henderson was granddaughter of William Michael and Mary (Young) Henderson, and Colonel William Merritt and Mary Gray Brown. Capt. William M. Henderson’s home was near the old Central of Georgia Railroad Station of Cameron. </text:span></text:p>
      <text:p text:style-name="P3"><text:span text:style-name="Drop_20_Caps"/></text:p>
      <text:p text:style-name="P5"><text:span text:style-name="Drop_20_Caps">ISSUE</text:span></text:p>
      <text:p text:style-name="P3"><text:span text:style-name="Drop_20_Caps"/></text:p>
      <text:p text:style-name="P21"><text:span text:style-name="Drop_20_Caps">1. John William — More of him under family head.</text:span></text:p>
      <text:p text:style-name="P21"><text:span text:style-name="Drop_20_Caps"/></text:p>
      <text:p text:style-name="P21"><text:span text:style-name="Drop_20_Caps">2. Mary Gray — More of her under family head. </text:span></text:p>
      <text:p text:style-name="P3"><text:span text:style-name="Drop_20_Caps"/></text:p>
      <text:p text:style-name="P3"><text:span text:style-name="Drop_20_Caps"/></text:p>
      <text:h text:style-name="P53" text:outline-level="4"><text:bookmark-start text:name="__RefHeading___Toc408_3717002931"/><text:span text:style-name="Drop_20_Caps">(9) JOHN WILLIAM HOLLINGSWORTH </text:span><text:bookmark-end text:name="__RefHeading___Toc408_3717002931"/></text:h>
      <text:p text:style-name="P3"><text:span text:style-name="Drop_20_Caps"/></text:p>
      <text:p text:style-name="P3"><text:span text:style-name="Drop_20_Caps">Dover, Georgia </text:span></text:p>
      <text:p text:style-name="P3"><text:span text:style-name="Drop_20_Caps"/></text:p>
      <text:p text:style-name="P3"><text:span text:style-name="Drop_20_Caps">(Rufus E.</text:span><text:span text:style-name="Drop_20_Caps"><text:span text:style-name="T46">8</text:span></text:span><text:span text:style-name="Drop_20_Caps">, John C.</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August 5th, 1902. Education: Common schools of Screven County, Sylvania High School, and Mercer University, Macon, Georgia. For several years he was connected with the Central of Georgia Railway. He is now a merchant and farmer and resides in the old ante-bellum village of Cooperville, Screven County, Georgia. He farms extensively and a part of his operation is upon lands of his father, mother, both grandfathers, and two of his great grandfathers. He is a Commissioner of Screven County. </text:span></text:p>
      <text:p text:style-name="P3"><text:span text:style-name="Drop_20_Caps"/></text:p>
      <text:p text:style-name="P3"><text:span text:style-name="Drop_20_Caps">He married December 18th, 1933, Annie Mae Hunter (b. July 14, 1914) daughter of Rufus M. and Lizzie Mae (Evans) Hunter, of Dover, Georgia, and granddaughter of Charles Wesley (d. 1899) and Ida (Brown) (died 1924) Evans, and Miles Andrew Jackson (d. 1888) and Letitia (Moore) Hunter. Annie Mae attended the schools of Screven County, Georgia State College for Women, Milledgeville, Georgia and Georgia Teachers College, Statesboro, Ga. </text:span></text:p>
      <text:p text:style-name="P3"><text:span text:style-name="Drop_20_Caps"/></text:p>
      <text:p text:style-name="P5"><text:span text:style-name="Drop_20_Caps">ISSUE</text:span></text:p>
      <text:p text:style-name="P3"><text:span text:style-name="Drop_20_Caps"/></text:p>
      <text:p text:style-name="P54"><text:span text:style-name="Drop_20_Caps"><text:span text:style-name="T60">1. </text:span></text:span><text:span text:style-name="Drop_20_Caps">Harry Michael — Born August 19th, 1935. </text:span></text:p>
      <text:p text:style-name="P54"><text:span text:style-name="Drop_20_Caps"/></text:p>
      <text:p text:style-name="P54"><text:span text:style-name="Drop_20_Caps"><text:span text:style-name="T60">2. </text:span></text:span><text:span text:style-name="Drop_20_Caps">Cynthia Ann — Born December 6th, 1940. </text:span></text:p>
      <text:p text:style-name="P3"><text:span text:style-name="Drop_20_Caps"/></text:p>
      <text:p text:style-name="P3"><text:span text:style-name="Drop_20_Caps"/></text:p>
      <text:h text:style-name="P53" text:outline-level="4"><text:bookmark-start text:name="__RefHeading___Toc465_3717002931"/><text:span text:style-name="Drop_20_Caps">(9) MARY GRAY (HOLLINGSWORTH) CUNNINGHAM</text:span><text:bookmark-end text:name="__RefHeading___Toc465_3717002931"/></text:h>
      <text:p text:style-name="P3"><text:span text:style-name="Drop_20_Caps"/></text:p>
      <text:p text:style-name="P3"><text:span text:style-name="Drop_20_Caps">118 E. 36th Street, Savannah, Georgia </text:span></text:p>
      <text:p text:style-name="P3"><text:span text:style-name="Drop_20_Caps"/></text:p>
      <text:p text:style-name="P30"><text:span text:style-name="Drop_20_Caps">(Rufus E.</text:span><text:span text:style-name="Drop_20_Caps"><text:span text:style-name="T36">8</text:span></text:span><text:span text:style-name="Drop_20_Caps">, John C.</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December 9th, 1905, Dover, Georgia. Graduated from Savannah High School, Savannah, Georgia. </text:span></text:p>
      <text:p text:style-name="P3"><text:span text:style-name="Drop_20_Caps"/></text:p>
      <text:p text:style-name="P3"><text:span text:style-name="Drop_20_Caps">Married, July 15th, 1929, Henry Rauers Cunningham (b. Philadelphia, Pa., October 2, 1902) who was the son of Clifford Wayne (b. in Savannah, December 25, 1877, died September 1, 1935) and Katherine Urquhart (Rauers) (b. in Savannah January 19, 1879, d. December 19,1901) Cunningham. Clifford Wayne Cunningham was a graduate of Yale University, and was for many years one of Savannah’s leading Realtors. </text:span></text:p>
      <text:p text:style-name="P3"><text:span text:style-name="Drop_20_Caps"/></text:p>
      <text:p text:style-name="P3"><text:span text:style-name="Drop_20_Caps">Henry Rauers Cunningham’s paternal grandparents were: Henry Cummings (b. in Savannah in 1842, d. in Savannah 1917) and Virginia (Wayne) (b. in Savannah, died in 1878) Cunningham. Henry Cummings Cunningham was a Lieutenant in the Confederate Army. His maternal grandparents were: Jacob (b. Bremen, Germany, 1838, d. Savannah, 1904) and Johanna (McDonald) (b. Edinburgh, Scotland, 1841, d. Savannah, 1913) Rauers. </text:span></text:p>
      <text:p text:style-name="P3"><text:span text:style-name="Drop_20_Caps"/></text:p>
      <text:p text:style-name="P3"><text:span text:style-name="Drop_20_Caps">Henry Rauers Cunningham graduated from Woodberry Forest School, Orange, Va., now lives in Savannah where he has been engaged in the real estate business for a number of years. </text:span></text:p>
      <text:p text:style-name="P3"><text:span text:style-name="Drop_20_Caps"/></text:p>
      <text:p text:style-name="P5"><text:span text:style-name="Drop_20_Caps">ISSUE</text:span></text:p>
      <text:p text:style-name="P3"><text:span text:style-name="Drop_20_Caps"/></text:p>
      <text:p text:style-name="P3"><text:span text:style-name="Drop_20_Caps">1. Mary Gray — Born, Savannah, Georgia, September </text:span><text:span text:style-name="Drop_20_Caps"><text:span text:style-name="T22">1</text:span></text:span><text:span text:style-name="Drop_20_Caps">st, 1933. Graduate of Pape School, Savannah, and now attending Briarcliff Junior College, Briarcliff Manor, New York. </text:span></text:p>
      <text:p text:style-name="P3"><text:span text:style-name="Drop_20_Caps"/></text:p>
      <text:p text:style-name="P3"><text:span text:style-name="Drop_20_Caps">2. Clifford Wayne — Born, Savannah, Ga., February </text:span><text:span text:style-name="Drop_20_Caps"><text:span text:style-name="T13">1</text:span></text:span><text:span text:style-name="Drop_20_Caps">st, 1939. </text:span></text:p>
      <text:p text:style-name="P3"><text:span text:style-name="Drop_20_Caps"/></text:p>
      <text:p text:style-name="P3"><text:span text:style-name="Drop_20_Caps"/></text:p>
      <text:h text:style-name="P52" text:outline-level="3"><text:bookmark-start text:name="__RefHeading___Toc467_3717002931"/><text:span text:style-name="Drop_20_Caps">(8) EMMA ISABEL (HOLLINGSWORTH) CROSS</text:span><text:bookmark-end text:name="__RefHeading___Toc467_3717002931"/></text:h>
      <text:p text:style-name="P3"><text:span text:style-name="Drop_20_Caps"/></text:p>
      <text:p text:style-name="P22"><text:span text:style-name="Drop_20_Caps">Dover, Georgia </text:span></text:p>
      <text:p text:style-name="P22"><text:span text:style-name="Drop_20_Caps"/></text:p>
      <text:p text:style-name="P30"><text:span text:style-name="Drop_20_Caps">(John C.</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text:span></text:p>
      <text:p text:style-name="P3"><text:span text:style-name="Drop_20_Caps"/></text:p>
      <text:p text:style-name="P3"><text:span text:style-name="Drop_20_Caps">Born September 3rd, 1876, near Dover, (Cooperville) Georgia. Education: Sylvania High School, Savannah High School, Savannah, Georgia, Georgia Normal School, Athens, Georgia, and the University of Georgia, Athens. Taught in the school system of Georgia for a number of years. She owns a home on land once her grandfather Isaac Hollingsworth’s. </text:span></text:p>
      <text:p text:style-name="P3"><text:span text:style-name="Drop_20_Caps"/></text:p>
      <text:p text:style-name="P3"><text:span text:style-name="Drop_20_Caps">Married Dr. Kilpatrick Cross, (b. July 21, 1877; d. July 4, 1937) December 28th, 1908, at Wades Baptist Church in Cooperville. Dr. Cross was a graduate of the Medical College of the University of Georgia, Augusta, Georgia. He was the son of Rev. James Madison (b. September 9, 1834, d. December, 1913) and Julia Jemima (Polhill) Cross. Dr. Cross was born in Jefferson County, Georgia, the home of his parents. His paternal grandparents were Eanon or Eason Cross and Delana Hayslip, and maternal are Joseph (b. April 2, 1798, d. December 2, 1858) and Julia J. (Guion) Polhill. He is buried in Wades Cemetery at Cooperville. </text:span></text:p>
      <text:p text:style-name="P3"><text:span text:style-name="Drop_20_Caps"/></text:p>
      <text:p text:style-name="P5"><text:span text:style-name="Drop_20_Caps">ISSUE</text:span></text:p>
      <text:p text:style-name="P3"><text:span text:style-name="Drop_20_Caps"/></text:p>
      <text:p text:style-name="P29"><text:span text:style-name="Drop_20_Caps">1. Kilpatrick, II — More of him under family head.</text:span></text:p>
      <text:p text:style-name="P29"><text:span text:style-name="Drop_20_Caps"><text:span text:style-name="T17">2</text:span></text:span><text:span text:style-name="Drop_20_Caps">. Julian — More of him under family head. </text:span></text:p>
      <text:p text:style-name="P29"><text:span text:style-name="Drop_20_Caps"><text:span text:style-name="T53">3. </text:span></text:span><text:span text:style-name="Drop_20_Caps">Isabel Inez — More of her under family head. </text:span></text:p>
      <text:p text:style-name="P29"><text:span text:style-name="Drop_20_Caps"><text:span text:style-name="T53">4. </text:span></text:span><text:span text:style-name="Drop_20_Caps">Orren M. — More of him under family head. </text:span></text:p>
      <text:p text:style-name="P3"><text:span text:style-name="Drop_20_Caps"/></text:p>
      <text:p text:style-name="P3"><text:span text:style-name="Drop_20_Caps"/></text:p>
      <text:h text:style-name="P53" text:outline-level="4"><text:bookmark-start text:name="__RefHeading___Toc469_3717002931"/><text:span text:style-name="Drop_20_Caps"><text:span text:style-name="T52">(9) </text:span></text:span><text:span text:style-name="Drop_20_Caps">KILPATRICK CROSS II </text:span><text:bookmark-end text:name="__RefHeading___Toc469_3717002931"/></text:h>
      <text:p text:style-name="P3"><text:span text:style-name="Drop_20_Caps"/></text:p>
      <text:p text:style-name="P3"><text:span text:style-name="Drop_20_Caps">6523 Kathryn Drive, Jacksonville, Florida </text:span></text:p>
      <text:p text:style-name="P3"><text:span text:style-name="Drop_20_Caps"/></text:p>
      <text:p text:style-name="P30"><text:span text:style-name="Drop_20_Caps">(Emma Isabel</text:span><text:span text:style-name="Drop_20_Caps"><text:span text:style-name="T37">8</text:span></text:span><text:span text:style-name="Drop_20_Caps">, John C.</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text:span></text:p>
      <text:p text:style-name="P3"><text:span text:style-name="Drop_20_Caps"/></text:p>
      <text:p text:style-name="P3"><text:span text:style-name="Drop_20_Caps">Born December 26, 1909, at Augusta, Georgia. Education: Inverness High School, Inverness, Florida. Studied electrical engineering and was with the City of Jacksonville in that department for a number of years. He is now employed as an accountant in the Accounting Department of the City of Jacksonville, Florida. Soldier of World War II serving 3 years in the Pacific area. Serial Number 34205445. </text:span></text:p>
      <text:p text:style-name="P3"><text:span text:style-name="Drop_20_Caps"/></text:p>
      <text:p text:style-name="P3"><text:span text:style-name="Drop_20_Caps">Married March 23, 1947, Elizabeth Dillard (b. March 23, 1916) the daughter of Ernest Bogle (b. May 16, 1886) and Fannie S. (Moss) (b. June 22, 1882, d. June 7, 1931) Dillard, of Gordon County, Georgia, and the granddaughter of E. B. (b. August 2, 1856, d. 1941) and Cora (Dillard) (b. 1861, d. 1927) Dillard. These grandparents were second cousins. They married in 1885 and are buried at Camp Ground, Georgia, cemetery of Bethesda Baptist Church. Her maternal grandparents were _____ Moss (no information as to dates of birth and death) and Sallie (Mason) (b. May 7, 1861, d. April 23, 1946) Moss.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60">1. </text:span></text:span><text:span text:style-name="Drop_20_Caps">James Kilpatrick — Born November 17, 1948, at Jacksonville, Florida. </text:span></text:p>
      <text:p text:style-name="P3"><text:span text:style-name="Drop_20_Caps"/></text:p>
      <text:p text:style-name="P3"><text:span text:style-name="Drop_20_Caps"/></text:p>
      <text:h text:style-name="P53" text:outline-level="4"><text:bookmark-start text:name="__RefHeading___Toc545_3717002931"/><text:span text:style-name="Drop_20_Caps">(9) ST. JULIAN CROSS</text:span><text:bookmark-end text:name="__RefHeading___Toc545_3717002931"/></text:h>
      <text:p text:style-name="P3"><text:span text:style-name="Drop_20_Caps"/></text:p>
      <text:p text:style-name="P3"><text:span text:style-name="Drop_20_Caps">206 2nd Court, Panama City, Florida </text:span></text:p>
      <text:p text:style-name="P3"><text:span text:style-name="Drop_20_Caps"/></text:p>
      <text:p text:style-name="P25"><text:span text:style-name="Drop_20_Caps">(Emma Isabel</text:span><text:span text:style-name="Drop_20_Caps"><text:span text:style-name="T39">8</text:span></text:span><text:span text:style-name="Drop_20_Caps">, John C.</text:span><text:span text:style-name="Drop_20_Caps"><text:span text:style-name="T46">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25"><text:span text:style-name="Drop_20_Caps"/></text:p>
      <text:p text:style-name="P3"><text:span text:style-name="Drop_20_Caps">Born January 28, 1912, Guyton, Georgia. Education: Public schools of the State of Florida. Now employed as foreman by the Arizona Chemical Company, Panama City, Florida. </text:span></text:p>
      <text:p text:style-name="P3"><text:span text:style-name="Drop_20_Caps"/></text:p>
      <text:p text:style-name="P3"><text:span text:style-name="Drop_20_Caps">Married August 1, 1938, Ridgeland, S. C., Caroline Louise Neal, the daughter of J. R. (b. February 7, 1876, d. June 16, 1950) and Annie (Kitchens) (b. June 6, 1884) Neal of Mitchell, Georgia.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61">1. </text:span></text:span><text:span text:style-name="Drop_20_Caps">Beverly Louise — Born July 12, 1943, Panama City,. Florida. </text:span></text:p>
      <text:p text:style-name="P3"><text:span text:style-name="Drop_20_Caps"/></text:p>
      <text:p text:style-name="P3"><text:span text:style-name="Drop_20_Caps"/></text:p>
      <text:h text:style-name="P53" text:outline-level="4"><text:bookmark-start text:name="__RefHeading___Toc547_3717002931"/><text:span text:style-name="Drop_20_Caps">(9) ISABEL INEZ (CROSS) WEATHERS</text:span><text:bookmark-end text:name="__RefHeading___Toc547_3717002931"/></text:h>
      <text:p text:style-name="P3"><text:span text:style-name="Drop_20_Caps"/></text:p>
      <text:p text:style-name="P3"><text:span text:style-name="Drop_20_Caps">726 Hickman Road, Augusta, Georgia </text:span></text:p>
      <text:p text:style-name="P3"><text:span text:style-name="Drop_20_Caps"/></text:p>
      <text:p text:style-name="P23"><text:span text:style-name="Drop_20_Caps">(Emma Isabel</text:span><text:span text:style-name="Drop_20_Caps"><text:span text:style-name="T37">8</text:span></text:span><text:span text:style-name="Drop_20_Caps">, John C.</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September 6 ,1915, Crystal River, Fla. Education: Rocky Ford High School, Rocky Ford, Ga., Georgia Teachers College (AB), Statesboro, Ga., Georgia Baptist Hospital (RN), Atlanta, Ga. Employed by the Health Department, Richmond County, Augusta, Ga. and supervisor, University Hospital, Augusta, Ga. </text:span></text:p>
      <text:p text:style-name="P3"><text:span text:style-name="Drop_20_Caps"/></text:p>
      <text:p text:style-name="P3"><text:span text:style-name="Drop_20_Caps">Married July 19, 1942, John Arthur Weathers of Augusta, Ga. He was the son of Robert Edward Lee (b. August 25, 1872, d. June 28, 1946) and Margaret (Johnson) (b. July 29, 1888) Weathers of Augusta, Ga. He is a Linotype operator with the Augusta Herald. </text:span></text:p>
      <text:p text:style-name="P3"><text:span text:style-name="Drop_20_Caps"/></text:p>
      <text:p text:style-name="P5"><text:span text:style-name="Drop_20_Caps">ISSUE</text:span></text:p>
      <text:p text:style-name="P3"><text:span text:style-name="Drop_20_Caps"/></text:p>
      <text:p text:style-name="P59"><text:span text:style-name="Drop_20_Caps">1. John Arthur I</text:span><text:span text:style-name="Drop_20_Caps"><text:span text:style-name="T23">I</text:span></text:span><text:span text:style-name="Drop_20_Caps"> — Born March 2, 1945, Augusta, Ga.</text:span></text:p>
      <text:p text:style-name="P59"><text:span text:style-name="Drop_20_Caps"/></text:p>
      <text:p text:style-name="P59"><text:span text:style-name="Drop_20_Caps">2. Carolyn Kay — Born February 18, 1947, Augusta, Ga. </text:span></text:p>
      <text:p text:style-name="P3"><text:span text:style-name="Drop_20_Caps"/></text:p>
      <text:p text:style-name="P3"><text:span text:style-name="Drop_20_Caps"/></text:p>
      <text:h text:style-name="P53" text:outline-level="4"><text:bookmark-start text:name="__RefHeading___Toc549_3717002931"/><text:span text:style-name="Drop_20_Caps">(9) ORREN M. CROSS</text:span><text:bookmark-end text:name="__RefHeading___Toc549_3717002931"/></text:h>
      <text:p text:style-name="P3"><text:span text:style-name="Drop_20_Caps"/></text:p>
      <text:p text:style-name="P3"><text:span text:style-name="Drop_20_Caps">Dover, Georgia </text:span></text:p>
      <text:p text:style-name="P3"><text:span text:style-name="Drop_20_Caps"/></text:p>
      <text:p text:style-name="P30"><text:span text:style-name="Drop_20_Caps">(Emma Isabel</text:span><text:span text:style-name="Drop_20_Caps"><text:span text:style-name="T37">8</text:span></text:span><text:span text:style-name="Drop_20_Caps">, John C. </text:span><text:span text:style-name="Drop_20_Caps"><text:span text:style-name="T61">I</text:span></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text:span></text:p>
      <text:p text:style-name="P3"><text:span text:style-name="Drop_20_Caps"/></text:p>
      <text:p text:style-name="P23"><text:span text:style-name="Drop_20_Caps">Born December 5, 1916, Crystal River, Florida. Education: Florida Public Schools and Rocky Ford (Ga.) High School. Military ,school. of the United States Army. Captain; U. S. Army, World War, I. Foreign service in Africa. Army Serial Number 01638929. He is a “farmer. “President, Screven County Junior Chamber of Commerce. His farm is at Cooperville and is a part of the old Isaac Hollingsworth lands.“ </text:span></text:p>
      <text:p text:style-name="P3"><text:span text:style-name="Drop_20_Caps"/></text:p>
      <text:p text:style-name="P3"><text:span text:style-name="Drop_20_Caps">Married Mary Louise Burke, December 15, 1946, at Oak Grove Methodist Church. Mary Louise was the daughter of Arthur (b. January 18, 1878, d. June, 1949) and Mary (Parker) (b. June 21, 1893) Burke. Her parents were married June 27, 1912, at Rocky Ford, Georgia. Arthur Burke is buried at Douglas Branch Church Cemetery. Her paternal grandparents were Mills Augustus (d. January, 1932) and Mary Jane (Cail) Burke. Both Mr. and Mrs. Burke are buried at Douglas Branch Church Cemetery. Her maternal grandparents were John Thomas (b. March, 1859, d. January,1935) and Marie Louise (Black) (d. August, 1923) Parker. Mrs. Parker taught school in Savannah, Georgia, before her marriage. Both she and Mr. Parker are buried in Laurel Grove Cemetery, Savannah, Georgia. </text:span></text:p>
      <text:p text:style-name="P3"><text:span text:style-name="Drop_20_Caps"/></text:p>
      <text:p text:style-name="P5"><text:span text:style-name="Drop_20_Caps">ISSUE</text:span></text:p>
      <text:p text:style-name="P3"><text:span text:style-name="Drop_20_Caps"/></text:p>
      <text:p text:style-name="P3"><text:span text:style-name="Drop_20_Caps">1. Orren Miller I</text:span><text:span text:style-name="Drop_20_Caps"><text:span text:style-name="T23">I</text:span></text:span><text:span text:style-name="Drop_20_Caps"> — Born March 1, 1949, Bulloch County Hospital, Statesboro, Georgia. </text:span></text:p>
      <text:p text:style-name="P3"><text:span text:style-name="Drop_20_Caps"/></text:p>
      <text:p text:style-name="P3"><text:span text:style-name="Drop_20_Caps">2. Mary Frances — Born September 13, 1950, Bulloch County Hospital, Statesboro, Georgia. </text:span></text:p>
      <text:p text:style-name="P3"><text:span text:style-name="Drop_20_Caps"/></text:p>
      <text:p text:style-name="P3"><text:span text:style-name="Drop_20_Caps"/></text:p>
      <text:h text:style-name="P52" text:outline-level="3"><text:bookmark-start text:name="__RefHeading___Toc471_3717002931"/><text:span text:style-name="Drop_20_Caps">(8) JOHN CORNELIUS HOLLINGSWORTH II </text:span><text:bookmark-end text:name="__RefHeading___Toc471_3717002931"/></text:h>
      <text:p text:style-name="P3"><text:span text:style-name="Drop_20_Caps"/></text:p>
      <text:p text:style-name="P23"><text:span text:style-name="Drop_20_Caps">Sylvania, Georgia </text:span></text:p>
      <text:p text:style-name="P23"><text:span text:style-name="Drop_20_Caps"/></text:p>
      <text:p text:style-name="P30"><text:span text:style-name="Drop_20_Caps">(John C. </text:span><text:span text:style-name="Drop_20_Caps"><text:span text:style-name="T61">I</text:span></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near Dover (Cooperville), Screven County, Georgia, on December 22, 1880. Education: Georgia Military College, Milledgeville, Georgia, 1899-1900; Mercer University, 1903-07, graduated with LLB degree in June, 1907. Activities: Teacher, farmer, business man, lawyer; author of “History of the Salzburgers;” Democrat; representative from Screven County in the Georgia legislature, 1917-20; State Senator from Seventeenth Senatorial District, 1920-22; Solicitor General of the Ogeechee Judicial Circuit, 1924-28. Mason, Woodman, and Baptist. He is a deacon of the First Baptist Church, Sylvania, Ga. </text:span></text:p>
      <text:p text:style-name="P3"><text:span text:style-name="Drop_20_Caps"/></text:p>
      <text:p text:style-name="P3"><text:span text:style-name="Drop_20_Caps">Married November 28, 1911, Josie Mae Mallory (b. October 25, 1884, in Coweta County, Georgia), the daughter of Robert Porter Mallory (b. December 16, 1856) and Sallie (Rawls) Mallory (b. September 3, 1860) of Clyo, Effingham County, Georgia. Josie Mallory attended Georgia State College for Women, Milledgeville, Georgia, and Brenau College, Gainesville, Georgia. She was a music teacher. </text:span></text:p>
      <text:p text:style-name="P3"><text:span text:style-name="Drop_20_Caps"/></text:p>
      <text:p text:style-name="P56"><text:span text:style-name="Drop_20_Caps">ISSUE</text:span></text:p>
      <text:p text:style-name="P54"><text:span text:style-name="Drop_20_Caps"/></text:p>
      <text:p text:style-name="P54"><text:span text:style-name="Drop_20_Caps">1. Mary Mallory — More of her under family head. </text:span></text:p>
      <text:p text:style-name="P3"><text:span text:style-name="Drop_20_Caps"/></text:p>
      <text:p text:style-name="P3"><text:span text:style-name="Drop_20_Caps">2. Dorothy Dixon — More of her under family head. </text:span></text:p>
      <text:p text:style-name="P3"><text:span text:style-name="Drop_20_Caps"/></text:p>
      <text:p text:style-name="P3"><text:span text:style-name="Drop_20_Caps">3. John Cornelius </text:span><text:span text:style-name="Drop_20_Caps"><text:span text:style-name="T23">III</text:span></text:span><text:span text:style-name="Drop_20_Caps"> — More of him under family head. </text:span></text:p>
      <text:p text:style-name="P3"><text:span text:style-name="Drop_20_Caps"/></text:p>
      <text:p text:style-name="P3"><text:span text:style-name="Drop_20_Caps">4. Robert Rawls — Born October 29, 1918, in Sylvania, Screven County, Georgia. Graduate, Sylvania High School. Attended North Georgia College, Dahlonega, Georgia; Georgia Teachers College, Statesboro, Georgia; University of Georgia, Athens, Georgia. Soldier, United States Army, 1942-46. Headquarters Command, Engineers. Army Serial Number 34359121. He was a staff sergeant .and served in the Phillipines. </text:span></text:p>
      <text:p text:style-name="P3"><text:span text:style-name="Drop_20_Caps"/></text:p>
      <text:p text:style-name="P3"><text:span text:style-name="Drop_20_Caps">5. Harold Woodfin — Born October 15, 1921, in Sylvania, Georgia. Education: Sylvania High School, Mercer University (AB), and University of Georgia (LLB), June, 1947. Listed in “‘Who’s Who in American Universities.” He was chief justice of the Honor Court of the University Law School. Phi Delta Theta Fraternity. Admitted to practice of law, 1946. Formed partnership with father in firm of “Hollingsworth and Hollingsworth,” Sylvania, Georgia, January 1,1947. Member of City Council of Sylvania, 1950-51. President of Junior Chamber of Commerce, of Screven County, 1950. Soldier in World War II, 1943-45, member of anti-aircraft unit. Served in Africa, Sicily, and Italy. Army Serial Number 14128539. A corporal. </text:span></text:p>
      <text:p text:style-name="P3"><text:span text:style-name="Drop_20_Caps"/></text:p>
      <text:p text:style-name="P3"><text:span text:style-name="Drop_20_Caps"/></text:p>
      <text:h text:style-name="P53" text:outline-level="4"><text:bookmark-start text:name="__RefHeading___Toc551_3717002931"/><text:span text:style-name="Drop_20_Caps"><text:span text:style-name="T52">(</text:span></text:span><text:span text:style-name="Drop_20_Caps">9</text:span><text:span text:style-name="Drop_20_Caps"><text:span text:style-name="T52">)</text:span></text:span><text:span text:style-name="Drop_20_Caps"> MARY MALLORY (HOLLINGSWORTH) CROCKETT</text:span><text:bookmark-end text:name="__RefHeading___Toc551_3717002931"/></text:h>
      <text:p text:style-name="P3"><text:span text:style-name="Drop_20_Caps"/></text:p>
      <text:p text:style-name="P3"><text:span text:style-name="Drop_20_Caps">3812 Tacon Street, Tampa, Florida </text:span></text:p>
      <text:p text:style-name="P3"><text:span text:style-name="Drop_20_Caps"/></text:p>
      <text:p text:style-name="P30"><text:span text:style-name="Drop_20_Caps">(John C. II</text:span><text:span text:style-name="Drop_20_Caps"><text:span text:style-name="T46">8</text:span></text:span><text:span text:style-name="Drop_20_Caps">, John C. </text:span><text:span text:style-name="Drop_20_Caps"><text:span text:style-name="T61">I</text:span></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January 15, 1913, at Sylvania, Georgia. Education: Sylvania High School, Georgia State College for Women, Milledgeville, Georgia. Specialized in music and won several county, district and state contests. </text:span></text:p>
      <text:p text:style-name="P3"><text:span text:style-name="Drop_20_Caps"/></text:p>
      <text:p text:style-name="P3"><text:span text:style-name="Drop_20_Caps">Married December 31, 1936, Elijah Roberts Crockett II (b. August 9, 1915), the son of Elijah Roberts (b. October 12, 1891) and Meta (Sheppard) (b. February 4, 1890) Crockett, and the grandson of Floyd Rudell (b. May 3, 1869, d. May 1, 1911) and Annie (Roberts) (b. December 20, 1868, d. March 23, 1911) Crockett, of Screven County, Georgia, and William David (b. March 16, 1851, d. January 7, 1921) and “Eliza Tallulah (Boykin) (b. October 1, 1856, d. January 4, 1930) Sheppard, of Screven County, Georgia. Elijah Roberts Crockett II was born at Sylvania, Georgia. He is a graduate of Sylvania High School. He studied engineering at the University of Georgia, Athens, Alabama Polytechnic Institute, Auburn, Alabama, and Georgia Tech, Atlanta. Received appointment to Randolph Field, Texas, in September, 1935. He has been employed by several of the leading engineering firms of the South and is now associated with the Tampa Armature Works, Inc., as sales engineer and sales promotion manager. </text:span></text:p>
      <text:p text:style-name="P3"><text:span text:style-name="Drop_20_Caps"/></text:p>
      <text:p text:style-name="P5"><text:span text:style-name="Drop_20_Caps">ISSUE</text:span></text:p>
      <text:p text:style-name="P3"><text:span text:style-name="Drop_20_Caps"/></text:p>
      <text:p text:style-name="P3"><text:span text:style-name="Drop_20_Caps">1. Camille — Born February 7, 1938. </text:span></text:p>
      <text:p text:style-name="P3"><text:span text:style-name="Drop_20_Caps"/></text:p>
      <text:p text:style-name="P3"><text:span text:style-name="Drop_20_Caps">2. Linda — Born April 22, 1941. </text:span></text:p>
      <text:p text:style-name="P3"><text:span text:style-name="Drop_20_Caps"/></text:p>
      <text:p text:style-name="P3"><text:span text:style-name="Drop_20_Caps"/></text:p>
      <text:h text:style-name="P53" text:outline-level="4"><text:bookmark-start text:name="__RefHeading___Toc473_3717002931"/><text:span text:style-name="Drop_20_Caps"><text:span text:style-name="T52">(9) </text:span></text:span><text:span text:style-name="Drop_20_Caps">DOROTHY DIXON (HOLLINGSWORTH) FEAGIN</text:span><text:bookmark-end text:name="__RefHeading___Toc473_3717002931"/></text:h>
      <text:p text:style-name="P3"><text:span text:style-name="Drop_20_Caps"/></text:p>
      <text:p text:style-name="P3"><text:span text:style-name="Drop_20_Caps">4425 Ortega Forest Drive, Jacksonville, Florida </text:span></text:p>
      <text:p text:style-name="P3"><text:span text:style-name="Drop_20_Caps"/></text:p>
      <text:p text:style-name="P30"><text:span text:style-name="Drop_20_Caps">(John C. II</text:span><text:span text:style-name="Drop_20_Caps"><text:span text:style-name="T46">8</text:span></text:span><text:span text:style-name="Drop_20_Caps">, John C. </text:span><text:span text:style-name="Drop_20_Caps"><text:span text:style-name="T61">I</text:span></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August 1, 1914, at Sylvania, Georgia. Education: Sylvania High School and Mercer University, Macon, Georgia. Majored in expression in schools and won many contests in county, district, and state meets. Employed with the United States Postal Service when married. </text:span></text:p>
      <text:p text:style-name="P3"><text:span text:style-name="Drop_20_Caps"/></text:p>
      <text:p text:style-name="P3"><text:span text:style-name="Drop_20_Caps">Married September 18, 1937, Robert Roland Feagin, II, born March 31, 1912, Macon, Georgia, son of Robert Roland (b. July 15, 1877, d. December 13, 1918) and Elizabeth (Matthews) (b. December 27, 1887) Feagin. Robert Roland Feagin I was born at Wellston, Houston County, Georgia, and Elizabeth Matthews Feagin was born in Indianapolis, Indiana. Robert Roland Feagin II was the grandson of Henry S. (b. July 22, 1840, d. May 13, 1903) and Jennie Adeline (b. October 9, 1842, d. May 7, 1922) Feagin, and of Gustave Clark (b. December 5, 1853, d. June 15, 1906) and Nellie D. (Frye) (b. December 31, 1858, d. August 17, 1930) Matthews. Gustavus Clark Matthews was a native of New Albany, Indiana, and Nellie Frye Matthews of Springfield, Ohio. </text:span></text:p>
      <text:p text:style-name="P3"><text:span text:style-name="Drop_20_Caps"/></text:p>
      <text:p text:style-name="P3"><text:span text:style-name="Drop_20_Caps">Robert Roland Feagin JI received his education in the schools of Macon, Georgia, Duke University of Durham, N. C., and Mercer University of Macon, Georgia. He is now Executive Vice President and General Manager of the Jacksonville Broadcasting Corporation. He 1s a vestryman of the Episcopal church of which he is a member. </text:span></text:p>
      <text:p text:style-name="P3"><text:span text:style-name="Drop_20_Caps"/></text:p>
      <text:p text:style-name="P5"><text:span text:style-name="Drop_20_Caps">ISSUE</text:span></text:p>
      <text:p text:style-name="P3"><text:span text:style-name="Drop_20_Caps"/></text:p>
      <text:p text:style-name="P3"><text:span text:style-name="Drop_20_Caps">1. Robert Roland </text:span><text:span text:style-name="Drop_20_Caps"><text:span text:style-name="T24">III</text:span></text:span><text:span text:style-name="Drop_20_Caps"> — Born September 23, 1938, Savannah, Georgia </text:span></text:p>
      <text:p text:style-name="P3"><text:span text:style-name="Drop_20_Caps"/></text:p>
      <text:p text:style-name="P3"><text:span text:style-name="Drop_20_Caps">2. Susan Mallory — Born Nov. 8, 1948, Jacksonville, Florida. </text:span></text:p>
      <text:p text:style-name="P3"><text:span text:style-name="Drop_20_Caps"/></text:p>
      <text:h text:style-name="P53" text:outline-level="4"><text:bookmark-start text:name="__RefHeading___Toc475_3717002931"/><text:span text:style-name="Drop_20_Caps">(9) JOHN CORNELIUS HOLLINGSWORTH III </text:span><text:bookmark-end text:name="__RefHeading___Toc475_3717002931"/></text:h>
      <text:p text:style-name="P3"><text:span text:style-name="Drop_20_Caps"/></text:p>
      <text:p text:style-name="P3"><text:span text:style-name="Drop_20_Caps">1709 N. Emory Road, Atlanta, Georgia </text:span></text:p>
      <text:p text:style-name="P3"><text:span text:style-name="Drop_20_Caps"/></text:p>
      <text:p text:style-name="P30"><text:span text:style-name="Drop_20_Caps">(John C. II</text:span><text:span text:style-name="Drop_20_Caps"><text:span text:style-name="T46">8</text:span></text:span><text:span text:style-name="Drop_20_Caps">, John C. </text:span><text:span text:style-name="Drop_20_Caps"><text:span text:style-name="T61">I</text:span></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text:span></text:p>
      <text:p text:style-name="P3"><text:span text:style-name="Drop_20_Caps"/></text:p>
      <text:p text:style-name="P3"><text:span text:style-name="Drop_20_Caps">Born at Sylvania, Georgia, November 19, 1915. Education: Sylvania High School, Sylvania, Georgia, graduated 1934. Attended Brewton-Parker Institute, Mount Vernon, Georgia; Teachers College, Statesboro, Georgia, and Curtis-Wright Tech, Los Angeles, California, majoring in aeronautics. </text:span></text:p>
      <text:p text:style-name="P3"><text:span text:style-name="Drop_20_Caps"/></text:p>
      <text:p text:style-name="P3"><text:span text:style-name="Drop_20_Caps">Activities: Served in U. S. Air Force from July 12, 1945, to July 24, 1946. Called back to active duty December 6, 1950, and discharged December 15, 1951. Served as aerial engineer. At present, instructor at Lockheed Aircraft plant, Marietta, Georgia. </text:span></text:p>
      <text:p text:style-name="P3"><text:span text:style-name="Drop_20_Caps"/></text:p>
      <text:p text:style-name="P3"><text:span text:style-name="Drop_20_Caps">Married October 6, 1935, Mary Thompson, daughter of Dr. Leslie Edmund (b. February 26, 1884, d. November 1, 1922) and Elizabeth (West) (b. February 2, 1892) Thompson, both of Screven County, Georgia. Dr. Thompson had degrees in both pharmacy and medicine and was in the first class of Shriners from Screven County. Several years after the death of Dr. Thompson, Mrs. Elizabeth West Thompson married Wallace E. Brewster of Sylvania, Georgia. Mary Thompson Hollingsworth’s grandparents on her mother’s side were Julia (Joyner) (b. January 27, 1857, d. September 27, 1907) West and William Matthew (b. September 7, 1852, d. 1927) West and on her father’s side Jesse Mack (b. December 30, 1854, d. July 15, 1900) and Lucy (Kemp) (b. July 2, 1857, d. January 22, 1938) Thompson. Jesse Mack and Lucy Kemp Thompson were married December 12, 1878. </text:span></text:p>
      <text:p text:style-name="P3"><text:span text:style-name="Drop_20_Caps"/></text:p>
      <text:p text:style-name="P5"><text:span text:style-name="Drop_20_Caps">ISSUE</text:span></text:p>
      <text:p text:style-name="P3"><text:span text:style-name="Drop_20_Caps"/></text:p>
      <text:p text:style-name="P60"><text:span text:style-name="Drop_20_Caps">1. Mary Wallace — Born September 1, 1940, Sylvania, Georgia.</text:span></text:p>
      <text:p text:style-name="P60"><text:span text:style-name="Drop_20_Caps"/></text:p>
      <text:p text:style-name="P60"><text:span text:style-name="Drop_20_Caps">2. John Cornelius IV — Born November 5, 1949, Sylvania, Georgia. </text:span></text:p>
      <text:p text:style-name="P3"><text:span text:style-name="Drop_20_Caps"/></text:p>
      <text:p text:style-name="P3"><text:span text:style-name="Drop_20_Caps"/></text:p>
      <text:h text:style-name="P52" text:outline-level="3"><text:bookmark-start text:name="__RefHeading___Toc521_3717002931"/><text:span text:style-name="Drop_20_Caps">(8) JANIE WARREN (HOLLINGSWORTH) LANE </text:span><text:bookmark-end text:name="__RefHeading___Toc521_3717002931"/></text:h>
      <text:p text:style-name="P3"><text:span text:style-name="Drop_20_Caps"/></text:p>
      <text:p text:style-name="P25"><text:span text:style-name="Drop_20_Caps">819 Juniper Street, NE, Atlanta, Georgia </text:span></text:p>
      <text:p text:style-name="P25"><text:span text:style-name="Drop_20_Caps"/></text:p>
      <text:p text:style-name="P30"><text:span text:style-name="Drop_20_Caps">(John C. </text:span><text:span text:style-name="Drop_20_Caps"><text:span text:style-name="T61">I</text:span></text:span><text:span text:style-name="Drop_20_Caps"><text:span text:style-name="T46">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25"><text:span text:style-name="Drop_20_Caps"/></text:p>
      <text:p text:style-name="P3"><text:span text:style-name="Drop_20_Caps">Born May 23, 1882, near Dover (Cooperville, Georgia. Education: County School System, Bessie Tift College, Forsyth, Georgia, and Savannah Conservatory. Activities: Teacher, Writer, Historian, and Genealogist. Author of many historical papers and books including “Key and Allied Families”; Active in women’s work and clubs, having served as President of the Bulloch County Chapter of the UDC; Parent Teachers Association; Worthy Matron of the Order of Eastern Star; Chairman, Bulloch County Chapter of the Red Cross, and Regent of the Briar Creek Chapter of the Daughters of the American Revolution. She has been active in the Women’s Division of the Democratic Party, having served as District and State Committeewoman, and was a delegate from the State-at-large to the National Democratic Convention in Philadelphia in 1936. She was Historian for The Georgia Division of the U. D. C.,, and Historian General of the United Confederate Veterans. </text:span></text:p>
      <text:p text:style-name="P3"><text:span text:style-name="Drop_20_Caps"/></text:p>
      <text:p text:style-name="P3"><text:span text:style-name="Drop_20_Caps">She married, July 15th, 1906, Dr. Julian Carswell Lane (b. Screven County, February 12, 1883 — d. May 15, 1940) the son of Ebenezer Starnes (b. January 16, 1853 — d. _____) and Josephine Elizabeth (Carswell) (b. September 25, 1858) Lane, and the grandson of John Caldwell Calhoun (b. March 20, 1820 — d. May 22, 1854) and Lucinda (Johnson) “(1822 — -March 1887) Lane of Emanuel County. Dr. Lane’s maternal grandparents were Lieut. William Alexander (1807-1864) and Elizabeth Caroline (George) (1829-1893) Carswell of Hephzibah, Georgia. Lieut. Carswell, of the Confederate Army, was killed in the Battle of Chicamauga. </text:span></text:p>
      <text:p text:style-name="P3"><text:span text:style-name="Drop_20_Caps"/></text:p>
      <text:p text:style-name="P3"><text:span text:style-name="Drop_20_Caps">Dr. Lane was a graduate of Statesboro High School and The Atlanta Southern Dental College (DDS) now Emory University. He was a member of Psi Omega Dental Fraternity. He located in Statesboro, Ga. He was a Mason and Baptist. He is buried in the Doubleheads Church Cemetery.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25">1.</text:span></text:span><text:span text:style-name="Drop_20_Caps"> Tilden Burdette. More of him under family head </text:span></text:p>
      <text:p text:style-name="P3"><text:span text:style-name="Drop_20_Caps"/></text:p>
      <text:p text:style-name="P3"><text:span text:style-name="Drop_20_Caps"><text:span text:style-name="T25">2.</text:span></text:span><text:span text:style-name="Drop_20_Caps"> Julian Curtis Carswell. More of him under family head.</text:span></text:p>
      <text:p text:style-name="P69"><text:span text:style-name="Drop_20_Caps"/></text:p>
      <text:p text:style-name="P58"><text:span text:style-name="Drop_20_Caps"><text:span text:style-name="T62">[PHOTO]</text:span></text:span></text:p>
      <text:p text:style-name="P62"><text:span text:style-name="Drop_20_Caps"/></text:p>
      <text:p text:style-name="P62"><text:span text:style-name="Drop_20_Caps">SONS AND DAUGHTERS of John Cornelius Hollingsworth I and Jane Dixon Hollingsworth are shown above at the 1349 family reunion. In the picture are, left to right, Clyde Dixon Hollingsworth, Janie Warren Hollingsworth Lane, Isaac Lee Watts Hollingsworth, Clayton Hillis Hollingsworth, Emma Isabel Hollingsworth Cross, John Cornelius Hollingsworth II, Bertha Lucille Hollingsworth Brannen, and Thomas Ashton Hollingsworth.</text:span></text:p>
      <text:p text:style-name="P63"><text:span text:style-name="Drop_20_Caps"/></text:p>
      <text:p text:style-name="P3"><text:span text:style-name="Drop_20_Caps"/></text:p>
      <text:h text:style-name="P53" text:outline-level="4"><text:bookmark-start text:name="__RefHeading___Toc523_3717002931"/><text:span text:style-name="Drop_20_Caps">(9) TILDEN BURDETTE LANE </text:span><text:bookmark-end text:name="__RefHeading___Toc523_3717002931"/></text:h>
      <text:p text:style-name="P3"><text:span text:style-name="Drop_20_Caps"/></text:p>
      <text:p text:style-name="P3"><text:span text:style-name="Drop_20_Caps">U. S. Army Engineers, Aiken, S. C. </text:span></text:p>
      <text:p text:style-name="P3"><text:span text:style-name="Drop_20_Caps"/></text:p>
      <text:p text:style-name="P30"><text:span text:style-name="Drop_20_Caps">(Janie Warren</text:span><text:span text:style-name="Drop_20_Caps"><text:span text:style-name="T38">8</text:span></text:span><text:span text:style-name="Drop_20_Caps">, John C. </text:span><text:span text:style-name="Drop_20_Caps"><text:span text:style-name="T61">I</text:span></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He was born May 30th, 1907, at Blitch, Bulloch County, Georgia. Education: Statesboro High School, Statesboro, Georgia, Mercer University, Macon, Georgia, and Oklahoma School of Law, Oklahoma City. Pi Kappa Alpha fraternity, Business Manager Mercer Players and member of Pan Hellenic Council. Entered as employee of the Jefferson Standard Life Insurance Company, serving as Division Secretary and Treasurer and as General Agent in Oklahoma City. Served in World War II, and became Chemical Warfare Instructor with the grade of T/Sgt-4. Army Serial Number, 34766395. He is now with the Army Corps Engineers, Aiken, S. C. </text:span></text:p>
      <text:p text:style-name="P3"><text:span text:style-name="Drop_20_Caps"/></text:p>
      <text:p text:style-name="P3"><text:span text:style-name="Drop_20_Caps">He married March 18th, 1935, Frances Corry, (b. October 24, 1910) daughter of Dr. James Francis (March 13, 1867, Clairborn Parish, La.) and Frances Ann (Massinghill) (b. June 17, 1871) Corry, and the granddaughter of Alfred Augustus (b. April 7, 1840 — d. May 16, 1920) and Elizabeth Narcissa (McLendon) (b. March 12, 1845 — d. August 17, 1926) Corry, of Alabama. Her maternal grandparents are William A. (18491928) and Antionette (Ritch) (1854-1876) Massinghill. William A. Massinghill was born in Pickens County, Alabama, and Antoinette Ritch in Columbus, Ga. Frances Corry’s Georgia ancestors of the Revolutionary period were Henry Ware Sr., Jacob McLendon, Burrell Pope, and James Tait. </text:span></text:p>
      <text:p text:style-name="P3"><text:span text:style-name="Drop_20_Caps"/></text:p>
      <text:p text:style-name="P3"><text:span text:style-name="Drop_20_Caps">Frances Corry Lane attended Southern Methodist University, University of Missour</text:span><text:span text:style-name="Drop_20_Caps"><text:span text:style-name="T25">i</text:span></text:span><text:span text:style-name="Drop_20_Caps">, and received a degree in Journalism from the latter school. She has followed her trained profession, having worked on several daily newspapers and with National News Services. She is at present Historian for the E. I. Dupont de Nemours &amp; Co., Atomic Energy Commission, Savannah River Plant, Aiken, S. C. </text:span></text:p>
      <text:p text:style-name="P3"><text:span text:style-name="Drop_20_Caps"/></text:p>
      <text:p text:style-name="P3"><text:span text:style-name="Drop_20_Caps"/></text:p>
      <text:h text:style-name="P53" text:outline-level="4"><text:bookmark-start text:name="__RefHeading___Toc525_3717002931"/><text:span text:style-name="Drop_20_Caps">(9) DR. JULIAN CURTIS CARSWELL LANE</text:span><text:bookmark-end text:name="__RefHeading___Toc525_3717002931"/></text:h>
      <text:p text:style-name="P3"><text:span text:style-name="Drop_20_Caps"/></text:p>
      <text:p text:style-name="P3"><text:span text:style-name="Drop_20_Caps">Statesboro, Georgia </text:span></text:p>
      <text:p text:style-name="P3"><text:span text:style-name="Drop_20_Caps"/></text:p>
      <text:p text:style-name="P30"><text:span text:style-name="Drop_20_Caps">(Janie Warren</text:span><text:span text:style-name="Drop_20_Caps"><text:span text:style-name="T38">8</text:span></text:span><text:span text:style-name="Drop_20_Caps">, John C. </text:span><text:span text:style-name="Drop_20_Caps"><text:span text:style-name="T61">I</text:span></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text:span></text:p>
      <text:p text:style-name="P3"><text:span text:style-name="Drop_20_Caps"/></text:p>
      <text:p text:style-name="P3"><text:span text:style-name="Drop_20_Caps">He was born July </text:span><text:span text:style-name="Drop_20_Caps"><text:span text:style-name="T16">11</text:span></text:span><text:span text:style-name="Drop_20_Caps">th, 1919, Statesboro, Georgia. Education: </text:span><text:span text:style-name="Drop_20_Caps"><text:span text:style-name="T14">S</text:span></text:span><text:span text:style-name="Drop_20_Caps">tatesboro High School, Georgia Military College, Milledgeville, and Georgia Teachers College (BS), Statesboro, Georgia. He received his DDS degree from Emory University Dental College. He served as Lieut. Junior Grade, Naval Medical Corps, doing service in the Pacific area during World War II. </text:span></text:p>
      <text:p text:style-name="P3"><text:span text:style-name="Drop_20_Caps"/></text:p>
      <text:p text:style-name="P3"><text:span text:style-name="Drop_20_Caps">Dr. Lane is a Baptist, Mason, Rotarian, Junior Chamber of Commerce, and a member of Forest Heights Country Club, Statesboro. </text:span></text:p>
      <text:p text:style-name="P3"><text:span text:style-name="Drop_20_Caps"/></text:p>
      <text:p text:style-name="P3"><text:span text:style-name="Drop_20_Caps">He married Billie Turner of Millen, Georgia, August 29, 1943. She was born August 20, 1922, the daughter of Charles Mathew Turner (born July 2, 1887, Emanuel County, Georgia) and Willie Lee (Womack) Turner (born August 6, 1898, Bulloch County, Georgia). Her parents were married August 25, 1920, in Statesboro, Georgia. Mr. Turner served overseas in World War I and graduated from Draughn Business College in Macon. He was tax collector of Jenkins County for eight years. Mrs. Turner was graduated from Bessie Tift College, Forsyth, Ga., and served as a school teacher. Billie Turner Lane’s grandparents were Matthew Charles Turner (born January 31, 1858, d. June 33,1919) and Margaret Christian (Jones) Turner (b. March 24, 1861, d. May 27, 1928) and William Thomas Womack (b. December 14, 1865, d. November 29, 1946) and Mollie (Daughtry) Womack (b. 1872, d. 1921). </text:span></text:p>
      <text:p text:style-name="P3"><text:span text:style-name="Drop_20_Caps"/></text:p>
      <text:p text:style-name="P3"><text:span text:style-name="Drop_20_Caps">Billie Turner Lane attended the Millen Public Schools, was winner of contest, Georgia Music School of the Air, was graduated in 1942 from Georgia Teachers College, Statesboro, Ga. </text:span></text:p>
      <text:p text:style-name="P3"><text:span text:style-name="Drop_20_Caps"/></text:p>
      <text:p text:style-name="P5"><text:span text:style-name="Drop_20_Caps">ISSUE</text:span></text:p>
      <text:p text:style-name="P3"><text:span text:style-name="Drop_20_Caps"/></text:p>
      <text:p text:style-name="P28"><text:span text:style-name="Drop_20_Caps">1. Charlotte Turner — Born September 16, 1944</text:span></text:p>
      <text:p text:style-name="P28"><text:span text:style-name="Drop_20_Caps"/></text:p>
      <text:p text:style-name="P28"><text:span text:style-name="Drop_20_Caps">2. Julian Curtis — Born August 24, 1947</text:span></text:p>
      <text:p text:style-name="P28"><text:span text:style-name="Drop_20_Caps"/></text:p>
      <text:p text:style-name="P28"><text:span text:style-name="Drop_20_Caps">3. Billy Carswell — Born November 26, 1948. </text:span></text:p>
      <text:p text:style-name="P3"><text:span text:style-name="Drop_20_Caps"/></text:p>
      <text:p text:style-name="P3"><text:span text:style-name="Drop_20_Caps"/></text:p>
      <text:p text:style-name="P3"><text:span text:style-name="Drop_20_Caps"/></text:p>
      <text:p text:style-name="P3"><text:span text:style-name="Drop_20_Caps"/></text:p>
      <text:h text:style-name="P52" text:outline-level="3"><text:bookmark-start text:name="__RefHeading___Toc563_3717002931"/><text:span text:style-name="Drop_20_Caps">(</text:span><text:span text:style-name="Drop_20_Caps"><text:span text:style-name="T30">8</text:span></text:span><text:span text:style-name="Drop_20_Caps">) THOMAS ASHTON HOLLINGSWORTH I</text:span><text:bookmark-end text:name="__RefHeading___Toc563_3717002931"/></text:h>
      <text:p text:style-name="P3"><text:span text:style-name="Drop_20_Caps"/></text:p>
      <text:p text:style-name="P24"><text:span text:style-name="Drop_20_Caps">(John </text:span><text:span text:style-name="Drop_20_Caps"><text:span text:style-name="T25">C. I</text:span></text:span><text:span text:style-name="Drop_20_Caps"><text:span text:style-name="T41">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 </text:span></text:span><text:span text:style-name="Drop_20_Caps">Valentine</text:span><text:span text:style-name="Drop_20_Caps"><text:span text:style-name="T36">1</text:span></text:span><text:span text:style-name="Drop_20_Caps">)</text:span></text:p>
      <text:p text:style-name="P3"><text:span text:style-name="Drop_20_Caps"/></text:p>
      <text:p text:style-name="P3"><text:span text:style-name="Drop_20_Caps">Born Dover, Screven County, Georgia, November 7th, 1886. Died, Savannah, Georgia, May 21st, 1950. Buried Bonaventure Cemetery, Savannah. Education: School System of Screven County. Employment of Central of Georgia Railway as Engineer, Savannah, Georgia, 19061948. Local Chairman, Brotherhood of Locomotive Engineers, Savannah Division 1926-1948; General Chairman, Brotherhood of Locomotive Engineers, General Board of Adjustment, 1948-1950. Mason, Baptist. </text:span></text:p>
      <text:p text:style-name="P3"><text:span text:style-name="Drop_20_Caps"/></text:p>
      <text:p text:style-name="P3"><text:span text:style-name="Drop_20_Caps">Married Helen Cubbedge, December 18th, 1912, Daughter of William Oscar and Helen (Cross) Cubbedge of Savannah, Georgia. Granddaughter of James Madison and Julia (Polhill) Cross of Burke County, and Bartemus Joshua and Georgia (Davis) Cubbedge of Guyton.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60">1. </text:span></text:span><text:span text:style-name="Drop_20_Caps">John Cornelius (More of him under family head) </text:span></text:p>
      <text:p text:style-name="P3"><text:span text:style-name="Drop_20_Caps"/></text:p>
      <text:p text:style-name="P3"><text:span text:style-name="Drop_20_Caps"><text:span text:style-name="T60">2. </text:span></text:span><text:span text:style-name="Drop_20_Caps">William Oscar (More of him under family head) </text:span></text:p>
      <text:p text:style-name="P3"><text:span text:style-name="Drop_20_Caps"/></text:p>
      <text:p text:style-name="P3"><text:span text:style-name="Drop_20_Caps"><text:span text:style-name="T60">3. </text:span></text:span><text:span text:style-name="Drop_20_Caps">Thomas Ashton, II (More of him under family head) </text:span></text:p>
      <text:p text:style-name="P3"><text:span text:style-name="Drop_20_Caps"/></text:p>
      <text:p text:style-name="P3"><text:span text:style-name="Drop_20_Caps"><text:span text:style-name="T60">4. </text:span></text:span><text:span text:style-name="Drop_20_Caps">Joseph Guion Hollingsworth, 316 West 41st Street, Savannah, Geor-. gia. Born June 29th, 1925, Savannah. Education: Savannah High School (1944), University of Georgia (BA) Athens, Georgia (1952). Soldier, United States Army, 1944-’46. Technician 4th grade. Serial number 44036729. Served in England, France, and Germany. </text:span></text:p>
      <text:p text:style-name="P3"><text:span text:style-name="Drop_20_Caps"/></text:p>
      <text:p text:style-name="P3"><text:span text:style-name="Drop_20_Caps"/></text:p>
      <text:h text:style-name="P53" text:outline-level="4"><text:bookmark-start text:name="__RefHeading___Toc527_3717002931"/><text:span text:style-name="Drop_20_Caps">(</text:span><text:span text:style-name="Drop_20_Caps"><text:span text:style-name="T29">9</text:span></text:span><text:span text:style-name="Drop_20_Caps">) JOHN CORNELIUS HOLLINGSWORTH </text:span><text:bookmark-end text:name="__RefHeading___Toc527_3717002931"/></text:h>
      <text:p text:style-name="P3"><text:span text:style-name="Drop_20_Caps"/></text:p>
      <text:p text:style-name="P24"><text:span text:style-name="Drop_20_Caps">(Thomas A.</text:span><text:span text:style-name="Drop_20_Caps"><text:span text:style-name="T41">8</text:span></text:span><text:span text:style-name="Drop_20_Caps">, John Cornelius</text:span><text:span text:style-name="Drop_20_Caps"><text:span text:style-name="T41">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text:span></text:p>
      <text:p text:style-name="P3"><text:span text:style-name="Drop_20_Caps"/></text:p>
      <text:p text:style-name="P3"><text:span text:style-name="Drop_20_Caps">Born March 15th, 1916 (twin) Savannah, Georgia. Education: Graduate Savannah High School (1935), Armstrong Junior College. Soldier, United States Army (1941-1945) Warrant Officer, (Serial Number W2118424) 4 battle stars for service in England, France, Belgium, Luxemburg, Germany, Cost Accountant, Woodlands Division, Union Bag &amp; Paper Corporation, Savannah, Georgia. </text:span></text:p>
      <text:p text:style-name="P3"><text:span text:style-name="Drop_20_Caps"/></text:p>
      <text:p text:style-name="P3"><text:span text:style-name="Drop_20_Caps">Married Edith Camilla Thomas, January 7, 1941, daughter of Otto Clifton (deceased) and Hattie (Zittrouer) Thomas of South Carolina, and granddaughter of Shed and Ella (Nease) Zitterour, and Berry and Georgia (Shearouse) Thomas of Effingham County, Georgia. </text:span></text:p>
      <text:p text:style-name="P3"><text:span text:style-name="Drop_20_Caps"/></text:p>
      <text:p text:style-name="P5"><text:span text:style-name="Drop_20_Caps">ISSUE</text:span></text:p>
      <text:p text:style-name="P3"><text:span text:style-name="Drop_20_Caps"/></text:p>
      <text:p text:style-name="P27"><text:span text:style-name="Drop_20_Caps">1. Charles Thomas, Born November 16th, 1943, Savannah, Georgia</text:span></text:p>
      <text:p text:style-name="P27"><text:span text:style-name="Drop_20_Caps"/></text:p>
      <text:p text:style-name="P27"><text:span text:style-name="Drop_20_Caps">2. Helen Lynn, October 19, 1948, Savannah,, Georgia. </text:span></text:p>
      <text:p text:style-name="P3"><text:span text:style-name="Drop_20_Caps"/></text:p>
      <text:p text:style-name="P3"><text:span text:style-name="Drop_20_Caps"/></text:p>
      <text:h text:style-name="P53" text:outline-level="4"><text:bookmark-start text:name="__RefHeading___Toc529_3717002931"/><text:span text:style-name="Drop_20_Caps">(</text:span><text:span text:style-name="Drop_20_Caps"><text:span text:style-name="T29">9</text:span></text:span><text:span text:style-name="Drop_20_Caps">) WILLIAM OSCAR HOLLINGSWORTH</text:span><text:bookmark-end text:name="__RefHeading___Toc529_3717002931"/></text:h>
      <text:p text:style-name="P3"><text:span text:style-name="Drop_20_Caps"/></text:p>
      <text:p text:style-name="P3"><text:span text:style-name="Drop_20_Caps">103 Crystal Springs, Spartanburg, S. C. </text:span></text:p>
      <text:p text:style-name="P3"><text:span text:style-name="Drop_20_Caps"/></text:p>
      <text:p text:style-name="P30"><text:span text:style-name="Drop_20_Caps">(Thomas A.</text:span><text:span text:style-name="Drop_20_Caps"><text:span text:style-name="T41">8</text:span></text:span><text:span text:style-name="Drop_20_Caps">, John </text:span><text:span text:style-name="Drop_20_Caps"><text:span text:style-name="T61">C. I</text:span></text:span><text:span text:style-name="Drop_20_Caps"><text:span text:style-name="T41">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March 15th, 1916 (Twin) Savannah, Georgia. Education: Graduate Savannah High School, 1935. North Georgia Vocational School, Clarkesville, Georgia, 1947. Soldier, United States Army, 1943-46, Technical Sergeant, Serial Number 34681299, three battle stars for service in Tunisia, Sicily, Corsica, and Italy. Manager, watch repair department, Friedman Jewelers, Spartanburg, S. C. </text:span></text:p>
      <text:p text:style-name="P3"><text:span text:style-name="Drop_20_Caps"/></text:p>
      <text:p text:style-name="P3"><text:span text:style-name="Drop_20_Caps">Married Margaret May Wilson, (July 14th, 1940) daughter of Turner OQ. (deceased) and Jennie (Foley) Wilson of Savannah, Georgia. Granddaughter of James Lewis and Lettie (Wilson) Wilson of Screven County, and James Thomas and Nora Theresa (O’Donodan) Foley from Ireland, and Savannah, Georgia. </text:span></text:p>
      <text:p text:style-name="P3"><text:span text:style-name="Drop_20_Caps"/></text:p>
      <text:p text:style-name="P5"><text:span text:style-name="Drop_20_Caps">ISSUE</text:span></text:p>
      <text:p text:style-name="P3"><text:span text:style-name="Drop_20_Caps"/></text:p>
      <text:p text:style-name="P66"><text:span text:style-name="Drop_20_Caps"><text:span text:style-name="T63">1. </text:span></text:span><text:span text:style-name="Drop_20_Caps">Margaret Wilson — </text:span><text:span text:style-name="Drop_20_Caps"><text:span text:style-name="T26">Born</text:span></text:span><text:span text:style-name="Drop_20_Caps"> September 28th, 1950, Savannah, Ga.</text:span></text:p>
      <text:p text:style-name="P66"><text:span text:style-name="Drop_20_Caps"/></text:p>
      <text:p text:style-name="P66"><text:span text:style-name="Drop_20_Caps"><text:span text:style-name="T63">2. </text:span></text:span><text:span text:style-name="Drop_20_Caps">William Oscar, Jr. — Born June 28, 1949, Savannah, Georgia </text:span></text:p>
      <text:p text:style-name="P3"><text:span text:style-name="Drop_20_Caps"/></text:p>
      <text:p text:style-name="P3"><text:span text:style-name="Drop_20_Caps"/></text:p>
      <text:h text:style-name="P53" text:outline-level="4"><text:bookmark-start text:name="__RefHeading___Toc553_3717002931"/><text:span text:style-name="Drop_20_Caps">(</text:span><text:span text:style-name="Drop_20_Caps"><text:span text:style-name="T29">9</text:span></text:span><text:span text:style-name="Drop_20_Caps">) THOMAS ASHTON HOLLINGSWORTH II </text:span><text:bookmark-end text:name="__RefHeading___Toc553_3717002931"/></text:h>
      <text:p text:style-name="P3"><text:span text:style-name="Drop_20_Caps"/></text:p>
      <text:p text:style-name="P3"><text:span text:style-name="Drop_20_Caps">Savannah, Georgia </text:span></text:p>
      <text:p text:style-name="P3"><text:span text:style-name="Drop_20_Caps"/></text:p>
      <text:p text:style-name="P59"><text:span text:style-name="Drop_20_Caps">(Thomas A.</text:span><text:span text:style-name="Drop_20_Caps"><text:span text:style-name="T41">8</text:span></text:span><text:span text:style-name="Drop_20_Caps">, John </text:span><text:span text:style-name="Drop_20_Caps"><text:span text:style-name="T61">C. I</text:span></text:span><text:span text:style-name="Drop_20_Caps"><text:span text:style-name="T41">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 </text:span></text:p>
      <text:p text:style-name="P3"><text:span text:style-name="Drop_20_Caps"/></text:p>
      <text:p text:style-name="P3"><text:span text:style-name="Drop_20_Caps">Born July </text:span><text:span text:style-name="Drop_20_Caps"><text:span text:style-name="T26">1</text:span></text:span><text:span text:style-name="Drop_20_Caps">st, 1920, Savannah, Georgia. Education: Graduate, 5Savannah High School, 1939. Georgia Military College, Milledgeville, Georgia, 1941. Soldier, United States Air Force, 1941-’45, First Lieutenant, Serial Number, AO 679516, served in England, Prisoner of war of the German Government, 1943-1945. Accountant, Crane Company, Savannah, Georgia. </text:span></text:p>
      <text:p text:style-name="P3"><text:span text:style-name="Drop_20_Caps"/></text:p>
      <text:p text:style-name="P3"><text:span text:style-name="Drop_20_Caps">Married Lettye Despina Leon, October 19th, 1946, daughter of George John and Eleanor (Wilson) Leon, of Savannah, Georgia, granddaughter of John George and Despina (Mille) Leon of Athens, Greece, and James Lewis and Lettie (Wilson) Wilson, of Screven County. </text:span></text:p>
      <text:p text:style-name="P3"><text:span text:style-name="Drop_20_Caps"/></text:p>
      <text:p text:style-name="P5"><text:span text:style-name="Drop_20_Caps">ISSUE</text:span></text:p>
      <text:p text:style-name="P3"><text:span text:style-name="Drop_20_Caps"/></text:p>
      <text:p text:style-name="P66"><text:span text:style-name="Drop_20_Caps"><text:span text:style-name="T63">1. </text:span></text:span><text:span text:style-name="Drop_20_Caps">Thomas Ashton, </text:span><text:span text:style-name="Drop_20_Caps"><text:span text:style-name="T26">III</text:span></text:span><text:span text:style-name="Drop_20_Caps"> — Born October 7th, 1948, Savannah, Georgia </text:span></text:p>
      <text:p text:style-name="P66"><text:span text:style-name="Drop_20_Caps"/></text:p>
      <text:p text:style-name="P66"><text:span text:style-name="Drop_20_Caps"><text:span text:style-name="T63">2. </text:span></text:span><text:span text:style-name="Drop_20_Caps">Janice Carol — Born August 16th, 1951, Savannah, Georgia </text:span></text:p>
      <text:p text:style-name="P3"><text:span text:style-name="Drop_20_Caps"/></text:p>
      <text:p text:style-name="P3"><text:span text:style-name="Drop_20_Caps"/></text:p>
      <text:h text:style-name="P52" text:outline-level="3"><text:bookmark-start text:name="__RefHeading___Toc587_3717002931"/><text:span text:style-name="Drop_20_Caps">(8) CLAYTON HILLIS HOLLINGSWORTH </text:span><text:bookmark-end text:name="__RefHeading___Toc587_3717002931"/></text:h>
      <text:p text:style-name="P3"><text:span text:style-name="Drop_20_Caps"/></text:p>
      <text:p text:style-name="P27"><text:span text:style-name="Drop_20_Caps">Cave Spring, Georgia </text:span></text:p>
      <text:p text:style-name="P27"><text:span text:style-name="Drop_20_Caps"/></text:p>
      <text:p text:style-name="P27"><text:span text:style-name="Drop_20_Caps">(John C.</text:span><text:span text:style-name="Drop_20_Caps"><text:span text:style-name="T46">7</text:span></text:span><text:span text:style-name="Drop_20_Caps">, Isaac</text:span><text:span text:style-name="Drop_20_Caps"><text:span text:style-name="T36">6</text:span></text:span><text:span text:style-name="Drop_20_Caps">, John</text:span><text:span text:style-name="Drop_20_Caps"><text:span text:style-name="T46">5</text:span></text:span><text:span text:style-name="Drop_20_Caps">, Valentine</text:span><text:span text:style-name="Drop_20_Caps"><text:span text:style-name="T36">4</text:span></text:span><text:span text:style-name="Drop_20_Caps">, Stephen</text:span><text:span text:style-name="Drop_20_Caps"><text:span text:style-name="T36">3</text:span></text:span><text:span text:style-name="Drop_20_Caps">, Henry</text:span><text:span text:style-name="Drop_20_Caps"><text:span text:style-name="T36">2</text:span></text:span><text:span text:style-name="Drop_20_Caps"><text:span text:style-name="T13">,</text:span></text:span><text:span text:style-name="Drop_20_Caps"> Valentine</text:span><text:span text:style-name="Drop_20_Caps"><text:span text:style-name="T36">1</text:span></text:span><text:span text:style-name="Drop_20_Caps">)</text:span></text:p>
      <text:p text:style-name="P3"><text:span text:style-name="Drop_20_Caps"/></text:p>
      <text:p text:style-name="P3"><text:span text:style-name="Drop_20_Caps">Born Dover, Screven County, Georgia, May 10, 1890. Education: First District Agricultural School, Statesboro, Ga., 1910; Mercer University, Macon, Ga., 1911-’13; State Teachers College, Statesboro, Ga., 1931 (BS); Gallaudet College, Washington, D. C., 1937, (MS). Activities: Teacher; United States Field Artillery, World War I, 1917-18; Field Artillery Training School, May to September, 1918; Commissioned 2nd Lieutenant; Honorably discharged Dec. 9, 1918; Superintendent, Georgia School for the Deaf, 1937 to present; Baptist, Democrat, Mason, Shriner. </text:span></text:p>
      <text:p text:style-name="P3"><text:span text:style-name="Drop_20_Caps"/></text:p>
      <text:p text:style-name="P3"><text:span text:style-name="Drop_20_Caps">Married May 5, 1920, Hazel Adriana Wright (b. March 26, 1895), Cave Spring, Floyd County, Ga. Attended Hearn Academy and Brenau College, daughter of Connor W. (b. April 10, 1853, d. December 15, 1930) and Matilda (Rich) (b. September 23, 1856, d. June 18, 1936) Wright; granddaughter of Edwin and Harriet Adriana (Mason) Wright, and Augustus and Christine Catherine (Voltz) Rich. Her maternal grandparents were born in Germany and died in Cave Spring, Ga. </text:span></text:p>
      <text:p text:style-name="P3"><text:span text:style-name="Drop_20_Caps"/></text:p>
      <text:p text:style-name="P5"><text:span text:style-name="Drop_20_Caps">ISSUE</text:span></text:p>
      <text:p text:style-name="P3"><text:span text:style-name="Drop_20_Caps"/></text:p>
      <text:p text:style-name="P67"><text:span text:style-name="Drop_20_Caps"><text:span text:style-name="T64">1. </text:span></text:span><text:span text:style-name="Drop_20_Caps">Clayton Hillis, Jr.</text:span><text:span text:style-name="Drop_20_Caps"><text:span text:style-name="T46">9</text:span></text:span><text:span text:style-name="Drop_20_Caps"> — Born March 23, 1921, Dover, Screven County, Ga. More of him under family head. </text:span></text:p>
      <text:p text:style-name="P3"><text:span text:style-name="Drop_20_Caps"/></text:p>
      <text:p text:style-name="P3"><text:span text:style-name="Drop_20_Caps"><text:span text:style-name="T64">2. </text:span></text:span><text:span text:style-name="Drop_20_Caps">Connor Wright</text:span><text:span text:style-name="Drop_20_Caps"><text:span text:style-name="T46">9</text:span></text:span><text:span text:style-name="Drop_20_Caps"> — Born, January 20, 1923, Dover, Ga. More of him under family head. </text:span></text:p>
      <text:p text:style-name="P3"><text:span text:style-name="Drop_20_Caps"/></text:p>
      <text:p text:style-name="P3"><text:span text:style-name="Drop_20_Caps"/></text:p>
      <text:h text:style-name="P53" text:outline-level="4"><text:bookmark-start text:name="__RefHeading___Toc555_3717002931"/><text:span text:style-name="Drop_20_Caps">(9) CLAYTON HILLIS HOLLINGSWORTH JR. </text:span><text:bookmark-end text:name="__RefHeading___Toc555_3717002931"/></text:h>
      <text:p text:style-name="P3"><text:span text:style-name="Drop_20_Caps"/></text:p>
      <text:p text:style-name="P25"><text:span text:style-name="Drop_20_Caps">Cave Spring, Georgia </text:span></text:p>
      <text:p text:style-name="P25"><text:span text:style-name="Drop_20_Caps"/></text:p>
      <text:p text:style-name="P25"><text:span text:style-name="Drop_20_Caps">(Clayton H.</text:span><text:span text:style-name="Drop_20_Caps"><text:span text:style-name="T39">8</text:span></text:span><text:span text:style-name="Drop_20_Caps">, John C. </text:span><text:span text:style-name="Drop_20_Caps"><text:span text:style-name="T64">I</text:span></text:span><text:span text:style-name="Drop_20_Caps"><text:span text:style-name="T46">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3"><text:span text:style-name="Drop_20_Caps"/></text:p>
      <text:p text:style-name="P3"><text:span text:style-name="Drop_20_Caps">Born March 23, 1921, Dover, Ga. Graduate, Mercer University, Macon, Ga., 1942; Commissioned Ensign, U. S. Naval Air Corps, June 1, 1943; Served as flying instructor, Bronson Field, Pensacola, Fla., 1943"46; Permanent Officer of the Day, Corry Field, Pensacola, 1945- 46: released to inactive service with commission as lieutenant, February, 1946: in business, Cave Spring and Rome, Ga., 1947- 01; elected ordinary Floyd County, Ga., special election, 1951; re- elected ordinary, Floyd County, May 14, 1952. </text:span></text:p>
      <text:p text:style-name="P3"><text:span text:style-name="Drop_20_Caps"/></text:p>
      <text:p text:style-name="P3"><text:span text:style-name="Drop_20_Caps">Married June 10, 1943, Nell Council Robinson, Macon, Ga. Born November 3, 1922, Montezuma, Ga.; Attended Huntingdon College, Montgomery, Ala., and Mercer University, Macon, Ga.; daughter of Adam Austen (b. 1889) and Clara (Adams) (b. 1898) Robinson of Montezuma, Ga.; granddaughter of E. Solomon (b. 1854, d. 1918) and Nell (Council) (b. 1860, d. 1902) Adams of Americus, Ga., and of John Howard (b. 1850, d. 1925) and Frances (Carmichael) (b. 1848, d. 1927) Robinson of Montezuma, Ga.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64">1. </text:span></text:span><text:span text:style-name="Drop_20_Caps">Clayton Hillis, III</text:span><text:span text:style-name="Drop_20_Caps"><text:span text:style-name="T44">10</text:span></text:span><text:span text:style-name="Drop_20_Caps"> — Born October 11, 1944, U. S. Naval Hospital, Pensacola, Fla. </text:span></text:p>
      <text:p text:style-name="P3"><text:span text:style-name="Drop_20_Caps"/></text:p>
      <text:p text:style-name="P67"><text:span text:style-name="Drop_20_Caps"><text:span text:style-name="T64">2. </text:span></text:span><text:span text:style-name="Drop_20_Caps">Hazel Claire</text:span><text:span text:style-name="Drop_20_Caps"><text:span text:style-name="T44">10</text:span></text:span><text:span text:style-name="Drop_20_Caps"> — Born March 23, 1947, McCall Hospital, Rome, Ga. </text:span></text:p>
      <text:p text:style-name="P3"><text:span text:style-name="Drop_20_Caps"/></text:p>
      <text:p text:style-name="P3"><text:span text:style-name="Drop_20_Caps"/></text:p>
      <text:h text:style-name="P53" text:outline-level="4"><text:bookmark-start text:name="__RefHeading___Toc557_3717002931"/><text:span text:style-name="Drop_20_Caps">(9) CONNOR WRIGHT HOLLINGSWORTH</text:span><text:bookmark-end text:name="__RefHeading___Toc557_3717002931"/></text:h>
      <text:p text:style-name="P3"><text:span text:style-name="Drop_20_Caps"/></text:p>
      <text:p text:style-name="P25"><text:span text:style-name="Drop_20_Caps">(Clayton H.</text:span><text:span text:style-name="Drop_20_Caps"><text:span text:style-name="T39">8</text:span></text:span><text:span text:style-name="Drop_20_Caps">, John C.</text:span><text:span text:style-name="Drop_20_Caps"><text:span text:style-name="T46">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3"><text:span text:style-name="Drop_20_Caps"/></text:p>
      <text:p text:style-name="P3"><text:span text:style-name="Drop_20_Caps">Born January 20, 1923, Dover, Screven County, Ga. Graduate Georgia Military College, Milledgeville. Attended University of Tennessee, Knoxville; Duke University, Durham, N. C., and Florida State University, Tallahassee, Fla. Phi Gamma Delta fraternity. Commissioned 2nd Lieutenant, U. S. Marine Corps, October 10, 1944. Ranked 8th in nation in Olympic tryouts for decathlon in July, 1948. High point man 1948-49-50 in All-Marine Corps track and field meets. Listed in Marine Corps Hall of Fame (athletics). Received Purple Heart for wounds recelved in combat near Seoul, Korea, on September 1, 1950. Retired Captain, U. S. M. C., November 1, 1951. B. S. degree in social work from Florida State University, 1952. </text:span></text:p>
      <text:p text:style-name="P3"><text:span text:style-name="Drop_20_Caps"/></text:p>
      <text:p text:style-name="P3"><text:span text:style-name="Drop_20_Caps">Married October 26, 1951 Marjorie Lurline Joyner, Americus, Ga., (b. September 9, 1926). Graduated from Shorter College, Rome, Ga. Daughter of Rev. William Alexander (b. 1877) and Lurline (Wall) (b. 1906) Joyner of Americus, Ga.; granddaughter of John R. (b. 1887) and Jeffie (Tidd) (b. 1887) Wall of Americus, Ga., and Moses Franklin (b. 1850) and Ella (Irwin) (b. 1850) Joyner of Washington County, Ga. </text:span></text:p>
      <text:p text:style-name="P3"><text:span text:style-name="Drop_20_Caps"/></text:p>
      <text:h text:style-name="P52" text:outline-level="3"><text:bookmark-start text:name="__RefHeading___Toc531_3717002931"/><text:span text:style-name="Drop_20_Caps">(8) CLYDE DIXON HOLLINGSWORTH </text:span><text:bookmark-end text:name="__RefHeading___Toc531_3717002931"/></text:h>
      <text:p text:style-name="P3"><text:span text:style-name="Drop_20_Caps"/></text:p>
      <text:p text:style-name="P3"><text:span text:style-name="Drop_20_Caps">Sylvania, Georgia </text:span></text:p>
      <text:p text:style-name="P3"><text:span text:style-name="Drop_20_Caps"/></text:p>
      <text:p text:style-name="P59"><text:span text:style-name="Drop_20_Caps">(John </text:span><text:span text:style-name="Drop_20_Caps"><text:span text:style-name="T61">C. I</text:span></text:span><text:span text:style-name="Drop_20_Caps"><text:span text:style-name="T41">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3"><text:span text:style-name="Drop_20_Caps"/></text:p>
      <text:p text:style-name="P67"><text:span text:style-name="Drop_20_Caps">Born Dover, Screven County, Georgia, October 10th, 1892. Education: Millen High School, Millen, Ga., 1910; First District Agricultural School, Statesboro, Ga., 1911; Mercer University, Macon, Ga., 1913-’15. Activities: Teacher, United States Marine Corps, World War I, 1917-18, discharge order No. 94569-126D. Business man, county and city official, postmaster, Sylvania, Ga., 1939 to date, author, “The Hollingsworth Family of Screven County” and other historical books and papers, chairman Board of Trustees, Sylvania High School, 1929-’34, member Board of Trustees, Mercer University, 1946-1951, chairman Democratic Executive Committee, First Congressional District, 1933-</text:span><text:span text:style-name="Drop_20_Caps">19</text:span><text:span text:style-name="Drop_20_Caps">39, president Chamber of Commerce, Rotary Club and Kiwanis Club, president Sylvania Centennial Commission, 1947, Mason, Baptist. </text:span></text:p>
      <text:p text:style-name="P3"><text:span text:style-name="Drop_20_Caps"/></text:p>
      <text:p text:style-name="P3"><text:span text:style-name="Drop_20_Caps">Listed in “Who’s Who in the South and Southwest, 1950-52.” Awarded “Man of the Year” trophy by the Sylvania Rotary Club, for the County of Screven, 1947-48. </text:span></text:p>
      <text:p text:style-name="P3"><text:span text:style-name="Drop_20_Caps"/></text:p>
      <text:p text:style-name="P3"><text:span text:style-name="Drop_20_Caps">Married November 18, 1919, Essie Kathleen Freeman (b. December 16, 1897) at Dover, Screven County, Georgia. She was a graduate of Andrew College (AB) and teacher; daughter of Rolland H. (b. April 7, 1876) and Bertha (Howard) (b. February 13, 1878) Freeman, and granddaughter of Thomas (b. November 29, 1849, d. May 10, 1934) and Mary </text:span><text:span text:style-name="Drop_20_Caps"><text:span text:style-name="T27">E</text:span></text:span><text:span text:style-name="Drop_20_Caps">. (Newton) (b. April 28, 1847, d. November 27, 1912) Freeman, and William Marion (b. May 21, 1854, d. December 8, 1938) and Mary Louvenia (Lowther) (b. October 13, 1860, d. May 5, 1925) Howard. Rolland H. and Kertha (Howard) Freeman, married November 29, 1896. William M. and Mary L. Howard married December 23, 1875.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64">1. </text:span></text:span><text:span text:style-name="Drop_20_Caps">Clyde Dixon, Jr.</text:span><text:span text:style-name="Drop_20_Caps"><text:span text:style-name="T44">9</text:span></text:span><text:span text:style-name="Drop_20_Caps"> — Born September 23, 1920, Dover, Screven County, Ga. Graduate Emory University (AB), Atlanta, Ga. 1941; Alpha Tau Omega fraternity; reporter, Savannah Evening Press, 1941-42; soldier (T/Sgt.), United States Army, 1942-45, Serial Number 34353068; three battle stars for service in Australia, New Guinea, Netherlands East Indies, Philippine Islands, Okinawa, and Japan; associate editor, Seneca Journal, Seneca, S. C., 1945-48;editor and owner, The Sylvester Local, Sylvester, Ga., since 1948. </text:span></text:p>
      <text:p text:style-name="P3"><text:span text:style-name="Drop_20_Caps"/></text:p>
      <text:p text:style-name="P67"><text:span text:style-name="Drop_20_Caps"><text:span text:style-name="T64">2. </text:span></text:span><text:span text:style-name="Drop_20_Caps">Hansel Herbert</text:span><text:span text:style-name="Drop_20_Caps"><text:span text:style-name="T44">9</text:span></text:span><text:span text:style-name="Drop_20_Caps"> — Born January 15th, 1926, Thompson’s Hospital, Millen, Ga. More of him under family head. </text:span></text:p>
      <text:p text:style-name="P3"><text:span text:style-name="Drop_20_Caps"/></text:p>
      <text:h text:style-name="P53" text:outline-level="4"><text:bookmark-start text:name="__RefHeading___Toc559_3717002931"/><text:span text:style-name="Drop_20_Caps">(9) HANSEL HERBERT HOLLINGSWORTH </text:span><text:bookmark-end text:name="__RefHeading___Toc559_3717002931"/></text:h>
      <text:p text:style-name="P3"><text:span text:style-name="Drop_20_Caps"/></text:p>
      <text:p text:style-name="P3"><text:span text:style-name="Drop_20_Caps">2199 Stewart Avenue, Atlanta, Georgia </text:span></text:p>
      <text:p text:style-name="P3"><text:span text:style-name="Drop_20_Caps"/></text:p>
      <text:p text:style-name="P59"><text:span text:style-name="Drop_20_Caps">(Clyde</text:span><text:span text:style-name="Drop_20_Caps"><text:span text:style-name="T39">8</text:span></text:span><text:span text:style-name="Drop_20_Caps">, John </text:span><text:span text:style-name="Drop_20_Caps"><text:span text:style-name="T61">C. I</text:span></text:span><text:span text:style-name="Drop_20_Caps"><text:span text:style-name="T41">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3"><text:span text:style-name="Drop_20_Caps"/></text:p>
      <text:p text:style-name="P3"><text:span text:style-name="Drop_20_Caps">Education: Cornell University, Mercer University (AB) and Vanderbilt University (MS) 1951. Mercer Glee Club, Mercer Players. Alpha Tau Omega fraternity. Soldier, United States Army, 1943-45, World War II, Serial Number 14199102. Superintendent, Oak Hill Homes, Fulton County Welfare Department, Atlanta, Georgia, since 1951. </text:span></text:p>
      <text:p text:style-name="P3"><text:span text:style-name="Drop_20_Caps"/></text:p>
      <text:p text:style-name="P3"><text:span text:style-name="Drop_20_Caps">Married June 28, 1947, Dorothy Hazel Stubbs, graduate Wesleyan College (AB), Macon, Georgia, 1948, daughter of O. Wytch and Willie Elma (Sanders) Stubbs, of Sylvania, Georgia. Granddaughter of William Pinckney (d. 1951) and Catherine Dezobee (McClenahan) Sanders, Millhaven, Georgia, and Alexander Thomas and Amanda _ Elizabeth (Campbell) Stubbs of Elrod, N. C. </text:span></text:p>
      <text:p text:style-name="P3"><text:span text:style-name="Drop_20_Caps"/></text:p>
      <text:p text:style-name="P5"><text:span text:style-name="Drop_20_Caps">ISSUE</text:span></text:p>
      <text:p text:style-name="P3"><text:span text:style-name="Drop_20_Caps"/></text:p>
      <text:p text:style-name="P3"><text:span text:style-name="Drop_20_Caps"><text:span text:style-name="T64">1. </text:span></text:span><text:span text:style-name="Drop_20_Caps">Jane Dixon</text:span><text:span text:style-name="Drop_20_Caps"><text:span text:style-name="T44">10</text:span></text:span><text:span text:style-name="Drop_20_Caps"> — Born April 26th, 1951, Vanderbilt University Hospital, Nashville, Tenn. </text:span></text:p>
      <text:p text:style-name="P3"><text:span text:style-name="Drop_20_Caps"/></text:p>
      <text:p text:style-name="P3"><text:span text:style-name="Drop_20_Caps"/></text:p>
      <text:h text:style-name="P52" text:outline-level="3"><text:bookmark-start text:name="__RefHeading___Toc589_3717002931"/><text:span text:style-name="Drop_20_Caps">(8) BERTHA (HOLLINGSWORTH) BRANNEN </text:span><text:bookmark-end text:name="__RefHeading___Toc589_3717002931"/></text:h>
      <text:p text:style-name="P3"><text:span text:style-name="Drop_20_Caps"/></text:p>
      <text:p text:style-name="P3"><text:span text:style-name="Drop_20_Caps">Statesboro, Georgia </text:span></text:p>
      <text:p text:style-name="P3"><text:span text:style-name="Drop_20_Caps"/></text:p>
      <text:p text:style-name="P59"><text:span text:style-name="Drop_20_Caps">(John </text:span><text:span text:style-name="Drop_20_Caps"><text:span text:style-name="T61">C. I</text:span></text:span><text:span text:style-name="Drop_20_Caps"><text:span text:style-name="T41">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3"><text:span text:style-name="Drop_20_Caps"/></text:p>
      <text:p text:style-name="P3"><text:span text:style-name="Drop_20_Caps">Born Dover, Screven County, Georgia, September 4, 1895. Education: Cooperville High School, Dover, Ga., 1911; A. B. Southern Female College, LaGrange, Ga., 1915, attended University of Georgia, Athens, Ga., Georgia Teachers College, Statesboro, Ga. Activities: Teacher high school Metter, Sylvania, Millen, Dean of English, Elizabeth City High School, Elizabeth City, N. C., Statesboro, principal Emanuel County Institute, Twin City, Ga. Clubs: Charter member of U. D. C., Sylvania, Ga., charter member of American Legion Auxiliary, Statesboro, Ga., three times president of Statesboro unit, one time president of Waycross Unit. Charter member of the Statesboro P. T. A., three times president of Statesboro P. T. A., president of Bulloch County Council P T. A. First District director of American Legion Auxiliary. Member of Woman’s clubs in Millen, Waycross and Statesboro. Author of published short stories and poems, social reporter and columnist for Bulloch Herald, Statesboro, Ga., 1936, woman’s program director radio station WWNS, MBS, Statesboro, Ga., and program “The Woman Speaks” 1950. Member League of Women Voters, Bulloch County chairman women’s division of Democratic Party. Listed in ““Who’s Who in United States Politics and American Political Calendar’ — published in 1990. Methodist; taught “Treasure Seekers Class” matrons, 12 years Statesboro Methodist Church and taught Young Matrons“ Class First Methodist Church, Waycross, two years. </text:span></text:p>
      <text:p text:style-name="P3"><text:span text:style-name="Drop_20_Caps"/></text:p>
      <text:p text:style-name="P3"><text:span text:style-name="Drop_20_Caps">Married September 16, 1923, Ernest Earl Brannen (b. May 30, 1899) at Myers, Bulloch County, Ga. (non-existent). Education Metter High School, Metter, Ga., 1916, Draughon’s Business College, Atlanta, Ga., 1918 and attended University of Georgia, 1918, Southern College of Embalming, Atlanta, Ga., 1919. Licensed Embalmer January 1920. (No. 659. Business man, Millen, Ga., 1920-26, Statesboro, Ga., 1926-29, Waycross, Ga., 1930-1931. Traveling salesman 1932-1942, Deputy Collector U. S. Internal Revenue 1942-1949, income tax consultant and accountant 1950. Member Knights of Pythias, Kiwanis Club, Adjutant American Legion Statesboro, Ga., and Vice Commander American Legion Waycross Ga. President of Georgia Funeral Directors and Embalmers Association 1929-1930, member Board of Stewards Methodist Church Millen and Statesboro, Ga. Son of Joseph D. (b. December 21, 1868, d. February 23, 1940) and Minnie (Franklin) (b. February 8, 1872, d. June 27, 1937) Brannen, and grandson of Joshua F. (b. June 27, 1828, d. April 17, 1896) and Lenora (Parrish) (b. November 19, 1833, d. August 28, 1913) Brannen, and Alderman (b. October 2, 1837, d. March 26, 1896) and Mary Ann (Brown) (b. July 16, 1839, d. January 27, 1923) Franklin. Joseph D. and Minnie (Franklin) Brannen, married December 24, 1891. Joshua F. and Lenora (Parrish) Brannen, married October 17, 1848. </text:span></text:p>
      <text:p text:style-name="P3"><text:span text:style-name="Drop_20_Caps"/></text:p>
      <text:p text:style-name="P57"><text:span text:style-name="Drop_20_Caps">ISSUE</text:span></text:p>
      <text:p text:style-name="P25"><text:span text:style-name="Drop_20_Caps"/></text:p>
      <text:p text:style-name="P25"><text:span text:style-name="Drop_20_Caps"><text:span text:style-name="T64">1. </text:span></text:span><text:span text:style-name="Drop_20_Caps">Ernest Earl Jr.</text:span><text:span text:style-name="Drop_20_Caps"><text:span text:style-name="T44">9</text:span></text:span><text:span text:style-name="Drop_20_Caps"> — Born March 13, 1928, Statesboro, Ga., Bulloch County. </text:span></text:p>
      <text:p text:style-name="P3"><text:span text:style-name="Drop_20_Caps"/></text:p>
      <text:p text:style-name="P3"><text:span text:style-name="Drop_20_Caps"/></text:p>
      <text:h text:style-name="P53" text:outline-level="4"><text:bookmark-start text:name="__RefHeading___Toc561_3717002931"/><text:span text:style-name="Drop_20_Caps">(9) ERNEST EARL BRANNEN JR. </text:span><text:bookmark-end text:name="__RefHeading___Toc561_3717002931"/></text:h>
      <text:p text:style-name="P3"><text:span text:style-name="Drop_20_Caps"/></text:p>
      <text:p text:style-name="P25"><text:span text:style-name="Drop_20_Caps">Statesboro, Georgia </text:span></text:p>
      <text:p text:style-name="P25"><text:span text:style-name="Drop_20_Caps"/></text:p>
      <text:p text:style-name="P59"><text:span text:style-name="Drop_20_Caps">(Bertha</text:span><text:span text:style-name="Drop_20_Caps"><text:span text:style-name="T39">8</text:span></text:span><text:span text:style-name="Drop_20_Caps">, John </text:span><text:span text:style-name="Drop_20_Caps"><text:span text:style-name="T61">C. I</text:span></text:span><text:span text:style-name="Drop_20_Caps"><text:span text:style-name="T41">7</text:span></text:span><text:span text:style-name="Drop_20_Caps">, Isaac</text:span><text:span text:style-name="Drop_20_Caps"><text:span text:style-name="T39">6</text:span></text:span><text:span text:style-name="Drop_20_Caps">, John</text:span><text:span text:style-name="Drop_20_Caps"><text:span text:style-name="T46">5</text:span></text:span><text:span text:style-name="Drop_20_Caps">, Valentine</text:span><text:span text:style-name="Drop_20_Caps"><text:span text:style-name="T39">4</text:span></text:span><text:span text:style-name="Drop_20_Caps">, Stephen</text:span><text:span text:style-name="Drop_20_Caps"><text:span text:style-name="T39">3</text:span></text:span><text:span text:style-name="Drop_20_Caps">, Henry</text:span><text:span text:style-name="Drop_20_Caps"><text:span text:style-name="T39">2</text:span></text:span><text:span text:style-name="Drop_20_Caps">, Valentine</text:span><text:span text:style-name="Drop_20_Caps"><text:span text:style-name="T39">1</text:span></text:span><text:span text:style-name="Drop_20_Caps">)</text:span></text:p>
      <text:p text:style-name="P3"><text:span text:style-name="Drop_20_Caps"/></text:p>
      <text:p text:style-name="P3"><text:span text:style-name="Drop_20_Caps">Education: Graduate Statesboro High School, Statesboro, Ga., 1945, attended Georgia Military College, Milledgeville, Ga. and Georgia Teachers College, Statesboro, Ga., 1945-1948. United States Navy January 10, 1946 to July 18, 1946. Sgt. United States Air Force October 9, 1950 to April 19, 1952. Serial No. 24733900. Operation Agent Eastern Airline, Atlanta, Ga., August 1949 to October 9, 1950. </text:span></text:p>
      <text:p text:style-name="P3"><text:span text:style-name="Drop_20_Caps"/></text:p>
      <text:p text:style-name="P3"><text:span text:style-name="Drop_20_Caps">Married April 24, 1949, Betty Ann Henderson (b. May 13, 1930) Hapeville, Fulton County, Ga., daughter of George Craig and Ruby (Davis) Henderson, Wrens, Ga. Granddaughter of Mr. and Mrs. J. E. Henderson and Mr. and Mrs. M. E. Davis of Hapeville, Ga. </text:span></text:p>
      <text:p text:style-name="P3"><text:span text:style-name="Drop_20_Caps"/></text:p>
      <text:p text:style-name="P56"><text:span text:style-name="Drop_20_Caps">ISSUE</text:span></text:p>
      <text:p text:style-name="P54"><text:span text:style-name="Drop_20_Caps"/></text:p>
      <text:p text:style-name="P54"><text:span text:style-name="Drop_20_Caps">Deborah Anne</text:span><text:span text:style-name="Drop_20_Caps"><text:span text:style-name="T44">10</text:span></text:span><text:span text:style-name="Drop_20_Caps"> — Born February 2, 1950, Georgia Baptist Hospital, Atlanta, Fulton County, Georgia. </text:span></text:p>
      <text:p text:style-name="P34"><text:span text:style-name="Drop_20_Caps"/></text:p>
      <text:p text:style-name="P12"><text:span text:style-name="Drop_20_Caps"/></text:p>
      <text:p text:style-name="P12"><text:span text:style-name="Drop_20_Caps"/></text:p>
      <text:p text:style-name="P12"><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12"><text:span text:style-name="Drop_20_Caps"/></text:p>
      <text:p text:style-name="P12"><text:span text:style-name="Drop_20_Caps"/></text:p>
      <text:p text:style-name="P12"><text:span text:style-name="Drop_20_Caps"/></text:p>
      <text:p text:style-name="P12"><text:span text:style-name="Drop_20_Caps"><text:span text:style-name="T3">Transcribed from original documents by Brent R. Brian &amp; Martha M. Brian.</text:span></text:span></text:p>
      <text:p text:style-name="P12"><text:span text:style-name="Drop_20_Caps"/></text:p>
      <text:p text:style-name="P12"><text:span text:style-name="Drop_20_Caps"><text:span text:style-name="T3">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1">BMGEN</text:span></text:span></text:a></text:p>
      <text:p text:style-name="P12"><text:span text:style-name="Drop_20_Caps"/></text:p>
      <text:p text:style-name="P12"><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1">In short, use what you like. <text:s/>But if you use our stuff, mention us as the source.</text:span></text:span></text:p>
      <text:p text:style-name="P12"><text:span text:style-name="Drop_20_Caps"/></text:p>
      <text:p text:style-name="P12"><text:span text:style-name="Drop_20_Caps"><text:span text:style-name="T1">Brent R. Brian</text:span></text:span></text:p>
      <text:p text:style-name="P12"><text:span text:style-name="Drop_20_Caps"><text:span text:style-name="T1">Martha M. Brian</text:span></text:span></text:p>
      <text:p text:style-name="P12"><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style:font-name="Liberation Mono1" fo:font-family="'Liberation Mono'" style:font-style-name="Bold" style:font-family-generic="modern" style:font-pitch="fixed" fo:font-size="10pt" fo:font-style="normal"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text-properties style:font-name="Liberation Mono1" fo:font-family="'Liberation Mono'" style:font-style-name="Bold" style:font-family-generic="modern" style:font-pitch="fixed" fo:font-size="10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65d3" officeooo:paragraph-rsid="001965d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GA, Screven, Hollingsworth</text:p>
      </style:header>
      <style:footer>
        <text:p text:style-name="MP2">Page <text:page-number text:select-page="current">62</text:page-number><text:s/>of <text:page-count>6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5-12T13:50:05.485856768</dc:date>
    <meta:editing-duration>PT2H54M15S</meta:editing-duration>
    <meta:editing-cycles>32</meta:editing-cycles>
    <meta:document-statistic meta:table-count="0" meta:image-count="0" meta:object-count="0" meta:page-count="62" meta:paragraph-count="529" meta:word-count="19315" meta:character-count="117141" meta:non-whitespace-character-count="97507"/>
  </office:meta>
</office:document-meta>
</file>