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Liberation Mono2" fo:font-size="10pt" fo:font-weight="bold" officeooo:rsid="00187d79" officeooo:paragraph-rsid="00187d79" style:font-size-asian="10.5pt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text-properties officeooo:paragraph-rsid="0016dd2d"/>
    </style:style>
    <style:style style:name="P5" style:family="paragraph" style:parent-style-name="Standard">
      <style:text-properties officeooo:paragraph-rsid="00187d79"/>
    </style:style>
    <style:style style:name="P6" style:family="paragraph" style:parent-style-name="Standard">
      <style:text-properties fo:font-size="8pt" style:font-size-asian="8pt" style:font-size-complex="8pt"/>
    </style:style>
    <style:style style:name="P7" style:family="paragraph" style:parent-style-name="Standard">
      <style:text-properties fo:font-size="8pt" officeooo:rsid="001d3c7d" officeooo:paragraph-rsid="001d3c7d" style:font-size-asian="8pt" style:font-size-complex="8pt"/>
    </style:style>
    <style:style style:name="P8" style:family="paragraph" style:parent-style-name="Standard">
      <style:text-properties fo:font-size="8pt" officeooo:rsid="001e5425" officeooo:paragraph-rsid="001e5425" style:font-size-asian="8pt" style:font-size-complex="8pt"/>
    </style:style>
    <style:style style:name="P9" style:family="paragraph" style:parent-style-name="Standard">
      <style:text-properties fo:font-size="8pt" officeooo:rsid="001e5425" officeooo:paragraph-rsid="001eceff" style:font-size-asian="8pt" style:font-size-complex="8pt"/>
    </style:style>
    <style:style style:name="P10" style:family="paragraph" style:parent-style-name="Standard">
      <style:text-properties fo:font-size="8pt" officeooo:rsid="001e5425" officeooo:paragraph-rsid="0020807f" style:font-size-asian="8pt" style:font-size-complex="8pt"/>
    </style:style>
    <style:style style:name="P11" style:family="paragraph" style:parent-style-name="Standard">
      <style:text-properties fo:font-size="8pt" officeooo:paragraph-rsid="001e5425" style:font-size-asian="8pt" style:font-size-complex="8pt"/>
    </style:style>
    <style:style style:name="P12" style:family="paragraph" style:parent-style-name="Standard">
      <style:text-properties fo:font-size="8pt" officeooo:rsid="001eceff" officeooo:paragraph-rsid="001eceff" style:font-size-asian="8pt" style:font-size-complex="8pt"/>
    </style:style>
    <style:style style:name="P13" style:family="paragraph" style:parent-style-name="Standard">
      <style:text-properties fo:font-size="8pt" officeooo:paragraph-rsid="0020807f" style:font-size-asian="8pt" style:font-size-complex="8pt"/>
    </style:style>
    <style:style style:name="P14" style:family="paragraph" style:parent-style-name="Standard">
      <style:text-properties fo:font-size="8pt" officeooo:rsid="0020807f" officeooo:paragraph-rsid="0020807f" style:font-size-asian="8pt" style:font-size-complex="8pt"/>
    </style:style>
    <style:style style:name="P15" style:family="paragraph" style:parent-style-name="Standard">
      <style:text-properties fo:font-size="8pt" officeooo:rsid="002543f3" officeooo:paragraph-rsid="002543f3" style:font-size-asian="8pt" style:font-size-complex="8pt"/>
    </style:style>
    <style:style style:name="P16" style:family="paragraph" style:parent-style-name="Standard">
      <style:text-properties officeooo:paragraph-rsid="001d3c7d"/>
    </style:style>
    <style:style style:name="P17" style:family="paragraph" style:parent-style-name="Standard">
      <style:text-properties officeooo:paragraph-rsid="0020807f"/>
    </style:style>
    <style:style style:name="P18" style:family="paragraph" style:parent-style-name="Standard">
      <style:paragraph-properties fo:text-align="center" style:justify-single-word="false"/>
      <style:text-properties officeooo:paragraph-rsid="001eceff"/>
    </style:style>
    <style:style style:name="P19" style:family="paragraph" style:parent-style-name="Standard">
      <style:text-properties officeooo:paragraph-rsid="00215418"/>
    </style:style>
    <style:style style:name="P20" style:family="paragraph" style:parent-style-name="Standard">
      <style:text-properties fo:font-size="10pt" officeooo:rsid="00215418" officeooo:paragraph-rsid="00215418" style:font-size-asian="10pt" style:font-size-complex="10pt"/>
    </style:style>
    <style:style style:name="P21" style:family="paragraph" style:parent-style-name="Standard">
      <style:text-properties fo:font-size="10pt" officeooo:rsid="002338a3" officeooo:paragraph-rsid="002338a3" style:font-size-asian="8.75pt" style:font-size-complex="10pt"/>
    </style:style>
    <style:style style:name="P22" style:family="paragraph" style:parent-style-name="Standard">
      <style:paragraph-properties fo:text-align="center" style:justify-single-word="false" fo:break-before="column"/>
      <style:text-properties fo:font-size="8pt" officeooo:rsid="001eceff" officeooo:paragraph-rsid="001eceff" style:font-size-asian="8pt" style:font-size-complex="8pt"/>
    </style:style>
    <style:style style:name="P23" style:family="paragraph" style:parent-style-name="Standard">
      <style:paragraph-properties fo:text-align="center" style:justify-single-word="false" fo:break-before="column"/>
      <style:text-properties fo:font-size="8pt" officeooo:rsid="0020807f" officeooo:paragraph-rsid="0020807f" style:font-size-asian="8pt" style:font-size-complex="8pt"/>
    </style:style>
    <style:style style:name="P24" style:family="paragraph" style:parent-style-name="Standard">
      <style:paragraph-properties fo:break-before="page"/>
      <style:text-properties officeooo:paragraph-rsid="00187d79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e5425" style:font-weight-asian="bold" style:font-weight-complex="bold"/>
    </style:style>
    <style:style style:name="T4" style:family="text">
      <style:text-properties fo:font-weight="bold" officeooo:rsid="001eceff" style:font-weight-asian="bold" style:font-weight-complex="bold"/>
    </style:style>
    <style:style style:name="T5" style:family="text">
      <style:text-properties officeooo:rsid="00188a04"/>
    </style:style>
    <style:style style:name="T6" style:family="text">
      <style:text-properties officeooo:rsid="00187d79"/>
    </style:style>
    <style:style style:name="T7" style:family="text">
      <style:text-properties officeooo:rsid="0019ce25"/>
    </style:style>
    <style:style style:name="T8" style:family="text">
      <style:text-properties officeooo:rsid="001be486"/>
    </style:style>
    <style:style style:name="T9" style:family="text">
      <style:text-properties officeooo:rsid="001d3c7d"/>
    </style:style>
    <style:style style:name="T10" style:family="text">
      <style:text-properties officeooo:rsid="001e5425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8pt" officeooo:rsid="001eceff" style:font-size-asian="8pt" style:font-size-complex="8pt"/>
    </style:style>
    <style:style style:name="T13" style:family="text">
      <style:text-properties fo:font-size="8pt" officeooo:rsid="001d3c7d" style:font-size-asian="8pt" style:font-size-complex="8pt"/>
    </style:style>
    <style:style style:name="T14" style:family="text">
      <style:text-properties style:font-name="Liberation Mono2" fo:font-size="8pt" officeooo:rsid="00215418" style:font-size-asian="8pt" style:font-size-complex="8pt"/>
    </style:style>
    <style:style style:name="T15" style:family="text">
      <style:text-properties style:font-name="Liberation Mono2" officeooo:rsid="001e5425"/>
    </style:style>
    <style:style style:name="T16" style:family="text">
      <style:text-properties style:font-name="Liberation Mono2" fo:font-weight="bold" officeooo:rsid="001e5425" style:font-weight-asian="bold" style:font-weight-complex="bold"/>
    </style:style>
    <style:style style:name="T17" style:family="text">
      <style:text-properties style:font-name="Liberation Mono2" fo:font-weight="bold" officeooo:rsid="001eceff" style:font-weight-asian="bold" style:font-weight-complex="bold"/>
    </style:style>
    <style:style style:name="T18" style:family="text">
      <style:text-properties officeooo:rsid="001eceff"/>
    </style:style>
    <style:style style:name="T19" style:family="text">
      <style:text-properties officeooo:rsid="0020807f"/>
    </style:style>
    <style:style style:name="T20" style:family="text">
      <style:text-properties officeooo:rsid="00234758"/>
    </style:style>
    <style:style style:name="T21" style:family="text">
      <style:text-properties officeooo:rsid="002543f3"/>
    </style:style>
    <style:style style:name="Sect1" style:family="section">
      <style:section-properties fo:background-color="transparent" text:dont-balance-text-columns="false" style:editable="false">
        <style:columns fo:column-count="5" fo:column-gap="0.0791in">
          <style:column-sep style:width="0.0035in" style:color="#000000" style:height="100%" style:style="solid"/>
          <style:column style:rel-width="2989*" fo:start-indent="0in" fo:end-indent="0.0398in"/>
          <style:column style:rel-width="3047*" fo:start-indent="0.0398in" fo:end-indent="0.0398in"/>
          <style:column style:rel-width="3047*" fo:start-indent="0.0398in" fo:end-indent="0.0398in"/>
          <style:column style:rel-width="3047*" fo:start-indent="0.0398in" fo:end-indent="0.0398in"/>
          <style:column style:rel-width="2990*" fo:start-indent="0.0398in" fo:end-indent="0in"/>
        </style:columns>
        <style:background-image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1">
        <text:p text:style-name="P18"><text:span text:style-name="T12">(a)</text:span></text:p>
        <text:p text:style-name="P6"/>
        <text:p text:style-name="P11"><text:span text:style-name="T15">(</text:span><text:span text:style-name="T16">a</text:span><text:span text:style-name="T17">1</text:span><text:span text:style-name="T15">)</text:span></text:p>
        <text:p text:style-name="Standard"><text:span text:style-name="T11">Isaac Cordray </text:span></text:p>
        <text:p text:style-name="P6">abt. 1686 - abt. 1764</text:p>
        <text:p text:style-name="P6"><text:span text:style-name="T9">Wife </text:span>Unknown</text:p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17"><text:span text:style-name="Drop_20_Caps"><text:span text:style-name="T6">Information by</text:span></text:span></text:p>
        <text:p text:style-name="P17"><text:span text:style-name="Drop_20_Caps"><text:span text:style-name="T6">Robert L. Cordray</text:span></text:span></text:p>
        <text:p text:style-name="P17"><text:span text:style-name="Drop_20_Caps"><text:span text:style-name="T6">208 Lehigh Ave.</text:span></text:span></text:p>
        <text:p text:style-name="P13"><text:span text:style-name="Drop_20_Caps"><text:span text:style-name="T6">Pittsburgh, PA 15232</text:span></text:span></text:p>
        <text:p text:style-name="P22">(b)</text:p>
        <text:p text:style-name="P6"/>
        <text:p text:style-name="P11"><text:span text:style-name="T10">(</text:span><text:span text:style-name="T3">b1</text:span><text:span text:style-name="T10">,</text:span><text:span text:style-name="T3">a</text:span><text:span text:style-name="T4">1</text:span><text:span text:style-name="T10">)</text:span></text:p>
        <text:p text:style-name="P6">Mary Ellet<text:span text:style-name="T10">t</text:span></text:p>
        <text:p text:style-name="P6">Noble Cordray <text:span text:style-name="T8">d. 1782</text:span></text:p>
        <text:p text:style-name="P6"/>
        <text:p text:style-name="P8">(<text:span text:style-name="T2">b2</text:span>,<text:span text:style-name="T2">a</text:span><text:span text:style-name="T4">1</text:span>)</text:p>
        <text:p text:style-name="P6"><text:span text:style-name="T7">Thomas</text:span> Cordray <text:span text:style-name="T9">d. 1773</text:span></text:p>
        <text:p text:style-name="P19"><text:span text:style-name="T14">Esther Davis</text:span></text:p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20">I now have information that d. 1773 Thomas’ wife may have been Ester or possibly Hester Davis instead of daughter of Robert &amp; Isabel Frame, at this time there nis no proof.</text:p>
        <text:p text:style-name="P22">(c)</text:p>
        <text:p text:style-name="P7"/>
        <text:p text:style-name="P8">(c1,<text:span text:style-name="T2">b1</text:span>,<text:span text:style-name="T19">a1</text:span>)</text:p>
        <text:p text:style-name="P16"><text:span text:style-name="T13">Noble Cordray </text:span><text:span text:style-name="T11">1745-1788</text:span></text:p>
        <text:p text:style-name="P7">Wife Unknown</text:p>
        <text:p text:style-name="P7"/>
        <text:p text:style-name="P10">(<text:span text:style-name="T2">c2</text:span>,<text:span text:style-name="T2">b1</text:span>,<text:span text:style-name="T19">a1</text:span>)</text:p>
        <text:p text:style-name="P7">Thomas E. Cordray d. 1829</text:p>
        <text:p text:style-name="P7">Elizabeth Christopher</text:p>
        <text:p text:style-name="P7">Elizabeth Unknown</text:p>
        <text:p text:style-name="P6"/>
        <text:p text:style-name="P13"/>
        <text:p text:style-name="P13"/>
        <text:p text:style-name="P13"><text:span text:style-name="T10">(</text:span><text:span text:style-name="T3">c3</text:span><text:span text:style-name="T10">,</text:span><text:span text:style-name="T3">b2</text:span><text:span text:style-name="T10">,</text:span><text:span text:style-name="T19">a1</text:span><text:span text:style-name="T10">)</text:span></text:p>
        <text:p text:style-name="P7">Thomas Cordray 1750-1832</text:p>
        <text:p text:style-name="P7">Comfort Bryan</text:p>
        <text:p text:style-name="P6"/>
        <text:p text:style-name="P10">(c4,<text:span text:style-name="T2">b2</text:span>,<text:span text:style-name="T19">a1</text:span>)</text:p>
        <text:p text:style-name="P8">Isaac Cordray d. 1816</text:p>
        <text:p text:style-name="P8">Betty Saith (1)</text:p>
        <text:p text:style-name="P8">Mary Lewis (2)</text:p>
        <text:p text:style-name="P8">Mary Curtis (3)</text:p>
        <text:p text:style-name="P6"/>
        <text:p text:style-name="P6"/>
        <text:p text:style-name="P6"/>
        <text:p text:style-name="P22">(d)</text:p>
        <text:p text:style-name="P12"/>
        <text:p text:style-name="P10">(<text:span text:style-name="T18">d1,</text:span><text:span text:style-name="T2">c2</text:span>,b1,<text:span text:style-name="T19">a1</text:span>)</text:p>
        <text:p text:style-name="P12">James Cordray b. 1770</text:p>
        <text:p text:style-name="P12"/>
        <text:p text:style-name="P10">(<text:span text:style-name="T18">d2,</text:span><text:span text:style-name="T2">c2</text:span>,b1,<text:span text:style-name="T19">a1</text:span>)</text:p>
        <text:p text:style-name="P12">Noble Cordray b. 1771</text:p>
        <text:p text:style-name="P12">Elizabeth Cordray b. 1772</text:p>
        <text:p text:style-name="P9"/>
        <text:p text:style-name="P10">(<text:span text:style-name="T18">d3,</text:span><text:span text:style-name="T2">c2</text:span>,b1,<text:span text:style-name="T19">a1</text:span>)</text:p>
        <text:p text:style-name="P12">Isaac Cordray b. 1775</text:p>
        <text:p text:style-name="P12"/>
        <text:p text:style-name="P10">(<text:span text:style-name="T18">d4,</text:span><text:span text:style-name="T2">c2</text:span>,b1,<text:span text:style-name="T19">a1</text:span>)</text:p>
        <text:p text:style-name="P12">Thomas Cordray d. 1803</text:p>
        <text:p text:style-name="P12"/>
        <text:p text:style-name="P10">(<text:span text:style-name="T18">d5,</text:span><text:span text:style-name="T2">c2</text:span>,b1,<text:span text:style-name="T19">a1</text:span>)</text:p>
        <text:p text:style-name="P12">John Cordray b. 1781</text:p>
        <text:p text:style-name="P12"/>
        <text:p text:style-name="P12"/>
        <text:p text:style-name="P6"/>
        <text:p text:style-name="P13"><text:span text:style-name="T10">(</text:span><text:span text:style-name="T19">d6,</text:span><text:span text:style-name="T3">c3</text:span><text:span text:style-name="T10">,b2,</text:span><text:span text:style-name="T19">a1</text:span><text:span text:style-name="T10">)</text:span></text:p>
        <text:p text:style-name="P14">Isaac Cordray <text:span text:style-name="T20">b. 1768</text:span></text:p>
        <text:p text:style-name="P14"/>
        <text:p text:style-name="P14"><text:span text:style-name="T10">(</text:span><text:span text:style-name="T2">d7</text:span>,<text:span text:style-name="T3">c3</text:span><text:span text:style-name="T10">,b2,</text:span>a1<text:span text:style-name="T10">)</text:span></text:p>
        <text:p text:style-name="P14">Thomas Cordray <text:span text:style-name="T21">b. 1770</text:span></text:p>
        <text:p text:style-name="P15">== TWINS ===</text:p>
        <text:p text:style-name="P14"><text:span text:style-name="T10">(</text:span>d8,<text:span text:style-name="T3">c3</text:span><text:span text:style-name="T10">,b2,</text:span>a1<text:span text:style-name="T10">)</text:span></text:p>
        <text:p text:style-name="P14">Noble Cordray <text:span text:style-name="T21">b. 1770</text:span></text:p>
        <text:p text:style-name="P14"/>
        <text:p text:style-name="P14"><text:span text:style-name="T10">(</text:span>d9,<text:span text:style-name="T3">c3</text:span><text:span text:style-name="T10">,b2,</text:span>a1<text:span text:style-name="T10">)</text:span></text:p>
        <text:p text:style-name="P14">Elizabeth Cordray <text:span text:style-name="T21">b. 1772</text:span></text:p>
        <text:p text:style-name="P14"/>
        <text:p text:style-name="P14"><text:span text:style-name="T10">(</text:span>d10,<text:span text:style-name="T3">c3</text:span><text:span text:style-name="T10">,b2,</text:span>a1<text:span text:style-name="T10">)</text:span></text:p>
        <text:p text:style-name="P14">Nathan Cordray <text:span text:style-name="T21">b. 1774</text:span></text:p>
        <text:p text:style-name="P14"/>
        <text:p text:style-name="P14"><text:span text:style-name="T10">(</text:span>d11,<text:span text:style-name="T3">c3</text:span><text:span text:style-name="T10">,b2,</text:span>a1<text:span text:style-name="T10">)</text:span></text:p>
        <text:p text:style-name="P14">Mary Cordray <text:span text:style-name="T21">m. 1796</text:span></text:p>
        <text:p text:style-name="P14"/>
        <text:p text:style-name="P14"><text:span text:style-name="T10">(</text:span>d12,<text:span text:style-name="T3">c3</text:span><text:span text:style-name="T10">,b2,</text:span>a1<text:span text:style-name="T10">)</text:span></text:p>
        <text:p text:style-name="P14">Shepherd Cordray <text:span text:style-name="T21">b. 1778</text:span></text:p>
        <text:p text:style-name="P14"/>
        <text:p text:style-name="P14"><text:span text:style-name="T10">(</text:span>d13,<text:span text:style-name="T3">c3</text:span><text:span text:style-name="T10">,b2,</text:span>a1<text:span text:style-name="T10">)</text:span></text:p>
        <text:p text:style-name="P14">Bennett Cordray <text:span text:style-name="T21">b. 1780</text:span></text:p>
        <text:p text:style-name="P14"/>
        <text:p text:style-name="P23">(e)</text:p>
        <text:p text:style-name="P14"/>
        <text:p text:style-name="P14"><text:span text:style-name="T10">(</text:span>e1,<text:span text:style-name="T2">d7</text:span>,<text:span text:style-name="T10">c3,b2,</text:span>a1<text:span text:style-name="T10">)</text:span></text:p>
        <text:p text:style-name="P14">William Cordray <text:span text:style-name="T21">1794-1881</text:span></text:p>
        <text:p text:style-name="P14">Nancy Madden</text:p>
        <text:p text:style-name="P6"/>
        <text:p text:style-name="P14"><text:span text:style-name="T10">(</text:span>e2,<text:span text:style-name="T2">d7</text:span>,<text:span text:style-name="T10">c3,b2,</text:span>a1<text:span text:style-name="T10">)</text:span></text:p>
        <text:p text:style-name="P14">Eleanor Cordray </text:p>
        <text:p text:style-name="P14">Vincent DeWitt</text:p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21">There was knew by census records to be three more sons and four more daughters, names not given, in 1800, 1810, 1820, 1830 &amp; 1840 Census Records for Maryland and Ohio for children.</text:p>
      </text:section>
      <text:p text:style-name="P5"><text:span text:style-name="Drop_20_Caps"/></text:p>
      <text:p text:style-name="P2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3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2"/></text:span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5">Transcribed from original documents by Brent R. Brian &amp; Martha M. Brian.</text:span></text:span></text:p>
      <text:p text:style-name="P4"><text:span text:style-name="Drop_20_Caps"/></text:p>
      <text:p text:style-name="P4"><text:span text:style-name="Drop_20_Caps"><text:span text:style-name="T5">This document and others can be found on our website:</text:span></text:span></text:p>
      <text:p text:style-name="P4"><text:span text:style-name="Drop_20_Caps"/></text:p>
      <text:p text:style-name="P4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4"><text:span text:style-name="Drop_20_Caps"/></text:p>
      <text:p text:style-name="P4"><text:span text:style-name="Drop_20_Caps"><text:span text:style-name="T1">We claim </text:span></text:span><text:span text:style-name="CAPS_20_BOLD"><text:span text:style-name="T5">COPYLEFT </text:span></text:span><text:span text:style-name="Drop_20_Caps"><text:span text:style-name="T5">on the documents that we publish that are our original work.</text:span></text:span></text:p>
      <text:p text:style-name="P4"><text:span text:style-name="Drop_20_Caps"/></text:p>
      <text:p text:style-name="P4"><text:span text:style-name="Drop_20_Caps">COPYLEFT “rules” can be reviewed on the web site:</text:span></text:p>
      <text:p text:style-name="P4"><text:span text:style-name="Drop_20_Caps"/></text:p>
      <text:p text:style-name="P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4"><text:span text:style-name="Drop_20_Caps"/></text:p>
      <text:p text:style-name="P4"><text:span text:style-name="Drop_20_Caps"><text:span text:style-name="T1">In short, use what you like. <text:s/>But if you use our stuff, mention us as the source.</text:span></text:span></text:p>
      <text:p text:style-name="P4"><text:span text:style-name="Drop_20_Caps"/></text:p>
      <text:p text:style-name="P4"><text:span text:style-name="Drop_20_Caps"><text:span text:style-name="T1">Brent R. Brian</text:span></text:span></text:p>
      <text:p text:style-name="P4"><text:span text:style-name="Drop_20_Caps"><text:span text:style-name="T1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/>
    </style:style>
    <style:style style:name="CAPS" style:family="text">
      <style:text-properties fo:text-transform="uppercase" fo:color="#000000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2" fo:font-size="10pt" fo:font-weight="bold" officeooo:rsid="00187d79" officeooo:paragraph-rsid="00187d79" style:font-size-asian="10.5pt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11in" fo:page-height="8.5in" style:num-format="1" style:print-orientation="landscape" fo:margin-top="0.7874in" fo:margin-bottom="0.7874in" fo:margin-left="0.25in" fo:margin-right="0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Family, Cordray Tree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brent </meta:initial-creator>
    <meta:creation-date>2017-10-12T07:16:58.008612048</meta:creation-date>
    <meta:generator>LibreOffice/6.4.6.2$Linux_X86_64 LibreOffice_project/40$Build-2</meta:generator>
    <dc:date>2020-09-11T20:35:29.813478286</dc:date>
    <dc:creator>brent </dc:creator>
    <meta:editing-duration>PT41M5S</meta:editing-duration>
    <meta:editing-cycles>13</meta:editing-cycles>
    <meta:document-statistic meta:table-count="0" meta:image-count="0" meta:object-count="0" meta:page-count="2" meta:paragraph-count="89" meta:word-count="408" meta:character-count="2395" meta:non-whitespace-character-count="1805"/>
  </office:meta>
</office:document-meta>
</file>