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officeooo:rsid="00049be1" officeooo:paragraph-rsid="00049be1"/>
    </style:style>
    <style:style style:name="P2" style:family="paragraph" style:parent-style-name="Standard">
      <style:text-properties style:font-name="Courier 10 Pitch1" officeooo:rsid="00049be1" officeooo:paragraph-rsid="00065e5f"/>
    </style:style>
    <style:style style:name="P3" style:family="paragraph" style:parent-style-name="Standard">
      <style:text-properties style:font-name="Courier 10 Pitch1" officeooo:rsid="00049be1" officeooo:paragraph-rsid="00066491"/>
    </style:style>
    <style:style style:name="P4" style:family="paragraph" style:parent-style-name="Standard">
      <style:paragraph-properties fo:break-before="page"/>
      <style:text-properties style:font-name="Courier 10 Pitch1" officeooo:rsid="00049be1" officeooo:paragraph-rsid="00049be1"/>
    </style:style>
    <style:style style:name="P5" style:family="paragraph" style:parent-style-name="Standard">
      <style:text-properties style:font-name="Courier 10 Pitch1" officeooo:rsid="00049be1" officeooo:paragraph-rsid="0007399d"/>
    </style:style>
    <style:style style:name="P6" style:family="paragraph" style:parent-style-name="Standard">
      <style:paragraph-properties fo:text-align="center" style:justify-single-word="false"/>
      <style:text-properties officeooo:paragraph-rsid="0007399d"/>
    </style:style>
    <style:style style:name="P7" style:family="paragraph" style:parent-style-name="Standard">
      <style:text-properties officeooo:paragraph-rsid="0007399d"/>
    </style:style>
    <style:style style:name="P8" style:family="paragraph" style:parent-style-name="Standard">
      <style:text-properties style:font-name="Liberation Mono2" officeooo:rsid="00049be1" officeooo:paragraph-rsid="00065e5f"/>
    </style:style>
    <style:style style:name="P9" style:family="paragraph" style:parent-style-name="Standard">
      <style:text-properties style:font-name="Liberation Mono2" officeooo:rsid="00049be1" officeooo:paragraph-rsid="00049be1"/>
    </style:style>
    <style:style style:name="P10" style:family="paragraph" style:parent-style-name="Standard">
      <style:paragraph-properties fo:text-align="center" style:justify-single-word="false"/>
      <style:text-properties style:font-name="Liberation Mono2" fo:font-weight="bold" officeooo:rsid="00049be1" officeooo:paragraph-rsid="0007399d" style:font-weight-asian="bold" style:font-weight-complex="bold"/>
    </style:style>
    <style:style style:name="P11" style:family="paragraph" style:parent-style-name="Standard">
      <style:paragraph-properties fo:break-before="page"/>
      <style:text-properties officeooo:paragraph-rsid="0007399d"/>
    </style:style>
    <style:style style:name="P12" style:family="paragraph" style:parent-style-name="Standard" style:master-page-name="Standard">
      <style:paragraph-properties fo:text-align="center" style:justify-single-word="false" style:page-number="auto"/>
      <style:text-properties style:font-name="Liberation Mono2" fo:font-weight="bold" officeooo:paragraph-rsid="0007399d" style:font-weight-asian="bold" style:font-weight-complex="bold"/>
    </style:style>
    <style:style style:name="P13" style:family="paragraph" style:parent-style-name="Standard" style:master-page-name="Standard">
      <style:paragraph-properties fo:text-align="center" style:justify-single-word="false" style:page-number="auto"/>
      <style:text-properties style:font-name="Liberation Mono2" fo:font-weight="bold" officeooo:rsid="0007399d" officeooo:paragraph-rsid="0007399d" style:font-weight-asian="bold" style:font-weight-complex="bold"/>
    </style:style>
    <style:style style:name="P14" style:family="paragraph" style:parent-style-name="Footer">
      <style:paragraph-properties fo:text-align="center" style:justify-single-word="false"/>
      <style:text-properties style:font-name="Liberation Mono2" officeooo:rsid="00049be1" officeooo:paragraph-rsid="00049be1"/>
    </style:style>
    <style:style style:name="T1" style:family="text">
      <style:text-properties fo:text-transform="uppercase" fo:color="#000000" style:font-name="Courier 10 Pitch" fo:font-size="10pt"/>
    </style:style>
    <style:style style:name="T2" style:family="text">
      <style:text-properties fo:text-transform="uppercase" fo:color="#000000" style:font-name="Courier 10 Pitch" fo:font-size="10pt" fo:font-weight="bold"/>
    </style:style>
    <style:style style:name="T3" style:family="text">
      <style:text-properties fo:text-transform="uppercase" fo:color="#000000" style:font-name="Courier 10 Pitch" fo:font-size="10pt" fo:font-weight="normal" style:font-weight-asian="normal" style:font-weight-complex="normal"/>
    </style:style>
    <style:style style:name="T4" style:family="text">
      <style:text-properties fo:text-transform="uppercase" fo:color="#000000" fo:font-size="10pt"/>
    </style:style>
    <style:style style:name="T5" style:family="text">
      <style:text-properties fo:text-transform="uppercase" fo:color="#000000" fo:font-size="10pt" fo:font-weight="bold"/>
    </style:style>
    <style:style style:name="T6" style:family="text">
      <style:text-properties fo:text-transform="uppercase" fo:color="#000000" fo:font-size="10pt" fo:font-weight="normal" style:font-weight-asian="normal" style:font-weight-complex="normal"/>
    </style:style>
    <style:style style:name="T7" style:family="text">
      <style:text-properties fo:text-transform="uppercase" fo:color="#000000" style:font-name="Liberation Mono2" fo:font-size="10pt" fo:font-weight="bold"/>
    </style:style>
    <style:style style:name="T8" style:family="text">
      <style:text-properties fo:text-transform="uppercase" fo:color="#000000" style:font-name="Liberation Mono2" fo:font-size="10pt" fo:font-weight="normal" style:font-weight-asian="normal" style:font-weight-complex="normal"/>
    </style:style>
    <style:style style:name="T9" style:family="text">
      <style:text-properties officeooo:rsid="00065e5f"/>
    </style:style>
    <style:style style:name="T10" style:family="text">
      <style:text-properties officeooo:rsid="00066491"/>
    </style:style>
    <style:style style:name="T11" style:family="text">
      <style:text-properties officeooo:rsid="0018fea3"/>
    </style:style>
    <style:style style:name="T12" style:family="text">
      <style:text-properties fo:font-weight="bold" style:font-weight-asian="bold" style:font-weight-complex="bold"/>
    </style:style>
    <style:style style:name="T13" style:family="text">
      <style:text-properties officeooo:rsid="00188a04"/>
    </style:style>
    <style:style style:name="T14" style:family="text">
      <style:text-properties style:font-name="Liberation Mono2"/>
    </style:style>
    <style:style style:name="T15" style:family="text">
      <style:text-properties style:font-name="Liberation Mono2" officeooo:rsid="00066491"/>
    </style:style>
    <style:style style:name="T16" style:family="text">
      <style:text-properties style:font-name="Liberation Mono2" fo:font-weight="bold" style:font-weight-asian="bold" style:font-weight-complex="bold"/>
    </style:style>
    <style:style style:name="T17" style:family="text">
      <style:text-properties style:font-name="Liberation Mono2" officeooo:rsid="00188a04"/>
    </style:style>
    <style:style style:name="T18"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buffington</text:span> FAMILY, QUAKERS FROM CHESTER CO., PA</text:p>
      <text:p text:style-name="P10">By Pat Walker </text:p>
      <text:p text:style-name="P8"/>
      <text:p text:style-name="P8">http://www.geocities.com/Heartland/Prairie/6173/m<text:span text:style-name="T9">ybuffington</text:span>.html </text:p>
      <text:p text:style-name="P8"/>
      <text:p text:style-name="P9"><text:span text:style-name="T5">Richard</text:span> <text:span text:style-name="T5">buffington</text:span> b. ca. 1654 England m. <text:span text:style-name="T5">Ann</text:span> <text:span text:style-name="T5">William</text:span> <text:span text:style-name="T5">buffington</text:span>, b. ca. 1687, Chester, PA m. unknown <text:span text:style-name="T5">John</text:span> <text:span text:style-name="T5">buffington</text:span> b. ca. 1712 m. <text:span text:style-name="T5">Sarah</text:span> <text:span text:style-name="T5">Young</text:span> <text:span text:style-name="T5">Phebe</text:span> <text:span text:style-name="T5">buffington</text:span>, b. ca. 1768 m. <text:span text:style-name="T5">James</text:span> Sheward </text:p>
      <text:p text:style-name="P9"/>
      <text:p text:style-name="P9">From the HISTORY OF CHESTER COUNTY, PA, by Futhey and <text:span text:style-name="T5">Cope</text:span>, 1881, the following was learned regarding <text:span text:style-name="T5">Richard</text:span> <text:span text:style-name="T5">buffington</text:span>, the immigrant, "<text:span text:style-name="T5">Richard</text:span> <text:span text:style-name="T5">Bobbington</text:span> was among the list of tydables at Upland in 1677. In 1679, <text:span text:style-name="T5">Richard</text:span> <text:span text:style-name="T5">buffington</text:span> and <text:span text:style-name="T5">John</text:span> <text:span text:style-name="T5">Grubb</text:span> purchased a tract of land west of Chester Creek, above Chester, which they called "Hopewell of Kent." </text:p>
      <text:p text:style-name="P9"/>
      <text:p text:style-name="P9">"<text:span text:style-name="T5">Richard</text:span> <text:span text:style-name="T5">buffington</text:span> had a wife, <text:span text:style-name="T5">Ann</text:span>, living in 1695; a wife, <text:span text:style-name="T5">Frances</text:span> (widow of <text:span text:style-name="T5">John</text:span> <text:span text:style-name="T5">Grubb</text:span>), living in 1712; and his widow, <text:span text:style-name="T5">Alice</text:span> (Palmer), survived him. He purchased land in East Bradford (in conjunction with <text:span text:style-name="T5">William</text:span> <text:span text:style-name="T5">Vestall</text:span>) in 1696, and removed to that neighborhood within a few years after. Feb. 25, 1720-1, he conveyed his lands to two of his sons, <text:span text:style-name="T5">Thomas</text:span> and <text:span text:style-name="T5">William</text:span>, reserving a life interest therein, and this was probably on the eve of his last marriage. He appears to have settled at a later period on 200 acres immediately in the forks of Brandywine, but never owned the land, which, however, his son <text:span text:style-name="T5">Joseph</text:span> afterwards purchased from the heirs of <text:span text:style-name="T5">Isaac</text:span> <text:span text:style-name="T5">Norris</text:span>, of Philadelphia. <text:span text:style-name="T5">Richard</text:span> died in January or February, 1747-8, probably about ninety-four years of age. View his will here. </text:p>
      <text:p text:style-name="P9"/>
      <text:p text:style-name="P9">"The Pennsylvania Gazette" for June 28 to July 5, 1739, contains the following: 'Philadelphia. --On the 30th of May past the children, grandchildren, and great-grandchildren of <text:span text:style-name="T5">Richard</text:span> <text:span text:style-name="T5">buffington</text:span>, Senior, to the number of one hundred and fifteen, met together at his house in Chester County, as also his nine sons-and daughers-in-law, and twelve great-grandchildren-in-law. The old man is from Great Marle, upon the Thames, in Buckinghamshire, in Old England, aged about 85, and is still hearty, active and of perfect memory. His eldest son, now in the sixtieth year of his age, was the first-born of English descent in this province." </text:p>
      <text:p text:style-name="P9"/>
      <text:p text:style-name="P9">The children of <text:span text:style-name="T5">Richard</text:span> <text:span text:style-name="T5">buffington</text:span>, the immigrant were: </text:p>
      <text:p text:style-name="P9"/>
      <text:p text:style-name="P9"><text:span text:style-name="T5">Ann</text:span> <text:span text:style-name="T5">buffington</text:span> m. <text:span text:style-name="T5">Benjamin</text:span> Hickman at Concord MM on 4/9/1701. They settled on his farm in Westown and had <text:span text:style-name="T5">Mary</text:span>, <text:span text:style-name="T5">Elizabeth</text:span>, <text:span text:style-name="T5">John</text:span> <text:span text:style-name="CAPS_20_BOLD">Francis</text:span>, <text:span text:style-name="T5">Benjamin</text:span>, <text:span text:style-name="T5">Ann</text:span> and <text:span text:style-name="T5">Hannah</text:span>. </text:p>
      <text:p text:style-name="P9"/>
      <text:p text:style-name="P9"><text:span text:style-name="T5">Ruth</text:span> <text:span text:style-name="T5">buffington</text:span> m. <text:span text:style-name="T5">Ezekiel</text:span> <text:span text:style-name="T5">Harlan</text:span> at Concord MM 3/13/1706. They had children: <text:span text:style-name="T5">Ezekiel</text:span>, <text:span text:style-name="T5">Elizabeth</text:span>, <text:span text:style-name="T5">Mary</text:span>, <text:span text:style-name="T5">Joseph</text:span>, <text:span text:style-name="T5">Ruth</text:span> and <text:span text:style-name="T5">Benjamin</text:span>. <text:span text:style-name="T5">Ezekiel</text:span> <text:span text:style-name="T5">Harlan</text:span> Jr. was married at Concord MM 10/23/1724 to <text:span text:style-name="T5">Hannah</text:span> <text:span text:style-name="T5">Oborn</text:span> </text:p>
      <text:p text:style-name="P9"/>
      <text:p text:style-name="P2"><text:span text:style-name="T7">Richard</text:span><text:span text:style-name="T14"> </text:span><text:span text:style-name="T7">buffington</text:span><text:span text:style-name="T14"> Jr. d. 1741, m. </text:span><text:span text:style-name="T7">Phebe</text:span><text:span text:style-name="T14"> </text:span><text:span text:style-name="T7">Grubb</text:span><text:span text:style-name="T14">, d/o </text:span><text:span text:style-name="T7">John</text:span><text:span text:style-name="T14"> and </text:span><text:span text:style-name="T7">Frances</text:span><text:span text:style-name="T14"> </text:span><text:span text:style-name="T7">Grubb</text:span><text:span text:style-name="T14">, and settled in West Bradford. </text:span><text:span text:style-name="T7">Phebe</text:span><text:span text:style-name="T14"> was a minister among Friends, and after his death, she married </text:span><text:span text:style-name="T7">Simon</text:span><text:span text:style-name="T14"> </text:span><text:span text:style-name="T7">Hadly</text:span><text:span text:style-name="T14"> by 1761, and lived in the edge of New Castle County. She died 3, 4, 1769, and was buried at Bradford Meeting on the 6th. The children of </text:span><text:span text:style-name="T7">Richard</text:span><text:span text:style-name="T14"> and </text:span><text:span text:style-name="T7">Phebe</text:span><text:span text:style-name="T14"> were </text:span><text:span text:style-name="T7">John</text:span><text:span text:style-name="T14"> (m. </text:span><text:span text:style-name="T7">Elizabeth</text:span><text:span text:style-name="T14"> Way 1738 at Kennett MM, and 2nd </text:span><text:span text:style-name="T7">Jane</text:span><text:span text:style-name="T14"> </text:span><text:span text:style-name="T7">Thatcher</text:span><text:span text:style-name="T14">), </text:span><text:span text:style-name="T7">Frances</text:span><text:span text:style-name="T14"> (m. to </text:span><text:span text:style-name="T7">Samuel</text:span><text:span text:style-name="T14"> </text:span><text:span text:style-name="T7">Osbourne</text:span><text:span text:style-name="T14">), </text:span><text:span text:style-name="T7">Phebe</text:span><text:span text:style-name="T14"> (m. 1740 </text:span><text:span text:style-name="T7">John</text:span><text:span text:style-name="T14"> </text:span><text:span text:style-name="User_20_Entry"><text:span text:style-name="T14">Wall</text:span></text:span><text:span text:style-name="T14">), </text:span><text:span text:style-name="T7">Richard</text:span><text:span text:style-name="T14"> b. 1715-6 m. </text:span><text:span text:style-name="T7">Mary</text:span><text:span text:style-name="T14"> </text:span><text:span text:style-name="T7">Bates</text:span><text:span text:style-name="T14"> and </text:span><text:span text:style-name="T7">Ann</text:span><text:span text:style-name="T14"> (</text:span><text:span text:style-name="User_20_Entry"><text:span text:style-name="T14">Pyle</text:span></text:span><text:span text:style-name="T14">) </text:span><text:span text:style-name="T7">Woodward</text:span><text:span text:style-name="T14">, </text:span><text:span text:style-name="T7">Samuel</text:span><text:span text:style-name="T14"> (d. unmarried), </text:span><text:span text:style-name="T7">Henry</text:span><text:span text:style-name="T14"> (possibly m. </text:span><text:span text:style-name="T7">Catharine</text:span><text:span text:style-name="T14">), </text:span><text:span text:style-name="T7">Catharine</text:span><text:span text:style-name="T14">, </text:span><text:span text:style-name="T7">Peter</text:span><text:span text:style-name="T14"> (m. </text:span><text:span text:style-name="T7">Hannah</text:span><text:span text:style-name="T14"> </text:span><text:span text:style-name="T7">Waite</text:span><text:span text:style-name="T14">, 1750), </text:span><text:span text:style-name="T7">Nathaniel</text:span><text:span text:style-name="T14">, </text:span><text:span text:style-name="T7">Jeremiah</text:span><text:span text:style-name="T14">, </text:span><text:span text:style-name="T7">Isaac</text:span><text:span text:style-name="T14"> and </text:span><text:span text:style-name="T7">Joseph</text:span><text:span text:style-name="T14"> </text:span><text:span text:style-name="T7">buffington</text:span><text:span text:style-name="T14"> (m. </text:span><text:span text:style-name="T7">Content Babb</text:span><text:span text:style-name="T14"> and </text:span><text:span text:style-name="T7">Mary</text:span><text:span text:style-name="T14"> Few). Of these, </text:span><text:span text:style-name="T7">Richard</text:span><text:span text:style-name="T14"> </text:span><text:span text:style-name="T7">buffington</text:span><text:span text:style-name="T14"> (3) had </text:span><text:span text:style-name="T7">Curtis</text:span><text:span text:style-name="T14">, </text:span><text:span text:style-name="T7">Mary</text:span><text:span text:style-name="T14"> and </text:span><text:span text:style-name="T7">Phebe</text:span><text:span text:style-name="T14">, by his first wife and </text:span><text:span text:style-name="T7">Richard</text:span><text:span text:style-name="T14">, </text:span><text:span text:style-name="T7">Jesse</text:span><text:span text:style-name="T14">, </text:span><text:span text:style-name="T7">Ann</text:span><text:span text:style-name="T14"> and </text:span><text:span text:style-name="T7">Esther</text:span><text:span text:style-name="T14"> by his second. </text:span><text:span text:style-name="T7">John</text:span><text:span text:style-name="T14"> </text:span><text:span text:style-name="T7">buffington</text:span><text:span text:style-name="T14">, son of </text:span><text:span text:style-name="T7">Richard</text:span><text:span text:style-name="T14"> and </text:span><text:span text:style-name="T7">Phebe</text:span><text:span text:style-name="T14"> died 1774. His sons were </text:span><text:span text:style-name="T7">Robert</text:span><text:span text:style-name="T14">, </text:span><text:span text:style-name="T7">Richard</text:span><text:span text:style-name="T14">, </text:span><text:span text:style-name="T7">Jacob</text:span><text:span text:style-name="T14"> and </text:span><text:span text:style-name="T7">Joshua</text:span><text:span text:style-name="T14">. </text:span><text:span text:style-name="T7">Peter</text:span><text:span text:style-name="T14"> and </text:span><text:span text:style-name="T7">Joseph</text:span><text:span text:style-name="T14"> </text:span><text:span text:style-name="T7">buffington</text:span><text:span text:style-name="T14">, sons of </text:span><text:span text:style-name="T7">Richard</text:span><text:span text:style-name="T14"> and </text:span><text:span text:style-name="T7">Phebe</text:span><text:span text:style-name="T14">, </text:span><text:soft-page-break/><text:span text:style-name="T14">left for North Carolina in the 1760s. There is no evidence that </text:span><text:span text:style-name="T7">Nathaniel</text:span><text:span text:style-name="T14">, </text:span><text:span text:style-name="T7">Jeremiah</text:span><text:span text:style-name="T14"> or </text:span><text:span text:style-name="T7">Isaac</text:span><text:span text:style-name="T14"> married. </text:span></text:p>
      <text:p text:style-name="P9"/>
      <text:p text:style-name="P1"><text:span text:style-name="T7">Thomas</text:span><text:span text:style-name="T14"> </text:span><text:span text:style-name="T7">buffington</text:span><text:span text:style-name="T14">, d. December, 1739, m. </text:span><text:span text:style-name="T7">Ruth</text:span><text:span text:style-name="T14"> </text:span><text:span text:style-name="T7">Cope</text:span><text:span text:style-name="T14"> and </text:span><text:span text:style-name="T7">Ann</text:span><text:span text:style-name="T14"> </text:span><text:span text:style-name="T7">Matthews</text:span><text:span text:style-name="T14">. He aquired his first land in 1702. In Concord MM is the record of </text:span><text:span text:style-name="T7">Ann</text:span><text:span text:style-name="T14"> </text:span><text:span text:style-name="T7">buffington</text:span><text:span text:style-name="T14">, a widow, received into membership, 8/4/1742. On 9/10/1742 </text:span><text:span text:style-name="T7">Ann</text:span><text:span text:style-name="T14"> married at Concord MM, </text:span><text:span text:style-name="T7">Moses</text:span><text:span text:style-name="T14"> </text:span><text:span text:style-name="T7">Gilpin</text:span><text:span text:style-name="T14"> s/o </text:span><text:span text:style-name="T7">Joseph</text:span><text:span text:style-name="T14"> &amp; </text:span><text:span text:style-name="T7">Hannah</text:span><text:span text:style-name="T14"> of Chester County. </text:span><text:span text:style-name="T7">Thomas</text:span><text:span text:style-name="T14"> </text:span><text:span text:style-name="T7">buffington</text:span><text:span text:style-name="T14">'s son, </text:span><text:span text:style-name="T7">William</text:span><text:span text:style-name="T14">, by his wife, </text:span><text:span text:style-name="T7">Ruth</text:span><text:span text:style-name="T14">, was a schoolboy in 1739 at his father's death. In Hampshire County, West Virginia there exists the will of </text:span><text:span text:style-name="T7">William</text:span><text:span text:style-name="T14"> </text:span><text:span text:style-name="T7">buffington</text:span><text:span text:style-name="T14"> s/o </text:span><text:span text:style-name="T7">Thomas</text:span><text:span text:style-name="T14"> dated 8-10-1781, wife </text:span><text:span text:style-name="T7">Mary</text:span><text:span text:style-name="T14">, and children: </text:span><text:span text:style-name="T7">Thomas</text:span><text:span text:style-name="T14"> (m. </text:span><text:span text:style-name="T7">Ann</text:span><text:span text:style-name="T14"> </text:span><text:span text:style-name="T7">Cline</text:span><text:span text:style-name="T14">), </text:span><text:span text:style-name="T7">William</text:span><text:span text:style-name="T14"> (1765-1824), </text:span><text:span text:style-name="T7">Joel</text:span><text:span text:style-name="T14"> (m. </text:span><text:span text:style-name="T7">Elizabeth</text:span><text:span text:style-name="T14"> </text:span><text:span text:style-name="T7">Logan</text:span><text:span text:style-name="T14">), </text:span><text:span text:style-name="T7">David</text:span><text:span text:style-name="T14"> (m. </text:span><text:span text:style-name="T7">Margaret</text:span><text:span text:style-name="T14">), </text:span><text:span text:style-name="T7">Jonathan</text:span><text:span text:style-name="T14">, </text:span><text:span text:style-name="T7">Richard</text:span><text:span text:style-name="T14">, </text:span><text:span text:style-name="T7">Ruth</text:span><text:span text:style-name="T14"> (m. </text:span><text:span text:style-name="T7">Thomas</text:span><text:span text:style-name="T14"> </text:span><text:span text:style-name="T7">Collins</text:span><text:span text:style-name="T14">), </text:span><text:span text:style-name="T7">Susanna</text:span><text:span text:style-name="T14"> (m. </text:span><text:span text:style-name="T7">William</text:span><text:span text:style-name="T14"> Sullivan) and </text:span><text:span text:style-name="T7">Mary</text:span><text:span text:style-name="T14"> Black. Inventory was taken 7-11-1784. I have a note that his wife was </text:span><text:span text:style-name="T7">Magdalena</text:span><text:span text:style-name="T14"> </text:span><text:span text:style-name="T7">Ferree</text:span><text:span text:style-name="T14">. Mr. </text:span><text:span text:style-name="T7">Gentzler</text:span><text:span text:style-name="T14"> has a genealogy web page that outlines the descendants of </text:span><text:span text:style-name="T7">William</text:span><text:span text:style-name="T14"> </text:span><text:span text:style-name="T7">buffington</text:span><text:span text:style-name="T14">, s/o </text:span><text:span text:style-name="T7">Thomas</text:span><text:span text:style-name="T14">. </text:span><text:span text:style-name="T7">Ruth</text:span><text:span text:style-name="T14"> </text:span><text:span text:style-name="T7">buffington</text:span><text:span text:style-name="T14">, d/o </text:span><text:span text:style-name="T7">Thomas</text:span><text:span text:style-name="T14"> of Chester County married 4/16/1736, </text:span><text:span text:style-name="T7">John</text:span><text:span text:style-name="T14"> </text:span><text:span text:style-name="T7">Feree</text:span><text:span text:style-name="T14"> of Lancaster County, Pa. at Kennett MM. The </text:span><text:span text:style-name="T7">Ferree</text:span><text:span text:style-name="T14"> family is then granted a certificate to New Garden MM. In Goshen MM is the mention of the family of </text:span><text:span text:style-name="T7">Evan</text:span><text:span text:style-name="T14"> </text:span><text:span text:style-name="T7">Jones</text:span><text:span text:style-name="T14">. </text:span><text:span text:style-name="T7">Evan</text:span><text:span text:style-name="T14"> </text:span><text:span text:style-name="T7">Jones</text:span><text:span text:style-name="T14"> went to Bradford MM. to marry </text:span><text:span text:style-name="T7">Susanna</text:span><text:span text:style-name="T14"> </text:span><text:span text:style-name="T7">buffington</text:span><text:span text:style-name="T14">, d/o </text:span><text:span text:style-name="T7">Thomas</text:span><text:span text:style-name="T14"> &amp; </text:span><text:span text:style-name="T7">Ruth</text:span><text:span text:style-name="T14"> in 1744. </text:span><text:span text:style-name="T7">Evan</text:span><text:span text:style-name="T14"> </text:span><text:span text:style-name="T7">Jones</text:span><text:span text:style-name="T14"> was the son of </text:span><text:span text:style-name="T7">Cadwalader</text:span><text:span text:style-name="T14"> &amp; </text:span><text:span text:style-name="T7">Elenor</text:span><text:span text:style-name="T14"> </text:span><text:span text:style-name="T7">Jones</text:span><text:span text:style-name="T14">. Their children were </text:span><text:span text:style-name="User_20_Entry"><text:span text:style-name="T14">Agnes</text:span></text:span><text:span text:style-name="T14">, </text:span><text:span text:style-name="User_20_Entry"><text:span text:style-name="T7">Rebecca</text:span></text:span><text:span text:style-name="T14">, </text:span><text:span text:style-name="T7">Ruth</text:span><text:span text:style-name="T14">, </text:span><text:span text:style-name="T7">Mary</text:span><text:span text:style-name="T14">, </text:span><text:span text:style-name="T7">Hannah</text:span><text:span text:style-name="T14"> and </text:span><text:span text:style-name="User_20_Entry"><text:span text:style-name="T14">Aquilla</text:span></text:span><text:span text:style-name="T14">. </text:span><text:span text:style-name="T7">Thomas</text:span><text:span text:style-name="T14"> </text:span><text:span text:style-name="T7">buffington</text:span><text:span text:style-name="T14">, Jr. was born about 1704, his first wife is unknown. In 1740, </text:span><text:span text:style-name="T7">Thomas</text:span><text:span text:style-name="T14"> </text:span><text:span text:style-name="T7">buffington</text:span><text:span text:style-name="T14"> Jr. married for his second wife, </text:span><text:span text:style-name="T7">Mary</text:span><text:span text:style-name="T14"> </text:span><text:span text:style-name="T7">Harlan</text:span><text:span text:style-name="T14">, his cousin, the d/o </text:span><text:span text:style-name="T7">Ezekiel</text:span><text:span text:style-name="T14"> </text:span><text:span text:style-name="T7">Harlan</text:span><text:span text:style-name="T14">, Jr. and </text:span><text:span text:style-name="T7">Hannah</text:span><text:span text:style-name="T14"> </text:span><text:span text:style-name="T7">Oborn</text:span><text:span text:style-name="T14">. On 4/27/1754 </text:span><text:span text:style-name="T7">Mary</text:span><text:span text:style-name="T14"> </text:span><text:span text:style-name="T7">buffington</text:span><text:span text:style-name="T14"> (formerly </text:span><text:span text:style-name="T7">Harlan</text:span><text:span text:style-name="T14">) was disowned for marrying out of unity at Concord MM. The children of </text:span><text:span text:style-name="T7">Thomas</text:span><text:span text:style-name="T14"> </text:span><text:span text:style-name="T7">buffington</text:span><text:span text:style-name="T14"> Jr. and </text:span><text:span text:style-name="T7">Mary</text:span><text:span text:style-name="T14"> were </text:span><text:span text:style-name="T7">Ezekiel</text:span><text:span text:style-name="T14">, </text:span><text:span text:style-name="T7">Oborn</text:span><text:span text:style-name="T14">, </text:span><text:span text:style-name="T7">Thomas</text:span><text:span text:style-name="T14"> III, and </text:span><text:span text:style-name="T7">Jonathan</text:span><text:span text:style-name="T14">. </text:span><text:span text:style-name="T7">Thomas</text:span><text:span text:style-name="T14"> </text:span><text:span text:style-name="T7">buffington</text:span><text:span text:style-name="T14"> Jr. died in April 1768 on Turkey Creek, Edgefield County, South Carolina. </text:span><text:span text:style-name="T7">Mary</text:span><text:span text:style-name="T14"> </text:span><text:span text:style-name="T7">Harlan</text:span><text:span text:style-name="T14"> </text:span><text:span text:style-name="T7">buffington</text:span><text:span text:style-name="T14"> married </text:span><text:span text:style-name="T7">James</text:span><text:span text:style-name="T14"> </text:span><text:span text:style-name="User_20_Entry"><text:span text:style-name="T14">Greer</text:span></text:span><text:span text:style-name="T14"> prior to the final estate settlement in 1770. </text:span><text:span text:style-name="T7">Thomas</text:span><text:span text:style-name="T14"> </text:span><text:span text:style-name="T7">buffington</text:span><text:span text:style-name="T14"> had a son, </text:span><text:span text:style-name="T7">Richard</text:span><text:span text:style-name="T14"> </text:span><text:span text:style-name="T7">buffington</text:span><text:span text:style-name="T14">, who began paying taxes in 1734 in East Caln Township, and married </text:span><text:span text:style-name="T7">Ann</text:span><text:span text:style-name="T14"> </text:span><text:span text:style-name="User_20_Entry"><text:span text:style-name="T14">Morgan</text:span></text:span><text:span text:style-name="T14">. Other children include: </text:span><text:span text:style-name="T7">Rebecca</text:span><text:span text:style-name="T14"> </text:span><text:span text:style-name="T7">buffington</text:span><text:span text:style-name="T14">, married </text:span><text:span text:style-name="T7">Samuel</text:span><text:span text:style-name="T14"> </text:span><text:span text:style-name="T7">James</text:span><text:span text:style-name="T14">, </text:span><text:span text:style-name="User_20_Entry"><text:span text:style-name="T14">Betty</text:span></text:span><text:span text:style-name="T14"> </text:span><text:span text:style-name="T7">buffington</text:span><text:span text:style-name="T14">, </text:span><text:span text:style-name="User_20_Entry"><text:span text:style-name="T7">Rachel</text:span></text:span><text:span text:style-name="T14"> </text:span><text:span text:style-name="T7">buffington</text:span><text:span text:style-name="T14"> and </text:span><text:span text:style-name="T7">Ann</text:span><text:span text:style-name="T14"> </text:span><text:span text:style-name="T7">buffington</text:span><text:span text:style-name="T14">, who married </text:span><text:span text:style-name="T7">Samuel</text:span><text:span text:style-name="T14"> </text:span><text:span text:style-name="T7">James</text:span><text:span text:style-name="T14">. </text:span></text:p>
      <text:p text:style-name="P9"/>
      <text:p text:style-name="P3"><text:span text:style-name="T7">William</text:span><text:span text:style-name="T14"> </text:span><text:span text:style-name="T7">buffington</text:span><text:span text:style-name="T14"> was born about 1687. His father conveyed to him 185 acres of land in Est Bradford, February 25th 1720/1, which he in turn conveyed to </text:span><text:span text:style-name="T7">Robert</text:span><text:span text:style-name="T14"> </text:span><text:span text:style-name="User_20_Entry"><text:span text:style-name="T14">Jefferis</text:span></text:span><text:span text:style-name="T14">, August 4, 1721. In a legal document drawn up by the father dated 1721, the water rights on a stream separating the properties of </text:span><text:span text:style-name="T7">Thomas</text:span><text:span text:style-name="T14"> </text:span><text:span text:style-name="T7">buffington</text:span><text:span text:style-name="T14"> and his brother, </text:span><text:span text:style-name="T7">William</text:span><text:span text:style-name="T14">, was necessary "as their families were quarreling over use of water from this stream." This was the land that </text:span><text:span text:style-name="T7">Richard</text:span><text:span text:style-name="T14"> </text:span><text:span text:style-name="T7">buffington</text:span><text:span text:style-name="T14"> Senior had given them. He appears to have owned land subsequently in West Bradford. In 1734 300 acres of land was obtained by </text:span><text:span text:style-name="T7">William</text:span><text:span text:style-name="T14"> </text:span><text:span text:style-name="T7">buffington</text:span><text:span text:style-name="T14"> and was still being taxed as the land of </text:span><text:span text:style-name="T7">William</text:span><text:span text:style-name="T14"> </text:span><text:span text:style-name="T7">buffington</text:span><text:span text:style-name="T14"> in 1785. </text:span><text:span text:style-name="T7">William</text:span><text:span text:style-name="T14"> </text:span><text:span text:style-name="T7">buffington</text:span><text:span text:style-name="T14"> survived his father, being given a bequest of his father's wearing apparel in 1747-8. </text:span><text:span text:style-name="T7">William</text:span><text:span text:style-name="T14"> </text:span><text:span text:style-name="T7">buffington</text:span><text:span text:style-name="T14"> was a tailor. It is thought that the following third generation </text:span><text:span text:style-name="T7">buffington</text:span><text:span text:style-name="T14">'s were children of </text:span><text:span text:style-name="T7">William</text:span><text:span text:style-name="T14"> and wife, possibly </text:span><text:span text:style-name="User_20_Entry"><text:span text:style-name="T7">Alice</text:span></text:span><text:span text:style-name="T14"> </text:span><text:span text:style-name="User_20_Entry"><text:span text:style-name="T14">Rupp</text:span></text:span><text:span text:style-name="T14">: </text:span><text:span text:style-name="T7">William</text:span><text:span text:style-name="T14"> II, </text:span><text:span text:style-name="T7">Benjamin</text:span><text:span text:style-name="T14">, </text:span><text:span text:style-name="T7">James</text:span><text:span text:style-name="T14">, </text:span><text:span text:style-name="T7">Jonathan</text:span><text:span text:style-name="T14"> and </text:span><text:span text:style-name="T7">John</text:span><text:span text:style-name="T14">, a tailor in Washington County, PA. Of these </text:span><text:span text:style-name="T7">James</text:span><text:span text:style-name="T14"> removed to Louisa County, Virginia, </text:span><text:span text:style-name="T7">John</text:span><text:span text:style-name="T14"> went to Washington County, Pennsylvania in 1784 and </text:span><text:span text:style-name="T7">Benjamin</text:span><text:span text:style-name="T14"> left for Lancaster County, Pennsylvania in 1771. (from the </text:span><text:span text:style-name="T8">buffington</text:span><text:span text:style-name="T14"> PEDIGREE, by </text:span><text:span text:style-name="T7">Ralph</text:span><text:span text:style-name="T14"> M. </text:span><text:span text:style-name="T8">buffington</text:span><text:span text:style-name="T14"> of Houston, TX) </text:span></text:p>
      <text:p text:style-name="P9"/>
      <text:p text:style-name="P1"><text:span text:style-name="T7">John</text:span><text:span text:style-name="T14"> </text:span><text:span text:style-name="T7">buffington</text:span><text:span text:style-name="T14">, m. </text:span><text:span text:style-name="T7">Sarah</text:span><text:span text:style-name="T14"> </text:span><text:span text:style-name="User_20_Entry"><text:span text:style-name="T7">Eavenson</text:span></text:span><text:span text:style-name="T14">, d/o </text:span><text:span text:style-name="T7">Thomas</text:span><text:span text:style-name="T14"> and </text:span><text:span text:style-name="T7">Elizabeth</text:span><text:span text:style-name="T14"> </text:span><text:span text:style-name="T7">Woodward</text:span><text:span text:style-name="T14"> </text:span><text:span text:style-name="T7">Eavenson</text:span><text:span text:style-name="T14">, of Thornbury. </text:span><text:span text:style-name="T7">John</text:span><text:span text:style-name="T14"> </text:span><text:span text:style-name="T7">buffington</text:span><text:span text:style-name="T14"> died in 1736, leaving four children, </text:span><text:span text:style-name="T7">John</text:span><text:span text:style-name="T14">, </text:span><text:span text:style-name="T7">Thomas</text:span><text:span text:style-name="T14">, </text:span><text:span text:style-name="T7">Mary</text:span><text:span text:style-name="T14"> and </text:span><text:span text:style-name="T7">Sarah</text:span><text:span text:style-name="T14">. His widow married </text:span><text:span text:style-name="User_20_Entry"><text:span text:style-name="T14">Anthony Arnold</text:span></text:span><text:span text:style-name="T14"> on September 30, 1737 at Bradford MM, later </text:span><text:span text:style-name="T7">Sarah</text:span><text:span text:style-name="T14"> &amp; children were granted certificate to Concord MM. Also mentioned in the Concord minutes was </text:span><text:span text:style-name="T7">Thomas</text:span><text:span text:style-name="T14"> </text:span><text:span text:style-name="T7">buffington</text:span><text:span text:style-name="T14">, who was granted a certificate to Newark MM to marry </text:span><text:span text:style-name="T7">Sarah</text:span><text:span text:style-name="T14"> </text:span><text:span text:style-name="User_20_Entry"><text:span text:style-name="T14">Heald</text:span></text:span><text:span text:style-name="T14"> on 8/3/1747; </text:span><text:span text:style-name="T7">John</text:span><text:span text:style-name="T14"> </text:span><text:span text:style-name="T7">buffington</text:span><text:span text:style-name="T14"> who was granted a certificate to Bradford MM 1742. </text:span><text:span text:style-name="T7">Mary</text:span><text:span text:style-name="T14"> </text:span><text:span text:style-name="T7">buffington</text:span><text:span text:style-name="T14">, who married contrary to discipline a Mr. Morgan, 4/1/1741; and </text:span><text:span text:style-name="T7">Sarah</text:span><text:span text:style-name="T14"> </text:span><text:span text:style-name="T7">buffington</text:span><text:span text:style-name="T14">, who was disowned on 9/2/1754. These may have been the </text:span><text:soft-page-break/><text:span text:style-name="T14">children of </text:span><text:span text:style-name="T7">John</text:span><text:span text:style-name="T14"> </text:span><text:span text:style-name="T7">buffington</text:span><text:span text:style-name="T14"> and </text:span><text:span text:style-name="T7">Sarah</text:span><text:span text:style-name="T14"> </text:span><text:span text:style-name="T7">Eavenson</text:span><text:span text:style-name="T14">. </text:span><text:span text:style-name="User_20_Entry"><text:span text:style-name="T14">Anthony Arnold</text:span></text:span><text:span text:style-name="T14"> died in September 1746, in East Bradford, leaving one child, </text:span><text:span text:style-name="T7">Hannah</text:span><text:span text:style-name="T14">, whom became the wife of Col. </text:span><text:span text:style-name="T7">Isaac</text:span><text:span text:style-name="T14"> </text:span><text:span text:style-name="User_20_Entry"><text:span text:style-name="T14">Taylor</text:span></text:span><text:span text:style-name="T14">. </text:span><text:span text:style-name="T7">John</text:span><text:span text:style-name="T14"> </text:span><text:span text:style-name="T7">buffington</text:span><text:span text:style-name="T14"> Jr. may have had the following children: </text:span><text:span text:style-name="T7">Richard</text:span><text:span text:style-name="T14">, </text:span><text:span text:style-name="T7">Robert</text:span><text:span text:style-name="T14">, </text:span><text:span text:style-name="T7">Joshua</text:span><text:span text:style-name="T14">, </text:span><text:span text:style-name="T7">Jacob</text:span><text:span text:style-name="T14"> and Caleb </text:span><text:span text:style-name="T7">buffington</text:span><text:span text:style-name="T14">. </text:span></text:p>
      <text:p text:style-name="P9"/>
      <text:p text:style-name="P1"><text:span text:style-name="T7">Hannah</text:span><text:span text:style-name="T14"> </text:span><text:span text:style-name="T7">buffington</text:span><text:span text:style-name="T14">, m. </text:span><text:span text:style-name="T7">Jeremiah</text:span><text:span text:style-name="T14"> </text:span><text:span text:style-name="User_20_Entry"><text:span text:style-name="T14">Dean</text:span></text:span><text:span text:style-name="T14"> 5/2/1720 at Kennett MM. On 2/5/1718 </text:span><text:span text:style-name="T7">Hannah</text:span><text:span text:style-name="T14"> was received by certificate from Philadelphia MM. They had four children, </text:span><text:span text:style-name="T7">James</text:span><text:span text:style-name="T14">, </text:span><text:span text:style-name="User_20_Entry"><text:span text:style-name="T14">Nehemiah</text:span></text:span><text:span text:style-name="T14">, </text:span><text:span text:style-name="T7">John</text:span><text:span text:style-name="T14"> and </text:span><text:span text:style-name="T7">Mary</text:span><text:span text:style-name="T14">. </text:span></text:p>
      <text:p text:style-name="P9"/>
      <text:p text:style-name="P1"><text:span text:style-name="T7">Mary</text:span><text:span text:style-name="T14"> </text:span><text:span text:style-name="T7">buffington</text:span><text:span text:style-name="T14"> was married first to </text:span><text:span text:style-name="T7">William</text:span><text:span text:style-name="T14"> </text:span><text:span text:style-name="User_20_Entry"><text:span text:style-name="T14">Baldwin</text:span></text:span><text:span text:style-name="T14">, who died in 1722. She later married </text:span><text:span text:style-name="User_20_Entry"><text:span text:style-name="T14">Charles Turner</text:span></text:span><text:span text:style-name="T14">, of Birmingham. </text:span></text:p>
      <text:p text:style-name="P9"/>
      <text:p text:style-name="P1"><text:span text:style-name="T7">Elizabeth</text:span><text:span text:style-name="T14"> </text:span><text:span text:style-name="T7">buffington</text:span><text:span text:style-name="T14">, d. 1748-9, m. </text:span><text:span text:style-name="T7">Peter</text:span><text:span text:style-name="T14"> </text:span><text:span text:style-name="T7">Collins</text:span><text:span text:style-name="T14"> and in 1734/5, she married again to </text:span><text:span text:style-name="T7">John</text:span><text:span text:style-name="T14"> </text:span><text:span text:style-name="User_20_Entry"><text:span text:style-name="T14">Freeman</text:span></text:span><text:span text:style-name="T14"> </text:span></text:p>
      <text:p text:style-name="P9"/>
      <text:p text:style-name="P1"><text:span text:style-name="User_20_Entry"><text:span text:style-name="T7">Lydia</text:span></text:span><text:span text:style-name="T14"> </text:span><text:span text:style-name="T7">buffington</text:span><text:span text:style-name="T14"> married </text:span><text:span text:style-name="User_20_Entry"><text:span text:style-name="T7">George</text:span></text:span><text:span text:style-name="User_20_Entry"><text:span text:style-name="T14"> Martin</text:span></text:span><text:span text:style-name="T14">. They had children: </text:span><text:span text:style-name="T7">Joseph</text:span><text:span text:style-name="T14">, </text:span><text:span text:style-name="T7">John</text:span><text:span text:style-name="T14">, </text:span><text:span text:style-name="T7">James</text:span><text:span text:style-name="T14">, </text:span><text:span text:style-name="T7">Rachel</text:span><text:span text:style-name="T14">, </text:span><text:span text:style-name="T7">Lydia</text:span><text:span text:style-name="T14">, </text:span><text:span text:style-name="T7">Mary</text:span><text:span text:style-name="T14"> </text:span><text:span text:style-name="T7">Elizabeth</text:span><text:span text:style-name="T14"> and </text:span><text:span text:style-name="T7">Ann</text:span><text:span text:style-name="T14">. Her husband married a second wife, </text:span><text:span text:style-name="T7">Mary</text:span><text:span text:style-name="T14"> </text:span><text:span text:style-name="User_20_Entry"><text:span text:style-name="T14">Nichols</text:span></text:span><text:span text:style-name="T14"> in 1757. </text:span></text:p>
      <text:p text:style-name="P9"/>
      <text:p text:style-name="P1"><text:span text:style-name="User_20_Entry"><text:span text:style-name="T7">Abigail</text:span></text:span><text:span text:style-name="T14"> </text:span><text:span text:style-name="T7">buffington</text:span><text:span text:style-name="T14">, b. September 1721, d. April 1813 m. </text:span><text:span text:style-name="User_20_Entry"><text:span text:style-name="T14">Edward Seed</text:span></text:span><text:span text:style-name="T14">, of East Bradford on 1/1/1741. He died in 1754, leaving six children: </text:span><text:span text:style-name="User_20_Entry"><text:span text:style-name="T7">Abigail</text:span></text:span><text:span text:style-name="T14">, </text:span><text:span text:style-name="User_20_Entry"><text:span text:style-name="T14">Adam</text:span></text:span><text:span text:style-name="T14">, </text:span><text:span text:style-name="T7">Richard</text:span><text:span text:style-name="T14">, </text:span><text:span text:style-name="T7">George</text:span><text:span text:style-name="T14">, </text:span><text:span text:style-name="T7">James</text:span><text:span text:style-name="T14"> and </text:span><text:span text:style-name="T7">Mary</text:span><text:span text:style-name="T14">. </text:span><text:span text:style-name="T7">Abigail</text:span><text:span text:style-name="T14"> married a second time to </text:span><text:span text:style-name="T7">David</text:span><text:span text:style-name="T14"> </text:span><text:span text:style-name="User_20_Entry"><text:span text:style-name="T14">Fling</text:span></text:span><text:span text:style-name="T14">, a weaver, and by him had these children, </text:span><text:span text:style-name="T7">Alice</text:span><text:span text:style-name="T14">, </text:span><text:span text:style-name="T7">John</text:span><text:span text:style-name="T14">, </text:span><text:span text:style-name="T7">Phebe</text:span><text:span text:style-name="T14">, </text:span><text:span text:style-name="T7">Hannah</text:span><text:span text:style-name="T14"> and </text:span><text:span text:style-name="T7">David</text:span><text:span text:style-name="T14">. </text:span></text:p>
      <text:p text:style-name="P9"/>
      <text:p text:style-name="P9"><text:span text:style-name="T5">Joseph</text:span> <text:span text:style-name="T5">buffington</text:span>, d. Nov. 17, 1785, unmarried, in his Will he left legacies to his brothers and sisters. </text:p>
      <text:p text:style-name="P9"/>
      <text:p text:style-name="P1"><text:span text:style-name="T7">Alice</text:span><text:span text:style-name="T14"> </text:span><text:span text:style-name="T7">buffington</text:span><text:span text:style-name="T14">, d. July 19, 1775, married at the Old Swedes' Church Wilmington, January 3, 1745 to </text:span><text:span text:style-name="T7">Robert</text:span><text:span text:style-name="T14"> </text:span><text:span text:style-name="User_20_Entry"><text:span text:style-name="T14">McArthur</text:span></text:span><text:span text:style-name="T14">, who left one son, </text:span><text:span text:style-name="T7">John</text:span><text:span text:style-name="T14">. </text:span><text:span text:style-name="T7">Alice</text:span><text:span text:style-name="T14"> married again, about 1749 to </text:span><text:span text:style-name="T7">James</text:span><text:span text:style-name="T14"> </text:span><text:span text:style-name="User_20_Entry"><text:span text:style-name="T14">Hance</text:span></text:span><text:span text:style-name="T14">. By him she had children, </text:span><text:span text:style-name="T7">Joseph</text:span><text:span text:style-name="T14">, </text:span><text:span text:style-name="T7">Mary</text:span><text:span text:style-name="T14">, </text:span><text:span text:style-name="T7">Hannah</text:span><text:span text:style-name="T14">, </text:span><text:span text:style-name="T7">Ann</text:span><text:span text:style-name="T14">, </text:span><text:span text:style-name="T7">James</text:span><text:span text:style-name="T14">, </text:span><text:span text:style-name="T7">Richard</text:span><text:span text:style-name="T14"> and </text:span><text:span text:style-name="T7">Ruth</text:span><text:span text:style-name="T14">. Her husband </text:span><text:span text:style-name="User_20_Entry"><text:span text:style-name="T14">Hance</text:span></text:span><text:span text:style-name="T14"> died 30 October 1785, aged 63 years Charlotte's Family Trees has information on the ancestry of </text:span><text:span text:style-name="T7">Richard</text:span><text:span text:style-name="T14"> </text:span><text:span text:style-name="T7">buffington</text:span><text:span text:style-name="T14"> Sr. and the </text:span><text:span text:style-name="T7">buffington</text:span><text:span text:style-name="T14">-</text:span><text:span text:style-name="T7">Harlan</text:span><text:span text:style-name="T14"> connection through </text:span><text:span text:style-name="T7">Richard</text:span><text:span text:style-name="T14">'s daughter, </text:span><text:span text:style-name="T7">Ruth</text:span><text:span text:style-name="T14">. </text:span></text:p>
      <text:p text:style-name="P9"/>
      <text:p text:style-name="P1"><text:span text:style-name="T14">3rd Generation </text:span><text:span text:style-name="T7">John</text:span><text:span text:style-name="T14"> </text:span><text:span text:style-name="T7">buffington</text:span><text:span text:style-name="T14"> left Chester County, Pa, about the year 1773-1784. He settled in Pike Run Township, Washington County, PA in 1784. </text:span><text:span text:style-name="T7">John</text:span><text:span text:style-name="T14"> </text:span><text:span text:style-name="T7">buffington</text:span><text:span text:style-name="T14"> is thought to be the son of </text:span><text:span text:style-name="T7">William</text:span><text:span text:style-name="T14"> </text:span><text:span text:style-name="T7">buffington</text:span><text:span text:style-name="T14">. His wife is given as </text:span><text:span text:style-name="T7">Sarah</text:span><text:span text:style-name="T14"> </text:span><text:span text:style-name="T7">Young</text:span><text:span text:style-name="T14">, supposed to be from a prominent Quaker family. I have no information on </text:span><text:span text:style-name="T7">Sarah</text:span><text:span text:style-name="T14"> </text:span><text:span text:style-name="T7">Young</text:span><text:span text:style-name="T14">, or if </text:span><text:span text:style-name="T7">Young</text:span><text:span text:style-name="T14"> was her name. A descendant of </text:span><text:span text:style-name="User_20_Entry"><text:span text:style-name="T7">Seth</text:span></text:span><text:span text:style-name="User_20_Entry"><text:span text:style-name="T14">ica</text:span></text:span><text:span text:style-name="T14"> </text:span><text:span text:style-name="T7">buffington</text:span><text:span text:style-name="T14"> states that family tradition is that </text:span><text:span text:style-name="T7">Sarah</text:span><text:span text:style-name="T14"> </text:span><text:span text:style-name="T7">Young</text:span><text:span text:style-name="T14"> was born 1735 in Chester County, PA and died in Pike Run Township in her 90th year, 1825. Lynn Brosy submitted a copy of a page from "The Examiner, Washington County, Pa, dated Saturday, December 24, 1825. It states: "Obituary: Died, on Sunday morning last at an early hour, Mrs. </text:span><text:span text:style-name="T7">Sarah</text:span><text:span text:style-name="T14"> </text:span><text:span text:style-name="User_20_Entry"><text:span text:style-name="T14">Buffin</text:span></text:span><text:span text:style-name="User_20_Entry"><text:span text:style-name="T15">g</text:span></text:span><text:span text:style-name="User_20_Entry"><text:span text:style-name="T14">ton</text:span></text:span><text:span text:style-name="T14"> of Pike Run Township, in the 90th year of her age." A </text:span><text:span text:style-name="T7">Samuel</text:span><text:span text:style-name="T14"> </text:span><text:span text:style-name="T7">Young</text:span><text:span text:style-name="T14"> warranted a large tract of land in Pike Run Township situated only a mile or two from </text:span><text:span text:style-name="T7">John</text:span><text:span text:style-name="T14"> and </text:span><text:span text:style-name="T7">Sarah</text:span><text:span text:style-name="T14">'s home. This Mr. </text:span><text:span text:style-name="T7">Young</text:span><text:span text:style-name="T14"> conveyed his interest in this tract to a </text:span><text:span text:style-name="T7">Robert</text:span><text:span text:style-name="T14"> </text:span><text:span text:style-name="User_20_Entry"><text:span text:style-name="T14">Jackman</text:span></text:span><text:span text:style-name="T14"> in 1776. In 1796, </text:span><text:span text:style-name="T7">John</text:span><text:span text:style-name="T14"> </text:span><text:span text:style-name="T7">buffington</text:span><text:span text:style-name="T14"> sold land to </text:span><text:span text:style-name="T7">James</text:span><text:span text:style-name="T14"> </text:span><text:span text:style-name="T7">Millison</text:span><text:span text:style-name="T14">, Jr. also from Chester County, PA, and died in 1804 leaving a will. You may view the will of </text:span><text:span text:style-name="T7">John</text:span><text:span text:style-name="T14"> </text:span><text:span text:style-name="T7">buffington</text:span><text:span text:style-name="T14"> here. His children were </text:span><text:span text:style-name="T7">Joseph</text:span><text:span text:style-name="T14"> (m. </text:span><text:span text:style-name="User_20_Entry"><text:span text:style-name="T14">Mahala Peters</text:span></text:span><text:span text:style-name="T14">); </text:span><text:span text:style-name="T7">Mary</text:span><text:span text:style-name="T14"> (m. </text:span><text:span text:style-name="User_20_Entry"><text:span text:style-name="T7">Grimes</text:span></text:span><text:span text:style-name="T14">); </text:span><text:span text:style-name="T7">Phebe</text:span><text:span text:style-name="T14"> (m. </text:span><text:span text:style-name="T7">James</text:span><text:span text:style-name="T14"> </text:span><text:span text:style-name="User_20_Entry"><text:span text:style-name="T14">Sheward</text:span></text:span><text:span text:style-name="T14">); </text:span><text:span text:style-name="User_20_Entry"><text:span text:style-name="T7">Asa</text:span></text:span><text:span text:style-name="T14"> reportedly settled in Ohio, not in his father's will; </text:span><text:span text:style-name="T7">Alice</text:span><text:span text:style-name="T14"> (m. </text:span><text:span text:style-name="User_20_Entry"><text:span text:style-name="T14">Turner</text:span></text:span><text:span text:style-name="T14">); </text:span><text:span text:style-name="User_20_Entry"><text:span text:style-name="T7">Seth</text:span></text:span><text:span text:style-name="User_20_Entry"><text:span text:style-name="T14">ecia</text:span></text:span><text:span text:style-name="T14"> b. 4/4/1777, m. </text:span><text:span text:style-name="T7">Sarah</text:span><text:span text:style-name="T14"> </text:span><text:span text:style-name="User_20_Entry"><text:span text:style-name="T7">Millison</text:span></text:span><text:span text:style-name="T14">. </text:span></text:p>
      <text:p text:style-name="P9"/>
      <text:p text:style-name="P9"/>
      <text:p text:style-name="P4"><text:span text:style-name="T14">Family documents cause us to wonder whether the assumption that </text:span><text:span text:style-name="T7">John</text:span><text:span text:style-name="T14"> </text:span><text:span text:style-name="T7">buffington</text:span><text:span text:style-name="T14"> was, as </text:span><text:span text:style-name="T7">Ralph</text:span><text:span text:style-name="T14"> </text:span><text:span text:style-name="T7">buffington</text:span><text:span text:style-name="T14"> speculated, a son of </text:span><text:span text:style-name="T7">William</text:span><text:span text:style-name="T14"> </text:span><text:span text:style-name="T7">buffington</text:span><text:span text:style-name="T14">, s/o </text:span><text:span text:style-name="T7">Richard</text:span><text:span text:style-name="T14">. </text:span><text:span text:style-name="T15">There is an </text:span><text:span text:style-name="T14">Administrator Bond recorded in Vol. 1, p. 429 of Washington County, PA. This indicates some additional relatives of </text:span><text:span text:style-name="User_20_Entry"><text:span text:style-name="T7">Seth</text:span></text:span><text:span text:style-name="T14"> </text:span><text:span text:style-name="T7">buffington</text:span><text:span text:style-name="T14">, s/o </text:span><text:span text:style-name="T7">John</text:span><text:span text:style-name="T14"> and </text:span><text:span text:style-name="T7">Sarah</text:span><text:span text:style-name="T14"> </text:span><text:span text:style-name="T7">Young</text:span><text:span text:style-name="T14"> </text:span><text:span text:style-name="T7">buffington</text:span><text:span text:style-name="T14">. Additionally, Harry M. Shaposka sent me a family history sketch written by </text:span><text:span text:style-name="User_20_Entry"><text:span text:style-name="T14">Andrew J.</text:span></text:span><text:span text:style-name="T14"> </text:span><text:span text:style-name="T7">buffington</text:span><text:span text:style-name="T14">, grandson of </text:span><text:span text:style-name="T7">Seth</text:span><text:span text:style-name="T14">. </text:span></text:p>
      <text:p text:style-name="P9"/>
      <text:p text:style-name="P9">These are the children of <text:span text:style-name="T5">John</text:span> <text:span text:style-name="T5">buffington</text:span> 1732-1804 </text:p>
      <text:p text:style-name="P9"/>
      <text:p text:style-name="P1"><text:span text:style-name="T7">Joseph</text:span><text:span text:style-name="T14"> </text:span><text:span text:style-name="T7">buffington</text:span><text:span text:style-name="T14"> was born about 1763 and married </text:span><text:span text:style-name="User_20_Entry"><text:span text:style-name="T14">Mahala Peters</text:span></text:span><text:span text:style-name="T14">. In 1790 he is listed in Pike Run Twp, Washington County, PA with his father. The 1800 census finds that he his gone from that area and may have gone into Virginia. </text:span><text:span text:style-name="T7">Joseph</text:span><text:span text:style-name="T14"> </text:span><text:span text:style-name="T7">buffington</text:span><text:span text:style-name="T14"> predeceased his father and his widow married </text:span><text:span text:style-name="T7">David</text:span><text:span text:style-name="T14"> </text:span><text:span text:style-name="User_20_Entry"><text:span text:style-name="T7">Butler</text:span></text:span><text:span text:style-name="T14"> and came to Dearborn County, Indiana in the late 1790s or 1800s. In a history by Adam Flake, "in 1798 </text:span><text:span text:style-name="User_20_Entry"><text:span text:style-name="T14">Ebeneezer Foote</text:span></text:span><text:span text:style-name="T14"> (stepfather of </text:span><text:span text:style-name="User_20_Entry"><text:span text:style-name="T14">Mahala </text:span></text:span><text:span text:style-name="User_20_Entry"><text:span text:style-name="T7">Butler</text:span></text:span><text:span text:style-name="T14"> and the </text:span><text:span text:style-name="User_20_Entry"><text:span text:style-name="T14">Peterses</text:span></text:span><text:span text:style-name="T14">), </text:span><text:span text:style-name="T7">David</text:span><text:span text:style-name="T14"> </text:span><text:span text:style-name="T7">Butler</text:span><text:span text:style-name="T14"> and stepsons </text:span><text:span text:style-name="T7">John</text:span><text:span text:style-name="T14">, </text:span><text:span text:style-name="T7">Jonathan</text:span><text:span text:style-name="T14">, and </text:span><text:span text:style-name="User_20_Entry"><text:span text:style-name="T14">Jehiel</text:span></text:span><text:span text:style-name="T14"> </text:span><text:span text:style-name="T7">buffington</text:span><text:span text:style-name="T14">" came to the area. Of these, </text:span><text:span text:style-name="T7">John</text:span><text:span text:style-name="T14"> </text:span><text:span text:style-name="T7">buffington</text:span><text:span text:style-name="T14"> 1784-1852 married </text:span><text:span text:style-name="User_20_Entry"><text:span text:style-name="T14">Nancy Cheek</text:span></text:span><text:span text:style-name="T14">; </text:span><text:span text:style-name="T7">Jonathan</text:span><text:span text:style-name="T14"> </text:span><text:span text:style-name="T7">buffington</text:span><text:span text:style-name="T14"> born about 1790, married </text:span><text:span text:style-name="T7">Jane</text:span><text:span text:style-name="T14"> </text:span><text:span text:style-name="User_20_Entry"><text:span text:style-name="T14">Moore</text:span></text:span><text:span text:style-name="T14">, and </text:span><text:span text:style-name="User_20_Entry"><text:span text:style-name="T14">Jehiel</text:span></text:span><text:span text:style-name="T14"> </text:span><text:span text:style-name="T7">buffington</text:span><text:span text:style-name="T14"> born about 1792, married </text:span><text:span text:style-name="T7">Elizabeth</text:span><text:span text:style-name="T14">. </text:span></text:p>
      <text:p text:style-name="P9"/>
      <text:p text:style-name="P1"><text:span text:style-name="T7">Mary</text:span><text:span text:style-name="T14"> </text:span><text:span text:style-name="T7">buffington</text:span><text:span text:style-name="T14"> was born about 1765 and married a Mr. </text:span><text:span text:style-name="User_20_Entry"><text:span text:style-name="T7">Grimes</text:span></text:span><text:span text:style-name="T14">. She had at least two sons: </text:span><text:span text:style-name="T7">Isaac</text:span><text:span text:style-name="T14"> </text:span><text:span text:style-name="User_20_Entry"><text:span text:style-name="T7">Grimes</text:span></text:span><text:span text:style-name="T14"> b. 1797 who married </text:span><text:span text:style-name="T7">Sarah</text:span><text:span text:style-name="T14"> and had three children, </text:span><text:span text:style-name="T7">William</text:span><text:span text:style-name="T14">, </text:span><text:span text:style-name="T7">Mary</text:span><text:span text:style-name="T14"> and </text:span><text:span text:style-name="T7">Joshua</text:span><text:span text:style-name="T14">. </text:span><text:span text:style-name="T7">Robert</text:span><text:span text:style-name="T14"> </text:span><text:span text:style-name="T7">Grimes</text:span><text:span text:style-name="T14"> b. 1800 and married </text:span><text:span text:style-name="T7">Jane</text:span><text:span text:style-name="T14"> and had a daughter </text:span><text:span text:style-name="T7">Susanna</text:span><text:span text:style-name="T14">. </text:span></text:p>
      <text:p text:style-name="P9"/>
      <text:p text:style-name="P1"><text:span text:style-name="T7">Phebe</text:span><text:span text:style-name="T14"> </text:span><text:span text:style-name="T7">buffington</text:span><text:span text:style-name="T14"> married </text:span><text:span text:style-name="T7">James</text:span><text:span text:style-name="T14"> </text:span><text:span text:style-name="User_20_Entry"><text:span text:style-name="T14">Sheward</text:span></text:span><text:span text:style-name="T14"> and settled in Ohio, where </text:span><text:span text:style-name="T7">James</text:span><text:span text:style-name="T14"> </text:span><text:span text:style-name="User_20_Entry"><text:span text:style-name="T14">Sheward</text:span></text:span><text:span text:style-name="T14"> died. Their daughter </text:span><text:span text:style-name="T7">Sarah</text:span><text:span text:style-name="T14"> married </text:span><text:span text:style-name="User_20_Entry"><text:span text:style-name="T14">Daniel Weese</text:span></text:span><text:span text:style-name="T14">, and is my ancestor. </text:span></text:p>
      <text:p text:style-name="P9"/>
      <text:p text:style-name="P9">Of <text:span text:style-name="T5">Asa</text:span> <text:span text:style-name="T5">buffington</text:span>, born about 1770, there is no further information. </text:p>
      <text:p text:style-name="P9"/>
      <text:p text:style-name="P1"><text:span text:style-name="T7">Alice</text:span><text:span text:style-name="T14"> </text:span><text:span text:style-name="T7">buffington</text:span><text:span text:style-name="T14"> was born about 1773 amd married a Mr. </text:span><text:span text:style-name="User_20_Entry"><text:span text:style-name="T14">Turnon</text:span></text:span><text:span text:style-name="T14"> or </text:span><text:span text:style-name="User_20_Entry"><text:span text:style-name="T14">Turner</text:span></text:span><text:span text:style-name="T14">. She had at least one son, </text:span><text:span text:style-name="T7">Joseph</text:span><text:span text:style-name="T14">, born 1817, who married </text:span><text:span text:style-name="User_20_Entry"><text:span text:style-name="T14">Eleanor</text:span></text:span><text:span text:style-name="T14"> and had children, </text:span><text:span text:style-name="T7">William</text:span><text:span text:style-name="T14">, 1842, </text:span><text:span text:style-name="User_20_Entry"><text:span text:style-name="T14">Amanda</text:span></text:span><text:span text:style-name="T14">, 1844, and </text:span><text:span text:style-name="T7">James</text:span><text:span text:style-name="T14">, 1846. </text:span></text:p>
      <text:p text:style-name="P9"/>
      <text:p text:style-name="P1"><text:span text:style-name="User_20_Entry"><text:span text:style-name="T14">Sethecia</text:span></text:span><text:span text:style-name="T14"> </text:span><text:span text:style-name="T7">buffington</text:span><text:span text:style-name="T14">, called </text:span><text:span text:style-name="T7">Seth</text:span><text:span text:style-name="T14"> was born 4 April 1777. He spent most of his life in Washington County, PA and went to Iowa due to financial difficulties. He died at Pilot Grove, Lee County, Iowa in 1851. He married </text:span><text:span text:style-name="T7">Sarah</text:span><text:span text:style-name="T14"> </text:span><text:span text:style-name="T7">Millison</text:span><text:span text:style-name="T14">, daughter of </text:span><text:span text:style-name="T7">James</text:span><text:span text:style-name="T14"> </text:span><text:span text:style-name="T7">Millison</text:span><text:span text:style-name="T14"> Jr. and </text:span><text:span text:style-name="T7">Abigail</text:span><text:span text:style-name="T14"> </text:span><text:span text:style-name="User_20_Entry"><text:span text:style-name="T14">Hayes</text:span></text:span><text:span text:style-name="T14">. There children were </text:span><text:span text:style-name="User_20_Entry"><text:span text:style-name="T14">Orpha</text:span></text:span><text:span text:style-name="T14"> </text:span><text:span text:style-name="T7">buffington</text:span><text:span text:style-name="T14"> who was born about 1798 and married </text:span><text:span text:style-name="T7">Robert</text:span><text:span text:style-name="T14"> </text:span><text:span text:style-name="User_20_Entry"><text:span text:style-name="T14">Lilly</text:span></text:span><text:span text:style-name="T14">; </text:span><text:span text:style-name="T7">John</text:span><text:span text:style-name="T14"> </text:span><text:span text:style-name="T7">buffington</text:span><text:span text:style-name="T14">, born about 1800 and married Pauline Reynolds; Polly </text:span><text:span text:style-name="T7">buffington</text:span><text:span text:style-name="T14"> born about 1802 and married </text:span><text:span text:style-name="T7">John</text:span><text:span text:style-name="T14"> Ashmead; </text:span><text:span text:style-name="T7">James</text:span><text:span text:style-name="T14"> </text:span><text:span text:style-name="T7">buffington</text:span><text:span text:style-name="T14">, b. about 1804 and married </text:span><text:span text:style-name="User_20_Entry"><text:span text:style-name="T14">Rachael</text:span></text:span><text:span text:style-name="T14"> </text:span><text:span text:style-name="T7">Jones</text:span><text:span text:style-name="T14"> (his widow </text:span><text:span text:style-name="T7">Rachel</text:span><text:span text:style-name="T14"> appears in the 1850 census for </text:span><text:span text:style-name="T8">Henry</text:span><text:span text:style-name="T14"> County, Iowa with three children: Caroline 18, </text:span><text:span text:style-name="T7">John</text:span><text:span text:style-name="T14"> 16, </text:span><text:span text:style-name="T7">Sarah</text:span><text:span text:style-name="T14"> 11); </text:span><text:span text:style-name="T7">Seth</text:span><text:span text:style-name="T14"> </text:span><text:span text:style-name="T7">buffington</text:span><text:span text:style-name="T14"> was born about 1805 and may have gone to Dearborn County, Indiana, when in 1850 he lived with wife Hester </text:span><text:span text:style-name="T7">Ann</text:span><text:span text:style-name="T14"> (possibly </text:span><text:span text:style-name="User_20_Entry"><text:span text:style-name="T14">Hester Ann Hallowell</text:span></text:span><text:span text:style-name="T14"> m. 14 Nov 1847 Dearborn County) and daughter </text:span><text:span text:style-name="User_20_Entry"><text:span text:style-name="T14">Martha</text:span></text:span><text:span text:style-name="T14"> in Harrison Twp; </text:span><text:span text:style-name="T7">Joseph</text:span><text:span text:style-name="T14"> </text:span><text:span text:style-name="T7">buffington</text:span><text:span text:style-name="T14">, born 2 Mar 1806 married </text:span><text:span text:style-name="T7">Mary</text:span><text:span text:style-name="T14"> </text:span><text:span text:style-name="User_20_Entry"><text:span text:style-name="T14">Thompson</text:span></text:span><text:span text:style-name="T14">, daughter of </text:span><text:span text:style-name="T7">John</text:span><text:span text:style-name="T14">, with children </text:span><text:span text:style-name="T7">John</text:span><text:span text:style-name="T14"> Davis, Andrew Jackson, </text:span><text:span text:style-name="T7">Ruth</text:span><text:span text:style-name="T14">, </text:span><text:span text:style-name="T7">Mary</text:span><text:span text:style-name="T14"> Eliza, </text:span><text:span text:style-name="T7">Sarah</text:span><text:span text:style-name="T14"> </text:span><text:span text:style-name="T7">Frances</text:span><text:span text:style-name="T14"> and Emma Cecelia; </text:span><text:span text:style-name="T7">Jesse</text:span><text:span text:style-name="T14"> </text:span><text:span text:style-name="T7">buffington</text:span><text:span text:style-name="T14"> b. 7 Apr 1811 married 1834 </text:span><text:span text:style-name="T7">Mary</text:span><text:span text:style-name="T14"> </text:span><text:span text:style-name="User_20_Entry"><text:span text:style-name="T14">Evans</text:span></text:span><text:span text:style-name="T14">, and 2nd Miss </text:span><text:span text:style-name="T7">Jones</text:span><text:span text:style-name="T14">; </text:span><text:span text:style-name="T7">William</text:span><text:span text:style-name="T14"> Bartley </text:span><text:span text:style-name="T7">buffington</text:span><text:span text:style-name="T14">, b 1813 married </text:span><text:span text:style-name="T7">Elizabeth</text:span><text:span text:style-name="T14"> </text:span><text:span text:style-name="User_20_Entry"><text:span text:style-name="T14">Goodrich</text:span></text:span><text:span text:style-name="T14"> and lived in </text:span><text:span text:style-name="T8">Henry</text:span><text:span text:style-name="T14"> County, Iowa; </text:span><text:span text:style-name="T7">Robert</text:span><text:span text:style-name="T14"> </text:span><text:span text:style-name="T7">buffington</text:span><text:span text:style-name="T14">, b. 1815; </text:span><text:span text:style-name="T7">Sarah</text:span><text:span text:style-name="T14"> </text:span><text:span text:style-name="T7">buffington</text:span><text:span text:style-name="T14">, b. about 1818 married </text:span><text:span text:style-name="T7">Joseph</text:span><text:span text:style-name="T14"> </text:span><text:span text:style-name="User_20_Entry"><text:span text:style-name="T14">Wright</text:span></text:span><text:span text:style-name="T14">; </text:span><text:span text:style-name="User_20_Entry"><text:span text:style-name="T14">Abbie</text:span></text:span><text:span text:style-name="T14"> </text:span><text:span text:style-name="T7">buffington</text:span><text:span text:style-name="T14">, b. about 1821 married </text:span><text:span text:style-name="T7">John</text:span><text:span text:style-name="T14"> </text:span><text:span text:style-name="User_20_Entry"><text:span text:style-name="T14">Deems</text:span></text:span><text:span text:style-name="T14"> and lived in Missouri in 1890. </text:span></text:p>
      <text:p text:style-name="P9"/>
      <text:p text:style-name="P11"><text:span text:style-name="Drop_20_Caps"><text:span text:style-name="T14"/></text:span></text:p>
      <text:p text:style-name="P7"><text:span text:style-name="Drop_20_Caps"><text:span text:style-name="T14"/></text:span></text:p>
      <text:p text:style-name="P7"><text:span text:style-name="Drop_20_Caps"><text:span text:style-name="T14"/></text:span></text:p>
      <text:p text:style-name="P7"><text:span text:style-name="Drop_20_Caps"><text:span text:style-name="T14"/></text:span></text:p>
      <text:p text:style-name="P6"><text:span text:style-name="Drop_20_Caps"><text:span text:style-name="T16">###### <text:s text:c="2"/># <text:s text:c="4"/># <text:s text:c="2"/>##### <text:s text:c="2"/>####### <text:s/># <text:s text:c="4"/># <text:s text:c="9"/>##### <text:s text:c="2"/>####### <text:s/># <text:s text:c="4"/>#</text:span></text:span></text:p>
      <text:p text:style-name="P6"><text:span text:style-name="Drop_20_Caps"><text:span text:style-name="T16"># <text:s text:c="4"/># <text:s/>## <text:s text:c="2"/>## <text:s/># <text:s text:c="4"/># <text:s/># <text:s text:c="7"/>## <text:s text:c="3"/># <text:s text:c="8"/># <text:s text:c="4"/># <text:s/># <text:s text:c="4"/># <text:s/>## <text:s text:c="2"/>##</text:span></text:span></text:p>
      <text:p text:style-name="P6"><text:span text:style-name="Drop_20_Caps"><text:span text:style-name="T16"># <text:s text:c="4"/># <text:s/># # # # <text:s/># <text:s text:c="7"/># <text:s text:c="7"/># # <text:s text:c="2"/># <text:s text:c="8"/># <text:s text:c="7"/># <text:s text:c="4"/># <text:s/># # # #</text:span></text:span></text:p>
      <text:p text:style-name="P6"><text:span text:style-name="Drop_20_Caps"><text:span text:style-name="T16">###### <text:s text:c="2"/># <text:s/># <text:s/># <text:s/># <text:s/>#### <text:s/>##### <text:s text:c="3"/># <text:s/># <text:s/># <text:s text:c="8"/># <text:s text:c="7"/># <text:s text:c="4"/># <text:s/># <text:s/># <text:s/>#</text:span></text:span></text:p>
      <text:p text:style-name="P6"><text:span text:style-name="Drop_20_Caps"><text:span text:style-name="T16"># <text:s text:c="4"/># <text:s/># <text:s text:c="4"/># <text:s/># <text:s text:c="4"/># <text:s/># <text:s text:c="7"/># <text:s text:c="2"/># # <text:s text:c="8"/># <text:s text:c="7"/># <text:s text:c="4"/># <text:s/># <text:s text:c="4"/>#</text:span></text:span></text:p>
      <text:p text:style-name="P6"><text:span text:style-name="Drop_20_Caps"><text:span text:style-name="T16"># <text:s text:c="4"/># <text:s/># <text:s text:c="4"/># <text:s/># <text:s text:c="4"/># <text:s/># <text:s text:c="7"/># <text:s text:c="3"/>## <text:s text:c="2"/>### <text:s text:c="2"/># <text:s text:c="4"/># <text:s/># <text:s text:c="4"/># <text:s/># <text:s text:c="4"/>#</text:span></text:span></text:p>
      <text:p text:style-name="P6"><text:span text:style-name="Drop_20_Caps"><text:span text:style-name="T16">###### <text:s text:c="2"/># <text:s text:c="4"/># <text:s text:c="2"/>##### <text:s text:c="2"/>####### <text:s/># <text:s text:c="4"/># <text:s text:c="2"/>### <text:s text:c="3"/>##### <text:s text:c="2"/>####### <text:s/># <text:s text:c="4"/>#</text:span></text:span></text:p>
      <text:p text:style-name="P6"><text:span text:style-name="Drop_20_Caps"><text:span text:style-name="T16"/></text:span></text:p>
      <text:p text:style-name="P7"><text:span text:style-name="Drop_20_Caps"><text:span text:style-name="T14"/></text:span></text:p>
      <text:p text:style-name="P7"><text:span text:style-name="Drop_20_Caps"><text:span text:style-name="T14"/></text:span></text:p>
      <text:p text:style-name="P7"><text:span text:style-name="Drop_20_Caps"><text:span text:style-name="T14"/></text:span></text:p>
      <text:p text:style-name="P7"><text:span text:style-name="Drop_20_Caps"><text:span text:style-name="T17">Transcribed from original documents by Brent R. Brian &amp; Martha M. Brian.</text:span></text:span></text:p>
      <text:p text:style-name="P7"><text:span text:style-name="Drop_20_Caps"><text:span text:style-name="T14"/></text:span></text:p>
      <text:p text:style-name="P7"><text:span text:style-name="Drop_20_Caps"><text:span text:style-name="T17">This document and others can be found on our website:</text:span></text:span></text:p>
      <text:p text:style-name="P7"><text:span text:style-name="Drop_20_Caps"><text:span text:style-name="T14"/></text:span></text:p>
      <text:p text:style-name="P7"><text:a xlink:type="simple" xlink:href="http://www.bmgen.com/" text:style-name="Internet_20_link" text:visited-style-name="Visited_20_Internet_20_Link"><text:span text:style-name="Drop_20_Caps"><text:span text:style-name="T18">BMGEN</text:span></text:span></text:a></text:p>
      <text:p text:style-name="P7"><text:span text:style-name="Drop_20_Caps"><text:span text:style-name="T14"/></text:span></text:p>
      <text:p text:style-name="P7"><text:span text:style-name="Drop_20_Caps"><text:span text:style-name="T18">We claim </text:span></text:span><text:span text:style-name="CAPS_20_BOLD"><text:span text:style-name="T17">COPYLEFT </text:span></text:span><text:span text:style-name="Drop_20_Caps"><text:span text:style-name="T17">on the documents that we publish that are our original work.</text:span></text:span></text:p>
      <text:p text:style-name="P7"><text:span text:style-name="Drop_20_Caps"><text:span text:style-name="T14"/></text:span></text:p>
      <text:p text:style-name="P7"><text:span text:style-name="Drop_20_Caps"><text:span text:style-name="T14">COPYLEFT “rules” can be reviewed on the web site:</text:span></text:span></text:p>
      <text:p text:style-name="P7"><text:span text:style-name="Drop_20_Caps"><text:span text:style-name="T14"/></text:span></text:p>
      <text:p text:style-name="P7"><text:a xlink:type="simple" xlink:href="https://www.gnu.org/licenses/fdl.html" text:style-name="Internet_20_link" text:visited-style-name="Visited_20_Internet_20_Link"><text:span text:style-name="Drop_20_Caps"><text:span text:style-name="T14">GNU Free Documentation License</text:span></text:span></text:a></text:p>
      <text:p text:style-name="P7"><text:span text:style-name="Drop_20_Caps"><text:span text:style-name="T14"/></text:span></text:p>
      <text:p text:style-name="P7"><text:span text:style-name="Drop_20_Caps"><text:span text:style-name="T18">In short, use what you like. <text:s/>But if you use our stuff, mention us as the source.</text:span></text:span></text:p>
      <text:p text:style-name="P7"><text:span text:style-name="Drop_20_Caps"><text:span text:style-name="T14"/></text:span></text:p>
      <text:p text:style-name="P7"><text:span text:style-name="Drop_20_Caps"><text:span text:style-name="T18">Brent R. Brian</text:span></text:span></text:p>
      <text:p text:style-name="P7"><text:span text:style-name="Drop_20_Caps"><text:span text:style-name="T18">Martha M. Brian</text:span></text:span></text:p>
      <text:p text:style-name="P5"><text:a xlink:type="simple" xlink:href="mailto:BrianMitchellGenealogy@gmail.com" text:style-name="Internet_20_link" text:visited-style-name="Visited_20_Internet_20_Link"><text:span text:style-name="Drop_20_Caps"><text:span text:style-name="T18">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55in" style:type="center"/>
          <style:tab-stop style:position="7.1in" style:type="right"/>
        </style:tab-stops>
      </style:paragraph-properties>
    </style:style>
    <style:style style:name="Footer" style:family="paragraph" style:parent-style-name="Standard" style:class="extra">
      <style:paragraph-properties text:number-lines="false" text:line-number="0">
        <style:tab-stops>
          <style:tab-stop style:position="3.55in" style:type="center"/>
          <style:tab-stop style:position="7.1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ser_20_Entry" style:display-name="User Entry" style:family="text">
      <style:text-properties fo:text-transform="uppercase" fo:color="#000000"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Liberation Mono2" fo:font-weight="bold" officeooo:rsid="0007399d" officeooo:paragraph-rsid="0007399d" style:font-weight-asian="bold" style:font-weight-complex="bold"/>
    </style:style>
    <style:style style:name="MP2" style:family="paragraph" style:parent-style-name="Footer">
      <style:paragraph-properties fo:text-align="center" style:justify-single-word="false"/>
      <style:text-properties style:font-name="Liberation Mono2" officeooo:rsid="00049be1" officeooo:paragraph-rsid="00049be1"/>
    </style:style>
    <style:page-layout style:name="Mpm1">
      <style:page-layout-properties fo:page-width="8.5in" fo:page-height="11in" style:num-format="1" style:print-orientation="portrait" fo:margin-top="0.7in" fo:margin-bottom="0.7in" fo:margin-left="0.7in" fo:margin-right="0.7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mily, Buffington</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UFFINGTON FAMILY, QUAKERS FROM CHESTER CO</dc:title>
    <meta:initial-creator>Brent &amp; Martha Brian</meta:initial-creator>
    <meta:creation-date>2002-02-17T13:13:00</meta:creation-date>
    <dc:creator>brent </dc:creator>
    <dc:date>2018-07-14T07:58:16.289554322</dc:date>
    <meta:print-date>2002-02-17T17:00:00</meta:print-date>
    <meta:editing-cycles>8</meta:editing-cycles>
    <meta:editing-duration>PT2H12M22S</meta:editing-duration>
    <meta:generator>LibreOffice/6.0.5.2$Linux_X86_64 LibreOffice_project/00$Build-2</meta:generator>
    <meta:document-statistic meta:table-count="0" meta:image-count="0" meta:object-count="0" meta:page-count="5" meta:paragraph-count="49" meta:word-count="2500" meta:character-count="15159" meta:non-whitespace-character-count="12411"/>
  </office:meta>
</office:document-meta>
</file>