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98in"/>
        </style:tab-stops>
      </style:paragraph-properties>
      <style:text-properties style:font-name="Courier 10 Pitch1"/>
    </style:style>
    <style:style style:name="P2" style:family="paragraph" style:parent-style-name="Standard">
      <style:paragraph-properties>
        <style:tab-stops>
          <style:tab-stop style:position="0.9898in"/>
        </style:tab-stops>
      </style:paragraph-properties>
      <style:text-properties style:font-name="Courier 10 Pitch1" officeooo:paragraph-rsid="00115fa6"/>
    </style:style>
    <style:style style:name="P3" style:family="paragraph" style:parent-style-name="Standard">
      <style:paragraph-properties fo:text-align="center" style:justify-single-word="false">
        <style:tab-stops>
          <style:tab-stop style:position="0.9898in"/>
        </style:tab-stops>
      </style:paragraph-properties>
      <style:text-properties officeooo:paragraph-rsid="00115fa6"/>
    </style:style>
    <style:style style:name="P4" style:family="paragraph" style:parent-style-name="Standard">
      <style:paragraph-properties>
        <style:tab-stops>
          <style:tab-stop style:position="0.9898in"/>
        </style:tab-stops>
      </style:paragraph-properties>
      <style:text-properties style:font-name="Liberation Mono2"/>
    </style:style>
    <style:style style:name="P5" style:family="paragraph" style:parent-style-name="Standard">
      <style:paragraph-properties>
        <style:tab-stops>
          <style:tab-stop style:position="0.9898in"/>
        </style:tab-stops>
      </style:paragraph-properties>
      <style:text-properties style:font-name="Liberation Mono2" officeooo:paragraph-rsid="000e8154"/>
    </style:style>
    <style:style style:name="P6" style:family="paragraph" style:parent-style-name="Standard">
      <style:paragraph-properties>
        <style:tab-stops>
          <style:tab-stop style:position="0.9898in"/>
        </style:tab-stops>
      </style:paragraph-properties>
      <style:text-properties officeooo:paragraph-rsid="00115fa6"/>
    </style:style>
    <style:style style:name="P7" style:family="paragraph" style:parent-style-name="Standard">
      <style:paragraph-properties fo:break-before="page">
        <style:tab-stops>
          <style:tab-stop style:position="0.9898in"/>
        </style:tab-stops>
      </style:paragraph-properties>
      <style:text-properties officeooo:paragraph-rsid="00115fa6"/>
    </style:style>
    <style:style style:name="P8" style:family="paragraph" style:parent-style-name="Standard" style:master-page-name="Standard">
      <style:paragraph-properties style:page-number="auto">
        <style:tab-stops>
          <style:tab-stop style:position="0.9898in"/>
        </style:tab-stops>
      </style:paragraph-properties>
      <style:text-properties style:font-name="Liberation Mono2"/>
    </style:style>
    <style:style style:name="P9" style:family="paragraph" style:parent-style-name="Footer">
      <style:paragraph-properties fo:text-align="center" style:justify-single-word="false">
        <style:tab-stops>
          <style:tab-stop style:position="0.9673in"/>
          <style:tab-stop style:position="3.55in" style:type="center"/>
          <style:tab-stop style:position="7.1in" style:type="right"/>
        </style:tab-stops>
      </style:paragraph-properties>
      <style:text-properties style:font-name="Liberation Mono2" officeooo:rsid="00072980" officeooo:paragraph-rsid="00102bbc"/>
    </style:style>
    <style:style style:name="P10" style:family="paragraph" style:parent-style-name="Header">
      <style:paragraph-properties fo:text-align="center" style:justify-single-word="false"/>
      <style:text-properties style:font-name="Liberation Mono2" fo:font-weight="bold" officeooo:rsid="0010a823" officeooo:paragraph-rsid="0010a823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oards &gt; Localities &gt; North America &gt; United States &gt; States &gt; Georgia &gt; Counties &gt; Franklin</text:p>
      <text:p text:style-name="P4"/>
      <text:p text:style-name="P4">URL:</text:p>
      <text:p text:style-name="P4">http://boards.ancestry.com/mbexec?htx=message&amp;r=an&amp;p=localities.northam.usa.states.georgia.counties.franklin&amp;m=1107.1.2.1</text:p>
      <text:p text:style-name="P4"/>
      <text:p text:style-name="P1"><text:span text:style-name="T4">Subject: Re: </text:span><text:span text:style-name="User_20_Entry"><text:span text:style-name="T4">John Barton</text:span></text:span><text:span text:style-name="T4"> JP</text:span></text:p>
      <text:p text:style-name="P4">Author: Barton Terry</text:p>
      <text:p text:style-name="P4">Date: 10 Jul 2002 10:12 PM GMT </text:p>
      <text:p text:style-name="P4">Email: </text:p>
      <text:p text:style-name="P4"/>
      <text:p text:style-name="P1"><text:span text:style-name="T4">Martha, as best as I can tell from my research, this </text:span><text:span text:style-name="User_20_Entry"><text:span text:style-name="T4">John Barton</text:span></text:span><text:span text:style-name="T4"> was the brother of </text:span><text:span text:style-name="User_20_Entry"><text:span text:style-name="T4">David Barton</text:span></text:span><text:span text:style-name="T4"> m. </text:span><text:span text:style-name="User_20_Entry"><text:span text:style-name="T4">Ruth Oldham</text:span></text:span><text:span text:style-name="T4">, who were my ancestors. </text:span></text:p>
      <text:p text:style-name="P4"/>
      <text:p text:style-name="P1"><text:span text:style-name="User_20_Entry"><text:span text:style-name="T4">John</text:span></text:span><text:span text:style-name="T4"> was married to </text:span><text:span text:style-name="User_20_Entry"><text:span text:style-name="T4">Rhoda/Rhody</text:span></text:span><text:span text:style-name="T4">. He is claimed by some to be Capt </text:span><text:span text:style-name="User_20_Entry"><text:span text:style-name="T4">John Barton</text:span></text:span><text:span text:style-name="T4"> of King's Mountain. I suspect this is true, but another </text:span><text:span text:style-name="User_20_Entry"><text:span text:style-name="T4">John Barton</text:span></text:span><text:span text:style-name="T4">, married to </text:span><text:span text:style-name="User_20_Entry"><text:span text:style-name="T4">Elizabeth Pennington</text:span></text:span><text:span text:style-name="T4">, is also claimed to be the one. </text:span></text:p>
      <text:p text:style-name="P4"/>
      <text:p text:style-name="P1"><text:span text:style-name="T4">My </text:span><text:span text:style-name="User_20_Entry"><text:span text:style-name="T4">Barton</text:span></text:span><text:span text:style-name="T4"> family was in Stafford, Prince William &amp; Fauquier Counties before </text:span><text:span text:style-name="User_20_Entry"><text:span text:style-name="T4">David</text:span></text:span><text:span text:style-name="T4"> and </text:span><text:span text:style-name="User_20_Entry"><text:span text:style-name="T4">Ruth</text:span></text:span><text:span text:style-name="T4"> left in late 1771 or early 1772. I don't know when </text:span><text:span text:style-name="User_20_Entry"><text:span text:style-name="T4">John</text:span></text:span><text:span text:style-name="T4"> left Fauquier Co, but I have a record of him there as late as 1777. One family member claims he</text:span></text:p>
      <text:p text:style-name="P1"><text:span text:style-name="T4">performed a marriage in Wilkes Co NC in 1779. I believe he was the </text:span><text:span text:style-name="User_20_Entry"><text:span text:style-name="T4">John</text:span></text:span><text:span text:style-name="T4"> </text:span><text:span text:style-name="User_20_Entry"><text:span text:style-name="T4">Barton</text:span></text:span><text:span text:style-name="T4"> who was Justice of the Peace in Wilkes County NC during the early 1780s until he moved to the Tugaloo River area ca 1785. </text:span></text:p>
      <text:p text:style-name="P4"/>
      <text:p text:style-name="P5">Hope this helps. </text:p>
      <text:p text:style-name="P5"/>
      <text:p text:style-name="P5">Terry</text:p>
      <text:p text:style-name="P7"><text:span text:style-name="Drop_20_Caps"><text:span text:style-name="T4"/></text:span></text:p>
      <text:p text:style-name="P6"><text:span text:style-name="Drop_20_Caps"><text:span text:style-name="T4"/></text:span></text:p>
      <text:p text:style-name="P6"><text:span text:style-name="Drop_20_Caps"><text:span text:style-name="T4"/></text:span></text:p>
      <text:p text:style-name="P6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6"><text:span text:style-name="Drop_20_Caps"><text:span text:style-name="T4"/></text:span></text:p>
      <text:p text:style-name="P6"><text:span text:style-name="Drop_20_Caps"><text:span text:style-name="T4"/></text:span></text:p>
      <text:p text:style-name="P6"><text:span text:style-name="Drop_20_Caps"><text:span text:style-name="T4"/></text:span></text:p>
      <text:p text:style-name="P6"><text:span text:style-name="Drop_20_Caps"><text:span text:style-name="T6">Transcribed from original documents by Brent R. Brian &amp; Martha M. Brian.</text:span></text:span></text:p>
      <text:p text:style-name="P6"><text:span text:style-name="Drop_20_Caps"><text:span text:style-name="T4"/></text:span></text:p>
      <text:p text:style-name="P6"><text:span text:style-name="Drop_20_Caps"><text:span text:style-name="T6">This document and others can be found on our website:</text:span></text:span></text:p>
      <text:p text:style-name="P6"><text:span text:style-name="Drop_20_Caps"><text:span text:style-name="T4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6"><text:span text:style-name="Drop_20_Caps"><text:span text:style-name="T4"/></text:span></text:p>
      <text:p text:style-name="P6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6"><text:span text:style-name="Drop_20_Caps"><text:span text:style-name="T4"/></text:span></text:p>
      <text:p text:style-name="P6"><text:span text:style-name="Drop_20_Caps"><text:span text:style-name="T4">COPYLEFT “rules” can be reviewed on the web site:</text:span></text:span></text:p>
      <text:p text:style-name="P6"><text:span text:style-name="Drop_20_Caps"><text:span text:style-name="T4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6"><text:span text:style-name="Drop_20_Caps"><text:span text:style-name="T4"/></text:span></text:p>
      <text:p text:style-name="P6"><text:span text:style-name="Drop_20_Caps"><text:span text:style-name="T7">In short, use what you like. <text:s/>But if you use our stuff, mention us as the source.</text:span></text:span></text:p>
      <text:p text:style-name="P6"><text:span text:style-name="Drop_20_Caps"><text:span text:style-name="T4"/></text:span></text:p>
      <text:p text:style-name="P6"><text:span text:style-name="Drop_20_Caps"><text:span text:style-name="T7">Brent R. Brian</text:span></text:span></text:p>
      <text:p text:style-name="P6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55in" style:type="center"/>
          <style:tab-stop style:position="7.1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Page_20_Number" style:display-name="Page Number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2" fo:font-weight="bold" officeooo:rsid="0010a823" officeooo:paragraph-rsid="0010a823" style:font-weight-asian="bold" style:font-weight-complex="bold"/>
    </style:style>
    <style:style style:name="MP2" style:family="paragraph" style:parent-style-name="Footer">
      <style:paragraph-properties fo:text-align="center" style:justify-single-word="false">
        <style:tab-stops>
          <style:tab-stop style:position="0.9673in"/>
          <style:tab-stop style:position="3.55in" style:type="center"/>
          <style:tab-stop style:position="7.1in" style:type="right"/>
        </style:tab-stops>
      </style:paragraph-properties>
      <style:text-properties style:font-name="Liberation Mono2" officeooo:rsid="00072980" officeooo:paragraph-rsid="00102bbc"/>
    </style:style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Email, NC, John Barton JP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ards &gt; Localities &gt; North America &gt; United States &gt; States &gt; Georgia &gt; Counties &gt; Franklin</dc:title>
    <meta:initial-creator>Brent &amp; Martha Brian</meta:initial-creator>
    <meta:creation-date>2002-07-11T12:39:00</meta:creation-date>
    <dc:creator>brent </dc:creator>
    <dc:date>2018-07-14T07:30:02.689662200</dc:date>
    <meta:editing-cycles>6</meta:editing-cycles>
    <meta:editing-duration>PT4H21M59S</meta:editing-duration>
    <meta:generator>LibreOffice/6.0.5.2$Linux_X86_64 LibreOffice_project/00$Build-2</meta:generator>
    <meta:document-statistic meta:table-count="0" meta:image-count="0" meta:object-count="0" meta:page-count="2" meta:paragraph-count="32" meta:word-count="376" meta:character-count="2118" meta:non-whitespace-character-count="1499"/>
  </office:meta>
</office:document-meta>
</file>