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2" svg:font-family="'Courier 10 Pitch'" style:font-pitch="fixed"/>
    <style:font-face style:name="Courier 10 Pitch1" svg:font-family="'Courier 10 Pitch'" style:font-adornments="Bold" style:font-pitch="fixed"/>
    <style:font-face style:name="Courier 10 Pitch" svg:font-family="'Courier 10 Pitch'" style:font-adornments="Regular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2"/>
    </style:style>
    <style:style style:name="P2" style:family="paragraph" style:parent-style-name="Standard">
      <style:text-properties style:font-name="Courier 10 Pitch2" officeooo:paragraph-rsid="00122b0c"/>
    </style:style>
    <style:style style:name="P3" style:family="paragraph" style:parent-style-name="Standard">
      <style:text-properties style:font-name="Courier 10 Pitch2" officeooo:paragraph-rsid="00139a62"/>
    </style:style>
    <style:style style:name="P4" style:family="paragraph" style:parent-style-name="Standard">
      <style:paragraph-properties>
        <style:tab-stops>
          <style:tab-stop style:position="1.1252in" style:type="right"/>
          <style:tab-stop style:position="1.2709in"/>
          <style:tab-stop style:position="2in"/>
        </style:tab-stops>
      </style:paragraph-properties>
      <style:text-properties style:font-name="Courier 10 Pitch2"/>
    </style:style>
    <style:style style:name="P5" style:family="paragraph" style:parent-style-name="Standard">
      <style:text-properties style:font-name="Courier 10 Pitch2" officeooo:paragraph-rsid="00162ab2"/>
    </style:style>
    <style:style style:name="P6" style:family="paragraph" style:parent-style-name="Standard">
      <style:text-properties style:font-name="Courier 10 Pitch2" fo:font-weight="bold" officeooo:paragraph-rsid="001ae5fa" style:font-weight-asian="bold" style:font-weight-complex="bold"/>
    </style:style>
    <style:style style:name="P7" style:family="paragraph" style:parent-style-name="Standard">
      <style:text-properties style:font-name="Courier 10 Pitch2" officeooo:paragraph-rsid="001742f1"/>
    </style:style>
    <style:style style:name="P8" style:family="paragraph" style:parent-style-name="Standard">
      <style:text-properties style:font-name="Courier 10 Pitch2" officeooo:paragraph-rsid="00176fac"/>
    </style:style>
    <style:style style:name="P9" style:family="paragraph" style:parent-style-name="Standard">
      <style:text-properties style:font-name="Courier 10 Pitch2" officeooo:paragraph-rsid="00178a00"/>
    </style:style>
    <style:style style:name="P10" style:family="paragraph" style:parent-style-name="Standard">
      <style:text-properties style:font-name="Courier 10 Pitch2" officeooo:paragraph-rsid="00194e72"/>
    </style:style>
    <style:style style:name="P11" style:family="paragraph" style:parent-style-name="Standard">
      <style:text-properties style:font-name="Courier 10 Pitch2" officeooo:paragraph-rsid="001ae5fa"/>
    </style:style>
    <style:style style:name="P12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/>
    </style:style>
    <style:style style:name="P13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 officeooo:paragraph-rsid="001ae5fa"/>
    </style:style>
    <style:style style:name="P14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 officeooo:paragraph-rsid="001bcd57"/>
    </style:style>
    <style:style style:name="P15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 officeooo:paragraph-rsid="001d55f5"/>
    </style:style>
    <style:style style:name="P16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 officeooo:paragraph-rsid="001e67fb"/>
    </style:style>
    <style:style style:name="P17" style:family="paragraph" style:parent-style-name="Standard" style:master-page-name="">
      <loext:graphic-properties draw:fill="none"/>
      <style:paragraph-properties fo:margin-left="0in" fo:margin-right="0in" fo:orphans="2" fo:widows="2" fo:text-indent="0.5in" style:auto-text-indent="false" style:page-number="auto" fo:background-color="transparent" style:writing-mode="lr-tb"/>
      <style:text-properties style:font-name="Courier 10 Pitch2"/>
    </style:style>
    <style:style style:name="P18" style:family="paragraph" style:parent-style-name="Standard">
      <style:paragraph-properties fo:break-before="page"/>
      <style:text-properties style:font-name="Courier 10 Pitch2"/>
    </style:style>
    <style:style style:name="P19" style:family="paragraph" style:parent-style-name="Standard" style:master-page-name="Standard">
      <style:paragraph-properties style:page-number="auto"/>
      <style:text-properties style:font-name="Courier 10 Pitch2"/>
    </style:style>
    <style:style style:name="P20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Courier 10 Pitch2" officeooo:paragraph-rsid="00200f50"/>
    </style:style>
    <style:style style:name="P21" style:family="paragraph" style:parent-style-name="Standard">
      <style:text-properties fo:text-transform="uppercase" fo:color="#000000" style:font-name="Liberation Mono1" fo:font-size="10pt" fo:font-weight="bold"/>
    </style:style>
    <style:style style:name="P22" style:family="paragraph" style:parent-style-name="Standard">
      <style:text-properties fo:text-transform="uppercase" fo:color="#000000" style:font-name="Liberation Mono1" fo:font-size="10pt" fo:font-weight="bold" officeooo:paragraph-rsid="00194e72"/>
    </style:style>
    <style:style style:name="P23" style:family="paragraph" style:parent-style-name="Standard">
      <style:text-properties fo:text-transform="uppercase" fo:color="#000000" style:font-name="Liberation Mono1" fo:font-size="10pt" fo:font-weight="bold" officeooo:paragraph-rsid="00122b0c"/>
    </style:style>
    <style:style style:name="P24" style:family="paragraph" style:parent-style-name="Standard">
      <style:text-properties fo:text-transform="uppercase" fo:color="#000000" style:font-name="Liberation Mono1" fo:font-size="10pt" fo:font-weight="bold" officeooo:paragraph-rsid="00139a62"/>
    </style:style>
    <style:style style:name="P25" style:family="paragraph" style:parent-style-name="Standard">
      <style:paragraph-properties fo:text-align="center" style:justify-single-word="false"/>
      <style:text-properties officeooo:paragraph-rsid="00200f50"/>
    </style:style>
    <style:style style:name="P26" style:family="paragraph" style:parent-style-name="Standard">
      <style:text-properties officeooo:paragraph-rsid="00200f50"/>
    </style:style>
    <style:style style:name="P27" style:family="paragraph" style:parent-style-name="Standard">
      <style:text-properties style:font-name="Liberation Mono1"/>
    </style:style>
    <style:style style:name="P28" style:family="paragraph" style:parent-style-name="Standard">
      <style:text-properties style:font-name="Liberation Mono1" fo:font-weight="normal" style:font-weight-asian="normal" style:font-weight-complex="normal"/>
    </style:style>
    <style:style style:name="P29" style:family="paragraph" style:parent-style-name="Standard" style:list-style-name="L1">
      <style:text-properties style:font-name="Liberation Mono1"/>
    </style:style>
    <style:style style:name="P30" style:family="paragraph" style:parent-style-name="Standard">
      <style:text-properties style:font-name="Liberation Mono1" officeooo:paragraph-rsid="00176fac"/>
    </style:style>
    <style:style style:name="P31" style:family="paragraph" style:parent-style-name="Standard">
      <style:text-properties style:font-name="Liberation Mono1" officeooo:paragraph-rsid="00149759"/>
    </style:style>
    <style:style style:name="P32" style:family="paragraph" style:parent-style-name="Standard">
      <style:text-properties style:font-name="Liberation Mono1" officeooo:paragraph-rsid="00162ab2"/>
    </style:style>
    <style:style style:name="P33" style:family="paragraph" style:parent-style-name="Standard">
      <style:text-properties style:font-name="Liberation Mono1" officeooo:rsid="00139a62" officeooo:paragraph-rsid="00139a62"/>
    </style:style>
    <style:style style:name="P34" style:family="paragraph" style:parent-style-name="Standard">
      <style:text-properties style:font-name="Liberation Mono1" officeooo:paragraph-rsid="00139a62"/>
    </style:style>
    <style:style style:name="P35" style:family="paragraph" style:parent-style-name="Standard">
      <style:text-properties style:font-name="Liberation Mono1" fo:font-style="italic" style:text-underline-style="solid" style:text-underline-width="auto" style:text-underline-color="font-color" style:font-style-asian="italic" style:font-style-complex="italic"/>
    </style:style>
    <style:style style:name="P36" style:family="paragraph" style:parent-style-name="Standard">
      <style:text-properties style:font-name="Liberation Mono1" officeooo:paragraph-rsid="00194e72"/>
    </style:style>
    <style:style style:name="P37" style:family="paragraph" style:parent-style-name="Standard">
      <style:text-properties style:font-name="Liberation Mono1" officeooo:paragraph-rsid="00122b0c"/>
    </style:style>
    <style:style style:name="P38" style:family="paragraph" style:parent-style-name="Standard">
      <style:text-properties style:font-name="Liberation Mono1" officeooo:paragraph-rsid="001ae5fa"/>
    </style:style>
    <style:style style:name="P39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/>
    </style:style>
    <style:style style:name="P40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paragraph-rsid="001ae5fa"/>
    </style:style>
    <style:style style:name="P41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paragraph-rsid="001bcd57"/>
    </style:style>
    <style:style style:name="P42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paragraph-rsid="001d55f5"/>
    </style:style>
    <style:style style:name="P43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paragraph-rsid="001e67fb"/>
    </style:style>
    <style:style style:name="P44" style:family="paragraph" style:parent-style-name="Standard">
      <style:paragraph-properties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rsid="001d55f5" officeooo:paragraph-rsid="001d55f5"/>
    </style:style>
    <style:style style:name="P45" style:family="paragraph" style:parent-style-name="Standard">
      <style:paragraph-properties fo:break-before="page"/>
      <style:text-properties officeooo:paragraph-rsid="00200f50"/>
    </style:style>
    <style:style style:name="P46" style:family="paragraph" style:parent-style-name="Standard">
      <style:paragraph-properties fo:break-before="page"/>
      <style:text-properties style:font-name="Liberation Mono1"/>
    </style:style>
    <style:style style:name="P47" style:family="paragraph" style:parent-style-name="Standard">
      <style:paragraph-properties fo:break-before="page"/>
      <style:text-properties style:font-name="Liberation Mono1" fo:font-style="italic" style:text-underline-style="solid" style:text-underline-width="auto" style:text-underline-color="font-color" style:font-style-asian="italic" style:font-style-complex="italic"/>
    </style:style>
    <style:style style:name="P48" style:family="paragraph" style:parent-style-name="Standard">
      <style:paragraph-properties fo:break-before="page"/>
      <style:text-properties style:font-name="Liberation Mono1" officeooo:paragraph-rsid="00194e72"/>
    </style:style>
    <style:style style:name="P49" style:family="paragraph" style:parent-style-name="Standard">
      <style:paragraph-properties fo:break-before="page"/>
      <style:text-properties style:font-name="Liberation Mono1" officeooo:paragraph-rsid="001ae5fa"/>
    </style:style>
    <style:style style:name="P50" style:family="paragraph" style:parent-style-name="Standard">
      <style:paragraph-properties fo:break-before="page">
        <style:tab-stops>
          <style:tab-stop style:position="0.4898in"/>
          <style:tab-stop style:position="0.8752in"/>
          <style:tab-stop style:position="1.25in"/>
          <style:tab-stop style:position="1.6252in"/>
          <style:tab-stop style:position="2in"/>
          <style:tab-stop style:position="2.3752in"/>
          <style:tab-stop style:position="2.7709in"/>
        </style:tab-stops>
      </style:paragraph-properties>
      <style:text-properties style:font-name="Liberation Mono1" officeooo:paragraph-rsid="001d55f5"/>
    </style:style>
    <style:style style:name="P51" style:family="paragraph" style:parent-style-name="Standard" style:master-page-name="">
      <loext:graphic-properties draw:fill="none"/>
      <style:paragraph-properties fo:margin-left="0in" fo:margin-right="0in" fo:orphans="2" fo:widows="2" fo:text-indent="0.5in" style:auto-text-indent="false" style:page-number="auto" fo:background-color="transparent" style:writing-mode="lr-tb"/>
      <style:text-properties style:font-name="Liberation Mono1" fo:font-weight="normal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in" fo:margin-right="0in" fo:orphans="2" fo:widows="2" fo:text-indent="0.5in" style:auto-text-indent="false" fo:background-color="transparent" style:writing-mode="lr-tb"/>
      <style:text-properties style:font-name="Liberation Mono1" fo:font-weight="normal" style:font-weight-asian="normal" style:font-weight-complex="normal"/>
    </style:style>
    <style:style style:name="P53" style:family="paragraph" style:parent-style-name="Footer">
      <style:paragraph-properties fo:text-align="center" style:justify-single-word="false"/>
      <style:text-properties style:font-name="Liberation Mono1" fo:font-size="10pt" officeooo:rsid="00072980" officeooo:paragraph-rsid="00122b0c" style:font-size-asian="10pt" style:font-size-complex="10pt"/>
    </style:style>
    <style:style style:name="P54" style:family="paragraph" style:parent-style-name="Header">
      <style:paragraph-properties fo:text-align="center" style:justify-single-word="false"/>
      <style:text-properties style:font-name="Liberation Mono1" fo:font-weight="bold" officeooo:rsid="00122b0c" officeooo:paragraph-rsid="00122b0c" style:font-weight-asian="bold" style:font-weight-complex="bold"/>
    </style:style>
    <style:style style:name="P55" style:family="paragraph" style:parent-style-name="Census">
      <style:text-properties style:font-name="Liberation Mono1"/>
    </style:style>
    <style:style style:name="T1" style:family="text">
      <style:text-properties officeooo:rsid="00122b0c"/>
    </style:style>
    <style:style style:name="T2" style:family="text">
      <style:text-properties fo:text-transform="uppercase" fo:color="#000000" style:font-name="Courier 10 Pitch1" fo:font-size="10pt" fo:font-weight="bold"/>
    </style:style>
    <style:style style:name="T3" style:family="text">
      <style:text-properties fo:text-transform="uppercase" fo:color="#000000" style:font-name="Courier 10 Pitch1" fo:font-size="10pt" fo:font-weight="normal" style:font-weight-asian="normal" style:font-weight-complex="normal"/>
    </style:style>
    <style:style style:name="T4" style:family="text">
      <style:text-properties fo:text-transform="uppercase" fo:color="#000000" style:font-name="Courier 10 Pitch1" fo:font-size="10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text-transform="uppercase" fo:color="#000000" fo:font-size="10pt" fo:font-weight="normal" style:font-weight-asian="normal" style:font-weight-complex="normal"/>
    </style:style>
    <style:style style:name="T6" style:family="text">
      <style:text-properties fo:text-transform="uppercase" fo:color="#000000" fo:font-size="10pt" fo:font-weight="bold"/>
    </style:style>
    <style:style style:name="T7" style:family="text">
      <style:text-properties fo:text-transform="uppercase" fo:color="#000000" fo:font-size="10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text-transform="uppercase" fo:color="#000000" style:font-name="Liberation Mono1" fo:font-size="10pt" fo:font-weight="normal" style:font-weight-asian="normal" style:font-weight-complex="normal"/>
    </style:style>
    <style:style style:name="T9" style:family="text">
      <style:text-properties fo:text-transform="uppercase" fo:color="#000000" style:font-name="Liberation Mono1" fo:font-size="10pt" fo:font-weight="bold"/>
    </style:style>
    <style:style style:name="T10" style:family="text">
      <style:text-properties fo:text-transform="uppercase" fo:color="#000000" style:font-name="Liberation Mono1" fo:font-size="10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39a62"/>
    </style:style>
    <style:style style:name="T12" style:family="text">
      <style:text-properties officeooo:rsid="00149759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162ab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22b0c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016c83f" style:font-weight-asian="normal" style:font-weight-complex="normal"/>
    </style:style>
    <style:style style:name="T21" style:family="text">
      <style:text-properties style:font-name="Courier 10 Pitch2" fo:font-weight="normal" style:font-weight-asian="normal" style:font-weight-complex="normal"/>
    </style:style>
    <style:style style:name="T22" style:family="text">
      <style:text-properties officeooo:rsid="001742f1"/>
    </style:style>
    <style:style style:name="T23" style:family="text">
      <style:text-properties officeooo:rsid="00176fac"/>
    </style:style>
    <style:style style:name="T24" style:family="text">
      <style:text-properties officeooo:rsid="00178a00"/>
    </style:style>
    <style:style style:name="T25" style:family="text">
      <style:text-properties officeooo:rsid="001ae5fa"/>
    </style:style>
    <style:style style:name="T26" style:family="text">
      <style:text-properties officeooo:rsid="001bcd57"/>
    </style:style>
    <style:style style:name="T27" style:family="text">
      <style:text-properties officeooo:rsid="001d55f5"/>
    </style:style>
    <style:style style:name="T28" style:family="text">
      <style:text-properties officeooo:rsid="0018fea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88a04"/>
    </style:style>
    <style:style style:name="T31" style:family="text">
      <style:text-properties style:font-name="Liberation Mono1"/>
    </style:style>
    <style:style style:name="T32" style:family="text">
      <style:text-properties style:font-name="Liberation Mono1" fo:font-weight="normal" style:font-weight-asian="normal" style:font-weight-complex="normal"/>
    </style:style>
    <style:style style:name="T33" style:family="text">
      <style:text-properties style:font-name="Liberation Mono1" fo:font-weight="normal" officeooo:rsid="00122b0c" style:font-weight-asian="normal" style:font-weight-complex="normal"/>
    </style:style>
    <style:style style:name="T34" style:family="text">
      <style:text-properties style:font-name="Liberation Mono1" style:font-weight-asian="normal" style:font-weight-complex="normal"/>
    </style:style>
    <style:style style:name="T35" style:family="text">
      <style:text-properties style:font-name="Liberation Mono1" officeooo:rsid="0016c83f" style:font-weight-asian="normal" style:font-weight-complex="normal"/>
    </style:style>
    <style:style style:name="T36" style:family="text">
      <style:text-properties style:font-name="Liberation Mono1" officeooo:rsid="00149759"/>
    </style:style>
    <style:style style:name="T37" style:family="text">
      <style:text-properties style:font-name="Liberation Mono1" officeooo:rsid="00122b0c"/>
    </style:style>
    <style:style style:name="T38" style:family="text">
      <style:text-properties style:font-name="Liberation Mono1" officeooo:rsid="00139a62"/>
    </style:style>
    <style:style style:name="T39" style:family="text">
      <style:text-properties style:font-name="Liberation Mono1" officeooo:rsid="00176fac"/>
    </style:style>
    <style:style style:name="T40" style:family="text">
      <style:text-properties style:font-name="Liberation Mono1"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style:font-name="Liberation Mono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style:font-name="Liberation Mono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Liberation Mono1" officeooo:rsid="001742f1"/>
    </style:style>
    <style:style style:name="T44" style:family="text">
      <style:text-properties style:font-name="Liberation Mono1" officeooo:rsid="00162ab2"/>
    </style:style>
    <style:style style:name="T45" style:family="text">
      <style:text-properties style:font-name="Liberation Mono1" officeooo:rsid="00178a00"/>
    </style:style>
    <style:style style:name="T46" style:family="text">
      <style:text-properties style:font-name="Liberation Mono1" officeooo:rsid="001ae5fa"/>
    </style:style>
    <style:style style:name="T47" style:family="text">
      <style:text-properties style:font-name="Liberation Mono1" officeooo:rsid="001bcd57"/>
    </style:style>
    <style:style style:name="T48" style:family="text">
      <style:text-properties style:font-name="Liberation Mono1" officeooo:rsid="001d55f5"/>
    </style:style>
    <style:style style:name="T49" style:family="text">
      <style:text-properties style:font-name="Liberation Mono1" fo:font-weight="bold" style:font-weight-asian="bold" style:font-weight-complex="bold"/>
    </style:style>
    <style:style style:name="T50" style:family="text">
      <style:text-properties style:font-name="Liberation Mono1" officeooo:rsid="00188a04"/>
    </style:style>
    <style:style style:name="T51" style:family="text">
      <style:text-properties style:font-name="Liberation Mono1" officeooo:rsid="0018fea3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1">Dear </text:span><text:span text:style-name="Drop_20_Caps"><text:span text:style-name="T32">Martha</text:span></text:span><text:span text:style-name="T31">, </text:span><text:span text:style-name="Drop_20_Caps"><text:span text:style-name="T32">Elizabeth</text:span></text:span><text:span text:style-name="T31">, </text:span><text:span text:style-name="Drop_20_Caps"><text:span text:style-name="T32">Donna</text:span></text:span><text:span text:style-name="T31"> and </text:span><text:span text:style-name="Drop_20_Caps"><text:span text:style-name="T32">Phil</text:span></text:span><text:span text:style-name="T31">,(copy to </text:span><text:span text:style-name="Drop_20_Caps"><text:span text:style-name="T32">Bobbie</text:span></text:span><text:span text:style-name="T31"> and </text:span><text:span text:style-name="Drop_20_Caps"><text:span text:style-name="T32">Richard</text:span></text:span><text:span text:style-name="T31"> </text:span><text:span text:style-name="Drop_20_Caps"><text:span text:style-name="T32">Jacobs</text:span></text:span><text:span text:style-name="T31">)</text:span></text:p>
      <text:p text:style-name="P27"/>
      <text:p text:style-name="P17"><text:span text:style-name="T32">I got </text:span><text:span text:style-name="Drop_20_Caps"><text:span text:style-name="T32">Elizabeth's</text:span></text:span><text:span text:style-name="T32"> e-mail of 4-3-02 and decided to go ahead and sent you 4 what I have so far. <text:s/>I am not through. I've had so many distractions and I've been back to the Hall Co. courthouse and library several times also to Madison Co. courthouse. I wanted to include more info before posting what I found to the list, but it's taking too long. <text:s/>I was trying to do it all in </text:span><text:span text:style-name="T33">chronological</text:span><text:span text:style-name="T32"> order, but now I have so little time that I thought I'd send you 4 what I have so far. <text:s/>I have not finished putting all the family names into the bottom part where the family "seems" to fit together. <text:s/>All in all I have come no closer to figuring out how these people relate to </text:span><text:span text:style-name="User_20_Entry"><text:span text:style-name="T34">M. M. Landers</text:span></text:span><text:span text:style-name="T32"> and am disappointed with it. <text:s/>The only thing that really peaked my interest in reading through old records was page 165 of the 1870 Habersham Co. Census. <text:s/>The households next to </text:span><text:span text:style-name="User_20_Entry"><text:span text:style-name="T34">M. M. Landers</text:span></text:span><text:span text:style-name="T32"> Jr, <text:s/>have two names that look like </text:span><text:span text:style-name="User_20_Entry"><text:span text:style-name="T34">Marida</text:span></text:span><text:span text:style-name="T32"> (could be </text:span><text:span text:style-name="User_20_Entry"><text:span text:style-name="T34">Manda</text:span></text:span><text:span text:style-name="T32">) </text:span><text:span text:style-name="User_20_Entry"><text:span text:style-name="T34">Summerville</text:span></text:span><text:span text:style-name="T32"> and </text:span><text:span text:style-name="User_20_Entry"><text:span text:style-name="T34">Marada</text:span></text:span><text:span text:style-name="User_20_Entry"><text:span text:style-name="T32"> </text:span></text:span><text:span text:style-name="User_20_Entry"><text:span text:style-name="T34">M</text:span></text:span><text:span text:style-name="User_20_Entry"><text:span text:style-name="T8">.</text:span></text:span><text:span text:style-name="User_20_Entry"><text:span text:style-name="T32"> </text:span></text:span><text:span text:style-name="User_20_Entry"><text:span text:style-name="T34">Summerville</text:span></text:span><text:span text:style-name="T32"> Jr.(child living in the </text:span><text:span text:style-name="User_20_Entry"><text:span text:style-name="T32">House</text:span></text:span><text:span text:style-name="T32"> household) <text:s/>Makes you wonder if these were named after their neighbor </text:span><text:span text:style-name="User_20_Entry"><text:span text:style-name="T34">M. M. Landers</text:span></text:span><text:span text:style-name="T32"> or if these families are related. <text:s/>I haven't been back to the Hab. records to check out who the </text:span><text:span text:style-name="User_20_Entry"><text:span text:style-name="T34">Letta</text:span></text:span><text:span text:style-name="T32"> (</text:span><text:span text:style-name="User_20_Entry"><text:span text:style-name="T34">lettia</text:span></text:span><text:span text:style-name="T32">) was that married </text:span><text:span text:style-name="User_20_Entry"><text:span text:style-name="T34">Jo</text:span></text:span><text:span text:style-name="User_20_Entry"><text:span text:style-name="T35">HN</text:span></text:span><text:span text:style-name="User_20_Entry"><text:span text:style-name="T34"> C</text:span></text:span><text:span text:style-name="User_20_Entry"><text:span text:style-name="T8">.</text:span></text:span><text:span text:style-name="T32"> </text:span><text:span text:style-name="User_20_Entry"><text:span text:style-name="T34">Summerville</text:span></text:span><text:span text:style-name="T32"> or </text:span><text:span text:style-name="User_20_Entry"><text:span text:style-name="T34">Sarah</text:span></text:span><text:span text:style-name="T32"> who married a </text:span><text:span text:style-name="User_20_Entry"><text:span text:style-name="T34">House</text:span></text:span><text:span text:style-name="T32">. <text:s/>I spoke with a lady who called the library while I was working-but I didn't get her name, which was stupid. <text:s/>She mentioned </text:span><text:span text:style-name="User_20_Entry"><text:span text:style-name="T34">M. M. Landers</text:span></text:span><text:span text:style-name="T32"> having a sister </text:span><text:span text:style-name="User_20_Entry"><text:span text:style-name="T34">Sally</text:span></text:span><text:span text:style-name="T32"> and sister </text:span><text:span text:style-name="User_20_Entry"><text:span text:style-name="T34">Sarah</text:span></text:span><text:span text:style-name="T32"> who died in Dawson Co. Ga and are buried there. She found the relation through the </text:span><text:span text:style-name="User_20_Entry"><text:span text:style-name="T34">Crows</text:span></text:span><text:span text:style-name="T32">. <text:s/>I have yet to go to Dawson co. or Lumpkin co. to check this out.</text:span></text:p>
      <text:p text:style-name="P28"/>
      <text:p text:style-name="P51">In my original document, I put in bold all of "my comments or questions" <text:s/>but it doesn't transfer over to e-mail. <text:s/>I'll try changing the font. <text:s/>My hope at this point is that you four will benefit from these local records and along with your information, will be able to come up with something.</text:p>
      <text:p text:style-name="P52"/>
      <text:p text:style-name="P28">Good luck! </text:p>
      <text:p text:style-name="P28">Judith</text:p>
      <text:p text:style-name="P27"/>
      <text:p text:style-name="P27"/>
      <text:p text:style-name="P46">March 2002</text:p>
      <text:p text:style-name="P27">Notes on <text:span text:style-name="T6">Landers</text:span>, <text:span text:style-name="T6">Bryan(t)</text:span>s, and <text:span text:style-name="T6">Crows</text:span> of Clarke, Elbert, Habersham, <text:s/>Hall, and Madison Counties in GA as relates to the <text:span text:style-name="T6">Merida</text:span> <text:span text:style-name="T6">M.</text:span>, <text:s/><text:span text:style-name="T6">Lindsey</text:span> and <text:span text:style-name="T6">Benjamin</text:span> <text:span text:style-name="T6">Landers</text:span> families of Hall Co. GA</text:p>
      <text:p text:style-name="P27"><text:s/></text:p>
      <text:p text:style-name="P27"><text:span text:style-name="T6">Isabell</text:span> <text:span text:style-name="T6">Neese</text:span> <text:span text:style-name="T6">Crow</text:span> of Hall Co., Ga. <text:s/>said she was related to <text:span text:style-name="T6">Fred</text:span> <text:span text:style-name="T6">Landers</text:span> of the <text:span text:style-name="T6">Merida</text:span> <text:span text:style-name="T6">M.</text:span> <text:span text:style-name="T6">Landers</text:span>, Jr. Hall Co. Ga. family line, but she didn't know how. <text:span text:style-name="T6">Isabell</text:span>'s husband , <text:span text:style-name="T6">W.</text:span> <text:span text:style-name="T6">A.</text:span> <text:span text:style-name="T6">Crow </text:span>(<text:span text:style-name="T6">William</text:span> <text:span text:style-name="T6">Alfred</text:span> <text:span text:style-name="T6">Crow</text:span>, Jr.), sheriff of Hall Co. GA, had a mother that was a <text:span text:style-name="T6">Landers</text:span> and the family was thought to be from Elbert. Co. Ga. <text:s/></text:p>
      <text:p text:style-name="P27"/>
      <text:p text:style-name="P27">According to Mrs. <text:span text:style-name="T6">Crow</text:span>, her <text:span text:style-name="T1">husband's</text:span> <text:s/>mother was <text:span text:style-name="T6">Etta</text:span> <text:span text:style-name="T6">Elizabeth</text:span> <text:span text:style-name="T6">Landers</text:span>. <text:span text:style-name="T6">Etta</text:span> had a brother named <text:span text:style-name="T6">Ben</text:span>, who was also a sheriff. She had a sister named <text:span text:style-name="T6">Eldora</text:span> <text:span text:style-name="T6">Dodi</text:span> who lived in Seneca S<text:span text:style-name="T12">C</text:span><text:span text:style-name="T6">.</text:span> <text:s text:c="2"/>There was someone in the family named <text:span text:style-name="T6">Lindsey</text:span> <text:span text:style-name="T6">M.</text:span> <text:span text:style-name="T6">Landers</text:span>. <text:s/>Keeping that in mind, I <text:s/>gathered the following information from the <text:s/>courthouses, <text:s/>Hall County Library, or relisted <text:span text:style-name="T6">Landers</text:span> information gathered from people on the internet. <text:s/>Items are listed by date and sources are given. </text:p>
      <text:p text:style-name="P27"/>
      <text:p text:style-name="P27">The purpose of this posting is to try, with your help, to determine how the <text:span text:style-name="T6">Lindsey</text:span> <text:span text:style-name="T6">Landers</text:span> family line relates to the <text:span text:style-name="T6">Merida</text:span> <text:span text:style-name="T6">M.</text:span> <text:span text:style-name="T6">Landers</text:span> family, <text:s/>as well as how they both relate to the many <text:span text:style-name="T6">Landers</text:span> in Madison Co. Ga. (if they do).</text:p>
      <text:p text:style-name="P27"/>
      <text:p text:style-name="P27">Miscellaneous Census records are included for:</text:p>
      <text:p text:style-name="P27"/>
      <text:list xml:id="list1340817644" text:style-name="L1">
        <text:list-item>
          <text:p text:style-name="P29">Clark Co. since <text:span text:style-name="T6">Merida</text:span> <text:span text:style-name="T6">M.</text:span> <text:span text:style-name="T6">Landers</text:span> Sr. married in Clarke Co., Ga Sept. 1835. </text:p>
        </text:list-item>
        <text:list-item>
          <text:p text:style-name="P29">Elbert Co. because Mrs. <text:span text:style-name="T6">Crow</text:span> thought the <text:span text:style-name="T6">Landers</text:span> came from Elbert Co. </text:p>
        </text:list-item>
        <text:list-item>
          <text:p text:style-name="P29">Habersham Co. because <text:span text:style-name="T6">M. M. Landers</text:span> lived there after leaving Clarke Co.</text:p>
        </text:list-item>
        <text:list-item>
          <text:p text:style-name="P29">Hall Co. because <text:span text:style-name="T6">M. M. Landers</text:span> Jr. and <text:s/><text:span text:style-name="T6">Lindsey</text:span> <text:span text:style-name="T6">M.</text:span> <text:span text:style-name="T6">Landers</text:span> lived there. </text:p>
        </text:list-item>
        <text:list-item>
          <text:p text:style-name="P29">Madison Co. because there is a <text:span text:style-name="T6">Benjamin</text:span> there that is thought to be the same person as <text:span text:style-name="T6">Benjamin</text:span> <text:span text:style-name="T6">T.</text:span> <text:span text:style-name="T6">Landers</text:span> prior to moving to Hall Co. <text:s/>The idea held by some is that he could possibly be the husband of <text:span text:style-name="T6">Nancy</text:span> <text:span text:style-name="T6">Landers</text:span> of Hall Co. GA in 1850. </text:p>
        </text:list-item>
      </text:list>
      <text:p text:style-name="P27"/>
      <text:p text:style-name="P27">1820 Elbert Co. Census includes these households:</text:p>
      <text:p text:style-name="P1"><text:span text:style-name="T9">Humphry</text:span><text:span text:style-name="T31"> </text:span><text:span text:style-name="User_20_Entry"><text:span text:style-name="T31">D.</text:span></text:span><text:span text:style-name="T31"> </text:span><text:span text:style-name="T9">Landers</text:span><text:span text:style-name="T31"> and </text:span><text:span text:style-name="T9">Tyree</text:span><text:span text:style-name="T31"> </text:span><text:span text:style-name="T9">Landers</text:span></text:p>
      <text:p text:style-name="P27"/>
      <text:p text:style-name="P27">1820 Hab. and Hall Co. Census</text:p>
      <text:p text:style-name="P7"><text:span text:style-name="Drop_20_Caps"><text:span text:style-name="T32">No Landers</text:span></text:span></text:p>
      <text:p text:style-name="P27"/>
      <text:p text:style-name="P27">1820 Madison Co. GA Census includes:</text:p>
      <text:p text:style-name="P27"><text:span text:style-name="T6">Samuel</text:span> <text:span text:style-name="T6">Landers</text:span> and <text:span text:style-name="T6">Sarah</text:span> <text:span text:style-name="T6">Landers</text:span></text:p>
      <text:p text:style-name="P27"/>
      <text:p text:style-name="P27"/>
      <text:p text:style-name="P18"><text:span text:style-name="T31">De</text:span><text:span text:style-name="T36">c</text:span><text:span text:style-name="T9">.</text:span><text:span text:style-name="T31"> 31, 1825 <text:s/></text:span><text:span text:style-name="T9">Benjamin</text:span><text:span text:style-name="T31"> </text:span><text:span text:style-name="T9">Landers</text:span><text:span text:style-name="T31"> paid $170 to </text:span><text:span text:style-name="User_20_Entry"><text:span text:style-name="T31">Josiah Graham</text:span></text:span><text:span text:style-name="T31"> of Newton Co. GA for 100 </text:span><text:span text:style-name="T37">acers</text:span><text:span text:style-name="T31"> <text:s/>on waters of Fork Creek joining land of </text:span><text:span text:style-name="T9">James</text:span><text:span text:style-name="T31"> </text:span><text:span text:style-name="User_20_Entry"><text:span text:style-name="T31">Porterfi</text:span></text:span><text:span text:style-name="User_20_Entry"><text:span text:style-name="T38">el</text:span></text:span><text:span text:style-name="User_20_Entry"><text:span text:style-name="T31">d</text:span></text:span><text:span text:style-name="T31"> and </text:span><text:span text:style-name="T9">James</text:span><text:span text:style-name="T31"> </text:span><text:span text:style-name="User_20_Entry"><text:span text:style-name="T31">Rhodes</text:span></text:span><text:span text:style-name="T31">. (Deed book BDE page 467 Madison County Court Records, Clerk of </text:span></text:p>
      <text:p text:style-name="P27">courts Office Danielsville GA. ) </text:p>
      <text:p text:style-name="P27"/>
      <text:p text:style-name="P27">1830 Clarke Co. GA Census, Page 305</text:p>
      <text:p text:style-name="P27"><text:span text:style-name="T6">Matthew</text:span> <text:span text:style-name="T6">Landers</text:span></text:p>
      <text:p text:style-name="P27">1 male 40 to 50, 1 male 15 to 20, 1 male 5 to 10</text:p>
      <text:p text:style-name="P27">1 female 20 to 30, 1 female 15 to 20</text:p>
      <text:p text:style-name="P27"/>
      <text:p text:style-name="P27">1830 Clarke Co. GA Census , Page 310</text:p>
      <text:p text:style-name="P27"><text:span text:style-name="T6">Richard</text:span> <text:span text:style-name="T6">Landers</text:span> </text:p>
      <text:p text:style-name="P27">1 male 40 to 50, 1 male 15 to 20, 1 male 5 to 10, 1 male under 5</text:p>
      <text:p text:style-name="P27">1 female 30 to 40, 2 females 15 to 20, 2 females 10 to 15, 1 female 5 to 10</text:p>
      <text:p text:style-name="P27"/>
      <text:p text:style-name="P27">1830 Elbert Co. Census includes:</text:p>
      <text:p text:style-name="P27"><text:span text:style-name="T6">William</text:span> <text:span text:style-name="T6">Landers</text:span></text:p>
      <text:p text:style-name="P27"/>
      <text:p text:style-name="P27">1830 Habersham Co. Census includes:</text:p>
      <text:p text:style-name="P27"><text:span text:style-name="T6">Elizabeth</text:span> <text:span text:style-name="T6">Landers</text:span></text:p>
      <text:p text:style-name="P27"><text:s/></text:p>
      <text:p text:style-name="P27">1830 Hall Co. Census </text:p>
      <text:p text:style-name="P7"><text:span text:style-name="Drop_20_Caps"><text:span text:style-name="T32">No Landers</text:span></text:span><text:span text:style-name="T31"> </text:span></text:p>
      <text:p text:style-name="P27"><text:s/></text:p>
      <text:p text:style-name="P27">1830 Madison County Census Includes:</text:p>
      <text:p text:style-name="P1"><text:span text:style-name="T9">Benjamin</text:span><text:span text:style-name="T31"> </text:span><text:span text:style-name="T9">Landers</text:span><text:span text:style-name="T31"> , </text:span><text:span text:style-name="T9">John</text:span><text:span text:style-name="T31"> </text:span><text:span text:style-name="T9">Landers</text:span><text:span text:style-name="T31">, </text:span><text:span text:style-name="T9">John</text:span><text:span text:style-name="T31"> </text:span><text:span text:style-name="T9">C.</text:span><text:span text:style-name="T31"> </text:span><text:span text:style-name="T9">Landers</text:span><text:span text:style-name="T31"> , </text:span><text:span text:style-name="User_20_Entry"><text:span text:style-name="T9">Lewis</text:span></text:span><text:span text:style-name="T31"> </text:span><text:span text:style-name="T9">Landers</text:span><text:span text:style-name="T31">, </text:span><text:span text:style-name="T9">Samuel</text:span><text:span text:style-name="T31"> </text:span><text:span text:style-name="T9">Landers</text:span><text:span text:style-name="T31">, and </text:span><text:span text:style-name="T9">Sarah</text:span><text:span text:style-name="T31"> </text:span><text:span text:style-name="T9">Landers</text:span></text:p>
      <text:p text:style-name="P27"/>
      <text:p text:style-name="P27">1830 Madison Co. GA Census - Danielsville</text:p>
      <text:p text:style-name="P27"><text:span text:style-name="T6">Benjamin</text:span> <text:span text:style-name="T6">Landers</text:span></text:p>
      <text:p text:style-name="P27">Males: <text:s/>1 = 0 to 5, 1=15 to 20, 1=20 to 30</text:p>
      <text:p text:style-name="P27">Females: <text:s/>1 = 0 to 5, 1 = 20-30</text:p>
      <text:p text:style-name="P27"/>
      <text:p text:style-name="P27">1830 Madison Co. <text:s/>GA Census</text:p>
      <text:p text:style-name="P27"><text:span text:style-name="T6">Lewis</text:span> <text:span text:style-name="T6">Landers</text:span></text:p>
      <text:p text:style-name="P27">Males: <text:s/>1 = under 5, <text:s/>1 = 5 to 10, <text:s/>1 = 10 to 15, <text:s/>1 = 30 to 40</text:p>
      <text:p text:style-name="P27">Females: <text:s/>2 = under 5, <text:s/>1 = 20 to 30 <text:s/></text:p>
      <text:p text:style-name="P27"/>
      <text:p text:style-name="P27"/>
      <text:p text:style-name="P46">De<text:span text:style-name="T11">c</text:span><text:span text:style-name="T6">.</text:span> 9, 1831 <text:s/><text:span text:style-name="T6">Benjamin</text:span> <text:span text:style-name="T6">Landers</text:span> was paid $150.00 when he sold 200 acres to <text:span text:style-name="T6">James</text:span> <text:span text:style-name="T6">Carithers</text:span> of Mad. Co. <text:s/>on waters of Fork Creek. Wit: <text:span text:style-name="T6">A.</text:span> <text:span text:style-name="T6">Crawford</text:span> and <text:span text:style-name="T6">Elisha</text:span> <text:span text:style-name="T6">Ware</text:span> JP (Deed Book F page 52 Madison County Court Records, Clerk of courts Office Danielsville GA. ) </text:p>
      <text:p text:style-name="P27"/>
      <text:p text:style-name="P27">(Clarke Co. Marriage records 1803 - 1909) <text:s text:c="9"/></text:p>
      <text:p text:style-name="P1"><text:span text:style-name="T31">1833 </text:span><text:span text:style-name="T9">Eli</text:span><text:span text:style-name="T31"> </text:span><text:span text:style-name="T9">Landers</text:span><text:span text:style-name="T31"> married </text:span><text:span text:style-name="T9">Margaret</text:span><text:span text:style-name="T31"> </text:span><text:span text:style-name="User_20_Entry"><text:span text:style-name="T31">McRee</text:span></text:span><text:span text:style-name="T31"> Aug. 8, 1833 (Book B page 193)</text:span></text:p>
      <text:p text:style-name="P1"><text:span text:style-name="T31">1833 </text:span><text:span text:style-name="T9">John</text:span><text:span text:style-name="T31"> </text:span><text:span text:style-name="T9">Landers</text:span><text:span text:style-name="T31"> married <text:s/></text:span><text:span text:style-name="User_20_Entry"><text:span text:style-name="T31">Elethia Wortham</text:span></text:span><text:span text:style-name="T31"> July 14,1833 (Book B page 208)</text:span></text:p>
      <text:p text:style-name="P27">1835 <text:span text:style-name="T6">Merida</text:span> <text:span text:style-name="T6">Landers</text:span> married <text:span text:style-name="T6">Mary</text:span> <text:span text:style-name="T6">Ann</text:span> <text:span text:style-name="T6">Martha</text:span> <text:span text:style-name="T6">Akin</text:span> Sept. 8, 1835 (book B page 256)</text:p>
      <text:p text:style-name="P27">1835 <text:span text:style-name="T6">Anny</text:span> <text:span text:style-name="T6">Landers</text:span> married <text:span text:style-name="T6">Isaiah</text:span> <text:span text:style-name="T6">Kent</text:span> Nov. 19, 1835 Clarke Co. GA (LDS Batch film # 7032704 serial/sheet 16) </text:p>
      <text:p text:style-name="P27"/>
      <text:p text:style-name="P27">1840 Clarke Co. GA Census, Page 228</text:p>
      <text:p text:style-name="P27"><text:span text:style-name="T6">John</text:span> <text:span text:style-name="T6">Landers</text:span> </text:p>
      <text:p text:style-name="P27">1 male 20 to 30, 1 male under 5</text:p>
      <text:p text:style-name="P27">1 female 20 to 30</text:p>
      <text:p text:style-name="P27">No slaves</text:p>
      <text:p text:style-name="P27"/>
      <text:p text:style-name="P27">1840 Clarke Co. GA Census, Page 226</text:p>
      <text:p text:style-name="P27"><text:span text:style-name="T6">George</text:span> <text:span text:style-name="T6">Landers</text:span></text:p>
      <text:p text:style-name="P27">1 male 20 to 30, 2 males under 5</text:p>
      <text:p text:style-name="P27">1 female 30 to 40, 1 female 10 to 15, 1 female 5 to 10, 1 female under 5</text:p>
      <text:p text:style-name="P27"/>
      <text:p text:style-name="P27">1840 Elbert Co. Census </text:p>
      <text:p text:style-name="P7"><text:span text:style-name="Drop_20_Caps"><text:span text:style-name="T32">No Landers</text:span></text:span></text:p>
      <text:p text:style-name="P27"/>
      <text:p text:style-name="P30">1840 Habersham Co. Census includes:</text:p>
      <text:p text:style-name="P27"><text:span text:style-name="T6">John</text:span> <text:span text:style-name="T6">Landers</text:span></text:p>
      <text:p text:style-name="P27">1 male 50 to 60, <text:s/>1 male under 5</text:p>
      <text:p text:style-name="P27">1 female 50 to 60, <text:s/>1 female 20 to 30, <text:s/>1 female 15 to 20, <text:s/>1 female 10 to 15</text:p>
      <text:p text:style-name="P27">1 works in Agriculture</text:p>
      <text:p text:style-name="P27"/>
      <text:p text:style-name="P27">1840 Hall Co. Census includes</text:p>
      <text:p text:style-name="P7"><text:span text:style-name="Drop_20_Caps"><text:span text:style-name="T32">No Landers</text:span></text:span></text:p>
      <text:p text:style-name="P27"/>
      <text:p text:style-name="P27">1840 Madison Co. Census includes: <text:s/></text:p>
      <text:p text:style-name="P27"><text:span text:style-name="T6">John</text:span> <text:span text:style-name="T6">Landers</text:span></text:p>
      <text:p text:style-name="P27">1 male 40 to 50, 1 male 20 to 30, 2 males 10 to 15, 1 male under 5</text:p>
      <text:p text:style-name="P27">1 female 40 to 50, 2 females 15 to 20, 2 females 5 to 10, 1 female under 5</text:p>
      <text:p text:style-name="P27">1 female slave 24 to 36, 4 work in agriculture, 1 Insane and idiot at private charge</text:p>
      <text:p text:style-name="P27"/>
      <text:p text:style-name="P27">1840 Madison Co. GA Census</text:p>
      <text:p text:style-name="P27"><text:span text:style-name="T6">Benjamin</text:span> <text:span text:style-name="T6">T.</text:span> <text:span text:style-name="T6">Landers</text:span> </text:p>
      <text:p text:style-name="P27">Males: 1= 5 to 10, <text:s/>1= 10 to 15, <text:s/>1= 20 to 30, <text:s/>1= 30 to 40</text:p>
      <text:p text:style-name="P27">Females: 1= 0 to 5, <text:s/>1= 10 to 15, <text:s/>1= 30 to 40</text:p>
      <text:p text:style-name="P27">(Note: <text:s/>These ages don't exactly match up to <text:span text:style-name="T6">Benjamin</text:span> <text:span text:style-name="T6">T.</text:span> and <text:span text:style-name="T6">Nancy</text:span> <text:span text:style-name="T6">Landers</text:span> of Hall Co. Ga.)</text:p>
      <text:p text:style-name="P27">Sept. 22, 1843 <text:s/><text:span text:style-name="T6">Nancy</text:span> <text:s/>in Deed Book F page 170 <text:s/>Hall Co. GA. was mentioned as <text:span text:style-name="T6">Nancy</text:span> <text:span text:style-name="T6">Minyard</text:span> DAU of <text:span text:style-name="T6">Thomas</text:span> <text:span text:style-name="T6">Landers</text:span> (If this is the <text:span text:style-name="T6">Nancy</text:span> <text:span text:style-name="T6">Minyard</text:span> that married <text:span text:style-name="T6">Benjamin</text:span> <text:span text:style-name="T6">T.</text:span> <text:span text:style-name="T6">Landers</text:span>, then either they did not marry until after 1843 </text:p>
      <text:p text:style-name="P27"><text:soft-page-break/>or she was mistakenly listed in her maiden name. </text:p>
      <text:p text:style-name="P27"/>
      <text:p text:style-name="P8"><text:span text:style-name="T31">De</text:span><text:span text:style-name="T38">c.</text:span><text:span text:style-name="T31"> 5, 1843 <text:s/>In a suit against </text:span><text:span text:style-name="T9">Benjamin</text:span><text:span text:style-name="T31"> </text:span><text:span text:style-name="T9">T.</text:span><text:span text:style-name="T31"> </text:span><text:span text:style-name="T9">Landers</text:span><text:span text:style-name="T31"> his land on the waters of Bushy Creek adjoining </text:span><text:span text:style-name="T9">Allen</text:span><text:span text:style-name="T31"> and others containing 300 acres more or less was sold <text:s/>for $255. by </text:span><text:span text:style-name="T9">William</text:span><text:span text:style-name="T31"> </text:span><text:span text:style-name="T9">Powell</text:span><text:span text:style-name="T31">, <text:s/>Sheriff of Madison Co. Ga. in the presence of </text:span><text:span text:style-name="User_20_Entry"><text:span text:style-name="T31">Iona</text:span></text:span><text:span text:style-name="T31"> </text:span><text:span text:style-name="T9">Landers</text:span><text:span text:style-name="T31">/</text:span><text:span text:style-name="T9">Sanders</text:span><text:span text:style-name="T31"> (not sure of the name) and </text:span><text:span text:style-name="T9">Wilson</text:span><text:span text:style-name="T31"> </text:span><text:span text:style-name="User_20_Entry"><text:span text:style-name="T31">Bird</text:span></text:span><text:span text:style-name="T31"> </text:span><text:span text:style-name="T39">JP</text:span><text:span text:style-name="T31"> (Madison Co. Courthouse Deed book I Page 84 -85)</text:span></text:p>
      <text:p text:style-name="P27"/>
      <text:p text:style-name="P1"><text:span text:style-name="User_20_Entry"><text:span text:style-name="T31">B</text:span></text:span><text:span text:style-name="T31">. </text:span><text:span text:style-name="T9">T.</text:span><text:span text:style-name="T31"> </text:span><text:span text:style-name="T9">Landers</text:span><text:span text:style-name="T31"> is listed in the Tax Digest in 1848 in Captain </text:span><text:span text:style-name="T9">Smith</text:span><text:span text:style-name="T31">'s District. (</text:span><text:span text:style-name="T40">The Families of Hall Co. 1817 - 1849 by Robert S. Davi</text:span><text:span text:style-name="T41">s</text:span><text:span text:style-name="T42">, Jr.</text:span><text:span text:style-name="T31"> page 311, copied from original microfilm reel 196-65 at the Ga. Dept. of Archives)</text:span></text:p>
      <text:p text:style-name="P27"/>
      <text:p text:style-name="P27">By 1849 <text:span text:style-name="T6">Nancy</text:span> is listed in the Tax Digest as a widow under Capt. <text:span text:style-name="T6">Smith</text:span>'s District. (<text:span text:style-name="T13">The Families of Hall Co. 1817 - 1849 by Robert S. Davis, Jr.</text:span> page 324)</text:p>
      <text:p text:style-name="P27"/>
      <text:p text:style-name="P27">1850 Elbert Co. Census includes:</text:p>
      <text:p text:style-name="P7"><text:span text:style-name="Drop_20_Caps"><text:span text:style-name="T32">No Landers</text:span></text:span></text:p>
      <text:p text:style-name="P27"/>
      <text:p text:style-name="P30">1850 Habersham Co. Census includes:</text:p>
      <text:p text:style-name="P21">M. M. Landers</text:p>
      <text:p text:style-name="P27"/>
      <text:p text:style-name="P27"><text:span text:style-name="T6">Benjamin</text:span> <text:span text:style-name="T6">M.</text:span> <text:span text:style-name="T6">Landers</text:span> married <text:span text:style-name="T6">Caroline</text:span> <text:span text:style-name="T6">Watts</text:span> Nov. 19, 1850</text:p>
      <text:p text:style-name="P27"/>
      <text:p text:style-name="P1"><text:span text:style-name="T31">1850 Hall Co. Ga Census, page 407, 30th Day Oct. 1850, 38th Dist. by </text:span><text:span text:style-name="T9">A.</text:span><text:span text:style-name="T31"> </text:span><text:span text:style-name="T9">Charlestain</text:span><text:span text:style-name="T31"> </text:span><text:span text:style-name="T43">h</text:span><text:span text:style-name="Drop_20_Caps"><text:span text:style-name="T32">ouse</text:span></text:span><text:span text:style-name="T9"> </text:span><text:span text:style-name="T31">#73 </text:span><text:span text:style-name="T9">Nancy</text:span><text:span text:style-name="T31"> </text:span><text:span text:style-name="T9">Landers</text:span><text:span text:style-name="T31"> age 43 </text:span><text:span text:style-name="T9">F.</text:span><text:span text:style-name="T31"> widow <text:s/>Property value $150.00 <text:s/>could not read or <text:s/>write, born GA (abt 1807)</text:span></text:p>
      <text:p text:style-name="P4"><text:span text:style-name="User_20_Entry"><text:span text:style-name="T31"/></text:span></text:p>
      <text:p text:style-name="Census"><text:span text:style-name="User_20_Entry"><text:span text:style-name="T9">L.</text:span></text:span><text:span text:style-name="T31"> </text:span><text:span text:style-name="T9">M.<text:tab/></text:span><text:span text:style-name="T31">21<text:tab/>Male<text:tab/>Laborer could not read or write</text:span></text:p>
      <text:p text:style-name="Census"><text:span text:style-name="User_20_Entry"><text:span text:style-name="T31">B.</text:span></text:span><text:span text:style-name="T31"> </text:span><text:span text:style-name="T9">M.<text:tab/></text:span><text:span text:style-name="T31">19<text:tab/>Male<text:tab/>Laborer</text:span></text:p>
      <text:p text:style-name="P55"><text:span text:style-name="T6">A.<text:tab/></text:span>15<text:tab/>Female<text:tab/>laborer</text:p>
      <text:p text:style-name="P55"><text:span text:style-name="T6">M.<text:tab/></text:span>6<text:tab/>Female<text:tab/>in school</text:p>
      <text:p text:style-name="Census"><text:span text:style-name="User_20_Entry"><text:span text:style-name="T9">L.</text:span></text:span><text:span text:style-name="User_20_Entry"><text:span text:style-name="T31"><text:tab/></text:span></text:span><text:span text:style-name="T31">4<text:tab/>Female</text:span></text:p>
      <text:p text:style-name="P31"/>
      <text:p text:style-name="P31">Two houses down the road live the <text:span text:style-name="T6">Benjamin</text:span> <text:span text:style-name="T6">Bryan(t)</text:span>s with DAU <text:span text:style-name="T6">M.</text:span> age 19 in 1850 Hall Co. Census who would later marry <text:span text:style-name="T6">L.</text:span> <text:span text:style-name="T6">M.</text:span> above age 21.</text:p>
      <text:p text:style-name="P27"/>
      <text:p text:style-name="P27">1850 Madison Co. Census includes:</text:p>
      <text:p text:style-name="P27"><text:span text:style-name="T6">John</text:span> <text:span text:style-name="T6">Landers</text:span> and <text:span text:style-name="T6">William</text:span> <text:span text:style-name="T6">Landers</text:span></text:p>
      <text:p text:style-name="P27"/>
      <text:p text:style-name="P5"><text:span text:style-name="T31">Dec 27, 1845 Deed between </text:span><text:span text:style-name="T9">William</text:span><text:span text:style-name="T31"> </text:span><text:span text:style-name="T9">Minyard</text:span><text:span text:style-name="T31"> guardian for his SON </text:span><text:span text:style-name="T9">Thomas</text:span><text:span text:style-name="T31"> </text:span><text:span text:style-name="T9">Minyard</text:span><text:span text:style-name="T31">, a minor, granted </text:span><text:span text:style-name="T9">Benjamin</text:span><text:span text:style-name="T31"> </text:span><text:span text:style-name="T9">T.</text:span><text:span text:style-name="T31"> </text:span><text:span text:style-name="T9">Landers</text:span><text:span text:style-name="T31"> property of 100 </text:span><text:span text:style-name="T37">acres</text:span><text:span text:style-name="T31"> </text:span><text:span text:style-name="T37">o</text:span><text:span text:style-name="T31">n the waters of the Grove River being the tract of land that </text:span><text:span text:style-name="T9">William</text:span><text:span text:style-name="T31"> </text:span><text:span text:style-name="T9">Minyard</text:span><text:span text:style-name="T31"> now lives. <text:s text:c="2"/>Signed with an X by </text:span><text:span text:style-name="T9">William</text:span><text:span text:style-name="T31"> </text:span><text:span text:style-name="T9">Minyard</text:span><text:span text:style-name="T31"> and witnesses with an X by </text:span><text:span text:style-name="T9">Sidney</text:span><text:span text:style-name="T31"> </text:span><text:span text:style-name="User_20_Entry"><text:span text:style-name="T9">McIntyre</text:span></text:span><text:span text:style-name="T31"> and Test </text:span><text:span text:style-name="T9">James</text:span><text:span text:style-name="T31"> </text:span><text:span text:style-name="User_20_Entry"><text:span text:style-name="T31">Hunt</text:span></text:span><text:span text:style-name="T31">, recorded April 1, 1850. (Book G, <text:s/>page 253 Hall Co. courthouse deed room) </text:span></text:p>
      <text:p text:style-name="P32">(If <text:span text:style-name="T6">Benjamin</text:span> <text:span text:style-name="T6">T.</text:span> <text:span text:style-name="T6">Landers</text:span> is the husband of <text:span text:style-name="T6">Nancy</text:span> <text:span text:style-name="T6">Landers</text:span>, then he died between the time the land was actually purchased in 1845 and 1849 when <text:span text:style-name="T6">Nancy</text:span> was listed on the tax digest. Note also that <text:span text:style-name="T6">Sidney</text:span> <text:span text:style-name="T6">McIntyre</text:span> is the witness. <text:s/>A <text:span text:style-name="T6">Sidney</text:span> <text:span text:style-name="T6">McIntyre</text:span> later in 1859 married a <text:span text:style-name="T6">Nancy</text:span> <text:span text:style-name="T6">M.</text:span> <text:span text:style-name="T6">Landers</text:span>)</text:p>
      <text:p text:style-name="P27"/>
      <text:p text:style-name="P27"><text:soft-page-break/>Nov. 19, 1850 <text:span text:style-name="T6">Benjamin</text:span> <text:span text:style-name="T6">M.</text:span> <text:span text:style-name="T6">Landers</text:span> married <text:span text:style-name="T6">Caroline</text:span> <text:span text:style-name="T6">Watts</text:span> <text:s/>(Marriages Hall County Courthouse) March 16, 1851 <text:s/><text:span text:style-name="T6">Louisa</text:span> <text:span text:style-name="T6">A.</text:span> <text:span text:style-name="T6">Landers</text:span> married <text:span text:style-name="T6">William</text:span> <text:span text:style-name="T6">Dodd</text:span> <text:s/>(<text:span text:style-name="T13">Hall Co. Ga 1819 to 1900 by Patricia K. Jones and Becky Nix</text:span> from Hall Co. Library page 271-hereafter referred to as Marriage Index-Jones or Book AA page 188 Hall Co. Courthouse) <text:s/></text:p>
      <text:p text:style-name="P27"/>
      <text:p text:style-name="P27"><text:span text:style-name="T6">Lindsy</text:span> <text:span text:style-name="T6">Landers</text:span> is listed in the Tax Digest 1852 of Hall Co. Ga. in the 403rd District. G. <text:span text:style-name="T6">M.</text:span> 1? 1 Militia 43,50 amt of money and solvent debts of all kinds 43,50 aggregate value of whole property <text:s/>0.00 value after deduct 200.00 0.25 amt of tax? </text:p>
      <text:p text:style-name="P33"/>
      <text:p text:style-name="P30"><text:span text:style-name="T11">Dec. </text:span>19, 1855 Deed between <text:span text:style-name="T6">Thomas</text:span> <text:span text:style-name="T6">Minyard</text:span> of Hall Co., GA and <text:span text:style-name="T6">Nancy</text:span> <text:span text:style-name="T6">Sanders</text:span> of Hall Co. where <text:span text:style-name="T6">Nancy</text:span> paid $100. to <text:span text:style-name="T6">Thomas</text:span> <text:span text:style-name="T6">Minyard</text:span> for purchase of one hundred Acres on the Grove River being the place where on <text:span text:style-name="T6">William</text:span> <text:span text:style-name="T6">Minyard</text:span> formally lived. <text:s/>Signed by <text:span text:style-name="T6">Thomas</text:span> <text:span text:style-name="T6">Minyard</text:span> in the presence of <text:span text:style-name="T6">John</text:span> <text:span text:style-name="T6">Whitlock</text:span> and <text:span text:style-name="T6">A.</text:span> <text:span text:style-name="T6">W.</text:span> <text:span text:style-name="T6">Bell</text:span> <text:span text:style-name="T23">JP</text:span> Recorded on nov. 24, 1856 (Deed book H Page 517 Hall County Records Room) <text:s/>(The name <text:span text:style-name="T6">Nancy</text:span> <text:span text:style-name="T6">Sanders</text:span> in the index appears to be <text:span text:style-name="T6">Landers</text:span> on the actual document)</text:p>
      <text:p text:style-name="P27"/>
      <text:p text:style-name="P27"><text:span text:style-name="T6">Benjamin</text:span> <text:span text:style-name="T6">F.</text:span> <text:span text:style-name="T6">Landers</text:span> <text:s/>born Feb 1856 <text:s/>(1900 Census) Do you know who his parents are?</text:p>
      <text:p text:style-name="P1"><text:span text:style-name="T31"><text:s/>+ </text:span><text:span text:style-name="User_20_Entry"><text:span text:style-name="T31">Lena</text:span></text:span><text:span text:style-name="T31"> born Nov. 1868 <text:s/>married 20 years</text:span></text:p>
      <text:p text:style-name="P1"><text:span text:style-name="T31"><text:s text:c="4"/></text:span><text:span text:style-name="User_20_Entry"><text:span text:style-name="T31">Joe</text:span></text:span><text:span text:style-name="T31"> </text:span><text:span text:style-name="T9">B. </text:span><text:span text:style-name="T31">SON <text:s/>born Aug. 1882</text:span></text:p>
      <text:p text:style-name="P27"><text:s text:c="4"/>? <text:s/>child died</text:p>
      <text:p text:style-name="P27"/>
      <text:p text:style-name="P1"><text:span text:style-name="T31">Feb 24, 1859 </text:span><text:span text:style-name="T9">Nancy</text:span><text:span text:style-name="T31"> </text:span><text:span text:style-name="T9">M.</text:span><text:span text:style-name="T31"> </text:span><text:span text:style-name="T9">Landers</text:span><text:span text:style-name="T31"> married </text:span><text:span text:style-name="T9">Sidney</text:span><text:span text:style-name="T31"> </text:span><text:span text:style-name="T9">R.</text:span><text:span text:style-name="T31"> </text:span><text:span text:style-name="T9">McIntyre</text:span><text:span text:style-name="T31"> (Marriage Index-</text:span><text:span text:style-name="User_20_Entry"><text:span text:style-name="T31">Jones</text:span></text:span><text:span text:style-name="T31"> page 271 or Book AA page 336 Hall co. Courthouse) <text:s/>(According to the 1870 Census for </text:span><text:span text:style-name="T9">Sidney</text:span><text:span text:style-name="T31"> </text:span><text:span text:style-name="T9">McIntyre</text:span><text:span text:style-name="T31">, his wife </text:span><text:span text:style-name="User_20_Entry"><text:span text:style-name="T31">Matilda</text:span></text:span><text:span text:style-name="T31"> would have been born abt. 1814. <text:s/>The </text:span><text:span text:style-name="T9">Nancy</text:span><text:span text:style-name="T31"> </text:span><text:span text:style-name="T9">M.</text:span><text:span text:style-name="T31">, widow of </text:span><text:span text:style-name="T9">Benjamin</text:span><text:span text:style-name="T31"> </text:span><text:span text:style-name="T9">T.</text:span><text:span text:style-name="T31"> would have been born abt. 1807, so Who is </text:span><text:span text:style-name="T9">Nancy</text:span><text:span text:style-name="T31"> </text:span><text:span text:style-name="T9">M.</text:span><text:span text:style-name="T31"> that married </text:span><text:span text:style-name="T9">Sidney</text:span><text:span text:style-name="T31"> </text:span><text:span text:style-name="T9">McIntyre</text:span><text:span text:style-name="T31">?)</text:span></text:p>
      <text:p text:style-name="P27"/>
      <text:p text:style-name="P27">1860 Elbert Co. Census includes:</text:p>
      <text:p text:style-name="P27"><text:span text:style-name="T6">James</text:span> <text:span text:style-name="T6">M.</text:span> <text:span text:style-name="T6">Landers</text:span></text:p>
      <text:p text:style-name="P27"/>
      <text:p text:style-name="P30">1860 Habersham Co. Census includes:</text:p>
      <text:p text:style-name="P1"><text:span text:style-name="User_20_Entry"><text:span text:style-name="T31">Charles</text:span></text:span><text:span text:style-name="T31"> </text:span><text:span text:style-name="T9">W.</text:span><text:span text:style-name="T31"> </text:span><text:span text:style-name="T9">Landers</text:span></text:p>
      <text:p text:style-name="P27"/>
      <text:p text:style-name="P27"/>
      <text:p text:style-name="P46">1860 Habersham Co. Census</text:p>
      <text:p text:style-name="P27"><text:span text:style-name="T6">M. M. Landers</text:span> (Sr.) 39 Male, Farmer, Value Real Estate $5000, <text:s/>Value personal property $1770, <text:s/>born SC</text:p>
      <text:p text:style-name="P1"><text:span text:style-name="T9">Mary</text:span><text:span text:style-name="T31"> </text:span><text:span text:style-name="User_20_Entry"><text:span text:style-name="T31">A. M.</text:span></text:span><text:span text:style-name="T31"> 46, Female, housekeeper, born GA</text:span></text:p>
      <text:p text:style-name="P1"><text:span text:style-name="T9">Martha</text:span><text:span text:style-name="T31"> </text:span><text:span text:style-name="User_20_Entry"><text:span text:style-name="T31">Jane</text:span></text:span><text:span text:style-name="T31"> 20 female, Day laborer, born GA</text:span></text:p>
      <text:p text:style-name="P30"><text:span text:style-name="T6">Francis</text:span> <text:span text:style-name="T6">M.</text:span> 18, male Day laborer, born GA</text:p>
      <text:p text:style-name="P1"><text:span text:style-name="User_20_Entry"><text:span text:style-name="T31">Meredy</text:span></text:span><text:span text:style-name="T31"> </text:span><text:span text:style-name="T9">M.</text:span><text:span text:style-name="T31"> <text:s/>(Jr.) 15, male, Day laborer, born GA</text:span></text:p>
      <text:p text:style-name="P27"><text:span text:style-name="T6">William</text:span> <text:span text:style-name="T6">C.</text:span> 12, male, born GA</text:p>
      <text:p text:style-name="P1"><text:span text:style-name="T9">Eli</text:span><text:span text:style-name="T31"> </text:span><text:span text:style-name="User_20_Entry"><text:span text:style-name="T31">D.</text:span></text:span><text:span text:style-name="T31"> <text:s/>age 9, male, born GA</text:span></text:p>
      <text:p text:style-name="P1"><text:span text:style-name="User_20_Entry"><text:span text:style-name="T31">Singleton</text:span></text:span><text:span text:style-name="T31"> <text:s/>age 4 male, born GA <text:s/>(Does anyone know what happened to </text:span><text:span text:style-name="User_20_Entry"><text:span text:style-name="T31">Singleton</text:span></text:span><text:span text:style-name="T31">? <text:s/>He died? I don't find him on any later census or as an adult.)</text:span></text:p>
      <text:p text:style-name="P27"/>
      <text:p text:style-name="P27">1860 Hall Co. Census includes:</text:p>
      <text:p text:style-name="P27"><text:span text:style-name="T6">E.</text:span> <text:span text:style-name="T6">Bryant</text:span> <text:span text:style-name="T6">Landers</text:span> and <text:span text:style-name="T6">L.</text:span> <text:span text:style-name="T6">M.</text:span> <text:s/><text:span text:style-name="T6">Landers</text:span></text:p>
      <text:p text:style-name="P27"/>
      <text:p text:style-name="P27">1860 Hall Co. Census 403 District Gillsville, Page 119, 12th day July 1860 </text:p>
      <text:p text:style-name="P32"><text:span text:style-name="T6">L.</text:span> <text:span text:style-name="T6">M.</text:span> <text:span text:style-name="T6">Landers</text:span> 29, Farmer, <text:s/>Value Real Estate <text:s/>$500,Value <text:s/>Personal $400, born GA, cannot read or write.</text:p>
      <text:p text:style-name="P32"><text:s/></text:p>
      <text:p text:style-name="P32"><text:span text:style-name="T6">Margaret</text:span> <text:span text:style-name="T23">(</text:span><text:span text:style-name="T6">Bryan(t)</text:span> Wife age 29 born GA (<text:span text:style-name="T6">Margaret</text:span>'s birth dates are inconsistent. Here it shows about 1831, 1850 Census shows about 1831, but 1870 and 1880 show birth year as 1826)</text:p>
      <text:p text:style-name="P32"><text:s text:c="2"/></text:p>
      <text:p text:style-name="P55"><text:span text:style-name="T6">Margaret<text:tab/></text:span>8<text:tab/>F<text:tab/>GA</text:p>
      <text:p text:style-name="P55"><text:span text:style-name="T6">Benjamin<text:tab/></text:span>5<text:tab/>M<text:tab/>GA</text:p>
      <text:p text:style-name="P55"><text:span text:style-name="T6">Nancy<text:tab/></text:span>2<text:tab/>F<text:tab/>GA</text:p>
      <text:p text:style-name="P27"/>
      <text:p text:style-name="P1"><text:span text:style-name="T31">Next house was an </text:span><text:span text:style-name="T9">E.</text:span><text:span text:style-name="T31"> </text:span><text:span text:style-name="T9">Bryant</text:span><text:span text:style-name="T31"> </text:span><text:span text:style-name="T9">Landers</text:span><text:span text:style-name="T31"> age 45 born in GA in the 403 Dist page 119 with wife </text:span><text:span text:style-name="User_20_Entry"><text:span text:style-name="T31">Liza</text:span></text:span><text:span text:style-name="T31"> born GA. <text:s/></text:span></text:p>
      <text:p text:style-name="P27"/>
      <text:p text:style-name="P8"><text:span text:style-name="T31">Deed Book </text:span><text:span text:style-name="T44">A.</text:span><text:span text:style-name="T31"> page 183 - Nov 5, 1861 $85.00; - </text:span><text:span text:style-name="User_20_Entry"><text:span text:style-name="T31">Terry D. Stephens</text:span></text:span><text:span text:style-name="T31"> to </text:span><text:span text:style-name="T9">Nancy</text:span><text:span text:style-name="T31"> </text:span><text:span text:style-name="T9">Landers</text:span><text:span text:style-name="T31">; 120 A on Grove River; <text:s/>part granted to </text:span><text:span text:style-name="T9">Richard</text:span><text:span text:style-name="T31"> </text:span><text:span text:style-name="T9">Miller</text:span><text:span text:style-name="T31">, on Ridge Rd., to </text:span><text:span text:style-name="T9">Dodd</text:span><text:span text:style-name="T31">'s Corner. Wit. </text:span><text:span text:style-name="T9">John</text:span><text:span text:style-name="T31"> </text:span><text:span text:style-name="T9">Bond</text:span><text:span text:style-name="T31">, Jr. <text:s/></text:span><text:span text:style-name="User_20_Entry"><text:span text:style-name="T31">Oliver H</text:span></text:span><text:span text:style-name="T31">. </text:span><text:span text:style-name="T9">Bond</text:span><text:span text:style-name="T31">, </text:span><text:span text:style-name="T39">JP</text:span><text:span text:style-name="T31"> (</text:span><text:span text:style-name="T9">Nancy</text:span><text:span text:style-name="T31"> </text:span><text:span text:style-name="User_20_Entry"><text:span text:style-name="T31">Susan</text:span></text:span><text:span text:style-name="T31"> </text:span><text:span text:style-name="User_20_Entry"><text:span text:style-name="T31">Moss</text:span></text:span><text:span text:style-name="T31"> </text:span><text:span text:style-name="T9">Landers</text:span><text:span text:style-name="T31"> married </text:span><text:span text:style-name="T9">M. M. Landers</text:span><text:span text:style-name="T31"> Jr. in 1865, so this </text:span><text:span text:style-name="T9">Nancy</text:span><text:span text:style-name="T31"> is not her, although the </text:span><text:span text:style-name="T9">M. M. Landers</text:span><text:span text:style-name="T31"> family has land on Ridge Road. <text:s/></text:span></text:p>
      <text:p text:style-name="P27"/>
      <text:p text:style-name="P1"><text:span text:style-name="T31">Deed Book </text:span><text:span text:style-name="T10">A</text:span><text:span text:style-name="T9">.</text:span><text:span text:style-name="T31"> page 214 - Nov. 1861 - </text:span><text:span text:style-name="User_20_Entry"><text:span text:style-name="T31">Terry</text:span></text:span><text:span text:style-name="T31"> </text:span><text:span text:style-name="User_20_Entry"><text:span text:style-name="T31">Stephens</text:span></text:span><text:span text:style-name="T31"> to </text:span><text:span text:style-name="T9">Nancy</text:span><text:span text:style-name="T31"> </text:span><text:span text:style-name="T9">Landers</text:span><text:span text:style-name="T31"> Hall Co.: <text:s/>$85.00; 120 A on Grove River part originally granted to </text:span><text:span text:style-name="T9">Richard</text:span><text:span text:style-name="T31"> </text:span><text:span text:style-name="T9">Allen</text:span><text:span text:style-name="T31">, on Ridge Rd., to </text:span><text:span text:style-name="T9">Dodd</text:span><text:span text:style-name="T31">'s Corner. Wit. </text:span><text:span text:style-name="T9">John</text:span><text:span text:style-name="T31"> </text:span><text:span text:style-name="T9">Bond</text:span><text:span text:style-name="T31">, Jr.; <text:s/></text:span><text:span text:style-name="User_20_Entry"><text:span text:style-name="T31">Oliver</text:span></text:span><text:span text:style-name="T31"> </text:span><text:span text:style-name="User_20_Entry"><text:span text:style-name="T31">H</text:span></text:span><text:span text:style-name="T31">. </text:span><text:span text:style-name="T9">Bond</text:span><text:span text:style-name="T31">, </text:span><text:span text:style-name="T39">JP</text:span><text:span text:style-name="T31"> (Which </text:span><text:span text:style-name="T9">Nancy</text:span><text:span text:style-name="T31"> </text:span><text:span text:style-name="T9">M.</text:span><text:span text:style-name="T31"> </text:span><text:span text:style-name="T9">Landers</text:span><text:span text:style-name="T31">?)</text:span></text:p>
      <text:p text:style-name="P27"/>
      <text:p text:style-name="P27">May 14, 1863 <text:span text:style-name="T6">Benjamin</text:span> <text:span text:style-name="T6">M.</text:span> <text:span text:style-name="T6">Landers</text:span> 3 daugh<text:span text:style-name="T23">ters</text:span> 3 sons (Mis<text:span text:style-name="T11">c</text:span><text:span text:style-name="T6">.</text:span> D 12 Months Support and Appraisement 1850 - 1868 Hall County Library)</text:p>
      <text:p text:style-name="P27"/>
      <text:p text:style-name="P1"><text:span text:style-name="T31">About 1864 - </text:span><text:span text:style-name="T9">Benjamin</text:span><text:span text:style-name="T31"> </text:span><text:span text:style-name="T9">M.</text:span><text:span text:style-name="T31"> </text:span><text:span text:style-name="T9">Landers</text:span><text:span text:style-name="T31"> died in the Civil War. </text:span><text:span text:style-name="T9">Elizabeth</text:span><text:span text:style-name="T31"> <text:s/>(</text:span><text:span text:style-name="T39">e</text:span><text:span text:style-name="Drop_20_Caps"><text:span text:style-name="T32">lizabeth</text:span></text:span><text:span text:style-name="T31">.sites@verizon.net) states that </text:span><text:span text:style-name="User_20_Entry"><text:span text:style-name="T31">Madison</text:span></text:span><text:span text:style-name="T31">'s recollection, printed in his obituary, was that his father was killed in the War when he was six, which would have been 1864, <text:s/>and that his mother died shortly afterward. <text:s/></text:span></text:p>
      <text:p text:style-name="P34"/>
      <text:p text:style-name="P3"><text:span text:style-name="T38">Dec.</text:span><text:span text:style-name="T31"> 20, 1868 </text:span><text:span text:style-name="User_20_Entry"><text:span text:style-name="T31">Margarette</text:span></text:span><text:span text:style-name="T31"> </text:span><text:span text:style-name="T9">E.</text:span><text:span text:style-name="T31"> </text:span><text:span text:style-name="T9">Landers</text:span><text:span text:style-name="T31"> married </text:span><text:span text:style-name="User_20_Entry"><text:span text:style-name="T31">Milligan</text:span></text:span><text:span text:style-name="T31"> </text:span><text:span text:style-name="User_20_Entry"><text:span text:style-name="T31">M</text:span></text:span><text:span text:style-name="T9">.</text:span><text:span text:style-name="T31"> </text:span><text:span text:style-name="User_20_Entry"><text:span text:style-name="T31">Chandler</text:span></text:span><text:span text:style-name="T31"> (Marriage Index-</text:span><text:span text:style-name="User_20_Entry"><text:span text:style-name="T31">Jones</text:span></text:span><text:span text:style-name="T31"> page 271 or Book AA page 550 Hall Co. courthouse) (Note: This appears to be the same person as </text:span><text:span text:style-name="T9">Margaret</text:span><text:span text:style-name="T31">, DAU of </text:span><text:span text:style-name="T9">L.</text:span><text:span text:style-name="T31"> </text:span><text:span text:style-name="T9">M.</text:span><text:span text:style-name="T31"> </text:span><text:span text:style-name="T9">Landers</text:span><text:span text:style-name="T31"> and </text:span><text:span text:style-name="T9">Margaret</text:span><text:span text:style-name="T31"> </text:span><text:soft-page-break/><text:span text:style-name="T31">in the 1860 Census, age 8. <text:s/>She is then not shown in the 1870 census with her parents.)</text:span></text:p>
      <text:p text:style-name="P34"/>
      <text:p text:style-name="P1"><text:span text:style-name="T31">1870 Habersham Co. GA Census </text:span><text:span text:style-name="T9">Charles</text:span><text:span text:style-name="T31"> </text:span><text:span text:style-name="T9">W.</text:span><text:span text:style-name="T31"> </text:span><text:span text:style-name="T9">Landers</text:span><text:span text:style-name="T31">, </text:span><text:span text:style-name="T9">Eli</text:span><text:span text:style-name="T31"> </text:span><text:span text:style-name="T9">Landers</text:span><text:span text:style-name="T31">, </text:span><text:span text:style-name="User_20_Entry"><text:span text:style-name="T31">Meredy</text:span></text:span><text:span text:style-name="T31"> </text:span><text:span text:style-name="T9">M.</text:span><text:span text:style-name="T31"> </text:span><text:span text:style-name="T9">Landers</text:span><text:span text:style-name="T31"> Sr., </text:span><text:span text:style-name="User_20_Entry"><text:span text:style-name="T31">Meredy</text:span></text:span><text:span text:style-name="T31"> </text:span><text:span text:style-name="T9">M.</text:span><text:span text:style-name="T31"> </text:span><text:span text:style-name="T9">Landers</text:span><text:span text:style-name="T31"> Jr., </text:span><text:span text:style-name="T9">William</text:span><text:span text:style-name="T31"> </text:span><text:span text:style-name="T9">C.</text:span><text:span text:style-name="T31"> </text:span><text:span text:style-name="T9">Landers</text:span></text:p>
      <text:p text:style-name="P27"/>
      <text:p text:style-name="P27">1870 Hab. Census</text:p>
      <text:p text:style-name="P1"><text:span text:style-name="User_20_Entry"><text:span text:style-name="T31">Meredy</text:span></text:span><text:span text:style-name="T31"> </text:span><text:span text:style-name="T9">M.</text:span><text:span text:style-name="T31"> </text:span><text:span text:style-name="T9">Landers</text:span><text:span text:style-name="T31"> (Jr.) age 25 male white, farmer, $250 value personal property, born GA</text:span></text:p>
      <text:p text:style-name="P27"><text:span text:style-name="T6">Nancy</text:span> S. age 22 female white, keeping house, born GA</text:p>
      <text:p text:style-name="P27"><text:span text:style-name="T6">Thomas</text:span> <text:span text:style-name="T6">W.</text:span> <text:span text:style-name="T6">Landers</text:span> 4, male, white, born GA</text:p>
      <text:p text:style-name="P27"><text:span text:style-name="T6">Sarah</text:span> <text:span text:style-name="T6">C.</text:span> 2, female white, born GA</text:p>
      <text:p text:style-name="P27"><text:span text:style-name="T6">Mary</text:span> <text:span text:style-name="T6">A.</text:span> <text:span text:style-name="T6">M.</text:span> 1 female, white, born GA</text:p>
      <text:p text:style-name="P27"/>
      <text:p text:style-name="P27">1870 Hall Co. GA Census</text:p>
      <text:p text:style-name="P27"><text:span text:style-name="T6">Lindsey</text:span> <text:span text:style-name="T6">Landers</text:span></text:p>
      <text:p text:style-name="P27"/>
      <text:p text:style-name="P27">1870 Madison Co. GA</text:p>
      <text:p text:style-name="P1"><text:span text:style-name="User_20_Entry"><text:span text:style-name="T31">Catherine</text:span></text:span><text:span text:style-name="T31">, </text:span><text:span text:style-name="User_20_Entry"><text:span text:style-name="T31">Harriet</text:span></text:span><text:span text:style-name="T31"> </text:span><text:span text:style-name="T9">C.</text:span><text:span text:style-name="T31">, </text:span><text:span text:style-name="T9">James</text:span><text:span text:style-name="T31"> </text:span><text:span text:style-name="T9">E.</text:span><text:span text:style-name="T31">, </text:span><text:span text:style-name="T9">John</text:span><text:span text:style-name="T31">, </text:span><text:span text:style-name="T9">John</text:span><text:span text:style-name="T31"> </text:span><text:span text:style-name="User_20_Entry"><text:span text:style-name="T31">J</text:span></text:span><text:span text:style-name="T31">., </text:span><text:span text:style-name="User_20_Entry"><text:span text:style-name="T31">Russell</text:span></text:span><text:span text:style-name="T31"> </text:span><text:span text:style-name="User_20_Entry"><text:span text:style-name="T31">J</text:span></text:span><text:span text:style-name="T31">. </text:span></text:p>
      <text:p text:style-name="P27">1870 <text:s/>Hall Co. GA. Census Glade District 12th July 180, page 124, house <text:span text:style-name="T23">#</text:span>941</text:p>
      <text:p text:style-name="P1"><text:span text:style-name="T9">Sidney</text:span><text:span text:style-name="T31"> </text:span><text:span text:style-name="T9">McIntyre</text:span><text:span text:style-name="T31"> age 54, Male, blacksmith, 250 Value </text:span><text:span text:style-name="Drop_20_Caps"><text:span text:style-name="T32">R. E.</text:span></text:span><text:span text:style-name="T31">, 200 personal value, Born SC</text:span></text:p>
      <text:p text:style-name="P1"><text:span text:style-name="User_20_Entry"><text:span text:style-name="T31">Matilda</text:span></text:span><text:span text:style-name="T31"> wife, age 56, Female, Keeping House, born GA (born about 1814) </text:span></text:p>
      <text:p text:style-name="P27"><text:span text:style-name="T6">James</text:span> <text:span text:style-name="T6">M.</text:span> age 21?, laboring farm, born GA</text:p>
      <text:p text:style-name="P27"><text:span text:style-name="T6">Nancy</text:span> age 17, female, laboring farm, born GA</text:p>
      <text:p text:style-name="P27"><text:span text:style-name="T6">Martha</text:span> age 14, female , laboring farm, born GA</text:p>
      <text:p text:style-name="P27"><text:span text:style-name="T6">William</text:span> age 7, male, born GA</text:p>
      <text:p text:style-name="P1"><text:span text:style-name="User_20_Entry"><text:span text:style-name="T31">Robert</text:span></text:span><text:span text:style-name="T31"> age 5, male born GA</text:span></text:p>
      <text:p text:style-name="P1"><text:span text:style-name="User_20_Entry"><text:span text:style-name="T31">Georgia</text:span></text:span><text:span text:style-name="T31"> A age 3, female, born GA</text:span></text:p>
      <text:p text:style-name="P1"><text:span text:style-name="User_20_Entry"><text:span text:style-name="T31">Merry</text:span></text:span><text:span text:style-name="T31"> age 1 month, female, born GA <text:s text:c="4"/></text:span></text:p>
      <text:p text:style-name="P27"/>
      <text:p text:style-name="P27">two houses down household # 945</text:p>
      <text:p text:style-name="P27"><text:span text:style-name="T6">Lindsey</text:span> <text:span text:style-name="T6">Landers</text:span>, age 40 Male, Farmer Value $600 RE., Personal value $700. <text:s/>GA</text:p>
      <text:p text:style-name="P27"><text:span text:style-name="T6">Margaret</text:span> wife age 44, Female, Keeping House (born about 1826) GA</text:p>
      <text:p text:style-name="P1"><text:span text:style-name="T9">Benjamin</text:span><text:span text:style-name="T31"> </text:span><text:span text:style-name="User_20_Entry"><text:span text:style-name="T31">B</text:span></text:span><text:span text:style-name="T31">. age 15, Male, Laboring Farm GA</text:span></text:p>
      <text:p text:style-name="P1"><text:span text:style-name="T9">Nancy</text:span><text:span text:style-name="T31"> </text:span><text:span text:style-name="User_20_Entry"><text:span text:style-name="T31">N</text:span></text:span><text:span text:style-name="T31">. age 12, Female, Laboring Farm GA</text:span></text:p>
      <text:p text:style-name="P27"><text:span text:style-name="T6">Lindsey</text:span> <text:span text:style-name="T6">M.</text:span> <text:s/>age 9, Male GA</text:p>
      <text:p text:style-name="P1"><text:span text:style-name="User_20_Entry"><text:span text:style-name="T31">Emma</text:span></text:span><text:span text:style-name="T31"> </text:span><text:span text:style-name="T9">E.</text:span><text:span text:style-name="T31"> <text:s/>age 7, Female GA</text:span></text:p>
      <text:p text:style-name="P27"><text:span text:style-name="T6">Elizabeth</text:span> L age 3, Female GA</text:p>
      <text:p text:style-name="P27"><text:span text:style-name="T6">Mary</text:span> <text:span text:style-name="T6">E.</text:span> age 8 months, Female GA</text:p>
      <text:p text:style-name="P27"/>
      <text:p text:style-name="P1"><text:span text:style-name="T31">In the 1870 Census of Habersham Co. GA, <text:s text:c="2"/>Page 166, </text:span><text:span text:style-name="T9">Elizabeth</text:span><text:span text:style-name="T31"> </text:span><text:span text:style-name="T9">A.</text:span><text:span text:style-name="T31"> </text:span><text:span text:style-name="T9">Crow</text:span><text:span text:style-name="T31"> is living in <text:s/>household #862 of </text:span><text:span text:style-name="User_20_Entry"><text:span text:style-name="T31">Meredy</text:span></text:span><text:span text:style-name="T31"> </text:span><text:span text:style-name="T9">M.</text:span><text:span text:style-name="T31"> </text:span><text:span text:style-name="T9">Landers</text:span><text:span text:style-name="T31">, Sr. </text:span><text:span text:style-name="T9">Elizabeth</text:span><text:span text:style-name="T31"> </text:span><text:span text:style-name="T9">A.</text:span><text:span text:style-name="T31"> </text:span><text:span text:style-name="T9">Crow</text:span><text:span text:style-name="T31"> <text:s/>age 16, Female, born GA, cannot write (Who is </text:span><text:span text:style-name="T9">Elizabeth</text:span><text:span text:style-name="T31">?)</text:span></text:p>
      <text:p text:style-name="P27"/>
      <text:p text:style-name="P1"><text:span text:style-name="T31">April 12, 1874 </text:span><text:span text:style-name="T9">Nancy</text:span><text:span text:style-name="T31"> </text:span><text:span text:style-name="User_20_Entry"><text:span text:style-name="T31">Lavada</text:span></text:span><text:span text:style-name="T31"> </text:span><text:span text:style-name="T9">Landers</text:span><text:span text:style-name="T31"> married </text:span><text:span text:style-name="User_20_Entry"><text:span text:style-name="T31">Joel Coffee</text:span></text:span><text:span text:style-name="T31">. (Index of Marriages-Jones Page 271 or Book B page 131 Hall Co. Courthouse) (Who is </text:span><text:span text:style-name="T9">Nancy</text:span><text:span text:style-name="T31"> Lavada?)</text:span></text:p>
      <text:p text:style-name="P27"/>
      <text:p text:style-name="P1"><text:span text:style-name="T31">Jan 29, 1880 </text:span><text:span text:style-name="T9">Martha</text:span><text:span text:style-name="T31"> </text:span><text:span text:style-name="T9">Landers</text:span><text:span text:style-name="T31"> married </text:span><text:span text:style-name="User_20_Entry"><text:span text:style-name="T31">Milledge</text:span></text:span><text:span text:style-name="T31"> </text:span><text:span text:style-name="T9">Bryant</text:span><text:span text:style-name="T31"> (Marriage Index-</text:span><text:span text:style-name="User_20_Entry"><text:span text:style-name="T31">Jones</text:span></text:span><text:span text:style-name="T31"> page 271 or Book 1A page 100 Hall Co. Courthouse) <text:s/>(Is this </text:span><text:span text:style-name="T9">Martha</text:span><text:span text:style-name="T31"> the DAU of </text:span><text:span text:style-name="T9">Benjamin</text:span><text:span text:style-name="T31"> </text:span><text:span text:style-name="T9">M.</text:span><text:span text:style-name="T31"> and </text:span><text:span text:style-name="T9">Caroline</text:span><text:span text:style-name="T31"> </text:span><text:span text:style-name="T9">Landers</text:span><text:span text:style-name="T31"> born abt 1852)</text:span></text:p>
      <text:p text:style-name="P27"/>
      <text:p text:style-name="P1"><text:soft-page-break/><text:span text:style-name="T31"><text:s/>Feb. 29, 1880 Marriage of </text:span><text:span text:style-name="T9">Benjamin</text:span><text:span text:style-name="T31"> </text:span><text:span text:style-name="User_20_Entry"><text:span text:style-name="T31">B</text:span></text:span><text:span text:style-name="T31">. </text:span><text:span text:style-name="T9">Landers</text:span><text:span text:style-name="T31"> to </text:span><text:span text:style-name="User_20_Entry"><text:span text:style-name="T31">Samaria</text:span></text:span><text:span text:style-name="T31"> </text:span><text:span text:style-name="T9">C.</text:span><text:span text:style-name="T31"> </text:span><text:span text:style-name="User_20_Entry"><text:span text:style-name="T31">Carter,</text:span></text:span><text:span text:style-name="T31"> Hall Co., GA.</text:span></text:p>
      <text:p text:style-name="P27"/>
      <text:p text:style-name="P1"><text:span text:style-name="T31">Mar 7, 1880 </text:span><text:span text:style-name="User_20_Entry"><text:span text:style-name="T31">Marion</text:span></text:span><text:span text:style-name="T31"> </text:span><text:span text:style-name="T9">L.</text:span><text:span text:style-name="T31"> </text:span><text:span text:style-name="T9">Landers</text:span><text:span text:style-name="T31"> on the Hall Co. GA Marriage film #424631 married to </text:span><text:span text:style-name="User_20_Entry"><text:span text:style-name="T31">Julia</text:span></text:span><text:span text:style-name="T31"> </text:span><text:span text:style-name="T9">E.</text:span><text:span text:style-name="T31"> </text:span><text:span text:style-name="User_20_Entry"><text:span text:style-name="T31">Buffington</text:span></text:span><text:span text:style-name="T31"> <text:s/>(Does anyone know who </text:span><text:span text:style-name="User_20_Entry"><text:span text:style-name="T31">Marion</text:span></text:span><text:span text:style-name="T31"> </text:span><text:span text:style-name="T9">L.</text:span><text:span text:style-name="T31"> </text:span><text:span text:style-name="T9">Landers</text:span><text:span text:style-name="T31"> is?)</text:span></text:p>
      <text:p text:style-name="P27"/>
      <text:p text:style-name="P27">1880 Habersham Co. GA Census, Currahee District #131 household 205 <text:span text:style-name="T6">Merida</text:span> <text:span text:style-name="T6">M.</text:span> <text:span text:style-name="T6">Landers</text:span> (Jr.) 33, married, farmer, born GA, father born Ga, mother born GA (Note: <text:span text:style-name="T6">Merida</text:span> Sr's children list him as born in GA, but <text:span text:style-name="T6">M. M. Landers</text:span> Sr. lists himself as born in S<text:span text:style-name="T11">C.</text:span> <text:s/>Do you know where he was born?)</text:p>
      <text:p text:style-name="P27"><text:span text:style-name="T6">Nancy</text:span> S. 31, married, wife keeping house, born GA, parents born GA</text:p>
      <text:p text:style-name="P27"><text:span text:style-name="T6">Thomas</text:span> Male 14, SON, single, on farm, attend school, can't write, born GA</text:p>
      <text:p text:style-name="P27"><text:span text:style-name="T6">Caroline</text:span> female 12, DAU, single, at home, attends school, can't write, born GA</text:p>
      <text:p text:style-name="P27"><text:span text:style-name="T6">Martha</text:span> female 11, DAU, single, at home, attends school, can't write, born GA</text:p>
      <text:p text:style-name="P27"><text:span text:style-name="T6">Richard</text:span>, male, 9, SON, single, attends school, born GA</text:p>
      <text:p text:style-name="P1"><text:span text:style-name="T9">Eli</text:span><text:span text:style-name="T31"> </text:span><text:span text:style-name="User_20_Entry"><text:span text:style-name="T31">Henry</text:span></text:span><text:span text:style-name="T31">, male, 7, SON, single, born GA</text:span></text:p>
      <text:p text:style-name="P1"><text:span text:style-name="User_20_Entry"><text:span text:style-name="T31">Julia</text:span></text:span><text:span text:style-name="T31"> </text:span><text:span text:style-name="T9">Ann</text:span><text:span text:style-name="T31"> female 5, DAU, single, born GA</text:span></text:p>
      <text:p text:style-name="P1"><text:span text:style-name="User_20_Entry"><text:span text:style-name="T31">Hearriet</text:span></text:span><text:span text:style-name="T31"> </text:span><text:span text:style-name="T9">M.</text:span><text:span text:style-name="T31"> female 11 months, June 2nd, born GA</text:span></text:p>
      <text:p text:style-name="P1"><text:span text:style-name="User_20_Entry"><text:span text:style-name="T31">Heulda</text:span></text:span><text:span text:style-name="T31"> female, 10, neice, single, at home, attends school, can't write , born GA</text:span></text:p>
      <text:p text:style-name="P27"><text:span text:style-name="T6">Sarah</text:span> female, 8, neice, attends school, born GA</text:p>
      <text:p text:style-name="P1"><text:span text:style-name="User_20_Entry"><text:span text:style-name="T31">Caledonia</text:span></text:span><text:span text:style-name="T31"> female, 5 neice, single, attends school, born Arkansas</text:span></text:p>
      <text:p text:style-name="P27"/>
      <text:p text:style-name="P27">1880 Soundex <text:s/>L536 <text:s text:c="2"/>GA </text:p>
      <text:p text:style-name="P1"><text:span text:style-name="T9">Benjamin</text:span><text:span text:style-name="T31"> </text:span><text:span text:style-name="User_20_Entry"><text:span text:style-name="T31">B</text:span></text:span><text:span text:style-name="T31">. </text:span><text:span text:style-name="T9">Landers</text:span></text:p>
      <text:p text:style-name="P1"><text:span text:style-name="User_20_Entry"><text:span text:style-name="T31">Sumaria</text:span></text:span><text:span text:style-name="T31"> wife</text:span></text:p>
      <text:p text:style-name="P27"><text:span text:style-name="T6">George</text:span> SON</text:p>
      <text:p text:style-name="P27"/>
      <text:p text:style-name="P27">1880 Hall Co. Ga Census <text:s/>Glade District No. 403, June 22, 1880</text:p>
      <text:p text:style-name="P27"><text:span text:style-name="T6">Landers</text:span>, <text:span text:style-name="T6">Benjamin</text:span> <text:span text:style-name="T6">B. </text:span><text:s text:c="2"/>Male 24 Married Merchant born Ga</text:p>
      <text:p text:style-name="P1"><text:span text:style-name="User_20_Entry"><text:span text:style-name="T31">Sandra</text:span></text:span><text:span text:style-name="T31"> </text:span><text:span text:style-name="T9">C.</text:span><text:span text:style-name="T31"> Female 16, married keeping house, born GA</text:span></text:p>
      <text:p text:style-name="P27"><text:span text:style-name="T6">George</text:span> Male 1 month old born May 1880 </text:p>
      <text:p text:style-name="P27"/>
      <text:p text:style-name="P1"><text:span text:style-name="T9">Landers</text:span><text:span text:style-name="T31">, </text:span><text:span text:style-name="User_20_Entry"><text:span text:style-name="T31">Linsy</text:span></text:span><text:span text:style-name="T31"> </text:span><text:span text:style-name="T9">M.</text:span><text:span text:style-name="T31"> <text:s/>Male 50 married, Farmer, born GA</text:span></text:p>
      <text:p text:style-name="P27"><text:span text:style-name="T6">Margaret</text:span> <text:span text:style-name="T6">M.</text:span> <text:s/>Female 54, wife, keeping House, born Ga</text:p>
      <text:p text:style-name="P1"><text:span text:style-name="User_20_Entry"><text:span text:style-name="T31">Elmine</text:span></text:span><text:span text:style-name="T31">? </text:span><text:span text:style-name="T9">E.</text:span><text:span text:style-name="T31"> Female 16, DAU. , Single, Born GA</text:span></text:p>
      <text:p text:style-name="P27"><text:span text:style-name="T6">Elizabeth</text:span> <text:span text:style-name="T6">E.</text:span> <text:s/>Female, 13, <text:s/>DAU., single, at home, born GA</text:p>
      <text:p text:style-name="P27"><text:span text:style-name="T6">Mary</text:span> <text:span text:style-name="T6">E.</text:span> Female 11, DAU., Can't write, born GA</text:p>
      <text:p text:style-name="P27"><text:s text:c="4"/></text:p>
      <text:p text:style-name="P27"/>
      <text:p text:style-name="P1"><text:span text:style-name="T31">1881 <text:s/>Death of </text:span><text:span text:style-name="User_20_Entry"><text:span text:style-name="T31">Linsey</text:span></text:span><text:span text:style-name="T31"> </text:span><text:span text:style-name="T9">M.</text:span><text:span text:style-name="T31"> </text:span><text:span text:style-name="T9">Landers</text:span></text:p>
      <text:p text:style-name="P27"/>
      <text:p text:style-name="P1"><text:span text:style-name="T31">June 28, 1882 <text:s/></text:span><text:span text:style-name="User_20_Entry"><text:span text:style-name="T31">Emma</text:span></text:span><text:span text:style-name="T31"> </text:span><text:span text:style-name="T9">E.</text:span><text:span text:style-name="T31"> </text:span><text:span text:style-name="T9">Landers</text:span><text:span text:style-name="T31"> married </text:span><text:span text:style-name="T9">John</text:span><text:span text:style-name="T31"> </text:span><text:span text:style-name="T9">M.</text:span><text:span text:style-name="T31"> </text:span><text:span text:style-name="User_20_Entry"><text:span text:style-name="T31">Myers </text:span></text:span><text:span text:style-name="T31">(Index of Marriages-</text:span><text:span text:style-name="User_20_Entry"><text:span text:style-name="T31">Jones</text:span></text:span><text:span text:style-name="T31"> <text:s/>page 271 or Book C Page 96 Hall Co. Courthouse)</text:span></text:p>
      <text:p text:style-name="P27"/>
      <text:p text:style-name="P1"><text:span text:style-name="T31">15 Jan. 1885 </text:span><text:span text:style-name="User_20_Entry"><text:span text:style-name="T31">Archibald</text:span></text:span><text:span text:style-name="T31"> </text:span><text:span text:style-name="User_20_Entry"><text:span text:style-name="T31">McCoy</text:span></text:span><text:span text:style-name="T31"> married </text:span><text:span text:style-name="User_20_Entry"><text:span text:style-name="T31">Lula</text:span></text:span><text:span text:style-name="T31"> </text:span><text:span text:style-name="T9">Landers</text:span><text:span text:style-name="T31">, </text:span><text:span text:style-name="User_20_Entry"><text:span text:style-name="T31">W. A. Watson</text:span></text:span><text:span text:style-name="T31">, N. P. <text:s/>J. P. (Joni <text:s/>at: jlmabe@bellsouth.net</text:span><text:span text:style-name="T45">)</text:span><text:span text:style-name="T31"> <text:s/>Do you know who Lula is?</text:span></text:p>
      <text:p text:style-name="P27"/>
      <text:p text:style-name="P1"><text:span text:style-name="T31">Oct. 7, 1886 <text:s/>Marriage of </text:span><text:span text:style-name="T9">E.</text:span><text:span text:style-name="T31"> </text:span><text:span text:style-name="T9">E.</text:span><text:span text:style-name="T31"> </text:span><text:span text:style-name="T9">Landers</text:span><text:span text:style-name="T31"> to </text:span><text:span text:style-name="T9">W.</text:span><text:span text:style-name="T31"> </text:span><text:span text:style-name="T9">A.</text:span><text:span text:style-name="T31"> </text:span><text:span text:style-name="T9">Crow</text:span><text:span text:style-name="T31"> (Marriage Index </text:span><text:span text:style-name="User_20_Entry"><text:span text:style-name="T31">Jones</text:span></text:span><text:span text:style-name="T31"> page 271 or Marriage book C Page 355 Hall Co. Courthouse)</text:span></text:p>
      <text:p text:style-name="P27"/>
      <text:p text:style-name="P27"><text:soft-page-break/>June 16, 1890 <text:s/><text:span text:style-name="T6">John</text:span> <text:span text:style-name="T6">Crow</text:span> was born- SON of <text:span text:style-name="T6">W.</text:span> <text:span text:style-name="T6">A.</text:span> and <text:span text:style-name="T6">E.</text:span> <text:span text:style-name="T6">E.</text:span> <text:span text:style-name="T6">Crow</text:span> (Tombstone Inscriptions of Hall Co. GA by Sybil McCray-Hall Co. Library)</text:p>
      <text:p text:style-name="P27"/>
      <text:p text:style-name="P27">1891 <text:s/>Death of <text:span text:style-name="T6">Margaret</text:span> <text:span text:style-name="T6">M.</text:span> <text:span text:style-name="T6">Landers</text:span></text:p>
      <text:p text:style-name="P27"/>
      <text:p text:style-name="P27">Aug. 15, 1898 <text:s/><text:span text:style-name="T6">John</text:span> <text:span text:style-name="T6">Crow</text:span> died- SON of <text:span text:style-name="T6">W.</text:span> <text:span text:style-name="T6">A.</text:span> and <text:span text:style-name="T6">E.</text:span> <text:span text:style-name="T6">E.</text:span> <text:span text:style-name="T6">Crow</text:span> (<text:span text:style-name="T13">Tombstone Inscriptions of Hall Co. GA by Sybil McCray</text:span> - Hall County Library)</text:p>
      <text:p text:style-name="P27"/>
      <text:p text:style-name="P27">1900 Hall Co. Ga Census, Gainesville District, 2nd day of June 1900, G. R. Cochran Enumerator, Page 189 A</text:p>
      <text:p text:style-name="P27"><text:span text:style-name="T6">Benjamin</text:span> <text:span text:style-name="T6">Landers</text:span> Head of household #41 Male born Feb 1856, age 44, married 20 years in Ga, Parents born GA, US Deputy Marshall, can read and write. </text:p>
      <text:p text:style-name="P1"><text:span text:style-name="User_20_Entry"><text:span text:style-name="T31">Lena</text:span></text:span><text:span text:style-name="T31"> wife, born Nov. 1864, age 36, married 20 years, # children 2, # living children 1</text:span></text:p>
      <text:p text:style-name="P1"><text:span text:style-name="User_20_Entry"><text:span text:style-name="T31">Joe B</text:span></text:span><text:span text:style-name="T31">. SON, born Aug 1882, age 17, born GA, dry goods clerk, can read and write</text:span></text:p>
      <text:p text:style-name="P1"><text:span text:style-name="T31">This is <text:s/></text:span><text:span text:style-name="T9">Benjamin</text:span><text:span text:style-name="T31"> </text:span><text:span text:style-name="User_20_Entry"><text:span text:style-name="T31">B</text:span></text:span><text:span text:style-name="T31">. with a second wife? <text:s/></text:span></text:p>
      <text:p text:style-name="P27"/>
      <text:p text:style-name="P27">1900 Hall Co. Census Gainesville City district, June 18, 1900 <text:span text:style-name="T5">W.</text:span><text:span text:style-name="T17"> </text:span><text:span text:style-name="T5">R.</text:span> McConnell Enumerator</text:p>
      <text:p text:style-name="P1"><text:span text:style-name="User_20_Entry"><text:span text:style-name="T31">Mathew</text:span></text:span><text:span text:style-name="T31"> </text:span><text:span text:style-name="T9">Landers</text:span><text:span text:style-name="T31"> <text:s/>Head <text:s/></text:span><text:span text:style-name="T45">W</text:span><text:span text:style-name="T31"> M Oct. 1861 age 38 mar 20 years born GA, Father born GA, Mother born GA, Day Laborer, months not worked 4, can read-yes, can write-no</text:span></text:p>
      <text:p text:style-name="P1"><text:span text:style-name="User_20_Entry"><text:span text:style-name="T31">Cynthia</text:span></text:span><text:span text:style-name="T31"> wife W F Nov 1959, age 40 mar 20 years, 5 children, 5 living, born GA, Father born S</text:span><text:span text:style-name="T38">C</text:span><text:span text:style-name="T9">.</text:span><text:span text:style-name="T31">, Mother born GA., can read-yes, can write-yes</text:span></text:p>
      <text:p text:style-name="P27"><text:span text:style-name="T6">Mary</text:span> <text:span text:style-name="T6">F.</text:span> <text:s/>DAU W F Nov. 1884, age 15, Single, born GA., Father Born GA., Mother Born GA., Not attending school, Can't read or write</text:p>
      <text:p text:style-name="P1"><text:span text:style-name="User_20_Entry"><text:span text:style-name="T31">Ida</text:span></text:span><text:span text:style-name="T31"> DAU W F Aug 1893 age 6, Single, born GA, not attending school </text:span></text:p>
      <text:p text:style-name="P9"><text:span text:style-name="User_20_Entry"><text:span text:style-name="T31">Deffie</text:span></text:span><text:span text:style-name="T31"> </text:span><text:span text:style-name="T9">A.</text:span><text:span text:style-name="T31"> DAU </text:span><text:span text:style-name="T8">W F</text:span><text:span text:style-name="T31"> Aug. 1895, age 4, Single, born GA, </text:span></text:p>
      <text:p text:style-name="P27"><text:span text:style-name="T6">Sarah</text:span> <text:span text:style-name="T6">L.</text:span> DAU W F born Jan. 1898, age 2, single, born GA</text:p>
      <text:p text:style-name="P27"/>
      <text:p text:style-name="P1"><text:span text:style-name="T31">1900 Illinois Census (</text:span><text:span text:style-name="T9">Elizabeth</text:span><text:span text:style-name="T31"> at </text:span><text:span text:style-name="T45">e</text:span><text:span text:style-name="Drop_20_Caps"><text:span text:style-name="T32">lizabeth</text:span></text:span><text:span text:style-name="T31">.sites@verizon.net ) </text:span></text:p>
      <text:p text:style-name="P1"><text:span text:style-name="User_20_Entry"><text:span text:style-name="T31">Jacob</text:span></text:span><text:span text:style-name="T31"> </text:span><text:span text:style-name="User_20_Entry"><text:span text:style-name="T31">Otto</text:span></text:span><text:span text:style-name="T31"> married </text:span><text:span text:style-name="T9">Margaret</text:span><text:span text:style-name="T31"> </text:span><text:span text:style-name="User_20_Entry"><text:span text:style-name="T31">Roxanne</text:span></text:span><text:span text:style-name="T31"> </text:span><text:span text:style-name="T9">Landers</text:span><text:span text:style-name="T31"> gives birthdate as Nov. 1861 </text:span></text:p>
      <text:p text:style-name="P27"/>
      <text:p text:style-name="P1"><text:span text:style-name="T31">1903 <text:s/>death of </text:span><text:span text:style-name="User_20_Entry"><text:span text:style-name="T31">Lena</text:span></text:span><text:span text:style-name="T31"> </text:span><text:span text:style-name="T9">Landers</text:span><text:span text:style-name="T31">, wife of </text:span><text:span text:style-name="T9">Ben</text:span><text:span text:style-name="T31"> </text:span><text:span text:style-name="T9">Bryant</text:span><text:span text:style-name="T31"> </text:span><text:span text:style-name="T9">Landers</text:span><text:span text:style-name="T31"> </text:span></text:p>
      <text:p text:style-name="P27"/>
      <text:p text:style-name="P1"><text:span text:style-name="T31">May 17, 1906 </text:span><text:span text:style-name="User_20_Entry"><text:span text:style-name="T31">B</text:span></text:span><text:span text:style-name="T31">. </text:span><text:span text:style-name="User_20_Entry"><text:span text:style-name="T31">B</text:span></text:span><text:span text:style-name="T31">. </text:span><text:span text:style-name="T9">Landers</text:span><text:span text:style-name="T31"> married </text:span><text:span text:style-name="User_20_Entry"><text:span text:style-name="T31">Eula</text:span></text:span><text:span text:style-name="T31"> </text:span><text:span text:style-name="User_20_Entry"><text:span text:style-name="T31">McClure</text:span></text:span><text:span text:style-name="T31"> (Marriages Hall County Courthouse)</text:span></text:p>
      <text:p text:style-name="P27"/>
      <text:p text:style-name="P1"><text:span text:style-name="T31">Sept. 24, 1913 </text:span><text:span text:style-name="User_20_Entry"><text:span text:style-name="T31">B</text:span></text:span><text:span text:style-name="T31">. </text:span><text:span text:style-name="User_20_Entry"><text:span text:style-name="T31">B</text:span></text:span><text:span text:style-name="T31">. </text:span><text:span text:style-name="T9">Landers</text:span><text:span text:style-name="T31"> featured in a newspaper article from the GA Cracker where Mr. </text:span><text:span text:style-name="T9">Ben</text:span><text:span text:style-name="T31"> </text:span><text:span text:style-name="User_20_Entry"><text:span text:style-name="T31">B</text:span></text:span><text:span text:style-name="T31">. </text:span><text:span text:style-name="T9">Landers</text:span><text:span text:style-name="T31"> broke his shoulder. <text:s/></text:span></text:p>
      <text:p text:style-name="P27"/>
      <text:p text:style-name="P27">1920 Hall Co. Census </text:p>
      <text:p text:style-name="P1"><text:span text:style-name="T9">Benjamin</text:span><text:span text:style-name="T31"> </text:span><text:span text:style-name="User_20_Entry"><text:span text:style-name="T31">B</text:span></text:span><text:span text:style-name="T31">. </text:span><text:span text:style-name="T9">Landers</text:span><text:span text:style-name="T31">, </text:span><text:span text:style-name="User_20_Entry"><text:span text:style-name="T31">Joseph</text:span></text:span><text:span text:style-name="T31"> </text:span><text:span text:style-name="User_20_Entry"><text:span text:style-name="T31">B</text:span></text:span><text:span text:style-name="T31">. </text:span><text:span text:style-name="T9">Landers</text:span><text:span text:style-name="T31">, </text:span><text:span text:style-name="User_20_Entry"><text:span text:style-name="T31">Meredith</text:span></text:span><text:span text:style-name="T31"> </text:span><text:span text:style-name="T9">Landers</text:span><text:span text:style-name="T31">, </text:span><text:span text:style-name="User_20_Entry"><text:span text:style-name="T31">Robert</text:span></text:span><text:span text:style-name="T31"> </text:span><text:span text:style-name="T9">Landers</text:span></text:p>
      <text:p text:style-name="P27"/>
      <text:p text:style-name="P27">1920 Hall Co. Ga. Census Gainesville District- Sycamore ST. <text:s/>house #49 </text:p>
      <text:p text:style-name="P27"><text:span text:style-name="T6">Benjamin</text:span> (?) <text:span text:style-name="T6">Landers</text:span> head of household, owns home with mortg. Male age 60, married, can read and <text:s/>write, born GA, parents born GA, Deputy US Marshall paid wages</text:p>
      <text:p text:style-name="P1"><text:span text:style-name="User_20_Entry"><text:span text:style-name="T31">Eula</text:span></text:span><text:span text:style-name="T31"> <text:s/>wife age ?, can read and write, born GA, father born Ga., Mother born ? <text:s/>speaks English</text:span></text:p>
      <text:p text:style-name="P27"/>
      <text:p text:style-name="P27"><text:soft-page-break/>1920 Hall Co. Ga. Census Gainesville District -Washington St. house #163 <text:s/></text:p>
      <text:p text:style-name="P1"><text:span text:style-name="User_20_Entry"><text:span text:style-name="T31">Joseph B</text:span></text:span><text:span text:style-name="T31">. </text:span><text:span text:style-name="T9">Landers</text:span><text:span text:style-name="T31"> Head of Household, owned home, male, age 37, married, can read and write, born Ga parents born GA, earning wages as Building Contractor </text:span></text:p>
      <text:p text:style-name="P27"><text:span text:style-name="T6">Mary</text:span> wife Female, 37, married can read and write, born Gaparents born AL, not working</text:p>
      <text:p text:style-name="P1"><text:span text:style-name="User_20_Entry"><text:span text:style-name="T31">Joe</text:span></text:span><text:span text:style-name="T31"> SON Male, 13 attended school, can read and write, born GA, parents born GA, works as picture framer earning wages</text:span></text:p>
      <text:p text:style-name="P1"><text:span text:style-name="User_20_Entry"><text:span text:style-name="T31">Kathleen</text:span></text:span><text:span text:style-name="T31"> DAU Female age 12, single attended school, can read and write, born GA, parents born GA</text:span></text:p>
      <text:p text:style-name="P1"><text:span text:style-name="User_20_Entry"><text:span text:style-name="T31">Carolyn</text:span></text:span><text:span text:style-name="T31"> <text:s/>DAU age 1? <text:s/>born GA, parents born GA, <text:s/></text:span></text:p>
      <text:p text:style-name="P27"/>
      <text:p text:style-name="P27">about 1923 <text:s/>death of B. B. <text:span text:style-name="T6">Landers</text:span> </text:p>
      <text:p text:style-name="P27">Death Certificate Permit # 282 </text:p>
      <text:p text:style-name="P27">Born 1864 </text:p>
      <text:p text:style-name="P27">Died age 59 </text:p>
      <text:p text:style-name="P27">Job: <text:s/>Govt Officer</text:p>
      <text:p text:style-name="P27">Residence: <text:s/>25 Sycamore Street</text:p>
      <text:p text:style-name="P27">Born Hall County , GA </text:p>
      <text:p text:style-name="P1"><text:span text:style-name="T31">Father: </text:span><text:span text:style-name="User_20_Entry"><text:span text:style-name="T31">Linsey</text:span></text:span><text:span text:style-name="T31"> </text:span><text:span text:style-name="T9">Landers</text:span></text:p>
      <text:p text:style-name="P27">Father<text:span text:style-name="T24">'</text:span>s birthplace Habersham Co. GA </text:p>
      <text:p text:style-name="P27">Mother <text:span text:style-name="T6">Margaret</text:span> <text:span text:style-name="T6">Bryan</text:span></text:p>
      <text:p text:style-name="P27">Mother born Hall Co. Ga</text:p>
      <text:p text:style-name="P27">Cause of Death: <text:s/>Pneumoni<text:span text:style-name="T24">a</text:span> of 5 days contributing cause La Grippe 10 days</text:p>
      <text:p text:style-name="P27">Died Gainesville, Ga</text:p>
      <text:p text:style-name="P27">Informer: <text:s/><text:span text:style-name="T6">W.</text:span> <text:span text:style-name="T6">A.</text:span> <text:span text:style-name="T6">Crow</text:span></text:p>
      <text:p text:style-name="P27">Gainesville City Cemetery</text:p>
      <text:p text:style-name="P27">? Date not listed</text:p>
      <text:p text:style-name="P27">(Death Certificates of <text:span text:style-name="T17">R <text:s/></text:span><text:span text:style-name="T5">M.</text:span> District 411, 1920 - Hall County Library) </text:p>
      <text:p text:style-name="P27"/>
      <text:p text:style-name="P27"/>
      <text:p text:style-name="P46">Miscellaneous Notes: </text:p>
      <text:p text:style-name="P27"/>
      <text:p text:style-name="P1"><text:span text:style-name="T42">Tombstone Inscriptions of Hall Co. Ga. by Sybil McRay</text:span><text:span text:style-name="T31"> Page 39 <text:s/>Alta Vista Cemetery, Block 10 </text:span><text:span text:style-name="T9">Landers</text:span><text:span text:style-name="T31">, </text:span><text:span text:style-name="T9">Ben</text:span><text:span text:style-name="T31"> </text:span><text:span text:style-name="T9">Bryant</text:span><text:span text:style-name="T31"> Jan 28, 1856 - <text:s/>Aug. 3, 1923 </text:span><text:span text:style-name="User_20_Entry"><text:span text:style-name="T31">Lena</text:span></text:span><text:span text:style-name="T31">, wife of </text:span><text:span text:style-name="User_20_Entry"><text:span text:style-name="T31">B</text:span></text:span><text:span text:style-name="T31">. </text:span><text:span text:style-name="T9">B. </text:span><text:span text:style-name="T31"><text:s/>Nov. 20, 1863 - Aug. 8, 1903</text:span></text:p>
      <text:p text:style-name="P27"/>
      <text:p text:style-name="P27">Page 98 (from the <text:span text:style-name="T6">M. M. Landers</text:span>, Jr. line)</text:p>
      <text:p text:style-name="P1"><text:span text:style-name="T9">Landers</text:span><text:span text:style-name="T31">, </text:span><text:span text:style-name="User_20_Entry"><text:span text:style-name="T31">Robert</text:span></text:span><text:span text:style-name="T31"> </text:span><text:span text:style-name="User_20_Entry"><text:span text:style-name="T31">J</text:span></text:span><text:span text:style-name="T31">. <text:s/>May 9, 1887 - Oct. 4, 1953 (</text:span><text:span text:style-name="User_20_Entry"><text:span text:style-name="T31">Robert</text:span></text:span><text:span text:style-name="T31"> </text:span><text:span text:style-name="User_20_Entry"><text:span text:style-name="T31">Jackson</text:span></text:span><text:span text:style-name="T31"> </text:span><text:span text:style-name="T9">Landers</text:span><text:span text:style-name="T31">)</text:span></text:p>
      <text:p text:style-name="P1"><text:span text:style-name="User_20_Entry"><text:span text:style-name="T31">Willie</text:span></text:span><text:span text:style-name="T31"> </text:span><text:span text:style-name="T9">L.</text:span><text:span text:style-name="T31"> Nov. 6, 1880 - June 13, 1970 (</text:span><text:span text:style-name="User_20_Entry"><text:span text:style-name="T31">Willie</text:span></text:span><text:span text:style-name="T31"> </text:span><text:span text:style-name="User_20_Entry"><text:span text:style-name="T31">Letcher</text:span></text:span><text:span text:style-name="T31"> </text:span><text:span text:style-name="T9">Thomas</text:span><text:span text:style-name="T31"> </text:span><text:span text:style-name="T9">Landers</text:span><text:span text:style-name="T31">)</text:span></text:p>
      <text:p text:style-name="P1"><text:span text:style-name="User_20_Entry"><text:span text:style-name="T31">Julia</text:span></text:span><text:span text:style-name="T31"> </text:span><text:span text:style-name="T9">C.</text:span><text:span text:style-name="T31"> <text:s/>Aug 11, 1876 - <text:s/>Feb. 18, 1924 ( I think </text:span><text:span text:style-name="User_20_Entry"><text:span text:style-name="T31">Julia</text:span></text:span><text:span text:style-name="T31"> </text:span><text:span text:style-name="T9">C.</text:span><text:span text:style-name="T31"> and </text:span><text:span text:style-name="User_20_Entry"><text:span text:style-name="T31">Julia</text:span></text:span><text:span text:style-name="T31"> </text:span><text:span text:style-name="T9">Ann</text:span><text:span text:style-name="T31"> are the same person- do you have proof otherwise?)</text:span></text:p>
      <text:p text:style-name="P27"><text:span text:style-name="T6">M.</text:span> <text:span text:style-name="T6">M.</text:span> Sept. 23, 1844 - Feb. 6, 1922 (<text:span text:style-name="T6">Merida</text:span> <text:span text:style-name="T6">M.</text:span> <text:span text:style-name="T6">Landers</text:span> Jr. )</text:p>
      <text:p text:style-name="P1"><text:span text:style-name="T9">Nancy</text:span><text:span text:style-name="T31"> </text:span><text:span text:style-name="User_20_Entry"><text:span text:style-name="T31">S</text:span></text:span><text:span text:style-name="T31">. Oct. 4, 1847 - March 16, 1927 (</text:span><text:span text:style-name="T9">Nancy</text:span><text:span text:style-name="T31"> </text:span><text:span text:style-name="User_20_Entry"><text:span text:style-name="T31">Susan</text:span></text:span><text:span text:style-name="T31"> </text:span><text:span text:style-name="User_20_Entry"><text:span text:style-name="T31">Moss</text:span></text:span><text:span text:style-name="T31"> </text:span><text:span text:style-name="T9">Landers</text:span><text:span text:style-name="T31">)</text:span></text:p>
      <text:p text:style-name="P27"/>
      <text:p text:style-name="P27">Page 198 <text:s/>Gillsville Cemetery, Hwy 52</text:p>
      <text:p text:style-name="P1"><text:span text:style-name="T9">Landers</text:span><text:span text:style-name="T31">, </text:span><text:span text:style-name="User_20_Entry"><text:span text:style-name="T31">Linsey</text:span></text:span><text:span text:style-name="T31"> </text:span><text:span text:style-name="T9">M.</text:span><text:span text:style-name="T31"> Sept. 25, 1829 - Nov. 17, 1881</text:span></text:p>
      <text:p text:style-name="P27"><text:span text:style-name="T6">Margaret</text:span> <text:span text:style-name="T6">M.,</text:span> wife of <text:span text:style-name="T6">L.</text:span> <text:span text:style-name="T6">M.</text:span> June 9, 1828 - Mar. 23, 1891</text:p>
      <text:p text:style-name="P27"/>
      <text:p text:style-name="P1"><text:span text:style-name="T31">From <text:s/>Woodlawn Cemetery records within Alta Vista Cemetery Hall Co. Ga. Block WL Lot 111 purchased by </text:span><text:span text:style-name="User_20_Entry"><text:span text:style-name="T31">Julia</text:span></text:span><text:span text:style-name="T31"> </text:span><text:span text:style-name="T9">Landers</text:span><text:span text:style-name="T31"> from the Woodlawn Cemetery Assn on Feb 10, 1922 Deed book 42 page 24. There are no burials on the East side of Lot 111. <text:s/>West side burials are: </text:span></text:p>
      <text:p text:style-name="P27">Date of I.</text:p>
      <text:p text:style-name="P1"><text:span text:style-name="User_20_Entry"><text:span text:style-name="T31">Robert</text:span></text:span><text:span text:style-name="T31"> </text:span><text:span text:style-name="User_20_Entry"><text:span text:style-name="T31">J</text:span></text:span><text:span text:style-name="T31">. </text:span><text:span text:style-name="T9">Landers</text:span><text:span text:style-name="T31"> <text:tab/>10-4-53 grave #1</text:span></text:p>
      <text:p text:style-name="P1"><text:span text:style-name="User_20_Entry"><text:span text:style-name="T31">Willie</text:span></text:span><text:span text:style-name="T31"> </text:span><text:span text:style-name="T9">L.</text:span><text:span text:style-name="T31"> </text:span><text:span text:style-name="T9">Landers</text:span><text:span text:style-name="T31"> <text:tab/>7- 13-70 2</text:span></text:p>
      <text:p text:style-name="P1"><text:span text:style-name="User_20_Entry"><text:span text:style-name="T31">Julia</text:span></text:span><text:span text:style-name="T31"> </text:span><text:span text:style-name="T9">C.</text:span><text:span text:style-name="T31"> </text:span><text:span text:style-name="T9">Landers</text:span><text:span text:style-name="T31"> <text:tab/><text:tab/>2-18-24 3</text:span></text:p>
      <text:p text:style-name="P27"><text:span text:style-name="T6">M. M. Landers</text:span><text:tab/><text:tab/>2-6-22 4</text:p>
      <text:p text:style-name="P1"><text:span text:style-name="User_20_Entry"><text:span text:style-name="T31">Nancey</text:span></text:span><text:span text:style-name="T31"> </text:span><text:span text:style-name="User_20_Entry"><text:span text:style-name="T31">S</text:span></text:span><text:span text:style-name="T31">. </text:span><text:span text:style-name="T9">Landers</text:span><text:span text:style-name="T31"><text:tab/><text:tab/>3-16-27 5</text:span></text:p>
      <text:p text:style-name="P27"/>
      <text:p text:style-name="P27"><text:span text:style-name="T6">M. M. Landers</text:span> <text:s/>tombstone reads: <text:s/>Our father has gone to a mansion of rest to the glorious land by Deity bles<text:span text:style-name="T25">t</text:span>.</text:p>
      <text:p text:style-name="P1"><text:span text:style-name="User_20_Entry"><text:span text:style-name="T31"/></text:span></text:p>
      <text:p text:style-name="P1"><text:span text:style-name="User_20_Entry"><text:span text:style-name="T31">Nancey</text:span></text:span><text:span text:style-name="T31"> </text:span><text:span text:style-name="User_20_Entry"><text:span text:style-name="T31">S</text:span></text:span><text:span text:style-name="T31">. </text:span><text:span text:style-name="T9">Landers</text:span><text:span text:style-name="T31"> reads: <text:s/>She was a kind and affectionate wife a fond mother and a friend to all. </text:span></text:p>
      <text:p text:style-name="P1"><text:span text:style-name="User_20_Entry"><text:span text:style-name="T31"/></text:span></text:p>
      <text:p text:style-name="P1"><text:span text:style-name="User_20_Entry"><text:span text:style-name="T31">Julia</text:span></text:span><text:span text:style-name="T31"> </text:span><text:span text:style-name="T9">C.</text:span><text:span text:style-name="T31"> </text:span><text:span text:style-name="T9">Landers</text:span><text:span text:style-name="T31"> reads: <text:s/>She was the sunshine of our home. (1880 Census reads </text:span><text:span text:style-name="User_20_Entry"><text:span text:style-name="T31">Julia</text:span></text:span><text:span text:style-name="T31"> </text:span><text:span text:style-name="T9">Ann</text:span><text:span text:style-name="T31"> </text:span><text:span text:style-name="T9">Landers</text:span><text:span text:style-name="T31">)</text:span></text:p>
      <text:p text:style-name="P27"/>
      <text:p text:style-name="P35"/>
      <text:p text:style-name="P47">Index of Marriages Hall Co. Ga 1819 to 1900 by Patricia K. Jones and Becky Nix. </text:p>
      <text:p text:style-name="P27"/>
      <text:p text:style-name="P27"><text:span text:style-name="T6">Crow</text:span>, <text:span text:style-name="T6">W.</text:span> <text:span text:style-name="T6">A.</text:span> <text:s text:c="2"/>married <text:span text:style-name="T6">Landers</text:span>, <text:span text:style-name="T6">E.</text:span> <text:span text:style-name="T6">E.</text:span> <text:s/>Oct. 7, 1886 <text:s/>Marriage Book <text:span text:style-name="T6">C.</text:span> <text:s/>Page 355 <text:s/></text:p>
      <text:p text:style-name="P27"/>
      <text:p text:style-name="P1"><text:span text:style-name="T31">There are other </text:span><text:span text:style-name="T9">Crow</text:span><text:span text:style-name="T31">'s listed for </text:span><text:span text:style-name="User_20_Entry"><text:span text:style-name="T31">Alberry</text:span></text:span><text:span text:style-name="T31">, </text:span><text:span text:style-name="User_20_Entry"><text:span text:style-name="T31">Carlisle</text:span></text:span><text:span text:style-name="T31"> </text:span><text:span text:style-name="User_20_Entry"><text:span text:style-name="T31">B</text:span></text:span><text:span text:style-name="T31">., </text:span><text:span text:style-name="User_20_Entry"><text:span text:style-name="T31">Elijah</text:span></text:span><text:span text:style-name="T31">, </text:span><text:span text:style-name="User_20_Entry"><text:span text:style-name="T31">Elison</text:span></text:span><text:span text:style-name="T31"> </text:span><text:span text:style-name="User_20_Entry"><text:span text:style-name="T31">H</text:span></text:span><text:span text:style-name="T31">., </text:span><text:span text:style-name="User_20_Entry"><text:span text:style-name="T31">Evan</text:span></text:span><text:span text:style-name="T31">, </text:span><text:span text:style-name="User_20_Entry"><text:span text:style-name="T31">Gus</text:span></text:span><text:span text:style-name="T31">, </text:span><text:span text:style-name="T9">John</text:span><text:span text:style-name="T31">, </text:span><text:span text:style-name="T9">John</text:span><text:span text:style-name="T31"> </text:span><text:span text:style-name="User_20_Entry"><text:span text:style-name="T31">B</text:span></text:span><text:span text:style-name="T31">., </text:span><text:span text:style-name="User_20_Entry"><text:span text:style-name="T31">Jonathan</text:span></text:span><text:span text:style-name="T31">, </text:span><text:span text:style-name="User_20_Entry"><text:span text:style-name="T31">Monroe</text:span></text:span><text:span text:style-name="T31">, </text:span><text:span text:style-name="User_20_Entry"><text:span text:style-name="T31">Rufus</text:span></text:span><text:span text:style-name="T31"> </text:span><text:span text:style-name="T9">M.</text:span><text:span text:style-name="T31">, </text:span><text:span text:style-name="T9">W.</text:span><text:span text:style-name="T31"> </text:span><text:span text:style-name="User_20_Entry"><text:span text:style-name="T31">H</text:span></text:span><text:span text:style-name="T31">., </text:span><text:span text:style-name="T9">William</text:span><text:span text:style-name="T31"> </text:span><text:span text:style-name="User_20_Entry"><text:span text:style-name="T31">J</text:span></text:span><text:span text:style-name="T31">., and </text:span><text:span text:style-name="User_20_Entry"><text:span text:style-name="T31">Willis</text:span></text:span><text:span text:style-name="T31"> </text:span><text:span text:style-name="T9">M.</text:span><text:span text:style-name="T31"> <text:s/>(Let me know if you need them.) </text:span></text:p>
      <text:p text:style-name="P27"/>
      <text:p text:style-name="P36"><text:span text:style-name="T6">Landers</text:span>, <text:span text:style-name="T6">E.</text:span> <text:span text:style-name="T6">E.</text:span> married <text:span text:style-name="T6">W.</text:span> <text:span text:style-name="T6">A.</text:span> <text:span text:style-name="T6">Crow</text:span> Oct. 7, 1886 book <text:span text:style-name="T5">C</text:span><text:span text:style-name="T6">.</text:span> Page 49, </text:p>
      <text:p text:style-name="P10"><text:span text:style-name="User_20_Entry"><text:span text:style-name="T31"/></text:span></text:p>
      <text:p text:style-name="P10"><text:span text:style-name="User_20_Entry"><text:span text:style-name="T31">Emma</text:span></text:span><text:span text:style-name="T31"> </text:span><text:span text:style-name="T9">E.</text:span><text:span text:style-name="T31"> <text:s/>married </text:span><text:span text:style-name="User_20_Entry"><text:span text:style-name="T31">Myers</text:span></text:span><text:span text:style-name="T31">, </text:span><text:span text:style-name="T9">John</text:span><text:span text:style-name="T31"> </text:span><text:span text:style-name="T9">M.</text:span><text:span text:style-name="T31"> <text:s/>June 28, 1882 Book </text:span><text:span text:style-name="T8">C</text:span><text:span text:style-name="T9">.</text:span><text:span text:style-name="T31"> page 96,</text:span></text:p>
      <text:p text:style-name="P22"/>
      <text:p text:style-name="P36"><text:span text:style-name="T6">Louisa</text:span> <text:span text:style-name="T6">A.</text:span> married <text:span text:style-name="T6">Dodd</text:span>, <text:span text:style-name="T6">William</text:span> Mar. 16, 1851 <text:s/>Book AA page 188</text:p>
      <text:p text:style-name="P36"><text:s text:c="5"/>(Is this <text:span text:style-name="T6">A.</text:span> <text:span text:style-name="T6">Landers</text:span> DAU of <text:span text:style-name="T6">Nancy</text:span> and <text:span text:style-name="T6">Benjamin</text:span> <text:span text:style-name="T6">T.</text:span> <text:span text:style-name="T6">Landers</text:span>?), </text:p>
      <text:p text:style-name="P10"><text:span text:style-name="User_20_Entry"><text:span text:style-name="T31"/></text:span></text:p>
      <text:p text:style-name="P10"><text:span text:style-name="User_20_Entry"><text:span text:style-name="T31">Margarette</text:span></text:span><text:span text:style-name="T31"> </text:span><text:span text:style-name="T9">E.</text:span><text:span text:style-name="T31"> married </text:span><text:span text:style-name="User_20_Entry"><text:span text:style-name="T31">Chandler</text:span></text:span><text:span text:style-name="T31">, </text:span><text:span text:style-name="User_20_Entry"><text:span text:style-name="T31">Milligan</text:span></text:span><text:span text:style-name="T31"> </text:span><text:span text:style-name="T9">M.</text:span><text:span text:style-name="T31"> <text:s/>De</text:span><text:span text:style-name="T38">c</text:span><text:span text:style-name="T9">.</text:span><text:span text:style-name="T31">, 20, 1868, </text:span></text:p>
      <text:p text:style-name="P22"/>
      <text:p text:style-name="P10"><text:span text:style-name="T9">Martha</text:span><text:span text:style-name="T31"> married </text:span><text:span text:style-name="T9">Bryant</text:span><text:span text:style-name="T31">, </text:span><text:span text:style-name="User_20_Entry"><text:span text:style-name="T31">Milledge</text:span></text:span><text:span text:style-name="T31"> Jan 29, 1880 Book 1A Page 100, </text:span></text:p>
      <text:p text:style-name="P22"/>
      <text:p text:style-name="P10"><text:span text:style-name="T9">Nancy</text:span><text:span text:style-name="T31"> </text:span><text:span text:style-name="User_20_Entry"><text:span text:style-name="T31">Lavada</text:span></text:span><text:span text:style-name="T31"> married </text:span><text:span text:style-name="User_20_Entry"><text:span text:style-name="T31">Coffee</text:span></text:span><text:span text:style-name="T31">, </text:span><text:span text:style-name="User_20_Entry"><text:span text:style-name="T31">Joel</text:span></text:span><text:span text:style-name="T31"> April 12, 1874 </text:span></text:p>
      <text:p text:style-name="P36"><text:s text:c="5"/>(Is this <text:span text:style-name="T6">L.</text:span> <text:span text:style-name="T6">Landers</text:span> DAU of <text:span text:style-name="T6">Nancy</text:span> and <text:span text:style-name="T6">Benjamin</text:span> <text:span text:style-name="T6">T.</text:span> <text:span text:style-name="T6">Landers</text:span> ?),</text:p>
      <text:p text:style-name="P22"/>
      <text:p text:style-name="P36"><text:span text:style-name="T6">Nancy</text:span> <text:span text:style-name="T6">M.</text:span> married <text:span text:style-name="T6">McIntyre</text:span>, <text:span text:style-name="T6">Sidney</text:span> <text:span text:style-name="T6">R.</text:span> <text:s/>Feb 24, 1859 Book AA page 336 </text:p>
      <text:p text:style-name="P10"><text:span text:style-name="T31"><text:s text:c="5"/>(went by </text:span><text:span text:style-name="User_20_Entry"><text:span text:style-name="T31">Matilda</text:span></text:span><text:span text:style-name="T31">, age 56, born abt. 1814 in 1870 Census) <text:s/></text:span></text:p>
      <text:p text:style-name="P36"/>
      <text:p text:style-name="P36"/>
      <text:p text:style-name="P48">Hall County Real Estate Records Room <text:s/>(I have not yet read all of these documents)</text:p>
      <text:p text:style-name="P27"/>
      <text:p text:style-name="P36">Reverse Index Grantee Grantor instrument Date recorded Book <text:s/>Pg <text:s/>Description </text:p>
      <text:p text:style-name="P22"/>
      <text:p text:style-name="P10"><text:span text:style-name="T9">Landers</text:span><text:span text:style-name="T31">, </text:span><text:span text:style-name="User_20_Entry"><text:span text:style-name="T31">B</text:span></text:span><text:span text:style-name="T31">. </text:span><text:span text:style-name="User_20_Entry"><text:span text:style-name="T31">B</text:span></text:span><text:span text:style-name="T31">. 18 deeds listed </text:span><text:span text:style-name="T9">Landers</text:span><text:span text:style-name="T31">, </text:span><text:span text:style-name="T9">Ben</text:span><text:span text:style-name="T31"> </text:span><text:span text:style-name="T9">B. </text:span><text:span text:style-name="T31"><text:s/></text:span><text:span text:style-name="User_20_Entry"><text:span text:style-name="T31">Sandy</text:span></text:span><text:span text:style-name="T31"> </text:span><text:span text:style-name="User_20_Entry"><text:span text:style-name="T31">B</text:span></text:span><text:span text:style-name="T31">. </text:span><text:span text:style-name="User_20_Entry"><text:span text:style-name="T31">Carter</text:span></text:span><text:span text:style-name="T31"> Deed Aug 20, 1897 4 151 </text:span></text:p>
      <text:p text:style-name="P27"/>
      <text:p text:style-name="P27">Lot on Summit Street <text:span text:style-name="T6">Landers</text:span>, <text:span text:style-name="T6">Benjamin</text:span> <text:span text:style-name="T6">T.</text:span> <text:span text:style-name="T6">Thomas</text:span> <text:span text:style-name="T6">Minyard</text:span> Deed April 1, 1850 G 253 100 A. Grove River Hall Co. (Note: this was the date recorded, not purchase date) </text:p>
      <text:p text:style-name="P21"/>
      <text:p text:style-name="P1"><text:span text:style-name="T9">Landers</text:span><text:span text:style-name="T31">, Mrs. </text:span><text:span text:style-name="User_20_Entry"><text:span text:style-name="T31">Florence</text:span></text:span><text:span text:style-name="T31"> 5 listed ( Who was this?)</text:span></text:p>
      <text:p text:style-name="P21"/>
      <text:p text:style-name="P1"><text:span text:style-name="T9">Landers</text:span><text:span text:style-name="T31">, </text:span><text:span text:style-name="User_20_Entry"><text:span text:style-name="T31">Julia, </text:span></text:span><text:span text:style-name="T31">Woodlawn Cemetery Deed Feb 10, 1922 42 <text:s/>24 Lot 111</text:span></text:p>
      <text:p text:style-name="P21"/>
      <text:p text:style-name="P1"><text:span text:style-name="T9">Landers</text:span><text:span text:style-name="T31"> , </text:span><text:span text:style-name="User_20_Entry"><text:span text:style-name="T31">Julia</text:span></text:span><text:span text:style-name="T31"> </text:span><text:span text:style-name="T9">A.</text:span></text:p>
      <text:p text:style-name="P21"/>
      <text:p text:style-name="P1"><text:span text:style-name="T9">Landers</text:span><text:span text:style-name="T31">, </text:span><text:span text:style-name="User_20_Entry"><text:span text:style-name="T31">Julia</text:span></text:span><text:span text:style-name="T31"> </text:span><text:span text:style-name="T9">Ann</text:span></text:p>
      <text:p text:style-name="P21"/>
      <text:p text:style-name="P27"><text:span text:style-name="T6">Landers</text:span>, <text:span text:style-name="T6">L.</text:span> <text:span text:style-name="T6">M.</text:span> <text:span text:style-name="T6">James</text:span> <text:span text:style-name="T6">R.</text:span> Simmons Deed Feb. 22, 1872 J 528 <text:s text:c="4"/></text:p>
      <text:p text:style-name="P37">150 <text:span text:style-name="T1">acres</text:span> Chandlers Creek</text:p>
      <text:p text:style-name="P21"/>
      <text:p text:style-name="P27"><text:span text:style-name="T6">Landers</text:span>, <text:span text:style-name="T6">Lindsey</text:span> <text:span text:style-name="T6">Benjamin</text:span> <text:span text:style-name="T6">Bryan</text:span> Deed Nov. 4, 1892 Y 368 <text:s/>84 1/2 Acres</text:p>
      <text:p text:style-name="P22"/>
      <text:p text:style-name="P10"><text:span text:style-name="T9">Landers</text:span><text:span text:style-name="T31">, </text:span><text:span text:style-name="User_20_Entry"><text:span text:style-name="T31">Linsey</text:span></text:span><text:span text:style-name="T31"> </text:span><text:span text:style-name="T9">M.</text:span><text:span text:style-name="T31"> <text:s/></text:span><text:span text:style-name="T9">Elizabeth</text:span><text:span text:style-name="T31"> </text:span><text:span text:style-name="T9">Bryan</text:span><text:span text:style-name="T31"> Deed Aug. 27, 1873 K 118 14 </text:span><text:span text:style-name="T9">A.</text:span><text:span text:style-name="T31">, Hall Co. </text:span></text:p>
      <text:p text:style-name="P23"/>
      <text:p text:style-name="P37"><text:span text:style-name="T6">Landers</text:span>, <text:span text:style-name="T6">M.</text:span> <text:span text:style-name="T6">M.</text:span> <text:s/><text:span text:style-name="T6">James</text:span> <text:span text:style-name="T6">M.</text:span> Styles Deed Apr. 18, 1893 Z 12 160 <text:span text:style-name="T1">acres</text:span> Allens Fork</text:p>
      <text:p text:style-name="P27"><text:span text:style-name="T6">Landers</text:span>, <text:span text:style-name="T6">Margaret</text:span> <text:span text:style-name="T6">Benjamin</text:span> <text:span text:style-name="T6">Bryan</text:span> Deed Nov. 4, 1892 Y 368 841/2 Acres</text:p>
      <text:p text:style-name="P21"/>
      <text:p text:style-name="P27"><text:span text:style-name="T6">Landers</text:span>, Mrs. <text:span text:style-name="T6">Mary</text:span> <text:span text:style-name="T6">Smith</text:span></text:p>
      <text:p text:style-name="P21"/>
      <text:p text:style-name="P1"><text:span text:style-name="T9">Landers</text:span><text:span text:style-name="T31">, </text:span><text:span text:style-name="User_20_Entry"><text:span text:style-name="T31">N</text:span></text:span><text:span text:style-name="T31">. </text:span><text:span text:style-name="User_20_Entry"><text:span text:style-name="T31">S</text:span></text:span><text:span text:style-name="T31">. <text:s/>Mrs. </text:span><text:span text:style-name="User_20_Entry"><text:span text:style-name="T31">Julia</text:span></text:span><text:span text:style-name="T31"> </text:span><text:span text:style-name="T9">Landers</text:span><text:span text:style-name="T31"> Deed April 8, 1925 47 3951/2 </text:span><text:span text:style-name="T8">A</text:span><text:span text:style-name="T9">.</text:span><text:span text:style-name="T31">, New Holland</text:span></text:p>
      <text:p text:style-name="P21"/>
      <text:p text:style-name="P1"><text:span text:style-name="T9">Landers</text:span><text:span text:style-name="T31">, </text:span><text:span text:style-name="T9">R.</text:span><text:span text:style-name="T31"> </text:span><text:span text:style-name="User_20_Entry"><text:span text:style-name="T31">J</text:span></text:span><text:span text:style-name="T31">. <text:s text:c="2"/>7 deeds listed </text:span></text:p>
      <text:p text:style-name="P23"/>
      <text:p text:style-name="P2"><text:span text:style-name="T9">Landers</text:span><text:span text:style-name="T31">, </text:span><text:span text:style-name="User_20_Entry"><text:span text:style-name="T31">S</text:span></text:span><text:span text:style-name="T31">. </text:span><text:span text:style-name="T9">C.</text:span><text:span text:style-name="T31"> Mrs. </text:span><text:span text:style-name="T9">Mary</text:span><text:span text:style-name="T31"> </text:span><text:span text:style-name="User_20_Entry"><text:span text:style-name="T31">Emmett</text:span></text:span><text:span text:style-name="T31"> Deed an 10. 1891 W 419 3 </text:span><text:span text:style-name="T9">L.</text:span><text:span text:style-name="T31">, 455 </text:span><text:span text:style-name="T37">acres</text:span><text:span text:style-name="T31"> 10, Dis</text:span><text:span text:style-name="T38">c</text:span><text:span text:style-name="T9">.</text:span><text:span text:style-name="T31"> ( Do you know who S. </text:span><text:span text:style-name="T8">C</text:span><text:span text:style-name="T9">.</text:span><text:span text:style-name="T31"> is?)</text:span></text:p>
      <text:p text:style-name="P27"/>
      <text:p text:style-name="P27"/>
      <text:p text:style-name="P49">There are numerous entries for <text:span text:style-name="T6">Bryan</text:span>'s and <text:span text:style-name="T6">Bryant</text:span>'s. <text:s/>If there are names you are interested in, please e-mail. <text:s/>Some of the <text:span text:style-name="T6">Bryan</text:span> names are:</text:p>
      <text:p text:style-name="P38"/>
      <text:section text:style-name="Sect1" text:name="Section1">
        <text:p text:style-name="P38"><text:span text:style-name="T6">A.</text:span> <text:s/></text:p>
        <text:p text:style-name="P11"><text:span text:style-name="T9">A.</text:span><text:span text:style-name="T31"> </text:span><text:span text:style-name="User_20_Entry"><text:span text:style-name="T31">P</text:span></text:span><text:span text:style-name="T31">. </text:span></text:p>
        <text:p text:style-name="P11"><text:span text:style-name="User_20_Entry"><text:span text:style-name="T31">Alice</text:span></text:span><text:span text:style-name="T31"> </text:span><text:span text:style-name="T9">L.</text:span><text:span text:style-name="T31"> </text:span></text:p>
        <text:p text:style-name="P11"><text:span text:style-name="User_20_Entry"><text:span text:style-name="T31">Augustus</text:span></text:span><text:span text:style-name="T31"> </text:span><text:span text:style-name="T9">Benjamin</text:span><text:span text:style-name="T31"> </text:span></text:p>
        <text:p text:style-name="P38"><text:span text:style-name="T6">Benjamin</text:span> Jr. </text:p>
        <text:p text:style-name="P38"><text:span text:style-name="T6">Benjamin</text:span> <text:span text:style-name="T6">C.</text:span> </text:p>
        <text:p text:style-name="P11"><text:span text:style-name="T9">C.</text:span><text:span text:style-name="T31"> </text:span><text:span text:style-name="User_20_Entry"><text:span text:style-name="T31">S</text:span></text:span><text:span text:style-name="T31">.</text:span></text:p>
        <text:p text:style-name="P11"><text:span text:style-name="User_20_Entry"><text:span text:style-name="T31">Dewey</text:span></text:span><text:span text:style-name="T31"> </text:span></text:p>
        <text:p text:style-name="P11"><text:span text:style-name="User_20_Entry"><text:span text:style-name="T31">Edward</text:span></text:span><text:span text:style-name="T31"> </text:span></text:p>
        <text:p text:style-name="P11"><text:span text:style-name="User_20_Entry"><text:span text:style-name="T31">Eliza</text:span></text:span><text:span text:style-name="T31"> </text:span></text:p>
        <text:p text:style-name="P11"><text:span text:style-name="User_20_Entry"><text:span text:style-name="T31">Jacob</text:span></text:span><text:span text:style-name="T31"> </text:span></text:p>
        <text:p text:style-name="P38"><text:span text:style-name="T6">James</text:span> </text:p>
        <text:p text:style-name="P38"><text:span text:style-name="T6">John</text:span> </text:p>
        <text:p text:style-name="P11"><text:span text:style-name="User_20_Entry"><text:span text:style-name="T31">Moses</text:span></text:span><text:span text:style-name="T31"> </text:span></text:p>
        <text:p text:style-name="P38"><text:span text:style-name="T6">Samuel</text:span> </text:p>
        <text:p text:style-name="P11"><text:span text:style-name="User_20_Entry"><text:span text:style-name="T31">Stephen</text:span></text:span><text:span text:style-name="T31"> </text:span></text:p>
        <text:p text:style-name="P11"><text:span text:style-name="T9">T.</text:span><text:span text:style-name="T31"> </text:span><text:span text:style-name="User_20_Entry"><text:span text:style-name="T31">N</text:span></text:span><text:span text:style-name="T31">. </text:span></text:p>
        <text:p text:style-name="P11"><text:span text:style-name="T9">W.</text:span><text:span text:style-name="T31"> </text:span><text:span text:style-name="User_20_Entry"><text:span text:style-name="T31">B</text:span></text:span><text:span text:style-name="T31">. </text:span></text:p>
        <text:p text:style-name="P38"><text:span text:style-name="T6">W.</text:span> <text:span text:style-name="T6">C.</text:span> <text:s/></text:p>
        <text:p text:style-name="P11"><text:span text:style-name="T9">W.</text:span><text:span text:style-name="T31"> </text:span><text:span text:style-name="User_20_Entry"><text:span text:style-name="T31">P</text:span></text:span><text:span text:style-name="T31">.</text:span></text:p>
        <text:p text:style-name="P38"><text:span text:style-name="T6">William</text:span> <text:span text:style-name="T6">Bryan</text:span></text:p>
      </text:section>
      <text:p text:style-name="P27"/>
      <text:p text:style-name="P11"><text:span text:style-name="T31">Some of the </text:span><text:span text:style-name="User_20_Entry"><text:span text:style-name="T31">Bryants</text:span></text:span><text:span text:style-name="T31"> are:</text:span></text:p>
      <text:p text:style-name="P38"/>
      <text:section text:style-name="Sect1" text:name="Section2">
        <text:p text:style-name="P6"><text:span text:style-name="User_20_Entry"><text:span text:style-name="T31">Andrew J. </text:span></text:span></text:p>
        <text:p text:style-name="P6"><text:span text:style-name="User_20_Entry"><text:span text:style-name="T31">Elias </text:span></text:span></text:p>
        <text:p text:style-name="P6"><text:span text:style-name="User_20_Entry"><text:span text:style-name="T31">Hardy B. </text:span></text:span></text:p>
        <text:p text:style-name="P6"><text:span text:style-name="User_20_Entry"><text:span text:style-name="T31">Hermon </text:span></text:span></text:p>
        <text:p text:style-name="P6"><text:span text:style-name="User_20_Entry"><text:span text:style-name="T31">Hugh J. C. </text:span></text:span></text:p>
        <text:p text:style-name="P6"><text:span text:style-name="User_20_Entry"><text:span text:style-name="T31">J. H. </text:span></text:span></text:p>
        <text:p text:style-name="P6"><text:span text:style-name="User_20_Entry"><text:span text:style-name="T31">J. L. </text:span></text:span></text:p>
        <text:p text:style-name="P6"><text:span text:style-name="User_20_Entry"><text:span text:style-name="T31">J. W. </text:span></text:span></text:p>
        <text:p text:style-name="P6"><text:span text:style-name="User_20_Entry"><text:span text:style-name="T31">James </text:span></text:span></text:p>
        <text:p text:style-name="P6"><text:span text:style-name="User_20_Entry"><text:span text:style-name="T31">Jeaten </text:span></text:span></text:p>
        <text:p text:style-name="P6"><text:span text:style-name="User_20_Entry"><text:span text:style-name="T31">Jeter </text:span></text:span></text:p>
        <text:p text:style-name="P6"><text:span text:style-name="User_20_Entry"><text:span text:style-name="T31">John H. <text:s/></text:span></text:span></text:p>
        <text:p text:style-name="P6"><text:span text:style-name="User_20_Entry"><text:span text:style-name="T31">John L. <text:s/></text:span></text:span></text:p>
        <text:p text:style-name="P6"><text:span text:style-name="User_20_Entry"><text:span text:style-name="T31">Katherine </text:span></text:span></text:p>
        <text:p text:style-name="P6"><text:span text:style-name="User_20_Entry"><text:span text:style-name="T31">Mary </text:span></text:span></text:p>
        <text:p text:style-name="P6"><text:span text:style-name="User_20_Entry"><text:span text:style-name="T31">R. C. </text:span></text:span></text:p>
        <text:p text:style-name="P6"><text:span text:style-name="User_20_Entry"><text:span text:style-name="T31">W. D. </text:span></text:span></text:p>
        <text:p text:style-name="P6"><text:span text:style-name="User_20_Entry"><text:span text:style-name="T31">William</text:span></text:span></text:p>
        <text:p text:style-name="P6"><text:span text:style-name="User_20_Entry"><text:span text:style-name="T46">W</text:span></text:span><text:span text:style-name="User_20_Entry"><text:span text:style-name="T31">illie Bryant</text:span></text:span></text:p>
      </text:section>
      <text:p text:style-name="P27"/>
      <text:p text:style-name="P27">A few entries of interest link the four families together-<text:span text:style-name="T6">Landers</text:span>, <text:span text:style-name="T6">Bryan(t)</text:span>'s, <text:span text:style-name="T6">Crow</text:span>'s <text:s/>and/ or Minyards:</text:p>
      <text:p text:style-name="P27"/>
      <text:p text:style-name="P1"><text:span text:style-name="T9">Bryan</text:span><text:span text:style-name="T31">, </text:span><text:span text:style-name="T9">A.</text:span><text:span text:style-name="T31"> <text:s/></text:span><text:span text:style-name="T9">Landers</text:span><text:span text:style-name="T31">, </text:span><text:span text:style-name="User_20_Entry"><text:span text:style-name="T31">B</text:span></text:span><text:span text:style-name="T31">. </text:span><text:span text:style-name="User_20_Entry"><text:span text:style-name="T31">B</text:span></text:span><text:span text:style-name="T31">. deed Feb. 28, 1920 Book 36 Pg. 414 2 </text:span><text:span text:style-name="T38">acres</text:span><text:span text:style-name="T31"> <text:s/>Gillsville Dist.</text:span></text:p>
      <text:p text:style-name="P24"/>
      <text:p text:style-name="P3"><text:span text:style-name="T9">Bryan</text:span><text:span text:style-name="T31">, </text:span><text:span text:style-name="T9">James</text:span><text:span text:style-name="T31"> </text:span><text:span text:style-name="T9">Minyard</text:span><text:span text:style-name="T31">, </text:span><text:span text:style-name="User_20_Entry"><text:span text:style-name="T31">Isham</text:span></text:span><text:span text:style-name="T31"> deed Sept. 17, 1841 Book E <text:s/>Pg 420 150 </text:span><text:span text:style-name="T38">acres</text:span><text:span text:style-name="T31"> Chandler's Creek</text:span></text:p>
      <text:p text:style-name="P24"/>
      <text:p text:style-name="P34"><text:span text:style-name="T6">Bryan</text:span>, <text:span text:style-name="T6">James</text:span> <text:span text:style-name="T6">Minyard</text:span>, <text:span text:style-name="T6">Thomas</text:span>, Jr. Deed Oct. 22, 1841 Book E Page 427 225 <text:span text:style-name="T11">acres</text:span><text:span text:style-name="T6">.</text:span> </text:p>
      <text:p text:style-name="P21"/>
      <text:p text:style-name="P1"><text:span text:style-name="T9">Crow</text:span><text:span text:style-name="T31">, </text:span><text:span text:style-name="User_20_Entry"><text:span text:style-name="T31">W</text:span></text:span><text:span text:style-name="T31">. </text:span><text:span text:style-name="T9">A.</text:span><text:span text:style-name="T31"> </text:span><text:span text:style-name="User_20_Entry"><text:span text:style-name="T31">Coffee</text:span></text:span><text:span text:style-name="T31">, </text:span><text:span text:style-name="User_20_Entry"><text:span text:style-name="T31">Joel</text:span></text:span><text:span text:style-name="T31"> Mortgage May 3, 1888 Book D <text:s text:c="2"/>Page 160 3 </text:span><text:span text:style-name="T8">L</text:span><text:span text:style-name="T9">.</text:span><text:span text:style-name="T31"> in Lula, GA</text:span></text:p>
      <text:p text:style-name="P24"/>
      <text:p text:style-name="P34"><text:span text:style-name="T6">Sanders</text:span> (<text:span text:style-name="T6">Landers</text:span>), <text:span text:style-name="T6">Nancy</text:span> <text:span text:style-name="T6">Minyard</text:span>, <text:span text:style-name="T6">Thomas</text:span> Deed Nov. 24, 1856 Book H Page 517 100 <text:span text:style-name="T11">acres</text:span><text:span text:style-name="T6">.</text:span> Grove River</text:p>
      <text:p text:style-name="P27"/>
      <text:p text:style-name="P27"/>
      <text:p text:style-name="P46">There are 44 entries for <text:span text:style-name="T6">W.</text:span> <text:span text:style-name="T6">A.</text:span> <text:span text:style-name="T6">Crow</text:span>, one of which is the purchase of a lot in the Woodlawn Section of <text:s/>the Alta Vista Cemetery in Hall Co. Ga. on April 12, 1923 <text:s text:c="2"/>Book 44 <text:s/>Page 121, <text:span text:style-name="T5">L</text:span><text:span text:style-name="T6">.</text:span> 151, Se<text:span text:style-name="T11">c</text:span><text:span text:style-name="T6">.</text:span> <text:span text:style-name="T5">A</text:span><text:span text:style-name="T6">.</text:span></text:p>
      <text:p text:style-name="P39"/>
      <text:p text:style-name="P39"><text:tab/>1.<text:tab/><text:span text:style-name="T6">Benjamin</text:span> <text:span text:style-name="T6">T.</text:span> <text:span text:style-name="T6">Landers</text:span> of Madison Co. GA</text:p>
      <text:p text:style-name="P40"><text:tab/><text:tab/>+<text:tab/><text:span text:style-name="T6">Nancy</text:span> <text:span text:style-name="T6">Minyard</text:span> ( married possibly after 1843 meaning the last 2 </text:p>
      <text:p text:style-name="P41"><text:tab/><text:tab/><text:tab/>children would be hers)</text:p>
      <text:p text:style-name="P41"/>
      <text:p text:style-name="P41"><text:tab/><text:tab/>2.<text:tab/><text:span text:style-name="T6">Lindsey</text:span> <text:span text:style-name="T6">M.</text:span> <text:span text:style-name="T6">Landers</text:span> born Sept. 25, 1829 <text:s/>died Nov. 17, 1881<text:tab/><text:tab/><text:tab/>+<text:tab/><text:span text:style-name="T6">Margaret</text:span> <text:span text:style-name="T6">M.</text:span> <text:span text:style-name="T6">Bryan(t)</text:span> born June 9, 1828 died March 23, 1891</text:p>
      <text:p text:style-name="P40"><text:tab/><text:tab/><text:tab/><text:tab/>(cemetery records) (Shown as 19 in 1850 as <text:span text:style-name="T6">M.</text:span> <text:span text:style-name="T6">Bryant</text:span></text:p>
      <text:p text:style-name="P40"><text:span text:style-name="T6"><text:s text:c="12"/><text:tab/><text:tab/></text:span>born 1831, 29 in the 1860</text:p>
      <text:p text:style-name="P40"><text:s text:c="12"/><text:tab/><text:tab/>born 1831, 44 in 1870=1826, <text:s/>54 in 188</text:p>
      <text:p text:style-name="P40"><text:s text:c="12"/><text:tab/><text:tab/>born 1826 <text:s/>We need clarification here!)</text:p>
      <text:p text:style-name="P39"/>
      <text:p text:style-name="P39"><text:tab/><text:tab/><text:tab/>3.<text:tab/><text:span text:style-name="T6">Margaret</text:span> <text:span text:style-name="T6">Landers</text:span> born 1852</text:p>
      <text:p text:style-name="P39"/>
      <text:p text:style-name="P39"><text:tab/><text:tab/><text:tab/>3.<text:tab/><text:span text:style-name="T6">Benjamin</text:span> <text:span text:style-name="T6">Bryant</text:span> <text:span text:style-name="T6">Landers</text:span> born 1855</text:p>
      <text:p text:style-name="P14"><text:span text:style-name="T31"><text:tab/><text:tab/><text:tab/><text:tab/>+ </text:span><text:span text:style-name="User_20_Entry"><text:span text:style-name="T31">Samaria</text:span></text:span><text:span text:style-name="T31"> </text:span><text:span text:style-name="User_20_Entry"><text:span text:style-name="T31">Carter</text:span></text:span></text:p>
      <text:p text:style-name="P14"><text:span text:style-name="User_20_Entry"><text:span text:style-name="T31"><text:tab/><text:tab/><text:tab/><text:tab/></text:span></text:span><text:span text:style-name="T31">4. <text:s/></text:span><text:span text:style-name="T9">George</text:span></text:p>
      <text:p text:style-name="P41"/>
      <text:p text:style-name="P14"><text:span text:style-name="T47"><text:tab/><text:tab/><text:tab/>3</text:span><text:span text:style-name="T31">.<text:tab/></text:span><text:span text:style-name="T9">Nancy</text:span><text:span text:style-name="T31"> </text:span><text:span text:style-name="User_20_Entry"><text:span text:style-name="T31">N</text:span></text:span><text:span text:style-name="T31">. </text:span><text:span text:style-name="T9">Landers</text:span><text:span text:style-name="T31"> <text:s/>born 1858</text:span></text:p>
      <text:p text:style-name="P41"/>
      <text:p text:style-name="P41"><text:tab/><text:tab/><text:tab/>3.<text:tab/><text:span text:style-name="T6">Lindsey</text:span> <text:span text:style-name="T6">M.</text:span> <text:span text:style-name="T6">Landers</text:span>, Jr. </text:p>
      <text:p text:style-name="P14"><text:span text:style-name="T31"><text:tab/><text:tab/><text:tab/><text:tab/></text:span><text:span text:style-name="T47">(</text:span><text:span text:style-name="T31">Is this </text:span><text:span text:style-name="User_20_Entry"><text:span text:style-name="T31">Marion</text:span></text:span><text:span text:style-name="T31"> </text:span><text:span text:style-name="T9">L.</text:span><text:span text:style-name="T31"> </text:span><text:span text:style-name="T9">Landers</text:span><text:span text:style-name="T31"> with name reversed? Born 1861</text:span></text:p>
      <text:p text:style-name="P41"/>
      <text:p text:style-name="P14"><text:span text:style-name="T31"><text:tab/><text:tab/><text:tab/>3.<text:tab/></text:span><text:span text:style-name="User_20_Entry"><text:span text:style-name="T31">Emma</text:span></text:span><text:span text:style-name="T31"> </text:span><text:span text:style-name="T9">E.</text:span><text:span text:style-name="T31"> <text:s/></text:span><text:span text:style-name="T9">Landers</text:span><text:span text:style-name="T31"> <text:s text:c="2"/>born 1866</text:span></text:p>
      <text:p text:style-name="P14"><text:span text:style-name="T31"><text:tab/><text:tab/><text:tab/><text:tab/>+ <text:s/></text:span><text:span text:style-name="T9">John</text:span><text:span text:style-name="T31"> </text:span><text:span text:style-name="T9">M.</text:span><text:span text:style-name="T31"> <text:s/></text:span><text:span text:style-name="User_20_Entry"><text:span text:style-name="T31">Myers</text:span></text:span><text:span text:style-name="T31"> <text:s/>Married June 28, 1882</text:span></text:p>
      <text:p text:style-name="P41"/>
      <text:p text:style-name="P14"><text:span text:style-name="T31"><text:tab/><text:tab/><text:tab/>3.<text:tab/></text:span><text:span text:style-name="User_20_Entry"><text:span text:style-name="T31">Eliz</text:span></text:span><text:span text:style-name="T31">.? </text:span><text:span text:style-name="T9">E.</text:span><text:span text:style-name="T31"> or </text:span><text:span text:style-name="T9">L.</text:span><text:span text:style-name="T31"> ? </text:span><text:span text:style-name="T9">Landers</text:span><text:span text:style-name="T31"> <text:s/>born 1867</text:span></text:p>
      <text:p text:style-name="P41"><text:tab/><text:tab/><text:tab/><text:tab/>+<text:tab/>If this is <text:span text:style-name="T6">Etta</text:span> <text:span text:style-name="T6">Elizabeth</text:span> <text:span text:style-name="T6">Landers</text:span> then she married</text:p>
      <text:p text:style-name="P40"><text:s text:c="20"/><text:span text:style-name="T6">William</text:span> <text:span text:style-name="T6">Alfred</text:span> <text:span text:style-name="T6">Crow</text:span>, Sr. of Hall Co. Ga. on Oct. 7, 1886</text:p>
      <text:p text:style-name="P40"/>
      <text:p text:style-name="P41"><text:tab/><text:tab/><text:tab/>3.<text:tab/><text:span text:style-name="T6">Mary</text:span> <text:span text:style-name="T6">E.</text:span> <text:span text:style-name="T6">Landers</text:span> <text:s/>born Oct. 1869</text:p>
      <text:p text:style-name="P42"><text:tab/><text:tab/></text:p>
      <text:p text:style-name="P42"><text:tab/><text:tab/>2.<text:tab/>If these are children of <text:span text:style-name="T6">Benjamin</text:span> <text:span text:style-name="T6">T.</text:span> <text:span text:style-name="T6">Landers</text:span> of Madison County</text:p>
      <text:p text:style-name="P42"><text:tab/><text:tab/><text:tab/>there is a missing male child that may have died about <text:s text:c="8"/><text:tab/><text:tab/><text:tab/>1825 to 1830. </text:p>
      <text:p text:style-name="P42"><text:tab/><text:tab/></text:p>
      <text:p text:style-name="P42"><text:tab/><text:tab/>2.<text:tab/><text:span text:style-name="T6">Benjamin</text:span> <text:span text:style-name="T6">M.</text:span> <text:span text:style-name="T6">Landers</text:span> born about 1831</text:p>
      <text:p text:style-name="P39"><text:tab/><text:tab/><text:tab/>+ <text:span text:style-name="T6">Caroline</text:span> <text:span text:style-name="T6">Watts</text:span> <text:s/>Married Nov 9, 1850</text:p>
      <text:p text:style-name="P40"><text:span text:style-name="T6"><text:tab/><text:tab/><text:tab/>Benjamin</text:span> died time of the Civil War , then <text:span text:style-name="T6">Caroline</text:span> soon after</text:p>
      <text:p text:style-name="P40"><text:tab/><text:tab/><text:tab/>leaving 5 children who were adopted out. <text:s/>(Note: children are </text:p>
      <text:p text:style-name="P13"><text:span text:style-name="T31"><text:tab/><text:tab/><text:tab/>from </text:span><text:span text:style-name="T9">Elizabeth</text:span><text:span text:style-name="T31"> at </text:span><text:span text:style-name="T46">e</text:span><text:span text:style-name="Drop_20_Caps"><text:span text:style-name="T32">lizabeth</text:span></text:span><text:span text:style-name="T31">.sites@verizon.net </text:span><text:span text:style-name="Drop_20_Caps"><text:span text:style-name="T32">Elizabeth</text:span></text:span><text:span text:style-name="T31"> found </text:span></text:p>
      <text:p text:style-name="P40"><text:tab/><text:tab/><text:tab/>four of them in Indiana)</text:p>
      <text:p text:style-name="P40"/>
      <text:p text:style-name="P42"><text:tab/></text:p>
      <text:p text:style-name="P50"><text:tab/><text:tab/><text:tab/>3.<text:tab/><text:span text:style-name="T6">Martha</text:span> <text:span text:style-name="T6">Landers</text:span> born 1852</text:p>
      <text:p text:style-name="P15"><text:span text:style-name="T31"><text:tab/><text:tab/><text:tab/><text:tab/>+<text:tab/>(Is this </text:span><text:span text:style-name="T9">Martha</text:span><text:span text:style-name="T31"> that married </text:span><text:span text:style-name="User_20_Entry"><text:span text:style-name="T31">Milledge</text:span></text:span><text:span text:style-name="T31"> </text:span><text:span text:style-name="T9">Bryant</text:span><text:span text:style-name="T31">, brother</text:span></text:p>
      <text:p text:style-name="P42"><text:tab/><text:tab/><text:tab/><text:tab/><text:tab/>of <text:span text:style-name="T6">Margaret</text:span> <text:span text:style-name="T6">M.</text:span> <text:span text:style-name="T6">Bryant</text:span> <text:span text:style-name="T6">Landers</text:span> on Jan. 29,1880)</text:p>
      <text:p text:style-name="P42"><text:tab/><text:tab/></text:p>
      <text:p text:style-name="P15"><text:span text:style-name="T31"><text:tab/><text:tab/><text:tab/>3.<text:tab/></text:span><text:span text:style-name="User_20_Entry"><text:span text:style-name="T31">H</text:span></text:span><text:span text:style-name="T31">. </text:span><text:span text:style-name="T9">C.</text:span><text:span text:style-name="T31"> </text:span><text:span text:style-name="T9">Landers</text:span><text:span text:style-name="T31"> (male) born 1854</text:span></text:p>
      <text:p text:style-name="P42"><text:tab/></text:p>
      <text:p text:style-name="P15"><text:span text:style-name="T31"><text:tab/><text:tab/><text:tab/>3.<text:tab/></text:span><text:span text:style-name="User_20_Entry"><text:span text:style-name="T31">Milton</text:span></text:span><text:span text:style-name="T31"> </text:span><text:span text:style-name="User_20_Entry"><text:span text:style-name="T31">Monroe</text:span></text:span><text:span text:style-name="T31"> (</text:span><text:span text:style-name="User_20_Entry"><text:span text:style-name="T31">Madison</text:span></text:span><text:span text:style-name="T31">) </text:span><text:span text:style-name="T9">Landers</text:span><text:span text:style-name="T31"> born 1858 <text:s/></text:span></text:p>
      <text:p text:style-name="P44"><text:tab/><text:tab/></text:p>
      <text:p text:style-name="P15"><text:span text:style-name="T48"><text:tab/><text:tab/><text:tab/><text:tab/>4</text:span><text:span text:style-name="T31">.<text:tab/></text:span><text:span text:style-name="User_20_Entry"><text:span text:style-name="T31">Otis</text:span></text:span><text:span text:style-name="T31"> </text:span><text:span text:style-name="User_20_Entry"><text:span text:style-name="T31">Monroe</text:span></text:span><text:span text:style-name="T31"> </text:span><text:span text:style-name="T9">Landers</text:span><text:span text:style-name="T31"> </text:span></text:p>
      <text:p text:style-name="P42"><text:tab/><text:tab/></text:p>
      <text:p text:style-name="P15"><text:span text:style-name="T31"><text:tab/><text:tab/><text:tab/>3.<text:tab/></text:span><text:span text:style-name="T9">Margaret</text:span><text:span text:style-name="T31"> </text:span><text:span text:style-name="User_20_Entry"><text:span text:style-name="T31">Roxanne</text:span></text:span><text:span text:style-name="T31"> </text:span><text:span text:style-name="T9">Landers</text:span><text:span text:style-name="T31"> <text:s/>born Nov. 1861</text:span></text:p>
      <text:p text:style-name="P13"><text:span text:style-name="T31"><text:tab/><text:tab/><text:tab/><text:tab/>+<text:tab/></text:span><text:span text:style-name="User_20_Entry"><text:span text:style-name="T31">Jacob</text:span></text:span><text:span text:style-name="T31"> </text:span><text:span text:style-name="User_20_Entry"><text:span text:style-name="T31">Otto</text:span></text:span><text:span text:style-name="T31"> Married 1879 Sullivan Co. Indiana moved </text:span></text:p>
      <text:p text:style-name="P42"><text:tab/><text:tab/><text:tab/><text:tab/><text:tab/>to Illinois </text:p>
      <text:p text:style-name="P15"><text:span text:style-name="T31"><text:tab/><text:tab/><text:tab/>3.<text:tab/></text:span><text:span text:style-name="T9">Nancy</text:span><text:span text:style-name="T31"> <text:s/></text:span><text:span text:style-name="User_20_Entry"><text:span text:style-name="T31">Frances</text:span></text:span><text:span text:style-name="T31"> </text:span><text:span text:style-name="T9">Landers</text:span><text:span text:style-name="T31"> <text:s/>born 1863 </text:span></text:p>
      <text:p text:style-name="P12"><text:span text:style-name="T31"><text:tab/><text:tab/><text:tab/><text:tab/>+<text:tab/></text:span><text:span text:style-name="T9">George</text:span><text:span text:style-name="T31"> </text:span><text:span text:style-name="User_20_Entry"><text:span text:style-name="T31">Pye</text:span></text:span><text:span text:style-name="T31"> Married 1881</text:span></text:p>
      <text:p text:style-name="P40"><text:s text:c="8"/></text:p>
      <text:p text:style-name="P40"><text:tab/><text:tab/>2.<text:tab/><text:span text:style-name="T6">A.</text:span> <text:span text:style-name="T6">Landers</text:span> (female) <text:s/>born about 1835 (Is this <text:span text:style-name="T6">Louisa</text:span> <text:span text:style-name="T6">A.</text:span> </text:p>
      <text:p text:style-name="P40"><text:tab/><text:tab/><text:tab/>that married <text:span text:style-name="T6">William</text:span> <text:span text:style-name="T6">Dodd</text:span> March 16,1851?)</text:p>
      <text:p text:style-name="P40"/>
      <text:p text:style-name="P12"><text:span text:style-name="T31"><text:tab/><text:tab/>2.<text:tab/></text:span><text:span text:style-name="User_20_Entry"><text:span text:style-name="T31">Marguerette</text:span></text:span><text:span text:style-name="T31"> </text:span><text:span text:style-name="T9">E. Landers</text:span><text:span text:style-name="T31"> <text:s/>born 1844</text:span></text:p>
      <text:p text:style-name="P16"><text:span text:style-name="T31"><text:tab/><text:tab/><text:tab/>+<text:tab/></text:span><text:span text:style-name="User_20_Entry"><text:span text:style-name="T31">Milligan</text:span></text:span><text:span text:style-name="T31"> </text:span><text:span text:style-name="User_20_Entry"><text:span text:style-name="T31">Chandler</text:span></text:span><text:span text:style-name="T31"> <text:s/>married De</text:span><text:span text:style-name="T38">c</text:span><text:span text:style-name="T9">.</text:span><text:span text:style-name="T31"> 20, 1868</text:span></text:p>
      <text:p text:style-name="P43"><text:tab/><text:tab/></text:p>
      <text:p text:style-name="P43"><text:tab/><text:tab/>2. <text:s/><text:span text:style-name="T6">L.</text:span> <text:s/><text:span text:style-name="T6">Landers</text:span> born 1846</text:p>
      <text:p text:style-name="P45"><text:span text:style-name="Drop_20_Caps"><text:span text:style-name="T31"/></text:span></text:p>
      <text:p text:style-name="P26"><text:span text:style-name="Drop_20_Caps"><text:span text:style-name="T31"/></text:span></text:p>
      <text:p text:style-name="P26"><text:span text:style-name="Drop_20_Caps"><text:span text:style-name="T31"/></text:span></text:p>
      <text:p text:style-name="P26"><text:span text:style-name="Drop_20_Caps"><text:span text:style-name="T31"/></text:span></text:p>
      <text:p text:style-name="P25"><text:span text:style-name="Drop_20_Caps"><text:span text:style-name="T4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5"><text:span text:style-name="Drop_20_Caps"><text:span text:style-name="T4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5"><text:span text:style-name="Drop_20_Caps"><text:span text:style-name="T49"># <text:s text:c="4"/># <text:s/># # # # <text:s/># <text:s text:c="7"/># <text:s text:c="7"/># # <text:s text:c="2"/># <text:s text:c="8"/># <text:s text:c="7"/># <text:s text:c="4"/># <text:s/># # # #</text:span></text:span></text:p>
      <text:p text:style-name="P25"><text:span text:style-name="Drop_20_Caps"><text:span text:style-name="T4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5"><text:span text:style-name="Drop_20_Caps"><text:span text:style-name="T4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5"><text:span text:style-name="Drop_20_Caps"><text:span text:style-name="T4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5"><text:span text:style-name="Drop_20_Caps"><text:span text:style-name="T4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5"><text:span text:style-name="Drop_20_Caps"><text:span text:style-name="T49"/></text:span></text:p>
      <text:p text:style-name="P26"><text:span text:style-name="Drop_20_Caps"><text:span text:style-name="T31"/></text:span></text:p>
      <text:p text:style-name="P26"><text:span text:style-name="Drop_20_Caps"><text:span text:style-name="T31"/></text:span></text:p>
      <text:p text:style-name="P26"><text:span text:style-name="Drop_20_Caps"><text:span text:style-name="T31"/></text:span></text:p>
      <text:p text:style-name="P26"><text:span text:style-name="Drop_20_Caps"><text:span text:style-name="T50">Transcribed from original documents by Brent R. Brian &amp; Martha M. Brian.</text:span></text:span></text:p>
      <text:p text:style-name="P26"><text:span text:style-name="Drop_20_Caps"><text:span text:style-name="T31"/></text:span></text:p>
      <text:p text:style-name="P26"><text:span text:style-name="Drop_20_Caps"><text:span text:style-name="T50">This document and others can be found on our website:</text:span></text:span></text:p>
      <text:p text:style-name="P26"><text:span text:style-name="Drop_20_Caps"><text:span text:style-name="T31"/></text:span></text:p>
      <text:p text:style-name="P26"><text:a xlink:type="simple" xlink:href="http://www.bmgen.com/" text:style-name="Internet_20_link" text:visited-style-name="Visited_20_Internet_20_Link"><text:span text:style-name="Drop_20_Caps"><text:span text:style-name="T51">BMGEN</text:span></text:span></text:a></text:p>
      <text:p text:style-name="P26"><text:span text:style-name="Drop_20_Caps"><text:span text:style-name="T31"/></text:span></text:p>
      <text:p text:style-name="P26"><text:span text:style-name="Drop_20_Caps"><text:span text:style-name="T51">We claim </text:span></text:span><text:span text:style-name="CAPS_20_BOLD"><text:span text:style-name="T50">COPYLEFT </text:span></text:span><text:span text:style-name="Drop_20_Caps"><text:span text:style-name="T50">on the documents that we publish that are our original work.</text:span></text:span></text:p>
      <text:p text:style-name="P26"><text:span text:style-name="Drop_20_Caps"><text:span text:style-name="T31"/></text:span></text:p>
      <text:p text:style-name="P26"><text:span text:style-name="Drop_20_Caps"><text:span text:style-name="T31">COPYLEFT “rules” can be reviewed on the web site:</text:span></text:span></text:p>
      <text:p text:style-name="P26"><text:span text:style-name="Drop_20_Caps"><text:span text:style-name="T31"/></text:span></text:p>
      <text:p text:style-name="P26"><text:a xlink:type="simple" xlink:href="https://www.gnu.org/licenses/fdl.html" text:style-name="Internet_20_link" text:visited-style-name="Visited_20_Internet_20_Link"><text:span text:style-name="Drop_20_Caps"><text:span text:style-name="T31">GNU Free Documentation License</text:span></text:span></text:a></text:p>
      <text:p text:style-name="P26"><text:span text:style-name="Drop_20_Caps"><text:span text:style-name="T31"/></text:span></text:p>
      <text:p text:style-name="P26"><text:span text:style-name="Drop_20_Caps"><text:span text:style-name="T51">In short, use what you like. <text:s/>But if you use our stuff, mention us as the source.</text:span></text:span></text:p>
      <text:p text:style-name="P26"><text:span text:style-name="Drop_20_Caps"><text:span text:style-name="T31"/></text:span></text:p>
      <text:p text:style-name="P26"><text:span text:style-name="Drop_20_Caps"><text:span text:style-name="T51">Brent R. Brian</text:span></text:span></text:p>
      <text:p text:style-name="P26"><text:span text:style-name="Drop_20_Caps"><text:span text:style-name="T51">Martha M. Brian</text:span></text:span></text:p>
      <text:p text:style-name="P20"><text:a xlink:type="simple" xlink:href="mailto:BrianMitchellGenealogy@gmail.com" text:style-name="Internet_20_link" text:visited-style-name="Visited_20_Internet_20_Link"><text:span text:style-name="Drop_20_Caps"><text:span text:style-name="T5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2" svg:font-family="'Courier 10 Pitch'" style:font-pitch="fixed"/>
    <style:font-face style:name="Courier 10 Pitch1" svg:font-family="'Courier 10 Pitch'" style:font-adornments="Bold" style:font-pitch="fixed"/>
    <style:font-face style:name="Courier 10 Pitch" svg:font-family="'Courier 10 Pitch'" style:font-adornments="Regular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ensus" style:family="paragraph" style:parent-style-name="Standard">
      <style:paragraph-properties>
        <style:tab-stops>
          <style:tab-stop style:position="1.0102in" style:type="right"/>
          <style:tab-stop style:position="1.1563in"/>
          <style:tab-stop style:position="1.9791in"/>
        </style:tab-stops>
      </style:paragraph-properties>
      <style:text-properties fo:color="#000000" style:font-name="Courier 10 Pitch" fo:font-family="'Courier 10 Pitch'" style:font-style-name="Regular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>
      <style:text-properties fo:text-transform="capitalize" fo:color="#000000" style:font-name="Courier 10 Pitch" fo:font-family="'Courier 10 Pitch'" style:font-style-name="Regular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weight="bold" officeooo:rsid="00122b0c" officeooo:paragraph-rsid="00122b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072980" officeooo:paragraph-rsid="00122b0c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VARIOUS LETTERS</text:p>
      </style:header>
      <style:footer>
        <text:p text:style-name="MP2">Page <text:page-number text:select-page="current">2</text:page-number><text:s/>of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r Martha, Elizabeth, Donna and Phil,(copy to Bobbie and Richard Jacobs)</dc:title>
    <meta:initial-creator>Brent &amp; Martha Brian</meta:initial-creator>
    <meta:creation-date>2002-04-05T10:28:00</meta:creation-date>
    <dc:creator>brent </dc:creator>
    <dc:date>2018-07-13T21:59:00.969209132</dc:date>
    <meta:editing-cycles>10</meta:editing-cycles>
    <meta:editing-duration>PT3H14S</meta:editing-duration>
    <meta:generator>LibreOffice/6.0.5.2$Linux_X86_64 LibreOffice_project/00$Build-2</meta:generator>
    <meta:document-statistic meta:table-count="0" meta:image-count="0" meta:object-count="0" meta:page-count="18" meta:paragraph-count="430" meta:word-count="5280" meta:character-count="28525" meta:non-whitespace-character-count="22760"/>
  </office:meta>
</office:document-meta>
</file>