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rsid="001d5b6c" officeooo:paragraph-rsid="001d5b6c"/>
    </style:style>
    <style:style style:name="P2" style:family="paragraph" style:parent-style-name="Footer">
      <style:paragraph-properties fo:text-align="center" style:justify-single-word="false"/>
      <style:text-properties style:font-name="Courier 10 Pitch1" officeooo:rsid="00072980" officeooo:paragraph-rsid="0020d107"/>
    </style:style>
    <style:style style:name="P3" style:family="paragraph" style:parent-style-name="Standard">
      <style:text-properties style:font-name="Courier 10 Pitch1" officeooo:rsid="001d5b6c" officeooo:paragraph-rsid="001d5b6c"/>
    </style:style>
    <style:style style:name="P4" style:family="paragraph" style:parent-style-name="Standard">
      <style:text-properties style:font-name="Courier 10 Pitch1" officeooo:rsid="001d5b6c" officeooo:paragraph-rsid="0021e76a"/>
    </style:style>
    <style:style style:name="P5" style:family="paragraph" style:parent-style-name="Standard">
      <style:paragraph-properties fo:text-align="center" style:justify-single-word="false"/>
      <style:text-properties officeooo:paragraph-rsid="0021e76a"/>
    </style:style>
    <style:style style:name="P6" style:family="paragraph" style:parent-style-name="Standard">
      <style:text-properties officeooo:paragraph-rsid="0021e76a"/>
    </style:style>
    <style:style style:name="P7" style:family="paragraph" style:parent-style-name="Standard">
      <style:text-properties style:font-name="Liberation Mono2" officeooo:rsid="001d5b6c" officeooo:paragraph-rsid="001d5b6c"/>
    </style:style>
    <style:style style:name="P8" style:family="paragraph" style:parent-style-name="Standard">
      <style:paragraph-properties fo:text-align="center" style:justify-single-word="false"/>
      <style:text-properties style:font-name="Liberation Mono2" fo:font-weight="bold" officeooo:paragraph-rsid="001d5b6c" style:font-weight-asian="bold" style:font-weight-complex="bold"/>
    </style:style>
    <style:style style:name="P9" style:family="paragraph" style:parent-style-name="Standard">
      <style:paragraph-properties fo:break-before="page"/>
      <style:text-properties officeooo:paragraph-rsid="0021e76a"/>
    </style:style>
    <style:style style:name="P10" style:family="paragraph" style:parent-style-name="Standard" style:master-page-name="Standard">
      <style:paragraph-properties style:page-number="auto"/>
      <style:text-properties style:font-name="Liberation Mono2" officeooo:rsid="001d5b6c" officeooo:paragraph-rsid="001d5b6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weight="bold" officeooo:paragraph-rsid="001d5b6c" style:font-weight-asian="bold" style:font-weight-complex="bold"/>
    </style:style>
    <style:style style:name="T1" style:family="text">
      <style:text-properties fo:text-transform="uppercase" fo:color="#000000" style:font-name="Courier 10 Pitch" fo:font-size="10pt"/>
    </style:style>
    <style:style style:name="T2" style:family="text">
      <style:text-properties fo:text-transform="uppercase" fo:color="#000000" style:font-name="Courier 10 Pitch" fo:font-size="10pt" fo:font-weight="bold"/>
    </style:style>
    <style:style style:name="T3" style:family="text">
      <style:text-properties fo:text-transform="uppercase" fo:color="#000000" fo:font-size="10pt"/>
    </style:style>
    <style:style style:name="T4" style:family="text">
      <style:text-properties fo:text-transform="uppercase" fo:color="#000000" fo:font-size="10pt" fo:font-weight="bold"/>
    </style:style>
    <style:style style:name="T5" style:family="text">
      <style:text-properties fo:text-transform="uppercase" fo:color="#000000" style:font-name="Liberation Mono2" fo:font-size="10pt"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a8f6"/>
    </style:style>
    <style:style style:name="T8" style:family="text">
      <style:text-properties officeooo:rsid="0018fea3"/>
    </style:style>
    <style:style style:name="T9" style:family="text">
      <style:text-properties officeooo:rsid="00188a04"/>
    </style:style>
    <style:style style:name="T10" style:family="text">
      <style:text-properties style:font-name="Liberation Mono2"/>
    </style:style>
    <style:style style:name="T11" style:family="text">
      <style:text-properties style:font-name="Liberation Mono2" fo:font-weight="bold" style:font-weight-asian="bold" style:font-weight-complex="bold"/>
    </style:style>
    <style:style style:name="T12" style:family="text">
      <style:text-properties style:font-name="Liberation Mono2" officeooo:rsid="001fa8f6"/>
    </style:style>
    <style:style style:name="T13" style:family="text">
      <style:text-properties style:font-name="Liberation Mono2" officeooo:rsid="00188a04"/>
    </style:style>
    <style:style style:name="T14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. 30, <text:span text:style-name="T4">ROBERT</text:span> <text:span text:style-name="T4">BRYAN</text:span>, 2 polls, 2 slaves, 150 acres </text:p>
      <text:p text:style-name="P7"/>
      <text:p text:style-name="P7">p. 60, <text:span text:style-name="T4">DAVID</text:span> <text:span text:style-name="T4">BRYAN</text:span>, 1.5 polls, 1 slave, 200 acres </text:p>
      <text:p text:style-name="P7"/>
      <text:p text:style-name="P7">p. 66, <text:span text:style-name="T4">THOMAS</text:span> <text:span text:style-name="T4">BRYANT</text:span>, 1 poll, 480 acres </text:p>
      <text:p text:style-name="P7"/>
      <text:p text:style-name="P1"><text:span text:style-name="T10">p. 115, Deed Book H.H, p. 81, </text:span><text:span text:style-name="T5">JOHN</text:span><text:span text:style-name="T10"> </text:span><text:span text:style-name="T5">MCVAY</text:span><text:span text:style-name="T10"> of Wilkes Co., to </text:span><text:span text:style-name="User_20_Entry"><text:span text:style-name="T10">IGNATIUS</text:span></text:span><text:span text:style-name="T10"> </text:span><text:span text:style-name="T5">FEW</text:span><text:span text:style-name="T10"> of Richmond Co., 200 acres, original grant to said </text:span><text:span text:style-name="T5">MCVAY</text:span><text:span text:style-name="T10">, 22-JAN-1789. <text:s/></text:span><text:span text:style-name="T5">JOSEPH</text:span><text:span text:style-name="T10"> </text:span><text:span text:style-name="T5">BUFFINGTON</text:span><text:span text:style-name="T10">, </text:span><text:span text:style-name="T5">BENJAMIN</text:span><text:span text:style-name="T10"> </text:span><text:span text:style-name="T5">FEW</text:span><text:span text:style-name="T10">, JP, test. </text:span></text:p>
      <text:p text:style-name="P7"/>
      <text:p text:style-name="P1"><text:span text:style-name="T10">p.154, Deed Book ??, p. 301, </text:span><text:span text:style-name="User_20_Entry"><text:span text:style-name="T10">GUY</text:span></text:span><text:span text:style-name="T10"> </text:span><text:span text:style-name="T5">SMITH</text:span><text:span text:style-name="T10"> to wife </text:span><text:span text:style-name="User_20_Entry"><text:span text:style-name="T10">SALLY</text:span></text:span><text:span text:style-name="T10"> </text:span><text:span text:style-name="T5">SMITH</text:span><text:span text:style-name="T10"> half of all personal estate according to our marriage contract in the hands of Col. </text:span><text:span text:style-name="T5">THOMAS</text:span><text:span text:style-name="T10"> </text:span><text:span text:style-name="User_20_Entry"><text:span text:style-name="T10">WOOTTEN</text:span></text:span><text:span text:style-name="T10">. <text:s/>To son </text:span><text:span text:style-name="T5">JOHN</text:span><text:span text:style-name="T10"> </text:span><text:span text:style-name="T5">SMITH</text:span><text:span text:style-name="T10"> a slave Cornelia, to daughter </text:span><text:span text:style-name="User_20_Entry"><text:span text:style-name="T10">NANCY</text:span></text:span><text:span text:style-name="T10"> </text:span><text:span text:style-name="T5">JENNINGS</text:span><text:span text:style-name="T10"> $100, to daughter </text:span><text:span text:style-name="T5">MARY</text:span><text:span text:style-name="T10"> </text:span><text:span text:style-name="User_20_Entry"><text:span text:style-name="T10">BAILEY</text:span></text:span><text:span text:style-name="T10"> a slave, to son </text:span><text:span text:style-name="T5">WILLIAM</text:span><text:span text:style-name="T10"> </text:span><text:span text:style-name="T5">SMITH</text:span><text:span text:style-name="T10"> a slave Rachel, to son </text:span><text:span text:style-name="User_20_Entry"><text:span text:style-name="T10">GUY</text:span></text:span><text:span text:style-name="T10"> </text:span><text:span text:style-name="T5">SMITH</text:span><text:span text:style-name="T10"> a slave, to son </text:span><text:span text:style-name="T5">THOMAS</text:span><text:span text:style-name="T10"> </text:span><text:span text:style-name="T5">SMITH</text:span><text:span text:style-name="T10"> $400, to daughter </text:span><text:span text:style-name="T5">SARAH</text:span><text:span text:style-name="T10"> </text:span><text:span text:style-name="User_20_Entry"><text:span text:style-name="T10">GOLDSBY</text:span></text:span><text:span text:style-name="T10"> $100, to son </text:span><text:span text:style-name="User_20_Entry"><text:span text:style-name="T10">HENRY</text:span></text:span><text:span text:style-name="T10"> </text:span><text:span text:style-name="T5">SMITH</text:span><text:span text:style-name="T10"> a slave Daniel, “my 8 children”. <text:s/>The interest of </text:span><text:span text:style-name="User_20_Entry"><text:span text:style-name="T10">JESSE STALLINGS</text:span></text:span><text:span text:style-name="T10"> JR in his father’s estate, which I bought, to wife </text:span><text:span text:style-name="User_20_Entry"><text:span text:style-name="T10">SALLY</text:span></text:span><text:span text:style-name="T10"> </text:span><text:span text:style-name="T5">SMITH</text:span><text:span text:style-name="T10">. </text:span><text:span text:style-name="T5">THOMAS</text:span><text:span text:style-name="T10"> </text:span><text:span text:style-name="User_20_Entry"><text:span text:style-name="T10">WOOTTEN</text:span></text:span><text:span text:style-name="T10"> and </text:span><text:span text:style-name="T5">THOMAS</text:span><text:span text:style-name="T10"> </text:span><text:span text:style-name="User_20_Entry"><text:span text:style-name="T10">ANDERSON</text:span></text:span><text:span text:style-name="T10"> executors. <text:s/>Signed: 15-AUG-1830, probated 06-SEP-1830. <text:s/></text:span><text:span text:style-name="User_20_Entry"><text:span text:style-name="T10">JOSHUA KELLEY</text:span></text:span><text:span text:style-name="T10">, </text:span><text:span text:style-name="T5">WILLIAM</text:span><text:span text:style-name="T10"> </text:span><text:span text:style-name="T11">M</text:span><text:span text:style-name="T10">. </text:span><text:span text:style-name="User_20_Entry"><text:span text:style-name="T10">BINNS</text:span></text:span><text:span text:style-name="T10">, </text:span><text:span text:style-name="User_20_Entry"><text:span text:style-name="T10">BOLLING</text:span></text:span><text:span text:style-name="T10"> </text:span><text:span text:style-name="T5">BRYANT</text:span><text:span text:style-name="T10">, test. </text:span></text:p>
      <text:p text:style-name="P7"/>
      <text:p text:style-name="P1"><text:span text:style-name="T10">p. 251, </text:span><text:span text:style-name="T5">SARAH</text:span><text:span text:style-name="T10"> </text:span><text:span text:style-name="User_20_Entry"><text:span text:style-name="T5">Latham</text:span></text:span><text:span text:style-name="T10">, dec’d, estate. <text:s/></text:span><text:span text:style-name="T5">ROBERT</text:span><text:span text:style-name="T10"> </text:span><text:span text:style-name="T5">WILSON</text:span><text:span text:style-name="T10"> administrator. <text:s/>Sale of old stills in Boston. <text:s/>$669.15 in 1832. <text:s/>Paid for coffin for Mrs. </text:span><text:span text:style-name="User_20_Entry"><text:span text:style-name="T5">Latham</text:span></text:span><text:span text:style-name="T10"> in 1834. <text:s/>Paid </text:span><text:span text:style-name="T11">J</text:span><text:span text:style-name="T10">. </text:span><text:span text:style-name="T5">BRYAN</text:span><text:span text:style-name="T10">, Miss </text:span><text:span text:style-name="User_20_Entry"><text:span text:style-name="T5">Latham</text:span></text:span><text:span text:style-name="T10"> and </text:span><text:span text:style-name="T5">ROBERT</text:span><text:span text:style-name="T10"> </text:span><text:span text:style-name="T5">WILSON</text:span><text:span text:style-name="T10"> and wife, their part of proce</text:span><text:span text:style-name="T12">e</text:span><text:span text:style-name="T10">ds of stills and paid Miss </text:span><text:span text:style-name="T5">Latham</text:span><text:span text:style-name="T10"> for support of her father in 1835. <text:s/>Paid them in 1839 their shares of sale of land in Abbeville. <text:s/>Coffin for </text:span><text:span text:style-name="T11">D</text:span><text:span text:style-name="T10">. </text:span><text:span text:style-name="T5">Latham</text:span><text:span text:style-name="T10"> in 1842. <text:s/>Letter from </text:span><text:span text:style-name="T5">JAMES</text:span><text:span text:style-name="T10"> </text:span><text:span text:style-name="T11">J</text:span><text:span text:style-name="T10">. </text:span><text:span text:style-name="User_20_Entry"><text:span text:style-name="T10">MCASTER</text:span></text:span><text:span text:style-name="T10"> (</text:span><text:span text:style-name="User_20_Entry"><text:span text:style-name="T10">MCASTEN</text:span></text:span><text:span text:style-name="T10">) of Charleston, 01-FEB-1843 to </text:span><text:span text:style-name="T5">JOHN</text:span><text:span text:style-name="T10"> </text:span><text:span text:style-name="User_20_Entry"><text:span text:style-name="T10">H. DYSON</text:span></text:span><text:span text:style-name="T10">, Washington, GA. <text:s/>He enclosed a statement of Captain </text:span><text:span text:style-name="T5">WILSON</text:span><text:span text:style-name="T10">, of the estate of Mrs. </text:span><text:span text:style-name="T5">Latham</text:span><text:span text:style-name="T10"> </text:span><text:span text:style-name="User_20_Entry"><text:span text:style-name="T10">apon</text:span></text:span><text:span text:style-name="T10"> which he based his letter of 06-DEC or Mr. </text:span><text:span text:style-name="T5">BRYAN</text:span><text:span text:style-name="T10">’s rather to </text:span><text:span text:style-name="User_20_Entry"><text:span text:style-name="T10">DYSON</text:span></text:span><text:span text:style-name="T10"> in Milledgeville. <text:s/>He has just returned from New York and finds no reply. <text:s/>Captain </text:span><text:span text:style-name="T5">WILSON</text:span><text:span text:style-name="T10"> is now an old man and is desireous of a settlement of this estate. <text:s/>It is a question whether </text:span><text:span text:style-name="User_20_Entry"><text:span text:style-name="T10">DANIEL</text:span></text:span><text:span text:style-name="T10"> </text:span><text:span text:style-name="T5">Latham</text:span><text:span text:style-name="T10"> was a legal heir of his wife. <text:s/>It appears that Mr. </text:span><text:span text:style-name="T5">BRYAN</text:span><text:span text:style-name="T10"> and Captain </text:span><text:span text:style-name="T5">WILSON</text:span><text:span text:style-name="T10"> maintained the Lathams and wish to be reimbursed “tell aunt </text:span><text:span text:style-name="T5">MARY</text:span><text:span text:style-name="T10"> </text:span><text:span text:style-name="T5">SNEED</text:span><text:span text:style-name="T10"> and </text:span><text:span text:style-name="T5">GRACE</text:span><text:span text:style-name="T10"> that Mr. </text:span><text:span text:style-name="T5">BRYAN</text:span><text:span text:style-name="T10"> fully concurs in admitting Captain </text:span><text:span text:style-name="T5">WILSON</text:span><text:span text:style-name="T10">’S demand to be reimbursed for these losses of grandmother’s estate. <text:s/>You will greatly ablige me by an immediate reply”. </text:span></text:p>
      <text:p text:style-name="P9"><text:span text:style-name="Drop_20_Caps"><text:span text:style-name="T10"/></text:span></text:p>
      <text:p text:style-name="P6"><text:span text:style-name="Drop_20_Caps"><text:span text:style-name="T10"/></text:span></text:p>
      <text:p text:style-name="P6"><text:span text:style-name="Drop_20_Caps"><text:span text:style-name="T10"/></text:span></text:p>
      <text:p text:style-name="P6"><text:span text:style-name="Drop_20_Caps"><text:span text:style-name="T10"/></text:span></text:p>
      <text:p text:style-name="P5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1"/></text:span></text:p>
      <text:p text:style-name="P6"><text:span text:style-name="Drop_20_Caps"><text:span text:style-name="T10"/></text:span></text:p>
      <text:p text:style-name="P6"><text:span text:style-name="Drop_20_Caps"><text:span text:style-name="T10"/></text:span></text:p>
      <text:p text:style-name="P6"><text:span text:style-name="Drop_20_Caps"><text:span text:style-name="T10"/></text:span></text:p>
      <text:p text:style-name="P6"><text:span text:style-name="Drop_20_Caps"><text:span text:style-name="T13">Transcribed from original documents by Brent R. Brian &amp; Martha M. Brian.</text:span></text:span></text:p>
      <text:p text:style-name="P6"><text:span text:style-name="Drop_20_Caps"><text:span text:style-name="T10"/></text:span></text:p>
      <text:p text:style-name="P6"><text:span text:style-name="Drop_20_Caps"><text:span text:style-name="T13">This document and others can be found on our website:</text:span></text:span></text:p>
      <text:p text:style-name="P6"><text:span text:style-name="Drop_20_Caps"><text:span text:style-name="T10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4">BMGEN</text:span></text:span></text:a></text:p>
      <text:p text:style-name="P6"><text:span text:style-name="Drop_20_Caps"><text:span text:style-name="T10"/></text:span></text:p>
      <text:p text:style-name="P6"><text:span text:style-name="Drop_20_Caps"><text:span text:style-name="T14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6"><text:span text:style-name="Drop_20_Caps"><text:span text:style-name="T10"/></text:span></text:p>
      <text:p text:style-name="P6"><text:span text:style-name="Drop_20_Caps"><text:span text:style-name="T10">COPYLEFT “rules” can be reviewed on the web site:</text:span></text:span></text:p>
      <text:p text:style-name="P6"><text:span text:style-name="Drop_20_Caps"><text:span text:style-name="T10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6"><text:span text:style-name="Drop_20_Caps"><text:span text:style-name="T10"/></text:span></text:p>
      <text:p text:style-name="P6"><text:span text:style-name="Drop_20_Caps"><text:span text:style-name="T14">In short, use what you like. <text:s/>But if you use our stuff, mention us as the source.</text:span></text:span></text:p>
      <text:p text:style-name="P6"><text:span text:style-name="Drop_20_Caps"><text:span text:style-name="T10"/></text:span></text:p>
      <text:p text:style-name="P6"><text:span text:style-name="Drop_20_Caps"><text:span text:style-name="T14">Brent R. Brian</text:span></text:span></text:p>
      <text:p text:style-name="P6"><text:span text:style-name="Drop_20_Caps"><text:span text:style-name="T14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weight="bold" officeooo:paragraph-rsid="001d5b6c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Mono2" fo:font-weight="bold" officeooo:paragraph-rsid="001d5b6c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10 Pitch1" officeooo:rsid="00072980" officeooo:paragraph-rsid="0020d107"/>
    </style:style>
    <style:style style:name="MT1" style:family="text">
      <style:text-properties fo:text-transform="uppercase" fo:color="#000000" fo:font-size="10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Early Records of GA, Wilkes Co., Vol. II</text:p>
        <text:p text:style-name="MP2">By <text:span text:style-name="MT1">GRACE</text:span> Gillam Davidson</text:p>
      </style:header>
      <style:footer>
        <text:p text:style-name="MP3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arly Records of GA, Vol</dc:title>
    <meta:initial-creator>Brent &amp; Martha Brian</meta:initial-creator>
    <meta:creation-date>2002-01-14T20:23:00</meta:creation-date>
    <dc:creator>brent </dc:creator>
    <dc:date>2018-07-13T21:49:07.770184969</dc:date>
    <meta:editing-cycles>8</meta:editing-cycles>
    <meta:editing-duration>PT2H53M27S</meta:editing-duration>
    <meta:generator>LibreOffice/6.0.5.2$Linux_X86_64 LibreOffice_project/00$Build-2</meta:generator>
    <meta:document-statistic meta:table-count="0" meta:image-count="0" meta:object-count="0" meta:page-count="2" meta:paragraph-count="26" meta:word-count="574" meta:character-count="3221" meta:non-whitespace-character-count="2379"/>
  </office:meta>
</office:document-meta>
</file>