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372c" officeooo:paragraph-rsid="0012372c"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2b68b"/>
    </style:style>
    <style:style style:name="P5" style:family="paragraph" style:parent-style-name="Standard">
      <style:paragraph-properties fo:text-align="center" style:justify-single-word="false"/>
      <style:text-properties officeooo:paragraph-rsid="00144793"/>
    </style:style>
    <style:style style:name="P6" style:family="paragraph" style:parent-style-name="Standard">
      <style:paragraph-properties fo:text-align="center" style:justify-single-word="false"/>
      <style:text-properties officeooo:paragraph-rsid="001571dc"/>
    </style:style>
    <style:style style:name="P7" style:family="paragraph" style:parent-style-name="Standard">
      <style:paragraph-properties fo:text-align="center" style:justify-single-word="false"/>
      <style:text-properties officeooo:paragraph-rsid="001cd1dd"/>
    </style:style>
    <style:style style:name="P8" style:family="paragraph" style:parent-style-name="Standard">
      <style:paragraph-properties fo:text-align="center" style:justify-single-word="false"/>
      <style:text-properties officeooo:paragraph-rsid="001f3473"/>
    </style:style>
    <style:style style:name="P9" style:family="paragraph" style:parent-style-name="Standard">
      <style:paragraph-properties fo:text-align="center" style:justify-single-word="false"/>
      <style:text-properties officeooo:paragraph-rsid="00212568"/>
    </style:style>
    <style:style style:name="P10" style:family="paragraph" style:parent-style-name="Standard">
      <style:paragraph-properties fo:text-align="start" style:justify-single-word="false"/>
      <style:text-properties officeooo:paragraph-rsid="0012b68b"/>
    </style:style>
    <style:style style:name="P11" style:family="paragraph" style:parent-style-name="Standard">
      <style:paragraph-properties fo:text-align="start" style:justify-single-word="false"/>
      <style:text-properties officeooo:paragraph-rsid="00144793"/>
    </style:style>
    <style:style style:name="P12" style:family="paragraph" style:parent-style-name="Standard">
      <style:paragraph-properties fo:text-align="start" style:justify-single-word="false"/>
      <style:text-properties officeooo:paragraph-rsid="00147257"/>
    </style:style>
    <style:style style:name="P13" style:family="paragraph" style:parent-style-name="Standard">
      <style:paragraph-properties fo:text-align="start" style:justify-single-word="false"/>
      <style:text-properties officeooo:paragraph-rsid="001571dc"/>
    </style:style>
    <style:style style:name="P14" style:family="paragraph" style:parent-style-name="Standard">
      <style:paragraph-properties fo:text-align="start" style:justify-single-word="false"/>
      <style:text-properties officeooo:paragraph-rsid="00163d19"/>
    </style:style>
    <style:style style:name="P15" style:family="paragraph" style:parent-style-name="Standard">
      <style:paragraph-properties fo:text-align="start" style:justify-single-word="false"/>
      <style:text-properties officeooo:paragraph-rsid="00177a09"/>
    </style:style>
    <style:style style:name="P16" style:family="paragraph" style:parent-style-name="Standard">
      <style:paragraph-properties fo:text-align="start" style:justify-single-word="false"/>
      <style:text-properties officeooo:paragraph-rsid="00193f3a"/>
    </style:style>
    <style:style style:name="P17" style:family="paragraph" style:parent-style-name="Standard">
      <style:paragraph-properties fo:text-align="start" style:justify-single-word="false"/>
      <style:text-properties officeooo:paragraph-rsid="001b3a31"/>
    </style:style>
    <style:style style:name="P18" style:family="paragraph" style:parent-style-name="Standard">
      <style:paragraph-properties fo:text-align="start" style:justify-single-word="false"/>
      <style:text-properties officeooo:paragraph-rsid="001b6097"/>
    </style:style>
    <style:style style:name="P19" style:family="paragraph" style:parent-style-name="Standard">
      <style:paragraph-properties fo:text-align="start" style:justify-single-word="false"/>
      <style:text-properties officeooo:paragraph-rsid="001cd1dd"/>
    </style:style>
    <style:style style:name="P20" style:family="paragraph" style:parent-style-name="Standard">
      <style:paragraph-properties fo:text-align="start" style:justify-single-word="false"/>
      <style:text-properties officeooo:paragraph-rsid="001dce27"/>
    </style:style>
    <style:style style:name="P21" style:family="paragraph" style:parent-style-name="Standard">
      <style:paragraph-properties fo:text-align="start" style:justify-single-word="false"/>
      <style:text-properties officeooo:paragraph-rsid="001f3473"/>
    </style:style>
    <style:style style:name="P22" style:family="paragraph" style:parent-style-name="Standard">
      <style:paragraph-properties fo:text-align="start" style:justify-single-word="false"/>
      <style:text-properties officeooo:paragraph-rsid="001f467e"/>
    </style:style>
    <style:style style:name="P23" style:family="paragraph" style:parent-style-name="Standard">
      <style:paragraph-properties fo:text-align="start" style:justify-single-word="false"/>
      <style:text-properties officeooo:paragraph-rsid="00212568"/>
    </style:style>
    <style:style style:name="P24" style:family="paragraph" style:parent-style-name="Standard">
      <style:paragraph-properties fo:text-align="start" style:justify-single-word="false"/>
      <style:text-properties officeooo:paragraph-rsid="002219a7"/>
    </style:style>
    <style:style style:name="P25" style:family="paragraph" style:parent-style-name="Standard">
      <style:paragraph-properties fo:text-align="start" style:justify-single-word="false"/>
      <style:text-properties officeooo:paragraph-rsid="0023c7bf"/>
    </style:style>
    <style:style style:name="P26" style:family="paragraph" style:parent-style-name="Standard">
      <style:paragraph-properties fo:text-align="start" style:justify-single-word="false"/>
      <style:text-properties officeooo:paragraph-rsid="0024529f"/>
    </style:style>
    <style:style style:name="P27" style:family="paragraph" style:parent-style-name="Standard">
      <style:paragraph-properties fo:text-align="start" style:justify-single-word="false"/>
      <style:text-properties officeooo:paragraph-rsid="00249afe"/>
    </style:style>
    <style:style style:name="P28" style:family="paragraph" style:parent-style-name="Standard">
      <style:paragraph-properties fo:text-align="start" style:justify-single-word="false"/>
      <style:text-properties officeooo:paragraph-rsid="00264491"/>
    </style:style>
    <style:style style:name="P29" style:family="paragraph" style:parent-style-name="Standard">
      <style:paragraph-properties fo:text-align="start" style:justify-single-word="false"/>
      <style:text-properties officeooo:paragraph-rsid="0026fae9"/>
    </style:style>
    <style:style style:name="P30" style:family="paragraph" style:parent-style-name="Standard">
      <style:paragraph-properties fo:text-align="start" style:justify-single-word="false"/>
      <style:text-properties officeooo:paragraph-rsid="00286d56"/>
    </style:style>
    <style:style style:name="P31" style:family="paragraph" style:parent-style-name="Standard">
      <style:paragraph-properties fo:text-align="start" style:justify-single-word="false"/>
      <style:text-properties officeooo:paragraph-rsid="00287a1e"/>
    </style:style>
    <style:style style:name="P32" style:family="paragraph" style:parent-style-name="Standard">
      <style:paragraph-properties fo:text-align="start" style:justify-single-word="false"/>
      <style:text-properties officeooo:paragraph-rsid="002990c1"/>
    </style:style>
    <style:style style:name="P33" style:family="paragraph" style:parent-style-name="Standard">
      <style:paragraph-properties fo:text-align="start" style:justify-single-word="false" fo:break-before="page"/>
      <style:text-properties officeooo:paragraph-rsid="0012b68b"/>
    </style:style>
    <style:style style:name="P34" style:family="paragraph" style:parent-style-name="Standard">
      <style:paragraph-properties fo:text-align="start" style:justify-single-word="false" fo:break-before="page"/>
      <style:text-properties officeooo:paragraph-rsid="00144793"/>
    </style:style>
    <style:style style:name="P35" style:family="paragraph" style:parent-style-name="Standard">
      <style:paragraph-properties fo:text-align="start" style:justify-single-word="false" fo:break-before="page"/>
      <style:text-properties officeooo:paragraph-rsid="00147257"/>
    </style:style>
    <style:style style:name="P36" style:family="paragraph" style:parent-style-name="Standard">
      <style:paragraph-properties fo:text-align="start" style:justify-single-word="false" fo:break-before="page"/>
      <style:text-properties officeooo:paragraph-rsid="001571dc"/>
    </style:style>
    <style:style style:name="P37" style:family="paragraph" style:parent-style-name="Standard">
      <style:paragraph-properties fo:text-align="start" style:justify-single-word="false" fo:break-before="page"/>
      <style:text-properties officeooo:paragraph-rsid="00163d19"/>
    </style:style>
    <style:style style:name="P38" style:family="paragraph" style:parent-style-name="Standard">
      <style:paragraph-properties fo:text-align="start" style:justify-single-word="false" fo:break-before="page"/>
      <style:text-properties officeooo:paragraph-rsid="00177a09"/>
    </style:style>
    <style:style style:name="P39" style:family="paragraph" style:parent-style-name="Standard">
      <style:paragraph-properties fo:text-align="start" style:justify-single-word="false" fo:break-before="page"/>
      <style:text-properties officeooo:paragraph-rsid="00193f3a"/>
    </style:style>
    <style:style style:name="P40" style:family="paragraph" style:parent-style-name="Standard">
      <style:paragraph-properties fo:text-align="start" style:justify-single-word="false" fo:break-before="page"/>
      <style:text-properties officeooo:paragraph-rsid="001b3a31"/>
    </style:style>
    <style:style style:name="P41" style:family="paragraph" style:parent-style-name="Standard">
      <style:paragraph-properties fo:text-align="start" style:justify-single-word="false" fo:break-before="page"/>
      <style:text-properties officeooo:paragraph-rsid="001b6097"/>
    </style:style>
    <style:style style:name="P42" style:family="paragraph" style:parent-style-name="Standard">
      <style:paragraph-properties fo:text-align="start" style:justify-single-word="false" fo:break-before="page"/>
      <style:text-properties officeooo:paragraph-rsid="001f3473"/>
    </style:style>
    <style:style style:name="P43" style:family="paragraph" style:parent-style-name="Standard">
      <style:paragraph-properties fo:text-align="center" style:justify-single-word="false" fo:break-before="page"/>
      <style:text-properties officeooo:paragraph-rsid="0012b68b"/>
    </style:style>
    <style:style style:name="P44" style:family="paragraph" style:parent-style-name="Standard">
      <style:paragraph-properties fo:text-align="center" style:justify-single-word="false" fo:break-before="page"/>
      <style:text-properties officeooo:paragraph-rsid="00147257"/>
    </style:style>
    <style:style style:name="P45" style:family="paragraph" style:parent-style-name="Standard">
      <style:paragraph-properties fo:text-align="center" style:justify-single-word="false" fo:break-before="page"/>
      <style:text-properties officeooo:paragraph-rsid="001571dc"/>
    </style:style>
    <style:style style:name="P46" style:family="paragraph" style:parent-style-name="Standard">
      <style:paragraph-properties fo:text-align="center" style:justify-single-word="false" fo:break-before="page"/>
      <style:text-properties officeooo:paragraph-rsid="001cd1dd"/>
    </style:style>
    <style:style style:name="P47" style:family="paragraph" style:parent-style-name="Standard">
      <style:paragraph-properties fo:text-align="start" style:justify-single-word="false"/>
      <style:text-properties officeooo:paragraph-rsid="002c83f4"/>
    </style:style>
    <style:style style:name="P48" style:family="paragraph" style:parent-style-name="Standard">
      <style:paragraph-properties fo:text-align="start" style:justify-single-word="false"/>
      <style:text-properties officeooo:paragraph-rsid="0024529f"/>
    </style:style>
    <style:style style:name="P49" style:family="paragraph" style:parent-style-name="Standard">
      <style:paragraph-properties fo:text-align="start" style:justify-single-word="false"/>
      <style:text-properties officeooo:paragraph-rsid="002da5be"/>
    </style:style>
    <style:style style:name="P50" style:family="paragraph" style:parent-style-name="Standard">
      <style:paragraph-properties fo:text-align="start" style:justify-single-word="false"/>
      <style:text-properties officeooo:paragraph-rsid="002dd9de"/>
    </style:style>
    <style:style style:name="P51" style:family="paragraph" style:parent-style-name="Standard">
      <style:paragraph-properties fo:text-align="start" style:justify-single-word="false"/>
      <style:text-properties officeooo:paragraph-rsid="002df5de"/>
    </style:style>
    <style:style style:name="P52" style:family="paragraph" style:parent-style-name="Standard">
      <style:paragraph-properties fo:text-align="start" style:justify-single-word="false"/>
      <style:text-properties officeooo:paragraph-rsid="002ef71e"/>
    </style:style>
    <style:style style:name="P53" style:family="paragraph" style:parent-style-name="Standard">
      <style:paragraph-properties fo:text-align="start" style:justify-single-word="false"/>
      <style:text-properties officeooo:paragraph-rsid="00212568"/>
    </style:style>
    <style:style style:name="P54" style:family="paragraph" style:parent-style-name="Standard">
      <style:paragraph-properties fo:text-align="start" style:justify-single-word="false"/>
      <style:text-properties officeooo:paragraph-rsid="002f57e3"/>
    </style:style>
    <style:style style:name="P55" style:family="paragraph" style:parent-style-name="Standard">
      <style:paragraph-properties fo:text-align="start" style:justify-single-word="false"/>
      <style:text-properties officeooo:paragraph-rsid="00306c34"/>
    </style:style>
    <style:style style:name="P56" style:family="paragraph" style:parent-style-name="Standard">
      <style:paragraph-properties fo:text-align="start" style:justify-single-word="false"/>
      <style:text-properties officeooo:paragraph-rsid="0030a1f2"/>
    </style:style>
    <style:style style:name="P57" style:family="paragraph" style:parent-style-name="Standard">
      <style:paragraph-properties fo:text-align="center" style:justify-single-word="false" fo:break-before="page"/>
      <style:text-properties officeooo:paragraph-rsid="002f57e3"/>
    </style:style>
    <style:style style:name="T1" style:family="text">
      <style:text-properties officeooo:rsid="0012b68b"/>
    </style:style>
    <style:style style:name="T2" style:family="text">
      <style:text-properties officeooo:rsid="00144793"/>
    </style:style>
    <style:style style:name="T3" style:family="text">
      <style:text-properties officeooo:rsid="001571dc"/>
    </style:style>
    <style:style style:name="T4" style:family="text">
      <style:text-properties officeooo:rsid="00163d19"/>
    </style:style>
    <style:style style:name="T5" style:family="text">
      <style:text-properties officeooo:rsid="00177a09"/>
    </style:style>
    <style:style style:name="T6" style:family="text">
      <style:text-properties officeooo:rsid="00193f3a"/>
    </style:style>
    <style:style style:name="T7" style:family="text">
      <style:text-properties style:font-name="Liberation Mono" officeooo:rsid="00193f3a"/>
    </style:style>
    <style:style style:name="T8" style:family="text">
      <style:text-properties style:font-name="Liberation Mono" officeooo:rsid="001f3473"/>
    </style:style>
    <style:style style:name="T9" style:family="text">
      <style:text-properties officeooo:rsid="001b3a31"/>
    </style:style>
    <style:style style:name="T10" style:family="text">
      <style:text-properties officeooo:rsid="001b6097"/>
    </style:style>
    <style:style style:name="T11" style:family="text">
      <style:text-properties style:text-position="super 58%"/>
    </style:style>
    <style:style style:name="T12" style:family="text">
      <style:text-properties style:text-position="super 58%" officeooo:rsid="001dce27"/>
    </style:style>
    <style:style style:name="T13" style:family="text">
      <style:text-properties style:text-position="super 58%" officeooo:rsid="00144793"/>
    </style:style>
    <style:style style:name="T14" style:family="text">
      <style:text-properties officeooo:rsid="001cd1dd"/>
    </style:style>
    <style:style style:name="T15" style:family="text">
      <style:text-properties fo:font-weight="bold" style:font-weight-asian="bold" style:font-weight-complex="bold"/>
    </style:style>
    <style:style style:name="T16" style:family="text">
      <style:text-properties fo:font-weight="bold" officeooo:rsid="002f57e3" style:font-weight-asian="bold" style:font-weight-complex="bold"/>
    </style:style>
    <style:style style:name="T17" style:family="text">
      <style:text-properties officeooo:rsid="001dce27"/>
    </style:style>
    <style:style style:name="T18" style:family="text">
      <style:text-properties officeooo:rsid="001f3473"/>
    </style:style>
    <style:style style:name="T19" style:family="text">
      <style:text-properties officeooo:rsid="001f467e"/>
    </style:style>
    <style:style style:name="T20" style:family="text">
      <style:text-properties officeooo:rsid="00212568"/>
    </style:style>
    <style:style style:name="T21" style:family="text">
      <style:text-properties officeooo:rsid="002219a7"/>
    </style:style>
    <style:style style:name="T22" style:family="text">
      <style:text-properties officeooo:rsid="0023c7bf"/>
    </style:style>
    <style:style style:name="T23" style:family="text">
      <style:text-properties officeooo:rsid="0024529f"/>
    </style:style>
    <style:style style:name="T24" style:family="text">
      <style:text-properties officeooo:rsid="00249afe"/>
    </style:style>
    <style:style style:name="T25" style:family="text">
      <style:text-properties officeooo:rsid="00264491"/>
    </style:style>
    <style:style style:name="T26" style:family="text">
      <style:text-properties officeooo:rsid="0026fae9"/>
    </style:style>
    <style:style style:name="T27" style:family="text">
      <style:text-properties officeooo:rsid="00286d56"/>
    </style:style>
    <style:style style:name="T28" style:family="text">
      <style:text-properties officeooo:rsid="00287a1e"/>
    </style:style>
    <style:style style:name="T29" style:family="text">
      <style:text-properties officeooo:rsid="002899ca"/>
    </style:style>
    <style:style style:name="T30" style:family="text">
      <style:text-properties officeooo:rsid="002990c1"/>
    </style:style>
    <style:style style:name="T31" style:family="text">
      <style:text-properties officeooo:rsid="002b6f7f"/>
    </style:style>
    <style:style style:name="T32" style:family="text">
      <style:text-properties officeooo:rsid="002c83f4"/>
    </style:style>
    <style:style style:name="T33" style:family="text">
      <style:text-properties officeooo:rsid="002da441"/>
    </style:style>
    <style:style style:name="T34" style:family="text">
      <style:text-properties officeooo:rsid="002da5be"/>
    </style:style>
    <style:style style:name="T35" style:family="text">
      <style:text-properties officeooo:rsid="002dd9de"/>
    </style:style>
    <style:style style:name="T36" style:family="text">
      <style:text-properties officeooo:rsid="002df5de"/>
    </style:style>
    <style:style style:name="T37" style:family="text">
      <style:text-properties officeooo:rsid="002ef71e"/>
    </style:style>
    <style:style style:name="T38" style:family="text">
      <style:text-properties officeooo:rsid="002f57e3"/>
    </style:style>
    <style:style style:name="T39" style:family="text">
      <style:text-properties officeooo:rsid="00306c34"/>
    </style:style>
    <style:style style:name="T40" style:family="text">
      <style:text-properties officeooo:rsid="0030a1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text:span text:style-name="T1">ANSON COUNTY, NORTH CAROLINA</text:span></text:span></text:p>
      <text:p text:style-name="P4"><text:span text:style-name="Drop_20_Caps"/></text:p>
      <text:p text:style-name="P4"><text:span text:style-name="Drop_20_Caps"><text:span text:style-name="T1">ABSTRACTS OF EARLY RECORDS</text:span></text:span></text:p>
      <text:p text:style-name="P4"><text:span text:style-name="Drop_20_Caps"/></text:p>
      <text:p text:style-name="P4"><text:span text:style-name="Drop_20_Caps"/></text:p>
      <text:p text:style-name="P4"><text:span text:style-name="Drop_20_Caps"><text:span text:style-name="T1">compiled by</text:span></text:span></text:p>
      <text:p text:style-name="P4"><text:span text:style-name="Drop_20_Caps"/></text:p>
      <text:p text:style-name="P4"><text:span text:style-name="Drop_20_Caps"><text:span text:style-name="T1">MAY WILSON MCBEE</text:span></text:span></text:p>
      <text:p text:style-name="P4"><text:span text:style-name="Drop_20_Caps"/></text:p>
      <text:p text:style-name="P4"><text:span text:style-name="Drop_20_Caps"/></text:p>
      <text:p text:style-name="P4"><text:span text:style-name="Drop_20_Caps"/></text:p>
      <text:p text:style-name="P4"><text:span text:style-name="Drop_20_Caps"><text:span text:style-name="T1">GENEALOGICAL PUBLISHING CO., INC</text:span></text:span></text:p>
      <text:p text:style-name="P4"><text:span text:style-name="Drop_20_Caps"/></text:p>
      <text:p text:style-name="P4"><text:span text:style-name="Drop_20_Caps"><text:span text:style-name="T1">Baltimore</text:span></text:span></text:p>
      <text:p text:style-name="P4"><text:span text:style-name="Drop_20_Caps"/></text:p>
      <text:p text:style-name="P4"><text:span text:style-name="Drop_20_Caps"><text:span text:style-name="T1">1978</text:span></text:span></text:p>
      <text:p text:style-name="P34"><text:span text:style-name="Drop_20_Caps">136 PETITIONS</text:span></text:p>
      <text:p text:style-name="P11"><text:span text:style-name="Drop_20_Caps"/></text:p>
      <text:p text:style-name="P19"><text:span text:style-name="Drop_20_Caps">Petition to Governor, Council and Assembly from the inhabitants of the upper end of the county for a division to form Montgomery County. [No lists] February 1779.</text:span><text:span text:style-name="Drop_20_Caps"><text:span text:style-name="T11">5</text:span></text:span><text:span text:style-name="Drop_20_Caps"> </text:span></text:p>
      <text:p text:style-name="P19"><text:span text:style-name="Drop_20_Caps"/></text:p>
      <text:p text:style-name="P19"><text:span text:style-name="Drop_20_Caps">Thomas Wade, Marshall Digge, Lot Tallant, Joseph Howell, Isaac Fortenbery, Alexander McCaskill, Israel Snead, William Love, Henry Adcock, Burlingham Rudd, George Andrews, John Short, John Dinkins, Lawrence Franklin, John Wade, John Franklin, William Liles, Richard Farr, John Smith, Francis Smith, Solomon Fisher, John Cole, Joseph Martin, Duke Gleh, Thomas Slay, Thomas Vining, William Boggan, Patt Boggan, Cornelius Ross, Robert Sego, John Sego, Edward Smith, Shadrach Baggett, Daniel Murphy, Jabez Hendricks, Abraham Leiavour, James Nubry [Newberry], John Crawford, John Auld, Delong Bass, Thomas Conner, William Bennett, Neavil Bennett, James Chiles, Thomas Thomas, John Maclendal, James Bogen, Thomas Baly, William Yoe, Theophilus Evans, James Langford, William Langford, William McDonald, George Loundesdell Rudd, Jeremiah Gulledge, John Smith, Robert Jarman, James Little, William Hickman, Micajah Stinson, George Lindsey, Charles Birmingham, John Newton, William Bennett, Jr., Daniel Low, Richard James, Abraham Iegow H], Thomas Tallant, Joshua Moses, Moses Tallant, Thomas Hall, Aaron Tallant, John Segar Sr., Jacob Falconberry, Will Watts, Peter Watts, Jonathan Davidson, William Rushing, John Murtee, William Fedricks, William Bales, William May, Pat Boggan In, John Street, Moses Greel, Thomas I ones, Mark Rushing, Sol Dearman, Arthur Dees, James Dees, __ Bohman, Daniel Vines, Thomas Higdon, </text:span><text:span text:style-name="Drop_20_Caps"><text:span text:style-name="T14">J</text:span></text:span><text:span text:style-name="Drop_20_Caps">ohn Higdon, John Henricks, William Watkins, William White, John Crisnel, Thomas Phillips, David Watts, Joseph Smith, Abraham Jones, William Gulledge, Benjamin Fuller, Ins. Talton, Thoé. Talton, James Gordon, Absolem Etherage, John Granada, Jesse Brown, John Auk, Jacob Jones, Thomas Ford, James Templel John Brooks, William Hall, Jacob Blue, James Long, John Edens, William Edens, John Bains, Hugh McCormack, John Dove, Loflin Curry, Donald McDonald, John Watson, Benjamin Merritt, Dempsey Grant, Aaron Turner, Nehemiah Randal, Angus Curry, Joseph Brooks </text:span></text:p>
      <text:p text:style-name="P10"><text:span text:style-name="Drop_20_Caps"/></text:p>
      <text:p text:style-name="P7"><text:span text:style-name="Drop_20_Caps"><text:span text:style-name="T15">2nd list</text:span></text:span><text:span text:style-name="Drop_20_Caps"> </text:span></text:p>
      <text:p text:style-name="P19"><text:span text:style-name="Drop_20_Caps"/></text:p>
      <text:p text:style-name="P19"><text:span text:style-name="Drop_20_Caps">William Pickett, </text:span><text:span text:style-name="Drop_20_Caps"><text:span text:style-name="T14">Benjamin</text:span></text:span><text:span text:style-name="Drop_20_Caps"> Baird, Thomas Pickett, Joshua Gross, Henry Mounger, Sias Billingsley, Joseph Henderson, Joshua Carter, James Gray, Zedekiah Ledbetter, George Newmane, Stephen Treadwe</text:span><text:span text:style-name="Drop_20_Caps"><text:span text:style-name="T14">ll</text:span></text:span><text:span text:style-name="Drop_20_Caps">, Lawrence Bankson, Isaac Callaway, John Callaway, Colby Randal, Wilbun Gray, Gilbert Simpson, </text:span><text:span text:style-name="Drop_20_Caps"><text:span text:style-name="T14">F</text:span></text:span><text:span text:style-name="Drop_20_Caps">lanery Rone, James Bankson, George Ramage, John Lunn, Peter Jackson, Bolton Sauls, George Tucker, Thomas Pitman, Thomas Vandyke, William Pitman, Samuel Carter, Mathew Iurden, John Martin, Moses Carter, William Wilson, Joseph McLester, Charles Jones, Buckner Kimball, Darby Henley, William Jackson, John Jordan, David Penington, Moses Curtis, William Bankson, Job Callaway, Charles Iurden, David Hawke, Thomas Bankson, William Noble, John Bankson, Simpson Noble, John Bankson, William Lottin, Richard Parker, Thomas Barnes, Moses Loftin, Julius Nichols, Ethelred Harris, Howel Parker, Thomson Clements, West Harris, George Tucker, John Tucker, John Baker, Roland Harris, Nathaniel Bell, William Ballard, William Clemmons, John Galahon, Buckner Harris, Joseph Bell, William Denman, George Kirke, Jesse Clifton, Edward Corneil, Edward Henly, Rusel Curtis, Matthew Cogan, Arthur Harris, John Coggan, Moody Ingram, Jacob Bankson, John Rogers, Daniel Bankson, James Rogers Jr., Henry Harris, Arthur Harris son of Henry Harris, John Jeffry, Josais Wright, Mathew Harrold, George Shankle, Humphrey Ballard, Drury Bennett, William Ballard, Mark Bennett, Cary Prichard, Charles Ledbetter, William Magreger, John Lankaster, John Harris, Bartlett Megreger, John Walker, Randle Jackson, John Randle, Isaac Allen, West Harris, son of Henry Harris, Adam Rone, James Johnson, Moses Gordon, James Bryant, Josias Randle, Joseph Vickery, Jacob Shankle, Thomas Simson, William Nobles, Sr., Andrew </text:span><text:soft-page-break/><text:span text:style-name="Drop_20_Caps">Dennis, Nathaniel Dennis, William Anton, James Runnels, William Morriss, Thomas Newman, Herbert Suggs. </text:span></text:p>
      <text:p text:style-name="P19"><text:span text:style-name="Drop_20_Caps"/></text:p>
      <text:p text:style-name="P7"><text:span text:style-name="Drop_20_Caps">* * * * *</text:span></text:p>
      <text:p text:style-name="P19"><text:span text:style-name="Drop_20_Caps"/></text:p>
      <text:p text:style-name="P11"><text:span text:style-name="Drop_20_Caps">Petition of Inhabitants of Anson County who think that notwithstanding the said county was divided the last Assembly, yet the inhabitants labour under the greatest hardships by reason of great distance from the Court House;'the sd County being 90 miles in length and 38 in breath and the River running through near the middle, which seldom can be crossed without expense of ferriages and sometimes not at all passable; pray to have the county divided into two counties with the Peedee River the dividing line. Oct. 1779.</text:span><text:span text:style-name="Drop_20_Caps"><text:span text:style-name="T12">6</text:span></text:span><text:span text:style-name="Drop_20_Caps"> </text:span></text:p>
      <text:p text:style-name="P11"><text:span text:style-name="Drop_20_Caps"/></text:p>
      <text:p text:style-name="P19"><text:span text:style-name="Drop_20_Caps">Signers: Thomas Scott, John Scott, Patrick Began, William Head, John Smith, William </text:span><text:span text:style-name="Drop_20_Caps"><text:span text:style-name="T17">F</text:span></text:span><text:span text:style-name="Drop_20_Caps">lanagin, Peter Watson, Thomas Miers, Job Benton, Nathl. Scott, John Stanfill, Richard Odum, Jesse Bales, Charles Medlock, James Lisenbe, Benjamin Merritt, Matt Rushing, Sam Jackson, Thomas Caddy, William Scott, William Ea---, Jesse Miller, Ezekiel McClendon, </text:span></text:p>
      <text:p text:style-name="P46"><text:span text:style-name="Drop_20_Caps"><text:span text:style-name="T2">MONTGOMERY COUNTY RECORDS*</text:span></text:span><text:span text:style-name="Drop_20_Caps"><text:span text:style-name="T13">1</text:span></text:span></text:p>
      <text:p text:style-name="P5"><text:span text:style-name="Drop_20_Caps"/></text:p>
      <text:p text:style-name="P5"><text:span text:style-name="Drop_20_Caps"><text:span text:style-name="T2">MONTGOMERY COUNTY, MISC. PAPERS.</text:span></text:span><text:span text:style-name="Drop_20_Caps"><text:span text:style-name="T13">2</text:span></text:span></text:p>
      <text:p text:style-name="P10"><text:span text:style-name="Drop_20_Caps"/></text:p>
      <text:p text:style-name="P20"><text:span text:style-name="Drop_20_Caps"><text:span text:style-name="T17">Montgomery County, December Session 1785.</text:span></text:span></text:p>
      <text:p text:style-name="P20"><text:span text:style-name="Drop_20_Caps"/></text:p>
      <text:p text:style-name="P20"><text:span text:style-name="Drop_20_Caps"><text:span text:style-name="T17">Will of John Simmons, decd., produced by Jacob Humble; Elizabeth Simmons and John Simmons qualify as exrs.</text:span></text:span></text:p>
      <text:p text:style-name="P11"><text:span text:style-name="Drop_20_Caps"/></text:p>
      <text:p text:style-name="P20"><text:span text:style-name="Drop_20_Caps"><text:span text:style-name="T17">Will of John Simmons, of Anson Co., N.C. 7 Dec. 1775; sick; eldest son Benjamin; son William part of land whereon I now live, and provided he will stay with his mother one year after my death, my bay stallion for his service in assisting to bring up the younger children for that space of time; son James, land and provided he stay with his mother until 21 years old a young bay horse bt if he refuses, the said land and horse to be equally divided among children at time of my wife’s marriage or death; my five daughters, Dinah, Elizabeth, Sarah, Mary and Margaret, Wife, Elizabeth, and son Benjamin exrs.</text:span></text:span></text:p>
      <text:p text:style-name="P20"><text:span text:style-name="Drop_20_Caps"/></text:p>
      <text:p text:style-name="P20"><text:span text:style-name="Drop_20_Caps"><text:span text:style-name="T17">Wit: Jacob Humble, James Cotton.</text:span></text:span></text:p>
      <text:p text:style-name="P20"><text:span text:style-name="Drop_20_Caps"/></text:p>
      <text:p text:style-name="P20"><text:span text:style-name="Drop_20_Caps"><text:span text:style-name="T17">Inventory exhibited.</text:span></text:span></text:p>
      <text:p text:style-name="P20"><text:span text:style-name="Drop_20_Caps"/></text:p>
      <text:p text:style-name="P21"><text:span text:style-name="Drop_20_Caps"><text:span text:style-name="T17">April Session, 1799. James Watkins applies for pay as witness in behalf of State vs Edmond Thomas in the Superior Court, (no date stated).. </text:span></text:span></text:p>
      <text:p text:style-name="P21"><text:span text:style-name="Drop_20_Caps"/></text:p>
      <text:p text:style-name="P21"><text:span text:style-name="Drop_20_Caps"><text:span text:style-name="T17">1th April 1799. </text:span></text:span></text:p>
      <text:p text:style-name="P21"><text:span text:style-name="Drop_20_Caps"><text:span text:style-name="T18">John Davidson, clk.</text:span></text:span></text:p>
      <text:p text:style-name="P21"><text:span text:style-name="Drop_20_Caps"/></text:p>
      <text:p text:style-name="P21"><text:span text:style-name="Drop_20_Caps"><text:span text:style-name="T18">On Back: Recd. </text:span></text:span><text:span text:style-name="Drop_20_Caps"><text:span text:style-name="T8">£10 2 sh for use of James Watkins.</text:span></text:span></text:p>
      <text:p text:style-name="P21"><text:span text:style-name="Drop_20_Caps"><text:span text:style-name="T8">June 5, 1799</text:span></text:span></text:p>
      <text:p text:style-name="P21"><text:span text:style-name="Drop_20_Caps"><text:span text:style-name="T8">L. Bean</text:span></text:span></text:p>
      <text:p text:style-name="P21"><text:span text:style-name="Drop_20_Caps"><text:span text:style-name="T8"/></text:span></text:p>
      <text:p text:style-name="P8"><text:span text:style-name="Drop_20_Caps"><text:span text:style-name="T8">* * * * *</text:span></text:span></text:p>
      <text:p text:style-name="P8"><text:span text:style-name="Drop_20_Caps"><text:span text:style-name="T8"/></text:span></text:p>
      <text:p text:style-name="P21"><text:span text:style-name="Drop_20_Caps"><text:span text:style-name="T8">Returns of probates of will and admr. Secy. Of State 1753 – 1790.</text:span></text:span></text:p>
      <text:p text:style-name="P21"><text:span text:style-name="Drop_20_Caps"><text:span text:style-name="T8"/></text:span></text:p>
      <text:p text:style-name="P21"><text:span text:style-name="Drop_20_Caps"><text:span text:style-name="T8">Montgomery County, September Term, 1782.</text:span></text:span></text:p>
      <text:p text:style-name="P21"><text:span text:style-name="Drop_20_Caps"><text:span text:style-name="T8"/></text:span></text:p>
      <text:p text:style-name="P21"><text:span text:style-name="Drop_20_Caps"><text:span text:style-name="T8">Letters of Admr. On est. of Aaron Sanders, decd., granted William Miller. <text:s/>Sec: Mark Allen, Esq. And John Hopkins, for £100.</text:span></text:span></text:p>
      <text:p text:style-name="P21"><text:span text:style-name="Drop_20_Caps"><text:span text:style-name="T8"/></text:span></text:p>
      <text:p text:style-name="P21"><text:span text:style-name="Drop_20_Caps"><text:span text:style-name="T8">Rec: 12 Nov. 1782. Bk. A. folio 19.</text:span></text:span></text:p>
      <text:p text:style-name="P21"><text:span text:style-name="Drop_20_Caps"><text:span text:style-name="T8">George Davidson, clk.</text:span></text:span></text:p>
      <text:p text:style-name="P21"><text:span text:style-name="Drop_20_Caps"><text:span text:style-name="T8"/></text:span></text:p>
      <text:p text:style-name="P21"><text:span text:style-name="Drop_20_Caps"><text:span text:style-name="T8">Adm. On est. of Lenard Thomas, decd., gr. To Bedenago Moore, with Joseph Moore and Thomas Ward sec. for £200.</text:span></text:span></text:p>
      <text:p text:style-name="P10"><text:span text:style-name="Drop_20_Caps"/></text:p>
      <text:p text:style-name="P21"><text:span text:style-name="Drop_20_Caps">Rec: </text:span><text:span text:style-name="Drop_20_Caps"><text:span text:style-name="T2">Bk.</text:span></text:span><text:span text:style-name="Drop_20_Caps"> A. folio 16. </text:span></text:p>
      <text:p text:style-name="P21"><text:span text:style-name="Drop_20_Caps">George Davidson, </text:span><text:span text:style-name="Drop_20_Caps"><text:span text:style-name="T2">c</text:span></text:span><text:span text:style-name="Drop_20_Caps">lk. </text:span></text:p>
      <text:p text:style-name="P11"><text:span text:style-name="Drop_20_Caps">Nov. 11, 1782 </text:span></text:p>
      <text:p text:style-name="P11"><text:span text:style-name="Drop_20_Caps"/></text:p>
      <text:p text:style-name="P21"><text:span text:style-name="Drop_20_Caps"/></text:p>
      <text:p text:style-name="P42"><text:span text:style-name="Drop_20_Caps">Adm. gr to </text:span><text:span text:style-name="Drop_20_Caps"><text:span text:style-name="T18">Thomas</text:span></text:span><text:span text:style-name="Drop_20_Caps"> Wade on est. of William Going, decd., with Joseph Moore and Bedenago Moore sec. </text:span></text:p>
      <text:p text:style-name="P21"><text:span text:style-name="Drop_20_Caps"/></text:p>
      <text:p text:style-name="P21"><text:span text:style-name="Drop_20_Caps">George Davidson, </text:span><text:span text:style-name="Drop_20_Caps"><text:span text:style-name="T18">c</text:span></text:span><text:span text:style-name="Drop_20_Caps">lk. </text:span></text:p>
      <text:p text:style-name="P21"><text:span text:style-name="Drop_20_Caps">Rec: </text:span><text:span text:style-name="Drop_20_Caps"><text:span text:style-name="T18">N</text:span></text:span><text:span text:style-name="Drop_20_Caps">ov. 12, 1782, </text:span></text:p>
      <text:p text:style-name="P21"><text:span text:style-name="Drop_20_Caps"><text:span text:style-name="T18">Bk.</text:span></text:span><text:span text:style-name="Drop_20_Caps"> A. folio 18. </text:span></text:p>
      <text:p text:style-name="P21"><text:span text:style-name="Drop_20_Caps"/></text:p>
      <text:p text:style-name="P21"><text:span text:style-name="Drop_20_Caps">Montgomery County Petition, 1788. </text:span></text:p>
      <text:p text:style-name="P21"><text:span text:style-name="Drop_20_Caps"/></text:p>
      <text:p text:style-name="P22"><text:span text:style-name="Drop_20_Caps">(November 1788) 'Do the Honorable Speakers and Gentlemen of the General Assembly, the Petition of Parte of the In</text:span><text:span text:style-name="Drop_20_Caps"><text:span text:style-name="T19">h</text:span></text:span><text:span text:style-name="Drop_20_Caps">abi</text:span><text:span text:style-name="Drop_20_Caps"><text:span text:style-name="T19">t</text:span></text:span><text:span text:style-name="Drop_20_Caps">ants of Montgomery County Hum</text:span><text:span text:style-name="Drop_20_Caps"><text:span text:style-name="T19">b</text:span></text:span><text:span text:style-name="Drop_20_Caps">ly sheweth </text:span><text:span text:style-name="Drop_20_Caps"><text:span text:style-name="T19">that</text:span></text:span><text:span text:style-name="Drop_20_Caps"> they live very remote from the Courthouse at sd county, some not less than forty miles and the Pee </text:span><text:span text:style-name="Drop_20_Caps"><text:span text:style-name="T19">D</text:span></text:span><text:span text:style-name="Drop_20_Caps">ee River to cross which is sometimes impassable and renders it very difficult and </text:span><text:span text:style-name="Drop_20_Caps"><text:span text:style-name="T19">inconvenient</text:span></text:span><text:span text:style-name="Drop_20_Caps"> to perform the duties incident to a court. Your petitioners further shew that many of them have not more than half the distance to go to </text:span><text:span text:style-name="Drop_20_Caps"><text:span text:style-name="T19">Richmond</text:span></text:span><text:span text:style-name="Drop_20_Caps"> County court and better roads and no waters to interrupt therefore most humbly pray your h</text:span><text:span text:style-name="Drop_20_Caps"><text:span text:style-name="T19">on</text:span></text:span><text:span text:style-name="Drop_20_Caps">ors to Pass an act to annex your Petitioners to Richmond County by a line to be run from Col</text:span><text:span text:style-name="Drop_20_Caps"><text:span text:style-name="T19">eson’s</text:span></text:span><text:span text:style-name="Drop_20_Caps"> </text:span><text:span text:style-name="Drop_20_Caps"><text:span text:style-name="T19">f</text:span></text:span><text:span text:style-name="Drop_20_Caps">erry landing on Pee </text:span><text:span text:style-name="Drop_20_Caps"><text:span text:style-name="T19">D</text:span></text:span><text:span text:style-name="Drop_20_Caps">ee River direct to the h</text:span><text:span text:style-name="Drop_20_Caps"><text:span text:style-name="T19">e</text:span></text:span><text:span text:style-name="Drop_20_Caps">ad of Drown</text:span><text:span text:style-name="Drop_20_Caps"><text:span text:style-name="T19">i</text:span></text:span><text:span text:style-name="Drop_20_Caps">ng Creek and </text:span><text:span text:style-name="Drop_20_Caps"><text:span text:style-name="T19">all </text:span></text:span><text:span text:style-name="Drop_20_Caps">that pa</text:span><text:span text:style-name="Drop_20_Caps"><text:span text:style-name="T19">rt </text:span></text:span><text:span text:style-name="Drop_20_Caps">of </text:span><text:span text:style-name="Drop_20_Caps"><text:span text:style-name="T19">M</text:span></text:span><text:span text:style-name="Drop_20_Caps">ontgomery county east of said line to be annexed to Richmond County and your petitioners in duty bound will ever Pray:</text:span></text:p>
      <text:p text:style-name="P22"><text:span text:style-name="Drop_20_Caps"/></text:p>
      <text:p text:style-name="P22"><text:span text:style-name="Drop_20_Caps"/></text:p>
      <text:p text:style-name="P22"><text:span text:style-name="Drop_20_Caps">William Mask, John Mask </text:span><text:span text:style-name="Drop_20_Caps"><text:span text:style-name="T19">Jr</text:span></text:span><text:span text:style-name="Drop_20_Caps">, Christopher Touchstone, Stith Pemberton, John Jennings, Charles Travers, Henry Travers, Alexander Baird, Edmund Singlet</text:span><text:span text:style-name="Drop_20_Caps"><text:span text:style-name="T19">on</text:span></text:span><text:span text:style-name="Drop_20_Caps">, William LeG</text:span><text:span text:style-name="Drop_20_Caps"><text:span text:style-name="T19">ra</text:span></text:span><text:span text:style-name="Drop_20_Caps">nd, John Boyd, George Clark Jr., Samuel Clark, Samuel Scott, </text:span><text:span text:style-name="Drop_20_Caps"><text:span text:style-name="T19">Thomas</text:span></text:span><text:span text:style-name="Drop_20_Caps"> Blake, Ric</text:span><text:span text:style-name="Drop_20_Caps"><text:span text:style-name="T19">h</text:span></text:span><text:span text:style-name="Drop_20_Caps">ard Leverett, William Leverett, Ins. Turner, Thomas Powell, John McAul</text:span><text:span text:style-name="Drop_20_Caps"><text:span text:style-name="T20">la</text:span></text:span><text:span text:style-name="Drop_20_Caps">y, John Kimbrough, Nicholas Christian, David Ussery, George Clark Sen., Jesse Jones, John Wilkinson, W</text:span><text:span text:style-name="Drop_20_Caps"><text:span text:style-name="T19">ill</text:span></text:span><text:span text:style-name="Drop_20_Caps">iam Powell, Isaac Armstrong, Daniel Frazer, Daniel Baton, William Frazer, Dugald M</text:span><text:span text:style-name="Drop_20_Caps"><text:span text:style-name="T19">cMulli</text:span></text:span><text:span text:style-name="Drop_20_Caps">n, William Edens, John Frazer, Duncan Mc</text:span><text:span text:style-name="Drop_20_Caps"><text:span text:style-name="T19">Lain</text:span></text:span><text:span text:style-name="Drop_20_Caps">, Ed Ch</text:span><text:span text:style-name="Drop_20_Caps"><text:span text:style-name="T19">a</text:span></text:span><text:span text:style-name="Drop_20_Caps">mbers S</text:span><text:span text:style-name="Drop_20_Caps"><text:span text:style-name="T19">r.</text:span></text:span><text:span text:style-name="Drop_20_Caps">, Ed. Chambers, Peter Ussery, Wel</text:span><text:span text:style-name="Drop_20_Caps"><text:span text:style-name="T19">c</text:span></text:span><text:span text:style-name="Drop_20_Caps">om Ussery, Robert Leverett, Cornelius Robinson, John Chambers </text:span></text:p>
      <text:p text:style-name="P10"><text:span text:style-name="Drop_20_Caps"/></text:p>
      <text:p text:style-name="P10"><text:span text:style-name="Drop_20_Caps"/></text:p>
      <text:p text:style-name="P10"><text:span text:style-name="Drop_20_Caps"/></text:p>
      <text:p text:style-name="P43"><text:span text:style-name="Drop_20_Caps">MONTGOMERY C</text:span><text:span text:style-name="Drop_20_Caps"><text:span text:style-name="T2">OUNTY RECORDS</text:span></text:span></text:p>
      <text:p text:style-name="P10"><text:span text:style-name="Drop_20_Caps"/></text:p>
      <text:p text:style-name="P23"><text:span text:style-name="Drop_20_Caps"><text:span text:style-name="T2">House of</text:span></text:span><text:span text:style-name="Drop_20_Caps"> Commons, Nov. 10, 1788. Bill to annex </text:span><text:span text:style-name="Drop_20_Caps"><text:span text:style-name="T20">part of</text:span></text:span><text:span text:style-name="Drop_20_Caps"> County </text:span><text:span text:style-name="Drop_20_Caps"><text:span text:style-name="T20">of</text:span></text:span><text:span text:style-name="Drop_20_Caps"> Montgomery to Richmond County. S</text:span><text:span text:style-name="Drop_20_Caps"><text:span text:style-name="T20">heriff</text:span></text:span><text:span text:style-name="Drop_20_Caps"> at Montgomery to collect taxes now due. Commissioners to run dividing line: Cornelius Robinson, </text:span><text:span text:style-name="Drop_20_Caps"><text:span text:style-name="T2">James</text:span></text:span><text:span text:style-name="Drop_20_Caps"> Turner, James Ussery, Dudley </text:span><text:span text:style-name="Drop_20_Caps"><text:span text:style-name="T2">Mask and</text:span></text:span><text:span text:style-name="Drop_20_Caps"> James Smith. Passed. </text:span></text:p>
      <text:p text:style-name="P11"><text:span text:style-name="Drop_20_Caps">Passed by the Senate 11 Nov. 1788.</text:span></text:p>
      <text:p text:style-name="P11"><text:span text:style-name="Drop_20_Caps"/></text:p>
      <text:p text:style-name="P5"><text:span text:style-name="Drop_20_Caps">* * * * *</text:span></text:p>
      <text:p text:style-name="P10"><text:span text:style-name="Drop_20_Caps"/></text:p>
      <text:p text:style-name="P23"><text:span text:style-name="Drop_20_Caps"><text:span text:style-name="T2">Will of</text:span></text:span><text:span text:style-name="Drop_20_Caps"> Christopher Christian, of Montgomery County, Nov. 29, 1781. March Court 1783. Child</text:span><text:span text:style-name="Drop_20_Caps"><text:span text:style-name="T20">ren</text:span></text:span><text:span text:style-name="Drop_20_Caps">: John, James, Patty and Lucy. Friend, Patty, C</text:span><text:span text:style-name="Drop_20_Caps"><text:span text:style-name="T20">o</text:span></text:span><text:span text:style-name="Drop_20_Caps">lly. </text:span><text:span text:style-name="Drop_20_Caps"><text:span text:style-name="T20">Exrs</text:span></text:span><text:span text:style-name="Drop_20_Caps">: John Mack [Mask], Nicholas Christian, </text:span><text:span text:style-name="Drop_20_Caps"><text:span text:style-name="T20">William</text:span></text:span><text:span text:style-name="Drop_20_Caps"> Mack [Mask]; wit: Christopher Christian, D</text:span><text:span text:style-name="Drop_20_Caps"><text:span text:style-name="T20">r</text:span></text:span><text:span text:style-name="Drop_20_Caps">ury Collier, Thomas Bullock. Clerk </text:span><text:span text:style-name="Drop_20_Caps"><text:span text:style-name="T20">of</text:span></text:span><text:span text:style-name="Drop_20_Caps"> Court: George Davidson. Page 427, North </text:span><text:span text:style-name="Drop_20_Caps"><text:span text:style-name="T20">Carolina Wills by J. Bryan </text:span></text:span><text:span text:style-name="Drop_20_Caps">Grimes. </text:span></text:p>
      <text:p text:style-name="P23"><text:span text:style-name="Drop_20_Caps"/></text:p>
      <text:p text:style-name="P9"><text:span text:style-name="Drop_20_Caps">* * * * *</text:span></text:p>
      <text:p text:style-name="P10"><text:span text:style-name="Drop_20_Caps"/></text:p>
      <text:p text:style-name="P9"><text:span text:style-name="Drop_20_Caps"><text:span text:style-name="T20">Legislative</text:span></text:span><text:span text:style-name="Drop_20_Caps"> Papers. Tax Lists. 1780-1782 </text:span></text:p>
      <text:p text:style-name="P9"><text:span text:style-name="Drop_20_Caps"/></text:p>
      <text:p text:style-name="P9"><text:span text:style-name="Drop_20_Caps"><text:span text:style-name="T20">Montgomery</text:span></text:span><text:span text:style-name="Drop_20_Caps"> County, 1782. </text:span></text:p>
      <text:p text:style-name="P23"><text:span text:style-name="Drop_20_Caps"/></text:p>
      <text:p text:style-name="P25"><text:span text:style-name="Drop_20_Caps"><text:span text:style-name="T21">Isaac</text:span></text:span><text:span text:style-name="Drop_20_Caps"> Allen . 200 urea 7 31.</text:span></text:p>
      <text:p text:style-name="P23"><text:span text:style-name="Drop_20_Caps"><text:span text:style-name="T22">Mark</text:span></text:span><text:span text:style-name="Drop_20_Caps"> Allen Esq. 2900 a, 2 al.</text:span></text:p>
      <text:p text:style-name="P24"><text:span text:style-name="Drop_20_Caps"><text:span text:style-name="T21">William</text:span></text:span><text:span text:style-name="Drop_20_Caps"> Allen <text:s text:c="2"/></text:span></text:p>
      <text:p text:style-name="P24"><text:span text:style-name="Drop_20_Caps"><text:span text:style-name="T21">Charles</text:span></text:span><text:span text:style-name="Drop_20_Caps"> Allen, Invalid 100 a</text:span></text:p>
      <text:p text:style-name="P23"><text:span text:style-name="Drop_20_Caps">Joseph Allen, Invalid, 100 ac.</text:span></text:p>
      <text:p text:style-name="P23"><text:span text:style-name="Drop_20_Caps"><text:span text:style-name="T21">James</text:span></text:span><text:span text:style-name="Drop_20_Caps"> Almond, 250 acres.</text:span></text:p>
      <text:p text:style-name="P23"><text:span text:style-name="Drop_20_Caps">John Almond, Invalid, 100 ac.</text:span></text:p>
      <text:p text:style-name="P23"><text:span text:style-name="Drop_20_Caps">Spencer Alto</text:span><text:span text:style-name="Drop_20_Caps"><text:span text:style-name="T22">m,</text:span></text:span><text:span text:style-name="Drop_20_Caps"> [Alton] 400 </text:span><text:span text:style-name="Drop_20_Caps"><text:span text:style-name="T22">a</text:span></text:span><text:span text:style-name="Drop_20_Caps">c.</text:span></text:p>
      <text:p text:style-name="P23"><text:span text:style-name="Drop_20_Caps"><text:span text:style-name="T21">Isaac</text:span></text:span><text:span text:style-name="Drop_20_Caps"> Armstrong, </text:span><text:span text:style-name="Drop_20_Caps"><text:span text:style-name="T22">500</text:span></text:span><text:span text:style-name="Drop_20_Caps"> acres</text:span></text:p>
      <text:p text:style-name="P23"><text:span text:style-name="Drop_20_Caps"><text:span text:style-name="T21">Bryant Austin</text:span></text:span><text:span text:style-name="Drop_20_Caps"> <text:s text:c="2"/></text:span></text:p>
      <text:p text:style-name="P23"><text:span text:style-name="Drop_20_Caps"><text:span text:style-name="T21">Alexander</text:span></text:span><text:span text:style-name="Drop_20_Caps"> B</text:span><text:span text:style-name="Drop_20_Caps"><text:span text:style-name="T21">ai</text:span></text:span><text:span text:style-name="Drop_20_Caps">rd, 225 a, 7 31.</text:span></text:p>
      <text:p text:style-name="P23"><text:span text:style-name="Drop_20_Caps">John Baker, 122 a, 10 31 .</text:span></text:p>
      <text:p text:style-name="P26"><text:span text:style-name="Drop_20_Caps"><text:span text:style-name="T23">Humphrey</text:span></text:span><text:span text:style-name="Drop_20_Caps"> Ballard, invalid 411 a.</text:span></text:p>
      <text:p text:style-name="P23"><text:span text:style-name="Drop_20_Caps">John Ballard, 200 acres</text:span></text:p>
      <text:p text:style-name="P25"><text:span text:style-name="Drop_20_Caps"><text:span text:style-name="T22">William</text:span></text:span><text:span text:style-name="Drop_20_Caps"> Ballard, invalid</text:span></text:p>
      <text:p text:style-name="P23"><text:span text:style-name="Drop_20_Caps">Anguish B</text:span><text:span text:style-name="Drop_20_Caps"><text:span text:style-name="T21">a</text:span></text:span><text:span text:style-name="Drop_20_Caps">ton <text:s text:c="2"/></text:span></text:p>
      <text:p text:style-name="P23"><text:span text:style-name="Drop_20_Caps">Daniel B</text:span><text:span text:style-name="Drop_20_Caps"><text:span text:style-name="T21">a</text:span></text:span><text:span text:style-name="Drop_20_Caps">ton <text:s text:c="2"/></text:span></text:p>
      <text:p text:style-name="P26"><text:span text:style-name="Drop_20_Caps"><text:span text:style-name="T23">Richard Bean</text:span></text:span></text:p>
      <text:p text:style-name="P23"><text:span text:style-name="Drop_20_Caps">Nath</text:span><text:span text:style-name="Drop_20_Caps"><text:span text:style-name="T22">aniel </text:span></text:span><text:span text:style-name="Drop_20_Caps">Bell, 100 acres. </text:span></text:p>
      <text:p text:style-name="P23"><text:span text:style-name="Drop_20_Caps">Dr</text:span><text:span text:style-name="Drop_20_Caps"><text:span text:style-name="T25">u</text:span></text:span><text:span text:style-name="Drop_20_Caps">ry Bennett <text:s text:c="2"/></text:span></text:p>
      <text:p text:style-name="P23"><text:span text:style-name="Drop_20_Caps"><text:span text:style-name="T23">Mark</text:span></text:span><text:span text:style-name="Drop_20_Caps"> Bennett, invalid, 300 a <text:s/>.</text:span></text:p>
      <text:p text:style-name="P23"><text:span text:style-name="Drop_20_Caps">Sal</text:span><text:span text:style-name="Drop_20_Caps"><text:span text:style-name="T25">l</text:span></text:span><text:span text:style-name="Drop_20_Caps">omon Bennett, 50 a, 1 31.</text:span></text:p>
      <text:p text:style-name="P23"><text:span text:style-name="Drop_20_Caps"><text:span text:style-name="T22">Sias Billingsley</text:span></text:span><text:span text:style-name="Drop_20_Caps">, 800 acres</text:span></text:p>
      <text:p text:style-name="P23"><text:span text:style-name="Drop_20_Caps"><text:span text:style-name="T25">Randle </text:span></text:span><text:span text:style-name="Drop_20_Caps">Blake, </text:span><text:span text:style-name="Drop_20_Caps"><text:span text:style-name="T25">single</text:span></text:span><text:span text:style-name="Drop_20_Caps">, 200: .</text:span></text:p>
      <text:p text:style-name="P23"><text:span text:style-name="Drop_20_Caps"><text:span text:style-name="T22">James</text:span></text:span><text:span text:style-name="Drop_20_Caps"> Bolton, 400 acres</text:span></text:p>
      <text:p text:style-name="P23"><text:span text:style-name="Drop_20_Caps"><text:span text:style-name="T22">Patty Bradford</text:span></text:span><text:span text:style-name="Drop_20_Caps"> <text:s text:c="2"/></text:span></text:p>
      <text:p text:style-name="P23"><text:span text:style-name="Drop_20_Caps">Ezekiel B. Brook, 600 acres</text:span></text:p>
      <text:p text:style-name="P25"><text:span text:style-name="Drop_20_Caps">Joseph </text:span><text:span text:style-name="Drop_20_Caps"><text:span text:style-name="T22">Burcham, </text:span></text:span><text:span text:style-name="Drop_20_Caps">Invalid</text:span></text:p>
      <text:p text:style-name="P28"><text:span text:style-name="Drop_20_Caps"><text:span text:style-name="T25">Elias</text:span></text:span><text:span text:style-name="Drop_20_Caps"> Butler, Invalid</text:span></text:p>
      <text:p text:style-name="P23"><text:span text:style-name="Drop_20_Caps"><text:span text:style-name="T25">James</text:span></text:span><text:span text:style-name="Drop_20_Caps"> Butler, 250 acres</text:span></text:p>
      <text:p text:style-name="P28"><text:span text:style-name="Drop_20_Caps">John Butler, 100 acres</text:span></text:p>
      <text:p text:style-name="P23"><text:span text:style-name="Drop_20_Caps">Joshua Butler, 200 acres</text:span></text:p>
      <text:p text:style-name="P28"><text:span text:style-name="Drop_20_Caps"><text:span text:style-name="T22">Thomas</text:span></text:span><text:span text:style-name="Drop_20_Caps"> Butler, Esq. Invalid <text:s text:c="2"/></text:span></text:p>
      <text:p text:style-name="P23"><text:soft-page-break/><text:span text:style-name="Drop_20_Caps">James Bond, 150 a, 4 slaves</text:span></text:p>
      <text:p text:style-name="P23"><text:span text:style-name="Drop_20_Caps">Joseph Bell, 500 acres. </text:span></text:p>
      <text:p text:style-name="P23"><text:span text:style-name="Drop_20_Caps">John Bell, single .</text:span></text:p>
      <text:p text:style-name="P23"><text:span text:style-name="Drop_20_Caps">Richard Bell single . </text:span></text:p>
      <text:p text:style-name="P23"><text:span text:style-name="Drop_20_Caps">Walter B</text:span><text:span text:style-name="Drop_20_Caps"><text:span text:style-name="T23">ea</text:span></text:span><text:span text:style-name="Drop_20_Caps">n, unjuror ( )200a.</text:span></text:p>
      <text:p text:style-name="P23"><text:span text:style-name="Drop_20_Caps">Daniel Bankston, 150 a, 4 51.</text:span></text:p>
      <text:p text:style-name="P23"><text:span text:style-name="Drop_20_Caps">Lawrence Bankston 200 acres . </text:span></text:p>
      <text:p text:style-name="P23"><text:span text:style-name="Drop_20_Caps">Samuel Boyd 400 acres</text:span></text:p>
      <text:p text:style-name="P23"><text:span text:style-name="Drop_20_Caps">John Bolling, inv. 4002, 3 31.</text:span></text:p>
      <text:p text:style-name="P23"><text:span text:style-name="Drop_20_Caps">William Brooks, 750 a (1001 Ans.) 5 51.</text:span></text:p>
      <text:p text:style-name="P23"><text:span text:style-name="Drop_20_Caps">Ann Bankston, 100 acres <text:s/>.</text:span></text:p>
      <text:p text:style-name="P23"><text:span text:style-name="Drop_20_Caps">Isaac Burleson <text:s text:c="2"/></text:span></text:p>
      <text:p text:style-name="P23"><text:span text:style-name="Drop_20_Caps">David Bryant, 50 acres</text:span></text:p>
      <text:p text:style-name="P23"><text:span text:style-name="Drop_20_Caps">John Brooks, 8r., Luv. 150 2,181.</text:span></text:p>
      <text:p text:style-name="P23"><text:span text:style-name="Drop_20_Caps">Joseph Bowen, invalid</text:span></text:p>
      <text:p text:style-name="P23"><text:span text:style-name="Drop_20_Caps">Samuel Bowen <text:s text:c="2"/></text:span></text:p>
      <text:p text:style-name="P23"><text:span text:style-name="Drop_20_Caps">John Brooks, Jr. 900 a (100 An.) 4 31.</text:span></text:p>
      <text:p text:style-name="P23"><text:span text:style-name="Drop_20_Caps">Andrew Bankston, 150 acres</text:span></text:p>
      <text:p text:style-name="P29"><text:span text:style-name="Drop_20_Caps">Peter Bankston, invalid, 100 acres</text:span></text:p>
      <text:p text:style-name="P23"><text:span text:style-name="Drop_20_Caps">John Brooks, Va., Invalid, 3 a].</text:span></text:p>
      <text:p text:style-name="P23"><text:span text:style-name="Drop_20_Caps">Robert Bailey, single, 2 slaves</text:span></text:p>
      <text:p text:style-name="P23"><text:span text:style-name="Drop_20_Caps">Isaac </text:span><text:span text:style-name="Drop_20_Caps"><text:span text:style-name="T26">C</text:span></text:span><text:span text:style-name="Drop_20_Caps">alloway</text:span></text:p>
      <text:p text:style-name="P23"><text:span text:style-name="Drop_20_Caps">Job </text:span><text:span text:style-name="Drop_20_Caps"><text:span text:style-name="T26">C</text:span></text:span><text:span text:style-name="Drop_20_Caps">alloway, 1060 a, 5 :1.</text:span></text:p>
      <text:p text:style-name="P23"><text:span text:style-name="Drop_20_Caps">Jonathan Carpenter 500 acres</text:span></text:p>
      <text:p text:style-name="P23"><text:span text:style-name="Drop_20_Caps">Ephraim Carter <text:s text:c="2"/></text:span></text:p>
      <text:p text:style-name="P23"><text:span text:style-name="Drop_20_Caps">Joshua Carter, Inv. 1700 I</text:span></text:p>
      <text:p text:style-name="P23"><text:span text:style-name="Drop_20_Caps">Daniel Cato, 150 acres .</text:span></text:p>
      <text:p text:style-name="P23"><text:span text:style-name="Drop_20_Caps">Edward Chambers Jr <text:s text:c="2"/></text:span></text:p>
      <text:p text:style-name="P23"><text:span text:style-name="Drop_20_Caps">Edward Chambers, Inv. 500 I, 2 31.</text:span></text:p>
      <text:p text:style-name="P23"><text:span text:style-name="Drop_20_Caps">Christopher Chapel 200 acres</text:span></text:p>
      <text:p text:style-name="P23"><text:span text:style-name="Drop_20_Caps">John Cheek Jr. 150 acres</text:span></text:p>
      <text:p text:style-name="P23"><text:span text:style-name="Drop_20_Caps">John Cheek, Sr. 1111. 1182 a, 200 I, In Am</text:span></text:p>
      <text:p text:style-name="P23"><text:span text:style-name="Drop_20_Caps">Randle [Randolph] Cheek, Inv. 300 9.</text:span></text:p>
      <text:p text:style-name="P25"><text:span text:style-name="Drop_20_Caps">Thomas Chester, Inv. 175 ac.</text:span></text:p>
      <text:p text:style-name="P23"><text:span text:style-name="Drop_20_Caps">Thomas Ch</text:span><text:span text:style-name="Drop_20_Caps"><text:span text:style-name="T24">i</text:span></text:span><text:span text:style-name="Drop_20_Caps">les 870 acres ’l 31.</text:span></text:p>
      <text:p text:style-name="P23"><text:span text:style-name="Drop_20_Caps">Nicholas Christian 1000 1, 1 31.</text:span></text:p>
      <text:p text:style-name="P23"><text:span text:style-name="Drop_20_Caps">Christopher Christian, luv. 1450 I, 3 ll.</text:span></text:p>
      <text:p text:style-name="P23"><text:span text:style-name="Drop_20_Caps">Jesse Christian, invalid, 100 a</text:span></text:p>
      <text:p text:style-name="P23"><text:span text:style-name="Drop_20_Caps">Samuel T. C</text:span><text:span text:style-name="Drop_20_Caps"><text:span text:style-name="T24">l</text:span></text:span><text:span text:style-name="Drop_20_Caps">emmons 100 news</text:span></text:p>
      <text:p text:style-name="P23"><text:span text:style-name="Drop_20_Caps">Milly Coker <text:s text:c="2"/></text:span></text:p>
      <text:p text:style-name="P23"><text:span text:style-name="Drop_20_Caps">Drury Coll</text:span><text:span text:style-name="Drop_20_Caps"><text:span text:style-name="T24">ia</text:span></text:span><text:span text:style-name="Drop_20_Caps">r, 6 slaves</text:span></text:p>
      <text:p text:style-name="P27"><text:span text:style-name="Drop_20_Caps">George C</text:span><text:span text:style-name="Drop_20_Caps"><text:span text:style-name="T24">o</text:span></text:span><text:span text:style-name="Drop_20_Caps">lly, invalid</text:span></text:p>
      <text:p text:style-name="P23"><text:span text:style-name="Drop_20_Caps">John Cooper, inv. 100 acres</text:span></text:p>
      <text:p text:style-name="P23"><text:span text:style-name="Drop_20_Caps">Thomas Cope <text:s text:c="2"/></text:span></text:p>
      <text:p text:style-name="P23"><text:span text:style-name="Drop_20_Caps">John Cope, Invalid, 200 acres</text:span></text:p>
      <text:p text:style-name="P23"><text:span text:style-name="Drop_20_Caps">Thomas Cra</text:span><text:span text:style-name="Drop_20_Caps"><text:span text:style-name="T26">in, inv.</text:span></text:span><text:span text:style-name="Drop_20_Caps"> 100 acres</text:span></text:p>
      <text:p text:style-name="P23"><text:span text:style-name="Drop_20_Caps">George Crewets invalid <text:s text:c="2"/>.</text:span></text:p>
      <text:p text:style-name="P23"><text:span text:style-name="Drop_20_Caps">Thomas Crocker <text:s text:c="2"/></text:span></text:p>
      <text:p text:style-name="P23"><text:span text:style-name="Drop_20_Caps">James Cr</text:span><text:span text:style-name="Drop_20_Caps"><text:span text:style-name="T26">u</text:span></text:span><text:span text:style-name="Drop_20_Caps">mp 860 n, 9 31.</text:span></text:p>
      <text:p text:style-name="P23"><text:span text:style-name="Drop_20_Caps">John Cr</text:span><text:span text:style-name="Drop_20_Caps"><text:span text:style-name="T26">u</text:span></text:span><text:span text:style-name="Drop_20_Caps">mp, Esq. 250 a, 5 31.</text:span></text:p>
      <text:p text:style-name="P23"><text:span text:style-name="Drop_20_Caps">Daniel Culpeper 75 acres</text:span></text:p>
      <text:p text:style-name="P23"><text:span text:style-name="Drop_20_Caps">William Culpeper, tnv. 300 ncres</text:span></text:p>
      <text:p text:style-name="P23"><text:span text:style-name="Drop_20_Caps">John Curtis 100 acres</text:span></text:p>
      <text:p text:style-name="P23"><text:span text:style-name="Drop_20_Caps">Moses Curtis, single </text:span></text:p>
      <text:p text:style-name="P23"><text:span text:style-name="Drop_20_Caps">Rusel Curtis, single</text:span></text:p>
      <text:p text:style-name="P23"><text:soft-page-break/><text:span text:style-name="Drop_20_Caps">Samuel Cuter <text:s text:c="2"/></text:span></text:p>
      <text:p text:style-name="P23"><text:span text:style-name="Drop_20_Caps">John Galloway 400 acres</text:span></text:p>
      <text:p text:style-name="P26"><text:span text:style-name="Drop_20_Caps">Charles Carter 150 acres</text:span></text:p>
      <text:p text:style-name="P26"><text:span text:style-name="Drop_20_Caps">Jacob Carter 260 acres</text:span></text:p>
      <text:p text:style-name="P26"><text:span text:style-name="Drop_20_Caps">William Carter <text:s text:c="4"/></text:span></text:p>
      <text:p text:style-name="P26"><text:span text:style-name="Drop_20_Caps">Williamson Cope</text:span></text:p>
      <text:p text:style-name="P23"><text:span text:style-name="Drop_20_Caps">Ford Da</text:span><text:span text:style-name="Drop_20_Caps"><text:span text:style-name="T26">J</text:span></text:span><text:span text:style-name="Drop_20_Caps">arnett single 1 51.</text:span></text:p>
      <text:p text:style-name="P23"><text:span text:style-name="Drop_20_Caps">B</text:span><text:span text:style-name="Drop_20_Caps"><text:span text:style-name="T26">a</text:span></text:span><text:span text:style-name="Drop_20_Caps">rtin Daniel, Invalid, 160 acres</text:span></text:p>
      <text:p text:style-name="P23"><text:span text:style-name="Drop_20_Caps">William Daniel, Invalid 50 acres</text:span></text:p>
      <text:p text:style-name="P26"><text:span text:style-name="Drop_20_Caps">Paul Daniel.</text:span></text:p>
      <text:p text:style-name="P23"><text:span text:style-name="Drop_20_Caps">George Davidson 100 a (250 An.) 8 81.</text:span></text:p>
      <text:p text:style-name="P26"><text:span text:style-name="Drop_20_Caps"><text:span text:style-name="T26">Gabriel Davis</text:span></text:span><text:span text:style-name="Drop_20_Caps"> <text:s/></text:span></text:p>
      <text:p text:style-name="P26"><text:span text:style-name="Drop_20_Caps">Nathaniel Davis, 76 acres .</text:span></text:p>
      <text:p text:style-name="P23"><text:span text:style-name="Drop_20_Caps">Henry Debery 421 acres</text:span></text:p>
      <text:p text:style-name="P23"><text:span text:style-name="Drop_20_Caps">Allen Denn</text:span><text:span text:style-name="Drop_20_Caps"><text:span text:style-name="T26">i</text:span></text:span><text:span text:style-name="Drop_20_Caps">s slnglo <text:s text:c="4"/></text:span></text:p>
      <text:p text:style-name="P29"><text:span text:style-name="Drop_20_Caps">Andrew Denn</text:span><text:span text:style-name="Drop_20_Caps"><text:span text:style-name="T26">i</text:span></text:span><text:span text:style-name="Drop_20_Caps">s Inv. 150 acres</text:span></text:p>
      <text:p text:style-name="P23"><text:span text:style-name="Drop_20_Caps">Nathaniel Dennis <text:s text:c="4"/></text:span></text:p>
      <text:p text:style-name="P23"><text:span text:style-name="Drop_20_Caps">Thomas Dennis, 100 acres</text:span></text:p>
      <text:p text:style-name="P23"><text:span text:style-name="Drop_20_Caps">Richard Downs, Inv. 200 acres</text:span></text:p>
      <text:p text:style-name="P23"><text:span text:style-name="Drop_20_Caps">Sarah Dudley 600 acres</text:span></text:p>
      <text:p text:style-name="P23"><text:span text:style-name="Drop_20_Caps">Sa</text:span><text:span text:style-name="Drop_20_Caps"><text:span text:style-name="T26">ra</text:span></text:span><text:span text:style-name="Drop_20_Caps">h Duglas <text:s text:c="2"/></text:span></text:p>
      <text:p text:style-name="P23"><text:span text:style-name="Drop_20_Caps">Daniel Dugla</text:span><text:span text:style-name="Drop_20_Caps"><text:span text:style-name="T26">ss</text:span></text:span><text:span text:style-name="Drop_20_Caps">, inv. 60 acres</text:span></text:p>
      <text:p text:style-name="P23"><text:span text:style-name="Drop_20_Caps">David Dumas, Inv. 2563 I, 11 :1.</text:span></text:p>
      <text:p text:style-name="P23"><text:span text:style-name="Drop_20_Caps">R</text:span><text:span text:style-name="Drop_20_Caps"><text:span text:style-name="T27">i</text:span></text:span><text:span text:style-name="Drop_20_Caps">chard Dunn <text:s text:c="2"/></text:span></text:p>
      <text:p text:style-name="P26"><text:span text:style-name="Drop_20_Caps"><text:span text:style-name="T26">Thomas</text:span></text:span><text:span text:style-name="Drop_20_Caps"> Durham 1010 acres, 1 slave</text:span></text:p>
      <text:p text:style-name="P26"><text:span text:style-name="Drop_20_Caps">William Earle</text:span><text:span text:style-name="Drop_20_Caps"><text:span text:style-name="T26">s</text:span></text:span><text:span text:style-name="Drop_20_Caps"> 2150 acru</text:span></text:p>
      <text:p text:style-name="P23"><text:span text:style-name="Drop_20_Caps"><text:span text:style-name="T26">Nathaniel</text:span></text:span><text:span text:style-name="Drop_20_Caps"> Edwards <text:s text:c="2"/>.1 slave</text:span></text:p>
      <text:p text:style-name="P23"><text:span text:style-name="Drop_20_Caps">Philemon Edwards <text:s text:c="2"/>. 300 acres</text:span></text:p>
      <text:p text:style-name="P26"><text:span text:style-name="Drop_20_Caps">Ambrose Edwards, 100 acres, 1 ll.</text:span></text:p>
      <text:p text:style-name="P23"><text:span text:style-name="Drop_20_Caps">John Edwards, 330 3., 2 51.</text:span></text:p>
      <text:p text:style-name="P26"><text:span text:style-name="Drop_20_Caps">William </text:span><text:span text:style-name="Drop_20_Caps"><text:span text:style-name="T26">Ellis</text:span></text:span><text:span text:style-name="Drop_20_Caps"> 100 acres, 1 ll.</text:span></text:p>
      <text:p text:style-name="P31"><text:span text:style-name="Drop_20_Caps">John English </text:span></text:p>
      <text:p text:style-name="P23"><text:span text:style-name="Drop_20_Caps">M</text:span><text:span text:style-name="Drop_20_Caps"><text:span text:style-name="T26">ar</text:span></text:span><text:span text:style-name="Drop_20_Caps">y Faircloth 300 acres 2 slaves</text:span></text:p>
      <text:p text:style-name="P29"><text:span text:style-name="Drop_20_Caps">James Fletcher, Esq. 416 acres 1 line</text:span></text:p>
      <text:p text:style-name="P30"><text:span text:style-name="Drop_20_Caps">Abraham Forrest 250 acres 14 slaves</text:span></text:p>
      <text:p text:style-name="P26"><text:span text:style-name="Drop_20_Caps">Lawrence Fox </text:span></text:p>
      <text:p text:style-name="P29"><text:span text:style-name="Drop_20_Caps">Jo</text:span><text:span text:style-name="Drop_20_Caps"><text:span text:style-name="T26">s</text:span></text:span><text:span text:style-name="Drop_20_Caps">eph Fray, </text:span><text:span text:style-name="Drop_20_Caps"><text:span text:style-name="T26">S</text:span></text:span><text:span text:style-name="Drop_20_Caps">r. un-juror <text:s/>. </text:span></text:p>
      <text:p text:style-name="P26"><text:span text:style-name="Drop_20_Caps">Thomas Fray, un-juror . 100 acre-</text:span></text:p>
      <text:p text:style-name="P29"><text:span text:style-name="Drop_20_Caps">William Fr</text:span><text:span text:style-name="Drop_20_Caps"><text:span text:style-name="T26">a</text:span></text:span><text:span text:style-name="Drop_20_Caps">zer, invalid, 750 acres</text:span></text:p>
      <text:p text:style-name="P23"><text:span text:style-name="Drop_20_Caps">Hartwell Freeman, 100 acres</text:span></text:p>
      <text:p text:style-name="P26"><text:span text:style-name="Drop_20_Caps">George Frey <text:s text:c="2"/></text:span></text:p>
      <text:p text:style-name="P29"><text:span text:style-name="Drop_20_Caps">James Frey, invalid 160 acres</text:span></text:p>
      <text:p text:style-name="P29"><text:span text:style-name="Drop_20_Caps">James Frey, un-juror</text:span></text:p>
      <text:p text:style-name="P23"><text:span text:style-name="Drop_20_Caps">Jo</text:span><text:span text:style-name="Drop_20_Caps"><text:span text:style-name="T26">s</text:span></text:span><text:span text:style-name="Drop_20_Caps">eph Frey, un-juror 600 acre-</text:span></text:p>
      <text:p text:style-name="P26"><text:span text:style-name="Drop_20_Caps">Luky Frey</text:span></text:p>
      <text:p text:style-name="P23"><text:span text:style-name="Drop_20_Caps">Thoma</text:span><text:span text:style-name="Drop_20_Caps"><text:span text:style-name="T26">s</text:span></text:span><text:span text:style-name="Drop_20_Caps"> Fry, invalid 200 acres</text:span></text:p>
      <text:p text:style-name="P26"><text:span text:style-name="Drop_20_Caps">William Gainer 100 acres</text:span></text:p>
      <text:p text:style-name="P26"><text:span text:style-name="Drop_20_Caps">James Gibson,</text:span></text:p>
      <text:p text:style-name="P30"><text:span text:style-name="Drop_20_Caps">William Gibson, invalid, 400 acres</text:span></text:p>
      <text:p text:style-name="P26"><text:span text:style-name="Drop_20_Caps">J</text:span><text:span text:style-name="Drop_20_Caps"><text:span text:style-name="T27">ess</text:span></text:span><text:span text:style-name="Drop_20_Caps">e Gilbert <text:s text:c="3"/></text:span></text:p>
      <text:p text:style-name="P30"><text:span text:style-name="Drop_20_Caps">John </text:span><text:span text:style-name="Drop_20_Caps"><text:span text:style-name="T27">Gilbert</text:span></text:span><text:span text:style-name="Drop_20_Caps">, Invalid 195 acres</text:span></text:p>
      <text:p text:style-name="P26"><text:span text:style-name="Drop_20_Caps">George Goodwin 600 acres</text:span></text:p>
      <text:p text:style-name="P30"><text:span text:style-name="Drop_20_Caps">Alexander Goodwin, Invalid</text:span></text:p>
      <text:p text:style-name="P23"><text:span text:style-name="Drop_20_Caps">Thomas Gower, Invalid, 400 acres</text:span></text:p>
      <text:p text:style-name="P26"><text:span text:style-name="Drop_20_Caps">John Gowe</text:span><text:span text:style-name="Drop_20_Caps"><text:span text:style-name="T27">rs</text:span></text:span><text:span text:style-name="Drop_20_Caps">, 250 acres</text:span></text:p>
      <text:p text:style-name="P26"><text:soft-page-break/><text:span text:style-name="Drop_20_Caps">Jame</text:span><text:span text:style-name="Drop_20_Caps"><text:span text:style-name="T27">s</text:span></text:span><text:span text:style-name="Drop_20_Caps"> Gray, Invalid, 250 acre-</text:span></text:p>
      <text:p text:style-name="P26"><text:span text:style-name="Drop_20_Caps">Lenard Green 360 acres</text:span></text:p>
      <text:p text:style-name="P30"><text:span text:style-name="Drop_20_Caps">Richard Green 350 acres</text:span></text:p>
      <text:p text:style-name="P23"><text:span text:style-name="Drop_20_Caps">Richard Green 640 acres</text:span></text:p>
      <text:p text:style-name="P23"><text:span text:style-name="Drop_20_Caps">John Hagler, Sr. invalid, 600 acres</text:span></text:p>
      <text:p text:style-name="P23"><text:span text:style-name="Drop_20_Caps">John Haglet, Jr.</text:span></text:p>
      <text:p text:style-name="P23"><text:span text:style-name="Drop_20_Caps">John Hall 350 acres</text:span></text:p>
      <text:p text:style-name="P23"><text:span text:style-name="Drop_20_Caps">Jacob Hamble 600 acres, 1 slave</text:span></text:p>
      <text:p text:style-name="P23"><text:span text:style-name="Drop_20_Caps">William H</text:span><text:span text:style-name="Drop_20_Caps"><text:span text:style-name="T28">a</text:span></text:span><text:span text:style-name="Drop_20_Caps">mby <text:s text:c="2"/>.</text:span></text:p>
      <text:p text:style-name="P23"><text:span text:style-name="Drop_20_Caps">Peter Hammett, invalid, 100 acres</text:span></text:p>
      <text:p text:style-name="P23"><text:span text:style-name="Drop_20_Caps">Bart</text:span><text:span text:style-name="Drop_20_Caps"><text:span text:style-name="T28">i</text:span></text:span><text:span text:style-name="Drop_20_Caps">n Hannon 150 acres</text:span></text:p>
      <text:p text:style-name="P23"><text:span text:style-name="Drop_20_Caps">John Hannon</text:span></text:p>
      <text:p text:style-name="P23"><text:span text:style-name="Drop_20_Caps">Arthur Harris single 250 acres 1 slave</text:span></text:p>
      <text:p text:style-name="P23"><text:span text:style-name="Drop_20_Caps">Brantly Harris 200 acres</text:span></text:p>
      <text:p text:style-name="P23"><text:span text:style-name="Drop_20_Caps">Capt.West Harris 450 acres, 1 slave</text:span></text:p>
      <text:p text:style-name="P23"><text:span text:style-name="Drop_20_Caps">Ethelred Harris <text:s text:c="4"/></text:span></text:p>
      <text:p text:style-name="P23"><text:span text:style-name="Drop_20_Caps">Jesse Harris 300 acres, 2 slaves</text:span></text:p>
      <text:p text:style-name="P23"><text:span text:style-name="Drop_20_Caps">John Harris 400 acres</text:span></text:p>
      <text:p text:style-name="P23"><text:span text:style-name="Drop_20_Caps">Ma</text:span><text:span text:style-name="Drop_20_Caps"><text:span text:style-name="T29">j</text:span></text:span><text:span text:style-name="Drop_20_Caps">r. West Harris 88 acres, 3 slaves</text:span></text:p>
      <text:p text:style-name="P23"><text:span text:style-name="Drop_20_Caps">Arthur Harris, single 60 acres, 1 slave</text:span></text:p>
      <text:p text:style-name="P23"><text:span text:style-name="Drop_20_Caps">Roland Harris, 139 acres, 1 slave</text:span></text:p>
      <text:p text:style-name="P23"><text:span text:style-name="Drop_20_Caps">Turner Harris, invalid, 250 acres</text:span></text:p>
      <text:p text:style-name="P23"><text:span text:style-name="Drop_20_Caps">West Harris, SL, 740 acres, 15 slaves</text:span></text:p>
      <text:p text:style-name="P23"><text:span text:style-name="Drop_20_Caps"><text:span text:style-name="T28">Benjamin</text:span></text:span><text:span text:style-name="Drop_20_Caps"> Hathcock</text:span></text:p>
      <text:p text:style-name="P23"><text:span text:style-name="Drop_20_Caps">Parnal Hea</text:span><text:span text:style-name="Drop_20_Caps"><text:span text:style-name="T28">r</text:span></text:span><text:span text:style-name="Drop_20_Caps">n 100 acres, 1 slave</text:span></text:p>
      <text:p text:style-name="P23"><text:span text:style-name="Drop_20_Caps">Stephen Hearn, single</text:span></text:p>
      <text:p text:style-name="P23"><text:span text:style-name="Drop_20_Caps">Thomas Hearn, un-juror, 200 acres 2 slaves</text:span></text:p>
      <text:p text:style-name="P23"><text:span text:style-name="Drop_20_Caps">James Helm 300 acres</text:span></text:p>
      <text:p text:style-name="P23"><text:span text:style-name="Drop_20_Caps">Joseph Henderson, invalid, 516 acres 5 slaves</text:span></text:p>
      <text:p text:style-name="P23"><text:span text:style-name="Drop_20_Caps">Matthew Herr</text:span><text:span text:style-name="Drop_20_Caps"><text:span text:style-name="T28">i</text:span></text:span><text:span text:style-name="Drop_20_Caps">ll, invalid 100 acres</text:span></text:p>
      <text:p text:style-name="P23"><text:span text:style-name="Drop_20_Caps">Garner High 100 acres</text:span></text:p>
      <text:p text:style-name="P23"><text:span text:style-name="Drop_20_Caps">Reuben H</text:span><text:span text:style-name="Drop_20_Caps"><text:span text:style-name="T29">il</text:span></text:span><text:span text:style-name="Drop_20_Caps">dreth single 299 acres</text:span></text:p>
      <text:p text:style-name="P23"><text:span text:style-name="Drop_20_Caps">Sarah Hildreth</text:span></text:p>
      <text:p text:style-name="P23"><text:span text:style-name="Drop_20_Caps">William H</text:span><text:span text:style-name="Drop_20_Caps"><text:span text:style-name="T28">i</text:span></text:span><text:span text:style-name="Drop_20_Caps">ldreth</text:span></text:p>
      <text:p text:style-name="P23"><text:span text:style-name="Drop_20_Caps">John Hill 630 acres. 1 slave</text:span></text:p>
      <text:p text:style-name="P23"><text:span text:style-name="Drop_20_Caps">Addery Hix 150 acres</text:span></text:p>
      <text:p text:style-name="P23"><text:span text:style-name="Drop_20_Caps">Daniel Hix 100 acres</text:span></text:p>
      <text:p text:style-name="P23"><text:span text:style-name="Drop_20_Caps">Shadr</text:span><text:span text:style-name="Drop_20_Caps"><text:span text:style-name="T28">a</text:span></text:span><text:span text:style-name="Drop_20_Caps">ck Hogan, Esq. invalid 1850 acres</text:span></text:p>
      <text:p text:style-name="P23"><text:span text:style-name="Drop_20_Caps">William Hollam, Jr. 150 acres, 2 slaves</text:span></text:p>
      <text:p text:style-name="P23"><text:span text:style-name="Drop_20_Caps">Anthony Holland, invalid</text:span></text:p>
      <text:p text:style-name="P23"><text:span text:style-name="Drop_20_Caps">Reuben Hollyness 275 acres</text:span></text:p>
      <text:p text:style-name="P23"><text:span text:style-name="Drop_20_Caps">William Holton, S</text:span><text:span text:style-name="Drop_20_Caps"><text:span text:style-name="T30">r.</text:span></text:span><text:span text:style-name="Drop_20_Caps"> invalid, 100 acres, 2 slaves</text:span></text:p>
      <text:p text:style-name="P23"><text:span text:style-name="Drop_20_Caps">Richard Hopkins</text:span></text:p>
      <text:p text:style-name="P23"><text:span text:style-name="Drop_20_Caps">Nathan Howard, invalid, 100 acres</text:span></text:p>
      <text:p text:style-name="P23"><text:span text:style-name="Drop_20_Caps">James Howell, invalid, 100 acres</text:span></text:p>
      <text:p text:style-name="P23"><text:span text:style-name="Drop_20_Caps">Mary Hunt 100 acres</text:span></text:p>
      <text:p text:style-name="P23"><text:span text:style-name="Drop_20_Caps">Edmond Hurly</text:span></text:p>
      <text:p text:style-name="P23"><text:span text:style-name="Drop_20_Caps">Francis Jordan 280 acres</text:span></text:p>
      <text:p text:style-name="P23"><text:span text:style-name="Drop_20_Caps">John Jordan 50 acres</text:span></text:p>
      <text:p text:style-name="P23"><text:span text:style-name="Drop_20_Caps">Joseph Ingli</text:span><text:span text:style-name="Drop_20_Caps"><text:span text:style-name="T30">s</text:span></text:span><text:span text:style-name="Drop_20_Caps">h 100 acres</text:span></text:p>
      <text:p text:style-name="P32"><text:span text:style-name="Drop_20_Caps">John Jones, invalid, 100 acres 6 slaves</text:span></text:p>
      <text:p text:style-name="P23"><text:span text:style-name="Drop_20_Caps">John Hamblett 140 acres</text:span></text:p>
      <text:p text:style-name="P23"><text:span text:style-name="Drop_20_Caps">Joshua Henrn 300 acres</text:span></text:p>
      <text:p text:style-name="P23"><text:span text:style-name="Drop_20_Caps">C</text:span><text:span text:style-name="Drop_20_Caps"><text:span text:style-name="T30">harl</text:span></text:span><text:span text:style-name="Drop_20_Caps">es ______, invalid, 150 acres</text:span></text:p>
      <text:p text:style-name="P23"><text:span text:style-name="Drop_20_Caps">Thomas Giles <text:s text:c="2"/></text:span></text:p>
      <text:p text:style-name="P23"><text:soft-page-break/><text:span text:style-name="Drop_20_Caps">Cornelius Inglish</text:span></text:p>
      <text:p text:style-name="P23"><text:span text:style-name="Drop_20_Caps">William Irby, invalid, 400 acres</text:span></text:p>
      <text:p text:style-name="P23"><text:span text:style-name="Drop_20_Caps">William Irby, </text:span><text:span text:style-name="Drop_20_Caps"><text:span text:style-name="T30">J</text:span></text:span><text:span text:style-name="Drop_20_Caps">r., 150 acres</text:span></text:p>
      <text:p text:style-name="P23"><text:span text:style-name="Drop_20_Caps">Peter Jackson</text:span></text:p>
      <text:p text:style-name="P32"><text:span text:style-name="Drop_20_Caps">William </text:span><text:span text:style-name="Drop_20_Caps"><text:span text:style-name="T30">J</text:span></text:span><text:span text:style-name="Drop_20_Caps">ackson, single <text:s text:c="2"/></text:span></text:p>
      <text:p text:style-name="P23"><text:span text:style-name="Drop_20_Caps">Henry Jacobs, Invalid, 100 acres</text:span></text:p>
      <text:p text:style-name="P23"><text:span text:style-name="Drop_20_Caps"><text:span text:style-name="T30">James</text:span></text:span><text:span text:style-name="Drop_20_Caps"> Je</text:span><text:span text:style-name="Drop_20_Caps"><text:span text:style-name="T30">ff</text:span></text:span><text:span text:style-name="Drop_20_Caps">ery, invalid, l slave</text:span></text:p>
      <text:p text:style-name="P23"><text:span text:style-name="Drop_20_Caps">Ann </text:span><text:span text:style-name="Drop_20_Caps"><text:span text:style-name="T30">J</text:span></text:span><text:span text:style-name="Drop_20_Caps">e</text:span><text:span text:style-name="Drop_20_Caps"><text:span text:style-name="T30">ffe</text:span></text:span><text:span text:style-name="Drop_20_Caps">rys, 350 acres, 1 slave</text:span></text:p>
      <text:p text:style-name="P23"><text:span text:style-name="Drop_20_Caps">John Jennings, invalid, 300 acres, 6 slaves</text:span></text:p>
      <text:p text:style-name="P32"><text:span text:style-name="Drop_20_Caps"><text:span text:style-name="T30">James</text:span></text:span><text:span text:style-name="Drop_20_Caps"> Johnson, Invalid, <text:s text:c="4"/></text:span></text:p>
      <text:p text:style-name="P23"><text:span text:style-name="Drop_20_Caps">John Johnson, invalid, 130 acres</text:span></text:p>
      <text:p text:style-name="P23"><text:span text:style-name="Drop_20_Caps">Isaac Jones <text:s text:c="2"/></text:span></text:p>
      <text:p text:style-name="P23"><text:span text:style-name="Drop_20_Caps">Charles Jones, 200 acres, 2 slaves</text:span></text:p>
      <text:p text:style-name="P23"><text:span text:style-name="Drop_20_Caps">John Jordan, 200 acres, 2 slaves</text:span></text:p>
      <text:p text:style-name="P23"><text:span text:style-name="Drop_20_Caps">William </text:span><text:span text:style-name="Drop_20_Caps"><text:span text:style-name="T30">J</text:span></text:span><text:span text:style-name="Drop_20_Caps">ord</text:span><text:span text:style-name="Drop_20_Caps"><text:span text:style-name="T30">i</text:span></text:span><text:span text:style-name="Drop_20_Caps">n, invalid 50 </text:span><text:span text:style-name="Drop_20_Caps"><text:span text:style-name="T30">ac</text:span></text:span><text:span text:style-name="Drop_20_Caps">res</text:span></text:p>
      <text:p text:style-name="P23"><text:span text:style-name="Drop_20_Caps">Samuel </text:span><text:span text:style-name="Drop_20_Caps"><text:span text:style-name="T30">Kelly</text:span></text:span><text:span text:style-name="Drop_20_Caps">, invalid <text:s text:c="2"/></text:span></text:p>
      <text:p text:style-name="P23"><text:span text:style-name="Drop_20_Caps">George Kerk, 1300 acres, 6 slaves</text:span></text:p>
      <text:p text:style-name="P23"><text:span text:style-name="Drop_20_Caps">John Kimbrough, 1235 acres, 24 slaves</text:span></text:p>
      <text:p text:style-name="P23"><text:span text:style-name="Drop_20_Caps">William Kindle, invalid, 100 acres</text:span></text:p>
      <text:p text:style-name="P23"><text:span text:style-name="Drop_20_Caps">William K</text:span><text:span text:style-name="Drop_20_Caps"><text:span text:style-name="T30">na</text:span></text:span><text:span text:style-name="Drop_20_Caps">p, 100 acres</text:span></text:p>
      <text:p text:style-name="P23"><text:span text:style-name="Drop_20_Caps">William Lacy <text:s text:c="2"/></text:span></text:p>
      <text:p text:style-name="P23"><text:span text:style-name="Drop_20_Caps">Elizabeth </text:span><text:span text:style-name="Drop_20_Caps"><text:span text:style-name="T30">La</text:span></text:span><text:span text:style-name="Drop_20_Caps">ndram, 100 acres</text:span></text:p>
      <text:p text:style-name="P23"><text:span text:style-name="Drop_20_Caps">Jesse Lanier, 1 slave</text:span></text:p>
      <text:p text:style-name="P23"><text:span text:style-name="Drop_20_Caps">Thomas Laws <text:s text:c="2"/></text:span></text:p>
      <text:p text:style-name="P23"><text:span text:style-name="Drop_20_Caps">John Lawson</text:span></text:p>
      <text:p text:style-name="P23"><text:span text:style-name="Drop_20_Caps">Charles Ledbetter, invalid, 560 acres, 15 slaves</text:span></text:p>
      <text:p text:style-name="P23"><text:span text:style-name="Drop_20_Caps">Drury </text:span><text:span text:style-name="Drop_20_Caps"><text:span text:style-name="T30">L</text:span></text:span><text:span text:style-name="Drop_20_Caps">edbetter, 720 acres, 10 slaves</text:span></text:p>
      <text:p text:style-name="P23"><text:span text:style-name="Drop_20_Caps"><text:span text:style-name="T30">Zedekiah</text:span></text:span><text:span text:style-name="Drop_20_Caps"> Ledbetter, invalid, 50 acres, 2 slaves</text:span></text:p>
      <text:p text:style-name="P23"><text:span text:style-name="Drop_20_Caps">James Lee, 200 acres</text:span></text:p>
      <text:p text:style-name="P23"><text:span text:style-name="Drop_20_Caps">Richard Leverett 200 acres, 1 slave</text:span></text:p>
      <text:p text:style-name="P23"><text:span text:style-name="Drop_20_Caps">Robert Leverett, invalid, 600 acres</text:span></text:p>
      <text:p text:style-name="P23"><text:span text:style-name="Drop_20_Caps">John </text:span><text:span text:style-name="Drop_20_Caps"><text:span text:style-name="T30">Lightfoot</text:span></text:span><text:span text:style-name="Drop_20_Caps"> 150 acres 1 slave</text:span></text:p>
      <text:p text:style-name="P23"><text:span text:style-name="Drop_20_Caps">Benj</text:span><text:span text:style-name="Drop_20_Caps"><text:span text:style-name="T30">amin Lilly</text:span></text:span><text:span text:style-name="Drop_20_Caps">, single</text:span></text:p>
      <text:p text:style-name="P23"><text:span text:style-name="Drop_20_Caps">Edmond Lilly, invalid, 1450, 23 slaves</text:span></text:p>
      <text:p text:style-name="P23"><text:span text:style-name="Drop_20_Caps">John Lilly, 300 acres, 2 slaves</text:span></text:p>
      <text:p text:style-name="P23"><text:span text:style-name="Drop_20_Caps">Philip Linen, single, 100 acres</text:span></text:p>
      <text:p text:style-name="P23"><text:span text:style-name="Drop_20_Caps">Col. William Loftln 920 acres, 15 slaves</text:span></text:p>
      <text:p text:style-name="P23"><text:span text:style-name="Drop_20_Caps">Francis Mabery, invalid, 100 acres</text:span></text:p>
      <text:p text:style-name="P23"><text:span text:style-name="Drop_20_Caps"><text:span text:style-name="T32">Jeremiah Manesco</text:span></text:span><text:span text:style-name="Drop_20_Caps"> <text:s text:c="2"/></text:span></text:p>
      <text:p text:style-name="P23"><text:span text:style-name="Drop_20_Caps">John Maresk</text:span><text:span text:style-name="Drop_20_Caps"><text:span text:style-name="T31">a</text:span></text:span><text:span text:style-name="Drop_20_Caps">u, invalid, 100 acres</text:span></text:p>
      <text:p text:style-name="P23"><text:span text:style-name="Drop_20_Caps">John </text:span><text:span text:style-name="Drop_20_Caps"><text:span text:style-name="T31">Martain</text:span></text:span><text:span text:style-name="Drop_20_Caps">, 100 acres</text:span></text:p>
      <text:p text:style-name="P23"><text:span text:style-name="Drop_20_Caps">John Martain, invalid, 150 acres</text:span></text:p>
      <text:p text:style-name="P23"><text:span text:style-name="Drop_20_Caps">William Mask, 1850 acres, 9 slaves</text:span></text:p>
      <text:p text:style-name="P23"><text:span text:style-name="Drop_20_Caps">Aron Mathany, 65 acres</text:span></text:p>
      <text:p text:style-name="P23"><text:span text:style-name="Drop_20_Caps">William Matheny <text:s text:c="2"/></text:span></text:p>
      <text:p text:style-name="P23"><text:span text:style-name="Drop_20_Caps">Daniel </text:span><text:span text:style-name="Drop_20_Caps"><text:span text:style-name="T31">Mathews</text:span></text:span><text:span text:style-name="Drop_20_Caps"> <text:s text:c="2"/></text:span></text:p>
      <text:p text:style-name="P47"><text:span text:style-name="Drop_20_Caps">John M</text:span><text:span text:style-name="Drop_20_Caps"><text:span text:style-name="T31">c</text:span></text:span><text:span text:style-name="Drop_20_Caps">Ca</text:span><text:span text:style-name="Drop_20_Caps"><text:span text:style-name="T31">ffe</text:span></text:span><text:span text:style-name="Drop_20_Caps">e, 50 acres</text:span></text:p>
      <text:p text:style-name="P23"><text:span text:style-name="Drop_20_Caps">Ma</text:span><text:span text:style-name="Drop_20_Caps"><text:span text:style-name="T31">lc</text:span></text:span><text:span text:style-name="Drop_20_Caps">o</text:span><text:span text:style-name="Drop_20_Caps"><text:span text:style-name="T31">m</text:span></text:span><text:span text:style-name="Drop_20_Caps"> M</text:span><text:span text:style-name="Drop_20_Caps"><text:span text:style-name="T31">c</text:span></text:span><text:span text:style-name="Drop_20_Caps">Ca</text:span><text:span text:style-name="Drop_20_Caps"><text:span text:style-name="T31">ffe</text:span></text:span><text:span text:style-name="Drop_20_Caps">e, 50 acres</text:span></text:p>
      <text:p text:style-name="P23"><text:span text:style-name="Drop_20_Caps">Anguish McCally 150 acres</text:span></text:p>
      <text:p text:style-name="P23"><text:span text:style-name="Drop_20_Caps">Thomas McClendon <text:s text:c="2"/></text:span></text:p>
      <text:p text:style-name="P23"><text:span text:style-name="Drop_20_Caps">Ezekiel McClendon, 100 acres</text:span></text:p>
      <text:p text:style-name="P23"><text:span text:style-name="Drop_20_Caps">Isaac McClendon, single, 400 acres</text:span></text:p>
      <text:p text:style-name="P23"><text:span text:style-name="Drop_20_Caps">Jesse McClendon, Esq., 3117 acres, 4 slaves</text:span></text:p>
      <text:p text:style-name="P23"><text:span text:style-name="Drop_20_Caps">Joel McClendon, Esq. 95 acres, 1 slave</text:span></text:p>
      <text:p text:style-name="P23"><text:span text:style-name="Drop_20_Caps">Joel McClendon, 75 acres, 9 slaves</text:span></text:p>
      <text:p text:style-name="P26"><text:soft-page-break/><text:span text:style-name="Drop_20_Caps">Mark McClintock <text:s text:c="2"/></text:span></text:p>
      <text:p text:style-name="P23"><text:span text:style-name="Drop_20_Caps">Inny McCloud <text:s text:c="2"/></text:span></text:p>
      <text:p text:style-name="P23"><text:span text:style-name="Drop_20_Caps">Daniel McClou</text:span><text:span text:style-name="Drop_20_Caps"><text:span text:style-name="T31">d</text:span></text:span><text:span text:style-name="Drop_20_Caps">, invalid, 150 acres</text:span></text:p>
      <text:p text:style-name="P23"><text:span text:style-name="Drop_20_Caps">Daniel McCloud, invalid, 50 acres</text:span></text:p>
      <text:p text:style-name="P23"><text:span text:style-name="Drop_20_Caps">Dunkln McCloud, invalid, 100 acres</text:span></text:p>
      <text:p text:style-name="P23"><text:span text:style-name="Drop_20_Caps"><text:span text:style-name="T31">Mal</text:span></text:span><text:span text:style-name="Drop_20_Caps">com McCloud, invalid</text:span></text:p>
      <text:p text:style-name="P23"><text:span text:style-name="Drop_20_Caps">John McColly, Jr. 50 acres</text:span></text:p>
      <text:p text:style-name="P23"><text:span text:style-name="Drop_20_Caps">John McCowly, invalid, 100 acres</text:span></text:p>
      <text:p text:style-name="P26"><text:span text:style-name="Drop_20_Caps">Mary McCray <text:s/></text:span></text:p>
      <text:p text:style-name="P23"><text:span text:style-name="Drop_20_Caps">Nancy McCray <text:s text:c="2"/></text:span></text:p>
      <text:p text:style-name="P23"><text:span text:style-name="Drop_20_Caps">Collon McCray, 400 acres</text:span></text:p>
      <text:p text:style-name="P23"><text:span text:style-name="Drop_20_Caps">Dunkin McCray, 100 acres</text:span></text:p>
      <text:p text:style-name="P23"><text:span text:style-name="Drop_20_Caps">Alexander McDonald, single</text:span></text:p>
      <text:p text:style-name="P23"><text:span text:style-name="Drop_20_Caps">Daniel McDonald, 50 acres</text:span></text:p>
      <text:p text:style-name="P23"><text:span text:style-name="Drop_20_Caps">John McDonald, invalid <text:s text:c="4"/></text:span></text:p>
      <text:p text:style-name="P23"><text:span text:style-name="Drop_20_Caps">William McGreger, 500 acres</text:span></text:p>
      <text:p text:style-name="P23"><text:span text:style-name="Drop_20_Caps"><text:span text:style-name="T31">Swain</text:span></text:span><text:span text:style-name="Drop_20_Caps"> McKinclock</text:span></text:p>
      <text:p text:style-name="P23"><text:span text:style-name="Drop_20_Caps">Daniel McKincy <text:s text:c="2"/></text:span></text:p>
      <text:p text:style-name="P23"><text:span text:style-name="Drop_20_Caps">Joseph </text:span><text:span text:style-name="Drop_20_Caps"><text:span text:style-name="T33">M</text:span></text:span><text:span text:style-name="Drop_20_Caps">cLester, 680 acres</text:span></text:p>
      <text:p text:style-name="P23"><text:span text:style-name="Drop_20_Caps">Amln McMillan, 100 acres</text:span></text:p>
      <text:p text:style-name="P23"><text:span text:style-name="Drop_20_Caps">Thomas Megginson, 200 acres, 3 slaves</text:span></text:p>
      <text:p text:style-name="P23"><text:span text:style-name="Drop_20_Caps">Charles Merriman, invalid, 100 acres</text:span></text:p>
      <text:p text:style-name="P23"><text:span text:style-name="Drop_20_Caps">Bedenago Moore, 200 acres</text:span></text:p>
      <text:p text:style-name="P23"><text:span text:style-name="Drop_20_Caps">Michael Moore, invalid, 300 acres</text:span></text:p>
      <text:p text:style-name="P23"><text:span text:style-name="Drop_20_Caps">Massey Morgin, 500 acres</text:span></text:p>
      <text:p text:style-name="P26"><text:span text:style-name="Drop_20_Caps">Edward Morris </text:span></text:p>
      <text:p text:style-name="P23"><text:span text:style-name="Drop_20_Caps">John Morr</text:span><text:span text:style-name="Drop_20_Caps"><text:span text:style-name="T33">i</text:span></text:span><text:span text:style-name="Drop_20_Caps">s, 200 acres</text:span></text:p>
      <text:p text:style-name="P23"><text:span text:style-name="Drop_20_Caps">John Morrison, invalid</text:span></text:p>
      <text:p text:style-name="P23"><text:span text:style-name="Drop_20_Caps">Robert Moss, Esq., 388 acres, 5 slaves</text:span></text:p>
      <text:p text:style-name="P23"><text:span text:style-name="Drop_20_Caps">Henry Mounger, 703 acres, 4 slaves</text:span></text:p>
      <text:p text:style-name="P23"><text:span text:style-name="Drop_20_Caps">Sarah Naron, 300 acres, 3 slaves</text:span></text:p>
      <text:p text:style-name="P23"><text:span text:style-name="Drop_20_Caps">Daniel Nichols, 1nvalid</text:span></text:p>
      <text:p text:style-name="P23"><text:span text:style-name="Drop_20_Caps"><text:span text:style-name="T33">J</text:span></text:span><text:span text:style-name="Drop_20_Caps">ohn Nickels, 100 acres</text:span></text:p>
      <text:p text:style-name="P23"><text:span text:style-name="Drop_20_Caps">William Nickels, 200 acres</text:span></text:p>
      <text:p text:style-name="P23"><text:span text:style-name="Drop_20_Caps">Edmond Nickols, invalid, 200 acres</text:span></text:p>
      <text:p text:style-name="P23"><text:span text:style-name="Drop_20_Caps">Simpson Nobel, single,</text:span></text:p>
      <text:p text:style-name="P23"><text:span text:style-name="Drop_20_Caps">Thomas Nobel, single, 250 acres</text:span></text:p>
      <text:p text:style-name="P23"><text:span text:style-name="Drop_20_Caps">David Nobles <text:s text:c="2"/></text:span></text:p>
      <text:p text:style-name="P23"><text:span text:style-name="Drop_20_Caps">William Nobles, invalid, 1600 acres, 1 slave</text:span></text:p>
      <text:p text:style-name="P23"><text:span text:style-name="Drop_20_Caps">William Nobles, Jr., single, 400 acres</text:span></text:p>
      <text:p text:style-name="P23"><text:span text:style-name="Drop_20_Caps">William Oziar, invalid, 200 acres</text:span></text:p>
      <text:p text:style-name="P23"><text:span text:style-name="Drop_20_Caps">Anthony Mills Patron, invalid</text:span></text:p>
      <text:p text:style-name="P23"><text:span text:style-name="Drop_20_Caps">Howell Parker, 200 acres, 4 slaves</text:span></text:p>
      <text:p text:style-name="P23"><text:span text:style-name="Drop_20_Caps">Nicholas Parker, single</text:span></text:p>
      <text:p text:style-name="P23"><text:span text:style-name="Drop_20_Caps">Richard Parker, single, 150 acres</text:span></text:p>
      <text:p text:style-name="P23"><text:span text:style-name="Drop_20_Caps">Arthur Perce, invalid</text:span></text:p>
      <text:p text:style-name="P23"><text:span text:style-name="Drop_20_Caps">John Persons, 130 acres</text:span></text:p>
      <text:p text:style-name="P23"><text:span text:style-name="Drop_20_Caps">Samuel Persons, invalid, 400 acres, 2 slaves</text:span></text:p>
      <text:p text:style-name="P23"><text:span text:style-name="Drop_20_Caps">Benj</text:span><text:span text:style-name="Drop_20_Caps"><text:span text:style-name="T33">a</text:span></text:span><text:span text:style-name="Drop_20_Caps">min Phillips</text:span></text:p>
      <text:p text:style-name="P26"><text:span text:style-name="Drop_20_Caps">Lewis Phillips, 820 acres</text:span></text:p>
      <text:p text:style-name="P26"><text:span text:style-name="Drop_20_Caps">Robert Pilcher, 200 acres</text:span></text:p>
      <text:p text:style-name="P26"><text:span text:style-name="Drop_20_Caps">Thomas Pollard, Invalid, 200 acres</text:span></text:p>
      <text:p text:style-name="P23"><text:span text:style-name="Drop_20_Caps">Patty Pond, 400 acres. 1 slave</text:span></text:p>
      <text:p text:style-name="P23"><text:span text:style-name="Drop_20_Caps">Alexander Pool, 100 acres</text:span></text:p>
      <text:p text:style-name="P23"><text:span text:style-name="Drop_20_Caps">David Poore, 200 acres</text:span></text:p>
      <text:p text:style-name="P26"><text:soft-page-break/><text:span text:style-name="Drop_20_Caps">John Poplin, 250 acres</text:span></text:p>
      <text:p text:style-name="P23"><text:span text:style-name="Drop_20_Caps">John Pore, 100 acres</text:span></text:p>
      <text:p text:style-name="P23"><text:span text:style-name="Drop_20_Caps">Henry Powel 58 acres</text:span></text:p>
      <text:p text:style-name="P23"><text:span text:style-name="Drop_20_Caps">John Powell, invalid, 400 acres</text:span></text:p>
      <text:p text:style-name="P23"><text:span text:style-name="Drop_20_Caps">Nathan Powell, single, invalid, wounded, 100 acres</text:span></text:p>
      <text:p text:style-name="P23"><text:span text:style-name="Drop_20_Caps">Richard Powell, 425 acres</text:span></text:p>
      <text:p text:style-name="P23"><text:span text:style-name="Drop_20_Caps">Cary Pr</text:span><text:span text:style-name="Drop_20_Caps"><text:span text:style-name="T33">i</text:span></text:span><text:span text:style-name="Drop_20_Caps">chard, 665 acres, 3 slaves</text:span></text:p>
      <text:p text:style-name="P26"><text:span text:style-name="Drop_20_Caps">Timothy Queen, 100 acres</text:span></text:p>
      <text:p text:style-name="P26"><text:span text:style-name="Drop_20_Caps">Mathew Ra</text:span><text:span text:style-name="Drop_20_Caps"><text:span text:style-name="T34">ef</text:span></text:span><text:span text:style-name="Drop_20_Caps">ord, Jr., 300 acres</text:span></text:p>
      <text:p text:style-name="P26"><text:span text:style-name="Drop_20_Caps">James </text:span><text:span text:style-name="Drop_20_Caps"><text:span text:style-name="T34">Raiford</text:span></text:span><text:span text:style-name="Drop_20_Caps">, single, 200 acres</text:span></text:p>
      <text:p text:style-name="P49"><text:span text:style-name="Drop_20_Caps">Mathew </text:span><text:span text:style-name="Drop_20_Caps"><text:span text:style-name="T34">Raiford</text:span></text:span><text:span text:style-name="Drop_20_Caps">, Sr. Invalid, 200 acres, 1 slave</text:span></text:p>
      <text:p text:style-name="P26"><text:span text:style-name="Drop_20_Caps">George Ram</text:span><text:span text:style-name="Drop_20_Caps"><text:span text:style-name="T34">a</text:span></text:span><text:span text:style-name="Drop_20_Caps">ge Jr., 200 acres</text:span></text:p>
      <text:p text:style-name="P26"><text:span text:style-name="Drop_20_Caps">George Ramage, invalid, 110 urea</text:span></text:p>
      <text:p text:style-name="P26"><text:span text:style-name="Drop_20_Caps">Capt.John Randle 700 acres, 3 slaves</text:span></text:p>
      <text:p text:style-name="P26"><text:span text:style-name="Drop_20_Caps">John Randle In, 200 urea, 6 glues</text:span></text:p>
      <text:p text:style-name="P49"><text:span text:style-name="Drop_20_Caps">Colby Randle, 400 acres, 1 slave</text:span></text:p>
      <text:p text:style-name="P26"><text:span text:style-name="Drop_20_Caps">Edmond Randle, 136 acres</text:span></text:p>
      <text:p text:style-name="P49"><text:span text:style-name="Drop_20_Caps"><text:span text:style-name="T34">Josias</text:span></text:span><text:span text:style-name="Drop_20_Caps"> Randle, Invalid, 200 Acres</text:span></text:p>
      <text:p text:style-name="P26"><text:span text:style-name="Drop_20_Caps">Peter Randle, 190 lens, 11 Inns</text:span></text:p>
      <text:p text:style-name="P49"><text:span text:style-name="Drop_20_Caps">Richard Randle, 190 acres, 2 slaves</text:span></text:p>
      <text:p text:style-name="P26"><text:span text:style-name="Drop_20_Caps">John R</text:span><text:span text:style-name="Drop_20_Caps"><text:span text:style-name="T34">an</text:span></text:span><text:span text:style-name="Drop_20_Caps">dolph <text:s text:c="2"/></text:span></text:p>
      <text:p text:style-name="P50"><text:span text:style-name="Drop_20_Caps">Benjamin Randolph, 125 </text:span><text:span text:style-name="Drop_20_Caps">Acres</text:span></text:p>
      <text:p text:style-name="P49"><text:span text:style-name="Drop_20_Caps">Thomas Renalds, invalid, 100 acres, 7 slaves</text:span></text:p>
      <text:p text:style-name="P26"><text:span text:style-name="Drop_20_Caps">Richard Renolds, 200 acres, 7 suns</text:span></text:p>
      <text:p text:style-name="P49"><text:span text:style-name="Drop_20_Caps"><text:span text:style-name="T34">Josias</text:span></text:span><text:span text:style-name="Drop_20_Caps"> R</text:span><text:span text:style-name="Drop_20_Caps"><text:span text:style-name="T34">e</text:span></text:span><text:span text:style-name="Drop_20_Caps">ves, 250 urea</text:span></text:p>
      <text:p text:style-name="P49"><text:span text:style-name="Drop_20_Caps">Samuel R</text:span><text:span text:style-name="Drop_20_Caps"><text:span text:style-name="T34">e</text:span></text:span><text:span text:style-name="Drop_20_Caps">ves, 150 acres</text:span></text:p>
      <text:p text:style-name="P26"><text:span text:style-name="Drop_20_Caps">William R</text:span><text:span text:style-name="Drop_20_Caps"><text:span text:style-name="T34">e</text:span></text:span><text:span text:style-name="Drop_20_Caps">ves, invalid</text:span></text:p>
      <text:p text:style-name="P26"><text:span text:style-name="Drop_20_Caps">William Rice, invalid, 250 acres</text:span></text:p>
      <text:p text:style-name="P26"><text:span text:style-name="Drop_20_Caps">John Riddle, invalid</text:span></text:p>
      <text:p text:style-name="P26"><text:span text:style-name="Drop_20_Caps">Henry Road, 311 acre:</text:span></text:p>
      <text:p text:style-name="P26"><text:span text:style-name="Drop_20_Caps">Adam Roan, invalid, 150 acres</text:span></text:p>
      <text:p text:style-name="P26"><text:span text:style-name="Drop_20_Caps">William Roberds, 460 acres, 6 since</text:span></text:p>
      <text:p text:style-name="P23"><text:span text:style-name="Drop_20_Caps">Cornelius Roberson, 2006 acres, 11 slaves</text:span></text:p>
      <text:p text:style-name="P49"><text:span text:style-name="Drop_20_Caps">Tyree Roberson, invalid, 400 urns</text:span></text:p>
      <text:p text:style-name="P26"><text:span text:style-name="Drop_20_Caps">Luke Robeson, invalid, 1117 anes, 1 slave</text:span></text:p>
      <text:p text:style-name="P26"><text:span text:style-name="Drop_20_Caps">John Robins, invalid, 100 lens. 3 mus</text:span></text:p>
      <text:p text:style-name="P26"><text:span text:style-name="Drop_20_Caps">John Rogers </text:span></text:p>
      <text:p text:style-name="P26"><text:span text:style-name="Drop_20_Caps">Samuel Rogers, 100 acres</text:span></text:p>
      <text:p text:style-name="P26"><text:span text:style-name="Drop_20_Caps"><text:span text:style-name="T34">Hacia</text:span></text:span><text:span text:style-name="Drop_20_Caps"> Roland</text:span></text:p>
      <text:p text:style-name="P51"><text:span text:style-name="Drop_20_Caps">Richard Roland 323 </text:span><text:span text:style-name="Drop_20_Caps">acres</text:span></text:p>
      <text:p text:style-name="P51"><text:span text:style-name="Drop_20_Caps">George Roland, invalid, 100 acres, 1 </text:span><text:span text:style-name="Drop_20_Caps">slave</text:span></text:p>
      <text:p text:style-name="P26"><text:span text:style-name="Drop_20_Caps">J</text:span><text:span text:style-name="Drop_20_Caps"><text:span text:style-name="T35">a</text:span></text:span><text:span text:style-name="Drop_20_Caps">mes Roland, 100 acres</text:span></text:p>
      <text:p text:style-name="P49"><text:span text:style-name="Drop_20_Caps">Sherwood Roland, 200 acres</text:span></text:p>
      <text:p text:style-name="P26"><text:span text:style-name="Drop_20_Caps">Augustus Roland. invalid, 200 urea</text:span></text:p>
      <text:p text:style-name="P26"><text:span text:style-name="Drop_20_Caps">James Ronalds, invalid, 200 acres</text:span></text:p>
      <text:p text:style-name="P26"><text:span text:style-name="Drop_20_Caps">John Ron</text:span><text:span text:style-name="Drop_20_Caps"><text:span text:style-name="T34">e</text:span></text:span><text:span text:style-name="Drop_20_Caps">, invalid 100 acres</text:span></text:p>
      <text:p text:style-name="P26"><text:span text:style-name="Drop_20_Caps">James Rusell, 100 acre</text:span><text:span text:style-name="Drop_20_Caps"><text:span text:style-name="T36">s</text:span></text:span></text:p>
      <text:p text:style-name="P23"><text:span text:style-name="Drop_20_Caps">George Sanders, unjuror, 100 acres</text:span></text:p>
      <text:p text:style-name="P23"><text:span text:style-name="Drop_20_Caps"><text:span text:style-name="T36">Isaac</text:span></text:span><text:span text:style-name="Drop_20_Caps"> Sanders, invalid, 200 acres</text:span></text:p>
      <text:p text:style-name="P51"><text:span text:style-name="Drop_20_Caps">James Sanders, invalid, 100 acres</text:span></text:p>
      <text:p text:style-name="P23"><text:span text:style-name="Drop_20_Caps">Job Sel</text:span><text:span text:style-name="Drop_20_Caps"><text:span text:style-name="T36">f</text:span></text:span><text:span text:style-name="Drop_20_Caps"> </text:span></text:p>
      <text:p text:style-name="P26"><text:span text:style-name="Drop_20_Caps">John Seven, 200 </text:span><text:span text:style-name="Drop_20_Caps"><text:span text:style-name="T34">a</text:span></text:span><text:span text:style-name="Drop_20_Caps">cres</text:span></text:p>
      <text:p text:style-name="P49"><text:span text:style-name="Drop_20_Caps">Charles </text:span><text:span text:style-name="Drop_20_Caps"><text:span text:style-name="T34">Sewell </text:span></text:span><text:span text:style-name="Drop_20_Caps"><text:s/></text:span></text:p>
      <text:p text:style-name="P26"><text:span text:style-name="Drop_20_Caps">John Sewell .</text:span></text:p>
      <text:p text:style-name="P26"><text:span text:style-name="Drop_20_Caps">William </text:span><text:span text:style-name="Drop_20_Caps"><text:span text:style-name="T34">Sewell</text:span></text:span><text:span text:style-name="Drop_20_Caps"> </text:span></text:p>
      <text:p text:style-name="P51"><text:soft-page-break/><text:span text:style-name="Drop_20_Caps">George Shankell, invalid, 300 acres</text:span></text:p>
      <text:p text:style-name="P23"><text:span text:style-name="Drop_20_Caps">Jacob Shankell, 150 acres</text:span></text:p>
      <text:p text:style-name="P23"><text:span text:style-name="Drop_20_Caps">John Shankell, 850 acres</text:span></text:p>
      <text:p text:style-name="P23"><text:span text:style-name="Drop_20_Caps">John Shepperd, Invalid, 350 acres</text:span></text:p>
      <text:p text:style-name="P27"><text:span text:style-name="Drop_20_Caps"><text:span text:style-name="T36">Rasha Siggs [Suggs]</text:span></text:span><text:span text:style-name="Drop_20_Caps">, invalid, 200 acres</text:span></text:p>
      <text:p text:style-name="P26"><text:span text:style-name="Drop_20_Caps">Benjamin Simmons, 1</text:span><text:span text:style-name="Drop_20_Caps"><text:span text:style-name="T34">7</text:span></text:span><text:span text:style-name="Drop_20_Caps">5 acres</text:span></text:p>
      <text:p text:style-name="P23"><text:span text:style-name="Drop_20_Caps">Gilbert Simpson, 48 acres</text:span></text:p>
      <text:p text:style-name="P23"><text:span text:style-name="Drop_20_Caps">Thomas Simpson, Invalid, 196 acres</text:span></text:p>
      <text:p text:style-name="P23"><text:span text:style-name="Drop_20_Caps">Drury Sims, invalid, 260 acres</text:span></text:p>
      <text:p text:style-name="P26"><text:span text:style-name="Drop_20_Caps">John Smith L.R., invalid, 100 acres</text:span></text:p>
      <text:p text:style-name="P51"><text:span text:style-name="Drop_20_Caps">John Smith </text:span><text:span text:style-name="Drop_20_Caps"><text:span text:style-name="T36">S</text:span></text:span><text:span text:style-name="Drop_20_Caps">.</text:span><text:span text:style-name="Drop_20_Caps"><text:span text:style-name="T36">H</text:span></text:span><text:span text:style-name="Drop_20_Caps">., invalid, 1300 acres</text:span></text:p>
      <text:p text:style-name="P23"><text:span text:style-name="Drop_20_Caps">Ruth Sm</text:span><text:span text:style-name="Drop_20_Caps"><text:span text:style-name="T36">i</text:span></text:span><text:span text:style-name="Drop_20_Caps">th <text:s text:c="2"/></text:span></text:p>
      <text:p text:style-name="P51"><text:span text:style-name="Drop_20_Caps">William Smith, 100 acres</text:span></text:p>
      <text:p text:style-name="P23"><text:span text:style-name="Drop_20_Caps">Robert Spears, 200 acres</text:span></text:p>
      <text:p text:style-name="P23"><text:span text:style-name="Drop_20_Caps">Joseph </text:span><text:span text:style-name="Drop_20_Caps"><text:span text:style-name="T36">St</text:span></text:span><text:span text:style-name="Drop_20_Caps">acy, 100 acres</text:span></text:p>
      <text:p text:style-name="P26"><text:span text:style-name="Drop_20_Caps">John S</text:span><text:span text:style-name="Drop_20_Caps"><text:span text:style-name="T36">ta</text:span></text:span><text:span text:style-name="Drop_20_Caps">gner, single <text:s text:c="2"/></text:span></text:p>
      <text:p text:style-name="P23"><text:span text:style-name="Drop_20_Caps">Moses Steed, 3118 acres, 7 slaves</text:span></text:p>
      <text:p text:style-name="P23"><text:span text:style-name="Drop_20_Caps">Nathaniel Steed, 430 acres, 6 slaves</text:span></text:p>
      <text:p text:style-name="P27"><text:span text:style-name="Drop_20_Caps">John Stevens, invalid, 200 acres</text:span></text:p>
      <text:p text:style-name="P23"><text:span text:style-name="Drop_20_Caps">William Stewart, 200 urea</text:span></text:p>
      <text:p text:style-name="P23"><text:span text:style-name="Drop_20_Caps">Henry Stoke, invalid, 610 acres</text:span></text:p>
      <text:p text:style-name="P23"><text:span text:style-name="Drop_20_Caps"><text:span text:style-name="T36">H</text:span></text:span><text:span text:style-name="Drop_20_Caps">arberd Suggs, Invalid, 600 acres, 1 slave</text:span></text:p>
      <text:p text:style-name="P26"><text:span text:style-name="Drop_20_Caps">Benjamin Sumner, 200 acres</text:span></text:p>
      <text:p text:style-name="P23"><text:span text:style-name="Drop_20_Caps">James Suton</text:span></text:p>
      <text:p text:style-name="P26"><text:span text:style-name="Drop_20_Caps">John Swat, 500 acres</text:span></text:p>
      <text:p text:style-name="P23"><text:span text:style-name="Drop_20_Caps">John Swearingen, 75 acres, 1 slave</text:span></text:p>
      <text:p text:style-name="P23"><text:span text:style-name="Drop_20_Caps"><text:span text:style-name="T36">Samuel</text:span></text:span><text:span text:style-name="Drop_20_Caps"> Swear</text:span><text:span text:style-name="Drop_20_Caps"><text:span text:style-name="T36">i</text:span></text:span><text:span text:style-name="Drop_20_Caps">ngen, invalid, 150 acres</text:span></text:p>
      <text:p text:style-name="P23"><text:span text:style-name="Drop_20_Caps">Van Sw</text:span><text:span text:style-name="Drop_20_Caps"><text:span text:style-name="T36">ea</text:span></text:span><text:span text:style-name="Drop_20_Caps">r</text:span><text:span text:style-name="Drop_20_Caps"><text:span text:style-name="T36">i</text:span></text:span><text:span text:style-name="Drop_20_Caps">ngen, 100 acres</text:span></text:p>
      <text:p text:style-name="P23"><text:span text:style-name="Drop_20_Caps">Thomas Tallent, Invalid <text:s text:c="2"/></text:span></text:p>
      <text:p text:style-name="P23"><text:span text:style-name="Drop_20_Caps">Henry </text:span><text:span text:style-name="Drop_20_Caps"><text:span text:style-name="T36">Tally</text:span></text:span><text:span text:style-name="Drop_20_Caps">, 40 acres</text:span></text:p>
      <text:p text:style-name="P23"><text:span text:style-name="Drop_20_Caps">Joseph Tarbutton Jr., 100 acres</text:span></text:p>
      <text:p text:style-name="P51"><text:span text:style-name="Drop_20_Caps">Joseph </text:span><text:span text:style-name="Drop_20_Caps">Tarbutton</text:span><text:span text:style-name="Drop_20_Caps">, Invalid, 175 acres</text:span></text:p>
      <text:p text:style-name="P23"><text:span text:style-name="Drop_20_Caps">Edmond Tayler, 130 acres</text:span></text:p>
      <text:p text:style-name="P23"><text:span text:style-name="Drop_20_Caps">Lucy Taylor <text:s text:c="2"/></text:span></text:p>
      <text:p text:style-name="P23"><text:span text:style-name="Drop_20_Caps">John Taylor, 150 acres</text:span></text:p>
      <text:p text:style-name="P23"><text:span text:style-name="Drop_20_Caps">Nimrod Taylor, 100 acres, 1 slave</text:span></text:p>
      <text:p text:style-name="P23"><text:span text:style-name="Drop_20_Caps">William Taylor, Invalid, 300 acres, 1 slave</text:span></text:p>
      <text:p text:style-name="P23"><text:span text:style-name="Drop_20_Caps">John Thompson, 250 acres</text:span></text:p>
      <text:p text:style-name="P23"><text:span text:style-name="Drop_20_Caps">Jesse Tillie, 150 acres</text:span></text:p>
      <text:p text:style-name="P23"><text:span text:style-name="Drop_20_Caps"><text:span text:style-name="T36">Elizabeth Tillis,</text:span></text:span><text:span text:style-name="Drop_20_Caps"> 150 acres</text:span></text:p>
      <text:p text:style-name="P23"><text:span text:style-name="Drop_20_Caps">Richard Tilman, 500 acres</text:span></text:p>
      <text:p text:style-name="P23"><text:span text:style-name="Drop_20_Caps">J</text:span><text:span text:style-name="Drop_20_Caps"><text:span text:style-name="T36">ames</text:span></text:span><text:span text:style-name="Drop_20_Caps"> Tindle, 900 acres, 10 slaves</text:span></text:p>
      <text:p text:style-name="P23"><text:span text:style-name="Drop_20_Caps">Caleb Touchstone, invalid, 500 acres, 1 slave</text:span></text:p>
      <text:p text:style-name="P23"><text:span text:style-name="Drop_20_Caps">Charles Travers, 150 Icres</text:span></text:p>
      <text:p text:style-name="P23"><text:span text:style-name="Drop_20_Caps">Stephen Treadwell. 100 acres</text:span></text:p>
      <text:p text:style-name="P23"><text:span text:style-name="Drop_20_Caps">William Trent, 100 acres</text:span></text:p>
      <text:p text:style-name="P23"><text:span text:style-name="Drop_20_Caps">James Trull <text:s text:c="2"/></text:span></text:p>
      <text:p text:style-name="P23"><text:span text:style-name="Drop_20_Caps">George Tucker, 200 acres</text:span></text:p>
      <text:p text:style-name="P23"><text:span text:style-name="Drop_20_Caps">David Ussery <text:s text:c="2"/></text:span></text:p>
      <text:p text:style-name="P51"><text:span text:style-name="Drop_20_Caps">John Ussery </text:span><text:span text:style-name="Drop_20_Caps"><text:span text:style-name="T36">S</text:span></text:span><text:span text:style-name="Drop_20_Caps">r., 300 acres</text:span></text:p>
      <text:p text:style-name="P52"><text:span text:style-name="Drop_20_Caps"><text:span text:style-name="T36">Elizabeth</text:span></text:span><text:span text:style-name="Drop_20_Caps"> Ussery, 500 acres</text:span></text:p>
      <text:p text:style-name="P23"><text:span text:style-name="Drop_20_Caps">Joshua Ussery, 300 acres</text:span></text:p>
      <text:p text:style-name="P23"><text:span text:style-name="Drop_20_Caps"><text:span text:style-name="T36">Thomas</text:span></text:span><text:span text:style-name="Drop_20_Caps"> Ussery, Esq., 240 acres, 3 slaves</text:span></text:p>
      <text:p text:style-name="P51"><text:span text:style-name="Drop_20_Caps">William </text:span><text:span text:style-name="Drop_20_Caps">Ussery</text:span><text:span text:style-name="Drop_20_Caps">, 250 acres</text:span></text:p>
      <text:p text:style-name="P23"><text:span text:style-name="Drop_20_Caps">Thomas VanDike, 200 acres</text:span></text:p>
      <text:p text:style-name="P23"><text:soft-page-break/><text:span text:style-name="Drop_20_Caps">Jacob Vanhooser, 200 acres, 4 slaves</text:span></text:p>
      <text:p text:style-name="P23"><text:span text:style-name="Drop_20_Caps">Valentine Vanhooser, 750 acres</text:span></text:p>
      <text:p text:style-name="P23"><text:span text:style-name="Drop_20_Caps">Joseph Vickory, 100 acres</text:span></text:p>
      <text:p text:style-name="P23"><text:span text:style-name="Drop_20_Caps">Jesse </text:span><text:span text:style-name="Drop_20_Caps"><text:span text:style-name="T37">Wallice [Wallace]</text:span></text:span><text:span text:style-name="Drop_20_Caps">, 200 acres</text:span></text:p>
      <text:p text:style-name="P23"><text:span text:style-name="Drop_20_Caps"><text:span text:style-name="T37">J</text:span></text:span><text:span text:style-name="Drop_20_Caps">ohn Ward <text:s text:c="2"/></text:span></text:p>
      <text:p text:style-name="P23"><text:span text:style-name="Drop_20_Caps">Thomas Ward, Sr., Invalid, 200 acres</text:span></text:p>
      <text:p text:style-name="P23"><text:span text:style-name="Drop_20_Caps">Thomas Ward, invalid</text:span></text:p>
      <text:p text:style-name="P54"><text:span text:style-name="Drop_20_Caps">Peter Ware, invalid, 150 acres </text:span></text:p>
      <text:p text:style-name="P54"><text:span text:style-name="Drop_20_Caps">Roland Ware, single</text:span></text:p>
      <text:p text:style-name="P54"><text:span text:style-name="Drop_20_Caps">Thomas Ware, 2 slaves </text:span></text:p>
      <text:p text:style-name="P23"><text:span text:style-name="Drop_20_Caps">Ewel Watkings, invalid, 100 acres</text:span></text:p>
      <text:p text:style-name="P23"><text:span text:style-name="Drop_20_Caps">William Wever, 100 acres</text:span></text:p>
      <text:p text:style-name="P23"><text:span text:style-name="Drop_20_Caps">Mary Whitehead, 200 acres</text:span></text:p>
      <text:p text:style-name="P54"><text:span text:style-name="Drop_20_Caps">Exodus Whitly, 100 acres </text:span></text:p>
      <text:p text:style-name="P54"><text:span text:style-name="Drop_20_Caps">George Whitly, invalid, 200 acres </text:span></text:p>
      <text:p text:style-name="P54"><text:span text:style-name="Drop_20_Caps">George Whitly, In, 100 acres </text:span></text:p>
      <text:p text:style-name="P23"><text:span text:style-name="Drop_20_Caps">Roger Williams <text:s text:c="2"/></text:span></text:p>
      <text:p text:style-name="P23"><text:span text:style-name="Drop_20_Caps"><text:span text:style-name="T37">I</text:span></text:span><text:span text:style-name="Drop_20_Caps">sham Williams, 400 acres, 2 slaves</text:span></text:p>
      <text:p text:style-name="P23"><text:span text:style-name="Drop_20_Caps">Samuel Williams, 600 acres</text:span></text:p>
      <text:p text:style-name="P23"><text:span text:style-name="Drop_20_Caps">Seth Williams, 450 acres, 4 slaves</text:span></text:p>
      <text:p text:style-name="P23"><text:span text:style-name="Drop_20_Caps">Solomon Williams, invalid, 300 acres</text:span></text:p>
      <text:p text:style-name="P23"><text:span text:style-name="Drop_20_Caps">William Williams, single, 100 acres, 6 slaves</text:span></text:p>
      <text:p text:style-name="P23"><text:span text:style-name="Drop_20_Caps">Stephen Willlams <text:s text:c="2"/></text:span></text:p>
      <text:p text:style-name="P54"><text:span text:style-name="Drop_20_Caps">Moses Wimbly, 100 acres </text:span></text:p>
      <text:p text:style-name="P23"><text:span text:style-name="Drop_20_Caps"><text:span text:style-name="T22">Wil</text:span></text:span><text:span text:style-name="Drop_20_Caps">liam Wooley <text:s text:c="2"/></text:span></text:p>
      <text:p text:style-name="P23"><text:span text:style-name="Drop_20_Caps">John Wray <text:s text:c="4"/></text:span></text:p>
      <text:p text:style-name="P23"><text:span text:style-name="Drop_20_Caps"><text:span text:style-name="T37">J</text:span></text:span><text:span text:style-name="Drop_20_Caps">osias Wright <text:s text:c="2"/></text:span></text:p>
      <text:p text:style-name="P23"><text:span text:style-name="Drop_20_Caps"><text:span text:style-name="T37">William Wright</text:span></text:span><text:span text:style-name="Drop_20_Caps"> </text:span></text:p>
      <text:p text:style-name="P23"><text:span text:style-name="Drop_20_Caps">John Wright, invalid, 250 acres</text:span></text:p>
      <text:p text:style-name="P54"><text:span text:style-name="Drop_20_Caps">Edward Young, invalid, 750 acres </text:span></text:p>
      <text:p text:style-name="P54"><text:span text:style-name="Drop_20_Caps"/></text:p>
      <text:p text:style-name="P54"><text:span text:style-name="Drop_20_Caps">Persons subject to two-fold tax: </text:span></text:p>
      <text:p text:style-name="P54"><text:span text:style-name="Drop_20_Caps"/></text:p>
      <text:p text:style-name="P54"><text:span text:style-name="Drop_20_Caps">John McCaskll </text:span></text:p>
      <text:p text:style-name="P54"><text:span text:style-name="Drop_20_Caps"><text:span text:style-name="T38">Malcom </text:span></text:span><text:span text:style-name="Drop_20_Caps">Fu</text:span><text:span text:style-name="Drop_20_Caps"><text:span text:style-name="T38">r</text:span></text:span><text:span text:style-name="Drop_20_Caps">guson</text:span></text:p>
      <text:p text:style-name="P54"><text:span text:style-name="Drop_20_Caps"/></text:p>
      <text:p text:style-name="P54"><text:span text:style-name="Drop_20_Caps">George Davidson, Clerk of Court. </text:span></text:p>
      <text:p text:style-name="P54"><text:span text:style-name="Drop_20_Caps">25 November, 1782. </text:span></text:p>
      <text:p text:style-name="P24"><text:span text:style-name="Drop_20_Caps"/></text:p>
      <text:p text:style-name="P24"><text:span text:style-name="Drop_20_Caps"/></text:p>
      <text:p text:style-name="P54"><text:span text:style-name="Drop_20_Caps">1. See Preface.</text:span></text:p>
      <text:p text:style-name="P54"><text:span text:style-name="Drop_20_Caps"/></text:p>
      <text:p text:style-name="P54"><text:span text:style-name="Drop_20_Caps">2. SS 884. Department of Archives and History,</text:span></text:p>
      <text:p text:style-name="P54"><text:span text:style-name="Drop_20_Caps"/></text:p>
      <text:p text:style-name="P54"><text:span text:style-name="Drop_20_Caps">3. Legislative Papers. House of Commons. Nov. </text:span><text:span text:style-name="Drop_20_Caps"><text:span text:style-name="T38">3-15, 1788. L. P. 80.</text:span></text:span></text:p>
      <text:p text:style-name="P54"><text:span text:style-name="Drop_20_Caps"><text:s text:c="3"/></text:span><text:span text:style-name="Drop_20_Caps"><text:span text:style-name="T38">Dept. of Archives and </text:span></text:span><text:span text:style-name="Drop_20_Caps">History, Raleigh. N. C.</text:span></text:p>
      <text:p text:style-name="P54"><text:span text:style-name="Drop_20_Caps"/></text:p>
      <text:p text:style-name="P54"><text:span text:style-name="Drop_20_Caps">4. Legislative Papers. </text:span><text:span text:style-name="Drop_20_Caps"><text:span text:style-name="T38">L</text:span></text:span><text:span text:style-name="Drop_20_Caps">. P. 46. 1.</text:span></text:p>
      <text:p text:style-name="P54"><text:span text:style-name="Drop_20_Caps"><text:s text:c="3"/></text:span><text:span text:style-name="Drop_20_Caps"><text:span text:style-name="T38">Dept. of Archives and </text:span></text:span><text:span text:style-name="Drop_20_Caps">History, Raleigh. N. C.</text:span></text:p>
      <text:p text:style-name="P54"><text:span text:style-name="Drop_20_Caps"/></text:p>
      <text:p text:style-name="P54"><text:span text:style-name="Drop_20_Caps"/></text:p>
      <text:p text:style-name="P57"><text:span text:style-name="Drop_20_Caps"><text:span text:style-name="T16">MONTGOMERY COUNTY LAND ENTRIES*</text:span></text:span></text:p>
      <text:p text:style-name="P54"><text:span text:style-name="Drop_20_Caps"/></text:p>
      <text:p text:style-name="P54"><text:span text:style-name="Drop_20_Caps"/></text:p>
      <text:p text:style-name="P54"><text:span text:style-name="Drop_20_Caps">Benjamin Baird, entry-taker. 1779</text:span></text:p>
      <text:p text:style-name="P54"><text:span text:style-name="Drop_20_Caps"/></text:p>
      <text:p text:style-name="P54"><text:span text:style-name="Drop_20_Caps">Apr. <text:s/>6 George Gooding, 150a SWPD, Jacob’s Cr, adj. John Swar</text:span><text:span text:style-name="Drop_20_Caps"><text:span text:style-name="T40">i</text:span></text:span><text:span text:style-name="Drop_20_Caps">nghams.</text:span></text:p>
      <text:p text:style-name="P54"><text:span text:style-name="Drop_20_Caps">Apr. <text:s/>6 John Randle, 150a SWPD adj. Sarah Suggs</text:span></text:p>
      <text:p text:style-name="P54"><text:span text:style-name="Drop_20_Caps">Apr. <text:s/>6 Bryant Whitfield, 300a Salisbury Road adj. William Taylor.</text:span></text:p>
      <text:p text:style-name="P54"><text:span text:style-name="Drop_20_Caps">Apr. <text:s/>6 Needham Whitfield, 640</text:span><text:span text:style-name="Drop_20_Caps"><text:span text:style-name="T40">a</text:span></text:span><text:span text:style-name="Drop_20_Caps"> Salisbury Road adj. William Colson.</text:span></text:p>
      <text:p text:style-name="P54"><text:span text:style-name="Drop_20_Caps">Apr. <text:s/>6 W</text:span><text:span text:style-name="Drop_20_Caps"><text:span text:style-name="T39">ill</text:span></text:span><text:span text:style-name="Drop_20_Caps">iam Whitﬁeld, 300</text:span><text:span text:style-name="Drop_20_Caps"><text:span text:style-name="T40">a</text:span></text:span><text:span text:style-name="Drop_20_Caps"> adj. William Hildreth.</text:span></text:p>
      <text:p text:style-name="P55"><text:span text:style-name="Drop_20_Caps">Apr. <text:s/>6 </text:span><text:span text:style-name="Drop_20_Caps">John</text:span><text:span text:style-name="Drop_20_Caps"> Heritage, 6402. on head of Cattail Br. and Cedar.</text:span></text:p>
      <text:p text:style-name="P56"><text:span text:style-name="Drop_20_Caps">Apr. <text:s/>6 Josi</text:span><text:span text:style-name="Drop_20_Caps"><text:span text:style-name="T40">a</text:span></text:span><text:span text:style-name="Drop_20_Caps">s Wright 100</text:span><text:span text:style-name="Drop_20_Caps"><text:span text:style-name="T40">a</text:span></text:span><text:span text:style-name="Drop_20_Caps"> adj. </text:span><text:span text:style-name="Drop_20_Caps"><text:span text:style-name="T40">Charles</text:span></text:span><text:span text:style-name="Drop_20_Caps"> Be</text:span><text:span text:style-name="Drop_20_Caps"><text:span text:style-name="T40">ll</text:span></text:span><text:span text:style-name="Drop_20_Caps">us, Joseph McClesters and James Farr.</text:span></text:p>
      <text:p text:style-name="P54"><text:span text:style-name="Drop_20_Caps">Apr. <text:s/>7 Reuben Clanton, 250a adj. William Annton.</text:span></text:p>
      <text:p text:style-name="P55"><text:span text:style-name="Drop_20_Caps">Apr. <text:s/>7 Henry Mounger, Esq. ... out.</text:span></text:p>
      <text:p text:style-name="P55"><text:span text:style-name="Drop_20_Caps">Apr. <text:s/>7 John Bagsdale, 100</text:span><text:span text:style-name="Drop_20_Caps"><text:span text:style-name="T40">a </text:span></text:span><text:span text:style-name="Drop_20_Caps">est of Uwhary Riv. by James Cotton.</text:span></text:p>
      <text:p text:style-name="P55"><text:span text:style-name="Drop_20_Caps">Apr. <text:s/>7 Davld Pennington, 200</text:span><text:span text:style-name="Drop_20_Caps"><text:span text:style-name="T40">a</text:span></text:span><text:span text:style-name="Drop_20_Caps"> adj. Peter Bankston.</text:span></text:p>
      <text:p text:style-name="P56"><text:span text:style-name="Drop_20_Caps">Apr. <text:s/>7 Cary Prichard, 100</text:span><text:span text:style-name="Drop_20_Caps"><text:span text:style-name="T40">a</text:span></text:span><text:span text:style-name="Drop_20_Caps"> adj. Drury Collier.</text:span></text:p>
      <text:p text:style-name="P56"><text:span text:style-name="Drop_20_Caps">Apr. 10 James Whitﬁeld, 100</text:span><text:span text:style-name="Drop_20_Caps"><text:span text:style-name="T40">a</text:span></text:span><text:span text:style-name="Drop_20_Caps">. Timothy Br.</text:span></text:p>
      <text:p text:style-name="P55"><text:span text:style-name="Drop_20_Caps">Apr. 10 </text:span><text:span text:style-name="Drop_20_Caps">John</text:span><text:span text:style-name="Drop_20_Caps"> Allen, Esq. 640a Island Cr. Of Rocky Riv. adj. Philip Self.</text:span></text:p>
      <text:p text:style-name="P54"><text:span text:style-name="Drop_20_Caps">Apr. 12 Blake Bryant, 300</text:span><text:span text:style-name="Drop_20_Caps"><text:span text:style-name="T40">a</text:span></text:span><text:span text:style-name="Drop_20_Caps"> adj. Solomon Gross on Thickety Cr.</text:span></text:p>
      <text:p text:style-name="P54"><text:span text:style-name="Drop_20_Caps"><text:span text:style-name="T39">A</text:span></text:span><text:span text:style-name="Drop_20_Caps">pr. 12 Drury Collier. 50</text:span><text:span text:style-name="Drop_20_Caps"><text:span text:style-name="T40">a</text:span></text:span><text:span text:style-name="Drop_20_Caps"> east of the Mt. 5. side of Woodin Cr.</text:span></text:p>
      <text:p text:style-name="P54"><text:span text:style-name="Drop_20_Caps">Apr. 14 Arthur Taylor, 50</text:span><text:span text:style-name="Drop_20_Caps"><text:span text:style-name="T40">a</text:span></text:span><text:span text:style-name="Drop_20_Caps"> on Big Cr. of Little River.</text:span></text:p>
      <text:p text:style-name="P56"><text:span text:style-name="Drop_20_Caps">Apr. 14 W</text:span><text:span text:style-name="Drop_20_Caps"><text:span text:style-name="T39">i</text:span></text:span><text:span text:style-name="Drop_20_Caps">lliam Gibson, __ Br of Cedar Cr, inc. </text:span><text:span text:style-name="Drop_20_Caps">improvement</text:span><text:span text:style-name="Drop_20_Caps">. where he lives</text:span></text:p>
      <text:p text:style-name="P55"><text:span text:style-name="Drop_20_Caps">Apr. 14 Joshua Butler, 50 a same as above.</text:span></text:p>
      <text:p text:style-name="P55"><text:span text:style-name="Drop_20_Caps">Apr. 14 </text:span><text:span text:style-name="Drop_20_Caps"><text:span text:style-name="T39">William</text:span></text:span><text:span text:style-name="Drop_20_Caps"> Mask, Esq. 200</text:span><text:span text:style-name="Drop_20_Caps"><text:span text:style-name="T40">a</text:span></text:span><text:span text:style-name="Drop_20_Caps">. adj. Blake.</text:span></text:p>
      <text:p text:style-name="P56"><text:span text:style-name="Drop_20_Caps">Apr. 16 James Butler 100</text:span><text:span text:style-name="Drop_20_Caps"><text:span text:style-name="T40">a</text:span></text:span><text:span text:style-name="Drop_20_Caps"> Cedar Cr. inc. own improvement.</text:span></text:p>
      <text:p text:style-name="P54"><text:span text:style-name="Drop_20_Caps">Apr. 16 Jesse Wines 50</text:span><text:span text:style-name="Drop_20_Caps"><text:span text:style-name="T40">a</text:span></text:span><text:span text:style-name="Drop_20_Caps"> Cedar Cr. inc. land where he now lives.</text:span></text:p>
      <text:p text:style-name="P55"><text:span text:style-name="Drop_20_Caps">Apr. 17 John Roe, 200</text:span><text:span text:style-name="Drop_20_Caps"><text:span text:style-name="T40">a</text:span></text:span><text:span text:style-name="Drop_20_Caps"> adj. Tabitha Bostick </text:span><text:span text:style-name="Drop_20_Caps"><text:span text:style-name="T39">n</text:span></text:span><text:span text:style-name="Drop_20_Caps">ear H</text:span><text:span text:style-name="Drop_20_Caps"><text:span text:style-name="T40">a</text:span></text:span><text:span text:style-name="Drop_20_Caps">mor’s Cr.</text:span></text:p>
      <text:p text:style-name="P54"><text:span text:style-name="Drop_20_Caps">Apr. 17 John Gower, 50a on Big Cr.</text:span></text:p>
      <text:p text:style-name="P54"><text:span text:style-name="Drop_20_Caps">Apr. 1</text:span><text:span text:style-name="Drop_20_Caps"><text:span text:style-name="T39">7</text:span></text:span><text:span text:style-name="Drop_20_Caps"> Thomas Tower, 100a below mouth of Long Br. of Drowning Cr.</text:span></text:p>
      <text:p text:style-name="P55"><text:span text:style-name="Drop_20_Caps">Apr. 21 </text:span><text:span text:style-name="Drop_20_Caps">John</text:span><text:span text:style-name="Drop_20_Caps"> Johnson, ___ Middle Cr. SWPD adj. Elijah Ham.</text:span></text:p>
      <text:p text:style-name="P56"><text:span text:style-name="Drop_20_Caps">Apr. 24 Caleb Touchstone, 100a on waters </text:span><text:span text:style-name="Drop_20_Caps"><text:span text:style-name="T39">of</text:span></text:span><text:span text:style-name="Drop_20_Caps"> Cheek Cr. inc. Frazer's </text:span><text:span text:style-name="Drop_20_Caps">improvement</text:span><text:span text:style-name="Drop_20_Caps">. </text:span></text:p>
      <text:p text:style-name="P55"><text:span text:style-name="Drop_20_Caps"><text:s text:c="8"/>where he lived.</text:span></text:p>
      <text:p text:style-name="P10"><text:span text:style-name="Drop_20_Caps">Apr. 12 Blake Bryant, 300</text:span><text:span text:style-name="Drop_20_Caps"><text:span text:style-name="T40">a</text:span></text:span><text:span text:style-name="Drop_20_Caps"> adj. Solomon Gross on Thickety Cr. </text:span></text:p>
      <text:p text:style-name="P10"><text:span text:style-name="Drop_20_Caps">Apr. 12 Drury Collier. 50</text:span><text:span text:style-name="Drop_20_Caps"><text:span text:style-name="T40">a</text:span></text:span><text:span text:style-name="Drop_20_Caps"> east of the Mt. 5. side of Woodin Cr. </text:span></text:p>
      <text:p text:style-name="P10"><text:span text:style-name="Drop_20_Caps">Apr. 14 Arthur Taylor, 50</text:span><text:span text:style-name="Drop_20_Caps"><text:span text:style-name="T40">a</text:span></text:span><text:span text:style-name="Drop_20_Caps"> on Big Cr. of Little River. </text:span></text:p>
      <text:p text:style-name="P56"><text:span text:style-name="Drop_20_Caps">Apr. 14 W</text:span><text:span text:style-name="Drop_20_Caps"><text:span text:style-name="T39">i</text:span></text:span><text:span text:style-name="Drop_20_Caps">lliam Gibson, ___ Br of Cedar Cr, inc. </text:span><text:span text:style-name="Drop_20_Caps">improvement</text:span><text:span text:style-name="Drop_20_Caps">. where he lives </text:span></text:p>
      <text:p text:style-name="P10"><text:span text:style-name="Drop_20_Caps">Apr. 14 Joshua Butler, 50a same as above. </text:span></text:p>
      <text:p text:style-name="P10"><text:span text:style-name="Drop_20_Caps">Apr. 14 </text:span><text:span text:style-name="Drop_20_Caps"><text:span text:style-name="T39">William</text:span></text:span><text:span text:style-name="Drop_20_Caps"> Mask, Esq. 200</text:span><text:span text:style-name="Drop_20_Caps"><text:span text:style-name="T40">a</text:span></text:span><text:span text:style-name="Drop_20_Caps"> adj. Blake. </text:span></text:p>
      <text:p text:style-name="P10"><text:span text:style-name="Drop_20_Caps">Apr. 16 James Butler 100</text:span><text:span text:style-name="Drop_20_Caps"><text:span text:style-name="T40">a</text:span></text:span><text:span text:style-name="Drop_20_Caps"> Cedar Cr. inc. own improvement. </text:span></text:p>
      <text:p text:style-name="P10"><text:span text:style-name="Drop_20_Caps">Apr. 16 Jesse Wines 50</text:span><text:span text:style-name="Drop_20_Caps"><text:span text:style-name="T40">a</text:span></text:span><text:span text:style-name="Drop_20_Caps"> Cedar Cr. inc. land where he now lives. </text:span></text:p>
      <text:p text:style-name="P10"><text:span text:style-name="Drop_20_Caps">Apr. 17 John Roe, 200</text:span><text:span text:style-name="Drop_20_Caps"><text:span text:style-name="T40">a</text:span></text:span><text:span text:style-name="Drop_20_Caps"> adj. Tabitha Bostick near Hzmor’s Cr. </text:span></text:p>
      <text:p text:style-name="P10"><text:span text:style-name="Drop_20_Caps">Apr. 17 John Gower, 50a on Big Cr. </text:span></text:p>
      <text:p text:style-name="P10"><text:span text:style-name="Drop_20_Caps">Apr. 1</text:span><text:span text:style-name="Drop_20_Caps"><text:span text:style-name="T40">7</text:span></text:span><text:span text:style-name="Drop_20_Caps"> Thomas Tower, 100a below mouth of Long Br. of Drowning Cr. </text:span></text:p>
      <text:p text:style-name="P10"><text:span text:style-name="Drop_20_Caps">Apr. 21 John Johnson, ___ Middle Cr. SWPD adj. Elijah Ham. </text:span></text:p>
      <text:p text:style-name="P56"><text:span text:style-name="Drop_20_Caps">Apr. 24 Caleb Touchstone, 100a on waters of Cheek Cr. inc. Frazer's </text:span><text:span text:style-name="Drop_20_Caps">improvement</text:span><text:span text:style-name="Drop_20_Caps">. </text:span></text:p>
      <text:p text:style-name="P56"><text:span text:style-name="Drop_20_Caps"><text:s text:c="8"/>where he lived. </text:span></text:p>
      <text:p text:style-name="P10"><text:span text:style-name="Drop_20_Caps"/></text:p>
      <text:p text:style-name="P10"><text:span text:style-name="Drop_20_Caps"/></text:p>
      <text:p text:style-name="P44"><text:span text:style-name="Drop_20_Caps"><text:span text:style-name="T2">MONTGOMERY COUNTY LAND ENTRIES</text:span></text:span><text:span text:style-name="Drop_20_Caps"> </text:span></text:p>
      <text:p text:style-name="P12"><text:span text:style-name="Drop_20_Caps"/></text:p>
      <text:p text:style-name="P13"><text:span text:style-name="Drop_20_Caps">Thomas Ward, Sr. Invalid, 200 acres </text:span></text:p>
      <text:p text:style-name="P13"><text:span text:style-name="Drop_20_Caps">Thomas Ward, invalid . . . . . </text:span></text:p>
      <text:p text:style-name="P13"><text:span text:style-name="Drop_20_Caps">John Ward.......... </text:span></text:p>
      <text:p text:style-name="P13"><text:span text:style-name="Drop_20_Caps">Solomon Williams, invalid, 300 acres </text:span></text:p>
      <text:p text:style-name="P14"><text:span text:style-name="Drop_20_Caps">Stephen wmlams.......... </text:span></text:p>
      <text:p text:style-name="P14"><text:span text:style-name="Drop_20_Caps">Seth Williams, 450 acres, 4 slaves </text:span></text:p>
      <text:p text:style-name="P14"><text:span text:style-name="Drop_20_Caps">slum Williams, 400 acres, 2 slaves </text:span></text:p>
      <text:p text:style-name="P14"><text:span text:style-name="Drop_20_Caps">Mary Whilehad, 200 acres </text:span></text:p>
      <text:p text:style-name="P14"><text:span text:style-name="Drop_20_Caps">Wllllam Wever, 100 acres </text:span></text:p>
      <text:p text:style-name="P14"><text:span text:style-name="Drop_20_Caps">Samuel Williams, 600 acres </text:span></text:p>
      <text:p text:style-name="P14"><text:span text:style-name="Drop_20_Caps">Roger wuliams.......... </text:span></text:p>
      <text:p text:style-name="P14"><text:span text:style-name="Drop_20_Caps">Ewe! Wadnngs, invalid, 100 acres </text:span></text:p>
      <text:p text:style-name="P13"><text:span text:style-name="Drop_20_Caps">William wullams, single, 100 acres, 6 slaves </text:span></text:p>
      <text:p text:style-name="P13"><text:span text:style-name="Drop_20_Caps">Jesus Wright.......... </text:span></text:p>
      <text:p text:style-name="P14"><text:span text:style-name="Drop_20_Caps">Wllllam Wright.......... </text:span></text:p>
      <text:p text:style-name="P14"><text:span text:style-name="Drop_20_Caps">John Wray.......... </text:span></text:p>
      <text:p text:style-name="P13"><text:span text:style-name="Drop_20_Caps">Peter Ware, invalid, 150 acres </text:span></text:p>
      <text:p text:style-name="P13"><text:span text:style-name="Drop_20_Caps">Thomas Ware, 2 slaves </text:span></text:p>
      <text:p text:style-name="P13"><text:span text:style-name="Drop_20_Caps">Roland Ware, shale. . . .. </text:span></text:p>
      <text:p text:style-name="P13"><text:span text:style-name="Drop_20_Caps">George Whitly, invalid, 200 acres </text:span></text:p>
      <text:p text:style-name="P14"><text:span text:style-name="Drop_20_Caps">Exodus Whitly, 100 acres </text:span></text:p>
      <text:p text:style-name="P14"><text:span text:style-name="Drop_20_Caps">George Whifly, Jr., 100 acres </text:span></text:p>
      <text:p text:style-name="P13"><text:span text:style-name="Drop_20_Caps">Moses Wlmbly, 100 acres </text:span></text:p>
      <text:p text:style-name="P13"><text:span text:style-name="Drop_20_Caps">Edward Young, Invalid, 750 acres </text:span></text:p>
      <text:p text:style-name="P13"><text:span text:style-name="Drop_20_Caps"/></text:p>
      <text:p text:style-name="P13"><text:span text:style-name="Drop_20_Caps">Persons subject to two-fold tax: </text:span></text:p>
      <text:p text:style-name="P13"><text:span text:style-name="Drop_20_Caps">John McCaskil </text:span></text:p>
      <text:p text:style-name="P13"><text:span text:style-name="Drop_20_Caps">Mnlcom Furguson </text:span></text:p>
      <text:p text:style-name="P13"><text:span text:style-name="Drop_20_Caps"/></text:p>
      <text:p text:style-name="P13"><text:span text:style-name="Drop_20_Caps">by George Davidson, Clerk 01 Court. </text:span></text:p>
      <text:p text:style-name="P13"><text:span text:style-name="Drop_20_Caps">25 November, 1782.</text:span></text:p>
      <text:p text:style-name="P13"><text:span text:style-name="Drop_20_Caps"/></text:p>
      <text:p text:style-name="P6"><text:span text:style-name="Drop_20_Caps"><text:span text:style-name="T4">MONTGOMERY CO. </text:span></text:span><text:span text:style-name="Drop_20_Caps">LAND ENTRIES</text:span></text:p>
      <text:p text:style-name="P13"><text:span text:style-name="Drop_20_Caps"/></text:p>
      <text:p text:style-name="P13"><text:span text:style-name="Drop_20_Caps">Benjamin Baird, entry-taker. 1779 </text:span></text:p>
      <text:p text:style-name="P13"><text:span text:style-name="Drop_20_Caps">Apr. 6--George Goodlng, 150 a SWPD, Jacob’s Cr, adj. John Swaringhams. </text:span></text:p>
      <text:p text:style-name="P13"><text:span text:style-name="Drop_20_Caps">Apr. 6--John Randle, 150 a SWPD adj Sarah Suggs </text:span></text:p>
      <text:p text:style-name="P13"><text:span text:style-name="Drop_20_Caps">Apr. 6--Bryant Whitfield, 3003. Salisbury Road adj William Taylor. </text:span></text:p>
      <text:p text:style-name="P13"><text:span text:style-name="Drop_20_Caps">Apr. 6--Needlum Whitfield, 6403. Salisbury Road adj William Colson. </text:span></text:p>
      <text:p text:style-name="P13"><text:span text:style-name="Drop_20_Caps">Apr. 6--Wllliam Whitﬁeld, 3003 adj. William Hildreth. </text:span></text:p>
      <text:p text:style-name="P13"><text:span text:style-name="Drop_20_Caps">Apr. 6--John Heritage, 6401 on head of Catull Br. and Cedar. </text:span></text:p>
      <text:p text:style-name="P13"><text:span text:style-name="Drop_20_Caps">Apr. 6--Joslas Wright 1002 adj. Charles Beuus, Joseph McClesters and James Farr. </text:span></text:p>
      <text:p text:style-name="P13"><text:span text:style-name="Drop_20_Caps">Apr. 7--Reuben Clanton, 250a adj. William Amton. </text:span></text:p>
      <text:p text:style-name="P13"><text:span text:style-name="Drop_20_Caps">Apr. </text:span><text:span text:style-name="Drop_20_Caps"><text:span text:style-name="T3">7</text:span></text:span><text:span text:style-name="Drop_20_Caps">--Henry Mounger, Esq . . . . out. </text:span></text:p>
      <text:p text:style-name="P13"><text:span text:style-name="Drop_20_Caps">Apr. 7--John Bagsdale, 1003. est of Uwhary Riv. by James Cotton. </text:span></text:p>
      <text:p text:style-name="P13"><text:span text:style-name="Drop_20_Caps">Apr. 7--David Pennington, 2003. adj. Peter Bankston. </text:span></text:p>
      <text:p text:style-name="P13"><text:span text:style-name="Drop_20_Caps">Apr. 7--Cary Prichard, 1003 adj. Drury Collier. </text:span></text:p>
      <text:p text:style-name="P13"><text:span text:style-name="Drop_20_Caps">Apr. 10--James Whitﬁeld, 100a Timothy Br. </text:span></text:p>
      <text:p text:style-name="P13"><text:span text:style-name="Drop_20_Caps">Apr. 10--Joh.n Allen, Esq. 640a Island Cr. of Rocky Riv. adj. Philip Self.</text:span></text:p>
      <text:p text:style-name="P13"><text:span text:style-name="Drop_20_Caps">Apr. 12--Blnke Bryant, 3002 ad). Solomon Gross on Thickety Cr. </text:span></text:p>
      <text:p text:style-name="P13"><text:span text:style-name="Drop_20_Caps">Apr. 12--Drury Collier. 503 east of the Mt. 3. side of Woodln Cr. </text:span></text:p>
      <text:p text:style-name="P13"><text:span text:style-name="Drop_20_Caps">Apr. 14--Arl.hur Taylor, 509. on Big Cr. 01 Little River. </text:span></text:p>
      <text:p text:style-name="P13"><text:span text:style-name="Drop_20_Caps">Apr. 14--Wllllam Gibson, Br of Cedar Cr, Inc improv. where he lives </text:span></text:p>
      <text:p text:style-name="P13"><text:soft-page-break/><text:span text:style-name="Drop_20_Caps">Apr. 14--Joshua Butler, 50 a same as nbove. </text:span></text:p>
      <text:p text:style-name="P13"><text:span text:style-name="Drop_20_Caps">Apr. 14--Wllllzm Mask, Esq. 2001 Id]. Blake. </text:span></text:p>
      <text:p text:style-name="P13"><text:span text:style-name="Drop_20_Caps">Apr. l</text:span><text:span text:style-name="Drop_20_Caps"><text:span text:style-name="T4">6-</text:span></text:span><text:span text:style-name="Drop_20_Caps">-James Butler 1002 Cadm- Cr. Inc. on improvement. </text:span></text:p>
      <text:p text:style-name="P13"><text:span text:style-name="Drop_20_Caps">Apr. 16--Iesse wmes 50a Cedar Cr. Inc. had where he now lives. </text:span></text:p>
      <text:p text:style-name="P13"><text:span text:style-name="Drop_20_Caps">Apr. l7—-John Roe, 2003 adj. Tabitha Bosuck near Hamor's Cr. </text:span></text:p>
      <text:p text:style-name="P13"><text:span text:style-name="Drop_20_Caps">Apr. 17--John Gower, 508 on Big Cr. </text:span></text:p>
      <text:p text:style-name="P13"><text:span text:style-name="Drop_20_Caps">Apr. 17--Thomns Tower, 100a below mouth of Long Br. 01 Drowning Cr. </text:span></text:p>
      <text:p text:style-name="P13"><text:span text:style-name="Drop_20_Caps">Apr. 21--John Johnson,_Mlddle Cr. SWPD Id]. Elijah Ham. </text:span></text:p>
      <text:p text:style-name="P13"><text:span text:style-name="Drop_20_Caps">Apr. 24--Caleb Touchstone, 100a on waters of Cheek Cr. inc. Frazer’s lmprovemenl where he lived. </text:span></text:p>
      <text:p text:style-name="P10"><text:span text:style-name="Drop_20_Caps"/></text:p>
      <text:p text:style-name="P12"><text:span text:style-name="Drop_20_Caps"><text:line-break/></text:span></text:p>
      <text:p text:style-name="P35"><text:span text:style-name="Drop_20_Caps">ABSTRACTS OF LAND C Anson C. </text:span></text:p>
      <text:p text:style-name="P12"><text:span text:style-name="Drop_20_Caps"/></text:p>
      <text:p text:style-name="P12"><text:span text:style-name="Drop_20_Caps">03567. Benjamin Baird; 400 acres sw of Peedee; l ant. 18 May 1772; issued 25 July 1774; on Jones J Creek. Id]. Christopher Clark's lower line. . . V Rom. Thomas' corner. . . Diggs corner; surveyed June 29, 1773 by Walter Cunningham, surveyor; 1 chine”: William Thoma, Benjamin Baird. ] 1 </text:span></text:p>
      <text:p text:style-name="P12"><text:span text:style-name="Drop_20_Caps"/></text:p>
      <text:p text:style-name="P14"><text:span text:style-name="Drop_20_Caps">'3563. Bcnjnmln Baird; 100 acres on Dison’s Creek, joining nmmg’s line and John Smithts and 1 Ben}. Baird’s line; ent. 21 May 1773; issued 25 ‘ July 1774; surveyed June 17, 1778 by Walter Cun- ‘ ninghun, Surveyor; ch: Jacob Williams and John Graham. 1 </text:span></text:p>
      <text:p text:style-name="P14"><text:span text:style-name="Drop_20_Caps"/></text:p>
      <text:p text:style-name="P14"><text:span text:style-name="Drop_20_Caps">l3554.Benja.m1n Baird and John 3mm (Sandhill); ' 400 acres adj. land formerly pat. to Robt. M1113 on west side of Little River; ent. 16 Jany. 1773; 133. 23 July 1774; sun. 17 June 1773 by Walter Cunningham, Surveyor; ch: David Smith, Jacob Wil11m. 03510. Jasper Smith; 150 acres on Dyson’s Creek about a mile below Charles Smith’s land; ent. 16 May1772; 188. 23 July 1774; Sun. 24 June 1773 by Walter Cunningham; ch: David Smith, Jasper Smith. 03465. James Ieflreys; 150 acres in Anson and Cumberland Cos.; sw of Cabbln Cr. inc. own improvement; ent. 13 Jany. 1773; 153. 23 July 1774; ch: Ias. Saunders, John Ieflreys. I3478. James Bounds; 100 acres on Cow Br. of Hedgeoock’s Cr. at William Terry’s corner; ent. 13 Iany. 1778; 135. 23 July 1774; no plat. B488. Smith Fields; 200 acres sw Peedee 1n forks d McCay’s Ct. near other survey; ent. Dec. 2, 1770, 155. ; Sun. 20 Sept. 1771, adj. wid. Ptanklin's line. . . John Jannan’s line. . . on Butfalo and ML Creeks. . . ch: John Smith, John Janna. 03487. Caleb Touchstone, on Dry fork of Mt. CL; em. 18 my 1772; 155. 23 July 1774; ch: Josiah Swarmgen, Caleb Touchstone 1. From Secrehry of State's Office. Rnleigh, N. C. 21 </text:span></text:p>
      <text:p text:style-name="P10"><text:span text:style-name="Drop_20_Caps"/></text:p>
      <text:p text:style-name="P10"><text:span text:style-name="Drop_20_Caps">GRANT SURVEYS Iounty #3515. John SmIth; 100 a on Smith Br. 01 Peedee. John Smith's cor; 19 May 1772; 23 July 1774; ch: William Lyndsey, John Smith #3523. John Stouchbery; Feb. 9, 1774; on mcknhoe Br. east of Gum Swamp; ch: John Smith, Thus. Durham. #3558. James Pickett and William Coleman; 21 May 1773; 25 July 1774; 200 acres sw of Yadkin; ch: Walton Harris, James Fry. ¢3570. Jeremiah Strother; June 1774; ch: 5e]! and Aaron Vick. #3619. Moses Bull; issued 25 July 1774, David’s Cr; surv.6 Aug. 1773 by James Cotton; ch. John Smith, Moses Bull. '3620. Moses Hull; Aug. 6, 1773; ch: Joseph Smith, Joseph Bull. #3637. Henry Adcock; 25 July 1774; Nov. 18, 1779; sun. 21 Mob. 1772 [?] by Ro. Edwards, surveyor; John Poston’s corner; John Taber’s and Wiluzm Terry's lines; ch: George Webb, William Terry, 11-. #3647. Walter Ashmore; 14 Nov. 1771; 25 July 1774; 100 2 upper side 01 Hwy River, at mouth; surv. 12 Mch. 1772 by R0. Edwards, a1”. ch: Walter Ashmore, Joseph McLester. #1952. John Smith (Little River); issued 5 Dec. 1760, 100 a a side of Little River; Thomas Iones' upper corner; surveyed 1758; ch: Phllup Sutton. John Cockeral. 42322. wmlun Terry; issued Feb. 22. 1764; 200 acres SW of Peedee, beg It mouth of Savunnh Cr. at own land, formerly Joseph White’s land; sun. 10 July 1763 by William Dickson, Dep. Sunn; ch: Willhm Coleman and William Terry. l1915. William Terry; issued 13 Dec. 1760; 50 mes ne of Peedee. . . James Demon's lower corner, to <text:s/></text:span></text:p>
      <text:p text:style-name="P10"><text:span text:style-name="Drop_20_Caps"/></text:p>
      <text:p text:style-name="P10"><text:span text:style-name="Drop_20_Caps"/></text:p>
      <text:p text:style-name="P35"><text:span text:style-name="Drop_20_Caps">86 ABSTRACTS Page </text:span></text:p>
      <text:p text:style-name="P12"><text:span text:style-name="Drop_20_Caps"/></text:p>
      <text:p text:style-name="P12"><text:span text:style-name="Drop_20_Caps"><text:span text:style-name="T4">3</text:span></text:span><text:span text:style-name="Drop_20_Caps">02-42 Nov. 1758. Sam’l Cobren [Coburn] and wife. Margaret, to William Cleghorn. for 25 pounds, 878 acres on south side of the Catawba above Sam’l Cobren'l land on Tuckasegee path. belle granted to~Iud1th Cobren 80 Aug. 1753 and conveyed by her and her husband John Clemmons to Sam’l Cohren 28 Dec. 1755. </text:span></text:p>
      <text:p text:style-name="P10"><text:span text:style-name="Drop_20_Caps"/></text:p>
      <text:p text:style-name="P10"><text:span text:style-name="Drop_20_Caps">Wu. Baecker, John Thomas </text:span></text:p>
      <text:p text:style-name="P10"><text:span text:style-name="Drop_20_Caps"/></text:p>
      <text:p text:style-name="P10"><text:span text:style-name="Drop_20_Caps">Page 2104 Aug. 1781. John Smith [L.R.], 01 Anson, to Jasper Smith, of same, (or 35 pounds Virginia money, 200 acres on east side 01 Little River 1! Peedee below mouth 01 Thickety Creek, egnvayod 10 John Smith by Thomas Hopper 6 Oct. </text:span></text:p>
      <text:p text:style-name="P10"><text:span text:style-name="Drop_20_Caps"/></text:p>
      <text:p text:style-name="P10"><text:span text:style-name="Drop_20_Caps">1 48. </text:span></text:p>
      <text:p text:style-name="P10"><text:span text:style-name="Drop_20_Caps"/></text:p>
      <text:p text:style-name="P10"><text:span text:style-name="Drop_20_Caps">Sam'l Parsons, R. Downs </text:span></text:p>
      <text:p text:style-name="P10"><text:span text:style-name="Drop_20_Caps"/></text:p>
      <text:p text:style-name="P10"><text:span text:style-name="Drop_20_Caps">Page 174-46 Iany. 1762. Shadrack Jacobs to Zachariah Smith, both of Anson; (or 40 pounds; 200 acres northeast of Little River, on Townsend Fork (1 Check Cr. gr Inn. Butler 5 Dec. 1760; to Low; to Rickard Yuhrough; to Jacobs. </text:span></text:p>
      <text:p text:style-name="P10"><text:span text:style-name="Drop_20_Caps"/></text:p>
      <text:p text:style-name="P10"><text:span text:style-name="Drop_20_Caps">Wit: Shadnch Denson, Joseph Jones </text:span></text:p>
      <text:p text:style-name="P10"><text:span text:style-name="Drop_20_Caps"/></text:p>
      <text:p text:style-name="P10"><text:span text:style-name="Drop_20_Caps">Page 111 (115)--26 Sept. 1761. John Cartwright to John McDaniel, both (1 Ansm; £12; 100 acres north d Peedoe; ancls’ corner. </text:span></text:p>
      <text:p text:style-name="P10"><text:span text:style-name="Drop_20_Caps"/></text:p>
      <text:p text:style-name="P10"><text:span text:style-name="Drop_20_Caps">William Terry. Mary Terry </text:span></text:p>
      <text:p text:style-name="P10"><text:span text:style-name="Drop_20_Caps"/></text:p>
      <text:p text:style-name="P10"><text:span text:style-name="Drop_20_Caps">Page 248-40 March, 1758. Edward Givens and vile, Agnes, to Matthew lcCox-cle: 100 pounds; twosnrveys, south of Beaver Dam CL, north of Catawba River, where Mathew lcCorcle now lives. W11: Andrew Barry </text:span></text:p>
      <text:p text:style-name="P10"><text:span text:style-name="Drop_20_Caps"/></text:p>
      <text:p text:style-name="P10"><text:span text:style-name="Drop_20_Caps">Page 391-47 June, 1762. Aaron Smith to William Crittenden, both of Anson; 51 pounds; 75 acres south 1‘! Peedee, put. to John Giles, and 50 acres am. same, patented to Aaron Smith 5 Dec. 1760. W. Terry, Andrew Preahr, </text:span></text:p>
      <text:p text:style-name="P10"><text:span text:style-name="Drop_20_Caps"/></text:p>
      <text:p text:style-name="P10"><text:span text:style-name="Drop_20_Caps">Francis $111111 </text:span></text:p>
      <text:p text:style-name="P10"><text:span text:style-name="Drop_20_Caps"/></text:p>
      <text:p text:style-name="P10"><text:span text:style-name="Drop_20_Caps">Page 432—40 Oct. 1156. Townsend Robinson, of Am, 50 Thomas Land,‘ of same, 546 acres on south side of Catawba on north side of south fork d Rockey Creek, granted 3 Oct. 1755. [Top part is missing] , </text:span></text:p>
      <text:p text:style-name="P10"><text:span text:style-name="Drop_20_Caps"/></text:p>
      <text:p text:style-name="P10"><text:span text:style-name="Drop_20_Caps">Thus. Prest'ood. Robert Kerr </text:span></text:p>
      <text:p text:style-name="P10"><text:span text:style-name="Drop_20_Caps"/></text:p>
      <text:p text:style-name="P10"><text:span text:style-name="Drop_20_Caps">Page m-larch 5, run. Thus. Davis, of Anson, mIohn Wilsm, of same, for 21 pounds, 200 acres 1n mm on Clark’s Creek, north side of Peedee. mm mm. David Sand </text:span></text:p>
      <text:p text:style-name="P10"><text:span text:style-name="Drop_20_Caps"/></text:p>
      <text:p text:style-name="P10"><text:span text:style-name="Drop_20_Caps">Page 885-—llay 10, 1762. John Parker, of Ram Co. to ”'1 Wilson, of Anson for 100 pounds, ‘ </text:span></text:p>
      <text:p text:style-name="P10"><text:span text:style-name="Drop_20_Caps"/></text:p>
      <text:p text:style-name="P10"><text:span text:style-name="Drop_20_Caps">400 acres on south side of Clerk's Creek, at mouth of Fisher’s Creek. Robt. Harris, Sr. Stephen Jones, Robt. Harris, Jr. Page 434-44 May 1762. Sam’l Parsons to Henry Tipplns, both of Anson, for 210, one. . .acres, on both sides of north fork of Little River, part of grant to William Stone, Oct. 3, 1755. J. Pickett, Jr., Nicholas Bond, Samuel Parson Page 425--8 Jany. 1760. John Elkins to William </text:span><text:soft-page-break/><text:span text:style-name="Drop_20_Caps">Watkins, both of Anson, for E 10 Va. money, 100 acres on Hitchcocks Creek. Wit: Ben}. Mime, Marshall Diggs, Israel Snead Page 290--8 May 1762. Charles Beaty, of Anson, to James Young, of Augusta Co., Va., for £20, 795 acres on north side of Catawba. Matthew Young, 3-CFrancls Beaty, James Watson Page 40--27 Feb. 1758. Sam’l Beason to James Mcuee,‘ of the Province of N.C., {or £13/1a, 230 acres in Anson County, on north side of Catawba River, on south side of Clark’s CL, adj. Preston Goforth. Wit: John Patton, Alex. Lewis Page 114--14 Dec. 1761. Nicholas White, to James Short, both 01 Anson, for £10, ,100 acres in Anson, sw d Peedee, on north side of Jones Creek, crossing McDaniel's branch, gr. 5 Dec. 1760. Wit: James Pickett, John Pickett Page 113--6 Aug. 1761. Shadrach Jacobs to Ellee Yarbrough, both of Anson, for i 20, 100 acres In Anson west of Little River of Peedee, adj. Charles Robinson, gr. Shadrach Jacobs by George Clemons, by his pat. 4 Apr. 1750: Signed by Sbadrach Jacobs and Patty Brian Jacobs. Wit: Henry Touchstone, Zacherlah Smith Page 117--26 July 1759. Patrick Saunders to Little Bird Shepherd, both of Anson, 100 acres gr. William Terry, Esq. 27 Sept. 1756, containing 300 acres; fr. Terry to Cochran; fr. Cochran to Saunders; 100 acres 1r. Saunders to Shepherd, beg. on Mt. Creek. Wit: M. Brown, Paul Barringer, George Pennington Page 203--5 Aug. 1781. Jonathan Helms to Allee Yubrough. both of Anson; E 5; 50 acres, west </text:span></text:p>
      <text:p text:style-name="P10"><text:span text:style-name="Drop_20_Caps"/></text:p>
      <text:p text:style-name="P10"><text:span text:style-name="Drop_20_Caps"/></text:p>
      <text:p text:style-name="P45"><text:span text:style-name="Drop_20_Caps">ABSTRACTS DEED </text:span><text:span text:style-name="Drop_20_Caps"><text:span text:style-name="T3">BOOK H#1</text:span></text:span><text:span text:style-name="Drop_20_Caps"> </text:span></text:p>
      <text:p text:style-name="P13"><text:span text:style-name="Drop_20_Caps"/></text:p>
      <text:p text:style-name="P13"><text:span text:style-name="Drop_20_Caps">Page 1--12 July 1766. Philemon Terrill, of South Carolina, to Vann Swearingen, of Anson, for 5 pounds, tract in Anson on Check’s Creek, 100 acres granted to John Cannon, Dec. 5, 1760. Thomas Swearingen Prov. Jany. Term 1767 Samuel Davis by Thomas Swearingen Sam’l. Spencer C.C. Page 7--26 Jany. 1767. John Smith, Sandhiu, of Anson, to Benjamin Smith, of same, for 10 pounds proc. money, 100 acres on the south side of Brown's Creek, being a part of a tract granted to John Smith Oct. 22, 1762. William Raford Ack. by grantor Jany. Term 1767 Sam'l. Parsons Sam'l Spencer C.C. J. Pickett Page 10--26 Jany. 1767; Thomas Swearingen to Van Sweulngen, both of Anson, for 21 pounds, 200 acres in Anson on the Peedee River, adjoining land Thomas Swearingen bought of Richard Casweu, ..........Vann Swearingen’s Spring branch... across Cheek’s Creek. Samuel maringen Ack. Jany. Term 1767 M'L Swearingen Jr. Sam’l Spencer C.C. Page 11--26 Jany. 1767. James Terry to James Steward, both of Anson Co. for 100 pounds Va. money, 200 acres on north side of Peedee above mouth It Hitchcock’s Creek. George Wilson Prov. Iany. Term 1767 John Pickett by George Wilson. Sam’l Spencer C.C. Page 21-44 Feb. 1767 William Yearby [I.rby] and wile, Margaret, to John Stevens, all of Anson County, {or 80 pounds, 75 acres on south side of Peedee, beginning at Young’s Island on the River bank. . . Aaron Smith’s corner. Prawn 11: open court April term 1767. Abraham Belyeu, Robert 8110883. John Cheek Page 26o-7 April 1767. Thomas Randal [Randolph] to William Ussery, both d Anson, for 2 20, 100 acres part at 763 acres at cross roads of Peedee and Cape Fear. William m, Ack. April Term 1767 8011. Gross, William 81112de Plan 26-48 April 1767. John Ussery and Elizabeth, hm vile, o! Anson, to William Leaks, o! Buckingham Co., Va.; 230 pounds; 300 acres northeast of Peedoe, gr. to John Francis 21 June 1746; to , </text:span></text:p>
      <text:p text:style-name="P10"><text:span text:style-name="Drop_20_Caps"/></text:p>
      <text:p text:style-name="P10"><text:span text:style-name="Drop_20_Caps">Richard Touchstone by him bequeathed to Frederick, Christopher and Steven Touchstone and Haner (Hannah) Steven Touchstone. William Ussery Ack. April Tenn 1767 S. Gross, Rebeckah Mask Page 30—-1767. William Rallord to Rolling (Roland) Williams, both of Anson, for £40, 200 acres south of Peedee on William Powell’s line of Gold’s fork. Wit: Stephen Miller Ack. July Term 1767 Jerome Miller Page 44--9 Feb. 1767. William Sanders to Jaret (Jared) Ellson Gross: both of Anson, for £30, 200 acres granted Morgan Brown 26 Nov. 1767, . . . division line bet. Jaret Ellson Gross and John Pellam; signed also by Susan Saunders. James Shepherd, Ack. July Tenn 1767 Solomon Gross, John Ussery Page 35--27 Oct. 1767. Edwm-d Smith to Dennis Nowlln, both a! Anson Co., 25 pounds, 100 acres on the northeast side d Peedee on south side 11 Little Buﬁalo that runs into Little Rlver. Wit: Sam’l Spencer July Term 1767 Isham Haley Page 47--28 Aprll 1767. Samuel and Mary Ratclllf to John Smith, [5.11.], all of Anson, for 60 pounds proc. money, 100 acres, part 01 800 acres Sam’l Ratcllif bought of Leonard Dlson and all tlnt part of said tract below Creek (Cheek?) Creek beginning at the mouth d sald creek. . . to a hickory on west bank of Little River of the Peedee, then up the river to include 100 acres. Christopher Christian, William Ratcllfl Page 71--20 May 1767. John Almond to Samuel Davis, In, both of Anson, (or 15 pounds, 100 acres north east of Peedee on Mill Creek. pat. to Sam'l Davis, Sr. in 1760. John Terry July Term 1767 Dan’l. Davis, Sam’l. Davis Page 7B--13 July 1767. William Queen, of Anson, to William Meats, of Cumberland Co.,for 30 pounds, 100 acres on southwest side of Peedee, dividing line (1 William Stone and William Crlttenden, part of 200 acres granted to Robt. Mills 24 Hell. 1747 and conveyed by Robt. Mills to William Stone; from Stone to Richud Downs; from Downs to Benjamin Roberts; from Roberts to William Queen, whlch the record will show. John Smith, Sandhlll Proved July Term 1767 Mary Hount Reg. Oct. 10, 1767 </text:span></text:p>
      <text:p text:style-name="P10"><text:span text:style-name="Drop_20_Caps"/></text:p>
      <text:p text:style-name="P10"><text:span text:style-name="Drop_20_Caps"/></text:p>
      <text:p text:style-name="P37"><text:span text:style-name="Drop_20_Caps">52 ABSTRACTS </text:span></text:p>
      <text:p text:style-name="P14"><text:span text:style-name="Drop_20_Caps"/></text:p>
      <text:p text:style-name="P14"><text:span text:style-name="Drop_20_Caps"><text:span text:style-name="T4">demand</text:span></text:span><text:span text:style-name="Drop_20_Caps"> and receive fa- me anything justly belongingtomeﬁnpardcular six negroes inAnson County. John Wade, Martha Wade, mum Coleman </text:span></text:p>
      <text:p text:style-name="P14"><text:span text:style-name="Drop_20_Caps"/></text:p>
      <text:p text:style-name="P14"><text:span text:style-name="Drop_20_Caps">Page 549—4 July 1713. Henry Mounger: Esq. of Anson County to William HcGrigger, at same. W 542-41 April 1778. Thus. Wade, of Anson, to James Meredith, d same, for 1100 pounds 0‘ proc. d N.C., three tracts d 360 acres north side d the Peedee. W. Terry, Mary Terry, Ack. July Court 1778 Joseph Bretvell </text:span></text:p>
      <text:p text:style-name="P14"><text:span text:style-name="Drop_20_Caps"/></text:p>
      <text:p text:style-name="P14"><text:span text:style-name="Drop_20_Caps">Page 521--20 June 1778. Rename Downing, d CmbahniCamtthdnBaMhndonRocky {Ck d W [mtcbcocks Creek,] beginning at corner (1 William Smith 100 acre-tract. </text:span></text:p>
      <text:p text:style-name="P14"><text:span text:style-name="Drop_20_Caps"/></text:p>
      <text:p text:style-name="P14"><text:span text:style-name="Drop_20_Caps">Page SN-J Aprill'l'IB. 'l'hisistocertify that I, Sarah by, vile (1 mid Capt. William Hay, did receive unluygeldindhimEtheaidCapt. William Hay‘ Mdlr.WilliamTh1-adgfllandallotherdower i I. Did dais Lorry family move to Wilkes County, there in I786. win: Benj: Baird and his wife. tome: z. sputum"; District. 5. c. Deed Bk. 73: p. DcridAUen. 250 a on Thicketky Cr. wit: Joseph Nloz Gibson. D. B. 'B' p. 260. July. 29. 1787. John Sam Jordan Gibson. one wagon and harness for tour hers Henry Gibson. 'it: John Sande“, Levis Sanders 5 wit. to deed. 14 Sept. 1795. List of ﬁihes in Frederickville Parish. Louisa Cl am. a! Louisa. Co. v- (p. 162.) by Malcolm Harris 3. Benjamin Baird. or his wife. Mich: (Miche, W Jmsmsm in some way. Theyhad two 1.: Ida Stain. Sandhill. These three also jointly ownet ink comrotunctbougm byDavid Smith from‘ or broﬁer-in-la' 01 John Smith. Sandhill? Although 14-5911. be also served in the Revolution. Auld and C W Cos. in the Salisbury Dist. paid his certifi for him 1. July 1132. N. c. Rev. Acc'ts. Vol. xn. 1:. Rev. he moved to Wilkes C0,, Ga. where he died be: the County Ct. His wife. Mich, was one of the pure} 1794. He in taxed in 1785 with Z polls. 2 slaves an Dickey, and Judye Larry, witnessed the will of Wilt Georgia- 'ilkes County by Grsce Gillan: Davidson, 4. Henry Monger moved to Wilkes County. Georg of Gen. Elijah Clerk, Hem oi Hornet's Nest. a fling pp. 295-360.</text:span></text:p>
      <text:p text:style-name="P14"><text:span text:style-name="Drop_20_Caps"/></text:p>
      <text:p text:style-name="P14"><text:span text:style-name="Drop_20_Caps"><text:s/>and all claim or claims against the estate of Cipt William Hay. William Mask, William Threadgill, John De Jarnett </text:span></text:p>
      <text:p text:style-name="P14"><text:span text:style-name="Drop_20_Caps"/></text:p>
      <text:p text:style-name="P14"><text:span text:style-name="Drop_20_Caps">Page 505-—25 July 1774. Jesse McClendon, of Anson, to George Davidson, of same, {or 250 pounds money, tract on the south side 01 the Pee. dee, northeast side of the main road, deemed near the said McClendon’s old back llne, being a tract granted to Jesse McClendon 25 July 1774, 250 acres. D. Smith Anson Co. Court 177a. Salathlel Clifton. Proved by David 8mm, and ordered registered. John Auld, ClL </text:span></text:p>
      <text:p text:style-name="P14"><text:span text:style-name="Drop_20_Caps"/></text:p>
      <text:p text:style-name="P14"><text:span text:style-name="Drop_20_Caps">Page 503--7 April 1777. Henry Mounter to Ethel. red Harris..........lsland Creek. James Terry, Shd. Hogan, West Harris </text:span></text:p>
      <text:p text:style-name="P14"><text:span text:style-name="Drop_20_Caps"/></text:p>
      <text:p text:style-name="P14"><text:span text:style-name="Drop_20_Caps">Page 503--Sias Billings [Bllllngsley] tn Ethelred Harris, {or 40 pounds, tract on northeast or lower side of Uharrey River. Hem Mounger, West Harris, Lewis Candell </text:span></text:p>
      <text:p text:style-name="P10"><text:span text:style-name="Drop_20_Caps"/></text:p>
      <text:p text:style-name="P10"><text:span text:style-name="Drop_20_Caps"/></text:p>
      <text:p text:style-name="P33"><text:span text:style-name="Drop_20_Caps"><text:span text:style-name="T5">1</text:span></text:span><text:span text:style-name="Drop_20_Caps">. Did this Lawry family move to Wilkes County. Georgia? A Judye Lowry was witness to a will there in I786. vith Benj: Baird and his wife, formerly of Anson and Montgomer‘flos. </text:span></text:p>
      <text:p text:style-name="P10"><text:span text:style-name="Drop_20_Caps"/></text:p>
      <text:p text:style-name="P10"><text:span text:style-name="Drop_20_Caps">2. Spartanburg District, 5. C. Deed Bk. '8', p. H4. 19 Mch. I788. Vardry and Hamid: McBee to David Allen. 250 a on Thicketty Cr. wit: Joseph Morris (son-in-law of Vardry McBee) and Jordan Gibson. D. B. 'B' p. 260. Iany. 29. 1787. John Sanders, of Louisa Co. (Va.) for 2 [9-17, Va. money, to Jordan Gibson. one wagon and harness for four horses. DB. ‘3', page 325.__l789.' Nathan Gibsonlo Henry Gibson. Wit: John Sanders. Lewis Sanders and George Gibson. 0.8. 'D', p.~74. Gideon Gibson wit. to deed. 14 Sept. 1795. </text:span></text:p>
      <text:p text:style-name="P10"><text:span text:style-name="Drop_20_Caps"/></text:p>
      <text:p text:style-name="P10"><text:span text:style-name="Drop_20_Caps">List of tithes in Frederickvflle Parish, Louisa County, 1777: Gideon, George and Nether: Gibson. Hist. of Louise. Co. Va. (p. 162.) hyMalcolm Harris. </text:span></text:p>
      <text:p text:style-name="P10"><text:span text:style-name="Drop_20_Caps"/></text:p>
      <text:p text:style-name="P10"><text:span text:style-name="Drop_20_Caps">3. Benjamin Baird, or his vile. Mich: (Miche. Mickey). was apparently related to or connected with John Smith. Sandhill, in same way. They had two land grants together and one with David Smith. son of 1&amp;1: ﬁnial. Suadhill. These three also jointly owned a saw mill and grist mill in 1773 on Little River, in the corner of a tract bought by David Smith (ram Saxnl. Swearingen. Was Qenj. Baird son-in-law. or brother-in-h' of John Smith, Sandhill? Although entry-taker in Montgomery County from its organi' ntion. he also served in the Revolution. Auld and Chiles, commissioners [or Anson, Montgomery and Richmond Cos. in the Salisbury Dist. paid his certificate for $139.10 over to the entry-taker of lands for him in July 1782. N. C. Rev. Acc'ts. Vol. XII, 1:. 27-4. Dept. of Arch. and Hist.. Raleigh. After the Rev. be mud to Wilkes Cm. Ga. where he died before Feb. 1794 when his inventory was returned to the County Ct. His wife. Mich, was one of the purchnsers at the sale of the perishable estate in Sept I194. He was taxed in 1785 with Z polls, 2 slaves and 500 acres in Wilkes County. and. with wife, Edgy, and Judye Lorry. timessed the will of William Rexbury. Apr. 7. I786. Early Records of Gear'ia- Vines County by Grace Gillan: Davidson, Vol. 1-49. 109: Vol. 11-27. </text:span></text:p>
      <text:p text:style-name="P10"><text:span text:style-name="Drop_20_Caps"/></text:p>
      <text:p text:style-name="P15"><text:span text:style-name="Drop_20_Caps">4. Henry Mmmger moved to Wilkes County, Georgia, where his son Edwin married Fanny, the dam of Gen. Elijah Chrk. Hero of Homet's Nest. a Biography of Elijah Clark, by Louise Frederick Hayx. p. 295-360.</text:span></text:p>
      <text:p text:style-name="P38"><text:span text:style-name="Drop_20_Caps">ABSTRACTS OF COUNTY</text:span></text:p>
      <text:p text:style-name="P15"><text:span text:style-name="Drop_20_Caps"/></text:p>
      <text:p text:style-name="P15"><text:span text:style-name="Drop_20_Caps">p. 51--At an Interior Court of Pleas and Quarter Sessions begun and held for the County of Anson on 2nd 'nlesday in July, to wit, the 9th, 1771. Present: William Mask and James Pickett, Esquires Justices. </text:span></text:p>
      <text:p text:style-name="P15"><text:span text:style-name="Drop_20_Caps"/></text:p>
      <text:p text:style-name="P15"><text:span text:style-name="Drop_20_Caps">July 10th 1771 </text:span></text:p>
      <text:p text:style-name="P10"><text:span text:style-name="Drop_20_Caps"/></text:p>
      <text:p text:style-name="P10"><text:span text:style-name="Drop_20_Caps">Present: Samuel Snead, James l‘icket, William Blewett, Charles Mediock, John Collaon, John Crawford, Justices. </text:span></text:p>
      <text:p text:style-name="P10"><text:span text:style-name="Drop_20_Caps"/></text:p>
      <text:p text:style-name="P10"><text:span text:style-name="Drop_20_Caps">Ordered recorded: </text:span></text:p>
      <text:p text:style-name="P10"><text:span text:style-name="Drop_20_Caps"/></text:p>
      <text:p text:style-name="P15"><text:span text:style-name="Drop_20_Caps">Isaac Clark to Frances Clark. . . . . . . . . . [missing] </text:span></text:p>
      <text:p text:style-name="P15"><text:span text:style-name="Drop_20_Caps">Nathan Thompson </text:span></text:p>
      <text:p text:style-name="P10"><text:span text:style-name="Drop_20_Caps"/></text:p>
      <text:p text:style-name="P10"><text:span text:style-name="Drop_20_Caps">John Smith and </text:span></text:p>
      <text:p text:style-name="P10"><text:span text:style-name="Drop_20_Caps"/></text:p>
      <text:p text:style-name="P10"><text:span text:style-name="Drop_20_Caps">proved by Smad[rack Hogan] </text:span></text:p>
      <text:p text:style-name="P10"><text:span text:style-name="Drop_20_Caps"/></text:p>
      <text:p text:style-name="P10"><text:span text:style-name="Drop_20_Caps"><text:span text:style-name="T5">John</text:span></text:span><text:span text:style-name="Drop_20_Caps"> Smith </text:span></text:p>
      <text:p text:style-name="P10"><text:span text:style-name="Drop_20_Caps">proved </text:span></text:p>
      <text:p text:style-name="P10"><text:span text:style-name="Drop_20_Caps"/></text:p>
      <text:p text:style-name="P10"><text:span text:style-name="Drop_20_Caps">Stephen Jackson to Thomas Curtis, deed, proved by William Hamer. William Dry to Jason Meadow, deed, proved by James Fee. Thomas </text:span></text:p>
      <text:p text:style-name="P10"><text:span text:style-name="Drop_20_Caps"/></text:p>
      <text:p text:style-name="P10"><text:span text:style-name="Drop_20_Caps">Fee to William Cox, deed, proved by James Fee. Robert Thorn to Daniel McMillan, deed, proved by William Hauler. John Hamer, Sr. to Sam'l Williams, deed, proved by William Hamer. John Leverett to Joseph Moody Ingram, deed, proved by John Ingram (p. 52) Carney Wright to Robert Gordon deed, acknowledged. </text:span></text:p>
      <text:p text:style-name="P10"><text:span text:style-name="Drop_20_Caps"/></text:p>
      <text:p text:style-name="P10"><text:span text:style-name="Drop_20_Caps">Philip Alston and wife to Zachariah Penn and </text:span></text:p>
      <text:p text:style-name="P10"><text:span text:style-name="Drop_20_Caps"/></text:p>
      <text:p text:style-name="P10"><text:span text:style-name="Drop_20_Caps">wile and Elizabeth McCoy to Robert Gordon, </text:span></text:p>
      <text:p text:style-name="P10"><text:span text:style-name="Drop_20_Caps"/></text:p>
      <text:p text:style-name="P10"><text:span text:style-name="Drop_20_Caps">deed, proved by Carney Wright. </text:span></text:p>
      <text:p text:style-name="P10"><text:span text:style-name="Drop_20_Caps"/></text:p>
      <text:p text:style-name="P10"><text:span text:style-name="Drop_20_Caps">...............and wile, Zachariah Fenn and </text:span></text:p>
      <text:p text:style-name="P10"><text:span text:style-name="Drop_20_Caps"/></text:p>
      <text:p text:style-name="P15"><text:span text:style-name="Drop_20_Caps">wlle, to..........Wise, deed, provedby........ John Minus and wife to William Megulre, deed proved by William Mask, Esq. Charles Miller to John Praton, In, deed, pr. by Joel McClendon. Ordered that John Hornbeck, aged and inﬁrm, be recommended to next Assembly to be exempted from any future tax. </text:span></text:p>
      <text:p text:style-name="P15"><text:span text:style-name="Drop_20_Caps"/></text:p>
      <text:p text:style-name="P15"><text:span text:style-name="Drop_20_Caps">John Preto to Jesse McClendon, deed, acknowledged. </text:span></text:p>
      <text:p text:style-name="P15"><text:span text:style-name="Drop_20_Caps"/></text:p>
      <text:p text:style-name="P15"><text:span text:style-name="Drop_20_Caps">Thomas Gibson and wile to Valentine Morris, deed, proved by Nelson Gibson. </text:span></text:p>
      <text:p text:style-name="P10"><text:span text:style-name="Drop_20_Caps"/></text:p>
      <text:p text:style-name="P15"><text:span text:style-name="Drop_20_Caps">July 10th 1771 (cont) </text:span></text:p>
      <text:p text:style-name="P15"><text:span text:style-name="Drop_20_Caps"/></text:p>
      <text:p text:style-name="P15"><text:span text:style-name="Drop_20_Caps">John McClevael to John Spencer, deed, pr. by William Culpeper. Thomas Presley to John Spencer, deed, pr. by John McClevaeL John Dawson pr. by Ionathan. . . . . . . deed, pr. by William Wall. William Pickett, Esq. produced commission from Governor appointing him Sher!!! for 1771; bondsmen: Thomas Wade, Joel McClendon, Sam. flake, John Smith (Carp), James Pickett and Charles Hines. Ord. that Brumfleld Redley, </text:span><text:soft-page-break/><text:span text:style-name="Drop_20_Caps">Esq. be appointed to prosecute on behalf of the Crown until the (p. 58) King’s Atty come to this court. Grand jury; Thomas Dockery, foreman, John Bostwick, Joel McClendon, George Ingram, Shadrack Denson, William Coleman, Francis Smith, William Hogan, William Culpepper, Henry. . . . . . . , John Covington, Joseph Dunham, , Isaac Falconberry. John Bennett and wife to Iesse Whllace, deed, proved by James Saunders. Shadrack Denson to William Jowers, deed, prov. by Joseph Ingram. George Marchbanks and wife to William Bennet, deed, pr. by Patrick Boggan. George Marchbanks and wife to John Seago, deed, pr. by Patrick Bozgan. Joel Phillips to [sham Ingram, deed, pr. by Joel McClendon. William Pickett, Esq., Sherm, protested agst the public goal as being insufficient </text:span></text:p>
      <text:p text:style-name="P15"><text:span text:style-name="Drop_20_Caps"/></text:p>
      <text:p text:style-name="P15"><text:span text:style-name="Drop_20_Caps">July 11, 1771 </text:span></text:p>
      <text:p text:style-name="P15"><text:span text:style-name="Drop_20_Caps"/></text:p>
      <text:p text:style-name="P15"><text:span text:style-name="Drop_20_Caps">Present: J’ohn Crawford, James Picket, Matthew Railord, William Blewett, Charles Medlock, Sam’l. Snead, Justices.</text:span></text:p>
      <text:p text:style-name="P10"><text:span text:style-name="Drop_20_Caps"/></text:p>
      <text:p text:style-name="P10"><text:span text:style-name="Drop_20_Caps"/></text:p>
      <text:p text:style-name="P38"><text:span text:style-name="Drop_20_Caps">July 11, 1771 (cont.) </text:span></text:p>
      <text:p text:style-name="P15"><text:span text:style-name="Drop_20_Caps"/></text:p>
      <text:p text:style-name="P15"><text:span text:style-name="Drop_20_Caps">John Johnson and w. to Julius Holly, deed, pr. by William Holly. </text:span></text:p>
      <text:p text:style-name="P15"><text:span text:style-name="Drop_20_Caps"/></text:p>
      <text:p text:style-name="P15"><text:span text:style-name="Drop_20_Caps">Robert Thorn and w. to John Bostwick, deed, pr. by William Bert. </text:span></text:p>
      <text:p text:style-name="P15"><text:span text:style-name="Drop_20_Caps"/></text:p>
      <text:p text:style-name="P15"><text:span text:style-name="Drop_20_Caps">On]. the following persons to lay out a road the nearest and best way to John Smith’s (Sandhill) (p. 54), on Little River, crossing at Hullins ford near the mouth of Turkey Cock On, to wit: William Coleman, John Coleman, James Pickett, Richard James, James Turkey[?], Benjamin Ingram, James Hutchins, George , Cornelius Robertson, Richard Downs, John Smith,—_.,, Joseph Ingram,_ _, __ Meguire and Matthew Raiford. _ _ __(and)____ Ingram be overseers thereof. </text:span></text:p>
      <text:p text:style-name="P15"><text:span text:style-name="Drop_20_Caps"/></text:p>
      <text:p text:style-name="P15"><text:span text:style-name="Drop_20_Caps">Joseph Murphey to William Bennet, Sr. deed, pr. by William Seago. </text:span></text:p>
      <text:p text:style-name="P15"><text:span text:style-name="Drop_20_Caps"/></text:p>
      <text:p text:style-name="P15"><text:span text:style-name="Drop_20_Caps">Ord. that Philemon Thomas be overseer of road from Chalkfork to ford over Hitchcock’s Creek near mouth of Falling Cr. with William Watkins overseer . . . . . to Stephen Cole’s. A11 hands in same district to work under him. Ord. that William Morris 3 poor, aged and infirm man be rec. to Assembly to be exempt from future tax. </text:span></text:p>
      <text:p text:style-name="P15"><text:span text:style-name="Drop_20_Caps"/></text:p>
      <text:p text:style-name="P15"><text:span text:style-name="Drop_20_Caps">Ord. that Nancy Maner be bound to John Webb til 21, being now about 11 years. On motion of Ann Stitt, (p. 55) Ord. that Sheriff or Constable bring before this court immediately Joseph Stitt and Samuel Stitt, orphans, apprentices to William [Mr.] Anthony Hutchins and Anthony Hutchins be given notice to appear to answer her complaint. Admr. on est. of Julius Holly gr. to Sarah Holly: bondsmen, William Holly and John Jackson for 521200. Grand jurors to serve next Superior Ct. in Sept. Charles Medlock,_ _, James Picket; Petit jurors, Shadrack____,_ _, Charles Hines. </text:span></text:p>
      <text:p text:style-name="P15"><text:span text:style-name="Drop_20_Caps"/></text:p>
      <text:p text:style-name="P15"><text:span text:style-name="Drop_20_Caps">Ord. that John Seago a poor, aged and infirm man be rec. to Assembly for exemption of future tax. Ord. the same for Burlingham Rudd. </text:span></text:p>
      <text:p text:style-name="P10"><text:span text:style-name="Drop_20_Caps"/></text:p>
      <text:p text:style-name="P15"><text:span text:style-name="Drop_20_Caps">July 11, 1771 (cont) </text:span></text:p>
      <text:p text:style-name="P15"><text:span text:style-name="Drop_20_Caps"/></text:p>
      <text:p text:style-name="P15"><text:span text:style-name="Drop_20_Caps">Ordinary license gr. to James Cotten; bondsmen, Samuel Snead and Henley Snead. </text:span></text:p>
      <text:p text:style-name="P15"><text:span text:style-name="Drop_20_Caps"/></text:p>
      <text:p text:style-name="P15"><text:span text:style-name="Drop_20_Caps">July 12, 1771 </text:span></text:p>
      <text:p text:style-name="P15"><text:span text:style-name="Drop_20_Caps"/></text:p>
      <text:p text:style-name="P15"><text:span text:style-name="Drop_20_Caps">Present: John Collson, John Crawford, and Samuel Snead, Justices. </text:span></text:p>
      <text:p text:style-name="P15"><text:span text:style-name="Drop_20_Caps"/></text:p>
      <text:p text:style-name="P15"><text:span text:style-name="Drop_20_Caps">(p. 56)--Ord1nary license gr. John Coleson; bondsmen, John Crawford, and Samuel Snead. </text:span></text:p>
      <text:p text:style-name="P15"><text:span text:style-name="Drop_20_Caps"/></text:p>
      <text:p text:style-name="P15"><text:span text:style-name="Drop_20_Caps">William Haley appointed overseer of road from Charles Medlock’s to Pedler’s Cabbins, crossing Hitchcock’s at William Wade’s Mill and that the hancb be, to wit: John Wall, Thomas Moorman1 Archibald [Archelaus] Moorman, Benjamin Moorman, William Haley, Isham Haley, and George Mathews. </text:span></text:p>
      <text:p text:style-name="P15"><text:span text:style-name="Drop_20_Caps"/></text:p>
      <text:p text:style-name="P15"><text:span text:style-name="Drop_20_Caps">Ord. that fol; Israel Snead and John Colee be added and work the road under John James from Stem Cole’s to Main Road by Samuel Snead’s. </text:span></text:p>
      <text:p text:style-name="P15"><text:span text:style-name="Drop_20_Caps"/></text:p>
      <text:p text:style-name="P15"><text:span text:style-name="Drop_20_Caps"/></text:p>
      <text:p text:style-name="P38"><text:span text:style-name="Drop_20_Caps">William [Mr.] Anthony Hutchlns having been served with order of court on complaint of Ann Stiti, informing the court of his intention to leave this province, that he give security for his not mryhg -out of this province two orphan apprentices, sd Hutchins did not appear and it is ordered that the sd [Joseph] Stitt and Samuel Stitt be placed _. __ __Lyles until next court and that the sd James Lyles have orphans before Ct. Wheraxpan George Willison gave bond for not carrytlg wt (1 the Province the orphans, on the behalf d sd Anthony Hutchins. </text:span></text:p>
      <text:p text:style-name="P15"><text:span text:style-name="Drop_20_Caps"/></text:p>
      <text:p text:style-name="P15"><text:span text:style-name="Drop_20_Caps">William Coleman appt. overseer of road from Little River to Mountain Cr. all hands subject to work. </text:span></text:p>
      <text:p text:style-name="P15"><text:span text:style-name="Drop_20_Caps"/></text:p>
      <text:p text:style-name="P15"><text:span text:style-name="Drop_20_Caps">Ord. that Robert Iarman be overseer (1 road in room of Samuel flake from Blewett ferry toCouﬁhouse and that his own hands and those d Iosqil Martin work and keep same. William Mask to Francis Moseley, deed, acha'ledged. </text:span></text:p>
      <text:p text:style-name="P15"><text:span text:style-name="Drop_20_Caps"/></text:p>
      <text:p text:style-name="P15"><text:span text:style-name="Drop_20_Caps">(p. 57)--Ord. that George Webb be Constable for the district of Rocky fork of Hitchcock’s Cr whet! he was formerly Constable. </text:span></text:p>
      <text:p text:style-name="P15"><text:span text:style-name="Drop_20_Caps"/></text:p>
      <text:p text:style-name="P15"><text:span text:style-name="Drop_20_Caps">Samuel Snead Esq. appt to get tax list of tanblé from __ line, all below Hitchcock’s Cr._./ Thoroughgood Pate are Constables.</text:span></text:p>
      <text:p text:style-name="P38"><text:span text:style-name="Drop_20_Caps">70 ABSTRACTS OF COUNTY1 </text:span></text:p>
      <text:p text:style-name="P15"><text:span text:style-name="Drop_20_Caps"/></text:p>
      <text:p text:style-name="P15"><text:span text:style-name="Drop_20_Caps">July 11, 1771 (cont) </text:span></text:p>
      <text:p text:style-name="P15"><text:span text:style-name="Drop_20_Caps"/></text:p>
      <text:p text:style-name="P15"><text:span text:style-name="Drop_20_Caps">John Johnson and w. to Julius Holly, deed, pr. by William Holly. </text:span></text:p>
      <text:p text:style-name="P15"><text:span text:style-name="Drop_20_Caps"/></text:p>
      <text:p text:style-name="P15"><text:span text:style-name="Drop_20_Caps">Robert Thorn and w. to John Bostwick, deed, pr. by William Bert. </text:span></text:p>
      <text:p text:style-name="P15"><text:span text:style-name="Drop_20_Caps"/></text:p>
      <text:p text:style-name="P15"><text:span text:style-name="Drop_20_Caps">Ord. the tollowlng persons to lay out a road the nearest and best way to John Smith’s (Sandhill) (p. 54), on Little River, crossing at Bullins ford near the mouth 01 'hu-key Cock Cr., to wit: William Coleman, J’ohn Coleman, James Pickett, Richard James, James 'mrkey[?], Benjamin Ingram, James Hutchins, George___, Cornelius Robertson, Richard Downs, John Smith,___., Joseph Ingram,__ _, __Megulre and Matthew Raiford.___ ____(and)____. Ingram be overseers thereof. </text:span></text:p>
      <text:p text:style-name="P15"><text:span text:style-name="Drop_20_Caps"/></text:p>
      <text:p text:style-name="P15"><text:span text:style-name="Drop_20_Caps">Joseph Murphey to William Bennet, Sr. deed, pr. by William Seago. </text:span></text:p>
      <text:p text:style-name="P15"><text:span text:style-name="Drop_20_Caps"/></text:p>
      <text:p text:style-name="P15"><text:span text:style-name="Drop_20_Caps">Ord. that Philemon Thomas be overseer of road from Challdork to ford over Hitchcock’s Creek near mouth of Falling Cr. with William Watkins overseer . . . . . to Stephen Cole’s. All hands in same district to work under him. </text:span></text:p>
      <text:p text:style-name="P15"><text:span text:style-name="Drop_20_Caps"/></text:p>
      <text:p text:style-name="P16"><text:span text:style-name="Drop_20_Caps">Ord. that William Morris 3 poor, aged and infirm man be rec. to Assembly to be exempt from future tax. </text:span></text:p>
      <text:p text:style-name="P16"><text:span text:style-name="Drop_20_Caps"/></text:p>
      <text:p text:style-name="P16"><text:span text:style-name="Drop_20_Caps">Ord. that Nancy Maner be bound to John Webb til 21, being now about 11 years. </text:span></text:p>
      <text:p text:style-name="P16"><text:span text:style-name="Drop_20_Caps"/></text:p>
      <text:p text:style-name="P16"><text:span text:style-name="Drop_20_Caps">On motion of Ann Stitt, (p. 55) Ord. that Sheriff or Constable bring before this court immediately Joseph Stitt and Samuel Stitt, orphans, apprentices to William [ML] Anthony Hutchins and Anthony Hutchins be given notice to appear to answer her complaint. </text:span></text:p>
      <text:p text:style-name="P16"><text:span text:style-name="Drop_20_Caps"/></text:p>
      <text:p text:style-name="P16"><text:span text:style-name="Drop_20_Caps">Admr. on est. of Julius Holly gr. to Sarah Holly: bondsmen, William Holly and John Jackson for </text:span><text:span text:style-name="Drop_20_Caps"><text:span text:style-name="T7">£</text:span></text:span><text:span text:style-name="Drop_20_Caps">1200. </text:span></text:p>
      <text:p text:style-name="P16"><text:span text:style-name="Drop_20_Caps"/></text:p>
      <text:p text:style-name="P16"><text:span text:style-name="Drop_20_Caps">Grand jurors to serve next Superior CL in Sept. Charles Medlock,_ _, James Picket; Petit jurors, Mack_,_ _, Charles Hines. </text:span></text:p>
      <text:p text:style-name="P16"><text:span text:style-name="Drop_20_Caps"/></text:p>
      <text:p text:style-name="P16"><text:span text:style-name="Drop_20_Caps">Ord. thatJohnSeagoapoor,agedandinflx-mman be rec. to Assembly for exemption of future tax. </text:span></text:p>
      <text:p text:style-name="P16"><text:span text:style-name="Drop_20_Caps"/></text:p>
      <text:p text:style-name="P16"><text:span text:style-name="Drop_20_Caps">Ord. the sum for Burlingham Rudd. </text:span></text:p>
      <text:p text:style-name="P10"><text:span text:style-name="Drop_20_Caps"/></text:p>
      <text:p text:style-name="P15"><text:span text:style-name="Drop_20_Caps">July 11, 1771 (cont.) </text:span></text:p>
      <text:p text:style-name="P15"><text:span text:style-name="Drop_20_Caps"/></text:p>
      <text:p text:style-name="P16"><text:span text:style-name="Drop_20_Caps">Ordinary license gnto James Cotten; halting, Samuel Snead and Henley </text:span><text:span text:style-name="Drop_20_Caps"><text:span text:style-name="T6">Snead</text:span></text:span></text:p>
      <text:p text:style-name="P16"><text:span text:style-name="Drop_20_Caps"/></text:p>
      <text:p text:style-name="P16"><text:span text:style-name="Drop_20_Caps"><text:span text:style-name="T6">Ju</text:span></text:span><text:span text:style-name="Drop_20_Caps">ly 12, 1771 </text:span></text:p>
      <text:p text:style-name="P16"><text:span text:style-name="Drop_20_Caps"/></text:p>
      <text:p text:style-name="P16"><text:span text:style-name="Drop_20_Caps">Present: John Collson, John Cravtord, and m Snead, Justices. </text:span></text:p>
      <text:p text:style-name="P16"><text:span text:style-name="Drop_20_Caps"/></text:p>
      <text:p text:style-name="P16"><text:span text:style-name="Drop_20_Caps">(p. 56)--Ordimry license gr. John Coleen; butmen, John Crawford, and Samuel Sand. </text:span></text:p>
      <text:p text:style-name="P16"><text:span text:style-name="Drop_20_Caps"/></text:p>
      <text:p text:style-name="P16"><text:span text:style-name="Drop_20_Caps">William Haley appointed overseer (1 road froCharles Medlock’s to Pedler's Cahbins, m Hitchcock’s at William Wade’s um and that the but be, to wit: John Wall, Thomas </text:span><text:soft-page-break/><text:span text:style-name="Drop_20_Caps">Moannan, W [Archelaus] Moorman, Benjamin Motrin”, wmHaley, Isham Haley, and George Mathews </text:span></text:p>
      <text:p text:style-name="P16"><text:span text:style-name="Drop_20_Caps"/></text:p>
      <text:p text:style-name="P16"><text:span text:style-name="Drop_20_Caps">Ord. that fol; Israel SnadandJohnColaheaflel and work the roadunder J’oth’am-stmmm Cole’s to Main Road by Samuel M’s. </text:span></text:p>
      <text:p text:style-name="P16"><text:span text:style-name="Drop_20_Caps"/></text:p>
      <text:p text:style-name="P16"><text:span text:style-name="Drop_20_Caps">William [Mn] Anthony Hutchlns having been saved with order dcmflmcomhmdeMb forming the courtdhis intentimtolnvethb province, that he give security for his not w .outafthis proflncetvoorflnnmd Hutchins didnotapparandu isorderedthtb sd[Joseph] suumdamuelsutthem _. ___Lylesnntilnateonrtandflm&amp;ed James Lyles have orphans bdore Ct. W George William gavebmdfurnmmnyudd the Province thearphans, mthebahafldsd Anthony Hummus. </text:span></text:p>
      <text:p text:style-name="P16"><text:span text:style-name="Drop_20_Caps"/></text:p>
      <text:p text:style-name="P16"><text:span text:style-name="Drop_20_Caps">William Coleman appt. oversea- d read inLittln RivertollomnatnCL mmmwork. </text:span></text:p>
      <text:p text:style-name="P16"><text:span text:style-name="Drop_20_Caps"/></text:p>
      <text:p text:style-name="P16"><text:span text:style-name="Drop_20_Caps">Ord. that Robert Jannan be overseer (1 rod h room at Samuel flake from Mfmhw hwseandthathismlnnrhaadhedm Martin work and keep same. </text:span></text:p>
      <text:p text:style-name="P16"><text:span text:style-name="Drop_20_Caps"/></text:p>
      <text:p text:style-name="P16"><text:span text:style-name="Drop_20_Caps">William Mask to hands Iloseley, deed, M aged. </text:span></text:p>
      <text:p text:style-name="P16"><text:span text:style-name="Drop_20_Caps"/></text:p>
      <text:p text:style-name="P16"><text:span text:style-name="Drop_20_Caps">(</text:span><text:span text:style-name="Drop_20_Caps"><text:span text:style-name="T6">P</text:span></text:span><text:span text:style-name="Drop_20_Caps">. 57)--Ord. that George Welt be m:thedisu-lctdnnckyforkdmsmu he as formerly Gamble. </text:span></text:p>
      <text:p text:style-name="P16"><text:span text:style-name="Drop_20_Caps"/></text:p>
      <text:p text:style-name="P16"><text:span text:style-name="Drop_20_Caps"><text:span text:style-name="T6">S</text:span></text:span><text:span text:style-name="Drop_20_Caps">amuel </text:span><text:span text:style-name="Drop_20_Caps"><text:span text:style-name="T6">Snead</text:span></text:span><text:span text:style-name="Drop_20_Caps"> Esq. app to get tax lht d w from __ line, all belo- 111w; Cr...— Thoroughgood Pate </text:span><text:span text:style-name="Drop_20_Caps"><text:span text:style-name="T6">are Constables.</text:span></text:span><text:span text:style-name="Drop_20_Caps"> </text:span></text:p>
      <text:p text:style-name="P10"><text:span text:style-name="Drop_20_Caps"/></text:p>
      <text:p text:style-name="P10"><text:span text:style-name="Drop_20_Caps"/></text:p>
      <text:p text:style-name="P33"><text:span text:style-name="Drop_20_Caps"><text:span text:style-name="T6">12 July 1771 (cont.)</text:span></text:span><text:span text:style-name="Drop_20_Caps"> </text:span></text:p>
      <text:p text:style-name="P10"><text:span text:style-name="Drop_20_Caps"/></text:p>
      <text:p text:style-name="P10"><text:span text:style-name="Drop_20_Caps">nmrmu-L) ummhmmmmmunummmzmwah u—Ihkpqie'hhﬁem mmmmmmmmmmm—#bvhallhufldaWI-bew “MCWICI..IIWE “unjumaummmm ‘InIIr Whammmkenpofl. MflhME—dmm ‘h—Pmadlﬁncmum thflacendh-fldmwam Gut. _._.__._Ifli.btakeﬁeult_ IL u-wlmnaquwemvnu flahhflm bmdumm mﬁbmfle_aflwlflflem .fluhfllmndunuudm*bWng unmhwmmmam*hhhﬁmqum hmu'fllh-Pa‘ecmandto fleflh’hdmmhm’lm bmummm, .mnuumgmumd mmmmmmm J'dm mmm,ndw “#wmm mmmmmmmmtdm h-kv—cr.qmdblhecaulyun. Inca) ”diﬁ—m mmmmmmmmm hm uwmbmunmp VICE“</text:span></text:p>
      <text:p text:style-name="P10"><text:span text:style-name="Drop_20_Caps"/></text:p>
      <text:p text:style-name="P10"><text:span text:style-name="Drop_20_Caps">mm </text:span></text:p>
      <text:p text:style-name="P10"><text:span text:style-name="Drop_20_Caps"/></text:p>
      <text:p text:style-name="P10"><text:span text:style-name="Drop_20_Caps">m </text:span></text:p>
      <text:p text:style-name="P10"><text:span text:style-name="Drop_20_Caps"/></text:p>
      <text:p text:style-name="P10"><text:span text:style-name="Drop_20_Caps">”[Oduaa-ll‘fll m wmh—am Hummus. </text:span></text:p>
      <text:p text:style-name="P10"><text:span text:style-name="Drop_20_Caps"/></text:p>
      <text:p text:style-name="P10"><text:span text:style-name="Drop_20_Caps">Mlfll-lm 71 mucous»: mum) Mmum'JoPru-cnhrdn,“ 13-111mm,“ DavianmstoJohnm,deed,............ WmPhflnpstoHenrynnq,deed,prbme CumJmcmmanMwwm mm cmwmmwmxmm mmwmmcmmwm whichnwl’icht Josephflavelltomchardhn,deed,prnyWn Pickett. mmmmmmmmbylm madam mmmmmtommbnm madam MMIMMHILMM,W Wlmmemmlu-rru, mm,mmm,1msm,w m,mm,mm,mmn Wyvelllayoutmadtr.¥atlnnh.wh.mhne mathematmm'aymCm.....Cr. JdeaaerytoIamesCottnnbySnm'Lm Ordhnryllcmep.8nmlﬁlud;baldz Jamel mmmmm 1o[om]1771 </text:span></text:p>
      <text:p text:style-name="P10"><text:span text:style-name="Drop_20_Caps"/></text:p>
      <text:p text:style-name="P10"><text:span text:style-name="Drop_20_Caps">Pram: mmmzmmml Panamﬁsquires. Wyflcasegr.¢aneny-i¢m;buflsma, JdInP-rsounndaentnm ImnwuaontoIoseflIDo'ning,deed,byImu Dovnhg. , ChaLflmlellIamlhchheyprbyl’dmCoh JosthonhgtoDlflanms,deed,pu-bym Wilson. wmhmGrmhananto_Bopn,deed,mby Wnﬁapn. </text:span></text:p>
      <text:p text:style-name="P10"><text:span text:style-name="Drop_20_Caps"/></text:p>
      <text:p text:style-name="P10"><text:span text:style-name="Drop_20_Caps"/></text:p>
      <text:p text:style-name="P33"><text:span text:style-name="Drop_20_Caps">10 [</text:span><text:span text:style-name="Drop_20_Caps"><text:span text:style-name="T9">O</text:span></text:span><text:span text:style-name="Drop_20_Caps">ctober] 1771 </text:span><text:span text:style-name="Drop_20_Caps"><text:span text:style-name="T9">(</text:span></text:span><text:span text:style-name="Drop_20_Caps">cont.</text:span><text:span text:style-name="Drop_20_Caps"><text:span text:style-name="T9">)</text:span></text:span><text:span text:style-name="Drop_20_Caps"> </text:span></text:p>
      <text:p text:style-name="P10"><text:span text:style-name="Drop_20_Caps"/></text:p>
      <text:p text:style-name="P10"><text:span text:style-name="Drop_20_Caps">Grind wry: , _ —. William Coleman. &amp;ephen Thomas, Vim. Ratliff. John Hamer. Jr“ William bloody. Besley John Limbden. Stephen Cole. William Semen, Henry Stokes, Wm LENN“. Christopher Watkins, William Thomas. William Pun AM Robtn moms. </text:span></text:p>
      <text:p text:style-name="P10"><text:span text:style-name="Drop_20_Caps"/></text:p>
      <text:p text:style-name="P17"><text:span text:style-name="Drop_20_Caps">Ord. Szepheu Miller be overseer at road in mom of William Lemma {mm Love‘s Cr. to province line. by 17205. Wade‘s store. </text:span></text:p>
      <text:p text:style-name="P10"><text:span text:style-name="Drop_20_Caps"/></text:p>
      <text:p text:style-name="P17"><text:span text:style-name="Drop_20_Caps">Ord. Chas mimtpoor.agedand intirmmanbe m. exempt from future a; </text:span></text:p>
      <text:p text:style-name="P10"><text:span text:style-name="Drop_20_Caps"/></text:p>
      <text:p text:style-name="P10"><text:span text:style-name="Drop_20_Caps">Ord. cut Vim Anton be up Constable in the room of Williun Page. </text:span></text:p>
      <text:p text:style-name="P10"><text:span text:style-name="Drop_20_Caps"/></text:p>
      <text:p text:style-name="P17"><text:span text:style-name="Drop_20_Caps">Ord. Abrflnm W, Thomas Creedﬁ, Job Meadows. Leris Hndors, Joel Chivers. William Johnson, William Rushing, James . Charles Booth. nouns Huntley, John Jackson. __ EleskyoutrmdfromPI-orincelineatme end (1 Chen! road. </text:span></text:p>
      <text:p text:style-name="P10"><text:span text:style-name="Drop_20_Caps"/></text:p>
      <text:p text:style-name="P17"><text:span text:style-name="Drop_20_Caps">John Newberry and w. m William Newberry, deed. by William Newberry, Jr. </text:span></text:p>
      <text:p text:style-name="P17"><text:span text:style-name="Drop_20_Caps"/></text:p>
      <text:p text:style-name="P17"><text:span text:style-name="Drop_20_Caps">mmmmlohnCole: bond: Sun]. Sand and hm Acid. </text:span></text:p>
      <text:p text:style-name="P10"><text:span text:style-name="Drop_20_Caps"/></text:p>
      <text:p text:style-name="P10"><text:span text:style-name="Drop_20_Caps">[11 Octnber 1771] </text:span></text:p>
      <text:p text:style-name="P10"><text:span text:style-name="Drop_20_Caps"/></text:p>
      <text:p text:style-name="P10"><text:span text:style-name="Drop_20_Caps">Present: John Colsm, John Crawford, Matthew Raiford. William Blemt, James Pickeu, Charles ledlock. Sun]. Pusan, 81ml. Md, Esquire; (p.62) Gem Vuscn and [wife] [Hem] [to] Tbs. Wide. Mmbylohnﬁzencer. Wife retina. bet. James Pickett. Bq. </text:span></text:p>
      <text:p text:style-name="P10"><text:span text:style-name="Drop_20_Caps"/></text:p>
      <text:p text:style-name="P10"><text:span text:style-name="Drop_20_Caps">George ﬁlscngndv. Hassan'nhto'lhos. “ade, {300 ac} [Jr as that: </text:span></text:p>
      <text:p text:style-name="P10"><text:span text:style-name="Drop_20_Caps"/></text:p>
      <text:p text:style-name="P10"><text:span text:style-name="Drop_20_Caps">Ed</text:span><text:span text:style-name="Drop_20_Caps"><text:span text:style-name="T9">w</text:span></text:span><text:span text:style-name="Drop_20_Caps">ard Ahmad and Samuel Davis to Nuns Inns, pr In John Wall </text:span></text:p>
      <text:p text:style-name="P10"><text:span text:style-name="Drop_20_Caps"/></text:p>
      <text:p text:style-name="P10"><text:span text:style-name="Drop_20_Caps"><text:span text:style-name="T9">John Creek [Cheek?] to</text:span></text:span><text:span text:style-name="Drop_20_Caps"> William White, pr by Ruben Phillips. </text:span></text:p>
      <text:p text:style-name="P10"><text:span text:style-name="Drop_20_Caps"/></text:p>
      <text:p text:style-name="P10"><text:span text:style-name="Drop_20_Caps">J</text:span><text:span text:style-name="Drop_20_Caps"><text:span text:style-name="T9">ohn</text:span></text:span><text:span text:style-name="Drop_20_Caps"> Cnflurd Ind Am Cnfla-d to John Wall, pr by Archihs loonnu. hr.desz.dllllhsfldkyby&amp;nhflouey,admx Gd “mmmtekmwmrm. </text:span></text:p>
      <text:p text:style-name="P10"><text:span text:style-name="Drop_20_Caps"/></text:p>
      <text:p text:style-name="P10"><text:span text:style-name="Drop_20_Caps"/></text:p>
      <text:p text:style-name="P16"><text:span text:style-name="Drop_20_Caps"><text:span text:style-name="T9">[</text:span></text:span><text:span text:style-name="Drop_20_Caps">11 October 1771</text:span><text:span text:style-name="Drop_20_Caps"><text:span text:style-name="T9">] Cont.</text:span></text:span></text:p>
      <text:p text:style-name="P16"><text:span text:style-name="Drop_20_Caps"/></text:p>
      <text:p text:style-name="P17"><text:span text:style-name="Drop_20_Caps">Benjamin Cavirgim to Joseph Dunbar; 1&amp;1 7 ‘33 Joshua Collins. ' </text:span></text:p>
      <text:p text:style-name="P17"><text:span text:style-name="Drop_20_Caps"/></text:p>
      <text:p text:style-name="P17"><text:span text:style-name="Drop_20_Caps">James Suegnrd and Lucy, 12‘; ‘; :5 121 P21, Sr. by Jacob Siemari </text:span></text:p>
      <text:p text:style-name="P17"><text:span text:style-name="Drop_20_Caps"/></text:p>
      <text:p text:style-name="P17"><text:span text:style-name="Drop_20_Caps">James Almond and r. to 11:05. Wade. M331 Mask, Esq. &gt; </text:span></text:p>
      <text:p text:style-name="P17"><text:span text:style-name="Drop_20_Caps"/></text:p>
      <text:p text:style-name="P17"><text:span text:style-name="Drop_20_Caps">Ord. , Thomas Icahn; :1: Parsons, John Hinscn. Burlingaz Rudd. 125a. Meadows, John Hay, James Iangﬁari 1:31; Larry. Ruben Larry, lehm eriéxg. aging: Tompkins (p. 63) John anht and m Dacha: lay out road from Mecklenburg w C2117: he. branches of Westﬁeid Cr and those :1 W Cr mmmrmdtromChenrszoAmC.E. Lawrence Franklin :0 be oversea. and z: ‘2; mt roade-om me aborenewrmdirazﬁezrs: continue same, ladng by or bar Ex. Tiara Dickson to Ansch. H. MKMWmhe overseer. </text:span></text:p>
      <text:p text:style-name="P17"><text:span text:style-name="Drop_20_Caps"/></text:p>
      <text:p text:style-name="P17"><text:span text:style-name="Drop_20_Caps">Samuel Bloodworth m Ezekiel Em, (bet pr by John Leveren. </text:span></text:p>
      <text:p text:style-name="P17"><text:span text:style-name="Drop_20_Caps"/></text:p>
      <text:p text:style-name="P17"><text:span text:style-name="Drop_20_Caps">Ord. John 3mm}- be ammmnrmd lake Robertism‘. </text:span></text:p>
      <text:p text:style-name="P17"><text:soft-page-break/><text:span text:style-name="Drop_20_Caps">Philip Hernia: to WI Mani Seer; ”:5Elinhech Brown. </text:span></text:p>
      <text:p text:style-name="P17"><text:span text:style-name="Drop_20_Caps"/></text:p>
      <text:p text:style-name="P17"><text:span text:style-name="Drop_20_Caps">Ann Hutchins, rife d Anthony mm. tn 13am: ?Wade, relinq. ddarerbefmlmsmm 1:. by same. </text:span></text:p>
      <text:p text:style-name="P17"><text:span text:style-name="Drop_20_Caps"/></text:p>
      <text:p text:style-name="P17"><text:span text:style-name="Drop_20_Caps"><text:span text:style-name="T9">J</text:span></text:span><text:span text:style-name="Drop_20_Caps">ohn Smi</text:span><text:span text:style-name="Drop_20_Caps"><text:span text:style-name="T9">th</text:span></text:span><text:span text:style-name="Drop_20_Caps">, Sandlm, tow M1213 William )lzsk, Esq. "mos. leaders to Levi; Lorry, 11b; Janka: Otttult </text:span></text:p>
      <text:p text:style-name="P17"><text:span text:style-name="Drop_20_Caps"/></text:p>
      <text:p text:style-name="P17"><text:span text:style-name="Drop_20_Caps"><text:span text:style-name="T9">[</text:span></text:span><text:span text:style-name="Drop_20_Caps">1</text:span><text:span text:style-name="Drop_20_Caps"><text:span text:style-name="T9">2</text:span></text:span><text:span text:style-name="Drop_20_Caps"> October 1771</text:span><text:span text:style-name="Drop_20_Caps"><text:span text:style-name="T9">]</text:span></text:span><text:span text:style-name="Drop_20_Caps"> </text:span></text:p>
      <text:p text:style-name="P17"><text:span text:style-name="Drop_20_Caps"/></text:p>
      <text:p text:style-name="P17"><text:span text:style-name="Drop_20_Caps">Present: John Crawford. Hume: mart William Elem Esq. </text:span></text:p>
      <text:p text:style-name="P17"><text:span text:style-name="Drop_20_Caps"/></text:p>
      <text:p text:style-name="P17"><text:span text:style-name="Drop_20_Caps">The Kim vs Wimun Desla‘ Jury: Cults Robertsm, Thus. Shy. Sam‘L Duns. 3mm ‘Jothenkins.Johflornbeck,Bq§.mmpiﬁ Thus. Curtis. mchohs Wane. 1m Celina &amp;q:hea Jacbon. John Bastick. Verdict: </text:span><text:span text:style-name="Drop_20_Caps"><text:span text:style-name="T9">Not Guilty</text:span></text:span><text:span text:style-name="Drop_20_Caps"> </text:span></text:p>
      <text:p text:style-name="P10"><text:span text:style-name="Drop_20_Caps"/></text:p>
      <text:p text:style-name="P10"><text:span text:style-name="Drop_20_Caps"/></text:p>
      <text:p text:style-name="P40"><text:span text:style-name="Drop_20_Caps">ABSTRACTS OF COUNTY </text:span></text:p>
      <text:p text:style-name="P17"><text:span text:style-name="Drop_20_Caps"/></text:p>
      <text:p text:style-name="P17"><text:span text:style-name="Drop_20_Caps">[12 October 1771] (cont.) </text:span></text:p>
      <text:p text:style-name="P10"><text:span text:style-name="Drop_20_Caps"/></text:p>
      <text:p text:style-name="P17"><text:span text:style-name="Drop_20_Caps">Thomas Wade vs ’I‘hos. Horn. Same jury as above. Verdict: Damage 57/16/0. </text:span></text:p>
      <text:p text:style-name="P17"><text:span text:style-name="Drop_20_Caps"/></text:p>
      <text:p text:style-name="P17"><text:span text:style-name="Drop_20_Caps">Ale[x] Jordan vs Thomas Sheppard. Same jury. Verdict: one penny. </text:span></text:p>
      <text:p text:style-name="P17"><text:span text:style-name="Drop_20_Caps"/></text:p>
      <text:p text:style-name="P17"><text:span text:style-name="Drop_20_Caps">John Coleman vs William Rogers. Same jury; Ver— dict: one penny. </text:span></text:p>
      <text:p text:style-name="P17"><text:span text:style-name="Drop_20_Caps"/></text:p>
      <text:p text:style-name="P17"><text:span text:style-name="Drop_20_Caps">Ord. Francis Clark, John Jones, James Williams, John Lee, and William Strickling’s hands to be added to and work road from Charles Medlock’s to Pedler’s Cabbin under William Haley, the present overseer. </text:span></text:p>
      <text:p text:style-name="P17"><text:span text:style-name="Drop_20_Caps"/></text:p>
      <text:p text:style-name="P17"><text:span text:style-name="Drop_20_Caps">George Wilson vs John Webb. Same jury Damage 5 6/17/10 James Cotten vs Augustine Prestwood. Same jury. Dam: L 3/0/0. Francis Stevens vs James Terry. Same jury. Verdict; for defendant. Morgan Brown vs Bexley John Lambden. Same jury. Verd: L 1 &amp;cost_ Robert Jarman to James Auld, deed, pr by William Pickett, Esq. Ord. Jacob Galloway, Job Galloway, Robert Carr, Jacob Bankson, William Hendley, Edward Moore, Joshua Carter, Daniel Bankson, Jacob Carter, Drury Ledbetter, Junstal[?] Crane and George Lee to lay out road from Edward Moore’s store on the Yadkin River leading to ___—_ the lower Lawyer’s Springs, the above with John BlaJock, George Bagley, James Ryle, Robt. Walker, John Gose, John Barnett. to work same. Inv. of eat. of Timothy Monseer returned by oath of Thomas Monseer. Isaac Jackson and w. to William Moody deed pr by Charles Hines. (9-65) Joel McClendall vs Thomas Swearmgen. Same fury. Damage 1. 8/11/3. Mark Allen vs Thomas Bwearlngen. Same jury. Verdict: dam. l- 15/6/9 Ord. Cornelius Robertson, James Wilson, John Ieflry. Goen Morgan, William Morgan, Thomas </text:span></text:p>
      <text:p text:style-name="P10"><text:span text:style-name="Drop_20_Caps"/></text:p>
      <text:p text:style-name="P17"><text:span text:style-name="Drop_20_Caps">MINUTES, 1771-‘1777 73 [12 October 1771] (cont) Simpson, Getbird 7 Simpson, John ____, Jacob Vanhover, William 'I‘hompson,____ ____, Gabriel Davis, John Wilson, George Shankle, William Yearby, Timothy Taylor, Nathl. Lilly, and Mathew Ralford to lay out road from Salisbury road near or about the Lawyers Springs to cross Peedee at the Swift Island or Davis lord, and from thence to John Wilson's {0rd on Clark‘s Cr. to Mathew RalIord's ford over Little River, where the Cross Creek road crosses the Little River. </text:span></text:p>
      <text:p text:style-name="P17"><text:span text:style-name="Drop_20_Caps"/></text:p>
      <text:p text:style-name="P17"><text:span text:style-name="Drop_20_Caps">13 October 1771 </text:span></text:p>
      <text:p text:style-name="P10"><text:span text:style-name="Drop_20_Caps"/></text:p>
      <text:p text:style-name="P17"><text:span text:style-name="Drop_20_Caps">Present: John Colson, J'ohn Crawford, William Blewett, William Mask, Sam’l. Parsons, Esquires. James Pickett, Esq. Sheri“ o! Anson Co. {or year of 1768 came into court and produced acct in order to settle for year 1768, which was admitted, and signed by the Justices present. (p.68) Marshall Dlggs, Esq., Sheriff of Anson Co. for 1767 came Into court and produces his acct. His settlement signed by John Colson, John Crawford, William Blewett, James Pickett and Matthew Ralford. (p.67) Ord. road from Mr. John Colson’s ferry to Bulfelow Head be divided into two districts and John Hagler be overseer from the Ferry to Jacob’s Cr and George Shankle be overseer of upper part of said division. Jeremiah Terrill to William Terrill, deed of gift, ack. in Ct. James Denson to Samuel Hutchins, deed, pr by James Pickett, Esq. The King Vs John Smith, Carp. Jury sworn: Cornelius Robertson, Thomas Slay, Saml. Davis, Joseph White, John Hornbeck, Ben}. Hinson, Thomas Curtis, Nicholas White, Joseph Martin, Thomas Tallant, Bexley John lambden and John Jenkins. Verdict: Not guilty. Wit: (for defendant) Elizabeth White, Moses White, Isaac Below, Abraham Belew, Jr., Shadrack Denaon. For plaintm, Daniel Murphy, Richard James, Ann James, William Bennet, E112. Higdon, Joseph Martin, Saml. flake. </text:span></text:p>
      <text:p text:style-name="P17"><text:soft-page-break/><text:span text:style-name="Drop_20_Caps">Claims made on County; allowed. Charles Medlock, an.; John Colson, Esq; Charles Robertson, Esq.; Thomas Gibson, Shadrack Denson, Abraham </text:span></text:p>
      <text:p text:style-name="P10"><text:span text:style-name="Drop_20_Caps"/></text:p>
      <text:p text:style-name="P10"><text:span text:style-name="Drop_20_Caps"/></text:p>
      <text:p text:style-name="P33"><text:span text:style-name="Drop_20_Caps">ABSTRACTS OF COUNTY C0 </text:span></text:p>
      <text:p text:style-name="P10"><text:span text:style-name="Drop_20_Caps"/></text:p>
      <text:p text:style-name="P17"><text:span text:style-name="Drop_20_Caps">{1</text:span><text:span text:style-name="Drop_20_Caps"><text:span text:style-name="T9">2</text:span></text:span><text:span text:style-name="Drop_20_Caps"> October 1</text:span><text:span text:style-name="Drop_20_Caps"><text:span text:style-name="T9">77</text:span></text:span><text:span text:style-name="Drop_20_Caps">1] (cont) </text:span></text:p>
      <text:p text:style-name="P17"><text:span text:style-name="Drop_20_Caps"/></text:p>
      <text:p text:style-name="P17"><text:span text:style-name="Drop_20_Caps">MMWM Hon Snmejnryuzbove. tutu Dunne 8'7/16/0. Me}: Jeth- vs m Seward. Same )ury. Vedrt: me puny. mCokmvs William Rogers. Same jury; Verin: a: pony. Cr: MB Clark, John Jones, June: Wkllhmn, n- he, Ind Wm smcuug’n hands to be nMed m m M road from Charles Medlock’s to Pedir's Cabin under Wiuhm Haley, the prtaent ma. Bean Wilson's John Webb. Same jury Damage 5 6.17/10 hm Conn vs Augustine Prestwood. Same jury. kn: L 3mm. an‘ss m vs Junes Terry. Same jury. Test: [or defendant hp: Bron vs Bexlzy John lambden. Same pry. Va'd: Slice“ flatlmtnhmesmld,deed,prbme. Prinz, Esq. M Inch Cantu”, Job Callmy, Robert Carr, hut m William Bendley. Erhard Moore, Josh: Caner, Daniel m Jacob Carter. 0111 m, 1M7] Crane and George lee mhyauroadlrom Edvard Moore’s storeonthe ht: Rim radix m the bra 1.11721”: ﬁrings, the above with John Enact, Geo». Bagley, James Kyle, Robt. Walker, “609, 1mm tower! same. h.dmdMyumeerremrnedbyoath d M M. hnchckmuandv.ton. Moodydzedprby cu; m 9-05; 3021 MW n m Swearingen. Bum m. Dana L 8/11/8. Ink Mk- V. m Winger; same jury. 73m: dun. I- 10/6” on Cancun mum, hm Wum, John Mu. Goa lotus, William Koran. W </text:span></text:p>
      <text:p text:style-name="P10"><text:span text:style-name="Drop_20_Caps"/></text:p>
      <text:p text:style-name="P18"><text:span text:style-name="Drop_20_Caps"/></text:p>
      <text:p text:style-name="P18"><text:span text:style-name="Drop_20_Caps">[12 October 1771] (conL) </text:span></text:p>
      <text:p text:style-name="P18"><text:span text:style-name="Drop_20_Caps"/></text:p>
      <text:p text:style-name="P18"><text:span text:style-name="Drop_20_Caps">Simpson, Getblrd 7 Simpson, John , Jacob Vanhover, William Thompson, _, Gabriel Davis, John Wilson, George Shankle, William Yearby, Timothy Taylor, Naml. LUJy, and Mathew Rallord to lay out road from Salisbury road near or about the Lawyers Sprlnga to cross Peedee at the Swill Island or Davis lord, and lrom thence to John Wilson's lord on Clark's Cr. lo Mathew Rallord's 10rd over Lmle River, where the Cross Creek road crosses the Little River. </text:span></text:p>
      <text:p text:style-name="P18"><text:span text:style-name="Drop_20_Caps"/></text:p>
      <text:p text:style-name="P18"><text:span text:style-name="Drop_20_Caps">13 October 1771 </text:span></text:p>
      <text:p text:style-name="P10"><text:span text:style-name="Drop_20_Caps"/></text:p>
      <text:p text:style-name="P18"><text:span text:style-name="Drop_20_Caps">Present: John Colaon, John Crawford, William Blewett, William Mask, Sam'L Parsons, Esquire; James Pickett, Esq. Sun" of Anson Co. {or year 01 1768 came into court and produced acct in order to settle for year 1768, which was admitted, and signed by the Justices present. (p.66) Marshall Diggs, £541., Sheri“ o! Anson Co. {or 1767 came into court and prune" hls acct. His settlement signed by John Colson, John Crawford, William Eleven, James Psckett and Matthew Ratford. (p.67) Ord. road from Mr. John Colson’s ferry to Melow Head be dlvided Into two districts and John Hzgler be overseer from the Ferry to Jacob's Cr and George Shankle be overseer of upper part 01 said division. Jeremiah Terrill to William Terrul, deed d gilt, ack. 1n Cl. James Benson to Samuel Hutchins, deed, pr by James Pickett, Esq. The King Vs John Smith, Carp. Jury sworn: Cox'nellus Robertson, Thomas Slay, SamL Davis, Joseph White, John Hombeck, Ben}. Hlnson, Thomas Curtis, Nicholas Whlte, Joceph Martin, Thomas Tallant, Daley John hmbden and John Jenkins. Verdict: Not gullty. W“: (for defendant) Elizabeth White, Moses While, Isaac Belew, Abnham Belew, Jr., Mack Demon. For pumzm, Dante] Murphy, Richard Jamel. Ann hmen, William Bennet, Eliz. medal, Joseph </text:span><text:span text:style-name="Drop_20_Caps"><text:span text:style-name="T10">Martin</text:span></text:span><text:span text:style-name="Drop_20_Caps">, </text:span><text:span text:style-name="Drop_20_Caps"><text:span text:style-name="T10">Saml.</text:span></text:span><text:span text:style-name="Drop_20_Caps"> flake. </text:span></text:p>
      <text:p text:style-name="P18"><text:span text:style-name="Drop_20_Caps"/></text:p>
      <text:p text:style-name="P18"><text:span text:style-name="Drop_20_Caps">Claim: nude on County; Allowed. Charles Medlock, 28¢; John Colson, Esq; Charles Robertson, Esq.; Thoma Glbson, munch Benson, Abraham </text:span></text:p>
      <text:p text:style-name="P10"><text:span text:style-name="Drop_20_Caps"/></text:p>
      <text:p text:style-name="P10"><text:span text:style-name="Drop_20_Caps"/></text:p>
      <text:p text:style-name="P41"><text:span text:style-name="Drop_20_Caps">74 ABSTRACTS OF COUNTY </text:span></text:p>
      <text:p text:style-name="P18"><text:span text:style-name="Drop_20_Caps"/></text:p>
      <text:p text:style-name="P18"><text:span text:style-name="Drop_20_Caps">13 October 1771 (cont.) </text:span></text:p>
      <text:p text:style-name="P18"><text:span text:style-name="Drop_20_Caps"/></text:p>
      <text:p text:style-name="P18"><text:span text:style-name="Drop_20_Caps">Belew, John Crawford, Esq. Zacheriah Smith, James Auld, elk; Samuel Snead, for 5 wol! sclaps; Charles Medlock for 1 wolf scalp; </text:span></text:p>
      <text:p text:style-name="P18"><text:span text:style-name="Drop_20_Caps"/></text:p>
      <text:p text:style-name="P18"><text:span text:style-name="Drop_20_Caps">(p.69) William Pickett, Esq. Sleriff 1789 produced :1ch 896 tumbles, signed by John Colson, Sam’l Parson, William Blewett, Matthew Ralford, and William Mask. </text:span></text:p>
      <text:p text:style-name="P18"><text:span text:style-name="Drop_20_Caps"/></text:p>
      <text:p text:style-name="P18"><text:span text:style-name="Drop_20_Caps">Charles Medlock, Sheriff for 1765, produced acct, 715 mnbles. Signed by John Colson, Sam}. Parsons, William Blewett, William Mask and James Pickett. </text:span></text:p>
      <text:p text:style-name="P18"><text:span text:style-name="Drop_20_Caps"/></text:p>
      <text:p text:style-name="P18"><text:span text:style-name="Drop_20_Caps">(p.70) Charles Medlock, Sheriff in 1786, produced acct, 785 tumbles, signed by same as above. </text:span></text:p>
      <text:p text:style-name="P18"><text:span text:style-name="Drop_20_Caps"/></text:p>
      <text:p text:style-name="P18"><text:span text:style-name="Drop_20_Caps">(p.71) Ord. that a road be opened from the Cheraw Road at Naked Ct. to cross Little Mt. Cr. at or nexu- Joseph Hines ford, thence to Solomon Gross’s and another road in the fork of Mt. Creek to Cross Creek road with Zachariah Smith, Joshua Collins, Patrick Sanders, William Burns, John Jenkins, Iames Sanders, James Addams, Jacob Cockeram, Bexley John Lambden, Stephen Touchstone, John Bostwlck and Manly John Cockeram's hands from Stephen Touchstone's and low as Zachariah Smith’s Min and from sd road up Little Cr as far as Patrick Sanders and to keep same. </text:span></text:p>
      <text:p text:style-name="P18"><text:span text:style-name="Drop_20_Caps"/></text:p>
      <text:p text:style-name="P18"><text:span text:style-name="Drop_20_Caps">The following Justices returned their lists of tanbles: John Colson, Saml. Snead, James Pickett, William Blewett, Matthew Railord, Samuel Parsons and Charles Medlock for 1771. </text:span></text:p>
      <text:p text:style-name="P18"><text:span text:style-name="Drop_20_Caps"/></text:p>
      <text:p text:style-name="P18"><text:span text:style-name="Drop_20_Caps">The Court Adjourned. </text:span></text:p>
      <text:p text:style-name="P18"><text:span text:style-name="Drop_20_Caps"/></text:p>
      <text:p text:style-name="P18"><text:span text:style-name="Drop_20_Caps">(p.72) 13 January 1772 </text:span></text:p>
      <text:p text:style-name="P18"><text:span text:style-name="Drop_20_Caps"/></text:p>
      <text:p text:style-name="P18"><text:span text:style-name="Drop_20_Caps">Present; John Crawford, Charles Medlock, Matthew Ratford, SamL Parsons, Esquires Justices. </text:span></text:p>
      <text:p text:style-name="P18"><text:span text:style-name="Drop_20_Caps"/></text:p>
      <text:p text:style-name="P18"><text:span text:style-name="Drop_20_Caps">Ordinary license gr Matthew Raiford. Bond: Cornellua Robertson and James Auld. </text:span></text:p>
      <text:p text:style-name="P18"><text:span text:style-name="Drop_20_Caps"/></text:p>
      <text:p text:style-name="P18"><text:span text:style-name="Drop_20_Caps">Ord. Francis Clark be appt. overseer to road from the Province line to Solomon’s Creek and that his own hands and those of John Thomas, Ben}. Skipper, James Bagget, Dunn Rice, J'ohn Mencer [Moonseer] and Barnaby Skipper work same and in connection with the company under Capt. </text:span></text:p>
      <text:p text:style-name="P18"><text:span text:style-name="Drop_20_Caps"/></text:p>
      <text:p text:style-name="P18"><text:span text:style-name="Drop_20_Caps">SamL Snead build a bridge over Solomon’s Cr. 8am Snead overseer to road from Falling Cr to Solomon’s Cr. </text:span></text:p>
      <text:p text:style-name="P10"><text:span text:style-name="Drop_20_Caps"/></text:p>
      <text:p text:style-name="P10"><text:span text:style-name="Drop_20_Caps">13 January 1772 (cont) </text:span></text:p>
      <text:p text:style-name="P10"><text:span text:style-name="Drop_20_Caps"/></text:p>
      <text:p text:style-name="P18"><text:span text:style-name="Drop_20_Caps">James Adcock and wife to Philemon Thomas, deed pr by RobL Thomas. ’ </text:span></text:p>
      <text:p text:style-name="P18"><text:span text:style-name="Drop_20_Caps"/></text:p>
      <text:p text:style-name="P18"><text:span text:style-name="Drop_20_Caps">John postwlck and w. to James Bostwick, deed, p, by Charles Robinson. </text:span></text:p>
      <text:p text:style-name="P18"><text:span text:style-name="Drop_20_Caps"/></text:p>
      <text:p text:style-name="P18"><text:span text:style-name="Drop_20_Caps">(p.73) John Ussery and w. to John Bostwlck pr. by Mark Allen. </text:span></text:p>
      <text:p text:style-name="P18"><text:span text:style-name="Drop_20_Caps"/></text:p>
      <text:p text:style-name="P18"><text:span text:style-name="Drop_20_Caps">Ord. Joel McClendon be overseer of road in T0011: of John Ryle from Colson’s ford on Rocky River to Brown Cr. </text:span></text:p>
      <text:p text:style-name="P18"><text:soft-page-break/><text:span text:style-name="Drop_20_Caps">John Davis to William Irby, deed, pr by Robt. Snugss. </text:span></text:p>
      <text:p text:style-name="P18"><text:span text:style-name="Drop_20_Caps"/></text:p>
      <text:p text:style-name="P18"><text:span text:style-name="Drop_20_Caps">Jason Meadow, Jr. to Jason Meadow, Sr. deed, acknowledged. </text:span></text:p>
      <text:p text:style-name="P18"><text:span text:style-name="Drop_20_Caps"/></text:p>
      <text:p text:style-name="P18"><text:span text:style-name="Drop_20_Caps">William Dry to Jason Meadow, deed, p1- by William Coleman. </text:span></text:p>
      <text:p text:style-name="P18"><text:span text:style-name="Drop_20_Caps"/></text:p>
      <text:p text:style-name="P18"><text:span text:style-name="Drop_20_Caps">William Fielding and w. to George Wilson, deed, acknowledged. </text:span></text:p>
      <text:p text:style-name="P18"><text:span text:style-name="Drop_20_Caps"/></text:p>
      <text:p text:style-name="P18"><text:span text:style-name="Drop_20_Caps">Grand jurors: Richard Farr, Shadrack Denson, Richard Downs, William Newberry, Dennis McClendon, John May, Lawrence Franklin, John Henry, Abraham Belew, Thomas J’ower, Joseph Mar......, Solomon Gross, William Scott, James Hutchlns and William Bennet. </text:span></text:p>
      <text:p text:style-name="P18"><text:span text:style-name="Drop_20_Caps"/></text:p>
      <text:p text:style-name="P18"><text:span text:style-name="Drop_20_Caps">Vann S‘warengen to James Allen, deed, pr. by Mark Allen. </text:span></text:p>
      <text:p text:style-name="P18"><text:span text:style-name="Drop_20_Caps"/></text:p>
      <text:p text:style-name="P18"><text:span text:style-name="Drop_20_Caps">Thomas Swearengen and w. to James Allen, deed, pr by Samuel Swearengen, Sr. </text:span></text:p>
      <text:p text:style-name="P18"><text:span text:style-name="Drop_20_Caps"/></text:p>
      <text:p text:style-name="P18"><text:span text:style-name="Drop_20_Caps">Ord. Gain Morgan, constable on Clark’s Cr 1n room of John Wilson. </text:span></text:p>
      <text:p text:style-name="P18"><text:span text:style-name="Drop_20_Caps"/></text:p>
      <text:p text:style-name="P18"><text:span text:style-name="Drop_20_Caps">Thomas Dockery and w., Ann, to Joseph Hines, deed, ack. and femme relinq. before John Crawford. </text:span></text:p>
      <text:p text:style-name="P18"><text:span text:style-name="Drop_20_Caps"/></text:p>
      <text:p text:style-name="P18"><text:span text:style-name="Drop_20_Caps">John Cartwright and w. to John Almond, deed, pr by Joseph Hinds. </text:span></text:p>
      <text:p text:style-name="P18"><text:span text:style-name="Drop_20_Caps"/></text:p>
      <text:p text:style-name="P18"><text:span text:style-name="Drop_20_Caps">(p.74) Thomas Smith and Deborah, wile, to Nelson Gibson, deed, pr. by Thomas Gibson. </text:span></text:p>
      <text:p text:style-name="P18"><text:span text:style-name="Drop_20_Caps"/></text:p>
      <text:p text:style-name="P18"><text:span text:style-name="Drop_20_Caps">John Long and Mary, his wile, to 11108. Dockery’ deed, pr by William Blewett, Esq. Femme relinqbefore same. </text:span></text:p>
      <text:p text:style-name="P10"><text:span text:style-name="Drop_20_Caps"/></text:p>
      <text:p text:style-name="P10"><text:span text:style-name="Drop_20_Caps"/></text:p>
      <text:p text:style-name="P33"><text:span text:style-name="Drop_20_Caps">ABSTRACTS OF COUNTY 13 January 1772 (cont) </text:span></text:p>
      <text:p text:style-name="P10"><text:span text:style-name="Drop_20_Caps"/></text:p>
      <text:p text:style-name="P10"><text:span text:style-name="Drop_20_Caps">Ord. John Cole, on Hitchcock’s, constable in room of Edward Almond. </text:span></text:p>
      <text:p text:style-name="P10"><text:span text:style-name="Drop_20_Caps"/></text:p>
      <text:p text:style-name="P10"><text:span text:style-name="Drop_20_Caps">William Coleman to John Poston, deed, pr. by Joseph Hinds. </text:span></text:p>
      <text:p text:style-name="P10"><text:span text:style-name="Drop_20_Caps"/></text:p>
      <text:p text:style-name="P10"><text:span text:style-name="Drop_20_Caps">14 January 1772 </text:span></text:p>
      <text:p text:style-name="P10"><text:span text:style-name="Drop_20_Caps"/></text:p>
      <text:p text:style-name="P10"><text:span text:style-name="Drop_20_Caps">Present: John Colson, Charles Medlock, Saml. Parsons, Esquires. </text:span></text:p>
      <text:p text:style-name="P10"><text:span text:style-name="Drop_20_Caps"/></text:p>
      <text:p text:style-name="P10"><text:span text:style-name="Drop_20_Caps">Ord. William Phillips, William Nelson, Reuben Phillips, William Holly, Jesse Pause, Joseph White, Jr., Joseph White, Sr. ’I‘hos. Lacy, William Rushing, William Johnston, John Scisco and William Brook, to lay out road from the pine tree where it crosses at the province line between head of Liles Cr. and Brown Cr. through Anson toward Salisbury till it shall intersect the line of Roan Co. Nathl. Holly overseer. His Majesty‘s Commission of the Peace for Anson C0,: John Colson, John Crawford, William Blewett, Charles Medlock, Sam'l. Snead, Sam’l. Parsons, Mathew Railord, James Pickett, Charles Robinson, John Hamer, John Jackson, James Cotten, (p. 75) Stephen Miller, William Hogan, Thomas Wade, and Drury Igdbeﬁer;fl1ereupon John Colson, Charles Mediock, SamL Parsons, Matthew Ratford, James Pickett, John Hamer and James Cotten Esq. qualiﬁed by taking oath. </text:span></text:p>
      <text:p text:style-name="P10"><text:span text:style-name="Drop_20_Caps"/></text:p>
      <text:p text:style-name="P10"><text:span text:style-name="Drop_20_Caps">Mr. Joseph Hinds produced a commission from Gov. appL hlm Colonel‘ {or the Court and took oath. Ord. William Carter be overseer of road in room of William Newberry, Jr. from Mt. Ct. to William Blewett’s terry road. </text:span></text:p>
      <text:p text:style-name="P10"><text:span text:style-name="Drop_20_Caps"/></text:p>
      <text:p text:style-name="P10"><text:span text:style-name="Drop_20_Caps">Acct of de of Joshua Weaver returned and recorded. </text:span></text:p>
      <text:p text:style-name="P10"><text:span text:style-name="Drop_20_Caps"/></text:p>
      <text:p text:style-name="P10"><text:span text:style-name="Drop_20_Caps">Robt. Iarman to William Blewett, deed, pr. by Joseph Martin. </text:span></text:p>
      <text:p text:style-name="P10"><text:span text:style-name="Drop_20_Caps"/></text:p>
      <text:p text:style-name="P10"><text:span text:style-name="Drop_20_Caps">Francis Moseley, Esq. produced commision appt. hlm Sheri“ 01 Anson and entered bond with William Mask, John Mask, Jr. John Waters, Solomon Gross, James Hutchins and Mark Allen. </text:span></text:p>
      <text:p text:style-name="P10"><text:span text:style-name="Drop_20_Caps"/></text:p>
      <text:p text:style-name="P10"><text:span text:style-name="Drop_20_Caps">Mr. John Collson commission appt. him Register 0‘ Anson Co. Bond, John Colson and Charles Medlock. Ordmary license to William Leak. Bond, Samuel Snead and Charles Medlock. </text:span></text:p>
      <text:p text:style-name="P10"><text:span text:style-name="Drop_20_Caps"/></text:p>
      <text:p text:style-name="P10"><text:span text:style-name="Drop_20_Caps">OURT MINUTES, 1771-1777 75 14 January 1772 (cont) Ord. that the Clerk of Co. deliver up to Mr. William Pickett, late Sheriff, the bond for the collection of taxes by him given for the year l771.(p76). Mr. Francis Moseley, the present Sheriff qualified. [15] January 1772 </text:span></text:p>
      <text:p text:style-name="P10"><text:span text:style-name="Drop_20_Caps"/></text:p>
      <text:p text:style-name="P10"><text:span text:style-name="Drop_20_Caps">Present: J'ohn Colson, Charles Medlock, James Cotten. Ord. that John Crawford, Saml. Snead, William Blewett, be appL grand jurors to serve next Ct. for Dist. of Salisbury in March next. Pettt jurors to serve same William Holley, Thomas Nixon, &amp; George Ingram. Moses Saunders ls appt. Constable in room of Ephraim Fender in upper part of Uharle. John Dewey to David Rich, deed, pr. by Jeremiah TerrilL Robt. Webb and w. to John Wall, deed, pr. by David Jerntgan. Thus. Downer to Smith Fields, deed, acknowledged. William Temple Coles vs James Pickett. Jury: Sam'l flake, William Terry, In; John Smith, John Mims, John Pelham, Sam’l Faulkenburg, James Moore, J'ohn Iarman, William McFaddsng, Robt. Jarman, William Watkins, Pate Saunders. Verdict for delendant. Patrick McDaniel vs John Pelham. Same jury except, tn room of Pelham, Carney Wright. Verdict for defendant. Robt. Blacksher vs Jacob Whitehead. Same jury except William Pratt in room of Coleman. Penny damage. Samuel </text:span><text:soft-page-break/><text:span text:style-name="Drop_20_Caps">Swearmgen to John Smith, Sandhill, 100 acres, pr. by Ben} Bunts [Baird]. Robert Ralford and w. to Daniel Lipscomb, deed, pr. by William Mask (p. 77) and teme relinq. before same. Shadrack Denson and Mary, wife, to William Mask, deed, pr by John Mask. Richard Fanning to John Smith, Sandhul, 200 a, pr by William Mask. </text:span></text:p>
      <text:p text:style-name="P10"><text:span text:style-name="Drop_20_Caps"/></text:p>
      <text:p text:style-name="P10"><text:span text:style-name="Drop_20_Caps">70 ABSTRACTS OF COUNTY1 [15] January 1772 (cont) </text:span></text:p>
      <text:p text:style-name="P10"><text:span text:style-name="Drop_20_Caps"/></text:p>
      <text:p text:style-name="P10"><text:span text:style-name="Drop_20_Caps">Richard Farr to James Farr, deed. Acknowledged. Richard, Frances and Mary Ann Saralson(?) to Robert Leverett, prov. by Isham Haley. Mark Allen vs Vann Swearingen. Jury: Saml. flake, William Terry, Jr., John Smith, John Mims, John Pelhnm, Saml. Touchberry, James Moore, John Douglass, William Watkins, William Pratt, Patrick Sanders and John Jarman. Verdict: £11/8/ll. Nicholas Broadaway vs William Hamer. Same jury. Verd: £7/4/4. Stephen Miller, Charles Robertson and ’I’hos. Wade, Esq. qualified as Justices. </text:span></text:p>
      <text:p text:style-name="P10"><text:span text:style-name="Drop_20_Caps"/></text:p>
      <text:p text:style-name="P10"><text:span text:style-name="Drop_20_Caps">Adjourned unnl </text:span></text:p>
      <text:p text:style-name="P10"><text:span text:style-name="Drop_20_Caps"/></text:p>
      <text:p text:style-name="P10"><text:span text:style-name="Drop_20_Caps">January 18 [?][16] 1772 (Saturday) Present: John Colson, Thomas Wade, James Pickett, Justices. John Culpeper to David Dumas, acknowledged. Ord. James Saunders constable in room of Bexley John Lambden 1n Mt. Creek Dist. p. 78--'I‘he Sheriff, Francis Moseley, came into court and protested against the County gaol as being insufﬁcient for security and saIe-keeping of prisoners. </text:span></text:p>
      <text:p text:style-name="P10"><text:span text:style-name="Drop_20_Caps"/></text:p>
      <text:p text:style-name="P10"><text:span text:style-name="Drop_20_Caps">The court adjourned James Pickett, </text:span></text:p>
      <text:p text:style-name="P10"><text:span text:style-name="Drop_20_Caps"/></text:p>
      <text:p text:style-name="P10"><text:span text:style-name="Drop_20_Caps">Thomas Wade, Charles Robinson. 14 April 1772 </text:span></text:p>
      <text:p text:style-name="P10"><text:span text:style-name="Drop_20_Caps"/></text:p>
      <text:p text:style-name="P10"><text:span text:style-name="Drop_20_Caps">Present: James Picket, Mathew Rnuord, Thomas Wade, James Cotten, Esquires Justices. Abraham Rushing to Thomas Stelton, deed, pr. by Saml. Shumnk. George Bagly,’ Jr. to Edward Moore, Jr. deed, acknowledged John Jackson, Esq. named as a Comm. of Peace and qualiﬁed. Ord. by court that Sam'l Swearmgen, Sr. poor, lnflrm and aged, be recommended exempt from tax. </text:span></text:p>
      <text:p text:style-name="P10"><text:span text:style-name="Drop_20_Caps"/></text:p>
      <text:p text:style-name="P10"><text:span text:style-name="Drop_20_Caps">COURT MINUTES, 1771-1777 14 April 1772 (cont) Ord. John Mask, Jr. overseer o! the road in room of Benjamin Dumas from Colson Ferry to ford at Little River. 15 April 1772 p. 79--Present: John Colson, Mathew Raflord, Charles Medlock, James Cotten, James Pickett, Thomas Wade, Charles Robertson, John Jackson, Stephen Miller, John Hamer, Justices Ord. Aaron Miller constable in room of Thoroughgood Pate. Christopher Clark to Darius Burns, 100 acres.Ack. William Blewett to Robt, Jarnnn, 30 acres, pr. by Nathl. Ashley. Joshua Collins and w. to James Phillips 100 acres Ack. Grand jury: Francis Smith, foreman, Ben). Dumas, Robert Lee, Joel McClendell, William Coleman, Charles Hines, Richard Farr, Stephen Cole, John Wall, Joshua Morgan, Joseph Martin, SnmL Sim. ingen, William Rorie, Robt. Juman. William Blewett to Saml. Williams, deed, pr by Thus Wade. Robert Thorn and w. to Ralph Mason, pr by William McDaniel. Ord. that Sampson Williams overseer of road in room of William McDaniel from Stubbs ford to Mamtain Cr. Hands bet. Mt. Cr and Drowning Cr. as high as Anson Co. line and as low as Patrlck Sandersons work same. John Thomas and Molly, his wife, to Thus. Morris ([1. 80) deed, pr. by Saml. Snead. Benjamin Mlms to SamL ﬁnead 82 ac. by John Cole. John Thomas and w. to Saml. Snead, 45 ac. by Daniel Snead. Thomas Hines to John Hurley 300 acres by 'l‘hos. Hurley. Ordinary license to John Lee. Bond; Joseph Mud! and Saml. Blackford. </text:span></text:p>
      <text:p text:style-name="P10"><text:span text:style-name="Drop_20_Caps"/></text:p>
      <text:p text:style-name="P10"><text:span text:style-name="Drop_20_Caps">ABTRACTSOFCOUNTY lSAprulm(conL) </text:span></text:p>
      <text:p text:style-name="P10"><text:span text:style-name="Drop_20_Caps"/></text:p>
      <text:p text:style-name="P10"><text:soft-page-break/><text:span text:style-name="Drop_20_Caps">“munkgxeundvfle tommnMch-ry 100 a. bythWiuhn-As. Jonah- Uevellilgudw.tolohn McKay, 100 a, bylhthIWItson. "n Bunker nndv. tolohn Covingmn, 12 n. by JanCnvlox-d. MsColemtoIohnColemn,50:,pt.by mVick. SeismGihsmde.toNeachQaeen,100Lby mm mmmgrmlohnhmes. Bond: Charles mmlohnm MMWmPickm,ConeunsRobensonand hmsPictenbemmsemnSIel-ifl. William PicteundelhuRcbertstmseachand h-esPitkett'L Caulhslbhinsnnvsaeflxencae. Jury: Henry mmanmmuoodymtm RMMWm Wikimlothresley, miemthAsaley,Ah-ahamaelev.lmes DmPeQaIm. Yard: 2845-8. §I1-~&amp;'d.lary0im,mdlohn0uens,be “mmmmdhmmhm mliyursold. muammmmucneum mummmmmummmflm~ mmmdmno-u. </text:span></text:p>
      <text:p text:style-name="P10"><text:span text:style-name="Drop_20_Caps"/></text:p>
      <text:p text:style-name="P10"><text:span text:style-name="Drop_20_Caps">AM My IGAprillm keen: mm,mw&amp;,m flh,&amp;gm munwmmmpwzm B‘s mmmummdm “Creek. MmBu-dsmdrmdhmd mmmmmmm mmumuummmm hummer.mmsm mmmammmmn m </text:span></text:p>
      <text:p text:style-name="P10"><text:span text:style-name="Drop_20_Caps"/></text:p>
      <text:p text:style-name="P10"><text:span text:style-name="Drop_20_Caps">m.ﬁTl-ITT'T lEAp-illmkannt </text:span></text:p>
      <text:p text:style-name="P10"><text:span text:style-name="Drop_20_Caps"/></text:p>
      <text:p text:style-name="P10"><text:span text:style-name="Drop_20_Caps">JacobVanhoosex-cmstzbleinmamdrm McClmeL 0rd.Benj.H1nsmoverseerdtmiirchm Crtoprovinceline. Insm Peter Meseleevslosepk 12::11. JXI'IT John Presley.lohn W111. ﬁxmfm Bowen, Job 1m Slums Gtsun. $1". mke.IohnCm-sou,mmims Webb. James “N.Im D2325: Verdict 212.7210. IdmflayvzrdrsJ’dannnL 31mm.Ver-zim £20. Wmﬁaxrixgtmvshmsm 52.112127 Forum Ord. ThomsVszthIz-pa.nzmzf Goinhlmgan. "momanru’sinx-mdMImitm Johnflamer‘slerrymz‘xzmm BemkﬁshmMWhﬁlf-XLQ mmw GeaWebbandv.mh:sDx'xa-y3fl11 xx; femmlmbefwehmsmisg m1mmmmm.nm W,Ma,mhscnsmm :2me mmmlmum'an mdhmsms mmimmzsriImtm mlmnngzlmgsﬁmmnflxm mflnhmmmdfmmﬁmm fcdheusedsdufllmuuimzmn mm mm.m.dmwrmrmm‘ -V Icy: Imm.mﬁl'n?:u:xm mxwhmmnm.m mxmtmmmmm mmwm Yervﬁnflr m Immnmnm; inky“ hmmmmnmxm magnum ram“. </text:span></text:p>
      <text:p text:style-name="P10"><text:span text:style-name="Drop_20_Caps"/></text:p>
      <text:p text:style-name="P10"><text:span text:style-name="Drop_20_Caps">78 ABSTRACTS OF COUNTY 16 April 1772 (cont) Ord. John Jeffery be Constable of the road from Buffelow head on Long Creek to county line on the road to Salisbury, in room of William Noble. Court adjourned. </text:span></text:p>
      <text:p text:style-name="P10"><text:span text:style-name="Drop_20_Caps"/></text:p>
      <text:p text:style-name="P10"><text:span text:style-name="Drop_20_Caps">Friday 17 April 1772 </text:span></text:p>
      <text:p text:style-name="P10"><text:span text:style-name="Drop_20_Caps"/></text:p>
      <text:p text:style-name="P10"><text:span text:style-name="Drop_20_Caps">p. 83—-Present: John Colson, Matthew Raiford, Charles Roberson, James Cotton, John Hamer, ’I‘hos. Wade, Stephen Jackson, Justices. </text:span></text:p>
      <text:p text:style-name="P10"><text:span text:style-name="Drop_20_Caps"/></text:p>
      <text:p text:style-name="P10"><text:span text:style-name="Drop_20_Caps">Francis Lee to Arthur Taylor, 100 acres, by Solomon Gross. </text:span></text:p>
      <text:p text:style-name="P10"><text:span text:style-name="Drop_20_Caps"/></text:p>
      <text:p text:style-name="P10"><text:span text:style-name="Drop_20_Caps">Thomas Wade to Hopkins Howell, 300 a, acknowledge¢ Ord. that William Rorie be constable in Capt. Jackson’s District. </text:span></text:p>
      <text:p text:style-name="P10"><text:span text:style-name="Drop_20_Caps"/></text:p>
      <text:p text:style-name="P10"><text:span text:style-name="Drop_20_Caps">Ord. that Saml. Blackford be constable from Island Creek to Brown Creek. </text:span></text:p>
      <text:p text:style-name="P10"><text:span text:style-name="Drop_20_Caps"/></text:p>
      <text:p text:style-name="P10"><text:span text:style-name="Drop_20_Caps">Ord. List of rates for lnn-keepers . . . . . . . . . . . . . . Ord. John Wallers [Walters?] be overseer of road in room of William Coleman, from Little River to Mountain Cr. </text:span></text:p>
      <text:p text:style-name="P10"><text:span text:style-name="Drop_20_Caps"/></text:p>
      <text:p text:style-name="P10"><text:span text:style-name="Drop_20_Caps">Ord. that John Lambden be Constable in room of James Sanders be made null and void. </text:span></text:p>
      <text:p text:style-name="P10"><text:span text:style-name="Drop_20_Caps"/></text:p>
      <text:p text:style-name="P10"><text:span text:style-name="Drop_20_Caps">Richard Farr vs Joseph Martin. Jury: William Pratt, Joseph Howell, Job Jackson, Samuel Hake, Shadrack Denson, James Webb, James Moss, James Dew, James Hutchins, Jesse Wallace, William Moody, Jacob Vanhooser. Verdict 23.2.6. </text:span></text:p>
      <text:p text:style-name="P10"><text:span text:style-name="Drop_20_Caps"/></text:p>
      <text:p text:style-name="P10"><text:span text:style-name="Drop_20_Caps">Ord. that Subpoena issue agst Eliza McDowell, admr. of James Long, to appear to render an acct. of her administration. </text:span></text:p>
      <text:p text:style-name="P10"><text:span text:style-name="Drop_20_Caps"/></text:p>
      <text:p text:style-name="P10"><text:soft-page-break/><text:span text:style-name="Drop_20_Caps">Adjourned. 15 July 1772 </text:span></text:p>
      <text:p text:style-name="P10"><text:span text:style-name="Drop_20_Caps"/></text:p>
      <text:p text:style-name="P10"><text:span text:style-name="Drop_20_Caps">p. 85--Present: Charles Medlock, Mathew Ralford, James Cotten; John Hamer, Charles Robertson, </text:span></text:p>
      <text:p text:style-name="P10"><text:span text:style-name="Drop_20_Caps"/></text:p>
      <text:p text:style-name="P10"><text:span text:style-name="Drop_20_Caps">John Jackson, Esquires. Thomas Ward and wife, to William Bland, deed, acknowledged. Ord. John Crowson overseer of road from Stephen Coles to Hitchcock’s Cr. In room of William Watkins </text:span></text:p>
      <text:p text:style-name="P10"><text:span text:style-name="Drop_20_Caps"/></text:p>
      <text:p text:style-name="P10"><text:span text:style-name="Drop_20_Caps">COURT MINUTES, 1771-1777 15 July 1772 (conL) and that the hands of Stephen Cole, Henry Covington, William Hunter, John Cavington, Jesse Bounds, John Davidson, William Watkins and Nicholas Cravson work on 5d road and build a bridge over Hitchcock Cr. in conjunction with John Bounds. Richard Farr to Duke Glen, 200 a, acknowledged. Ordinary license gr. to James Farr. Bond; Richard Farr and William Mask. Grand jury: William Mask, foreman, Richard Downs, Luke Robertson, Christopher Christian, Richard Farr, John James Sn, Jasper Smith, John Poston, Marshall Diggs, John Bostick, George Ingram, Wm, Seago, John Bounds, Edmond Almond, Thomas Ussery, William Hunter. Affidavit of Nicholas Friday, Sr. to Nicholas Friday, Jr. with release from Thomas Hover, to John Thomas, Esq, 01 Tryon County, prov. by John Dunn, Esq. Thomas Huntley to William May, 100 3, pr. by Charles Hinds. p. 86--William Pickett, with commission appt. him Sheriff, dated May 4, 1772, for the ensuing year. Bond: Charles Medlock, George Wilson, William Coleman, John James. Samuel Williams and w. to John McDonald, 121 3, pr. by Soirle McDonald Ord. that John Poston, poor, aged and Infirm, be rec. exempt from future tax. Henry Williams and wife to Solrle McDonald, 2001, prov. by John McDonald. Admr. on est. John Hicks gr. Francis Hicks. Bond: Charles Medlock and Samuel Snead for 21000. Admr. est. William Little gr Catherine Little Band: Charles Medlock and Samuel Snead for 22000. William Barrentine to Henry Williams, 200 1, pr by James Sanders. Henry Williams and w. to Hugh McDonald, 200 a, ”I Inc. McDonald. Robt. Edwards to John Cole, 2503, achrowledged. </text:span></text:p>
      <text:p text:style-name="P10"><text:span text:style-name="Drop_20_Caps"/></text:p>
      <text:p text:style-name="P10"><text:span text:style-name="Drop_20_Caps">78 ABSTRACTS OF COUNTY 16 April 1772 (cont) Ord. John Jeffery be Constable of the road from Buffalow head on Long Creek to county line on the road to Salisbury, in room of William Noble. Court adjourned. </text:span></text:p>
      <text:p text:style-name="P10"><text:span text:style-name="Drop_20_Caps"/></text:p>
      <text:p text:style-name="P10"><text:span text:style-name="Drop_20_Caps">Friday 17 April 1772 </text:span></text:p>
      <text:p text:style-name="P10"><text:span text:style-name="Drop_20_Caps"/></text:p>
      <text:p text:style-name="P10"><text:span text:style-name="Drop_20_Caps">p. 83--Present: John Colson, Matthew Raiford, Charles Roberson, James Cotton, John Hamer, ’I‘hos. Wade, Stephen Jackson, Justices. </text:span></text:p>
      <text:p text:style-name="P10"><text:span text:style-name="Drop_20_Caps"/></text:p>
      <text:p text:style-name="P10"><text:span text:style-name="Drop_20_Caps">Francis Lee to Arthur Taylor, 100 acres, by Solomon Gross. </text:span></text:p>
      <text:p text:style-name="P10"><text:span text:style-name="Drop_20_Caps"/></text:p>
      <text:p text:style-name="P10"><text:span text:style-name="Drop_20_Caps">Thomas Wade to Hopkins Howell, 300 a, acknowledged. Ord. that William Rorie be constable in Capt. Jackson’s District. </text:span></text:p>
      <text:p text:style-name="P10"><text:span text:style-name="Drop_20_Caps"/></text:p>
      <text:p text:style-name="P10"><text:span text:style-name="Drop_20_Caps">Ord. that SamL Blackford be constable from Island Creek to Brown Creek. </text:span></text:p>
      <text:p text:style-name="P10"><text:span text:style-name="Drop_20_Caps"/></text:p>
      <text:p text:style-name="P10"><text:span text:style-name="Drop_20_Caps">Ord. List of rates for inn-keepers . . . . . . . . . . . . . . Ord. J'ohn Wallers [Walters't’] be overseer of road in room of William Coleman, from Little River to Mountain Cr. </text:span></text:p>
      <text:p text:style-name="P10"><text:span text:style-name="Drop_20_Caps"/></text:p>
      <text:p text:style-name="P10"><text:span text:style-name="Drop_20_Caps">Ord. that John Lambden be Constable in room of James Sanders be made null and void. </text:span></text:p>
      <text:p text:style-name="P10"><text:span text:style-name="Drop_20_Caps"/></text:p>
      <text:p text:style-name="P10"><text:soft-page-break/><text:span text:style-name="Drop_20_Caps">Richard Farr vs Joseph Martin. Jury: William Pratt, Joseph Howell, Job Jackson, Samuel flake, Shadrack Denson, James Webb, James Moss, James Dew, James Hutchins, Jesse Wallace, William Moody, Jacob Vanhooser. Verdict 23.2.6. </text:span></text:p>
      <text:p text:style-name="P10"><text:span text:style-name="Drop_20_Caps"/></text:p>
      <text:p text:style-name="P10"><text:span text:style-name="Drop_20_Caps">Ord. that Subpoena issue agst Eliza. McDowell, admr. of James Long, to appear to render an acct. of her administration. </text:span></text:p>
      <text:p text:style-name="P10"><text:span text:style-name="Drop_20_Caps"/></text:p>
      <text:p text:style-name="P10"><text:span text:style-name="Drop_20_Caps">Adjourned. 15 July 1772 </text:span></text:p>
      <text:p text:style-name="P10"><text:span text:style-name="Drop_20_Caps"/></text:p>
      <text:p text:style-name="P10"><text:span text:style-name="Drop_20_Caps">p. 85--Present: Charles Medlock, Mathew Raiford, James Cotten; John Hamer, Charles Robertson, </text:span></text:p>
      <text:p text:style-name="P10"><text:span text:style-name="Drop_20_Caps"/></text:p>
      <text:p text:style-name="P10"><text:span text:style-name="Drop_20_Caps">John Jackson, Esquires. </text:span></text:p>
      <text:p text:style-name="P10"><text:span text:style-name="Drop_20_Caps"/></text:p>
      <text:p text:style-name="P10"><text:span text:style-name="Drop_20_Caps">Thomas Ward and wife, to William Bland, deed, acknowledged. Ord. John Crowson overseer of road from Stephen Coles to Hitchcock’s Cr. in room of William Watkins </text:span></text:p>
      <text:p text:style-name="P10"><text:span text:style-name="Drop_20_Caps"/></text:p>
      <text:p text:style-name="P10"><text:span text:style-name="Drop_20_Caps">COURT MINUTES, 1771-1777 15 July 1772 (cont) and that the hands of Stephen Cole, Henry Covington, William Hunter, John Covington, Jesse Bounds, John Davidson, William Watkins and Nicholas Crowson work on ad road and build a bridge over Hitch. cock Cr. in conjunction with John Bounds. Richard Farr to Duke Glen, 200 a, acknowledged. Ordinary license gr. to James Farr. Bond; Richard Farr and William Mask. Grand jury: William Mask, foreman, Richard Dawns, Luke Robertson, Christopher Christian, Richard Farr, John James Sr., Jasper Smith, John Poston, Marshall Diggs, John Bostick, George Ingram, Wm Seago, J’ohn Bounds, Edmond Almond, Thomas Ussery, William Hunter. Affidavit of Nicholas Friday, Sr. to Nicholas Friday, Jr. with release from Thomas Hover, to John Thomas, Esq, of Tryon County, prov. by Johann, Esq. Thomas Huntley to William May, 100 a, pr. by Charles Hinds. p. 86—-William Pickett, with commission appt. him Sheriff, dated May 4, 1772, for the ensuing year, Bond: Charles Medlock, George Wilson, William Coleman, John James. Samuel Williams and w. to John McDonald, 12'! 3, pr. by Solrle McDonald. Ord. that John Poston, poor, aged and inﬁrm, be rec. exempt from future tax. Henry Williams and wife to Solrle McDonald, 2003, prov. by John McDonald. Admr. on est. John Hicks gr. Francis Hicks. Bond: Charles Medlock and Samuel Snead for £1000. Admr. est. William Little gr Catherine Little Bond: Charles Medlock and Samuel Snead for £2000. William Barrentine to Henry Williams, 200 :1, pr by James Sanders. Henry Williams and w. to Hugh McDonald, 200 a. 1’! 1110. McDonald. Robt. Edwards to John Cole, 250a, acknowledged</text:span></text:p>
      <text:p text:style-name="P10"><text:span text:style-name="Drop_20_Caps"/></text:p>
      <text:p text:style-name="P10"><text:span text:style-name="Drop_20_Caps">WOFCOUNTYG liltiylmécut) </text:span></text:p>
      <text:p text:style-name="P10"><text:span text:style-name="Drop_20_Caps"/></text:p>
      <text:p text:style-name="P10"><text:span text:style-name="Drop_20_Caps">miChriesMpow,a¢ed,idirm,m mun W-Buikh'dmlunmhufldzmr granfllummh-dec-escm mmmmm,me.b}Jm mm Mhztflkhflmtﬁemaflbﬁ whak.DmdsmmWanxrm ammmnmmmmm ummmxmmm mmmxmmmm mmmtmmwud. mrmmmwm,m m,mm,1mmwln. “.mhnhyousune. </text:span></text:p>
      <text:p text:style-name="P10"><text:span text:style-name="Drop_20_Caps"/></text:p>
      <text:p text:style-name="P10"><text:span text:style-name="Drop_20_Caps">M m llhlylm mmmmmim mm ummumdrwm hfsCr.blLCr.i-moadmm auummdam mammmamo-m, m,hh~nh-u'etbdflsh¢amns Ihmdlflhflnmllmmm mqumumdam. mmuwm Icy: Inis tarnmbagGo-mm mmmmmm mmmwmm mmmmmh—m hmumm “mm "hmmmwhm dmmmmcag M&amp;hnmhmdhmky MMWSDWSWM manninnde’sum. Md mmmmmm hm,m&amp;lq,mmm mmmestd-Ium Wsu‘kmnflmad. hmummloogpmym M </text:span></text:p>
      <text:p text:style-name="P10"><text:span text:style-name="Drop_20_Caps"/></text:p>
      <text:p text:style-name="P10"><text:span text:style-name="Drop_20_Caps">mlm-xm lSMlenkmL) </text:span></text:p>
      <text:p text:style-name="P10"><text:span text:style-name="Drop_20_Caps"/></text:p>
      <text:p text:style-name="P10"><text:span text:style-name="Drop_20_Caps">JchBMndtiIe.hhim. “Blew mm,histite,toi‘m.noms.651.pmv. byﬁncn'l‘bouns. WmPiieuxoCcl-nelmflobemma, mkdgai Immmtflemﬁ‘m BkmSSgpsr. 1"!an MWﬁevsIhomsmflm-ndm 30-211. Snmjury.Vu-dinfu-n7.1&amp;5. SmemleMway mum)”. JchlhrsmenCde. 81mm. Verdict: </text:span><text:soft-page-break/><text:span text:style-name="Drop_20_Caps">2113.8. Mimmmc-rmdtmmmst’s Pergmcﬁnmdhrmdmm Frisky 181th“?! Preset: Imcmmm,onsm SunLPa:sus,JchBuner.MresIustzbes mmmmmmm Bah,lmgp.bymhslm wwwlmhnesWMg hmmm; pw-mmmhmlwgpw Williamm MMGohhp-hwhmmmcdnm ummcmrsuesutmmm mmummmm lMLﬁ. mmmmmmxmn ImCoLn MMEMW Jury: m i’mmWnlamhnshrr.Jchflu-net Immhsqimmmlm WM,JMW&amp;J¢SMWW I'ebh. Jmsm. Yetﬁn: Will MCc-ekynd‘iemﬁarymugp. hummus]. </text:span></text:p>
      <text:p text:style-name="P10"><text:span text:style-name="Drop_20_Caps"/></text:p>
      <text:p text:style-name="P10"><text:span text:style-name="Drop_20_Caps">ANX‘R.\\‘ N 0? COUNTY l8 Jun “‘13 wont \ </text:span></text:p>
      <text:p text:style-name="P10"><text:span text:style-name="Drop_20_Caps"/></text:p>
      <text:p text:style-name="P10"><text:span text:style-name="Drop_20_Caps">Aleumk‘r \‘mnion vs Sunken Cult. Ju‘kmrm rm! (used in person. mnm </text:span></text:p>
      <text:p text:style-name="P10"><text:span text:style-name="Drop_20_Caps"/></text:p>
      <text:p text:style-name="P10"><text:span text:style-name="Drop_20_Caps">Alexander Gonkm vs Luwh Msrum .Nme as alum». C&amp;SA). </text:span></text:p>
      <text:p text:style-name="P10"><text:span text:style-name="Drop_20_Caps"/></text:p>
      <text:p text:style-name="P10"><text:span text:style-name="Drop_20_Caps">Juhn James Vs warph Mun“ \‘wdessnt </text:span></text:p>
      <text:p text:style-name="P10"><text:span text:style-name="Drop_20_Caps"/></text:p>
      <text:p text:style-name="P10"><text:span text:style-name="Drop_20_Caps">(?J. to. </text:span></text:p>
      <text:p text:style-name="P10"><text:span text:style-name="Drop_20_Caps"/></text:p>
      <text:p text:style-name="P10"><text:span text:style-name="Drop_20_Caps">Ben). Hutu. assume of M Rum“ vs Slrphm Colt walrssed N. </text:span></text:p>
      <text:p text:style-name="P10"><text:span text:style-name="Drop_20_Caps"/></text:p>
      <text:p text:style-name="P10"><text:span text:style-name="Drop_20_Caps">Samufl Mrhmm‘ and flux. Ms wife m [\nd Smith. 100 acres. pnw. by John Smith. &amp;mwn 17108 Mmmnwr lo km“ 0er, 300 ‘Cl‘izk la!“ b)- Shmrack Densun. </text:span></text:p>
      <text:p text:style-name="P10"><text:span text:style-name="Drop_20_Caps"/></text:p>
      <text:p text:style-name="P10"><text:span text:style-name="Drop_20_Caps">p. 90--Remrn of John L‘ulson uni John vav to value one acre. adj. nanfls sauna Mill mm. vuluod 5 sh. provinco mmoy. </text:span></text:p>
      <text:p text:style-name="P10"><text:span text:style-name="Drop_20_Caps"/></text:p>
      <text:p text:style-name="P10"><text:span text:style-name="Drop_20_Caps">Charles Muilock. m vs. hams \Wm &amp;nw jury \me “mu Wilson in room at hams Wvbkx \‘erdlcl: RO‘TAS. Appeal prim and named phlnkm‘ Bond: M. Ingram 1nd Jlmes IX". Sen John Mitchell vs Emu. Minus and “3m Nims Judgment Md “floss“ </text:span></text:p>
      <text:p text:style-name="P10"><text:span text:style-name="Drop_20_Caps"/></text:p>
      <text:p text:style-name="P10"><text:span text:style-name="Drop_20_Caps">Court nppolnts William Terry manna: N Short Long. orphan ol Jumes 1m. Bond: Curultus imbalaon Ind thlum Pickett (or (800‘ OKL that Wlllhm Torry (tho the said urphu‘s unth- tub modmfly into Ms possess“: and cam </text:span></text:p>
      <text:p text:style-name="P10"><text:span text:style-name="Drop_20_Caps"/></text:p>
      <text:p text:style-name="P10"><text:span text:style-name="Drop_20_Caps">OrcL (hut Walter 1mm orphan o! hm Lax. doc'd. b0 bound to Mluw “Dotty m1 of lawful m. bola; now 16 you: old. to Ian the (rude at Walnut Mauro undo out ud «1mm Out 1110qu Slay b0 ovormr ol the Md {ma [shim unloy‘u lorry to Jun" Cr. mm Macks cl Chrluophor Chrk. mm: midi. Dun: Mu And Bord. Canola </text:span></text:p>
      <text:p text:style-name="P10"><text:span text:style-name="Drop_20_Caps"/></text:p>
      <text:p text:style-name="P10"><text:span text:style-name="Drop_20_Caps">Ord. William Ruth“ ho ovum: of road (mu Joan Cr. to Earn: Pub Ind (worn. mt undo: Mu: atom“ Thoma. Wu Pun. Thomas ”M John Hum md hm“ Mr. 9 Dlv-Urud ham" (or WHOI- Ct. &amp;1L:Nry am. In Womb": Chat. locket. Wu. Blown ‘ John mm. mm mu jun": Conan» ‘ Robinson. Rob"! Juana. MM hrr. 1 </text:span></text:p>
      <text:p text:style-name="P10"><text:span text:style-name="Drop_20_Caps"/></text:p>
      <text:p text:style-name="P10"><text:span text:style-name="Drop_20_Caps">k‘Ol'R!‘ MLVK'TLX urn??? XS Jib R?! “\m‘ “At that SANVtI-u gs: Jams hr: N w. x: mmmm Mm tv Nth; Fmrx‘ Dunk x m Mn mm xv mxt wart ﬁrwwn \‘ck N \h‘m‘ \‘oitmx. u: x. 3: 1y 5m \‘Nruun. Jamrs {\wmr‘ vs ‘uz. ms: fut ~ 3.1:; Wulums, hut WAL'Aw. .Lw: ‘kz‘n‘ mi. Jchn Nora. Jon: Iwan. \tmnpr 13-3321 Sign: \‘ulv. Wm cram "wu‘ inVr'. 14m Pa sktrn‘hun Lhum. Saluth 1s ml‘ m 1?": )‘rvmt: 1m: Golan. sin; Paws.“ km Colmn. Rmu-vs Mt \hl Mr Sam! \‘xttuas MN tun an- iv“: a wNNl vat" :nsx unit «I :51 unit“: 9:: 1‘ “RIM \u hm x“. w .u m yaw M x Nth“ “11$ Ont \‘umrtv \‘Amn t “W a sex m a 00me (m k‘sflunu‘nmﬁzrm them no N Cam: nut m «W :N' a nun fun onkrvd Hmlm Rm}: hiya w anrd bum kn kmi Pan. hm [\wuux. hwy: man. i» Mn. . ._.._..._fl_,m_. . hm h". kw: Smut. M Juan &amp;amh. .hm \LR‘ Law {WNW $$l‘mluxx &amp;Vhaxa anxx MK X‘s»; $.32 { “nuns “a the alvnt guy “Mn 3 an» :mdmpnwmmmxm m an " is alvw with W ma». hm hm“: N W‘ Mmphcvulkuﬁmﬁ Ac)“ lit Rivas“. w Summon mmu‘ Hahn: \W 3 R10 1N mu John Mutt m RWme 1d tmNNM‘\\W lwumxﬁxuuﬁﬁ I ﬁuL abound m mm. W w Ewan; vmmm humane i lists N </text:span><text:soft-page-break/><text:span text:style-name="Drop_20_Caps">and m M. m mm W. m 1mm» m mx 0: w ikwnt‘rnk ammuw~m Hon cm x Ma mm "wag Du ad John w m ana hm W ‘ </text:span></text:p>
      <text:p text:style-name="P10"><text:span text:style-name="Drop_20_Caps"/></text:p>
      <text:p text:style-name="P10"><text:span text:style-name="Drop_20_Caps">ABSTRACTS OF COUNTY 18 (19) July 1772 (cont.) John chkson Esq. to take list of tumbles In his company and Nnml. Dobbs and William Nelson constlbles summon. Stephen Miller to take lists in his neighborhood and above constables to summon. Mathew Rulord. Esq. lo mke 115‘s of Tmbles in his company militia. James Sanders. Constable. (o summon. Chlrles Robertson. Esq. to take Isms of mxnbles in his neighborhood and to Mt. Creek. James Sinders. Constable. to summons. Charles Medlock. Esq. (tom Mt. Creek to Coumy line and Joseph Hall. John Cole. Arson Mlnshew be constables to summon. OrcL lsuc hlkenberry (bourg) and Nelson Kelley be udded to work road, whereof Robt. Juman ls overseer. John Mercer (Moore) vs Slm'l Snearlnxen. Same MY, only George Cuter in room of Thomas Ussery. Non—suit. Peter Mesles vs Charles Mediock, Esq. Jury: James Fur. John Smith, Cup, Samuel Williams, Stephen Cole, Robert Jarman, George Wilson, RIM Mason. Richard Downs, Solomon Gross. Henry Polson. 'Ihomns Ussery, Luke Robertson. Verdict: Damage 25. Motion in arrest of judgment 1nd reasons to be “led next court. he King vs Charles Hmds. Jury: James Fur, John Smith. Cum, Henry Polson. John Thomas. Lewis moms,_Fanning, tunes Hutchins. Robt. Jnmn Ind Joseph Mann. Guilty. flue 50 sh. James Buthns to John Mock, 800 3, pr. by John hum, Esq. (Several deeds {tom flutehms to Mock). Adjourned. 14 October [1772] P- MnPreseut: Chules Medlock, nouns Wade, June: Gotten. Justices. Shldnck Benson md M19 10 Frederick Bass. 200 I, Ink. </text:span></text:p>
      <text:p text:style-name="P10"><text:span text:style-name="Drop_20_Caps"/></text:p>
      <text:p text:style-name="P10"><text:span text:style-name="Drop_20_Caps">MINUTES. “71-1777 81 14 October [1772] (corn) John Jones to Thomas Murphey, deed. N- by 3““ Snead. Sam’l. Williams to Mathew Inglish. deed. ackHenry Wlllhms and wile to Renny Clark. 100 21. Pt by John Ingllsh. George Bagley, Sr. to William Ellis, 300 2. Joseph Mum and we to John Hale Martin. deed of gm, ack. ‘ John flowers to William Hamer, 160 acres, pt by 105. Howell. 1110:; Dunchow to Charles Dmchow. deed of gm. PR by William Dunchow. Lodowick man ‘0 Cassandra Freeman. pt by George Bounds. [Several from same to same]Lodwlck Outlaw (0 George Freeman, pr. by George Bounds. Gordonvs Junegm.......‘. p. 95‘ -William Newberry, Sr. and rue to Joshua Collins, ack. James Campbell to Jacob Rumble. 120 2. pr. by $31111. Parsons. Grand jury: John Hauler. Jr. (uremia. William Hamer, Josiah Down“, John Smtth. Cup. Hr thnnlel Curtis. William Lindsey. William Holley, William Johnson, Jonathan Llewellyn, William Nevberry, John Almond. John Cocknn, Thomas Chevers. Joseph Howell, 'l‘hos. T111111! and &amp;muel flake. Robt. Webb to Daniel McNeal, 300 a. pr. by John McNakr. Barnaby &amp;Lpper to William Speed, 150 n. pr. by Joseph kyle. William Colennn to John Cole, 170 a. net. Ord. Jonathan erlllng constable oi the road in room of William Mchhey. Thomas Delton overseer of road from John Smith. Arm" to Sun]. Pusons. </text:span></text:p>
      <text:p text:style-name="P10"><text:span text:style-name="Drop_20_Caps"/></text:p>
      <text:p text:style-name="P10"><text:span text:style-name="Drop_20_Caps">52 ABSTRACTS OF COUNTY 14 October [1772] (cont) William McKahey and wife to Isaac Copeland, 100 a. nck. Ord. Joseph Buschan, poor, aged, infirm, be rec. exempt from tax. Philip May and wife to Thomas Jones, 250 a, pr. by Thomas Conner. John Lee vs Rice Henderson. Jury: Samuel Williams, Abram Bellleu, William Bond, Joel McClendon, John Poston, Morgan Brown, Henry Williams, William Burt, William Ashley, Shadrnck Denson, Stephen Touchstone, William 'I‘homas.Verdict. Non-sult. James Hutchlns to Christopher Christian (p.96) 30 acres by Mark Allen. Tllman Helms to 11105. Bailey, 150 1, pr.- by William Seago. William Newberry and wife to Owen Slaughter, 20 a, acknowledged. Inv. eat of John Hicks, decd. returned on oath. Edward Smith to Thomas Bolton, pr by William Bolton. Adjourned to Thursday 15 October [1772] Present : James Pickett, Saml. Parsons, James Cotten, Esquires. William Coleman to John Coleman, 200 2., pr. by Aaron Vick Thomas English and wife to John Robins, pr. by John Medllng [7] Thomas Gibson and wife to Alex Martin, pr. by Alex. Martin, Jr. Acct of sale of est of William Robins, decd., returned on oath of widow and admx of </text:span><text:soft-page-break/><text:span text:style-name="Drop_20_Caps">Robert McClenachan, decd., who was admr. of ad William Robins. John flowers to Joseph Howell, pr by William Hamer. p. 97--Joseph Dunham to Thomas Baley, 159 a, acknowledged John Cook to Benjamin Sanders, 200 acres, pr. by Stephen Miller. </text:span></text:p>
      <text:p text:style-name="P10"><text:span text:style-name="Drop_20_Caps"/></text:p>
      <text:p text:style-name="P10"><text:span text:style-name="Drop_20_Caps">COURT MINUTES, 1771-1777 15 October [1772] (cont.) John Bosuck to Avis Thomas, wile o! Thom“ Thomas, 294 acres, pr. by Charles Robinson, Esq. Admr. on est. of John Henry, decd., to Catherine Henry. Bond: Shadrack Denaon, Nnthl. Alhloy. E 500. Inventory of above oat. returned on oath. Ord. perishable est. be sold by sherlfl. Owen Slater [Slaughter] to Richard Pemberton, 50 a, by William Coleman. Will of John Jackson, deed. ex. and proved by Job Meadows and Charles Booth, sub. wit. An appeal prayed and granted John Jackson Esq. Bond: James Hutchlns and William Pickett. adjourned to Friday (no date) (16 October 1772) Present; Charles Medlock, Charles Robertson, James Cotten, John Jackson, Thomas Wade, Esquires Justices. Ord. Joseph Martin be overseer at road In room 01 John Jarman, and that Mr. Auld'a hands work on ad. road whereof Robert? luman ls overseer. Ord. William Rushing, overseer of road lrom south line as far as Thomas Mitchels and that Insign Bettie and his hands work on same. p. 98-—Ord. road be laid out from Province line bet. head 01 Brown Cr. and Hills Cr. to the County line, directly towards Salisbury. William Johnson, William Rorey, Joseph White, In, Thomas Chlvers, Nathl. Holly, William Holley, William Rushing, William Wilson, J'ob Meadows, Lewis Meadows, James Lowery, Willis Smith, Stephen Jackson, Thomas Lacey, Jesse Ball, John Pelham, Charles Booth, Abraham Rushing, Thomas Shelton, to lay out name. Saturday [17 October, 1772] Present: John Hamer, Thomas Wade, Charles Modlock, Jae. Cotten, John Jackson, James Pickett, Esquires Justices. John Mitchell and wile to George Megoune, pr by John Dunn. Jeremiah Menasco, constable in room of John Skinner. </text:span></text:p>
      <text:p text:style-name="P10"><text:span text:style-name="Drop_20_Caps"/></text:p>
      <text:p text:style-name="P10"><text:span text:style-name="Drop_20_Caps">ABSTRACTS OF COUNTY 17 October, 1112 (conL) </text:span></text:p>
      <text:p text:style-name="P10"><text:span text:style-name="Drop_20_Caps"/></text:p>
      <text:p text:style-name="P10"><text:span text:style-name="Drop_20_Caps">Ordinary Hum gr. Thomas Wndo. Bond: James Add nd Wm Coleman. Ordinary license n. John Cole. Bond: James AIM ufl Rah. Juana. p 99.4770. Punch Moseley (flier!!!) debtor to mCountylorooaunhles...u.......... rm km to name {or 1069 tanblea. p. 100--:bou moved by court {or Sheri“ for :lwcmd year. Ord. Chu. Modlock and Saul. snead, Esq. guardqu lo Fruct- Elch Ind Martha Hicks, orphans d Jun: Hicks, deed. Bond with June. Pickett and 1m Jackson, £300 for each orphm. Mm Jumn w Solomon Grou, 400 urea, acmhdpd. Ord. Jdm Curator be overseer cl rand {tom lunL Puma, Bu, Io Randal“ nbbln in room (1 Chrluophcr Butler. Ord. Edmund Richel- ba Columbia 1n room d wuIlun Anon 0M um Clerk b0 unavod 111.1010r ex-ofllclo unku {or County. 0rd MWilliam Plckm, Sharla, b0 waved no (or am. Ord. m: Jul" P‘ckm bu nllovod Mn chin: (£1) I‘ll Co. 0M am not. wm Ind lune- Auld be 1m counts. to "pair no). M690. Wlllonbolllovodhlsmcout, 30m Ord. um hm” Auld be moved £2.14 to procure Am (I Ammbly (or County. n lOl--Ord. that Thomas Wide have leave to from me pol to tho mu! 1: his own expense. 0rd um Omsphorus Wu! be overseer at road from Enhy'l ferry to mr'l old place and JereIlah Torrul, Thomas Smith, William Thomas and Baum Cumr'l lands work same. Ord. hue Nichols overseer told in room at </text:span></text:p>
      <text:p text:style-name="P10"><text:span text:style-name="Drop_20_Caps"/></text:p>
      <text:p text:style-name="P10"><text:span text:style-name="Drop_20_Caps">MINUTES, 1771-1777 33 17 October 1772 (cont) Stephen Miller. Ord. that the recommendation of Joseph Burcham to General Assembly to be exempted from tax be expunged and be null and void and not sent to Gen‘l. Assembly. Court Adjourned. </text:span></text:p>
      <text:p text:style-name="P10"><text:span text:style-name="Drop_20_Caps"/></text:p>
      <text:p text:style-name="P10"><text:span text:style-name="Drop_20_Caps">Wednesday 18 January 1772 Present: Charles Medlock, Thomas Wade, John Jackson. Ord. Isaac Falconberry be overseer of road in room of Robt. Jannan from Blewett’s Ferry to CB. and his own hands and the hands of Joseph Martin, James Auld, Stephen Jackson and Nelson Kelley work thereon. Anthony Hutchtns to Samuel Spencer, Esq. Power 01 Atty. Prov. by Thomas Wade. Ordinary License gr. John Hzmer, Sr. Bond: Charles Medlock, ’I‘hos. Wade. William Harvey and wile to John Holdings, pr by </text:span><text:soft-page-break/><text:span text:style-name="Drop_20_Caps">William Spencer. William Spencer and wife to Richard Jackson, deed, acknowledged. Giles Runnels to William Holley, pr by Robt. matter. John Thompson Ind wile, to William Holley, pr. by Robt matter. WUllam Burns and wfle tn William Coleman, pr. by Joshua Collins. Anthony Hutchlns to Dennis McClendelHMcGlendon] pr by James Pickett. Grand jury: Shadrlck Demon, foreman, Thomas Wright, James Poston, John Thomas, Henry Adcock, James Benson, William Megutre, Joshua Collins, John Cmington, Thomas Dockery, John Knotu, John Jannan, Thomas Curtis, Isaac Falconberry, John Waltz" and George Ingram. Ord. that Adlai Osborn, Esq. be apptd King's Attorney. </text:span></text:p>
      <text:p text:style-name="P10"><text:span text:style-name="Drop_20_Caps"/></text:p>
      <text:p text:style-name="P10"><text:span text:style-name="Drop_20_Caps">ANCISOFCOUNTY </text:span></text:p>
      <text:p text:style-name="P10"><text:span text:style-name="Drop_20_Caps"/></text:p>
      <text:p text:style-name="P10"><text:span text:style-name="Drop_20_Caps">170cm, 1111(cont.) MWg'mmwme. Bond: James wwmcmm MWp-JmnCole. Bond: James mind“ I’m gsm-Im Palms loseleyflzerifl) debtorto lmhemsamfarlmnnhles. gim—mmu'edbycmrtfor Smtifl for a— mmmmmmmm.guard— mmmmwmmcks,orphans dIflnEIds,decd. anniwithhmespickettmd mmzmmmm mmmSnIanx-m,400ures,acW QriIdnCn-mhemerdrmdfmm mmmmm’smhbmmmom 1mm. mammucmumrmdwu— 1mm mmmumm £11.10 (or ex-ofllcio mmcm. mmanmm,beallowed£10mr m. mmmmumwwhmmmm) HSCEmmmwmmrmsumuawm mmmm meﬁImNIDavethsaccount,303h. mmImAnldbemawed219Atoptocure mdnaemhlytm'Cumty. :wI—mmm Wadehave lave to front rgdmmmnhumw. mmmwwumeruerdroad 2mm Haley‘s terry tn Hzmt'n old place and Jere. mmmmwwmmm WWsMMW. MMWermmtoomd </text:span></text:p>
      <text:p text:style-name="P10"><text:span text:style-name="Drop_20_Caps"/></text:p>
      <text:p text:style-name="P10"><text:span text:style-name="Drop_20_Caps">)U‘RT MINUTES, 1771-1777 83 17 October 1772 (cont) </text:span></text:p>
      <text:p text:style-name="P10"><text:span text:style-name="Drop_20_Caps"/></text:p>
      <text:p text:style-name="P10"><text:span text:style-name="Drop_20_Caps">Stephen Miller. </text:span></text:p>
      <text:p text:style-name="P10"><text:span text:style-name="Drop_20_Caps"/></text:p>
      <text:p text:style-name="P10"><text:span text:style-name="Drop_20_Caps">Ord. that the recommendation of Joseph Burcham to General Assembly to be exempted from tax be expunged and be null and void and not sent to Gen'l. Assembly. </text:span></text:p>
      <text:p text:style-name="P10"><text:span text:style-name="Drop_20_Caps"/></text:p>
      <text:p text:style-name="P10"><text:span text:style-name="Drop_20_Caps">Court Adjourned. </text:span></text:p>
      <text:p text:style-name="P10"><text:span text:style-name="Drop_20_Caps"/></text:p>
      <text:p text:style-name="P10"><text:span text:style-name="Drop_20_Caps">Wednesday 13 January 1772 </text:span></text:p>
      <text:p text:style-name="P10"><text:span text:style-name="Drop_20_Caps"/></text:p>
      <text:p text:style-name="P10"><text:span text:style-name="Drop_20_Caps">Present: Charles Medlock, ’I‘hos; Wade, John Jackson. </text:span></text:p>
      <text:p text:style-name="P10"><text:span text:style-name="Drop_20_Caps"/></text:p>
      <text:p text:style-name="P10"><text:span text:style-name="Drop_20_Caps">Ord. Isaac Falconberry be overseer of road in room of Robt. Juman from Blewett's Ferry to C.H. and his own hands and the hands of Joseph Martin, James Auld, Stephen Jackson and Nelson Kelley work thereon. </text:span></text:p>
      <text:p text:style-name="P10"><text:span text:style-name="Drop_20_Caps"/></text:p>
      <text:p text:style-name="P10"><text:span text:style-name="Drop_20_Caps">Anthony Hutchtns to Samuel Spencer, Esq. Power at Arty. Prov. by Thomas Wade. </text:span></text:p>
      <text:p text:style-name="P10"><text:span text:style-name="Drop_20_Caps"/></text:p>
      <text:p text:style-name="P10"><text:span text:style-name="Drop_20_Caps">Ordinary License gr. John Hamer, Sr. Bond: Chu. Medlock, Thomas Wade. </text:span></text:p>
      <text:p text:style-name="P10"><text:span text:style-name="Drop_20_Caps"/></text:p>
      <text:p text:style-name="P10"><text:span text:style-name="Drop_20_Caps">William Harvey and wife to John Holdings, pr by William Spencer. </text:span></text:p>
      <text:p text:style-name="P10"><text:span text:style-name="Drop_20_Caps"/></text:p>
      <text:p text:style-name="P10"><text:span text:style-name="Drop_20_Caps">William Spencer and wife to Richard Jackson, deed, acknowledged </text:span></text:p>
      <text:p text:style-name="P10"><text:span text:style-name="Drop_20_Caps"/></text:p>
      <text:p text:style-name="P10"><text:span text:style-name="Drop_20_Caps">Giles Runnels to William Holley, pr by Robt. Lasslter. </text:span></text:p>
      <text:p text:style-name="P10"><text:span text:style-name="Drop_20_Caps"/></text:p>
      <text:p text:style-name="P10"><text:span text:style-name="Drop_20_Caps">John Thompson and wife, to William Holley, pr. by Rob! Lasslter. </text:span></text:p>
      <text:p text:style-name="P10"><text:span text:style-name="Drop_20_Caps"/></text:p>
      <text:p text:style-name="P10"><text:span text:style-name="Drop_20_Caps">William Burns and wile to William Coleman, pr. by Joshua Collins. </text:span></text:p>
      <text:p text:style-name="P10"><text:span text:style-name="Drop_20_Caps"/></text:p>
      <text:p text:style-name="P10"><text:span text:style-name="Drop_20_Caps">Anthony Hutchlns to Dennis McClendell[McGlendon] pr by James Pickett. </text:span></text:p>
      <text:p text:style-name="P10"><text:span text:style-name="Drop_20_Caps"/></text:p>
      <text:p text:style-name="P10"><text:soft-page-break/><text:span text:style-name="Drop_20_Caps">Grand jury: Shadrack Denson, foreman, Thomas Wright, James Poaton, John Thomas, Henry Adcock, James Denaon, William Megutre, Joshua Collins, John Covington, Thomas Dockery, John Knotts, John Jam, Thomas Curtis, Isaac I-‘nlconberry, John Walters 1nd George Ingram. </text:span></text:p>
      <text:p text:style-name="P10"><text:span text:style-name="Drop_20_Caps"/></text:p>
      <text:p text:style-name="P10"><text:span text:style-name="Drop_20_Caps">Ord. that Adlai Osborn, Esq. be apptd King’s Attorney. </text:span></text:p>
      <text:p text:style-name="P10"><text:span text:style-name="Drop_20_Caps"/></text:p>
      <text:p text:style-name="P10"><text:span text:style-name="Drop_20_Caps">8‘ ABSTRACTS OF COUNTY C N Jnnunry 1773 </text:span></text:p>
      <text:p text:style-name="P10"><text:span text:style-name="Drop_20_Caps"/></text:p>
      <text:p text:style-name="P10"><text:span text:style-name="Drop_20_Caps">Prmwnl: Blpn. Miller. Thomas Wade. John Jackson. </text:span></text:p>
      <text:p text:style-name="P10"><text:span text:style-name="Drop_20_Caps"/></text:p>
      <text:p text:style-name="P10"><text:span text:style-name="Drop_20_Caps">Enqulroa. </text:span></text:p>
      <text:p text:style-name="P10"><text:span text:style-name="Drop_20_Caps"/></text:p>
      <text:p text:style-name="P10"><text:span text:style-name="Drop_20_Caps">p. 103--Goorgo Proomnn to Ann [7] Martin. pr. </text:span></text:p>
      <text:p text:style-name="P10"><text:span text:style-name="Drop_20_Caps"/></text:p>
      <text:p text:style-name="P10"><text:span text:style-name="Drop_20_Caps">by Goo. Bounds. </text:span></text:p>
      <text:p text:style-name="P10"><text:span text:style-name="Drop_20_Caps"/></text:p>
      <text:p text:style-name="P10"><text:span text:style-name="Drop_20_Caps">William Coloman lo Drury Ledbetter. deed. ncknowl</text:span></text:p>
      <text:p text:style-name="P10"><text:span text:style-name="Drop_20_Caps"/></text:p>
      <text:p text:style-name="P10"><text:span text:style-name="Drop_20_Caps">edged. </text:span></text:p>
      <text:p text:style-name="P10"><text:span text:style-name="Drop_20_Caps"/></text:p>
      <text:p text:style-name="P10"><text:span text:style-name="Drop_20_Caps">John Smith (Sandhill) Ind wile to Rlchard hnntng. </text:span></text:p>
      <text:p text:style-name="P10"><text:span text:style-name="Drop_20_Caps"/></text:p>
      <text:p text:style-name="P10"><text:span text:style-name="Drop_20_Caps">pr by Benjamin Bllrd. </text:span></text:p>
      <text:p text:style-name="P10"><text:span text:style-name="Drop_20_Caps"/></text:p>
      <text:p text:style-name="P10"><text:span text:style-name="Drop_20_Caps">Lewis Lowry and wile w James Limo. deed nc</text:span></text:p>
      <text:p text:style-name="P10"><text:span text:style-name="Drop_20_Caps"/></text:p>
      <text:p text:style-name="P10"><text:span text:style-name="Drop_20_Caps">knowledgod. </text:span></text:p>
      <text:p text:style-name="P10"><text:span text:style-name="Drop_20_Caps"/></text:p>
      <text:p text:style-name="P10"><text:span text:style-name="Drop_20_Caps">Robert Jarmnn to Stephen chkaon. deed. pr. by </text:span></text:p>
      <text:p text:style-name="P10"><text:span text:style-name="Drop_20_Caps"/></text:p>
      <text:p text:style-name="P10"><text:span text:style-name="Drop_20_Caps">(300. Wilson. </text:span></text:p>
      <text:p text:style-name="P10"><text:span text:style-name="Drop_20_Caps"/></text:p>
      <text:p text:style-name="P10"><text:span text:style-name="Drop_20_Caps">Thom“ Cannon (0 Moses White, deed, pr. by </text:span></text:p>
      <text:p text:style-name="P10"><text:span text:style-name="Drop_20_Caps"/></text:p>
      <text:p text:style-name="P10"><text:span text:style-name="Drop_20_Caps">Abraham Bolaw. </text:span></text:p>
      <text:p text:style-name="P10"><text:span text:style-name="Drop_20_Caps"/></text:p>
      <text:p text:style-name="P10"><text:span text:style-name="Drop_20_Caps">Ordlnnry llconao gr. Joel McClendon. Bond: William </text:span></text:p>
      <text:p text:style-name="P10"><text:span text:style-name="Drop_20_Caps"/></text:p>
      <text:p text:style-name="P10"><text:span text:style-name="Drop_20_Caps">Pickett Ind lahnm Ingram. </text:span></text:p>
      <text:p text:style-name="P10"><text:span text:style-name="Drop_20_Caps"/></text:p>
      <text:p text:style-name="P10"><text:span text:style-name="Drop_20_Caps">Ord. that John Smith, Sundhlll. Benjmon Bnlrd md </text:span></text:p>
      <text:p text:style-name="P10"><text:span text:style-name="Drop_20_Caps"/></text:p>
      <text:p text:style-name="P10"><text:span text:style-name="Drop_20_Caps">Dnvld Smith hnvo luv. to build I Inter grist mill </text:span></text:p>
      <text:p text:style-name="P10"><text:span text:style-name="Drop_20_Caps"/></text:p>
      <text:p text:style-name="P10"><text:span text:style-name="Drop_20_Caps">on Little River a! a place where may now have 1 </text:span></text:p>
      <text:p text:style-name="P10"><text:span text:style-name="Drop_20_Caps"/></text:p>
      <text:p text:style-name="P10"><text:span text:style-name="Drop_20_Caps">saw mill 1n Joln! partnership. </text:span></text:p>
      <text:p text:style-name="P10"><text:span text:style-name="Drop_20_Caps"/></text:p>
      <text:p text:style-name="P10"><text:span text:style-name="Drop_20_Caps">Cornelius Robertson md Ville to 11mm” laulu</text:span></text:p>
      <text:p text:style-name="P10"><text:span text:style-name="Drop_20_Caps"/></text:p>
      <text:p text:style-name="P10"><text:span text:style-name="Drop_20_Caps">aon, deed. pr. by John Walters. </text:span></text:p>
      <text:p text:style-name="P10"><text:span text:style-name="Drop_20_Caps"/></text:p>
      <text:p text:style-name="P10"><text:span text:style-name="Drop_20_Caps">Henry ’l‘nlloy to Thomas Ingllsh. deed, pr. by John </text:span></text:p>
      <text:p text:style-name="P10"><text:span text:style-name="Drop_20_Caps"/></text:p>
      <text:p text:style-name="P10"><text:soft-page-break/><text:span text:style-name="Drop_20_Caps">Robbins. </text:span></text:p>
      <text:p text:style-name="P10"><text:span text:style-name="Drop_20_Caps"/></text:p>
      <text:p text:style-name="P10"><text:span text:style-name="Drop_20_Caps">Will of Philip May proved by June: Word Ind </text:span></text:p>
      <text:p text:style-name="P10"><text:span text:style-name="Drop_20_Caps"/></text:p>
      <text:p text:style-name="P10"><text:span text:style-name="Drop_20_Caps">bowls Lowry. James Lowry. tho oxor. qualiﬁed. </text:span></text:p>
      <text:p text:style-name="P10"><text:span text:style-name="Drop_20_Caps"/></text:p>
      <text:p text:style-name="P10"><text:span text:style-name="Drop_20_Caps">Stophon Thom“ to Dunktn Smith, deed, pr. by </text:span></text:p>
      <text:p text:style-name="P10"><text:span text:style-name="Drop_20_Caps"/></text:p>
      <text:p text:style-name="P10"><text:span text:style-name="Drop_20_Caps">Lewis 'momu. </text:span></text:p>
      <text:p text:style-name="P10"><text:span text:style-name="Drop_20_Caps"/></text:p>
      <text:p text:style-name="P10"><text:span text:style-name="Drop_20_Caps">Wlllhm Sugo to Stephen Thomas. deed. pr. by </text:span></text:p>
      <text:p text:style-name="P10"><text:span text:style-name="Drop_20_Caps"/></text:p>
      <text:p text:style-name="P10"><text:span text:style-name="Drop_20_Caps">Lewis Thomas. </text:span></text:p>
      <text:p text:style-name="P10"><text:span text:style-name="Drop_20_Caps"/></text:p>
      <text:p text:style-name="P10"><text:span text:style-name="Drop_20_Caps">Wlllhm Pun to Slophon Thomls, deed. pr. by </text:span></text:p>
      <text:p text:style-name="P10"><text:span text:style-name="Drop_20_Caps"/></text:p>
      <text:p text:style-name="P10"><text:span text:style-name="Drop_20_Caps">Luna Thomns. </text:span></text:p>
      <text:p text:style-name="P10"><text:span text:style-name="Drop_20_Caps"/></text:p>
      <text:p text:style-name="P10"><text:span text:style-name="Drop_20_Caps">annrd Ford to Jacob Perkin. deed, pr. by John </text:span></text:p>
      <text:p text:style-name="P10"><text:span text:style-name="Drop_20_Caps"/></text:p>
      <text:p text:style-name="P10"><text:span text:style-name="Drop_20_Caps">Cole. </text:span></text:p>
      <text:p text:style-name="P10"><text:span text:style-name="Drop_20_Caps"/></text:p>
      <text:p text:style-name="P10"><text:span text:style-name="Drop_20_Caps">Wllllnm May to Charles Boothby. deed. pr. by </text:span></text:p>
      <text:p text:style-name="P10"><text:span text:style-name="Drop_20_Caps"/></text:p>
      <text:p text:style-name="P10"><text:span text:style-name="Drop_20_Caps">John Juckson. </text:span></text:p>
      <text:p text:style-name="P10"><text:span text:style-name="Drop_20_Caps"/></text:p>
      <text:p text:style-name="P10"><text:span text:style-name="Drop_20_Caps">Jurors (or Sup Ct. at Sillsbury tn Much (p.100 </text:span></text:p>
      <text:p text:style-name="P10"><text:span text:style-name="Drop_20_Caps"/></text:p>
      <text:p text:style-name="P10"><text:span text:style-name="Drop_20_Caps">MINUTES. 1711-1711 </text:span></text:p>
      <text:p text:style-name="P10"><text:span text:style-name="Drop_20_Caps"/></text:p>
      <text:p text:style-name="P10"><text:span text:style-name="Drop_20_Caps">H hnuuy 1713 wont.) </text:span></text:p>
      <text:p text:style-name="P10"><text:span text:style-name="Drop_20_Caps"/></text:p>
      <text:p text:style-name="P10"><text:span text:style-name="Drop_20_Caps">William Blewen. [sac hlconberry. cm lean Morgan Brovaohn Smith. Swain. nd CentiRobertson. </text:span></text:p>
      <text:p text:style-name="P10"><text:span text:style-name="Drop_20_Caps"/></text:p>
      <text:p text:style-name="P10"><text:span text:style-name="Drop_20_Caps">Ont that Samuel Blacflord be Constable (a &amp; sulng year. thlhm Rorie to comma: DC as hmmiel Dobbs Constable. John mt: cm In room of Bnrtholomev Murphy on Jones Q. (:1 that several consumes in this my be om William Nelson mly excepted. </text:span></text:p>
      <text:p text:style-name="P10"><text:span text:style-name="Drop_20_Caps"/></text:p>
      <text:p text:style-name="P10"><text:span text:style-name="Drop_20_Caps">Ord. perishable est. cl pump M be sold by Short“. Inventory 0‘ sd estate returned ud tr corded. </text:span></text:p>
      <text:p text:style-name="P10"><text:span text:style-name="Drop_20_Caps"/></text:p>
      <text:p text:style-name="P10"><text:span text:style-name="Drop_20_Caps">him [no due” 15 luxury 1713} </text:span></text:p>
      <text:p text:style-name="P10"><text:span text:style-name="Drop_20_Caps"/></text:p>
      <text:p text:style-name="P10"><text:span text:style-name="Drop_20_Caps">John Coleman Ind wife to Journal: W. N pr. by William Coleman. </text:span></text:p>
      <text:p text:style-name="P10"><text:span text:style-name="Drop_20_Caps"/></text:p>
      <text:p text:style-name="P10"><text:span text:style-name="Drop_20_Caps">Valentine Morris md vile to 0am [ff Innis. pr. by David Love. </text:span></text:p>
      <text:p text:style-name="P10"><text:span text:style-name="Drop_20_Caps"/></text:p>
      <text:p text:style-name="P10"><text:span text:style-name="Drop_20_Caps">15 luxury 1773mm“ EmmmlohnkrkmMpr.wM Hurley. Ord. Edmund Lily haw.- Ieaw munudnnm‘ru mlllonRoekey Rhetononhndupmsmm Gibson's 11nd at the Great Shank. mm ti: same be I puhnc mm. Ord. ma: Alennder IcDould hi how»! N M Chile: ml of lawful! I‘ve. now 15 nus a“ months; to lean undo ol house mm id joiner. </text:span></text:p>
      <text:p text:style-name="P10"><text:span text:style-name="Drop_20_Caps"/></text:p>
      <text:p text:style-name="P10"><text:span text:style-name="Drop_20_Caps">Townsend Robmson to John thrsun. M II» by John Gum. </text:span></text:p>
      <text:p text:style-name="P10"><text:span text:style-name="Drop_20_Caps"/></text:p>
      <text:p text:style-name="P10"><text:soft-page-break/><text:span text:style-name="Drop_20_Caps">p. xosumm Bell to John Ctm M? by John Bounds </text:span></text:p>
      <text:p text:style-name="P10"><text:span text:style-name="Drop_20_Caps"/></text:p>
      <text:p text:style-name="P10"><text:span text:style-name="Drop_20_Caps">JmesBoundsSr. mtohan-QMKR' John Crovson. </text:span></text:p>
      <text:p text:style-name="P10"><text:span text:style-name="Drop_20_Caps"/></text:p>
      <text:p text:style-name="P10"><text:span text:style-name="Drop_20_Caps">Thomas W mum to um m N pr. by John Bounds. </text:span></text:p>
      <text:p text:style-name="P10"><text:span text:style-name="Drop_20_Caps"/></text:p>
      <text:p text:style-name="P10"><text:span text:style-name="Drop_20_Caps">Agnes Wins. rife and rent! at wuuu- m dent. nlm adnu-n o- hcd‘s 0mm </text:span></text:p>
      <text:p text:style-name="P10"><text:span text:style-name="Drop_20_Caps"/></text:p>
      <text:p text:style-name="P10"><text:span text:style-name="Drop_20_Caps">ABSTRACTS OF COUNTY Saturday (18 January 1773) Present: Charles Medlock, James Pickett, Thomas Wade. . . Justices. Ord. Peter Hubbard, John Hubberd and Manoah, orphans of Peter Hubberd, deed. be bound to John Chlles till of lawful age to learn the trade 01 a carpenter, joiner, or blacksmith. Peter now 17; John 10, and Manoah 7 years old. Acct. of estate of John Henry, deed. Ord. recorded. Ord. John Ryal appted overseer of road in room of Joel McClendon. William Coleman to Thomas Gowers, deed, acknowledgecL Ordinary license gr, John Chiles. Bond: William Pickett and Shadrack Denson. Adjourned </text:span></text:p>
      <text:p text:style-name="P10"><text:span text:style-name="Drop_20_Caps"/></text:p>
      <text:p text:style-name="P10"><text:span text:style-name="Drop_20_Caps">Charles Medlock, Iames Pickett, Thomas Wade. NE The road leading from Blewett’s ferry to Drowning Creek over Rocky Fork of Hitchcock’s Cr. to have an overseer. Order therefore Thomas, Dockery former overseer. Feb. 26, 1773. Wednesday 13 April 1774 Present: Charles Roberson, Thomas Wade, Joshua Collins and Mathew Rauord qualified as Justices. James Williams, Esq. qualified as an attorney, with commission from the Governor. George Bagley to Joseph Henderson, deed, pr. by 'hmstall Rene. George Bagley to 'I‘unstzfll Rene, deed, pr by Joseph Henderson. Robert Carr and wife to Buckley Kimball, deed, by Daniel Bankstom George Bagley [or Bagby] to William Graig [Greggfl , deed, pr. b, ’I‘unstall Rone. Lambert Hopkins to Daniel Bankston, deed, pr. by Job Galloway. Benjamin Grimm to Richard Snuggs, deed, pr. by Robert Sums. </text:span></text:p>
      <text:p text:style-name="P10"><text:span text:style-name="Drop_20_Caps"/></text:p>
      <text:p text:style-name="P10"><text:span text:style-name="Drop_20_Caps">DURT MINUTES, 1771-1777 85 13 April 1774 (cont.) </text:span></text:p>
      <text:p text:style-name="P10"><text:span text:style-name="Drop_20_Caps"/></text:p>
      <text:p text:style-name="P10"><text:span text:style-name="Drop_20_Caps">Jacob Bankston to Job Galloway, deed, pr. by Daniel Bankston. Lambert Hopkins to John Galloway, deed, pr. by Daniel BankstorL Edward Moore to Walter Ashmore, deed, acknowledged. Samuel Yerkes and wife to Thee. Harris, deed, pr. by Richard Farr. William Phillips, Jr. to Patrick Boggan Jr. deed, pr. by William Boggan. Richard Casweu to John Smith, deed, pr. by Charles Smith. p. 107--John Smith to Charles Smith, deed, pr. by Jasper Smith. Ordinary license gr. James Allen, he having entered bond. Edward Chambers to John Jennings, deed, pr. by 11103. Stainback. Jeremiah Mandles to John Batts Baird, deed, pr. by John Jennings. Ordinary license gr. James Moore, he having entered bond. Ord. Edward Moore to have leave to keep ferry over Peedee River below Bald Mountain, entering bond for same. Richard Frances to Robt. Leverett, deed. pr. by John Auld. Ord. Henry Mounger have leave to keep a ferry over Peedee River at his own plantation and that his rates be as follows: loaded wagon 6/1; loaded cart 4/; a light wagon 3/; man and horse 8d. Ord. road be laid out the best way from Salisbury road above Andrew Banks [Bankston] to the mouth of Huwary River and the following: Daniel Bank— ston, Jacob Bankston, Job Galloway, Lambeth Hopkins, John Martin, Jacob Carter, Joshua Carter, Buckner Kimbell, Andrew Bankston. Dunkln Rone, William Hendley, Drury Ledbetter, Johri Walker and John Galloway lay out the same. </text:span></text:p>
      <text:p text:style-name="P10"><text:span text:style-name="Drop_20_Caps"/></text:p>
      <text:p text:style-name="P10"><text:span text:style-name="Drop_20_Caps">36 ABSTRACTS OF COUNTY C </text:span></text:p>
      <text:p text:style-name="P10"><text:span text:style-name="Drop_20_Caps"/></text:p>
      <text:p text:style-name="P10"><text:span text:style-name="Drop_20_Caps">12 April 1774 (cent) Ord. Marmdbehidoutthemrestandbest fly from the mouth d to Mark Allen's storeontheCrossCreekRmdnuI-mefordol Little River, and that the follow“: William Coleman, James Allen, John Wilson, Elisha Thomson, Samuel Williams, Solomon </text:span><text:soft-page-break/><text:span text:style-name="Drop_20_Caps">Williams, Cornelius Robertson, Sins Billingsley, Mathew Word 812, um" Mord Jr., Edward Chambers md William lloGulre lay out me. </text:span></text:p>
      <text:p text:style-name="P10"><text:span text:style-name="Drop_20_Caps"/></text:p>
      <text:p text:style-name="P10"><text:span text:style-name="Drop_20_Caps">13 Apru 1774 </text:span></text:p>
      <text:p text:style-name="P10"><text:span text:style-name="Drop_20_Caps"/></text:p>
      <text:p text:style-name="P16"><text:span text:style-name="Drop_20_Caps">The following: James Pickett, Samuel Parsons, Charles Medlock, James Couch, William Blewett and John Jackson qualiﬁed as Justices. John Auld produced Commission and qualified as Clerk d Ct. Bond: James Auld and James___ Walter Gibson to William Sanders, deed, pr. by Edmund Lilly. Idm Lugs ani wife to Christma- Clarke, deed, pr. by Smith Fields. </text:span></text:p>
      <text:p text:style-name="P16"><text:span text:style-name="Drop_20_Caps"/></text:p>
      <text:p text:style-name="P16"><text:span text:style-name="Drop_20_Caps">William Grifﬁn Hogan to James Roper, deed, ackm'leqed. </text:span></text:p>
      <text:p text:style-name="P39"><text:span text:style-name="Drop_20_Caps">Wlmmcwrgewumdeetpr. by Joseph Martin. Glades Harrington and wife to William Pickett, deed, pr. by James Pickett. IMWMWWWMpr. by James Pickett. Edward 8mm) and wife to Robt. Phillips, deed, acknowledged. SanmeIWiseand'ﬁetoJohnCrawson, pr. by Tristan: Thomas. Abraham P‘reemantoDankinCurry, deed, pr. by John Cmson. p. 100nm Robertson and vile m____pr. by Iahn McLeod. ‘ Grand Jury: Samuel Williams, 8010mm Gross, } William Coleman, Oven Slaughter, Luke Robert~ sou, William Nevbury, William Mask, John RoneL Bexley John lambda, Ina: Armstrong, William </text:span></text:p>
      <text:p text:style-name="P10"><text:span text:style-name="Drop_20_Caps"/></text:p>
      <text:p text:style-name="P10"><text:span text:style-name="Drop_20_Caps">COURT MINUTES, 1771-1777 13 April 1774 (conL) lake, John Bostick, James Philips, Walton Harris, Morgan Brown and Isaac Falconberry. wmmhwuaMwuewAdradEmmpr. by 31ml. Parsons. Samuel Parsons and wife to Reuben Holdings, dicedI acknowledged Adrack Biz and wife to Joshua mun, deed, pr. by Sam]. Parsons. Robert Poston and wue to James Downing, deed, pr. by Joshua Collins. Eartha. Murphey and wife to Marcus Andre's, deed, pr. by Wm Bennett Jr. William Coleman and wile to Simon Hooker, deed, acknowledged. 1mm Gross to Nancy Shepperd, deed, pr. by Solomon Gross. John flowers and wife to Duke Glenn, deed, pr. by Joseph Howell. William names and wile to Duke Glenn, deed, pr. by Joseph Howell. John Cockerhzm to Mathew English, deed, pt. by James Sanders. Thomas Dockery and We to Jeremiah Strother, pr. by John 1mg, Jr. William Pratt and wife to Lewis Thomas, deed, Wby William Thomas. Luke Robertson to Joseph Tarlmttm, deed, pr. by John Ra: [Rowe]. Bexley John lambden to John C__. deed. acknowledged. lake Robertson and wfle to Wilson Williams, deed: fl by Stephen Touchstone. John Williams to Thomas Gibson, deed, pr. by Nelson Gibson. Solomon Gross and wife to Isaac Armstrcng, deedv acknowledged. </text:span></text:p>
      <text:p text:style-name="P10"><text:span text:style-name="Drop_20_Caps"/></text:p>
      <text:p text:style-name="P10"><text:span text:style-name="Drop_20_Caps">ABSTRACTS OF COUNTY 13 April 1774 (cont) John Met to Anne Harrington, deed, pr. by C»: Robertson. uh Robertson tad Vile to John_._._, deed, p. by John kinner. Luke Roberwon Ind wile to Alexr. McCoy, deed, who'lmed. hie Robertson Ind wife to Isuc Armstrong, deed, pr. by Ina. aim". Sephen Thomas and wife to William Thomas, deed, pr. by Ievts nouns. “112m: Thomas to Mark Rushing, deed, acknowledged wmnm moms to Stephen Thomas, Jr. deed, nchauleked. W11! d Iennett chIeod], proved by oath of John lcueod}. 71! of John Husbands by Blewett and William Thomas. mm Husbands, extrx. qualiﬁed. Anny Hutchlns to John Chues, pr. by James Mat. John Smith, Sandhill, and wue to Ben}. Baird, pr. by [W] Hogan. Jim Smith, Smdhfll, to Samuel Spencer, pr. by Ben). 51rd. Ordinary license to John flames, Jr. Bond: Sam]. W, James Auld. Onihnry license gr. to John Cole. Bond: John Jules, Junes Auld. Adam. (:1 mm 11 Stephen Thomas. Bond: Charles Iedlock, Smith Fields, £150. Ori m: John Smith, Sandhfll, have leave to keep (,9. 111) {cm across Peedee neu‘ mouth of Jacob's Creek. Petition.- F'lon McDonald setting forth that she is detained unjustly u a servant by Roderick Iclm Court Ord. um she be discharged. </text:span></text:p>
      <text:p text:style-name="P10"><text:span text:style-name="Drop_20_Caps"/></text:p>
      <text:p text:style-name="P10"><text:span text:style-name="Drop_20_Caps">OURT MINUTES, 1771-1777 8'! 13 April 1774 (cant) </text:span></text:p>
      <text:p text:style-name="P10"><text:span text:style-name="Drop_20_Caps"/></text:p>
      <text:p text:style-name="P10"><text:span text:style-name="Drop_20_Caps">Ord. road from Edward Moore's store to Williams old store on Cape Fear Road. West Harris, James Sargent, Moses Sanders, David Poor, Edward Moore, Richard Harrell, Walter Ashmore, Joseph Fry, William Allton, Heaton Morris, Sam’l. Parsons, John Bolton, Edw. Hurley, and Walter Hurts. Ord. Thomas Butler be Constable in room 01 Edmd. Nichols. Will of William Cox, deed. pr. by Joseph___and Charles Burmhgham, on oath (1 John Wade. Margaret Cox qualiﬁed as extrlx. John Poswn and wile to William Newberry, deed, pr. by Joseph Hinds. Will of John Hamer, pr. by Saml. Spencer and John Knotts. John and William Hauler, en's. John Smith, Little River, to Joseph Smith, deed, by Charles Smith. William Fielding to George Wilson, 132 acres, pr. by John Iarman. 'I‘heoderlck Webb to John Richardson by John Wilson. p. 112--Hopktns Howell to William Pratt, deed, pr by William Hamer. Ord. John Powell be Constable, Dist. ___.Cr., Nath’l. Dobbs tn Dist. Brown’s Cr., Thee. Gulledge 1n Thompson’s Cr. Dist, John Knotts in Island Cr. DisL, John Cole 1n Hitchcock’s Cr. Dist, Joseph </text:span><text:soft-page-break/><text:span text:style-name="Drop_20_Caps">Hall Sr in Falling Cr., Bexley John Lambden continue as Constable. Thursday 15 April 1774 Present: Charles Medlock, James Conan, Sam]. Parsons, . . . Justices. Henley—to Niall McNalr, deed, pr by Charles Medlock. ' John Cheek to Joel McClendon, deed, pr. by Jesse McClendon. Thomas Cockerham to Jonathan Turner, deed, pr. by Joshua Collins. </text:span></text:p>
      <text:p text:style-name="P10"><text:span text:style-name="Drop_20_Caps"/></text:p>
      <text:p text:style-name="P10"><text:span text:style-name="Drop_20_Caps">88 MCEOFCOUNTYC 15Apri11'l'14(cmt.) xmmmwemlwuwlmmby </text:span></text:p>
      <text:p text:style-name="P10"><text:span text:style-name="Drop_20_Caps"/></text:p>
      <text:p text:style-name="P10"><text:span text:style-name="Drop_20_Caps">JeseIcClendon. </text:span></text:p>
      <text:p text:style-name="P10"><text:span text:style-name="Drop_20_Caps"/></text:p>
      <text:p text:style-name="P10"><text:span text:style-name="Drop_20_Caps">Francis loseley,sberifl,to IohnSmmomm bySlmLPum mmmucwemmmm. OI'dthalehomshawleavetomudagi-ist millmhishndcnlonesCI-eet WmMy&amp;JamesV1nddord,dee¢pr.by JmesPickaL Jm—mlmmmlzr.by Allenlu’tin. </text:span></text:p>
      <text:p text:style-name="P10"><text:span text:style-name="Drop_20_Caps"/></text:p>
      <text:p text:style-name="P10"><text:span text:style-name="Drop_20_Caps">pllS—Jm Wrs,Cu-stnhle,inroomd 134:0me MlmmmflmsGI-eenbe Msfm-asnhgmrinb‘umndcmnty. Ordinnlicmegr.&amp;ml.l&gt;usus. Bond: Chas mlmm Jmﬁevkrrymwpembermmw mam </text:span></text:p>
      <text:p text:style-name="P10"><text:span text:style-name="Drop_20_Caps"/></text:p>
      <text:p text:style-name="P10"><text:span text:style-name="Drop_20_Caps">agstthemlasinslﬁcian. mm;:.1dnmlsm and: John mmm. Imcmﬁmmulmqulflied. MOM chhnSa-uth‘ ,deed,pr.bylnrt Alla. </text:span></text:p>
      <text:p text:style-name="P10"><text:span text:style-name="Drop_20_Caps"/></text:p>
      <text:p text:style-name="P10"><text:span text:style-name="Drop_20_Caps">lanes Vanhrhrd and wife town. Lmdse' y, 1:. by ”M Wihlflrdandvﬁemlathevflfladln Mack. mmdhmp.hmmnd hum. “Imm'fordaleL-n. mtutm Adnzqnlifled. Mummy.whm . R-l: J&amp;Colsugtm Admxgnhfled. MMMMBnhnmhfldgflslmill‘ mmmmmMMdWscm? </text:span></text:p>
      <text:p text:style-name="P10"><text:span text:style-name="Drop_20_Caps"/></text:p>
      <text:p text:style-name="P10"><text:span text:style-name="Drop_20_Caps">MINUTES, 1771-1777 15 April 1774 (cam) </text:span></text:p>
      <text:p text:style-name="P10"><text:span text:style-name="Drop_20_Caps"/></text:p>
      <text:p text:style-name="P10"><text:span text:style-name="Drop_20_Caps">Ord. John Culsm b2 guardian d 1hr; and “hen </text:span></text:p>
      <text:p text:style-name="P10"><text:span text:style-name="Drop_20_Caps"/></text:p>
      <text:p text:style-name="P10"><text:span text:style-name="Drop_20_Caps">Euringon, orphans d Whitmell Handgun, he'sN he huh; given bond with Francis Smith, tlsoema~ mu cl ﬁmothy Taylor, deed. pr. by John Janey and rec. £111. Taylor em: gunned. </text:span></text:p>
      <text:p text:style-name="P10"><text:span text:style-name="Drop_20_Caps"/></text:p>
      <text:p text:style-name="P10"><text:span text:style-name="Drop_20_Caps">Ord. mat Smuel Blacklord be Constablemcnm OtdClns. Binsonbeorerseerdroadinxmd Ben}. Binson. </text:span></text:p>
      <text:p text:style-name="P10"><text:span text:style-name="Drop_20_Caps"/></text:p>
      <text:p text:style-name="P10"><text:span text:style-name="Drop_20_Caps">Admn an estate (1 Ins. Wells. deci, gr. n» derick Well; Bond: S(ephen liuu £150. </text:span></text:p>
      <text:p text:style-name="P10"><text:span text:style-name="Drop_20_Caps"/></text:p>
      <text:p text:style-name="P10"><text:span text:style-name="Drop_20_Caps">OrcL mad laid out from John Jmes's Jr. to 3111‘: Perry on Drowning Creek. Jury: Jeremiah m leeks, Hoses Johnston. §muel mm, has Johnston, John 8—, John James. Jail James IL, William Terry. Linc Brigmm 30h Wherry Ind Solomon Duran. </text:span></text:p>
      <text:p text:style-name="P10"><text:span text:style-name="Drop_20_Caps"/></text:p>
      <text:p text:style-name="P10"><text:span text:style-name="Drop_20_Caps">kw. Jumto'I‘homsDomx-bytosqim on. John DughsbeconﬁmedCcmNeh-a— 9mg year. </text:span></text:p>
      <text:p text:style-name="P10"><text:span text:style-name="Drop_20_Caps"/></text:p>
      <text:p text:style-name="P10"><text:span text:style-name="Drop_20_Caps">Ord. Imeanymrseerdrmdfx-mm head to County line. </text:span></text:p>
      <text:p text:style-name="P10"><text:span text:style-name="Drop_20_Caps"/></text:p>
      <text:p text:style-name="P10"><text:span text:style-name="Drop_20_Caps">Ord. Imleflerybemrseerdmudmth Causeway a.gst Mt. Ct. to Male head. </text:span></text:p>
      <text:p text:style-name="P10"><text:span text:style-name="Drop_20_Caps"/></text:p>
      <text:p text:style-name="P10"><text:span text:style-name="Drop_20_Caps">Ordhnry license gr. Matthew Rat!“ M Junes Ann, Thus. Ussery. </text:span></text:p>
      <text:p text:style-name="P10"><text:span text:style-name="Drop_20_Caps"/></text:p>
      <text:p text:style-name="P10"><text:span text:style-name="Drop_20_Caps">16 April 1774 </text:span></text:p>
      <text:p text:style-name="P10"><text:span text:style-name="Drop_20_Caps"/></text:p>
      <text:p text:style-name="P10"><text:span text:style-name="Drop_20_Caps">p. 115--Presenl: June; Pietra. Junes Cams. William Eleven, Ioshm Collins. John Jackson. Semen liner. Matthew Mord. Chu-k-s W Charles Robertson, JdmColson, Thus. MW Justices. </text:span></text:p>
      <text:p text:style-name="P10"><text:span text:style-name="Drop_20_Caps"/></text:p>
      <text:p text:style-name="P10"><text:soft-page-break/><text:span text:style-name="Drop_20_Caps">om. um William Pickett. Comm Robina. vi William hombemforshuiflhrmw‘ William Pickett :ndCornelius Robinsuntum each; Wu nouns sewn. wcmmrm,mm m,“ pl: by James Hogan, Jr. Rickard Adams tad vile to Iowa Wain“. ate“pa by htob Cochin. </text:span></text:p>
      <text:p text:style-name="P10"><text:span text:style-name="Drop_20_Caps"/></text:p>
      <text:p text:style-name="P10"><text:span text:style-name="Drop_20_Caps">AM'I'HMJ‘I’N mr U(IIII'I‘Y I} Ill Aurll l’I’M (mum) </text:span></text:p>
      <text:p text:style-name="P10"><text:span text:style-name="Drop_20_Caps"/></text:p>
      <text:p text:style-name="P10"><text:span text:style-name="Drop_20_Caps">huh. Mmmm and w"- u, Mm Hum“, dud, Dry lmu Mmmunu. luv. William Mamwy'u mm m, by Maryann! Mu Kallny. Ord. [hut parmmul mm M Mum m mm, Friday I” Aurll WM] l’rlnnu nmu Wuhan, Jumu (1mm, William Blown, Julhuu Cnlllml, Juulluu, Mum. nu ullam- Ban). Undo", aunt, ur. [mum hloonharry. Mud: Wllllum Tony and Magma" Juno". £100. lionry Wllllumu In Jnlm Hm", dud, unkiwwluduua. Ord. Jupor lmllh m Cmmluhlu an lwur purl 01 mm. “War. Ord. John llmmanu be Commlm on uwar mm m hmln lllvor. John WNW", Ind mu m ’I’mm. Mawmum, dud, pr. by Don). mummy). William Dunlol to Junwu Auld, 212 I(ZMH, pr. hy (hm. Wllmm. John Cartwright Ind N"! 1» William Column» Ind Jnmu Pickett, dud, pr. by Jonph mm», Dllrlak lander» w Jonathan Lluwullmu, dud, or by Thomas Daolmy. Thomas Daolwry lo llmon Thom", dud, nwluwwlodud. llman 'l’homu w Dunlol Thom“, dud, mknowl04nd. Ch". Modloak Ind wife to lam'l, ”pone", dud, pr. by William Pickett. William Plclml, Jr. to lunml Iponaar. dud,ucknowlodacd. Hmmh Chock lo Wm, Wuhan, dud, pr by too! MaClondon. William Mun and \th to William Leak, dud, pr. by John ’Nrmu. </text:span></text:p>
      <text:p text:style-name="P10"><text:span text:style-name="Drop_20_Caps"/></text:p>
      <text:p text:style-name="P10"><text:span text:style-name="Drop_20_Caps">mmmm, I‘l'll WW ll 11‘! April 1774] (mm; </text:span></text:p>
      <text:p text:style-name="P10"><text:span text:style-name="Drop_20_Caps"/></text:p>
      <text:p text:style-name="P10"><text:span text:style-name="Drop_20_Caps">1mm Mum mm mm II; Mlmnlm (mm, M, uwhmmlarmm, Mnmlm Um» m) w- in [mm MmuM, Mad, urkmmauqd, </text:span></text:p>
      <text:p text:style-name="P10"><text:span text:style-name="Drop_20_Caps"/></text:p>
      <text:p text:style-name="P10"><text:span text:style-name="Drop_20_Caps">Mk: wm-mm mm mu m Wm, 1mm ma, yr, "1 mm; Arnmlflmg, </text:span></text:p>
      <text:p text:style-name="P10"><text:span text:style-name="Drop_20_Caps"/></text:p>
      <text:p text:style-name="P10"><text:span text:style-name="Drop_20_Caps">u, 11’! um, mm mmmm, [Mm mum", Maumu "mm, Mum mum, Mm ’rwma and William mmm Mm Mum m mum of [Mm (Jain, Immuhla, m Illmr'mm-fl, </text:span></text:p>
      <text:p text:style-name="P10"><text:span text:style-name="Drop_20_Caps"/></text:p>
      <text:p text:style-name="P10"><text:span text:style-name="Drop_20_Caps">’l‘hnmup mum" um M!- m 1mm "mm", m; man» by Ina, Unlamnn, </text:span></text:p>
      <text:p text:style-name="P10"><text:span text:style-name="Drop_20_Caps"/></text:p>
      <text:p text:style-name="P10"><text:span text:style-name="Drop_20_Caps">Ordilmry Imam»; gr. MW, Curmr, WM: [Mm mmar, lam" Auld. </text:span></text:p>
      <text:p text:style-name="P10"><text:span text:style-name="Drop_20_Caps"/></text:p>
      <text:p text:style-name="P10"><text:span text:style-name="Drop_20_Caps">Mturdmy [Ill Aw“ 1774] </text:span></text:p>
      <text:p text:style-name="P10"><text:span text:style-name="Drop_20_Caps"/></text:p>
      <text:p text:style-name="P10"><text:span text:style-name="Drop_20_Caps">Unumm cm, wmnm, Chum mama, William ”Inn", ..,,. Emuirm </text:span></text:p>
      <text:p text:style-name="P10"><text:span text:style-name="Drop_20_Caps"/></text:p>
      <text:p text:style-name="P10"><text:span text:style-name="Drop_20_Caps">0n mmllm of Ch". lpqmzor, 0rd, mu William Blows“ Ind 'l'hm, Wm). Ma mm 01 64M" 01 AwhMadlmm, m 01 CM!» qulouk, II; 100 I. hum pd mum. Madlmzlt m "pone". </text:span></text:p>
      <text:p text:style-name="P10"><text:span text:style-name="Drop_20_Caps"/></text:p>
      <text:p text:style-name="P10"><text:span text:style-name="Drop_20_Caps">Ord. um William 11mm" M mom" of mud to roam u! Mm numm. </text:span></text:p>
      <text:p text:style-name="P10"><text:span text:style-name="Drop_20_Caps"/></text:p>
      <text:p text:style-name="P10"><text:span text:style-name="Drop_20_Caps">Ord. um ‘nm. Dmkcry continua u mum! of row lur mm, yr. </text:span></text:p>
      <text:p text:style-name="P10"><text:span text:style-name="Drop_20_Caps"/></text:p>
      <text:p text:style-name="P10"><text:span text:style-name="Drop_20_Caps">Ord. Mm Col: l)- vmnmr of road 1mm Drowning (Jr. to Vhllumm ’l‘lmmu. </text:span></text:p>
      <text:p text:style-name="P10"><text:span text:style-name="Drop_20_Caps"/></text:p>
      <text:p text:style-name="P10"><text:span text:style-name="Drop_20_Caps">Ord. mu wmm 'nmmu ha mum" of road 1mm vmlcmun Thumu w pnwlncq 1m] </text:span></text:p>
      <text:p text:style-name="P10"><text:span text:style-name="Drop_20_Caps"/></text:p>
      <text:p text:style-name="P10"><text:span text:style-name="Drop_20_Caps">Ord. um William lung“ in mun" M ram tram Rocky York 01 lilwhcock‘u (Jr. to McAhry‘n Drugs. OM. Dmd Mud bu mrmmr a! road from 0.", lo Brown's Cr. </text:span></text:p>
      <text:p text:style-name="P10"><text:span text:style-name="Drop_20_Caps"/></text:p>
      <text:p text:style-name="P10"><text:span text:style-name="Drop_20_Caps">Ord. John Wilma In com. ovmmr a! mud {n Lluln mm' to Mt. Cruk. </text:span></text:p>
      <text:p text:style-name="P10"><text:span text:style-name="Drop_20_Caps"/></text:p>
      <text:p text:style-name="P10"><text:soft-page-break/><text:span text:style-name="Drop_20_Caps">Ord. um Daniel lmnh be «mmor oi rd {ram Mt. (Jr to cum» Hold. </text:span></text:p>
      <text:p text:style-name="P10"><text:span text:style-name="Drop_20_Caps"/></text:p>
      <text:p text:style-name="P10"><text:span text:style-name="Drop_20_Caps">OI ABBTRACTB OF COUNTY I [18 July 1TH] (cunt) </text:span></text:p>
      <text:p text:style-name="P10"><text:span text:style-name="Drop_20_Caps"/></text:p>
      <text:p text:style-name="P10"><text:span text:style-name="Drop_20_Caps">Grind Jury: Snm'l. Snead, Ioromun, Solomon </text:span></text:p>
      <text:p text:style-name="P10"><text:span text:style-name="Drop_20_Caps"/></text:p>
      <text:p text:style-name="P10"><text:span text:style-name="Drop_20_Caps">Gross, Morgan Brown, William Hunter, John Covina</text:span></text:p>
      <text:p text:style-name="P10"><text:span text:style-name="Drop_20_Caps"/></text:p>
      <text:p text:style-name="P10"><text:span text:style-name="Drop_20_Caps">lon, John Thomas, William Pratt, Roborl Loo, Joshua </text:span></text:p>
      <text:p text:style-name="P10"><text:span text:style-name="Drop_20_Caps"/></text:p>
      <text:p text:style-name="P10"><text:span text:style-name="Drop_20_Caps">Morgan. Abraham Below, Chrlatophor Chrlutlnn, </text:span></text:p>
      <text:p text:style-name="P10"><text:span text:style-name="Drop_20_Caps"/></text:p>
      <text:p text:style-name="P10"><text:span text:style-name="Drop_20_Caps">Jonnlhnn Llowollon, Goo. Wflaon, Goo. Ingram, </text:span></text:p>
      <text:p text:style-name="P10"><text:span text:style-name="Drop_20_Caps"/></text:p>
      <text:p text:style-name="P10"><text:span text:style-name="Drop_20_Caps">Henry Wllllnma, Bun]. Dumas, and John Wnll. </text:span></text:p>
      <text:p text:style-name="P10"><text:span text:style-name="Drop_20_Caps"/></text:p>
      <text:p text:style-name="P10"><text:span text:style-name="Drop_20_Caps">Blm'l. Snead to John Mchnklll, dood, pr by Allen </text:span></text:p>
      <text:p text:style-name="P10"><text:span text:style-name="Drop_20_Caps"/></text:p>
      <text:p text:style-name="P10"><text:span text:style-name="Drop_20_Caps">McCuklll. </text:span></text:p>
      <text:p text:style-name="P10"><text:span text:style-name="Drop_20_Caps"/></text:p>
      <text:p text:style-name="P10"><text:span text:style-name="Drop_20_Caps">John Swor and wiln lo John Skinner, deed, pr. by </text:span></text:p>
      <text:p text:style-name="P10"><text:span text:style-name="Drop_20_Caps"/></text:p>
      <text:p text:style-name="P10"><text:span text:style-name="Drop_20_Caps">301. Gross. </text:span></text:p>
      <text:p text:style-name="P10"><text:span text:style-name="Drop_20_Caps"/></text:p>
      <text:p text:style-name="P10"><text:span text:style-name="Drop_20_Caps">Nicholas White to Francis Parsons, deed, pr by </text:span></text:p>
      <text:p text:style-name="P10"><text:span text:style-name="Drop_20_Caps"/></text:p>
      <text:p text:style-name="P10"><text:span text:style-name="Drop_20_Caps">John Parsons. </text:span></text:p>
      <text:p text:style-name="P10"><text:span text:style-name="Drop_20_Caps"/></text:p>
      <text:p text:style-name="P10"><text:span text:style-name="Drop_20_Caps">James Little and wt“ to William Oullodgo, deed, pr </text:span></text:p>
      <text:p text:style-name="P10"><text:span text:style-name="Drop_20_Caps"/></text:p>
      <text:p text:style-name="P10"><text:span text:style-name="Drop_20_Caps">by Thomas Crenl. </text:span></text:p>
      <text:p text:style-name="P10"><text:span text:style-name="Drop_20_Caps"/></text:p>
      <text:p text:style-name="P10"><text:span text:style-name="Drop_20_Caps">Malachi Watts and wife to Moses Grlce, deed, pr </text:span></text:p>
      <text:p text:style-name="P10"><text:span text:style-name="Drop_20_Caps"/></text:p>
      <text:p text:style-name="P10"><text:span text:style-name="Drop_20_Caps">by Thus. Crenl. </text:span></text:p>
      <text:p text:style-name="P10"><text:span text:style-name="Drop_20_Caps"/></text:p>
      <text:p text:style-name="P10"><text:span text:style-name="Drop_20_Caps">Thea. Crul to William Leonard, dcod, acknowledged. </text:span></text:p>
      <text:p text:style-name="P10"><text:span text:style-name="Drop_20_Caps"/></text:p>
      <text:p text:style-name="P10"><text:span text:style-name="Drop_20_Caps">William Scott to Goo. Webb, deed, acknowledged. </text:span></text:p>
      <text:p text:style-name="P10"><text:span text:style-name="Drop_20_Caps"/></text:p>
      <text:p text:style-name="P10"><text:span text:style-name="Drop_20_Caps">Christopher Watkins to Edward Smith, deed, pr. </text:span></text:p>
      <text:p text:style-name="P10"><text:span text:style-name="Drop_20_Caps"/></text:p>
      <text:p text:style-name="P10"><text:span text:style-name="Drop_20_Caps">by Mnrshlll Dine. </text:span></text:p>
      <text:p text:style-name="P10"><text:span text:style-name="Drop_20_Caps"/></text:p>
      <text:p text:style-name="P10"><text:span text:style-name="Drop_20_Caps">Henry Adcock and wife to Nicholas Clark, deed, pr. </text:span></text:p>
      <text:p text:style-name="P10"><text:span text:style-name="Drop_20_Caps"/></text:p>
      <text:p text:style-name="P10"><text:span text:style-name="Drop_20_Caps">by James Adcock. </text:span></text:p>
      <text:p text:style-name="P10"><text:span text:style-name="Drop_20_Caps"/></text:p>
      <text:p text:style-name="P10"><text:span text:style-name="Drop_20_Caps">Robert Juman to John Branch, deed, acknowledged. </text:span></text:p>
      <text:p text:style-name="P10"><text:span text:style-name="Drop_20_Caps"/></text:p>
      <text:p text:style-name="P10"><text:span text:style-name="Drop_20_Caps">William Mchnlel to James Knoms, deed. acknowl</text:span></text:p>
      <text:p text:style-name="P10"><text:span text:style-name="Drop_20_Caps"/></text:p>
      <text:p text:style-name="P10"><text:span text:style-name="Drop_20_Caps">edged. </text:span></text:p>
      <text:p text:style-name="P10"><text:span text:style-name="Drop_20_Caps"/></text:p>
      <text:p text:style-name="P10"><text:span text:style-name="Drop_20_Caps">Luke Roberson Ind wile to Alan. McLeod, deed, </text:span></text:p>
      <text:p text:style-name="P10"><text:soft-page-break/><text:span text:style-name="Drop_20_Caps"/></text:p>
      <text:p text:style-name="P10"><text:span text:style-name="Drop_20_Caps">pr. by Mundo McCIaklll. </text:span></text:p>
      <text:p text:style-name="P10"><text:span text:style-name="Drop_20_Caps"/></text:p>
      <text:p text:style-name="P10"><text:span text:style-name="Drop_20_Caps">Ord. John Jones be overseer of road 11'. Haley’s </text:span></text:p>
      <text:p text:style-name="P10"><text:span text:style-name="Drop_20_Caps"/></text:p>
      <text:p text:style-name="P10"><text:span text:style-name="Drop_20_Caps">ferry to old School house opposite to Francis </text:span></text:p>
      <text:p text:style-name="P10"><text:span text:style-name="Drop_20_Caps"/></text:p>
      <text:p text:style-name="P10"><text:span text:style-name="Drop_20_Caps">Club Ind um Randolph Haley and William Haley </text:span></text:p>
      <text:p text:style-name="P10"><text:span text:style-name="Drop_20_Caps"/></text:p>
      <text:p text:style-name="P10"><text:span text:style-name="Drop_20_Caps">work sum. </text:span></text:p>
      <text:p text:style-name="P10"><text:span text:style-name="Drop_20_Caps"/></text:p>
      <text:p text:style-name="P10"><text:span text:style-name="Drop_20_Caps">9. 126--John Crawford and wile to David Love, </text:span></text:p>
      <text:p text:style-name="P10"><text:span text:style-name="Drop_20_Caps"/></text:p>
      <text:p text:style-name="P10"><text:span text:style-name="Drop_20_Caps">dud, ncknowlodaed. </text:span></text:p>
      <text:p text:style-name="P10"><text:span text:style-name="Drop_20_Caps"/></text:p>
      <text:p text:style-name="P10"><text:span text:style-name="Drop_20_Caps">John Downer to David Love, deed, pr by 83ml. </text:span></text:p>
      <text:p text:style-name="P10"><text:span text:style-name="Drop_20_Caps"/></text:p>
      <text:p text:style-name="P10"><text:span text:style-name="Drop_20_Caps">Wlllhma. </text:span></text:p>
      <text:p text:style-name="P10"><text:span text:style-name="Drop_20_Caps"/></text:p>
      <text:p text:style-name="P10"><text:span text:style-name="Drop_20_Caps">John Crudord md wife to John Keraoy, deed. </text:span></text:p>
      <text:p text:style-name="P10"><text:span text:style-name="Drop_20_Caps"/></text:p>
      <text:p text:style-name="P10"><text:span text:style-name="Drop_20_Caps">Icknowledced. </text:span></text:p>
      <text:p text:style-name="P10"><text:span text:style-name="Drop_20_Caps"/></text:p>
      <text:p text:style-name="P10"><text:span text:style-name="Drop_20_Caps">COURT MINUTES, 1771-1777 [13 July 1774] (cont) Ord. lnac 10mm, Abraham Jone», Sam'). Yerku and neurons be added to hand» lo work on road under Wllllnm Rite]!!! avornuor. John Mc Lead and wile to Norman McLeod, deed, acknowledged. Solomon Gross and wllc to John McLeod, deed, yr by John Pawn“. Stephen Colo and wlm to William Thomas, deed. by William Hunter. William Torry, Jr. to Matthew Terry, deed, acknowledged. J’ohn Hornback to William Hoggau, 100 a, pr. by Ishnm Haley. John Hoggatt and John Bean, Jr., mum of Wm Hoggntt, to Onesphorua West, 100 3, pr. by Inham Haloy. Onesphorua West to James Auld, 100 a, yr. by Peter Sanders; the lemma Margaret Went rellnq, before John Jackson, Esq. Richard Adams and wile to George Collins, deed, pr by Jacob Cockeran. Hopklns Howell and wile to Samuel Howell, deed. pr by Joshua Howell. Ord. James Roper overseer of road wheres! Whitman Harrington was formerly overseer. Ord. Walter Ashmore be overseer of road (p. m) from Moore's ferry to Beayer Dam Cr. and that hands, Edward Moore, William Gray, John Barnett, Richard Warren, SuquBmlngaly, Thomas Whitehearl[?], Joshua Fry, Powell, 11106. Fry. Jr. Rlchard Bean Jr., Rlchard Bean, 8r. John Coggan, Leonard Thomas, William Reavea, 81ml. Renves, Thomas Fry, Br. Walter Bean, George Pry. Benjamin Fry, Roger Wllllnms, Eleazer Burkhud, John Walker Ind Stephen Treadweu. Richard Adams and wile to Jacob Cockerham, w by Jon. Hinds. Francis Moseley to William Lenka by Joseph Hindi George Carter and wile to Robert Webb by Jam” Pickett, </text:span></text:p>
      <text:p text:style-name="P10"><text:span text:style-name="Drop_20_Caps"/></text:p>
      <text:p text:style-name="P10"><text:span text:style-name="Drop_20_Caps">ABSTRACTS OF COUNTY 13 July 1774 (cont) </text:span></text:p>
      <text:p text:style-name="P10"><text:span text:style-name="Drop_20_Caps"/></text:p>
      <text:p text:style-name="P10"><text:span text:style-name="Drop_20_Caps">Zachariah Smith and wife to William Newberry, by </text:span></text:p>
      <text:p text:style-name="P10"><text:span text:style-name="Drop_20_Caps"/></text:p>
      <text:p text:style-name="P10"><text:span text:style-name="Drop_20_Caps">Joseph Hinds. </text:span></text:p>
      <text:p text:style-name="P10"><text:span text:style-name="Drop_20_Caps"/></text:p>
      <text:p text:style-name="P10"><text:span text:style-name="Drop_20_Caps">Mary Gambrill to Dennis McClendon, by Ezekiel </text:span></text:p>
      <text:p text:style-name="P10"><text:span text:style-name="Drop_20_Caps"/></text:p>
      <text:p text:style-name="P10"><text:span text:style-name="Drop_20_Caps">McClendon. </text:span></text:p>
      <text:p text:style-name="P10"><text:span text:style-name="Drop_20_Caps"/></text:p>
      <text:p text:style-name="P10"><text:span text:style-name="Drop_20_Caps">William Coleman and wife to Thomas Dockery, </text:span></text:p>
      <text:p text:style-name="P10"><text:soft-page-break/><text:span text:style-name="Drop_20_Caps"/></text:p>
      <text:p text:style-name="P10"><text:span text:style-name="Drop_20_Caps">acknowledged. </text:span></text:p>
      <text:p text:style-name="P10"><text:span text:style-name="Drop_20_Caps"/></text:p>
      <text:p text:style-name="P10"><text:span text:style-name="Drop_20_Caps">Robert Alexander and Mary Gordon to James </text:span></text:p>
      <text:p text:style-name="P10"><text:span text:style-name="Drop_20_Caps"/></text:p>
      <text:p text:style-name="P10"><text:span text:style-name="Drop_20_Caps">Chiles, by Robt. Iarman. </text:span></text:p>
      <text:p text:style-name="P10"><text:span text:style-name="Drop_20_Caps"/></text:p>
      <text:p text:style-name="P10"><text:span text:style-name="Drop_20_Caps">Ord. Walton Harris be overseer of rd fr. Beaver Dam Cr. to Rocky Cr. and that hands Nath’l Steed, William Lacey, Geo, Sanders, Moses Sanders, Aaron Sanders, William Hamilton, Frances Marbary, Philip Steed, Moses Steed, Edward Hurley, Thomas Cross, John Morgan, West Harris, Thomas Briggs, James Sargent, Charles Travers, Turner Harris, Charles Parker, John Callahann, Thomas Parker, Thomas Hearn, Christopher Munday, James Fry In, </text:span></text:p>
      <text:p text:style-name="P10"><text:span text:style-name="Drop_20_Caps"/></text:p>
      <text:p text:style-name="P10"><text:span text:style-name="Drop_20_Caps">Holland Higgin, John Hallom, John Morris, Edward Cornwell, John Schrlmshire, William Munday, Ioshh 'I‘allznt and George Kerle work same. </text:span></text:p>
      <text:p text:style-name="P10"><text:span text:style-name="Drop_20_Caps"/></text:p>
      <text:p text:style-name="P10"><text:span text:style-name="Drop_20_Caps">Ord. Richard Green be overseer of road from Rocky Cr. to Little River the (p. 127) following hands Arthur Munday, John Hallom, William Ashley, William Hallom, Edm. Nicholas, John Nicholas, Peter Randolph, Thomas Randolph, Jacob Humble, Andrew Hicks, Gabriel Washman, Heaton Morris, James Campbell, John Hues, William Boling, Reuben Holderness and Spencer Ballom work same. 0rd Dan’L Hicks be overseer from Little River to County line near Williams old store, hands Joseph Hunt, Lewis Hunt, David Poor, Charles Allen, John Burcham, William Jordan, Samuel Parsons, Edward Poor, John Macallam, Joseph Burcham, Francis Jordan, Ioshua Buttin, Christopher Buttin, Thomas, Dennis, Thomas Ward, William Bland, Moses Bland, Wm Spencer, Jon; Gregory, John Sowell, William Sowell, William Ingram, John Simmons, James Cotten, Lewis Sowell, Charles Sowell, Henry Smith, Thomas Lucas, 31ml. Bruton and Thomas Stainback. John Ezmer Sr. to John Hamer In, by James Auld. Admr. on est. William White, deed. gr to John Dickerson. Bond: with James Allen £50. Ord. Mr. Thomas Chlles be allowed £15 per annum for terrytng people having business at Court elections, musters, etc. Same for William Blewett £50. </text:span></text:p>
      <text:p text:style-name="P10"><text:span text:style-name="Drop_20_Caps"/></text:p>
      <text:p text:style-name="P10"><text:span text:style-name="Drop_20_Caps">OURT MINUTES, 1771-1777 93 13 July 1774 (cont) Ord. that James Allen and Mary Allen, his wife, formerly widow of Benjamin Ingram be summoned to produce last will of sd Benjamin Ingram. Dennis McClendon to Ezekiel McClendon, acknowledged. Adjourned. Thursday [July 14 1774] Present: John Colson, James Pickett, John Jackson, Justices. John Martin to Lambert Hopkins, by Edward Moore. Robt. Poston and wife to Venson Davis, by J'os. Hinds. Ord. Adm. on est of John Jackson gr. to Stephen Jackson, exr. John Smith to William Seward, deed, by William Bennett Jr. Charles Weatherford to William Bennett Jr. by Solomon Townsend. Phereby Benton to Priscilla Unity Benton, Charles Benton and Spencer Benton, pr by Stephen Miller. p. 129--William Primrose to David Love, acknowledged. </text:span></text:p>
      <text:p text:style-name="P10"><text:span text:style-name="Drop_20_Caps"/></text:p>
      <text:p text:style-name="P10"><text:span text:style-name="Drop_20_Caps">‘ Ord. that John Chiles bring John Hubberd an orphan heretofore bound to him to court to be dealt with by law. </text:span></text:p>
      <text:p text:style-name="P10"><text:span text:style-name="Drop_20_Caps"/></text:p>
      <text:p text:style-name="P10"><text:span text:style-name="Drop_20_Caps">1 Nuncupative will of Silas Thomas, decd., by Hannah Thomas, William Thomas relinquishing his legacy thereon. William husband of Hannah. William Coleman and wife to John Cole, by Joseph Strother. </text:span></text:p>
      <text:p text:style-name="P10"><text:span text:style-name="Drop_20_Caps"/></text:p>
      <text:p text:style-name="P10"><text:span text:style-name="Drop_20_Caps">Adjourned. Friday [July 15 1774] </text:span></text:p>
      <text:p text:style-name="P10"><text:span text:style-name="Drop_20_Caps"/></text:p>
      <text:p text:style-name="P10"><text:span text:style-name="Drop_20_Caps">‘ Present: Charles Medlock, James Pickett and William </text:span></text:p>
      <text:p text:style-name="P10"><text:span text:style-name="Drop_20_Caps"/></text:p>
      <text:p text:style-name="P10"><text:soft-page-break/><text:span text:style-name="Drop_20_Caps">‘ Blewett, Esquires. </text:span></text:p>
      <text:p text:style-name="P10"><text:span text:style-name="Drop_20_Caps"/></text:p>
      <text:p text:style-name="P10"><text:span text:style-name="Drop_20_Caps">Benjamin Dumas appt. overseer of rd 1n room of John Mask Jr. </text:span></text:p>
      <text:p text:style-name="P10"><text:span text:style-name="Drop_20_Caps"/></text:p>
      <text:p text:style-name="P10"><text:span text:style-name="Drop_20_Caps">H ABSTRAC'IS 0F COUNTY1 [July 15 m4] (conl.) Robert 8mm (0 Luke Robertson by Solomon Gm Lydia londlne vs William Mort“. Juryz- Thomas Dockey, Sunuel flake, Isaac Copehnd, William Bennett, Ctleb Tcuchstono, Thomas Ussery. Wilson Wulhms, unence Franklin, Luke Robenson, nouns Picken. John Chiles and 1513c ﬁlmaberry. Damages £1; cost 21. Ord. Joseph Henderson and Jacob Vuhwer be Constables 1n fork between Peed” and Row Rm: (or year. Ord. John lhclenl be Cmmhh bet. Bron Cr. Ind Rocky River. 1). 130.4305. Hurley to Timothy Bm-loy. by John m1". William mum and vile &amp; 1m Crawford Ind I119 to June aenrt net. by William Blown Ind John Crlvlwd. 0:1 Charles loam mks "ling. d mu. Blown nd An- CndonL qufl'dlmmvmvdw Iwnmnerhtdadmhonmolsd muumdimm'nhons um m U ad mu m Manon: thun Picks", hm Anld. John m mm. nd Robert Juana noon mmmxmsnm. phylum: 3km". MMMMmrt-dmwlohwu overseer, v13; David lama. 3am Almond. Richard m": but. John Perth. lanov Wt! Jam loan, '00:. Mourns. Bu; Iowan. abs 533m. Eur! AM Thomas Adcocl. lame! mm mm locum. John Clark nd Georg. mm“. M M to Punch Smith by mu m M With no Thomas Smith by mum ucnuu p. 131~~Jdn Pesto vs Wu Boga. Jury: Saul m Du“ Riel. Richard km Jacob Paul. John W. Was. My, Wet Bonn. John m. lhﬁd m. John Shut. </text:span></text:p>
      <text:p text:style-name="P10"><text:span text:style-name="Drop_20_Caps"/></text:p>
      <text:p text:style-name="P10"><text:span text:style-name="Drop_20_Caps">COURT MINUTES. 1111-1711 [July 1: 1m] (mu Stephen helm. Wm Colon; \‘ufltt h dalenémt. Ordinary Menus gr 8mm! but hit I" Run! 1nd Jmn Thom; Admr. osl. sun now. M. m I1". I» Bentley John Llama. man: But M tad Sm Bunch p. mama Bostkk m John 3km a nu Bostkk. Ord. John LoeboCmuuohm-dml Marlow. JmKnmsandwflotohmAmbyhm Pickett. Esq. Ord. rudbohunn Mdmdmt‘ob‘a khomproflncv lumuooldhnhmh “mow hkw‘s mum h Mg. ha. Jun Jun. ha. :mm am hi. Abram Mun. Stu“! mun M mrhy ud Georg. hum mm “ Moran Mn ra Am‘ M M: 8-. Gm. Goo Wilson. M Pith“. MM sou. ___— __.__. Dan M um h-ukltn. 3m &amp;nm. but M. k nacho. mm M Cd» MulhShnu‘. \‘u-dkk: MM. N am Horn- Mn NR Inga!“ Bron. orgasm cl m Mum um! b. M! nu u ho h! N 0rd cm Jon M brig Mutual hhh-on orphan d m hon Nun m” M AM u 01ml»: 1m MOI Pm cl 3m W‘ N L! W Prom William mm mm N h. M b W thy. W: 1m it thud m Nut v m WM» </text:span></text:p>
      <text:p text:style-name="P10"><text:span text:style-name="Drop_20_Caps"/></text:p>
      <text:p text:style-name="P10"><text:span text:style-name="Drop_20_Caps">ABSTRACTS OF COUNTY CI 11 October 1774 (cont) </text:span></text:p>
      <text:p text:style-name="P10"><text:span text:style-name="Drop_20_Caps"/></text:p>
      <text:p text:style-name="P10"><text:span text:style-name="Drop_20_Caps">Juno: Cotton, Esq. commission :1pr. him Regism for Anson; qualiﬁed with bondsmen, James Auld Ind J’unes Pickett. p. IM-John Spencer and wile to William Spencer, lanowledged. Richard Warren and wile to Francis Mubury, by In. Cotton William King and We to Richard Warren, by Moses ﬁnders. William Dunes and wile to David mums, by Thomas Cross. Hosea Sunder: records mutt. . . . . .11: right ear. John Hutu: Sr to John Martin Jr, by Roger HacDonald W M John Polke 1nd wife to Philip Frederick, by Henry May. hoe. 5131131: and we to William Wnthertord, by Eury 'hllcy. Peter Copeland records mark. Wednesday 13 October 1774 Present: James Cotton, James Pickett, William Eleven, Charles Robertson, Chm. Medlock, Mathew Mord, Justices. Plump Berndon to T1103. Dickson 100 n, by David My. hos. menu: to John Dunldson, 100 :, by— p. ISSustephen Jackson to John Donaldson, by non. Wade. William Benson to John Dounldson, by_____ IorguBravanHotoJohnDonaldsonby Richard Fur. hm“ Pusan: md 71. to John Burchm, by William Jurden. </text:span></text:p>
      <text:p text:style-name="P10"><text:span text:style-name="Drop_20_Caps"/></text:p>
      <text:p text:style-name="P10"><text:span text:style-name="Drop_20_Caps">MINUTES, 1771-1777 95 11 October 1774 (cont) </text:span></text:p>
      <text:p text:style-name="P10"><text:span text:style-name="Drop_20_Caps"/></text:p>
      <text:p text:style-name="P10"><text:span text:style-name="Drop_20_Caps">Joseph Martin to Thomas Moorman by Stephen Jackson. John Coleman to Thomas Simmons, by June: Pickett Reuben Philips md wife to Henry Hugett, by Joshua Yubrough. Darby Benign to Arthur DeesI'H, by John Hawthorn. Stephen Touchstone and wile to Solomon Alred, by John Aired. William Holley and wife to William MeleJcknOWledged. Mathew </text:span><text:soft-page-break/><text:span text:style-name="Drop_20_Caps">Ingle to Archibald Monroe, by Henry wmnms. William McDonald to Malcom Monroe, --William 31ch to Daniel Monroe, by Archibald Monroe. John Helms to John Bostlck, by Thomas lowers. William Warren to John Eagle:- by Jacob Vnhoosehl “05. Funk: m Jonathan lowers, by Sunset: Williams. Richnrd Adtms md vile to nos. Mason, by Samson wmhms. Luke Robertson um! VI“ (0 Hurdo McCluley, by Daniel________ p. 135--0r¢ John Bounds be overseer 11 rd {rom mrk ubovo Cole's bricks to tho provlnce line. Gnnd jury: David Ian. foreman, John Long, Stephen Dunun, Clleb Touchstone, John Rlchudson, James Benton, June: Hutchlns, ’I‘bos. Pickett, Muk Allen, Samuel fluke, John Smith, Isuc Copellnd, SunL Snead, William Covhxton, George Cuter, Ben). Covington, Jesse Bounds 1nd Owen Shutter. Zachariah Moormnud'flelndSnnhEAllto Duld Sand, by Hendley ﬁnd. Admr. on est (1 Elmbom Johnson, decd., gr. to John Smith, Cup. bond: annual Spencer. Sumo! Puke. </text:span></text:p>
      <text:p text:style-name="P10"><text:span text:style-name="Drop_20_Caps"/></text:p>
      <text:p text:style-name="P10"><text:span text:style-name="Drop_20_Caps">96 ABTRACTSOFCOL’BTEW 12 October 1774 (cam) William McDonaldand-ite to Daniel McDonald by Charles Robertson Joshua Morgan to John Morgan. by John 11:05. hmatohmcanfladeodbyflennder McLelhn. Meander Macleodand David Mcﬁmmins m Hummnskfll. WordindflonrdvsRichardDickscn Jury: Morgan Brown. StephenCole,‘mos.Cm. ’Ihomzs Chiles, John James‘ Jacob \‘anhoceer. GeaWebb, Josiah SIearingenThosUm Charles Hines,David RichandWilliam Bemet. OriGahrielmvisbeCmsubleinx-oomdluob Vanhooser. Richardaagg'sCmsuble. JohnHzglerzndJouathaanr-ypaxlforonetfld mscalpuduneioflsaln p. 137--TOCharles Rduensmfuramnda‘ng Salisbury Ct. $1.118 ToCornelins Robertsonfur same. larchTermiLiO InkeRobenmmAlen.chme’-Soifle WEI. Ordhnrylicasegr.lohnhmeszbond&amp;m‘l wmsledlock. Willdlohnuks,&amp;cd.whmesAnlda-dnebeeuwes,’ex2cuu'ix Admr.est.WnLHamer,decd.tyh-anctsflann bmdlmaameandnophmﬁovellnsoo Wlmmlhoslmwmm‘ Jahnlmesmmllmmmw MWWRCo—suhkhmd Mm PwerdAuyhthWth-ns, ukinCt. mmmemm-bdged. mmmugmdmwmu boundtohhnk-outsﬁlldqgllnlSmoH, mmmdaw. Jmmwm </text:span></text:p>
      <text:p text:style-name="P10"><text:span text:style-name="Drop_20_Caps"/></text:p>
      <text:p text:style-name="P10"><text:span text:style-name="Drop_20_Caps">?OCR‘I' $1115. 1771-}??? uOcznbu-xtuzm himywmcne-wdscbodzxxnmie </text:span></text:p>
      <text:p text:style-name="P10"><text:span text:style-name="Drop_20_Caps"/></text:p>
      <text:p text:style-name="P10"><text:span text:style-name="Drop_20_Caps">htalkns JosephflmllmhmesmbyMuim mmmmmflmsdmm Sxmpsmﬁ‘dl‘nzns </text:span></text:p>
      <text:p text:style-name="P10"><text:span text:style-name="Drop_20_Caps"/></text:p>
      <text:p text:style-name="P10"><text:span text:style-name="Drop_20_Caps">Johalaaes. 31.20322; Camps. m:nm p. 133nm 11mg: June: 3):. 33-; JamesAuiiRichchL-r. MWg.mde:.mesg mm; :130cmtt:1774: </text:span></text:p>
      <text:p text:style-name="P10"><text:span text:style-name="Drop_20_Caps"/></text:p>
      <text:p text:style-name="P10"><text:span text:style-name="Drop_20_Caps">Present: Jmsmlmsmtn Bkmmdlohnltksanisqures. mummMM-shl’n Xelsm. MmmeW1m.st memsmaz‘lmmm me.lask1nd)las-sm Willdlznest.ts-I&amp;zl£eynﬁm exnrquL mungmwmmammm Trams mEenx-dsmai’nm‘ mmmmlmmwl‘nm ‘pl$—~Rumlmmm.m:r mummmmmd Jmmfuﬁe‘xmm wmwmmmm 21m. mmmmmmdsm man‘mhmmzii hmm.mm3u:saii JoshColJima-imwmm‘h ‘hColem </text:span></text:p>
      <text:p text:style-name="P10"><text:span text:style-name="Drop_20_Caps"/></text:p>
      <text:p text:style-name="P10"><text:span text:style-name="Drop_20_Caps">ABSTRACTS OF COUNTY C 13 April 1776 (con!.) Mush Gusuwa m William Cox, by John Downer. (in math: of William Hny by William Kennun. Esq. nuy, Md am $80 mrumd last court be £3. ; tor BMM Davidson R10 be remitted to 80 sh. Pres— ent: John Colson, Charles Robertson, James Cotton and Soirlo Mlcdomld, who remitted (ho above ﬁnes Adjourned </text:span></text:p>
      <text:p text:style-name="P10"><text:span text:style-name="Drop_20_Caps"/></text:p>
      <text:p text:style-name="P10"><text:span text:style-name="Drop_20_Caps">mushy [13 April 1775] Present: John Colson, Charles Robertson, James Mild tnd Solrle Nacdomld, - - Justices. Ord. Ilmes Bennet be Consuble in room of John Knotts. John Lereret to 13s Ray, by Patrick Boggnn. John Hopkins (0 West Harris. by Wuhan Harris. John Richardson :0 James Ray, by John Long, Jr. Thus. Wilson to Henry Mounger. acknowledged. Goln Iorpn to Silas Billingsly, by 'monns Wilson. Ord. Norm McLeod and John McLeod be excused 1mm sent: on mad jury; thl( James Sanders continue as Constable. Samuel Davis to John Crawford, by Jomthm novella. AIM Sanders to Shut! loom, by hmes Cotton. Xmas Cotton vs Dunlel Butorcl Jury: Meander </text:span></text:p>
      <text:p text:style-name="P10"><text:span text:style-name="Drop_20_Caps"/></text:p>
      <text:p text:style-name="P10"><text:soft-page-break/><text:span text:style-name="Drop_20_Caps">, William McQueen, John Smith, Slephen Xuzhou, Ihvid Smith, Junes MncDonald. Clleb Mm. John Cbues, Joshu- llnrgan, Euklel lcClendon. Junes fletcher and Mllmhun Rudd Verdict; £80. Gd. Ionian Bury be pud for one wolf's soup. hon. Ieuinson md um. m William Meant”, by Wu. Inn. at mum mum. Jr. be mrmr of rmd 1n 1 room of William Iquin. 1 Minn license gr. to John Chun. bond vim Ins. ‘ mm. 1 </text:span></text:p>
      <text:p text:style-name="P10"><text:span text:style-name="Drop_20_Caps"/></text:p>
      <text:p text:style-name="P10"><text:span text:style-name="Drop_20_Caps">MINUTES. 1771-1777 101 [13 Aer 1775] (com </text:span></text:p>
      <text:p text:style-name="P10"><text:span text:style-name="Drop_20_Caps"/></text:p>
      <text:p text:style-name="P10"><text:span text:style-name="Drop_20_Caps">Ord. John Chllos have leave to keep lorry over PeeDee River from own land to Hutchins. below Grassy lslnnd. </text:span></text:p>
      <text:p text:style-name="P10"><text:span text:style-name="Drop_20_Caps"/></text:p>
      <text:p text:style-name="P10"><text:span text:style-name="Drop_20_Caps">Deed of gift, James Allen to Ellz. lngrnn1.ncknowledged. </text:span></text:p>
      <text:p text:style-name="P10"><text:span text:style-name="Drop_20_Caps"/></text:p>
      <text:p text:style-name="P10"><text:span text:style-name="Drop_20_Caps">James Farr to Sam]. Yerkes, by Richard Fnrr. Ord. Thomas Hern be overseer a! rd ln room 01 Walton Harris. </text:span></text:p>
      <text:p text:style-name="P10"><text:span text:style-name="Drop_20_Caps"/></text:p>
      <text:p text:style-name="P10"><text:span text:style-name="Drop_20_Caps">Ord. William Ltggett overseer of road 1r John Chlloa landtng on PeeDee to Rocky fork near his bridge. Ord. Jonathan Llewellen be overseer of road from Rocky Fork to old Chernw Road; that John James be overseer from Old Cheraw Rd. to Robertson bridge on Drownlng Cr; that William Holly be overseer of road tr Mecklenburg line to Negro Head; that 'l‘hos. Chenves be overseer of rd {rom Negro Head to Brown Cr: that Job Benton be overseer [r Brown Cr to Leverett's CL; Nathaniel Ashley from Leverett's Cr to Bremengamehl; John Chlles from Bremengame to said Chtles Landing; Thomas Graves from Cross Creek Rd to Bexley John Lambden’s ford on Mt. Cru. Jacob Cockerhnm from Bexley John Lambden's (p 155) to Collln's Cr. and Ill hands below Widdow MncMulllns Cr. </text:span></text:p>
      <text:p text:style-name="P10"><text:span text:style-name="Drop_20_Caps"/></text:p>
      <text:p text:style-name="P10"><text:span text:style-name="Drop_20_Caps">to William Colemans and up Will’s Cr. to the Ridge be subject to work the same; that Jonathan Llewelltng be overseer of road from Collins Cr. to Widow Mcxahey’s on Drowning Creek. </text:span></text:p>
      <text:p text:style-name="P10"><text:span text:style-name="Drop_20_Caps"/></text:p>
      <text:p text:style-name="P10"><text:span text:style-name="Drop_20_Caps">Adjourned. </text:span></text:p>
      <text:p text:style-name="P10"><text:span text:style-name="Drop_20_Caps"/></text:p>
      <text:p text:style-name="P10"><text:span text:style-name="Drop_20_Caps">Friday [14 April 1775] </text:span></text:p>
      <text:p text:style-name="P10"><text:span text:style-name="Drop_20_Caps"/></text:p>
      <text:p text:style-name="P10"><text:span text:style-name="Drop_20_Caps">Present: James Cotton, James Pickett, Stephen Killer, Justices. </text:span></text:p>
      <text:p text:style-name="P10"><text:span text:style-name="Drop_20_Caps"/></text:p>
      <text:p text:style-name="P10"><text:span text:style-name="Drop_20_Caps">Ord. that David Smith be appointed Constable ln room of John Douglas; that Silas Btllingsley be Constable in room of David Smith. </text:span></text:p>
      <text:p text:style-name="P10"><text:span text:style-name="Drop_20_Caps"/></text:p>
      <text:p text:style-name="P10"><text:span text:style-name="Drop_20_Caps">Ben}. Hoormm to George Mtthows, Thomas Moornan md Francis Clark, by Morgan Brown. </text:span></text:p>
      <text:p text:style-name="P10"><text:span text:style-name="Drop_20_Caps"/></text:p>
      <text:p text:style-name="P10"><text:span text:style-name="Drop_20_Caps">Sum. Snead and wife to Archibald Cnmpbell. tcknowledgod. Ord. Munchl Watts be Constable tn room of William GulleQe. </text:span></text:p>
      <text:p text:style-name="P10"><text:span text:style-name="Drop_20_Caps"/></text:p>
      <text:p text:style-name="P10"><text:span text:style-name="Drop_20_Caps">102 ABSTRACTS OF COUNTY C [14 April 1775] (conL) John Jackson, Esq, with nomination, qualified as Justice. p. 156--Admn. est John Alton gr. Mary Alton,with James Cotton and William Alton, bondsmen. £200. Jury to lay of! road from Saml. Parsons to Allens, now Phillip Railords, in room of Jury appointed hat court, John Bans Baird, Alexander Baird, Thomas Stanback, Caleb Touchstone, John Jennings, Thomas Gowers, John McLeod, Robt. Leveret, John , 83ml. Bruton and Solomon Gross. Charles Booth to John Miller, by Walter Cunningham. Amos Hui! came into Court and chose Sampson Hull as guardian. Bond, with James fletcher and Charles Ray, 2300. George Wilson to John Jannan, acknowledged. John Iarman and wife to George Wilson, acknowledged. The King vs Joseph Winfree. Jury: Lawrence Franklin, Isaac </text:span><text:soft-page-break/><text:span text:style-name="Drop_20_Caps">Falconberry, Caleb Touchstone, John Downer, Daniel Murphey, James fletcher, Owen Slaughter, Joseph Ingram, Henry Adcock, William Lindsey, Christopher Christian, and Jesse Wallace. Not guilty. Ord. that road be laid out from lower ford of Jones Creek to province line, the River Road, by Thomas Tompkins, John Wright, John Parsons, John Leleaver, William Pratt, Duke Glenn, 81ml. Blackford, Thomas Harris, Joseph Howell, Hopkins Howell, Thomas Tompkins, Jr, John Hamer and Morgan Brown. Ord. that William Pratt be overseer of road from Province line (p. 127) to ford on Jones Cr; Morgan Brown from ford on Jones Cr. to ford of Island Creek. Richard Pemberton and wife to John Mask, by Humphrey Rogers. Lott Tallnnt to Thomas Hall, by Daniel Lave. Edward Moseley and wile to William Leak, by Noah Agee</text:span></text:p>
      <text:p text:style-name="P10"><text:span text:style-name="Drop_20_Caps"/></text:p>
      <text:p text:style-name="P10"><text:span text:style-name="Drop_20_Caps">MINUTES, 1771-1777 [14 April 1775] (cont) </text:span></text:p>
      <text:p text:style-name="P10"><text:span text:style-name="Drop_20_Caps"/></text:p>
      <text:p text:style-name="P10"><text:span text:style-name="Drop_20_Caps">Ord. Wilson Williams be overseer at road in room of John Bans Baird; that Edward Almond be Constable in room of John Cole. </text:span></text:p>
      <text:p text:style-name="P10"><text:span text:style-name="Drop_20_Caps"/></text:p>
      <text:p text:style-name="P10"><text:span text:style-name="Drop_20_Caps">Saturday [15 April 1775] </text:span></text:p>
      <text:p text:style-name="P10"><text:span text:style-name="Drop_20_Caps"/></text:p>
      <text:p text:style-name="P10"><text:span text:style-name="Drop_20_Caps">Present: James Cotton, James Pickett, James Auld, Justices. </text:span></text:p>
      <text:p text:style-name="P10"><text:span text:style-name="Drop_20_Caps"/></text:p>
      <text:p text:style-name="P10"><text:span text:style-name="Drop_20_Caps">Ord. Aaron Sanders be Constable in room of Moses Sanders; John Ricketts, Constable, in room 01 Bexley John Lambden; and Daniel Hicks in room of Thomas Butten. </text:span></text:p>
      <text:p text:style-name="P10"><text:span text:style-name="Drop_20_Caps"/></text:p>
      <text:p text:style-name="P10"><text:span text:style-name="Drop_20_Caps">Deed of Trust; James Allen to Cummings Warwick. (p. 158) Adjourned. </text:span></text:p>
      <text:p text:style-name="P10"><text:span text:style-name="Drop_20_Caps"/></text:p>
      <text:p text:style-name="P10"><text:span text:style-name="Drop_20_Caps">'Iuesday (11 July 1775) </text:span></text:p>
      <text:p text:style-name="P10"><text:span text:style-name="Drop_20_Caps"/></text:p>
      <text:p text:style-name="P10"><text:span text:style-name="Drop_20_Caps">Present: James Cotton </text:span></text:p>
      <text:p text:style-name="P10"><text:span text:style-name="Drop_20_Caps"/></text:p>
      <text:p text:style-name="P10"><text:span text:style-name="Drop_20_Caps">Wednesday [12 July 1775] </text:span></text:p>
      <text:p text:style-name="P10"><text:span text:style-name="Drop_20_Caps"/></text:p>
      <text:p text:style-name="P10"><text:span text:style-name="Drop_20_Caps">Present: Charles Robertson, James Auld, James Pickett, James Cotton. </text:span></text:p>
      <text:p text:style-name="P10"><text:span text:style-name="Drop_20_Caps"/></text:p>
      <text:p text:style-name="P10"><text:span text:style-name="Drop_20_Caps">Moses Hull to James Hogan, Jr. by William Hogan. Moses Hull to James Hogan, Sr. by William Hogan. John Simmons and wife to Ben}. Simmons, acknowledged. </text:span></text:p>
      <text:p text:style-name="P10"><text:span text:style-name="Drop_20_Caps"/></text:p>
      <text:p text:style-name="P10"><text:span text:style-name="Drop_20_Caps">John Simmons and wife to John Simmons, acknowledged. </text:span></text:p>
      <text:p text:style-name="P10"><text:span text:style-name="Drop_20_Caps"/></text:p>
      <text:p text:style-name="P10"><text:span text:style-name="Drop_20_Caps">AdmlL on estate of John Spencer, decal, gr. to Susannah Spencer,’ bondsmen Thomas Wilson, Charles Ray and William Pickett, 2500. </text:span></text:p>
      <text:p text:style-name="P10"><text:span text:style-name="Drop_20_Caps"/></text:p>
      <text:p text:style-name="P10"><text:span text:style-name="Drop_20_Caps">Nelson Gibson and wife to John by Nam. Williams. </text:span></text:p>
      <text:p text:style-name="P10"><text:span text:style-name="Drop_20_Caps"/></text:p>
      <text:p text:style-name="P10"><text:span text:style-name="Drop_20_Caps">John Street and wife to John Eddins, by Nathl. Melton. </text:span></text:p>
      <text:p text:style-name="P10"><text:span text:style-name="Drop_20_Caps"/></text:p>
      <text:p text:style-name="P10"><text:span text:style-name="Drop_20_Caps">John Street and wife to William Eddins, by John Eddins. William Coleman and wife to Simon Hooker, acknowledged. </text:span></text:p>
      <text:p text:style-name="P10"><text:span text:style-name="Drop_20_Caps"/></text:p>
      <text:p text:style-name="P10"><text:span text:style-name="Drop_20_Caps">ABSTRACTS OF COUNTY C( [11 J’uly 1775] (cont) Lawrence Franklin to John Stanﬁeld, by Nam]. Helm 3111 1! sale: hmes Idlreys St. to John Simmons, by Ins. Cotton June: fletcher to William Brooks by Chules Rny. Francls Marbury and wile to Henry Wade, by Saunl. Cnbu-ee. John Smith, Little River, to [sue Jones, by Jasper Smith. William Boy to George Davidson, by Jesse McClendon. Micahh Pickett to Daniel Smith, by Charles Hines. Ben). Dees to Thomas mm" by J’unes Johnsm. Ord: Donald McDonald have leave to build water grist mlll on Mt. Cr. on property (late) a! Hugh </text:span><text:soft-page-break/><text:span text:style-name="Drop_20_Caps">IcDonald. Edmund Hurley to Stephen Heron, by Thus. Wilson. W11] of John Cary, deed, by David Fennell, one (1 me, who gull. George Webb to John Watson, by Allen Ihrtln. Jesse Bounds to Allen Martin, by Jesse mm Ord. William Brooks, James Fur, Nicholas Plrker, (p. 160) Arthur Dew, Nicholas Green. 11105. Parker, William Thomas, John Walker and Joseph Sunuhtor be ﬁned for non-attendance It gund-jury. Grand jury: Morgm, foreman, Robert Webb, Isaac Falconberry, Edward Moore, William leak, William Smith, Ioseph Mutln, Jonathan Llewellen, Caleb Touchstone, John Cole. Samuel flake, George Wilson, Abraham Belew, Jack Cockeran and Shadnck Hogan. Ordmary license to Joshua Cuter: bond, Ins. Cotton, Buckner KimbelL [sue Belew and wile to George Below, by Abraham Belev. William Bond and wife to Abraham Belew, by NathL Ashley. A </text:span></text:p>
      <text:p text:style-name="P10"><text:span text:style-name="Drop_20_Caps"/></text:p>
      <text:p text:style-name="P10"><text:span text:style-name="Drop_20_Caps">MINUTES, 1771-1777 103 [11 July 1775] (coat) Duford and Howard vs lane Brianna. Jury: J’dm hmbden. Charles Ihy, Vim. m, 31:11:;ham Rudd, Iamnce Franklin, Wlllhm )hy. hon. lowers, John Stanﬁeld, John Juana, moan McNabb, Joseph Hut! and Reuben Phillip Nmsuit. Ord. Jmnxnottsbemseerdmn'omAm terry to Jones Cr. am: Gm: Wlbon, John Knotts, Stephen Jnckson, Bnnholomev lurpoy. David Rich, Ben}. Cater, James Leslie, John Bornbeck 1nd Robt. Gatevood. Ord. John Wade overseer cl road from Jones Cr. to cross—rond meemg house neu- lhy‘s mill. Hands liable to work same: John Murphy, M Jones, Dunstan Cox. William Fielding, James Covington and William Cresp. Ord. John Crawford overseer d road tron: Adcock's ferry to George Views M lhhh m work sune: Richard belt, Winhm Janis“. “in. Scott, Peker Stnders. mum: mickhnd and George Webb p. 161--0rd cm Matthew mum poor. :nd and inﬁrm, be recommended exempt from m John Perkins to Jacob “ﬁlms. by Owen Shun". Joseph Mun to Allen lcCutllL . . . OrcL Wilton GlrnerbeConsnbk hmrndd County {or yen. Thomas Gibson to William M. abode“ Inventory d Ihlcom Hutu. deed. William Bennentohmosukbysuunonhw Ord. John lcnnll be Cmbh bot Roch Rhunnd E1)“ Cr. Sou-le chonld Ind wit. to Dank] chunkL B1 Roderick McDonald. 0rd; wmum Novbury. Jr. be CusuNm AW </text:span></text:p>
      <text:p text:style-name="P10"><text:span text:style-name="Drop_20_Caps"/></text:p>
      <text:p text:style-name="P10"><text:span text:style-name="Drop_20_Caps">”mursm [1: Jutv msl Present: cm Robertson. Juno Cm h.” Auld, Janos Picked. 3m </text:span></text:p>
      <text:p text:style-name="P10"><text:span text:style-name="Drop_20_Caps"/></text:p>
      <text:p text:style-name="P10"><text:span text:style-name="Drop_20_Caps">ABSTRACTS OF COUNTY COURT MINUTES, 1771-1777 111 </text:span></text:p>
      <text:p text:style-name="P10"><text:span text:style-name="Drop_20_Caps"/></text:p>
      <text:p text:style-name="P10"><text:span text:style-name="Drop_20_Caps">5, Rebeca: Liles was a den. of Mathew Raiford, Sr. and wife, Mourning. of Cumberland Co., formerly ofﬁdlecombe Co., whose will. dated Bladen Co. 21 July 1752: prob. Apr. Court 1758 in Cumberland [of] Jr. Blnden 1753)., the original will at Dept. of Arch. and Hist. Raleigh, N. C. Children: Matthew mmd If. (m. Judith, Cumb. D.B. 1-319); Robert Raiford (m. Susannah. Anson D.B. 7-256); William mum (m. Mary, Anson D.B. 7-267); Mary Raitord m. in Edgecombe Co. (William Terry. Anson D.B. -cH')-435): Anne Rniford (m. mother William Terry-D.A.R. Rec.): Mourning Raiford, (m. (1) William Rourds. Cumb. Co. D.B. 1-382, (2) William Pickett, Anson D.B. 7—574); Rebecca Rafl’ord (m. John Lil". Fem. Rec. Isaac 5. London Coll.) Grace Raiford (m. John Stevens, Cumb. D.B. 1-415); Phillip amard (m. Jane Armstrong. Cumb. D.B. 3-529); and Druscilla Rniford (m. John Musk. Isaac London Cell.) </text:span></text:p>
      <text:p text:style-name="P10"><text:span text:style-name="Drop_20_Caps"/></text:p>
      <text:p text:style-name="P10"><text:span text:style-name="Drop_20_Caps">6. The suntan ot the above deed are evidently John and Sarah Smith. Sandhill. as, from other man“. Nicholas Christian apparently m. their dau. Sarah. This may have been a gift deed of personal property u there is no record of it in the Anson deed index and gift deeds of that period are not indexed in Anion Co. unless for land. However. the deed may not have be'en recorded as was sometimes the cut. </text:span></text:p>
      <text:p text:style-name="P10"><text:span text:style-name="Drop_20_Caps"/></text:p>
      <text:p text:style-name="P10"><text:span text:style-name="Drop_20_Caps">7. Spemnburg Co. 5. C. Deed Bk. “B'-43l. June 12, 1777. Deed of Gift. Susanna Spencer, oi Anson County. N. C. for love, etc. to Jelle Spencer, all her estate for the con. that he keep her three youngest children And nine them A: well as he can. Wit: John Mcllvaile, Griffin Hogan. </text:span></text:p>
      <text:p text:style-name="P10"><text:soft-page-break/><text:span text:style-name="Drop_20_Caps"/></text:p>
      <text:p text:style-name="P10"><text:span text:style-name="Drop_20_Caps">8.1nly 23. 1822. h John Ulsery and wife, Mary. of Poaey Co., Indiana, sold for $220, to David Smith, of Todd Co., Ky. I nection of land in the State of Illinois appropriated by Congress 1812 for military bounty. witnened by George B. Crutcher (aon-in-law of David Smith) and Ezekiel Saunders, and proved by the latter in Todd Co. the same day. The above David Smith was the son of John and Sarah Smith, Sudhlll. who lived in Anson County from 1765 to 1779 when Montgomery County was taken from it. </text:span></text:p>
      <text:p text:style-name="P10"><text:span text:style-name="Drop_20_Caps"/></text:p>
      <text:p text:style-name="P10"><text:span text:style-name="Drop_20_Caps">9.1:: Christian County, Ky. 25 April 1811. David Smith and wife, Obedience. sell 100 acres adj. David Collier, being A part of Collier's original survey (David Collier“; original headright). Christian Co. D.B. ‘C'-Z47. Surveyed Mr Martin Collier 400 acre. on Spring Cr. adj. David Collier and John Derush. </text:span></text:p>
      <text:p text:style-name="P10"><text:span text:style-name="Drop_20_Caps"/></text:p>
      <text:p text:style-name="P10"><text:span text:style-name="Drop_20_Caps">13 Aug. 1804, David Smith and David Collier, chain carriers. Survey Bk. 3-88. Christian Co. Ky. </text:span></text:p>
      <text:p text:style-name="P10"><text:span text:style-name="Drop_20_Caps"/></text:p>
      <text:p text:style-name="P10"><text:span text:style-name="Drop_20_Caps">PETITIONS, Petition 1770 to Governor, Council and Assembly by Inhabitants o! Anson County against the court at Salisbury, saying that they spent of necessity much gold and silver there which ﬁnds Its way to Virginia and South Carolina trom the Province of North Carolina; asks thal’a court It Campbeuton be established (or Anson, Orange and Cumberland Countles.‘ Signed by: James Terry David ( ock Shadrack Denson William Rurle D. . . .. Brown George Collins Thomas Baley John Crowson Hopkin Howell William McDaniel John Leverett John Bound William Leverell James Bound James Smith Benjamin Barrel! William Seago Luke Robinson John Seago Welcome Ussery Joel Phillips John Skinner Lennard Webb William Ussery Sr. Sllvestus Walker Thomas Ussery John Stuckberry William Morris William Lucas .. . . . Morriss Edward Morris Heton Morriss Jeremiah Stuckberry William Morris Charles Thomas W. Smith John May John Ussery John Smith [1.3.] John flower John Lucas Theophflus Williams 105. Harrison John Simmons Thomas Ward Christopher Christian James Allmand Richard Downs John Husbands Saml. Parsons William Bennett William Parsons John Swan David Smith George Carter John Smith‘ Robert Webb Thomas Fanning Jr. Thomas Mitchell James Adams Thomas Fanning Thoma4 Harper Lewis Sowell Arthur Pierce Thomas Smith Sampsnn Williams Stephen Thomas Roland Williams William Moody Robert Jarman Ben}. Smith John James Sr. John Bailey Jlmmey James Nathaniel Ashley Van Swearingen Moses White Lewis I-owry Thomas Smnh Francis Jordan </text:span></text:p>
      <text:p text:style-name="P10"><text:span text:style-name="Drop_20_Caps"/></text:p>
      <text:p text:style-name="P10"><text:span text:style-name="Drop_20_Caps">15 </text:span></text:p>
      <text:p text:style-name="P10"><text:span text:style-name="Drop_20_Caps"/></text:p>
      <text:p text:style-name="P10"><text:span text:style-name="Drop_20_Caps">1770-1789 John Westmoreland William Bonsall William Bennett Robert Poston William Pratt Jonathan Llewellen Malachi Watts Stephen Tutch 7 Jacob H _ John Henson Isaac Falconbery Jr. Samsom Peacqck Owing Slaughter Isaac Falconbery Abraham Busham Joseph White Richard Buahan Charles Hines Robert Rushing Sylvanus Walker James Langford Jason Meador Jr. Andrew Watts Jason Meador Andrew Watts Jr. Joseph Martin Isaac Belyeu Thomas Lacey _ Belyeu John Hamer George Belyeu Tilman Helms Vlck Moon John McNath Moses Witt Henry McNath James Cotton Isaac Bolen Benjamin Moorman William Bond Archelaus Moorman Charles Weatherford William Coleman John Downer Abraham Belyeu William Hickman Jacob Paul John Hornbeck Jr. William Holly John Hamer Jr. Charles Smith Antho Hutchins Isom Haley George Wilson Andrew Falconburg Thomas Wright Henry Falconberg Samuel Snead John Mcllvall James Denson Thomas Fee Francis Clark Jonathan Hellams Jeremiah Terrell Jonathan Falconberry Petition of inhabitants of Anson County: 1777 Be— cause of PeeDee River dividing the county, it is very in— convenient to many of the inhabitants; they ask for a division of the county wlth the river as the dividing linen“ “you in yourWisdomshouldjudge the division unnecessary then we pray that commission of disinterested persons be </text:span><text:soft-page-break/><text:span text:style-name="Drop_20_Caps">appointed to (ix Court House in or near the center of the county. as conveniently as it may be. It now stands in ten or twelve miles of South Carolina and is extremely inconvenient.’ 1. Charles Robinson 51. William Altman 2. Dan'l. McDonald 52. John Walters 3. Ezekiel Benbrooke 53. William Coleman 4. John McKee 54. John McRae </text:span></text:p>
      <text:p text:style-name="P10"><text:span text:style-name="Drop_20_Caps"/></text:p>
      <text:p text:style-name="P10"><text:span text:style-name="Drop_20_Caps">134 PETITIONS, 1‘ 5. (tom) w... . d 65. Jon. 111mm </text:span></text:p>
      <text:p text:style-name="P10"><text:span text:style-name="Drop_20_Caps"/></text:p>
      <text:p text:style-name="P10"><text:span text:style-name="Drop_20_Caps">8. Samuel gnhnr 98, Zechariah Bmllh </text:span></text:p>
      <text:p text:style-name="P10"><text:span text:style-name="Drop_20_Caps"/></text:p>
      <text:p text:style-name="P10"><text:span text:style-name="Drop_20_Caps">'1. Jacob Whlmhmd 67. Edward (.‘hnmlmru 8. Wllllnm Caullolmrry 58. (Jornnllun RubInunn 9. John Shepard 50. Jamlm I’hIlllpM </text:span></text:p>
      <text:p text:style-name="P10"><text:span text:style-name="Drop_20_Caps"/></text:p>
      <text:p text:style-name="P10"><text:span text:style-name="Drop_20_Caps">10. Charles Smith Sr. 00. John (.‘uulmry </text:span></text:p>
      <text:p text:style-name="P10"><text:span text:style-name="Drop_20_Caps"/></text:p>
      <text:p text:style-name="P10"><text:span text:style-name="Drop_20_Caps">11. Jmu-ph Smith ()1, Manny </text:span></text:p>
      <text:p text:style-name="P10"><text:span text:style-name="Drop_20_Caps"/></text:p>
      <text:p text:style-name="P10"><text:span text:style-name="Drop_20_Caps">12. John Wlllmm 62. Mumm Sandor" </text:span></text:p>
      <text:p text:style-name="P10"><text:span text:style-name="Drop_20_Caps"/></text:p>
      <text:p text:style-name="P10"><text:span text:style-name="Drop_20_Caps">13. anhl, Lilly 03. lllclmrd Green </text:span></text:p>
      <text:p text:style-name="P10"><text:span text:style-name="Drop_20_Caps"/></text:p>
      <text:p text:style-name="P10"><text:span text:style-name="Drop_20_Caps">14. m- A_ Hunt 64. Frumtln Hundurn </text:span></text:p>
      <text:p text:style-name="P10"><text:span text:style-name="Drop_20_Caps"/></text:p>
      <text:p text:style-name="P10"><text:span text:style-name="Drop_20_Caps">15. 15nd Thomunn (15. John ’l'hnmnon </text:span></text:p>
      <text:p text:style-name="P10"><text:span text:style-name="Drop_20_Caps"/></text:p>
      <text:p text:style-name="P10"><text:span text:style-name="Drop_20_Caps">18. Jaa.Hutch1nu 00. Wllllnm Mnruan </text:span></text:p>
      <text:p text:style-name="P10"><text:span text:style-name="Drop_20_Caps"/></text:p>
      <text:p text:style-name="P10"><text:span text:style-name="Drop_20_Caps">17. David DUmlH 87. Solllmun Wllllamn 18. John Mnchod 68. Chan. Hurrlnulnn 19. John Eleven» 00. 0mm Murunn </text:span></text:p>
      <text:p text:style-name="P10"><text:span text:style-name="Drop_20_Caps"/></text:p>
      <text:p text:style-name="P10"><text:span text:style-name="Drop_20_Caps">20, Henery Slovenn 70. Wlmum Smith </text:span></text:p>
      <text:p text:style-name="P10"><text:span text:style-name="Drop_20_Caps"/></text:p>
      <text:p text:style-name="P10"><text:span text:style-name="Drop_20_Caps">21. Illchd. Down" 71, John McLeod </text:span></text:p>
      <text:p text:style-name="P10"><text:span text:style-name="Drop_20_Caps"/></text:p>
      <text:p text:style-name="P10"><text:span text:style-name="Drop_20_Caps">22. Deni. Baird 72. John Smnh mm..- H 23. Jonathan Hcllamn '73. Jommh Cham</text:span></text:p>
      <text:p text:style-name="P10"><text:span text:style-name="Drop_20_Caps"/></text:p>
      <text:p text:style-name="P10"><text:span text:style-name="Drop_20_Caps">24. wumm Smflh [8.11.] 74. wnmm Mauulro 25. Earl Bonllck 75. William Gowuru 26. Thomas Hadley 70. William 10mm </text:span></text:p>
      <text:p text:style-name="P10"><text:span text:style-name="Drop_20_Caps"/></text:p>
      <text:p text:style-name="P10"><text:span text:style-name="Drop_20_Caps">27. James Price 77. Thnmzm Jowcru </text:span></text:p>
      <text:p text:style-name="P10"><text:span text:style-name="Drop_20_Caps"/></text:p>
      <text:p text:style-name="P10"><text:span text:style-name="Drop_20_Caps">28. Jonathan Harry 78. William 1.0ka </text:span></text:p>
      <text:p text:style-name="P10"><text:span text:style-name="Drop_20_Caps"/></text:p>
      <text:p text:style-name="P10"><text:span text:style-name="Drop_20_Caps">29. John Patterson 79. Richard Pombcrlun 30. John Cockerhnm 80. William Ncwbarry Jr. 31. Jonalhan New 81. Stephen leock </text:span></text:p>
      <text:p text:style-name="P10"><text:span text:style-name="Drop_20_Caps"/></text:p>
      <text:p text:style-name="P10"><text:span text:style-name="Drop_20_Caps">32. James Bosuck 82. Vlnnon Davm </text:span></text:p>
      <text:p text:style-name="P10"><text:span text:style-name="Drop_20_Caps"/></text:p>
      <text:p text:style-name="P10"><text:span text:style-name="Drop_20_Caps">33. David Collier 83. Owen Slaughter </text:span></text:p>
      <text:p text:style-name="P10"><text:span text:style-name="Drop_20_Caps"/></text:p>
      <text:p text:style-name="P10"><text:span text:style-name="Drop_20_Caps">34, Jobe Wlllaon 84. Wlllmm Newberry Sr. 35. Thomas Delon 85. Wllllam Bolton </text:span></text:p>
      <text:p text:style-name="P10"><text:span text:style-name="Drop_20_Caps"/></text:p>
      <text:p text:style-name="P10"><text:span text:style-name="Drop_20_Caps">36. Rlchd Brasscl Jr. 88. Robert Poalon </text:span></text:p>
      <text:p text:style-name="P10"><text:span text:style-name="Drop_20_Caps"/></text:p>
      <text:p text:style-name="P10"><text:span text:style-name="Drop_20_Caps">37. Richard Brnueol 87. Noah Ageo </text:span></text:p>
      <text:p text:style-name="P10"><text:soft-page-break/><text:span text:style-name="Drop_20_Caps"/></text:p>
      <text:p text:style-name="P10"><text:span text:style-name="Drop_20_Caps">38. Lewis Hunt 88. Davld Cordel </text:span></text:p>
      <text:p text:style-name="P10"><text:span text:style-name="Drop_20_Caps"/></text:p>
      <text:p text:style-name="P10"><text:span text:style-name="Drop_20_Caps">39. Joseph (torn) H. . . .. 89. Charles Allen </text:span></text:p>
      <text:p text:style-name="P10"><text:span text:style-name="Drop_20_Caps"/></text:p>
      <text:p text:style-name="P10"><text:span text:style-name="Drop_20_Caps">40. Benager Randol 90. Edmond Newoll </text:span></text:p>
      <text:p text:style-name="P10"><text:span text:style-name="Drop_20_Caps"/></text:p>
      <text:p text:style-name="P10"><text:span text:style-name="Drop_20_Caps">41. Henry Deberry 91. John Mon!!! </text:span></text:p>
      <text:p text:style-name="P10"><text:span text:style-name="Drop_20_Caps"/></text:p>
      <text:p text:style-name="P10"><text:span text:style-name="Drop_20_Caps">42. Benji. Dumas 92. George Brlan </text:span></text:p>
      <text:p text:style-name="P10"><text:span text:style-name="Drop_20_Caps"/></text:p>
      <text:p text:style-name="P10"><text:span text:style-name="Drop_20_Caps">43. Dd. Smith [S.H.|‘ 93. Jouhua Usuery </text:span></text:p>
      <text:p text:style-name="P10"><text:span text:style-name="Drop_20_Caps"/></text:p>
      <text:p text:style-name="P10"><text:span text:style-name="Drop_20_Caps">44. Jan. Terry 94. Nalhanlol Covlnglon 45. James Hellama 95. Colin MacLennun 46. William Chaplin 90. Thomas Goweru </text:span></text:p>
      <text:p text:style-name="P10"><text:span text:style-name="Drop_20_Caps"/></text:p>
      <text:p text:style-name="P10"><text:span text:style-name="Drop_20_Caps">47. John Boslick 97. N31. Powell </text:span></text:p>
      <text:p text:style-name="P10"><text:span text:style-name="Drop_20_Caps"/></text:p>
      <text:p text:style-name="P10"><text:span text:style-name="Drop_20_Caps">48. Benjamin Phillips 98. Anthony M1113 Parrot 49. Jonathan Gower 99. Mnlcom Machod 50. George Gower 100. John Smlth Sandhlll (Blgnatures not numbered from here.) </text:span></text:p>
      <text:p text:style-name="P10"><text:span text:style-name="Drop_20_Caps"/></text:p>
      <text:p text:style-name="P10"><text:span text:style-name="Drop_20_Caps">Then. Lacy John Roland </text:span></text:p>
      <text:p text:style-name="P10"><text:span text:style-name="Drop_20_Caps"/></text:p>
      <text:p text:style-name="P10"><text:span text:style-name="Drop_20_Caps">Jerome Miller Richard Ford </text:span></text:p>
      <text:p text:style-name="P10"><text:span text:style-name="Drop_20_Caps"/></text:p>
      <text:p text:style-name="P10"><text:span text:style-name="Drop_20_Caps">William Halley William Mask </text:span></text:p>
      <text:p text:style-name="P10"><text:span text:style-name="Drop_20_Caps"/></text:p>
      <text:p text:style-name="P10"><text:span text:style-name="Drop_20_Caps">James Blunt Moses Poaruo </text:span></text:p>
      <text:p text:style-name="P10"><text:span text:style-name="Drop_20_Caps"/></text:p>
      <text:p text:style-name="P10"><text:span text:style-name="Drop_20_Caps">WUllnm Johnson Reuben Hay </text:span></text:p>
      <text:p text:style-name="P10"><text:span text:style-name="Drop_20_Caps"/></text:p>
      <text:p text:style-name="P10"><text:span text:style-name="Drop_20_Caps">WUllam Shepherd Wllllnm Modcnll </text:span></text:p>
      <text:p text:style-name="P10"><text:span text:style-name="Drop_20_Caps"/></text:p>
      <text:p text:style-name="P10"><text:span text:style-name="Drop_20_Caps">Jethro Weaver John Dunn </text:span></text:p>
      <text:p text:style-name="P10"><text:span text:style-name="Drop_20_Caps"/></text:p>
      <text:p text:style-name="P10"><text:span text:style-name="Drop_20_Caps">eruhl l'nlrtzn (M1,, Clark </text:span></text:p>
      <text:p text:style-name="P10"><text:span text:style-name="Drop_20_Caps"/></text:p>
      <text:p text:style-name="P10"><text:span text:style-name="Drop_20_Caps">Jnhn Frmmmn Jnhn Duncan Wllllam l’rlms Jm-alhzn Turner Juhn Newman Jacob Hlll Wlmnm lnnukmry Mnmm 'rnmlln 'l'human lilurumry 1m; Jvmlnun </text:span></text:p>
      <text:p text:style-name="P10"><text:span text:style-name="Drop_20_Caps"/></text:p>
      <text:p text:style-name="P10"><text:span text:style-name="Drop_20_Caps">Jnhn Whllu Henry Tlpplna Wlmnm Hmllh Wm, Uuhur </text:span></text:p>
      <text:p text:style-name="P10"><text:span text:style-name="Drop_20_Caps"/></text:p>
      <text:p text:style-name="P10"><text:span text:style-name="Drop_20_Caps">Jmmb Hlunl Arthur Pltsrce Henjamln Fry Benjamin chkn Feudal Noland flehantlln lnlz-m 84m). Undurwnod mchard chcreu Nulhnnlul Henlru Robert LeverL-u Abraham Mlllcr 'rhuman Umm-y Jnhn Hanhury John Levereu Nath'l. mven Chrlntophcr Buu" 1, Jonathan Wuwyr Chrlnmpher Bull" 5, Hullnrd (2”)th David , 7, .\ John Polham Jamcn Butler ‘ John Wright Alexander Baird William Pacts Thus, Bullet Jouhun Marlln John Jennings Thoma” Chlvcru Solrlv: Mzcdomld Otlwnll Weaver Richard Pawcu John Redlorn’! Samuel Shana John Cult: Samuel Sllll Thoma“ Truly Wllllam More </text:span></text:p>
      <text:p text:style-name="P10"><text:span text:style-name="Drop_20_Caps"/></text:p>
      <text:p text:style-name="P10"><text:span text:style-name="Drop_20_Caps">J. P. Clark Joseph Cad William Ncluon Daniel McCray ercph Thumpnon Thomas Bullock Jr, Thoman Shelby Reuben Holdcrnena 11mm! Cordell Edwln Ingram [mum Ford Samuel Ingram William Bevin Peter Uaaery William Ncluon Jr. John Sidum Jr. Thomas Juullce Welcome Ussery WIlllam Nelson Sr. John Gross </text:span></text:p>
      <text:p text:style-name="P10"><text:span text:style-name="Drop_20_Caps"/></text:p>
      <text:p text:style-name="P10"><text:soft-page-break/><text:span text:style-name="Drop_20_Caps">John Percc Joshua Gross Jesse Cooper John Braugh Thomas Creel Henry Burcham Jonathan Jackson Jesse Wallace John Slant“! Joseph Englluh Samuel Jackson Jouhua Buller William Branch John Sowcll Britten Branch John Ward </text:span></text:p>
      <text:p text:style-name="P10"><text:span text:style-name="Drop_20_Caps"/></text:p>
      <text:p text:style-name="P10"><text:span text:style-name="Drop_20_Caps">Moscu Grlel Joseph Allen James Knots Thomas McClendofl Joseph White John Jones </text:span></text:p>
      <text:p text:style-name="P10"><text:span text:style-name="Drop_20_Caps"/></text:p>
      <text:p text:style-name="P10"><text:span text:style-name="Drop_20_Caps">John Edema William Ruse] [7} Abram mu John Swan Jr. James Sunllll William Sowell Jacob Blanflll George Bruton Charles Sluenbec Thomas Lucas Malachi Walla William Henley Abraham Strickland William Maak Jr. </text:span></text:p>
      <text:p text:style-name="P10"><text:span text:style-name="Drop_20_Caps"/></text:p>
      <text:p text:style-name="P10"><text:span text:style-name="Drop_20_Caps">PETITION Andrew Dumas Robert Price George Walters James Llonely Benjamin Dumas Jr. Thoma Runtle I: [or mmle: John Hutchlns Thomas Stznml William Ussery William Rushing James Almond Rowland Rushing John Mobery [7] Jesse McClendeu John Sowell Stephen Miller Thus. Ward Robert Rushing Philip Raspbery Joshua Hodges Isaac Jones Willlam May John Bait Baird John Stanflll Wllllam Powell Isaac Nickels Robert Kennon Richard Rushing Samuel Banton Luke Langston Alex. Cockerham Frederick Gordon John McGlown [ 7] Mickel Tadrick [ ?] John Almond Philip Gathings John Carpenter George Hammons William McCun-y Pe‘er Watson August McAuley James Garden John McAuley Thomas Hunue Sr. Donald Bellou John Beck Collin McCray Thomas Ford Dudley Mask Charles Clark Jacob White John Grmde William Chambers Abraham Jones John Crouch John Rlclnrds William White Abrahm Rushing Thomas Statnhack William Gulledge Daniel Matson [Watson'I] Joseph Whlte John Johnsend [Johnson ] Jesse Miller John Tiler Cornelius Clark Lachlin McKennox Davis Lennard Normln McLeod James TulLon Donald McKenzle Theoderlck Webb John Simmons Johnson Rushing Murdoch Macaulay John Rushkng Stephen Touchstone Thomas Meador John Murchison James Harrell John Tzrbutton Sr. Iomflnn May John Roblnson William McDaniel Luke Roblnson Peter Lowry John Ferguson W. Benton John Megnlre James Webb William Megulre 51'. William Strickland Jr. John Hews William Strickland Sr. James Yoe Thomas Stanflll Benjamin Ingram Samuel Strickland Nam]. Dobbs Job Benton Robt. Hall James Benton John Branch Gldden Bowen Emanuel Tarleton Absolem Ethredge Reuben Phillips John May </text:span></text:p>
      <text:p text:style-name="P10"><text:span text:style-name="Drop_20_Caps"/></text:p>
      <text:p text:style-name="P10"><text:span text:style-name="Drop_20_Caps">"70-1769 135 Martin Gonad John Bennel Jr. John Iebardgtn [7] Joseph Tarbutton Mulvaney Beals Jeremiah Hendrick William Hamer Thomas Fanning William Bayles Sampson Williams James Hagood John Powell </text:span></text:p>
      <text:p text:style-name="P10"><text:span text:style-name="Drop_20_Caps"/></text:p>
      <text:p text:style-name="P10"><text:span text:style-name="Drop_20_Caps">John Jackson Alex. Mchennzn John Llsonby Richard Tallar Malcolm McDonald John McRae Jr. John Smith Thomas Dockery John Mask William Leggett Robert Webb Benjamin Powell Daniel McNeil] John Mason Daniel MacAulay George Slaughter William Webb Jeremuh Smutln Charles Hubert Randal Cockerham Kno. Wllshur Townsend Robinson Henry Covington James Pickett John Long Sr. John Kimbrough John Long Jr. John Sklnner Daniel MacCon-nlck George Carter Daniel Thomas Edmund Collins William Thomas ----ner Eights James Smith Joseph Hoggs Jacob Moms smous Oversu-eet Daniel Smith Benja. Manet John Jenkins B---—---- McLean Jacob Cockerham Sr. Thomas Gibson Jonathan Lewelltng David McKay </text:span></text:p>
      <text:p text:style-name="P10"><text:span text:style-name="Drop_20_Caps"/></text:p>
      <text:p text:style-name="P10"><text:span text:style-name="Drop_20_Caps">William Morris Isaac Eights Henry Taylor William Taylor John Dove James Hayns </text:span></text:p>
      <text:p text:style-name="P10"><text:span text:style-name="Drop_20_Caps"/></text:p>
      <text:p text:style-name="P10"><text:span text:style-name="Drop_20_Caps">John Curry George Collins John Love Ishmael Chavers Nathan Herxnton Demsey Grant Lawrence O'Bryan Nelson Gibson Cooper Clark Thoa. Collins Elmha Collins Moses Johnson —_Taler William Wlllhma John McCalman Elisha Sweeung Absolem Hlndes Thus. Turner James Phillipa William Lochler Stephen Geslord Thus. Smith Patrick Sanders Stephen Miner William Baker John Mane:Wllliam McDonald Mark Deeds Simon Hooker John Umphreys John English Wllllnm Smith John Jenklns Edward 8mm: Jacob Cockerham Jr. John Best Fuquard McCre Joseph Hmt Isaac Armstrong Ezdnel Riel! Thomas George Thomas Wilson James Conway </text:span></text:p>
      <text:p text:style-name="P10"><text:soft-page-break/><text:span text:style-name="Drop_20_Caps"/></text:p>
      <text:p text:style-name="P10"><text:span text:style-name="Drop_20_Caps">136 PETITIONS, Petition to Governor, Council and Assembly from the inhabitants of the upper end of the county for a division to form Montgomery County. [Two lists] February 1779.S Thomas Wade, Marshall Digge, Lot Tallant, Joseph Howell, Isaac Fortenbery, Alexander McCaskill. Israel Snead, William Love, Henry Adcock, Burlingham Rudd, George Andrews, John Short, John Dink'ms, Lawrence Franklin, John Wade, John Franklin, William Liles, Richard Farr, John Smith, Francis Smith, Solomon Fisher, John Cole, Joseph Martin, Duke Glen, Thomas Slay, Thomas Vining, William Boggan, Pat! Boggan, Cornelius Ross, Robert Sego, John Sego, Edward Smith, Shadrach Baggett, Daniel Murphy, Jabez Hendricks, Abraham Leta— vour, James Nubry [Newberry], John Crawford, John Auld, Delong Bass, Thomas Conner, William Bennett, Neavil Bennett, James Chiles, Thomas Thomas, John Maclendal, 1215. Began, Thomas Baly, William Yoe, Theophilus Evans, James LangIotd, William Langford, William McDonald, George Loundesdell Rudd, Jeremiah Gulledge, John Smith, Robert Jarman, James Little, William Hickman, Micajah Stimson, George Lindsey, Charles Birmingham, John Newton, William Bennett, Jr., Daniel Low, Richard James, Abraham Jegow [’2], Thomas Tallant, Joshua Moses, Moses Tauant, Thomas Hall, Aaron Tallant, John Segar Sr., Jacob Falconberry, Will Watts, Peter Watts, Jonathan Davidson, William Rushing, John Murfee, William Fedricks, William Bales, William May, Pat Boggan Jr., John Street, Moses Greel, Thomas Jones, Mark Rushing, Sol Dearman, Arthur Dees, James Dees,_Bohman, Daniel Vines, Thomas Higdon, John Higdon, John Henricks, William Watkins, William White, John Crisnel, Thomas Phillips, David Watts, Joseph Smith, Abraham Jones, William Gulledge, Benjamin Fuller, James Talton, Thomas Talton, James Gordon, Absolem Etherage, John Granada, Jesse Brown, John Auk, Jacob Jones, Thomas Ford, James Temple, John Brooks, William Hall, Jacob Blue, James Long, John Edens, William Edens, John Bains, Hugh McCormack, John Dove, Loflin Curry, Donald McDonald, John Watson, Benjamin Merritt, Dempsey Grant, Aaron Turner, Nehemiah Randal, Angus Curry, Joseph Brooks </text:span></text:p>
      <text:p text:style-name="P10"><text:span text:style-name="Drop_20_Caps"/></text:p>
      <text:p text:style-name="P10"><text:span text:style-name="Drop_20_Caps">2nd list William Pickett, Benjamin Baird, Thomas Pickett, Joshua Gross, Henry Mounger, Slas Billingsley, Joseph Henderson, Joshua Carter, James Gray, Zedekiah Ledbetter, George Newmane, Stephen Treadweu, Lawrence Bankson, Isaac Callaway, John Callaway, Colby Randal, Wilbun Gray, Gilbert Simpson, flanery Rone, James Bankson, George </text:span></text:p>
      <text:p text:style-name="P10"><text:span text:style-name="Drop_20_Caps"/></text:p>
      <text:p text:style-name="P10"><text:span text:style-name="Drop_20_Caps">1770- 1789 Ramage, John Lunn, Peter Jackson. Bolton 53;: George Tucker, Thomas Pitman, Thomas Vuﬁjle William PiLman, Samuel Carter, Mathew Iurdl: John Martin, Moses Carter, William Wilsan. Joseph McLesler, Charles Jones, Buckner K1:ball, Darby Henley, William Jackson, John 13:11.; David Penington, Moses Curtis, William 83:13:: Job Callaway, Charles Jurden, David Harte. Thomas Bankson, William Noble, John Barksm Simpson Noble, John Bankson, William Lam; Richard Parker, Thomas Barnes, Moses Loft; Julius Nichols, Ethelred Harris, Howe! Parker. Thomson Clements, West Harris, Gem'ge Tucke: John Tucker, John Baker, Roland Harms. Name; Bell, William Ballard, William Clemmons. Jot: Cal:— hon, Buckner Harris, Joseph Bell. Willum Dex:man, George Kirke, Jesse Clifton. Edward Cone; Edward Henly, Rusel Curtis, Matthew Cogu, Arthur Harris. John Cogyn, Moody Ingram, Jud: Bankson, John Rogers, Daniel Bankson, [mes Rogers IL, Henry Harris, Arthur Harms son :1 Henry Harris, John Jeffry, J’osais anhz, Malta Harrold, George Shankle, Humphrey Ballardy Drury Bennett, William Ballard, Mark Benzetz Cary Prichard, Charles Ledbener, William M:greger, John Lankaster, John Harris. Bartlet: Megreger, John Walker, Handle Jackson. Isl: Randle, Isaac Allen, West Harris, son at Her] Harris. Adam Rune, James Johnson, Moses Gordon, James Bryant, Josias Handle. Joseph Vicki; Jacob Shankle, Thomas Simson, William Neda: Sr., Andrew Dennis, NaUnniel Demus, Willa: Anton, James Runnels, William Morriss, Than: Newman, Herbert Suggs. </text:span></text:p>
      <text:p text:style-name="P10"><text:span text:style-name="Drop_20_Caps"/></text:p>
      <text:p text:style-name="P10"><text:soft-page-break/><text:span text:style-name="Drop_20_Caps">nun” Petition of Inhabitaan of Anson County who :21 that notwithstanding the said county m mnded the last Assembly, yet the inhabiuan labour :32: the gratest hardships by rason of gut dzsusce from the Court House;'lhe sd County being 50 miles in length and 38 in break: and the River rmning through near the middle, which selrbm :1: be crossed without expense of terriages 1m sometimes not at all passable; pray to [ave the canal“! divided into two counties thh the Peedee River the dxviding line. Oct. 1779.‘ Signers: Thomas Scott, John Scott, Punch Began. William Head. John Smith, William flanagu; Peter Watson, Thomas Miers, Job Bentm, Nam. Sect: John Stanﬁll, Richard Odum, Jesse Bales. Cha:15=' Medlock, James Lisenbe, Benjamin Merritt, Matt Hsiing, Sam Jackson, Thomas Caddy, William Scott. William Ea—--, Jesse Miller, Ezekiel McClea'mn— </text:span></text:p>
      <text:p text:style-name="P10"><text:span text:style-name="Drop_20_Caps"/></text:p>
      <text:p text:style-name="P10"><text:span text:style-name="Drop_20_Caps">LIST OF MAJOR JAMES C( The claim of the Loyalist. Mnjor Jumos (70mm, in former Justice of Ausnn County, uguinul lim Brit— ish Government. (or his lnsaus,‘ cumulus (ho fol— lowing: A List of outstanding debts in tho vaincu of North Carolina due James Comm, Esq. hy bonds. notes and book accounts Fehraury 1770 when the obligations and books iell into the hands of tho enemy. which list was made out to (he beat of his knowledge, together with (he help of Cupl. Wnltor Cunningham, his assismnt surveyor oi innd in that province, who (or some time lived in his inmily, was well acquainted with his nituirs nnd niao tho several debtors here inserted? John Adams Benjamin Dumas James Alien David Dumas James Auld William Eaves John Burcham Joseph Fry, Jr. John Brown Joseph Fry. Sr. John Bounds John Foy John Blackwell ' John Fowler Elijah Bettis Donald Ferguson Jacob Braveboy Lawrence Franklin lsnc Brigham Richard Farr William Brigham James Farr Benjamin Baird Gilbert Gibson John Ban Baird John Gibson Alexander Baird Walton Harris William Burns John Hoiton Thomas Bailey James Hoitom Daniel Buriord Thomas Hearne Edward Cornell Edmund Hurley Charles Chairs Lewis Hall Donald Campbell Enoch Hall John Crosson Lewis Hall, Jr. John Cole Rice Henderson George Coiiena Benjamin Herron Edward Chambets Charles Hynds William Coleman John Hall John Cuipepper Mw. Hogan John Chilea John Hornbeck James Campbell John Hornbeck, Sr. John Dennis, Sr. Joseph Howell </text:span></text:p>
      <text:p text:style-name="P10"><text:span text:style-name="Drop_20_Caps"/></text:p>
      <text:p text:style-name="P10"><text:span text:style-name="Drop_20_Caps">14 </text:span></text:p>
      <text:p text:style-name="P10"><text:span text:style-name="Drop_20_Caps"/></text:p>
      <text:p text:style-name="P10"><text:span text:style-name="Drop_20_Caps">ACCTS. 1776 James Hulchlnu William Plckett. Esq. William lugrum Joseph Rogers Auu Ingram Luke Robinson Junum Joffl‘oyu Matthew RnlEord John Jonnluuu William Reeves Thomas Jonas Wlllklm Rushcn Robt. Jurmun William Rory John Jnnos William Rushln. Sr. Juuws Knutts John Rushln George Loo Thoa Reynolds Jonathan Llewellun David Rushln William Liggett Ann Shlder [Snlder?] Robert Lee Nnthnnlel Steed Wllllnm cherett Muses Steed John chcrott George Suggs Duvld Love Horatio Suggs Lowls Luwry James Sanders William Musk Henley Snead John Morris Samuel Snead William Monday William Smith (Sandhill) Joseph Monday John Smith (Sandhm) Malcolm Morrison John Smith (Adjutant) Hector McNeill John Smith (Carpenter) Murdock McCaskul John Shrtnsheer? Solrle McDonald Charles Thompson Donald McCrlmmon Winlnm Terry. Jr. Benin. Maine Elizabeth ﬁller Allen McSwnln Stephen Tompkins Daniel McMullen Jacob Vnnhooser Alexander McKay John Walker, Sr. Duncan Manne Sampson Williams Wllllnm Morgan Thomas Willmms John McDonald Nathaniel Williams Stephen Mlller Solomon Williams Dennis McClendon Thomas Wilson John McClendon John Wilson anln Morgan Robert Webb Joel McClendon Richard Worrell Archibald McKissack Moses Sanders Duncan Mchchols Aaron Sanders Ben}. Odom James Meredith Edward Poore Samuel Lock Augustine Prestwood Israel Snead William Pratt Robert Lowry </text:span></text:p>
      <text:p text:style-name="P10"><text:span text:style-name="Drop_20_Caps"/></text:p>
      <text:p text:style-name="P10"><text:span text:style-name="Drop_20_Caps">mm </text:span></text:p>
      <text:p text:style-name="P10"><text:span text:style-name="Drop_20_Caps"/></text:p>
      <text:p text:style-name="P10"><text:soft-page-break/><text:span text:style-name="Drop_20_Caps">mm Williammm1m rmdxmmm.mw1m mms-Bndlhs—m F&amp;fyasens. ﬁndlﬁs-m,dA-suCa.,X.C.YDa:. lfﬁsictchstsw-Buif;smﬁnhnpnd MMImMnflkafllwy flismﬁamyamednm-yhy snnnhi‘smhmmmqm ”mummdms‘h-s hidpmidedhsnyvﬁis-mhadfln mflamhyhzuihuhsesmsﬁd hdadhrsehhee—anyivitdmcﬁumamdqvfldsmeum-y mmmmmmm Iii: “mum mm “ml“. mmmh ”awhmdmnw Mimmmbmmn himu”. Ihmch (hm mmznumdmn. tbs. LBan 1‘55“” </text:span></text:p>
      <text:p text:style-name="P10"><text:span text:style-name="Drop_20_Caps"/></text:p>
      <text:p text:style-name="P10"><text:span text:style-name="Drop_20_Caps">m Mdpdlnsdvfllndm.5uy.d 8:2. 1153-1190. mm,w1’nlm mcb.asm.ormmu. WWW. Sec ”mm. ultmhtll. </text:span></text:p>
      <text:p text:style-name="P10"><text:span text:style-name="Drop_20_Caps"/></text:p>
      <text:p text:style-name="P10"><text:span text:style-name="Drop_20_Caps">Rec nilamlnlLinlbu. </text:span></text:p>
      <text:p text:style-name="P10"><text:span text:style-name="Drop_20_Caps"/></text:p>
      <text:p text:style-name="P10"><text:span text:style-name="Drop_20_Caps">”Wet. huadmmm.g.m mmmlwqtlnuendm Indenﬁrtn </text:span></text:p>
      <text:p text:style-name="P10"><text:span text:style-name="Drop_20_Caps"/></text:p>
      <text:p text:style-name="P10"><text:span text:style-name="Drop_20_Caps">lsupApusf M&amp;Ltnﬁols. GeorgeDavidst-.CI. Nm.ll,1782 mp‘mMMmstdﬁnhch-‘g, deci,wih1tsqtlhu~eanifledmgolowe sec. Gaulhvidscmck. ”-11.1731. KAJnljols. WMWIM WIRE) mmmmmmdm GaenlAsa-fliy,uaepain'mdhrtedm mamcmmm “mummmhmneCMd sdco‘y,sunen1&amp;thnhrtymilamch mmmmmsmm mmmummmm meaflrmhdﬁshcihlmam Youpeflﬁaa-stuﬁershevthnm-ydﬁs mmmmmmmmmmmmmmmmmmmm mmmmlmflymym mmhsnacttoamywrpamcnas mWCo-qbyali-ember-tmCMSMWGPeeﬁeRimdn-mm mmdmmmwmmd Wymasdsndlnembeu-md mWCqflyaﬁympethdq w'fllauprly: hmlhlastlr.,0rismpertmmmmmlnlm,m mmmmmu— “mmmlmm GeorgeChkur..&amp;-elchrt&amp;md5m M&amp;WMan mm,mwlmﬁdhy.3* GeugeChrkSa..ImIc-5.J¢hwim mmmm.mm. mmrmrnm,muw mmmhmm—n-Icun. umswmmmosm wmmjmmcm Mlmm </text:span></text:p>
      <text:p text:style-name="P10"><text:span text:style-name="Drop_20_Caps"/></text:p>
      <text:p text:style-name="P10"><text:span text:style-name="Drop_20_Caps">MONTGOMERY </text:span></text:p>
      <text:p text:style-name="P10"><text:span text:style-name="Drop_20_Caps"/></text:p>
      <text:p text:style-name="P10"><text:span text:style-name="Drop_20_Caps">Rouse 01 Commons, Nov. 10, 1788. Bill to annex put of County of Montgomery to Richmond County Sher!!! of Mon‘gomery to collect taxes now due. Commissxoners to run dividing line: Cornelius Robinson, James Turner, James Ussery, Dudley Mask Ind James Smith. Passed‘ Passed by the Senate 11 Nov. 1788. </text:span></text:p>
      <text:p text:style-name="P10"><text:span text:style-name="Drop_20_Caps"/></text:p>
      <text:p text:style-name="P10"><text:span text:style-name="Drop_20_Caps">0....... W111 01 Christopher Chrisunn, of Montgomery County, Nov. 39, 1781. March Court 1788. Children: John, James, Patty and Lucy. Friend, Pmty Cally. Exrs: John Mack [Mask], Nxcholas Christin, William Mack [Mask]; wit: Christopher Christina, Drury Collier, Thomas Bullock. Clerk of Court: Geo, Davidson. Page 427, North Caro» llna Wills by 1. Bryan Grimes. </text:span></text:p>
      <text:p text:style-name="P10"><text:span text:style-name="Drop_20_Caps"/></text:p>
      <text:p text:style-name="P10"><text:span text:style-name="Drop_20_Caps">........ Legislative Papers. Tax Lists. 1780-1782 Montgomery County, 1782. John Almond, Invalid. 100 ac. James Almond, 250 acres. Joseph Allen, Invalid. 100 ac. wulumAllen.......... Isaac Armstrong. . . 500 acres Clnu-les Allen, Invalid 100 a Spencer Altom [Alton] 400 ac. Isaac Allen. . . 200 acres 7 SI. Mark Allen Esq. 2900 a, 2 51. BryantAustin.......... Alexander Baird, 225 n, 7 51. Daniel Baton.......... AngulshBaton.......... Jmes Bolton, 400 acres Joseph Burcham, invalid. . . . . Ezekiel B. Brook. 600 acres James Butler, 250 acres Thomas Butler, Esq. mv. . . . . . Joshua Butler, 200 acres . . . Ems Butler, inv. John Butler, 100 acres . . . Sins Billingsley. 800 acres John Ballard, 200 acres Pmy Bradford.,........ Rudle Blake, single, 200 a . . . Sollomou Bennett, 50 n, l 31. Drury Bennett.......... John Baker. 122 a, 10 51. . . wmum Ballard, invalid . . . Mark Bennett. invalid, 800 a . . . Humphrey Ballard, luv. 41! a. RlchardBean.......... </text:span></text:p>
      <text:p text:style-name="P10"><text:span text:style-name="Drop_20_Caps"/></text:p>
      <text:p text:style-name="P10"><text:span text:style-name="Drop_20_Caps">RECORDS Nnthl. Bell. 100 acres. ., James Bond. 150 a. i slaves Joseph 8011. 500 acres. ., John Bell. single. . . .. Richard Bell single. . . .. Walter Bean. unjuror( 1200:. Daniel Bankston. 150 n. 4 51. Lawrence Bankston 200 acres . .. Samuel Boyd 400 acres John Bolling. tnv. 4008. 3 $1. William Brooks. 750 a (100:: Ans.) 5 51. Ann Bnnkston. 100 acres. . . Isaac Burleson.......... David Bryant, 50 </text:span><text:soft-page-break/><text:span text:style-name="Drop_20_Caps">acres John Brooks. Sn. inv. 150 8.151. Joseph Bowen, invalid Samuel Bowen.......... John Brooks. Jr. 900 a (100 AnJ~1 51. Andrew Bankston, 150 acres Pe‘er Bnnkston, lnv‘nlid. 100 acres John Brooks. Va.. invalid. 8 81. Robert Bailey. single. 2 slaves Edward Chambers, 1m: 500 a. 2 s]. EdwardChunbers Jr.......... Thomas Chlles 870 acres 7 51. Nicholas Christian 1000 a. l 51. Thomas Crocker,~........ Jesse Chrtstian, invalid. 100 a Drury Collin. 6 slaves Christopher Christian. in\'. 1150 a. s 51. James Crump 860 a, 9 51. John Crump. Esq. 250 a. 5 31. George Cally, invalid. John Curtis 100 acres Stunnel T. Clemmons 100 acres Christopher Chapel 260 acres John Cope. lnvnltd. 200 acres Moses Curtis. single 0 . . .. Rusel Curus. Shula . . . .. Daniel Cato. 150 acres. . \ Thomas Chester. mv. 1751:. John Cfllou‘ay 400 IL‘I'ES Thomas Cope..»....... SamuelCnrter........‘. 51ny Coker.......... Ephraim Carter.......... Isaac Galloway John Cheek. Sr. lm‘. 1183 a. 200 l. \n Anson Joshua Carter. lmx 1T00 I Job Callowa)‘, 1060 l. 5 51. John Cooper. inv. 100 acres Thomas Crain Inv. 100 acres George Crewets invalid. 1 . . . Jonathan Carpenter 500 Ines John Cheek Jr. 150 acres Daniel Culpeper 75 acres </text:span></text:p>
      <text:p text:style-name="P10"><text:span text:style-name="Drop_20_Caps"/></text:p>
      <text:p text:style-name="P10"><text:span text:style-name="Drop_20_Caps">l“ MOWERYW Mo [W flank“ mm 300: \hn. kWh tun 300 new Duuol Nhﬁ‘ ‘um 501cm Ricunimuunnu </text:span></text:p>
      <text:p text:style-name="P10"><text:span text:style-name="Drop_20_Caps"/></text:p>
      <text:p text:style-name="P10"><text:span text:style-name="Drop_20_Caps">heard mm. m‘ 1001mm Mst. 100“": </text:span></text:p>
      <text:p text:style-name="P10"><text:span text:style-name="Drop_20_Caps"/></text:p>
      <text:p text:style-name="P10"><text:span text:style-name="Drop_20_Caps">Roux Debon- m «M: &amp;rahDuxhs.Hn..‘.. Snub“!!! 500nm </text:span></text:p>
      <text:p text:style-name="P10"><text:span text:style-name="Drop_20_Caps"/></text:p>
      <text:p text:style-name="P10"><text:span text:style-name="Drop_20_Caps">David Duns. km 3563 a. 1131‘ MWHM(sxn¢lolsl. Andrew Dom: u“. 150nm AHnDbulss‘w‘louHuuH Gem Dumbo: l00u850 Am) 8 3L annolunis‘.....m. “amid Duds. “um”. meo-muso-cm mthsoumlsoucm Vflllhuhrterﬁ‘HHH. </text:span></text:p>
      <text:p text:style-name="P10"><text:span text:style-name="Drop_20_Caps"/></text:p>
      <text:p text:style-name="P10"><text:span text:style-name="Drop_20_Caps">M Ma 1010 1cm. 1 sh“ Rmubcu‘xs..”n‘... mwd.unlid50acm Emmi. mum 150 lens Punnuhl. </text:span></text:p>
      <text:p text:style-name="P10"><text:span text:style-name="Drop_20_Caps"/></text:p>
      <text:p text:style-name="P10"><text:span text:style-name="Drop_20_Caps">Ambrose M. 100 lens. 1 S]. John SM. 330:“ 1 s1. mm]m.....lshvo mm.....m“m mmlsmncm mmlwnmlsl. run- !‘nm.unlid. 150m mnnfluhMRmIshns MMA-nhdlflaem mm.hnndlsoucns hos. hwy. u-jmr...lm ncm 1mm.u~jw&amp;nmm JWilliamSI-.uhjuor.... William 100m Jushw.u—]u~or uworu.... Imam.m.415unslshn mama. mmmmmmmncm mmmmmum xmmmm mmmmlooum momma": AlmWham...” WWW“ “mm“ Janany.hnnd.mm Jthubu-LMIISN </text:span></text:p>
      <text:p text:style-name="P10"><text:span text:style-name="Drop_20_Caps"/></text:p>
      <text:p text:style-name="P10"><text:span text:style-name="Drop_20_Caps">RKORDS </text:span></text:p>
      <text:p text:style-name="P10"><text:span text:style-name="Drop_20_Caps"/></text:p>
      <text:p text:style-name="P10"><text:span text:style-name="Drop_20_Caps">thhlrd Green “0 acres Dune! RD: 100 acres muun Howard. invalid. loo acres mum“ Hulluu. Jr. 150 «res. 1 slaves Mary Hunk 1w um Addery Hi: 150 lcres John mu 630 acres. 1 slate Jacob Ramble 600 acres. 1 slate Willnm Holtm. Sn. invalid. 100 acres. 1 Sh»: Sthelred Harris.‘.~...... Jess. Harris 300 acres. ! suns Hut. West untris 88 ncm‘ 3 shuns AW hurts! 150 tens u slaves Bunny Hurts 100 tons John Runs {00 acres </text:span></text:p>
      <text:p text:style-name="P10"><text:span text:style-name="Drop_20_Caps"/></text:p>
      <text:p text:style-name="P10"><text:span text:style-name="Drop_20_Caps">humor Bufls. tnnluL 150 um West Rams, Sn. “0 Icres. 15 suns Round Ihrris. 139 um. I slave Arthur Ennis. stale 60 um. 1 slate Punt] Barn 100 acres. 1 slur Arthur Burns Sm“ 250 um I slave Edmond Buru</text:span></text:p>
      <text:p text:style-name="P10"><text:span text:style-name="Drop_20_Caps"/></text:p>
      <text:p text:style-name="P10"><text:span text:style-name="Drop_20_Caps">Mas Hum. u‘juror. M W 2 shun Rlchrd Hopktns </text:span></text:p>
      <text:p text:style-name="P10"><text:span text:style-name="Drop_20_Caps"/></text:p>
      <text:p text:style-name="P10"><text:span text:style-name="Drop_20_Caps">m Hm stale </text:span></text:p>
      <text:p text:style-name="P10"><text:span text:style-name="Drop_20_Caps"/></text:p>
      <text:p text:style-name="P10"><text:span text:style-name="Drop_20_Caps">Genet High 100 lens </text:span></text:p>
      <text:p text:style-name="P10"><text:span text:style-name="Drop_20_Caps"/></text:p>
      <text:p text:style-name="P10"><text:span text:style-name="Drop_20_Caps">Mutant Ronni. lnnud 100 tens John Mu. Jr. </text:span></text:p>
      <text:p text:style-name="P10"><text:soft-page-break/><text:span text:style-name="Drop_20_Caps"/></text:p>
      <text:p text:style-name="P10"><text:span text:style-name="Drop_20_Caps">Joseph Bandeau. innhd. 518 acres 5 Sins Ruben Hollynoss 215 um </text:span></text:p>
      <text:p text:style-name="P10"><text:span text:style-name="Drop_20_Caps"/></text:p>
      <text:p text:style-name="P10"><text:span text:style-name="Drop_20_Caps">Bum! lhnnon 13) tens </text:span></text:p>
      <text:p text:style-name="P10"><text:span text:style-name="Drop_20_Caps"/></text:p>
      <text:p text:style-name="P10"><text:span text:style-name="Drop_20_Caps">Four men. hulk. 100 tens John Bunion </text:span></text:p>
      <text:p text:style-name="P10"><text:span text:style-name="Drop_20_Caps"/></text:p>
      <text:p text:style-name="P10"><text:span text:style-name="Drop_20_Caps">John angler. &amp;. hum coo tens Cm. West auris (50 tens. 1 sh“ hncs Honu. invalid. 100 tens </text:span></text:p>
      <text:p text:style-name="P10"><text:span text:style-name="Drop_20_Caps"/></text:p>
      <text:p text:style-name="P10"><text:span text:style-name="Drop_20_Caps">John Bill 350 um </text:span></text:p>
      <text:p text:style-name="P10"><text:span text:style-name="Drop_20_Caps"/></text:p>
      <text:p text:style-name="P10"><text:span text:style-name="Drop_20_Caps">William haw . . ‘ . . </text:span></text:p>
      <text:p text:style-name="P10"><text:span text:style-name="Drop_20_Caps"/></text:p>
      <text:p text:style-name="P10"><text:span text:style-name="Drop_20_Caps">Anion Bound. innhd‘. . </text:span></text:p>
      <text:p text:style-name="P10"><text:span text:style-name="Drop_20_Caps"/></text:p>
      <text:p text:style-name="P10"><text:span text:style-name="Drop_20_Caps">Sum W </text:span></text:p>
      <text:p text:style-name="P10"><text:span text:style-name="Drop_20_Caps"/></text:p>
      <text:p text:style-name="P10"><text:span text:style-name="Drop_20_Caps">mm mm </text:span></text:p>
      <text:p text:style-name="P10"><text:span text:style-name="Drop_20_Caps"/></text:p>
      <text:p text:style-name="P10"><text:span text:style-name="Drop_20_Caps">ﬁnch Bean. Esq. hum 1.50 m hm 8.11: ”0 tens </text:span></text:p>
      <text:p text:style-name="P10"><text:span text:style-name="Drop_20_Caps"/></text:p>
      <text:p text:style-name="P10"><text:span text:style-name="Drop_20_Caps">Roub- m sink 299 am Join mam </text:span></text:p>
      <text:p text:style-name="P10"><text:span text:style-name="Drop_20_Caps"/></text:p>
      <text:p text:style-name="P10"><text:span text:style-name="Drop_20_Caps">nuns Jott- no tens </text:span></text:p>
      <text:p text:style-name="P10"><text:span text:style-name="Drop_20_Caps"/></text:p>
      <text:p text:style-name="P10"><text:span text:style-name="Drop_20_Caps">Join Joni: $0 mus </text:span></text:p>
      <text:p text:style-name="P10"><text:span text:style-name="Drop_20_Caps"/></text:p>
      <text:p text:style-name="P10"><text:span text:style-name="Drop_20_Caps">rough W 1% mm </text:span></text:p>
      <text:p text:style-name="P10"><text:span text:style-name="Drop_20_Caps"/></text:p>
      <text:p text:style-name="P10"><text:span text:style-name="Drop_20_Caps">Johlous. mum. lumcshm </text:span></text:p>
      <text:p text:style-name="P10"><text:span text:style-name="Drop_20_Caps"/></text:p>
      <text:p text:style-name="P10"><text:span text:style-name="Drop_20_Caps">Jol- Bnnhlen uo tens </text:span></text:p>
      <text:p text:style-name="P10"><text:span text:style-name="Drop_20_Caps"/></text:p>
      <text:p text:style-name="P10"><text:span text:style-name="Drop_20_Caps">Josh. Ben- :00 m </text:span></text:p>
      <text:p text:style-name="P10"><text:span text:style-name="Drop_20_Caps"/></text:p>
      <text:p text:style-name="P10"><text:span text:style-name="Drop_20_Caps">Will“ 1m mun so tens </text:span></text:p>
      <text:p text:style-name="P10"><text:span text:style-name="Drop_20_Caps"/></text:p>
      <text:p text:style-name="P10"><text:span text:style-name="Drop_20_Caps">Bury hcohs, hand. 1% nus </text:span></text:p>
      <text:p text:style-name="P10"><text:span text:style-name="Drop_20_Caps"/></text:p>
      <text:p text:style-name="P10"><text:span text:style-name="Drop_20_Caps">Mos 3m. hnlid. l sh“ </text:span></text:p>
      <text:p text:style-name="P10"><text:span text:style-name="Drop_20_Caps"/></text:p>
      <text:p text:style-name="P10"><text:span text:style-name="Drop_20_Caps">MONTGOMERY John Johnson, invalid, 130 acres James Johnson, invalid, .. . . . . . . .. Peter Jackson . . . . . Cornelius lnglish . . . Charles , invaJXd, 150 acres John Jordan, 200 acres, 2 slaves Charles Jones, 200 acres, 2 slaves John Jennings, invalid, 300 acres, 6 slaves William Jackson, single. . . . . . . . . . TbomasGiles.......... William Irby, invalid, 400 acres William lrby, Jr., .. 150 acres Ann Jeflerys, 350 acres, 1 slave John Kimbrough, 1235 acres, 24 slaves George Kerk, 1300 acres, 6 slaves Samuel Kelly, invalid . . . . . . . . .. William Kindle, invalid, 100 acres William Knap, 100 acres Robert Leverett, invalid, 600 acres Thomas Laws.......... Richard Levereu 200 acres, 1 slave John Lighdoot 150 acres 1 slave Philip Linch, single, 100 acres Col. William Loam 920 acres. 15 slaves WilliamLacy......... Zedekiah Ledbetter, invalid, 50 acres, 2 slaves Drury Ledbetter, 720 acres, 10 slaves Edmond Lilly, invalid, 1450, 23 slaves Charles Ledbetter, invalid, 560 acres, 15 slaves James Lee, 200 acres </text:span><text:soft-page-break/><text:span text:style-name="Drop_20_Caps">John Lawson. . .. . John Lilly. 300 acres, 2 slaves Jesse Lamar, 1 slave Elizabeth Landram, 100 acres Benjamin Lilly, single.......... William Mask, 1850 acres, 9 slaves DanielMcKlncy.......... lecom MaCaflee, 50 acres Daniel McClou, invalid, 150 acres Daniel McCloud, invalid, 50 acres John McDonald, invalid.......... John Mzreskau, invalid, 100 acres Dunkin McCloud, invalid, 100 acres John MaCzflee, 50 acres John Morrison, invalid Swain McKinclock Malcom McCloud, invalid. . . Anguish McCally 150 acres John Martaln, 100 acres John McColly, Jr. 50 acres John McCowly, invalid, 100 acres Daniel McDonald, 50 acres DanielMathews.......... Thomas McClendon.......... JeremhhManesco.......... Mark McClintock.......... </text:span></text:p>
      <text:p text:style-name="P10"><text:span text:style-name="Drop_20_Caps"/></text:p>
      <text:p text:style-name="P10"><text:span text:style-name="Drop_20_Caps">RECORDS 145 </text:span></text:p>
      <text:p text:style-name="P10"><text:span text:style-name="Drop_20_Caps"/></text:p>
      <text:p text:style-name="P10"><text:span text:style-name="Drop_20_Caps">Joel McClendon, Esq. 95 acres, 1 slave Edward Morris....... Mary McCray........ Inny McCloud.......... Collon McCray, 400 acres Massey Morgln, 500 acres Thomas Megginson, 200 acres, 3 slaves Nancy McCray.......... Alexander McDonald, single. Bedenago Moore, 200 acres John Morris, 200 acres Isaac McClendon, single, 400 acres Henry Mounger, 703 acres, 4 slaves Joseph LcLester, 680 acres Ezekiel McClendon, 100 acres John Maruin, invalid, 150 acres Charles Merriman, invalid, 100 acres William McGreger, 500 acres Robert Moss. Esq., 388 acres, 5 slaves William Matheny.......... Jesse McClendon, Esq., 3117 acres, 4 slaves Aron Mathany, 85 acres Aman McMillan, 100 acres Dunkin McCray, 100 acres Francis Mabery, invalid, 100 acres Joel McClendon, 75 acres, 9 slaves Michael Moore, invalid, 300 acres Daniel Nichols, 1nvalid.... . William Nickels, 200 acres Edmond Nickels, Invalid, 200 acres John Nickels, 100 acres David Nobles.......... William Nobles, invalid, 1600 acres, 1 slave William Nobles, Jr., single, 400 acres Simpson Nobel, single, Thomas Nobel, single, 250 acres Sarah Naron, 300 acres, 3 slaves William Oziar, invalid, 200 acres mtty Pond, 400 acres. 1 slave Benjamin Phillips. . . . . . . . .. . Richard Powell, 425 acres John Powell, invalid, 400 acres David Poore, 200 acres John Persons, 130 acres Samuel Persons, invalid, 400 acres, 2 slaves Nathan Powell, single, invalid, wounded, 100 acres John Pore, 100 acres Anthony Mills Parron, invalid Cary Prltchard, 665 acres, 3 slaves Arthur Perce, invalid Nicholas Parker, single . . . . . . .. .. Richard Parker, single, 150 acres Howell Parker, 200 acres, 4 slaves Alexander Pool, 100 acres Henry Powel 58 acres </text:span></text:p>
      <text:p text:style-name="P10"><text:span text:style-name="Drop_20_Caps"/></text:p>
      <text:p text:style-name="P10"><text:span text:style-name="Drop_20_Caps">, John Poplin, 250 acres </text:span></text:p>
      <text:p text:style-name="P10"><text:span text:style-name="Drop_20_Caps"/></text:p>
      <text:p text:style-name="P10"><text:span text:style-name="Drop_20_Caps">146 MONTGOMERY C Robert Pilcher, 200 acres </text:span></text:p>
      <text:p text:style-name="P10"><text:span text:style-name="Drop_20_Caps"/></text:p>
      <text:p text:style-name="P10"><text:span text:style-name="Drop_20_Caps">Thomas Pollard, invalid, 200 acres </text:span></text:p>
      <text:p text:style-name="P10"><text:span text:style-name="Drop_20_Caps"/></text:p>
      <text:p text:style-name="P10"><text:span text:style-name="Drop_20_Caps">Lewis Phillips. 320 acres </text:span></text:p>
      <text:p text:style-name="P10"><text:span text:style-name="Drop_20_Caps"/></text:p>
      <text:p text:style-name="P10"><text:span text:style-name="Drop_20_Caps">Timothy Queen, 100 acres </text:span></text:p>
      <text:p text:style-name="P10"><text:span text:style-name="Drop_20_Caps"/></text:p>
      <text:p text:style-name="P10"><text:span text:style-name="Drop_20_Caps">Luke Robeson, invalid, 1117 avres, 1 slave Mathew Raitord, Sr., invalid, 200 acres, 1 slave James Raiford, single, 200 acres </text:span></text:p>
      <text:p text:style-name="P10"><text:span text:style-name="Drop_20_Caps"/></text:p>
      <text:p text:style-name="P10"><text:span text:style-name="Drop_20_Caps">James Ronalds, invalid, 200 acres Cornelius Roberson, 2006 acres, 11 slaves IohnRandolph.......... </text:span></text:p>
      <text:p text:style-name="P10"><text:span text:style-name="Drop_20_Caps"/></text:p>
      <text:p text:style-name="P10"><text:span text:style-name="Drop_20_Caps">Benjamin Randolph, 125 acres </text:span></text:p>
      <text:p text:style-name="P10"><text:span text:style-name="Drop_20_Caps"/></text:p>
      <text:p text:style-name="P10"><text:span text:style-name="Drop_20_Caps">Mathew Raeford, Jr., 300 acres </text:span></text:p>
      <text:p text:style-name="P10"><text:span text:style-name="Drop_20_Caps"/></text:p>
      <text:p text:style-name="P10"><text:soft-page-break/><text:span text:style-name="Drop_20_Caps">William Raves, invalid . . . . . </text:span></text:p>
      <text:p text:style-name="P10"><text:span text:style-name="Drop_20_Caps"/></text:p>
      <text:p text:style-name="P10"><text:span text:style-name="Drop_20_Caps">John Rune, invalid. . . 100 acres </text:span></text:p>
      <text:p text:style-name="P10"><text:span text:style-name="Drop_20_Caps"/></text:p>
      <text:p text:style-name="P10"><text:span text:style-name="Drop_20_Caps">Samuel Reves, 150 acres </text:span></text:p>
      <text:p text:style-name="P10"><text:span text:style-name="Drop_20_Caps"/></text:p>
      <text:p text:style-name="P10"><text:span text:style-name="Drop_20_Caps">Josias Reves, 250 acres </text:span></text:p>
      <text:p text:style-name="P10"><text:span text:style-name="Drop_20_Caps"/></text:p>
      <text:p text:style-name="P10"><text:span text:style-name="Drop_20_Caps">John Riddle, invalid. . . . . </text:span></text:p>
      <text:p text:style-name="P10"><text:span text:style-name="Drop_20_Caps"/></text:p>
      <text:p text:style-name="P10"><text:span text:style-name="Drop_20_Caps">James Rusell, 100 acres </text:span></text:p>
      <text:p text:style-name="P10"><text:span text:style-name="Drop_20_Caps"/></text:p>
      <text:p text:style-name="P10"><text:span text:style-name="Drop_20_Caps">Adam Roan, invalid, 150 acres </text:span></text:p>
      <text:p text:style-name="P10"><text:span text:style-name="Drop_20_Caps"/></text:p>
      <text:p text:style-name="P10"><text:span text:style-name="Drop_20_Caps">George Ramage Jr., 200 acres </text:span></text:p>
      <text:p text:style-name="P10"><text:span text:style-name="Drop_20_Caps"/></text:p>
      <text:p text:style-name="P10"><text:span text:style-name="Drop_20_Caps">Edmond Randle, 136 acres </text:span></text:p>
      <text:p text:style-name="P10"><text:span text:style-name="Drop_20_Caps"/></text:p>
      <text:p text:style-name="P10"><text:span text:style-name="Drop_20_Caps">William Rice,1nvalid, 250 acres </text:span></text:p>
      <text:p text:style-name="P10"><text:span text:style-name="Drop_20_Caps"/></text:p>
      <text:p text:style-name="P10"><text:span text:style-name="Drop_20_Caps">Richard Randle, 190 acres, 2 slaves Josias Randle, invalid, 200 acres </text:span></text:p>
      <text:p text:style-name="P10"><text:span text:style-name="Drop_20_Caps"/></text:p>
      <text:p text:style-name="P10"><text:span text:style-name="Drop_20_Caps">Capt. John Randle 700 acres, 3 slaves Colby Randle, 400 acres, 1 slave </text:span></text:p>
      <text:p text:style-name="P10"><text:span text:style-name="Drop_20_Caps"/></text:p>
      <text:p text:style-name="P10"><text:span text:style-name="Drop_20_Caps">William Roberds, 460 acres, 6 slaves Samuel Rogers, 100 acres </text:span></text:p>
      <text:p text:style-name="P10"><text:span text:style-name="Drop_20_Caps"/></text:p>
      <text:p text:style-name="P10"><text:span text:style-name="Drop_20_Caps">George Ramage, invalid, 110 acres </text:span></text:p>
      <text:p text:style-name="P10"><text:span text:style-name="Drop_20_Caps"/></text:p>
      <text:p text:style-name="P10"><text:span text:style-name="Drop_20_Caps">Pemr Randle, 190 acres, 11 slaves </text:span></text:p>
      <text:p text:style-name="P10"><text:span text:style-name="Drop_20_Caps"/></text:p>
      <text:p text:style-name="P10"><text:span text:style-name="Drop_20_Caps">John Randle Jr., 200 acres, 6 slaves Henry Road, 311 acres </text:span></text:p>
      <text:p text:style-name="P10"><text:span text:style-name="Drop_20_Caps"/></text:p>
      <text:p text:style-name="P10"><text:span text:style-name="Drop_20_Caps">Augustus Roland, invalid, 200 acres Sherwood Roland, 200 acres </text:span></text:p>
      <text:p text:style-name="P10"><text:span text:style-name="Drop_20_Caps"/></text:p>
      <text:p text:style-name="P10"><text:span text:style-name="Drop_20_Caps">John Robins, invalid, 100 acres, 3 slaves Hacia Roland. . . . . </text:span></text:p>
      <text:p text:style-name="P10"><text:span text:style-name="Drop_20_Caps"/></text:p>
      <text:p text:style-name="P10"><text:span text:style-name="Drop_20_Caps">John Rogers . . . .. </text:span></text:p>
      <text:p text:style-name="P10"><text:span text:style-name="Drop_20_Caps"/></text:p>
      <text:p text:style-name="P10"><text:span text:style-name="Drop_20_Caps">’I‘yree Roberson, invalid, 400 acres Richard Roland 323 acres </text:span></text:p>
      <text:p text:style-name="P10"><text:span text:style-name="Drop_20_Caps"/></text:p>
      <text:p text:style-name="P10"><text:span text:style-name="Drop_20_Caps">Richard Renolds, 200 acres, 7 slaves Thomas Renalds, invalid, 100 acres, '7 slaves James Roland, 100 acres </text:span></text:p>
      <text:p text:style-name="P10"><text:span text:style-name="Drop_20_Caps"/></text:p>
      <text:p text:style-name="P10"><text:span text:style-name="Drop_20_Caps">George Roland, invalid, 100 acres, 1 slave John Sewell, 200 acres </text:span></text:p>
      <text:p text:style-name="P10"><text:span text:style-name="Drop_20_Caps"/></text:p>
      <text:p text:style-name="P10"><text:span text:style-name="Drop_20_Caps">John Swor, 500 acres </text:span></text:p>
      <text:p text:style-name="P10"><text:span text:style-name="Drop_20_Caps"/></text:p>
      <text:p text:style-name="P10"><text:span text:style-name="Drop_20_Caps">Benjamin Sumner, 200 acres </text:span></text:p>
      <text:p text:style-name="P10"><text:span text:style-name="Drop_20_Caps"/></text:p>
      <text:p text:style-name="P10"><text:span text:style-name="Drop_20_Caps">John Smith L.R., invalid, 100 acres William Smith, 100 acres </text:span></text:p>
      <text:p text:style-name="P10"><text:span text:style-name="Drop_20_Caps"/></text:p>
      <text:p text:style-name="P10"><text:span text:style-name="Drop_20_Caps">William Sewell . . . . . </text:span></text:p>
      <text:p text:style-name="P10"><text:span text:style-name="Drop_20_Caps"/></text:p>
      <text:p text:style-name="P10"><text:span text:style-name="Drop_20_Caps">Charles Sewell . . . . . </text:span></text:p>
      <text:p text:style-name="P10"><text:span text:style-name="Drop_20_Caps"/></text:p>
      <text:p text:style-name="P10"><text:soft-page-break/><text:span text:style-name="Drop_20_Caps">Benjamin Simmons, 175 acres </text:span></text:p>
      <text:p text:style-name="P10"><text:span text:style-name="Drop_20_Caps"/></text:p>
      <text:p text:style-name="P10"><text:span text:style-name="Drop_20_Caps">John Smith S.H., invalid, 1300 acres </text:span></text:p>
      <text:p text:style-name="P10"><text:span text:style-name="Drop_20_Caps"/></text:p>
      <text:p text:style-name="P10"><text:span text:style-name="Drop_20_Caps">John Sewell. . . . . </text:span></text:p>
      <text:p text:style-name="P10"><text:span text:style-name="Drop_20_Caps"/></text:p>
      <text:p text:style-name="P10"><text:span text:style-name="Drop_20_Caps">John Stagner, single. . . . . . </text:span></text:p>
      <text:p text:style-name="P10"><text:span text:style-name="Drop_20_Caps"/></text:p>
      <text:p text:style-name="P10"><text:span text:style-name="Drop_20_Caps">John Stevens, 1nvalld, 200 acres </text:span></text:p>
      <text:p text:style-name="P10"><text:span text:style-name="Drop_20_Caps"/></text:p>
      <text:p text:style-name="P10"><text:span text:style-name="Drop_20_Caps">Rasha Siggs, invalid, 200 acres </text:span></text:p>
      <text:p text:style-name="P10"><text:span text:style-name="Drop_20_Caps"/></text:p>
      <text:p text:style-name="P10"><text:span text:style-name="Drop_20_Caps">RECORDS Joseph Stacy, 100 acres JobSell..... RuthSmith.......... John Sheppard, Invalid, 850 acres Harberd Suggs, Invalid, 600 acres, 1 slave Drury Sims, invalid, 280 acres William Stewart, 200 acres James Suton.......... James Sanders, Invalid, 100 acres Moses Steed, 3113 acres, 7 slaves Isaac Sanders, invalid, 200 acres Nathaniel Steed, 430 acres, 6 slaves George Sanders, unjuror, 100 acres Samuel Swearingen, invalid, 150 acres Thomas Simpson, invalid, 193 acres Jacob Shankell, 150 acres Gilbert Simpson, 48 acres Van Swaringen, 100 acres Robert Spears, 200 acres George Shankle, invalid, 300 acres John Shankell, 850 acres John Swearingcn, 75 acres, 1 slave Henry Stoke, invalid, 610 acres Joseph Tarbutton, invalid, 175 acres William Trent, 100 acres Caleb Touchstone, invalid, 500 acres, 1 slave Jesse Tillls, 150 acres Lucy Taylor.......... Joseph Tarbutton Jr., 100 acres John Thompson, 250 acres Richard Tilman, 500 acres George Tucker, 200 acres Thomas Tallent, invalid. . . . . . John Taylor, 150 acres Charles Travers, 150 acres James Tindle, 900 acres, 10 slaves Stephen Treadwell, 100 acres William Taylor, invalid, 300 acres, 1 slave Henry Tally, 40 acres James Trull.......... Nimrod Taylor, 100 acres, 1 slave Edmond Tayler, 130 acres William Ussery, 250 acres John Ussery Sr., 300 acres Thomas Ussery, Esq., 240 acres, 3 slaves Elizabeth Tillis, 150 acres Eliz. Ussery, 500 acres Joshua Ussery, 300 acres David Ussery.......... Valentine Vanhooser, 750 acres Joseph Vickory, 100 acres Jacob Vanhooser, 200 acres, 4 slaves Thomas Vnnlec, 200 acres John Wright, invalid, 250 acres WilliamWooley.......... Jesse Walllce. 200 acres </text:span></text:p>
      <text:p text:style-name="P10"><text:span text:style-name="Drop_20_Caps"/></text:p>
      <text:p text:style-name="P10"><text:span text:style-name="Drop_20_Caps">MONTGOMERY Thomas Ward, Sr., Invalid, 200 acres Thomas Ward, invnnd. . . . . JohnWard.......... Solomon Williams, invalid, 300 acres Stephen Williams . . . . . . . . . . Seth Williams, 450 acres, 4 slaves [sham Williams, 400 acres, 2 slaves Mary Whitehead, 200 acres William Wever, 100 acres Samuel Williams, 300 acres Roger Williams. . . . . . . . .. Ewel Watklngs, invalid, 100 acres William Williams, single, 100 acres, 8 slaves Josias Wright. .. William Wright....... Johnme.......... MONTGOMERY Benjamin Baird, entry-laker. 1779 Apr. 6--George Goodlng, 150 n SWPD, Jacob's Cr, adj. John Swnrlnghams. Apr. 8--John Handle, 150 a SWPD adj Sarah Suggs Apr. 8--Bryant wmmeld, 8001; Salisbury Road ad) William Taylor. Apr. 6--Needham Whitﬁeld, 6401: Salisbury Road ad) William Colson. Apr. 6--Wllllim Whitﬁeld, 3001: adj. William Hildreth. Apr. 6--John Heritage, 640a on head of Ca(mll Br. and Cedar. Apr. 6--Joslas Wright 1003 Id]. Charles Bollus, Joseph McCleslers and James Farr. Apr. 7--Reuben Clnnlun. 2501: ad). William Annlon. Apr. 7--Henry Mounger, Esq. . . .out. Apr. 'l--John Bagsdnle, 100:1 est of Uwhnry Riv. by James Cotton. Apr. 7--Davld Pennington, 200a udj. Peter Bankston. Apr. 7--Cnry Prlchnrd, 10011 adj. Drury Collier. Apr. lO--Jnmas Whlmeld, 100a Timothy Br. Apr. lO--John Allen, Esq. 6403 Island Cr. of Rocky Rlv. adj. Phlllp Sell. </text:span></text:p>
      <text:p text:style-name="P10"><text:span text:style-name="Drop_20_Caps"/></text:p>
      <text:p text:style-name="P10"><text:span text:style-name="Drop_20_Caps">LAND ENTRIES M7 </text:span></text:p>
      <text:p text:style-name="P10"><text:span text:style-name="Drop_20_Caps"/></text:p>
      <text:p text:style-name="P10"><text:soft-page-break/><text:span text:style-name="Drop_20_Caps">Peter Ware, invalid. 150 acres </text:span></text:p>
      <text:p text:style-name="P10"><text:span text:style-name="Drop_20_Caps"/></text:p>
      <text:p text:style-name="P10"><text:span text:style-name="Drop_20_Caps">Thomas Ware. 2 slnves </text:span></text:p>
      <text:p text:style-name="P10"><text:span text:style-name="Drop_20_Caps"/></text:p>
      <text:p text:style-name="P10"><text:span text:style-name="Drop_20_Caps">Roland Ware, single . . . .. </text:span></text:p>
      <text:p text:style-name="P10"><text:span text:style-name="Drop_20_Caps"/></text:p>
      <text:p text:style-name="P10"><text:span text:style-name="Drop_20_Caps">George Whidy, invalid. 200 acres </text:span></text:p>
      <text:p text:style-name="P10"><text:span text:style-name="Drop_20_Caps"/></text:p>
      <text:p text:style-name="P10"><text:span text:style-name="Drop_20_Caps">Exodus WhlLly. 100 acres </text:span></text:p>
      <text:p text:style-name="P10"><text:span text:style-name="Drop_20_Caps"/></text:p>
      <text:p text:style-name="P10"><text:span text:style-name="Drop_20_Caps">George Whldy, Jr., 100 acres </text:span></text:p>
      <text:p text:style-name="P10"><text:span text:style-name="Drop_20_Caps"/></text:p>
      <text:p text:style-name="P10"><text:span text:style-name="Drop_20_Caps">Moses Wlmbly, 100 news </text:span></text:p>
      <text:p text:style-name="P10"><text:span text:style-name="Drop_20_Caps"/></text:p>
      <text:p text:style-name="P10"><text:span text:style-name="Drop_20_Caps">Edward Young, Invalid, 750 acres </text:span></text:p>
      <text:p text:style-name="P10"><text:span text:style-name="Drop_20_Caps"/></text:p>
      <text:p text:style-name="P10"><text:span text:style-name="Drop_20_Caps">Persons subject to two-fold Lu: </text:span></text:p>
      <text:p text:style-name="P10"><text:span text:style-name="Drop_20_Caps"/></text:p>
      <text:p text:style-name="P10"><text:span text:style-name="Drop_20_Caps">John McCaskll </text:span></text:p>
      <text:p text:style-name="P10"><text:span text:style-name="Drop_20_Caps"/></text:p>
      <text:p text:style-name="P10"><text:span text:style-name="Drop_20_Caps">Mnlcom Furguson by George Davidson, Clerk of Court. 25 November, 1182. </text:span></text:p>
      <text:p text:style-name="P10"><text:span text:style-name="Drop_20_Caps"/></text:p>
      <text:p text:style-name="P10"><text:span text:style-name="Drop_20_Caps">Apr. 12--Bla.ke Brynnt, 800a adj. Solomon Gross on Thickety Cr. </text:span></text:p>
      <text:p text:style-name="P10"><text:span text:style-name="Drop_20_Caps"/></text:p>
      <text:p text:style-name="P10"><text:span text:style-name="Drop_20_Caps">Apr. 13--Drury Collier. 502 us! of the Mt. 5. side 01 Woodln Cr. </text:span></text:p>
      <text:p text:style-name="P10"><text:span text:style-name="Drop_20_Caps"/></text:p>
      <text:p text:style-name="P10"><text:span text:style-name="Drop_20_Caps">Apr. 14—-Arthur Taylor. 503 on Big Cr. of Ludo River. </text:span></text:p>
      <text:p text:style-name="P10"><text:span text:style-name="Drop_20_Caps"/></text:p>
      <text:p text:style-name="P10"><text:span text:style-name="Drop_20_Caps">Apr. NuWIllinm Glbson._Br of Cedar Cr. inc. lmprov. where he lives </text:span></text:p>
      <text:p text:style-name="P10"><text:span text:style-name="Drop_20_Caps"/></text:p>
      <text:p text:style-name="P10"><text:span text:style-name="Drop_20_Caps">Apr. l4—-Joshua Butler. 60 n same as above. </text:span></text:p>
      <text:p text:style-name="P10"><text:span text:style-name="Drop_20_Caps"/></text:p>
      <text:p text:style-name="P10"><text:span text:style-name="Drop_20_Caps">Apr. Nuwmlnm Mask. Esq. 2002 Id]. Bllkc. </text:span></text:p>
      <text:p text:style-name="P10"><text:span text:style-name="Drop_20_Caps"/></text:p>
      <text:p text:style-name="P10"><text:span text:style-name="Drop_20_Caps">Apr. 16".“:an Butler 1001 Cedar Cr. lnc. M11 improvement. </text:span></text:p>
      <text:p text:style-name="P10"><text:span text:style-name="Drop_20_Caps"/></text:p>
      <text:p text:style-name="P10"><text:span text:style-name="Drop_20_Caps">Apr. 18&lt;-Jesso Wnllos 50:: Cedar Cr. inc. lmd whore ha now lives. </text:span></text:p>
      <text:p text:style-name="P10"><text:span text:style-name="Drop_20_Caps"/></text:p>
      <text:p text:style-name="P10"><text:span text:style-name="Drop_20_Caps">Apr. 17-—John Roe, 2003 adj. nmm Bosttck near Humor's Cr. </text:span></text:p>
      <text:p text:style-name="P10"><text:span text:style-name="Drop_20_Caps"/></text:p>
      <text:p text:style-name="P10"><text:span text:style-name="Drop_20_Caps">Apr. 17--John Gowor. 50a on Big Cr. </text:span></text:p>
      <text:p text:style-name="P10"><text:span text:style-name="Drop_20_Caps"/></text:p>
      <text:p text:style-name="P10"><text:span text:style-name="Drop_20_Caps">Apr. 17--’1‘homns Tower, 100! below mount 01 Long Br. of Drowning Cr. </text:span></text:p>
      <text:p text:style-name="P10"><text:span text:style-name="Drop_20_Caps"/></text:p>
      <text:p text:style-name="P10"><text:span text:style-name="Drop_20_Caps">Apr. 21--John10hnson,__Mtddlo Cr. SWPD adj. Elijah Ham. </text:span></text:p>
      <text:p text:style-name="P10"><text:span text:style-name="Drop_20_Caps"/></text:p>
      <text:p text:style-name="P10"><text:span text:style-name="Drop_20_Caps">Apr. 24- ~011Mb Touchstone. 100;! on \ulors of Check Cr. inc. Fralor's lnmruwuu‘nt where he lived. </text:span></text:p>
      <text:p text:style-name="P10"><text:span text:style-name="Drop_20_Caps"/></text:p>
      <text:p text:style-name="P10"><text:span text:style-name="Drop_20_Caps">LAND Hendon, Josiah Jr. 02660 - 11 Dec. 1770 - Richeson's Cr. 'Hendny, Wlmnm “285 - 5 Apr. 1753 - Rocky Creek 'Hendley, Peter $1372 - 26 May 1757 - SW Peedee Henry, John #3027 - 24 May 1773 - SW Peedee 'Eerld, Mathew #3377 - 11 Mch. 1775 - SW Peedee ‘Kerndon, Phillip “328 - 27 Sept. 1756 - SW Peedee Herrin, Benjamin M220 - 20 Mch. 1700 - NE Peedee Herrington, Phillip #0807 - 15 mm 1756 - S of Peedee Hickman, Jesse K301 - 24 Oct. 1782 'Hu-dlck, William #1597 - 20 Apr. 1763 - NE </text:span><text:soft-page-break/><text:span text:style-name="Drop_20_Caps">Peedee Hicks, Dmlel M752 - 7 Aug. 1787 'chks, Willhm 92449 - 21 Oct. 1758 - NE Peedee ‘Hide, Stephen ”534 - 16 Iune1786 - ad}. 11th Russ 'Hide, Stephen #0535 - 13 Aug. 1787 - Id]. John Cheek 'Higdon, Leomdusm - 24 Apr. 1762 - SW Peedee ‘ngglns, Hula: #3210 - 4 Ida. 1775 - SW Yadkin 'Higgtns, John “592 - 22 Apr. 1763 mus, wnnunusse - 14 Oct. 1783 — mt Rot Brown Cr. ‘Hubmm, Thomas #1540 - 24 Apr. 1762 - SW Peedee 'Eudreth, David 02842 - 19 my 1772 - Rocky River ‘Hlldreth, Jun: 0284: - 19 Hay 1772 - adj. 11.3, 1... Polk nun, Cbu-les 01551 - :4 Apr. 7762 - ms Peedee ‘11111, James #1016 - 25 lick. 1752 11111, John “790 - 16 Nov. 1790 am, William M688 - 23 Sept. 1785 unusual, Wimun H162 - 3 Sept. 1779 — SW Peerlee 'Hlnds,ChulesiO$09- -Gould's Roi Brown Cr. 'mnds, Chules #2841 - 19 Hay 1772 - NE Peed” ands. Joseph ms [71- 19 my 1712 - NB Peedee Hines, Charles #3420 - 24 my 1773 - adj. Henry I-‘Ilconberry Hines, MO2657-11Dec1770- unmet Jones Cr. 81mm, Daniel ’50“ - 9 July 1794 - Richardson’s Cr. mason, Job ”599 - 25 July 1774 - Old Mill Creek Hodges, loses 03357 - 11 Ink. 177$ - bet. Lime PD and Shocked 1. Thu 1; Williun Holliﬁeld in 13.5. ‘H‘. pp. 77. </text:span></text:p>
      <text:p text:style-name="P10"><text:span text:style-name="Drop_20_Caps"/></text:p>
      <text:p text:style-name="P10"><text:span text:style-name="Drop_20_Caps">Hogan, JamesMRSS- 210:1. lﬁl-Rockymn, Hogan. Shndrack 02844 - 19 May 1712 ~ Rosy River Hogan, William G. O26“ - 9 Apr. 1770 - Rod‘lem Bolnday, Inc. 90310 - 20 M1754 - Reedy“ ’Holly,1u1hs 02597 -16 Dec.1769 - Beaver Btu Lane’s Cr. ’Bolly. Nlm'l. 03114 - 25 Apr. 1757 - une's Q. Holly, wxuum 0598 - 16 Dec‘ 11'” - Bunnie. Br. Holmes [Helms]. George mo: - n on. us: - xx Peedee Holmes, John 0332 - 25 Feb. 1751 Holmes, Tilmm noes - 27 Nov. 176: - um. River Bolton. John .2671 -11Dec.171‘0 - UIInanu Home, William O596 - 11 Oct. 1149 - 5011’"er Homer, John “393 - 9 Nov. 1764 - NE Me Honey, Ellis #5080 - 2'? June 1798 ’Hood. John 0758 - 5 Apr. 1751 'Hood, wuum \‘0137 ~ 7 Apr.1751 Hoof, Amos M835 - 16 Now. ”90 ‘Eoflms. John “586 - 11 Dec. 1765 - “'5 Cr. ‘Hm. Lunben 92964 - 12 July. 1m - 9' Peedee Hopper, Thus. M911 - 16 Nov. 1790 Borne, Mm .538 - 11 Oct 1149 - Sol Puli'Eornbnck, John 01454 - 11 0:1.le - Sol Pedee Bough, Henna: M917 ' 15 Nov.11'90 Bough. J’unes M925 - 16 Nov. mo 8013b. Joseph 6250'! — 2.: Dec. 1m ~ Bron 0:. Rough. Joseph Jr. 0032: - ISSQLIYS~L|I€5 Q‘. ‘Hough. mxmw- 17160r.17$3-Salmn 'Bouston, Archibald 610: - 6 Apr. 11S Housm, Wimun 00532 Hover. Salomon 01348 ~ 13 Oct 1135 - m on improvement Bommuza‘l- 24ka usrm line Ronni, Julius 03513 ~ 13 Jun 1m - Exit truth navm- [?i. Solommm ~ letfl‘ Kimu's H111 Cr. Haven, 0119!) 00315 - 1 0d. 'Ho'eu. nomnoosal - 15 Dec. 1m~xxmn 'Bo‘ul, 303m 9651 ~ 11 On INS- Sol“ Bowen. JmNS‘G- 140m. 1183-wa 'I'Ivzueu~ John 0378 - 26 Mei 1155 « BMW 0-. 'Bovell. loseph man - 31 Dec. 1“ -ww um Cr. aodmmums—amlm-muu </text:span></text:p>
      <text:p text:style-name="P10"><text:span text:style-name="Drop_20_Caps"/></text:p>
      <text:p text:style-name="P10"><text:span text:style-name="Drop_20_Caps">34 ABSTRACTS Page 255--31 July, 1759. George Helllams [Helms] to John pmold, {or 10 pounds, 25 acres wt of Lime River 01 Peedee. Dennis Nowhnd. Richard Yarbrough, Mary Ann French Page 296--5 Imy. 1759. James Armstrong and Jean, his wile, to William8m1t.htor 15 pounds, 229 um, adj. Beaver Dam Creek that runs into the south fork of tho Catawba, granted to James Armstrong 30 Aug. 1753. Martin Armstrong, John Thomas Pige 310-45 July. 1760. Repentance Townsend.I and um, Mary, to John Lama [Land], for 5 pounds, put of land, 20 x 24 poles, conveyed from Robt. McClamchan to Thomas Land, bearing patent date 1. VH1! 01 William Mashee. of Halifax Co.. Antrlm Parish, Virgmin. 20 Aug. 1758‘. Ex": wife Suunneh, lone Jamel and Matthias Magbee. To Ion Vudry 200 acres: son James 200 acres; son Mam)“. 200 ucree; Inn Shmuel l uh; dnu. Elizabeeh Howard 1 Ah; dau. Johannah Walters 1 sh; dau. Mary Austin] Ih. Wit: Richard DlVil. Henry Farmer. Christopher Snead. Proved 10 March 1759 by Susannah Maghee. relict. and Jmee Mngbee: the other exr. not of age of twenty-one. Christopher Snead and Richard Davis, Iublcrihlng wk. proved nme. Robert Walter: and Abraham Little Iecurifleu tor the exn. Tent. John Currie, clk of Hal. Co. Will Bk “0"-55. Halifax County. Va. of the Above: Vhdry Mushy (McBec) untied in Spartanburg County, 5. C. (Sparunburg Co. Rec. pnnim); Jnmu McBee a signer of pet. from Anion Co. to Aasembly, on land grant: wh. fell within S. C. No </text:span><text:soft-page-break/><text:span text:style-name="Drop_20_Caps">date. Between article: dated 1775. N. C. Col. Rec. Vol. 9-1260-62; Samuel Mackby, land gr. Anion Co. l7 Mch. 1756 (Rachel Mogby and Vntdry Magby in 1790 Census of Anson Co. prob. widow and Inn of Shmuel); the Walters Ind Aultinl cf Anson prob. gr-aonu of Wm; will of Matthew McBee. Spartanburl Co. S.C., Jun. 9, lBlB-Oct. 23, [818 prob. the name As Maurine, as idenucnl 1.3. made to Mathias And to Muhew McBee indicue they were. 2. Jhny. 6, I773. Repentance Townsend witness to a deed by Henry and Elizabeth Neely to James Young. Laurens Co. 5. C. Deedl. Bk “A'-7, (1767-1789) DEED B Page l--l Jany. 1761. Ben). Smith to William Crlmnden, [or 25 pounds, 100 acres south west of Great Peedce. . . Young’s land. . . Rnbt. Park‘s . . . lo Thomas George’s upper back corner . . . to William Ymby (Irby)'a corner. W hen, [No probate] William Ymby [bby], Zach. Phillips Page l5--May 1761. John Smith [L.R.] to William Smith, both (X Anson, {or 25 pounds, 100 acres northeast side of Peedee, south side of Little River . .. Thomas Holmes. . . Thickelzy Creek. William Queen, Margaret Queen, Richard Downs ‘ </text:span></text:p>
      <text:p text:style-name="P10"><text:span text:style-name="Drop_20_Caps"/></text:p>
      <text:p text:style-name="P10"><text:span text:style-name="Drop_20_Caps">OF DEEDS 25 Feb. 1754, and also by deed conveyed by said Land unto Repentance Townsend. Robt. McClenachan, Joseph Steal Page 367-43 Feb. 1781. Henry Downs, 01 Anson Co., N.C. to James Shepperd, of Halifax Co., Van for 10 pounds Va. money, 100 acres southwest of the Peedee on River bank, beg. tree of tract Bur. veyed tor William Phillips. Bentley Franklyn, James Parsons, James Gouldsbury Page 109--27 Oct. 1758. William Terry, [13qu to Thomas Cockroon, both 01 Anson, 101-5: 30 sterling o! Gr. Britain; 300 acres, north of Peedee, north side of South Fork of Mt. Cr. pat. to William Terry 27 Sept. 1758. Wit: Matthew Mord, Tlflotston Kebelson (7). (No probate) Page 10-4 May 1701. William Pellam [Pelham] to John Helms, for 32 pounds,tract grained to William Bolton, 200 acres, north side of Great Bum!lo Creek a! Little River. Charles Robinson, George Helms Page 176-4 Jany. 1762. William Crlttenden to Benl« Smith, {or 25 pounds, 100 acres on southwest side of Peedee. . .Young’s Island. Marget Irby, Peter Presler', Shadrack Hogan </text:span></text:p>
      <text:p text:style-name="P10"><text:span text:style-name="Drop_20_Caps"/></text:p>
      <text:p text:style-name="P10"><text:span text:style-name="Drop_20_Caps">ABSTRACTS vaianmlNl. Junes mw.dmm Ante!” wanton Alhhxuhmu. n: ht N punt. :00 um must of Peedee. JMMMUNQM. </text:span></text:p>
      <text:p text:style-name="P10"><text:span text:style-name="Drop_20_Caps"/></text:p>
      <text:p text:style-name="P10"><text:span text:style-name="Drop_20_Caps">:53} W. James Pickett. Jr‘ “hm Ml§~4 ﬁrth 1‘51. 310% Coburnuadwife. m1\u&amp;m3esx.mdmm.mctnormd sanfuiduum mmnanmmm Liam Mﬁwhh 11'. um 1m Wilson.dAnson.to lkm‘dmmforlsmmsmhnd nmumadsidedmunmmm Mummy} chumsso ncreswnt mxmwu‘sMaﬁ.Joseph Clark‘s mdwmfls's,magflumkw¢k In‘nhmd‘o‘im sans“ {so} muss M13405. 1161. JoelPhiuipSJIAmJO mmUOuDu-h-dCuJor lOpounds, mmmmmsidedkedee...w:n. N..~MSM...MD¢C. 5. 1m ummm M&amp;~1llm.lm Imm.dAm m.uI‘.E'anhck.Jr..so-mwmnmtnd mmammmmd MhMMMLp-uudlmw mcmxm mmmm mum: Pip n—u Jug. 1751, mm: merry. {Sum} &amp;.:.d.§ns-,I)Saa'l“ikils.olsnne.brﬁ. immumbasn'smmrueu mmmNnquﬁm. 2m 5!:me him 2mm Pui—llyl.lm JMRklhndmu uﬁ~mmlmbumdkonmtu Innmmdmuon-m111 V: mn—sJoI-anm. Immhhﬁashix MHMIKI. ﬁlm-aoho-toChI-hs mhllfllflmumm xm-B‘cﬁfli— ummhlkms </text:span></text:p>
      <text:p text:style-name="P10"><text:span text:style-name="Drop_20_Caps"/></text:p>
      <text:p text:style-name="P10"><text:span text:style-name="Drop_20_Caps">OF DSSDS 35 Page 73~-Ju1y 1. 1761. Men. Gordon. Esq., of Anson to Stephen Cole. of Bhden Co. for 2 5; oue~ Ian :cre in Prince George Town In Anson: Cole to put bunch; on lot and pay rent 4 sh.6d per year. W11: Jam musten William hemp]: Cole’ </text:span></text:p>
      <text:p text:style-name="P10"><text:span text:style-name="Drop_20_Caps"/></text:p>
      <text:p text:style-name="P10"><text:span text:style-name="Drop_20_Caps">Page 98““ Jam. 17“. John Crouch to th'l Dennis. ol Anson, on ves‘ side 01 Thickeny Creek. 100 um. </text:span></text:p>
      <text:p text:style-name="P10"><text:span text:style-name="Drop_20_Caps"/></text:p>
      <text:p text:style-name="P10"><text:span text:style-name="Drop_20_Caps">John mm. LR,Archibud Black. </text:span></text:p>
      <text:p text:style-name="P10"><text:span text:style-name="Drop_20_Caps"/></text:p>
      <text:p text:style-name="P10"><text:span text:style-name="Drop_20_Caps">F. C. Downer </text:span></text:p>
      <text:p text:style-name="P10"><text:span text:style-name="Drop_20_Caps"/></text:p>
      <text:p text:style-name="P10"><text:soft-page-break/><text:span text:style-name="Drop_20_Caps">942103-40 Inn. 1761. Tbos. m and wile. Mm. to m Rudolph. (or 11 pounds proc., pnem to $33 July 1.1758. on Little River, 100 Icres. </text:span></text:p>
      <text:p text:style-name="P10"><text:span text:style-name="Drop_20_Caps"/></text:p>
      <text:p text:style-name="P10"><text:span text:style-name="Drop_20_Caps">Thus, m. Joseph Axum, </text:span></text:p>
      <text:p text:style-name="P10"><text:span text:style-name="Drop_20_Caps"/></text:p>
      <text:p text:style-name="P10"><text:span text:style-name="Drop_20_Caps">Thus. Franklin Pug: 131"ng 1. 1761. 1mm mnen to mm Rulen. Jr. for 70 pounds Proc. northeast of PeedeebegmmemNthd LittleRinr n Mchohs Smith‘s upper corner. . . to heal: Couscn‘s line. granted John Conson. 400 lcres. Zacherhh sum; PranclsCooper lag: 166—40 July 1751. mm mm: [Land] and ather‘me. his tile. of Anson. to Jacob Cub. tract 20 x 24 poles an Inn Creek. conveyed to Robert IcClunchubs-Thomas uncbxndusofromhim to the sud John um: 15 Jay. 1750. wan. Temple Coles. [Chester Ca, st Rm IcCleuchug Join Min: </text:span></text:p>
      <text:p text:style-name="P10"><text:span text:style-name="Drop_20_Caps"/></text:p>
      <text:p text:style-name="P10"><text:span text:style-name="Drop_20_Caps">Page 132—45 Sept. 1758‘ Mud cm and </text:span></text:p>
      <text:p text:style-name="P10"><text:span text:style-name="Drop_20_Caps"/></text:p>
      <text:p text:style-name="P10"><text:span text:style-name="Drop_20_Caps">Ham, his tile, :0 John Richmu, fox- 1: </text:span></text:p>
      <text:p text:style-name="P10"><text:span text:style-name="Drop_20_Caps"/></text:p>
      <text:p text:style-name="P10"><text:span text:style-name="Drop_20_Caps">M. 200 mm soul: of 0mm. mt]. lower </text:span></text:p>
      <text:p text:style-name="P10"><text:span text:style-name="Drop_20_Caps"/></text:p>
      <text:p text:style-name="P10"><text:span text:style-name="Drop_20_Caps">enddvbereSIm‘l. Colmnlires; gr. tohimAng. </text:span></text:p>
      <text:p text:style-name="P10"><text:span text:style-name="Drop_20_Caps"/></text:p>
      <text:p text:style-name="P10"><text:span text:style-name="Drop_20_Caps">30. 1753‘ </text:span></text:p>
      <text:p text:style-name="P10"><text:span text:style-name="Drop_20_Caps"/></text:p>
      <text:p text:style-name="P10"><text:span text:style-name="Drop_20_Caps">Andre‘- Bu-ry, Rickard Bury. </text:span></text:p>
      <text:p text:style-name="P10"><text:span text:style-name="Drop_20_Caps"/></text:p>
      <text:p text:style-name="P10"><text:span text:style-name="Drop_20_Caps">Juana Bury </text:span></text:p>
      <text:p text:style-name="P10"><text:span text:style-name="Drop_20_Caps"/></text:p>
      <text:p text:style-name="P10"><text:span text:style-name="Drop_20_Caps">Pnge 206&lt;~ll Felix. ITGL Beoj. Raters. d Am </text:span></text:p>
      <text:p text:style-name="P10"><text:span text:style-name="Drop_20_Caps"/></text:p>
      <text:p text:style-name="P10"><text:span text:style-name="Drop_20_Caps">Can. to William Qxeen. cl sun. :00 amaso </text:span></text:p>
      <text:p text:style-name="P10"><text:span text:style-name="Drop_20_Caps"/></text:p>
      <text:p text:style-name="P10"><text:span text:style-name="Drop_20_Caps">thdlmcthAmsmedxn </text:span></text:p>
      <text:p text:style-name="P10"><text:span text:style-name="Drop_20_Caps"/></text:p>
      <text:p text:style-name="P10"><text:span text:style-name="Drop_20_Caps">Hills 34 lch. 1747. </text:span></text:p>
      <text:p text:style-name="P10"><text:span text:style-name="Drop_20_Caps"/></text:p>
      <text:p text:style-name="P10"><text:span text:style-name="Drop_20_Caps">m‘l Rnu‘hfl, William Jones </text:span></text:p>
      <text:p text:style-name="P10"><text:span text:style-name="Drop_20_Caps"/></text:p>
      <text:p text:style-name="P10"><text:span text:style-name="Drop_20_Caps">Page IYS‘John Harvey and Mary. his wile. m Wm </text:span></text:p>
      <text:p text:style-name="P10"><text:span text:style-name="Drop_20_Caps"/></text:p>
      <text:p text:style-name="P10"><text:span text:style-name="Drop_20_Caps">CkgtornJorSOp-mhndonmesaxhsided </text:span></text:p>
      <text:p text:style-name="P10"><text:span text:style-name="Drop_20_Caps"/></text:p>
      <text:p text:style-name="P10"><text:span text:style-name="Drop_20_Caps">the Catawba River Ind cn Can Creek. 180 (acres) </text:span></text:p>
      <text:p text:style-name="P10"><text:span text:style-name="Drop_20_Caps"/></text:p>
      <text:p text:style-name="P10"><text:span text:style-name="Drop_20_Caps">Chester Cm SC. </text:span></text:p>
      <text:p text:style-name="P10"><text:span text:style-name="Drop_20_Caps"/></text:p>
      <text:p text:style-name="P10"><text:span text:style-name="Drop_20_Caps">J&amp;W [man Arnold W </text:span></text:p>
      <text:p text:style-name="P10"><text:span text:style-name="Drop_20_Caps"/></text:p>
      <text:p text:style-name="P10"><text:span text:style-name="Drop_20_Caps">William Bum </text:span></text:p>
      <text:p text:style-name="P10"><text:span text:style-name="Drop_20_Caps"/></text:p>
      <text:p text:style-name="P10"><text:span text:style-name="Drop_20_Caps">Andre‘- Pichans </text:span></text:p>
      <text:p text:style-name="P10"><text:span text:style-name="Drop_20_Caps"/></text:p>
      <text:p text:style-name="P10"><text:span text:style-name="Drop_20_Caps">136 PETITIONS. Petition to Governor. Council and Assembly from the inhabimnts of the upper end of the county for a division to form Montgomery County. [Two lists] February 1779.5 Thomas Wade, Marshall Digge, Lot 'I‘allant, Joseph Howell, Isaac Fortenbery. Alexander McCaskill. Israel Snead. William Love, Henry Adcock, </text:span><text:soft-page-break/><text:span text:style-name="Drop_20_Caps">Burlingham Rudd, George Andrews. John Short, John Dinkins. Lawrence Franklin. John Wade, John Franklin, William Liles. Richard Farr, John Smith, Francis Smith. Solomon Fisher, John Cole, Joseph Martin. Duke Gleh. Thomas Slay, Thomas Vining, William Bogg'an, Putt Boggan, Cornelius Ross. Robert Sego. John Sego. Edward Smith, Shadrach Baggett. Daniel Murphy, Jabez Hendricks, Abraham Leiavour, James Nubry [Newberry] _. John Crawford, John Auld, Belong Bass, Thomas Conner, William Bennett. Neavil Bennett, James Chiles, Thomas Thomas. John Maclendal. James Bogen, Thomas My, William Yoe, Theophilus Evans, James Langford, William Langiord, William McDonald, George Lpundesdell Rudd, Jeremiah Gulledge, John Smith, Robert Jumn, James Little, William Hickman, Micajah Sdnson, George Lindsey, Charles Birminglnm, John Newton. William Bennett, Jr., Daniel Low, Richard James, Abraham Jegow [?], Thomas Tallant, Joshua Moses. Moses 'I‘allant, Thomas Hall, Aaron ‘l‘allant, John Segm- Sr., Jacob Falconberry, Will Watts, Peter Watts, Jonathan Davidson, William Rusm, John Murfee, William Fedricks, William Bales, William May, Pat Boggan Jr., John Street, Moses creel, Thomas Jones, Mark Rush'ug, Sol Dearmzn, Arthur Dees, James Dees,_Bohman, Daniel Vines, Thomas Higdon, John Higdon, John Henricks, William Watkins, William White, J 0111: Crisnel, Thomas Phillips, David Watts, Joseph Smith, Ahnlnm Jones. William Gulledge, Benjamin Fuller, Ins. 'I‘alton, Thoé. 'I‘alton, James Gordon, Absolem Ethernge, John Granade, Jesse Brown, John Auk, Jacob Jones, Thomas Ford, James Temple, John Brooks, William Hall, Jacob Blue, James Long, John Edens, William Edens, John Bains, Hugh McCormick, John Dove, Loflin Curry, Domld McDomld, John Watson, Benjamin Merritt, Dempsey Grant, Aaron Turner, Nehemiah Ramhl, Angus Curry, Joseph Brocks </text:span></text:p>
      <text:p text:style-name="P10"><text:span text:style-name="Drop_20_Caps"/></text:p>
      <text:p text:style-name="P10"><text:span text:style-name="Drop_20_Caps">2nd list William Pickett, Benjamin Baird, Thomas Pickett, Joshua Gross, Henry Mounger, Sins Billingsley, Joseph Henderson, Joshua Carter, James Gray, Zedekiah Ledbetter, George Newmane, Stephen Treadwell, Lawrence Mson, Isaac Callaway, John Callaway, Colby Randal, Wilbun Gray, Gilbert Simpson, flanery Rone, James Bankson, George </text:span></text:p>
      <text:p text:style-name="P10"><text:span text:style-name="Drop_20_Caps"/></text:p>
      <text:p text:style-name="P10"><text:span text:style-name="Drop_20_Caps">1770-1789 Ramage, John Lmn. Peter Jackson. Bolton 532:. George ”hacker, Thomas Pittman. Thomas V2.33“. William Pitman, Samuel Carter, Mathew Junie; John Martin, Moses Carter. William Wilson. Joseph McLester, Charles Jones, Buckne: Ki:ball, Darby Henley, William Jackson. John Jam; David Peningtou, Moses Curtis. William Banks; Job Callaway, Ctnrles Jurden. David H214“. Thomas Bankson, William Noble. John Bankscr. Simpson Noble, John Bankson. William Lotti; Richard Parker, Thomas Barnes, Moses Lain Julius Nichols, Ethelred Harris. Howe}. Puke: Thomson Clements, West Harris. George Tucker. John Tucker, John Baker, Roland Harris. Same; Bell, William Ballard, William Clemmons. John Gliahon. Buckner Harris. Joseph Bell. William Dab man, George Kirke, Jesse Clifton. Edward Cone; Edward Henly. Ruse! Curtis. Matthew Cogs. Arthur Harris, John Coggan, Moody Ingram. Jud: Bankson, John Rogers, Daniel Bankson. James Rogers Jr., Henry Harris, Arthur Hzrris 5011 d Henry Harris, John Jeffry, Iosais Wright. Maize: Earrold, George Shankle. Humphrey Ballard Drury Bennett. William Marci. Mark Bennett. Cary Prichard, Charles Ledbetter. William llagreger, John Lankaster, John Harris. Bzrdet: Megreger, John Walker, Handle Jackson. John Handle, Imc Allen, West Harris. 5m :1: Henty Harris, Adam Rone, James Johnson. Moses Gerdon, James Bryant7 Iosias Randle. Joseph Twist}: Jacob Shankle, Thomas Simsou. William Nobles. Sr., Andrew Dennis, Nathaniel Dennis. “11122.: Anton, James Runnels, William Morriss. mums Newman, Herbert Suggs. </text:span></text:p>
      <text:p text:style-name="P10"><text:span text:style-name="Drop_20_Caps"/></text:p>
      <text:p text:style-name="P10"><text:span text:style-name="Drop_20_Caps">.ttttﬁﬁt Petition of Intnhitants of Anson County who thizk that notwithstanding the mid county was diuded the last Assembly. yet the inhabitants 131nm- mix the greatest Whips by reason :1 great ism from the Court House;'the sd County being 90 milesinlengthandninbmthandtheRiwrrw-P ning through near the middle. which seldom cu 3* crossed without expense of ferriages and sometimesnotataupassahle;praytomvedhem</text:span><text:soft-page-break/><text:span text:style-name="Drop_20_Caps">¢m! divided into two counties with the Peedee Rive: the dividing line. Oct. 1779.‘ Signers: Thomas Scott, John Scott. Patrick Sup; William Head, John Smith. William Fungi Petr: Watson, Thomas fliers. Job Benton. Nathl. SexiJohn Stanﬁll, Richard Odum. Jags Bales. cmla‘ Medlock. James Lisenbe. Benjamin Merritt. sh: R355hm, Sam Jackson. Thus. Ginny. William Scott. William 53-“. Jesse Miller. Ezekiel Wiegan</text:span></text:p>
      <text:p text:style-name="P10"><text:span text:style-name="Drop_20_Caps"/></text:p>
      <text:p text:style-name="P10"><text:span text:style-name="Drop_20_Caps">186 PETITIONS, Petition to Governor. Council and Assembly from the inhabitants of the upper end of the county for a division to form Montgomery County. [No lists] February 1779.! Thomas Wade, Marshall Dlgge, Lot Tallanl, Joseph Howell, Isaac Fortenbery, Alexander McCaskill, Israel Snead, William Love, Henry Adcock, Burlingham Rudd, George Andrews, John Short, John Dinkins, Lawrence Franklin, John Wade, John Franklin, William Liles, Richard Farr, John Smith, Francis Smith, Solomon Fisher, John Cole, Joseph Martin, Duke Glen, Thomas Slay, Thomas Vining, William Bogg'm, Patt Boggan, Cornelius Ross, Robert Sego, John Sego, Edward Smith, Shadrach Baggett, Daniel Murphy, Jabez Hendricks, Abraham Letavour, James Nubry [Newberry] , John Crawford, John Auld, Delong Bass, Thomas Conner, William Bennett, Neavil Bennett, James Chiles, Thomas Thomas, John Maclendal, James Bogen, Thomas Baly, William Yoe, Theophilus Evans, James Langford, William Langtord, William McDonald, George Loundesdeu Rudd, Jeremiah Gulledge, John Smith, Robert Jarman, James Little, William Hickman, Micajah Sunson, George Lindsey, Charles Birming&lt; ham. John Newton, William Bennett, Jr., Daniel Low, Richard James, Abraham Iegow ['2], Thomas mum, Joshua Moses, Moses Tallant, Thomas Hall. Aaron Tallant, John Sega:- Sr., Iacob Falconberry, Will Watts, Peter Watts, Jonathan Davidson, William Rushing, John Murlee, William Fedricks, William Bales, William May, Pal Boggan Jr., John Street, Moses Greel, Thomas J ones, Mark Rushing, Sol Dearman, Arthur Dees. James Dees,_Bohman, Daniel Vines, Thomas Hﬁgdon, John ngdon, John Henricks, William Watkins, William White, John Crisnel, Thomas Phillips, David Watts, Joseph Smith, Abraham Jones, William Gulledge, Benjamin Fuller, Ins. Talton, Thomas Talton, James Gordon, Absolem Emerage, J ohn Granade, Jesse Brown, John Auk, Jacob Jones, Thomas Ford, James Temple, John Brooks, William Hall, Jacob Blue, James Long, John Edens, William Edens, John Bains, Hugh McCormack, John Dove, Loflin Curry, Donald McDonald, John Watson, Benjamin Merritt, Dempsey Grant, Aaron Turner, Nehemiah Randal, Angus Curry, Joseph Brooks </text:span></text:p>
      <text:p text:style-name="P10"><text:span text:style-name="Drop_20_Caps"/></text:p>
      <text:p text:style-name="P10"><text:span text:style-name="Drop_20_Caps">2nd list William Pickett, Ben}. Baird, Thomas Pickett, Joshua Gross. Henry Mounger, Sias Billingsley, Joseph Henderson, Joshua Carter, James Gray, Zedekiah Ledbetter, George Newmane, Stephen Treadwell, Lawrence Bankson, Isaac Callaway, John Callaway. Colby Randal, Wilbun Gray, Gilbert Simpson, flanery Rone, James Bankson, George </text:span></text:p>
      <text:p text:style-name="P10"><text:span text:style-name="Drop_20_Caps"/></text:p>
      <text:p text:style-name="P10"><text:span text:style-name="Drop_20_Caps">1770-1789 Ramage, John Lunn, Peter Jackson, Bolton Sauls, George Tucker, Thomas PiLman, Thomas Vandyke, William Pitman, Samuel Carter, Mathew Jurden, John Martin, Moses Carter, William Wilson, Joseph McLester, Charles Jones, Buckner Kimball, Darby Henley, William Jackson, John Jordan, David Penington, Moses Curtis, William Bankson, Job Callaway, Charles Jurden, David Hawke, Thomas Bankson, William Noble, John Bankson, Simpson Noble, John Bankson, William Loftin, Richard Parker, Thomas Barnes, Moses Loftin, Julius Nichols, Ethelred Harris, Howel Parker, Thomson Clements, West Harris, George Tucker, John Tucker, John Baker, Roland Harris, Nathaniel Bell, William Ballard, William Clemmons, John (‘Alahon, Buckner Harris, Joseph Bell, William Denman, George Kirke, Jesse Clifton, Edward Corneil, Edward Henly, Rusel Curtis, Matthew Cogan, Arthur Harris, John Coggan, Moody Ingram, Jacob Bankson, John Rogers, Daniel Bankson, James Rogers Jr., Henry Harris, Arthur Harris son of Henry Harris, John Jeffry, Josais Wright, Mathew Harrold, George Shankle, Humphrey Ballard, Drury Bennett, William Ballard, Mark Bennett, Cary Prichard, Charles Ledbetter, William M:greger, John Lankaster, John Harris, Bartlett Megreger, John Walker, Randle Jackson, John Randle, Isaac Allen, West Harris, son </text:span><text:soft-page-break/><text:span text:style-name="Drop_20_Caps">of Henry Harris, Adam Rone, James Johnson, Moses Gordon, James Bryant, Iosias Randle, Joseph Vlckery, Iacob Shankle, Thomas Simson, William Nobles, Sr., Andrew Dennis, Nathaniel Dennis, William Allton, James Runnels, William Morriss, Thomas Newman, Herbert Suggs. ‘t‘tlt‘. Petition of Inhabitants of Anson County who think that notwithstanding the said county was divided the last Assembly, yet the inhabitants labour under the greatest hardships by reason of great distance from the Court House;'the sd County being 90 miles in length and 38 in breath and the River running through near the middle, which seldom can be crossed without expense of ferriages and sometimes not at all passable; pray to have the county divided into two counties with the Peedee River the dividing line. Oct. 1779.‘ Signers: Thomas Scott, John Scott, Patrick Began, William Head, John Smith, William flanagln, Peter Watson, Thomas Miers, J'ob Benton, Nathl. Scott, John Stanflll, Richard Odum, Jesse Bales, Charles Medlock, James Lisenbe, Benjamin Merritt, Matt Rushing, Sam Jackson, Thomas Caddy, William Scott. William Ea~--, Jesse Miller, Ezekiel McClendon, </text:span></text:p>
      <text:p text:style-name="P10"><text:span text:style-name="Drop_20_Caps"/></text:p>
      <text:p text:style-name="P10"><text:span text:style-name="Drop_20_Caps">MONTGOMERY (IO MONTGOMERY (.‘OUN Montgomery County, December Buuulun 1785. WM] of John Blmmonn, ducd., producnd by Jacob Humble; Elizabeth Simmons und John Blmmonu quamy nu uxrl. Will m John Slmmnnu, o! Anson Co., N.C. ’1 Dec. {775; Ilck; eldoul non BenJ/; Ion Wllllnm part of land whoreon I now live, and provided he will slay wllh hlu mother one your alter my donth, my bay stallion {or M! ucrvico In aunlstlnu to brim; up the younaar children {or that upnco of lime; non Jnmcn‘ land and provided he may with his mother unlll 21 yuan old a young boy horuflmt 1! ho refuse», the mud land and horle to bc equally dlvldcd among children at time o! my wife’s marriage or death; my live daughters, Dﬁnnh, Elizabeth, Sarah, Mary and Margaret. W110, Elizabeth, and son Banjumln oxru. Wlt: Jacob Humble, Jamel Cotton. Inventory exhibited. April Boulon, 1799. James Watkins applies for pay an wltneu in behalf of sun vs Edmond Thomas In the Superior Court, (no dale amtod).. llh April 1799. John Davidson, clk. On Back: Reed. £10 2 lb for use of Jamel Watklnn, L. Bean June 5, 1799 0.0.0... Returns 01 probate- 0( will and admr. Socy. of State. 1753-1790. Montgomery County, September Term, 1782. Letters of Admr. on out. of Aaron Bandora, decd.. granted Wllllam Miller. Sec: Mark Allen, Esq. and John Hopklns, {or £100. Rec: 12 Nov. 1782. Bk. A. 10110 19. George Davidson, clk. Adm. on out. o! Lenard Thomas, docd., gr. to Bedamgo Moore, wllh Joseph Moore and Thomas 3 Ward sec. tor £200. </text:span></text:p>
      <text:p text:style-name="P10"><text:span text:style-name="Drop_20_Caps"/></text:p>
      <text:p text:style-name="P10"><text:span text:style-name="Drop_20_Caps">IH'JCOlum" </text:span></text:p>
      <text:p text:style-name="P10"><text:span text:style-name="Drop_20_Caps"/></text:p>
      <text:p text:style-name="P10"><text:span text:style-name="Drop_20_Caps">rrv, Misc. Iwmns.’ ltmnllk. A. lullo 10. (jun. Duvnlnmn, clk. Nuv. 11, 1702 Adm. gr. [0 Thomas Wndo on out. n! Wlmum Golnu, ducd., with Joseph Monro und Iludmmuu Moorn myc. Ono. Duvldmm, clk. floc:Nov. 12, 1782, nk.A. 1011018. Montgomery County Pullllon, 1788. (November 1788) To the Honornblo Spunkom nnd Guullumon of tho Gonurul Aunumbly, lhu Pullllun u! Purlu of (ho lnhnblulnlu of Montgomery County llumbly nhowoth that they live very rumolu lrom.lho Courlhouuu of Nd county, some not loan lhun {orly mlluH and tho Poodoo Rlvor to cram which In uomutlmon lm— pnunablo and random u very dlmcun nnd lncun~ vonlont lo purlorm Um dulmu lncldunl m u court. Your potltlonura further Hhow um numy of Hum have not more than hall the dlntnncu to go 10 Richmond County court and butter roads and no wntoru to interrupt lhcrotoro most humbly pruy your honours l0 Pnuu on net to nnnux your Pulltlunoru to Richmond County by n line to he run [rum Coloson'H lorry landing on Poodcu River direct to the hand 01 Drowning Crook und nll that part of Montgomery county onul o! stud “no [0 he unnoxod to Richmond County and your pclltmnorn 1n duty bound will over Pray: William Musk, John Mauk Jr., Christopher TouchBlono, 811th Pomborton. Jnn. Jmmlngu, Clmrlon Travers, Henry Truvom, Aluxnndm- mum, Edmund Singleton, Wllllnm LcGI-nnd, John Boyd, Goorgo Clark Jr., Samuel Clurk, Samuel Scott, Thomas </text:span><text:soft-page-break/><text:span text:style-name="Drop_20_Caps">Blnke, mchnrd Luvorou, William Lovoroll, Ins. Turner, Thomas Powull, John McAullny, John Klmbrough, Nicholas Chrlatmn, Duvld Uflflory_ George Clnrk Sen., Josue JonoH, John Wllklnnon, William Powell, laanc Armstrong, Daniel Frnzor, Dnnlol Baton, Willlnm Frazer, Duuuld McMullln, Wlmnms Edens, John Frazer, Duncnn McLuln. Ed Chambers Sn, Ed. Chamboru, Polar UNm-ry. Welcom Unsory, Robert Lovorou, Cornonux Robinson, John Chambora </text:span></text:p>
      <text:p text:style-name="P10"><text:span text:style-name="Drop_20_Caps"/></text:p>
      <text:p text:style-name="P10"><text:span text:style-name="Drop_20_Caps">MONTGOMERY C </text:span></text:p>
      <text:p text:style-name="P10"><text:span text:style-name="Drop_20_Caps"/></text:p>
      <text:p text:style-name="P10"><text:span text:style-name="Drop_20_Caps">House of Commons, Nov. 10, 1788. Bill to annex put of County of Montgomery to Richmond County Shem! of Montgomery to collect taxes now due. Commissioners to run dividing line: Cornelius Robinson, James Turner, James Ussery. Dudley Mist and James Smith. Passed. Pissed by the Senate 11 Nov. 1788. </text:span></text:p>
      <text:p text:style-name="P10"><text:span text:style-name="Drop_20_Caps"/></text:p>
      <text:p text:style-name="P10"><text:span text:style-name="Drop_20_Caps">........ Will 01 Christopher Christian, of Montgomery County, Nov. 29, 1781. March Court 1783. Children: John, James, Patty and Lucy. Friend. Patty Cally. Ens: John Mack [Mask]. Nicholas Christ‘ln, Wullun Mack [Mask]; wit: Christopher Chrlstiln, Drury Collier, Thomas Bullock. Clerk of Court: George Davidson. Page 427, North Cuo1m: Wills by J. Bryan Grimes. </text:span></text:p>
      <text:p text:style-name="P10"><text:span text:style-name="Drop_20_Caps"/></text:p>
      <text:p text:style-name="P10"><text:span text:style-name="Drop_20_Caps">........ Legislative Papers. Tux Lists. 1780-1782 Montgomery County, 1782. John Almond, Invalid, 100 ac. Iunes Almond, 250 acres. Joseph Allen, Invalid, 100 ac. wulmnAllenW [sue Armstrong. . . 500 acres Chules Allen, Invalid 100 1 Spencer Alton: [Alton] 400 ac. [sac Allen. . . 200 acres 'l 51. Hut Allen Esq. 2900 n, 2 51. BrylnkAusun.......... Alexander Baird, 225 a, 7 sl. Dunk] Bacon.......... AnnghBlton.......... Junes Bolton, 400 acres Joseph Burclmn, invalid. . . . . Ezekiel B. Brook. 600 acres James Butler, 250 acres I'hos. Butler. Esq. Inv. . . . . . Joshua Butler, 200 acres . . . Elias Butler, luv. John Butler, 100 acres . . . Sins Bunngsley, 800 acres John Ballard, 200 acres Patty Bradlord.......... Rmdle Blake, single, 200 a . . . SoUomou Bennett, 50 a, 1 31. Drury Bennett.......... John Baker. 122 a, 10 51. . . wuum Ballard, Invalid . . . lurk Bennett, lnnlid, 300 a . . . Humphrey Ballard, Inv. 411 a. RlcurdBean.......... </text:span></text:p>
      <text:p text:style-name="P10"><text:span text:style-name="Drop_20_Caps"/></text:p>
      <text:p text:style-name="P10"><text:span text:style-name="Drop_20_Caps">RECORDS Nathl. Bell, 100 acres. . . James Bond, 150 a, 4 slaves Joseph Bell, 500 acres. . . John Bell, single. .. .. Richard Bell single . . . . . Walter Ban, unjuror ( )ZOOa. Daniel Bankston, 150 a, 4 51. Lawrence Bankswa 200 acres. . . Samuel Boyd 400 acres John Bolling, inv. ‘00:, 3 5]. William Brooks, 750 a (1003 A115.) 5 51. Ann Bankston, 100 acres . . . Isaac Burleson.......... David Bryant, 50 acres John Brooks. Sr.. 1111. 150 3.151. Joseph Bowen, mnh'd Samuel Bowen.......... John Brooks, Jr. 900 a (100 An.) 4 51. Andrew Bankston, 150 acres Peter Bankston, invalid, 100 zeta John Brooks, Vt, lnnlid. 3 51. Robert Bailey, single, 2 slam Edward Chambers, Luv. 500 a, 2 SI. EdwardChambex-s Jr......... Thomas Chiles 870 acres 7 51. Nicholas Christian 1000 a, l 51. Thomas Crocker.......... Jesse Christian, invalid, 100 a Drury Collin, 6 slaves Christopher Christian, inv. 1450 a, s 51. James Crump 860 a, 9 51. John Crump, Esq. 250 a, 5 51. George Cally, mnhdmn John Curtis 100 acres Samuel T. Clemmous 100 acra Christopher Chapel 260 acres John Cope, invalid, 200 acres Moses Curtis. single . . . . . Rusel Curtis, single . . . . . Daniel Cato, 150 acres . . . Thus. Chester, inv. 175 ac. John Galloway 400 acres Thomas Cope.......... Samuel Cuter.......... Milly Coker.......... Ephraim Carter.......... Isaac Galloway John Cheek, Sr. Inv. 1182 a, 200 a, in Ansell Joshua Carter, Inv. 1700 a Job Galloway. 1060 a, 5 5L John Cooper. luv. 100 acres Thomas Cram Inv. 100 acres George Crewets invalid . . . . . Jonathan Carpenter 500 acres John Cheek Jr. 150 acres Daniel Culpeper 75 atres </text:span></text:p>
      <text:p text:style-name="P10"><text:span text:style-name="Drop_20_Caps"/></text:p>
      <text:p text:style-name="P10"><text:soft-page-break/><text:span text:style-name="Drop_20_Caps">144 MOUNTGOMERY ( Randle [Randolph] Cheek, inv. 300 a William Culpeper, inv. 300 acres Daniel Duglass, inv. 50 acres RichardDunn.......... </text:span></text:p>
      <text:p text:style-name="P10"><text:span text:style-name="Drop_20_Caps"/></text:p>
      <text:p text:style-name="P10"><text:span text:style-name="Drop_20_Caps">Richard Downsl Inv. 200 acres Thomas Dennis, 100 acres </text:span></text:p>
      <text:p text:style-name="P10"><text:span text:style-name="Drop_20_Caps"/></text:p>
      <text:p text:style-name="P10"><text:span text:style-name="Drop_20_Caps">Henry Debery 421 acres </text:span></text:p>
      <text:p text:style-name="P10"><text:span text:style-name="Drop_20_Caps"/></text:p>
      <text:p text:style-name="P10"><text:span text:style-name="Drop_20_Caps">Sarah Duglas.......... </text:span></text:p>
      <text:p text:style-name="P10"><text:span text:style-name="Drop_20_Caps"/></text:p>
      <text:p text:style-name="P10"><text:span text:style-name="Drop_20_Caps">Sarah Dudley 500 acres </text:span></text:p>
      <text:p text:style-name="P10"><text:span text:style-name="Drop_20_Caps"/></text:p>
      <text:p text:style-name="P10"><text:span text:style-name="Drop_20_Caps">David Dumas, Inv. 2563 a, ll 51, Ford DeJarnett single 1 51. Andrew Dennis inv. 150 acres Allen Dennis single. . . . . . . . . . George Davidson 100 a (250 An.) 8 51. Gabriel Davis.......... </text:span></text:p>
      <text:p text:style-name="P10"><text:span text:style-name="Drop_20_Caps"/></text:p>
      <text:p text:style-name="P10"><text:span text:style-name="Drop_20_Caps">Nathaniel Davis, 75 acres. . . Williamson Cope. , . . . </text:span></text:p>
      <text:p text:style-name="P10"><text:span text:style-name="Drop_20_Caps"/></text:p>
      <text:p text:style-name="P10"><text:span text:style-name="Drop_20_Caps">Jacob Carter 250 acres </text:span></text:p>
      <text:p text:style-name="P10"><text:span text:style-name="Drop_20_Caps"/></text:p>
      <text:p text:style-name="P10"><text:span text:style-name="Drop_20_Caps">Charles Carter 150 acres </text:span></text:p>
      <text:p text:style-name="P10"><text:span text:style-name="Drop_20_Caps"/></text:p>
      <text:p text:style-name="P10"><text:span text:style-name="Drop_20_Caps">William Carter. . . . . . . . . . </text:span></text:p>
      <text:p text:style-name="P10"><text:span text:style-name="Drop_20_Caps"/></text:p>
      <text:p text:style-name="P10"><text:span text:style-name="Drop_20_Caps">Thomas Durham 1010 acres, 1 slave Nathaniel Dennis. . . . . . , . . . William Daniel, invalid 50 acres Bartin Daniel, invalid, 150 acres PaulDaniel. </text:span></text:p>
      <text:p text:style-name="P10"><text:span text:style-name="Drop_20_Caps"/></text:p>
      <text:p text:style-name="P10"><text:span text:style-name="Drop_20_Caps">Ambrose Edwards, 100 acres, 1 51. John Edwards, 330 3., 2 s1. Nathaniel Edwards. . . . . l slave Philemon Edwards . . . . . 300 acres William Earles 250 acres </text:span></text:p>
      <text:p text:style-name="P10"><text:span text:style-name="Drop_20_Caps"/></text:p>
      <text:p text:style-name="P10"><text:span text:style-name="Drop_20_Caps">William Ellis 100 acres, 1 51. William Frazer, invalid, 750 acres Mdry Faircloth 300 acres 2 slaves Thomas Fry, invalid 200 acres James Frey, Invalid 150 acres Luky Frey. </text:span></text:p>
      <text:p text:style-name="P10"><text:span text:style-name="Drop_20_Caps"/></text:p>
      <text:p text:style-name="P10"><text:span text:style-name="Drop_20_Caps">George Frey.......... </text:span></text:p>
      <text:p text:style-name="P10"><text:span text:style-name="Drop_20_Caps"/></text:p>
      <text:p text:style-name="P10"><text:span text:style-name="Drop_20_Caps">Thomas Frey, un-juror. . .100 acres Joseph Frey, un-juror 600 acres Joseph Frey, Sr. un-juror . . . . . Hartwell Freeman, 100 acres James Frey, un-juror </text:span></text:p>
      <text:p text:style-name="P10"><text:span text:style-name="Drop_20_Caps"/></text:p>
      <text:p text:style-name="P10"><text:span text:style-name="Drop_20_Caps">Lawrence Fox. . . . . </text:span></text:p>
      <text:p text:style-name="P10"><text:span text:style-name="Drop_20_Caps"/></text:p>
      <text:p text:style-name="P10"><text:span text:style-name="Drop_20_Caps">James fletcher, Esq. 415 acres 1 slave James Gibson, </text:span></text:p>
      <text:p text:style-name="P10"><text:span text:style-name="Drop_20_Caps"/></text:p>
      <text:p text:style-name="P10"><text:span text:style-name="Drop_20_Caps">William Gibson, Invalid, 400 acres Thomas Gower, invalid, 400 acres John Gowers, 250 acres </text:span></text:p>
      <text:p text:style-name="P10"><text:span text:style-name="Drop_20_Caps"/></text:p>
      <text:p text:style-name="P10"><text:span text:style-name="Drop_20_Caps">William Gainer 100 acres </text:span></text:p>
      <text:p text:style-name="P10"><text:span text:style-name="Drop_20_Caps"/></text:p>
      <text:p text:style-name="P10"><text:span text:style-name="Drop_20_Caps">Richard Green 350 acres Alexander Goodwin, invalid. . . . . . George Goodwin 600 acres </text:span></text:p>
      <text:p text:style-name="P10"><text:span text:style-name="Drop_20_Caps"/></text:p>
      <text:p text:style-name="P10"><text:span text:style-name="Drop_20_Caps">Lenard Green 350 acres </text:span></text:p>
      <text:p text:style-name="P10"><text:span text:style-name="Drop_20_Caps"/></text:p>
      <text:p text:style-name="P10"><text:span text:style-name="Drop_20_Caps">James Gray, Invalid, 250 acres John Gilbert, invalid 195 acres Jesse Gilbert, .. . .. . . . . . </text:span></text:p>
      <text:p text:style-name="P10"><text:soft-page-break/><text:span text:style-name="Drop_20_Caps"/></text:p>
      <text:p text:style-name="P10"><text:span text:style-name="Drop_20_Caps">RECORDS Richard Green 640 acres Daniel Htx 100 acres Nathan Howard, invalid, 100 acres William Hollam, Jr. 150 acres, 2 slaves Mary Hunt 100 acres Addery Hix 150 acres John Hill 630 acres, 1 slave Jacob Hamble 600 acres, 1 slave William Holton, Sr., invalid, 100 acres, 2 slaves Ethelred Harris. . . . . . . . .. Jesse Harris 300 acres. 2 slaves Majr. West Harris 88 acres, 3 slaves Abraham Forrest 250 acres 14 slaves Brantly Harris 200 acres John Harris 400 acres Turner Harris, invalid, 250 acres West Harris, Sr., 740 acres, 15 slaves Roland Harris, 139 acres, 1 slave Arthur Harris, single 60 acres, 1 slave Parnal Hearn 100 acres, 1 slave Arthur Harris single 250 acres 1 slave Edmond Hurly Thomas Hearn, un-juror, 200 acres 2 slaves Richard Hopkins Stephen Hearn, single Gerner High 100 acres Matthew Herrill, invalid 100 acres John Haglet, Jr. Joseph Henderson, invalid, 516 acres 5 slaves Reuben Hollyness 275 acres Barun Harmon 150 acres Peter Hamblelt, invalid, 100 acres John Hannon John Hagler, Sr. invalid, 600 acres Capt. West Harris 450 acres, 1 slave James Howell, invalid, 100 acres Benjamin Hathcockwn... John Hall 350 acres William Hamby . . . . . Anthony Holland, invalid . . . Sarah Hildreth William Hildreth Shadrack Hogan, Esq. invalid 1850 acres James Hearn 300 acres Reuben Hildreth single 299 acres John English.......... Francis Jordan 280 acres John Jordan 50 acres Joseph Inglish 100 acres John Jones, invalid, 100 acres 6 slaves John Hamblett 140 acres Joshua Hearn 300 acres William Jordin, invalid 50 acres Isaac Jones.......... Henry Jacobs, invalid, 100 acres James Jeffery. invalid. 1 slave </text:span></text:p>
      <text:p text:style-name="P10"><text:span text:style-name="Drop_20_Caps"/></text:p>
      <text:p text:style-name="P10"><text:span text:style-name="Drop_20_Caps">MONTGOMERY C( John Johnson, invalid, 130 acres James Johnson, invalid, . . . . . . . . .. Peter Jackson . . . . . Cornelius Ingllsh . . . Charles ___ , invalid, 150 acres John Iordan, 200 acres, 2 slaves Charles Jones, 200 acres, 2 slaves John Jennings, invalid, 300 acres, 6 slaves William Jackson, single . . . . . . . . . . Thomas Giles.......... William Irby, knvalld, 400 acres William Irby, IL, .. . . . 150 acres Ann Jeﬁerys, 350 acres, 1 slave John Kimbrough, 1235 acres, 24 slaves George Kerk, 1300 acres, 6 slaves Samuel Kelly. invalid . . . . . . . . . . William Kindle, invalid, 100 acres William Knap, 100 acres Robert Leverett, invalid, 600 acres Thomas Laws.......... Richard Leverett 200 acres, 1 slave John Lighttoot 150 acres 1 slave Philip Linch, single, 100 acres Col. William Lofun 920 acres, 15 slaves William Lacy.......... Zedeklah Ledbetter, invalid, 50 acres, 2 slaves Drury Ledbetter, 720 acres, 10 slaves Edmond Lilly, invalid, 1450, 23 slaves Charles Ledbetter, invalid, 560 acres, 15 slaves James Lee, 200 acres John Lawson. . . . . John Lilly, 300 acres, 2 slaves Jesse Lanier, l slave Elizabeth Landram, 100 acres Benjamin Lilly, single.. . .. . . . . . William Mask, 1850 acres, 9 slaves DanielMcKlncy.......... Malcom MaCaflee, 50 acres Daniel McClou, invalid, 150 acres Daniel McCloud, invalid, 50 acres John McDonald, invalid. . . . . . . . . . John Mareskau, invalid, 100 acres Dunkln McCloud, invalid, 100 acres John MaCaﬁee, 50 acres John Morrison, invalid Swain McKlnclock Malcom McCloud, invalid. . . Anguish McCale 150 acres John Martaln, 100 acres John McColly, Jr. 50 acres John McCowly, invalid, 100 acres Daniel McDonald, 50 acres DantelMaLhews.......... Thomas McClendon. . . . . . . . .. Jeremiah Manesco. . . . . . . . . . Mark McCllntock.......... </text:span></text:p>
      <text:p text:style-name="P10"><text:span text:style-name="Drop_20_Caps"/></text:p>
      <text:p text:style-name="P10"><text:span text:style-name="Drop_20_Caps">RECORDS 145 Joel McClendon, Esq. 95 acres, 1 slave Edward Morris....... Mary McCray........ Inny McCloud.......... Collon McCray, 400 acres Massey Morgin, 500 acres Thomas Megginson, 200 acres, 3 slaves Nancy McCray.......... Alexander McDonald, single. . . . . Bedenago Moore, 200 acres John Morris, 200 acres Isaac McClendon, single, 400 acres Henry Mounger, 703 acres, 4 slaves Joseph LcLester, 680 acres Ezekiel McClendon, 100 acres John Martain, invalid, 150 acres Charles Merriman, invalid, 100 acres William McGreger, 500 acres Robert Moss. Esq., 388 acres, 5 slaves William Matheny.......... Jesse McClendon, Esq., 3117 acres, 4 </text:span><text:soft-page-break/><text:span text:style-name="Drop_20_Caps">slaves Aron Mathany, 65 acres Aman McMillan, 100 acres Dunkln McCray, 100 acres Francis Mabery, invalid, 100 acres Joel McClendon, 75 acres, 9 slaves Michael Moore, invalid, 300 acres Daniel Nichols, invalid. . . . . William Nickels, 200 acres Edmond Nickels, invalid, 200 acres John Nickels, 100 acres David Nobles.......... William Nobles, invalid, 1600 acres. 1 slave William Nobles, In, single, 400 acres Simpson Nobel, single, Thomas Nobel, single, 250 acres Sarah Naron, 300 acres, 3 slaves William Oziar, invalid, 200 acres Patty Pond, 400 acres. 1 slave Benjamin Phillips.......... . Richard Powell, 425 acres John Powell, invalid, 400 acres David Poore, 200 acres John Persons, 130 acres Samuel Persons, invalid, 400 acres, 2 slaves Nathan Powell, single, invalid, wounded, 100 acres John Pore, 100 acres Anthony Mills Parrott, invalid Cary Pritchard, 665 acres, 3 slaves Arthur Perce, invalid Nicholas Parker, single . . . . . . . . . . Richard Parker, single, 150 acres Howell Parker, 200 acres, 4 slaves Alexander Pool, 100 acres Henry Powel 58 acres John Poplin, 250 acres </text:span></text:p>
      <text:p text:style-name="P10"><text:span text:style-name="Drop_20_Caps"/></text:p>
      <text:p text:style-name="P10"><text:span text:style-name="Drop_20_Caps">146 MONTGOMERY C Robert Pucker, 200 acres </text:span></text:p>
      <text:p text:style-name="P10"><text:span text:style-name="Drop_20_Caps"/></text:p>
      <text:p text:style-name="P10"><text:span text:style-name="Drop_20_Caps">Thomas Pollard, Invalid, 200 acres </text:span></text:p>
      <text:p text:style-name="P10"><text:span text:style-name="Drop_20_Caps"/></text:p>
      <text:p text:style-name="P10"><text:span text:style-name="Drop_20_Caps">Lewis Phlmps. 320 acres </text:span></text:p>
      <text:p text:style-name="P10"><text:span text:style-name="Drop_20_Caps"/></text:p>
      <text:p text:style-name="P10"><text:span text:style-name="Drop_20_Caps">Timothy Queen, 100 acres </text:span></text:p>
      <text:p text:style-name="P10"><text:span text:style-name="Drop_20_Caps"/></text:p>
      <text:p text:style-name="P10"><text:span text:style-name="Drop_20_Caps">Luke Robeson, invalid, 1117 avres, l slave Mnthew Raitord. Sr. invalid, 200 acres, 1 slave James Raﬁord. single, 200 acres </text:span></text:p>
      <text:p text:style-name="P10"><text:span text:style-name="Drop_20_Caps"/></text:p>
      <text:p text:style-name="P10"><text:span text:style-name="Drop_20_Caps">James Roml$, invalid, 200 acres Cornelius Roberson, 2006 acres, 11 slaves JohnRandolph.......... </text:span></text:p>
      <text:p text:style-name="P10"><text:span text:style-name="Drop_20_Caps"/></text:p>
      <text:p text:style-name="P10"><text:span text:style-name="Drop_20_Caps">Bent. Randolph, 125 acres </text:span></text:p>
      <text:p text:style-name="P10"><text:span text:style-name="Drop_20_Caps"/></text:p>
      <text:p text:style-name="P10"><text:span text:style-name="Drop_20_Caps">Mathew Radord, In, 300 acres </text:span></text:p>
      <text:p text:style-name="P10"><text:span text:style-name="Drop_20_Caps"/></text:p>
      <text:p text:style-name="P10"><text:span text:style-name="Drop_20_Caps">William Reves, invalid. . . . . </text:span></text:p>
      <text:p text:style-name="P10"><text:span text:style-name="Drop_20_Caps"/></text:p>
      <text:p text:style-name="P10"><text:span text:style-name="Drop_20_Caps">John Rune, invalid . . . 100 acres </text:span></text:p>
      <text:p text:style-name="P10"><text:span text:style-name="Drop_20_Caps"/></text:p>
      <text:p text:style-name="P10"><text:span text:style-name="Drop_20_Caps">Samuel Reves, 150 acrw </text:span></text:p>
      <text:p text:style-name="P10"><text:span text:style-name="Drop_20_Caps"/></text:p>
      <text:p text:style-name="P10"><text:span text:style-name="Drop_20_Caps">Ioslns Reves, 250 acres </text:span></text:p>
      <text:p text:style-name="P10"><text:span text:style-name="Drop_20_Caps"/></text:p>
      <text:p text:style-name="P10"><text:span text:style-name="Drop_20_Caps">John Riddle, invalid. . . . . </text:span></text:p>
      <text:p text:style-name="P10"><text:span text:style-name="Drop_20_Caps"/></text:p>
      <text:p text:style-name="P10"><text:span text:style-name="Drop_20_Caps">James Rusen, 100 acres </text:span></text:p>
      <text:p text:style-name="P10"><text:span text:style-name="Drop_20_Caps"/></text:p>
      <text:p text:style-name="P10"><text:span text:style-name="Drop_20_Caps">Adam Roan, invalid, 150 acres </text:span></text:p>
      <text:p text:style-name="P10"><text:span text:style-name="Drop_20_Caps"/></text:p>
      <text:p text:style-name="P10"><text:span text:style-name="Drop_20_Caps">George Ramage In, 200 acres </text:span></text:p>
      <text:p text:style-name="P10"><text:span text:style-name="Drop_20_Caps"/></text:p>
      <text:p text:style-name="P10"><text:span text:style-name="Drop_20_Caps">Edmond Randle. 136 acres </text:span></text:p>
      <text:p text:style-name="P10"><text:span text:style-name="Drop_20_Caps"/></text:p>
      <text:p text:style-name="P10"><text:span text:style-name="Drop_20_Caps">William Rice, invalid, 250 acres </text:span></text:p>
      <text:p text:style-name="P10"><text:span text:style-name="Drop_20_Caps"/></text:p>
      <text:p text:style-name="P10"><text:span text:style-name="Drop_20_Caps">Richard Randle, 190 acres, 2 slam Josias Randle, invalid, 200 acres </text:span></text:p>
      <text:p text:style-name="P10"><text:span text:style-name="Drop_20_Caps"/></text:p>
      <text:p text:style-name="P10"><text:soft-page-break/><text:span text:style-name="Drop_20_Caps">Capt. John Randle 700 acres, a slaves Colby Randle, 400 acres, 1 slave </text:span></text:p>
      <text:p text:style-name="P10"><text:span text:style-name="Drop_20_Caps"/></text:p>
      <text:p text:style-name="P10"><text:span text:style-name="Drop_20_Caps">William Roberds, 460 acres, 6 slaves Samuel Rogers. 100 acres </text:span></text:p>
      <text:p text:style-name="P10"><text:span text:style-name="Drop_20_Caps"/></text:p>
      <text:p text:style-name="P10"><text:span text:style-name="Drop_20_Caps">George Ramnge, invalid. 110 acres </text:span></text:p>
      <text:p text:style-name="P10"><text:span text:style-name="Drop_20_Caps"/></text:p>
      <text:p text:style-name="P10"><text:span text:style-name="Drop_20_Caps">Peter Randle, 190 acres, 11 slaves </text:span></text:p>
      <text:p text:style-name="P10"><text:span text:style-name="Drop_20_Caps"/></text:p>
      <text:p text:style-name="P10"><text:span text:style-name="Drop_20_Caps">John Rnndle IL, 200 acres, 6 slaves Henry Road, 311 acres </text:span></text:p>
      <text:p text:style-name="P10"><text:span text:style-name="Drop_20_Caps"/></text:p>
      <text:p text:style-name="P10"><text:span text:style-name="Drop_20_Caps">Augustus Roland, invalid, 200 acres Sherwood Roland, 200 acres </text:span></text:p>
      <text:p text:style-name="P10"><text:span text:style-name="Drop_20_Caps"/></text:p>
      <text:p text:style-name="P10"><text:span text:style-name="Drop_20_Caps">John Robins, Invalid, 100 acres. 3 slaves Each Roland . . . . . </text:span></text:p>
      <text:p text:style-name="P10"><text:span text:style-name="Drop_20_Caps"/></text:p>
      <text:p text:style-name="P10"><text:span text:style-name="Drop_20_Caps">John Rogers . . . .. </text:span></text:p>
      <text:p text:style-name="P10"><text:span text:style-name="Drop_20_Caps"/></text:p>
      <text:p text:style-name="P10"><text:span text:style-name="Drop_20_Caps">Tyree Roberson, invalid. 400 acru Rickard Roland 323 acres </text:span></text:p>
      <text:p text:style-name="P10"><text:span text:style-name="Drop_20_Caps"/></text:p>
      <text:p text:style-name="P10"><text:span text:style-name="Drop_20_Caps">Richard Renalds, 200 acres, 7 slaves Thomas Renalds, invalid, 100 acres, 7 slaves James Roland, 100 acres </text:span></text:p>
      <text:p text:style-name="P10"><text:span text:style-name="Drop_20_Caps"/></text:p>
      <text:p text:style-name="P10"><text:span text:style-name="Drop_20_Caps">George Roland. invalid, 100 acres, 1 slave John Seven, 200 acres </text:span></text:p>
      <text:p text:style-name="P10"><text:span text:style-name="Drop_20_Caps"/></text:p>
      <text:p text:style-name="P10"><text:span text:style-name="Drop_20_Caps">John Swot. 500 acres </text:span></text:p>
      <text:p text:style-name="P10"><text:span text:style-name="Drop_20_Caps"/></text:p>
      <text:p text:style-name="P10"><text:span text:style-name="Drop_20_Caps">Benjamin Sumner, 200 acres </text:span></text:p>
      <text:p text:style-name="P10"><text:span text:style-name="Drop_20_Caps"/></text:p>
      <text:p text:style-name="P10"><text:span text:style-name="Drop_20_Caps">John Smith L.R., invalid, 100 acres William Smith, 100 acres </text:span></text:p>
      <text:p text:style-name="P10"><text:span text:style-name="Drop_20_Caps"/></text:p>
      <text:p text:style-name="P10"><text:span text:style-name="Drop_20_Caps">Curles Seven . . . . . </text:span></text:p>
      <text:p text:style-name="P10"><text:span text:style-name="Drop_20_Caps"/></text:p>
      <text:p text:style-name="P10"><text:span text:style-name="Drop_20_Caps">Benjamin Simmons, 175 acres </text:span></text:p>
      <text:p text:style-name="P10"><text:span text:style-name="Drop_20_Caps"/></text:p>
      <text:p text:style-name="P10"><text:span text:style-name="Drop_20_Caps">John Smith 8.8., invalid, 1300 acres </text:span></text:p>
      <text:p text:style-name="P10"><text:span text:style-name="Drop_20_Caps"/></text:p>
      <text:p text:style-name="P10"><text:span text:style-name="Drop_20_Caps">John Seven . . . . . </text:span></text:p>
      <text:p text:style-name="P10"><text:span text:style-name="Drop_20_Caps"/></text:p>
      <text:p text:style-name="P10"><text:span text:style-name="Drop_20_Caps">John Super, single. . . . . . </text:span></text:p>
      <text:p text:style-name="P10"><text:span text:style-name="Drop_20_Caps"/></text:p>
      <text:p text:style-name="P10"><text:span text:style-name="Drop_20_Caps">John Stevens, invalid, 200 acres </text:span></text:p>
      <text:p text:style-name="P10"><text:span text:style-name="Drop_20_Caps"/></text:p>
      <text:p text:style-name="P10"><text:span text:style-name="Drop_20_Caps">Rash 81335, invalid, 200 acres </text:span></text:p>
      <text:p text:style-name="P10"><text:span text:style-name="Drop_20_Caps"/></text:p>
      <text:p text:style-name="P13"><text:span text:style-name="Drop_20_Caps">RECORDS Joseph Stacy, 100 acres Job Self . . . . . RuthSmith.......... John Sheppard, invalid, 350 acres Harberd Suggs, invalid, 600 acres, 1 shye Drury Sims, invalid, 260 acres William Stewart. 200 acres James Suton.......... James Sanders, invalid, 100 acres Moses Steed, 3118 acres, 7 slaves Isaac Sanders, invalid, 200 acres Nathaniel Steed, 430 acres, 6 slaves George Sanders, unjuror, 100 acres Samuel Swearingen, invalid, 150 acres Thomas Simpson, invalid, 196 acres Jacob Shankell, 150 acres Gilbert Simpson, 48 acres Van Swaringen, 100 acres Robert Spears, 200 acres George Shankle, invalid, 300 acres John Shankell, 850 acres John Swearingen. 75 acres, 1 slave Henry Stoke, invalid, 610 acres Joseph Tarbutton, invalid, 175 acres William Trent, 100 acres Caleb Touchstone, invalid, 500 acres, 1 slave Jesse Tillis. 150 acres Lucy Taylor.......... Joseph 'I‘arbutton In, 100 acres John Thompson, 250 acres Richard Tilman, 500 acres George Tucker, 200 acres </text:span><text:soft-page-break/><text:span text:style-name="Drop_20_Caps">Thomas Tallent, invalid. . . . . . John Taylor, 150 acres Charles Travers, 150 acres James Tindle, 900 acres, 10 slaves Stephen Treadwell, 100 acres William Taylor, invalid, 800 acres, 1 slave Henry Tally, 40 acres James Trull.......... Nimrod Taylor, 100 acres, 1 slave Edmond Tayler, 180 acres William Ussery, 250 acres John Ussery Sr., 300 acres Thus. Ussery, Esq., 240 acres, 3 slaves Elizabeth Tints, 150 acres Elu. Ussery, 500 acres Joshua Ussery, 300 acres DavidUssery.......... Valentine Vanhooser, 750 acres Joseph Vickery, 100 acres Jacob Vanhooser, 200 acres, 4 slaves Thomas VanDike, 200 acres John Wright, invalid, 250 acres wmiamWooley.......... Jesse Wallice, 200 acres</text:span></text:p>
      <text:p text:style-name="P36"><text:span text:style-name="Drop_20_Caps"><text:s/></text:span></text:p>
      <text:p text:style-name="P10"><text:span text:style-name="Drop_20_Caps"/></text:p>
      <text:p text:style-name="P10"><text:span text:style-name="Drop_20_Caps">W MM&amp;.,h‘nd.MIcm “Miami“... mum um mucus uummmqam mmmmxahns hammouns Mahalalum Mmmfllhcns WWII“ [Nuns WMWQ. leSshns </text:span></text:p>
      <text:p text:style-name="P10"><text:span text:style-name="Drop_20_Caps"/></text:p>
      <text:p text:style-name="P10"><text:span text:style-name="Drop_20_Caps">m mmWilliam 1m 53.6-MMlflumm </text:span></text:p>
      <text:p text:style-name="P10"><text:span text:style-name="Drop_20_Caps"/></text:p>
      <text:p text:style-name="P10"><text:span text:style-name="Drop_20_Caps">magnum“ u~mm.xnnmmmm m.s~mmmmm ﬁ‘mmhr. m.tummmmm flthdsu m.snvumwmm-¢um ML urJ-Jd-WNmo-hduw h-J-dm. u~gmwxmmmm MWMMM. m.ﬁ-mmmflhm mmmw.hqou. IprI-I-mlhmdmm. nmm m.mmmmq.mm In. u.hunwlouwuuymnu. m.tO-MWIQ-Mu. sp.nmmqmmmma manna MbS-I. </text:span></text:p>
      <text:p text:style-name="P10"><text:span text:style-name="Drop_20_Caps"/></text:p>
      <text:p text:style-name="P10"><text:span text:style-name="Drop_20_Caps">mm 3‘ mums“ Mina“ “Magimm MMJmmlflzza MMJQuu Miliannzflm mm,flm mtumﬁa “maﬁa mm mm hmmmxm EWJSI. AF. mumnau—nm amt}. An.mm.kmdh‘s nittimu. u.mm.snna¢a.tm Riva: up.2+.mem_a-ucaccz x mmhh m.mw.inmah Au. w-mnm-“ B: unli-«I-usﬁhrmh‘mu}. x:w m.twmﬁnir&amp;_xhi mum“ hp. 1mm mq‘mm name: As. 1mm.anatoAu. 1kmm.mmmx Inhalmh: “~n4hmmmma m... op.nmmmau—as1 cutu‘u. M‘s“ mu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372c" officeooo:paragraph-rsid="0012372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Abstracts, NC, Anson, Early Records, May Wilson McBee</text:p>
      </style:header>
      <style:footer>
        <text:p text:style-name="MP2">Page <text:page-number text:select-page="current">87</text:page-number><text:s/>of <text:page-count>8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1-11T10:07:44.568823324</dc:date>
    <dc:creator>brent </dc:creator>
    <meta:editing-duration>PT1H28M54S</meta:editing-duration>
    <meta:editing-cycles>21</meta:editing-cycles>
    <meta:document-statistic meta:table-count="0" meta:image-count="0" meta:object-count="0" meta:page-count="87" meta:paragraph-count="1423" meta:word-count="32577" meta:character-count="202148" meta:non-whitespace-character-count="170004"/>
  </office:meta>
</office:document-meta>
</file>