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start" style:justify-single-word="false"/>
      <style:text-properties style:font-name="Courier 10 Pitch1"/>
    </style:style>
    <style:style style:name="P2" style:family="paragraph" style:parent-style-name="Standard">
      <style:paragraph-properties fo:text-align="start" style:justify-single-word="false">
        <style:tab-stops>
          <style:tab-stop style:position="2.5102in"/>
          <style:tab-stop style:position="5.4791in" style:type="right"/>
          <style:tab-stop style:position="6.9898in" style:type="right"/>
        </style:tab-stops>
      </style:paragraph-properties>
      <style:text-properties style:font-name="Courier 10 Pitch1"/>
    </style:style>
    <style:style style:name="P3" style:family="paragraph" style:parent-style-name="Standard">
      <style:paragraph-properties fo:text-align="start" style:justify-single-word="false">
        <style:tab-stops>
          <style:tab-stop style:position="2.5102in"/>
          <style:tab-stop style:position="5.4791in" style:type="right"/>
          <style:tab-stop style:position="6.9898in" style:type="right"/>
        </style:tab-stops>
      </style:paragraph-properties>
      <style:text-properties style:font-name="Courier 10 Pitch1" officeooo:paragraph-rsid="00074273"/>
    </style:style>
    <style:style style:name="P4" style:family="paragraph" style:parent-style-name="Standard">
      <style:paragraph-properties fo:text-align="start" style:justify-single-word="false" fo:break-before="page"/>
      <style:text-properties style:font-name="Courier 10 Pitch1"/>
    </style:style>
    <style:style style:name="P5" style:family="paragraph" style:parent-style-name="Standard">
      <style:paragraph-properties fo:text-align="start" style:justify-single-word="false"/>
      <style:text-properties style:font-name="Courier 10 Pitch1"/>
    </style:style>
    <style:style style:name="P6" style:family="paragraph" style:parent-style-name="Standard" style:list-style-name="WW8Num1">
      <style:paragraph-properties fo:text-align="start" style:justify-single-word="false"/>
      <style:text-properties style:font-name="Courier 10 Pitch1"/>
    </style:style>
    <style:style style:name="P7" style:family="paragraph" style:parent-style-name="Standard">
      <style:paragraph-properties fo:text-align="start" style:justify-single-word="false"/>
      <style:text-properties style:font-name="Courier 10 Pitch1" officeooo:paragraph-rsid="000a5ba7"/>
    </style:style>
    <style:style style:name="P8" style:family="paragraph" style:parent-style-name="Standard">
      <style:paragraph-properties fo:text-align="center" style:justify-single-word="false"/>
      <style:text-properties officeooo:paragraph-rsid="000a5ba7"/>
    </style:style>
    <style:style style:name="P9" style:family="paragraph" style:parent-style-name="Standard">
      <style:text-properties officeooo:paragraph-rsid="000a5ba7"/>
    </style:style>
    <style:style style:name="P10" style:family="paragraph" style:parent-style-name="Standard">
      <style:paragraph-properties fo:text-align="start" style:justify-single-word="false"/>
      <style:text-properties style:font-name="Liberation Mono2"/>
    </style:style>
    <style:style style:name="P11" style:family="paragraph" style:parent-style-name="Standard">
      <style:paragraph-properties fo:text-align="start" style:justify-single-word="false"/>
      <style:text-properties style:font-name="Liberation Mono2" officeooo:paragraph-rsid="0005cfbe"/>
    </style:style>
    <style:style style:name="P12" style:family="paragraph" style:parent-style-name="Standard">
      <style:paragraph-properties fo:text-align="start" style:justify-single-word="false">
        <style:tab-stops>
          <style:tab-stop style:position="2.5102in"/>
          <style:tab-stop style:position="5.4791in" style:type="right"/>
          <style:tab-stop style:position="6.9898in" style:type="right"/>
        </style:tab-stops>
      </style:paragraph-properties>
      <style:text-properties style:font-name="Liberation Mono2"/>
    </style:style>
    <style:style style:name="P13" style:family="paragraph" style:parent-style-name="Standard">
      <style:paragraph-properties fo:text-align="start" style:justify-single-word="false">
        <style:tab-stops>
          <style:tab-stop style:position="2.5102in"/>
          <style:tab-stop style:position="5.4791in" style:type="right"/>
          <style:tab-stop style:position="6.9898in" style:type="right"/>
        </style:tab-stops>
      </style:paragraph-properties>
      <style:text-properties style:font-name="Liberation Mono2" officeooo:paragraph-rsid="0005cfbe"/>
    </style:style>
    <style:style style:name="P14" style:family="paragraph" style:parent-style-name="Standard">
      <style:paragraph-properties fo:text-align="start" style:justify-single-word="false">
        <style:tab-stops>
          <style:tab-stop style:position="2.5102in"/>
          <style:tab-stop style:position="5.4791in" style:type="right"/>
          <style:tab-stop style:position="6.9898in" style:type="right"/>
        </style:tab-stops>
      </style:paragraph-properties>
      <style:text-properties style:font-name="Liberation Mono2" officeooo:paragraph-rsid="00074273"/>
    </style:style>
    <style:style style:name="P15" style:family="paragraph" style:parent-style-name="Standard">
      <style:paragraph-properties fo:text-align="start" style:justify-single-word="false">
        <style:tab-stops>
          <style:tab-stop style:position="2.5102in"/>
          <style:tab-stop style:position="5.4791in" style:type="right"/>
          <style:tab-stop style:position="6.9898in" style:type="right"/>
        </style:tab-stops>
      </style:paragraph-properties>
      <style:text-properties style:font-name="Liberation Mono2" fo:font-weight="bold" style:font-weight-asian="bold" style:font-weight-complex="bold"/>
    </style:style>
    <style:style style:name="P16" style:family="paragraph" style:parent-style-name="Standard">
      <style:paragraph-properties fo:text-align="start" style:justify-single-word="false"/>
      <style:text-properties fo:text-transform="uppercase" fo:color="#000000" style:font-name="Liberation Mono2" fo:font-size="10pt" fo:font-weight="bold"/>
    </style:style>
    <style:style style:name="P17" style:family="paragraph" style:parent-style-name="Standard">
      <style:paragraph-properties fo:break-before="page"/>
      <style:text-properties officeooo:paragraph-rsid="000a5ba7"/>
    </style:style>
    <style:style style:name="P18" style:family="paragraph" style:parent-style-name="Standard">
      <style:paragraph-properties fo:text-align="start" style:justify-single-word="false" fo:break-before="page"/>
      <style:text-properties style:font-name="Liberation Mono2"/>
    </style:style>
    <style:style style:name="P19" style:family="paragraph" style:parent-style-name="Standard">
      <style:paragraph-properties fo:text-align="start" style:justify-single-word="false" fo:break-before="page"/>
      <style:text-properties style:font-name="Liberation Mono2" officeooo:paragraph-rsid="0005cfbe"/>
    </style:style>
    <style:style style:name="P20" style:family="paragraph" style:parent-style-name="Standard" style:master-page-name="Standard">
      <style:paragraph-properties fo:text-align="start" style:justify-single-word="false" style:page-number="auto"/>
      <style:text-properties style:font-name="Liberation Mono2"/>
    </style:style>
    <style:style style:name="P21" style:family="paragraph" style:parent-style-name="Standard" style:master-page-name="Standard">
      <style:paragraph-properties fo:text-align="center" style:justify-single-word="false" style:page-number="auto"/>
      <style:text-properties style:font-name="Liberation Mono2" fo:font-weight="bold" officeooo:paragraph-rsid="00047a4a" style:font-weight-asian="bold" style:font-weight-complex="bold"/>
    </style:style>
    <style:style style:name="P22" style:family="paragraph" style:parent-style-name="Footer">
      <style:paragraph-properties fo:text-align="center" style:justify-single-word="false"/>
      <style:text-properties style:font-name="Liberation Mono2" officeooo:rsid="00072980" officeooo:paragraph-rsid="00096693"/>
    </style:style>
    <style:style style:name="T1" style:family="text">
      <style:text-properties fo:text-transform="uppercase" fo:color="#000000" style:font-name="Courier 10 Pitch" fo:font-size="10pt"/>
    </style:style>
    <style:style style:name="T2" style:family="text">
      <style:text-properties fo:text-transform="uppercase" fo:color="#000000" style:font-name="Courier 10 Pitch" fo:font-size="10pt" fo:font-weight="bold"/>
    </style:style>
    <style:style style:name="T3" style:family="text">
      <style:text-properties fo:text-transform="uppercase" fo:color="#000000" style:font-name="Courier 10 Pitch1" fo:font-size="10pt" fo:font-weight="normal" style:font-weight-asian="normal" style:font-weight-complex="normal"/>
    </style:style>
    <style:style style:name="T4" style:family="text">
      <style:text-properties fo:text-transform="uppercase" fo:color="#000000" fo:font-size="10pt"/>
    </style:style>
    <style:style style:name="T5" style:family="text">
      <style:text-properties fo:text-transform="uppercase" fo:color="#000000" fo:font-size="10pt" fo:font-weight="bold"/>
    </style:style>
    <style:style style:name="T6" style:family="text">
      <style:text-properties fo:text-transform="uppercase" fo:color="#000000" fo:font-size="10pt" fo:font-weight="normal" style:font-weight-asian="normal" style:font-weight-complex="normal"/>
    </style:style>
    <style:style style:name="T7" style:family="text">
      <style:text-properties fo:text-transform="uppercase" fo:color="#000000" style:font-name="Liberation Mono2" fo:font-size="10pt" fo:font-weight="bold"/>
    </style:style>
    <style:style style:name="T8" style:family="text">
      <style:text-properties officeooo:rsid="0005cfbe"/>
    </style:style>
    <style:style style:name="T9" style:family="text">
      <style:text-properties fo:font-weight="bold" style:font-weight-asian="bold" style:font-weight-complex="bold"/>
    </style:style>
    <style:style style:name="T10" style:family="text">
      <style:text-properties style:font-name="Courier 10 Pitch1" fo:font-weight="normal" style:font-weight-asian="normal" style:font-weight-complex="normal"/>
    </style:style>
    <style:style style:name="T11" style:family="text">
      <style:text-properties officeooo:rsid="0018fea3"/>
    </style:style>
    <style:style style:name="T12" style:family="text">
      <style:text-properties officeooo:rsid="00188a04"/>
    </style:style>
    <style:style style:name="T13" style:family="text">
      <style:text-properties fo:font-weight="normal" style:font-weight-asian="normal" style:font-weight-complex="normal"/>
    </style:style>
    <style:style style:name="T14" style:family="text">
      <style:text-properties style:font-name="Liberation Mono2"/>
    </style:style>
    <style:style style:name="T15" style:family="text">
      <style:text-properties style:font-name="Liberation Mono2" fo:font-weight="bold" style:font-weight-asian="bold" style:font-weight-complex="bold"/>
    </style:style>
    <style:style style:name="T16" style:family="text">
      <style:text-properties style:font-name="Liberation Mono2" officeooo:rsid="00188a04"/>
    </style:style>
    <style:style style:name="T17"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Generation No. 2</text:p>
      <text:p text:style-name="P10"/>
      <text:p text:style-name="P10">2. <text:span text:style-name="T5">ISAAC</text:span>2 <text:span text:style-name="T5">MAUNEY</text:span> (<text:span text:style-name="T5">JACOB</text:span>1) was born 1793 in Lincoln County, North Carolina, and died 1874 in Cherokee County, North Carolina. He married (1) <text:span text:style-name="T5">SARAH</text:span> <text:span text:style-name="T5">RUSH</text:span> 29 September 1814 in Lincoln County, North Carolina, daughter of <text:span text:style-name="T5">CHARLES</text:span> <text:span text:style-name="T5">RUSH</text:span> and <text:span text:style-name="T5">MARY</text:span> <text:span text:style-name="T5">BUSHONG</text:span>. She was born Abt. 1793 in Lincoln County, North Carolina, and died Aft. 1829 in Cherokee County, North Carolina. He married (2) <text:span text:style-name="T5">KAREN</text:span> Aft. 1829. She died Unknown. He married (3) <text:span text:style-name="T5">EMILY</text:span> <text:span text:style-name="T5">ARMSTRONG</text:span> Aft. 1830, daughter of <text:span text:style-name="T5">MARY</text:span> <text:span text:style-name="T5">ARMSTRONG</text:span>. She died Unknown.</text:p>
      <text:p text:style-name="P10"/>
      <text:p text:style-name="P10">Notes for <text:span text:style-name="T5">ISAAC</text:span> <text:span text:style-name="T5">MAUNEY</text:span>: <text:span text:style-name="T5">ISAAC</text:span> and his three wives are buried in the family cemetery on his plantation between Murphy and Andrews, North Carolina. He moved to Macon County, North Carolina about 1818 and to Cherokee County about 1840. There was a board in the Family Cemetery that finally rotted and fell apart but carved into it was, "To those kind to clean the cemetery, preserve trees and shrubs for shade." Excerpts copied from <text:span text:style-name="T5">MARGARET Walker Freel</text:span>'s history "Our Heritage, The People of Cherokee County, North Carolina, 1540-1955 --- published by the Miller Printing Company, Asheville, North Carolina. From Chapter 16, Cherokee County Family Bible, page 310.</text:p>
      <text:p text:style-name="P10"/>
      <text:p text:style-name="P10">"<text:span text:style-name="T5">MAUNEY</text:span> (E. S. <text:span text:style-name="T5">MAUNEY</text:span>) <text:span text:style-name="T5">ISAAC</text:span> <text:span text:style-name="T5">MAUNEY</text:span>, who lived on Valley River at what is today the "Wood Place" was born in Tryon (now Lincoln) County, North Carolina. His father was "<text:span text:style-name="T5">JACOB</text:span> <text:span text:style-name="T5">Moony</text:span>, Jr." a signer of Tryon County Declaration of Independence in August following Mecklenburg, in May 1775. <text:span text:style-name="T5">ISAAC</text:span> married <text:span text:style-name="T5">SARAH</text:span>, daughter of <text:span text:style-name="T5">George</text:span> <text:span text:style-name="T5">RUSH</text:span> (German descent) whose father, <text:span text:style-name="T5">CHARLES</text:span> <text:span text:style-name="T5">RUSH</text:span>, first settled in Pennsylvania, thence to the Shenandoah Valley, Virginia. It is thought he came from Alsace - Lorraine, France.</text:p>
      <text:p text:style-name="P10"/>
      <text:p text:style-name="P10">In 1818, <text:span text:style-name="T5">ISAAC</text:span> <text:span text:style-name="T5">MAUNEY</text:span> and family, together with his father-in-law, <text:span text:style-name="T5">George</text:span> <text:span text:style-name="T5">RUSH</text:span> and clan, left Lincoln and came to Macon County, North Carolina and about 1840 removed his family to Valley River, Cherokee County. This remained his home until his death in the 1870's. There were seven children born to this union. <text:span text:style-name="T5">ISAAC</text:span> married three times. "His second wife is known only as <text:span text:style-name="T5">Karon</text:span>. His third wife was <text:span text:style-name="T5">EMILY</text:span> <text:span text:style-name="T5">ARMSTRONG</text:span> from the East, who tradition has it, danced with Lafayette on his visit to the U.S. in 1824. No issue by either."</text:p>
      <text:p text:style-name="P10"/>
      <text:p text:style-name="P10"><text:span text:style-name="T5">ISAAC</text:span> was a farmer and owned a number of slaves before the War Between the States. After their freedom, for their faithfulness, some were given land high up on the <text:span text:style-name="T5">MAUNEY</text:span> plantation. Many members of his family are buried with him and his three wives in the family plot on the plantation.</text:p>
      <text:p text:style-name="P10"/>
      <text:p text:style-name="P11">Many of his descendants have attained distinction in the fields of education, law, medicine and public service, as well as in the humbler vocations of life. </text:p>
      <text:p text:style-name="P11"/>
      <text:p text:style-name="P11"/>
      <text:p text:style-name="P19">In Chapter 9 of this same book, p. 135, is the Will of <text:span text:style-name="T5">ISAAC</text:span> <text:span text:style-name="T5">MAUNEY</text:span> -- dated 27 October, 1875 – </text:p>
      <text:p text:style-name="P11"/>
      <text:p text:style-name="P10"><text:span text:style-name="T5">ISAAC</text:span> <text:span text:style-name="T5">MAUNEY</text:span> -- being of sound mind --- do make this my last will and Testament ---</text:p>
      <text:p text:style-name="P10"/>
      <text:p text:style-name="P10">Secondly, I will and bequeath to my beloved wife <text:span text:style-name="T5">EMILY</text:span> all my household and kitchen furniture, all my hogs, cattle, horses, and other live stock and farming implements ----</text:p>
      <text:p text:style-name="P10"/>
      <text:p text:style-name="P10">Thirdly, I will and bequeath to my beloved sons <text:span text:style-name="T5">Ambrose</text:span> <text:span text:style-name="T9">H</text:span>. <text:span text:style-name="T5">MAUNEY</text:span>, <text:span text:style-name="T5">Sylvanus</text:span> <text:span text:style-name="T5">MAUNEY</text:span>, and <text:span text:style-name="T5">George</text:span> <text:span text:style-name="T9">R</text:span>. <text:span text:style-name="T5">MAUNEY</text:span>, to them and their heirs, all my real estate in the said county of Cherokee ---</text:p>
      <text:p text:style-name="P10"/>
      <text:p text:style-name="P10">Fourth, having heretofore advanced Negroes and other property to my son <text:span text:style-name="T5">Luis</text:span> <text:span text:style-name="T5">MAUNEY</text:span> and to my daughters Mrs. <text:span text:style-name="T5">Celina Morrow</text:span>, (dec'd) wife of <text:span text:style-name="T9">E. G.</text:span> <text:span text:style-name="T5">Morrow</text:span>, and <text:span text:style-name="T5">MARY</text:span> <text:span text:style-name="T5">Malenda</text:span>, wife or widow of <text:span text:style-name="T5">Alexander</text:span> <text:span text:style-name="T5">Angel</text:span>, (dec'd), I hereby declare that they and each of them are not entitled to anything more of my estate, nor their heirs.</text:p>
      <text:p text:style-name="P10"/>
      <text:p text:style-name="P10">Lastly, I hereby will and appoint my trusty friends <text:span text:style-name="T5">Ambrose</text:span> <text:span text:style-name="T9">H</text:span>. <text:span text:style-name="T5">MAUNEY</text:span> and <text:span text:style-name="T5">Joseph KEENER</text:span> to execute ---</text:p>
      <text:p text:style-name="P10"/>
      <text:p text:style-name="P10">Attest: <text:span text:style-name="T5">ISAAC</text:span> <text:span text:style-name="T5">MAUNEY</text:span>, <text:span text:style-name="T5">N. G. Howell</text:span>, <text:span text:style-name="T5">J. H. Hyatt</text:span></text:p>
      <text:p text:style-name="P10"/>
      <text:p text:style-name="P16"/>
      <text:p text:style-name="P18"><text:span text:style-name="T6">ISAAC</text:span><text:span text:style-name="T13"> </text:span><text:span text:style-name="T6">MAUNEY</text:span><text:span text:style-name="T13"> </text:span>PLANTATION AND FAMILY CEMETERY Andrews, N. C.</text:p>
      <text:p text:style-name="P10">Location: 3 1/2 miles west of Andrews on highway 19, near intersection of Woodville village. One larger marker for all graves combined. Erected recently by relatives of <text:span text:style-name="T5">ISAAC</text:span> <text:span text:style-name="T5">MAUNEY</text:span>. On front of marker the following inscription:</text:p>
      <text:p text:style-name="P10"/>
      <text:p text:style-name="P10"><text:span text:style-name="T5">ISAAC</text:span> <text:span text:style-name="T5">MAUNEY</text:span>, Plantation and Family Cemetery 1840-1886. On reverse side names</text:p>
      <text:p text:style-name="P12"/>
      <text:p text:style-name="P15">NAME<text:tab/><text:span text:style-name="T8">INSCRIPTION</text:span><text:tab/>BORN<text:tab/>DIED</text:p>
      <text:p text:style-name="P15">------------------------------------------------------------------------------------</text:p>
      <text:p text:style-name="P13"><text:span text:style-name="T5">MAUNEY</text:span>, <text:span text:style-name="T5">ISAAC<text:tab/><text:tab/></text:span>1793<text:tab/>1876</text:p>
      <text:p text:style-name="P13"><text:span text:style-name="T5">MAUNEY</text:span>, <text:span text:style-name="T5">SARAH</text:span> <text:span text:style-name="T5">Ruth<text:tab/></text:span>first wife</text:p>
      <text:p text:style-name="P12"/>
      <text:p text:style-name="P12"><text:span text:style-name="T5">MAUNEY</text:span>, <text:span text:style-name="T5">Karon<text:tab/></text:span>second wife </text:p>
      <text:p text:style-name="P12"/>
      <text:p text:style-name="P12"><text:span text:style-name="T5">MAUNEY</text:span>, <text:span text:style-name="T5">EMILY</text:span> <text:span text:style-name="T5">ARMSTRONG<text:tab/></text:span>third wife </text:p>
      <text:p text:style-name="P12"/>
      <text:p text:style-name="P2"><text:span text:style-name="T7">MAUNEY</text:span><text:span text:style-name="T14">, </text:span><text:span text:style-name="User_20_Entry"><text:span text:style-name="T14">Luther</text:span></text:span></text:p>
      <text:p text:style-name="P12"/>
      <text:p text:style-name="P2"><text:span text:style-name="T7">Morrow</text:span><text:span text:style-name="T14">, </text:span><text:span text:style-name="User_20_Entry"><text:span text:style-name="T14">Salena</text:span></text:span><text:span text:style-name="T14"> </text:span><text:span text:style-name="T7">MAUNEY<text:tab/><text:tab/></text:span><text:span text:style-name="T14">1825<text:tab/>1851 </text:span></text:p>
      <text:p text:style-name="P12"/>
      <text:p text:style-name="P2"><text:span text:style-name="T7">Morrow</text:span><text:span text:style-name="T14">, </text:span><text:span text:style-name="User_20_Entry"><text:span text:style-name="T14">Henrietta<text:tab/><text:tab/></text:span></text:span><text:span text:style-name="T14">1844<text:tab/>1868 </text:span></text:p>
      <text:p text:style-name="P12"/>
      <text:p text:style-name="P2"><text:span text:style-name="T7">Morrow</text:span><text:span text:style-name="T14">, </text:span><text:span text:style-name="User_20_Entry"><text:span text:style-name="T14">Fidelia<text:tab/><text:tab/></text:span></text:span><text:span text:style-name="T14">1852<text:tab/>1855 </text:span></text:p>
      <text:p text:style-name="P12"/>
      <text:p text:style-name="P3"><text:span text:style-name="T7">ARMSTRONG</text:span><text:span text:style-name="T14"> </text:span><text:span text:style-name="User_20_Entry"><text:span text:style-name="T7">POLLY</text:span></text:span><text:span text:style-name="T14"><text:tab/>sister in law of </text:span><text:span text:style-name="T7">ISAAC</text:span><text:span text:style-name="T14"> </text:span><text:span text:style-name="T7">MAUNEY</text:span></text:p>
      <text:p text:style-name="P14"><text:tab/>110 years. </text:p>
      <text:p text:style-name="P12"/>
      <text:p text:style-name="P3"><text:span text:style-name="User_20_Entry"><text:span text:style-name="T14">Pickens</text:span></text:span><text:span text:style-name="T14">, </text:span><text:span text:style-name="User_20_Entry"><text:span text:style-name="T14">Grasty<text:tab/></text:span></text:span><text:span text:style-name="T14">Lived with </text:span><text:span text:style-name="T7">ISAAC</text:span><text:span text:style-name="T14"> </text:span><text:span text:style-name="T7">MAUNEY</text:span><text:span text:style-name="T14">,</text:span></text:p>
      <text:p text:style-name="P14"><text:tab/>no relation </text:p>
      <text:p text:style-name="P12"/>
      <text:p text:style-name="P12">Slaves - probably 8 <text:s/></text:p>
      <text:p text:style-name="P10"/>
      <text:p text:style-name="P10"/>
      <text:p text:style-name="P18">Marriage Notes for <text:span text:style-name="T5">ISAAC</text:span> <text:span text:style-name="T5">MAUNEY</text:span> and <text:span text:style-name="T5">SARAH</text:span> <text:span text:style-name="T5">RUSH</text:span>: Lincoln County, Marriage Bond.</text:p>
      <text:p text:style-name="P10"/>
      <text:p text:style-name="P10">More About <text:span text:style-name="T5">ISAAC</text:span> <text:span text:style-name="T5">MAUNEY</text:span> and <text:span text:style-name="T5">SARAH</text:span> <text:span text:style-name="T5">RUSH</text:span>: Marriage: 29 September 1814, Lincoln County, North Carolina</text:p>
      <text:p text:style-name="P10"/>
      <text:p text:style-name="P10">More About <text:span text:style-name="T5">ISAAC</text:span> <text:span text:style-name="T5">MAUNEY</text:span> and <text:span text:style-name="T5">KAREN</text:span>: Marriage: Aft. 1829</text:p>
      <text:p text:style-name="P10"/>
      <text:p text:style-name="P10">More About <text:span text:style-name="T5">ISAAC</text:span> <text:span text:style-name="T5">MAUNEY</text:span> and <text:span text:style-name="T5">EMILY</text:span> <text:span text:style-name="T5">ARMSTRONG</text:span>: Marriage: Aft. 1830</text:p>
      <text:p text:style-name="P10"/>
      <text:p text:style-name="P10">Children of <text:span text:style-name="T5">ISAAC</text:span> <text:span text:style-name="T5">MAUNEY</text:span> and <text:span text:style-name="T5">SARAH</text:span> <text:span text:style-name="T5">RUSH</text:span> are:</text:p>
      <text:p text:style-name="P10"/>
      <text:list xml:id="list498254859" text:style-name="WW8Num1">
        <text:list-item>
          <text:p text:style-name="P6"><text:span text:style-name="User_20_Entry"><text:span text:style-name="T7">Lewis</text:span></text:span><text:span text:style-name="User_20_Entry"><text:span text:style-name="T14"> FRANKLIN</text:span></text:span><text:span text:style-name="T14">3 </text:span><text:span text:style-name="T7">MAUNEY</text:span><text:span text:style-name="T14">, d. Unknown, Murfreesboro, Pike County, Arkansas. </text:span></text:p>
        </text:list-item>
      </text:list>
      <text:p text:style-name="P10"/>
      <text:p text:style-name="P1"><text:span text:style-name="T14"><text:s/>ii. </text:span><text:span text:style-name="User_20_Entry"><text:span text:style-name="T14">LUTHER</text:span></text:span><text:span text:style-name="T14"> </text:span><text:span text:style-name="T7">MAUNEY</text:span><text:span text:style-name="T14">, d. Unknown.</text:span></text:p>
      <text:p text:style-name="P10"/>
      <text:p text:style-name="P1"><text:span text:style-name="T14">Notes for </text:span><text:span text:style-name="User_20_Entry"><text:span text:style-name="T14">LUTHER</text:span></text:span><text:span text:style-name="T14"> </text:span><text:span text:style-name="T7">MAUNEY</text:span><text:span text:style-name="T14">: died young, unmarried.</text:span></text:p>
      <text:p text:style-name="P10"/>
      <text:p text:style-name="P10">9. iii. <text:span text:style-name="T5">MARY</text:span> <text:span text:style-name="T5">MAUNEY</text:span>, b. 1816, Lincoln County, North Carolina; d. Unknown.</text:p>
      <text:p text:style-name="P10"/>
      <text:p text:style-name="P10">10. iv. <text:span text:style-name="T5">Ambrose</text:span> <text:span text:style-name="T5">MAUNEY</text:span>, b. 23 October 1817, Lincoln County, North Carolina; d. 07 March 1874, Cherokee County, Andrews, North Carolina.</text:p>
      <text:p text:style-name="P10"/>
      <text:p text:style-name="P1"><text:span text:style-name="T14">11. v. </text:span><text:span text:style-name="User_20_Entry"><text:span text:style-name="T14">SALENA</text:span></text:span><text:span text:style-name="T14"> </text:span><text:span text:style-name="T7">MAUNEY</text:span><text:span text:style-name="T14">, b. 1825, Macon County, North Carolina; d. 1851, Cherokee County, North Carolina.</text:span></text:p>
      <text:p text:style-name="P10"/>
      <text:p text:style-name="P10">12. vi. DR. <text:span text:style-name="T5">George</text:span> <text:span text:style-name="T5">MAUNEY</text:span>, b. 10 June 1825, North Carolina; d. 11 October 1880, Murfreesboro, Pike County, Arkansas.</text:p>
      <text:p text:style-name="P10"/>
      <text:p text:style-name="P10">13. vii. <text:span text:style-name="T5">Sylvanus</text:span> <text:span text:style-name="T5">MAUNEY</text:span>, b. 1829, Macon County, North Carolina; d. Unknown.</text:p>
      <text:p text:style-name="P10"/>
      <text:p text:style-name="P1"><text:span text:style-name="T14">3. </text:span><text:span text:style-name="User_20_Entry"><text:span text:style-name="T14">FRONCIA</text:span></text:span><text:span text:style-name="T14">2 </text:span><text:span text:style-name="T7">MAUNEY</text:span><text:span text:style-name="T14"> (</text:span><text:span text:style-name="T7">JACOB</text:span><text:span text:style-name="T14">1) died Unknown. She married </text:span><text:span text:style-name="T7">JOHN</text:span><text:span text:style-name="T14"> </text:span><text:span text:style-name="T7">PAINTER</text:span><text:span text:style-name="T14"> 03 February 1795. He died Unknown. Marriage Notes for </text:span><text:span text:style-name="User_20_Entry"><text:span text:style-name="T7">FRONCIA</text:span></text:span><text:span text:style-name="T14"> </text:span><text:span text:style-name="T7">MAUNEY</text:span><text:span text:style-name="T14"> and </text:span><text:span text:style-name="T7">JOHN</text:span><text:span text:style-name="T14"> </text:span><text:span text:style-name="T7">PAINTER</text:span><text:span text:style-name="T14">: In Marriage Bonds of Tryon and Lincoln Counties (Bynum) "</text:span><text:span text:style-name="T7">JOHN</text:span><text:span text:style-name="T14"> </text:span><text:span text:style-name="T7">PAINTER</text:span><text:span text:style-name="T14"> -- </text:span><text:span text:style-name="User_20_Entry"><text:span text:style-name="T7">FRONCIA</text:span></text:span><text:span text:style-name="User_20_Entry"><text:span text:style-name="T14"> Money</text:span></text:span><text:span text:style-name="T14">, 2-3-1795 -- surety </text:span><text:span text:style-name="User_20_Entry"><text:span text:style-name="T14">Simon Hager</text:span></text:span><text:span text:style-name="T14">.</text:span></text:p>
      <text:p text:style-name="P10"/>
      <text:p text:style-name="P10">More About <text:span text:style-name="T5">JOHN</text:span> <text:span text:style-name="T5">PAINTER</text:span> and <text:span text:style-name="T5">FRONCIA</text:span> <text:span text:style-name="T5">MAUNEY</text:span>: Marriage: 03 February 1795</text:p>
      <text:p text:style-name="P10">Children of <text:span text:style-name="T5">FRONCIA</text:span> <text:span text:style-name="T5">MAUNEY</text:span> and <text:span text:style-name="T5">JOHN</text:span> <text:span text:style-name="T5">PAINTER</text:span> are:</text:p>
      <text:p text:style-name="P10"/>
      <text:p text:style-name="P10"><text:s/>i. <text:span text:style-name="T5">SAMUEL</text:span>3 <text:span text:style-name="T5">PAINTER</text:span>, d. Unknown; m. <text:span text:style-name="T5">POLLY</text:span> <text:span text:style-name="T5">STILES</text:span>, 05 February 1823; d. Unknown.</text:p>
      <text:p text:style-name="P10"/>
      <text:p text:style-name="P10">Marriage Notes for <text:span text:style-name="T5">SAMUEL</text:span> <text:span text:style-name="T5">PAINTER</text:span> and <text:span text:style-name="T5">POLLY</text:span> <text:span text:style-name="T5">STILES</text:span>: surety <text:span text:style-name="T5">Abraham</text:span> <text:span text:style-name="T5">KEENER</text:span></text:p>
      <text:p text:style-name="P10"/>
      <text:p text:style-name="P10">More About <text:span text:style-name="T5">SAMUEL</text:span> <text:span text:style-name="T5">PAINTER</text:span> and <text:span text:style-name="T5">POLLY</text:span> <text:span text:style-name="T5">STILES</text:span>: Marriage: 05 February 1823</text:p>
      <text:p text:style-name="P10"/>
      <text:p text:style-name="P10"><text:s/>ii. <text:span text:style-name="T5">NANCY</text:span> <text:span text:style-name="T5">PAINTER</text:span>, d. Unknown; m. <text:span text:style-name="T5">PETER</text:span> <text:span text:style-name="T5">SRUM</text:span>, 27 March 1830; d. Unknown.</text:p>
      <text:p text:style-name="P10"/>
      <text:p text:style-name="P10">Marriage Notes for <text:span text:style-name="T5">NANCY</text:span> <text:span text:style-name="T5">PAINTER</text:span> and <text:span text:style-name="T5">PETER</text:span> <text:span text:style-name="T5">SRUM</text:span>: surety <text:span text:style-name="T5">David</text:span> <text:span text:style-name="T5">SRUM</text:span></text:p>
      <text:p text:style-name="P10"/>
      <text:p text:style-name="P10">More About <text:span text:style-name="T5">PETER</text:span> <text:span text:style-name="T5">SRUM</text:span> and <text:span text:style-name="T5">NANCY</text:span> <text:span text:style-name="T5">PAINTER</text:span>: Marriage: 27 March 1830</text:p>
      <text:p text:style-name="P10"/>
      <text:p text:style-name="P10"><text:s/>iii. <text:span text:style-name="T5">PATSY</text:span> <text:span text:style-name="T5">PAINTER</text:span>, d. Unknown; m. <text:span text:style-name="T5">MARTIN</text:span> <text:span text:style-name="T5">KEENER</text:span>, 28 January 1827; d. Unknown.</text:p>
      <text:p text:style-name="P10"/>
      <text:p text:style-name="P10">Marriage Notes for <text:span text:style-name="T5">PATSY</text:span> <text:span text:style-name="T5">PAINTER</text:span> and <text:span text:style-name="T5">MARTIN</text:span> <text:span text:style-name="T5">KEENER</text:span>: surety <text:span text:style-name="T5">Abraham</text:span> <text:span text:style-name="T5">KEENER</text:span></text:p>
      <text:p text:style-name="P10"/>
      <text:p text:style-name="P10">More About <text:span text:style-name="T5">MARTIN</text:span> <text:span text:style-name="T5">KEENER</text:span> and <text:span text:style-name="T5">PATSY</text:span> <text:span text:style-name="T5">PAINTER</text:span>: Marriage: 28 January 1827</text:p>
      <text:p text:style-name="P10"/>
      <text:p text:style-name="P10"><text:soft-page-break/><text:s/>iv. <text:span text:style-name="T5">SALLY</text:span> <text:span text:style-name="T5">PAINTER</text:span>, d. Unknown; m. <text:span text:style-name="T5">JOHN</text:span> <text:span text:style-name="T5">ENGLE</text:span>, 15 July 1826; d. Unknown.</text:p>
      <text:p text:style-name="P10"/>
      <text:p text:style-name="P10">Marriage Notes for <text:span text:style-name="T5">SALLY</text:span> <text:span text:style-name="T5">PAINTER</text:span> and <text:span text:style-name="T5">JOHN</text:span> <text:span text:style-name="T5">ENGLE</text:span>: surety <text:span text:style-name="T5">Henry</text:span> <text:span text:style-name="T5">KEENER</text:span></text:p>
      <text:p text:style-name="P10"/>
      <text:p text:style-name="P10">More About <text:span text:style-name="T5">JOHN</text:span> <text:span text:style-name="T5">ENGLE</text:span> and <text:span text:style-name="T5">SALLY</text:span> <text:span text:style-name="T5">PAINTER</text:span>: Marriage: 15 July 1826</text:p>
      <text:p text:style-name="P10"/>
      <text:p text:style-name="P10">4. <text:span text:style-name="T5">PEGGIE</text:span>2 <text:span text:style-name="T5">MAUNEY</text:span> (<text:span text:style-name="T5">JACOB</text:span>1) was born in North Carolina, and died Bef. 1812. She married <text:span text:style-name="T5">JOSHUA</text:span> <text:span text:style-name="T5">VAN DYKE</text:span> 21 January 1801 in surety <text:span text:style-name="T5">Mason</text:span> <text:span text:style-name="T5">Gillam</text:span>. He was born in South Carolina, and died Unknown.</text:p>
      <text:p text:style-name="P10"/>
      <text:p text:style-name="P10">Notes for <text:span text:style-name="T5">JOSHUA</text:span> <text:span text:style-name="T5">VAN DYKE</text:span>: In <text:span text:style-name="T5">JACOB</text:span> <text:span text:style-name="T5">MAUNEY</text:span>, Jr.'s will, 1812-1813, <text:span text:style-name="T5">PEGGIE</text:span> is not mentioned but <text:span text:style-name="T5">JOSHUA</text:span> <text:span text:style-name="T5">VAN DYKE</text:span> received fifty cents. In <text:span text:style-name="T5">Catherine</text:span> <text:span text:style-name="T5">MAUNEY</text:span>'s will (<text:span text:style-name="T5">JACOB</text:span> <text:span text:style-name="T5">MAUNEY</text:span>, Jr.'s daughter) 1844, <text:span text:style-name="T5">Lewis</text:span> <text:span text:style-name="T5">VAN DYKE</text:span> her nephew is on of the beneficiaries. Information on the <text:span text:style-name="T5">VAN DYKE</text:span> family is from Mrs. <text:span text:style-name="T5">Carl Down Hester</text:span>, 1014 N.W. 11th Avenue, Gainesville, Florida. Mr. Hester is a descendant.</text:p>
      <text:p text:style-name="P10"/>
      <text:p text:style-name="P10">More About <text:span text:style-name="T5">JOSHUA</text:span> <text:span text:style-name="T5">VAN DYKE</text:span> and <text:span text:style-name="T5">PEGGIE</text:span> <text:span text:style-name="T5">MAUNEY</text:span>: Marriage: 21 January 1801, surety <text:span text:style-name="T5">Mason</text:span> <text:span text:style-name="T5">Gillam</text:span></text:p>
      <text:p text:style-name="P10"/>
      <text:p text:style-name="P10">Child of <text:span text:style-name="T5">PEGGIE</text:span> <text:span text:style-name="T5">MAUNEY</text:span> and <text:span text:style-name="T5">JOSHUA</text:span> <text:span text:style-name="T5">VAN DYKE</text:span> is:</text:p>
      <text:p text:style-name="P10"/>
      <text:p text:style-name="P10">14. i. <text:span text:style-name="T5">WILLIAM</text:span> <text:span text:style-name="T5">Lewis</text:span>3 <text:span text:style-name="T5">VAN DYKE</text:span>, b. 04 August 1803, Lincoln County, North Carolina; d. 25 July 1888, Plainville, Georgia.</text:p>
      <text:p text:style-name="P10"/>
      <text:p text:style-name="P10">5. <text:span text:style-name="T5">JOHN</text:span> <text:span text:style-name="T5">PETER</text:span>2 <text:span text:style-name="T5">MAUNEY</text:span> (<text:span text:style-name="T5">JACOB</text:span>1) was born 1778, and died 1865. He married <text:span text:style-name="T5">Charlotte</text:span> <text:span text:style-name="T5">GREEN</text:span> 09 September 1803. She was born 1784, and died Unknown.</text:p>
      <text:p text:style-name="P10"/>
      <text:p text:style-name="P10">Notes for <text:span text:style-name="T5">JOHN</text:span> <text:span text:style-name="T5">PETER</text:span> <text:span text:style-name="T5">MAUNEY</text:span>: Information from county records shows that (<text:span text:style-name="T5">JOHN</text:span>) <text:span text:style-name="T5">PETER</text:span> a very well-to-do man owning many slaves and much land. His home tract was joining the west limits of the town of Rutherfordton and included a tan yard. He was one of the organizers of the First Baptist Church in Rutherfordton about 1850-55. He wrote his will September 8, 1859 when "in declining years." It was probated August 1865 and is recorded in Rutherford County, Will Book E page 333 (or 456). </text:p>
      <text:p text:style-name="P10"/>
      <text:p text:style-name="P10">The beneficiaries-- wife - <text:span text:style-name="T5">Charlotte</text:span> -- $1200.00, 8 slaves, 1 carriage, 1 wagon, 6 cows, 13 hogs and provisions of corn, wheat, pork, coffee, sugar and salt. </text:p>
      <text:p text:style-name="P10">Children --</text:p>
      <text:p text:style-name="P1"><text:span text:style-name="User_20_Entry"><text:span text:style-name="T7">DRUCILLA</text:span></text:span><text:span text:style-name="T14"> </text:span><text:span text:style-name="User_20_Entry"><text:span text:style-name="T14">Hill</text:span></text:span><text:span text:style-name="T14"> (deceased) her children 1/6 part (wife of Abel Hill)</text:span></text:p>
      <text:p text:style-name="P1"><text:span text:style-name="T7">MARY</text:span><text:span text:style-name="T14"> </text:span><text:span text:style-name="User_20_Entry"><text:span text:style-name="T14">Vina Eaves</text:span></text:span><text:span text:style-name="T14"> -- 2 slaves + 1/6 part (wife of Guilford Eaves)</text:span></text:p>
      <text:p text:style-name="P1"><text:span text:style-name="User_20_Entry"><text:span text:style-name="T7">ELIZA</text:span></text:span><text:span text:style-name="User_20_Entry"><text:span text:style-name="T14"> Hamilton</text:span></text:span><text:span text:style-name="T14"> -- 2 slaves + 1/6 part (wife of L.S. Hamilton)</text:span></text:p>
      <text:p text:style-name="P10"><text:span text:style-name="T5">JACOB</text:span> <text:span text:style-name="T9">G</text:span>. <text:span text:style-name="T5">MAUNEY</text:span> -- 2 slaves + 1/6 part </text:p>
      <text:p text:style-name="P1"><text:span text:style-name="T7">WILLIAM</text:span><text:span text:style-name="T14"> </text:span><text:span text:style-name="T15">A</text:span><text:span text:style-name="T14">. (</text:span><text:span text:style-name="User_20_Entry"><text:span text:style-name="T7">ARTHUR</text:span></text:span><text:span text:style-name="T14">) </text:span><text:span text:style-name="T7">MAUNEY</text:span><text:span text:style-name="T14"> -- 2 slaves + 1/6 part</text:span></text:p>
      <text:p text:style-name="P1"><text:span text:style-name="T7">Charlotte</text:span><text:span text:style-name="T14"> </text:span><text:span text:style-name="T7">Bryan</text:span><text:span text:style-name="T14"> -- 2 slaves + 1/6 part (wife of </text:span><text:span text:style-name="User_20_Entry"><text:span text:style-name="T14">James</text:span></text:span><text:span text:style-name="T14"> </text:span><text:span text:style-name="T7">Bryan</text:span><text:span text:style-name="T14">)</text:span></text:p>
      <text:p text:style-name="P1"><text:span text:style-name="T14">Grandson -- </text:span><text:span text:style-name="User_20_Entry"><text:span text:style-name="T14">Lawson Eaves</text:span></text:span><text:span text:style-name="T14"> -- $600 out of </text:span><text:span text:style-name="User_20_Entry"><text:span text:style-name="T7">ELIZA</text:span></text:span><text:span text:style-name="T14">'s share.</text:span></text:p>
      <text:p text:style-name="P1"><text:span text:style-name="T14">Witnesses </text:span><text:span text:style-name="User_20_Entry"><text:span text:style-name="T14">J. W. Harris</text:span></text:span><text:span text:style-name="T14">,</text:span><text:span text:style-name="User_20_Entry"><text:span text:style-name="T14"> M. O. Dickerson</text:span></text:span></text:p>
      <text:p text:style-name="P10"/>
      <text:p text:style-name="P10">Marriage Notes for <text:span text:style-name="T5">JOHN</text:span> <text:span text:style-name="T5">MAUNEY</text:span> and <text:span text:style-name="T5">Charlotte</text:span> <text:span text:style-name="T5">GREEN</text:span>: The marriage bond is in Rutherford County, North Carolina and the bondsman was <text:span text:style-name="T5">JOHN</text:span> Bonner.</text:p>
      <text:p text:style-name="P10"/>
      <text:p text:style-name="P10">More About <text:span text:style-name="T5">JOHN</text:span> <text:span text:style-name="T5">MAUNEY</text:span> and <text:span text:style-name="T5">Charlotte</text:span> <text:span text:style-name="T5">GREEN</text:span>: Marriage: 09 September 1803</text:p>
      <text:p text:style-name="P10"/>
      <text:p text:style-name="P10">Children of <text:span text:style-name="T5">JOHN</text:span> <text:span text:style-name="T5">MAUNEY</text:span> and <text:span text:style-name="T5">Charlotte</text:span> <text:span text:style-name="T5">GREEN</text:span> are:</text:p>
      <text:p text:style-name="P10"/>
      <text:p text:style-name="P10">15. i. <text:span text:style-name="T5">DRUCILLA</text:span>3 <text:span text:style-name="T5">MAUNEY</text:span>, d. Bef. 1859.</text:p>
      <text:p text:style-name="P10"/>
      <text:p text:style-name="P10">16. ii. <text:span text:style-name="T5">NANCY</text:span> <text:span text:style-name="T5">LAVINA</text:span> <text:span text:style-name="T5">MAUNEY</text:span>, d. Unknown.</text:p>
      <text:p text:style-name="P10"><text:soft-page-break/></text:p>
      <text:p text:style-name="P1"><text:span text:style-name="T14"><text:s/>iii. </text:span><text:span text:style-name="T7">ELIZA</text:span><text:span text:style-name="T14"> </text:span><text:span text:style-name="T7">MAUNEY</text:span><text:span text:style-name="T14">, d. Unknown; m. </text:span><text:span text:style-name="User_20_Entry"><text:span text:style-name="T14">L. S. HAMILTON</text:span></text:span><text:span text:style-name="T14">; d. Unknown.</text:span></text:p>
      <text:p text:style-name="P10"/>
      <text:p text:style-name="P10"><text:s/>iv. <text:span text:style-name="T5">JACOB</text:span> <text:span text:style-name="T9">G</text:span>. <text:span text:style-name="T5">MAUNEY</text:span>, d. Unknown.</text:p>
      <text:p text:style-name="P10"/>
      <text:p text:style-name="P10">17. v. <text:span text:style-name="T5">WILLIAM</text:span> <text:span text:style-name="T5">ARTHUR</text:span> <text:span text:style-name="T5">MAUNEY</text:span>, d. Unknown.</text:p>
      <text:p text:style-name="P10"/>
      <text:p text:style-name="P1"><text:span text:style-name="T14"><text:s/>vi. </text:span><text:span text:style-name="T7">Charlotte</text:span><text:span text:style-name="T14"> </text:span><text:span text:style-name="T7">MAUNEY</text:span><text:span text:style-name="T14">, d. Unknown; m. </text:span><text:span text:style-name="User_20_Entry"><text:span text:style-name="T14">JAMES</text:span></text:span><text:span text:style-name="T14"> </text:span><text:span text:style-name="T7">Bryan</text:span><text:span text:style-name="T14">; d. Unknown.</text:span></text:p>
      <text:p text:style-name="P10"/>
      <text:p text:style-name="P1"><text:span text:style-name="T14">6. </text:span><text:span text:style-name="T7">Abraham</text:span><text:span text:style-name="T14">2 </text:span><text:span text:style-name="T7">MAUNEY</text:span><text:span text:style-name="T14">, SR. (</text:span><text:span text:style-name="T7">JACOB</text:span><text:span text:style-name="T14">1) was born 1789, and died 1864 in Gaston County, North Carolina. He married </text:span><text:span text:style-name="User_20_Entry"><text:span text:style-name="T7">MARGARET</text:span></text:span><text:span text:style-name="User_20_Entry"><text:span text:style-name="T14"> </text:span></text:span><text:span text:style-name="User_20_Entry"><text:span text:style-name="T7">CARPENTER</text:span></text:span><text:span text:style-name="T14"> 03 April 1813 in Lincoln County, North Carolina, daughter of </text:span><text:span text:style-name="T7">JACOB</text:span><text:span text:style-name="T14"> </text:span><text:span text:style-name="User_20_Entry"><text:span text:style-name="T7">CARPENTER</text:span></text:span><text:span text:style-name="T14"> and </text:span><text:span text:style-name="User_20_Entry"><text:span text:style-name="T14">MCCASLIN</text:span></text:span><text:span text:style-name="T14">. She was born 1788, and died 1880 in Gaston County, North Carolina.</text:span></text:p>
      <text:p text:style-name="P10"/>
      <text:p text:style-name="P10">Notes for <text:span text:style-name="T5">Abraham</text:span> <text:span text:style-name="T5">MAUNEY</text:span>, SR.: He lived at his father's home place near the present Bethel Lutheran Church. He was a farmer, owned very fine horses and loved racing. He made the brick for the (Dallas) Gaston County Courthouse. <text:span text:style-name="T5">Abraham</text:span> <text:span text:style-name="T5">MAUNEY</text:span>, SR.: Burial: Unknown, St. Mark's Lutheran Cemetery, Gaston County, North Carolina</text:p>
      <text:p text:style-name="P10"/>
      <text:p text:style-name="P1"><text:span text:style-name="T14">Notes for </text:span><text:span text:style-name="User_20_Entry"><text:span text:style-name="T7">MARGARET</text:span></text:span><text:span text:style-name="T14"> </text:span><text:span text:style-name="User_20_Entry"><text:span text:style-name="T7">CARPENTER</text:span></text:span><text:span text:style-name="T14">: daughter of "Blacksmith" </text:span><text:span text:style-name="T7">JACOB</text:span><text:span text:style-name="T14"> </text:span><text:span text:style-name="User_20_Entry"><text:span text:style-name="T7">CARPENTER</text:span></text:span><text:span text:style-name="T14"> (of </text:span><text:span text:style-name="T7">PETER</text:span><text:span text:style-name="T14">) and his first wife ??? </text:span><text:span text:style-name="User_20_Entry"><text:span text:style-name="T14">McCaslin</text:span></text:span><text:span text:style-name="T14">. </text:span></text:p>
      <text:p text:style-name="P10"/>
      <text:p text:style-name="P10">More About <text:span text:style-name="T5">MARGARET</text:span> <text:span text:style-name="T5">CARPENTER</text:span>: Burial: Unknown, St. Mark's Lutheran Cemetery, Gaston County, North Carolina</text:p>
      <text:p text:style-name="P10"/>
      <text:p text:style-name="P10">Marriage Notes for <text:span text:style-name="T5">Abraham</text:span> <text:span text:style-name="T5">MAUNEY</text:span> and <text:span text:style-name="T5">MARGARET</text:span> <text:span text:style-name="T5">CARPENTER</text:span>: Marriage Bond surety <text:span text:style-name="T5">JOHN</text:span> <text:span text:style-name="T5">CARPENTER</text:span>, Lincoln County, North Carolina </text:p>
      <text:p text:style-name="P10"/>
      <text:p text:style-name="P10">More About <text:span text:style-name="T5">Abraham</text:span> <text:span text:style-name="T5">MAUNEY</text:span> and <text:span text:style-name="T5">MARGARET</text:span> <text:span text:style-name="T5">CARPENTER</text:span>: Marriage: 03 April 1813, Lincoln County, North Carolina</text:p>
      <text:p text:style-name="P10"/>
      <text:p text:style-name="P10">Children of <text:span text:style-name="T5">Abraham</text:span> <text:span text:style-name="T5">MAUNEY</text:span> and <text:span text:style-name="T5">MARGARET</text:span> <text:span text:style-name="T5">CARPENTER</text:span> are:</text:p>
      <text:p text:style-name="P10"/>
      <text:p text:style-name="P10">18. <text:s/>i. <text:span text:style-name="T5">BARBARA</text:span>3 <text:span text:style-name="T5">MAUNEY</text:span>, d. Unknown.</text:p>
      <text:p text:style-name="P10"/>
      <text:p text:style-name="P10">19. ii. <text:span text:style-name="T5">ELIZA</text:span> <text:span text:style-name="T5">MAUNEY</text:span>, b. 1826; d. 1871.</text:p>
      <text:p text:style-name="P10"/>
      <text:p text:style-name="P10"><text:s text:c="3"/>iii. <text:span text:style-name="T5">JACOB</text:span> <text:span text:style-name="T5">MAUNEY</text:span>, d. Unknown.</text:p>
      <text:p text:style-name="P10"/>
      <text:p text:style-name="P1"><text:span text:style-name="T14">Notes for </text:span><text:span text:style-name="T7">JACOB</text:span><text:span text:style-name="T14"> </text:span><text:span text:style-name="T7">MAUNEY</text:span><text:span text:style-name="T14">: </text:span><text:span text:style-name="T7">JACOB</text:span><text:span text:style-name="T14"> is the oldest son of </text:span><text:span text:style-name="T7">Abraham</text:span><text:span text:style-name="T14"> </text:span><text:span text:style-name="T7">MAUNEY</text:span><text:span text:style-name="T14">, Sr. - </text:span><text:span text:style-name="T7">JACOB</text:span><text:span text:style-name="T14"> went west early in the vicinity of Cairo, Illinois or Missouri. </text:span><text:span text:style-name="User_20_Entry"><text:span text:style-name="T14">Wes</text:span></text:span><text:span text:style-name="T14"> </text:span><text:span text:style-name="T7">MAUNEY</text:span><text:span text:style-name="T14"> (a slave) said </text:span><text:span text:style-name="T7">JACOB</text:span><text:span text:style-name="T14"> was killed during the Civil War. </text:span><text:span text:style-name="T7">JACOB</text:span><text:span text:style-name="T14"> </text:span><text:span text:style-name="T7">MAUNEY</text:span><text:span text:style-name="T14">: Military service: killed during the Civil War</text:span></text:p>
      <text:p text:style-name="P10"/>
      <text:p text:style-name="P10">20. <text:s/>iv. <text:span text:style-name="T5">NANCY</text:span> <text:span text:style-name="T5">MAUNEY</text:span>, b. 1830; d. 23 January 1889, Gaston County, North Carolina.</text:p>
      <text:p text:style-name="P10"/>
      <text:p text:style-name="P1"><text:span text:style-name="T14">21. <text:s text:c="2"/>v. </text:span><text:span text:style-name="T7">MARY</text:span><text:span text:style-name="T14"> </text:span><text:span text:style-name="User_20_Entry"><text:span text:style-name="T14">ANNE</text:span></text:span><text:span text:style-name="T14"> </text:span><text:span text:style-name="T7">MAUNEY</text:span><text:span text:style-name="T14">, b. 1814; d. 1907, Iredell County, near Hiddenite, North Carolina.</text:span></text:p>
      <text:p text:style-name="P10"/>
      <text:p text:style-name="P1"><text:span text:style-name="T14">22. <text:s/>vi. </text:span><text:span text:style-name="User_20_Entry"><text:span text:style-name="T14">CYNTHIA L</text:span></text:span><text:span text:style-name="T14">. </text:span><text:span text:style-name="T7">MAUNEY</text:span><text:span text:style-name="T14">, b. 1816; d. 1900.</text:span></text:p>
      <text:p text:style-name="P10"/>
      <text:p text:style-name="P10">23. vii. <text:span text:style-name="T5">Abraham</text:span> <text:span text:style-name="T5">MAUNEY</text:span>, JR., b. 1824; d. Unknown.</text:p>
      <text:p text:style-name="P1"><text:span text:style-name="T14">7. </text:span><text:span text:style-name="T7">JACOB</text:span><text:span text:style-name="T14">2 </text:span><text:span text:style-name="T7">MAUNEY</text:span><text:span text:style-name="T14"> III (</text:span><text:span text:style-name="T7">JACOB</text:span><text:span text:style-name="T14">1) was born 1785, and died 1827. He married </text:span><text:span text:style-name="User_20_Entry"><text:span text:style-name="T7">SUSAN</text:span></text:span><text:span text:style-name="T14"> </text:span><text:span text:style-name="User_20_Entry"><text:span text:style-name="T7">JENKINS</text:span></text:span><text:span text:style-name="T14">, daughter of </text:span><text:span text:style-name="User_20_Entry"><text:span text:style-name="T14">JOSEPH </text:span></text:span><text:span text:style-name="User_20_Entry"><text:span text:style-name="T7">JENKINS</text:span></text:span><text:span text:style-name="T14"> and </text:span><text:span text:style-name="User_20_Entry"><text:span text:style-name="T14">ELIZABETH HAMBRIGHT</text:span></text:span><text:span text:style-name="T14">. She died Unknown.</text:span></text:p>
      <text:p text:style-name="P10"/>
      <text:p text:style-name="P10"/>
      <text:p text:style-name="P4"><text:span text:style-name="T14">Marriage Notes for </text:span><text:span text:style-name="T7">JACOB</text:span><text:span text:style-name="T14"> </text:span><text:span text:style-name="T7">MAUNEY</text:span><text:span text:style-name="T14"> and </text:span><text:span text:style-name="User_20_Entry"><text:span text:style-name="T7">SUSAN</text:span></text:span><text:span text:style-name="T14"> </text:span><text:span text:style-name="User_20_Entry"><text:span text:style-name="T7">JENKINS</text:span></text:span><text:span text:style-name="T14">: After their marriage </text:span><text:span text:style-name="T7">JACOB</text:span><text:span text:style-name="T14"> </text:span><text:span text:style-name="T7">MAUNEY</text:span><text:span text:style-name="T14">, III and </text:span><text:span text:style-name="User_20_Entry"><text:span text:style-name="T14">Susanna </text:span></text:span><text:span text:style-name="User_20_Entry"><text:span text:style-name="T7">JENKINS</text:span></text:span><text:span text:style-name="T14"> </text:span><text:span text:style-name="T7">MAUNEY</text:span><text:span text:style-name="T14"> settled on Crooked Run Creek between Knob Creek and Broad River in Rutherford County (Now Cleveland County). This is about halfway between Lincolnton and Rutherfordton near the present town of Lawndale.</text:span></text:p>
      <text:p text:style-name="P10"/>
      <text:p text:style-name="P1"><text:span text:style-name="T14">He operated an inn and livery stable for the benefit of travelers during the stagecoach days. He also operated a tan-yard, a grist mill and a liquor distillery. </text:span><text:span text:style-name="T7">KISTLER</text:span><text:span text:style-name="T14">'s Church stands at a distance of about a city block from the location of these old plants. He owned twenty (20) slaves and about 2000 acres of land, most of it acquired by State Grants or from the King of England. He died in 1827 when about 40 years of age. He and his wife were buried on a little round knoll on the west side of Crooked Run Creek near the old residence location. They have no tombstones. He was attended by Dr. </text:span><text:span text:style-name="T7">MAUNEY</text:span><text:span text:style-name="T14"> (Dr. </text:span><text:span text:style-name="T7">George</text:span><text:span text:style-name="T14"> of </text:span><text:span text:style-name="User_20_Entry"><text:span text:style-name="T14">Valentine</text:span></text:span><text:span text:style-name="T14"> </text:span><text:span text:style-name="T7">MAUNEY</text:span><text:span text:style-name="T14">) from Lincoln County during his last illness. His will was written by Esquire Lucas while he was dying. </text:span><text:span text:style-name="T7">PETER</text:span><text:span text:style-name="T14"> </text:span><text:span text:style-name="T7">MAUNEY</text:span><text:span text:style-name="T14"> was the only son. Six daughters are mentioned in the will. </text:span><text:span text:style-name="User_20_Entry"><text:span text:style-name="T7">ANNAH</text:span></text:span><text:span text:style-name="T14">, who married </text:span><text:span text:style-name="T7">JACOB</text:span><text:span text:style-name="T14"> </text:span><text:span text:style-name="T7">CARPENTER</text:span><text:span text:style-name="T14">, was not mentioned but she is given in all lists of his children. (See "Our Kin" page 506). Information of the above was supplied by Mr. </text:span><text:span text:style-name="T15">P</text:span><text:span text:style-name="T14">. </text:span><text:span text:style-name="User_20_Entry"><text:span text:style-name="T14">Marvin</text:span></text:span><text:span text:style-name="T14"> </text:span><text:span text:style-name="T7">MAUNEY</text:span><text:span text:style-name="T14">, grandson of </text:span><text:span text:style-name="T7">PETER</text:span><text:span text:style-name="T14"> and son of </text:span><text:span text:style-name="T7">ISAAC</text:span><text:span text:style-name="T14">. He worked in Kings Mountain and boarded at our home when I was a child (</text:span><text:span text:style-name="User_20_Entry"><text:span text:style-name="T14">Bonnie</text:span></text:span><text:span text:style-name="T14"> </text:span><text:span text:style-name="T7">MAUNEY</text:span><text:span text:style-name="T14"> </text:span><text:span text:style-name="User_20_Entry"><text:span text:style-name="T14">Summers</text:span></text:span><text:span text:style-name="T14">). His will is on record in Rutherford County, October - November, 1827.</text:span></text:p>
      <text:p text:style-name="P10"/>
      <text:p text:style-name="P10"/>
      <text:p text:style-name="P18">Children of <text:span text:style-name="T5">JACOB</text:span> <text:span text:style-name="T5">MAUNEY</text:span> and <text:span text:style-name="T5">SUSAN</text:span> <text:span text:style-name="T5">JENKINS</text:span> are:</text:p>
      <text:p text:style-name="P10"/>
      <text:p text:style-name="P10"><text:s/>i. <text:span text:style-name="T5">ANNAH </text:span>3 <text:span text:style-name="T5">MAUNEY</text:span>, d. Unknown.</text:p>
      <text:p text:style-name="P10"/>
      <text:p text:style-name="P1"><text:span text:style-name="T14"><text:s/>ii. </text:span><text:span text:style-name="User_20_Entry"><text:span text:style-name="T14">ELIZABETH</text:span></text:span><text:span text:style-name="T14"> </text:span><text:span text:style-name="T7">MAUNEY</text:span><text:span text:style-name="T14">, d. Unknown; m. </text:span><text:span text:style-name="T7">DANIEL</text:span><text:span text:style-name="T14"> </text:span><text:span text:style-name="T7">KISTLER</text:span><text:span text:style-name="T14">; d. Unknown.</text:span></text:p>
      <text:p text:style-name="P10"/>
      <text:p text:style-name="P1"><text:span text:style-name="T14"><text:s/>iii. </text:span><text:span text:style-name="T7">MARGARET</text:span><text:span text:style-name="T14"> </text:span><text:span text:style-name="T7">MAUNEY</text:span><text:span text:style-name="T14">, d. Unknown, California; m. </text:span><text:span text:style-name="T7">GODFREY</text:span><text:span text:style-name="T14"> </text:span><text:span text:style-name="User_20_Entry"><text:span text:style-name="T14">CROWDER</text:span></text:span><text:span text:style-name="T14">; d. Unknown, California.</text:span></text:p>
      <text:p text:style-name="P10"/>
      <text:p text:style-name="P10">24. iv. <text:span text:style-name="T5">MARY</text:span> <text:span text:style-name="T5">MAUNEY</text:span>, d. Bef. 1837, Rutherford County, North Carolina.</text:p>
      <text:p text:style-name="P10"/>
      <text:p text:style-name="P1"><text:span text:style-name="T14">25. v. </text:span><text:span text:style-name="User_20_Entry"><text:span text:style-name="T14">REBECCA</text:span></text:span><text:span text:style-name="T14"> </text:span><text:span text:style-name="T7">MAUNEY</text:span><text:span text:style-name="T14">, b. 05 July 1813; d. 17 July 1891, Cleveland County, North Carolina.</text:span></text:p>
      <text:p text:style-name="P10"/>
      <text:p text:style-name="P10">26. vi. <text:span text:style-name="T5">SARAH</text:span> <text:span text:style-name="T5">MAUNEY</text:span>, b. Abt. 1810; d. Unknown.</text:p>
      <text:p text:style-name="P10"/>
      <text:p text:style-name="P10">27. vii. <text:span text:style-name="T5">SUSAN</text:span> <text:span text:style-name="T5">MAUNEY</text:span>, d. Unknown.</text:p>
      <text:p text:style-name="P10"/>
      <text:p text:style-name="P10">28. viii. <text:span text:style-name="T5">PETER</text:span> <text:span text:style-name="T5">MAUNEY</text:span>, b. Bet. 1820 - 1825; d. Abt. 1875, Cleveland County, North Carolina.</text:p>
      <text:p text:style-name="P10"/>
      <text:p text:style-name="P1"><text:span text:style-name="T14">8. </text:span><text:span text:style-name="User_20_Entry"><text:span text:style-name="T14">SUSAN </text:span></text:span><text:span text:style-name="T14">2 </text:span><text:span text:style-name="T7">MAUNEY</text:span><text:span text:style-name="T14"> (</text:span><text:span text:style-name="T7">JACOB</text:span><text:span text:style-name="T14">1) died Unknown in Lincoln County, Tennessee. She married </text:span><text:span text:style-name="T7">DANIEL</text:span><text:span text:style-name="T14"> </text:span><text:span text:style-name="T7">SMITH</text:span><text:span text:style-name="T14"> 12 August 1808, son of </text:span><text:span text:style-name="T7">PETER</text:span><text:span text:style-name="T14"> </text:span><text:span text:style-name="T7">SMITH</text:span><text:span text:style-name="T14"> and </text:span><text:span text:style-name="User_20_Entry"><text:span text:style-name="T14">HANNAH</text:span></text:span><text:span text:style-name="T14"> </text:span><text:span text:style-name="User_20_Entry"><text:span text:style-name="T14">BEST</text:span></text:span><text:span text:style-name="T14">. He was born in Stanley, North Carolina, and died Unknown in Lincoln County, Tennessee.</text:span></text:p>
      <text:p text:style-name="P10"/>
      <text:p text:style-name="P10">More About <text:span text:style-name="T5">DANIEL</text:span> <text:span text:style-name="T5">SMITH</text:span> and <text:span text:style-name="T5">SUSAN</text:span> <text:span text:style-name="T5">MAUNEY</text:span>: Marriage: 12 August 1808</text:p>
      <text:p text:style-name="P10"/>
      <text:p text:style-name="P10">Children of <text:span text:style-name="T5">SUSAN</text:span> <text:span text:style-name="T5">MAUNEY</text:span> and <text:span text:style-name="T5">DANIEL</text:span> <text:span text:style-name="T5">SMITH</text:span> are:</text:p>
      <text:p text:style-name="P10"/>
      <text:p text:style-name="P1"><text:span text:style-name="T14">29. i. </text:span><text:span text:style-name="User_20_Entry"><text:span text:style-name="T14">ALEX </text:span></text:span><text:span text:style-name="T14">3 </text:span><text:span text:style-name="T7">SMITH</text:span><text:span text:style-name="T14">, d. Unknown.</text:span></text:p>
      <text:p text:style-name="P10"/>
      <text:p text:style-name="P10"><text:s/>ii. <text:span text:style-name="T5">MARGARET</text:span> <text:span text:style-name="T5">SMITH</text:span>, d. Unknown, Marshall County, Tennessee; m. <text:span text:style-name="T5">FRANK</text:span> <text:span text:style-name="T5">HUGHEY</text:span>, no record; d. Unknown, Marshall County, Tennessee.</text:p>
      <text:p text:style-name="P1"><text:span text:style-name="T14">More About </text:span><text:span text:style-name="User_20_Entry"><text:span text:style-name="T7">FRANK</text:span></text:span><text:span text:style-name="User_20_Entry"><text:span text:style-name="T14"> </text:span></text:span><text:span text:style-name="User_20_Entry"><text:span text:style-name="T7">HUGHEY</text:span></text:span><text:span text:style-name="T14"> and </text:span><text:span text:style-name="T7">MARGARET</text:span><text:span text:style-name="T14"> </text:span><text:span text:style-name="T7">SMITH</text:span><text:span text:style-name="T14">: Marriage: no record</text:span></text:p>
      <text:p text:style-name="P10"/>
      <text:p text:style-name="P1"><text:span text:style-name="T14">30. iii. </text:span><text:span text:style-name="User_20_Entry"><text:span text:style-name="T7">SUSAN</text:span></text:span><text:span text:style-name="User_20_Entry"><text:span text:style-name="T14"> </text:span></text:span><text:span text:style-name="User_20_Entry"><text:span text:style-name="T7">SMITH</text:span></text:span><text:span text:style-name="T14">, d. Unknown.</text:span></text:p>
      <text:p text:style-name="P10"/>
      <text:p text:style-name="P1"><text:span text:style-name="T14">31. iv. </text:span><text:span text:style-name="User_20_Entry"><text:span text:style-name="T14">ELIZABETH </text:span></text:span><text:span text:style-name="User_20_Entry"><text:span text:style-name="T7">SMITH</text:span></text:span><text:span text:style-name="T14">, d. Unknown.</text:span></text:p>
      <text:p text:style-name="P10"/>
      <text:p text:style-name="P1"><text:span text:style-name="T14">32. v. </text:span><text:span text:style-name="User_20_Entry"><text:span text:style-name="T14">POLLY </text:span></text:span><text:span text:style-name="User_20_Entry"><text:span text:style-name="T7">SMITH</text:span></text:span><text:span text:style-name="T14">, d. Unknown.</text:span></text:p>
      <text:p text:style-name="P10"/>
      <text:p text:style-name="P1"><text:span text:style-name="T14"><text:s/>vi. </text:span><text:span text:style-name="User_20_Entry"><text:span text:style-name="T14">PRUSH </text:span></text:span><text:span text:style-name="User_20_Entry"><text:span text:style-name="T7">SMITH</text:span></text:span><text:span text:style-name="T14">, d. Unknown; m. HALL, no record; d. Unknown.</text:span></text:p>
      <text:p text:style-name="P10"/>
      <text:p text:style-name="P1"><text:span text:style-name="T14">More About </text:span><text:span text:style-name="User_20_Entry"><text:span text:style-name="T14">HALL</text:span></text:span><text:span text:style-name="T14"> and </text:span><text:span text:style-name="User_20_Entry"><text:span text:style-name="T14">PRUSH </text:span></text:span><text:span text:style-name="User_20_Entry"><text:span text:style-name="T7">SMITH</text:span></text:span><text:span text:style-name="T14">: Marriage: no record</text:span></text:p>
      <text:p text:style-name="P1"><text:span text:style-name="T14">33. vii. </text:span><text:span text:style-name="User_20_Entry"><text:span text:style-name="T14">David </text:span></text:span><text:span text:style-name="User_20_Entry"><text:span text:style-name="T7">SMITH</text:span></text:span><text:span text:style-name="T14">, d. Unknown.</text:span></text:p>
      <text:p text:style-name="P17"><text:span text:style-name="Drop_20_Caps"><text:span text:style-name="T14"/></text:span></text:p>
      <text:p text:style-name="P9"><text:span text:style-name="Drop_20_Caps"><text:span text:style-name="T14"/></text:span></text:p>
      <text:p text:style-name="P9"><text:span text:style-name="Drop_20_Caps"><text:span text:style-name="T14"/></text:span></text:p>
      <text:p text:style-name="P9"><text:span text:style-name="Drop_20_Caps"><text:span text:style-name="T14"/></text:span></text:p>
      <text:p text:style-name="P8"><text:span text:style-name="Drop_20_Caps"><text:span text:style-name="T15">###### <text:s text:c="2"/># <text:s text:c="4"/># <text:s text:c="2"/>##### <text:s text:c="2"/>####### <text:s/># <text:s text:c="4"/># <text:s text:c="9"/>##### <text:s text:c="2"/>####### <text:s/># <text:s text:c="4"/>#</text:span></text:span></text:p>
      <text:p text:style-name="P8"><text:span text:style-name="Drop_20_Caps"><text:span text:style-name="T15"># <text:s text:c="4"/># <text:s/>## <text:s text:c="2"/>## <text:s/># <text:s text:c="4"/># <text:s/># <text:s text:c="7"/>## <text:s text:c="3"/># <text:s text:c="8"/># <text:s text:c="4"/># <text:s/># <text:s text:c="4"/># <text:s/>## <text:s text:c="2"/>##</text:span></text:span></text:p>
      <text:p text:style-name="P8"><text:span text:style-name="Drop_20_Caps"><text:span text:style-name="T15"># <text:s text:c="4"/># <text:s/># # # # <text:s/># <text:s text:c="7"/># <text:s text:c="7"/># # <text:s text:c="2"/># <text:s text:c="8"/># <text:s text:c="7"/># <text:s text:c="4"/># <text:s/># # # #</text:span></text:span></text:p>
      <text:p text:style-name="P8"><text:span text:style-name="Drop_20_Caps"><text:span text:style-name="T15">###### <text:s text:c="2"/># <text:s/># <text:s/># <text:s/># <text:s/>#### <text:s/>##### <text:s text:c="3"/># <text:s/># <text:s/># <text:s text:c="8"/># <text:s text:c="7"/># <text:s text:c="4"/># <text:s/># <text:s/># <text:s/>#</text:span></text:span></text:p>
      <text:p text:style-name="P8"><text:span text:style-name="Drop_20_Caps"><text:span text:style-name="T15"># <text:s text:c="4"/># <text:s/># <text:s text:c="4"/># <text:s/># <text:s text:c="4"/># <text:s/># <text:s text:c="7"/># <text:s text:c="2"/># # <text:s text:c="8"/># <text:s text:c="7"/># <text:s text:c="4"/># <text:s/># <text:s text:c="4"/>#</text:span></text:span></text:p>
      <text:p text:style-name="P8"><text:span text:style-name="Drop_20_Caps"><text:span text:style-name="T15"># <text:s text:c="4"/># <text:s/># <text:s text:c="4"/># <text:s/># <text:s text:c="4"/># <text:s/># <text:s text:c="7"/># <text:s text:c="3"/>## <text:s text:c="2"/>### <text:s text:c="2"/># <text:s text:c="4"/># <text:s/># <text:s text:c="4"/># <text:s/># <text:s text:c="4"/>#</text:span></text:span></text:p>
      <text:p text:style-name="P8"><text:span text:style-name="Drop_20_Caps"><text:span text:style-name="T15">###### <text:s text:c="2"/># <text:s text:c="4"/># <text:s text:c="2"/>##### <text:s text:c="2"/>####### <text:s/># <text:s text:c="4"/># <text:s text:c="2"/>### <text:s text:c="3"/>##### <text:s text:c="2"/>####### <text:s/># <text:s text:c="4"/>#</text:span></text:span></text:p>
      <text:p text:style-name="P8"><text:span text:style-name="Drop_20_Caps"><text:span text:style-name="T15"/></text:span></text:p>
      <text:p text:style-name="P9"><text:span text:style-name="Drop_20_Caps"><text:span text:style-name="T14"/></text:span></text:p>
      <text:p text:style-name="P9"><text:span text:style-name="Drop_20_Caps"><text:span text:style-name="T14"/></text:span></text:p>
      <text:p text:style-name="P9"><text:span text:style-name="Drop_20_Caps"><text:span text:style-name="T14"/></text:span></text:p>
      <text:p text:style-name="P9"><text:span text:style-name="Drop_20_Caps"><text:span text:style-name="T16">Transcribed from original documents by Brent R. Brian &amp; Martha M. Brian.</text:span></text:span></text:p>
      <text:p text:style-name="P9"><text:span text:style-name="Drop_20_Caps"><text:span text:style-name="T14"/></text:span></text:p>
      <text:p text:style-name="P9"><text:span text:style-name="Drop_20_Caps"><text:span text:style-name="T16">This document and others can be found on our website:</text:span></text:span></text:p>
      <text:p text:style-name="P9"><text:span text:style-name="Drop_20_Caps"><text:span text:style-name="T14"/></text:span></text:p>
      <text:p text:style-name="P9"><text:a xlink:type="simple" xlink:href="http://www.bmgen.com/" text:style-name="Internet_20_link" text:visited-style-name="Visited_20_Internet_20_Link"><text:span text:style-name="Drop_20_Caps"><text:span text:style-name="T17">BMGEN</text:span></text:span></text:a></text:p>
      <text:p text:style-name="P9"><text:span text:style-name="Drop_20_Caps"><text:span text:style-name="T14"/></text:span></text:p>
      <text:p text:style-name="P9"><text:span text:style-name="Drop_20_Caps"><text:span text:style-name="T17">We claim </text:span></text:span><text:span text:style-name="CAPS_20_BOLD"><text:span text:style-name="T16">COPYLEFT </text:span></text:span><text:span text:style-name="Drop_20_Caps"><text:span text:style-name="T16">on the documents that we publish that are our original work.</text:span></text:span></text:p>
      <text:p text:style-name="P9"><text:span text:style-name="Drop_20_Caps"><text:span text:style-name="T14"/></text:span></text:p>
      <text:p text:style-name="P9"><text:span text:style-name="Drop_20_Caps"><text:span text:style-name="T14">COPYLEFT “rules” can be reviewed on the web site:</text:span></text:span></text:p>
      <text:p text:style-name="P9"><text:span text:style-name="Drop_20_Caps"><text:span text:style-name="T14"/></text:span></text:p>
      <text:p text:style-name="P9"><text:a xlink:type="simple" xlink:href="https://www.gnu.org/licenses/fdl.html" text:style-name="Internet_20_link" text:visited-style-name="Visited_20_Internet_20_Link"><text:span text:style-name="Drop_20_Caps"><text:span text:style-name="T14">GNU Free Documentation License</text:span></text:span></text:a></text:p>
      <text:p text:style-name="P9"><text:span text:style-name="Drop_20_Caps"><text:span text:style-name="T14"/></text:span></text:p>
      <text:p text:style-name="P9"><text:span text:style-name="Drop_20_Caps"><text:span text:style-name="T17">In short, use what you like. <text:s/>But if you use our stuff, mention us as the source.</text:span></text:span></text:p>
      <text:p text:style-name="P9"><text:span text:style-name="Drop_20_Caps"><text:span text:style-name="T14"/></text:span></text:p>
      <text:p text:style-name="P9"><text:span text:style-name="Drop_20_Caps"><text:span text:style-name="T17">Brent R. Brian</text:span></text:span></text:p>
      <text:p text:style-name="P9"><text:span text:style-name="Drop_20_Caps"><text:span text:style-name="T17">Martha M. Brian</text:span></text:span></text:p>
      <text:p text:style-name="P7"><text:a xlink:type="simple" xlink:href="mailto:BrianMitchellGenealogy@gmail.com" text:style-name="Internet_20_link" text:visited-style-name="Visited_20_Internet_20_Link"><text:span text:style-name="Drop_20_Caps"><text:span text:style-name="T17">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3.55in" style:type="center"/>
          <style:tab-stop style:position="7.1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3.55in" style:type="center"/>
          <style:tab-stop style:position="7.1in" style:type="right"/>
        </style:tab-stops>
      </style:paragraph-properties>
    </style:style>
    <style:style style:name="WW8Num1z0" style:family="text"/>
    <style:style style:name="Default_20_Paragraph_20_Font" style:display-name="Default Paragraph Font" style:family="text"/>
    <style:style style:name="User_20_Entry" style:display-name="User Entry" style:family="text">
      <style:text-properties fo:text-transform="uppercase" fo:color="#000000"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0.5311in" fo:text-indent="-0.5in" fo:margin-left="0.53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ext-properties style:font-name="Liberation Mono2" fo:font-weight="bold" officeooo:paragraph-rsid="00047a4a" style:font-weight-asian="bold" style:font-weight-complex="bold"/>
    </style:style>
    <style:style style:name="MP2" style:family="paragraph" style:parent-style-name="Footer">
      <style:paragraph-properties fo:text-align="center" style:justify-single-word="false"/>
      <style:text-properties style:font-name="Liberation Mono2" officeooo:rsid="00072980" officeooo:paragraph-rsid="00096693"/>
    </style:style>
    <style:style style:name="MT1" style:family="text">
      <style:text-properties fo:text-transform="uppercase" fo:color="#000000" fo:font-size="10pt"/>
    </style:style>
    <style:page-layout style:name="Mpm1">
      <style:page-layout-properties fo:page-width="8.5in" fo:page-height="11in" style:num-format="1" style:print-orientation="portrait" fo:margin-top="0.7in" fo:margin-bottom="0.7in" fo:margin-left="0.7in" fo:margin-right="0.7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scendants of <text:span text:style-name="MT1">JACOB</text:span> <text:span text:style-name="MT1">MAUNEY</text:span>, Jr.</text:p>
      </style:header>
      <style:footer>
        <text:p text:style-name="MP2">Page <text:page-number text:select-page="current">7</text:page-number><text:s/>of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cendants of JACOB Mauney, Jr</dc:title>
    <meta:initial-creator>Brent &amp; Martha Brian</meta:initial-creator>
    <meta:creation-date>2002-01-22T21:33:00</meta:creation-date>
    <dc:creator>brent </dc:creator>
    <dc:date>2018-07-12T20:32:08.028331764</dc:date>
    <meta:editing-cycles>5</meta:editing-cycles>
    <meta:editing-duration>PT1H4M28S</meta:editing-duration>
    <meta:generator>LibreOffice/6.0.5.2$Linux_X86_64 LibreOffice_project/00$Build-2</meta:generator>
    <meta:document-statistic meta:table-count="0" meta:image-count="0" meta:object-count="0" meta:page-count="9" meta:paragraph-count="144" meta:word-count="2550" meta:character-count="15145" meta:non-whitespace-character-count="12426"/>
  </office:meta>
</office:document-meta>
</file>