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LGC Sans" svg:font-family="'DejaVu LGC Sans'" style:font-family-generic="system" style:font-pitch="variable"/>
    <style:font-face style:name="Lohit Devanagari" svg:font-family="'Lohit Devanagari'" style:font-family-generic="system" style:font-pitch="variable"/>
    <style:font-face style:name="Nimbus Sans L1" svg:font-family="'Nimbus Sans L'"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writing-mode="lr-tb">
        <style:tab-stops>
          <style:tab-stop style:position="0.25in"/>
        </style:tab-stops>
      </style:paragraph-properties>
      <style:text-properties style:font-name="Courier 10 Pitch" fo:font-size="10pt" officeooo:paragraph-rsid="000d7217" style:font-size-asian="10pt" style:font-size-complex="10pt"/>
    </style:style>
    <style:style style:name="P2" style:family="paragraph" style:parent-style-name="Standard">
      <style:paragraph-properties fo:text-align="center" style:justify-single-word="false"/>
      <style:text-properties officeooo:paragraph-rsid="0013b67f"/>
    </style:style>
    <style:style style:name="P3" style:family="paragraph" style:parent-style-name="Standard">
      <style:text-properties officeooo:paragraph-rsid="0013b67f"/>
    </style:style>
    <style:style style:name="P4" style:family="paragraph" style:parent-style-name="Standard">
      <style:paragraph-properties fo:text-align="center" style:justify-single-word="false" style:writing-mode="lr-tb">
        <style:tab-stops>
          <style:tab-stop style:position="0.25in"/>
        </style:tab-stops>
      </style:paragraph-properties>
      <style:text-properties style:font-name="Liberation Mono2" fo:font-size="10pt" style:font-size-asian="10pt" style:font-size-complex="10pt"/>
    </style:style>
    <style:style style:name="P5" style:family="paragraph" style:parent-style-name="Standard">
      <style:paragraph-properties fo:text-align="start" style:justify-single-word="false" style:writing-mode="lr-tb"/>
      <style:text-properties style:font-name="Liberation Mono2" fo:font-size="10pt" style:font-size-asian="10pt" style:font-size-complex="10pt"/>
    </style:style>
    <style:style style:name="P6" style:family="paragraph" style:parent-style-name="Standard">
      <style:paragraph-properties fo:text-align="start" style:justify-single-word="false" style:writing-mode="lr-tb">
        <style:tab-stops>
          <style:tab-stop style:position="0.25in"/>
        </style:tab-stops>
      </style:paragraph-properties>
      <style:text-properties style:font-name="Liberation Mono2" fo:font-size="10pt" style:font-size-asian="10pt" style:font-size-complex="10pt"/>
    </style:style>
    <style:style style:name="P7" style:family="paragraph" style:parent-style-name="Standard">
      <style:paragraph-properties fo:text-align="start" style:justify-single-word="false" style:writing-mode="lr-tb"/>
      <style:text-properties style:font-name="Liberation Mono2" fo:font-size="10pt" fo:font-style="normal" fo:font-weight="normal" style:font-size-asian="10pt" style:font-style-asian="normal" style:font-weight-asian="normal" style:font-size-complex="10pt"/>
    </style:style>
    <style:style style:name="P8" style:family="paragraph" style:parent-style-name="Standard">
      <style:paragraph-properties fo:text-align="start" style:justify-single-word="false" style:writing-mode="lr-tb">
        <style:tab-stops>
          <style:tab-stop style:position="0.25in"/>
        </style:tab-stops>
      </style:paragraph-properties>
      <style:text-properties style:font-name="Liberation Mono2" fo:font-size="10pt" fo:font-style="normal" fo:font-weight="normal" style:font-size-asian="10pt" style:font-style-asian="normal" style:font-weight-asian="normal" style:font-size-complex="10pt"/>
    </style:style>
    <style:style style:name="P9" style:family="paragraph" style:parent-style-name="Standard">
      <style:paragraph-properties fo:text-align="start" style:justify-single-word="false" style:writing-mode="lr-tb">
        <style:tab-stops>
          <style:tab-stop style:position="0.25in"/>
        </style:tab-stops>
      </style:paragraph-properties>
      <style:text-properties style:font-name="Liberation Mono2" fo:font-size="10pt" fo:font-style="normal" fo:font-weight="normal" officeooo:paragraph-rsid="000d7217" style:font-size-asian="10pt" style:font-style-asian="normal" style:font-weight-asian="normal" style:font-size-complex="10pt"/>
    </style:style>
    <style:style style:name="P10" style:family="paragraph" style:parent-style-name="Standard">
      <style:paragraph-properties fo:text-align="start" style:justify-single-word="false" style:writing-mode="lr-tb">
        <style:tab-stops>
          <style:tab-stop style:position="0.25in"/>
        </style:tab-stops>
      </style:paragraph-properties>
      <style:text-properties style:font-name="Liberation Mono2" fo:font-size="10pt" fo:font-style="normal" fo:font-weight="normal" officeooo:paragraph-rsid="001040de" style:font-size-asian="10pt" style:font-style-asian="normal" style:font-weight-asian="normal" style:font-size-complex="10pt"/>
    </style:style>
    <style:style style:name="P11" style:family="paragraph" style:parent-style-name="Standard">
      <style:paragraph-properties fo:text-align="start" style:justify-single-word="false" style:writing-mode="lr-tb">
        <style:tab-stops>
          <style:tab-stop style:position="0.25in"/>
        </style:tab-stops>
      </style:paragraph-properties>
      <style:text-properties style:font-name="Liberation Mono2" fo:font-size="10pt" fo:font-style="normal" fo:font-weight="normal" officeooo:paragraph-rsid="0010dc92" style:font-size-asian="10pt" style:font-style-asian="normal" style:font-weight-asian="normal" style:font-size-complex="10pt"/>
    </style:style>
    <style:style style:name="P12" style:family="paragraph" style:parent-style-name="Standard">
      <style:paragraph-properties fo:text-align="start" style:justify-single-word="false" style:writing-mode="lr-tb">
        <style:tab-stops>
          <style:tab-stop style:position="0.25in"/>
        </style:tab-stops>
      </style:paragraph-properties>
      <style:text-properties style:font-name="Liberation Mono2" fo:font-size="10pt" fo:font-style="normal" fo:font-weight="normal" officeooo:paragraph-rsid="00110fda" style:font-size-asian="10pt" style:font-style-asian="normal" style:font-weight-asian="normal" style:font-size-complex="10pt"/>
    </style:style>
    <style:style style:name="P13" style:family="paragraph" style:parent-style-name="Standard">
      <style:paragraph-properties fo:text-align="center" style:justify-single-word="false" style:writing-mode="lr-tb">
        <style:tab-stops>
          <style:tab-stop style:position="0.25in"/>
        </style:tab-stops>
      </style:paragraph-properties>
      <style:text-properties style:font-name="Liberation Mono2"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center" style:justify-single-word="false" style:writing-mode="lr-tb">
        <style:tab-stops>
          <style:tab-stop style:position="0.25in"/>
        </style:tab-stops>
      </style:paragraph-properties>
      <style:text-properties style:font-name="Liberation Mono2" fo:font-size="10pt" fo:font-style="italic" fo:font-weight="normal" style:font-size-asian="10pt" style:font-style-asian="italic" style:font-weight-asian="normal" style:font-size-complex="10pt" style:font-style-complex="italic"/>
    </style:style>
    <style:style style:name="P15" style:family="paragraph" style:parent-style-name="Standard" style:master-page-name="">
      <loext:graphic-properties draw:fill="none"/>
      <style:paragraph-properties fo:margin-left="0.5618in" fo:margin-right="0in" fo:margin-top="0in" fo:margin-bottom="0in" loext:contextual-spacing="true" fo:text-align="start" style:justify-single-word="false" fo:orphans="2" fo:widows="2" fo:text-indent="-0.5618in" style:auto-text-indent="false" style:page-number="auto" fo:background-color="transparent" style:writing-mode="lr-tb">
        <style:tab-stops>
          <style:tab-stop style:position="0.25in"/>
        </style:tab-stops>
      </style:paragraph-properties>
      <style:text-properties style:font-name="Liberation Mono2" fo:font-size="10pt" fo:font-style="normal" fo:font-weight="normal" officeooo:paragraph-rsid="000ec7f2" style:font-size-asian="10pt" style:font-style-asian="normal" style:font-weight-asian="normal" style:font-size-complex="10pt"/>
    </style:style>
    <style:style style:name="P16" style:family="paragraph" style:parent-style-name="Standard">
      <style:paragraph-properties fo:text-align="start" style:justify-single-word="false" fo:break-before="page" style:writing-mode="lr-tb"/>
      <style:text-properties style:font-name="Liberation Mono2" fo:font-size="10pt" fo:font-style="normal" fo:font-weight="normal" style:font-size-asian="10pt" style:font-style-asian="normal" style:font-weight-asian="normal" style:font-size-complex="10pt"/>
    </style:style>
    <style:style style:name="P17" style:family="paragraph" style:parent-style-name="Standard">
      <style:paragraph-properties fo:text-align="center" style:justify-single-word="false" fo:break-before="page" style:writing-mode="lr-tb">
        <style:tab-stops>
          <style:tab-stop style:position="0.25in"/>
        </style:tab-stops>
      </style:paragraph-properties>
      <style:text-properties style:font-name="Liberation Mono2"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fo:break-before="page" style:writing-mode="lr-tb"/>
      <style:text-properties style:font-name="Liberation Mono2" fo:font-size="10pt" style:font-size-asian="10pt" style:font-size-complex="10pt"/>
    </style:style>
    <style:style style:name="P19" style:family="paragraph" style:parent-style-name="Standard">
      <style:paragraph-properties fo:break-before="page"/>
      <style:text-properties style:font-name="Liberation Mono2" fo:font-size="10pt" officeooo:paragraph-rsid="0013b67f" style:font-size-asian="10pt" style:font-size-complex="10pt"/>
    </style:style>
    <style:style style:name="P20" style:family="paragraph" style:parent-style-name="Standard" style:master-page-name="Standard">
      <style:paragraph-properties fo:text-align="center" style:justify-single-word="false" style:page-number="auto" style:writing-mode="lr-tb">
        <style:tab-stops>
          <style:tab-stop style:position="0.25in"/>
        </style:tab-stops>
      </style:paragraph-properties>
      <style:text-properties style:font-name="Liberation Mono2"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margin-left="1.0417in" fo:margin-right="0in" fo:text-align="start" style:justify-single-word="false" fo:text-indent="0in" style:auto-text-indent="false" style:writing-mode="lr-tb"/>
      <style:text-properties style:font-name="Liberation Mono2" fo:font-size="10pt" style:font-size-asian="10pt" style:font-size-complex="10pt"/>
    </style:style>
    <style:style style:name="P22" style:family="paragraph" style:parent-style-name="Standard">
      <style:paragraph-properties fo:margin-left="1.0417in" fo:margin-right="0in" fo:text-align="start" style:justify-single-word="false" fo:text-indent="-1.0417in" style:auto-text-indent="false" style:writing-mode="lr-tb">
        <style:tab-stops>
          <style:tab-stop style:position="0.25in"/>
          <style:tab-stop style:position="0.9165in" style:type="right"/>
          <style:tab-stop style:position="1.0417in"/>
        </style:tab-stops>
      </style:paragraph-properties>
      <style:text-properties style:font-name="Liberation Mono2" fo:font-size="10pt" style:font-size-asian="10pt" style:font-size-complex="10pt"/>
    </style:style>
    <style:style style:name="P23" style:family="paragraph" style:parent-style-name="Standard">
      <style:paragraph-properties fo:margin-left="1.0417in" fo:margin-right="0in" fo:text-align="start" style:justify-single-word="false" fo:text-indent="-1.0417in" style:auto-text-indent="false" style:writing-mode="lr-tb">
        <style:tab-stops>
          <style:tab-stop style:position="0.25in"/>
          <style:tab-stop style:position="0.9165in" style:type="right"/>
          <style:tab-stop style:position="1.0417in"/>
        </style:tab-stops>
      </style:paragraph-properties>
      <style:text-properties style:font-name="Liberation Mono2" fo:font-size="10pt" fo:font-style="normal" fo:font-weight="normal" style:font-size-asian="10pt" style:font-style-asian="normal" style:font-weight-asian="normal" style:font-size-complex="10pt"/>
    </style:style>
    <style:style style:name="P24" style:family="paragraph" style:parent-style-name="Family_5f_2_5f_Note">
      <style:text-properties style:font-name="Liberation Mono2" fo:font-size="10pt" style:font-size-asian="10pt" style:font-size-complex="10pt"/>
    </style:style>
    <style:style style:name="P25" style:family="paragraph" style:parent-style-name="Family_5f_2_5f_Note">
      <style:text-properties style:font-name="Liberation Mono2" fo:font-size="10pt" officeooo:paragraph-rsid="0012a19e" style:font-size-asian="10pt" style:font-size-complex="10pt"/>
    </style:style>
    <style:style style:name="P26" style:family="paragraph" style:parent-style-name="Family_5f_1_5f_Note">
      <style:text-properties style:font-name="Liberation Mono2" fo:font-size="10pt" style:font-size-asian="10pt" style:font-size-complex="10pt"/>
    </style:style>
    <style:style style:name="P27" style:family="paragraph" style:parent-style-name="Family_5f_1_5f_Note">
      <style:text-properties style:font-name="Liberation Mono2" fo:font-size="10pt" officeooo:paragraph-rsid="000d7217" style:font-size-asian="10pt" style:font-size-complex="10pt"/>
    </style:style>
    <style:style style:name="P28" style:family="paragraph" style:parent-style-name="Family_5f_1_5f_Note">
      <style:text-properties style:font-name="Liberation Mono2" fo:font-size="10pt" officeooo:paragraph-rsid="0010dc92" style:font-size-asian="10pt" style:font-size-complex="10pt"/>
    </style:style>
    <style:style style:name="P29" style:family="paragraph" style:parent-style-name="Family_5f_1_5f_Note">
      <style:text-properties style:font-name="Liberation Mono2" fo:font-size="10pt" officeooo:paragraph-rsid="0011009e" style:font-size-asian="10pt" style:font-size-complex="10pt"/>
    </style:style>
    <style:style style:name="P30" style:family="paragraph" style:parent-style-name="Family_5f_1_5f_Note">
      <style:text-properties style:font-name="Liberation Mono2" fo:font-size="10pt" officeooo:paragraph-rsid="00110fda" style:font-size-asian="10pt" style:font-size-complex="10pt"/>
    </style:style>
    <style:style style:name="P31" style:family="paragraph" style:parent-style-name="Family_5f_1">
      <style:text-properties style:font-name="Liberation Mono2" fo:font-size="10pt" style:font-size-asian="10pt" style:font-size-complex="10pt"/>
    </style:style>
    <style:style style:name="P32" style:family="paragraph" style:parent-style-name="Family_5f_1">
      <style:text-properties style:font-name="Liberation Mono2" fo:font-size="10pt" fo:font-style="normal" fo:font-weight="normal" style:font-size-asian="10pt" style:font-style-asian="normal" style:font-weight-asian="normal" style:font-size-complex="10pt"/>
    </style:style>
    <style:style style:name="P33" style:family="paragraph" style:parent-style-name="Family_5f_1">
      <style:text-properties style:font-name="Liberation Mono2" fo:font-size="10pt" fo:font-style="normal" fo:font-weight="normal" officeooo:paragraph-rsid="0010dc92" style:font-size-asian="10pt" style:font-style-asian="normal" style:font-weight-asian="normal" style:font-size-complex="10pt"/>
    </style:style>
    <style:style style:name="P34" style:family="paragraph" style:parent-style-name="Family_5f_1">
      <style:text-properties style:font-name="Liberation Mono2" fo:font-size="10pt" fo:font-style="normal" fo:font-weight="normal" officeooo:paragraph-rsid="0011009e" style:font-size-asian="10pt" style:font-style-asian="normal" style:font-weight-asian="normal" style:font-size-complex="10pt"/>
    </style:style>
    <style:style style:name="P35" style:family="paragraph" style:parent-style-name="Family_5f_1">
      <style:text-properties style:font-name="Liberation Mono2" fo:font-size="10pt" fo:font-style="normal" fo:font-weight="normal" officeooo:paragraph-rsid="00115716" style:font-size-asian="10pt" style:font-style-asian="normal" style:font-weight-asian="normal" style:font-size-complex="10pt"/>
    </style:style>
    <style:style style:name="P36" style:family="paragraph" style:parent-style-name="Family_5f_1">
      <style:paragraph-properties fo:break-before="page"/>
      <style:text-properties style:font-name="Liberation Mono2" fo:font-size="10pt" style:font-size-asian="10pt" style:font-size-complex="10pt"/>
    </style:style>
    <style:style style:name="P37" style:family="paragraph" style:parent-style-name="Family_5f_1">
      <style:paragraph-properties fo:break-before="page"/>
      <style:text-properties style:font-name="Liberation Mono2" fo:font-size="10pt" officeooo:paragraph-rsid="0010dc92" style:font-size-asian="10pt" style:font-size-complex="10pt"/>
    </style:style>
    <style:style style:name="P38" style:family="paragraph" style:parent-style-name="Family_5f_1">
      <style:paragraph-properties fo:break-before="page"/>
      <style:text-properties style:font-name="Liberation Mono2" fo:font-size="10pt" officeooo:paragraph-rsid="0011009e" style:font-size-asian="10pt" style:font-size-complex="10pt"/>
    </style:style>
    <style:style style:name="P39" style:family="paragraph" style:parent-style-name="Family_5f_1">
      <style:paragraph-properties fo:break-before="page"/>
      <style:text-properties style:font-name="Liberation Mono2" fo:font-size="10pt" officeooo:paragraph-rsid="00115716" style:font-size-asian="10pt" style:font-size-complex="10pt"/>
    </style:style>
    <style:style style:name="P40" style:family="paragraph" style:parent-style-name="Family_5f_2">
      <style:text-properties style:font-name="Liberation Mono2"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b7e75"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style>
    <style:style style:name="T4" style:family="text">
      <style:text-properties style:text-position="40% 100%" fo:font-style="normal" fo:font-weight="bold" style:font-style-asian="normal" style:font-weight-asian="bold"/>
    </style:style>
    <style:style style:name="T5" style:family="text">
      <style:text-properties style:text-position="40% 100%" fo:font-style="normal" fo:font-weight="normal" style:font-style-asian="normal" style:font-weight-asian="normal"/>
    </style:style>
    <style:style style:name="T6" style:family="text">
      <style:text-properties style:text-position="44% 100%" fo:font-style="normal" fo:font-weight="normal" style:font-style-asian="normal" style:font-weight-asian="normal"/>
    </style:style>
    <style:style style:name="T7" style:family="text">
      <style:text-properties fo:font-style="normal" fo:font-weight="normal" style:font-style-asian="normal" style:font-weight-asian="normal"/>
    </style:style>
    <style:style style:name="T8" style:family="text">
      <style:text-properties fo:font-style="normal" fo:font-weight="normal" officeooo:rsid="0018fea3" style:font-style-asian="normal" style:font-weight-asian="normal"/>
    </style:style>
    <style:style style:name="T9" style:family="text">
      <style:text-properties fo:font-style="normal" fo:font-weight="bold" style:font-style-asian="normal" style:font-weight-asian="bold"/>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style:font-name="Liberation Mono2"/>
    </style:style>
    <style:style style:name="T14" style:family="text">
      <style:text-properties style:font-name="Liberation Mono2" fo:font-weight="bold" style:font-weight-asian="bold" style:font-weight-complex="bold"/>
    </style:style>
    <style:style style:name="T15" style:family="text">
      <style:text-properties style:font-name="Liberation Mono2" officeooo:rsid="00188a04"/>
    </style:style>
    <style:style style:name="T16" style:family="text">
      <style:text-properties style:font-name="Liberation Mono2" officeooo:rsid="0018fea3"/>
    </style:style>
    <style:style style:name="T17" style:family="text">
      <style:text-properties style:font-name="Liberation Mono2" fo:font-style="normal" fo:font-weight="normal" officeooo:rsid="0018fea3" style:font-style-asian="normal" style:font-weight-asian="normal"/>
    </style:style>
    <style:style style:name="T18" style:family="text">
      <style:text-properties style:font-name="Liberation Mono2" fo:font-size="10pt" style:font-size-asian="10pt" style:font-size-complex="10pt"/>
    </style:style>
    <style:style style:name="T19" style:family="text">
      <style:text-properties style:font-name="Liberation Mono2" fo:font-size="10pt" officeooo:rsid="00188a04" style:font-size-asian="10pt" style:font-size-complex="10pt"/>
    </style:style>
    <style:style style:name="T20" style:family="text">
      <style:text-properties style:font-name="Liberation Mono2" fo:font-size="10pt" officeooo:rsid="0018fea3" style:font-size-asian="10pt" style:font-size-complex="10pt"/>
    </style:style>
    <style:style style:name="T21" style:family="text">
      <style:text-properties style:font-name="Liberation Mono2" fo:font-size="10pt" fo:font-weight="bold" style:font-size-asian="10pt" style:font-weight-asian="bold" style:font-size-complex="10pt" style:font-weight-complex="bold"/>
    </style:style>
    <style:style style:name="T22" style:family="text">
      <style:text-properties style:font-name="Liberation Mono2" fo:font-size="10pt" fo:font-style="normal" fo:font-weight="normal" officeooo:rsid="0018fea3" style:font-size-asian="10pt" style:font-style-asian="normal" style:font-weight-asian="norm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eneration No. 1</text:p>
      <text:p text:style-name="P4"/>
      <text:p text:style-name="P31"><text:span text:style-name="T7"><text:tab/></text:span><text:span text:style-name="T9">1.</text:span><text:span text:style-name="T7"><text:tab/></text:span><text:span text:style-name="T9">James </text:span><text:span text:style-name="T4">1</text:span><text:span text:style-name="T9"> Emerson</text:span><text:span text:style-name="T7"> was born Abt. 1735 in Virginia, and died Abt. 1786 in Chatham County, SC. <text:s/>He married </text:span><text:span text:style-name="T9">Margaret Peggy Moore</text:span><text:span text:style-name="T7">. <text:s/>She was born Abt. 1741 in Medon, Tennessee, and died Abt. 1813 in Chatham County, SC.</text:span></text:p>
      <text:p text:style-name="P6"/>
      <text:p text:style-name="P26">Notes for James the Regulator Emerson:</text:p>
      <text:p text:style-name="P26"/>
      <text:p text:style-name="P26"><text:span text:style-name="T7">All information is from "</text:span><text:span text:style-name="T3">Our Father's Family</text:span><text:span text:style-name="T7">", by K. C. Emerson and Marvin C. Emerson:</text:span></text:p>
      <text:p text:style-name="P26"/>
      <text:p text:style-name="P26">The name Emerson originated in the Danelaw Region of England. This was a region conquered and inhabited by Nordic peoples in the northeastern portion of England in the 9th century. The original Nordic name was Americ, which was derived from Amalarich, the "exalted ruler". Emery was derived from Americ, Emerson was derived from Emeryson. <text:s/>Family tradition states that the Emersons came from Denmark to a place called Foxton, Sussex County, in England before some of the family immigrated to America.</text:p>
      <text:p text:style-name="P26"/>
      <text:p text:style-name="P26">Raffe Emerson, of Foxton, Durham County, was granted a Coat of Arms in 1535 and "the distinction to bear a surname, to be called Emerson", by Henry the VIII. It is not known if he was the first to use the family name Emerson. There was a Johannes Emeryson in Durham in the early 1300's, Willelmus Emerisson in Bondgate in 1351, and Robert Emeryson (or Emerisson) in South Bedburn in 1380. More research would probably uncover other similar names and other deviations.<text:tab/></text:p>
      <text:p text:style-name="P26"/>
      <text:p text:style-name="P26">It is believed James Emerson, The Regulator, moved to North Carolina from the Caroline- Essex - Middlesex Counties area of Virginia, primarily because the names given his children fit the pattern of the Emerson family of that area. Unfortunately, few records survived the destruction of that area during the Civil War.</text:p>
      <text:p text:style-name="P26"/>
      <text:p text:style-name="P26">Many of the records of Maryland are missing. It is possible that our James Emerson was born in that state because the Emerson and Tilman (Tilghman) families were closely associated in North Carolina and Tennessee. The Tilghman (later called Tilman) family did live in Maryland before moving to North Carolina.</text:p>
      <text:p text:style-name="P26"/>
      <text:p text:style-name="P26">Family tradition reveals that the Emersons came from Denmark to a place called Foxton, Sussex County, in England before some of the family immigrated to America.</text:p>
      <text:p text:style-name="P26"/>
      <text:p text:style-name="P26">James Emerson, The Regulator</text:p>
      <text:p text:style-name="P26">In the 1750-60's, the Tidewater aristocracy of North Carolina owned numerous slaves who worked on their plantations, favored the Anglican Church, and were mostly English aristocracy descendants. During this time the Piedmont (hill area) was settled by people moving there from eastern North Carolina, Virginia, Pennsylvania, Maryland and New Jersey. They were Scotch, Irish, German, Welsh, and English emigrants, or descendants of earlier arrivals of these <text:soft-page-break/>nationalities. Many were members of Presbyterian, Baptist, Quaker, Moravian, or Dunkard religions and established small farms, usually without slaves; only a few were aristocrats.</text:p>
      <text:p text:style-name="P26"/>
      <text:p text:style-name="P26">The Lower House of the Provincial Assembly was composed of representatives elected by each county. As immigrants poured into the Piedmont, the Assembly was slow to establish new counties, and often when they were established, small new counties were established also in the Tidewater. This resulted in the back country settlers being under represented in the Assembly. By 1776, Orange County, in the Piedmont, contained a larger white population than the total in five Tidewater counties. The five Tidewater counties had a total of 25 votes in the Assembly and Orange County had two.</text:p>
      <text:p text:style-name="P26"/>
      <text:p text:style-name="P26">At the same time, the Piedmont counties had a number of county officials, appointed by the Governor, who were abusive and corrupt. Since county officials were not paid salaries, they often kept part or all of the taxes, and charged high fees for deeds and other legal documents for which the farmers had to pay cash. In the Tidewater, citizens did not have to pay cash since they could give a mortgage on their goods in warehouses or property.</text:p>
      <text:p text:style-name="P26"/>
      <text:p text:style-name="P26">The sufferings of the settlers in the Piedmont arose from poverty which was beyond the control of the Governor; however, the uneven administration of laws and corruptly appointed officials made their situation worse.</text:p>
      <text:p text:style-name="P26"/>
      <text:p text:style-name="P26">By 1765, the small farmers of the Piedmont began denouncing high taxes, rents, fees and the malpractice of county officials. Mass meetings were common by 1768, and in 1770, one body, meeting in protest, numbered about 3,700. As the movement gained momentum, more demands were made, and these were published as Regulators' Advertisements, hence the name Regulators.</text:p>
      <text:p text:style-name="P26"/>
      <text:p text:style-name="P26">The Regulators became impatient, and following several acts of violence against county officials, the Governor and the Assembly reacted by initiating reforms which practically met the demands of the Regulators. However, flushed with victory and increased strength, they continued to oppose the Provincial Government until the movement was quelled by military action.</text:p>
      <text:p text:style-name="P26"/>
      <text:p text:style-name="P26">Many historians have said that this movement really was the beginning of the Revolutionary War. This introduction is provided as background to facilitate understanding the detailed comments which follow concerning James Emerson.</text:p>
      <text:p text:style-name="P26"/>
      <text:p text:style-name="P26">On April 30, 1768, the Regulators published Advertisement No. 8. On May 21, 1768, they published Advertisement No. 10. Sometime between these two dates Advertisement No. 9 was published. One source states it was published on April 30, 1768 immediately after Advertisement No. 8 was published; however, the official document bears no date.</text:p>
      <text:p text:style-name="P26"/>
      <text:p text:style-name="P26"><text:soft-page-break/>James Emerson was one of the 109 signers of Regulator's Advertisement No. 9. Later this Advertisement was published again with 50 different signers.</text:p>
      <text:p text:style-name="P26"/>
      <text:p text:style-name="P26">This is the first record found to date of James Emerson in North Carolina. At the time Regulators' Advertisement No. 9 was signed, James Emerson lived in Orange County. In 1770 Orange County was divided into several counties, one of which was Chatham County. It is assumed that James Emerson did not move during this period since he lived in Chatham County after the division of Orange County.</text:p>
      <text:p text:style-name="P26"/>
      <text:p text:style-name="P26">The Regulators became more outspoken in their demands and more settlers joined the groups until Governor Tyron decided military action was necessary to restore order in the area and insure control by the Provincial Government. The Governor took to the field with several units of the Militia, and on May 16, 1771, defeated the Regulators in the Battle of Alamance. During the battle several Regulators were captured. The next day, May 17, 1771, James Few, one of the leaders of the Regulators, was hung on the battlefield.</text:p>
      <text:p text:style-name="P26"/>
      <text:p text:style-name="P26">The Governor then proceeded to march his small army through other western settlements as a show of strength and to restore his control of the area. His route was from Alamance to Reedy Creek, to Salisbury, to Bethebara, Wachovia and Salem (now Winston-Salem), and then back to Hillsborough. During this expedition the 12 Regulators captured at Almance were marched in irons with the army and displayed in the settlements visited.</text:p>
      <text:p text:style-name="P26"/>
      <text:p text:style-name="P26">After the Governor's return to Hillsborough, the 12 captured Regulators were tried for treason. The trial lasted until June 18, 1771 when all 12 were found guilty. </text:p>
      <text:p text:style-name="P26"/>
      <text:p text:style-name="P27"><text:span text:style-name="T7">"At Hillsborough a court martial for the trial of twelve prisoners, twelve of whom were condemned to death. Six were reprieved and the other six hung, among whom was Captain Messer." The prisoners were all indicted for high treason, found guilty and condemned to death. On six of them, James Pugh, Benjamin Merrill, Robert Matear, Captain Messer, and two others, the sentence was executed on the 19th of June, 1771; the other six, Forrester Mercer, James Stewart, James Emerson, Herman Cox, William Brown, and James Copeland, were respited until the King's pleasure could be known. (Col. Rec., Vol. 8, p. 635; Vol. 9, PP. 36, 37, 274, 311).</text:span></text:p>
      <text:p text:style-name="P26"/>
      <text:p text:style-name="P26">On June 19, 1771, six of the Regulators were hung. The event took place on a small hill about 1/4 mile east of the county courthouse. Today the site is marked by a bronze tablet in a small area enclosed by an iron picket fence.</text:p>
      <text:p text:style-name="P26"/>
      <text:p text:style-name="P26">Because of public reaction after the hangings, the Governor did not hang the other six; instead he suspended their sentences. Those given suspended sentences were Forrester Mercer, James <text:soft-page-break/>Stewart, James Emmerson, Herman Cox, William Brown, and James Copeland.</text:p>
      <text:p text:style-name="P26"/>
      <text:p text:style-name="P26">Shortly after the trial, Governor Tryon was transferred to New York and was replaced as Governor by Josiah Martin. On October 18, 1771 Governor Josiah Martin wrote a letter to his superior urging clemency for the remaining six captured Regulators. On December 14, 1771 Governor Tryon, then Governor of New York, also wrote to his superior and recommended pardons for the six. The Earl of Hillsborough's answer to these letters has not been found, but it must have been favorable because on July 19, 1772 Governor Josiah Martin notified the Orange County Court of Oyer and Terminer that the sentences were to be suspended. James Emmerson was notified officially of his pardon on August 1, 1772 at Hillsborough, North Carolina.</text:p>
      <text:p text:style-name="P26"/>
      <text:p text:style-name="P26">During the November 14, 1775 session of the Inferior Court of Pleas and Quarter Sessions, it was ordered that "Sarah Creed Orphan of Mary Creed be bound to James Emerson and Peggy his wife to learn the business of housewifery until the lawful age being now fourteen years old." No other record has been found concerning Sarah Creed.</text:p>
      <text:p text:style-name="P26"/>
      <text:p text:style-name="P26">During the Revolutionary War, James Emerson served in Captain Joab Brooks' Company of the Chatham County Militia. In October 1779 James Emerson sold a gun to the Militia of North Carolina for 25.5.0 pounds. The Comptroller's account does not specify what kind of gun it was. His son, Henry Emerson, volunteered for service in the winter of 1780-81 and served in Captain William Goldson's Company. After three months of service he was discharged, and in May 1781 he was drafted into Captain Sharp's Company for six months of service. He was discharged after one year of service. Another son, Samuel Emerson, enlisted in Colonel Jethro Summer's Regiment. It is not known where James Emerson lived prior to 1779, but it may have been near the junction of Tick Creek and Rocky River because he was granted 400 acres in that area. His request was entered on April 2, 1779 and grant number 302 was issued on March 31, 1780.</text:p>
      <text:p text:style-name="P26"/>
      <text:p text:style-name="P26">James Emerson, The Regulator, died in 1786 sometime prior to November 13, because on that date Margaret Emerson (his wife), Henry Bray, and William Moody posted a $1000 Bond as administrators of James Emerson's estate. He probably died two or three weeks prior to that date. No will had been located and the exact date of his death is unknown. An inventory of his property, prepared by the administrator of his estate, has over the years, been damaged and partly destroyed, but that portion which exists today lists a reasonable amount of property.</text:p>
      <text:p text:style-name="P26"/>
      <text:p text:style-name="P26">On December 8, 1809, Henry Emerson, son of James and Margaret Emerson, sold "his part of a certain tract or parcel of land in said County of Chatham containing fifty acres more or less on the waters of Tick Creek that being the whole left me by my father his last will and testament as also my part of the thereas aforesaid <text:soft-page-break/>land now occupied by my mother" to his brother Benjamin Emerson for $100.00.</text:p>
      <text:p text:style-name="P26"/>
      <text:p text:style-name="P26">Margaret Emerson, the wife of James Emerson, died in 1812 or 1813. The exact date is unknown. Before her death she prepared a will which is undated. The date it was recorded is also unknown, but the sequence in the Chatham County Will Book is such that it might have been as early as March 1812. It probably was in 1813.</text:p>
      <text:p text:style-name="P26"/>
      <text:p text:style-name="P26">The graves of James and Margaret Emerson have not been located, but it is assumed they are two of the many unmarked graves in the old cemetery near Rives Chapel, and on land owned at one time by James Emerson. The graves, with headstones, of five Emersons buried prior to the Civil War are in that cemetery. The graveyard is close to Rieves Chapel near Siler City, North Carolina. </text:p>
      <text:p text:style-name="P26"/>
      <text:p text:style-name="P26">Notes for Margaret Peggy Moore:</text:p>
      <text:p text:style-name="P26">At the death of James, Margaret was pregnant with their child Nancy.</text:p>
      <text:p text:style-name="P7"><text:tab/></text:p>
      <text:p text:style-name="P7"/>
      <text:p text:style-name="P16">Children of James Emerson and Margaret Moore are:</text:p>
      <text:p text:style-name="P7"/>
      <text:p text:style-name="P40"><text:span text:style-name="T7">+<text:tab/>2<text:tab/>i.<text:tab/>Henry</text:span><text:span text:style-name="T6">2</text:span><text:span text:style-name="T7"> Emerson, born 1763 in Orange County, NC; died March 03, 1847 in Ringgold, GA.</text:span></text:p>
      <text:p text:style-name="P40"><text:tab/>3<text:tab/>ii.<text:tab/>James Emerson, born 1759 in Medon, Tennessee; died 1860 in Medon, Tennessee. <text:s/>He married Sarah Evans in Chatham County, NC.</text:p>
      <text:p text:style-name="P40">+<text:tab/>4<text:tab/>iii.<text:tab/>Samuel Emerson, born Abt. 1760 in Anderson, SC; died 1845 in Anderson, SC.</text:p>
      <text:p text:style-name="P40">+<text:tab/>5<text:tab/>iv.<text:tab/>Eli Emerson, born 1766 in Ringgold, Georgia; died March 22, 1852 in Chatham County, NC.</text:p>
      <text:p text:style-name="P40">+<text:tab/>6<text:tab/>v.<text:tab/>Isaac Emerson, born 1768 in Chatham County, NC; died in Johnson County, ILL.</text:p>
      <text:p text:style-name="P40">+<text:tab/>7<text:tab/>vi.<text:tab/>Benjamin M. Emerson, born Abt. 1770 in Marshall, Tennessee; died Abt. 1846 in Marshall, Tennessee.</text:p>
      <text:p text:style-name="P40">+<text:tab/>8<text:tab/>vii.<text:tab/>Jesse Emerson, born 1774; died 1858 in Marshall, Tennessee.</text:p>
      <text:p text:style-name="P40">+<text:tab/>9<text:tab/>viii.<text:tab/>Margaret Emerson, born 1777 in Marshall, Tennessee; died Abt. 1840.</text:p>
      <text:p text:style-name="P40">+<text:tab/>10<text:tab/>ix.<text:tab/>William Emerson, born 1780 in Chatham, NC; died 1862 in Marshall, Tennessee.</text:p>
      <text:p text:style-name="P40"><text:tab/>11<text:tab/>x.<text:tab/>Nancy Emerson, born November 06, 1786; died May 11, 1833 in Duncan Cemetery, Marshall County, TN. <text:s/>She married Josiah Duncan April 13, 1817 in Maury County, TN; died July 02, 1856.</text:p>
      <text:p text:style-name="P5"/>
      <text:p text:style-name="P5"/>
      <text:p text:style-name="P14"/>
      <text:p text:style-name="P17">Generation No. 2</text:p>
      <text:p text:style-name="P4"/>
      <text:p text:style-name="P31"><text:span text:style-name="T7"><text:tab/></text:span><text:span text:style-name="T9">2.</text:span><text:span text:style-name="T7"><text:tab/></text:span><text:span text:style-name="T9">Henry</text:span><text:span text:style-name="T4">2</text:span><text:span text:style-name="T9"> Emerson</text:span><text:span text:style-name="T7"> (James the Regulator</text:span><text:span text:style-name="T5">1</text:span><text:span text:style-name="T7">) was born 1763 in Orange County, NC, and died March 03, 1847 in Ringgold, GA. <text:s/>He married </text:span><text:span text:style-name="T9">Mary Armstrong</text:span><text:span text:style-name="T7"> Abt. 1795, daughter of Samuel Armstrong and Mary Unknown. <text:s/>She was born 1766 in South Carolina, and died 1851 in Ringgold, GA.</text:span></text:p>
      <text:p text:style-name="P6"/>
      <text:p text:style-name="P26">Notes for Henry Emerson:</text:p>
      <text:p text:style-name="P26">K. C. Emerson indicates that Henry emigrated to Spartanburg County, SC. about 1787 where he met his wife. His Revolutionary War pension papers indicate that he lived there 45 years, and then migrated to Ringgold, GA about 1844. On 7-12-1847, Henry's widow, Mary, made application from Walker County, GA, <text:s/>the county in which Ringgold was located, for the balance of Henry's pension to be paid to her from 9-4-1846. <text:s/>In the 1850 Census for Walker County, GA, Mary and two daughters are living with the family of Asberry Morris (her son-in law) <text:s/>whose spouse was Harriett, another daughter of Henry's and Mary Armstrong's. Henry served in Captain William Goldson's Company and Captain Sharp's Company in the Revolutionary War.</text:p>
      <text:p text:style-name="P26"/>
      <text:p text:style-name="P26">Submitted by Elaine Emberson Taylor: Henry and Mary Emerson raised their family in Spartanburg County. A revolutionary War pensionwas issued to Henry Emerson on August 27, 1833. in 1843, Henry sold his land to his son Henry M. Emerson, Jr. He and Mary moved to Ringgold, GA in 1846. They lived with their daughter Harriet W. Emerson Morris and their son-in-law Asberry Morris. Their unmarried daughter Margaret Youngblood Emerson and their daughter Mary Simpson Emerson (Linder) and her husband William Linder joined them in the move to Ringgold.</text:p>
      <text:p text:style-name="P7"/>
      <text:p text:style-name="P7">Children of Henry Emerson and Mary Armstrong are:</text:p>
      <text:p text:style-name="P7"/>
      <text:p text:style-name="P40"><text:span text:style-name="T7">+<text:tab/>12<text:tab/>i.<text:tab/>Jesse E.</text:span><text:span text:style-name="T6">3</text:span><text:span text:style-name="T7"> Emerson, born 1799 in Spartanburg County, SC; died in Maury County, TN.</text:span></text:p>
      <text:p text:style-name="P40">+<text:tab/>13<text:tab/>ii.<text:tab/>Henry M. Emerson.</text:p>
      <text:p text:style-name="P40"><text:tab/>14<text:tab/>iii.<text:tab/>William Emerson.</text:p>
      <text:p text:style-name="P40"><text:tab/>15<text:tab/>iv.<text:tab/>Sara Beverly Emerson.</text:p>
      <text:p text:style-name="P40"><text:tab/>16<text:tab/>v.<text:tab/>Margaret Youngblood Emerson.</text:p>
      <text:p text:style-name="P40"><text:tab/>17<text:tab/>vi.<text:tab/>Mary Simpson Emerson. <text:s/>She married John William Linder.</text:p>
      <text:p text:style-name="P40"><text:tab/>18<text:tab/>vii.<text:tab/>Harriet Williams Emerson. <text:s/>She married Asberry Morris.</text:p>
      <text:p text:style-name="P40"><text:tab/>19<text:tab/>viii.<text:tab/>Isaac Emerson.</text:p>
      <text:p text:style-name="P40"><text:tab/>20<text:tab/>ix.<text:tab/>James Harvey Emerson.</text:p>
      <text:p text:style-name="P5"/>
      <text:p text:style-name="P5"/>
      <text:p text:style-name="P9"><text:tab/></text:p>
      <text:p text:style-name="P36"><text:span text:style-name="T9"><text:tab/>4.</text:span><text:span text:style-name="T7"><text:tab/></text:span><text:span text:style-name="T9">Samuel</text:span><text:span text:style-name="T4">2</text:span><text:span text:style-name="T9"> Emerson</text:span><text:span text:style-name="T7"> (James the Regulator</text:span><text:span text:style-name="T5">1</text:span><text:span text:style-name="T7">) was born Abt. 1760 in Anderson, SC, and died 1845 in Anderson, SC. <text:s/>He married </text:span><text:span text:style-name="T9">Nancy McGee</text:span><text:span text:style-name="T7">. <text:s/></text:span></text:p>
      <text:p text:style-name="P8"><text:tab/></text:p>
      <text:p text:style-name="P40">Children of Samuel Emerson and Nancy McGee are:</text:p>
      <text:p text:style-name="P40"/>
      <text:p text:style-name="P40"><text:span text:style-name="T7">+<text:tab/>21<text:tab/>i.<text:tab/>James</text:span><text:span text:style-name="T6">3</text:span><text:span text:style-name="T7"> Emerson.</text:span></text:p>
      <text:p text:style-name="P40">+<text:tab/>22<text:tab/>ii.<text:tab/>John H. Emerson.</text:p>
      <text:p text:style-name="P40"><text:tab/>23<text:tab/>iii.<text:tab/>Margaret Emerson.</text:p>
      <text:p text:style-name="P40">+<text:tab/>24<text:tab/>iv.<text:tab/>Martha A. Emerson.</text:p>
      <text:p text:style-name="P40"><text:tab/>25<text:tab/>v.<text:tab/>Frances Emerson. <text:s/>She married Ezekial Hall.</text:p>
      <text:p text:style-name="P40"><text:tab/>26<text:tab/>vi.<text:tab/>Roseanna Ann Emerson. <text:s/>She married Thomas McClelland.</text:p>
      <text:p text:style-name="P40"><text:tab/>27<text:tab/>vii.<text:tab/>Elizabeth Emerson. <text:s/>She married John Carpenter.</text:p>
      <text:p text:style-name="P40"><text:tab/>28<text:tab/>viii.<text:tab/>Mary Emerson. <text:s/>She married Charles McClelland.</text:p>
      <text:p text:style-name="P5"/>
      <text:p text:style-name="P5"/>
      <text:p text:style-name="P31"><text:span text:style-name="T7"><text:tab/></text:span><text:span text:style-name="T9">5.</text:span><text:span text:style-name="T7"><text:tab/></text:span><text:span text:style-name="T9">Eli</text:span><text:span text:style-name="T4">2</text:span><text:span text:style-name="T9"> Emerson</text:span><text:span text:style-name="T7"> (James the Regulator</text:span><text:span text:style-name="T5">1</text:span><text:span text:style-name="T7">) was born 1766 in Ringgold, Georgia, and died March 22, 1852 in Chatham County, NC. <text:s/>He married </text:span><text:span text:style-name="T9">Sarah Hunter</text:span><text:span text:style-name="T7"> in Chatham County, NC. <text:s/></text:span></text:p>
      <text:p text:style-name="P8"><text:tab/></text:p>
      <text:p text:style-name="P7">Children of Eli Emerson and Sarah Hunter are:</text:p>
      <text:p text:style-name="P7"/>
      <text:p text:style-name="P40"><text:span text:style-name="T7"><text:tab/>29<text:tab/>i.<text:tab/>James H.</text:span><text:span text:style-name="T6">3</text:span><text:span text:style-name="T7"> Emerson, born August 24, 1792.</text:span></text:p>
      <text:p text:style-name="P40"><text:tab/>30<text:tab/>ii.<text:tab/>Betsey Emerson.</text:p>
      <text:p text:style-name="P5"/>
      <text:p text:style-name="P5"/>
      <text:p text:style-name="P31"><text:span text:style-name="T7"><text:tab/></text:span><text:span text:style-name="T9">6.</text:span><text:span text:style-name="T7"><text:tab/></text:span><text:span text:style-name="T9">Isaac</text:span><text:span text:style-name="T4">2</text:span><text:span text:style-name="T9"> Emerson</text:span><text:span text:style-name="T7"> (James the Regulator</text:span><text:span text:style-name="T5">1</text:span><text:span text:style-name="T7">) was born 1768 in Chatham County, NC, and died in Johnson County, ILL. <text:s/>He married </text:span><text:span text:style-name="T9">Unknown Williams</text:span><text:span text:style-name="T7">. <text:s/></text:span></text:p>
      <text:p text:style-name="P6"/>
      <text:p text:style-name="P26">Notes for Isaac Emerson:</text:p>
      <text:p text:style-name="P26"><text:tab/>Notes furnished by Mrs. Golda Hodgson Ivester, said that data on the family chart of Mary Jane Emerson was taken from family Bibles and old letters. These notes said that Isaac Emerson, father of James, "served in the Revolutionary War and was buried with honors of war at Ringold, GA. at the age of 107." <text:s/>Notes also state that this is a traditional family story and that James, Israel's son, <text:s/>had sons named: William, James, Henry, Ben K., Willis, and Eber. They also say that Isaac's youngest daughter was named Harriett and "the old couple, Isaac and his wife, lived with her". </text:p>
      <text:p text:style-name="P26"/>
      <text:p text:style-name="P26">The book," Hardin County's People, Miscellaneous Records From the 19th Century", <text:s/>places an Isaac Emerson and a James Emerson in Hardin County in 1820. The 1820 Census for Hardin County, TN lists a James Emerson family with 2 males under 10, 1 male 10-16, one male 26-45, one female under 10 and one female 26-45. This book also tells that in 1820 James Emerson was ordered to "mark the road from Swift Creek to the Natchez Road". James was also appointed Juror in 1820 indicating that he was well settled in Hardin County by 1820. <text:s/>Courthouse records from Savannah, Hardin County, TN show that an Isaac Emerson entered a land purchases in September, 1821, 1823, and 1825. By 1840, Isaac, son of James the Regulator, <text:s/>was dead.</text:p>
      <text:p text:style-name="P26"><text:soft-page-break/></text:p>
      <text:p text:style-name="P26">"The Marshall Historical Quarterly", Vol. IV, No. II says that Isaac Emerson, son of James Emerson Sr. (The Regulator) and Margaret (name unknown) died in Hardin County, Tennessee about 1838. This publication also says that Isaac was born in 1768. <text:s/>The book "Hardin County Tennessee Records 1820-1860" <text:s/>indicates that Isaac was off the tax rolls by 1841, and James by 1849.</text:p>
      <text:p text:style-name="P26"/>
      <text:p text:style-name="P26">More About Isaac Emerson:</text:p>
      <text:p text:style-name="P26">Fact 1: Was from <text:s/>the Charleston Colony</text:p>
      <text:p text:style-name="P7"><text:tab/></text:p>
      <text:p text:style-name="P7">Children of Isaac Emerson and Unknown Williams are:</text:p>
      <text:p text:style-name="P7"/>
      <text:p text:style-name="P40"><text:span text:style-name="T7">+<text:tab/>31<text:tab/>i.<text:tab/>James</text:span><text:span text:style-name="T6">3</text:span><text:span text:style-name="T7"> Emerson, born 1789 in South Carolina; died April 08, 1876 in Johnson County, ILL.</text:span></text:p>
      <text:p text:style-name="P40"><text:tab/>32<text:tab/>ii.<text:tab/>William Emerson.</text:p>
      <text:p text:style-name="P40"><text:tab/>33<text:tab/>iii.<text:tab/>Harriett Emerson.</text:p>
      <text:p text:style-name="P5"/>
      <text:p text:style-name="P5"/>
      <text:p text:style-name="P31"><text:span text:style-name="T7"><text:tab/></text:span><text:span text:style-name="T9">7.</text:span><text:span text:style-name="T7"><text:tab/></text:span><text:span text:style-name="T9">Benjamin M.</text:span><text:span text:style-name="T4">2</text:span><text:span text:style-name="T9"> Emerson</text:span><text:span text:style-name="T7"> (James the Regulator</text:span><text:span text:style-name="T5">1</text:span><text:span text:style-name="T7">) was born Abt. 1770 in Marshall, Tennessee, and died Abt. 1846 in Marshall, Tennessee.</text:span></text:p>
      <text:p text:style-name="P8"><text:tab/></text:p>
      <text:p text:style-name="P7">Children of Benjamin M. Emerson are:</text:p>
      <text:p text:style-name="P7"/>
      <text:p text:style-name="P40"><text:span text:style-name="T7"><text:tab/>34<text:tab/>i.<text:tab/>Terrance</text:span><text:span text:style-name="T6">3</text:span><text:span text:style-name="T7"> Emerson.</text:span></text:p>
      <text:p text:style-name="P40"><text:tab/>35<text:tab/>ii.<text:tab/>Margaret Emerson. <text:s/>She married Thomas H. Richardson.</text:p>
      <text:p text:style-name="P40"><text:tab/>36<text:tab/>iii.<text:tab/>Eli Emerson.</text:p>
      <text:p text:style-name="P40"><text:tab/>37<text:tab/>iv.<text:tab/>Bethena P. Emerson. <text:s/>She married Alexander M. Cravens.</text:p>
      <text:p text:style-name="P40">+<text:tab/>38<text:tab/>v.<text:tab/>Isaac Emerson.</text:p>
      <text:p text:style-name="P40"><text:tab/>39<text:tab/>vi.<text:tab/>Mary Polly Emerson. <text:s/>She married William H. Phillips.</text:p>
      <text:p text:style-name="P5"/>
      <text:p text:style-name="P5"/>
      <text:p text:style-name="P31"><text:span text:style-name="T7"><text:tab/></text:span><text:span text:style-name="T9">8.</text:span><text:span text:style-name="T7"><text:tab/></text:span><text:span text:style-name="T9">Jesse</text:span><text:span text:style-name="T4">2</text:span><text:span text:style-name="T9"> Emerson</text:span><text:span text:style-name="T7"> (James the Regulator</text:span><text:span text:style-name="T5">1</text:span><text:span text:style-name="T7">) was born 1774, and died 1858 in Marshall, Tennessee. <text:s/>He married </text:span><text:span text:style-name="T9">Anna Pennington</text:span><text:span text:style-name="T7">. <text:s/></text:span></text:p>
      <text:p text:style-name="P8"><text:tab/></text:p>
      <text:p text:style-name="P7">Children of Jesse Emerson and Anna Pennington are:</text:p>
      <text:p text:style-name="P7"/>
      <text:p text:style-name="P40"><text:span text:style-name="T7">+<text:tab/>40<text:tab/>i.<text:tab/>Brantley J.</text:span><text:span text:style-name="T6">3</text:span><text:span text:style-name="T7"> Emerson.</text:span></text:p>
      <text:p text:style-name="P40"><text:tab/>41<text:tab/>ii.<text:tab/>William Hardy Emerson.</text:p>
      <text:p text:style-name="P40"><text:tab/>42<text:tab/>iii.<text:tab/>Manerva Emerson. <text:s/>She married James Jackson Pennington.</text:p>
      <text:p text:style-name="P5"/>
      <text:p text:style-name="P5"/>
      <text:p text:style-name="P15"><text:tab/></text:p>
      <text:p text:style-name="P36"><text:span text:style-name="T7"><text:tab/></text:span><text:span text:style-name="T9">9.</text:span><text:span text:style-name="T7"><text:tab/></text:span><text:span text:style-name="T9">Margaret</text:span><text:span text:style-name="T4">2</text:span><text:span text:style-name="T9"> Emerson</text:span><text:span text:style-name="T7"> (James the Regulator</text:span><text:span text:style-name="T5">1</text:span><text:span text:style-name="T7">) was born 1777 in Marshall, Tennessee, and died Abt. 1840. <text:s/>She married </text:span><text:span text:style-name="T9">Elisha Gallimore</text:span><text:span text:style-name="T7">. <text:s/>He was born Abt. 1775 in VA, and died Aft. 1850 in Davidson Co, NC.</text:span></text:p>
      <text:p text:style-name="P6"/>
      <text:p text:style-name="P26">Notes for Elisha Gallimore: Lived briefly in Randolph Co, NC, Rowan and Surry Co., NC and then settled in Davidson Co., NC.</text:p>
      <text:p text:style-name="P7"><text:tab/></text:p>
      <text:p text:style-name="P7">Children of Margaret Emerson and Elisha Gallimore are:</text:p>
      <text:p text:style-name="P7"/>
      <text:p text:style-name="P40"><text:span text:style-name="T7">+<text:tab/>43<text:tab/>i.<text:tab/>Emerson</text:span><text:span text:style-name="T6">3</text:span><text:span text:style-name="T7"> Gallimore, born Abt. 1801; died 1867.</text:span></text:p>
      <text:p text:style-name="P40">+<text:tab/>44<text:tab/>ii.<text:tab/>Jesse Gallimore, born Abt. 1806; died January 28, 1876.</text:p>
      <text:p text:style-name="P40">+<text:tab/>45<text:tab/>iii.<text:tab/>Owen Gallimore.</text:p>
      <text:p text:style-name="P40">+<text:tab/>46<text:tab/>iv.<text:tab/>Levi Gallimore, born Abt. 1803.</text:p>
      <text:p text:style-name="P5"/>
      <text:p text:style-name="P31"><text:span text:style-name="T7"><text:tab/></text:span><text:span text:style-name="T9">10.</text:span><text:span text:style-name="T7"><text:tab/></text:span><text:span text:style-name="T9">William</text:span><text:span text:style-name="T4">2</text:span><text:span text:style-name="T9"> Emerson</text:span><text:span text:style-name="T7"> (James the Regulator</text:span><text:span text:style-name="T5">1</text:span><text:span text:style-name="T7">) was born 1780 in Chatham, NC, and died 1862 in Marshall, Tennessee. <text:s/>He married </text:span><text:span text:style-name="T9">Elizabeth Betsey Duncan</text:span><text:span text:style-name="T7"> Abt. 1802, daughter of William Duncan and Patsy West. <text:s/>She was born 1786, and died 1872.</text:span></text:p>
      <text:p text:style-name="P8"><text:tab/></text:p>
      <text:p text:style-name="P7">Children of William Emerson and Elizabeth Duncan are:</text:p>
      <text:p text:style-name="P7"/>
      <text:p text:style-name="P40"><text:span text:style-name="T7">+<text:tab/>47<text:tab/>i.<text:tab/>John A.</text:span><text:span text:style-name="T6">3</text:span><text:span text:style-name="T7"> Emerson, born February 17, 1815.</text:span></text:p>
      <text:p text:style-name="P40">+<text:tab/>48<text:tab/>ii.<text:tab/>Nancy Jane Emerson, born May 04, 1804 in Chatham Co, NC; died August 30, 1856 in Marshall Co, TN.</text:p>
      <text:p text:style-name="P40">+<text:tab/>49<text:tab/>iii.<text:tab/>Archibald Emerson, born 1806; died 1881.</text:p>
      <text:p text:style-name="P40">+<text:tab/>50<text:tab/>iv.<text:tab/>William Duncan Emerson, born 1810; died 1890.</text:p>
      <text:p text:style-name="P40">+<text:tab/>51<text:tab/>v.<text:tab/>Matthew West Emerson, born 1811; died Abt. 1880.</text:p>
      <text:p text:style-name="P40">+<text:tab/>52<text:tab/>vi.<text:tab/>James Curney Emerson, born August 06, 1813; died February 03, 1886 in Marshall Co, TN.</text:p>
      <text:p text:style-name="P40">+<text:tab/>53<text:tab/>vii.<text:tab/>Joseph H. Emerson, born 1817; died March 26, 1862.</text:p>
      <text:p text:style-name="P40">+<text:tab/>54<text:tab/>viii.<text:tab/>Elizabeth W. Emerson, born 1822; died 1869.</text:p>
      <text:p text:style-name="P5"/>
      <text:p text:style-name="P5"/>
      <text:p text:style-name="P14"/>
      <text:p text:style-name="P17">Generation No. 3</text:p>
      <text:p text:style-name="P4"/>
      <text:p text:style-name="P31"><text:span text:style-name="T7"><text:tab/></text:span><text:span text:style-name="T9">12.</text:span><text:span text:style-name="T7"><text:tab/></text:span><text:span text:style-name="T9">Jesse E.</text:span><text:span text:style-name="T4">3</text:span><text:span text:style-name="T9"> Emerson</text:span><text:span text:style-name="T7"> (Henry</text:span><text:span text:style-name="T5">2</text:span><text:span text:style-name="T7">, James the Regulator</text:span><text:span text:style-name="T5">1</text:span><text:span text:style-name="T7">) was born 1799 in Spartanburg County, SC, and died in Maury County, TN. <text:s/>He married </text:span><text:span text:style-name="T9">Jamima Gossett</text:span><text:span text:style-name="T7">, daughter of John Gossett and Anna LeMaster. <text:s/>She was born 1799 in South Carolina.</text:span></text:p>
      <text:p text:style-name="P6"/>
      <text:p text:style-name="P26">Notes for Jesse E. Emerson:</text:p>
      <text:p text:style-name="P26">Jesse died at the home of his son-in-law Josiah Duncan. Jesse was living with his family in Cherokee County, NC during census year 1850. Jane LeMasters was also living in the home at that time. She was listed as being 34 years old. In the 1860 Census, the family is still in Cherokee County but Emerson is spelled Emberson. Jesse, wife and children moved to Towns County, GA on the North Carolina border before 1860.<text:tab/></text:p>
      <text:p text:style-name="P7"><text:tab/></text:p>
      <text:p text:style-name="P7">Children of Jesse Emerson and Jamima Gossett are:</text:p>
      <text:p text:style-name="P7"/>
      <text:p text:style-name="P40"><text:span text:style-name="T7">+<text:tab/>55<text:tab/>i.<text:tab/>John G.</text:span><text:span text:style-name="T6">4</text:span><text:span text:style-name="T7"> Emerson, born Abt. 1836 in Spartanburg Co, SC; died Bef. 1900 in Towns Co, GA.</text:span></text:p>
      <text:p text:style-name="P40">+<text:tab/>56<text:tab/>ii.<text:tab/>Jesse Emerson.</text:p>
      <text:p text:style-name="P40">+<text:tab/>57<text:tab/>iii.<text:tab/>William Emerson.</text:p>
      <text:p text:style-name="P40">+<text:tab/>58<text:tab/>iv.<text:tab/>Asbury B. Emerson, born March 16, 1839 in Spartanburg County, SC; died February 08, 1922 in Whitfield County, GA.</text:p>
      <text:p text:style-name="P40"><text:tab/>59<text:tab/>v.<text:tab/>Thomas Emerson.</text:p>
      <text:p text:style-name="P40"><text:tab/>60<text:tab/>vi.<text:tab/>Caroline Emerson.</text:p>
      <text:p text:style-name="P40"><text:tab/>61<text:tab/>vii.<text:tab/>Margaret Emerson.</text:p>
      <text:p text:style-name="P5"/>
      <text:p text:style-name="P31"><text:span text:style-name="T7"><text:tab/></text:span><text:span text:style-name="T9">13.</text:span><text:span text:style-name="T7"><text:tab/></text:span><text:span text:style-name="T9">Henry M.</text:span><text:span text:style-name="T4">3</text:span><text:span text:style-name="T9"> Emerson</text:span><text:span text:style-name="T7"> (Henry</text:span><text:span text:style-name="T5">2</text:span><text:span text:style-name="T7">, James the Regulator</text:span><text:span text:style-name="T5">1</text:span><text:span text:style-name="T7">) <text:s/>He married </text:span><text:span text:style-name="T9">(1) Martha Parthenia Jones</text:span><text:span text:style-name="T7">. <text:s text:c="3"/>He married </text:span><text:span text:style-name="T9">(2) Elizabeth Young</text:span><text:span text:style-name="T7">. <text:s/></text:span></text:p>
      <text:p text:style-name="P8"><text:tab/></text:p>
      <text:p text:style-name="P7">Children of Henry Emerson and Martha Jones are:</text:p>
      <text:p text:style-name="P7"/>
      <text:p text:style-name="P40"><text:span text:style-name="T7"><text:tab/>62<text:tab/>i.<text:tab/>Martha Icedora</text:span><text:span text:style-name="T6">4</text:span><text:span text:style-name="T7"> Emerson.</text:span></text:p>
      <text:p text:style-name="P40"><text:tab/>63<text:tab/>ii.<text:tab/>Lenora Jane Emerson.</text:p>
      <text:p text:style-name="P40"><text:tab/>64<text:tab/>iii.<text:tab/>Parthenia F. Emerson.</text:p>
      <text:p text:style-name="P40"><text:tab/>65<text:tab/>iv.<text:tab/>Henry Columbus Emerson.</text:p>
      <text:p text:style-name="P40"><text:tab/>66<text:tab/>v.<text:tab/>Perry Jabez Emerson.</text:p>
      <text:p text:style-name="P40"><text:tab/>67<text:tab/>vi.<text:tab/>Lucy Ann Emerson.</text:p>
      <text:p text:style-name="P40"><text:tab/>68<text:tab/>vii.<text:tab/>Minerva Emerson.</text:p>
      <text:p text:style-name="P40"><text:tab/>69<text:tab/>viii.<text:tab/>Caleb Jones Emerson.</text:p>
      <text:p text:style-name="P40"><text:tab/>70<text:tab/>ix.<text:tab/>William C. Emerson.</text:p>
      <text:p text:style-name="P40"><text:tab/>71<text:tab/>x.<text:tab/>Russell C. Emerson.</text:p>
      <text:p text:style-name="P40"><text:tab/>72<text:tab/>xi.<text:tab/>Robert Marion Emerson.</text:p>
      <text:p text:style-name="P40"><text:tab/>73<text:tab/>xii.<text:tab/>Nancy Katharine Emerson.</text:p>
      <text:p text:style-name="P5"/>
      <text:p text:style-name="P5"/>
      <text:p text:style-name="P10"><text:tab/></text:p>
      <text:p text:style-name="P36"><text:span text:style-name="T9"><text:tab/>21.</text:span><text:span text:style-name="T7"><text:tab/></text:span><text:span text:style-name="T9">James</text:span><text:span text:style-name="T4">3</text:span><text:span text:style-name="T9"> Emerson</text:span><text:span text:style-name="T7"> (Samuel</text:span><text:span text:style-name="T5">2</text:span><text:span text:style-name="T7">, James the Regulator</text:span><text:span text:style-name="T5">1</text:span><text:span text:style-name="T7">) <text:s/>He married </text:span><text:span text:style-name="T9">Anna McDavid Rutledge</text:span><text:span text:style-name="T7">. <text:s/></text:span></text:p>
      <text:p text:style-name="P8"><text:tab/></text:p>
      <text:p text:style-name="P7">Children of James Emerson and Anna Rutledge are:</text:p>
      <text:p text:style-name="P7"/>
      <text:p text:style-name="P40"><text:span text:style-name="T7"><text:tab/>74<text:tab/>i.<text:tab/>Malinda J.</text:span><text:span text:style-name="T6">4</text:span><text:span text:style-name="T7"> Emerson.</text:span></text:p>
      <text:p text:style-name="P40"><text:tab/>75<text:tab/>ii.<text:tab/>Samuel J. Emerson.</text:p>
      <text:p text:style-name="P40"><text:tab/>76<text:tab/>iii.<text:tab/>Elizabeth Emerson.</text:p>
      <text:p text:style-name="P40"><text:tab/>77<text:tab/>iv.<text:tab/>Jesse N. Emerson.</text:p>
      <text:p text:style-name="P40"><text:tab/>78<text:tab/>v.<text:tab/>William T. Emerson.</text:p>
      <text:p text:style-name="P40"><text:tab/>79<text:tab/>vi.<text:tab/>James H. Emerson.</text:p>
      <text:p text:style-name="P40"><text:tab/>80<text:tab/>vii.<text:tab/>John A. Emerson. <text:s/>He married (1) Salem Key. <text:s/>He married (2) Essie Clinkscales.</text:p>
      <text:p text:style-name="P5"/>
      <text:p text:style-name="P5"/>
      <text:p text:style-name="P31"><text:span text:style-name="T7"><text:tab/></text:span><text:span text:style-name="T9">22.</text:span><text:span text:style-name="T7"><text:tab/></text:span><text:span text:style-name="T9">John H.</text:span><text:span text:style-name="T4">3</text:span><text:span text:style-name="T9"> Emerson</text:span><text:span text:style-name="T7"> (Samuel</text:span><text:span text:style-name="T5">2</text:span><text:span text:style-name="T7">, James the Regulator</text:span><text:span text:style-name="T5">1</text:span><text:span text:style-name="T7">) <text:s/>He married </text:span><text:span text:style-name="T9">Mary Unknown</text:span><text:span text:style-name="T7">. <text:s/></text:span></text:p>
      <text:p text:style-name="P8"><text:tab/></text:p>
      <text:p text:style-name="P7">Children of John Emerson and Mary Unknown are:</text:p>
      <text:p text:style-name="P7"/>
      <text:p text:style-name="P40"><text:span text:style-name="T7"><text:tab/>81<text:tab/>i.<text:tab/>Mary Ann</text:span><text:span text:style-name="T6">4</text:span><text:span text:style-name="T7"> Emerson.</text:span></text:p>
      <text:p text:style-name="P40"><text:tab/>82<text:tab/>ii.<text:tab/>Sarah Ann Emerson.</text:p>
      <text:p text:style-name="P5"/>
      <text:p text:style-name="P31"><text:span text:style-name="T7"><text:tab/></text:span><text:span text:style-name="T9">24.<text:tab/>Martha A.</text:span><text:span text:style-name="T4">3</text:span><text:span text:style-name="T9"> Emerson</text:span><text:span text:style-name="T7"> (Samuel</text:span><text:span text:style-name="T5">2</text:span><text:span text:style-name="T7">, James the Regulator</text:span><text:span text:style-name="T5">1</text:span><text:span text:style-name="T7">) <text:s/>She married </text:span><text:span text:style-name="T9">Edmund Webb</text:span><text:span text:style-name="T7">. <text:s/></text:span></text:p>
      <text:p text:style-name="P8"><text:tab/></text:p>
      <text:p text:style-name="P7">Children of Martha Emerson and Edmund Webb are:</text:p>
      <text:p text:style-name="P7"/>
      <text:p text:style-name="P40"><text:span text:style-name="T7"><text:tab/>83<text:tab/>i.<text:tab/>Thomas A.</text:span><text:span text:style-name="T6">4</text:span><text:span text:style-name="T7"> Webb.</text:span></text:p>
      <text:p text:style-name="P40"><text:tab/>84<text:tab/>ii.<text:tab/>Warner Webb.</text:p>
      <text:p text:style-name="P40"><text:tab/>85<text:tab/>iii.<text:tab/>Jane D. Webb.</text:p>
      <text:p text:style-name="P5"/>
      <text:p text:style-name="P5"/>
      <text:p text:style-name="P33"><text:tab/></text:p>
      <text:p text:style-name="P37"><text:span text:style-name="T7"><text:tab/></text:span><text:span text:style-name="T9">31.</text:span><text:span text:style-name="T7"><text:tab/></text:span><text:span text:style-name="T9">James</text:span><text:span text:style-name="T4">3</text:span><text:span text:style-name="T9"> Emerson</text:span><text:span text:style-name="T7"> (Isaac</text:span><text:span text:style-name="T5">2</text:span><text:span text:style-name="T7">, James the Regulator</text:span><text:span text:style-name="T5">1</text:span><text:span text:style-name="T7">) was born 1789 in South Carolina, and died April 08, 1876 in Johnson County, ILL. <text:s/>He married </text:span><text:span text:style-name="T9">(1) Susannah McDaniels</text:span><text:span text:style-name="T7">, daughter of William McDaniels and Sookie Hopper. <text:s/>She was born in GA. <text:s/>He married </text:span><text:span text:style-name="T9">(2) Sylvia Johnson</text:span><text:span text:style-name="T7">. <text:s/></text:span></text:p>
      <text:p text:style-name="P6"/>
      <text:p text:style-name="P26">Notes for James Emerson:</text:p>
      <text:p text:style-name="P26">James came to Illinois about 1836 from Hardin County, Tennessee. He probably came to Tennessee from Spartanburg County, SC about 1820. </text:p>
      <text:p text:style-name="P28"><text:tab/></text:p>
      <text:p text:style-name="P28">A notice in the "Massac Times", <text:s/>Volume XI printed in Metropolis, Illinois for Saturday 15 April, 1876 indicates that James died 4-8-1876. This notice says that James died in his 87th year.</text:p>
      <text:p text:style-name="P28"><text:tab/></text:p>
      <text:p text:style-name="P28">James is entered in Entry Book No. 1 for Johnson County, for 40 acres of land in Section 33, Township 13 south, Range 4 East on June 15, 1836. He is in Entry Book No. 1 for Massac County, for land in Section 4, Township 14 South, Range 4 East. Section 33 in Johnson County joins Section 4 in Massac county indicating that his land was in both counties and that he probably lived on the county line.</text:p>
      <text:p text:style-name="P7"><text:tab/></text:p>
      <text:p text:style-name="P7">Children of James Emerson and Susannah McDaniels are:</text:p>
      <text:p text:style-name="P7"/>
      <text:p text:style-name="P40"><text:span text:style-name="T7">+<text:tab/>86<text:tab/>i.<text:tab/>Drury Willis</text:span><text:span text:style-name="T6">4</text:span><text:span text:style-name="T7"> Emerson, born 1825; died March 20, 1870 in Johnson County, Illinois.</text:span></text:p>
      <text:p text:style-name="P40">+<text:tab/>87<text:tab/>ii.<text:tab/>William S. Emerson, born 1809; died December 19, 1879 in Rossville, Kansas.</text:p>
      <text:p text:style-name="P40"><text:tab/>88<text:tab/>iii.<text:tab/>Eber S. Emerson.</text:p>
      <text:p text:style-name="P21"/>
      <text:p text:style-name="P24">Notes for Eber S. Emerson:</text:p>
      <text:p text:style-name="P24">Eber was located in Scott County, Arkansas in 1880.</text:p>
      <text:p text:style-name="P22"/>
      <text:p text:style-name="P40">+<text:tab/>89<text:tab/>iv.<text:tab/>Benjamin K. Emerson, died Abt. 1864 in Montague County, Texas.</text:p>
      <text:p text:style-name="P40">+<text:tab/>90<text:tab/>v.<text:tab/>Henry Harvey Emerson, born June 12, 1820 in Tennessee; died September 10, 1901 in Poplar Bluff, Butler County, MI.</text:p>
      <text:p text:style-name="P40"><text:tab/>91<text:tab/>vi.<text:tab/>James M. Emerson, died April 10, 1876 in Johnson County, Illinois.</text:p>
      <text:p text:style-name="P21"/>
      <text:p text:style-name="P24">Notes for James M. Emerson:</text:p>
      <text:p text:style-name="P24">James was a neighbor to his father.</text:p>
      <text:p text:style-name="P22"/>
      <text:p text:style-name="P40"><text:tab/>92<text:tab/>vii.<text:tab/>Harriett Emerson.</text:p>
      <text:p text:style-name="P5"/>
      <text:p text:style-name="P5"/>
      <text:p text:style-name="P11"><text:tab/></text:p>
      <text:p text:style-name="P36"><text:span text:style-name="T9"><text:tab/>38.</text:span><text:span text:style-name="T7"><text:tab/></text:span><text:span text:style-name="T9">Isaac</text:span><text:span text:style-name="T4">3</text:span><text:span text:style-name="T9"> Emerson</text:span><text:span text:style-name="T7"> (Benjamin M.</text:span><text:span text:style-name="T5">2</text:span><text:span text:style-name="T7">, James the Regulator</text:span><text:span text:style-name="T5">1</text:span><text:span text:style-name="T7">) <text:s/>He married </text:span><text:span text:style-name="T9">Sidney Collins</text:span><text:span text:style-name="T7">. <text:s/></text:span></text:p>
      <text:p text:style-name="P8"><text:tab/></text:p>
      <text:p text:style-name="P7">Child of Isaac Emerson and Sidney Collins is:</text:p>
      <text:p text:style-name="P7"/>
      <text:p text:style-name="P40"><text:span text:style-name="T7"><text:tab/>93<text:tab/>i.<text:tab/>Benjamin Willis</text:span><text:span text:style-name="T6">4</text:span><text:span text:style-name="T7"> Emerson.</text:span></text:p>
      <text:p text:style-name="P22"/>
      <text:p text:style-name="P5"/>
      <text:p text:style-name="P31"><text:span text:style-name="T7"><text:tab/></text:span><text:span text:style-name="T9">40.</text:span><text:span text:style-name="T7"><text:tab/></text:span><text:span text:style-name="T9">Brantley J.</text:span><text:span text:style-name="T4">3</text:span><text:span text:style-name="T9"> Emerson</text:span><text:span text:style-name="T7"> (Jesse</text:span><text:span text:style-name="T5">2</text:span><text:span text:style-name="T7">, James the Regulator</text:span><text:span text:style-name="T5">1</text:span><text:span text:style-name="T7">) <text:s/>He married </text:span><text:span text:style-name="T9">Martha Ellen Calhoun</text:span><text:span text:style-name="T7">. <text:s/></text:span></text:p>
      <text:p text:style-name="P8"><text:tab/></text:p>
      <text:p text:style-name="P7">Children of Brantley Emerson and Martha Calhoun are:</text:p>
      <text:p text:style-name="P7"/>
      <text:p text:style-name="P40"><text:span text:style-name="T7"><text:tab/>94<text:tab/>i.<text:tab/>Mary F.</text:span><text:span text:style-name="T6">4</text:span><text:span text:style-name="T7"> Emerson.</text:span></text:p>
      <text:p text:style-name="P40"><text:tab/>95<text:tab/>ii.<text:tab/>Ada F. Emerson.</text:p>
      <text:p text:style-name="P5"/>
      <text:p text:style-name="P31"/>
      <text:p text:style-name="P31"><text:span text:style-name="T7"><text:tab/></text:span><text:span text:style-name="T9">43.</text:span><text:span text:style-name="T7"><text:tab/></text:span><text:span text:style-name="T9">Emerson</text:span><text:span text:style-name="T4">3</text:span><text:span text:style-name="T9"> Gallimore</text:span><text:span text:style-name="T7"> (Margaret</text:span><text:span text:style-name="T5">2</text:span><text:span text:style-name="T7"> Emerson, James the Regulator</text:span><text:span text:style-name="T5">1</text:span><text:span text:style-name="T7">) was born Abt. 1801, and died 1867. <text:s/>He married </text:span><text:span text:style-name="T9">Charlotte Riley</text:span><text:span text:style-name="T7">. <text:s/></text:span></text:p>
      <text:p text:style-name="P8"><text:tab/></text:p>
      <text:p text:style-name="P7">Children of Emerson Gallimore and Charlotte Riley are:</text:p>
      <text:p text:style-name="P7"/>
      <text:p text:style-name="P40"><text:span text:style-name="T7">+<text:tab/>96<text:tab/>i.<text:tab/>Alford B.</text:span><text:span text:style-name="T6">4</text:span><text:span text:style-name="T7"> Gallimore, born July 15, 1828; died August 13, 1875.</text:span></text:p>
      <text:p text:style-name="P40"><text:tab/>97<text:tab/>ii.<text:tab/>Alson Marvin Gallimore, born April 23, 1835; died July 09, 1874 in Denton, Davidson Co., NC.</text:p>
      <text:p text:style-name="P40"><text:tab/>98<text:tab/>iii.<text:tab/>Gilead R. Gallimore, born 1838.</text:p>
      <text:p text:style-name="P40"><text:tab/>99<text:tab/>iv.<text:tab/>Calvin H. Gallimore, born Abt. 1847. <text:s/>He married Mariah H. Unknown.</text:p>
      <text:p text:style-name="P40">+<text:tab/>100<text:tab/>v.<text:tab/>Burrell M. Gallimore.</text:p>
      <text:p text:style-name="P40"><text:tab/>101<text:tab/>vi.<text:tab/>Franklin B. Gallimore.</text:p>
      <text:p text:style-name="P40"><text:tab/>102<text:tab/>vii.<text:tab/>Harris A. Gallimore, born Abt. 1847.</text:p>
      <text:p text:style-name="P5"/>
      <text:p text:style-name="P5"/>
      <text:p text:style-name="P36"><text:span text:style-name="T7"><text:tab/></text:span><text:span text:style-name="T9">44.</text:span><text:span text:style-name="T7"><text:tab/></text:span><text:span text:style-name="T9">Jesse</text:span><text:span text:style-name="T4">3</text:span><text:span text:style-name="T9"> Gallimore</text:span><text:span text:style-name="T7"> (Margaret</text:span><text:span text:style-name="T5">2</text:span><text:span text:style-name="T7"> Emerson, James the Regulator</text:span><text:span text:style-name="T5">1</text:span><text:span text:style-name="T7">) was born Abt. 1806, and died January 28, 1876. <text:s/>He married </text:span><text:span text:style-name="T9">Ruth Wright</text:span><text:span text:style-name="T7"> November 13, 1828 in Davidson Co., NC, daughter of Richard Wright. <text:s/>She was born March 01, 1810 in Emmons Twp, Davidson Co, NC, and died September 20, 1912.</text:span></text:p>
      <text:p text:style-name="P6"/>
      <text:p text:style-name="P26">More About Jesse Gallimore:</text:p>
      <text:p text:style-name="P26">Occupation: School Teacher</text:p>
      <text:p text:style-name="P7"><text:tab/></text:p>
      <text:p text:style-name="P7">Children of Jesse Gallimore and Ruth Wright are:</text:p>
      <text:p text:style-name="P7"/>
      <text:p text:style-name="P40"><text:span text:style-name="T7"><text:tab/>103<text:tab/>i.<text:tab/>Celia Ann</text:span><text:span text:style-name="T6">4</text:span><text:span text:style-name="T7"> Gallimore, born November 11, 1831 in Davidson Co, NC; died June 28, 1931 in Davidson City, Mecklenburg Co, NC. <text:s/>She married John Morgan Primm August 23, 1854 in Davidson Co, NC.</text:span></text:p>
      <text:p text:style-name="P40"><text:tab/>104<text:tab/>ii.<text:tab/>Margaret E. Gallimore, born Abt. 1834.</text:p>
      <text:p text:style-name="P40"><text:tab/>105<text:tab/>iii.<text:tab/>Nelson W. Gallimore, born Abt. 1836.</text:p>
      <text:p text:style-name="P40"><text:tab/>106<text:tab/>iv.<text:tab/>Wilson W. Gallimore, born Abt. 1838.</text:p>
      <text:p text:style-name="P40"><text:tab/>107<text:tab/>v.<text:tab/>William F. Gallimore, born 1844.</text:p>
      <text:p text:style-name="P40"><text:tab/>108<text:tab/>vi.<text:tab/>Caroline Lina Gallimore, born Abt. 1846.</text:p>
      <text:p text:style-name="P40"><text:tab/>109<text:tab/>vii.<text:tab/>Sarah J. Gallimore, born Abt. 1850.</text:p>
      <text:p text:style-name="P5"/>
      <text:p text:style-name="P5"/>
      <text:p text:style-name="P31"><text:span text:style-name="T7"><text:tab/></text:span><text:span text:style-name="T9">45.</text:span><text:span text:style-name="T7"><text:tab/></text:span><text:span text:style-name="T9">Owen</text:span><text:span text:style-name="T4">3</text:span><text:span text:style-name="T9"> Gallimore</text:span><text:span text:style-name="T7"> (Margaret</text:span><text:span text:style-name="T5">2</text:span><text:span text:style-name="T7"> Emerson, James the Regulator</text:span><text:span text:style-name="T5">1</text:span><text:span text:style-name="T7">) <text:s/>He married </text:span><text:span text:style-name="T9">Elizabeth Unknown</text:span><text:span text:style-name="T7">. <text:s/></text:span></text:p>
      <text:p text:style-name="P8"><text:tab/></text:p>
      <text:p text:style-name="P7">Children of Owen Gallimore and Elizabeth Unknown are:</text:p>
      <text:p text:style-name="P7"/>
      <text:p text:style-name="P40"><text:span text:style-name="T7"><text:tab/>110<text:tab/>i.<text:tab/>Joel Clark</text:span><text:span text:style-name="T6">4</text:span><text:span text:style-name="T7"> Gallimore.</text:span></text:p>
      <text:p text:style-name="P40"><text:tab/>111<text:tab/>ii.<text:tab/>Martha Maranda Gallimore.</text:p>
      <text:p text:style-name="P40"><text:tab/>112<text:tab/>iii.<text:tab/>Cynthia Cassandra Gallimore.</text:p>
      <text:p text:style-name="P5"/>
      <text:p text:style-name="P5"/>
      <text:p text:style-name="P31"><text:span text:style-name="T7"><text:tab/></text:span><text:span text:style-name="T9">46.</text:span><text:span text:style-name="T7"><text:tab/></text:span><text:span text:style-name="T9">Levi</text:span><text:span text:style-name="T4">3</text:span><text:span text:style-name="T9"> Gallimore</text:span><text:span text:style-name="T7"> (Margaret</text:span><text:span text:style-name="T5">2</text:span><text:span text:style-name="T7"> Emerson, James the Regulator</text:span><text:span text:style-name="T5">1</text:span><text:span text:style-name="T7">) was born Abt. 1803. <text:s/>He married </text:span><text:span text:style-name="T9">Elizabeth Williams</text:span><text:span text:style-name="T7">. <text:s/></text:span></text:p>
      <text:p text:style-name="P6"/>
      <text:p text:style-name="P26">More About Levi Gallimore:</text:p>
      <text:p text:style-name="P26">Occupation: School Teacher</text:p>
      <text:p text:style-name="P7"><text:tab/></text:p>
      <text:p text:style-name="P7">Children of Levi Gallimore and Elizabeth Williams are:</text:p>
      <text:p text:style-name="P7"/>
      <text:p text:style-name="P40"><text:span text:style-name="T7"><text:tab/>113<text:tab/>i.<text:tab/>Osborne Aaron</text:span><text:span text:style-name="T6">4</text:span><text:span text:style-name="T7"> Gallimore, born Abt. 1834; died 1912.</text:span></text:p>
      <text:p text:style-name="P40"><text:tab/>114<text:tab/>ii.<text:tab/>Daniel Gallimore, born 1839.</text:p>
      <text:p text:style-name="P40"><text:tab/>115<text:tab/>iii.<text:tab/>Benjamin F. Gallimore, born 1841.</text:p>
      <text:p text:style-name="P5"/>
      <text:p text:style-name="P5"/>
      <text:p text:style-name="P34"><text:tab/></text:p>
      <text:p text:style-name="P38"><text:span text:style-name="T9"><text:tab/>47.</text:span><text:span text:style-name="T7"><text:tab/></text:span><text:span text:style-name="T9">John A.</text:span><text:span text:style-name="T4">3</text:span><text:span text:style-name="T9"> Emerson</text:span><text:span text:style-name="T7"> (William</text:span><text:span text:style-name="T5">2</text:span><text:span text:style-name="T7">, James the Regulator</text:span><text:span text:style-name="T5">1</text:span><text:span text:style-name="T7">) was born February 17, 1815. <text:s/>He married </text:span><text:span text:style-name="T9">Susan L. Hilliard</text:span><text:span text:style-name="T7">. <text:s/></text:span></text:p>
      <text:p text:style-name="P8"><text:tab/></text:p>
      <text:p text:style-name="P7">Child of John Emerson and Susan Hilliard is:</text:p>
      <text:p text:style-name="P7"/>
      <text:p text:style-name="P40"><text:span text:style-name="T7"><text:tab/>116<text:tab/>i.<text:tab/>Mary Jane</text:span><text:span text:style-name="T6">4</text:span><text:span text:style-name="T7"> Emerson.</text:span></text:p>
      <text:p text:style-name="P22"/>
      <text:p text:style-name="P5"/>
      <text:p text:style-name="P31"><text:span text:style-name="T7"><text:tab/></text:span><text:span text:style-name="T9">48.</text:span><text:span text:style-name="T7"><text:tab/></text:span><text:span text:style-name="T9">Nancy Jane</text:span><text:span text:style-name="T4">3</text:span><text:span text:style-name="T9"> Emerson</text:span><text:span text:style-name="T7"> (William</text:span><text:span text:style-name="T5">2</text:span><text:span text:style-name="T7">, James the Regulator</text:span><text:span text:style-name="T5">1</text:span><text:span text:style-name="T7">) was born May 04, 1804 in Chatham Co, NC, and died August 30, 1856 in Marshall Co, TN. <text:s/>She married </text:span><text:span text:style-name="T9">Horatio M. Phillips</text:span><text:span text:style-name="T7">, son of Robert Bob Phillips. <text:s/>He was born December 11, 1801, and died December 19, 1871.</text:span></text:p>
      <text:p text:style-name="P6"/>
      <text:p text:style-name="P26">More About Nancy Jane Emerson:</text:p>
      <text:p text:style-name="P26">Burial: Old Duncan Family Cemetery, Marshall Co, TN</text:p>
      <text:p text:style-name="P26"/>
      <text:p text:style-name="P26">More About Horatio M. Phillips:</text:p>
      <text:p text:style-name="P26">Burial: Old Duncan Family Cemetery, Marshall Co, TN</text:p>
      <text:p text:style-name="P7"><text:tab/></text:p>
      <text:p text:style-name="P7">Children of Nancy Emerson and Horatio Phillips are:</text:p>
      <text:p text:style-name="P7"/>
      <text:p text:style-name="P40"><text:span text:style-name="T7"><text:tab/>117<text:tab/>i.<text:tab/>Winnie Elizabeth</text:span><text:span text:style-name="T6">4</text:span><text:span text:style-name="T7"> Phillips.</text:span></text:p>
      <text:p text:style-name="P40"><text:tab/>118<text:tab/>ii.<text:tab/>Polly E. Phillips.</text:p>
      <text:p text:style-name="P40"><text:tab/>119<text:tab/>iii.<text:tab/>William R. Phillips.</text:p>
      <text:p text:style-name="P40"><text:tab/>120<text:tab/>iv.<text:tab/>Martha Jane Phillips.</text:p>
      <text:p text:style-name="P40"><text:tab/>121<text:tab/>v.<text:tab/>Levina W. Phillips.</text:p>
      <text:p text:style-name="P40"><text:tab/>122<text:tab/>vi.<text:tab/>Robert Lee Phillips.</text:p>
      <text:p text:style-name="P5"/>
      <text:p text:style-name="P5"/>
      <text:p text:style-name="P31"><text:span text:style-name="T7"><text:tab/></text:span><text:span text:style-name="T9">49.</text:span><text:span text:style-name="T7"><text:tab/></text:span><text:span text:style-name="T9">Archibald</text:span><text:span text:style-name="T4">3</text:span><text:span text:style-name="T9"> Emerson</text:span><text:span text:style-name="T7"> (William</text:span><text:span text:style-name="T5">2</text:span><text:span text:style-name="T7">, James the Regulator</text:span><text:span text:style-name="T5">1</text:span><text:span text:style-name="T7">) was born 1806, and died 1881. <text:s/>He married </text:span><text:span text:style-name="T9">(1) Martha Unknown</text:span><text:span text:style-name="T7">. <text:s/></text:span></text:p>
      <text:p text:style-name="P8"><text:tab/></text:p>
      <text:p text:style-name="P7">Children of Archibald Emerson and Martha Unknown are:</text:p>
      <text:p text:style-name="P7"/>
      <text:p text:style-name="P40"><text:span text:style-name="T7"><text:tab/>123<text:tab/>i.<text:tab/>James L.</text:span><text:span text:style-name="T6">4</text:span><text:span text:style-name="T7"> Emerson.</text:span></text:p>
      <text:p text:style-name="P40"><text:tab/>124<text:tab/>ii.<text:tab/>Benjamin Franklin Emerson, born September 1844.</text:p>
      <text:p text:style-name="P40"><text:tab/>125<text:tab/>iii.<text:tab/>Nancy Emerson, born 1845.</text:p>
      <text:p text:style-name="P40"><text:tab/>126<text:tab/>iv.<text:tab/>Laura A. Emerson, born 1847.</text:p>
      <text:p text:style-name="P40"><text:tab/>127<text:tab/>v.<text:tab/>John Emerson, born 1848.</text:p>
      <text:p text:style-name="P40"><text:tab/>128<text:tab/>vi.<text:tab/>Sarah Emerson, born 1850.</text:p>
      <text:p text:style-name="P40"><text:tab/>129<text:tab/>vii.<text:tab/>Mary Emerson, born 1853.</text:p>
      <text:p text:style-name="P40"><text:tab/>130<text:tab/>viii.<text:tab/>Jefferson Emerson, born 1856.</text:p>
      <text:p text:style-name="P40"><text:tab/>131<text:tab/>ix.<text:tab/>Cornelius Emerson, born 1858.</text:p>
      <text:p text:style-name="P40"><text:tab/>132<text:tab/>x.<text:tab/>Horatio Ellsberry Rasha Emerson.</text:p>
      <text:p text:style-name="P40"><text:tab/>133<text:tab/>xi.<text:tab/>Wesley V. Emerson.</text:p>
      <text:p text:style-name="P40"><text:tab/>134<text:tab/>xii.<text:tab/>Columbus W. Emerson.</text:p>
      <text:p text:style-name="P5"/>
      <text:p text:style-name="P8"><text:tab/></text:p>
      <text:p text:style-name="P7"/>
      <text:p text:style-name="P16">Children of Archibald Emerson are:</text:p>
      <text:p text:style-name="P7"/>
      <text:p text:style-name="P40"><text:span text:style-name="T7">+<text:tab/>135<text:tab/>i.<text:tab/>Horatio Ellsberry</text:span><text:span text:style-name="T6">4</text:span><text:span text:style-name="T7"> Emerson, born 1827.</text:span></text:p>
      <text:p text:style-name="P40"><text:tab/>136<text:tab/>ii.<text:tab/>Wesley V. Emerson, born 1829.</text:p>
      <text:p text:style-name="P40"><text:tab/>137<text:tab/>iii.<text:tab/>Robert V. B. Emerson, born 1836.</text:p>
      <text:p text:style-name="P40">+<text:tab/>138<text:tab/>iv.<text:tab/>Columbus W. Emerson, born 1839.</text:p>
      <text:p text:style-name="P5"/>
      <text:p text:style-name="P5"/>
      <text:p text:style-name="P31"><text:span text:style-name="T7"><text:tab/></text:span><text:span text:style-name="T9">50.</text:span><text:span text:style-name="T7"><text:tab/></text:span><text:span text:style-name="T9">William Duncan</text:span><text:span text:style-name="T4">3</text:span><text:span text:style-name="T9"> Emerson</text:span><text:span text:style-name="T7"> (William</text:span><text:span text:style-name="T5">2</text:span><text:span text:style-name="T7">, James the Regulator</text:span><text:span text:style-name="T5">1</text:span><text:span text:style-name="T7">) was born 1810, and died 1890. <text:s/>He married </text:span><text:span text:style-name="T9">Cinthia Unknown</text:span><text:span text:style-name="T7">. <text:s/></text:span></text:p>
      <text:p text:style-name="P8"><text:tab/></text:p>
      <text:p text:style-name="P7">Children of William Emerson and Cinthia Unknown are:</text:p>
      <text:p text:style-name="P7"/>
      <text:p text:style-name="P40"><text:span text:style-name="T7"><text:tab/>139<text:tab/>i.<text:tab/>Horatio Thomas</text:span><text:span text:style-name="T6">4</text:span><text:span text:style-name="T7"> Emerson.</text:span></text:p>
      <text:p text:style-name="P40"><text:tab/>140<text:tab/>ii.<text:tab/>William Marshall Emerson.</text:p>
      <text:p text:style-name="P40"><text:tab/>141<text:tab/>iii.<text:tab/>James A. Emerson.</text:p>
      <text:p text:style-name="P40"><text:tab/>142<text:tab/>iv.<text:tab/>Amarinda F. Emerson.</text:p>
      <text:p text:style-name="P40"><text:tab/>143<text:tab/>v.<text:tab/>Robert W. Emerson.</text:p>
      <text:p text:style-name="P40"><text:tab/>144<text:tab/>vi.<text:tab/>Nancy A. Emerson.</text:p>
      <text:p text:style-name="P5"/>
      <text:p text:style-name="P5"/>
      <text:p text:style-name="P31"><text:span text:style-name="T7"><text:tab/></text:span><text:span text:style-name="T9">51.</text:span><text:span text:style-name="T7"><text:tab/></text:span><text:span text:style-name="T9">Matthew West</text:span><text:span text:style-name="T4">3</text:span><text:span text:style-name="T9"> Emerson</text:span><text:span text:style-name="T7"> (William</text:span><text:span text:style-name="T5">2</text:span><text:span text:style-name="T7">, James the Regulator</text:span><text:span text:style-name="T5">1</text:span><text:span text:style-name="T7">) was born 1811, and died Abt. 1880. <text:s/>He married </text:span><text:span text:style-name="T9">Margaret Phillips</text:span><text:span text:style-name="T7"> October 09, 1833. <text:s/></text:span></text:p>
      <text:p text:style-name="P8"><text:tab/></text:p>
      <text:p text:style-name="P7">Children of Matthew Emerson and Margaret Phillips are:</text:p>
      <text:p text:style-name="P7"/>
      <text:p text:style-name="P40"><text:span text:style-name="T7"><text:tab/>145<text:tab/>i.<text:tab/>Jeremiah A.</text:span><text:span text:style-name="T6">4</text:span><text:span text:style-name="T7"> Emerson.</text:span></text:p>
      <text:p text:style-name="P40"><text:tab/>146<text:tab/>ii.<text:tab/>John S. Emerson.</text:p>
      <text:p text:style-name="P40"><text:tab/>147<text:tab/>iii.<text:tab/>Winifred F. Emerson.</text:p>
      <text:p text:style-name="P40"><text:tab/>148<text:tab/>iv.<text:tab/>Elizabeth Emerson.</text:p>
      <text:p text:style-name="P40"><text:tab/>149<text:tab/>v.<text:tab/>Joseph D. Emerson.</text:p>
      <text:p text:style-name="P40"><text:tab/>150<text:tab/>vi.<text:tab/>Martha C. Emerson.</text:p>
      <text:p text:style-name="P40"><text:tab/>151<text:tab/>vii.<text:tab/>Brantley G. Emerson.</text:p>
      <text:p text:style-name="P5"/>
      <text:p text:style-name="P5"/>
      <text:p text:style-name="P31"><text:span text:style-name="T7"><text:tab/></text:span><text:span text:style-name="T9">52.</text:span><text:span text:style-name="T7"><text:tab/></text:span><text:span text:style-name="T9">James Curney</text:span><text:span text:style-name="T4">3</text:span><text:span text:style-name="T9"> Emerson</text:span><text:span text:style-name="T7"> (William</text:span><text:span text:style-name="T5">2</text:span><text:span text:style-name="T7">, James the Regulator</text:span><text:span text:style-name="T5">1</text:span><text:span text:style-name="T7">) was born August 06, 1813, and died February 03, 1886 in Marshall Co, TN. <text:s/>He married </text:span><text:span text:style-name="T9">Martha Duncan</text:span><text:span text:style-name="T7"> August 31, 1849. <text:s/>She was born March 10, 1820, and died March 17, 1890 in Marshall Co, TN.</text:span></text:p>
      <text:p text:style-name="P6"/>
      <text:p text:style-name="P26">More About James Curney Emerson:</text:p>
      <text:p text:style-name="P26">Burial: McAteer Cemetery, Marshall Co, TN</text:p>
      <text:p text:style-name="P26"/>
      <text:p text:style-name="P26">More About Martha Duncan:</text:p>
      <text:p text:style-name="P26">Burial: McAteer Cemetery, Marshall Co, TN</text:p>
      <text:p text:style-name="P16">Children of James Emerson and Martha Duncan are:</text:p>
      <text:p text:style-name="P7"/>
      <text:p text:style-name="P40"><text:span text:style-name="T7"><text:tab/>152<text:tab/>i.<text:tab/>William Fountain</text:span><text:span text:style-name="T6">4</text:span><text:span text:style-name="T7"> Emerson.</text:span></text:p>
      <text:p text:style-name="P40"><text:tab/>153<text:tab/>ii.<text:tab/>John West Emerson.</text:p>
      <text:p text:style-name="P40"><text:tab/>154<text:tab/>iii.<text:tab/>Winnie F. Emerson.</text:p>
      <text:p text:style-name="P40"><text:tab/>155<text:tab/>iv.<text:tab/>Mary Elizabeth Emerson.</text:p>
      <text:p text:style-name="P40"><text:tab/>156<text:tab/>v.<text:tab/>Nancy Lou Emerson.</text:p>
      <text:p text:style-name="P40"><text:tab/>157<text:tab/>vi.<text:tab/>James Thomas Emerson.</text:p>
      <text:p text:style-name="P5"/>
      <text:p text:style-name="P31"><text:span text:style-name="T7"><text:tab/></text:span><text:span text:style-name="T9">53.</text:span><text:span text:style-name="T7"><text:tab/></text:span><text:span text:style-name="T9">Joseph H.</text:span><text:span text:style-name="T4">3</text:span><text:span text:style-name="T9"> Emerson</text:span><text:span text:style-name="T7"> (William</text:span><text:span text:style-name="T5">2</text:span><text:span text:style-name="T7">, James the Regulator</text:span><text:span text:style-name="T5">1</text:span><text:span text:style-name="T7">) was born 1817, and died March 26, 1862. <text:s/>He married </text:span><text:span text:style-name="T9">Mary L. Dearen</text:span><text:span text:style-name="T7"> October 15, 1842. <text:s/></text:span></text:p>
      <text:p text:style-name="P8"><text:tab/></text:p>
      <text:p text:style-name="P7">Children of Joseph Emerson and Mary Dearen are:</text:p>
      <text:p text:style-name="P7"/>
      <text:p text:style-name="P40"><text:span text:style-name="T7"><text:tab/>158<text:tab/>i.<text:tab/>Martha J.</text:span><text:span text:style-name="T6">4</text:span><text:span text:style-name="T7"> Emerson.</text:span></text:p>
      <text:p text:style-name="P40"><text:tab/>159<text:tab/>ii.<text:tab/>Mary Elizabeth Emerson.</text:p>
      <text:p text:style-name="P40"><text:tab/>160<text:tab/>iii.<text:tab/>James C. Emerson.</text:p>
      <text:p text:style-name="P40"><text:tab/>161<text:tab/>iv.<text:tab/>Nancy A. Emerson.</text:p>
      <text:p text:style-name="P40"><text:tab/>162<text:tab/>v.<text:tab/>Richard J. Emerson.</text:p>
      <text:p text:style-name="P40"><text:tab/>163<text:tab/>vi.<text:tab/>William T. Emerson.</text:p>
      <text:p text:style-name="P40"><text:tab/>164<text:tab/>vii.<text:tab/>Horatio M. Emerson.</text:p>
      <text:p text:style-name="P40"><text:tab/>165<text:tab/>viii.<text:tab/>Joseph A. Emerson.</text:p>
      <text:p text:style-name="P5"/>
      <text:p text:style-name="P5"/>
      <text:p text:style-name="P31"><text:span text:style-name="T7"><text:tab/></text:span><text:span text:style-name="T9">54.</text:span><text:span text:style-name="T7"><text:tab/></text:span><text:span text:style-name="T9">Elizabeth W.</text:span><text:span text:style-name="T4">3</text:span><text:span text:style-name="T9"> Emerson</text:span><text:span text:style-name="T7"> (William</text:span><text:span text:style-name="T5">2</text:span><text:span text:style-name="T7">, James the Regulator</text:span><text:span text:style-name="T5">1</text:span><text:span text:style-name="T7">) was born 1822, and died 1869. <text:s/>She married </text:span><text:span text:style-name="T9">Sampson Key</text:span><text:span text:style-name="T7"> July 18, 1841. <text:s/></text:span></text:p>
      <text:p text:style-name="P8"><text:tab/></text:p>
      <text:p text:style-name="P7">Children of Elizabeth Emerson and Sampson Key are:</text:p>
      <text:p text:style-name="P7"/>
      <text:p text:style-name="P40"><text:span text:style-name="T7"><text:tab/>166<text:tab/>i.<text:tab/>William L.</text:span><text:span text:style-name="T6">4</text:span><text:span text:style-name="T7"> Key.</text:span></text:p>
      <text:p text:style-name="P40"><text:tab/>167<text:tab/>ii.<text:tab/>James K. Key.</text:p>
      <text:p text:style-name="P40"><text:tab/>168<text:tab/>iii.<text:tab/>John Key.</text:p>
      <text:p text:style-name="P40"><text:tab/>169<text:tab/>iv.<text:tab/>Mieiella Key.</text:p>
      <text:p text:style-name="P5"/>
      <text:p text:style-name="P5"/>
      <text:p text:style-name="P14"/>
      <text:p text:style-name="P17">Generation No. 4</text:p>
      <text:p text:style-name="P4"/>
      <text:p text:style-name="P31"><text:span text:style-name="T7"><text:tab/></text:span><text:span text:style-name="T9">55.</text:span><text:span text:style-name="T7"><text:tab/></text:span><text:span text:style-name="T9">John G.</text:span><text:span text:style-name="T4">4</text:span><text:span text:style-name="T9"> Emerson</text:span><text:span text:style-name="T7"> (Jesse E.</text:span><text:span text:style-name="T5">3</text:span><text:span text:style-name="T7">, Henry</text:span><text:span text:style-name="T5">2</text:span><text:span text:style-name="T7">, James the Regulator</text:span><text:span text:style-name="T5">1</text:span><text:span text:style-name="T7">) was born Abt. 1836 in Spartanburg Co, SC, and died Bef. 1900 in Towns Co, GA. <text:s/>He married </text:span><text:span text:style-name="T9">Nancy Mahala Welch</text:span><text:span text:style-name="T7"> August 16, 1865 in Towns Co, GA, daughter of Cornelius Welch and Sarah Cansler. <text:s/>She was born March 01, 1833 in Burke Co, NC, and died March 05, 1915 in Towns Co, GA.</text:span></text:p>
      <text:p text:style-name="P8"><text:tab/></text:p>
      <text:p text:style-name="P7">Children of John Emerson and Nancy Welch are:</text:p>
      <text:p text:style-name="P7"/>
      <text:p text:style-name="P40"><text:span text:style-name="T7">+<text:tab/>170<text:tab/>i.<text:tab/>Cornelius Neal</text:span><text:span text:style-name="T6">5</text:span><text:span text:style-name="T7"> Emerson, born July 22, 1866 in Towns Co, GA; died March 19, 1929 in Towns, County, GA.</text:span></text:p>
      <text:p text:style-name="P40">+<text:tab/>171<text:tab/>ii.<text:tab/>Jesse Emerson, born July 22, 1866 in Towns Co, GA.</text:p>
      <text:p text:style-name="P40">+<text:tab/>172<text:tab/>iii.<text:tab/>Joseph Grayson Emerson, born October 1868 in GA; died Abt. 1940 in Cassville, GA.</text:p>
      <text:p text:style-name="P40"><text:tab/>173<text:tab/>iv.<text:tab/>Richard Emerson.</text:p>
      <text:p text:style-name="P5"/>
      <text:p text:style-name="P5"/>
      <text:p text:style-name="P31"><text:span text:style-name="T7"><text:tab/></text:span><text:span text:style-name="T9">56.</text:span><text:span text:style-name="T7"><text:tab/></text:span><text:span text:style-name="T9">Jesse</text:span><text:span text:style-name="T4">4</text:span><text:span text:style-name="T9"> Emerson</text:span><text:span text:style-name="T7"> (Jesse E.</text:span><text:span text:style-name="T5">3</text:span><text:span text:style-name="T7">, Henry</text:span><text:span text:style-name="T5">2</text:span><text:span text:style-name="T7">, James the Regulator</text:span><text:span text:style-name="T5">1</text:span><text:span text:style-name="T7">) <text:s/>He married </text:span><text:span text:style-name="T9">Lucinda M. Wood</text:span><text:span text:style-name="T7">. <text:s/></text:span></text:p>
      <text:p text:style-name="P8"><text:tab/></text:p>
      <text:p text:style-name="P7">Children of Jesse Emerson and Lucinda Wood are:</text:p>
      <text:p text:style-name="P7"/>
      <text:p text:style-name="P40"><text:span text:style-name="T7"><text:tab/>174<text:tab/>i.<text:tab/>Mirah L.</text:span><text:span text:style-name="T6">5</text:span><text:span text:style-name="T7"> Emerson.</text:span></text:p>
      <text:p text:style-name="P40"><text:tab/>175<text:tab/>ii.<text:tab/>James M. Emerson.</text:p>
      <text:p text:style-name="P40"><text:tab/>176<text:tab/>iii.<text:tab/>Mary L. Emerson.</text:p>
      <text:p text:style-name="P40"><text:tab/>177<text:tab/>iv.<text:tab/>George W. Emerson.</text:p>
      <text:p text:style-name="P40"><text:tab/>178<text:tab/>v.<text:tab/>Thomas J. Emerson.</text:p>
      <text:p text:style-name="P5"/>
      <text:p text:style-name="P5"/>
      <text:p text:style-name="P31"><text:span text:style-name="T7"><text:tab/></text:span><text:span text:style-name="T9">57.</text:span><text:span text:style-name="T7"><text:tab/></text:span><text:span text:style-name="T9">William</text:span><text:span text:style-name="T4">4</text:span><text:span text:style-name="T9"> Emerson</text:span><text:span text:style-name="T7"> (Jesse E.</text:span><text:span text:style-name="T5">3</text:span><text:span text:style-name="T7">, Henry</text:span><text:span text:style-name="T5">2</text:span><text:span text:style-name="T7">, James the Regulator</text:span><text:span text:style-name="T5">1</text:span><text:span text:style-name="T7">) <text:s/>He married </text:span><text:span text:style-name="T9">Sarah Unknown</text:span><text:span text:style-name="T7">. <text:s/></text:span></text:p>
      <text:p text:style-name="P8"><text:tab/></text:p>
      <text:p text:style-name="P7">Children of William Emerson and Sarah Unknown are:</text:p>
      <text:p text:style-name="P7"/>
      <text:p text:style-name="P40"><text:span text:style-name="T7"><text:tab/>179<text:tab/>i.<text:tab/>Louis</text:span><text:span text:style-name="T6">5</text:span><text:span text:style-name="T7"> Emerson.</text:span></text:p>
      <text:p text:style-name="P40"><text:tab/>180<text:tab/>ii.<text:tab/>Henry Emerson.</text:p>
      <text:p text:style-name="P40"><text:tab/>181<text:tab/>iii.<text:tab/>Namia Emerson. <text:s/>She married Dack Hunter.</text:p>
      <text:p text:style-name="P5"/>
      <text:p text:style-name="P5"/>
      <text:p text:style-name="P34"><text:tab/></text:p>
      <text:p text:style-name="P36"><text:span text:style-name="T9"><text:tab/>58.</text:span><text:span text:style-name="T7"><text:tab/></text:span><text:span text:style-name="T9">Asbury B.</text:span><text:span text:style-name="T4">4</text:span><text:span text:style-name="T9"> Emerson</text:span><text:span text:style-name="T7"> (Jesse E.</text:span><text:span text:style-name="T5">3</text:span><text:span text:style-name="T7">, Henry</text:span><text:span text:style-name="T5">2</text:span><text:span text:style-name="T7">, James the Regulator</text:span><text:span text:style-name="T5">1</text:span><text:span text:style-name="T7">) was born March 16, 1839 in Spartanburg County, SC, and died February 08, 1922 in Whitfield County, GA. <text:s/>He married </text:span><text:span text:style-name="T9">Sarah Magdalenia Cathey</text:span><text:span text:style-name="T7">, daughter of Thomas B. Cathey. <text:s/>She was born July 15, 1849 in GA, and died August 17, 1936 in Whitfield County, GA.</text:span></text:p>
      <text:p text:style-name="P6"/>
      <text:p text:style-name="P26">Notes for Asbury B. Emerson:</text:p>
      <text:p text:style-name="P26">"Dick" and Maggie came to Whitfield County from Hiawassee Towns Co, GA soon after the end of the Civil War and settled in the vicinity of Hopewell Baptist Church near Cohutta. Their homeplace was located near the creek on what is know as Emerson Road. Dick Emerson farmed and built barns for a living. It is said that when a barn was finished, Dick stood on his head on the top of the barn at the end along the highest point in celebration. </text:p>
      <text:p text:style-name="P29"><text:tab/></text:p>
      <text:p text:style-name="P29">His discharge papers form the Union Army in the Civil War spelled his name Emberson. Four of his ten children spelled their name Emberson, while the others continued the usual spelling Emerson. Three of the sons who spelled their name as Emberson were Thomas, John Rankin, and William Knox. All three of these brothers came to Ringgold to make their homes. William remained a bachelor and lived with his brother Thomas and his wife Martha Wilson. </text:p>
      <text:p text:style-name="P26"/>
      <text:p text:style-name="P26">Notes for Sarah Magdalenia Cathey:</text:p>
      <text:p text:style-name="P26">"Maggie" and Martha were orphaned as young children and raised by one of the Cathey families in Towns County. The Cathey family had come from NC to GA. </text:p>
      <text:p text:style-name="P7"><text:tab/></text:p>
      <text:p text:style-name="P7"/>
      <text:p text:style-name="P16">Children of Asbury Emerson and Sarah Cathey are:</text:p>
      <text:p text:style-name="P7"/>
      <text:p text:style-name="P40"><text:span text:style-name="T7"><text:tab/>182<text:tab/>i.<text:tab/>Thomas Sherman</text:span><text:span text:style-name="T6">5</text:span><text:span text:style-name="T7"> Emberson, born December 15, 1867; died May 10, 1944. <text:s/>He married Martha Wilson; born February 12, 1872; died July 10, 1955.</text:span></text:p>
      <text:p text:style-name="P40">+<text:tab/>183<text:tab/>ii.<text:tab/>John Rankin Emberson, born February 20, 1875 in Whitfield County, GA; died August 27, 1957.</text:p>
      <text:p text:style-name="P40"><text:tab/>184<text:tab/>iii.<text:tab/>William Knox Emberson, born October 17, 1876; died June 29, 1955.</text:p>
      <text:p text:style-name="P40"><text:tab/>185<text:tab/>iv.<text:tab/>James A. Emerson. <text:s/>He married (1) Ida Westmoreland. <text:s/>He married (2) Ollie Poteet.</text:p>
      <text:p text:style-name="P21"/>
      <text:p text:style-name="P24">More About James A. Emerson:</text:p>
      <text:p text:style-name="P24">Lived: Bradley County, TN</text:p>
      <text:p text:style-name="P40"/>
      <text:p text:style-name="P40"><text:tab/>186<text:tab/>v.<text:tab/>Mary J. Emerson, born May 04, 1872; died November 05, 1941. <text:s/>She married A. John Wilson.</text:p>
      <text:p text:style-name="P40"><text:tab/>187<text:tab/>vi.<text:tab/>Elizabeth C. Emerson, born June 15, 1880; died December 02, 1948. <text:s/>She married George Garrett; born October 12, 1872; died February 21, 1946.</text:p>
      <text:p text:style-name="P40"><text:tab/>188<text:tab/>vii.<text:tab/>George Asbury Emerson, born February 17, 1881; died November 07, 1946. <text:s/>He married (1) Willie Rose; born May 23, 1885; died December 07, 1922. <text:s/>He married (2) Mamie Wilson.</text:p>
      <text:p text:style-name="P40"><text:tab/>189<text:tab/>viii.<text:tab/>Margaret Emerson, born February 13, 1883; died July 19, 1957. <text:s/>She married Walter Maddron; born August 03, 1883; died August 26, 1961.</text:p>
      <text:p text:style-name="P40"><text:tab/>190<text:tab/>ix.<text:tab/>Abraham Abe Emberson, born April 27, 1887; died March 29, 1952. <text:s/>He married Ida Mae Earnest; born June 12, 1892; died December 11, 1961.</text:p>
      <text:p text:style-name="P40"><text:tab/>191<text:tab/>x.<text:tab/>Henry R. Emberson, born July 03, 1890; died November 07, 1957. <text:s/>He married Rachel Schultz; born November 29, 1892; died May 08, 1977.</text:p>
      <text:p text:style-name="P5"/>
      <text:p text:style-name="P5"/>
      <text:p text:style-name="P36"><text:span text:style-name="T7"><text:tab/></text:span><text:span text:style-name="T9">86.</text:span><text:span text:style-name="T7"><text:tab/></text:span><text:span text:style-name="T9">Drury Willis</text:span><text:span text:style-name="T4">4</text:span><text:span text:style-name="T9"> Emerson</text:span><text:span text:style-name="T7"> (James</text:span><text:span text:style-name="T5">3</text:span><text:span text:style-name="T7">, Isaac</text:span><text:span text:style-name="T5">2</text:span><text:span text:style-name="T7">, James the Regulator</text:span><text:span text:style-name="T5">1</text:span><text:span text:style-name="T7">) was born 1825, and died March 20, 1870 in Johnson County, Illinois. <text:s/>He married </text:span><text:span text:style-name="T9">Martha Ann Evans</text:span><text:span text:style-name="T7"> 1845 in Vienna, Ill. <text:s/>She was born 1827 in Tennessee, and died 1876.</text:span></text:p>
      <text:p text:style-name="P6"/>
      <text:p text:style-name="P26">Notes for Drury Willis Emerson:</text:p>
      <text:p text:style-name="P26">Drury Willis was a neighbor to his father.</text:p>
      <text:p text:style-name="P7"><text:tab/></text:p>
      <text:p text:style-name="P7">Children of Drury Emerson and Martha Evans are:</text:p>
      <text:p text:style-name="P7"/>
      <text:p text:style-name="P40"><text:span text:style-name="T7">+<text:tab/>192<text:tab/>i.<text:tab/>Henry McDaniel</text:span><text:span text:style-name="T6">5</text:span><text:span text:style-name="T7"> Emerson, born September 22, 1852 in Brookport, Ill.; died June 27, 1909 in Morley, Scott County, Missouri.</text:span></text:p>
      <text:p text:style-name="P40">+<text:tab/>193<text:tab/>ii.<text:tab/>John David Emerson, born 1849 in Brookport, Ill; died 1955.</text:p>
      <text:p text:style-name="P40">+<text:tab/>194<text:tab/>iii.<text:tab/>James Kersouth Emerson, born 1849 in Brookport, Ill; died 1955.</text:p>
      <text:p text:style-name="P40">+<text:tab/>195<text:tab/>iv.<text:tab/>Robert Elijah Emerson, born October 27, 1869 in Ill.</text:p>
      <text:p text:style-name="P40">+<text:tab/>196<text:tab/>v.<text:tab/>Amanda Emerson, born 1847 in Ill; died April 01, 1902.</text:p>
      <text:p text:style-name="P40"><text:tab/>197<text:tab/>vi.<text:tab/>Alex Emerson.</text:p>
      <text:p text:style-name="P40"><text:tab/>198<text:tab/>vii.<text:tab/>June Emerson.</text:p>
      <text:p text:style-name="P5"/>
      <text:p text:style-name="P5"/>
      <text:p text:style-name="P31"><text:span text:style-name="T7"><text:tab/></text:span><text:span text:style-name="T9">87.</text:span><text:span text:style-name="T7"><text:tab/></text:span><text:span text:style-name="T9">William S.</text:span><text:span text:style-name="T4">4</text:span><text:span text:style-name="T9"> Emerson</text:span><text:span text:style-name="T7"> (James</text:span><text:span text:style-name="T5">3</text:span><text:span text:style-name="T7">, Isaac</text:span><text:span text:style-name="T5">2</text:span><text:span text:style-name="T7">, James the Regulator</text:span><text:span text:style-name="T5">1</text:span><text:span text:style-name="T7">) was born 1809, and died December 19, 1879 in Rossville, Kansas. <text:s/>He married </text:span><text:span text:style-name="T9">Mary Funderburk</text:span><text:span text:style-name="T7">, daughter of George Washington Funderburk. <text:s/>She was born 1810, and died 1886.</text:span></text:p>
      <text:p text:style-name="P6"/>
      <text:p text:style-name="P26">Notes for William S. Emerson:</text:p>
      <text:p text:style-name="P26">Notes say that William lived in Nodaway County, Missouri, California and Rossville, Kansas.</text:p>
      <text:p text:style-name="P26"/>
      <text:p text:style-name="P26">Notes for Mary Funderburk:</text:p>
      <text:p text:style-name="P26">Notes show that the lineage of Mary Funderburk goes back to the immigrant Hans Devauld Funderburk who came to Charleston, SC about 1738 at 14 years of age. </text:p>
      <text:p text:style-name="P7"><text:tab/></text:p>
      <text:p text:style-name="P7">Children of William Emerson and Mary Funderburk are:</text:p>
      <text:p text:style-name="P7"/>
      <text:p text:style-name="P40"><text:span text:style-name="T7"><text:tab/>199<text:tab/>i.<text:tab/>Martha</text:span><text:span text:style-name="T6">5</text:span><text:span text:style-name="T7"> Emerson, born 1827. <text:s/>She married Unknown Presgrove.</text:span></text:p>
      <text:p text:style-name="P40">+<text:tab/>200<text:tab/>ii.<text:tab/>Susan Emerson, born 1830.</text:p>
      <text:p text:style-name="P40">+<text:tab/>201<text:tab/>iii.<text:tab/>James R. Emerson, born 1835; died 1920.</text:p>
      <text:p text:style-name="P40">+<text:tab/>202<text:tab/>iv.<text:tab/>George Washington Emerson, born 1837; died 1915.</text:p>
      <text:p text:style-name="P40">+<text:tab/>203<text:tab/>v.<text:tab/>William Benjamin Emerson, born 1838; died 1911.</text:p>
      <text:p text:style-name="P40">+<text:tab/>204<text:tab/>vi.<text:tab/>Henry Bailey Emerson, born 1842; died 1899.</text:p>
      <text:p text:style-name="P40">+<text:tab/>205<text:tab/>vii.<text:tab/>Mary Clarke Emerson, born 1843; died 1935.</text:p>
      <text:p text:style-name="P40"><text:tab/>206<text:tab/>viii.<text:tab/>Polley E. Emerson, born 1844.</text:p>
      <text:p text:style-name="P40"><text:tab/>207<text:tab/>ix.<text:tab/>Americus B. Emerson, born 1846. <text:s/>He married Martha J. Mason; born 1853.</text:p>
      <text:p text:style-name="P40"><text:tab/>208<text:tab/>x.<text:tab/>Elizabeth E. Emerson, born 1848. <text:s/>She married James Monroe Miller June 10, 1869; born February 19, 1843.</text:p>
      <text:p text:style-name="P40">+<text:tab/>209<text:tab/>xi.<text:tab/>Ruth R. Emerson, born 1850; died 1929.</text:p>
      <text:p text:style-name="P31"><text:span text:style-name="T7"><text:tab/></text:span><text:span text:style-name="T9">89.</text:span><text:span text:style-name="T7"><text:tab/></text:span><text:span text:style-name="T9">Benjamin K.</text:span><text:span text:style-name="T4">4</text:span><text:span text:style-name="T9"> Emerson</text:span><text:span text:style-name="T7"> (James</text:span><text:span text:style-name="T5">3</text:span><text:span text:style-name="T7">, Isaac</text:span><text:span text:style-name="T5">2</text:span><text:span text:style-name="T7">, James the Regulator</text:span><text:span text:style-name="T5">1</text:span><text:span text:style-name="T7">) died Abt. 1864 in Montague County, Texas.</text:span></text:p>
      <text:p text:style-name="P6"/>
      <text:p text:style-name="P26"><text:soft-page-break/>Notes for Benjamin K. Emerson:</text:p>
      <text:p text:style-name="P26">Benjamin K. took his family to Texas about 1848. They were on the Texas frontier during the Civil War. Two of his sons served in the Texas State Troops Frontier Regiment for 3 years, but when that regiment was inducted into the Confederate Army, they evidently fled to Kansas and joined the Union 15th Kansas Cavalry.</text:p>
      <text:p text:style-name="P7"><text:tab/></text:p>
      <text:p text:style-name="P7">Child of Benjamin K. Emerson is:</text:p>
      <text:p text:style-name="P7"/>
      <text:p text:style-name="P40"><text:span text:style-name="T7">+<text:tab/>210<text:tab/>i.<text:tab/>Levi Willis</text:span><text:span text:style-name="T6">5</text:span><text:span text:style-name="T7"> Emerson.</text:span></text:p>
      <text:p text:style-name="P22"/>
      <text:p text:style-name="P5"/>
      <text:p text:style-name="P31"><text:span text:style-name="T7"><text:tab/></text:span><text:span text:style-name="T9">90.</text:span><text:span text:style-name="T7"><text:tab/></text:span><text:span text:style-name="T9">Henry Harvey</text:span><text:span text:style-name="T4">4</text:span><text:span text:style-name="T9"> Emerson</text:span><text:span text:style-name="T7"> (James</text:span><text:span text:style-name="T5">3</text:span><text:span text:style-name="T7">, Isaac</text:span><text:span text:style-name="T5">2</text:span><text:span text:style-name="T7">, James the Regulator</text:span><text:span text:style-name="T5">1</text:span><text:span text:style-name="T7">) was born June 12, 1820 in Tennessee, and died September 10, 1901 in Poplar Bluff, Butler County, MI. <text:s/>He married </text:span><text:span text:style-name="T9">Elizabeth C. Howell</text:span><text:span text:style-name="T7">. <text:s/>She was born November 22, 1825 in Kentucky, and died March 02, 1909 in Poplar Bluff, Butler County, MI.</text:span></text:p>
      <text:p text:style-name="P6"/>
      <text:p text:style-name="P26">Notes for Henry Harvey Emerson:</text:p>
      <text:p text:style-name="P26">Some researchers report that James was a son of a Henry Emerson of Ringgold, GA who was also a son of the James the Regulator.</text:p>
      <text:p text:style-name="P26"/>
      <text:p text:style-name="P26">More About Henry Harvey Emerson:</text:p>
      <text:p text:style-name="P26">Fact 1: Buried Black Creek Cemetary, Butler County, Missouri</text:p>
      <text:p text:style-name="P7"/>
      <text:p text:style-name="P16">Children of Henry Emerson and Elizabeth Howell are:</text:p>
      <text:p text:style-name="P7"/>
      <text:p text:style-name="P40"><text:span text:style-name="T7"><text:tab/>211<text:tab/>i.<text:tab/>Brilla Ann</text:span><text:span text:style-name="T6">5</text:span><text:span text:style-name="T7"> Emerson, born April 18, 1860 in Illinois; died June 19, 1913 in Roy, New Mexico. <text:s/>She married William Henderson Simmons January 25, 1877 in Poplar Bluff, Butler County, MI.</text:span></text:p>
      <text:p text:style-name="P21"/>
      <text:p text:style-name="P24">Notes for Brilla Ann Emerson:</text:p>
      <text:p text:style-name="P24">Brilla Ann has a marker in the Black Creek Cemetery at Poplar Bluff, Missouri but is buried at Roy, New Mexico.</text:p>
      <text:p text:style-name="P22"/>
      <text:p text:style-name="P40"><text:tab/>212<text:tab/>ii.<text:tab/>Martha Jane Emerson, born December 30, 1843 in Johnson County, Illinois; died June 07, 1903 in Poplar Bluff, Butler County, MI. <text:s/>She married Marion Wilson Helm March 01, 1866 in Johnson County, Illinois.</text:p>
      <text:p text:style-name="P40"><text:tab/>213<text:tab/>iii.<text:tab/>James O. Emerson, born November 13, 1844; died September 22, 1865.</text:p>
      <text:p text:style-name="P40"><text:tab/>214<text:tab/>iv.<text:tab/>John W. Emerson, born June 28, 1848 in Illinois; died January 10, 1925 in Prague, Pottawatomie County, Oklahoma. <text:s/>He married Margaret A. Wilborn November 16, 1873 in Poplar Bluff, Butler County, MI.</text:p>
      <text:p text:style-name="P21"/>
      <text:p text:style-name="P24">Notes for John W. Emerson:</text:p>
      <text:p text:style-name="P24">John and Margaret left Poplar Bluff, Missouri after 1902 for a western state, and the family lost track of them.</text:p>
      <text:p text:style-name="P22"/>
      <text:p text:style-name="P40"><text:tab/>215<text:tab/>v.<text:tab/>Susanna C. Emerson, born October 1850 in Illinois; died November 11, 1918 in Poplar Bluff, Butler County, MI. <text:s/>She married John Allen Staton September 19, 1869 in Johnson County, Illinois.</text:p>
      <text:p text:style-name="P21"/>
      <text:p text:style-name="P24">Notes for Susanna C. Emerson:</text:p>
      <text:p text:style-name="P24">Virginia Faries from New Madrid, Missouri, <text:s/>wrote that neither Susanna nor her husband, John Allen Staton, have markers but are buried in the Black Creek Cemetery. She wrote "The only way I have Susanna's death date is Uncle Bill Emerson remembered she died during a flu epidemic, and was buried the same day as Uncle Dee's son. They had three funerals that day". <text:s/>All three funerals were Emersons.</text:p>
      <text:p text:style-name="P22"/>
      <text:p text:style-name="P40"><text:tab/>216<text:tab/>vi.<text:tab/>Benjamin Frank Emerson, born March 11, 1854 in Illinois; died February 14, 1942 in Albuquerque, New Mexico. <text:s/>He married Eliza Ann Hudgens December 16, 1875 in Poplar Bluff, Butler County, MI.</text:p>
      <text:p text:style-name="P40"><text:tab/>217<text:tab/>vii.<text:tab/>Margaret E. Emerson, born March 1857 in Illinois. <text:s/>She married Luke L. Staton February 15, 1874 in Poplar Bluff, Butler County, MI.</text:p>
      <text:p text:style-name="P40"><text:tab/>218<text:tab/>viii.<text:tab/>Mary Ellen Emerson, born November 07, 1864 in Illinois; died April 02, 1919 in Poplar Bluff, Butler County, MI. <text:s/>She married John P. Porter August 26, 1880 in Poplar Bluff, Butler County, MI.</text:p>
      <text:p text:style-name="P40"><text:tab/>219<text:tab/>ix.<text:tab/>Henry Willis Alexander Emerson, born January 23, 1867 in Johnson County, Illinois; died April 04, 1952 in Poplar Bluff, Butler County, MI. <text:s/>He married Martha Elzira Wilson June 24, 1886 in Poplar Bluff, Butler County, MI.</text:p>
      <text:p text:style-name="P5"><text:soft-page-break/></text:p>
      <text:p text:style-name="P5"/>
      <text:p text:style-name="P31"><text:span text:style-name="T7"><text:tab/></text:span><text:span text:style-name="T9">96.</text:span><text:span text:style-name="T7"><text:tab/></text:span><text:span text:style-name="T9">Alford B.</text:span><text:span text:style-name="T4">4</text:span><text:span text:style-name="T9"> Gallimore</text:span><text:span text:style-name="T7"> (Emerson</text:span><text:span text:style-name="T5">3</text:span><text:span text:style-name="T7">, Margaret</text:span><text:span text:style-name="T5">2</text:span><text:span text:style-name="T7"> Emerson, James the Regulator</text:span><text:span text:style-name="T5">1</text:span><text:span text:style-name="T7">) was born July 15, 1828, and died August 13, 1875. <text:s/>He married </text:span><text:span text:style-name="T9">Tabitha Hill</text:span><text:span text:style-name="T7">. <text:s/>She was born 1830, and died 1908.</text:span></text:p>
      <text:p text:style-name="P8"><text:tab/></text:p>
      <text:p text:style-name="P7">Children of Alford Gallimore and Tabitha Hill are:</text:p>
      <text:p text:style-name="P7"/>
      <text:p text:style-name="P40"><text:span text:style-name="T7"><text:tab/>220<text:tab/>i.<text:tab/>Milton H.</text:span><text:span text:style-name="T6">5</text:span><text:span text:style-name="T7"> Gallimore, born 1850.</text:span></text:p>
      <text:p text:style-name="P40"><text:tab/>221<text:tab/>ii.<text:tab/>Emsley Gallimore, born 1853.</text:p>
      <text:p text:style-name="P40"><text:tab/>222<text:tab/>iii.<text:tab/>Franklin Riley Gallimore, born December 12, 1856.</text:p>
      <text:p text:style-name="P40"><text:tab/>223<text:tab/>iv.<text:tab/>Malinda M. Gallimore, born 1858.</text:p>
      <text:p text:style-name="P5"/>
      <text:p text:style-name="P5"/>
      <text:p text:style-name="P31"><text:span text:style-name="T7"><text:tab/></text:span><text:span text:style-name="T9">100.</text:span><text:span text:style-name="T7"><text:tab/></text:span><text:span text:style-name="T9">Burrell M.</text:span><text:span text:style-name="T4">4</text:span><text:span text:style-name="T9"> Gallimore</text:span><text:span text:style-name="T7"> (Emerson</text:span><text:span text:style-name="T5">3</text:span><text:span text:style-name="T7">, Margaret</text:span><text:span text:style-name="T5">2</text:span><text:span text:style-name="T7"> Emerson, James the Regulator</text:span><text:span text:style-name="T5">1</text:span><text:span text:style-name="T7">)</text:span></text:p>
      <text:p text:style-name="P8"><text:tab/></text:p>
      <text:p text:style-name="P7">Child of Burrell M. Gallimore is:</text:p>
      <text:p text:style-name="P7"/>
      <text:p text:style-name="P40"><text:span text:style-name="T7"><text:tab/>224<text:tab/>i.<text:tab/>Burrell W.</text:span><text:span text:style-name="T6">5</text:span><text:span text:style-name="T7"> Gallimore, born 1826; died February 02, 1867 in Denton, Davidson Co, NC.</text:span></text:p>
      <text:p text:style-name="P21"/>
      <text:p text:style-name="P24">More About Burrell W. Gallimore:</text:p>
      <text:p text:style-name="P24">Burial: Tom's Creek, Denton, Davidson Co, NC</text:p>
      <text:p text:style-name="P22"/>
      <text:p text:style-name="P36"><text:span text:style-name="T7"><text:tab/></text:span><text:span text:style-name="T9">135.</text:span><text:span text:style-name="T7"><text:tab/></text:span><text:span text:style-name="T9">Horatio Ellsberry</text:span><text:span text:style-name="T4">4</text:span><text:span text:style-name="T9"> Emerson</text:span><text:span text:style-name="T7"> (Archibald</text:span><text:span text:style-name="T5">3</text:span><text:span text:style-name="T7">, William</text:span><text:span text:style-name="T5">2</text:span><text:span text:style-name="T7">, James the Regulator</text:span><text:span text:style-name="T5">1</text:span><text:span text:style-name="T7">) was born 1827. <text:s/>He married </text:span><text:span text:style-name="T9">(1) Rachael Caroline Anderson Armstrong</text:span><text:span text:style-name="T7">. <text:s text:c="3"/>He married </text:span><text:span text:style-name="T9">(2) Mary Polly Morris</text:span><text:span text:style-name="T7">. <text:s/></text:span></text:p>
      <text:p text:style-name="P6"/>
      <text:p text:style-name="P26">Notes for Horatio Ellsberry Emerson:</text:p>
      <text:p text:style-name="P26">These Emerson's began to spell their last name with a "b" in it. Unfortunately, no one knows why. I you look, you can find instances of the Emerson name being spelled Emberson in early NC records. See Chatham Co., NC Deed Book U, page 1 : the names William Emberson, Eli Emberson and James Emberson appear there. See also Chatham Co., NC Deed Book U, page 255 : the names Peggy Emberson and James Emberson appear there.</text:p>
      <text:p text:style-name="P7"><text:tab/></text:p>
      <text:p text:style-name="P7">Children of Horatio Emerson and Rachael Armstrong are:</text:p>
      <text:p text:style-name="P7"/>
      <text:p text:style-name="P40"><text:span text:style-name="T7">+<text:tab/>225<text:tab/>i.<text:tab/>Horatio Emberson</text:span><text:span text:style-name="T6">5</text:span><text:span text:style-name="T7"> Emerson.</text:span></text:p>
      <text:p text:style-name="P40">+<text:tab/>226<text:tab/>ii.<text:tab/>Ervin Quince Emerson.</text:p>
      <text:p text:style-name="P5"/>
      <text:p text:style-name="P8"><text:tab/></text:p>
      <text:p text:style-name="P7">Child of Horatio Emerson and Mary Morris is:</text:p>
      <text:p text:style-name="P7"/>
      <text:p text:style-name="P40"><text:span text:style-name="T7">+<text:tab/>227<text:tab/>i.<text:tab/>Ervin Quince</text:span><text:span text:style-name="T6">5</text:span><text:span text:style-name="T7"> Emerson, born June 10, 1852 in McNairy County, TN; died February 28, 1927 in McIntosh County, OK.</text:span></text:p>
      <text:p text:style-name="P22"/>
      <text:p text:style-name="P5"/>
      <text:p text:style-name="P31"><text:span text:style-name="T7"><text:tab/></text:span><text:span text:style-name="T9">138.</text:span><text:span text:style-name="T7"><text:tab/></text:span><text:span text:style-name="T9">Columbus W.</text:span><text:span text:style-name="T4">4</text:span><text:span text:style-name="T9"> Emerson</text:span><text:span text:style-name="T7"> (Archibald</text:span><text:span text:style-name="T5">3</text:span><text:span text:style-name="T7">, William</text:span><text:span text:style-name="T5">2</text:span><text:span text:style-name="T7">, James the Regulator</text:span><text:span text:style-name="T5">1</text:span><text:span text:style-name="T7">) was born 1839. <text:s/>He married </text:span><text:span text:style-name="T9">(1) Elizabeth Jane Unknown</text:span><text:span text:style-name="T7">. <text:s text:c="3"/>He married </text:span><text:span text:style-name="T9">(2) Mary W. Reddick</text:span><text:span text:style-name="T7">. <text:s/></text:span></text:p>
      <text:p text:style-name="P8"><text:tab/></text:p>
      <text:p text:style-name="P7">Children of Columbus Emerson and Mary Reddick are:</text:p>
      <text:p text:style-name="P7"/>
      <text:p text:style-name="P40"><text:span text:style-name="T7"><text:tab/>228<text:tab/>i.<text:tab/>William M.</text:span><text:span text:style-name="T6">5</text:span><text:span text:style-name="T7"> Emerson.</text:span></text:p>
      <text:p text:style-name="P40"><text:tab/>229<text:tab/>ii.<text:tab/>Columbus W. Emerson.</text:p>
      <text:p text:style-name="P40"><text:tab/>230<text:tab/>iii.<text:tab/>L. F. Emerson.</text:p>
      <text:p text:style-name="P40"><text:tab/>231<text:tab/>iv.<text:tab/>S. T. Emerson.</text:p>
      <text:p text:style-name="P40"><text:tab/>232<text:tab/>v.<text:tab/>Benjamin Emerson.</text:p>
      <text:p text:style-name="P40"/>
      <text:p text:style-name="P5"/>
      <text:p text:style-name="P14"/>
      <text:p text:style-name="P17">Generation No. 5</text:p>
      <text:p text:style-name="P4"/>
      <text:p text:style-name="P31"><text:span text:style-name="T7"><text:tab/></text:span><text:span text:style-name="T9">170.</text:span><text:span text:style-name="T7"><text:tab/></text:span><text:span text:style-name="T9">Cornelius Neal</text:span><text:span text:style-name="T4">5</text:span><text:span text:style-name="T9"> Emerson</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July 22, 1866 in Towns Co, GA, and died March 19, 1929 in Towns, County, GA. <text:s/>He married </text:span><text:span text:style-name="T9">Nancy Elmira Evans</text:span><text:span text:style-name="T7"> December 09, 1888, daughter of James Evans and Sarah Unknown. <text:s/>She was born February 28, 1866 in Clay County, NC, and died February 13, 1924 in Towns, County, GA.</text:span></text:p>
      <text:p text:style-name="P6"/>
      <text:p text:style-name="P26">Notes for Cornelius Neal Emerson:</text:p>
      <text:p text:style-name="P26">This couple is buried in Upper Brasstown Cemetery, Towns County, GA.</text:p>
      <text:p text:style-name="P7"><text:tab/></text:p>
      <text:p text:style-name="P7">Children of Cornelius Emerson and Nancy Evans are:</text:p>
      <text:p text:style-name="P7"/>
      <text:p text:style-name="P40"><text:span text:style-name="T7">+<text:tab/>233<text:tab/>i.<text:tab/>Molly Corene</text:span><text:span text:style-name="T6">6</text:span><text:span text:style-name="T7"> Emerson, born November 27, 1906 in Towns County, GA; died September 30, 1988 in Greene County, GA.</text:span></text:p>
      <text:p text:style-name="P40">+<text:tab/>234<text:tab/>ii.<text:tab/>Ella Roxanne Emerson, born March 10, 1890; died November 1985 in Greene County, GA.</text:p>
      <text:p text:style-name="P40">+<text:tab/>235<text:tab/>iii.<text:tab/>Maudie Joe Emerson, born March 05, 1892; died January 24, 1981.</text:p>
      <text:p text:style-name="P40"><text:tab/>236<text:tab/>iv.<text:tab/>Arnie Emerson, born March 09, 1894; died November 17, 1909.</text:p>
      <text:p text:style-name="P40"><text:tab/>237<text:tab/>v.<text:tab/>Mattie Emerson, born April 16, 1896; died February 13, 1964. <text:s/>She married (1) Andrew Parker. <text:s/>She married (2) Clayton Johnson December 22, 1915.</text:p>
      <text:p text:style-name="P40"><text:tab/>238<text:tab/>vi.<text:tab/>Philip Emerson, born July 26, 1898; died July 26, 1898.</text:p>
      <text:p text:style-name="P40"><text:tab/>239<text:tab/>vii.<text:tab/>Oliver Emerson, born June 06, 1899; died July 1979. <text:s/>He married Leethey Puett October 21, 1920.</text:p>
      <text:p text:style-name="P40"><text:tab/>240<text:tab/>viii.<text:tab/>John Emerson, born April 13, 1902; died April 13, 1902.</text:p>
      <text:p text:style-name="P40"><text:tab/>241<text:tab/>ix.<text:tab/>Fern Emerson, born January 10, 1904. <text:s/>She married Churchill Jackson August 07, 1927.</text:p>
      <text:p text:style-name="P40"><text:tab/>242<text:tab/>x.<text:tab/>Sally Emerson, born January 22, 1901; died January 22, 1901.</text:p>
      <text:p text:style-name="P40"><text:tab/>243<text:tab/>xi.<text:tab/>Valie Emerson, born January 22, 1901; died January 22, 1901.</text:p>
      <text:p text:style-name="P5"/>
      <text:p text:style-name="P5"/>
      <text:p text:style-name="P36"><text:span text:style-name="T7"><text:tab/></text:span><text:span text:style-name="T9">171.</text:span><text:span text:style-name="T7"><text:tab/></text:span><text:span text:style-name="T9">Jesse</text:span><text:span text:style-name="T4">5</text:span><text:span text:style-name="T9"> Emerson</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July 22, 1866 in Towns Co, GA. <text:s/>He married </text:span><text:span text:style-name="T9">Angelina D. Lockaby</text:span><text:span text:style-name="T7"> Abt. 1887. <text:s/>She was born February 12, 1862 in GA, and died June 11, 1938.</text:span></text:p>
      <text:p text:style-name="P8"><text:tab/></text:p>
      <text:p text:style-name="P7">Children of Jesse Emerson and Angelina Lockaby are:</text:p>
      <text:p text:style-name="P7"/>
      <text:p text:style-name="P40"><text:span text:style-name="T7"><text:tab/>244<text:tab/>i.<text:tab/>Mattie</text:span><text:span text:style-name="T6">6</text:span><text:span text:style-name="T7"> Emerson, born April 10, 1888; died June 22, 1927. <text:s/>She married Ed Swanson.</text:span></text:p>
      <text:p text:style-name="P40"><text:tab/>245<text:tab/>ii.<text:tab/>John Emerson, born December 24, 1889; died June 30, 1912.</text:p>
      <text:p text:style-name="P40"><text:tab/>246<text:tab/>iii.<text:tab/>Hettie Emerson, born March 22, 1898; died July 23, 1976. <text:s/>She married (1) Ernest Marshall. <text:s/>She married (2) James C. Burgin.</text:p>
      <text:p text:style-name="P40"><text:tab/>247<text:tab/>iv.<text:tab/>Evie Emerson, born April 30, 1894; died February 12, 1980. <text:s/>She married George McCarthy.</text:p>
      <text:p text:style-name="P40"><text:tab/>248<text:tab/>v.<text:tab/>Estie Emerson, born April 30, 1894; died December 04, 1962. <text:s/>She married Joe Rhinehardt.</text:p>
      <text:p text:style-name="P40">+<text:tab/>249<text:tab/>vi.<text:tab/>Florence Emerson, born February 14, 1902; died August 05, 1978.</text:p>
      <text:p text:style-name="P5"/>
      <text:p text:style-name="P5"/>
      <text:p text:style-name="P31"><text:span text:style-name="T7"><text:tab/></text:span><text:span text:style-name="T9">172.</text:span><text:span text:style-name="T7"><text:tab/></text:span><text:span text:style-name="T9">Joseph Grayson</text:span><text:span text:style-name="T4">5</text:span><text:span text:style-name="T9"> Emerson</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October 1868 in GA, and died Abt. 1940 in Cassville, GA. <text:s/>He married </text:span><text:span text:style-name="T9">(1) Emma Cordelia Roberta Brackett</text:span><text:span text:style-name="T7">, daughter of John Brackett and Sara Sewell. <text:s/>She was born January 28, 1870 in Carnesville, Franklin, GA, and died October 12, 1949 in Whitfield, GA. <text:s/>He married </text:span><text:span text:style-name="T9">(2) Lillie L. Carson</text:span><text:span text:style-name="T7"> Abt. 1893 in Towns Co, GA. <text:s/>She was born November 1874 in Towns Co, GA.</text:span></text:p>
      <text:p text:style-name="P6"/>
      <text:p text:style-name="P26">Notes for Joseph Grayson Emerson:</text:p>
      <text:p text:style-name="P26">Joseph moved after 1900 to the northern part of Bartow County GA and is buried in a cemetery in a small town called Cassville. This family is on the 1850/60 census in Cherokee County, NC.</text:p>
      <text:p text:style-name="P26"/>
      <text:p text:style-name="P26">More About Emma Cordelia Roberta Brackett:</text:p>
      <text:p text:style-name="P26">Burial: Deep Springs, Whitfield, GA</text:p>
      <text:p text:style-name="P7"><text:tab/></text:p>
      <text:p text:style-name="P7">Children of Joseph Emerson and Lillie Carson are:</text:p>
      <text:p text:style-name="P7"/>
      <text:p text:style-name="P40"><text:span text:style-name="T7"><text:tab/>250<text:tab/>i.<text:tab/>Mary Edna</text:span><text:span text:style-name="T6">6</text:span><text:span text:style-name="T7"> Emerson.</text:span></text:p>
      <text:p text:style-name="P40"><text:tab/>251<text:tab/>ii.<text:tab/>Anna Emerson.</text:p>
      <text:p text:style-name="P40"><text:tab/>252<text:tab/>iii.<text:tab/>Walter D. Emerson.</text:p>
      <text:p text:style-name="P40"><text:tab/>253<text:tab/>iv.<text:tab/>Emma Emerson.</text:p>
      <text:p text:style-name="P40"><text:tab/>254<text:tab/>v.<text:tab/>Monteen Emerson.</text:p>
      <text:p text:style-name="P40"><text:tab/>255<text:tab/>vi.<text:tab/>Aileen Emerson.</text:p>
      <text:p text:style-name="P40"><text:tab/>256<text:tab/>vii.<text:tab/>Ralph Battle Emerson.</text:p>
      <text:p text:style-name="P5"/>
      <text:p text:style-name="P5"/>
      <text:p text:style-name="P12"><text:tab/></text:p>
      <text:p text:style-name="P36"><text:span text:style-name="T9"><text:tab/>183.<text:tab/>John Rankin</text:span><text:span text:style-name="T4">5</text:span><text:span text:style-name="T9"> Emberson</text:span><text:span text:style-name="T7"> (Asbury B.</text:span><text:span text:style-name="T5">4</text:span><text:span text:style-name="T7"> Emerson, Jesse E.</text:span><text:span text:style-name="T5">3</text:span><text:span text:style-name="T7">, Henry</text:span><text:span text:style-name="T5">2</text:span><text:span text:style-name="T7">, James the Regulator</text:span><text:span text:style-name="T5">1</text:span><text:span text:style-name="T7">) was born February 20, 1875 in Whitfield County, GA, and died August 27, 1957. <text:s/>He married </text:span><text:span text:style-name="T9">Minnie Lee Cooper</text:span><text:span text:style-name="T7"> December 25, 1900 in Cohutta, Whitfield County, GA, daughter of James Cooper and Irene Earnest. <text:s/>She was born April 09, 1878 in Whitfield County, GA, and died May 02, 1967.</text:span></text:p>
      <text:p text:style-name="P6"/>
      <text:p text:style-name="P26">Notes for John Rankin Emberson:</text:p>
      <text:p text:style-name="P26">The John Rankin Emberson family is written about in another article in the Heritage of Catoosa County, GA. Yank grew up near Cohutta and married his neighbor Minnie. He gave her a mantle clock as a wedding gift; the clock remains in working condition in the family today. A year or so before marrying, Yank had gone to Texas with several young men, but soon returned telling the others he was going to marry Minnie Cooper. The Emberson's along with the Coopers moved to Howardville, near Apison, TN around 1910. Yank and Minnie moved to Ringgold in 1912. The Coopers soon followed, living in what is today known as the Emberson home place just southeast of the underpass in the town of Ringgold. Yank's family lived with Minnie's sister Ethel and her mother irene Cooper after the death of Minnie's father.</text:p>
      <text:p text:style-name="P30"><text:tab/></text:p>
      <text:p text:style-name="P30">Yank supported his family by farming and hauling timber. Miss Minnie sold chickens, eggs, and milk. The children attended Professor Bryan's Academy in Ringgold. Lola and Maude were the first to leave home to further their education. They went by train to Murphy, NC and then by car to Young Harris College in the fall of 1921. Frank Emberson went to Uoung Harris the next fall, graduated from high school and stayed 2 move years to complete work at the junior college in 1925. The 3 youngest children, John, Ethel Lee, and Mary Ruth graduated from Ringgold High School. Each of the children worked at the college to help pay their way through school. Mary Ruth attended maryville College in Maryville TN. Lola, John and Ethel obtained further education and degrees from the University of GA. </text:p>
      <text:p text:style-name="P30"><text:tab/></text:p>
      <text:p text:style-name="P30">The social life of the family centered around the Methodist Church in Ringgold. </text:p>
      <text:p text:style-name="P7"><text:tab/></text:p>
      <text:p text:style-name="P7"/>
      <text:p text:style-name="P16">Children of John Emberson and Minnie Cooper are:</text:p>
      <text:p text:style-name="P7"/>
      <text:p text:style-name="P40"><text:span text:style-name="T7"><text:tab/>257<text:tab/>i.<text:tab/>Lola</text:span><text:span text:style-name="T6">6</text:span><text:span text:style-name="T7"> Emberson, born May 14, 1902; died August 13, 1995.</text:span></text:p>
      <text:p text:style-name="P21"/>
      <text:p text:style-name="P24">Notes for Lola Emberson:</text:p>
      <text:p text:style-name="P24"><text:tab/>Lola lived with her parents and taught school for 46 years.</text:p>
      <text:p text:style-name="P22"/>
      <text:p text:style-name="P40">+<text:tab/>258<text:tab/>ii.<text:tab/>Maude Emberson, born January 07, 1904.</text:p>
      <text:p text:style-name="P40">+<text:tab/>259<text:tab/>iii.<text:tab/>Frank Emberson, born May 03, 1906; died October 17, 1975.</text:p>
      <text:p text:style-name="P40">+<text:tab/>260<text:tab/>iv.<text:tab/>John Asbury Emberson, born December 22, 1908; died April 26, 1984.</text:p>
      <text:p text:style-name="P40">+<text:tab/>261<text:tab/>v.<text:tab/>Ethel Lee Emberson, born February 25, 1911; died February 25, 1989.</text:p>
      <text:p text:style-name="P40"><text:tab/>262<text:tab/>vi.<text:tab/>Mary Ruth Emberson, born May 21, 1915; died June 30, 1983. <text:s/>She married Charles Martin Tomlinson.</text:p>
      <text:p text:style-name="P5"/>
      <text:p text:style-name="P5"/>
      <text:p text:style-name="P31"><text:span text:style-name="T7"><text:tab/></text:span><text:span text:style-name="T9">192.</text:span><text:span text:style-name="T7"><text:tab/></text:span><text:span text:style-name="T9">Henry McDaniel</text:span><text:span text:style-name="T4">5</text:span><text:span text:style-name="T9"> Emerson</text:span><text:span text:style-name="T7"> (Drury Willi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September 22, 1852 in Brookport, Ill., and died June 27, 1909 in Morley, Scott County, Missouri. <text:s/>He married </text:span><text:span text:style-name="T9">Almedia Self Foster</text:span><text:span text:style-name="T7"> June 12, 1870 in Vienna, Ill, daughter of J. Foster and Tobitha Self. <text:s/>She was born April 12, 1854, and died July 01, 1914 in Morley, MO.</text:span></text:p>
      <text:p text:style-name="P6"/>
      <text:p text:style-name="P26">Notes for Henry McDaniel Emerson:</text:p>
      <text:p text:style-name="P26">In 1896 the couple with their 4 youngest children and all of their possessions left their home and relatives in Grantsburg, Johnson County, Ill and headed in covered wagons for Missouri, crossing the Mississippi at Cairo, Ill or Wycliffe, Kentucky. Their eldest son, Henry Franklin, had proceeded them to Commerce, Missouri, to attend "the Commerce Seminary" preparatory to become a school teacher. He liked it so well that he sent for his brother, James Preston, who came to Commerce to follow in schooling and become a teacher. They both taught school for some time. They sent for their eldest sister, Annie Jane, who came to Commerce to do housework for the family. Shortly after arriving in Missouri, Henry and Almedia, together with their children, Margaret Mae, Alpha, and Addye continued on to Morley, Missouri. </text:p>
      <text:p text:style-name="P26"/>
      <text:p text:style-name="P26">More About Henry McDaniel Emerson:</text:p>
      <text:p text:style-name="P26">Burial: Old Morley, Scott Co., Missouri</text:p>
      <text:p text:style-name="P26"/>
      <text:p text:style-name="P26">More About Almedia Self Foster:</text:p>
      <text:p text:style-name="P26">Burial: Old Morley, Scott Co., Missouri</text:p>
      <text:p text:style-name="P7"><text:tab/></text:p>
      <text:p text:style-name="P7"/>
      <text:p text:style-name="P16">Children of Henry Emerson and Almedia Foster are:</text:p>
      <text:p text:style-name="P7"/>
      <text:p text:style-name="P40"><text:span text:style-name="T7"><text:tab/>263<text:tab/>i.<text:tab/>James Preston</text:span><text:span text:style-name="T6">6</text:span><text:span text:style-name="T7"> Emerson, born 1879; died 1915 in Morley, Scott Co., Missouri.</text:span></text:p>
      <text:p text:style-name="P40"><text:tab/>264<text:tab/>ii.<text:tab/>Annie Jane Emerson, born March 17, 1877; died August 29, 1934.</text:p>
      <text:p text:style-name="P40"><text:tab/>265<text:tab/>iii.<text:tab/>Margaret Mae Emerson, born October 06, 1885; died May 09, 1927. <text:s/>She married Teve Griggs.</text:p>
      <text:p text:style-name="P40"><text:tab/>266<text:tab/>iv.<text:tab/>Ura Alpha Emerson, born May 21, 1890 in Illinois; died October 18, 1935 in Morley, Scott County, Missouri.</text:p>
      <text:p text:style-name="P40"><text:tab/>267<text:tab/>v.<text:tab/>Addye Marie Emerson. <text:s/>She married Fred Jones.</text:p>
      <text:p text:style-name="P40"><text:tab/>268<text:tab/>vi.<text:tab/>Henry Franklin Emerson, born October 30, 1874 in Johnson County, Ill; died December 14, 1939 in Cape Girardeau, MO. <text:s/>He married (1) Beulah Keesee. <text:s/>He married (2) May Smith 1895 in Scott County, MO.</text:p>
      <text:p text:style-name="P40">+<text:tab/>269<text:tab/>vii.<text:tab/>Asberry Garfield Emerson, born October 13, 1880 in Ill; died November 11, 1939 in Morley, MO.</text:p>
      <text:p text:style-name="P5"/>
      <text:p text:style-name="P5"/>
      <text:p text:style-name="P31"><text:span text:style-name="T7"><text:tab/></text:span><text:span text:style-name="T9">193.</text:span><text:span text:style-name="T7"><text:tab/></text:span><text:span text:style-name="T9">John David</text:span><text:span text:style-name="T4">5</text:span><text:span text:style-name="T9"> Emerson</text:span><text:span text:style-name="T7"> (Drury Willi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49 in Brookport, Ill, and died 1955. <text:s/>He married </text:span><text:span text:style-name="T9">Elisa Jane Smith</text:span><text:span text:style-name="T7">. <text:s/>She was born 1848, and died 1933.</text:span></text:p>
      <text:p text:style-name="P8"><text:tab/></text:p>
      <text:p text:style-name="P7">Children of John Emerson and Elisa Smith are:</text:p>
      <text:p text:style-name="P7"/>
      <text:p text:style-name="P40"><text:span text:style-name="T7"><text:tab/>270<text:tab/>i.<text:tab/>Elizabeth</text:span><text:span text:style-name="T6">6</text:span><text:span text:style-name="T7"> Emerson.</text:span></text:p>
      <text:p text:style-name="P40"><text:tab/>271<text:tab/>ii.<text:tab/>John David Emerson.</text:p>
      <text:p text:style-name="P40"><text:tab/>272<text:tab/>iii.<text:tab/>Drury Willis Emerson.</text:p>
      <text:p text:style-name="P5"/>
      <text:p text:style-name="P5"/>
      <text:p text:style-name="P31"><text:span text:style-name="T7"><text:tab/></text:span><text:span text:style-name="T9">194.</text:span><text:span text:style-name="T7"><text:tab/></text:span><text:span text:style-name="T9">James Kersouth</text:span><text:span text:style-name="T4">5</text:span><text:span text:style-name="T9"> Emerson</text:span><text:span text:style-name="T7"> (Drury Willi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49 in Brookport, Ill, and died 1955.</text:span></text:p>
      <text:p text:style-name="P8"><text:tab/></text:p>
      <text:p text:style-name="P7">Children of James Kersouth Emerson are:</text:p>
      <text:p text:style-name="P7"/>
      <text:p text:style-name="P40"><text:span text:style-name="T7"><text:tab/>273<text:tab/>i.<text:tab/>Annie</text:span><text:span text:style-name="T6">6</text:span><text:span text:style-name="T7"> Emerson. <text:s/>She married Unknown Reynolds.</text:span></text:p>
      <text:p text:style-name="P40"><text:tab/>274<text:tab/>ii.<text:tab/>Stella Emerson. <text:s/>She married Unknown Simacek.</text:p>
      <text:p text:style-name="P5"/>
      <text:p text:style-name="P5"/>
      <text:p text:style-name="P36"><text:span text:style-name="T7"><text:tab/></text:span><text:span text:style-name="T9">195.</text:span><text:span text:style-name="T7"><text:tab/></text:span><text:span text:style-name="T9">Robert Elijah</text:span><text:span text:style-name="T4">5</text:span><text:span text:style-name="T9"> Emerson</text:span><text:span text:style-name="T7"> (Drury Willi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October 27, 1869 in Ill. <text:s/>He married </text:span><text:span text:style-name="T9">(1) Martha J. Fisher</text:span><text:span text:style-name="T7"> 1889. <text:s text:c="3"/>He married </text:span><text:span text:style-name="T9">(2) Nancy Joiner</text:span><text:span text:style-name="T7"> 1915. <text:s/></text:span></text:p>
      <text:p text:style-name="P6"/>
      <text:p text:style-name="P26">More About Robert Elijah Emerson:</text:p>
      <text:p text:style-name="P26">Burial: Old Morley, Scott Co., Missouri</text:p>
      <text:p text:style-name="P26">Raised: In the home of Henry and Almedia Emerson</text:p>
      <text:p text:style-name="P26"/>
      <text:p text:style-name="P26">More About Martha J. Fisher:</text:p>
      <text:p text:style-name="P26">Burial: Old Morley, Scott Co., Missouri</text:p>
      <text:p text:style-name="P7"><text:tab/></text:p>
      <text:p text:style-name="P7">Children of Robert Emerson and Martha Fisher are:</text:p>
      <text:p text:style-name="P7"/>
      <text:p text:style-name="P40"><text:span text:style-name="T7"><text:tab/>275<text:tab/>i.<text:tab/>Alvan</text:span><text:span text:style-name="T6">6</text:span><text:span text:style-name="T7"> Emerson.</text:span></text:p>
      <text:p text:style-name="P40"><text:tab/>276<text:tab/>ii.<text:tab/>Lawrence Emerson.</text:p>
      <text:p text:style-name="P40"><text:tab/>277<text:tab/>iii.<text:tab/>William Black Emerson.</text:p>
      <text:p text:style-name="P40"><text:tab/>278<text:tab/>iv.<text:tab/>Paul Emerson.</text:p>
      <text:p text:style-name="P40"><text:tab/>279<text:tab/>v.<text:tab/>R. B. Emerson.</text:p>
      <text:p text:style-name="P40"><text:tab/>280<text:tab/>vi.<text:tab/>Martha Emerson.</text:p>
      <text:p text:style-name="P40"><text:tab/>281<text:tab/>vii.<text:tab/>B. Emerson.</text:p>
      <text:p text:style-name="P40"><text:tab/>282<text:tab/>viii.<text:tab/>Ruth Emerson. <text:s/>She married Unknown Jackson.</text:p>
      <text:p text:style-name="P5"/>
      <text:p text:style-name="P8"><text:tab/></text:p>
      <text:p text:style-name="P7">Children of Robert Emerson and Nancy Joiner are:</text:p>
      <text:p text:style-name="P7"/>
      <text:p text:style-name="P40"><text:span text:style-name="T7"><text:tab/>283<text:tab/>i.<text:tab/>Thelma</text:span><text:span text:style-name="T6">6</text:span><text:span text:style-name="T7"> Emerson.</text:span></text:p>
      <text:p text:style-name="P40"><text:tab/>284<text:tab/>ii.<text:tab/>Beulah Emerson. <text:s/>She married Unknown McConnaughay.</text:p>
      <text:p text:style-name="P5"/>
      <text:p text:style-name="P5"/>
      <text:p text:style-name="P36"><text:span text:style-name="T9"><text:tab/>196.<text:tab/>Amanda</text:span><text:span text:style-name="T4">5</text:span><text:span text:style-name="T9"> Emerson</text:span><text:span text:style-name="T7"> (Drury Willi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47 in Ill, and died April 01, 1902. <text:s/>She married </text:span><text:span text:style-name="T9">William Hardin Black</text:span><text:span text:style-name="T7">. <text:s/>He was born 1843.</text:span></text:p>
      <text:p text:style-name="P6"/>
      <text:p text:style-name="P26">More About Amanda Emerson:</text:p>
      <text:p text:style-name="P26">Burial: Old Morley, Scott Co., Missouri</text:p>
      <text:p text:style-name="P26"/>
      <text:p text:style-name="P26">More About William Hardin Black:</text:p>
      <text:p text:style-name="P26">Burial: Old Morley, Scott Co., Missouri</text:p>
      <text:p text:style-name="P7"><text:tab/></text:p>
      <text:p text:style-name="P7">Children of Amanda Emerson and William Black are:</text:p>
      <text:p text:style-name="P7"/>
      <text:p text:style-name="P40"><text:span text:style-name="T7"><text:tab/>285<text:tab/>i.<text:tab/>William</text:span><text:span text:style-name="T6">6</text:span><text:span text:style-name="T7"> Black, born September 21, 1869 in Morley, Missouri; died August 02, 1931.</text:span></text:p>
      <text:p text:style-name="P40"><text:tab/>286<text:tab/>ii.<text:tab/>John W. Black, born January 20, 1867 in Brookport, Ill; died January 18, 1950.</text:p>
      <text:p text:style-name="P40"><text:tab/>287<text:tab/>iii.<text:tab/>Nelle A. Black, born May 18, 1876; died August 04, 1925.</text:p>
      <text:p text:style-name="P40"><text:tab/>288<text:tab/>iv.<text:tab/>Cora E. Black, born September 13, 1871; died May 27, 1961. <text:s/>She married James E. Smith.</text:p>
      <text:p text:style-name="P21"/>
      <text:p text:style-name="P24">More About Cora E. Black:</text:p>
      <text:p text:style-name="P24">Burial: Old Morley, Scott Co., Missouri</text:p>
      <text:p text:style-name="P24"/>
      <text:p text:style-name="P24">More About James E. Smith:</text:p>
      <text:p text:style-name="P24">Burial: Old Morley, Scott Co., Missouri</text:p>
      <text:p text:style-name="P22"/>
      <text:p text:style-name="P40"><text:tab/>289<text:tab/>v.<text:tab/>Fred Black.</text:p>
      <text:p text:style-name="P40"><text:tab/>290<text:tab/>vi.<text:tab/>Virginia Black.</text:p>
      <text:p text:style-name="P40"><text:tab/>291<text:tab/>vii.<text:tab/>Don Black.</text:p>
      <text:p text:style-name="P40"><text:tab/>292<text:tab/>viii.<text:tab/>Margaret Mae Black.</text:p>
      <text:p text:style-name="P40"><text:tab/>293<text:tab/>ix.<text:tab/>Walter Black, born February 21, 1874 in Vanduser, Missouri; died June 21, 1893.</text:p>
      <text:p text:style-name="P21"/>
      <text:p text:style-name="P24">More About Walter Black:</text:p>
      <text:p text:style-name="P24">Burial: Old Morley, Scott Co., Missouri</text:p>
      <text:p text:style-name="P22"/>
      <text:p text:style-name="P5"/>
      <text:p text:style-name="P31"><text:span text:style-name="T7"><text:tab/></text:span><text:span text:style-name="T9">200.</text:span><text:span text:style-name="T7"><text:tab/></text:span><text:span text:style-name="T9">Susan</text:span><text:span text:style-name="T4">5</text:span><text:span text:style-name="T9"> Emerson</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30. <text:s/>She married </text:span><text:span text:style-name="T9">Unknown Gill</text:span><text:span text:style-name="T7">. <text:s/></text:span></text:p>
      <text:p text:style-name="P8"><text:tab/></text:p>
      <text:p text:style-name="P7">Child of Susan Emerson and Unknown Gill is:</text:p>
      <text:p text:style-name="P7"/>
      <text:p text:style-name="P40"><text:span text:style-name="T7">+<text:tab/>294<text:tab/>i.<text:tab/>Mary</text:span><text:span text:style-name="T6">6</text:span><text:span text:style-name="T7"> Gill.</text:span></text:p>
      <text:p text:style-name="P22"/>
      <text:p text:style-name="P5"/>
      <text:p text:style-name="P18"/>
      <text:p text:style-name="P31"><text:span text:style-name="T7"><text:tab/></text:span><text:span text:style-name="T9">201.</text:span><text:span text:style-name="T7"><text:tab/></text:span><text:span text:style-name="T9">James R.</text:span><text:span text:style-name="T4">5</text:span><text:span text:style-name="T9"> Emerson</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35, and died 1920. <text:s/>He married </text:span><text:span text:style-name="T9">(1) Mary Louisa Levisa Springs</text:span><text:span text:style-name="T7">. <text:s/>She was born 1846, and died 1923. <text:s/>He married </text:span><text:span text:style-name="T9">(2) Mary Giford</text:span><text:span text:style-name="T7">. <text:s/></text:span></text:p>
      <text:p text:style-name="P8"><text:tab/></text:p>
      <text:p text:style-name="P7">Children of James Emerson and Mary Springs are:</text:p>
      <text:p text:style-name="P7"/>
      <text:p text:style-name="P40"><text:span text:style-name="T7"><text:tab/>295<text:tab/>i.<text:tab/>Benjamin T.</text:span><text:span text:style-name="T6">6</text:span><text:span text:style-name="T7"> Emerson, born 1869; died 1870.</text:span></text:p>
      <text:p text:style-name="P40"><text:tab/>296<text:tab/>ii.<text:tab/>Mary E. Emerson, born 1871; died 1872.</text:p>
      <text:p text:style-name="P40"><text:tab/>297<text:tab/>iii.<text:tab/>Minnie May Emerson, born 1872; died 1873.</text:p>
      <text:p text:style-name="P40"><text:tab/>298<text:tab/>iv.<text:tab/>Rachel Emerson, born 1874; died 1875.</text:p>
      <text:p text:style-name="P40"><text:tab/>299<text:tab/>v.<text:tab/>Pearl Emerson, born 1879.</text:p>
      <text:p text:style-name="P5"/>
      <text:p text:style-name="P8"><text:tab/></text:p>
      <text:p text:style-name="P7">Child of James Emerson and Mary Giford is:</text:p>
      <text:p text:style-name="P7"/>
      <text:p text:style-name="P40"><text:span text:style-name="T7"><text:tab/>300<text:tab/>i.<text:tab/>Sarah</text:span><text:span text:style-name="T6">6</text:span><text:span text:style-name="T7"> Emerson, born 1863.</text:span></text:p>
      <text:p text:style-name="P5"/>
      <text:p text:style-name="P31"><text:span text:style-name="T7"><text:tab/></text:span><text:span text:style-name="T9">202.</text:span><text:span text:style-name="T7"><text:tab/></text:span><text:span text:style-name="T9">George Washington</text:span><text:span text:style-name="T4">5</text:span><text:span text:style-name="T9"> Emerson</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37, and died 1915. <text:s/>He married </text:span><text:span text:style-name="T9">Sarah Caroline Rentfro</text:span><text:span text:style-name="T7">. <text:s/>She was born 1842, and died 1921.</text:span></text:p>
      <text:p text:style-name="P8"><text:tab/></text:p>
      <text:p text:style-name="P7">Children of George Emerson and Sarah Rentfro are:</text:p>
      <text:p text:style-name="P7"/>
      <text:p text:style-name="P40"><text:span text:style-name="T7">+<text:tab/>301<text:tab/>i.<text:tab/>Mary Jane</text:span><text:span text:style-name="T6">6</text:span><text:span text:style-name="T7"> Emerson, born 1859; died 1935.</text:span></text:p>
      <text:p text:style-name="P40"><text:tab/>302<text:tab/>ii.<text:tab/>Rosetta Emerson, born 1862; died 1936. <text:s/>She married C. C. Little.</text:p>
      <text:p text:style-name="P40"><text:tab/>303<text:tab/>iii.<text:tab/>John T. Emerson, born 1866; died 1899. <text:s/>He married Jennie Rollins.</text:p>
      <text:p text:style-name="P40"><text:tab/>304<text:tab/>iv.<text:tab/>Charles H. Emerson, born 1869; died 1869.</text:p>
      <text:p text:style-name="P40"><text:tab/>305<text:tab/>v.<text:tab/>Tilmon S. Emerson, born 1870; died 1870.</text:p>
      <text:p text:style-name="P40">+<text:tab/>306<text:tab/>vi.<text:tab/>Benjamin Harrison Emerson, born 1878; died 1962.</text:p>
      <text:p text:style-name="P40">+<text:tab/>307<text:tab/>vii.<text:tab/>Carrie Emerson, born 1880; died 1948.</text:p>
      <text:p text:style-name="P5"/>
      <text:p text:style-name="P32"/>
      <text:p text:style-name="P36"><text:span text:style-name="T7"><text:tab/></text:span><text:span text:style-name="T9">203.</text:span><text:span text:style-name="T7"><text:tab/></text:span><text:span text:style-name="T9">William Benjamin</text:span><text:span text:style-name="T4">5</text:span><text:span text:style-name="T9"> Emerson</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38, and died 1911. <text:s/>He married </text:span><text:span text:style-name="T9">Delphinia Catherine Lee</text:span><text:span text:style-name="T7">. <text:s/>She was born 1845, and died 1938.</text:span></text:p>
      <text:p text:style-name="P8"><text:tab/></text:p>
      <text:p text:style-name="P7">Children of William Emerson and Delphinia Lee are:</text:p>
      <text:p text:style-name="P7"/>
      <text:p text:style-name="P40"><text:span text:style-name="T7">+<text:tab/>308<text:tab/>i.<text:tab/>Elmer E.</text:span><text:span text:style-name="T6">6</text:span><text:span text:style-name="T7"> Emerson, born 1863; died 1903.</text:span></text:p>
      <text:p text:style-name="P40"><text:tab/>309<text:tab/>ii.<text:tab/>Elsie A. Emerson, born 1864; died 1880.</text:p>
      <text:p text:style-name="P40"><text:tab/>310<text:tab/>iii.<text:tab/>Edward E. Emerson, born 1867; died 1938.</text:p>
      <text:p text:style-name="P40">+<text:tab/>311<text:tab/>iv.<text:tab/>Leoan C. Emerson, born 1869; died 1947.</text:p>
      <text:p text:style-name="P40">+<text:tab/>312<text:tab/>v.<text:tab/>Albin Sumner Emerson, born 1871; died 1957.</text:p>
      <text:p text:style-name="P40"><text:tab/>313<text:tab/>vi.<text:tab/>Leoanaleen C. Emerson, born 1874; died 1878.</text:p>
      <text:p text:style-name="P40"><text:tab/>314<text:tab/>vii.<text:tab/>John A. Emerson, born 1877; died 1878.</text:p>
      <text:p text:style-name="P40"><text:tab/>315<text:tab/>viii.<text:tab/>Lester N. Emerson, born 1879; died 1882.</text:p>
      <text:p text:style-name="P40"><text:tab/>316<text:tab/>ix.<text:tab/>Chester Milo Emerson, born 1881; died 1907.</text:p>
      <text:p text:style-name="P40"><text:tab/>317<text:tab/>x.<text:tab/>Christopher Columbus Emerson, born 1884; died 1904.</text:p>
      <text:p text:style-name="P40"><text:tab/>318<text:tab/>xi.<text:tab/>Benjamin William Emerson, born 1886.</text:p>
      <text:p text:style-name="P40"><text:tab/>319<text:tab/>xii.<text:tab/>Will A. Emerson.</text:p>
      <text:p text:style-name="P5"/>
      <text:p text:style-name="P31"><text:span text:style-name="T7"><text:tab/></text:span><text:span text:style-name="T9">204.</text:span><text:span text:style-name="T7"><text:tab/></text:span><text:span text:style-name="T9">Henry Bailey</text:span><text:span text:style-name="T4">5</text:span><text:span text:style-name="T9"> Emerson</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42, and died 1899. <text:s/>He married </text:span><text:span text:style-name="T9">Elizabeth J. Rentfro</text:span><text:span text:style-name="T7">. <text:s/>She was born 1847, and died 1932.</text:span></text:p>
      <text:p text:style-name="P8"><text:tab/></text:p>
      <text:p text:style-name="P7">Child of Henry Emerson and Elizabeth Rentfro is:</text:p>
      <text:p text:style-name="P7"/>
      <text:p text:style-name="P40"><text:span text:style-name="T7"><text:tab/>320<text:tab/>i.<text:tab/>Hattie C.</text:span><text:span text:style-name="T6">6</text:span><text:span text:style-name="T7"> Emerson, born 1881.</text:span></text:p>
      <text:p text:style-name="P22"/>
      <text:p text:style-name="P5"/>
      <text:p text:style-name="P36"><text:span text:style-name="T7"><text:tab/></text:span><text:span text:style-name="T9">205.</text:span><text:span text:style-name="T7"><text:tab/></text:span><text:span text:style-name="T9">Mary Clarke</text:span><text:span text:style-name="T4">5</text:span><text:span text:style-name="T9"> Emerson</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43, and died 1935. <text:s/>She married </text:span><text:span text:style-name="T9">(1) Samuel Parson Jones</text:span><text:span text:style-name="T7">. <text:s/>He was born 1841, and died 1880. <text:s/>She married </text:span><text:span text:style-name="T9">(2) Peter Ransom Roney</text:span><text:span text:style-name="T7">. <text:s/></text:span></text:p>
      <text:p text:style-name="P8"><text:tab/></text:p>
      <text:p text:style-name="P7">Children of Mary Emerson and Samuel Jones are:</text:p>
      <text:p text:style-name="P7"/>
      <text:p text:style-name="P40"><text:span text:style-name="T7"><text:tab/>321<text:tab/>i.<text:tab/>Margaret Belle</text:span><text:span text:style-name="T6">6</text:span><text:span text:style-name="T7"> Jones, born 1863. <text:s/>She married William French Lively; born 1863; died 1880.</text:span></text:p>
      <text:p text:style-name="P40"><text:tab/>322<text:tab/>ii.<text:tab/>Miranda Jane Jones, born 1864; died 1940. <text:s/>She married George Bartlett; born 1864.</text:p>
      <text:p text:style-name="P40"><text:tab/>323<text:tab/>iii.<text:tab/>Axie Ann Jones, born 1866; died 1898. <text:s/>She married William Jonathan Piper; born 1866.</text:p>
      <text:p text:style-name="P40"><text:tab/>324<text:tab/>iv.<text:tab/>Samuel Parson Jones, born 1868.</text:p>
      <text:p text:style-name="P40"><text:tab/>325<text:tab/>v.<text:tab/>Katherine E. Jones, born 1870. <text:s/>She married Charles Deland; born 1870.</text:p>
      <text:p text:style-name="P40"><text:tab/>326<text:tab/>vi.<text:tab/>Lillian Oak Jones, born 1872; died 1955. <text:s/>She married William Clark Weddell.</text:p>
      <text:p text:style-name="P40"><text:tab/>327<text:tab/>vii.<text:tab/>John Edgar Jones, born 1875; died 1950.</text:p>
      <text:p text:style-name="P40"><text:tab/>328<text:tab/>viii.<text:tab/>Thomas Jones, born 1877; died 1882.</text:p>
      <text:p text:style-name="P40"><text:tab/>329<text:tab/>ix.<text:tab/>Mary Grace Jones, born 1879; died 1953. <text:s/>She married George Robert Henderson.</text:p>
      <text:p text:style-name="P5"/>
      <text:p text:style-name="P8"><text:tab/></text:p>
      <text:p text:style-name="P7">Child of Mary Emerson and Peter Roney is:</text:p>
      <text:p text:style-name="P7"/>
      <text:p text:style-name="P40"><text:span text:style-name="T7"><text:tab/>330<text:tab/>i.<text:tab/>Charles P.</text:span><text:span text:style-name="T6">6</text:span><text:span text:style-name="T7"> Roney, born 1889.</text:span></text:p>
      <text:p text:style-name="P22"/>
      <text:p text:style-name="P5"/>
      <text:p text:style-name="P31"><text:span text:style-name="T7"><text:tab/></text:span><text:span text:style-name="T9">209.</text:span><text:span text:style-name="T7"><text:tab/></text:span><text:span text:style-name="T9">Ruth R.</text:span><text:span text:style-name="T4">5</text:span><text:span text:style-name="T9"> Emerson</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50, and died 1929. <text:s/>She married </text:span><text:span text:style-name="T9">(1) Josiah Walters</text:span><text:span text:style-name="T7">, son of Josiah Walters. <text:s text:c="3"/>She married </text:span><text:span text:style-name="T9">(2) Alexander Washington Walters</text:span><text:span text:style-name="T7">. <text:s/></text:span></text:p>
      <text:p text:style-name="P8"><text:tab/></text:p>
      <text:p text:style-name="P7">Children of Ruth Emerson and Josiah Walters are:</text:p>
      <text:p text:style-name="P7"/>
      <text:p text:style-name="P40"><text:span text:style-name="T7"><text:tab/>331<text:tab/>i.<text:tab/>Clarence</text:span><text:span text:style-name="T6">6</text:span><text:span text:style-name="T7"> Walters.</text:span></text:p>
      <text:p text:style-name="P40"><text:tab/>332<text:tab/>ii.<text:tab/>Bud Walters.</text:p>
      <text:p text:style-name="P5"/>
      <text:p text:style-name="P8"><text:tab/></text:p>
      <text:p text:style-name="P7">Child of Ruth Emerson and Alexander Walters is:</text:p>
      <text:p text:style-name="P7"/>
      <text:p text:style-name="P40"><text:span text:style-name="T7"><text:tab/>333<text:tab/>i.<text:tab/>Pora Alma</text:span><text:span text:style-name="T6">6</text:span><text:span text:style-name="T7"> Walters, born 1878; died 1950. <text:s/>She married Thomas Gustin Sappington.</text:span></text:p>
      <text:p text:style-name="P22"/>
      <text:p text:style-name="P5"/>
      <text:p text:style-name="P35"><text:tab/></text:p>
      <text:p text:style-name="P39"><text:span text:style-name="T9"><text:tab/>210.</text:span><text:span text:style-name="T7"><text:tab/></text:span><text:span text:style-name="T9">Levi Willis</text:span><text:span text:style-name="T4">5</text:span><text:span text:style-name="T9"> Emerson</text:span><text:span text:style-name="T7"> (Benjamin K.</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text:span></text:p>
      <text:p text:style-name="P6"/>
      <text:p text:style-name="P26">Notes for Levi Willis Emerson:</text:p>
      <text:p text:style-name="P26">Levi brought his family to the Chickasaw Nation about 1890, and when the Cheyenne-Arapaho territory opened for white settlement in 1892, they went to Washita County, Oklahoma and homesteaded. </text:p>
      <text:p text:style-name="P7"><text:tab/></text:p>
      <text:p text:style-name="P7">Child of Levi Willis Emerson is:</text:p>
      <text:p text:style-name="P7"/>
      <text:p text:style-name="P40"><text:span text:style-name="T7">+<text:tab/>334<text:tab/>i.<text:tab/>Emily</text:span><text:span text:style-name="T6">6</text:span><text:span text:style-name="T7"> Emerson.</text:span></text:p>
      <text:p text:style-name="P22"/>
      <text:p text:style-name="P5"/>
      <text:p text:style-name="P31"><text:span text:style-name="T7"><text:tab/></text:span><text:span text:style-name="T9">225.</text:span><text:span text:style-name="T7"><text:tab/></text:span><text:span text:style-name="T9">Horatio Emberson</text:span><text:span text:style-name="T4">5</text:span><text:span text:style-name="T9"> Emerson</text:span><text:span text:style-name="T7"> (Horatio Ellsberry</text:span><text:span text:style-name="T5">4</text:span><text:span text:style-name="T7">, Archibald</text:span><text:span text:style-name="T5">3</text:span><text:span text:style-name="T7">, William</text:span><text:span text:style-name="T5">2</text:span><text:span text:style-name="T7">, James the Regulator</text:span><text:span text:style-name="T5">1</text:span><text:span text:style-name="T7">) <text:s/>He married </text:span><text:span text:style-name="T9">Martha Coppeak</text:span><text:span text:style-name="T7">. <text:s/></text:span></text:p>
      <text:p text:style-name="P8"><text:tab/></text:p>
      <text:p text:style-name="P7">Child of Horatio Emerson and Martha Coppeak is:</text:p>
      <text:p text:style-name="P7"/>
      <text:p text:style-name="P40"><text:span text:style-name="T7"><text:tab/>335<text:tab/>i.<text:tab/>Bertha Emberson</text:span><text:span text:style-name="T6">6</text:span><text:span text:style-name="T7"> Emerson. <text:s/>She married Leon West.</text:span></text:p>
      <text:p text:style-name="P22"/>
      <text:p text:style-name="P5"/>
      <text:p text:style-name="P31"><text:span text:style-name="T7"><text:tab/></text:span><text:span text:style-name="T9">226.</text:span><text:span text:style-name="T7"><text:tab/></text:span><text:span text:style-name="T9">Ervin Quince</text:span><text:span text:style-name="T4">5</text:span><text:span text:style-name="T9"> Emerson</text:span><text:span text:style-name="T7"> (Horatio Ellsberry</text:span><text:span text:style-name="T5">4</text:span><text:span text:style-name="T7">, Archibald</text:span><text:span text:style-name="T5">3</text:span><text:span text:style-name="T7">, William</text:span><text:span text:style-name="T5">2</text:span><text:span text:style-name="T7">, James the Regulator</text:span><text:span text:style-name="T5">1</text:span><text:span text:style-name="T7">)</text:span></text:p>
      <text:p text:style-name="P8"><text:tab/></text:p>
      <text:p text:style-name="P7">Child of Ervin Quince Emerson is:</text:p>
      <text:p text:style-name="P7"/>
      <text:p text:style-name="P40"><text:span text:style-name="T7"><text:tab/>336<text:tab/>i.<text:tab/>William Savannah</text:span><text:span text:style-name="T6">6</text:span><text:span text:style-name="T7"> Emerson.</text:span></text:p>
      <text:p text:style-name="P22"/>
      <text:p text:style-name="P5"/>
      <text:p text:style-name="P36"><text:span text:style-name="T7"><text:tab/></text:span><text:span text:style-name="T9">227.</text:span><text:span text:style-name="T7"><text:tab/></text:span><text:span text:style-name="T9">Ervin Quince</text:span><text:span text:style-name="T4">5</text:span><text:span text:style-name="T9"> Emerson</text:span><text:span text:style-name="T7"> (Horatio Ellsberry</text:span><text:span text:style-name="T5">4</text:span><text:span text:style-name="T7">, Archibald</text:span><text:span text:style-name="T5">3</text:span><text:span text:style-name="T7">, William</text:span><text:span text:style-name="T5">2</text:span><text:span text:style-name="T7">, James the Regulator</text:span><text:span text:style-name="T5">1</text:span><text:span text:style-name="T7">) was born June 10, 1852 in McNairy County, TN, and died February 28, 1927 in McIntosh County, OK. <text:s/>He married </text:span><text:span text:style-name="T9">(1) Caroline Humbert</text:span><text:span text:style-name="T7"> September 11, 1873 in White county, Arkansas, daughter of Wilson Humbert and Rachel Unknown. <text:s text:c="3"/>He married </text:span><text:span text:style-name="T9">(2) Paulina Alice Mae Evans</text:span><text:span text:style-name="T7"> June 08, 1881 in Logan County, ARK, daughter of Henry Evans and Isabella Thomason. <text:s/></text:span></text:p>
      <text:p text:style-name="P8"><text:tab/></text:p>
      <text:p text:style-name="P7">Children of Ervin Emerson and Paulina Evans are:</text:p>
      <text:p text:style-name="P7"/>
      <text:p text:style-name="P40"><text:span text:style-name="T7"><text:tab/>337<text:tab/>i.<text:tab/>William Savannah</text:span><text:span text:style-name="T6">6</text:span><text:span text:style-name="T7"> Emerson, born September 30, 1874 in White County, Arkansas; died August 20, 1943 in Checotah, OKA. <text:s/>He married Elezabeth Mary Sizemore September 20, 1894 in Logan County, ARK.</text:span></text:p>
      <text:p text:style-name="P40"><text:tab/>338<text:tab/>ii.<text:tab/>Amanda Muriel Emerson, born September 27, 1877. <text:s/>She married Ephriam P. Sizemore.</text:p>
      <text:p text:style-name="P5"/>
      <text:p text:style-name="P5"/>
      <text:p text:style-name="P14"/>
      <text:p text:style-name="P17">Generation No. 6</text:p>
      <text:p text:style-name="P4"/>
      <text:p text:style-name="P31"><text:span text:style-name="T7"><text:tab/></text:span><text:span text:style-name="T9">233.</text:span><text:span text:style-name="T7"><text:tab/></text:span><text:span text:style-name="T9">Molly Corene</text:span><text:span text:style-name="T4">6</text:span><text:span text:style-name="T9"> Emerson</text:span><text:span text:style-name="T7"> (Cornelius Neal</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November 27, 1906 in Towns County, GA, and died September 30, 1988 in Greene County, GA. <text:s/>She married </text:span><text:span text:style-name="T9">Thelmer Theodore Hensley</text:span><text:span text:style-name="T7"> January 30, 1929 in Greene County, GA, son of Limuel Hensley and Ollie Weaver. <text:s/>He was born August 08, 1909, and died November 08, 1932 in Greene County, GA.</text:span></text:p>
      <text:p text:style-name="P6"/>
      <text:p text:style-name="P26">Notes for Molly Corene Emerson:</text:p>
      <text:p text:style-name="P26">After Thelmer died, she worked as a cotton picker for Grover Nichols for 60 cents/day. She cut and tied tops and pulled foder for Jack Moore and Uncle Monkey. She also worked as a housekeeper and picked chickens for Aunt Ella. She began work at the sock mill in Union Pint, GA from 1951-1969. She started at $30/week. She met Thelmer at church and they courted for 1/2 months then married. Molly Corene lived with Douglas and Ollie Thelma all the rest of her life. She was pregnant with Thelma when Thelmer died of cancer. </text:p>
      <text:p text:style-name="P5"/>
      <text:p text:style-name="P26">More About Molly Corene Emerson:</text:p>
      <text:p text:style-name="P26">Burial: First Baptist Church, White Plains, GA Cemetery</text:p>
      <text:p text:style-name="P26"/>
      <text:p text:style-name="P26">Notes for Thelmer Theodore Hensley:</text:p>
      <text:p text:style-name="P26">Worked for Wesley Winslow Price in the Macedonia Community, Greene County, GA. Thelmer and Corene lived in the white house across the road from the Grayford price homeplace. At one time, James and Clyde Price lived in that house. He died of cancer. It is said that Tyrus Winslow Price sat with him day and night until he died.</text:p>
      <text:p text:style-name="P26"/>
      <text:p text:style-name="P26">More About Thelmer Theodore Hensley:</text:p>
      <text:p text:style-name="P26">Burial: Belton Baptist Church, Lula, Hall County, GA</text:p>
      <text:p text:style-name="P7"><text:tab/></text:p>
      <text:p text:style-name="P7">Children of Molly Emerson and Thelmer Hensley are:</text:p>
      <text:p text:style-name="P7"/>
      <text:p text:style-name="P40"><text:span text:style-name="T7">+<text:tab/>339<text:tab/>i.<text:tab/>Ollie Thelma</text:span><text:span text:style-name="T6">7</text:span><text:span text:style-name="T7"> Hensley, born March 29, 1933 in Maxeys, Greene County GA.</text:span></text:p>
      <text:p text:style-name="P40">+<text:tab/>340<text:tab/>ii.<text:tab/>Evelyn Elmirna Hensley, born March 24, 1931; died August 30, 1985.</text:p>
      <text:p text:style-name="P5"/>
      <text:p text:style-name="P5"/>
      <text:p text:style-name="P36"><text:span text:style-name="T7"><text:tab/></text:span><text:span text:style-name="T9">234.</text:span><text:span text:style-name="T7"><text:tab/></text:span><text:span text:style-name="T9">Ella Roxanne</text:span><text:span text:style-name="T4">6</text:span><text:span text:style-name="T9"> Emerson</text:span><text:span text:style-name="T7"> (Cornelius Neal</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March 10, 1890, and died November 1985 in Greene County, GA. <text:s/>She married </text:span><text:span text:style-name="T9">Grover Cleveland Nichols</text:span><text:span text:style-name="T7"> January 30, 1910, son of Tom Nichols and Mary Ellis. <text:s/>He was born 1884, and died 1951.</text:span></text:p>
      <text:p text:style-name="P6"/>
      <text:p text:style-name="P26">Notes for Ella Roxanne Emerson:</text:p>
      <text:p text:style-name="P26">Aunt El lived in a red L-shaped house in Macedonia Community, Greene Co. GA until moving to Greensboro, GA to live with her son and daughter-in-law, Charles and Edna Nichols. The home place had a chicken coop, an outhouse, well-water, and a stone wall lining the driveway. A covered wagon frame still (2000) hangs in the barn and a large rock was the back porch step. She made wonderful muskedine jelly and cooked fried chicken and dumplings every Sunday on a wood stove.</text:p>
      <text:p text:style-name="P7"><text:tab/></text:p>
      <text:p text:style-name="P7">Children of Ella Emerson and Grover Nichols are:</text:p>
      <text:p text:style-name="P7"/>
      <text:p text:style-name="P40"><text:span text:style-name="T7">+<text:tab/>341<text:tab/>i.<text:tab/>Charles Henry</text:span><text:span text:style-name="T6">7</text:span><text:span text:style-name="T7"> Nichols, died November 16, 2001 in Greensboro, Georgia.</text:span></text:p>
      <text:p text:style-name="P40"><text:tab/>342<text:tab/>ii.<text:tab/>Grady Nichols.</text:p>
      <text:p text:style-name="P40"><text:tab/>343<text:tab/>iii.<text:tab/>Howard Nichols.</text:p>
      <text:p text:style-name="P5"/>
      <text:p text:style-name="P31"><text:span text:style-name="T7"><text:tab/></text:span><text:span text:style-name="T9">235.</text:span><text:span text:style-name="T7"><text:tab/></text:span><text:span text:style-name="T9">Maudie Joe</text:span><text:span text:style-name="T4">6</text:span><text:span text:style-name="T9"> Emerson</text:span><text:span text:style-name="T7"> (Cornelius Neal</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March 05, 1892, and died January 24, 1981. <text:s/>She married </text:span><text:span text:style-name="T9">Levy Benton Puett</text:span><text:span text:style-name="T7"> February 13, 1910, son of James Puett and Malinda Brown. <text:s/></text:span></text:p>
      <text:p text:style-name="P8"><text:tab/></text:p>
      <text:p text:style-name="P7">Children of Maudie Emerson and Levy Puett are:</text:p>
      <text:p text:style-name="P7"/>
      <text:p text:style-name="P40"><text:span text:style-name="T7">+<text:tab/>344<text:tab/>i.<text:tab/>Walter Ray</text:span><text:span text:style-name="T6">7</text:span><text:span text:style-name="T7"> Puett, born May 14, 1912 in Murphy, Cherokee County, NC; died December 22, 1974 in Murphy, Cherokee County, NC.</text:span></text:p>
      <text:p text:style-name="P40"><text:tab/>345<text:tab/>ii.<text:tab/>Jessie Puett, born December 09, 1910; died December 09, 1910.</text:p>
      <text:p text:style-name="P40"><text:tab/>346<text:tab/>iii.<text:tab/>Christine Mattie Puett, born May 26, 1914.</text:p>
      <text:p text:style-name="P40"><text:tab/>347<text:tab/>iv.<text:tab/>Barnabas Puett, born February 22, 1916; died February 22, 1916.</text:p>
      <text:p text:style-name="P40"><text:tab/>348<text:tab/>v.<text:tab/>James Oran Puett, born August 26, 1917.</text:p>
      <text:p text:style-name="P40"><text:tab/>349<text:tab/>vi.<text:tab/>Buena Loy Puett, born September 20, 1922.</text:p>
      <text:p text:style-name="P40"><text:tab/>350<text:tab/>vii.<text:tab/>C. D. Puett, born March 12, 1925.</text:p>
      <text:p text:style-name="P40"><text:tab/>351<text:tab/>viii.<text:tab/>Pearl Puett, born January 22, 1918.</text:p>
      <text:p text:style-name="P40"><text:tab/>352<text:tab/>ix.<text:tab/>Allan Puett, born October 09, 1929; died October 09, 1929.</text:p>
      <text:p text:style-name="P40"><text:tab/>353<text:tab/>x.<text:tab/>Annie Puett, born October 09, 1929; died October 09, 1929.</text:p>
      <text:p text:style-name="P40"><text:tab/>354<text:tab/>xi.<text:tab/>Winfred Puett, born October 19, 1930.</text:p>
      <text:p text:style-name="P5"/>
      <text:p text:style-name="P5"/>
      <text:p text:style-name="P36"><text:span text:style-name="T7"><text:tab/></text:span><text:span text:style-name="T9">249.</text:span><text:span text:style-name="T7"><text:tab/></text:span><text:span text:style-name="T9">Florence</text:span><text:span text:style-name="T4">6</text:span><text:span text:style-name="T9"> Emerson</text:span><text:span text:style-name="T7"> (Jesse</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February 14, 1902, and died August 05, 1978. <text:s/>She married </text:span><text:span text:style-name="T9">Unknown Reynolds</text:span><text:span text:style-name="T7">. <text:s/></text:span></text:p>
      <text:p text:style-name="P31"><text:tab/></text:p>
      <text:p text:style-name="P7">Child of Florence Emerson and Unknown Reynolds is:</text:p>
      <text:p text:style-name="P7"/>
      <text:p text:style-name="P40"><text:span text:style-name="T7"><text:tab/>355<text:tab/>i.<text:tab/>Jemilda</text:span><text:span text:style-name="T6">7</text:span><text:span text:style-name="T7"> Reynolds. <text:s/>She married Ray Cantrell.</text:span></text:p>
      <text:p text:style-name="P22"/>
      <text:p text:style-name="P5"/>
      <text:p text:style-name="P31"><text:span text:style-name="T7"><text:tab/></text:span><text:span text:style-name="T9">258.</text:span><text:span text:style-name="T7"><text:tab/></text:span><text:span text:style-name="T9">Maude</text:span><text:span text:style-name="T4">6</text:span><text:span text:style-name="T9"> Emberson</text:span><text:span text:style-name="T7"> (John Rankin</text:span><text:span text:style-name="T5">5</text:span><text:span text:style-name="T7">, Asbury B.</text:span><text:span text:style-name="T5">4</text:span><text:span text:style-name="T7"> Emerson, Jesse E.</text:span><text:span text:style-name="T5">3</text:span><text:span text:style-name="T7">, Henry</text:span><text:span text:style-name="T5">2</text:span><text:span text:style-name="T7">, James the Regulator</text:span><text:span text:style-name="T5">1</text:span><text:span text:style-name="T7">) was born January 07, 1904. <text:s/>She married </text:span><text:span text:style-name="T9">Walter Julian Sanders</text:span><text:span text:style-name="T7">. <text:s/></text:span></text:p>
      <text:p text:style-name="P6"/>
      <text:p text:style-name="P26">More About Maude Emberson:</text:p>
      <text:p text:style-name="P26">Met Spouse: While teaching school in Hagood, SC</text:p>
      <text:p text:style-name="P7"><text:tab/></text:p>
      <text:p text:style-name="P7">Child of Maude Emberson and Walter Sanders is:</text:p>
      <text:p text:style-name="P7"/>
      <text:p text:style-name="P40"><text:span text:style-name="T7"><text:tab/>356<text:tab/>i.<text:tab/>Irene</text:span><text:span text:style-name="T6">7</text:span><text:span text:style-name="T7"> Sanders. <text:s/>She married Unknown Early.</text:span></text:p>
      <text:p text:style-name="P22"/>
      <text:p text:style-name="P5"/>
      <text:p text:style-name="P31"><text:span text:style-name="T7"><text:tab/></text:span><text:span text:style-name="T9">259.</text:span><text:span text:style-name="T7"><text:tab/></text:span><text:span text:style-name="T9">Frank</text:span><text:span text:style-name="T4">6</text:span><text:span text:style-name="T9"> Emberson</text:span><text:span text:style-name="T7"> (John Rankin</text:span><text:span text:style-name="T5">5</text:span><text:span text:style-name="T7">, Asbury B.</text:span><text:span text:style-name="T5">4</text:span><text:span text:style-name="T7"> Emerson, Jesse E.</text:span><text:span text:style-name="T5">3</text:span><text:span text:style-name="T7">, Henry</text:span><text:span text:style-name="T5">2</text:span><text:span text:style-name="T7">, James the Regulator</text:span><text:span text:style-name="T5">1</text:span><text:span text:style-name="T7">) was born May 03, 1906, and died October 17, 1975. <text:s/>He married </text:span><text:span text:style-name="T9">Mary Elizabeth Chastain</text:span><text:span text:style-name="T7">. <text:s/>She was born June 11, 1915.</text:span></text:p>
      <text:p text:style-name="P8"><text:tab/></text:p>
      <text:p text:style-name="P7">Children of Frank Emberson and Mary Chastain are:</text:p>
      <text:p text:style-name="P7"/>
      <text:p text:style-name="P40"><text:span text:style-name="T7"><text:tab/>357<text:tab/>i.<text:tab/>Jim</text:span><text:span text:style-name="T6">7</text:span><text:span text:style-name="T7"> Emberson.</text:span></text:p>
      <text:p text:style-name="P40"><text:tab/>358<text:tab/>ii.<text:tab/>Elaine Emberson.</text:p>
      <text:p text:style-name="P40"><text:tab/>359<text:tab/>iii.<text:tab/>Eleanor Emberson.</text:p>
      <text:p text:style-name="P40"><text:tab/>360<text:tab/>iv.<text:tab/>Steve Emberson.</text:p>
      <text:p text:style-name="P5"/>
      <text:p text:style-name="P31"><text:span text:style-name="T7"><text:tab/></text:span><text:span text:style-name="T9">260.</text:span><text:span text:style-name="T7"><text:tab/></text:span><text:span text:style-name="T9">John Asbury</text:span><text:span text:style-name="T4">6</text:span><text:span text:style-name="T9"> Emberson</text:span><text:span text:style-name="T7"> (John Rankin</text:span><text:span text:style-name="T5">5</text:span><text:span text:style-name="T7">, Asbury B.</text:span><text:span text:style-name="T5">4</text:span><text:span text:style-name="T7"> Emerson, Jesse E.</text:span><text:span text:style-name="T5">3</text:span><text:span text:style-name="T7">, Henry</text:span><text:span text:style-name="T5">2</text:span><text:span text:style-name="T7">, James the Regulator</text:span><text:span text:style-name="T5">1</text:span><text:span text:style-name="T7">) was born December 22, 1908, and died April 26, 1984. <text:s/>He married </text:span><text:span text:style-name="T9">Cora Virginia Turner</text:span><text:span text:style-name="T7">. <text:s/>She was born in Fort Valley, GA.</text:span></text:p>
      <text:p text:style-name="P8"><text:tab/></text:p>
      <text:p text:style-name="P7">Children of John Emberson and Cora Turner are:</text:p>
      <text:p text:style-name="P7"/>
      <text:p text:style-name="P40"><text:span text:style-name="T7"><text:tab/>361<text:tab/>i.<text:tab/>Johnny</text:span><text:span text:style-name="T6">7</text:span><text:span text:style-name="T7"> Emberson.</text:span></text:p>
      <text:p text:style-name="P40"><text:tab/>362<text:tab/>ii.<text:tab/>Jane Emberson.</text:p>
      <text:p text:style-name="P5"/>
      <text:p text:style-name="P5"/>
      <text:p text:style-name="P36"><text:span text:style-name="T7"><text:tab/></text:span><text:span text:style-name="T9">261.</text:span><text:span text:style-name="T7"><text:tab/></text:span><text:span text:style-name="T9">Ethel Lee</text:span><text:span text:style-name="T4">6</text:span><text:span text:style-name="T9"> Emberson</text:span><text:span text:style-name="T7"> (John Rankin</text:span><text:span text:style-name="T5">5</text:span><text:span text:style-name="T7">, Asbury B.</text:span><text:span text:style-name="T5">4</text:span><text:span text:style-name="T7"> Emerson, Jesse E.</text:span><text:span text:style-name="T5">3</text:span><text:span text:style-name="T7">, Henry</text:span><text:span text:style-name="T5">2</text:span><text:span text:style-name="T7">, James the Regulator</text:span><text:span text:style-name="T5">1</text:span><text:span text:style-name="T7">) was born February 25, 1911, and died February 25, 1989. <text:s/>She married </text:span><text:span text:style-name="T9">Clarence Dorsey Dyer</text:span><text:span text:style-name="T7">. <text:s/></text:span></text:p>
      <text:p text:style-name="P8"><text:tab/></text:p>
      <text:p text:style-name="P7">Children of Ethel Emberson and Clarence Dyer are:</text:p>
      <text:p text:style-name="P7"/>
      <text:p text:style-name="P40"><text:span text:style-name="T7"><text:tab/>363<text:tab/>i.<text:tab/>Clarence Dorsey</text:span><text:span text:style-name="T6">7</text:span><text:span text:style-name="T7"> Dyer.</text:span></text:p>
      <text:p text:style-name="P40"><text:tab/>364<text:tab/>ii.<text:tab/>Cooper Rankin Dyer.</text:p>
      <text:p text:style-name="P5"/>
      <text:p text:style-name="P31"><text:span text:style-name="T7"><text:tab/></text:span><text:span text:style-name="T9">269.</text:span><text:span text:style-name="T7"><text:tab/></text:span><text:span text:style-name="T9">Asberry Garfield</text:span><text:span text:style-name="T4">6</text:span><text:span text:style-name="T9"> Emerson</text:span><text:span text:style-name="T7"> (Henry McDaniel</text:span><text:span text:style-name="T5">5</text:span><text:span text:style-name="T7">, Drury Willi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October 13, 1880 in Ill, and died November 11, 1939 in Morley, MO.</text:span></text:p>
      <text:p text:style-name="P8"><text:tab/></text:p>
      <text:p text:style-name="P7">Children of Asberry Garfield Emerson are:</text:p>
      <text:p text:style-name="P7"/>
      <text:p text:style-name="P40"><text:span text:style-name="T7">+<text:tab/>365<text:tab/>i.<text:tab/>John</text:span><text:span text:style-name="T6">7</text:span><text:span text:style-name="T7"> Mac Emerson.</text:span></text:p>
      <text:p text:style-name="P40">+<text:tab/>366<text:tab/>ii.<text:tab/>James Raymond Emerson.</text:p>
      <text:p text:style-name="P5"/>
      <text:p text:style-name="P31"><text:span text:style-name="T7"><text:tab/></text:span><text:span text:style-name="T9">294.</text:span><text:span text:style-name="T7"><text:tab/></text:span><text:span text:style-name="T9">Mary</text:span><text:span text:style-name="T4">6</text:span><text:span text:style-name="T9"> Gill</text:span><text:span text:style-name="T7"> (Susan</text:span><text:span text:style-name="T5">5</text:span><text:span text:style-name="T7"> Emerson,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text:s/>She married </text:span><text:span text:style-name="T9">Unknown Sears</text:span><text:span text:style-name="T7">. <text:s/></text:span></text:p>
      <text:p text:style-name="P8"><text:tab/></text:p>
      <text:p text:style-name="P7">Children of Mary Gill and Unknown Sears are:</text:p>
      <text:p text:style-name="P7"/>
      <text:p text:style-name="P40"><text:span text:style-name="T7"><text:tab/>367<text:tab/>i.<text:tab/>Ida</text:span><text:span text:style-name="T6">7</text:span><text:span text:style-name="T7"> Sears.</text:span></text:p>
      <text:p text:style-name="P40"><text:tab/>368<text:tab/>ii.<text:tab/>Hattie Sears.</text:p>
      <text:p text:style-name="P5"/>
      <text:p text:style-name="P31"><text:span text:style-name="T7"><text:tab/></text:span><text:span text:style-name="T9">301.</text:span><text:span text:style-name="T7"><text:tab/></text:span><text:span text:style-name="T9">Mary Jane</text:span><text:span text:style-name="T4">6</text:span><text:span text:style-name="T9"> Emerson</text:span><text:span text:style-name="T7"> (George Washington</text:span><text:span text:style-name="T5">5</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59, and died 1935. <text:s/>She married </text:span><text:span text:style-name="T9">Ira Hodgson</text:span><text:span text:style-name="T7">. <text:s/></text:span></text:p>
      <text:p text:style-name="P8"><text:tab/></text:p>
      <text:p text:style-name="P7">Children of Mary Emerson and Ira Hodgson are:</text:p>
      <text:p text:style-name="P7"/>
      <text:p text:style-name="P40"><text:span text:style-name="T7"><text:tab/>369<text:tab/>i.<text:tab/>Golda Cleopatra</text:span><text:span text:style-name="T6">7</text:span><text:span text:style-name="T7"> Hodgson, born 1899; died in Sayre, Beckham County, Oklahoma. <text:s/>She married Unknown Ivester.</text:span></text:p>
      <text:p text:style-name="P40"><text:tab/>370<text:tab/>ii.<text:tab/>Burdetta Hodgson, born 1879. <text:s/>She married Ira Bond.</text:p>
      <text:p text:style-name="P40"><text:tab/>371<text:tab/>iii.<text:tab/>Allen Hodgson, born 1881. <text:s/>He married Annie Rhodyback.</text:p>
      <text:p text:style-name="P40"><text:tab/>372<text:tab/>iv.<text:tab/>George Hodgson, born 1883. <text:s/>He married Dola Cloud.</text:p>
      <text:p text:style-name="P40"><text:tab/>373<text:tab/>v.<text:tab/>Hazel Margaret Hodgson, born 1887. <text:s/>She married Robert Donnel Martin.</text:p>
      <text:p text:style-name="P40"><text:tab/>374<text:tab/>vi.<text:tab/>Roy Hodgson, born 1890.</text:p>
      <text:p text:style-name="P40"><text:tab/>375<text:tab/>vii.<text:tab/>Tack Emerson Hodgson, born 1891. <text:s/>He married Maud Blocker.</text:p>
      <text:p text:style-name="P40"><text:tab/>376<text:tab/>viii.<text:tab/>Bessie Caroline Hodgson, born 1895.</text:p>
      <text:p text:style-name="P5"/>
      <text:p text:style-name="P5"/>
      <text:p text:style-name="P31"><text:span text:style-name="T7"><text:tab/></text:span><text:span text:style-name="T9">306.</text:span><text:span text:style-name="T7"><text:tab/></text:span><text:span text:style-name="T9">Benjamin Harrison</text:span><text:span text:style-name="T4">6</text:span><text:span text:style-name="T9"> Emerson</text:span><text:span text:style-name="T7"> (George Washington</text:span><text:span text:style-name="T5">5</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78, and died 1962. <text:s/>He married </text:span><text:span text:style-name="T9">Abbie Marie Smith</text:span><text:span text:style-name="T7">. <text:s/></text:span></text:p>
      <text:p text:style-name="P8"><text:tab/></text:p>
      <text:p text:style-name="P7">Children of Benjamin Emerson and Abbie Smith are:</text:p>
      <text:p text:style-name="P7"><text:soft-page-break/></text:p>
      <text:p text:style-name="P40"><text:span text:style-name="T7"><text:tab/>377<text:tab/>i.<text:tab/>Barla</text:span><text:span text:style-name="T6">7</text:span><text:span text:style-name="T7"> Emerson.</text:span></text:p>
      <text:p text:style-name="P40"><text:tab/>378<text:tab/>ii.<text:tab/>Russell Rentfro Emerson, born 1907.</text:p>
      <text:p text:style-name="P40"><text:tab/>379<text:tab/>iii.<text:tab/>Alma Ruth Emerson, born 1911.</text:p>
      <text:p text:style-name="P40"><text:tab/>380<text:tab/>iv.<text:tab/>Alice Virginia Emerson, born 1919.</text:p>
      <text:p text:style-name="P5"/>
      <text:p text:style-name="P5"/>
      <text:p text:style-name="P31"><text:span text:style-name="T7"><text:tab/></text:span><text:span text:style-name="T9">307.</text:span><text:span text:style-name="T7"><text:tab/></text:span><text:span text:style-name="T9">Carrie</text:span><text:span text:style-name="T4">6</text:span><text:span text:style-name="T9"> Emerson</text:span><text:span text:style-name="T7"> (George Washington</text:span><text:span text:style-name="T5">5</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80, and died 1948. <text:s/>She married </text:span><text:span text:style-name="T9">(1) W. M. Fones</text:span><text:span text:style-name="T7">. <text:s text:c="3"/>She married </text:span><text:span text:style-name="T9">(2) P. C. Richards</text:span><text:span text:style-name="T7">. <text:s/></text:span></text:p>
      <text:p text:style-name="P8"><text:tab/></text:p>
      <text:p text:style-name="P7">Child of Carrie Emerson and W. Fones is:</text:p>
      <text:p text:style-name="P7"/>
      <text:p text:style-name="P40"><text:span text:style-name="T7"><text:tab/>381<text:tab/>i.<text:tab/>George W.</text:span><text:span text:style-name="T6">7</text:span><text:span text:style-name="T7"> Fones, born 1901.</text:span></text:p>
      <text:p text:style-name="P22"/>
      <text:p text:style-name="P8"><text:tab/></text:p>
      <text:p text:style-name="P7">Child of Carrie Emerson and P. Richards is:</text:p>
      <text:p text:style-name="P7"/>
      <text:p text:style-name="P40"><text:span text:style-name="T7"><text:tab/>382<text:tab/>i.<text:tab/>Jess H.</text:span><text:span text:style-name="T6">7</text:span><text:span text:style-name="T7"> Richards, born 1908; died 1965.</text:span></text:p>
      <text:p text:style-name="P22"/>
      <text:p text:style-name="P5"/>
      <text:p text:style-name="P31"><text:span text:style-name="T7"><text:tab/></text:span><text:span text:style-name="T9">308.</text:span><text:span text:style-name="T7"><text:tab/></text:span><text:span text:style-name="T9">Elmer E.</text:span><text:span text:style-name="T4">6</text:span><text:span text:style-name="T9"> Emerson</text:span><text:span text:style-name="T7"> (William Benjamin</text:span><text:span text:style-name="T5">5</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63, and died 1903.</text:span></text:p>
      <text:p text:style-name="P8"><text:tab/></text:p>
      <text:p text:style-name="P7">Children of Elmer E. Emerson are:</text:p>
      <text:p text:style-name="P7"/>
      <text:p text:style-name="P40"><text:span text:style-name="T7"><text:tab/>383<text:tab/>i.<text:tab/>Leone E.</text:span><text:span text:style-name="T6">7</text:span><text:span text:style-name="T7"> Emerson.</text:span></text:p>
      <text:p text:style-name="P40"><text:tab/>384<text:tab/>ii.<text:tab/>Rex Emerson.</text:p>
      <text:p text:style-name="P40"><text:tab/>385<text:tab/>iii.<text:tab/>Erroll Emerson.</text:p>
      <text:p text:style-name="P40"><text:tab/>386<text:tab/>iv.<text:tab/>Jeannie Emerson.</text:p>
      <text:p text:style-name="P5"/>
      <text:p text:style-name="P31"><text:span text:style-name="T7"><text:tab/></text:span><text:span text:style-name="T9">311.</text:span><text:span text:style-name="T7"><text:tab/></text:span><text:span text:style-name="T9">Leoan C.</text:span><text:span text:style-name="T4">6</text:span><text:span text:style-name="T9"> Emerson</text:span><text:span text:style-name="T7"> (William Benjamin</text:span><text:span text:style-name="T5">5</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69, and died 1947. <text:s/>He married </text:span><text:span text:style-name="T9">Henrietta Park</text:span><text:span text:style-name="T7">. <text:s/></text:span></text:p>
      <text:p text:style-name="P8"><text:tab/></text:p>
      <text:p text:style-name="P7">Children of Leoan Emerson and Henrietta Park are:</text:p>
      <text:p text:style-name="P7"/>
      <text:p text:style-name="P40"><text:span text:style-name="T7"><text:tab/>387<text:tab/>i.<text:tab/>Ruby</text:span><text:span text:style-name="T6">7</text:span><text:span text:style-name="T7"> Emerson. <text:s/>She married (1) Charles Applewhite. <text:s/>She married (2) Alex Garoutte.</text:span></text:p>
      <text:p text:style-name="P40"><text:tab/>388<text:tab/>ii.<text:tab/>Mabel Emerson. <text:s/>She married R. R. Leary.</text:p>
      <text:p text:style-name="P40"><text:tab/>389<text:tab/>iii.<text:tab/>Opal E. Emerson, born 1903; died 1966.</text:p>
      <text:p text:style-name="P31"><text:span text:style-name="T7"><text:tab/></text:span><text:span text:style-name="T9">312.</text:span><text:span text:style-name="T7"><text:tab/></text:span><text:span text:style-name="T9">Albin Sumner</text:span><text:span text:style-name="T4">6</text:span><text:span text:style-name="T9"> Emerson</text:span><text:span text:style-name="T7"> (William Benjamin</text:span><text:span text:style-name="T5">5</text:span><text:span text:style-name="T7">, William 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was born 1871, and died 1957. <text:s/>He married </text:span><text:span text:style-name="T9">Cordelia Delphinia Vaughn</text:span><text:span text:style-name="T7">. <text:s/></text:span></text:p>
      <text:p text:style-name="P8"><text:tab/></text:p>
      <text:p text:style-name="P7">Children of Albin Emerson and Cordelia Vaughn are:</text:p>
      <text:p text:style-name="P7"/>
      <text:p text:style-name="P40"><text:span text:style-name="T7"><text:tab/>390<text:tab/>i.<text:tab/>Cecil Sedric</text:span><text:span text:style-name="T6">7</text:span><text:span text:style-name="T7"> Emerson, born 1895; died 1986.</text:span></text:p>
      <text:p text:style-name="P40"><text:tab/>391<text:tab/>ii.<text:tab/>Martha Marie Emerson, born 1896; died 1984.</text:p>
      <text:p text:style-name="P40"><text:soft-page-break/><text:tab/>392<text:tab/>iii.<text:tab/>Esther Elizabeth Emerson, born 1899; died 1977.</text:p>
      <text:p text:style-name="P40"><text:tab/>393<text:tab/>iv.<text:tab/>James Homer Emerson, born 1902; died 1978.</text:p>
      <text:p text:style-name="P40"><text:tab/>394<text:tab/>v.<text:tab/>Albin Sumner Emerson, born 1904; died 1980.</text:p>
      <text:p text:style-name="P40"><text:tab/>395<text:tab/>vi.<text:tab/>William Benjamin Emerson, born 1913; died 1989.</text:p>
      <text:p text:style-name="P5"/>
      <text:p text:style-name="P31"><text:span text:style-name="T7"><text:tab/></text:span><text:span text:style-name="T9">334.</text:span><text:span text:style-name="T7"><text:tab/></text:span><text:span text:style-name="T9">Emily</text:span><text:span text:style-name="T4">6</text:span><text:span text:style-name="T9"> Emerson</text:span><text:span text:style-name="T7"> (Levi Willis</text:span><text:span text:style-name="T5">5</text:span><text:span text:style-name="T7">, Benjamin K.</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text:s/>She married </text:span><text:span text:style-name="T9">Unknown Morris</text:span><text:span text:style-name="T7">. <text:s/></text:span></text:p>
      <text:p text:style-name="P8"><text:tab/></text:p>
      <text:p text:style-name="P7">Child of Emily Emerson and Unknown Morris is:</text:p>
      <text:p text:style-name="P7"/>
      <text:p text:style-name="P40"><text:span text:style-name="T7"><text:tab/>396<text:tab/>i.<text:tab/>B.</text:span><text:span text:style-name="T6">7</text:span><text:span text:style-name="T7"> Morris.</text:span></text:p>
      <text:p text:style-name="P22"/>
      <text:p text:style-name="P5"/>
      <text:p text:style-name="P14"/>
      <text:p text:style-name="P17">Generation No. 7</text:p>
      <text:p text:style-name="P4"/>
      <text:p text:style-name="P31"><text:span text:style-name="T7"><text:tab/></text:span><text:span text:style-name="T9">339.</text:span><text:span text:style-name="T7"><text:tab/></text:span><text:span text:style-name="T9">Ollie Thelma</text:span><text:span text:style-name="T4">7</text:span><text:span text:style-name="T9"> Hensley</text:span><text:span text:style-name="T7"> (Molly Corene</text:span><text:span text:style-name="T5">6</text:span><text:span text:style-name="T7"> Emerson, Cornelius Neal</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March 29, 1933 in Maxeys, Greene County GA. <text:s/>She married </text:span><text:span text:style-name="T9">Wesley Douglas Price</text:span><text:span text:style-name="T7"> June 02, 1950 in Woodville, Greene County GA, son of James Price and Ethel Bell. <text:s/>He was born June 01, 1930 in Price homeplace Macadonia Community, Greene County GA.</text:span></text:p>
      <text:p text:style-name="P6"/>
      <text:p text:style-name="P26">Notes for Wesley Douglas Price:</text:p>
      <text:p text:style-name="P26">Before marriage, Douglas worked on the Price farm, milking, gardening, and helping to build a dairy barn. After his marriage, Douglas worked for GA Power Co. digging post holes for $25/wk. He had to hitch a ride to work and hurt his back while on that job. He farmed cotton/corn in the Macedonia Community and borrowed a truck to haul the goods to sell in Maxeys and Watkinsville. By the time David was born, he worked as a farm hand for Ernest Channel between Greensboro and Siloam, GA. From there he worked as a caretaker for the Nichols Poultry Farm in Greensboro, Ga. At Nichols, he fell off a ladder and hit his head which caused retina detachment in his eyes. He received three operations at John Hopkins Hospital in Baltimore, MD. No longer able to work at Nichols Company, Douglas opened Price's Service Station in White Plains, GA and it has been in operation for 30 years. He is a deacon at the First Baptist Church of White Plains and served as city clerk for 25 years. His hobby is gardening. </text:p>
      <text:p text:style-name="P26"/>
      <text:p text:style-name="P26">More About Wesley Douglas Price:</text:p>
      <text:p text:style-name="P26">Fact 1: May 21, 1937, Played role of "guest" in Tom Thumb wedding at Maxey's School aud. (1/2 grade)</text:p>
      <text:p text:style-name="P7"><text:tab/></text:p>
      <text:p text:style-name="P7">Children of Ollie Hensley and Wesley Price are:</text:p>
      <text:p text:style-name="P7"/>
      <text:p text:style-name="P40"><text:span text:style-name="T7">+<text:tab/>397<text:tab/>i.<text:tab/>Kathryn Ann</text:span><text:span text:style-name="T6">8</text:span><text:span text:style-name="T7"> Price, born September 21, 1951 in Greensboro, Greene County GA.</text:span></text:p>
      <text:p text:style-name="P40">+<text:tab/>398<text:tab/>ii.<text:tab/>Donna Jean Price, born July 17, 1954 in Greensboro, Greene County GA.</text:p>
      <text:p text:style-name="P40">+<text:tab/>399<text:tab/>iii.<text:tab/>David Douglas Price, born April 22, 1959 in Greensboro, Greene County GA.</text:p>
      <text:p text:style-name="P5"/>
      <text:p text:style-name="P36"><text:span text:style-name="T7"><text:tab/></text:span><text:span text:style-name="T9">340.</text:span><text:span text:style-name="T7"><text:tab/></text:span><text:span text:style-name="T9">Evelyn Elmirna</text:span><text:span text:style-name="T4">7</text:span><text:span text:style-name="T9"> Hensley</text:span><text:span text:style-name="T7"> (Molly Corene</text:span><text:span text:style-name="T5">6</text:span><text:span text:style-name="T7"> Emerson, Cornelius Neal</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March 24, 1931, and died August 30, 1985. <text:s/>She married </text:span><text:span text:style-name="T9">Henry Lewis Hammond</text:span><text:span text:style-name="T7">. <text:s/></text:span></text:p>
      <text:p text:style-name="P6"/>
      <text:p text:style-name="P26">More About Evelyn Elmirna Hensley:</text:p>
      <text:p text:style-name="P26">Burial: Alta Vista Cemetery, Gainesville, Hall County, GA</text:p>
      <text:p text:style-name="P7"><text:tab/></text:p>
      <text:p text:style-name="P7">Children of Evelyn Hensley and Henry Hammond are:</text:p>
      <text:p text:style-name="P7"/>
      <text:p text:style-name="P40"><text:span text:style-name="T7"><text:tab/>400<text:tab/>i.<text:tab/>Joy Denise</text:span><text:span text:style-name="T6">8</text:span><text:span text:style-name="T7"> Hammond, born 1958. <text:s/>She married Rich Fuga.</text:span></text:p>
      <text:p text:style-name="P40"><text:tab/>401<text:tab/>ii.<text:tab/>Bruce Andrew Hammond, born October 29, 1963; died October 22, 1974 in Gainesville, GA.</text:p>
      <text:p text:style-name="P21"/>
      <text:p text:style-name="P24">More About Bruce Andrew Hammond:</text:p>
      <text:p text:style-name="P24">Burial: Gainesville Mill Cemetery, Gainesville, GA</text:p>
      <text:p text:style-name="P22"/>
      <text:p text:style-name="P31"><text:span text:style-name="T7"><text:tab/></text:span><text:span text:style-name="T9">341.</text:span><text:span text:style-name="T7"><text:tab/></text:span><text:span text:style-name="T9">Charles Henry</text:span><text:span text:style-name="T4">7</text:span><text:span text:style-name="T9"> Nichols</text:span><text:span text:style-name="T7"> (Ella Roxanne</text:span><text:span text:style-name="T5">6</text:span><text:span text:style-name="T7"> Emerson, Cornelius Neal</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died November 16, 2001 in Greensboro, Georgia. <text:s/>He married </text:span><text:span text:style-name="T9">Edna Ruth Sidwell</text:span><text:span text:style-name="T7">. <text:s/>She was born in Morgan Co, GA.</text:span></text:p>
      <text:p text:style-name="P26"/>
      <text:p text:style-name="P26">More About Charles Henry Nichols:</text:p>
      <text:p text:style-name="P26">Burial: November 18, 2001, Macadonia Community, Greene County, Georgia</text:p>
      <text:p text:style-name="P7"><text:tab/></text:p>
      <text:p text:style-name="P7">Children of Charles Nichols and Edna Sidwell are:</text:p>
      <text:p text:style-name="P7"/>
      <text:p text:style-name="P40"><text:span text:style-name="T7"><text:tab/>402<text:tab/>i.<text:tab/>Allen</text:span><text:span text:style-name="T6">8</text:span><text:span text:style-name="T7"> Nichols.</text:span></text:p>
      <text:p text:style-name="P40"><text:tab/>403<text:tab/>ii.<text:tab/>Kevin Nichols.</text:p>
      <text:p text:style-name="P40"><text:tab/>404<text:tab/>iii.<text:tab/>Stuart Nichols.</text:p>
      <text:p text:style-name="P5"/>
      <text:p text:style-name="P31"><text:span text:style-name="T7"><text:tab/></text:span><text:span text:style-name="T9">344.</text:span><text:span text:style-name="T7"><text:tab/></text:span><text:span text:style-name="T9">Walter Ray</text:span><text:span text:style-name="T4">7</text:span><text:span text:style-name="T9"> Puett</text:span><text:span text:style-name="T7"> (Maudie Joe</text:span><text:span text:style-name="T5">6</text:span><text:span text:style-name="T7"> Emerson, Cornelius Neal</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May 14, 1912 in Murphy, Cherokee County, NC, and died December 22, 1974 in Murphy, Cherokee County, NC. <text:s/>He married </text:span><text:span text:style-name="T9">Moselle Moore</text:span><text:span text:style-name="T7">, daughter of E. Moore and Fannie Johnson. <text:s/></text:span></text:p>
      <text:p text:style-name="P8"><text:tab/></text:p>
      <text:p text:style-name="P7">Children of Walter Puett and Moselle Moore are:</text:p>
      <text:p text:style-name="P7"/>
      <text:p text:style-name="P40"><text:span text:style-name="T7"><text:tab/>405<text:tab/>i.<text:tab/>Terelle M.</text:span><text:span text:style-name="T6">8</text:span><text:span text:style-name="T7"> Puett, born September 25, 1952.</text:span></text:p>
      <text:p text:style-name="P40"><text:tab/>406<text:tab/>ii.<text:tab/>Terry E. Puett, born August 30, 1953.</text:p>
      <text:p text:style-name="P40"><text:tab/>407<text:tab/>iii.<text:tab/>W. Edward Puett, born January 24, 1957.</text:p>
      <text:p text:style-name="P5"/>
      <text:p text:style-name="P5"/>
      <text:p text:style-name="P18"/>
      <text:p text:style-name="P31"><text:span text:style-name="T7"><text:tab/></text:span><text:span text:style-name="T9">365.</text:span><text:span text:style-name="T7"> <text:s/></text:span><text:span text:style-name="T9">John</text:span><text:span text:style-name="T4">7</text:span><text:span text:style-name="T9"> Mac Emerson</text:span><text:span text:style-name="T7"> (Asberry Garfield</text:span><text:span text:style-name="T5">6</text:span><text:span text:style-name="T7"> Emerson, Henry McDaniel</text:span><text:span text:style-name="T5">5</text:span><text:span text:style-name="T7">, Drury Willi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text:span></text:p>
      <text:p text:style-name="P8"><text:tab/></text:p>
      <text:p text:style-name="P7">Children of John Mac Emerson are:</text:p>
      <text:p text:style-name="P7"/>
      <text:p text:style-name="P40"><text:span text:style-name="T7"><text:tab/>408<text:tab/>i.<text:tab/>J. Mason</text:span><text:span text:style-name="T6">8</text:span><text:span text:style-name="T7"> Emerson.</text:span></text:p>
      <text:p text:style-name="P40"><text:tab/>409<text:tab/>ii.<text:tab/>Geneive Melba Emerson.</text:p>
      <text:p text:style-name="P5"/>
      <text:p text:style-name="P31"><text:span text:style-name="T7"><text:tab/></text:span><text:span text:style-name="T9">366.</text:span><text:span text:style-name="T7"><text:tab/></text:span><text:span text:style-name="T9">James Raymond</text:span><text:span text:style-name="T4">7</text:span><text:span text:style-name="T9"> Emerson</text:span><text:span text:style-name="T7"> (Asberry Garfield</text:span><text:span text:style-name="T5">6</text:span><text:span text:style-name="T7">, Henry McDaniel</text:span><text:span text:style-name="T5">5</text:span><text:span text:style-name="T7">, Drury Willi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text:span></text:p>
      <text:p text:style-name="P8"><text:tab/></text:p>
      <text:p text:style-name="P7">Child of James Raymond Emerson is:</text:p>
      <text:p text:style-name="P7"/>
      <text:p text:style-name="P40"><text:span text:style-name="T7">+<text:tab/>410<text:tab/>i.<text:tab/>Deborah Debbie Janice</text:span><text:span text:style-name="T6">8</text:span><text:span text:style-name="T7"> Emerson.</text:span></text:p>
      <text:p text:style-name="P13"/>
      <text:p text:style-name="P17">Generation No. 8</text:p>
      <text:p text:style-name="P4"/>
      <text:p text:style-name="P31"><text:span text:style-name="T7"><text:tab/></text:span><text:span text:style-name="T9">397.</text:span><text:span text:style-name="T7"><text:tab/></text:span><text:span text:style-name="T9">Kathryn Ann</text:span><text:span text:style-name="T4">8</text:span><text:span text:style-name="T9"> Price</text:span><text:span text:style-name="T7"> (Ollie Thelma</text:span><text:span text:style-name="T5">7</text:span><text:span text:style-name="T7"> Hensley, Molly Corene</text:span><text:span text:style-name="T5">6</text:span><text:span text:style-name="T7"> Emerson, Cornelius Neal</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September 21, 1951 in Greensboro, Greene County GA. <text:s/>She married </text:span><text:span text:style-name="T9">Thomas Adrian Graham</text:span><text:span text:style-name="T7"> September 03, 1972 in First Baptist Church, White Plains, GA, son of Thomas Graham and Emma Smith. <text:s/>He was born January 23, 1951 in Rome, Floyd County GA.</text:span></text:p>
      <text:p text:style-name="P8"><text:tab/></text:p>
      <text:p text:style-name="P7">Children of Kathryn Price and Thomas Graham are:</text:p>
      <text:p text:style-name="P7"/>
      <text:p text:style-name="P40"><text:span text:style-name="T7"><text:tab/>411<text:tab/>i.<text:tab/>Andrew Jordan</text:span><text:span text:style-name="T6">9</text:span><text:span text:style-name="T7"> Graham, born March 02, 1980 in Athens, Clarke County GA.</text:span></text:p>
      <text:p text:style-name="P21"/>
      <text:p text:style-name="P24">Notes for Andrew Jordan Graham:</text:p>
      <text:p text:style-name="P25">Andrew was born during a sleet storm. His mother was in labor for 24 hours. He was delivered with forceps. He attended day care at Tiny Tot in Athens, GA; elementary school in Colbert, GA; high school in Danielsville, GA. He attended for one year at Middle GA in Cochran, GA and then Gainesville Junior College in Gainesville, GA. Andrew worked for Hardee's and MacDonald's in Athens, GA during high school and with his dad at Saloam Construction Company. While attending school in Gainesville he began work with Oconee County Schools as a computer tech. </text:p>
      <text:p text:style-name="P25"><text:tab/></text:p>
      <text:p text:style-name="P25">August 15, 2004, Andrew moved into his own apartment at Riverbend in Athens, GA after completing a 6 wk treatment center for alcohol addiction. Good Luck, son. </text:p>
      <text:p text:style-name="P24"/>
      <text:p text:style-name="P24">More About Andrew Jordan Graham:</text:p>
      <text:p text:style-name="P24">Fact 1: March 02, 1980, Born in St. Mary's Hospital, Athens, GA</text:p>
      <text:p text:style-name="P22"/>
      <text:p text:style-name="P40"><text:tab/>412<text:tab/>ii.<text:tab/>Jesse Winslow Graham, born April 02, 1982 in St. Marys Hospital, Athens, Clarke County GA; died April 03, 1982 in St. Marys Hospital, Athens, Clarke County GA.</text:p>
      <text:p text:style-name="P21"/>
      <text:p text:style-name="P24">More About Jesse Winslow Graham:</text:p>
      <text:p text:style-name="P24">Burial: First Baptist Church, White Plains, GA Cemetery</text:p>
      <text:p text:style-name="P24">Cause of Death: Influenza/Premature (5 months)</text:p>
      <text:p text:style-name="P24">Fact 1: April 04, 1982, Buried at First Baptist Church, White Plains, GA</text:p>
      <text:p text:style-name="P22"/>
      <text:p text:style-name="P36"><text:span text:style-name="T7"><text:tab/></text:span><text:span text:style-name="T9">398.</text:span><text:span text:style-name="T7"><text:tab/></text:span><text:span text:style-name="T9">Donna Jean</text:span><text:span text:style-name="T4">8</text:span><text:span text:style-name="T9"> Price</text:span><text:span text:style-name="T7"> (Ollie Thelma</text:span><text:span text:style-name="T5">7</text:span><text:span text:style-name="T7"> Hensley, Molly Corene</text:span><text:span text:style-name="T5">6</text:span><text:span text:style-name="T7"> Emerson, Cornelius Neal</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July 17, 1954 in Greensboro, Greene County GA. <text:s/>She married </text:span><text:span text:style-name="T9">Homer Isaac Moore</text:span><text:span text:style-name="T7"> December 03, 1972 in White Plains Baptist Church, White Plains, Greene County GA, son of Homer Moore and Sadie Stapleton. <text:s/>He was born April 09, 1947 in Sandersville, Washington County GA.</text:span></text:p>
      <text:p text:style-name="P8"><text:tab/></text:p>
      <text:p text:style-name="P7">Children of Donna Price and Homer Moore are:</text:p>
      <text:p text:style-name="P7"/>
      <text:p text:style-name="P22"><text:span text:style-name="T7"><text:tab/>413<text:tab/>i.<text:tab/>Isaac Wesley</text:span><text:span text:style-name="T6">9</text:span><text:span text:style-name="T7"> Moore, born September 02, 1974.</text:span></text:p>
      <text:p text:style-name="P23"><text:tab/>414<text:tab/>ii.<text:tab/>Rachel Kathryn Moore, born October 07, 1977 in Minnie G. Boswell Hospital, Greensboro, Greene Co. GA. <text:s/>She married Mike Ortlauf February 09, 2002 in White Plains Baptist Church, White Plains, Greene Co. GA.</text:p>
      <text:p text:style-name="P5"/>
      <text:p text:style-name="P31"><text:span text:style-name="T7"><text:tab/></text:span><text:span text:style-name="T9">399.</text:span><text:span text:style-name="T7"><text:tab/></text:span><text:span text:style-name="T9">David Douglas</text:span><text:span text:style-name="T4">8</text:span><text:span text:style-name="T9"> Price</text:span><text:span text:style-name="T7"> (Ollie Thelma</text:span><text:span text:style-name="T5">7</text:span><text:span text:style-name="T7"> Hensley, Molly Corene</text:span><text:span text:style-name="T5">6</text:span><text:span text:style-name="T7"> Emerson, Cornelius Neal</text:span><text:span text:style-name="T5">5</text:span><text:span text:style-name="T7">, John G.</text:span><text:span text:style-name="T5">4</text:span><text:span text:style-name="T7">, Jesse E.</text:span><text:span text:style-name="T5">3</text:span><text:span text:style-name="T7">, Henry</text:span><text:span text:style-name="T5">2</text:span><text:span text:style-name="T7">, James the Regulator</text:span><text:span text:style-name="T5">1</text:span><text:span text:style-name="T7">) was born April 22, 1959 in Greensboro, Greene County GA. <text:s/>He married </text:span><text:span text:style-name="T9">Roma Jean Durden</text:span><text:span text:style-name="T7"> in White Plains Baptist Church, White Plains, Greene County GA. <text:s/></text:span></text:p>
      <text:p text:style-name="P8"><text:tab/></text:p>
      <text:p text:style-name="P7">Children of David Price and Roma Durden are:</text:p>
      <text:p text:style-name="P7"/>
      <text:p text:style-name="P40"><text:span text:style-name="T7"><text:tab/>415<text:tab/>i.<text:tab/>Jennifer Marie</text:span><text:span text:style-name="T6">9</text:span><text:span text:style-name="T7"> Price, born July 13, 1983.</text:span></text:p>
      <text:p text:style-name="P40"><text:tab/>416<text:tab/>ii.<text:tab/>Holly Corene Price, born May 21, 1986.</text:p>
      <text:p text:style-name="P5"/>
      <text:p text:style-name="P5"/>
      <text:p text:style-name="P31"><text:span text:style-name="T7"><text:tab/></text:span><text:span text:style-name="T9">410.</text:span><text:span text:style-name="T7"><text:tab/></text:span><text:span text:style-name="T9">Deborah Debbie Janice</text:span><text:span text:style-name="T4">8</text:span><text:span text:style-name="T9"> Emerson</text:span><text:span text:style-name="T7"> (James Raymond</text:span><text:span text:style-name="T5">7</text:span><text:span text:style-name="T7">, Asberry Garfield</text:span><text:span text:style-name="T5">6</text:span><text:span text:style-name="T7">, Henry McDaniel</text:span><text:span text:style-name="T5">5</text:span><text:span text:style-name="T7">, Drury Willis</text:span><text:span text:style-name="T5">4</text:span><text:span text:style-name="T7">, James</text:span><text:span text:style-name="T5">3</text:span><text:span text:style-name="T7">, Isaac</text:span><text:span text:style-name="T5">2</text:span><text:span text:style-name="T7">, James the Regulator</text:span><text:span text:style-name="T5">1</text:span><text:span text:style-name="T7">) <text:s/>She married </text:span><text:span text:style-name="T9">Unknown McKim</text:span><text:span text:style-name="T7">. <text:s/></text:span></text:p>
      <text:p text:style-name="P8"><text:tab/></text:p>
      <text:p text:style-name="P7">Child of Deborah Emerson and Unknown McKim is:</text:p>
      <text:p text:style-name="P7"/>
      <text:p text:style-name="P40"><text:span text:style-name="T7"><text:tab/>417<text:tab/>i.<text:tab/>Robyn Denise</text:span><text:span text:style-name="T6">9</text:span><text:span text:style-name="T7"> McKim.</text:span></text:p>
      <text:p text:style-name="P19"/>
      <text:p text:style-name="P3"><text:span text:style-name="Drop_20_Caps"><text:span text:style-name="T18"/></text:span></text:p>
      <text:p text:style-name="P3"><text:span text:style-name="Drop_20_Caps"><text:span text:style-name="T18"/></text:span></text:p>
      <text:p text:style-name="P3"><text:span text:style-name="Drop_20_Caps"><text:span text:style-name="T18"/></text:span></text:p>
      <text:p text:style-name="P2"><text:span text:style-name="Drop_20_Caps"><text:span text:style-name="T21">###### <text:s text:c="2"/># <text:s text:c="4"/># <text:s text:c="2"/>##### <text:s text:c="2"/>####### <text:s/># <text:s text:c="4"/># <text:s text:c="9"/>##### <text:s text:c="2"/>####### <text:s/># <text:s text:c="4"/>#</text:span></text:span></text:p>
      <text:p text:style-name="P2"><text:span text:style-name="Drop_20_Caps"><text:span text:style-name="T21"># <text:s text:c="4"/># <text:s/>## <text:s text:c="2"/>## <text:s/># <text:s text:c="4"/># <text:s/># <text:s text:c="7"/>## <text:s text:c="3"/># <text:s text:c="8"/># <text:s text:c="4"/># <text:s/># <text:s text:c="4"/># <text:s/>## <text:s text:c="2"/>##</text:span></text:span></text:p>
      <text:p text:style-name="P2"><text:span text:style-name="Drop_20_Caps"><text:span text:style-name="T21"># <text:s text:c="4"/># <text:s/># # # # <text:s/># <text:s text:c="7"/># <text:s text:c="7"/># # <text:s text:c="2"/># <text:s text:c="8"/># <text:s text:c="7"/># <text:s text:c="4"/># <text:s/># # # #</text:span></text:span></text:p>
      <text:p text:style-name="P2"><text:span text:style-name="Drop_20_Caps"><text:span text:style-name="T21">###### <text:s text:c="2"/># <text:s/># <text:s/># <text:s/># <text:s/>#### <text:s/>##### <text:s text:c="3"/># <text:s/># <text:s/># <text:s text:c="8"/># <text:s text:c="7"/># <text:s text:c="4"/># <text:s/># <text:s/># <text:s/>#</text:span></text:span></text:p>
      <text:p text:style-name="P2"><text:span text:style-name="Drop_20_Caps"><text:span text:style-name="T21"># <text:s text:c="4"/># <text:s/># <text:s text:c="4"/># <text:s/># <text:s text:c="4"/># <text:s/># <text:s text:c="7"/># <text:s text:c="2"/># # <text:s text:c="8"/># <text:s text:c="7"/># <text:s text:c="4"/># <text:s/># <text:s text:c="4"/>#</text:span></text:span></text:p>
      <text:p text:style-name="P2"><text:span text:style-name="Drop_20_Caps"><text:span text:style-name="T21"># <text:s text:c="4"/># <text:s/># <text:s text:c="4"/># <text:s/># <text:s text:c="4"/># <text:s/># <text:s text:c="7"/># <text:s text:c="3"/>## <text:s text:c="2"/>### <text:s text:c="2"/># <text:s text:c="4"/># <text:s/># <text:s text:c="4"/># <text:s/># <text:s text:c="4"/>#</text:span></text:span></text:p>
      <text:p text:style-name="P2"><text:span text:style-name="Drop_20_Caps"><text:span text:style-name="T21">###### <text:s text:c="2"/># <text:s text:c="4"/># <text:s text:c="2"/>##### <text:s text:c="2"/>####### <text:s/># <text:s text:c="4"/># <text:s text:c="2"/>### <text:s text:c="3"/>##### <text:s text:c="2"/>####### <text:s/># <text:s text:c="4"/>#</text:span></text:span></text:p>
      <text:p text:style-name="P2"><text:span text:style-name="Drop_20_Caps"><text:span text:style-name="T21"/></text:span></text:p>
      <text:p text:style-name="P3"><text:span text:style-name="Drop_20_Caps"><text:span text:style-name="T18"/></text:span></text:p>
      <text:p text:style-name="P3"><text:span text:style-name="Drop_20_Caps"><text:span text:style-name="T18"/></text:span></text:p>
      <text:p text:style-name="P3"><text:span text:style-name="Drop_20_Caps"><text:span text:style-name="T18"/></text:span></text:p>
      <text:p text:style-name="P3"><text:span text:style-name="Drop_20_Caps"><text:span text:style-name="T19">Transcribed from original documents by Brent R. Brian &amp; Martha M. Brian.</text:span></text:span></text:p>
      <text:p text:style-name="P3"><text:span text:style-name="Drop_20_Caps"><text:span text:style-name="T18"/></text:span></text:p>
      <text:p text:style-name="P3"><text:span text:style-name="Drop_20_Caps"><text:span text:style-name="T19">This document and others can be found on our website:</text:span></text:span></text:p>
      <text:p text:style-name="P3"><text:span text:style-name="Drop_20_Caps"><text:span text:style-name="T18"/></text:span></text:p>
      <text:p text:style-name="P3"><text:a xlink:type="simple" xlink:href="http://www.bmgen.com/" text:style-name="Internet_20_link" text:visited-style-name="Visited_20_Internet_20_Link"><text:span text:style-name="Drop_20_Caps"><text:span text:style-name="T20">BMGEN</text:span></text:span></text:a></text:p>
      <text:p text:style-name="P3"><text:span text:style-name="Drop_20_Caps"><text:span text:style-name="T18"/></text:span></text:p>
      <text:p text:style-name="P3"><text:span text:style-name="Drop_20_Caps"><text:span text:style-name="T20">We claim </text:span></text:span><text:span text:style-name="CAPS_20_BOLD"><text:span text:style-name="T19">COPYLEFT </text:span></text:span><text:span text:style-name="Drop_20_Caps"><text:span text:style-name="T19">on the documents that we publish that are our original work.</text:span></text:span></text:p>
      <text:p text:style-name="P3"><text:span text:style-name="Drop_20_Caps"><text:span text:style-name="T18"/></text:span></text:p>
      <text:p text:style-name="P3"><text:span text:style-name="Drop_20_Caps"><text:span text:style-name="T18">COPYLEFT “rules” can be reviewed on the web site:</text:span></text:span></text:p>
      <text:p text:style-name="P3"><text:span text:style-name="Drop_20_Caps"><text:span text:style-name="T18"/></text:span></text:p>
      <text:p text:style-name="P3"><text:a xlink:type="simple" xlink:href="https://www.gnu.org/licenses/fdl.html" text:style-name="Internet_20_link" text:visited-style-name="Visited_20_Internet_20_Link"><text:span text:style-name="Drop_20_Caps"><text:span text:style-name="T18">GNU Free Documentation License</text:span></text:span></text:a></text:p>
      <text:p text:style-name="P3"><text:span text:style-name="Drop_20_Caps"><text:span text:style-name="T18"/></text:span></text:p>
      <text:p text:style-name="P3"><text:span text:style-name="Drop_20_Caps"><text:span text:style-name="T20">In short, use what you like. <text:s/>But if you use our stuff, mention us as the source.</text:span></text:span></text:p>
      <text:p text:style-name="P3"><text:span text:style-name="Drop_20_Caps"><text:span text:style-name="T18"/></text:span></text:p>
      <text:p text:style-name="P3"><text:span text:style-name="Drop_20_Caps"><text:span text:style-name="T20">Brent R. Brian</text:span></text:span></text:p>
      <text:p text:style-name="P3"><text:span text:style-name="Drop_20_Caps"><text:span text:style-name="T20">Martha M. Brian</text:span></text:span></text:p>
      <text:p text:style-name="P3"><text:a xlink:type="simple" xlink:href="mailto:BrianMitchellGenealogy@gmail.com" text:style-name="Internet_20_link" text:visited-style-name="Visited_20_Internet_20_Link"><text:span text:style-name="Drop_20_Caps"><text:span text:style-name="T22">BrianMitchellGenealogy@gmail.com</text:span></text:span></text:a></text:p>
      <text:p text:style-name="P22"/>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LGC Sans" svg:font-family="'DejaVu LGC Sans'" style:font-family-generic="system" style:font-pitch="variable"/>
    <style:font-face style:name="Lohit Devanagari" svg:font-family="'Lohit Devanagari'" style:font-family-generic="system" style:font-pitch="variable"/>
    <style:font-face style:name="Nimbus Sans L1" svg:font-family="'Nimbus Sans L'"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729fcf"/>
      <style:paragraph-properties fo:margin-left="0.5618in" fo:margin-right="0in" fo:margin-top="0in" fo:margin-bottom="0in" loext:contextual-spacing="true" fo:text-align="start" style:justify-single-word="false" fo:orphans="2" fo:widows="2" fo:text-indent="-0.5618in" style:auto-text-indent="false" fo:background-color="transparent" style:writing-mode="lr-tb">
        <style:tab-stops>
          <style:tab-stop style:position="0.25in"/>
        </style:tab-stops>
      </style:paragraph-properties>
      <style:text-properties fo:color="#000000" style:font-name="Courier 10 Pitch" fo:font-family="'Courier 10 Pitch'" style:font-pitch="fixed"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color="#000000" style:font-name="Nimbus Sans L" fo:font-family="'Nimbus Sans L'" style:font-family-generic="roman" style:font-pitch="variable" fo:font-size="14pt" fo:language="en" fo:country="US" style:font-name-asian="DejaVu LGC Sans" style:font-family-asian="'DejaVu LGC Sans'" style:font-family-generic-asian="system" style:font-pitch-asian="variable" style:font-size-asian="14pt" style:language-asian="en" style:country-asian="US" style:font-name-complex="Nimbus Sans L1" style:font-family-complex="'Nimbus Sans L'" style:font-family-generic-complex="system" style:font-pitch-complex="variable" style:font-size-complex="14pt" style:language-complex="en" style:country-complex="US"/>
    </style:style>
    <style:style style:name="Text_20_body" style:display-name="Text body" style:family="paragraph" style:parent-style-name="Standard" style:default-outline-level="" style:class="text">
      <style:paragraph-properties fo:margin-top="0in" fo:margin-bottom="0.0835in" loext:contextual-spacing="false"/>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List" style:family="paragraph" style:parent-style-name="Text_20_body" style:default-outline-level="" style:class="list">
      <style:paragraph-properties fo:margin-top="0in" fo:margin-bottom="0.0835in" loext:contextual-spacing="false"/>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caption" style:family="paragraph" style:parent-style-name="Standard" style:default-outline-level="">
      <style:paragraph-properties fo:margin-top="0.0835in" fo:margin-bottom="0.0835in" loext:contextual-spacing="false"/>
      <style:text-properties fo:color="#000000"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language-complex="en" style:country-complex="US" style:font-style-complex="italic"/>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amily_5f_2_5f_Note" style:display-name="Family_2_Note" style:family="paragraph" style:parent-style-name="Standard" style:default-outline-level="">
      <loext:graphic-properties draw:fill="none" draw:fill-color="#729fcf"/>
      <style:paragraph-properties fo:margin-left="1.1252in" fo:margin-right="0.5in" fo:margin-top="0in" fo:margin-bottom="0in" loext:contextual-spacing="true" fo:text-align="start" style:justify-single-word="false" fo:orphans="2" fo:widows="2" fo:text-indent="0in" style:auto-text-indent="false" fo:background-color="transparent" style:shadow="none" style:writing-mode="lr-tb">
        <style:tab-stops/>
      </style:paragraph-properties>
    </style:style>
    <style:style style:name="Family_5f_1" style:display-name="Family_1" style:family="paragraph" style:parent-style-name="Standard" style:default-outline-level="">
      <loext:graphic-properties draw:fill="none" draw:fill-color="#729fcf"/>
      <style:paragraph-properties fo:margin-left="0.5in" fo:margin-right="0in" fo:margin-top="0in" fo:margin-bottom="0in" loext:contextual-spacing="true" fo:text-align="start" style:justify-single-word="false" fo:orphans="2" fo:widows="2" fo:text-indent="-0.5618in" style:auto-text-indent="false" fo:background-color="transparent" style:writing-mode="lr-tb">
        <style:tab-stops>
          <style:tab-stop style:position="0.3764in" style:type="right"/>
        </style:tab-stops>
      </style:paragraph-properties>
    </style:style>
    <style:style style:name="Family_5f_1_5f_Note" style:display-name="Family_1_Note" style:family="paragraph" style:parent-style-name="Standard" style:default-outline-level="">
      <loext:graphic-properties draw:fill="none" draw:fill-color="#729fcf"/>
      <style:paragraph-properties fo:margin-left="0.5in" fo:margin-right="0.5in" fo:margin-top="0in" fo:margin-bottom="0in" loext:contextual-spacing="true" fo:text-align="start" style:justify-single-word="false" fo:orphans="2" fo:widows="2" fo:text-indent="0in" style:auto-text-indent="false" fo:background-color="transparent" style:writing-mode="lr-tb">
        <style:tab-stops>
          <style:tab-stop style:position="0.25in"/>
        </style:tab-stops>
      </style:paragraph-properties>
    </style:style>
    <style:style style:name="Family_5f_2" style:display-name="Family_2" style:family="paragraph" style:parent-style-name="Standard" style:default-outline-level="">
      <loext:graphic-properties draw:fill="none" draw:fill-color="#729fcf"/>
      <style:paragraph-properties fo:margin-left="1.1252in" fo:margin-right="0in" fo:margin-top="0in" fo:margin-bottom="0in" loext:contextual-spacing="true" fo:text-align="start" style:justify-single-word="false" fo:orphans="2" fo:widows="2" fo:text-indent="-1.1252in" style:auto-text-indent="false" fo:background-color="transparent" style:writing-mode="lr-tb">
        <style:tab-stops>
          <style:tab-stop style:position="0.502in" style:type="right"/>
          <style:tab-stop style:position="1.0035in" style:type="right"/>
        </style:tab-stops>
      </style:paragraph-properties>
    </style:style>
    <style:style style:name="Header" style:family="paragraph" style:parent-style-name="Standard" style:class="extra"/>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ab-stops>
          <style:tab-stop style:position="0.25in"/>
        </style:tab-stops>
      </style:paragraph-properties>
      <style:text-properties style:font-name="Courier 10 Pitch" fo:font-size="10pt" officeooo:paragraph-rsid="000d7217" style:font-size-asian="10pt" style:font-size-complex="10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0b7e75" style:font-style-asian="italic" style:font-weight-asian="bold" style:font-style-complex="italic" style:font-weight-complex="bold"/>
    </style:style>
    <style:page-layout style:name="Mpm1">
      <style:page-layout-properties fo:page-width="8.5in" fo:page-height="11in" style:num-format="1" style:print-orientation="portrait" fo:margin-top="1in" fo:margin-bottom="1in" fo:margin-left="1in" fo:margin-right="1in" style:shadow="none"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Descendants of James Emerson “</text:span><text:span text:style-name="MT2">T</text:span><text:span text:style-name="MT1">he Regulato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12T11:57:00</meta:creation-date>
    <meta:initial-creator>Martha Brian</meta:initial-creator>
    <dc:date>2018-07-12T20:24:56.615038607</dc:date>
    <meta:print-date>2007-03-12T12:14:00</meta:print-date>
    <meta:generator>LibreOffice/6.0.5.2$Linux_X86_64 LibreOffice_project/00$Build-2</meta:generator>
    <dc:creator>brent </dc:creator>
    <meta:editing-duration>PT37M24S</meta:editing-duration>
    <meta:editing-cycles>9</meta:editing-cycles>
    <meta:document-statistic meta:table-count="0" meta:image-count="0" meta:object-count="0" meta:page-count="50" meta:paragraph-count="892" meta:word-count="12486" meta:character-count="74042" meta:non-whitespace-character-count="61199"/>
  </office:meta>
</office:document-meta>
</file>