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7b51" officeooo:paragraph-rsid="00117b5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7b51"/>
    </style:style>
    <style:style style:name="P4" style:family="paragraph" style:parent-style-name="Standard">
      <style:paragraph-properties fo:text-align="center" style:justify-single-word="false"/>
      <style:text-properties officeooo:paragraph-rsid="00117b51"/>
    </style:style>
    <style:style style:name="P5" style:family="paragraph" style:parent-style-name="Standard">
      <style:text-properties officeooo:paragraph-rsid="001348d7"/>
    </style:style>
    <style:style style:name="P6" style:family="paragraph" style:parent-style-name="Standard">
      <style:text-properties officeooo:paragraph-rsid="0016b9ca"/>
    </style:style>
    <style:style style:name="P7" style:family="paragraph" style:parent-style-name="Standard">
      <style:text-properties fo:font-size="10pt" officeooo:paragraph-rsid="00117b51" style:font-size-asian="10pt" style:font-size-complex="10pt"/>
    </style:style>
    <style:style style:name="P8" style:family="paragraph" style:parent-style-name="Standard">
      <style:text-properties officeooo:paragraph-rsid="00219c6c"/>
    </style:style>
    <style:style style:name="P9" style:family="paragraph" style:parent-style-name="Standard">
      <style:paragraph-properties fo:break-before="page"/>
      <style:text-properties officeooo:paragraph-rsid="00219c6c"/>
    </style:style>
    <style:style style:name="P10" style:family="paragraph" style:parent-style-name="Standard">
      <style:paragraph-properties fo:text-align="center" style:justify-single-word="false"/>
      <style:text-properties officeooo:paragraph-rsid="0023ba63"/>
    </style:style>
    <style:style style:name="P11" style:family="paragraph" style:parent-style-name="Standard">
      <style:paragraph-properties fo:text-align="center" style:justify-single-word="false"/>
      <style:text-properties officeooo:paragraph-rsid="00117b51"/>
    </style:style>
    <style:style style:name="P12" style:family="paragraph" style:parent-style-name="Standard">
      <style:text-properties officeooo:paragraph-rsid="0023ba6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7b51" style:font-size-asian="10pt" style:font-size-complex="10pt"/>
    </style:style>
    <style:style style:name="T3" style:family="text">
      <style:text-properties fo:font-size="10pt" officeooo:rsid="002277d4" style:font-size-asian="10pt" style:font-size-complex="10pt"/>
    </style:style>
    <style:style style:name="T4" style:family="text">
      <style:text-properties fo:font-size="10pt" officeooo:rsid="00117b51" style:font-size-complex="10pt"/>
    </style:style>
    <style:style style:name="T5" style:family="text">
      <style:text-properties officeooo:rsid="0018fea3" style:font-size-complex="10pt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/></text:span></text:p>
      <text:p text:style-name="P3"><text:span text:style-name="Drop_20_Caps"><text:span text:style-name="T1"/></text:span></text:p>
      <text:p text:style-name="P3"><text:span text:style-name="Drop_20_Caps"><text:span text:style-name="T1"/></text:span></text:p>
      <text:p text:style-name="P3"><text:span text:style-name="Drop_20_Caps"><text:span text:style-name="T1"/></text:span></text:p>
      <text:p text:style-name="P4"><text:span text:style-name="Drop_20_Caps"><text:span text:style-name="T2">ANSON COUNTY,</text:span></text:span></text:p>
      <text:p text:style-name="P4"><text:span text:style-name="Drop_20_Caps"><text:span text:style-name="T2">NORTH CAROLINA</text:span></text:span></text:p>
      <text:p text:style-name="P4"><text:span text:style-name="Drop_20_Caps"><text:span text:style-name="T2">Deed Abstracts, 1749-1766</text:span></text:span></text:p>
      <text:p text:style-name="P4"><text:span text:style-name="Drop_20_Caps"><text:span text:style-name="T2">Abstracts of Wills &amp; Estates, 1749-1795</text:span></text:span></text:p>
      <text:p text:style-name="P4"><text:span text:style-name="Drop_20_Caps"><text:span text:style-name="T1"/></text:span></text:p>
      <text:p text:style-name="P4"><text:span text:style-name="Drop_20_Caps"><text:span text:style-name="T2">By</text:span></text:span></text:p>
      <text:p text:style-name="P4"><text:span text:style-name="Drop_20_Caps"><text:span text:style-name="T1"/></text:span></text:p>
      <text:p text:style-name="P4"><text:span text:style-name="Drop_20_Caps"><text:span text:style-name="T2">BRENT H. HOLCOMB, C.A.L.S.</text:span></text:span></text:p>
      <text:p text:style-name="P4"><text:span text:style-name="Drop_20_Caps"><text:span text:style-name="T1"/></text:span></text:p>
      <text:p text:style-name="P4"><text:span text:style-name="Drop_20_Caps"><text:span text:style-name="T2">Baltimore</text:span></text:span></text:p>
      <text:p text:style-name="P4"><text:span text:style-name="Drop_20_Caps"><text:span text:style-name="T1"/></text:span></text:p>
      <text:p text:style-name="P4"><text:span text:style-name="Drop_20_Caps"><text:span text:style-name="T2">GENEALOGICAL PUBLISHING CO., INC.</text:span></text:span></text:p>
      <text:p text:style-name="P4"><text:span text:style-name="Drop_20_Caps"><text:span text:style-name="T2">1980</text:span></text:span></text:p>
      <text:p text:style-name="P9"><text:span text:style-name="Drop_20_Caps"><text:span text:style-name="T2">Pp. 327-329: 5 a 6 Jan 1753,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of Anson Co., to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JUR. (lease s5, release £20) ... land on N side Yadkin, 4 or 5 miles above mouth of Elk River. 150 1/2 acres ...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(SEAL), Wit: </text:span></text:span><text:span text:style-name="CAPS_20_BOLD"><text:span text:style-name="T4">SAMUEL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, EDWARD HUGHES.</text:span></text:span></text:p>
      <text:p text:style-name="P8"><text:span text:style-name="Drop_20_Caps"><text:span text:style-name="T1"/></text:span></text:p>
      <text:p text:style-name="P8"><text:span text:style-name="Drop_20_Caps"><text:span text:style-name="T2">Pp. 329-330: 5 &amp; 6 Jan 1753,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to </text:span></text:span><text:span text:style-name="CAPS_20_BOLD"><text:span text:style-name="T4">WILLIAM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(lease s5, release £20) <text:s/>... land on N side Yadkin, a little below Springfield, 310 A ...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(SEAL), Wit: </text:span></text:span><text:span text:style-name="CAPS_20_BOLD"><text:span text:style-name="T4">SAMUEL</text:span></text:span><text:span text:style-name="Drop_20_Caps"><text:span text:style-name="T2">, </text:span></text:span><text:span text:style-name="CAPS_20_BOLD"><text:span text:style-name="T4">BRYAN</text:span></text:span><text:span text:style-name="Drop_20_Caps"><text:span text:style-name="T2">, EDWARD HUGHES.</text:span></text:span></text:p>
      <text:p text:style-name="P8"><text:span text:style-name="Drop_20_Caps"><text:span text:style-name="T1"/></text:span></text:p>
      <text:p text:style-name="P8"><text:span text:style-name="Drop_20_Caps"><text:span text:style-name="T2">Pp. 330-331: 5 5 6 Jan 1753,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to </text:span></text:span><text:span text:style-name="CAPS_20_BOLD"><text:span text:style-name="T4">JAMES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(lease s5, release £20). land on N side Yadkin, adj. CAPT </text:span></text:span><text:span text:style-name="CAPS_20_BOLD"><text:span text:style-name="T4">SAMUEL</text:span></text:span><text:span text:style-name="Drop_20_Caps"><text:span text:style-name="T2"> </text:span></text:span><text:span text:style-name="CAPS_20_BOLD"><text:span text:style-name="T4">DAVIS</text:span></text:span><text:span text:style-name="Drop_20_Caps"><text:span text:style-name="T2">'s line ... 319 A ...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(SEAL), Wit: </text:span></text:span><text:span text:style-name="CAPS_20_BOLD"><text:span text:style-name="T4">SAMUEL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, EDWARD HUGHES.</text:span></text:span></text:p>
      <text:p text:style-name="P8"><text:span text:style-name="Drop_20_Caps"><text:span text:style-name="T1"/></text:span></text:p>
      <text:p text:style-name="P8"><text:span text:style-name="Drop_20_Caps"><text:span text:style-name="T2">Pp. 332-333: 5 a 6 Jan 1753,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To </text:span></text:span><text:span text:style-name="CAPS_20_BOLD"><text:span text:style-name="T4">SAMUEL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(lease s5, release £20) ... land on S side Deep Creek that runs into Yadkin. 300 A ...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(SEAL), Wit: FRANCIS JAMES, EDWARD HUGHES.</text:span></text:span></text:p>
      <text:p text:style-name="P8"><text:span text:style-name="Drop_20_Caps"><text:span text:style-name="T1"/></text:span></text:p>
      <text:p text:style-name="P8"><text:span text:style-name="Drop_20_Caps"><text:span text:style-name="T2">Pp. 334: 19 Sept 1753, WILLIAM WATSON to WILLIAM McNIGHT [McKNIGHT] SENR., for 20 Pistoles, 400 A S side Catawba, head of Allison's Creek. above JAMES WILSON’s survey granted to WATSON 13 Aug 1753 ... WILLIAM WATSON (SEAL). Wit: WALTER</text:span></text:span></text:p>
      <text:p text:style-name="P8"><text:span text:style-name="Drop_20_Caps"><text:span text:style-name="T2">CARRUTH, JAMES CARRUTH.</text:span></text:span></text:p>
      <text:p text:style-name="P8"><text:span text:style-name="Drop_20_Caps"><text:span text:style-name="T1"/></text:span></text:p>
      <text:p text:style-name="P8"><text:span text:style-name="Drop_20_Caps"><text:span text:style-name="T2">Pp. 334-335: 5 a 6 Jan 1753,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to </text:span></text:span><text:span text:style-name="CAPS_20_BOLD"><text:span text:style-name="T4">JOH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 (lease 35. release £20) <text:s/>... land on N side Yadkin, below Mill Creek, Mulberry field ... 313 A <text:s/>... </text:span></text:span><text:span text:style-name="CAPS_20_BOLD"><text:span text:style-name="T4">MORGAN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, (SEAL), Wit: EDWARD HUGHES, </text:span></text:span><text:span text:style-name="CAPS_20_BOLD"><text:span text:style-name="T4">SAMUEL</text:span></text:span><text:span text:style-name="Drop_20_Caps"><text:span text:style-name="T2"> </text:span></text:span><text:span text:style-name="CAPS_20_BOLD"><text:span text:style-name="T4">BRYAN</text:span></text:span><text:span text:style-name="Drop_20_Caps"><text:span text:style-name="T2">.</text:span></text:span></text:p>
      <text:p text:style-name="P8"><text:span text:style-name="Drop_20_Caps"><text:span text:style-name="T1"/></text:span></text:p>
      <text:p text:style-name="P8"><text:span text:style-name="Drop_20_Caps"><text:span text:style-name="T2">Pp. 336-337: 15 &amp; 16 July 1753, WILLIAM PHILLIPS, Esqr. of Anson Co., to JOHN CLARK of same, Esqr., (lease 35, release £150) ... land on S side Great Pee Dee by mouth of Harmer's Gut ... 300 A ... WILLIAM PHILLIPS (SEAL), Wit: JOHN DUNN, JAMES ARMOR, JOHN THOMAS.</text:span></text:span></text:p>
      <text:p text:style-name="P8"><text:span text:style-name="Drop_20_Caps"><text:span text:style-name="T1"/></text:span></text:p>
      <text:p text:style-name="P8"><text:span text:style-name="Drop_20_Caps"><text:span text:style-name="T2">Pp. 338-339: 27 8 28 Sept 1753, PETER ELLIOT (ELLET) of Anson Co., to </text:span></text:span><text:span text:style-name="CAPS_20_BOLD"><text:span text:style-name="T4">JAMES</text:span></text:span><text:span text:style-name="Drop_20_Caps"><text:span text:style-name="T2"> </text:span></text:span><text:span text:style-name="CAPS_20_BOLD"><text:span text:style-name="T4">DAVIS</text:span></text:span><text:span text:style-name="Drop_20_Caps"><text:span text:style-name="T2"> of ROWAN Co., (lease 35, release £9 Va. money) ... 150 A about 3 miles below JOHN PRICE's ... granted to ELLET 7 Oct 1749 ... <text:s/>PETER ELLET (P) Wit: </text:span></text:span><text:span text:style-name="CAPS_20_BOLD"><text:span text:style-name="T4">EVAN</text:span></text:span><text:span text:style-name="Drop_20_Caps"><text:span text:style-name="T2"> </text:span></text:span><text:span text:style-name="CAPS_20_BOLD"><text:span text:style-name="T4">JONES</text:span></text:span><text:span text:style-name="Drop_20_Caps"><text:span text:style-name="T2">, </text:span></text:span><text:span text:style-name="CAPS_20_BOLD"><text:span text:style-name="T4">ALEXANDER</text:span></text:span><text:span text:style-name="Drop_20_Caps"><text:span text:style-name="T2"> </text:span></text:span><text:span text:style-name="CAPS_20_BOLD"><text:span text:style-name="T4">LEWIS</text:span></text:span><text:span text:style-name="Drop_20_Caps"><text:span text:style-name="T2">.</text:span></text:span></text:p>
      <text:p text:style-name="P8"><text:span text:style-name="Drop_20_Caps"><text:span text:style-name="T1"/></text:span></text:p>
      <text:p text:style-name="P8"><text:span text:style-name="Drop_20_Caps"><text:span text:style-name="T2">Pp. 340—341: 16 &amp; 17 Jan 1754, DANIEL TOUCHSTONE of Anson Co., planter, to BENJAMIN SMITH, of same, (lease s5, release £20 sterling) ... land on S side Great Pee Dee, 100 A ... DANIEL TOUCHSTONE (SEAL), Wit: CHARLES BETTY [BEATY], JOHN DUNN.</text:span></text:span></text:p>
      <text:p text:style-name="P8"><text:span text:style-name="Drop_20_Caps"><text:span text:style-name="T1"/></text:span></text:p>
      <text:p text:style-name="P8"><text:span text:style-name="Drop_20_Caps"><text:span text:style-name="T2">Pp. 324—344: 17 &amp; 18 Jan 1754, BENJAMIN SMITH of Anson Co., Planter, to WILLIAM &amp; ZACHARIAH PHILLIPS of same, (lease s5, release £20 sterling) ... land on S side Great Pee Dee, below Brown Creek, adj. THOMAS GEORGE'S land, 260 A ... <text:s/>BENJAMIN SMITH (B) (SEAL), Wit: JOHN DUNN, JAMES McDUGEL [McDOUGAL].</text:span></text:span></text:p>
      <text:p text:style-name="P8"><text:span text:style-name="Drop_20_Caps"><text:span text:style-name="T1"/></text:span></text:p>
      <text:p text:style-name="P8"><text:span text:style-name="Drop_20_Caps"><text:span text:style-name="T2">Pp. 344-345: 20 June 1752, </text:span></text:span><text:span text:style-name="CAPS_20_BOLD"><text:span text:style-name="T4">WILLIAM</text:span></text:span><text:span text:style-name="Drop_20_Caps"><text:span text:style-name="T2"> </text:span></text:span><text:span text:style-name="CAPS_20_BOLD"><text:span text:style-name="T4">ROBINSON</text:span></text:span><text:span text:style-name="Drop_20_Caps"><text:span text:style-name="T2"> of Augusta Co. , VA., to WILLIAM BEARD of same, for £4 Va. money ... land on N side of Carttapa River, on S side of Cane Creek, called Rum Creek, granted to </text:span></text:span><text:span text:style-name="CAPS_20_BOLD"><text:span text:style-name="T4">ROBINSON</text:span></text:span><text:span text:style-name="Drop_20_Caps"><text:span text:style-name="T2">, 3 Apr 1752, 400 A ... </text:span></text:span><text:span text:style-name="CAPS_20_BOLD"><text:span text:style-name="T4">WILLIAM</text:span></text:span><text:span text:style-name="Drop_20_Caps"><text:span text:style-name="T2"> </text:span></text:span><text:span text:style-name="CAPS_20_BOLD"><text:span text:style-name="T4">ROBINSON</text:span></text:span><text:span text:style-name="Drop_20_Caps"><text:span text:style-name="T2"> (SEAL), Wit: WILLIAM NUTT (W), ROBERT RAMSEY, SAMUEL DUNLAP. ROBERT CONINGHAM [CUNNINGHAM] and BENJAMIN BURDING two of His Majesties Justices for Augusta Co., appeared and acknowledge above to be his hand and seal.</text:span></text:span></text:p>
      <text:p text:style-name="P8"><text:span text:style-name="Drop_20_Caps"><text:span text:style-name="T1"/></text:span></text:p>
      <text:p text:style-name="P8"><text:span text:style-name="Drop_20_Caps"><text:span text:style-name="T1"/></text:span></text:p>
      <text:p text:style-name="P10"><text:span text:style-name="Drop_20_Caps"><text:span text:style-name="T2">30</text:span></text:span></text:p>
      <text:p text:style-name="P10"><text:span text:style-name="Drop_20_Caps"><text:span text:style-name="T2"/></text:span></text:p>
      <text:p text:style-name="P10"><text:soft-page-break/><text:span text:style-name="Drop_20_Caps"><text:span text:style-name="T2">Page 95: (no dates), Inventory of estate of WILLIAM PRICE, returned by ELINOR PRICE THOMAS PRICE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95: An inventory of the estate of </text:span></text:span><text:span text:style-name="Drop_20_Caps"><text:span text:style-name="T3">[ELIZABETH] </text:span></text:span><text:span text:style-name="Drop_20_Caps"><text:span text:style-name="T2">ELISABETH JOHNSON, returned 1774.</text:span></text:span></text:p>
      <text:p text:style-name="P7"/>
      <text:p text:style-name="P3"><text:span text:style-name="Drop_20_Caps"><text:span text:style-name="T2">Page 96: 14 Jan 1778, Inventory of estate of ALEXANDER McPHERSON.</text:span></text:span></text:p>
      <text:p text:style-name="P3"><text:span text:style-name="Drop_20_Caps"><text:span text:style-name="T1"/></text:span></text:p>
      <text:p text:style-name="P3"><text:span text:style-name="Drop_20_Caps"><text:span text:style-name="T2">Pp. 96—97: (no dates), Inventory of estate of JOEL CHEEVERS, by SARAH CHEEVERS.</text:span></text:span></text:p>
      <text:p text:style-name="P3"><text:span text:style-name="Drop_20_Caps"><text:span text:style-name="T1"/></text:span></text:p>
      <text:p text:style-name="P6"><text:span text:style-name="Drop_20_Caps"><text:span text:style-name="T2">Page 97: Inventory of estate of BENJAMIN GUARDINER [GARDNER] , 1 Jan 1774 ... Goods taken out of MR. SAMUEL FLAKE’s hand ... ISAAC FALCONBERRY (+), Admr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98: 1 Apr 1767, Inventory of WILLIAM WHITE, by JAMIMA WHITE, Admx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99: 8 July 1775, Inventory of Estate of MALCOM MARTIN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00: Jan Ct. 1775, Inventory of Estate of FRANCES MOSELEY, by MARGARET MOSELEY.</text:span></text:span></text:p>
      <text:p text:style-name="P3"><text:span text:style-name="Drop_20_Caps"><text:span text:style-name="T1"/></text:span></text:p>
      <text:p text:style-name="P5"><text:span text:style-name="Drop_20_Caps"><text:span text:style-name="T2">Page 101: Oct Ct. 1784, Inventory of Estate of JOHN STANFIELD, included carpenter’s tools, shoe maker's tools. Test. MICH AULD, Clk. <text:s/>Inventory of Estate of </text:span></text:span><text:span text:style-name="CAPS_20_BOLD"><text:span text:style-name="T4">BENJAMIN</text:span></text:span><text:span text:style-name="Drop_20_Caps"><text:span text:style-name="T2"> </text:span></text:span><text:span text:style-name="CAPS_20_BOLD"><text:span text:style-name="T4">INGRAM</text:span></text:span><text:span text:style-name="Drop_20_Caps"><text:span text:style-name="T2">, 12 July 1774 JS. PICKET:,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02: (no dates), Inventory of </text:span></text:span><text:span text:style-name="CAPS_20_BOLD"><text:span text:style-name="T4">WILLIAM</text:span></text:span><text:span text:style-name="Drop_20_Caps"><text:span text:style-name="T2"> </text:span></text:span><text:span text:style-name="CAPS_20_BOLD"><text:span text:style-name="T4">MOODY</text:span></text:span><text:span text:style-name="Drop_20_Caps"><text:span text:style-name="T2">, by WILLIAM BLASSENGEM, Admr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03: 7 July 1784, Inventory of Estate of AARON BAXLEY, by MARY BAXLEY (+), Admx. Inventory of Estate of JOSEPH HOUGH, h Apr 1775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04: 1 Oct 1781, Inventory of </text:span></text:span><text:span text:style-name="CAPS_20_BOLD"><text:span text:style-name="T4">MOODY</text:span></text:span><text:span text:style-name="Drop_20_Caps"><text:span text:style-name="T2"> </text:span></text:span><text:span text:style-name="CAPS_20_BOLD"><text:span text:style-name="T4">INGRAM</text:span></text:span><text:span text:style-name="Drop_20_Caps"><text:span text:style-name="T2">, by </text:span></text:span><text:span text:style-name="CAPS_20_BOLD"><text:span text:style-name="T4">MARTHA</text:span></text:span><text:span text:style-name="Drop_20_Caps"><text:span text:style-name="T2"> </text:span></text:span><text:span text:style-name="CAPS_20_BOLD"><text:span text:style-name="T4">INGRAM</text:span></text:span><text:span text:style-name="Drop_20_Caps"><text:span text:style-name="T2"> (+)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05: Inventory of SOLOMON TOWNSEND, 25 Jan 1788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06: 8 Jan 1771, Inventory of Estate of VIOLET PRIMROSE ..goods bequeathed to MARY his wife ... MARY PRIMROSE (+)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07: (no dates), Inventory of STEPHEN THOMAS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08: ___ July 1753, Inventory of Estate of MOSES DICKEY ... includes 2 English Bibles, Mr. Rutherford’s Letters, Sermon Book, Mr. John Warden on baptist. <text:s/>Due said estate from : JAMES FANNING, OWEN CARTER, RICHARD REYNOLDS, MATTHEW TOOL, PRESTON GOFORTH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10: (no dates), Inventory of JAMES LONG, by ELIZABETH LONG (L)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11: 20 July 1754, Inventory of JOHN SNODDY, by AGNESS SNODDY (+).</text:span></text:span></text:p>
      <text:p text:style-name="P3"><text:span text:style-name="Drop_20_Caps"><text:span text:style-name="T1"/></text:span></text:p>
      <text:p text:style-name="P3"><text:span text:style-name="Drop_20_Caps"><text:span text:style-name="T2">Page 112: (no dates), Inventory of JOHN BRASFIELD, by ISAAC JACKSON, Exr.</text:span></text:span></text:p>
      <text:p text:style-name="P3"><text:span text:style-name="Drop_20_Caps"><text:span text:style-name="T1"/></text:span></text:p>
      <text:p text:style-name="P3"><text:span text:style-name="Drop_20_Caps"><text:span text:style-name="T2">Pp. 113 — 114: 9 July 1777: Inventory of THOMAS TOMKINS.</text:span></text:span></text:p>
      <text:p text:style-name="P3"><text:span text:style-name="Drop_20_Caps"><text:span text:style-name="T1"/></text:span></text:p>
      <text:p text:style-name="P3"><text:span text:style-name="Drop_20_Caps"><text:span text:style-name="T1"/></text:span></text:p>
      <text:p text:style-name="P4"><text:span text:style-name="Drop_20_Caps"><text:span text:style-name="T2">132</text:span></text:span></text:p>
      <text:p text:style-name="P12"><text:span text:style-name="Drop_20_Caps"/></text:p>
      <text:p text:style-name="P12"><text:span text:style-name="Drop_20_Caps"/></text:p>
      <text:p text:style-name="P12"><text:soft-page-break/><text:span text:style-name="Drop_20_Caps"/></text:p>
      <text:p text:style-name="P12"><text:span text:style-name="Drop_20_Caps"/></text:p>
      <text:p text:style-name="P10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0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0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10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0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0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0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0"><text:span text:style-name="Drop_20_Caps"><text:span text:style-name="T7"/></text:span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><text:span text:style-name="T8">Transcribed from original documents by Brent R. Brian &amp; Martha M. Brian.</text:span></text:span></text:p>
      <text:p text:style-name="P12"><text:span text:style-name="Drop_20_Caps"/></text:p>
      <text:p text:style-name="P12"><text:span text:style-name="Drop_20_Caps"><text:span text:style-name="T8">This document and others can be found on our website:</text:span></text:span></text:p>
      <text:p text:style-name="P12"><text:span text:style-name="Drop_20_Caps"/></text:p>
      <text:p text:style-name="P12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12"><text:span text:style-name="Drop_20_Caps"/></text:p>
      <text:p text:style-name="P12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12"><text:span text:style-name="Drop_20_Caps"/></text:p>
      <text:p text:style-name="P12"><text:span text:style-name="Drop_20_Caps">COPYLEFT “rules” can be reviewed on the web site:</text:span></text:p>
      <text:p text:style-name="P12"><text:span text:style-name="Drop_20_Caps"/></text:p>
      <text:p text:style-name="P1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2"><text:span text:style-name="Drop_20_Caps"/></text:p>
      <text:p text:style-name="P12"><text:span text:style-name="Drop_20_Caps"><text:span text:style-name="T6">In short, use what you like. <text:s/>But if you use our stuff, mention us as the source.</text:span></text:span></text:p>
      <text:p text:style-name="P12"><text:span text:style-name="Drop_20_Caps"/></text:p>
      <text:p text:style-name="P12"><text:span text:style-name="Drop_20_Caps"><text:span text:style-name="T6">Brent R. Brian</text:span></text:span></text:p>
      <text:p text:style-name="P12"><text:span text:style-name="Drop_20_Caps"><text:span text:style-name="T6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7b51" officeooo:paragraph-rsid="00117b5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 Will Estate Abs, NC, Anson, 1749-1795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5.2$Linux_X86_64 LibreOffice_project/00$Build-2</meta:generator>
    <dc:date>2018-07-07T10:08:47.947295455</dc:date>
    <dc:creator>brent </dc:creator>
    <meta:editing-duration>PT1H9M20S</meta:editing-duration>
    <meta:editing-cycles>19</meta:editing-cycles>
    <meta:document-statistic meta:table-count="0" meta:image-count="0" meta:object-count="0" meta:page-count="4" meta:paragraph-count="62" meta:word-count="1063" meta:character-count="5957" meta:non-whitespace-character-count="4682"/>
  </office:meta>
</office:document-meta>
</file>