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2840" officeooo:paragraph-rsid="0012284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2840"/>
    </style:style>
    <style:style style:name="P4" style:family="paragraph" style:parent-style-name="Standard">
      <style:paragraph-properties fo:text-align="center" style:justify-single-word="false"/>
      <style:text-properties officeooo:paragraph-rsid="00122840"/>
    </style:style>
    <style:style style:name="P5" style:family="paragraph" style:parent-style-name="Standard">
      <style:text-properties officeooo:paragraph-rsid="0012dec0"/>
    </style:style>
    <style:style style:name="P6" style:family="paragraph" style:parent-style-name="Standard">
      <style:text-properties officeooo:paragraph-rsid="001392a1"/>
    </style:style>
    <style:style style:name="P7" style:family="paragraph" style:parent-style-name="Standard">
      <style:text-properties officeooo:paragraph-rsid="00150657"/>
    </style:style>
    <style:style style:name="P8" style:family="paragraph" style:parent-style-name="Standard">
      <style:text-properties officeooo:paragraph-rsid="0016819a"/>
    </style:style>
    <style:style style:name="P9" style:family="paragraph" style:parent-style-name="Standard">
      <style:text-properties officeooo:paragraph-rsid="0017b6c2"/>
    </style:style>
    <style:style style:name="P10" style:family="paragraph" style:parent-style-name="Standard">
      <style:text-properties officeooo:paragraph-rsid="00192887"/>
    </style:style>
    <style:style style:name="P11" style:family="paragraph" style:parent-style-name="Standard">
      <style:text-properties officeooo:paragraph-rsid="001c01c6"/>
    </style:style>
    <style:style style:name="P12" style:family="paragraph" style:parent-style-name="Standard">
      <style:text-properties officeooo:paragraph-rsid="001c43ad"/>
    </style:style>
    <style:style style:name="P13" style:family="paragraph" style:parent-style-name="Standard">
      <style:text-properties officeooo:paragraph-rsid="001d1880"/>
    </style:style>
    <style:style style:name="P14" style:family="paragraph" style:parent-style-name="Standard">
      <style:text-properties officeooo:paragraph-rsid="001ee188"/>
    </style:style>
    <style:style style:name="P15" style:family="paragraph" style:parent-style-name="Standard">
      <style:text-properties officeooo:paragraph-rsid="001ee6b8"/>
    </style:style>
    <style:style style:name="P16" style:family="paragraph" style:parent-style-name="Standard">
      <style:text-properties officeooo:paragraph-rsid="001f42e3"/>
    </style:style>
    <style:style style:name="P17" style:family="paragraph" style:parent-style-name="Standard">
      <style:text-properties officeooo:paragraph-rsid="001fb7e6"/>
    </style:style>
    <style:style style:name="P18" style:family="paragraph" style:parent-style-name="Standard">
      <style:text-properties officeooo:paragraph-rsid="001fbc7c"/>
    </style:style>
    <style:style style:name="P19" style:family="paragraph" style:parent-style-name="Standard">
      <style:paragraph-properties fo:break-before="page"/>
      <style:text-properties officeooo:paragraph-rsid="00122840"/>
    </style:style>
    <style:style style:name="P20" style:family="paragraph" style:parent-style-name="Standard">
      <style:paragraph-properties fo:break-before="page"/>
      <style:text-properties officeooo:paragraph-rsid="00150657"/>
    </style:style>
    <style:style style:name="P21" style:family="paragraph" style:parent-style-name="Standard">
      <style:paragraph-properties fo:break-before="page"/>
      <style:text-properties officeooo:paragraph-rsid="0016819a"/>
    </style:style>
    <style:style style:name="P22" style:family="paragraph" style:parent-style-name="Standard">
      <style:text-properties officeooo:paragraph-rsid="00122840"/>
    </style:style>
    <style:style style:name="P23" style:family="paragraph" style:parent-style-name="Standard">
      <style:paragraph-properties fo:text-align="center" style:justify-single-word="false"/>
      <style:text-properties officeooo:paragraph-rsid="0021b628"/>
    </style:style>
    <style:style style:name="P24" style:family="paragraph" style:parent-style-name="Standard">
      <style:text-properties officeooo:paragraph-rsid="0021b628"/>
    </style:style>
    <style:style style:name="P25" style:family="paragraph" style:parent-style-name="Standard">
      <style:paragraph-properties fo:break-before="page"/>
      <style:text-properties officeooo:paragraph-rsid="0021b628"/>
    </style:style>
    <style:style style:name="T1" style:family="text">
      <style:text-properties officeooo:rsid="00122840"/>
    </style:style>
    <style:style style:name="T2" style:family="text">
      <style:text-properties fo:text-transform="uppercase" fo:color="#000000" style:font-name="Liberation Mono2" fo:font-size="10pt" fo:font-weight="bold" officeooo:rsid="00122840"/>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fo:font-weight="bold" officeooo:rsid="00122840" style:font-weight-asian="bold" style:font-weight-complex="bold"/>
    </style:style>
    <style:style style:name="T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p>
      <text:p text:style-name="P4"><text:span text:style-name="Drop_20_Caps"><text:span text:style-name="T5">BRUNSWICK COUNTY,</text:span></text:span></text:p>
      <text:p text:style-name="P4"><text:span text:style-name="Drop_20_Caps"><text:span text:style-name="T5">VIRGINIA</text:span></text:span></text:p>
      <text:p text:style-name="P4"><text:span text:style-name="Drop_20_Caps"><text:span text:style-name="T4"/></text:span></text:p>
      <text:p text:style-name="P4"><text:span text:style-name="Drop_20_Caps"><text:span text:style-name="T5">DEED BOOKS</text:span></text:span></text:p>
      <text:p text:style-name="P4"><text:span text:style-name="Drop_20_Caps"/></text:p>
      <text:p text:style-name="P4"><text:span text:style-name="Drop_20_Caps"><text:span text:style-name="T1">Volume 6 1776 - 1787</text:span></text:span></text:p>
      <text:p text:style-name="P4"><text:span text:style-name="Drop_20_Caps"/></text:p>
      <text:p text:style-name="P4"><text:span text:style-name="Drop_20_Caps"><text:span text:style-name="T1">Abstracted by</text:span></text:span></text:p>
      <text:p text:style-name="P4"><text:span text:style-name="Drop_20_Caps"/></text:p>
      <text:p text:style-name="P4"><text:span text:style-name="Drop_20_Caps"><text:span text:style-name="T1">Dr. Stephen E. Bradley, Jr.</text:span></text:span></text:p>
      <text:p text:style-name="P20"><text:span text:style-name="Drop_20_Caps"><text:span text:style-name="T1"><text:s text:c="37"/>Deed Book 13 <text:s text:c="31"/>37 </text:span></text:span></text:p>
      <text:p text:style-name="P7"><text:span text:style-name="Drop_20_Caps"/></text:p>
      <text:p text:style-name="P7"><text:span text:style-name="Drop_20_Caps"><text:span text:style-name="T1">the tithable persons in said county as passed by the county court 28 Feb last past, etc. (witnesses omitted) Proved 25 May 1778. Peter Pelham Jr CC </text:span></text:span></text:p>
      <text:p text:style-name="P7"><text:span text:style-name="Drop_20_Caps"/></text:p>
      <text:p text:style-name="P7"><text:span text:style-name="Drop_20_Caps"><text:span text:style-name="T1">305-(106) John Mason Jr of Sussex Co to his brother James Mason &amp; Rebechay his wife. 30 Oct 1777. Dead of gift &amp; a claim of said James Mason in right of his said wife to a part of the estate of William Thweat dec’d late of Northampton Co father of said Rebechay &amp; as by the will of the said William Thweat. 11 slaves: Jeney, Hal, David, Letty, Rachel, Sarey, Betty, Sam, Jude, Wynee, Cate. Wit: Michael Malone, Henry Tazewell. Proved 25 May 1778. Peter Pelham Jr CC </text:span></text:span></text:p>
      <text:p text:style-name="P7"><text:span text:style-name="Drop_20_Caps"/></text:p>
      <text:p text:style-name="P8"><text:span text:style-name="Drop_20_Caps"><text:span text:style-name="T1">306-(107) James Mason of Brunswick Co to John Mason Jr of Suffolk [corrected to: Sussex] Co. 30 Oct 1777. For the consideration of 11 (blank) in a deed from John Mason Jr to said James Mason this date which said James Mason in right of his wife Rebechay was allotted from the estate of William ...? Dec’d father of said Rebeckey. A quit claim to any further part of the estate. Wit: Michael Malone, Henry Tazewell. Proved 25 May 1778. </text:span></text:span></text:p>
      <text:p text:style-name="P7"><text:span text:style-name="Drop_20_Caps"/></text:p>
      <text:p text:style-name="P8"><text:span text:style-name="Drop_20_Caps"><text:span text:style-name="T1">307-(108) William Blunt &amp; his Mary of Southampton Co to William Wommock of Brunswick Co. 22 May 1778. £75 VA. 100 acres as by patent to Francis Harris 20 Jun 1733, joining John Curtis, Benjamin Rives [REEVES]. Wit: William Edwards, John Stewart, John Dawson, John Turner, Moses Rives [REEVES], John Jeter. Proved 25 May 1778. Peter Pelham Jr CC </text:span></text:span></text:p>
      <text:p text:style-name="P7"><text:span text:style-name="Drop_20_Caps"/></text:p>
      <text:p text:style-name="P8"><text:span text:style-name="Drop_20_Caps"><text:span text:style-name="T1">308-(110) Gray Briggs &amp; his wife Dolothe of Dinwiddie Co to John Turner of Brunswick Co. 8 Feb 1776 5s. </text:span></text:span></text:p>
      <text:p text:style-name="P8"><text:span text:style-name="Drop_20_Caps"/></text:p>
      <text:p text:style-name="P8"><text:span text:style-name="Drop_20_Caps"><text:span text:style-name="T1">Howel Briggs dec’d father of the said Briggs in his lifetime did own 2 tracts containing in the whole 815 acres (1 of 350 acres as by a patent granted to said Howell 7 Jul 1776, &amp; 1 of 465 acres which was the residue of land which said Howell had purchased from his brother George Briggs) which said lands said Howel Briggs willed to his son Gray. said Gray had purchased 1 tract of land from George Walton who conveyed the same to James Belfor for £400 who never had taken a conveyance for the same did in his will instruct his executors to sell the same &amp; John Turner became a purchaser </text:span></text:span></text:p>
      <text:p text:style-name="P8"><text:span text:style-name="Drop_20_Caps"/></text:p>
      <text:p text:style-name="P8"><text:span text:style-name="Drop_20_Caps"><text:span text:style-name="T1">This deed discharges said Gray Briggs contract with said Belfor &amp; grants title to said John Turner, Wit: Thomas Eaton. Drury Rees. John M...?, Thomas Kenady [KENNEDY]. Proved 25 May 1778. Peter Pelham Jr CC </text:span></text:span></text:p>
      <text:p text:style-name="P7"><text:span text:style-name="Drop_20_Caps"/></text:p>
      <text:p text:style-name="P9"><text:span text:style-name="Drop_20_Caps"><text:span text:style-name="T1">309-(112) </text:span></text:span><text:span text:style-name="CAPS_20_BOLD"><text:span text:style-name="T1">Josias</text:span></text:span><text:span text:style-name="Drop_20_Caps"><text:span text:style-name="T1"> </text:span></text:span><text:span text:style-name="CAPS_20_BOLD"><text:span text:style-name="T2">Randle</text:span></text:span><text:span text:style-name="Drop_20_Caps"><text:span text:style-name="T1"> &amp; his wife Joan to </text:span></text:span><text:span text:style-name="CAPS_20_BOLD"><text:span text:style-name="T1">Richard</text:span></text:span><text:span text:style-name="Drop_20_Caps"><text:span text:style-name="T1"> </text:span></text:span><text:span text:style-name="CAPS_20_BOLD"><text:span text:style-name="T2">Randle</text:span></text:span><text:span text:style-name="Drop_20_Caps"><text:span text:style-name="T1">, each of Brunswick Co. 18 Mar 1778. £450 VA. 350 acres which was part of 2 patents granted to said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1 dated 16 Aug 1756 &amp; the others 15 Dec 1757), joining the mouth of New Lick Branch in Rocky Run, Cattail Branch, Josias Wright,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Cattail Meadow Branch, John Walton, Joseph Wright. Wit: </text:span></text:span><text:span text:style-name="CAPS_20_BOLD"><text:span text:style-name="T1">William</text:span></text:span><text:span text:style-name="Drop_20_Caps"><text:span text:style-name="T1"> </text:span></text:span><text:span text:style-name="Drop_20_Caps"><text:span text:style-name="T2">Randle</text:span></text:span><text:span text:style-name="Drop_20_Caps"><text:span text:style-name="T1">, Thomas (x) Allen, Cary James. Proved 25 May 1778. Peter Pelham Jr CC </text:span></text:span></text:p>
      <text:p text:style-name="P7"><text:span text:style-name="Drop_20_Caps"/></text:p>
      <text:p text:style-name="P9"><text:span text:style-name="Drop_20_Caps"><text:span text:style-name="T1">310—(113) Barham Hines &amp; Ephraim Peebles of Brunswick Co to Ephraim Peebles of same. 7 Jan 1777. £500 VA. 22 acres, joining Ren, John Turner, Bat Peterson, </text:span></text:span><text:span text:style-name="CAPS_20_BOLD"><text:span text:style-name="T1">John</text:span></text:span><text:span text:style-name="Drop_20_Caps"><text:span text:style-name="T1"> </text:span></text:span><text:span text:style-name="CAPS_20_BOLD"><text:span text:style-name="T1">Param</text:span></text:span><text:span text:style-name="Drop_20_Caps"><text:span text:style-name="T1"> [</text:span></text:span><text:span text:style-name="CAPS_20_BOLD"><text:span text:style-name="T1">PARHAM</text:span></text:span><text:span text:style-name="Drop_20_Caps"><text:span text:style-name="T1">]. Wit: John Camp, Joseph Williamson, Joel Prince. Proved 23 May 1778. Peter Pelham Jr CC. [Note: The deed is signed only by Barham Hines] .</text:span></text:span></text:p>
      <text:p text:style-name="P21"><text:span text:style-name="Drop_20_Caps"><text:span text:style-name="T1"><text:s text:c="37"/>Deed Book 13 <text:s text:c="31"/>51 </text:span></text:span></text:p>
      <text:p text:style-name="P8"><text:span text:style-name="Drop_20_Caps"/></text:p>
      <text:p text:style-name="P8"><text:span text:style-name="Drop_20_Caps"><text:span text:style-name="T1">425-050) 9 Mar 1779. Thomas Claiborn, </text:span></text:span><text:span text:style-name="CAPS_20_BOLD"><text:span text:style-name="T1">Thomas</text:span></text:span><text:span text:style-name="Drop_20_Caps"><text:span text:style-name="T1"> </text:span></text:span><text:span text:style-name="CAPS_20_BOLD"><text:span text:style-name="T1">Stith</text:span></text:span><text:span text:style-name="Drop_20_Caps"><text:span text:style-name="T1"> &amp; Henry Simmons were elected commissioners of the taxes for Brunswick Co as by act of the General Assembly “for raising a Supply of Money for publick Exigensies.” They had no opposition. Returned to Court 26 Apr 1779. Peter Pelham Jr CC </text:span></text:span></text:p>
      <text:p text:style-name="P8"><text:span text:style-name="Drop_20_Caps"/></text:p>
      <text:p text:style-name="P10"><text:span text:style-name="Drop_20_Caps"><text:span text:style-name="T1">426-(250) Arthur Johnson of Brunswick Co to </text:span></text:span><text:span text:style-name="CAPS_20_BOLD"><text:span text:style-name="T1">Drury</text:span></text:span><text:span text:style-name="Drop_20_Caps"><text:span text:style-name="T1"> </text:span></text:span><text:span text:style-name="CAPS_20_BOLD"><text:span text:style-name="T2">Moore</text:span></text:span><text:span text:style-name="Drop_20_Caps"><text:span text:style-name="T1"> of same. 26 Apr 1779. £10 VA. 250 acres where said </text:span></text:span><text:span text:style-name="CAPS_20_BOLD"><text:span text:style-name="T1">Drury</text:span></text:span><text:span text:style-name="Drop_20_Caps"><text:span text:style-name="T1"> </text:span></text:span><text:span text:style-name="CAPS_20_BOLD"><text:span text:style-name="T2">Moore</text:span></text:span><text:span text:style-name="Drop_20_Caps"><text:span text:style-name="T1"> now lives, on the south side of Quarrill Swamp, joining Randle Woolsey, Benjamin Bennitt, Eatons road, David High. Wit: Isaac Leadbetter, Charles Leath, Benjamin Britt. Proved 26 Apr 1779. Peter Pelham Jr CC </text:span></text:span></text:p>
      <text:p text:style-name="P8"><text:span text:style-name="Drop_20_Caps"/></text:p>
      <text:p text:style-name="P10"><text:span text:style-name="Drop_20_Caps"><text:span text:style-name="T1">427—(251) Arthur Johnson of Brunswick Co to Benjamin Britt of same. 4 Feb 1779. £10 VA. 131½ acres which was part of a 500 acre patent dated 13 Jul 1742, where said Britt now lives, on the north side of Quarrell Swamp, joining John Walton, William Johnson, a little branch. Wit: Absolum Bennitt, </text:span></text:span><text:span text:style-name="CAPS_20_BOLD"><text:span text:style-name="T1">David</text:span></text:span><text:span text:style-name="Drop_20_Caps"><text:span text:style-name="T1"> </text:span></text:span><text:span text:style-name="Drop_20_Caps"><text:span text:style-name="T2">Moore</text:span></text:span><text:span text:style-name="Drop_20_Caps"><text:span text:style-name="T1">, Randle Woolsey, </text:span></text:span><text:span text:style-name="CAPS_20_BOLD"><text:span text:style-name="T1">William</text:span></text:span><text:span text:style-name="Drop_20_Caps"><text:span text:style-name="T1"> </text:span></text:span><text:span text:style-name="CAPS_20_BOLD"><text:span text:style-name="T2">Moore</text:span></text:span><text:span text:style-name="Drop_20_Caps"><text:span text:style-name="T1">. Proved 26 Apr 1779. Peter Pelham Jr CC </text:span></text:span></text:p>
      <text:p text:style-name="P8"><text:span text:style-name="Drop_20_Caps"/></text:p>
      <text:p text:style-name="P8"><text:span text:style-name="Drop_20_Caps"><text:span text:style-name="T1">428-(252) Barham Hines of Brunswick Co to Christopher Foster of same. 16 Apr 1778. £500 VA. 322 acres on Fox Branch, joining Harberd Rivers, </text:span></text:span><text:span text:style-name="CAPS_20_BOLD"><text:span text:style-name="T1">Kirby</text:span></text:span><text:span text:style-name="Drop_20_Caps"><text:span text:style-name="T1"> </text:span></text:span><text:span text:style-name="CAPS_20_BOLD"><text:span text:style-name="T1">Moody</text:span></text:span><text:span text:style-name="Drop_20_Caps"><text:span text:style-name="T1">, John Turner, Batt Peterson, </text:span></text:span><text:span text:style-name="CAPS_20_BOLD"><text:span text:style-name="T1">John</text:span></text:span><text:span text:style-name="Drop_20_Caps"><text:span text:style-name="T1"> </text:span></text:span><text:span text:style-name="CAPS_20_BOLD"><text:span text:style-name="T1">Parham</text:span></text:span><text:span text:style-name="Drop_20_Caps"><text:span text:style-name="T1">. Wit: Jeremiah Diewpre, Elizabeth Seemore, Jessey Diewpre, Sam Davis Jr, Jesse Diewpre, Jeremiah Diewpre. Proved 24 Aug 1778 &amp; again 26 Jun 1779. Peter Pelham Jr CC </text:span></text:span></text:p>
      <text:p text:style-name="P8"><text:span text:style-name="Drop_20_Caps"/></text:p>
      <text:p text:style-name="P10"><text:span text:style-name="Drop_20_Caps"><text:span text:style-name="T1">429—(253) Henry Prince &amp; his wife Winney (Winnefred) of Meherrin Parish in Brunswick Co to Thomas Avent Fox of said county. 7 Nov 1778. £348 VA. 174 acres in said parish. joining Redie, a branch, Briggs. Wit: Nathaniel Prince, James Young, William Rivers Proved 28 Jun 1779. Peter Pelham Jr CC </text:span></text:span></text:p>
      <text:p text:style-name="P8"><text:span text:style-name="Drop_20_Caps"/></text:p>
      <text:p text:style-name="P8"><text:span text:style-name="Drop_20_Caps"><text:span text:style-name="T1">430—(255) </text:span></text:span><text:span text:style-name="CAPS_20_BOLD"><text:span text:style-name="T1">John</text:span></text:span><text:span text:style-name="Drop_20_Caps"><text:span text:style-name="T1"> </text:span></text:span><text:span text:style-name="Drop_20_Caps"><text:span text:style-name="T2">Randle</text:span></text:span><text:span text:style-name="Drop_20_Caps"><text:span text:style-name="T1">,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amp; his wife Jean (Jane) of Meherrin Parish in Brunswick Co to Thomas Allan of same. 18 Mar 1778. 1545 VA. 200 acres on the south side of Meherrin River, joining Ole Lick Branch, Rockey Run, New Lick Blanch. Wit: </text:span></text:span><text:span text:style-name="CAPS_20_BOLD"><text:span text:style-name="T1">Peter</text:span></text:span><text:span text:style-name="Drop_20_Caps"><text:span text:style-name="T1"> </text:span></text:span><text:span text:style-name="Drop_20_Caps"><text:span text:style-name="T2">Randle</text:span></text:span><text:span text:style-name="Drop_20_Caps"><text:span text:style-name="T1">, </text:span></text:span><text:span text:style-name="CAPS_20_BOLD"><text:span text:style-name="T1">Richard</text:span></text:span><text:span text:style-name="Drop_20_Caps"><text:span text:style-name="T1"> </text:span></text:span><text:span text:style-name="Drop_20_Caps"><text:span text:style-name="T2">Randle</text:span></text:span><text:span text:style-name="Drop_20_Caps"><text:span text:style-name="T1">, </text:span></text:span><text:span text:style-name="CAPS_20_BOLD"><text:span text:style-name="T1">Edmond</text:span></text:span><text:span text:style-name="Drop_20_Caps"><text:span text:style-name="T1"> </text:span></text:span><text:span text:style-name="Drop_20_Caps"><text:span text:style-name="T2">Randle</text:span></text:span><text:span text:style-name="Drop_20_Caps"><text:span text:style-name="T1">. Proved 23 Mar 1778 &amp; again 28 Jun 1779. Peter Pelham Jr CC. [Note: The grantee once called </text:span></text:span><text:span text:style-name="CAPS_20_BOLD"><text:span text:style-name="T1">Thomas</text:span></text:span><text:span text:style-name="Drop_20_Caps"><text:span text:style-name="T1"> </text:span></text:span><text:span text:style-name="CAPS_20_BOLD"><text:span text:style-name="T1">Randle</text:span></text:span><text:span text:style-name="Drop_20_Caps"><text:span text:style-name="T1">.] </text:span></text:span></text:p>
      <text:p text:style-name="P8"><text:span text:style-name="Drop_20_Caps"/></text:p>
      <text:p text:style-name="P10"><text:span text:style-name="Drop_20_Caps"><text:span text:style-name="T1">431-(256) George Johnson of Northampton Co North Carolina to Owen Myrick of Brunswick Co. 12 Jun 1779. £120 VA. 200 acres which had been a patent to George Johnson, joining Joel Manning, Myrick, Owen Myrick, both sides of Greate Branch; also 18 acres, joining the above tract, Watery Branch, Myrick. Wit: James Fletcher, David Killey Jr, Amos Nanney, John Tatom, </text:span></text:span><text:span text:style-name="CAPS_20_BOLD"><text:span text:style-name="T1">Richard</text:span></text:span><text:span text:style-name="Drop_20_Caps"><text:span text:style-name="T1"> (x) </text:span></text:span><text:span text:style-name="Drop_20_Caps"><text:span text:style-name="T2">Moore</text:span></text:span><text:span text:style-name="Drop_20_Caps"><text:span text:style-name="T1">. Proved 28 Jun 1779. Peter Pelham Jr CC </text:span></text:span></text:p>
      <text:p text:style-name="P8"><text:span text:style-name="Drop_20_Caps"/></text:p>
      <text:p text:style-name="P8"><text:span text:style-name="Drop_20_Caps"><text:span text:style-name="T1">432-(257) George Johnson of North Carolina to David Killey of Meherrin Parish in Brunswick Co. 26 Jun 1779. £97 VA. 114 acres in said parish, joining Watson, the head of Mery Branch, Tailor, White Oak Swamp. Wit: Owen Myrick Amos Nanney, </text:span></text:span><text:span text:style-name="CAPS_20_BOLD"><text:span text:style-name="T1">Richard</text:span></text:span><text:span text:style-name="Drop_20_Caps"><text:span text:style-name="T1"> </text:span></text:span><text:span text:style-name="Drop_20_Caps"><text:span text:style-name="T2">Moore</text:span></text:span><text:span text:style-name="Drop_20_Caps"><text:span text:style-name="T1">. Proved 28 Jun 1779. Peter Pelham Jr CC </text:span></text:span></text:p>
      <text:p text:style-name="P8"><text:span text:style-name="Drop_20_Caps"/></text:p>
      <text:p text:style-name="P8"><text:span text:style-name="Drop_20_Caps"><text:span text:style-name="T1">433-(258) George Johnson of Northampton Co North Carolina to Amos Nanney of Brunswick Co. 26 Jun 1779. £97 VA 114 acres, joining John Wesson, Killey, the head of Mirey Branch,</text:span></text:span></text:p>
      <text:p text:style-name="P21"><text:span text:style-name="Drop_20_Caps"><text:span text:style-name="T1"><text:s text:c="37"/>Deed Book 13 <text:s text:c="31"/>53 </text:span></text:span></text:p>
      <text:p text:style-name="P8"><text:span text:style-name="Drop_20_Caps"/></text:p>
      <text:p text:style-name="P11"><text:span text:style-name="Drop_20_Caps"><text:span text:style-name="T1">442-(269) James Vaughan &amp; his wife Lucy of St Andrew Parish in Brunswick Co to Joseph Elder of same. 13 May 1779. £150. 65 acres on the north side of Grate Branch, joining the side branch, Isaac Reed, the mouth of a small branch, said James Vaughan. Wit: Joseph Lyell, Richard Lenorer, Joshua Elder, Thomas Wynne. Proved 28 Jun 1779. Peter Pelham Jr CC </text:span></text:span></text:p>
      <text:p text:style-name="P8"><text:span text:style-name="Drop_20_Caps"/></text:p>
      <text:p text:style-name="P11"><text:span text:style-name="Drop_20_Caps"><text:span text:style-name="T1">443-(271) </text:span></text:span><text:span text:style-name="CAPS_20_BOLD"><text:span text:style-name="T1">William</text:span></text:span><text:span text:style-name="Drop_20_Caps"><text:span text:style-name="T1"> </text:span></text:span><text:span text:style-name="CAPS_20_BOLD"><text:span text:style-name="T1">Jones</text:span></text:span><text:span text:style-name="Drop_20_Caps"><text:span text:style-name="T1"> of Northampton Co North Carolina to David Johnson of Brunswick Co. 1 Feb 1779. £200 VA. 250 acres, joining the cuntry line, the head of the branch, Beningfields Creek, the month of Spring Branch. Wit: Lewis Williamson, Massey Johnson, Gidion Harris, Nathan Johnson, </text:span></text:span><text:span text:style-name="CAPS_20_BOLD"><text:span text:style-name="T1">William</text:span></text:span><text:span text:style-name="Drop_20_Caps"><text:span text:style-name="T1"> </text:span></text:span><text:span text:style-name="CAPS_20_BOLD"><text:span text:style-name="T1">Jones</text:span></text:span><text:span text:style-name="Drop_20_Caps"><text:span text:style-name="T1"> Jr. Proved 28 Jun 1779. Peter Pelham Jr CC </text:span></text:span></text:p>
      <text:p text:style-name="P8"><text:span text:style-name="Drop_20_Caps"/></text:p>
      <text:p text:style-name="P11"><text:span text:style-name="Drop_20_Caps"><text:span text:style-name="T1">444-(272) Benjamin Britt &amp; his wife Sarah of Brunswick Co to Absalum Bennitt of same. 11 Nov 1778. £5 VA. 15 acres which was part of a patent to said Benjamin Britt dated 1 May 1775, joining said Britt in his spring branch, the middle prong of the same, the liddle prong, </text:span></text:span><text:span text:style-name="CAPS_20_BOLD"><text:span text:style-name="T1">Richard</text:span></text:span><text:span text:style-name="Drop_20_Caps"><text:span text:style-name="T1"> </text:span></text:span><text:span text:style-name="Drop_20_Caps"><text:span text:style-name="T2">Randle</text:span></text:span><text:span text:style-name="Drop_20_Caps"><text:span text:style-name="T1">, said Absalum Bennitt. Wit: Thomas Jackson, James …?, Ephraim Jackson. Proved 28 Jun 1779. Peter Pelham Jr CC </text:span></text:span></text:p>
      <text:p text:style-name="P8"><text:span text:style-name="Drop_20_Caps"/></text:p>
      <text:p text:style-name="P8"><text:span text:style-name="Drop_20_Caps"><text:span text:style-name="T1">445-(273)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of North Carolina to Thomas Jackson of Virginia 25 Dec 1778. £200 VA. 125 acres, joining the mouth of Catail Branch, Rockey Run, Meadow Bunch, John Walton, Isaac R. Walton deed. Wit: </text:span></text:span><text:span text:style-name="CAPS_20_BOLD"><text:span text:style-name="T1">Peter</text:span></text:span><text:span text:style-name="Drop_20_Caps"><text:span text:style-name="T1"> </text:span></text:span><text:span text:style-name="Drop_20_Caps"><text:span text:style-name="T2">Randle</text:span></text:span><text:span text:style-name="Drop_20_Caps"><text:span text:style-name="T1">, William Finch, </text:span></text:span><text:span text:style-name="CAPS_20_BOLD"><text:span text:style-name="T1">Richard</text:span></text:span><text:span text:style-name="Drop_20_Caps"><text:span text:style-name="T1"> </text:span></text:span><text:span text:style-name="Drop_20_Caps"><text:span text:style-name="T2">Randle</text:span></text:span><text:span text:style-name="Drop_20_Caps"><text:span text:style-name="T1">. Proved 28 Jun 1779, Peter Pelham Jr CC </text:span></text:span></text:p>
      <text:p text:style-name="P8"><text:span text:style-name="Drop_20_Caps"/></text:p>
      <text:p text:style-name="P8"><text:span text:style-name="Drop_20_Caps"><text:span text:style-name="T1">446-(274) William Blalock of Meherrin Parish in Brunswick Co to James Vaughn of St Andrew Parish in said county. 9 May 1779. £150 VA. 100 acres which was a patent to James Yarbrough, joining Yabrough Creek, William Danton, Charles Seward. Wit: John Bailey, Reubin Ray, ...? Overbey. Proved 28 Jun 1779. Peter Pelham Jr CC </text:span></text:span></text:p>
      <text:p text:style-name="P8"><text:span text:style-name="Drop_20_Caps"/></text:p>
      <text:p text:style-name="P8"><text:span text:style-name="Drop_20_Caps"><text:span text:style-name="T1">447-(275) William Horton &amp; his wife Ana of Northampton Co North Carolina to John Harrison of Sussex Co. 12 Apr 1779. £350 VA. 150 acres in Meherrin Parish which was part of a patent to Nicholas Brewer 5 Jul 1751, joining Moses Collier, William Brewer, a branch the fort. Wit: William Brewer, Joshua Collier, Moses Collier. Proved 28 Jun 1779. P1 Pelham Jr CC </text:span></text:span></text:p>
      <text:p text:style-name="P8"><text:span text:style-name="Drop_20_Caps"/></text:p>
      <text:p text:style-name="P11"><text:span text:style-name="Drop_20_Caps"><text:span text:style-name="T1">448-(277) Harbert Claiborn of King William Co executor of Robert Ruffin dec’d of same to Henry Jackson of Brunswick Co. 28 Nov 1778. £600. 1414 acres which was directed to be sold by the will of Robert Ruffin dec’d, on the north side of Ready Creek. Wit: William Mitchel, Henry Robinson, Scarbrough Pentecost. Proved 28 Jun 1779. Peter Pelham Jr CC </text:span></text:span></text:p>
      <text:p text:style-name="P8"><text:span text:style-name="Drop_20_Caps"/></text:p>
      <text:p text:style-name="P8"><text:span text:style-name="Drop_20_Caps"><text:span text:style-name="T1">449-(278)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of North Carolina to William Finch of Virginia 23 Dec 1778. £6 VA. 60 acres, joining Hutsisforde Road, said Finch, a branch, Rockey Run, the mouth of Haugh Branch. Wit: </text:span></text:span><text:span text:style-name="CAPS_20_BOLD"><text:span text:style-name="T1">Edmund</text:span></text:span><text:span text:style-name="Drop_20_Caps"><text:span text:style-name="T1"> </text:span></text:span><text:span text:style-name="Drop_20_Caps"><text:span text:style-name="T2">Randle</text:span></text:span><text:span text:style-name="Drop_20_Caps"><text:span text:style-name="T1">, William Hix, Henry Ledbetter, George Walton, Thomas Jackson, Thomas Walton. Proved 28 Jun 1779. Peter Pelham Jr CC </text:span></text:span></text:p>
      <text:p text:style-name="P8"><text:span text:style-name="Drop_20_Caps"/></text:p>
      <text:p text:style-name="P12"><text:span text:style-name="Drop_20_Caps"><text:span text:style-name="T1">450-(279) John Mason Jr &amp; his wife Jane of Sussex Co to William Mason &amp; William Gilliam of Brunswick Co 18 Feb 1779. “three teen hundred pounds" VA. 650 acres which was all the tract said John Mason Jr had purchased from Ephraim Peebles in 1778, on Fountains Creek. Wit: James Mason, Robert Mabry, </text:span></text:span><text:span text:style-name="CAPS_20_BOLD"><text:span text:style-name="T1">Benjamin</text:span></text:span><text:span text:style-name="Drop_20_Caps"><text:span text:style-name="T1"> </text:span></text:span><text:span text:style-name="CAPS_20_BOLD"><text:span text:style-name="T1">Jones</text:span></text:span><text:span text:style-name="Drop_20_Caps"><text:span text:style-name="T1">, Jordin Richardson. Proved 28 Jun 1779. P. Pelhml Jr CC <text:s text:c="2"/></text:span></text:span></text:p>
      <text:p text:style-name="P19"><text:span text:style-name="Drop_20_Caps"><text:span text:style-name="T1">56 <text:s text:c="34"/>Deed Book 13 </text:span></text:span></text:p>
      <text:p text:style-name="P3"><text:span text:style-name="Drop_20_Caps"/></text:p>
      <text:p text:style-name="P5"><text:span text:style-name="Drop_20_Caps"><text:span text:style-name="T1">467-(299) David Hines of Brunswick Co to John Britt of same. 1779. £590 VA. 233 acres which was a patent to Moses Rives [REEVES] 20 Aug 1747, on the south side of Meherrin River &amp; on both sides of Fox Branch, joining Philips Person, Simon Turner. (witnesses omitted) Proved 26 Jul 1779. Peter Pelham Jr CC </text:span></text:span></text:p>
      <text:p text:style-name="P3"><text:span text:style-name="Drop_20_Caps"/></text:p>
      <text:p text:style-name="P5"><text:span text:style-name="Drop_20_Caps"><text:span text:style-name="T1">468-(300) David Hines of Brunswick Co to John Britt of same. 1770. £10 VA. 50 acres on the head of Foskes Branch, joining Simon Turner, Joseph Parker, Thomas Jeffreys, (witnesses omitted) proved 26 Jul 1779. Peter Pelham Jr CC </text:span></text:span></text:p>
      <text:p text:style-name="P3"><text:span text:style-name="Drop_20_Caps"/></text:p>
      <text:p text:style-name="P13"><text:span text:style-name="Drop_20_Caps"><text:span text:style-name="T1">469-(301) Henry Dugger of Brunswick Co to John Dugger of same. 8 Feb 1779. £130 VA. 200 acres, joining John Andrews, Charles Edwards, Prater, Brown. Wit: David Moss, Edward Marks, Thomas Firth, H…? Dugger, James Dugger. Proved 26 Jul 1779. Peter Pelham Jr CC </text:span></text:span></text:p>
      <text:p text:style-name="P3"><text:span text:style-name="Drop_20_Caps"/></text:p>
      <text:p text:style-name="P5"><text:span text:style-name="Drop_20_Caps"><text:span text:style-name="T1">470-(303) Edward Marks &amp; his wife Lucy to William Stanback Brunswick Co, 29 Mar 1779. £1257 VA. 197½ <text:s/>acres where said Marks now lives, joining William Rollings, Great Creek, William White, William Boswell, William Harrison. Henry Rollins. Wit: Thomas Claiborne, Robert Hicks. Burwell Claiborne. Proved 26 Jul 1779. Peter Pelham Jr CC </text:span></text:span></text:p>
      <text:p text:style-name="P3"><text:span text:style-name="Drop_20_Caps"/></text:p>
      <text:p text:style-name="P6"><text:span text:style-name="Drop_20_Caps"><text:span text:style-name="T1">471-(304) Henry Brewer &amp; William Brewer &amp; his wife Mary of Brunswick Co to Jessee Brewer of same. 20 Apr 1779. £100. 250 acres on Benfeelds (Bedingfeels) Creek, joining the mouth of Indian Camp Branch, Vaughan. Wit: William Vaughan, John Brewer, George Brewer. (witnesses omitted). Proved 26 Jul 1779. Peter Pelham Jr CC </text:span></text:span></text:p>
      <text:p text:style-name="P3"><text:span text:style-name="Drop_20_Caps"/></text:p>
      <text:p text:style-name="P6"><text:span text:style-name="Drop_20_Caps"><text:span text:style-name="T1">472-(306) </text:span></text:span><text:span text:style-name="CAPS_20_BOLD"><text:span text:style-name="T1">John</text:span></text:span><text:span text:style-name="Drop_20_Caps"><text:span text:style-name="T1"> </text:span></text:span><text:span text:style-name="Drop_20_Caps"><text:span text:style-name="T2">Ingram</text:span></text:span><text:span text:style-name="Drop_20_Caps"><text:span text:style-name="T1"> &amp; his wife </text:span></text:span><text:span text:style-name="CAPS_20_BOLD"><text:span text:style-name="T1">Jemimah</text:span></text:span><text:span text:style-name="Drop_20_Caps"><text:span text:style-name="T1"> of Brunswick Co to </text:span></text:span><text:span text:style-name="CAPS_20_BOLD"><text:span text:style-name="T1">Joseph</text:span></text:span><text:span text:style-name="Drop_20_Caps"><text:span text:style-name="T1"> </text:span></text:span><text:span text:style-name="Drop_20_Caps"><text:span text:style-name="T2">Ingram</text:span></text:span><text:span text:style-name="Drop_20_Caps"><text:span text:style-name="T1"> of same. 25 Jul 1779, £50 VA. 40 acres on the north side of Shining Creek. joining the mouth of …? Branch, </text:span></text:span><text:span text:style-name="CAPS_20_BOLD"><text:span text:style-name="T1">Stith,</text:span></text:span><text:span text:style-name="Drop_20_Caps"><text:span text:style-name="T1"> Broad Meadow Branch. (witnesses omitted) Proved 26 Jul 1779. Peter Pelham Jr CC </text:span></text:span></text:p>
      <text:p text:style-name="P3"><text:span text:style-name="Drop_20_Caps"/></text:p>
      <text:p text:style-name="P6"><text:span text:style-name="Drop_20_Caps"><text:span text:style-name="T1">473-(306) </text:span></text:span><text:span text:style-name="CAPS_20_BOLD"><text:span text:style-name="T1">Benjamin</text:span></text:span><text:span text:style-name="Drop_20_Caps"><text:span text:style-name="T1"> </text:span></text:span><text:span text:style-name="Drop_20_Caps"><text:span text:style-name="T2">Ingram</text:span></text:span><text:span text:style-name="Drop_20_Caps"><text:span text:style-name="T1"> of Bute Co North Carolina to Thomas Steagall of Brunswick Co. 10 Dec 177 , £140 VA. 113 acres on the south side of Meherrin River, joining William Gee, William M…?, </text:span></text:span><text:span text:style-name="CAPS_20_BOLD"><text:span text:style-name="T1">Drury</text:span></text:span><text:span text:style-name="Drop_20_Caps"><text:span text:style-name="T1"> </text:span></text:span><text:span text:style-name="CAPS_20_BOLD"><text:span text:style-name="T1">Robinson</text:span></text:span><text:span text:style-name="Drop_20_Caps"><text:span text:style-name="T1">. John Darbey. Wit: William Gee, George Steagall, </text:span></text:span><text:span text:style-name="CAPS_20_BOLD"><text:span text:style-name="T1">Drury</text:span></text:span><text:span text:style-name="Drop_20_Caps"><text:span text:style-name="T1"> </text:span></text:span><text:span text:style-name="CAPS_20_BOLD"><text:span text:style-name="T1">Robinson</text:span></text:span><text:span text:style-name="Drop_20_Caps"><text:span text:style-name="T1">. Proved 23 Mar 1778 &amp; again 26 Jul 1779. Peter Pelham Jr CC </text:span></text:span></text:p>
      <text:p text:style-name="P3"><text:span text:style-name="Drop_20_Caps"/></text:p>
      <text:p text:style-name="P6"><text:span text:style-name="Drop_20_Caps"><text:span text:style-name="T1">474-(307) George Steagall &amp; his wife Agnes of Brunswick Co to Burwell Threatt of same. 20 Feb 1779. £1000. 400 acres where said George Steagall now lives, joining Bottom Steagall, William Collier, John Threadgill, David Mearideth, said Burwell Threatt. Wit: </text:span></text:span><text:span text:style-name="CAPS_20_BOLD"><text:span text:style-name="T1">John</text:span></text:span><text:span text:style-name="Drop_20_Caps"><text:span text:style-name="T1"> </text:span></text:span><text:span text:style-name="CAPS_20_BOLD"><text:span text:style-name="T1">Jones</text:span></text:span><text:span text:style-name="Drop_20_Caps"><text:span text:style-name="T1">, Hamlin Freeman, Ralph Magie, William Clark, Lewis Collier, John Threadgill, William Collier. Proved 26 Jul 1779. Peter Pelham Jr CC </text:span></text:span></text:p>
      <text:p text:style-name="P3"><text:span text:style-name="Drop_20_Caps"/></text:p>
      <text:p text:style-name="P3"><text:span text:style-name="Drop_20_Caps"><text:span text:style-name="T1">475-(309) Burrell Threat of Brunswick Co to William Collier of same. 20 Feb 1779. £500 VA. 200 acres which was part of a tract said Burrell Threat purchased from Geordge Stegall Jr, on the north side of Meherrin River, joining the road. Bottom Steagall, said William Collier, said Burrell Threat. Wit: William Claick, John Threadgil, Lewis Collier, Geordge Steagall. Proved 26 Jul 1779. Peter Pelham Jr CC. [Note: The grantor is once referred to as Benitt Threatt] </text:span></text:span></text:p>
      <text:p text:style-name="P3"><text:span text:style-name="Drop_20_Caps"/></text:p>
      <text:p text:style-name="P3"><text:span text:style-name="Drop_20_Caps"><text:span text:style-name="T1">476-(310) James Inge (Hinge) &amp; his wife Alice (x) <text:s/>of Brunswick Co to Benjamin Bridgforth of Amelia Co. 8 Feb 1779. £220 VA. 123 acres, joining Licking Branch, Sower Wood [Sour Wood] Branch. the </text:span></text:span></text:p>
      <text:p text:style-name="P3"><text:span text:style-name="Drop_20_Caps"/></text:p>
      <text:p text:style-name="P3"><text:soft-page-break/><text:span text:style-name="Drop_20_Caps"/></text:p>
      <text:p text:style-name="P19"><text:span text:style-name="Drop_20_Caps"><text:span text:style-name="T1">62 <text:s text:c="34"/>Deed Book 13 </text:span></text:span></text:p>
      <text:p text:style-name="P3"><text:span text:style-name="Drop_20_Caps"/></text:p>
      <text:p text:style-name="P14"><text:span text:style-name="Drop_20_Caps"><text:span text:style-name="T1">518-(360) Anthony Gresham &amp; his wife Elizabeth of Brunswick Co to William Gee of same. 28 Sep 1779. £1000. 110 acres on the south side of Meherrin River, joining the mouth of said Gees spring branch, Wolf Pit, Thomas Steagall, William Marshall. Wit: William Clark, William Simes, Sack Penington. Proved 27 Sep 1779. Peter Pelham Jr CC </text:span></text:span></text:p>
      <text:p text:style-name="P3"><text:span text:style-name="Drop_20_Caps"/></text:p>
      <text:p text:style-name="P14"><text:span text:style-name="Drop_20_Caps"><text:span text:style-name="T1">519-(361) Daniel Fisher of St Andrew Parish in Brunswick Co to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of same. 27 Sep 1779. said Fisher gives his quit claim to the lands mortgaged 21 Jul 17_. (witnesses omitted) Proved 27 Sep 1779. Peter Pelham Jr CC </text:span></text:span></text:p>
      <text:p text:style-name="P3"><text:span text:style-name="Drop_20_Caps"/></text:p>
      <text:p text:style-name="P14"><text:span text:style-name="Drop_20_Caps"><text:span text:style-name="T1">520-(362) Richard Ledbetter of Brunswick Co to James Pierson of same. 16 Aug 1779. £1000 VA. 300 acres, joining Rattlesnake Creek, George Ledbetter, ...?, Simon James, Henry Walton, Adam Flemmons, Little Creek. Wit: Shade Alley, William ...?, James Wesson. Proved 27 Sep 1779. Peter Pelham Jr CC </text:span></text:span></text:p>
      <text:p text:style-name="P3"><text:span text:style-name="Drop_20_Caps"/></text:p>
      <text:p text:style-name="P15"><text:span text:style-name="Drop_20_Caps"><text:span text:style-name="T1">521-(363) John Bennitt &amp; his wife Elizabeth of Brunswick Co to William Lightfoot of Northamton Co North Carolina 27 Sep 1779. £240 VA. 103 acres, joining Western Road, </text:span></text:span><text:span text:style-name="CAPS_20_BOLD"><text:span text:style-name="T1">Drury</text:span></text:span><text:span text:style-name="Drop_20_Caps"><text:span text:style-name="T1"> </text:span></text:span><text:span text:style-name="Drop_20_Caps"><text:span text:style-name="T2">Moore</text:span></text:span><text:span text:style-name="Drop_20_Caps"><text:span text:style-name="T1">. Pole Bridge Branch, Randle Woolsey, Joell Woolsey, John Morris, Peter Makinnie [McKinney]. Wit: Benjamin Bennitt. Richard Bennitt, William Bennitt. Proved 27 Sep 1779. Peter Pelham Jr CC </text:span></text:span></text:p>
      <text:p text:style-name="P3"><text:span text:style-name="Drop_20_Caps"/></text:p>
      <text:p text:style-name="P16"><text:span text:style-name="Drop_20_Caps"><text:span text:style-name="T1">522-(364) John Mitchel &amp; his wife Diana &amp; Zebulon Lewis &amp; his wife Sandal of Brunswick Co to William Mitchell of same. 24 May 1779. £850 VA. 200 acres which said Mitchell &amp; Lewis had bought from Capt William Macline, joining Meherrin River, Wyche, Ramsay, Bailey. Wit: Frederick Maclin, Henry Jackson, Mordicai Hogwood. Proved 27 Sep 1779. Peter Pelham Jr CC </text:span></text:span></text:p>
      <text:p text:style-name="P3"><text:span text:style-name="Drop_20_Caps"/></text:p>
      <text:p text:style-name="P3"><text:span text:style-name="Drop_20_Caps"><text:span text:style-name="T1">523-(365) Christopher Hinton of Brunswick Co to George Connelley of same. 18 Feb 1779. £190 VA. 50 acres which said Christopher Hinton now has in possession, joining Danneell Coker, George Connelly, James Baker, </text:span></text:span><text:span text:style-name="CAPS_20_BOLD"><text:span text:style-name="T1">Mary</text:span></text:span><text:span text:style-name="Drop_20_Caps"><text:span text:style-name="T1"> </text:span></text:span><text:span text:style-name="Drop_20_Caps"><text:span text:style-name="T2">Moore</text:span></text:span><text:span text:style-name="Drop_20_Caps"><text:span text:style-name="T1">, Midle Ceader Creek. Wit: Thomas Tarpley, Thomas Hinton, John Tarpley, Thomas Jeneitt. Proved 27 Sep 1770. Peter Pelham Jr CC </text:span></text:span></text:p>
      <text:p text:style-name="P3"><text:span text:style-name="Drop_20_Caps"/></text:p>
      <text:p text:style-name="P3"><text:span text:style-name="Drop_20_Caps"><text:span text:style-name="T1">524-(366) Frederick Maclin &amp; his wife Lucy of Brunswick Co to Isaac Adams of same. 23 Aug 1779. £100 VA. 383 acres on both sides of Meherrin Branch, joining Edward Adams. Wit: Starling Peebles, James Maclin. Proved 27 Sep 1779. Peter Pelham Jr CC </text:span></text:span></text:p>
      <text:p text:style-name="P3"><text:span text:style-name="Drop_20_Caps"/></text:p>
      <text:p text:style-name="P3"><text:span text:style-name="Drop_20_Caps"><text:span text:style-name="T1">525-(367) Drury Dunn &amp; his wife Mary to Henry Walton. 17 Dec 1778. £700 VA. 230 acres on both sides of Rattlesnake Creek, joining Quarrel Swamp. Wit: John Brewer, Richard Adams, John Sprayborough, William Ledbetter. Proved 26 Jul 1779. Peter Pelham Jr CC </text:span></text:span></text:p>
      <text:p text:style-name="P3"><text:span text:style-name="Drop_20_Caps"/></text:p>
      <text:p text:style-name="P3"><text:span text:style-name="Drop_20_Caps"><text:span text:style-name="T1">526-(369) Samuel Harwell &amp; his wife Abbagail &amp; Sarah Jackson of Brunswick Co to James Jordan of same. 14 Dec 1778. £328 VA. 328 acres, joining Adam Sims, John Robinson, the river, Spring Branch, Peter Simmons. Wit: Jesse Adams, Jehu Peebles, William Garner. Proved 27 Sep 1779. Peter Pelham Jr CC </text:span></text:span></text:p>
      <text:p text:style-name="P3"><text:span text:style-name="Drop_20_Caps"/></text:p>
      <text:p text:style-name="P16"><text:span text:style-name="Drop_20_Caps"><text:span text:style-name="T1">527-(370) 27 Sep 1779. Peter Pelham Jr &amp; Daniel Fisher of Brunswick Co give their bond to Jones Joseph Peebles, William Walker &amp; William Vaughan, justices of the county court in the sum of £290. The condition of the bond was that said Peter Pelham had been appointed Exheator of Brunswick Co 23 Aug last past &amp; would fulfill his duties. Proved 27 Sep 1779. P. Pelham Jr </text:span></text:span></text:p>
      <text:p text:style-name="P3"><text:span text:style-name="Drop_20_Caps"/></text:p>
      <text:p text:style-name="P3"><text:soft-page-break/><text:span text:style-name="Drop_20_Caps"/></text:p>
      <text:p text:style-name="P19"><text:span text:style-name="Drop_20_Caps"><text:span text:style-name="T1"><text:s text:c="37"/>Deed Book 13 <text:s text:c="31"/>63 </text:span></text:span></text:p>
      <text:p text:style-name="P3"><text:span text:style-name="Drop_20_Caps"/></text:p>
      <text:p text:style-name="P3"><text:span text:style-name="Drop_20_Caps"><text:span text:style-name="T1">CC </text:span></text:span></text:p>
      <text:p text:style-name="P3"><text:span text:style-name="Drop_20_Caps"/></text:p>
      <text:p text:style-name="P17"><text:span text:style-name="Drop_20_Caps"><text:span text:style-name="T1">528-(370) Benjamin Chapman of Brunswick Co to </text:span></text:span><text:span text:style-name="CAPS_20_BOLD"><text:span text:style-name="T1">Josias</text:span></text:span><text:span text:style-name="Drop_20_Caps"><text:span text:style-name="T1"> </text:span></text:span><text:span text:style-name="Drop_20_Caps"><text:span text:style-name="T2">Randle</text:span></text:span><text:span text:style-name="Drop_20_Caps"><text:span text:style-name="T1"> of same. 2 Feb 1773. £150 VA. 170 acres, joining Brandy Creek, Huckleberry Pond, </text:span></text:span><text:span text:style-name="CAPS_20_BOLD"><text:span text:style-name="T1">Peter</text:span></text:span><text:span text:style-name="Drop_20_Caps"><text:span text:style-name="T1"> </text:span></text:span><text:span text:style-name="Drop_20_Caps"><text:span text:style-name="T2">Randle,</text:span></text:span><text:span text:style-name="Drop_20_Caps"><text:span text:style-name="T1"> the wester branch of Quarel Swamp, Sampson Johnson, Caton’s road, Millstone Branch, old fort road. Wit: Adam Henling, John Jester (Jeter), Daniel Fisher, William Edwards. Proved 28 Sep 1773 &amp; again 27 Sep 1779. Peter Pelham Jr CC </text:span></text:span></text:p>
      <text:p text:style-name="P3"><text:span text:style-name="Drop_20_Caps"/></text:p>
      <text:p text:style-name="P17"><text:span text:style-name="Drop_20_Caps"><text:span text:style-name="T1">529-(372) William Vaughan &amp; his wife Sarah of Brunswick Co to George Walton of same. 24 Sep 1779. £1000 VA. 640 acres which had been patents to Henry Ledbetter &amp; Drury Ledbetter (1 dated 31 Oct 1726 &amp; 1 dated 12 May 1770), joining the south side of White Oak Swamp. Smith, </text:span></text:span><text:span text:style-name="CAPS_20_BOLD"><text:span text:style-name="T1">James</text:span></text:span><text:span text:style-name="Drop_20_Caps"><text:span text:style-name="T1"> </text:span></text:span><text:span text:style-name="Drop_20_Caps"><text:span text:style-name="T2">Randle</text:span></text:span><text:span text:style-name="Drop_20_Caps"><text:span text:style-name="T1">, Howell, Henry Ledbetter, Adam Flemmins. Wit: Absalom Bennitt, John Brewer, William Brewer. Proved 27 Sep 1779, Peter Pelham Jr CC </text:span></text:span></text:p>
      <text:p text:style-name="P3"><text:span text:style-name="Drop_20_Caps"/></text:p>
      <text:p text:style-name="P3"><text:span text:style-name="Drop_20_Caps"><text:span text:style-name="T1">530-(373) Micael Wall &amp; Benjamin Wall of Sussex Co to Douglass Wilkins of Meherrin Parish in Brunswick Co. 22 Oct 1779, £2000 VA. 284 acres which had been a patent to Rebecca Wall 27 Aug 1770, in Meherrin Parish, joining the foort road. Jones, Douglass, Champman. (witnesses omitted) Proved 25 Oct 1779 &amp; again 27 Mar 1780. Peter Pelham Jr CC </text:span></text:span></text:p>
      <text:p text:style-name="P3"><text:span text:style-name="Drop_20_Caps"/></text:p>
      <text:p text:style-name="P17"><text:span text:style-name="Drop_20_Caps"><text:span text:style-name="T1">531-(375) Thomas Jeffreys &amp; Martha (x) Jeffrys of Brunswick Co to Bartholomew Damron of same. 23 Oct 17791 £1200 VA. 138 acres on the west side of Wildcat Creek, joining Aaron Haskins. Michaus, a branch, Christopher Haskins. Wit: John Haskins, Christopher Damron, Alexander Damron, Charles Haskins. Proved 25 Oct 1779. Peter Pelham Jr CC </text:span></text:span></text:p>
      <text:p text:style-name="P3"><text:span text:style-name="Drop_20_Caps"/></text:p>
      <text:p text:style-name="P17"><text:span text:style-name="Drop_20_Caps"><text:span text:style-name="T1">532-(376) Lewis Dupree Sr of Brunswick Co to Herbert Haynes of Warren Co North Carolina. 19 Jun 1779. £400 VA 316 acres, joining Lewis Baker, the patent line, Moslie. Lizzard Creek. Wit: David Hines, Thomas Parson, Lewis (x) Dupree. Proved 26 Jul 1779 &amp; again 25 Oct following by William Hendrie a witness. Peter Pelham Jr CC </text:span></text:span></text:p>
      <text:p text:style-name="P3"><text:span text:style-name="Drop_20_Caps"/></text:p>
      <text:p text:style-name="P3"><text:span text:style-name="Drop_20_Caps"><text:span text:style-name="T1">533-(377) John Hightower to John Green 22 Apr 1777. £200 VA. 200 acres. joining the mouth of Cedar Creek, Nottoway River. the mouth of a branch. Bridgforth, Green Wit: Lewelling Williamson, John Goodwin, </text:span></text:span><text:span text:style-name="CAPS_20_BOLD"><text:span text:style-name="T1">William</text:span></text:span><text:span text:style-name="Drop_20_Caps"><text:span text:style-name="T1"> </text:span></text:span><text:span text:style-name="CAPS_20_BOLD"><text:span text:style-name="T1">Stith</text:span></text:span><text:span text:style-name="Drop_20_Caps"><text:span text:style-name="T1">. Proved 28 Jul 1779 &amp; again 25 Oct 1779. P. Pelham Jr CC </text:span></text:span></text:p>
      <text:p text:style-name="P3"><text:span text:style-name="Drop_20_Caps"/></text:p>
      <text:p text:style-name="P17"><text:span text:style-name="Drop_20_Caps"><text:span text:style-name="T1">534-(378) William Barron &amp; his wife Amey (x) of Brunswick Co to John Hargrove of Sussex Co. 22 Oct 1779. £3750 VA 88 acres in Meherrin Parish on the south side of Meherrin River. joining John Smith, the south side of Port Road, Champman (Chapman), Clark. (witnesses omitted) Proved 25 Oct 1779. Peter Pelham Jr CC </text:span></text:span></text:p>
      <text:p text:style-name="P3"><text:span text:style-name="Drop_20_Caps"/></text:p>
      <text:p text:style-name="P18"><text:span text:style-name="Drop_20_Caps"><text:span text:style-name="T1">535-(379) William Barron &amp; his wife Amey (x) <text:s/>of Meherrin Parish in Brunswick Co to John Hargrove of Sussex Co. 22 Oct 1779. £3750 VA. 301 acres in Meherrin Parish. joining the south side of Christianna Road, said Barton’s spring branch, the creek, Smith. (witnesses omitted) Proved 25 Oct 1779. Peter Pelham Jr CC </text:span></text:span></text:p>
      <text:p text:style-name="P3"><text:span text:style-name="Drop_20_Caps"/></text:p>
      <text:p text:style-name="P3"><text:span text:style-name="Drop_20_Caps"><text:span text:style-name="T1">536-(380) William (x) Willis &amp; his wife Honour of Brunswick Co to John Pritchett of Dinwiddie Co. 19 Oct 1779. £200 VA. 450 acres on the south side of Waqua Creek. joining Daniel, </text:span></text:span></text:p>
      <text:p text:style-name="P25"><text:span text:style-name="Drop_20_Caps"/></text:p>
      <text:p text:style-name="P24"><text:span text:style-name="Drop_20_Caps"/></text:p>
      <text:p text:style-name="P24"><text:span text:style-name="Drop_20_Caps"/></text:p>
      <text:p text:style-name="P24"><text:span text:style-name="Drop_20_Caps"/></text:p>
      <text:p text:style-name="P23"><text:span text:style-name="Drop_20_Caps"><text:span text:style-name="T4">###### <text:s text:c="2"/># <text:s text:c="4"/># <text:s text:c="2"/>##### <text:s text:c="2"/>####### <text:s/># <text:s text:c="4"/># <text:s text:c="9"/>##### <text:s text:c="2"/>####### <text:s/># <text:s text:c="4"/>#</text:span></text:span></text:p>
      <text:p text:style-name="P23"><text:span text:style-name="Drop_20_Caps"><text:span text:style-name="T4"># <text:s text:c="4"/># <text:s/>## <text:s text:c="2"/>## <text:s/># <text:s text:c="4"/># <text:s/># <text:s text:c="7"/>## <text:s text:c="3"/># <text:s text:c="8"/># <text:s text:c="4"/># <text:s/># <text:s text:c="4"/># <text:s/>## <text:s text:c="2"/>##</text:span></text:span></text:p>
      <text:p text:style-name="P23"><text:span text:style-name="Drop_20_Caps"><text:span text:style-name="T4"># <text:s text:c="4"/># <text:s/># # # # <text:s/># <text:s text:c="7"/># <text:s text:c="7"/># # <text:s text:c="2"/># <text:s text:c="8"/># <text:s text:c="7"/># <text:s text:c="4"/># <text:s/># # # #</text:span></text:span></text:p>
      <text:p text:style-name="P23"><text:span text:style-name="Drop_20_Caps"><text:span text:style-name="T4">###### <text:s text:c="2"/># <text:s/># <text:s/># <text:s/># <text:s/>#### <text:s/>##### <text:s text:c="3"/># <text:s/># <text:s/># <text:s text:c="8"/># <text:s text:c="7"/># <text:s text:c="4"/># <text:s/># <text:s/># <text:s/>#</text:span></text:span></text:p>
      <text:p text:style-name="P23"><text:span text:style-name="Drop_20_Caps"><text:span text:style-name="T4"># <text:s text:c="4"/># <text:s/># <text:s text:c="4"/># <text:s/># <text:s text:c="4"/># <text:s/># <text:s text:c="7"/># <text:s text:c="2"/># # <text:s text:c="8"/># <text:s text:c="7"/># <text:s text:c="4"/># <text:s/># <text:s text:c="4"/>#</text:span></text:span></text:p>
      <text:p text:style-name="P23"><text:span text:style-name="Drop_20_Caps"><text:span text:style-name="T4"># <text:s text:c="4"/># <text:s/># <text:s text:c="4"/># <text:s/># <text:s text:c="4"/># <text:s/># <text:s text:c="7"/># <text:s text:c="3"/>## <text:s text:c="2"/>### <text:s text:c="2"/># <text:s text:c="4"/># <text:s/># <text:s text:c="4"/># <text:s/># <text:s text:c="4"/>#</text:span></text:span></text:p>
      <text:p text:style-name="P23"><text:span text:style-name="Drop_20_Caps"><text:span text:style-name="T4">###### <text:s text:c="2"/># <text:s text:c="4"/># <text:s text:c="2"/>##### <text:s text:c="2"/>####### <text:s/># <text:s text:c="4"/># <text:s text:c="2"/>### <text:s text:c="3"/>##### <text:s text:c="2"/>####### <text:s/># <text:s text:c="4"/>#</text:span></text:span></text:p>
      <text:p text:style-name="P23"><text:span text:style-name="Drop_20_Caps"><text:span text:style-name="T4"/></text:span></text:p>
      <text:p text:style-name="P24"><text:span text:style-name="Drop_20_Caps"/></text:p>
      <text:p text:style-name="P24"><text:span text:style-name="Drop_20_Caps"/></text:p>
      <text:p text:style-name="P24"><text:span text:style-name="Drop_20_Caps"/></text:p>
      <text:p text:style-name="P24"><text:span text:style-name="Drop_20_Caps"><text:span text:style-name="T6">Transcribed from original documents by Brent R. Brian &amp; Martha M. Brian.</text:span></text:span></text:p>
      <text:p text:style-name="P24"><text:span text:style-name="Drop_20_Caps"/></text:p>
      <text:p text:style-name="P24"><text:span text:style-name="Drop_20_Caps"><text:span text:style-name="T6">This document and others can be found on our website:</text:span></text:span></text:p>
      <text:p text:style-name="P24"><text:span text:style-name="Drop_20_Caps"/></text:p>
      <text:p text:style-name="P24"><text:a xlink:type="simple" xlink:href="http://www.bmgen.com/" text:style-name="Internet_20_link" text:visited-style-name="Visited_20_Internet_20_Link"><text:span text:style-name="Drop_20_Caps"><text:span text:style-name="T3">BMGEN</text:span></text:span></text:a></text:p>
      <text:p text:style-name="P24"><text:span text:style-name="Drop_20_Caps"/></text:p>
      <text:p text:style-name="P24"><text:span text:style-name="Drop_20_Caps"><text:span text:style-name="T3">We claim </text:span></text:span><text:span text:style-name="CAPS_20_BOLD"><text:span text:style-name="T6">COPYLEFT </text:span></text:span><text:span text:style-name="Drop_20_Caps"><text:span text:style-name="T6">on the documents that we publish that are our original work.</text:span></text:span></text:p>
      <text:p text:style-name="P24"><text:span text:style-name="Drop_20_Caps"/></text:p>
      <text:p text:style-name="P24"><text:span text:style-name="Drop_20_Caps">COPYLEFT “rules” can be reviewed on the web site:</text:span></text:p>
      <text:p text:style-name="P24"><text:span text:style-name="Drop_20_Caps"/></text:p>
      <text:p text:style-name="P24"><text:a xlink:type="simple" xlink:href="https://www.gnu.org/licenses/fdl.html" text:style-name="Internet_20_link" text:visited-style-name="Visited_20_Internet_20_Link"><text:span text:style-name="Drop_20_Caps">GNU Free Documentation License</text:span></text:a></text:p>
      <text:p text:style-name="P24"><text:span text:style-name="Drop_20_Caps"/></text:p>
      <text:p text:style-name="P24"><text:span text:style-name="Drop_20_Caps"><text:span text:style-name="T3">In short, use what you like. <text:s/>But if you use our stuff, mention us as the source.</text:span></text:span></text:p>
      <text:p text:style-name="P24"><text:span text:style-name="Drop_20_Caps"/></text:p>
      <text:p text:style-name="P24"><text:span text:style-name="Drop_20_Caps"><text:span text:style-name="T3">Brent R. Brian</text:span></text:span></text:p>
      <text:p text:style-name="P24"><text:span text:style-name="Drop_20_Caps"><text:span text:style-name="T3">Martha M. Brian</text:span></text:span></text:p>
      <text:p text:style-name="P2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2840" officeooo:paragraph-rsid="0012284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VA, Brunswick, Abstract Books Vol 6 1776 - 1787</text:p>
      </style:header>
      <style:footer>
        <text:p text:style-name="MP2">Page <text:page-number text:select-page="current">8</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10:03:27.799955866</dc:date>
    <dc:creator>brent </dc:creator>
    <meta:editing-duration>PT1H39M47S</meta:editing-duration>
    <meta:editing-cycles>16</meta:editing-cycles>
    <meta:document-statistic meta:table-count="0" meta:image-count="0" meta:object-count="0" meta:page-count="10" meta:paragraph-count="88" meta:word-count="3394" meta:character-count="19782" meta:non-whitespace-character-count="15807"/>
  </office:meta>
</office:document-meta>
</file>