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d44a" officeooo:paragraph-rsid="0013d44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772ce"/>
    </style:style>
    <style:style style:name="P4" style:family="paragraph" style:parent-style-name="Standard">
      <style:text-properties officeooo:paragraph-rsid="0017c91d"/>
    </style:style>
    <style:style style:name="P5" style:family="paragraph" style:parent-style-name="Standard">
      <style:paragraph-properties fo:text-align="center" style:justify-single-word="false"/>
      <style:text-properties officeooo:paragraph-rsid="0017c91d"/>
    </style:style>
    <style:style style:name="P6" style:family="paragraph" style:parent-style-name="Standard">
      <style:text-properties officeooo:paragraph-rsid="00199a9e"/>
    </style:style>
    <style:style style:name="P7" style:family="paragraph" style:parent-style-name="Standard">
      <style:text-properties officeooo:paragraph-rsid="001a7de4"/>
    </style:style>
    <style:style style:name="P8" style:family="paragraph" style:parent-style-name="Standard">
      <style:text-properties officeooo:paragraph-rsid="001af244"/>
    </style:style>
    <style:style style:name="P9" style:family="paragraph" style:parent-style-name="Standard">
      <style:text-properties officeooo:paragraph-rsid="001ce29e"/>
    </style:style>
    <style:style style:name="P10" style:family="paragraph" style:parent-style-name="Standard">
      <style:text-properties officeooo:paragraph-rsid="001d0a2c"/>
    </style:style>
    <style:style style:name="P11" style:family="paragraph" style:parent-style-name="Standard">
      <style:text-properties officeooo:paragraph-rsid="001e1dce"/>
    </style:style>
    <style:style style:name="P12" style:family="paragraph" style:parent-style-name="Standard">
      <style:text-properties officeooo:paragraph-rsid="001e2393"/>
    </style:style>
    <style:style style:name="P13" style:family="paragraph" style:parent-style-name="Standard">
      <style:text-properties officeooo:paragraph-rsid="00218a16"/>
    </style:style>
    <style:style style:name="P14" style:family="paragraph" style:parent-style-name="Standard">
      <style:text-properties officeooo:paragraph-rsid="0023252a"/>
    </style:style>
    <style:style style:name="P15" style:family="paragraph" style:parent-style-name="Standard">
      <style:text-properties officeooo:paragraph-rsid="00233816"/>
    </style:style>
    <style:style style:name="P16" style:family="paragraph" style:parent-style-name="Standard">
      <style:text-properties officeooo:paragraph-rsid="0024d5ca"/>
    </style:style>
    <style:style style:name="P17" style:family="paragraph" style:parent-style-name="Standard">
      <style:text-properties officeooo:paragraph-rsid="00261374"/>
    </style:style>
    <style:style style:name="P18" style:family="paragraph" style:parent-style-name="Standard">
      <style:text-properties officeooo:paragraph-rsid="0028924f"/>
    </style:style>
    <style:style style:name="P19" style:family="paragraph" style:parent-style-name="Standard">
      <style:text-properties officeooo:paragraph-rsid="0029169d"/>
    </style:style>
    <style:style style:name="P20" style:family="paragraph" style:parent-style-name="Standard">
      <style:text-properties officeooo:paragraph-rsid="002a2337"/>
    </style:style>
    <style:style style:name="P21" style:family="paragraph" style:parent-style-name="Standard">
      <style:text-properties officeooo:paragraph-rsid="002a2d03"/>
    </style:style>
    <style:style style:name="P22" style:family="paragraph" style:parent-style-name="Standard">
      <style:text-properties officeooo:paragraph-rsid="002b1d35"/>
    </style:style>
    <style:style style:name="P23" style:family="paragraph" style:parent-style-name="Standard">
      <style:text-properties officeooo:paragraph-rsid="002b883a"/>
    </style:style>
    <style:style style:name="P24" style:family="paragraph" style:parent-style-name="Standard">
      <style:text-properties officeooo:paragraph-rsid="002d7368"/>
    </style:style>
    <style:style style:name="P25" style:family="paragraph" style:parent-style-name="Standard">
      <style:text-properties officeooo:paragraph-rsid="002defa5"/>
    </style:style>
    <style:style style:name="P26" style:family="paragraph" style:parent-style-name="Standard">
      <style:text-properties officeooo:paragraph-rsid="0031a7f9"/>
    </style:style>
    <style:style style:name="P27" style:family="paragraph" style:parent-style-name="Standard">
      <style:text-properties officeooo:paragraph-rsid="00348671"/>
    </style:style>
    <style:style style:name="P28" style:family="paragraph" style:parent-style-name="Standard">
      <style:text-properties officeooo:paragraph-rsid="0035564d"/>
    </style:style>
    <style:style style:name="P29" style:family="paragraph" style:parent-style-name="Standard">
      <style:text-properties officeooo:paragraph-rsid="003a584d"/>
    </style:style>
    <style:style style:name="P30" style:family="paragraph" style:parent-style-name="Standard">
      <style:text-properties officeooo:paragraph-rsid="003a93eb"/>
    </style:style>
    <style:style style:name="P31" style:family="paragraph" style:parent-style-name="Standard">
      <style:text-properties officeooo:paragraph-rsid="003d4198"/>
    </style:style>
    <style:style style:name="P32" style:family="paragraph" style:parent-style-name="Standard">
      <style:text-properties officeooo:paragraph-rsid="003ed3f3"/>
    </style:style>
    <style:style style:name="P33" style:family="paragraph" style:parent-style-name="Standard">
      <style:text-properties officeooo:paragraph-rsid="0040964f"/>
    </style:style>
    <style:style style:name="P34" style:family="paragraph" style:parent-style-name="Standard">
      <style:text-properties officeooo:paragraph-rsid="0043e729"/>
    </style:style>
    <style:style style:name="P35" style:family="paragraph" style:parent-style-name="Standard">
      <style:text-properties officeooo:paragraph-rsid="0044412f"/>
    </style:style>
    <style:style style:name="P36" style:family="paragraph" style:parent-style-name="Standard">
      <style:text-properties officeooo:paragraph-rsid="0044ef9f"/>
    </style:style>
    <style:style style:name="P37" style:family="paragraph" style:parent-style-name="Standard">
      <style:text-properties officeooo:paragraph-rsid="0045437e"/>
    </style:style>
    <style:style style:name="P38" style:family="paragraph" style:parent-style-name="Standard">
      <style:text-properties officeooo:paragraph-rsid="0045c1f1"/>
    </style:style>
    <style:style style:name="P39" style:family="paragraph" style:parent-style-name="Standard">
      <style:text-properties officeooo:paragraph-rsid="004ad0ba"/>
    </style:style>
    <style:style style:name="P40" style:family="paragraph" style:parent-style-name="Standard">
      <style:text-properties officeooo:paragraph-rsid="004bbbcc"/>
    </style:style>
    <style:style style:name="P41" style:family="paragraph" style:parent-style-name="Standard">
      <style:text-properties officeooo:paragraph-rsid="004e9fc2"/>
    </style:style>
    <style:style style:name="P42" style:family="paragraph" style:parent-style-name="Standard">
      <style:text-properties officeooo:paragraph-rsid="005057ca"/>
    </style:style>
    <style:style style:name="P43" style:family="paragraph" style:parent-style-name="Standard">
      <style:text-properties officeooo:paragraph-rsid="005198ba"/>
    </style:style>
    <style:style style:name="P44" style:family="paragraph" style:parent-style-name="Standard">
      <style:text-properties officeooo:paragraph-rsid="0052a497"/>
    </style:style>
    <style:style style:name="P45" style:family="paragraph" style:parent-style-name="Standard">
      <style:text-properties officeooo:paragraph-rsid="005345e7"/>
    </style:style>
    <style:style style:name="P46" style:family="paragraph" style:parent-style-name="Standard">
      <style:text-properties officeooo:paragraph-rsid="00553d46"/>
    </style:style>
    <style:style style:name="P47" style:family="paragraph" style:parent-style-name="Standard">
      <style:text-properties officeooo:paragraph-rsid="0055a72e"/>
    </style:style>
    <style:style style:name="P48" style:family="paragraph" style:parent-style-name="Standard">
      <style:text-properties officeooo:paragraph-rsid="0056febc"/>
    </style:style>
    <style:style style:name="P49" style:family="paragraph" style:parent-style-name="Standard">
      <style:text-properties officeooo:paragraph-rsid="0059f091"/>
    </style:style>
    <style:style style:name="P50" style:family="paragraph" style:parent-style-name="Standard">
      <style:text-properties officeooo:paragraph-rsid="005a0520"/>
    </style:style>
    <style:style style:name="P51" style:family="paragraph" style:parent-style-name="Standard">
      <style:text-properties officeooo:paragraph-rsid="005b9247"/>
    </style:style>
    <style:style style:name="P52" style:family="paragraph" style:parent-style-name="Standard">
      <style:text-properties officeooo:paragraph-rsid="00608597"/>
    </style:style>
    <style:style style:name="P53" style:family="paragraph" style:parent-style-name="Standard">
      <style:text-properties officeooo:paragraph-rsid="0066abb2"/>
    </style:style>
    <style:style style:name="P54" style:family="paragraph" style:parent-style-name="Standard">
      <style:text-properties officeooo:paragraph-rsid="0069d6ed"/>
    </style:style>
    <style:style style:name="P55" style:family="paragraph" style:parent-style-name="Standard">
      <style:text-properties officeooo:paragraph-rsid="006a93a4"/>
    </style:style>
    <style:style style:name="P56" style:family="paragraph" style:parent-style-name="Standard">
      <style:text-properties officeooo:paragraph-rsid="006b826b"/>
    </style:style>
    <style:style style:name="P57" style:family="paragraph" style:parent-style-name="Standard">
      <style:text-properties officeooo:paragraph-rsid="006d22d7"/>
    </style:style>
    <style:style style:name="P58" style:family="paragraph" style:parent-style-name="Standard">
      <style:text-properties officeooo:paragraph-rsid="006ed0ef"/>
    </style:style>
    <style:style style:name="P59" style:family="paragraph" style:parent-style-name="Standard">
      <style:paragraph-properties fo:break-before="page"/>
      <style:text-properties officeooo:paragraph-rsid="001772ce"/>
    </style:style>
    <style:style style:name="P60" style:family="paragraph" style:parent-style-name="Standard">
      <style:paragraph-properties fo:break-before="page"/>
      <style:text-properties officeooo:paragraph-rsid="0017c91d"/>
    </style:style>
    <style:style style:name="P61" style:family="paragraph" style:parent-style-name="Standard">
      <style:paragraph-properties fo:break-before="page"/>
      <style:text-properties officeooo:paragraph-rsid="001a7de4"/>
    </style:style>
    <style:style style:name="P62" style:family="paragraph" style:parent-style-name="Standard">
      <style:paragraph-properties fo:break-before="page"/>
      <style:text-properties officeooo:paragraph-rsid="001af244"/>
    </style:style>
    <style:style style:name="P63" style:family="paragraph" style:parent-style-name="Standard">
      <style:paragraph-properties fo:break-before="page"/>
      <style:text-properties officeooo:paragraph-rsid="001ce29e"/>
    </style:style>
    <style:style style:name="P64" style:family="paragraph" style:parent-style-name="Standard">
      <style:paragraph-properties fo:break-before="page"/>
      <style:text-properties officeooo:paragraph-rsid="002d7368"/>
    </style:style>
    <style:style style:name="P65" style:family="paragraph" style:parent-style-name="Standard">
      <style:paragraph-properties fo:break-before="page"/>
      <style:text-properties officeooo:paragraph-rsid="002defa5"/>
    </style:style>
    <style:style style:name="P66" style:family="paragraph" style:parent-style-name="Standard">
      <style:paragraph-properties fo:break-before="page"/>
      <style:text-properties officeooo:paragraph-rsid="0059f091"/>
    </style:style>
    <style:style style:name="P67" style:family="paragraph" style:parent-style-name="Standard">
      <style:text-properties officeooo:paragraph-rsid="00261374"/>
    </style:style>
    <style:style style:name="P68" style:family="paragraph" style:parent-style-name="Standard">
      <style:paragraph-properties fo:text-align="center" style:justify-single-word="false"/>
      <style:text-properties officeooo:paragraph-rsid="00707aaa"/>
    </style:style>
    <style:style style:name="P69" style:family="paragraph" style:parent-style-name="Standard">
      <style:paragraph-properties fo:text-align="center" style:justify-single-word="false"/>
      <style:text-properties officeooo:paragraph-rsid="0017c91d"/>
    </style:style>
    <style:style style:name="P70" style:family="paragraph" style:parent-style-name="Standard">
      <style:text-properties officeooo:paragraph-rsid="00707aaa"/>
    </style:style>
    <style:style style:name="P71" style:family="paragraph" style:parent-style-name="Standard">
      <style:text-properties style:font-name="Liberation Mono1" fo:font-size="10pt" officeooo:paragraph-rsid="001772ce" style:font-size-asian="10pt" style:font-size-complex="10pt"/>
    </style:style>
    <style:style style:name="P72" style:family="paragraph" style:parent-style-name="Standard">
      <style:paragraph-properties fo:break-before="page"/>
      <style:text-properties officeooo:paragraph-rsid="00707aaa"/>
    </style:style>
    <style:style style:name="T1" style:family="text">
      <style:text-properties officeooo:rsid="001772ce"/>
    </style:style>
    <style:style style:name="T2" style:family="text">
      <style:text-properties fo:text-transform="uppercase" fo:color="#000000" style:font-name="Liberation Mono2" fo:font-size="10pt" fo:font-weight="bold" officeooo:rsid="001772ce"/>
    </style:style>
    <style:style style:name="T3" style:family="text">
      <style:text-properties fo:text-transform="uppercase" fo:color="#000000" fo:font-size="10pt" fo:font-weight="bold" officeooo:rsid="001772ce"/>
    </style:style>
    <style:style style:name="T4" style:family="text">
      <style:text-properties fo:text-transform="uppercase" fo:color="#000000" style:font-name="Liberation Mono1" fo:font-size="10pt" fo:font-weight="bold" officeooo:rsid="001772ce"/>
    </style:style>
    <style:style style:name="T5" style:family="text">
      <style:text-properties fo:text-transform="uppercase" fo:color="#000000" style:font-name="Liberation Mono1" fo:font-size="10pt" fo:font-weight="bold" officeooo:rsid="001772ce" style:font-size-asian="10pt" style:font-size-complex="10pt"/>
    </style:style>
    <style:style style:name="T6" style:family="text">
      <style:text-properties fo:text-transform="uppercase" fo:color="#000000" style:font-name="Liberation Mono1" fo:font-weight="bold" officeooo:rsid="001772ce"/>
    </style:style>
    <style:style style:name="T7" style:family="text">
      <style:text-properties officeooo:rsid="002d7368"/>
    </style:style>
    <style:style style:name="T8" style:family="text">
      <style:text-properties style:font-name="Liberation Mono" officeooo:rsid="001772ce"/>
    </style:style>
    <style:style style:name="T9" style:family="text">
      <style:text-properties style:text-position="super 58%" officeooo:rsid="001772ce"/>
    </style:style>
    <style:style style:name="T10" style:family="text">
      <style:text-properties style:text-position="super 58%" style:font-name="Liberation Mono1" officeooo:rsid="001772ce"/>
    </style:style>
    <style:style style:name="T11" style:family="text">
      <style:text-properties style:text-position="super 58%" style:font-name="Liberation Mono1" fo:font-size="10pt" officeooo:rsid="001772ce" style:font-size-asian="10pt" style:font-size-complex="10pt"/>
    </style:style>
    <style:style style:name="T12" style:family="text">
      <style:text-properties officeooo:rsid="004e9fc2"/>
    </style:style>
    <style:style style:name="T13" style:family="text">
      <style:text-properties officeooo:rsid="005057ca"/>
    </style:style>
    <style:style style:name="T14" style:family="text">
      <style:text-properties style:font-name="Liberation Mono2" fo:font-size="10pt" officeooo:rsid="001772ce"/>
    </style:style>
    <style:style style:name="T15" style:family="text">
      <style:text-properties style:font-name="Liberation Mono2" fo:font-size="10pt" fo:font-weight="normal" officeooo:rsid="001772ce" style:font-weight-asian="normal" style:font-weight-complex="normal"/>
    </style:style>
    <style:style style:name="T16" style:family="text">
      <style:text-properties style:font-name="Liberation Mono2" fo:font-weight="normal" officeooo:rsid="001772ce" style:font-weight-asian="normal" style:font-weight-complex="normal"/>
    </style:style>
    <style:style style:name="T17" style:family="text">
      <style:text-properties officeooo:rsid="005198ba"/>
    </style:style>
    <style:style style:name="T18" style:family="text">
      <style:text-properties officeooo:rsid="0052a497"/>
    </style:style>
    <style:style style:name="T19" style:family="text">
      <style:text-properties officeooo:rsid="005345e7"/>
    </style:style>
    <style:style style:name="T20" style:family="text">
      <style:text-properties officeooo:rsid="00553d46"/>
    </style:style>
    <style:style style:name="T21" style:family="text">
      <style:text-properties officeooo:rsid="005b9247"/>
    </style:style>
    <style:style style:name="T22" style:family="text">
      <style:text-properties fo:font-weight="normal" officeooo:rsid="001772ce" style:font-weight-asian="normal" style:font-weight-complex="normal"/>
    </style:style>
    <style:style style:name="T23" style:family="text">
      <style:text-properties officeooo:rsid="0018fea3"/>
    </style:style>
    <style:style style:name="T24" style:family="text">
      <style:text-properties fo:font-weight="bold" style:font-weight-asian="bold" style:font-weight-complex="bold"/>
    </style:style>
    <style:style style:name="T25" style:family="text">
      <style:text-properties officeooo:rsid="00188a04"/>
    </style:style>
    <style:style style:name="T26" style:family="text">
      <style:text-properties fo:font-size="10pt" officeooo:rsid="001772ce"/>
    </style:style>
    <style:style style:name="T27" style:family="text">
      <style:text-properties fo:font-size="10pt" fo:font-weight="normal" officeooo:rsid="001772ce" style:font-weight-asian="normal" style:font-weight-complex="normal"/>
    </style:style>
    <style:style style:name="T28" style:family="text">
      <style:text-properties style:font-name="Liberation Mono1"/>
    </style:style>
    <style:style style:name="T29" style:family="text">
      <style:text-properties style:font-name="Liberation Mono1" officeooo:rsid="001772ce"/>
    </style:style>
    <style:style style:name="T30" style:family="text">
      <style:text-properties style:font-name="Liberation Mono1" officeooo:rsid="004e9fc2"/>
    </style:style>
    <style:style style:name="T31" style:family="text">
      <style:text-properties style:font-name="Liberation Mono1" fo:font-size="10pt" officeooo:rsid="001772ce"/>
    </style:style>
    <style:style style:name="T32" style:family="text">
      <style:text-properties style:font-name="Liberation Mono1" fo:font-size="10pt" fo:font-weight="normal" officeooo:rsid="001772ce" style:font-weight-asian="normal" style:font-weight-complex="normal"/>
    </style:style>
    <style:style style:name="T33" style:family="text">
      <style:text-properties style:font-name="Liberation Mono1" fo:font-size="10pt" fo:font-weight="normal" officeooo:rsid="001772ce" style:font-size-asian="10pt" style:font-weight-asian="normal" style:font-size-complex="10pt" style:font-weight-complex="normal"/>
    </style:style>
    <style:style style:name="T34" style:family="text">
      <style:text-properties style:font-name="Liberation Mono1" fo:font-size="10pt" style:font-size-asian="10pt" style:font-size-complex="10pt"/>
    </style:style>
    <style:style style:name="T35" style:family="text">
      <style:text-properties style:font-name="Liberation Mono1" fo:font-size="10pt" officeooo:rsid="001772ce" style:font-size-asian="10pt" style:font-size-complex="10pt"/>
    </style:style>
    <style:style style:name="T36" style:family="text">
      <style:text-properties style:font-name="Liberation Mono1" fo:font-size="10pt" officeooo:rsid="004e9fc2" style:font-size-asian="10pt" style:font-size-complex="10pt"/>
    </style:style>
    <style:style style:name="T37" style:family="text">
      <style:text-properties style:font-name="Liberation Mono1" fo:font-size="10pt" officeooo:rsid="005057ca" style:font-size-asian="10pt" style:font-size-complex="10pt"/>
    </style:style>
    <style:style style:name="T38" style:family="text">
      <style:text-properties style:font-name="Liberation Mono1" fo:font-size="10pt" officeooo:rsid="005198ba" style:font-size-asian="10pt" style:font-size-complex="10pt"/>
    </style:style>
    <style:style style:name="T39" style:family="text">
      <style:text-properties style:font-name="Liberation Mono1" fo:font-size="10pt" officeooo:rsid="0052a497" style:font-size-asian="10pt" style:font-size-complex="10pt"/>
    </style:style>
    <style:style style:name="T40" style:family="text">
      <style:text-properties style:font-name="Liberation Mono1" fo:font-size="10pt" officeooo:rsid="005345e7" style:font-size-asian="10pt" style:font-size-complex="10pt"/>
    </style:style>
    <style:style style:name="T41" style:family="text">
      <style:text-properties style:font-name="Liberation Mono1" fo:font-size="10pt" officeooo:rsid="00553d46" style:font-size-asian="10pt" style:font-size-complex="10pt"/>
    </style:style>
    <style:style style:name="T42" style:family="text">
      <style:text-properties style:font-name="Liberation Mono1" fo:font-size="10pt" officeooo:rsid="002d7368" style:font-size-asian="10pt" style:font-size-complex="10pt"/>
    </style:style>
    <style:style style:name="T43" style:family="text">
      <style:text-properties style:font-name="Liberation Mono1" fo:font-size="10pt" officeooo:rsid="005b9247" style:font-size-asian="10pt" style:font-size-complex="10pt"/>
    </style:style>
    <style:style style:name="T44" style:family="text">
      <style:text-properties style:font-name="Liberation Mono1" fo:font-size="10pt" officeooo:rsid="00188a04" style:font-size-asian="10pt" style:font-size-complex="10pt"/>
    </style:style>
    <style:style style:name="T45" style:family="text">
      <style:text-properties style:font-name="Liberation Mono1" fo:font-size="10pt" officeooo:rsid="0018fea3" style:font-size-asian="10pt" style:font-size-complex="10pt"/>
    </style:style>
    <style:style style:name="T46" style:family="text">
      <style:text-properties style:font-name="Liberation Mono1" fo:font-size="10pt" fo:font-weight="bold" style:font-size-asian="10pt" style:font-weight-asian="bold" style:font-size-complex="10pt" style:font-weight-complex="bold"/>
    </style:style>
    <style:style style:name="T47" style:family="text">
      <style:text-properties style:font-name="Liberation Mono1" fo:font-size="10pt" fo:font-weight="bold" officeooo:rsid="001772ce" style:font-size-asian="10pt" style:font-weight-asian="bold" style:font-size-complex="10pt" style:font-weight-complex="bold"/>
    </style:style>
    <style:style style:name="T48" style:family="text">
      <style:text-properties style:font-name="Liberation Mono1" officeooo:rsid="005057ca"/>
    </style:style>
    <style:style style:name="T49" style:family="text">
      <style:text-properties style:font-name="Liberation Mono1" officeooo:rsid="005198ba"/>
    </style:style>
    <style:style style:name="T50" style:family="text">
      <style:text-properties style:font-name="Liberation Mono1" officeooo:rsid="0052a497"/>
    </style:style>
    <style:style style:name="T51" style:family="text">
      <style:text-properties style:font-name="Liberation Mono1" officeooo:rsid="005345e7"/>
    </style:style>
    <style:style style:name="T52" style:family="text">
      <style:text-properties style:font-name="Liberation Mono1" officeooo:rsid="00553d46"/>
    </style:style>
    <style:style style:name="T53" style:family="text">
      <style:text-properties style:font-name="Liberation Mono1" officeooo:rsid="002d7368"/>
    </style:style>
    <style:style style:name="T54" style:family="text">
      <style:text-properties style:font-name="Liberation Mono1" officeooo:rsid="005b9247"/>
    </style:style>
    <style:style style:name="T55" style:family="text">
      <style:text-properties style:font-name="Liberation Mono1" fo:font-weight="normal" officeooo:rsid="001772ce" style:font-weight-asian="normal" style:font-weight-complex="normal"/>
    </style:style>
    <style:style style:name="T56" style:family="text">
      <style:text-properties style:font-name="Liberation Mono1" fo:font-weight="bold" style:font-weight-asian="bold" style:font-weight-complex="bold"/>
    </style:style>
    <style:style style:name="T57" style:family="text">
      <style:text-properties style:font-name="Liberation Mono1" officeooo:rsid="00188a04"/>
    </style:style>
    <style:style style:name="T58" style:family="text">
      <style:text-properties style:font-name="Liberation Mono1" officeooo:rsid="0018fea3"/>
    </style:style>
    <style:style style:name="Sect1" style:family="section">
      <style:section-properties text:dont-balance-text-columns="false" style:editable="false">
        <style:columns fo:column-count="4" fo:column-gap="0in">
          <style:column style:rel-width="16383*" fo:start-indent="0in" fo:end-indent="0in"/>
          <style:column style:rel-width="16383*" fo:start-indent="0in" fo:end-indent="0in"/>
          <style:column style:rel-width="16383*" fo:start-indent="0in" fo:end-indent="0in"/>
          <style:column style:rel-width="16386*"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span text:style-name="T34"/></text:span></text:p>
      <text:p text:style-name="P3"><text:span text:style-name="Drop_20_Caps"><text:span text:style-name="T34"/></text:span></text:p>
      <text:p text:style-name="P3"><text:span text:style-name="Drop_20_Caps"><text:span text:style-name="T34"/></text:span></text:p>
      <text:p text:style-name="P3"><text:span text:style-name="Drop_20_Caps"><text:span text:style-name="T34"/></text:span></text:p>
      <text:p text:style-name="P3"><text:span text:style-name="Drop_20_Caps"><text:span text:style-name="T34"/></text:span></text:p>
      <text:p text:style-name="P5"><text:span text:style-name="Drop_20_Caps"><text:span text:style-name="T47">BRUNSWICK COUNTY, VIRGINIA</text:span></text:span></text:p>
      <text:p text:style-name="P5"><text:span text:style-name="Drop_20_Caps"><text:span text:style-name="T47"/></text:span></text:p>
      <text:p text:style-name="P5"><text:span text:style-name="Drop_20_Caps"><text:span text:style-name="T47">DEED BOOKS</text:span></text:span></text:p>
      <text:p text:style-name="P5"><text:span text:style-name="Drop_20_Caps"><text:span text:style-name="T34"/></text:span></text:p>
      <text:p text:style-name="P5"><text:span text:style-name="Drop_20_Caps"><text:span text:style-name="T35">Volume 5</text:span></text:span></text:p>
      <text:p text:style-name="P5"><text:span text:style-name="Drop_20_Caps"><text:span text:style-name="T34"/></text:span></text:p>
      <text:p text:style-name="P5"><text:span text:style-name="Drop_20_Caps"><text:span text:style-name="T35">1770 – 1775</text:span></text:span></text:p>
      <text:p text:style-name="P5"><text:span text:style-name="Drop_20_Caps"><text:span text:style-name="T34"/></text:span></text:p>
      <text:p text:style-name="P5"><text:span text:style-name="Drop_20_Caps"><text:span text:style-name="T35">Abstracted by</text:span></text:span></text:p>
      <text:p text:style-name="P5"><text:span text:style-name="Drop_20_Caps"><text:span text:style-name="T35">Dr. Stephen E. Bradley, Jr.</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2 <text:s text:c="34"/>Deed Book 10 </text:span></text:span></text:p>
      <text:p text:style-name="P3"><text:span text:style-name="Drop_20_Caps"><text:span text:style-name="T34"/></text:span></text:p>
      <text:p text:style-name="P3"><text:span text:style-name="Drop_20_Caps"><text:span text:style-name="T35">8-(10) Nicholas (x) Brewer &amp; his wife Sarah(S) of Meherrin Parish in Brunswick Co. to Benjamin Brewer (son of said Nicholas Brewer) 21 Jul 1770. Deed of gift to their son &amp; 5s VA. 175 acres in Meherrin Parish which was part of a patent to Nicholas Brewer 5 Jul 1751, joining John Rosser, the old main road, John Brewer, a branch, William Brewer, Nicholas Brewer Jr. Wit: Thomas Brewer, Nicholas Brewer Jr, William Brewer. Proved 27 Aug 1770. Edward Fisher CC </text:span></text:span></text:p>
      <text:p text:style-name="P3"><text:span text:style-name="Drop_20_Caps"><text:span text:style-name="T34"/></text:span></text:p>
      <text:p text:style-name="P3"><text:span text:style-name="Drop_20_Caps"><text:span text:style-name="T35">9-(11) Nicholas (x) Brewer &amp; his wife Sarah(S) of Meherrin Parish in Brunswick Co. to Charles Powell of said county. 24 Jul 1770. £30 VA. 167 acres in Meherrin Parish which was part of a patent to Nicholas Brewer 5 Jul 1751, joining the country line, the road, Moses Collier Wit: Thomas Brewer, Nicholas Brewer Jr, William Brewer. Proved 27 Aug 1770. Edward Fisher CC </text:span></text:span></text:p>
      <text:p text:style-name="P3"><text:span text:style-name="Drop_20_Caps"><text:span text:style-name="T34"/></text:span></text:p>
      <text:p text:style-name="P3"><text:span text:style-name="Drop_20_Caps"><text:span text:style-name="T35">10-(13) John O'Dunelly of Brunswick Co. to John Underwood of same 3 Feb 1770. £ 12 VA, 70 acres in Meherrin Parish, joining Long Branch, Richard Massey, Enon Mitchell, John Doby, Middle Creek, the mouth of Long Branch. Wit: William Wrenn, John Doby, Lewis (L) Solomon. Proved 27 Aug 1770. Edward Fisher CC </text:span></text:span></text:p>
      <text:p text:style-name="P3"><text:span text:style-name="Drop_20_Caps"><text:span text:style-name="T34"/></text:span></text:p>
      <text:p text:style-name="P3"><text:span text:style-name="Drop_20_Caps"><text:span text:style-name="T35">11-(14) William (x) Bullock &amp; his wife Franky of Brunswick Co. to William Trusty of same, 24 Feb 1770 £ 35 VA. 100 acres in Meherrin Parish on the south side of Fountains Creek &amp; bounded as by a deed from </text:span></text:span><text:span text:style-name="CAPS_20_BOLD"><text:span text:style-name="T35">Josias</text:span></text:span><text:span text:style-name="Drop_20_Caps"><text:span text:style-name="T35"> </text:span></text:span><text:span text:style-name="Drop_20_Caps"><text:span text:style-name="T5">Randle</text:span></text:span><text:span text:style-name="Drop_20_Caps"><text:span text:style-name="T35"> &amp; his wife &amp; Daniel Fisher to said William Bullock 26 Jun 1769. Witnesses omitted Proved 24 Sep 1770. Edward Fisher CC </text:span></text:span></text:p>
      <text:p text:style-name="P3"><text:span text:style-name="Drop_20_Caps"><text:span text:style-name="T34"/></text:span></text:p>
      <text:p text:style-name="P3"><text:span text:style-name="Drop_20_Caps"><text:span text:style-name="T35">12-(15) William (x) Trusty of Brunswick Co. to Richard Hay of Sussex Co. 26 Feb 1770. £25 for which said Richard is bound to Daniel Fisher of Brunswick Co. as security for William Bullock of same to purchase 100 acres which said Bullock sold to said Trusty. Thus this mortgage for 100 acres in Meherrin Parish on the south side of Fountains Creek as by deed from </text:span></text:span><text:span text:style-name="CAPS_20_BOLD"><text:span text:style-name="T35">Josias</text:span></text:span><text:span text:style-name="Drop_20_Caps"><text:span text:style-name="T35"> </text:span></text:span><text:span text:style-name="Drop_20_Caps"><text:span text:style-name="T5">Randle</text:span></text:span><text:span text:style-name="Drop_20_Caps"><text:span text:style-name="T35"> &amp; his wife &amp; Daniel Fisher to said William Bullock. Witnesses omitted. Proved 24 Sep 1770. Edward Fisher CC </text:span></text:span></text:p>
      <text:p text:style-name="P3"><text:span text:style-name="Drop_20_Caps"><text:span text:style-name="T34"/></text:span></text:p>
      <text:p text:style-name="P3"><text:span text:style-name="Drop_20_Caps"><text:span text:style-name="T35">13-(16) Joshua Clark Sr of Brunswick Co. to his son Ruben Clark of same. 27 Aug 1770. Deed of gift. 275 acres, joining Turner, the road, the branch, the main Run of Great Swamp, Wit: Frederick Davis, Jacob Dupree. Proved 24 Sep 1770. Edward Fisher CC </text:span></text:span></text:p>
      <text:p text:style-name="P3"><text:span text:style-name="Drop_20_Caps"><text:span text:style-name="T34"/></text:span></text:p>
      <text:p text:style-name="P3"><text:span text:style-name="Drop_20_Caps"><text:span text:style-name="T35">14-(17) Isaac (x) Melton &amp; his wife Susanna of St Andrew Parish in Brunswick Co. to Frederick Grigg of said parish. 22 Oct 1770. £40 VA. The sale was made with the approbation of Mary the wife of John Milton &amp; Wilmoth the wife of Henry Bailey. (no acres) which was parts of 2 patents to John Melton &amp; Henry Bailey &amp; conveyed by Henry Bailey jointly to said Isaac Melton, joining Burwell Grigg, Joseph Long, Hicks’s Branch, Thomas Lawrence, Pride, John Melton. Witnesses omitted. Proved 22 Oct 1770. Edward Fisher CC. said Susanna was examined 22 Apr 1771. </text:span></text:span></text:p>
      <text:p text:style-name="P3"><text:span text:style-name="Drop_20_Caps"><text:span text:style-name="T34"/></text:span></text:p>
      <text:p text:style-name="P3"><text:span text:style-name="Drop_20_Caps"><text:span text:style-name="T35">15-(20) Bartholomew Damron of Brunswick Co. to </text:span></text:span><text:span text:style-name="CAPS_20_BOLD"><text:span text:style-name="T35">William</text:span></text:span><text:span text:style-name="Drop_20_Caps"><text:span text:style-name="T35"> </text:span></text:span><text:span text:style-name="CAPS_20_BOLD"><text:span text:style-name="T35">Matthews</text:span></text:span><text:span text:style-name="Drop_20_Caps"><text:span text:style-name="T35"> of same. 24 Sep 1770, £270 VA. 450 acres on Rockey Run which was part of a deed to said Bartholomew Damron from Dowsing, joining the road, a branch of Rockey Run, another branch. Wit: Willoby (x) Broughton, Christopher Hawkins, John Morton, Thomas Hightower, John Holloway, Jesse Brumbelow. Proved 22 Oct 1770. Edward Fisher CC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text:s text:c="36"/>Deed Book 10 <text:s text:c="33"/>5 </text:span></text:span></text:p>
      <text:p text:style-name="P3"><text:span text:style-name="Drop_20_Caps"><text:span text:style-name="T34"/></text:span></text:p>
      <text:p text:style-name="P3"><text:span text:style-name="Drop_20_Caps"><text:span text:style-name="T35">32-(46) Simmons Harwell of Brunswick Co. to Robert Gee Sr of same, 18 May 1770. £16 VA. 100 acres, joining Peoples, the old mill path, myself, Mean Harwell. Wit: Ruben Gee I r, James Vaughan, Sa11y (x) Vaughan, William Lanier, Martin Baker, William Vaughan. Proved Oct 1770 &amp; again 26 Nov 1770. N. Edwards Jr CC </text:span></text:span></text:p>
      <text:p text:style-name="P3"><text:span text:style-name="Drop_20_Caps"><text:span text:style-name="T34"/></text:span></text:p>
      <text:p text:style-name="P3"><text:span text:style-name="Drop_20_Caps"><text:span text:style-name="T35">33-(47) </text:span></text:span><text:span text:style-name="CAPS_20_BOLD"><text:span text:style-name="T35">Daniel</text:span></text:span><text:span text:style-name="Drop_20_Caps"><text:span text:style-name="T35"> </text:span></text:span><text:span text:style-name="Drop_20_Caps"><text:span text:style-name="T5">McKinny</text:span></text:span><text:span text:style-name="Drop_20_Caps"><text:span text:style-name="T35"> &amp; </text:span></text:span><text:span text:style-name="CAPS_20_BOLD"><text:span text:style-name="T35">Sarah</text:span></text:span><text:span text:style-name="Drop_20_Caps"><text:span text:style-name="T35"> (x) </text:span></text:span><text:span text:style-name="Drop_20_Caps"><text:span text:style-name="T5">McKinny</text:span></text:span><text:span text:style-name="Drop_20_Caps"><text:span text:style-name="T35"> of Brunswick Co. to Henry Rawlings of same 26 Nov 1770 £37510 VA 100 acres, joining William Rawlings, Nathaniel Harrison, Edward Scarbrough, William Harrison, Witnesses omitted. Proved 26 Nov 1770. Probate indicates that Donald McKinnish &amp; his wife Sarah acknowledged the deed. N. Edwards Jr CC </text:span></text:span></text:p>
      <text:p text:style-name="P3"><text:span text:style-name="Drop_20_Caps"><text:span text:style-name="T34"/></text:span></text:p>
      <text:p text:style-name="P6"><text:span text:style-name="Drop_20_Caps"><text:span text:style-name="T35">34—(49) </text:span></text:span><text:span text:style-name="CAPS_20_BOLD"><text:span text:style-name="T35">Edward</text:span></text:span><text:span text:style-name="Drop_20_Caps"><text:span text:style-name="T35"> (x) </text:span></text:span><text:span text:style-name="Drop_20_Caps"><text:span text:style-name="T5">Robinson</text:span></text:span><text:span text:style-name="Drop_20_Caps"><text:span text:style-name="T35"> &amp; his wife Delphia (x) of Brunswick Co. to Nathaniel Edwards Jr &amp; Joseph Peebles of same. 3 Oct 1770. Betty the daughter of said Delphia (now the wife of said </text:span></text:span><text:span text:style-name="CAPS_20_BOLD"><text:span text:style-name="T35">Edward</text:span></text:span><text:span text:style-name="Drop_20_Caps"><text:span text:style-name="T35"> </text:span></text:span><text:span text:style-name="Drop_20_Caps"><text:span text:style-name="T5">Robinson</text:span></text:span><text:span text:style-name="Drop_20_Caps"><text:span text:style-name="T35">) had lately married Roger Malory of Brunswick Co. who has "fallen to decay and is greatly reduced in his circumstances"; thus this transaction to support &amp; maintain the said Betty Malory &amp; her present &amp; future children. Thus for £5, this deed of trust for 9 slaves: Harry, Winny, Ben, Tom, Jacob, Bess, Nan, Phillis, Will, Wit: Britain Peebles, Joel (x) Price, Tabitha (x) Eaves. Proved 26 Nov 1770. N. Edwards Jr CC </text:span></text:span></text:p>
      <text:p text:style-name="P3"><text:span text:style-name="Drop_20_Caps"><text:span text:style-name="T34"/></text:span></text:p>
      <text:p text:style-name="P6"><text:span text:style-name="Drop_20_Caps"><text:span text:style-name="T35">35-(52) George Deardin of Halifax Co. to Richard Elliott of Brunswick Co. 3 Dec 1770. £50 VA. 230 acres which said George Dardin did formerly make a deed for to said Richard Elliott, being where said Richard Elliott now lives, joining Edward Wilkinson, John </text:span></text:span><text:span text:style-name="Drop_20_Caps"><text:span text:style-name="T5">Ingram</text:span></text:span><text:span text:style-name="Drop_20_Caps"><text:span text:style-name="T35">, Burche’s Road, Robert Lucy, said Richard Elliott. Wit: John Williams, Joseph Browder, James Kelly. Proved 25 Feb 1771. Peter Pelham Jr CC </text:span></text:span></text:p>
      <text:p text:style-name="P3"><text:span text:style-name="Drop_20_Caps"><text:span text:style-name="T34"/></text:span></text:p>
      <text:p text:style-name="P3"><text:span text:style-name="Drop_20_Caps"><text:span text:style-name="T35">36-(53) George Woodrough of Meherrin Parish in Brunswick Co. to </text:span></text:span><text:span text:style-name="CAPS_20_BOLD"><text:span text:style-name="T35">John</text:span></text:span><text:span text:style-name="Drop_20_Caps"><text:span text:style-name="T35"> </text:span></text:span><text:span text:style-name="Drop_20_Caps"><text:span text:style-name="T5">Robinson</text:span></text:span><text:span text:style-name="Drop_20_Caps"><text:span text:style-name="T35"> of St Andrew Parish in same. 1 Jan 1771. £80. 196 acres on the north side of Meherrin River in St Andrew Parish, joining Adam Sims (formerly Ralph Jackson‘s) a little below the islands, &amp; including all the islands below the said comer birch, Wit: John Edwards Jr, Francis Young, Hinchey Mabry, Thomas (E) Eaves. Proved 25 Feb 1771. Peter Pelham Jr CC </text:span></text:span></text:p>
      <text:p text:style-name="P3"><text:span text:style-name="Drop_20_Caps"><text:span text:style-name="T34"/></text:span></text:p>
      <text:p text:style-name="P3"><text:span text:style-name="Drop_20_Caps"><text:span text:style-name="T35">37-(55) Jehue Peebles of St Andrew Parish in Brunswick Co. to his son Hubbard Peebles. 28 Jan 1771. Deed of gift. 2 tracts on the south side of Reedy Creek: 1 of 344 acres &amp; 1 of 272 acres; they were patented to John Burrow, 1 dated 12 Jul 1750 &amp; the other dated 5 Aug 1751. Wit: Alexander Watson, Edmund Wilkins, Jehu Peebles Jr. Proved 25 Feb 1771. Peter Pelham Jr CC </text:span></text:span></text:p>
      <text:p text:style-name="P3"><text:span text:style-name="Drop_20_Caps"><text:span text:style-name="T34"/></text:span></text:p>
      <text:p text:style-name="P3"><text:span text:style-name="Drop_20_Caps"><text:span text:style-name="T35">38-(56) Robert Ruffin &amp; his wife Mary of King William Co. to Britain Peebles of Brunswick Co. 15 Jan 1771 £150 VA 525 acres which was formerly the property of James Clack dec‘d of Brunswick Co. &amp; "is distinguished" in a former conveyance John Clack &amp; William Clack made to said Robert Ruffin &amp; called James Clack‘s old Quarter tract. Wit: Jehu Peeples, Jehu Peebles, Scarbrough (x) Penticost. Possession was witnessed by Jehu Peeples, Joseph Peebles, Scarbrough (x) Penticost, </text:span></text:span></text:p>
      <text:p text:style-name="P71"/>
      <text:p text:style-name="P11"><text:span text:style-name="Drop_20_Caps"><text:span text:style-name="T35">28 Dec 1771. Order to Francis West, Frederick Leigh &amp; John West of King William Co. Robert Ruffin &amp; his wife Mary of King William Co. did 15 Jan 1771 sell to Britain Peeples of Brunswick Co. 525 acres in said Brunswick Cot Thus this order to examine said Mary. She was examined 16 Jan 1771. Proved 25 Feb 1771. Peter Pelham Jr CC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6 <text:s text:c="34"/>Deed Book 10 </text:span></text:span></text:p>
      <text:p text:style-name="P3"><text:span text:style-name="Drop_20_Caps"><text:span text:style-name="T34"/></text:span></text:p>
      <text:p text:style-name="P12"><text:span text:style-name="Drop_20_Caps"><text:span text:style-name="T35">39—(58) Charles Mason &amp; his wife Mary of Brunswick Co. &amp; John Mason &amp; his wife Elizabeth of Sussex Co. to Theophilus Field of Prince George Co. 25 Feb 1771. £300 VA. 560 acres on Waqua Creek Where said Charles Mason now lives, joining Thomas Butler. Richard Burch. said Theophilus Field; 30 acres of the said tract Charles Mason had bought from George Tillman &amp; the residue was given to said Charles by his father John Mason as by deed recorded in Lunenburgh. Witnesses omitted. Proved 25 Feb 1771. Peter Pelham Jr CC </text:span></text:span></text:p>
      <text:p text:style-name="P3"><text:span text:style-name="Drop_20_Caps"><text:span text:style-name="T34"/></text:span></text:p>
      <text:p text:style-name="P3"><text:span text:style-name="Drop_20_Caps"><text:span text:style-name="T35">40-(59) </text:span></text:span><text:span text:style-name="CAPS_20_BOLD"><text:span text:style-name="T35">Matthew</text:span></text:span><text:span text:style-name="Drop_20_Caps"><text:span text:style-name="T35"> </text:span></text:span><text:span text:style-name="Drop_20_Caps"><text:span text:style-name="T5">Parham</text:span></text:span><text:span text:style-name="Drop_20_Caps"><text:span text:style-name="T35"> &amp; his wife </text:span></text:span><text:span text:style-name="CAPS_20_BOLD"><text:span text:style-name="T35">Rebecca</text:span></text:span><text:span text:style-name="Drop_20_Caps"><text:span text:style-name="T35"> of St Andrew Parish in Brunswick Co. In Peter Simmons of same. 25 Feb 1771. £30. 280 acres joining Brewer, Saunders, said Simmons, Pole Catt Branch. Witnesses omitted. Proved 25 Feb 1771. Peter Pelham Jr CC <text:s/></text:span></text:span></text:p>
      <text:p text:style-name="P3"><text:span text:style-name="Drop_20_Caps"><text:span text:style-name="T34"/></text:span></text:p>
      <text:p text:style-name="P13"><text:span text:style-name="Drop_20_Caps"><text:span text:style-name="T35">41—(61) Thomas Loyal &amp; his wife Hannah of Meherrin Parish in Brunswick Co. to Jessee Burnitt of said parish. 15 Aug 1770. £5 VA. 50 acres on the east side of Thomlins Runn which was part of a patent to said Thomas Burnitt who conveys it to said John Thomlinson 12 Jul 1762 who conveys it to said Thomas Loyal who conveys it to said Jessee Burnitt. joining John Burrow, Sims, the run. Wit: Thomas Burnitt, William Bullock, Moses Thomlinson. Proved 25 Feb 1771. Peter Pelham Jr CC </text:span></text:span></text:p>
      <text:p text:style-name="P3"><text:span text:style-name="Drop_20_Caps"><text:span text:style-name="T34"/></text:span></text:p>
      <text:p text:style-name="P18"><text:span text:style-name="Drop_20_Caps"><text:span text:style-name="T35">42—(62) Lamuel Lanier Sr planter of Brunswick Co. to Robert Turnbull merchant of same. 6 Jul 1770. To secure £225 which said Lanier owes to said Turnbull. Deed of trust for 158 acres where said Lamuel Lanier now lives which he purchased from John Stevens Jr. joining Ravenscroft, James Hicks Jr., Robert Hicks; also negroes Keaton, Joney, Kello, Aggey a wench, girls Nance &amp; Moll, boy Ben; also 2 feather beds &amp; furniture, 1 desk, 1 chest [of] drawers. Wit: </text:span></text:span><text:span text:style-name="CAPS_20_BOLD"><text:span text:style-name="T35">Archibald</text:span></text:span><text:span text:style-name="Drop_20_Caps"><text:span text:style-name="T35"> </text:span></text:span><text:span text:style-name="Drop_20_Caps"><text:span text:style-name="T5">Robinson</text:span></text:span><text:span text:style-name="Drop_20_Caps"><text:span text:style-name="T35">. Sackfield Maclin Bracy. Proved 25 Feb 1771. Peter Pelham Jr CC </text:span></text:span></text:p>
      <text:p text:style-name="P3"><text:span text:style-name="Drop_20_Caps"><text:span text:style-name="T34"/></text:span></text:p>
      <text:p text:style-name="P3"><text:span text:style-name="Drop_20_Caps"><text:span text:style-name="T35">43—(65) William Maclin planter of Brunswick Co. to John Short planter of Northampton Co. NC. 28 Jan 1771. £10 VA. 300 acres on Moses Creek joining Sisson &amp; Johnson as by patent. William Williams. Wit: John Maclin. </text:span></text:span><text:span text:style-name="CAPS_20_BOLD"><text:span text:style-name="T35">William</text:span></text:span><text:span text:style-name="Drop_20_Caps"><text:span text:style-name="T35"> </text:span></text:span><text:span text:style-name="Drop_20_Caps"><text:span text:style-name="T5">Stith,</text:span></text:span><text:span text:style-name="Drop_20_Caps"><text:span text:style-name="T35"> </text:span></text:span><text:span text:style-name="CAPS_20_BOLD"><text:span text:style-name="T35">William</text:span></text:span><text:span text:style-name="Drop_20_Caps"><text:span text:style-name="T35"> </text:span></text:span><text:span text:style-name="CAPS_20_BOLD"><text:span text:style-name="T5">Thornton</text:span></text:span><text:span text:style-name="CAPS_20_BOLD"><text:span text:style-name="T35">,</text:span></text:span><text:span text:style-name="Drop_20_Caps"><text:span text:style-name="T35"> Joseph Peebles, Peter Williams. Proved 25 Feb 1771. Peter Pelham Jr CC </text:span></text:span></text:p>
      <text:p text:style-name="P71"/>
      <text:p text:style-name="P3"><text:span text:style-name="Drop_20_Caps"><text:span text:style-name="T35">44—(66) Frederick Maclin &amp; his wife Lucy of Brunswick Co. to William Edwards of same. 12 Jun 1771. £150 VA. 557 acres, joining Lhe old county line. John Jackson. James Watson. Jehu Peebles, Thomas Sisson, Lanier, said Sampson Lanier &amp; Richard Lanier. Wit: Hinchey Pettway. Joseph Curler, Michael Wall. Proved 25 Feb 1771. Peter Pelham Jr CC </text:span></text:span></text:p>
      <text:p text:style-name="P3"><text:span text:style-name="Drop_20_Caps"><text:span text:style-name="T34"/></text:span></text:p>
      <text:p text:style-name="P14"><text:span text:style-name="Drop_20_Caps"><text:span text:style-name="T35">45-(67) John Loyd Jr &amp; his wife Sarah of St Andrew Parish in Brunswick Co. to Nathaniel Burdge of said parish. 1771. £125 VA. 258 acres in St Andrew Parish in the. fork between Sturgion Run &amp; Loyd’s joining Nathaniel Harrison. Henry Morris. Witnesses omitted. Proved 25 Feb 1771. Peter Pelham Jr CC </text:span></text:span></text:p>
      <text:p text:style-name="P3"><text:span text:style-name="Drop_20_Caps"><text:span text:style-name="T34"/></text:span></text:p>
      <text:p text:style-name="P3"><text:span text:style-name="Drop_20_Caps"><text:span text:style-name="T35">46—(69) Benjamin Goodrich &amp; his wife Lucy of Brunswick Co. to Bennidict Stacy of same. 15 Ma 1771. £40 VA. 100 acres on the north side of Three Creeks. joining George Cain, Benjamin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text:s text:c="36"/>Deed Book 10 <text:s text:c="32"/>11 </text:span></text:span></text:p>
      <text:p text:style-name="P3"><text:span text:style-name="Drop_20_Caps"><text:span text:style-name="T34"/></text:span></text:p>
      <text:p text:style-name="P13"><text:span text:style-name="Drop_20_Caps"><text:span text:style-name="T35">Sexton &amp; Benjamin Sexton. Wit: James Hinton, Benjamin Chapman, Adam Sims. Proved 25 Mar 1771. Peter Pelham Jr CC </text:span></text:span></text:p>
      <text:p text:style-name="P3"><text:span text:style-name="Drop_20_Caps"><text:span text:style-name="T34"/></text:span></text:p>
      <text:p text:style-name="P3"><text:span text:style-name="Drop_20_Caps"><text:span text:style-name="T35">78-(111) Armistead Lightfoot of the Town of York to Frederick Green planter of St Andrew Parish in Brunswick Co. 1 Jan 1771. A 7-year lease for 229½ acres, joining Meherrin River, Rockey Creek. the main road to the westward Ford Bridge; said Green to plant 250 peach trees for every hundred acres, Wit: William Morris, </text:span></text:span><text:span text:style-name="CAPS_20_BOLD"><text:span text:style-name="T35">Coalby</text:span></text:span><text:span text:style-name="Drop_20_Caps"><text:span text:style-name="T35"> </text:span></text:span><text:span text:style-name="Drop_20_Caps"><text:span text:style-name="T5">Randle</text:span></text:span><text:span text:style-name="Drop_20_Caps"><text:span text:style-name="T35">. Proved 25 Mar 1771. Peter Pelham Jr CC </text:span></text:span></text:p>
      <text:p text:style-name="P3"><text:span text:style-name="Drop_20_Caps"><text:span text:style-name="T34"/></text:span></text:p>
      <text:p text:style-name="P3"><text:span text:style-name="Drop_20_Caps"><text:span text:style-name="T35">79-(113) John Morris planter of Brunswick Co. to John Tatum of same. 25 Mar 1771. £14sllp6 VA. 130 acres, joining the old Westward Road near Quarry Swamp, Witnesses omitted Proved 25 Mar 1771. Peter Pelham Jr CC <text:s/></text:span></text:span></text:p>
      <text:p text:style-name="P3"><text:span text:style-name="Drop_20_Caps"><text:span text:style-name="T34"/></text:span></text:p>
      <text:p text:style-name="P19"><text:span text:style-name="Drop_20_Caps"><text:span text:style-name="T35">80-(114) Mark Underwood &amp; his wife Easter (x) <text:s/>of Meherrin Parish in Brunswick Co. to David Stokes of Albemarle Paﬁsh in Sussex Co., 26 Nov 1770, £20 VA. 100 acres where said Underwood lalcl) lived, on the north side of Fountains Creek, joining William Trusly (Presly?), Quarrel Swamp. Wit: Littleberry </text:span></text:span><text:span text:style-name="Drop_20_Caps"><text:span text:style-name="T5">Robinson</text:span></text:span><text:span text:style-name="Drop_20_Caps"><text:span text:style-name="T35">, Josia </text:span></text:span><text:span text:style-name="Drop_20_Caps"><text:span text:style-name="T5">Randle</text:span></text:span><text:span text:style-name="Drop_20_Caps"><text:span text:style-name="T35">, David Mason Proved 25 Mar 1771. Peter Pelham Jr CC </text:span></text:span></text:p>
      <text:p text:style-name="P3"><text:span text:style-name="Drop_20_Caps"><text:span text:style-name="T34"/></text:span></text:p>
      <text:p text:style-name="P3"><text:span text:style-name="Drop_20_Caps"><text:span text:style-name="T35">81-(115) John Butler merchant &amp; his wife Anne of Prince George Co. to David Tucker planter of Sussex Co., 22 Feb 1769, £40 VA. 200 acres, joining the north side of Reedy Branch, William Scoggin. Wit: Robert Pettway, James Maclin, Thomas Butler, Drury Birchett Jr. Proved Jun 1769 &amp; again 25 Mar 1771. Peter Pelham Jr CC <text:s/></text:span></text:span></text:p>
      <text:p text:style-name="P3"><text:span text:style-name="Drop_20_Caps"><text:span text:style-name="T34"/></text:span></text:p>
      <text:p text:style-name="P26"><text:span text:style-name="Drop_20_Caps"><text:span text:style-name="T35">82-(116) Benjamin Seawell Sr &amp; his wife Lucy of St Andrew Parish in Brunswick Co. to Robert Hicks of Meherrin Parish in same, 25 Mar 1771. £200 VA. 200 acres in Meherrin Parish on both sides of Little Creek which was part of a 930 acre patent to said Benjamin Seawell 12 May 1759, joining Benjamin Hicks, F on Road. Wit: </text:span></text:span><text:span text:style-name="CAPS_20_BOLD"><text:span text:style-name="T35">Thomas</text:span></text:span><text:span text:style-name="Drop_20_Caps"><text:span text:style-name="T35"> </text:span></text:span><text:span text:style-name="Drop_20_Caps"><text:span text:style-name="T5">Stith</text:span></text:span><text:span text:style-name="Drop_20_Caps"><text:span text:style-name="T35">, Thomas Cranford, Samuel Harwell Proved 25 Mar 1771. Peter Pelham Jr CC </text:span></text:span></text:p>
      <text:p text:style-name="P3"><text:span text:style-name="Drop_20_Caps"><text:span text:style-name="T34"/></text:span></text:p>
      <text:p text:style-name="P3"><text:span text:style-name="Drop_20_Caps"><text:span text:style-name="T35">83-(118) Benjamin Seawell Sr &amp; his wife Lucy of St Andrew Parish in Brunswick Co. to Benjamin Hicks of St Andrew Parish in same. 25 Mar 1771, £250 VA. 300 acres in Meherrin Parish on both sides of Great Creek and Little Creek which was part of a 932 acre patent to said Benjamin Seawell 12 Mar 1759, joining Robert Hicks, Fort Road, the old Indian line. Wit: </text:span></text:span><text:span text:style-name="CAPS_20_BOLD"><text:span text:style-name="T35">Thomas</text:span></text:span><text:span text:style-name="Drop_20_Caps"><text:span text:style-name="T35"> </text:span></text:span><text:span text:style-name="Drop_20_Caps"><text:span text:style-name="T5">Stith</text:span></text:span><text:span text:style-name="Drop_20_Caps"><text:span text:style-name="T35">, Thomas Cranford, Samuel Harwell. Proved 25 Mar 1771. Peter Pelham Jr CC </text:span></text:span></text:p>
      <text:p text:style-name="P3"><text:span text:style-name="Drop_20_Caps"><text:span text:style-name="T34"/></text:span></text:p>
      <text:p text:style-name="P3"><text:span text:style-name="Drop_20_Caps"><text:span text:style-name="T35">84-(120) John Edmundson merchant of Dinwiddie Co. to Richard Elliott of Brunswick Co. Nov 1770. Charnel Hightower late of Brunswick Co. did by his indenture dated 31 Oct 1768 for £300 VA sell to said Edmundson a tract on Nottoway River as recorded 27 Feb 1769, with the provision that said Edmundson might sell the same to reimburse himself for the £300. Thus at a court house sale in Dinwiddie Co., Robert Boyd merchant in Blandford was the highest bidder for £200 &amp; said Boyd had since sold the land to said Elliott &amp; now requests said Edmundson to convey the same to said Elliott Wit: Joshua Pothress Jr, David Russell, Robert Boyd, Joseph Boswell Proved 22 Apr 1771. Peter Pelham Jr CC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14 <text:s text:c="33"/>Deed Book 10 </text:span></text:span></text:p>
      <text:p text:style-name="P3"><text:span text:style-name="Drop_20_Caps"><text:span text:style-name="T34"/></text:span></text:p>
      <text:p text:style-name="P3"><text:span text:style-name="Drop_20_Caps"><text:span text:style-name="T35">Howell Eldridge. Proved 22 Apr 1771. Peter Pelham Jr CC </text:span></text:span></text:p>
      <text:p text:style-name="P3"><text:span text:style-name="Drop_20_Caps"><text:span text:style-name="T34"/></text:span></text:p>
      <text:p text:style-name="P3"><text:span text:style-name="Drop_20_Caps"><text:span text:style-name="T35">100-(142) William Derby Orgain of Brunswick Co. to Richard Blunt of Sussex Co. 19 Dec 1770, £100 VA. A deed of trust for 321 acres on the north side of Great Creek, joining Nicholas Edmunds, Nathaniel Harrison, Teaque Creek; also 2 beds &amp; bed furniture, 1 mare, etc. Wit: Nicholas Edmunds, John Flood Edmunds, Thomas Edmunds, Howell Eldridge, Aristotle Eldridge. Proved 22 Apr 1771. Peter Pelham Jr CC </text:span></text:span></text:p>
      <text:p text:style-name="P3"><text:span text:style-name="Drop_20_Caps"><text:span text:style-name="T34"/></text:span></text:p>
      <text:p text:style-name="P14"><text:span text:style-name="Drop_20_Caps"><text:span text:style-name="T35">101-(144) Thomas Loyal &amp; Zachariah Sims of Meherrin Parish in Brunswick Co. to John Clack of St Andrew Parish in same 24 Nov 1766. £25. 200 acres on the south side of Pole Bridge Branch at the head of the said branch, joining the can path. Wit: William Hall, Edward Tatum, Patrick(2_)Ha11. Proved 26 Jan 1767 &amp; again 22 Apr 1771. Peter Pelham Jr CC </text:span></text:span></text:p>
      <text:p text:style-name="P3"><text:span text:style-name="Drop_20_Caps"><text:span text:style-name="T34"/></text:span></text:p>
      <text:p text:style-name="P3"><text:span text:style-name="Drop_20_Caps"><text:span text:style-name="T35">102—(145) John Pritchett of Brunswick Co. to Drury Cook of same. 20 Dec 1770. £100 VA 150 acres, joining Samuel Harden, Henry Peobles, Fountains Creek. Wit: John Turner, John (x) Peobles [Peebles], William (x) Reves [REEVES]. Proved 24 Jun 1771. Peter Pelham Jr CC </text:span></text:span></text:p>
      <text:p text:style-name="P3"><text:span text:style-name="Drop_20_Caps"><text:span text:style-name="T34"/></text:span></text:p>
      <text:p text:style-name="P14"><text:span text:style-name="Drop_20_Caps"><text:span text:style-name="T35">103—(146) John (x) Steed of Brunswick Co. to Robert Mosely of same. 24 May 1771. £40 VA. 290 acres as by patent to said John Steed 10 Jun 1760, joining his own line. Witnesses omitted. Proved 24 J1m1771. Peter Pelham Jr CC</text:span></text:span></text:p>
      <text:p text:style-name="P3"><text:span text:style-name="Drop_20_Caps"><text:span text:style-name="T34"/></text:span></text:p>
      <text:p text:style-name="P3"><text:span text:style-name="Drop_20_Caps"><text:span text:style-name="T35">104—(148) William Maclin of Brunswick Co. to </text:span></text:span><text:span text:style-name="CAPS_20_BOLD"><text:span text:style-name="T35">Sterling</text:span></text:span><text:span text:style-name="Drop_20_Caps"><text:span text:style-name="T35"> </text:span></text:span><text:span text:style-name="Drop_20_Caps"><text:span text:style-name="T5">Thornton</text:span></text:span><text:span text:style-name="Drop_20_Caps"><text:span text:style-name="T35"> of Henrico Co., 25 May 1771. £238510 VA. 286 acres, joining </text:span></text:span><text:span text:style-name="Drop_20_Caps"><text:span text:style-name="T5">Thornton</text:span></text:span><text:span text:style-name="Drop_20_Caps"><text:span text:style-name="T35"> (the land he had purchased from John Mitchell), </text:span></text:span><text:span text:style-name="Drop_20_Caps"><text:span text:style-name="T5">Ingram</text:span></text:span><text:span text:style-name="Drop_20_Caps"><text:span text:style-name="T35">, Clack, the road, Shining Creek, Russel; also 76 acres, joining Robert Bates, Parker, Mitchell, John Clack, Murphey <text:s/>Wit: James Walker, </text:span></text:span><text:span text:style-name="CAPS_20_BOLD"><text:span text:style-name="T35">William</text:span></text:span><text:span text:style-name="Drop_20_Caps"><text:span text:style-name="T35"> </text:span></text:span><text:span text:style-name="Drop_20_Caps"><text:span text:style-name="T5">Thornton</text:span></text:span><text:span text:style-name="Drop_20_Caps"><text:span text:style-name="T35">, William Clack, William Gee, </text:span></text:span><text:span text:style-name="CAPS_20_BOLD"><text:span text:style-name="T35">Matthew</text:span></text:span><text:span text:style-name="Drop_20_Caps"><text:span text:style-name="T35"> </text:span></text:span><text:span text:style-name="Drop_20_Caps"><text:span text:style-name="T5">Parham</text:span></text:span><text:span text:style-name="Drop_20_Caps"><text:span text:style-name="T35"> Jr Proved 24 Jun 1771. Peter Pelham Jr CC </text:span></text:span></text:p>
      <text:p text:style-name="P3"><text:span text:style-name="Drop_20_Caps"><text:span text:style-name="T34"/></text:span></text:p>
      <text:p text:style-name="P20"><text:span text:style-name="Drop_20_Caps"><text:span text:style-name="T35">105-(149) Hannah O‘Sullavant of Meherrin Parish in Brunswick Co. to James Dupree of said parish. 15 Mar 1771. 40 shillings VA. All my right of dower in a tract sold by my late husband Michael Sullavant to James Dupree. Wit: David Hines, Benjamin Dupree. Proved 25 Apr 1771 &amp; again 25 Jun 1771. Peter Pelham Jr CC </text:span></text:span></text:p>
      <text:p text:style-name="P3"><text:span text:style-name="Drop_20_Caps"><text:span text:style-name="T34"/></text:span></text:p>
      <text:p text:style-name="P3"><text:span text:style-name="Drop_20_Caps"><text:span text:style-name="T35">106—( 150) William Abernathy of Brunswick Co. to Isaac Weathers of same. 23 Feb 1771. £506 116 acres, joining Thomas, Short, Fields, Abernathy. Witnesses omitted Proved 24 Jun 1771. Probate indicates that Elizabeth (x) the wife of said William Abernathy relinquished her right of dower. Peter Pelham Jr CC </text:span></text:span></text:p>
      <text:p text:style-name="P3"><text:span text:style-name="Drop_20_Caps"><text:span text:style-name="T34"/></text:span></text:p>
      <text:p text:style-name="P20"><text:span text:style-name="Drop_20_Caps"><text:span text:style-name="T35">107-(151) John Allen of St Andrew Parish in Brunswick Co. to Henry Mounger of Meherrin Parish in same. 28 Nov 1770. said John Allen possessed 250 acres in St Andrew Parish where Joseph Keally now lives; said John Allen was indebted to said Henry Mounger in the sum of £50 VA, Thus for 5 shillings VA, this deed of trust for the said tract. Wit: John Baker, Henry Ledbetter, Gidion Harris Proved 24 Jun 1771. Peter Pelham Jr CC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text:s text:c="36"/>Deed Book 10 <text:s text:c="32"/>15 </text:span></text:span></text:p>
      <text:p text:style-name="P3"><text:span text:style-name="Drop_20_Caps"><text:span text:style-name="T34"/></text:span></text:p>
      <text:p text:style-name="P3"><text:span text:style-name="Drop_20_Caps"><text:span text:style-name="T35">108-(153) Robert (x) Wall of Halifax Co. to Theophelus Field of Prince George Co. 28 May 1771. £150 VA 200 acres on the south side of Nottoway River which was laid off to the said Robert Wall from the land that was Burgess Wall’s as by deed from John Wall dec’d the father of said Burgess &amp; Robert Wall. joining Samuel Craft, Burgess Wall, said Theophilus Field "bought of Charles Mason." Wit: Burgess Wall. Robert Ballard, Thomas Craft, Tignal Abernathy, Ravenscroft Wall, Alexander Watson. Proved 24 Jun 1771. Peter Pelham Jr CC </text:span></text:span></text:p>
      <text:p text:style-name="P3"><text:span text:style-name="Drop_20_Caps"><text:span text:style-name="T34"/></text:span></text:p>
      <text:p text:style-name="P3"><text:span text:style-name="Drop_20_Caps"><text:span text:style-name="T35">109-(155) George Marshall &amp; his wife Sally (x) of St Andrew Parish in Brunswick Co. to James Howerton of said parish. 1771. £75 VA. 150 acres in said parish on the lower side of the Little Ford of Red Oak. as by deed from Richard Swanson to his brother Edward 1 Apr 1736. Wit: Hugh Williams, John Quarles. Moses Quarles. Proved 24 Jun 1771. Peter Pelham Jr CC <text:s/></text:span></text:span></text:p>
      <text:p text:style-name="P3"><text:span text:style-name="Drop_20_Caps"><text:span text:style-name="T34"/></text:span></text:p>
      <text:p text:style-name="P3"><text:span text:style-name="Drop_20_Caps"><text:span text:style-name="T35">110—(156) Lewelling Williamson &amp; his wife Sarah of Amelia Co. to Reuben Clemons of Dinwiddie Co. 9 Feb 1771, £30 VA. 313 acres in St Andrews Parish as conveyed by deed from Russell Blackwell to said Lewelling William, joining John Butler, Joseph Peebles, a branch. Wit: Joseph Williamson. Roling Williamson, Amy (x) Williamson. Proved 24 Jun 1771. Peter Pelham Jr CC </text:span></text:span></text:p>
      <text:p text:style-name="P3"><text:span text:style-name="Drop_20_Caps"><text:span text:style-name="T34"/></text:span></text:p>
      <text:p text:style-name="P3"><text:span text:style-name="Drop_20_Caps"><text:span text:style-name="T35">111-(158) Richard Burch the Elder of St Andrew Parish in Brunswick Co. to his son—in—law Charles Mason &amp; said Mason’s wife Mary who was the daughter of said Richard of said parish 27 Mar 1771 Deed of gift &amp; 55 VA. Slaves Hannah, Frank, Harry, Sarah, Toney, Bet, Judy; the said slave Hannah "having been many years Since by me Verbally given to the said Charles Mason and the other Slaves aforesaid being the offspring of the said Wench.” Wit: Thomas Butler, Richard Burch Jr, John Wilkinson. Proved 24 Jun 1771 &amp; again 22 Jun 1772. Peter Pelham Jr CC </text:span></text:span></text:p>
      <text:p text:style-name="P3"><text:span text:style-name="Drop_20_Caps"><text:span text:style-name="T34"/></text:span></text:p>
      <text:p text:style-name="P27"><text:span text:style-name="Drop_20_Caps"><text:span text:style-name="T35">112-(159) 24 Jun 1771. "A List of the Several Surveys made since G. Walker Swore into the of office of Surveyor for the County, Patents of which are to be obtained.” </text:span></text:span></text:p>
      <text:p text:style-name="P27"><text:span text:style-name="Drop_20_Caps"><text:span text:style-name="T34"/></text:span></text:p>
      <text:p text:style-name="P27"><text:span text:style-name="Drop_20_Caps"><text:span text:style-name="T35">Surveyed for </text:span></text:span></text:p>
      <text:p text:style-name="P27"><text:span text:style-name="Drop_20_Caps"><text:span text:style-name="T35">Mr. Augustine Willis <text:s text:c="2"/>1259 acres north side Meherrin Co. </text:span></text:span></text:p>
      <text:p text:style-name="P28"><text:span text:style-name="Drop_20_Caps"><text:span text:style-name="T35">James Love <text:s text:c="14"/>73 acres north side Meherrin Co.</text:span></text:span></text:p>
      <text:p text:style-name="P28"><text:span text:style-name="Drop_20_Caps"><text:span text:style-name="T35">Douglas Wilkins <text:s text:c="8"/>250 acres south side of Meherrin Co.</text:span></text:span></text:p>
      <text:p text:style-name="P28"><text:span text:style-name="Drop_20_Caps"><text:span text:style-name="T35">Peter Lee <text:s text:c="14"/>247 acres south side of Meherrin Co. </text:span></text:span></text:p>
      <text:p text:style-name="P28"><text:span text:style-name="Drop_20_Caps"><text:span text:style-name="T35">Richard Branscombe <text:s text:c="5"/>145 acres south side of Meherrin Co. </text:span></text:span></text:p>
      <text:p text:style-name="P28"><text:span text:style-name="Drop_20_Caps"><text:span text:style-name="T35">William Barrow <text:s text:c="10"/>88 acres south side of Meherrin Co. </text:span></text:span></text:p>
      <text:p text:style-name="P28"><text:span text:style-name="Drop_20_Caps"><text:span text:style-name="T35">William Loyal <text:s text:c="11"/>17 acres south side of Meherrin Co.</text:span></text:span></text:p>
      <text:p text:style-name="P28"><text:span text:style-name="Drop_20_Caps"><text:span text:style-name="T35"><text:s/></text:span></text:span></text:p>
      <text:p text:style-name="P27"><text:span text:style-name="Drop_20_Caps"><text:span text:style-name="T35">Signed by George Walker surveyor. Returned to Court 24 Jun 1771. Peter Pelham Jr CC </text:span></text:span></text:p>
      <text:p text:style-name="P3"><text:span text:style-name="Drop_20_Caps"><text:span text:style-name="T34"/></text:span></text:p>
      <text:p text:style-name="P3"><text:span text:style-name="Drop_20_Caps"><text:span text:style-name="T35">113-(159) Francis Wilkins of Charles City Co. to William Smith Jr of Brunswick Co. 29 Oct 1770 £75 VA. 200 acres, joining Collier, Rivers, Macklin. Wit: John Carlos, John Carloss Jr, Alexander Watson Proved 24 Jun 1771. Peter Pelham Jr CC </text:span></text:span></text:p>
      <text:p text:style-name="P3"><text:span text:style-name="Drop_20_Caps"><text:span text:style-name="T34"/></text:span></text:p>
      <text:p text:style-name="P3"><text:span text:style-name="Drop_20_Caps"><text:span text:style-name="T35">114-(161) John Johnson Sr of Brunswick Co. to John Bailey of same. 25 Apr 1771. £32s10 VA. 100 acres on the east side of Briery Creek, joining Jeremiah Russell, Robert Mitchel, Hamlin Freeman, said Johnsons Spring Branch. Wit: John Mitchel, Hamlin Freeman, Mordicia Hagood. Grasham Hagood, </text:span></text:span><text:span text:style-name="CAPS_20_BOLD"><text:span text:style-name="T35">John</text:span></text:span><text:span text:style-name="Drop_20_Caps"><text:span text:style-name="T35"> </text:span></text:span><text:span text:style-name="CAPS_20_BOLD"><text:span text:style-name="T5">Ingram</text:span></text:span><text:span text:style-name="Drop_20_Caps"><text:span text:style-name="T35">, Reuben Booth. Proved 24 Jun 1771. Peter Pelham Jr CC <text:s/></text:span></text:span></text:p>
      <text:p text:style-name="P3"><text:span text:style-name="Drop_20_Caps"><text:span text:style-name="T34"/></text:span></text:p>
      <text:p text:style-name="P3"><text:soft-page-break/><text:span text:style-name="Drop_20_Caps"><text:span text:style-name="T34"/></text:span></text:p>
      <text:p text:style-name="P59"><text:span text:style-name="Drop_20_Caps"><text:span text:style-name="T35">16 <text:s text:c="33"/>Deed Book 10 </text:span></text:span></text:p>
      <text:p text:style-name="P3"><text:span text:style-name="Drop_20_Caps"><text:span text:style-name="T34"/></text:span></text:p>
      <text:p text:style-name="P20"><text:span text:style-name="Drop_20_Caps"><text:span text:style-name="T35">115-(162) Joseph Williamson Meherrin Parish in Brunswick Co. to Daniel Fisher of said parish. 16 Max 1771. said Joseph Williamson was indebted to said Daniel Fisher in the sum of £50 &amp; also said Fisher was security for said Williamson for divers sums of money. Thus to secure the said premises &amp; the securities, the mortgage of negro girl Young Hannah, 1 horses Wit: Francis Harris, Edward Fisher. Proved 24 Jun 17711. Peter Pelham Jr CC </text:span></text:span></text:p>
      <text:p text:style-name="P3"><text:span text:style-name="Drop_20_Caps"><text:span text:style-name="T34"/></text:span></text:p>
      <text:p text:style-name="P3"><text:span text:style-name="Drop_20_Caps"><text:span text:style-name="T35">116-(163) Richard Blunt of Sussex Co. to Sterling Edmounds of Brunswick Co. 3 May 1771. £35 VA. 70 acres which was part of a larger tract formerly in possession of said Richard Blunt, joining the south side of the run of Great Creek, Nathaniel Harrison, Col Nicholas Edmounds[EDMUNDS,EDMONDS], the road from Meherrin to Nottoway River, Great Creek Bridge. Wit: William Blunt, Jess (x) Shiffield, John Blunt. Daniel Fisher, David Mason, </text:span></text:span><text:span text:style-name="CAPS_20_BOLD"><text:span text:style-name="T35">William</text:span></text:span><text:span text:style-name="Drop_20_Caps"><text:span text:style-name="T35"> </text:span></text:span><text:span text:style-name="Drop_20_Caps"><text:span text:style-name="T5">Parham</text:span></text:span><text:span text:style-name="Drop_20_Caps"><text:span text:style-name="T35">, Proved 24 Jun 1771. Peter Pelham Jr CC </text:span></text:span></text:p>
      <text:p text:style-name="P3"><text:span text:style-name="Drop_20_Caps"><text:span text:style-name="T34"/></text:span></text:p>
      <text:p text:style-name="P3"><text:span text:style-name="Drop_20_Caps"><text:span text:style-name="T35">117-(165) </text:span></text:span><text:span text:style-name="CAPS_20_BOLD"><text:span text:style-name="T35">William</text:span></text:span><text:span text:style-name="Drop_20_Caps"><text:span text:style-name="T35"> </text:span></text:span><text:span text:style-name="Drop_20_Caps"><text:span text:style-name="T5">Randle</text:span></text:span><text:span text:style-name="Drop_20_Caps"><text:span text:style-name="T35">, </text:span></text:span><text:span text:style-name="CAPS_20_BOLD"><text:span text:style-name="T35">John</text:span></text:span><text:span text:style-name="Drop_20_Caps"><text:span text:style-name="T35"> (—) </text:span></text:span><text:span text:style-name="Drop_20_Caps"><text:span text:style-name="T5">Randle</text:span></text:span><text:span text:style-name="Drop_20_Caps"><text:span text:style-name="T35"> &amp; </text:span></text:span><text:span text:style-name="CAPS_20_BOLD"><text:span text:style-name="T35">Peter</text:span></text:span><text:span text:style-name="Drop_20_Caps"><text:span text:style-name="T35"> </text:span></text:span><text:span text:style-name="Drop_20_Caps"><text:span text:style-name="T5">Randle</text:span></text:span><text:span text:style-name="Drop_20_Caps"><text:span text:style-name="T35"> of Brunswick Co. to Josias </text:span></text:span><text:span text:style-name="Drop_20_Caps"><text:span text:style-name="T5">Randle</text:span></text:span><text:span text:style-name="Drop_20_Caps"><text:span text:style-name="T35"> of same 28 Aug 1764. £16 VA. 100 acres, joining </text:span></text:span><text:span text:style-name="CAPS_20_BOLD"><text:span text:style-name="T35">John</text:span></text:span><text:span text:style-name="Drop_20_Caps"><text:span text:style-name="T35"> </text:span></text:span><text:span text:style-name="Drop_20_Caps"><text:span text:style-name="T5">Randle</text:span></text:span><text:span text:style-name="Drop_20_Caps"><text:span text:style-name="T35">, Brandy Creek, Hucklebery Pond, the main branch of Rocky Run, </text:span></text:span><text:span text:style-name="CAPS_20_BOLD"><text:span text:style-name="T35">William</text:span></text:span><text:span text:style-name="Drop_20_Caps"><text:span text:style-name="T35"> </text:span></text:span><text:span text:style-name="Drop_20_Caps"><text:span text:style-name="T5">Randle</text:span></text:span><text:span text:style-name="Drop_20_Caps"><text:span text:style-name="T35">. Wit: Francis Young, Peter Jackson, Samuel Jackson. Proved Aug 1764 &amp; again 24 Jun 1771. Peter Pelham Jr CC </text:span></text:span></text:p>
      <text:p text:style-name="P3"><text:span text:style-name="Drop_20_Caps"><text:span text:style-name="T34"/></text:span></text:p>
      <text:p text:style-name="P14"><text:span text:style-name="Drop_20_Caps"><text:span text:style-name="T35">118-(167) Bowler Dobins &amp; his wife Jemima of Meherrin Parish in Brunswick Co. to James Upchurch Jr of said parish. 1771. £10 VA. 200 acres which was part of a patent to said Bowler Dobins 15 Aug 1764. Witnesses omitted. Proved 24 Jun 1771. Peter Pelham Jr CC </text:span></text:span></text:p>
      <text:p text:style-name="P3"><text:span text:style-name="Drop_20_Caps"><text:span text:style-name="T34"/></text:span></text:p>
      <text:p text:style-name="P3"><text:span text:style-name="Drop_20_Caps"><text:span text:style-name="T35">119-(168) John Russell of Brunswick Co. to Mordicai Hagood of same. 27 May 1771. £10 VA 10 acres, joining said Mordicai Hagood, his spring branch. Witnesses omitted Proved 24 Jun 1771. Peter Pelham Jr CC </text:span></text:span></text:p>
      <text:p text:style-name="P3"><text:span text:style-name="Drop_20_Caps"><text:span text:style-name="T34"/></text:span></text:p>
      <text:p text:style-name="P14"><text:span text:style-name="Drop_20_Caps"><text:span text:style-name="T35">120—(169) Edward Carlos of Brunswick Co. to John Carlos of same. 18 Ma: 1771. £120 VA. Negro girl Bet, 1 gray mare, 2 beds &amp; furniture, 9 chairs, 1 chest, etc. Wit: Alexander Watson, William Smith, Ann Smith. Proved 24 Jun 1771. Peter Pelham Jr CC </text:span></text:span></text:p>
      <text:p text:style-name="P3"><text:span text:style-name="Drop_20_Caps"><text:span text:style-name="T34"/></text:span></text:p>
      <text:p text:style-name="P3"><text:span text:style-name="Drop_20_Caps"><text:span text:style-name="T35">121—(170) Nathaniel Edwards of Brunswick Co. to his friend Francis Willis of same. Deed of gift &amp; 5s. Slaves Gamer, Silby, Aggy, Mary, Hagar, Elce &amp; Boat. Wit: William Edwards, Robert </text:span></text:span><text:span text:style-name="Drop_20_Caps"><text:span text:style-name="T5">Jones</text:span></text:span><text:span text:style-name="Drop_20_Caps"><text:span text:style-name="T35">. Proved 22 Jul 1771. Peter Pelham Jr CC </text:span></text:span></text:p>
      <text:p text:style-name="P3"><text:span text:style-name="Drop_20_Caps"><text:span text:style-name="T34"/></text:span></text:p>
      <text:p text:style-name="P14"><text:span text:style-name="Drop_20_Caps"><text:span text:style-name="T35">122-(171) Armistead Lightfoot of the Town of York to John Sims planter of St Andrew Parish in Brunswick Co. 1 Jan 1771. A 7—year lease at £5 VA per year of 100 acres called the Hundred Acre Tract on the north side of Meherrin River. Wit: Thomas Gholson. Proved 22 Jul 1771. Peter Pelham Jr CC <text:s/></text:span></text:span></text:p>
      <text:p text:style-name="P3"><text:span text:style-name="Drop_20_Caps"><text:span text:style-name="T34"/></text:span></text:p>
      <text:p text:style-name="P20"><text:span text:style-name="Drop_20_Caps"><text:span text:style-name="T35">123-(173) William Edwards of St Andrew Parish in Brunswick Co. to Lewis Yarbrough of Meherrin Parish in same 25 Jun 1771. £12510 VA. 100 acres which was part of a patent to Nathaniel Ray 25 Jun 1771 to Nathaniel Edwards who conveyed it to Lewis Yarbrough, joining Allen, Phips. Witnesses omitted. Proved 22 Jul 1771. Peter Pelham Jr CC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text:s text:c="36"/>Deed Book 10 <text:s text:c="32"/>21 </text:span></text:span></text:p>
      <text:p text:style-name="P3"><text:span text:style-name="Drop_20_Caps"><text:span text:style-name="T34"/></text:span></text:p>
      <text:p text:style-name="P3"><text:span text:style-name="Drop_20_Caps"><text:span text:style-name="T35">158-(226) John Nash &amp; his wife Mary of Brunswick Co. to Hamlin Freeman of same. 3 Sep 1771. £60 VA. 170 acres as by patent, joining Richard Hutson, Hagood, Rosser, Johnson, </text:span></text:span><text:span text:style-name="CAPS_20_BOLD"><text:span text:style-name="T5">Ingram</text:span></text:span><text:span text:style-name="Drop_20_Caps"><text:span text:style-name="T35">. Witnesses omitted Proved 23 Sep 1771. Peter Pelham Jr CC </text:span></text:span></text:p>
      <text:p text:style-name="P3"><text:span text:style-name="Drop_20_Caps"><text:span text:style-name="T34"/></text:span></text:p>
      <text:p text:style-name="P14"><text:span text:style-name="Drop_20_Caps"><text:span text:style-name="T35">159-(228) William Smith &amp; his wife Hannah of Brunswick Co. to Samuel Harwell of same, 23 Sep 1771. £200 VA. 625 acres where said William Smith now lives, on the south side of Reedy Creek. joining Cuthburt Smith. Wit: Matthew Carlos, Morening (x) Harwell, </text:span></text:span><text:span text:style-name="CAPS_20_BOLD"><text:span text:style-name="T35">Thomas</text:span></text:span><text:span text:style-name="Drop_20_Caps"><text:span text:style-name="T35"> </text:span></text:span><text:span text:style-name="Drop_20_Caps"><text:span text:style-name="T5">Stith</text:span></text:span><text:span text:style-name="Drop_20_Caps"><text:span text:style-name="T35">. Proved 23 Sep 1771. Peter Pelham Jr CC <text:s/></text:span></text:span></text:p>
      <text:p text:style-name="P3"><text:span text:style-name="Drop_20_Caps"><text:span text:style-name="T34"/></text:span></text:p>
      <text:p text:style-name="P21"><text:span text:style-name="Drop_20_Caps"><text:span text:style-name="T35">160—(229) Samuel Harwell &amp; his wife Abey of St Andrew Parish in Brunswick Co. to Nathaniel Harrison of said parish. 23 Sep 1771. [£]200 VA. 209 acres as by patent to Samuel Harwell Sr of Prince George Co. 28 Sep 1728, on both sides of Stergion Run. Wit: </text:span></text:span><text:span text:style-name="CAPS_20_BOLD"><text:span text:style-name="T35">Thomas</text:span></text:span><text:span text:style-name="Drop_20_Caps"><text:span text:style-name="T35"> </text:span></text:span><text:span text:style-name="Drop_20_Caps"><text:span text:style-name="T5">Stith</text:span></text:span><text:span text:style-name="Drop_20_Caps"><text:span text:style-name="T35">, </text:span></text:span><text:span text:style-name="CAPS_20_BOLD"><text:span text:style-name="T35">Josias</text:span></text:span><text:span text:style-name="Drop_20_Caps"><text:span text:style-name="T35"> </text:span></text:span><text:span text:style-name="Drop_20_Caps"><text:span text:style-name="T5">Randle</text:span></text:span><text:span text:style-name="Drop_20_Caps"><text:span text:style-name="T35">. Proved 23 Sep 1771. Peter Pelham Jr CC</text:span></text:span></text:p>
      <text:p text:style-name="P3"><text:span text:style-name="Drop_20_Caps"><text:span text:style-name="T34"/></text:span></text:p>
      <text:p text:style-name="P3"><text:span text:style-name="Drop_20_Caps"><text:span text:style-name="T35">161-(231) Richard Burch planter &amp; his wife Jane of Brunswick Co. to Theophilus Field of Prince George Co. 18 May 1771. £250 VA 1 acre &amp; a water grist mill called Burch’s Mill on Waqua Creek which was laid off by said Richard Burch for the purpose of building the said grist mill out of said George Dardon’s, the remainder being the property of Edward Wilkinson. Wit: John Coleman. George Walker, Richard Elliot, Richard Burch Jr, Frizzell McTyere, Christopher Dameron, Liles Abernathy, Tignal Abernathy. Proved 23 Sep 1771. Peter Pelham Jr CC <text:s/></text:span></text:span></text:p>
      <text:p text:style-name="P3"><text:span text:style-name="Drop_20_Caps"><text:span text:style-name="T34"/></text:span></text:p>
      <text:p text:style-name="P14"><text:span text:style-name="Drop_20_Caps"><text:span text:style-name="T35">162-(232) 11 Jul 1771. Order to John Coleman &amp; Richard Elliot Richard Burch &amp; his wife Jane did 18 May 1771 sell to Theophilus Field 1 acre &amp; a water grist mill in St Andrew Parish in Brunswick Co. Thus this order to examine said Jane. She was examined 2 Sep 1771. Returned to Court 23 Sep 1771. Peter Pelham Jr CC</text:span></text:span></text:p>
      <text:p text:style-name="P3"><text:span text:style-name="Drop_20_Caps"><text:span text:style-name="T34"/></text:span></text:p>
      <text:p text:style-name="P14"><text:span text:style-name="Drop_20_Caps"><text:span text:style-name="T35">163-(233) </text:span></text:span><text:span text:style-name="CAPS_20_BOLD"><text:span text:style-name="T35">William</text:span></text:span><text:span text:style-name="Drop_20_Caps"><text:span text:style-name="T35"> </text:span></text:span><text:span text:style-name="CAPS_20_BOLD"><text:span text:style-name="T5">Parham</text:span></text:span><text:span text:style-name="Drop_20_Caps"><text:span text:style-name="T35"> &amp; his wife Hannah of Brunswick Co. to Laurence House of same. 26 Aug 1771. £100 VA. 150 acres on the west side of Hixes’s Swamp which William Woodland sold to Thomas Bilbro who sold it to Hannah Hill who is now the wife of said </text:span></text:span><text:span text:style-name="CAPS_20_BOLD"><text:span text:style-name="T35">William</text:span></text:span><text:span text:style-name="Drop_20_Caps"><text:span text:style-name="T35"> </text:span></text:span><text:span text:style-name="Drop_20_Caps"><text:span text:style-name="T5">Parham</text:span></text:span><text:span text:style-name="Drop_20_Caps"><text:span text:style-name="T35">, joining John Lawrence, Harrison. Witnesses omitted Proved 28 Oct 1771. Peter Pelham Jr CC </text:span></text:span></text:p>
      <text:p text:style-name="P3"><text:span text:style-name="Drop_20_Caps"><text:span text:style-name="T34"/></text:span></text:p>
      <text:p text:style-name="P3"><text:span text:style-name="Drop_20_Caps"><text:span text:style-name="T35">164—(236) William Parker &amp; his wife Mary of Sussex Co. to James Mason of Brunswick Co. 26 Oct 1771. £400 VA. 210 acres Where said William Parker lately lived &amp; which was all the land said William Parker held in Brunswick Co. &amp; which had been left to him by his father’s will. Wit: John Atkinson. John Rives [REEVES], William Mason. Proved 28 Oct 1771. Peter Pelham Jr CC <text:s/></text:span></text:span></text:p>
      <text:p text:style-name="P3"><text:span text:style-name="Drop_20_Caps"><text:span text:style-name="T34"/></text:span></text:p>
      <text:p text:style-name="P3"><text:span text:style-name="Drop_20_Caps"><text:span text:style-name="T35">165-(237) John Vinson of Meherrin Parish in Brunswick Co. to Richard Massey of said parish. 12 Oct 1771. £75 VA 300 acres, joining the mouth of Linches Branch on Fountains Creek, Cooke. Rocky Branch, Gum Branch, the said 2 parties. Wit: James Tomlinson, Henry Jarriot, John Byrd. Proved 28 Oct 1771. Peter Pelham Jr CC [Note: The grantor is noted once as James Vinson] </text:span></text:span></text:p>
      <text:p text:style-name="P3"><text:span text:style-name="Drop_20_Caps"><text:span text:style-name="T34"/></text:span></text:p>
      <text:p text:style-name="P3"><text:span text:style-name="Drop_20_Caps"><text:span text:style-name="T35">166-(239) Peter Butts &amp; his wife Elizabeth (EB) of Nottoway Parish in Southampton Co. to Daniel Mabry of St Andrew Parish in Brunswick Co. 28 Oct 1771. £300 VA. 577 acres in St Andrews Parish ..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26 <text:s text:c="33"/>Deed Book 10 </text:span></text:span></text:p>
      <text:p text:style-name="P3"><text:span text:style-name="Drop_20_Caps"><text:span text:style-name="T34"/></text:span></text:p>
      <text:p text:style-name="P3"><text:span text:style-name="Drop_20_Caps"><text:span text:style-name="T35">Wesson, Robert Malone. Wit: Samuel Wright, </text:span></text:span><text:span text:style-name="CAPS_20_BOLD"><text:span text:style-name="T35">Drury</text:span></text:span><text:span text:style-name="Drop_20_Caps"><text:span text:style-name="T35"> </text:span></text:span><text:span text:style-name="Drop_20_Caps"><text:span text:style-name="T5">Moore</text:span></text:span><text:span text:style-name="Drop_20_Caps"><text:span text:style-name="T35">, William Eaves. Proved Jun 1771 &amp; again 25 Nov 1771. Peter Pelham Jr CC </text:span></text:span></text:p>
      <text:p text:style-name="P3"><text:span text:style-name="Drop_20_Caps"><text:span text:style-name="T34"/></text:span></text:p>
      <text:p text:style-name="P3"><text:span text:style-name="Drop_20_Caps"><text:span text:style-name="T35">198—(294) William Smith son of William Smith (</text:span></text:span><text:span text:style-name="Drop_20_Caps"><text:span text:style-name="T5">Moore</text:span></text:span><text:span text:style-name="Drop_20_Caps"><text:span text:style-name="T35">’s Swamp) of Brunswick Co. to Charles Duncan &amp; Co. of Prince George Co. 18 Oct 1771. said William Smith was indebted to said Charles Duncan &amp; Co. in the sum of £63s13p½, &amp; said Smith wishes to purchase other effects from said Duncan &amp; Co. Thus for the said sum &amp; the other goods &amp; 55, a mortgage of negro boy Charles, Wench Fanny, girl Nanny. Wit: D. Fisher. Proved 25 Nov 1771. Peter Pelham Jr CC </text:span></text:span></text:p>
      <text:p text:style-name="P3"><text:span text:style-name="Drop_20_Caps"><text:span text:style-name="T34"/></text:span></text:p>
      <text:p text:style-name="P3"><text:span text:style-name="Drop_20_Caps"><text:span text:style-name="T35">199-(296) </text:span></text:span><text:span text:style-name="CAPS_20_BOLD"><text:span text:style-name="T35">John</text:span></text:span><text:span text:style-name="Drop_20_Caps"><text:span text:style-name="T35"> </text:span></text:span><text:span text:style-name="Drop_20_Caps"><text:span text:style-name="T5">Robinson</text:span></text:span><text:span text:style-name="Drop_20_Caps"><text:span text:style-name="T35"> of Mecklenburg Co. to James Walker of Dinwiddie Co. 25 Nov 1771. £20, 160 acres in St Andrew Parish bounded as by a patent to Joseph Kennon 16 Aug 1756. Witnesses omitted. Also signed by </text:span></text:span><text:span text:style-name="CAPS_20_BOLD"><text:span text:style-name="T35">Mary</text:span></text:span><text:span text:style-name="Drop_20_Caps"><text:span text:style-name="T35"> </text:span></text:span><text:span text:style-name="Drop_20_Caps"><text:span text:style-name="T5">Robinson</text:span></text:span><text:span text:style-name="Drop_20_Caps"><text:span text:style-name="T35"> wife of said John </text:span></text:span><text:span text:style-name="Drop_20_Caps"><text:span text:style-name="T5">Robinson</text:span></text:span><text:span text:style-name="Drop_20_Caps"><text:span text:style-name="T35">. Proved 25 Nov 1771. Peter Pelham Jr CC </text:span></text:span></text:p>
      <text:p text:style-name="P3"><text:span text:style-name="Drop_20_Caps"><text:span text:style-name="T34"/></text:span></text:p>
      <text:p text:style-name="P3"><text:span text:style-name="Drop_20_Caps"><text:span text:style-name="T35">200-(297) Thomas Jackson &amp; his wife Clary of Brunswick Co. to John </text:span></text:span><text:span text:style-name="Drop_20_Caps"><text:span text:style-name="T5">Jones</text:span></text:span><text:span text:style-name="Drop_20_Caps"><text:span text:style-name="T35"> of same. 25 Nov 1771. £90. 282 acres in said parish, joining Paul Tatum, D. Fisher, James Brewer, Edward Saunders. Witnesses omitted. Proved 25 Nov 1771. Peter Pelham Jr CC </text:span></text:span></text:p>
      <text:p text:style-name="P3"><text:span text:style-name="Drop_20_Caps"><text:span text:style-name="T34"/></text:span></text:p>
      <text:p text:style-name="P14"><text:span text:style-name="Drop_20_Caps"><text:span text:style-name="T35">201-(298) 28 Nov 1771. Order to John Coleman &amp; Thomas Simmons. Samuel Harwell &amp; his Wife Abby of Brunswick Co. did on 23 Sep 1771 sell to Nathaniel Harrison of same 209 acres in St Andrew Parish, joining Sturgion Run. Thus this order to examine said Abby. She was examined 22 Dec 1771. Returned to Court 23 Dec 1771.1). Peter Pelham Jr CC </text:span></text:span></text:p>
      <text:p text:style-name="P3"><text:span text:style-name="Drop_20_Caps"><text:span text:style-name="T34"/></text:span></text:p>
      <text:p text:style-name="P3"><text:span text:style-name="Drop_20_Caps"><text:span text:style-name="T35">202-(300) Fredrick Tillman &amp; his wife Elizabeth (x) of Brunswick Co. to George Tillman of same. 20 Dec 1771. £100 VA. 260 acres, joining Morrison, Keeths Branch, Brooks, Walker, Tillman. Wit: Benjamin Simmons, David Tillman, John Tatum. Proved 23 Dec 1771. Peter Pelham Jr CC </text:span></text:span></text:p>
      <text:p text:style-name="P3"><text:span text:style-name="Drop_20_Caps"><text:span text:style-name="T34"/></text:span></text:p>
      <text:p text:style-name="P3"><text:span text:style-name="Drop_20_Caps"><text:span text:style-name="T35">203-(301) Elias Morgan to George Ledbetter. 2 Dec 1771. £140 VA. 722 acres (part of which had been a patent to said Elias Morgan 25 Sep 1762), joining a branch of White Oak Creek; also 200 acres which was part of a larger tract granted to Thomas Gilliam, joining the south side of White Oak, his own line, the bridge, the road, Edward Taylor, John Johnson; also 100 acres that was John Woolsey’s. joining his own comer, Upchurch, John Latimer, Johnson, Jacob Woolsey, said Morgan. Wit; Allan Love, William Buchanan, John Wardrop. Proved 23 Dec 1771. Probate indicates that Sally the wife of said Elias Morgan relinquished her right of dower. Peter Pelham Jr CC </text:span></text:span></text:p>
      <text:p text:style-name="P3"><text:span text:style-name="Drop_20_Caps"><text:span text:style-name="T34"/></text:span></text:p>
      <text:p text:style-name="P7"><text:span text:style-name="Drop_20_Caps"><text:span text:style-name="T35">204—(303) 6 Jul 1771. Order to John </text:span></text:span><text:span text:style-name="Drop_20_Caps"><text:span text:style-name="T5">Jones</text:span></text:span><text:span text:style-name="Drop_20_Caps"><text:span text:style-name="T35"> &amp; John Flood Edmunds. William Maclin &amp; his wife Sarah of Brunswick Co. did 25 May 1771 sell to </text:span></text:span><text:span text:style-name="CAPS_20_BOLD"><text:span text:style-name="T35">Sterling</text:span></text:span><text:span text:style-name="Drop_20_Caps"><text:span text:style-name="T35"> </text:span></text:span><text:span text:style-name="CAPS_20_BOLD"><text:span text:style-name="T35">Thornton</text:span></text:span><text:span text:style-name="Drop_20_Caps"><text:span text:style-name="T35"> of Henrico Co. 286 acres in St Andrew Parish, joining </text:span></text:span><text:span text:style-name="CAPS_20_BOLD"><text:span text:style-name="T35">John</text:span></text:span><text:span text:style-name="Drop_20_Caps"><text:span text:style-name="T35"> </text:span></text:span><text:span text:style-name="CAPS_20_BOLD"><text:span text:style-name="T5">Ingram</text:span></text:span><text:span text:style-name="Drop_20_Caps"><text:span text:style-name="T35">, Shineing Creek, Russel, said </text:span></text:span><text:span text:style-name="Drop_20_Caps"><text:span text:style-name="T5">Thornton</text:span></text:span><text:span text:style-name="Drop_20_Caps"><text:span text:style-name="T35">. Thus this order to examine said Sarah. She was examined 10 Jan 1772. Returned to Court 24 Feb 1772. Peter Pelham Jr CC </text:span></text:span></text:p>
      <text:p text:style-name="P7"><text:span text:style-name="Drop_20_Caps"><text:span text:style-name="T34"/></text:span></text:p>
      <text:p text:style-name="P7"><text:span text:style-name="Drop_20_Caps"><text:span text:style-name="T35">205-(305) William Taylor of St Luke Parish in Southampton Co. to Charles Taylor of said parish. 22 Feb 1772. £250 VA. 265 acres on the south side of Meherrin River, which had been conveyed from Soloman Boykin &amp; his wife Easter to said William Taylor 23 Mar 1765, joining James Haley (now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30 <text:s text:c="33"/>Deed Book 10 </text:span></text:span></text:p>
      <text:p text:style-name="P3"><text:span text:style-name="Drop_20_Caps"><text:span text:style-name="T34"/></text:span></text:p>
      <text:p text:style-name="P3"><text:span text:style-name="Drop_20_Caps"><text:span text:style-name="T35">231-(347) John Short &amp; his wife Ann of Northampton Co. NC to Edward Goodrich of Brunswick Co. 24 Feb 1772, £10 VA. 300 acres which was part of a 376 acre patent to Major William Mastin, joining Sissum, Johnson, William Williamson Witnesses omitted. Proved 24 Feb 1772. Peter Pelham Jr CC </text:span></text:span></text:p>
      <text:p text:style-name="P3"><text:span text:style-name="Drop_20_Caps"><text:span text:style-name="T34"/></text:span></text:p>
      <text:p text:style-name="P3"><text:span text:style-name="Drop_20_Caps"><text:span text:style-name="T35">232-(349) James Balfour of Brunswick Co. to Edward Fisher of same. 25 Feb 1772. £150. 385 acres, joining Col John Maclin, William Allin, Richard Cocks. Witnesses omitted. Proved 24 Feb 1772. Peter Pelham Jr CC </text:span></text:span></text:p>
      <text:p text:style-name="P3"><text:span text:style-name="Drop_20_Caps"><text:span text:style-name="T34"/></text:span></text:p>
      <text:p text:style-name="P14"><text:span text:style-name="Drop_20_Caps"><text:span text:style-name="T35">233-(349) 23 Mar 1772. Receipt from Thomas Bass of St Andrew Parish in Brunswick Co. to Edward Parrish, that said Parrish had paid the mortgage dated 25 May 1768. Wit: Elisha Clark, James Young. Proved 23 Mar 1772. Peter Pelham Jr CC </text:span></text:span></text:p>
      <text:p text:style-name="P3"><text:span text:style-name="Drop_20_Caps"><text:span text:style-name="T34"/></text:span></text:p>
      <text:p text:style-name="P3"><text:span text:style-name="Drop_20_Caps"><text:span text:style-name="T35">234-(350) Lewis Dupree planter of Brunswick Co. to John Dupree planter of same. 23 Mar 1772, 55 VA. 300 acres, joining Daniel Huff, the head of a branch, Pigion Rust Creek, </text:span></text:span><text:span text:style-name="CAPS_20_BOLD"><text:span text:style-name="T35">Thomas</text:span></text:span><text:span text:style-name="Drop_20_Caps"><text:span text:style-name="T35"> </text:span></text:span><text:span text:style-name="Drop_20_Caps"><text:span text:style-name="T5">Parham</text:span></text:span><text:span text:style-name="Drop_20_Caps"><text:span text:style-name="T35">, Benjamin Moseley. Wit: Henry Hailey, Henry Dupree, Drury Dupree. Proved 23 Mar 1772. Peter Pelham Jr CC </text:span></text:span></text:p>
      <text:p text:style-name="P3"><text:span text:style-name="Drop_20_Caps"><text:span text:style-name="T34"/></text:span></text:p>
      <text:p text:style-name="P15"><text:span text:style-name="Drop_20_Caps"><text:span text:style-name="T35">235-(351) Moses Steed of Brunswick Co. to John Seaward of same 20 Mar 1772. £100 VA. 415 acres which was part of a patent to John Steed Sr 14 Feb 1761, joining John Steed Sr’s Spring Branch, John Steed Jr, the head of Poplar Creek, the mouth of Tarr Kiln Branch. Wit: John Steed Jr, John Steed Sr, Allan Love. Proved 23 Mar 1772. Peter Pelham Jr CC</text:span></text:span></text:p>
      <text:p text:style-name="P3"><text:span text:style-name="Drop_20_Caps"><text:span text:style-name="T34"/></text:span></text:p>
      <text:p text:style-name="P3"><text:span text:style-name="Drop_20_Caps"><text:span text:style-name="T35">236-(352) Elizabeth Lanier wife of Robert Lanier relinquished her right of dower. Proved 23 Mar 1772. Peter Pelham Jr CC </text:span></text:span></text:p>
      <text:p text:style-name="P3"><text:span text:style-name="Drop_20_Caps"><text:span text:style-name="T34"/></text:span></text:p>
      <text:p text:style-name="P3"><text:span text:style-name="Drop_20_Caps"><text:span text:style-name="T35">237-(353) Matthias Davis of Brunswick Co. to John Hobbs of same. 23 Mar 1772. £64s10 VA. 60 acres which was the upper part of the land where said Matthias Davis now lives, joining said John Hobbs, said Matthias Davis, the south fork of Otterdam Swamp, William Bans, Sarah Harrison. Witnesses omitted Proved 23 Mar 1772. Peter Pelham Jr CC </text:span></text:span></text:p>
      <text:p text:style-name="P3"><text:span text:style-name="Drop_20_Caps"><text:span text:style-name="T34"/></text:span></text:p>
      <text:p text:style-name="P15"><text:span text:style-name="Drop_20_Caps"><text:span text:style-name="T35">238-(355) Edward Parrish planter &amp; his wife Tilitha (x) <text:s/>of Brunswick Co. to Thomas Cranford of same. 2 Mar 1772, £30. 100 acres on the north side of Sandy Creek, joining Sinclear. Wit: Thomas Bracey, Thomas Bass, Hezekiah Thrower, Mark Harwell, Owen Myrick. Proved 23 Mar 1772. Peter Pelham Jr CC</text:span></text:span></text:p>
      <text:p text:style-name="P3"><text:span text:style-name="Drop_20_Caps"><text:span text:style-name="T34"/></text:span></text:p>
      <text:p text:style-name="P21"><text:span text:style-name="Drop_20_Caps"><text:span text:style-name="T35">239—(356) William (x) Brewer Brunswick Co. to Cuming Warrick &amp; Company of Nansemond Co. 3 Dec 1772. £40 VA. 200 acres, joining Lashley, Brown, Blalock, his own line. Wit: Alexander Roxburgh, Thomas Williams, Jesse Brewer Proved 23 Mar 1772. Peter Pelham Jr CC </text:span></text:span></text:p>
      <text:p text:style-name="P3"><text:span text:style-name="Drop_20_Caps"><text:span text:style-name="T34"/></text:span></text:p>
      <text:p text:style-name="P3"><text:span text:style-name="Drop_20_Caps"><text:span text:style-name="T35">240-(358) Thomas Sisson of St Andrew Parish in Brunswick Co. to Edmund Wilkins 0f said parish. 25 Dec 1771. said Thomas Sisson was possessed of negro girl Sea &amp; owed said Edmund Wilkins £14 VA Thus for 55, said Thomas Sisson transfers ownership of the said girl to said Edmund Wilkins. Wit: John</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36 <text:s text:c="33"/>Deed Book 10 </text:span></text:span></text:p>
      <text:p text:style-name="P3"><text:span text:style-name="Drop_20_Caps"><text:span text:style-name="T34"/></text:span></text:p>
      <text:p text:style-name="P3"><text:span text:style-name="Drop_20_Caps"><text:span text:style-name="T35">furniture, etc.; &amp; said Love to sell the said land &amp; effects for the best price. Wit: Alexander Trotter, James Rose, Hugh Love. Proved 25 May 1772. Peter Pelham Jr CC <text:s/></text:span></text:span></text:p>
      <text:p text:style-name="P3"><text:span text:style-name="Drop_20_Caps"><text:span text:style-name="T34"/></text:span></text:p>
      <text:p text:style-name="P3"><text:span text:style-name="Drop_20_Caps"><text:span text:style-name="T35">281-(420) </text:span></text:span><text:span text:style-name="CAPS_20_BOLD"><text:span text:style-name="T35">Garret</text:span></text:span><text:span text:style-name="Drop_20_Caps"><text:span text:style-name="T35"> (x) </text:span></text:span><text:span text:style-name="Drop_20_Caps"><text:span text:style-name="T5">Moore</text:span></text:span><text:span text:style-name="Drop_20_Caps"><text:span text:style-name="T35"> of Meherrin Parish in Brunswick Co. to Allan Love of said parish. 12 Feb 1772. £7237p7 VA. A deed of trust for 363 acres where said </text:span></text:span><text:span text:style-name="CAPS_20_BOLD"><text:span text:style-name="T35">Garret</text:span></text:span><text:span text:style-name="Drop_20_Caps"><text:span text:style-name="T35"> </text:span></text:span><text:span text:style-name="Drop_20_Caps"><text:span text:style-name="T5">Moore</text:span></text:span><text:span text:style-name="Drop_20_Caps"><text:span text:style-name="T35"> now lives, on the branches of Jennitoe Creek, joining William Ledbetter, John Peterson, Henry Ledbetter. Long Meadow Branch, Thomas Preston; &amp; said Love to sell the said land for the best price. Wit: Alexander Trotter, William Buchanan, Duke Johnson. Proved 25 May 1772. Peter Pelham Jr CC </text:span></text:span></text:p>
      <text:p text:style-name="P3"><text:span text:style-name="Drop_20_Caps"><text:span text:style-name="T34"/></text:span></text:p>
      <text:p text:style-name="P3"><text:span text:style-name="Drop_20_Caps"><text:span text:style-name="T35">282-(422) Nathaniel (x) Wray of Meherrin Parish in Brunswick Co. to Allan Love of said parish. 18 Nov 1771. £100 VA. A deed of trust 150 acres where said Nathaniel Wray now lives, joining John Warren. William Allen, Jesse Tatum, Henry Wesson; also 13 cattle, 3 beds &amp; furniture, a bay horse: &amp; said Love to sell the said land &amp; effects for the best price. Wit: Alexander Trotter. John Wardrop. William Buchanan. Proved 25 May 1772. Peter Pelham Jr CC </text:span></text:span></text:p>
      <text:p text:style-name="P3"><text:span text:style-name="Drop_20_Caps"><text:span text:style-name="T34"/></text:span></text:p>
      <text:p text:style-name="P3"><text:span text:style-name="Drop_20_Caps"><text:span text:style-name="T35">283-(424) </text:span></text:span><text:span text:style-name="CAPS_20_BOLD"><text:span text:style-name="T35">John</text:span></text:span><text:span text:style-name="Drop_20_Caps"><text:span text:style-name="T35"> </text:span></text:span><text:span text:style-name="Drop_20_Caps"><text:span text:style-name="T5">Jones</text:span></text:span><text:span text:style-name="Drop_20_Caps"><text:span text:style-name="T35"> gent &amp; his wife </text:span></text:span><text:span text:style-name="CAPS_20_BOLD"><text:span text:style-name="T35">Elizabeth</text:span></text:span><text:span text:style-name="Drop_20_Caps"><text:span text:style-name="T35"> of Brunswick Co. to Benjamin Seawell Jr planter. 25 May 1772. £80 VA. 390 acres where said </text:span></text:span><text:span text:style-name="CAPS_20_BOLD"><text:span text:style-name="T35">John</text:span></text:span><text:span text:style-name="Drop_20_Caps"><text:span text:style-name="T35"> </text:span></text:span><text:span text:style-name="Drop_20_Caps"><text:span text:style-name="T5">Jones</text:span></text:span><text:span text:style-name="Drop_20_Caps"><text:span text:style-name="T35"> formerly lived &amp; which said </text:span></text:span><text:span text:style-name="CAPS_20_BOLD"><text:span text:style-name="T35">John</text:span></text:span><text:span text:style-name="Drop_20_Caps"><text:span text:style-name="T35"> </text:span></text:span><text:span text:style-name="Drop_20_Caps"><text:span text:style-name="T5">Jones</text:span></text:span><text:span text:style-name="Drop_20_Caps"><text:span text:style-name="T35"> purchased from Edward Goodrich &amp; is pan of the land that Richard Raines mortgaged to the said </text:span></text:span><text:span text:style-name="CAPS_20_BOLD"><text:span text:style-name="T35">John</text:span></text:span><text:span text:style-name="Drop_20_Caps"><text:span text:style-name="T35"> </text:span></text:span><text:span text:style-name="Drop_20_Caps"><text:span text:style-name="T5">Jones</text:span></text:span><text:span text:style-name="Drop_20_Caps"><text:span text:style-name="T35"> for £140 &amp; the mortgage has since been foreclosed to repay said </text:span></text:span><text:span text:style-name="CAPS_20_BOLD"><text:span text:style-name="T35">John</text:span></text:span><text:span text:style-name="Drop_20_Caps"><text:span text:style-name="T35"> </text:span></text:span><text:span text:style-name="Drop_20_Caps"><text:span text:style-name="T5">Jones</text:span></text:span><text:span text:style-name="Drop_20_Caps"><text:span text:style-name="T35">. Witnesses omitted. Proved 25 May 1772. Peter Pelham Jr CC </text:span></text:span></text:p>
      <text:p text:style-name="P3"><text:span text:style-name="Drop_20_Caps"><text:span text:style-name="T34"/></text:span></text:p>
      <text:p text:style-name="P3"><text:span text:style-name="Drop_20_Caps"><text:span text:style-name="T35">284-(425) Robert Singleton planter of Lunenbuxg Co. to William Hamour planter of Brunswick Co. 24 May 1772. £100 VA 126 acres where said Hamour now lives, joining Atkinson. a branch, Morase, Sisson, Secretary Parker, Hudgins, Avery. Wit: Sterling Edmunds, John Flood Edmunds, Henry Edmunds. Proved 25 May 1772. Peter Pelham Jr CC <text:s/></text:span></text:span></text:p>
      <text:p text:style-name="P3"><text:span text:style-name="Drop_20_Caps"><text:span text:style-name="T34"/></text:span></text:p>
      <text:p text:style-name="P3"><text:span text:style-name="Drop_20_Caps"><text:span text:style-name="T35">285-(427) George Williams &amp; his wife Mary of Dinwiddie Co. to </text:span></text:span><text:span text:style-name="CAPS_20_BOLD"><text:span text:style-name="T35">John</text:span></text:span><text:span text:style-name="Drop_20_Caps"><text:span text:style-name="T35"> </text:span></text:span><text:span text:style-name="Drop_20_Caps"><text:span text:style-name="T5">Ingram</text:span></text:span><text:span text:style-name="Drop_20_Caps"><text:span text:style-name="T35"> of Brunswick Co. 10 Dec 1771. £40. 160 acres, joining Burche’s Road, </text:span></text:span><text:span text:style-name="Drop_20_Caps"><text:span text:style-name="T5">Ingram</text:span></text:span><text:span text:style-name="Drop_20_Caps"><text:span text:style-name="T35">, Hickerson Wit: Robert Turnbull, Joseph Browder, Samuel Kelly, James Kelly, William Rives Proved 25 May 1772 &amp; again 22 Jun following. Peter Pelham Jr CC</text:span></text:span></text:p>
      <text:p text:style-name="P3"><text:span text:style-name="Drop_20_Caps"><text:span text:style-name="T34"/></text:span></text:p>
      <text:p text:style-name="P3"><text:span text:style-name="Drop_20_Caps"><text:span text:style-name="T35">286-(429) William Love &amp; his wife Mary (x) <text:s/>of St Andrew Parish in Brunswick Co. to Richard Cocke of said parish 1 Jun 1772. £80 VA. 100 acres in St Andrew Parish on the south side of Three Creeks which said William Love purchased from Peter Denton, joining Davis Sims(formerly Henry Cocke‘s). </text:span></text:span><text:span text:style-name="CAPS_20_BOLD"><text:span text:style-name="T35">James</text:span></text:span><text:span text:style-name="Drop_20_Caps"><text:span text:style-name="T35"> </text:span></text:span><text:span text:style-name="Drop_20_Caps"><text:span text:style-name="T5">Jones</text:span></text:span><text:span text:style-name="Drop_20_Caps"><text:span text:style-name="T35">, Thomas Demon. Wit: John Bishop, Thomas Demon, Anne (x) Bishop. Proved 22 Jun 1772. Peter Pelham Jr CC </text:span></text:span></text:p>
      <text:p text:style-name="P3"><text:span text:style-name="Drop_20_Caps"><text:span text:style-name="T34"/></text:span></text:p>
      <text:p text:style-name="P15"><text:span text:style-name="Drop_20_Caps"><text:span text:style-name="T35">287—(431) John Ogletree &amp; his wife Frances of Dinwiddie Co. to Daniel Harrison of Meherrin Parish in Brunswick Co. 22 Jun 1772 £90 VA, 400 acres in Meherrin Parish on both sides of Rocky Run joining Tomlinson, Rocky Run, a branch. Witnesses omitted. Proved 22 Jun 1772. Peter Pelham Jr CC </text:span></text:span></text:p>
      <text:p text:style-name="P15"><text:span text:style-name="Drop_20_Caps"><text:span text:style-name="T34"/></text:span></text:p>
      <text:p text:style-name="P29"><text:span text:style-name="Drop_20_Caps"><text:span text:style-name="T35">288—(432) Robert (x) Smith of Meherrin Parish in Brunswick Co. to Hinchey Mabry of said parish. 21 Jun 1772. £120 VA. 200 acres where said Robert Smith now lives on the south side of Meherrin River, joining the mouth of Anthony Metcalf’s Spring Branch, John Smith, James Sexton, Francis Mitchel, James Sexton‘s Spring Branch, Henry Cook, the north side of Fountain’s Creek. Witnesses omitted. Proved 22 Jun 1772. Peter Pelham Jr CC</text:span></text:span></text:p>
      <text:p text:style-name="P3"><text:span text:style-name="Drop_20_Caps"><text:span text:style-name="T34"/></text:span></text:p>
      <text:p text:style-name="P64"><text:span text:style-name="Drop_20_Caps"><text:span text:style-name="T35"><text:s text:c="36"/>Deed Book 10 <text:s text:c="32"/>37 </text:span></text:span></text:p>
      <text:p text:style-name="P24"><text:span text:style-name="Drop_20_Caps"><text:span text:style-name="T34"/></text:span></text:p>
      <text:p text:style-name="P24"><text:span text:style-name="Drop_20_Caps"><text:span text:style-name="T35"><text:s/></text:span></text:span></text:p>
      <text:p text:style-name="P8"><text:span text:style-name="Drop_20_Caps"><text:span text:style-name="T34"/></text:span></text:p>
      <text:p text:style-name="P8"><text:span text:style-name="Drop_20_Caps"><text:span text:style-name="T35">289-(434) Swan Pritchard &amp; his wife Mary (x) <text:s/>of Northampton Co. NC to Elizabeth Gordon of Brunswick Co. 22 Jun 1772. £43 VA. 210 acres, joining Isaac Adams, Capt </text:span></text:span><text:span text:style-name="CAPS_20_BOLD"><text:span text:style-name="T35">William</text:span></text:span><text:span text:style-name="Drop_20_Caps"><text:span text:style-name="T35"> </text:span></text:span><text:span text:style-name="Drop_20_Caps"><text:span text:style-name="T5">Parham</text:span></text:span><text:span text:style-name="Drop_20_Caps"><text:span text:style-name="T35">, Col John Maclin, Benjamin Lanier, Witnesses omitted. Proved 22 Jun 1772. Peter Pelham Jr CC </text:span></text:span></text:p>
      <text:p text:style-name="P8"><text:span text:style-name="Drop_20_Caps"><text:span text:style-name="T34"/></text:span></text:p>
      <text:p text:style-name="P21"><text:span text:style-name="Drop_20_Caps"><text:span text:style-name="T35">290—(435) John (x) Allen Brunswick Co. to George Stainback Jr of same. 20 Feb 1772. £8s10, 1 chestnut sorrel mare 5 years old this ensuing spring. Wit: Thomas Cooke, Richard (x) Morris. Proved 22 Jun 1772. Peter Pelham Jr CC </text:span></text:span></text:p>
      <text:p text:style-name="P8"><text:span text:style-name="Drop_20_Caps"><text:span text:style-name="T34"/></text:span></text:p>
      <text:p text:style-name="P8"><text:span text:style-name="Drop_20_Caps"><text:span text:style-name="T35">291-(436) John Ravenscroft &amp; his wife Lilias of Prince George Co. to Alexander Shaw &amp; Daniel Mason of Dinwiddie Co. 13 Jun 1772. £690. 689 acres (312 acres of which had been a patent to John Simmons 13 Oct 1727 who sold it to the late Thomas Ravenscroft; 132 acres of which had been a patent to said Thomas Ravenscroft 17 Sep 1731; 45 acres of which had been a patent to said Thomas Ravenscroft 10 Sep 1735; 200 acres of which said Thomas Ravenscroft had purchased from Amos Tims 2 Apr 1736). Wit: Thomas Ruffin, Daniel Call, David Russell, A. Johnston, Edward Brisbane, Thomas Gordon, Duncan Rose, Edward Walker, Thomas Bane, Richard Yarbrough, James Crosse. Proved 22 Jun 1772. Peter Pelham Jr CC </text:span></text:span></text:p>
      <text:p text:style-name="P8"><text:span text:style-name="Drop_20_Caps"><text:span text:style-name="T34"/></text:span></text:p>
      <text:p text:style-name="P8"><text:span text:style-name="Drop_20_Caps"><text:span text:style-name="T35">292-(438) 23 Jun in the 12th year of our reign. Order to Theodorick Bland Jr, Nathaniel Harrison &amp; Peter Eppes of Prince George Co. John Ravenscroft did on 13 Jun 1772 sell to Alexander Shaw &amp; Daniel Mason of Dinwiddie Co. 689 acres. Thus this order to examine Lilias the wife of said John Ravenscroft. She was examined 25 Jun 1772. Returned to Court 27 Jul 1772. Peter Pelham Jr CC </text:span></text:span></text:p>
      <text:p text:style-name="P8"><text:span text:style-name="Drop_20_Caps"><text:span text:style-name="T34"/></text:span></text:p>
      <text:p text:style-name="P15"><text:span text:style-name="Drop_20_Caps"><text:span text:style-name="T35">293-(439) John Ravenscroft &amp; his wife Lilias to Thomas Batte of Sussex Co. 19Jun1772 £100 VA. 450 acres on J enito Creek on the south side of Meherrin River, joining Henry Bendingfield, Howard, Smith, George Hicks. Wit: Richard Yarbrough, Daniel Call, Edward Walker, James Crosse. Proved 22 Jun 1772. Peter Pelham Jr CC </text:span></text:span></text:p>
      <text:p text:style-name="P8"><text:span text:style-name="Drop_20_Caps"><text:span text:style-name="T34"/></text:span></text:p>
      <text:p text:style-name="P8"><text:span text:style-name="Drop_20_Caps"><text:span text:style-name="T35">294-(440) 23 Jun in the 12‘" year of our reign. Order to Theodorick Bland, Nathaniel Harrison &amp; Peter Eppes of Prince George Co. John Ravenscroft did on 19 Jun 1772 sell to Thomas Batte of Sussex Co. 450 acres. Thus this order to examine Lilias the wife of said John Ravenscroft. She was examined 25 Jun 1772. Rammed to Court 27 Jul 1772. Peter Pelham Jr CC </text:span></text:span></text:p>
      <text:p text:style-name="P8"><text:span text:style-name="Drop_20_Caps"><text:span text:style-name="T34"/></text:span></text:p>
      <text:p text:style-name="P8"><text:span text:style-name="Drop_20_Caps"><text:span text:style-name="T35">295-(442) Benjamin Lanier Sr of Brunswick Co. to Matthew Redding of same. 23 J ul 1772. £50 VA. 158 acres on the east side of Beech Lick Creek, joining the mouth of Saw Scaffold Branch, the ﬁrst prong, Hugh Love, Charles Hicks. Wit: Josiah Smith, Hugh Love, Joshua Wingfield, Sack Pennington. Proved 27 Jul 1772. Peter Pelham Jr CC </text:span></text:span></text:p>
      <text:p text:style-name="P8"><text:span text:style-name="Drop_20_Caps"><text:span text:style-name="T34"/></text:span></text:p>
      <text:p text:style-name="P30"><text:span text:style-name="Drop_20_Caps"><text:span text:style-name="T35">296-(443) James Smith of Meherrin Parish in Brunswick Co. to Sack Pennington of said parish 16 Jun 1772 105. 100 acres in said parish, joining the ﬁrst branch on Meherrin below the mouth of Taylor’s Crcck, William Daily. Wit: Benjamin Hicks, Howell Pennington, William Pennington. Proved 27 Jul 1772. Peter Pelham Jr CC</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38 <text:s text:c="33"/>Deed Book 10 </text:span></text:span></text:p>
      <text:p text:style-name="P3"><text:span text:style-name="Drop_20_Caps"><text:span text:style-name="T34"/></text:span></text:p>
      <text:p text:style-name="P15"><text:span text:style-name="Drop_20_Caps"><text:span text:style-name="T35"><text:s/></text:span></text:span></text:p>
      <text:p text:style-name="P3"><text:span text:style-name="Drop_20_Caps"><text:span text:style-name="T35">297-(445) Benjamin Lanier Sr of Brunswick Co. to his son Lemuel Lanier of same. 20 Jul 1772. deed of gift 170 acres which was part of 2 surveys (part where I now live which is all the land on the east side of Beech Lick Creek, joining Roaring Rock; also the remainder half of what I sold to Matthew Redding, joining Capt James Hicks, Chisley Curtis). Wit: Joshua Winfield, Josiah Smith, Hugh Love, Sack Pennington. Proved 27 Jul 1772. Peter Pelham Jr CC </text:span></text:span></text:p>
      <text:p text:style-name="P3"><text:span text:style-name="Drop_20_Caps"><text:span text:style-name="T34"/></text:span></text:p>
      <text:p text:style-name="P30"><text:span text:style-name="Drop_20_Caps"><text:span text:style-name="T35">298-(447) William Lanier of Brunswick Co. to Charles Mason of North Carolina 27 Jul 1772, 105 VA, Slaves Hannah, Harry, Fanny, Tony, Sary, &amp; another child of the said Hannah; said Mason has held these said slaves "for many years past ... under a gift from Richard Burch” of said Brunswick Co. Witnesses omitted. Proved 27 Jul 1772. Peter Pelham Jr CC </text:span></text:span></text:p>
      <text:p text:style-name="P3"><text:span text:style-name="Drop_20_Caps"><text:span text:style-name="T34"/></text:span></text:p>
      <text:p text:style-name="P3"><text:span text:style-name="Drop_20_Caps"><text:span text:style-name="T35">299-(448) Samuel Sexton &amp; his wife Elizabeth of Brunswick Co. to Cornelius Mabry of Southampton Co. 27 Jul 1772. £30510. 100 acres which was part of a patent to Lizwell Sexton &amp; laid off to said Samuel Sexton &amp; conveyed by deed to said Samuel Sexton by Ephraim &amp; Benjamin Sexton, joining Great Branch, said Sexton, John Hathcock, Capt Walton. Witnesses omitted. Proved 27 Jul 1772. Peter Pelham Jr CC </text:span></text:span></text:p>
      <text:p text:style-name="P3"><text:span text:style-name="Drop_20_Caps"><text:span text:style-name="T34"/></text:span></text:p>
      <text:p text:style-name="P30"><text:span text:style-name="Drop_20_Caps"><text:span text:style-name="T35">300-( 449) 27 J ul 1772. Joanna Fowler [Towler] the wife of Mark Fowler [Towler] relinquished her right of dower in a deed from said Mark Towler &amp; his wife Joanna to </text:span></text:span><text:span text:style-name="CAPS_20_BOLD"><text:span text:style-name="T35">Stephen</text:span></text:span><text:span text:style-name="Drop_20_Caps"><text:span text:style-name="T35"> </text:span></text:span><text:span text:style-name="Drop_20_Caps"><text:span text:style-name="T5">Jones</text:span></text:span><text:span text:style-name="Drop_20_Caps"><text:span text:style-name="T35">. Peter Pelham Jr CC </text:span></text:span></text:p>
      <text:p text:style-name="P8"><text:span text:style-name="Drop_20_Caps"><text:span text:style-name="T34"/></text:span></text:p>
      <text:p text:style-name="P8"><text:span text:style-name="Drop_20_Caps"><text:span text:style-name="T35">301-(449) Hugh Lambert &amp; his wife Eliza (x) <text:s/>of St Andrew Parish in Brunswick Co. to </text:span></text:span><text:span text:style-name="CAPS_20_BOLD"><text:span text:style-name="T35">John</text:span></text:span><text:span text:style-name="Drop_20_Caps"><text:span text:style-name="T35"> </text:span></text:span><text:span text:style-name="Drop_20_Caps"><text:span text:style-name="T5">Ingram</text:span></text:span><text:span text:style-name="Drop_20_Caps"><text:span text:style-name="T35"> of said parish 20 Aug 1772 £120. 200 acres on the west side of Rocky Run, joining the head of Spring Branch. Wit: James Love Jr, </text:span></text:span><text:span text:style-name="CAPS_20_BOLD"><text:span text:style-name="T35">Henry</text:span></text:span><text:span text:style-name="Drop_20_Caps"><text:span text:style-name="T35"> </text:span></text:span><text:span text:style-name="CAPS_20_BOLD"><text:span text:style-name="T35">Martin</text:span></text:span><text:span text:style-name="Drop_20_Caps"><text:span text:style-name="T35">, </text:span></text:span><text:span text:style-name="CAPS_20_BOLD"><text:span text:style-name="T35">James</text:span></text:span><text:span text:style-name="Drop_20_Caps"><text:span text:style-name="T35"> MacKinney [</text:span></text:span><text:span text:style-name="CAPS_20_BOLD"><text:span text:style-name="T35">McKinney</text:span></text:span><text:span text:style-name="Drop_20_Caps"><text:span text:style-name="T35">]. Proved 24 Aug 1772. Peter Pelham Jr CC</text:span></text:span></text:p>
      <text:p text:style-name="P3"><text:span text:style-name="Drop_20_Caps"><text:span text:style-name="T34"/></text:span></text:p>
      <text:p text:style-name="P3"><text:span text:style-name="Drop_20_Caps"><text:span text:style-name="T35">302-(451) John Took &amp; his wife Mary (x) <text:s/>of Northampton Co. NC to John Mackinndreee of Brunswick Co. 9 Jan 1772. £35 VA 95 acres which was granted to John Tooke 12 Jan 1757, on the north side of Fountains Creek, joining </text:span></text:span><text:span text:style-name="CAPS_20_BOLD"><text:span text:style-name="T35">James</text:span></text:span><text:span text:style-name="Drop_20_Caps"><text:span text:style-name="T35"> </text:span></text:span><text:span text:style-name="Drop_20_Caps"><text:span text:style-name="T5">Parham</text:span></text:span><text:span text:style-name="Drop_20_Caps"><text:span text:style-name="T35">. Wit: John Jeter, Boyce Jeter, Andrew Jeter. Proved 24 Aug 1772. Peter Pelham Jr CC </text:span></text:span></text:p>
      <text:p text:style-name="P3"><text:span text:style-name="Drop_20_Caps"><text:span text:style-name="T34"/></text:span></text:p>
      <text:p text:style-name="P3"><text:span text:style-name="Drop_20_Caps"><text:span text:style-name="T35">303—(45 3) John Tooke &amp; his wife Mary (x) of Northampton Co. NC to William Burt Sr of Brunswick Co. 22 Feb 1772. £50 VA 286 acres on the south side of Fountains Creek, joining Turner, Spring Swamp, country line. Wit: Samuel (x) Bass, Aaron (o) Atkinson, Samuel Bass, Holiday Haley, James Clark Proved 24 Aug 1772. Peter Pelham Jr CC </text:span></text:span></text:p>
      <text:p text:style-name="P3"><text:span text:style-name="Drop_20_Caps"><text:span text:style-name="T34"/></text:span></text:p>
      <text:p text:style-name="P15"><text:span text:style-name="Drop_20_Caps"><text:span text:style-name="T35">304-(454) William Cocke &amp; his wife Rebeckah [Rebecca Cocke] of Granville Co. NC to Isham Trotter of Brunswick Col 21 Feb 1772. £240 VA. 420 acres in the fork of Rockey Run which was Brazure Cooke’s land. Wit: David Walker, Richard J ones, William Trotter, Richard Ramsey, William (x) Matthews. Proved 24 Aug 1772. Peter Pelham Jr CC </text:span></text:span></text:p>
      <text:p text:style-name="P3"><text:span text:style-name="Drop_20_Caps"><text:span text:style-name="T34"/></text:span></text:p>
      <text:p text:style-name="P3"><text:span text:style-name="Drop_20_Caps"><text:span text:style-name="T34"/></text:span></text:p>
      <text:p text:style-name="P62"><text:span text:style-name="Drop_20_Caps"><text:span text:style-name="T35"><text:s text:c="36"/>Deed Book 10 <text:s text:c="32"/>39 </text:span></text:span></text:p>
      <text:p text:style-name="P8"><text:span text:style-name="Drop_20_Caps"><text:span text:style-name="T34"/></text:span></text:p>
      <text:p text:style-name="P8"><text:span text:style-name="Drop_20_Caps"><text:span text:style-name="T35">305-(456) John Peeples Sr of Meherrin Parish in Brunswick Co. to Justain Knott of said parish. 8 Jan 1772. £80 VA. 172 acres which was part of a 538 acre patent to said John Peeples Sr 16 Aug 1756, on the south side of Jordans Road, joining John Bradford, Rockey Branch Wit: Peter Clark, Joshua Clark, Henry Peeples. Proved 24 Aug 1772. Peter Pelham Jr CC </text:span></text:span></text:p>
      <text:p text:style-name="P8"><text:span text:style-name="Drop_20_Caps"><text:span text:style-name="T34"/></text:span></text:p>
      <text:p text:style-name="P8"><text:span text:style-name="Drop_20_Caps"><text:span text:style-name="T35">306-(458) John Taylor of Brunswick Co. to Anthony Morrow of same. 4 Jan 177;. £20 VA, 100 acres on the south side of Cane Branch which was part of a patent to </text:span></text:span><text:span text:style-name="CAPS_20_BOLD"><text:span text:style-name="T35">George</text:span></text:span><text:span text:style-name="Drop_20_Caps"><text:span text:style-name="T35"> Reaves [</text:span></text:span><text:span text:style-name="CAPS_20_BOLD"><text:span text:style-name="T35">REEVES</text:span></text:span><text:span text:style-name="Drop_20_Caps"><text:span text:style-name="T35">] 26 Sep 1760, joining Thomas Jeffrys, Anderson, the west prong of the said branch. Wit: John (x) Shurlin, William Bennett, Thomas Jeffrys. Proved 24 Aug 1772. Peter Pelham Jr CC </text:span></text:span></text:p>
      <text:p text:style-name="P8"><text:span text:style-name="Drop_20_Caps"><text:span text:style-name="T34"/></text:span></text:p>
      <text:p text:style-name="P8"><text:span text:style-name="Drop_20_Caps"><text:span text:style-name="T35">307—(459) Jeremiah Russel of Lunenburg Co. to Charles Hicks son of Capt Hicks of Brunswick Co. 22 Jun 1772. For £70 VA which said Jeremiah Russel was indebted to said Charles Hicks A mortgage for negroes Frank, Easter, Dina, Major, Burroughs, Boson Wit: Mordicai Hagood, Joshua Winfield, Elisha Clark. Proved 24 Aug 1772. Peter Pelham Jr CC </text:span></text:span></text:p>
      <text:p text:style-name="P8"><text:span text:style-name="Drop_20_Caps"><text:span text:style-name="T34"/></text:span></text:p>
      <text:p text:style-name="P8"><text:span text:style-name="Drop_20_Caps"><text:span text:style-name="T35">308—(461)Robert Gee Sr &amp; his wife Elizabeth of Brunswick Co. to William Beaseley. 24 Aug 1772 £10 VA. 100 acres, joining Sarah Smith, Benjamin Lanier, </text:span></text:span><text:span text:style-name="CAPS_20_BOLD"><text:span text:style-name="T35">James</text:span></text:span><text:span text:style-name="Drop_20_Caps"><text:span text:style-name="T35"> </text:span></text:span><text:span text:style-name="Drop_20_Caps"><text:span text:style-name="T5">Parham</text:span></text:span><text:span text:style-name="Drop_20_Caps"><text:span text:style-name="T35">, Merriott Harwell. Wit: William Walker, William Rivers, Thomas Winfield. Proved 24 Aug 1772. Peter Pelham Jr CC </text:span></text:span></text:p>
      <text:p text:style-name="P8"><text:span text:style-name="Drop_20_Caps"><text:span text:style-name="T34"/></text:span></text:p>
      <text:p text:style-name="P8"><text:span text:style-name="Drop_20_Caps"><text:span text:style-name="T35">309-(463) Henry Brewer of Brunswick Co. to James Wall of same. 17 Mar 1772. £30 VA. 130 acres on the north side of Falling Run which was part of a tract granted to his father George Brewer &amp; by will to his son the said Henry Brewer. Wit: William Short, Benjamin Ruffin, John Pritchett. Proved 28 Sep 1772. Peter Pelham Jr CC </text:span></text:span></text:p>
      <text:p text:style-name="P8"><text:span text:style-name="Drop_20_Caps"><text:span text:style-name="T34"/></text:span></text:p>
      <text:p text:style-name="P15"><text:span text:style-name="Drop_20_Caps"><text:span text:style-name="T35">310-(464) Isaac (x) Melton &amp; his wife Susanna (x) <text:s/>of Brunswick Co. to John King of same, Aug 1772. £50 VA. 126 acres which was part of a 448 acre patent to Thomas Jackson 2 Jun 1760, on the north side of Reedy Creek, joining Peter Simmons, the mouth of Cabin Branch, </text:span></text:span><text:span text:style-name="Drop_20_Caps"><text:span text:style-name="T5">Robinson</text:span></text:span><text:span text:style-name="Drop_20_Caps"><text:span text:style-name="T35">; &amp; 6 acres more being part of the tract where Peter Simmons formerly lived &amp; which had been conveyed by Buckner Lanier to said Isaac Melton, joining Peebles. Wit: John Peeples Sr, John Peeples, Britain Peeples. Proved 28 Sep 1772. Peter Pelham Jr CC</text:span></text:span></text:p>
      <text:p text:style-name="P8"><text:span text:style-name="Drop_20_Caps"><text:span text:style-name="T34"/></text:span></text:p>
      <text:p text:style-name="P8"><text:span text:style-name="Drop_20_Caps"><text:span text:style-name="T35">311-(466) Benjamin Chapman Donaldson of Brunswick Co. to his grandson Thomas Dupree of same 15 Sep 1772. Deed of gift. Negro boy Will. Wit: Robert(R)Dupree, John Wood, Thomas Dupree. Proved 28 Sep 1772. Peter Pelham Jr CC </text:span></text:span></text:p>
      <text:p text:style-name="P8"><text:span text:style-name="Drop_20_Caps"><text:span text:style-name="T34"/></text:span></text:p>
      <text:p text:style-name="P8"><text:span text:style-name="Drop_20_Caps"><text:span text:style-name="T35">312-(467) William (x) Matthis &amp; his wife Molley (Mary) of Brunswick Co. to Creed Haskins Sr of Cumberland Co. 29 Aug 1772. £350 VA. 450 acres which was conveyed to said William Matthis from Bartholomew Dameron 24 Sep 1770, on the east side of Rocky Run, joining the road, a branch of Rocky Run, another branch. Wit: Charles Haskins, </text:span></text:span><text:span text:style-name="CAPS_20_BOLD"><text:span text:style-name="T35">Balaam</text:span></text:span><text:span text:style-name="Drop_20_Caps"><text:span text:style-name="T35"> </text:span></text:span><text:span text:style-name="Drop_20_Caps"><text:span text:style-name="T5">Jones</text:span></text:span><text:span text:style-name="Drop_20_Caps"><text:span text:style-name="T35">, Henry Dennis, </text:span></text:span><text:span text:style-name="CAPS_20_BOLD"><text:span text:style-name="T35">Thomas</text:span></text:span><text:span text:style-name="Drop_20_Caps"><text:span text:style-name="T35"> </text:span></text:span><text:span text:style-name="Drop_20_Caps"><text:span text:style-name="T5">Jones</text:span></text:span><text:span text:style-name="Drop_20_Caps"><text:span text:style-name="T35">, Proved 28 Sep 1772. Peter Pelham Jr CC </text:span></text:span></text:p>
      <text:p text:style-name="P8"><text:span text:style-name="Drop_20_Caps"><text:span text:style-name="T34"/></text:span></text:p>
      <text:p text:style-name="P8"><text:span text:style-name="Drop_20_Caps"><text:span text:style-name="T35">313-(469) Thomas (x) Holcomb &amp; his wife Rany (x) <text:s/>of Brunswick Co. to Henry Martin of same. 18 Feb 1771. £50 VA. 130 acres on the east side of Little Wild Cat Creek, joining Lindsey, William Browns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44 <text:s text:c="33"/>Deed Book 10 </text:span></text:span></text:p>
      <text:p text:style-name="P3"><text:span text:style-name="Drop_20_Caps"><text:span text:style-name="T34"/></text:span></text:p>
      <text:p text:style-name="P8"><text:span text:style-name="Drop_20_Caps"><text:span text:style-name="T35">345-(517) Charles Edwards of Brunswick Co. to John Edwards Jr of same 23 Jul 1770. 55, 100 acres where said Charles Edwards lives, in the fork of Dukes Creek, joining John Edwards, said Charles Edwards Wit: Gabriell Harrison, Thomas Stoakes Jr. Proved 23 Nov 1772. Peter Pelham Jr CC </text:span></text:span></text:p>
      <text:p text:style-name="P8"><text:span text:style-name="Drop_20_Caps"><text:span text:style-name="T34"/></text:span></text:p>
      <text:p text:style-name="P20"><text:span text:style-name="Drop_20_Caps"><text:span text:style-name="T35">346-(519) James (I) Dupree &amp; his wife Mary (x) of Meherrin Parish in Brunswick Co. to Isham Lundy of said county. 22 Jun 1771. £145, 133 acres in Meherrin Parish on the south side of Meherrin River as by patent to Michael Sullivant 14 Feb 1761 who conveyed it to said James Dupree Wit: W. Edwards, Benjamin Chapman, David Hines, George Wyche. Proved 24 Feb 1772. Peter Pelham Jr CC </text:span></text:span></text:p>
      <text:p text:style-name="P8"><text:span text:style-name="Drop_20_Caps"><text:span text:style-name="T34"/></text:span></text:p>
      <text:p text:style-name="P8"><text:span text:style-name="Drop_20_Caps"><text:span text:style-name="T35">347-(521) Mrs Ann Lightfoot widow York Co. to Henry Jackson Jr planter of Brunswick Co. 1 Oct 1772. 5s VA. 260 acres on the south side of Rockey Creek, joining the old Western Road. the mouth of George Stainbacks Spring Branch, Lewis Brown, the mouth of Browns Path. Indigo Creek. Wit: Thomas Gholson. Proved 23 Nov 1772. Peter Pelham Jr CC </text:span></text:span></text:p>
      <text:p text:style-name="P3"><text:span text:style-name="Drop_20_Caps"><text:span text:style-name="T34"/></text:span></text:p>
      <text:p text:style-name="P3"><text:span text:style-name="Drop_20_Caps"><text:span text:style-name="T35">348-(523) 16 Oct 1772. Marriage contract between Henry (H) Cook of Meherrin Parish in Brunswick Co. &amp; Elizabeth (E) Price of said parish. Henry Cook agrees that he at his death will will £65 VA in lieu of dower of his lands &amp; slaves &amp; personal estate; said Elizabeth Price agrees to the same with said Henry Cook. Wit: W. Edwards, </text:span></text:span><text:span text:style-name="CAPS_20_BOLD"><text:span text:style-name="T35">Josias</text:span></text:span><text:span text:style-name="Drop_20_Caps"><text:span text:style-name="T35"> </text:span></text:span><text:span text:style-name="Drop_20_Caps"><text:span text:style-name="T5">Randle</text:span></text:span><text:span text:style-name="Drop_20_Caps"><text:span text:style-name="T35">, Robert Mabry. Proved 23 Nov 1772. Peter Pelham Jr CC </text:span></text:span></text:p>
      <text:p text:style-name="P3"><text:span text:style-name="Drop_20_Caps"><text:span text:style-name="T34"/></text:span></text:p>
      <text:p text:style-name="P3"><text:span text:style-name="Drop_20_Caps"><text:span text:style-name="T35">349—(524) David (x) Sims &amp; his wife Elizabeth (x) <text:s/>of Brunswick Co. to Robert Slate of same 23 Nov 1772. £79s7p6 VA. 105 acres, joining Col William Allen, Plantation Branch, Daniel Mabry. Witnesses omitted Proved 23 Nov 1772. Peter Pelham Jr CC </text:span></text:span></text:p>
      <text:p text:style-name="P3"><text:span text:style-name="Drop_20_Caps"><text:span text:style-name="T34"/></text:span></text:p>
      <text:p text:style-name="P3"><text:span text:style-name="Drop_20_Caps"><text:span text:style-name="T35">350—(526) William Clack of St Andrew Parish in Brunswick Co. to Allen Love of Meherrin Parish in same. 2 Jul 1772 £250 VA. Deed of must for 400 acres in St Andrew Parish where said William Clack now lives, joining Edward Burchet, Bull Branch, John Williams, John Twitty said Allen Love was to sell the tract for the best possible price. Wit: John Wardrop, Marmaduke Johnson. James Rose. Proved 23 Nov 1772. Peter Pelham Jr CC </text:span></text:span></text:p>
      <text:p text:style-name="P3"><text:span text:style-name="Drop_20_Caps"><text:span text:style-name="T34"/></text:span></text:p>
      <text:p text:style-name="P3"><text:span text:style-name="Drop_20_Caps"><text:span text:style-name="T35">351-(527) Jesse Tatum of Meherrin Parish in Brunswick Co. to Allen Love of said parish. 26 Max 1772. £225 VA. Deed of trust for 310 acres where said Jesse Tatum now lives in Meherrin Parish. joining Benjamin Warren, John Ray Jr, David Kelley Sr, Baker Ray; also 3 beds &amp; furniture. 18 cattle, etc. said Allen Love was to sell the tract &amp; articles for the best possible price, Wit: John Wardrop, John Drummond, Xpher Mason. Proved 23 Nov 1772. Peter Pelham Jr CC </text:span></text:span></text:p>
      <text:p text:style-name="P3"><text:span text:style-name="Drop_20_Caps"><text:span text:style-name="T34"/></text:span></text:p>
      <text:p text:style-name="P3"><text:span text:style-name="Drop_20_Caps"><text:span text:style-name="T35">352-(529) Thomas House Sr of Meherrin Parish in Brunswick Co. to his son Thomas House Jr of same. 26 Sep 1772. Deed of gift &amp; 5s. 150 acres on both sides of Great Creek &amp; is part of a patent to said Thomas House Sr 20 Jul 1753 &amp; is part of the tract where I now live, joining Great Creek at the mouth of Watery Branch, the mouth of Lightwood Branch, Hedsekiah Thrower, Thomas Jackson Christopher Mason. Wit: Joseph Mason, Laban Abernathy, Dudley House, Proved 28 Sep 1772 &amp; again 23 Nov 1772. Peter Pelham Jr CC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text:s text:c="36"/>Deed Book 10 <text:s text:c="32"/>45 </text:span></text:span></text:p>
      <text:p text:style-name="P3"><text:span text:style-name="Drop_20_Caps"><text:span text:style-name="T34"/></text:span></text:p>
      <text:p text:style-name="P15"><text:span text:style-name="Drop_20_Caps"><text:span text:style-name="T35">353-(531) Timothy Rives [REEVES] Sr of Brunswick Co. to Robert Rives of same. 29 Nov 1771. £5 VA 210 acres. joining William Turner. Moses Rives, Simon Rives, Timothy Rives Sr. Wit: John Turner, Benjamin </text:span></text:span><text:span text:style-name="Drop_20_Caps"><text:span text:style-name="T5">Bynum</text:span></text:span><text:span text:style-name="Drop_20_Caps"><text:span text:style-name="T35">. Philip Person. Proved 25 May 1772 &amp; again 23 Nov 1772. Peter Pelham Jr CC </text:span></text:span></text:p>
      <text:p text:style-name="P15"><text:span text:style-name="Drop_20_Caps"><text:span text:style-name="T34"/></text:span></text:p>
      <text:p text:style-name="P31"><text:span text:style-name="Drop_20_Caps"><text:span text:style-name="T35">35-1-6331 Thomas Ball Jr &amp; his wife Mildred of Amelia Co. to Richard Lanier of Brunswick Co. 1 Aug 1771. £40 VA. 100 acres in St Andrew Parish, joining Hugh Williams, said Richard Lanier, James Quarles. Xpher Haskins, as by deeds from Joshua Draper &amp; Sampson Caudle to said John Caudle. Wit: Hugh Williams, Christopher Dameron, Moses Quarles, James Quarles, Persons Anderson. <text:s/></text:span></text:span></text:p>
      <text:p text:style-name="P31"><text:span text:style-name="Drop_20_Caps"><text:span text:style-name="T34"/></text:span></text:p>
      <text:p text:style-name="P31"><text:span text:style-name="Drop_20_Caps"><text:span text:style-name="T35">6 Jan 1772. Order to John Coleman &amp; Richard Elliott. Thomas Ball Jr &amp; his wife Mildred of Amelia Co. did 1 Aug 1771 sell to Richard Lanier of Brunswick Co. 100 acres in St Andrew Parish joining Hugh Williams. said Richard Lanier, James Quarles, &amp; Christopher Haskins. Thus this order to examine said Mildred. She was examined 13 Jan 1772. Proved Mar 1772 &amp; again 23 Nov 1772. Peter Pelham Jr CC </text:span></text:span></text:p>
      <text:p text:style-name="P8"><text:span text:style-name="Drop_20_Caps"><text:span text:style-name="T34"/></text:span></text:p>
      <text:p text:style-name="P8"><text:span text:style-name="Drop_20_Caps"><text:span text:style-name="T35">355—(536) </text:span></text:span><text:span text:style-name="CAPS_20_BOLD"><text:span text:style-name="T35">Josias</text:span></text:span><text:span text:style-name="Drop_20_Caps"><text:span text:style-name="T35"> </text:span></text:span><text:span text:style-name="Drop_20_Caps"><text:span text:style-name="T5">Randle</text:span></text:span><text:span text:style-name="Drop_20_Caps"><text:span text:style-name="T35"> 8; his wife </text:span></text:span><text:span text:style-name="CAPS_20_BOLD"><text:span text:style-name="T35">Jane </text:span></text:span><text:span text:style-name="Drop_20_Caps"><text:span text:style-name="T35">(J) of Meherrin Parish in Brunswick Co. to Benjamin Chapman of same. 24 Nov 1772. £(blank) VA. 170 acres which was part of a patent to </text:span></text:span><text:span text:style-name="CAPS_20_BOLD"><text:span text:style-name="T35">John</text:span></text:span><text:span text:style-name="Drop_20_Caps"><text:span text:style-name="T35"> </text:span></text:span><text:span text:style-name="Drop_20_Caps"><text:span text:style-name="T5">Randle</text:span></text:span><text:span text:style-name="Drop_20_Caps"><text:span text:style-name="T35"> &amp; also part of a patent to </text:span></text:span><text:span text:style-name="CAPS_20_BOLD"><text:span text:style-name="T35">Lewis</text:span></text:span><text:span text:style-name="Drop_20_Caps"><text:span text:style-name="T35"> </text:span></text:span><text:span text:style-name="Drop_20_Caps"><text:span text:style-name="T5">Parham</text:span></text:span><text:span text:style-name="Drop_20_Caps"><text:span text:style-name="T35"> &amp; called </text:span></text:span><text:span text:style-name="CAPS_20_BOLD"><text:span text:style-name="T35">Randle’</text:span></text:span><text:span text:style-name="Drop_20_Caps"><text:span text:style-name="T35">s Ordinary, joining the old fort road, Brandy Creek, Rockey Run. Whittlebury Pond, </text:span></text:span><text:span text:style-name="Drop_20_Caps"><text:span text:style-name="T5">Randle</text:span></text:span><text:span text:style-name="Drop_20_Caps"><text:span text:style-name="T35">, Westward Branch of Quarrel Swamp, Sampson Johnson, Eatons Road, Millstone Branch. Witnesses omitted. Proved 24 Nov 1772. Peter Pelham Jr CC </text:span></text:span></text:p>
      <text:p text:style-name="P8"><text:span text:style-name="Drop_20_Caps"><text:span text:style-name="T34"/></text:span></text:p>
      <text:p text:style-name="P8"><text:span text:style-name="Drop_20_Caps"><text:span text:style-name="T35">356-(538) 24 Nov 1772. </text:span></text:span><text:span text:style-name="CAPS_20_BOLD"><text:span text:style-name="T35">William</text:span></text:span><text:span text:style-name="Drop_20_Caps"><text:span text:style-name="T35"> </text:span></text:span><text:span text:style-name="CAPS_20_BOLD"><text:span text:style-name="T35">Jones</text:span></text:span><text:span text:style-name="Drop_20_Caps"><text:span text:style-name="T35">, </text:span></text:span><text:span text:style-name="CAPS_20_BOLD"><text:span text:style-name="T35">John</text:span></text:span><text:span text:style-name="Drop_20_Caps"><text:span text:style-name="T35"> </text:span></text:span><text:span text:style-name="Drop_20_Caps"><text:span text:style-name="T5">Jones</text:span></text:span><text:span text:style-name="Drop_20_Caps"><text:span text:style-name="T35">, Daniel Fisher &amp; George Elliott give their bond to John C lack. James Balfour, Richard Elliott &amp; John Powell. The condition of the bond was that said </text:span></text:span><text:span text:style-name="CAPS_20_BOLD"><text:span text:style-name="T35">William</text:span></text:span><text:span text:style-name="Drop_20_Caps"><text:span text:style-name="T35"> </text:span></text:span><text:span text:style-name="Drop_20_Caps"><text:span text:style-name="T5">Jones</text:span></text:span><text:span text:style-name="Drop_20_Caps"><text:span text:style-name="T35"> did undertake to build a bridge over Meherrin River at Pennington’s Ford &amp; to maintain the same for 7 years, but is now released from me security bond of that contract, but would now "keep a good sufficient flat and hands at the aforesaid place to carry over the passengers for and during the Remaining part of the said Seven years . . . Wit: Francis Young. Proved 24 Nov 1772. Peter Pelham Jr CC </text:span></text:span></text:p>
      <text:p text:style-name="P8"><text:span text:style-name="Drop_20_Caps"><text:span text:style-name="T34"/></text:span></text:p>
      <text:p text:style-name="P8"><text:span text:style-name="Drop_20_Caps"><text:span text:style-name="T35">357-(539) William Maclin of Brunswick Co. to Daniel Fisher of same. 25 Dec 1772. £323 which said Maclin is now indebted to said Fisher &amp; 5s. Deed of trust for 9 slaves: fellow Lewis, fellow Sipeo, fellow Sam, boy Will, boy Sawney, boy Jack, girl Philis, girl Fanney [Note: I count 8 slaves] Wit: James Mason. </text:span></text:span><text:span text:style-name="CAPS_20_BOLD"><text:span text:style-name="T35">Matthew</text:span></text:span><text:span text:style-name="Drop_20_Caps"><text:span text:style-name="T35"> </text:span></text:span><text:span text:style-name="Drop_20_Caps"><text:span text:style-name="T5">Parham</text:span></text:span><text:span text:style-name="Drop_20_Caps"><text:span text:style-name="T35"> Jr, John Clack, </text:span></text:span><text:span text:style-name="CAPS_20_BOLD"><text:span text:style-name="T35">John</text:span></text:span><text:span text:style-name="Drop_20_Caps"><text:span text:style-name="T35"> </text:span></text:span><text:span text:style-name="Drop_20_Caps"><text:span text:style-name="T5">Jones</text:span></text:span><text:span text:style-name="Drop_20_Caps"><text:span text:style-name="T35">. Proved 28 Dec 1772. Peter Pelham Jr CC </text:span></text:span></text:p>
      <text:p text:style-name="P8"><text:span text:style-name="Drop_20_Caps"><text:span text:style-name="T34"/></text:span></text:p>
      <text:p text:style-name="P8"><text:span text:style-name="Drop_20_Caps"><text:span text:style-name="T35">358-(541) 3 Oct 1772. Order to John Clack, </text:span></text:span><text:span text:style-name="CAPS_20_BOLD"><text:span text:style-name="T35">John</text:span></text:span><text:span text:style-name="Drop_20_Caps"><text:span text:style-name="T35"> </text:span></text:span><text:span text:style-name="Drop_20_Caps"><text:span text:style-name="T5">Jones</text:span></text:span><text:span text:style-name="Drop_20_Caps"><text:span text:style-name="T35"> &amp; John Powell. William Maclin &amp; his wife Sarah of Brunswick Co. did 23 Ma: 1767 sell to Gray Briggs of Dinwiddie Co. 350 acres in St Andrew Parish, joining </text:span></text:span><text:span text:style-name="CAPS_20_BOLD"><text:span text:style-name="T35">Sterling</text:span></text:span><text:span text:style-name="Drop_20_Caps"><text:span text:style-name="T35"> </text:span></text:span><text:span text:style-name="Drop_20_Caps"><text:span text:style-name="T5">Thornton</text:span></text:span><text:span text:style-name="Drop_20_Caps"><text:span text:style-name="T35">, Shining Creek, </text:span></text:span><text:span text:style-name="CAPS_20_BOLD"><text:span text:style-name="T35">Matthew</text:span></text:span><text:span text:style-name="Drop_20_Caps"><text:span text:style-name="T35"> </text:span></text:span><text:span text:style-name="Drop_20_Caps"><text:span text:style-name="T5">Parham</text:span></text:span><text:span text:style-name="Drop_20_Caps"><text:span text:style-name="T35">, Richard Johnson &amp; John Russell. Thus this order to examine said Sarah. Signed by Francis Young DCC. She was examined 25 Dec 1772. Returned to Court 28 Dec 1772. Peter Pelham Jr CC </text:span></text:span></text:p>
      <text:p text:style-name="P8"><text:span text:style-name="Drop_20_Caps"><text:span text:style-name="T34"/></text:span></text:p>
      <text:p text:style-name="P8"><text:span text:style-name="Drop_20_Caps"><text:span text:style-name="T35">359-(542) Joseph (A) Andrews &amp; his wife Elizabeth (x) of Brunswick Co. to Thomas Firth of same. 25 J an 1773. £30 VA. 75 acres, joining William Brown, John Dugger, said Thomas Firth. Witnesses omitted. Proved 25 Jan 1773. Peter Pelham Jr CC </text:span></text:span></text:p>
      <text:p text:style-name="P3"><text:span text:style-name="Drop_20_Caps"><text:span text:style-name="T34"/></text:span></text:p>
      <text:p text:style-name="P8"><text:span text:style-name="Drop_20_Caps"><text:span text:style-name="T34"/></text:span></text:p>
      <text:p text:style-name="P62"><text:span text:style-name="Drop_20_Caps"><text:span text:style-name="T35"><text:s text:c="36"/>Deed Book 11, Part 1 <text:s text:c="24"/>49 </text:span></text:span></text:p>
      <text:p text:style-name="P8"><text:span text:style-name="Drop_20_Caps"><text:span text:style-name="T34"/></text:span></text:p>
      <text:p text:style-name="P15"><text:span text:style-name="Drop_20_Caps"><text:span text:style-name="T35">381-(23) William Brown of Brunswick Co. to Thomas Dunn of Essex Co. 31 Oct 1772. £70 VA. 363 acres on the north side of Fountains Creek which said William Brown had bought from Moses Vincent, Wit: Robert Williamson, Upton Williamson, James (x) Acres. Proved 26 Apr 1773. Peter Pelham Jr CC </text:span></text:span></text:p>
      <text:p text:style-name="P8"><text:span text:style-name="Drop_20_Caps"><text:span text:style-name="T34"/></text:span></text:p>
      <text:p text:style-name="P15"><text:span text:style-name="Drop_20_Caps"><text:span text:style-name="T35">382-(25) Thomas Dunn of Brunswick Co. to Ozwell Byrum of same. 31 Dec 1772. £70 VA. 363 acres on the north side of Fountains Creek which said Thomas Dunn had bought from William Brown. Wit: Justian Knott, Robert Williamson, Upton Williamson Proved 26 Apr 1773. Peter Pelham Jr CC</text:span></text:span></text:p>
      <text:p text:style-name="P8"><text:span text:style-name="Drop_20_Caps"><text:span text:style-name="T34"/></text:span></text:p>
      <text:p text:style-name="P22"><text:span text:style-name="Drop_20_Caps"><text:span text:style-name="T35">383-(26) Isaac Marshal Brunswick Co. to </text:span></text:span><text:span text:style-name="CAPS_20_BOLD"><text:span text:style-name="T35">Zebulun</text:span></text:span><text:span text:style-name="Drop_20_Caps"><text:span text:style-name="T35"> </text:span></text:span><text:span text:style-name="CAPS_20_BOLD"><text:span text:style-name="T35">Lewis</text:span></text:span><text:span text:style-name="Drop_20_Caps"><text:span text:style-name="T35"> of same. 26 Apr 1773, £140 VA 200 acres, joining the outward branch or fork of Ready Creek, James Vaughn Jr. Witnesses omitted. Proved 26 Apr 1773. Probate indicates that E1izabcth (x) <text:s/>the wife of said Isaac Marshall relinquished her right of dower. Peter Pelham Jr CC </text:span></text:span></text:p>
      <text:p text:style-name="P8"><text:span text:style-name="Drop_20_Caps"><text:span text:style-name="T34"/></text:span></text:p>
      <text:p text:style-name="P32"><text:span text:style-name="Drop_20_Caps"><text:span text:style-name="T35">384—(28) Robert Powell of Brunswick Co. to Frederick Whittington. 22 Jan 1773120 VA. 200 acres as by patent dated 3 Aug 1771, joining said Whittington, Hixes Branch, Allen, Lawrence. Witnesses omitted. Proved 26 Apr 1773. Probate indicates that Ann the wife of said Robert Powell relinquished her right of dower. Peter Pelham Jr CC </text:span></text:span></text:p>
      <text:p text:style-name="P8"><text:span text:style-name="Drop_20_Caps"><text:span text:style-name="T34"/></text:span></text:p>
      <text:p text:style-name="P8"><text:span text:style-name="Drop_20_Caps"><text:span text:style-name="T35">385-(30) 28 Nov 1772. Order to John Coleman, Thomas Simmons &amp; Richard Elliott </text:span></text:span><text:span text:style-name="CAPS_20_BOLD"><text:span text:style-name="T35">Thomas</text:span></text:span><text:span text:style-name="Drop_20_Caps"><text:span text:style-name="T35"> </text:span></text:span><text:span text:style-name="Drop_20_Caps"><text:span text:style-name="T5">Stith</text:span></text:span><text:span text:style-name="Drop_20_Caps"><text:span text:style-name="T35"> &amp; his wife </text:span></text:span><text:span text:style-name="CAPS_20_BOLD"><text:span text:style-name="T35">Elizabeth</text:span></text:span><text:span text:style-name="Drop_20_Caps"><text:span text:style-name="T35"> of Brunswick Co. did 2 Nov 1772 sell to George Trotter of Dinwiddie Co. 308 acres, joining Lambert, Maclin. Thus this order to examine said Elizabeth. She was examined 1 Jan 1773, Returned to Court 26 Apr 1773. Peter Pelham Jr CC </text:span></text:span></text:p>
      <text:p text:style-name="P8"><text:span text:style-name="Drop_20_Caps"><text:span text:style-name="T34"/></text:span></text:p>
      <text:p text:style-name="P8"><text:span text:style-name="Drop_20_Caps"><text:span text:style-name="T35">386-(31) 25 Sep 1772. Order to John Coleman, Thomas Simmons &amp; Richard Elliott </text:span></text:span><text:span text:style-name="CAPS_20_BOLD"><text:span text:style-name="T35">Thomas</text:span></text:span><text:span text:style-name="Drop_20_Caps"><text:span text:style-name="T35"> </text:span></text:span><text:span text:style-name="Drop_20_Caps"><text:span text:style-name="T5">Stith</text:span></text:span><text:span text:style-name="Drop_20_Caps"><text:span text:style-name="T35"> &amp; his wife </text:span></text:span><text:span text:style-name="CAPS_20_BOLD"><text:span text:style-name="T35">Elizabeth</text:span></text:span><text:span text:style-name="Drop_20_Caps"><text:span text:style-name="T35"> of Brunswick Co. did 1 Feb 1772 sell to John Loyd Jr of same 202 acres Thus this order to examine said Elizabeth. She was examined 1 Jan 1773. Retumed to Court 26 Apr 1773. Peter Pelham Jr CC </text:span></text:span></text:p>
      <text:p text:style-name="P8"><text:span text:style-name="Drop_20_Caps"><text:span text:style-name="T34"/></text:span></text:p>
      <text:p text:style-name="P15"><text:span text:style-name="Drop_20_Caps"><text:span text:style-name="T35">387—(32) George Berry &amp; his wife Mary of Brunswick Co. to </text:span></text:span><text:span text:style-name="CAPS_20_BOLD"><text:span text:style-name="T35">John</text:span></text:span><text:span text:style-name="Drop_20_Caps"><text:span text:style-name="T35"> </text:span></text:span><text:span text:style-name="Drop_20_Caps"><text:span text:style-name="T5">Ingram</text:span></text:span><text:span text:style-name="Drop_20_Caps"><text:span text:style-name="T35"> of same. 15 May 1772. £40. 100 acres, joining the road. Wit: Joseph Browder, James Kelly. Proved 26 Apr 1773. Peter Pelham Jr CC </text:span></text:span></text:p>
      <text:p text:style-name="P8"><text:span text:style-name="Drop_20_Caps"><text:span text:style-name="T34"/></text:span></text:p>
      <text:p text:style-name="P8"><text:span text:style-name="Drop_20_Caps"><text:span text:style-name="T35">388-(34) 26 Apr 1773 Mary Williams the wife of George Williams relinquishes her right of dower in an indenture from George Williams &amp; his wife Mary to </text:span></text:span><text:span text:style-name="CAPS_20_BOLD"><text:span text:style-name="T35">John</text:span></text:span><text:span text:style-name="Drop_20_Caps"><text:span text:style-name="T35"> </text:span></text:span><text:span text:style-name="Drop_20_Caps"><text:span text:style-name="T5">Ingram</text:span></text:span><text:span text:style-name="Drop_20_Caps"><text:span text:style-name="T35">. Peter Pelham Jr CC </text:span></text:span></text:p>
      <text:p text:style-name="P8"><text:span text:style-name="Drop_20_Caps"><text:span text:style-name="T34"/></text:span></text:p>
      <text:p text:style-name="P32"><text:span text:style-name="Drop_20_Caps"><text:span text:style-name="T35">389-(34) Lewis Charles &amp; his wife Ann (J) of Brunswick Co. to James Baugh of Dinwiddie Co. 10 Apr 1773. £437s10. 345 acres on the south side of Reedy Creek, joining the mouth of a branch, Edward Tatem, Brodnax, Green’s Branch. Wit: Benjamin Blick, John Brodnax, James Blick. Proved 26 Apr 1773. Peter Pelham Jr CC </text:span></text:span></text:p>
      <text:p text:style-name="P8"><text:span text:style-name="Drop_20_Caps"><text:span text:style-name="T34"/></text:span></text:p>
      <text:p text:style-name="P33"><text:span text:style-name="Drop_20_Caps"><text:span text:style-name="T35">390-(35) John (x) Thrift of Pittsylvania Co. to John Rideout of Dinwiddie Co. 21 Dec 1772. £13 VA. 150 acres, joining Thomas Simmons, Robert Rule, Hurst. Three Creeks. Wit: Ruth (x) Waters, </text:span></text:span></text:p>
      <text:p text:style-name="P3"><text:span text:style-name="Drop_20_Caps"><text:span text:style-name="T34"/></text:span></text:p>
      <text:p text:style-name="P3"><text:span text:style-name="Drop_20_Caps"><text:span text:style-name="T34"/></text:span></text:p>
      <text:p text:style-name="P60"><text:span text:style-name="Drop_20_Caps"><text:span text:style-name="T35"><text:s text:c="36"/>Deed Book 11, Part 1 <text:s text:c="24"/>51 </text:span></text:span></text:p>
      <text:p text:style-name="P4"><text:span text:style-name="Drop_20_Caps"><text:span text:style-name="T34"/></text:span></text:p>
      <text:p text:style-name="P22"><text:span text:style-name="Drop_20_Caps"><text:span text:style-name="T35">398-(48) John Dameron of St Andrew Parish in Brunswick Co. to Bartholomew Dameron of said parish. 2 Dec 1769. £70 VA. 304 acres on Wild Catt Creek, joining William Brown, Little Wild Catt Creek, Martain, Caleb Lindsey‘s old line. Wit: Joseph Dameron, Christopher Dameron, Patience Dameron, Betty Dameron, Drury Mathis, Henry Martin. Proved 28 May 1770 &amp; again 26 Apr 1773. Peter Pelham Jr CC </text:span></text:span></text:p>
      <text:p text:style-name="P9"><text:span text:style-name="Drop_20_Caps"><text:span text:style-name="T34"/></text:span></text:p>
      <text:p text:style-name="P20"><text:span text:style-name="Drop_20_Caps"><text:span text:style-name="T35">399-(50) William Massay as executor of George Reives [REEVES] dec‘d of Meherrin Parish in Brunswick Co. to Benjamin Reives of said parish. 19 Mar 1773. £250s1 VA. 295 acres, joining </text:span></text:span><text:span text:style-name="CAPS_20_BOLD"><text:span text:style-name="T35">Mathew</text:span></text:span><text:span text:style-name="Drop_20_Caps"><text:span text:style-name="T35"> </text:span></text:span><text:span text:style-name="Drop_20_Caps"><text:span text:style-name="T5">Jones</text:span></text:span><text:span text:style-name="Drop_20_Caps"><text:span text:style-name="T35">, Robert Morgan, Cattale Creek, Gum Branch, Thomas Tomlinson, Spring Branch. Witnesses omitted. Proved 26 Apr 1773. Peter Pelham Jr CC </text:span></text:span></text:p>
      <text:p text:style-name="P9"><text:span text:style-name="Drop_20_Caps"><text:span text:style-name="T34"/></text:span></text:p>
      <text:p text:style-name="P9"><text:span text:style-name="Drop_20_Caps"><text:span text:style-name="T35">400-(52) James (x) Adams of Brunswick Co. to John Morgin [MORGAN] of same. 28 Nov 1772. £45 VA. 100 acres on the middle run of Pigeon Roost Creek, joining William Gun, a branch, White, Huff. Wit: Samuel Yeargain, John White, Thomas (T) Clanton. Proved 26 Apr 1773. Peter Pelham Jr CC </text:span></text:span></text:p>
      <text:p text:style-name="P9"><text:span text:style-name="Drop_20_Caps"><text:span text:style-name="T34"/></text:span></text:p>
      <text:p text:style-name="P9"><text:span text:style-name="Drop_20_Caps"><text:span text:style-name="T35">401-(53) Benjamin Chapman of Brunswick Co. to John Atkinson of Sussex Co. 11 Dec 1772. For £34s5 VA which said Chapman now owes to said John Atkinson. A deed of trust for a tract in Meherrin Parish which was the tract said Chapman had purchased from </text:span></text:span><text:span text:style-name="CAPS_20_BOLD"><text:span text:style-name="T35">Josiah</text:span></text:span><text:span text:style-name="Drop_20_Caps"><text:span text:style-name="T35"> </text:span></text:span><text:span text:style-name="CAPS_20_BOLD"><text:span text:style-name="T35">Randol</text:span></text:span><text:span text:style-name="Drop_20_Caps"><text:span text:style-name="T35"> [</text:span></text:span><text:span text:style-name="CAPS_20_BOLD"><text:span text:style-name="T35">RANDLE</text:span></text:span><text:span text:style-name="Drop_20_Caps"><text:span text:style-name="T35">] &amp; was known as </text:span></text:span><text:span text:style-name="CAPS_20_BOLD"><text:span text:style-name="T35">Randol</text:span></text:span><text:span text:style-name="Drop_20_Caps"><text:span text:style-name="T35">’s Ordinary. Wit: James Balfour, James Mason, William Walker. Proved 26 Apr 1773 &amp; again 28 Jun following &amp; again 26 Jul following. Peter Pelham Jr CC </text:span></text:span></text:p>
      <text:p text:style-name="P9"><text:span text:style-name="Drop_20_Caps"><text:span text:style-name="T34"/></text:span></text:p>
      <text:p text:style-name="P9"><text:span text:style-name="Drop_20_Caps"><text:span text:style-name="T35">402-(55) Robert Mitchell &amp; his wife Agness of Brunswick Co. to Thomas Walpole of Sussex Co. 20 Feb 1773. £130 VA. 440 acres, joining William Gun, a branch. Witnesses omitted. Proved 26 Apr 1773. Peter Pelham Jr CC </text:span></text:span></text:p>
      <text:p text:style-name="P9"><text:span text:style-name="Drop_20_Caps"><text:span text:style-name="T34"/></text:span></text:p>
      <text:p text:style-name="P16"><text:span text:style-name="Drop_20_Caps"><text:span text:style-name="T35">403-(57) John (x) Morris of </text:span></text:span><text:span text:style-name="Drop_20_Caps"><text:span text:style-name="T5">Meherrin Parish</text:span></text:span><text:span text:style-name="Drop_20_Caps"><text:span text:style-name="T35"> in Brunswick Co. to Thomas Walton of said parish. 26 Dec 1772. (no amount). A mortgage for 9 cattle, 30 hogs, 2 feather beds &amp; furniture, a parcel of pewter, etc, Wit: Peter Jackson, Thomas Allin [ALLEN]. Proved 26 Apr 1773. Peter Pelham Jr CC </text:span></text:span></text:p>
      <text:p text:style-name="P16"><text:span text:style-name="Drop_20_Caps"><text:span text:style-name="T34"/></text:span></text:p>
      <text:p text:style-name="P16"><text:span text:style-name="Drop_20_Caps"><text:span text:style-name="T35">404—(58) </text:span></text:span><text:span text:style-name="CAPS_20_BOLD"><text:span text:style-name="T35">Peter</text:span></text:span><text:span text:style-name="Drop_20_Caps"><text:span text:style-name="T35"> </text:span></text:span><text:span text:style-name="Drop_20_Caps"><text:span text:style-name="T5">Randle</text:span></text:span><text:span text:style-name="Drop_20_Caps"><text:span text:style-name="T35"> of Meherrin Parish in Brunswick Co. to </text:span></text:span><text:span text:style-name="CAPS_20_BOLD"><text:span text:style-name="T35">William</text:span></text:span><text:span text:style-name="Drop_20_Caps"><text:span text:style-name="T35"> </text:span></text:span><text:span text:style-name="Drop_20_Caps"><text:span text:style-name="T5">Randle</text:span></text:span><text:span text:style-name="Drop_20_Caps"><text:span text:style-name="T35"> of said parish. 22 Mar 1773. £36 VA, 100 acres on the south side of Meherrin River &amp; the lower side of Great Cold Water Run, which was part of a 290 acre grant "by his Majesty” to Adam Sims dec’d. Witnesses omitted. Proved 26 Apr 1773. Peter Pelham Jr CC </text:span></text:span></text:p>
      <text:p text:style-name="P9"><text:span text:style-name="Drop_20_Caps"><text:span text:style-name="T34"/></text:span></text:p>
      <text:p text:style-name="P9"><text:span text:style-name="Drop_20_Caps"><text:span text:style-name="T35">405-(59) Thomas Craft of Brunswick Co. to Allan Love &amp; Company merchants. 21 Jan 1773. (no amount). Negro woman Moll, boy Davie a son of Moll’s. Wit: William Buchanan, John Harper. Proved 26 Apr 1773. Peter Pelham Jr CC </text:span></text:span></text:p>
      <text:p text:style-name="P9"><text:span text:style-name="Drop_20_Caps"><text:span text:style-name="T34"/></text:span></text:p>
      <text:p text:style-name="P9"><text:span text:style-name="Drop_20_Caps"><text:span text:style-name="T35">406-(60) 26 Apr 1773. George Elliott Jr, Elisha Clark, Anthony Gresham, Joseph Lyell (Lyal) &amp; Thomas (T) Clanton give their bond to King George III. The condition of the bond was that said George Elliott Jr was appointed 1 of the coroners for Brunswick Co. &amp; would execute his office. Witnesses omitted. Proved 26 Apr 1773. Peter Pelham Jr CC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52 <text:s text:c="33"/>Deed Book 11, Part 1 </text:span></text:span></text:p>
      <text:p text:style-name="P3"><text:span text:style-name="Drop_20_Caps"><text:span text:style-name="T34"/></text:span></text:p>
      <text:p text:style-name="P3"><text:span text:style-name="Drop_20_Caps"><text:span text:style-name="T35">407-(61) 26 Apr 1773. John Powell &amp; John Dugger give their bond to King George III, The condition of the bond was that said John Powell was appointed 1 of the coroners for Brunswick Co. &amp; would execute his office. Witnesses omitted Proved 26 Apr 1773. Peter Pelham Jr CC </text:span></text:span></text:p>
      <text:p text:style-name="P3"><text:span text:style-name="Drop_20_Caps"><text:span text:style-name="T34"/></text:span></text:p>
      <text:p text:style-name="P3"><text:span text:style-name="Drop_20_Caps"><text:span text:style-name="T35">408—(62) John Ashley of Brunswick Co. to Danliel Call &amp; Company, 3 May 1773. £30 VA. 1 horse that the said Ashley had from John East in Pittsylvania. Wit: George Elliott Jr, </text:span></text:span><text:span text:style-name="CAPS_20_BOLD"><text:span text:style-name="T35">Thomas</text:span></text:span><text:span text:style-name="Drop_20_Caps"><text:span text:style-name="T35"> </text:span></text:span><text:span text:style-name="Drop_20_Caps"><text:span text:style-name="T5">Parham</text:span></text:span><text:span text:style-name="Drop_20_Caps"><text:span text:style-name="T35">. Proved 24 May 1773. Peter Pelham Jr CC </text:span></text:span></text:p>
      <text:p text:style-name="P3"><text:span text:style-name="Drop_20_Caps"><text:span text:style-name="T34"/></text:span></text:p>
      <text:p text:style-name="P3"><text:span text:style-name="Drop_20_Caps"><text:span text:style-name="T35">409-(62) John Lambert Jr planter &amp; his wife Elizabeth (x) of Mecklenburg Co. to Robert Read planter of Brunswick Co. 27 Mar 1773 £175 VA. 150 acres, joining the mouth of Howerton’s Spring Branch (formerly in the possession of Robert Sayer) that runs into the fork of Red Oak Creek at the Reeds, Harvey, William Hardiway, said Read, William Martain, John Quarles, Howerton (formerly Edward Swanson’s comer). Wit: William Malone, Frederick Raney, </text:span></text:span><text:span text:style-name="CAPS_20_BOLD"><text:span text:style-name="T35">William</text:span></text:span><text:span text:style-name="Drop_20_Caps"><text:span text:style-name="T35"> </text:span></text:span><text:span text:style-name="Drop_20_Caps"><text:span text:style-name="T5">Jones</text:span></text:span><text:span text:style-name="Drop_20_Caps"><text:span text:style-name="T35">, Samuel (x) Elder. Proved 24 May 1773. Peter Pelham Jr CC </text:span></text:span></text:p>
      <text:p text:style-name="P3"><text:span text:style-name="Drop_20_Caps"><text:span text:style-name="T34"/></text:span></text:p>
      <text:p text:style-name="P22"><text:span text:style-name="Drop_20_Caps"><text:span text:style-name="T35">410-(66) Mark (x) Haymore Brunswick Co. to Daniel Call &amp; Company. £40 VA, 2 mares &amp; a coll, all my cattle, hogs, sheep, fowls, all my household furniture. Wit: Richard Elliott, Britain </text:span></text:span><text:span text:style-name="Drop_20_Caps"><text:span text:style-name="T5">Jones</text:span></text:span><text:span text:style-name="Drop_20_Caps"><text:span text:style-name="T35"> Haymour. Proved 24 Apr 1773. Peter Pelham Jr CC </text:span></text:span></text:p>
      <text:p text:style-name="P3"><text:span text:style-name="Drop_20_Caps"><text:span text:style-name="T34"/></text:span></text:p>
      <text:p text:style-name="P3"><text:span text:style-name="Drop_20_Caps"><text:span text:style-name="T35">411-(67) John (I) Ingram Sr of Brunswick Co. to his son </text:span></text:span><text:span text:style-name="CAPS_20_BOLD"><text:span text:style-name="T35">John</text:span></text:span><text:span text:style-name="Drop_20_Caps"><text:span text:style-name="T35"> </text:span></text:span><text:span text:style-name="Drop_20_Caps"><text:span text:style-name="T5">Ingram</text:span></text:span><text:span text:style-name="Drop_20_Caps"><text:span text:style-name="T35"> Jr of same 24 May 1773. Deed of gift 180 acres, joining his own corner, a branch, Lucas, New Field Branch, Mize’s Road, Sisson. Wit: Anthony Gresham, Thomas Morrass, John Mitchell, </text:span></text:span><text:span text:style-name="CAPS_20_BOLD"><text:span text:style-name="T35">Mathew</text:span></text:span><text:span text:style-name="Drop_20_Caps"><text:span text:style-name="T35"> </text:span></text:span><text:span text:style-name="Drop_20_Caps"><text:span text:style-name="T5">Parham</text:span></text:span><text:span text:style-name="Drop_20_Caps"><text:span text:style-name="T35"> Jr. Proved 24 May 1773. Peter Pelham Jr CC </text:span></text:span></text:p>
      <text:p text:style-name="P3"><text:span text:style-name="Drop_20_Caps"><text:span text:style-name="T34"/></text:span></text:p>
      <text:p text:style-name="P3"><text:span text:style-name="Drop_20_Caps"><text:span text:style-name="T35">412-(68) Roger Atkinson of Dinwiddie Co. to Christopher Haskins of Amelia Co. 9 Mar 1773. £38 VA 100 acres which said Roger Atkinson had purchased from James Edmonds 22 Nov 1751, joining John Morton (now the property of said Christopher Haskins). Wit: Gray Briggs, William Timberlake, Charles Stewart, Daniel Dodson, Drury Birchett, Richard Taylor, Proved 26 Apr 1773 &amp; again 24 May following. Peter Pelham Jr CC </text:span></text:span></text:p>
      <text:p text:style-name="P3"><text:span text:style-name="Drop_20_Caps"><text:span text:style-name="T34"/></text:span></text:p>
      <text:p text:style-name="P16"><text:span text:style-name="Drop_20_Caps"><text:span text:style-name="T35">413-(70) Robert Bailey of St Andrew Parish in Brunswick Co. to James Williams of Meherrin Parish in same 24 May 1773, £8 VA. 74 acres in Meherrin Parish which was part of a patent to Robert Bailey, joining Jackson. Wit: James Marshall, Mordicai Hagood [HAYGOOD], William Blalock Proved 24 May 1773. Peter Pelham Jr CC</text:span></text:span></text:p>
      <text:p text:style-name="P3"><text:span text:style-name="Drop_20_Caps"><text:span text:style-name="T34"/></text:span></text:p>
      <text:p text:style-name="P3"><text:span text:style-name="Drop_20_Caps"><text:span text:style-name="T35">414-(71) Jesse: Christie &amp; his wife Dolley (x) <text:s/>of St Andrew Parish in Brunswick Co. to William Roper of Bath Parish in Dinwiddie Co., 29 Dec 1772 £100 VA. 103 acres on the south side of Red Oak Creek, joining Richard Smith, </text:span></text:span><text:span text:style-name="CAPS_20_BOLD"><text:span text:style-name="T35">Jessee</text:span></text:span><text:span text:style-name="Drop_20_Caps"><text:span text:style-name="T35"> </text:span></text:span><text:span text:style-name="Drop_20_Caps"><text:span text:style-name="T5">Jones</text:span></text:span><text:span text:style-name="Drop_20_Caps"><text:span text:style-name="T35">, a branch of Red Oak Creek, John Lambert’s former land, James Howerton, Thomas Harvey. Wit: John Quarles, Richard (R) Smith, Abner Greenwood, David Roper, Proved 24 May 1773. Peter Pelham Jr CC </text:span></text:span></text:p>
      <text:p text:style-name="P3"><text:span text:style-name="Drop_20_Caps"><text:span text:style-name="T34"/></text:span></text:p>
      <text:p text:style-name="P34"><text:span text:style-name="Drop_20_Caps"><text:span text:style-name="T35">415-(74) Robert Walker &amp; his wife Elizabeth of Dinwiddie Co. to Edward Browder of Brunswick Co. 20 May 1773. £125 VA, 362 acres, joining the month of a branch at Poplar Creek, Walker Poplar Creek; also Mrs Rebecca Delony’s right of dower in about 100 acres, joining the above land on the west side, Poplar Creek, Walker, the road, </text:span></text:span><text:span text:style-name="CAPS_20_BOLD"><text:span text:style-name="T35">Fredrick</text:span></text:span><text:span text:style-name="Drop_20_Caps"><text:span text:style-name="T35"> </text:span></text:span><text:span text:style-name="Drop_20_Caps"><text:span text:style-name="T5">Jones</text:span></text:span><text:span text:style-name="Drop_20_Caps"><text:span text:style-name="T35">. Wit: Edward Walker, </text:span></text:span><text:span text:style-name="CAPS_20_BOLD"><text:span text:style-name="T35">Lewis</text:span></text:span><text:span text:style-name="Drop_20_Caps"><text:span text:style-name="T35"> </text:span></text:span><text:span text:style-name="Drop_20_Caps"><text:span text:style-name="T5">Parham</text:span></text:span><text:span text:style-name="Drop_20_Caps"><text:span text:style-name="T35">, William Walker, William Walker Sr, Proved 24 May 1773. Peter Pelham Jr CC </text:span></text:span></text:p>
      <text:p text:style-name="P3"><text:span text:style-name="Drop_20_Caps"><text:span text:style-name="T34"/></text:span></text:p>
      <text:p text:style-name="P3"><text:span text:style-name="Drop_20_Caps"><text:span text:style-name="T34"/></text:span></text:p>
      <text:p text:style-name="P64"><text:span text:style-name="Drop_20_Caps"><text:span text:style-name="T35"><text:s text:c="36"/>Deed Book 11, Part 1 <text:s text:c="24"/>53 </text:span></text:span></text:p>
      <text:p text:style-name="P24"><text:span text:style-name="Drop_20_Caps"><text:span text:style-name="T34"/></text:span></text:p>
      <text:p text:style-name="P34"><text:span text:style-name="Drop_20_Caps"><text:span text:style-name="T35">416-(76) John (x) Coxsey Sr of Meherrin Parish in Brunswick Co. to Amos Nanney of said parish. 25 Jan 1773. £10. 146 acres in said parish which was part of a patent to said John Coxsey Sr 26 Sep 1764, joining Rockey Branch, the head of a branch, the fork, Wit: John Warren, Uriah Nanney, Samuel Wright. Proved 26 Apr 1773. Peter Pelham Jr CC </text:span></text:span></text:p>
      <text:p text:style-name="P9"><text:span text:style-name="Drop_20_Caps"><text:span text:style-name="T34"/></text:span></text:p>
      <text:p text:style-name="P16"><text:span text:style-name="Drop_20_Caps"><text:span text:style-name="T35">417-(77) Francis Young of Brunswick Co. to </text:span></text:span><text:span text:style-name="CAPS_20_BOLD"><text:span text:style-name="T35">Thomas</text:span></text:span><text:span text:style-name="Drop_20_Caps"><text:span text:style-name="T35"> </text:span></text:span><text:span text:style-name="Drop_20_Caps"><text:span text:style-name="T5">Stith</text:span></text:span><text:span text:style-name="Drop_20_Caps"><text:span text:style-name="T35"> of same. 26 Apr 1773, 55 VA. Deed of trust for 200 acres on Rockey Run where said Francis Young formerly lived, joining John Dugger, Jones Williams, Absalom Bennin, Tatums Road; to apply to the payment of a judgment confessed by the said Francis Young to the said </text:span></text:span><text:span text:style-name="CAPS_20_BOLD"><text:span text:style-name="T35">Thomas</text:span></text:span><text:span text:style-name="Drop_20_Caps"><text:span text:style-name="T35"> </text:span></text:span><text:span text:style-name="Drop_20_Caps"><text:span text:style-name="T5">Stith</text:span></text:span><text:span text:style-name="Drop_20_Caps"><text:span text:style-name="T35"> for £42s12p4 &amp; for £2s3p8, which was the balance of said Francis Young's bond to said </text:span></text:span><text:span text:style-name="CAPS_20_BOLD"><text:span text:style-name="T35">Thomas</text:span></text:span><text:span text:style-name="Drop_20_Caps"><text:span text:style-name="T35"> </text:span></text:span><text:span text:style-name="Drop_20_Caps"><text:span text:style-name="T5">Stith</text:span></text:span><text:span text:style-name="Drop_20_Caps"><text:span text:style-name="T35"> as administrator with the will annexed of </text:span></text:span><text:span text:style-name="CAPS_20_BOLD"><text:span text:style-name="T35">Drury</text:span></text:span><text:span text:style-name="Drop_20_Caps"><text:span text:style-name="T35"> </text:span></text:span><text:span text:style-name="Drop_20_Caps"><text:span text:style-name="T5">Stith</text:span></text:span><text:span text:style-name="Drop_20_Caps"><text:span text:style-name="T35"> dec'd late of Brunswick Co. should said Young pay before 26 Apr 1774, then this deed to be void. Wit: W. Mason. Sterling Harwell, Thomas Lewellin. William Turnbull. Proved 24 May 1773. Peter Pelham Jr CC </text:span></text:span></text:p>
      <text:p text:style-name="P9"><text:span text:style-name="Drop_20_Caps"><text:span text:style-name="T34"/></text:span></text:p>
      <text:p text:style-name="P16"><text:span text:style-name="Drop_20_Caps"><text:span text:style-name="T35">418-(80) William Brewer &amp; his wife Anne (a) of Meherrin Parish in Brunswick Co. to James Wall of said parish 6 May 1773 £200, 400 acres in said parish (but reserving the graves where said William Brewer's father &amp; mother are buried), where said William Brewer now lives &amp; devised to him by his father George Brewers Wit: Durham Hills, Samuel Davis, John (x) Johnson, Proved 24 May 1773. Peter Pelham Jr CC</text:span></text:span></text:p>
      <text:p text:style-name="P16"><text:span text:style-name="Drop_20_Caps"><text:span text:style-name="T34"/></text:span></text:p>
      <text:p text:style-name="P16"><text:span text:style-name="Drop_20_Caps"><text:span text:style-name="T35">419-(81) </text:span></text:span><text:span text:style-name="CAPS_20_BOLD"><text:span text:style-name="T35">James</text:span></text:span><text:span text:style-name="Drop_20_Caps"><text:span text:style-name="T35"> </text:span></text:span><text:span text:style-name="Drop_20_Caps"><text:span text:style-name="T5">Parham</text:span></text:span><text:span text:style-name="Drop_20_Caps"><text:span text:style-name="T35"> &amp; his wife Mary of Brunswick Co. to Jessee Berryman of same 24 May 1773. £70 VA. 200 acres, joining said </text:span></text:span><text:span text:style-name="CAPS_20_BOLD"><text:span text:style-name="T35">James</text:span></text:span><text:span text:style-name="Drop_20_Caps"><text:span text:style-name="T35"> </text:span></text:span><text:span text:style-name="Drop_20_Caps"><text:span text:style-name="T5">Parham</text:span></text:span><text:span text:style-name="Drop_20_Caps"><text:span text:style-name="T35">, Parham's Branch. Wit: Henry Simmons, John Flood Edmunds. Britain Clayton, </text:span></text:span><text:span text:style-name="CAPS_20_BOLD"><text:span text:style-name="T35">Thomas</text:span></text:span><text:span text:style-name="Drop_20_Caps"><text:span text:style-name="T35"> </text:span></text:span><text:span text:style-name="Drop_20_Caps"><text:span text:style-name="T5">Stith</text:span></text:span><text:span text:style-name="Drop_20_Caps"><text:span text:style-name="T35">. Proved 24 May 1773. Peter Pelham Jr CC </text:span></text:span></text:p>
      <text:p text:style-name="P16"><text:span text:style-name="Drop_20_Caps"><text:span text:style-name="T34"/></text:span></text:p>
      <text:p text:style-name="P35"><text:span text:style-name="Drop_20_Caps"><text:span text:style-name="T35">420-(82) Benjamin Chapman Brunswick Co. to William Edwards of same. 19 Dec 1772. £200 VA. The following slaves now in the possession of Rebecca Wall his mother: Jemmy, King, Haygar, Jim, Jack, Tom, Phebe, Sue, Pan, Tab, David, Sam, Ned, Wit: John Jeter, William Maclin, William Wall. Proved 24 May 1773. Peter Pelham Jr CC</text:span></text:span></text:p>
      <text:p text:style-name="P16"><text:span text:style-name="Drop_20_Caps"><text:span text:style-name="T34"/></text:span></text:p>
      <text:p text:style-name="P16"><text:span text:style-name="Drop_20_Caps"><text:span text:style-name="T35">421-(84) James Hicks Jr &amp; his wife Frances of Meherrin Parish in Brunswick Co. to Thomas Claiborne of Dinwiddie Co. 25 Nov 1772. £530 VA. 638 acres which was part of a 960 acre patent to John Hicks 28 Sep 1728, in Meherrin Parish on both sides of Great Creek, joining Lewis Hicks, Steep Branch, the Indian line, Robert Hicks. Wit: Josiah Smith, Robert Hicks, Nathaniel Roberson, William Lindsey, Proved 26 Apr 1773 &amp; again 24 May following. Peter Pelham Jr CC </text:span></text:span></text:p>
      <text:p text:style-name="P16"><text:span text:style-name="Drop_20_Caps"><text:span text:style-name="T34"/></text:span></text:p>
      <text:p text:style-name="P35"><text:span text:style-name="Drop_20_Caps"><text:span text:style-name="T35">422-(85)Edward Goodrich of Brunswick Co. to John Loftain of same. 28 Jan 1771. £100 VA. 207 acres on the south side of Moor’s [MOORE] Swamp, joining said John Loftain’s former line, </text:span></text:span><text:span text:style-name="CAPS_20_BOLD"><text:span text:style-name="T35">Lewis</text:span></text:span><text:span text:style-name="Drop_20_Caps"><text:span text:style-name="T35"> </text:span></text:span><text:span text:style-name="Drop_20_Caps"><text:span text:style-name="T5">Parham</text:span></text:span><text:span text:style-name="Drop_20_Caps"><text:span text:style-name="T35">’s Spring Branch, the fork of the road, Mason Harwell, Hinchey Pettway’s Spring Branch. Wit: F rednck Maclin. John Hamilton, Robert Rivers, Alexander Watson, Mason Harwell, Proved 22 Jul 1771, Anne the wife of said Goodrich relinquished her dower. Proved again 24 May 1773. Peter Pelham Jr CC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54 <text:s text:c="33"/>Deed Book 11, Part 1 </text:span></text:span></text:p>
      <text:p text:style-name="P3"><text:span text:style-name="Drop_20_Caps"><text:span text:style-name="T34"/></text:span></text:p>
      <text:p text:style-name="P3"><text:span text:style-name="Drop_20_Caps"><text:span text:style-name="T34"/></text:span></text:p>
      <text:p text:style-name="P3"><text:span text:style-name="Drop_20_Caps"><text:span text:style-name="T35">423-(88) 26 May 1773. Mary Clack the wife of John Clack relinquished her right of dower Peter Pelham Jr CC </text:span></text:span></text:p>
      <text:p text:style-name="P3"><text:span text:style-name="Drop_20_Caps"><text:span text:style-name="T34"/></text:span></text:p>
      <text:p text:style-name="P3"><text:span text:style-name="Drop_20_Caps"><text:span text:style-name="T35">424-(88) 26 May 1773. Mary Clack the wife of John Clack relinquished her right of dower. Peter Pelham Jr CC </text:span></text:span></text:p>
      <text:p text:style-name="P3"><text:span text:style-name="Drop_20_Caps"><text:span text:style-name="T34"/></text:span></text:p>
      <text:p text:style-name="P3"><text:span text:style-name="Drop_20_Caps"><text:span text:style-name="T35">425-(88) Thomas House of Meherrin Parish in Brunswick Co. to Allan Love of said parish. 10 Apr 1773. £200 VA. 353 acres where said Thomas House now lives &amp; which was part of a patent to said Thomas House 20 Jul 1753, joining Great Creek, Seawell, Robert Hicks, Mason, the upper prong of Watery Branch, Lightwood Branch, Hezekiah Thrower, Jackson’s Lick Branch. Wit: Dudley House, Daniel House, James Rose, William Dewar, John Wardrop. Proved 28 Jun 1773. Peter Pelham Jr CC </text:span></text:span></text:p>
      <text:p text:style-name="P3"><text:span text:style-name="Drop_20_Caps"><text:span text:style-name="T34"/></text:span></text:p>
      <text:p text:style-name="P3"><text:span text:style-name="Drop_20_Caps"><text:span text:style-name="T35">426-(90) John (x) Morris of Meherrin Parish in Brunswick Co. to Allan Love of said parish. 21 Apr 1773. £40 VA. 130 acres where said John Morris now lives, joining Henry Johnson, </text:span></text:span><text:span text:style-name="CAPS_20_BOLD"><text:span text:style-name="T35">Jeconias</text:span></text:span><text:span text:style-name="Drop_20_Caps"><text:span text:style-name="T35"> </text:span></text:span><text:span text:style-name="Drop_20_Caps"><text:span text:style-name="T5">Randle</text:span></text:span><text:span text:style-name="Drop_20_Caps"><text:span text:style-name="T35">, the Western Road. Wit: James Rose, John Wardrop, William Dewar. Proved 28 Jun 1773. Peter Pelham Jr CC </text:span></text:span></text:p>
      <text:p text:style-name="P3"><text:span text:style-name="Drop_20_Caps"><text:span text:style-name="T34"/></text:span></text:p>
      <text:p text:style-name="P3"><text:span text:style-name="Drop_20_Caps"><text:span text:style-name="T35">427-(91) Robert Read planter of Brunswick Co. to John Edmondson merchant of Dinwiddie Co. 10 Apr 1773. said Robert stands indebted in the sum of £647 VA to Col John Banister with John Edmondson as security; this transaction to secure the said debt 404 acres which was formerly Philemon Lacy’s, on Cedar Creek; also negroes Dick, Josey, Dragon, Sam, Rhode, Hester, Cate, Jane, Balender, David, James, Rachel, Prince, Lucy. Wit: William Buchanan, William Mathews, Betty Edmondson Proved 28 Jun 1773. Peter Pelham Jr CC </text:span></text:span></text:p>
      <text:p text:style-name="P3"><text:span text:style-name="Drop_20_Caps"><text:span text:style-name="T34"/></text:span></text:p>
      <text:p text:style-name="P3"><text:span text:style-name="Drop_20_Caps"><text:span text:style-name="T35">428-(92) Henry Cocke &amp; Kathrine Cocke of Surry Co. to David Sims of Brunswick Co. 27 Apr 1773. £151s10 VA. 303 acres which was part of 2 pieces of land given to said Henry Cocke by his father Lemuel Cocke in his will, joining Joel Smith, Thomas Mitchel [MITCHELL], William Raines, William Malone. Wit: James Wall Jr, John Jeter, John O’Donello, Absalum Atkenson, Thomas Cocke. Proved 28 Jun 1773. Peter Pelham Jr CC </text:span></text:span></text:p>
      <text:p text:style-name="P3"><text:span text:style-name="Drop_20_Caps"><text:span text:style-name="T34"/></text:span></text:p>
      <text:p text:style-name="P9"><text:span text:style-name="Drop_20_Caps"><text:span text:style-name="T35">429—(94) Henry Cocke &amp; his wife Katharine of Surry Co. to Davis Sims of Brunswick Col 27 Apr 1773. £95 VA. 190 acres which was part of 2 pieces of land given to said Henry Cocke by his father Lemuel Cocke in his will dated 15 Apr 1756, joining the north side of the new road, Alexander Williams, William Love, Richard Cocke, Nathaniel Raines, William Allen. Wit: James Wall Jr, John Jeter, John O’Donello, Absalum Atkenson, Thomas Cocke. Proved 28 Jun 1773. Peter Pelham Jr CC </text:span></text:span></text:p>
      <text:p text:style-name="P9"><text:span text:style-name="Drop_20_Caps"><text:span text:style-name="T34"/></text:span></text:p>
      <text:p text:style-name="P9"><text:span text:style-name="Drop_20_Caps"><text:span text:style-name="T35">430-(95) Henry Cocke &amp; his wife Katharine of Surry Co. to Thomas Cocke of Brunswick Co. 28 Jun 1773 £157s10 VA. 2 parcels which descended to said Henry Cocke at the death of his brother Richard Cocke, in St Andrew Parish: 100 acres which Richard Cocke dec’d purchased from William Love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58 <text:s text:c="33"/>Deed Book 11, Part 1 </text:span></text:span></text:p>
      <text:p text:style-name="P3"><text:span text:style-name="Drop_20_Caps"><text:span text:style-name="T34"/></text:span></text:p>
      <text:p text:style-name="P3"><text:span text:style-name="Drop_20_Caps"><text:span text:style-name="T35">455-(127) James Love &amp; his wife Mary of Brunswick Co. to Christopher Dameron of same. 19 Aug 1773. £100 VA. (no acres) on Hickory Run, joining </text:span></text:span><text:span text:style-name="CAPS_20_BOLD"><text:span text:style-name="T35">Peter</text:span></text:span><text:span text:style-name="Drop_20_Caps"><text:span text:style-name="T35"> </text:span></text:span><text:span text:style-name="Drop_20_Caps"><text:span text:style-name="T5">Jones</text:span></text:span><text:span text:style-name="Drop_20_Caps"><text:span text:style-name="T35">, Isaac Read [REED], Joel Biggs, Wit: Bartholomew Dameron, Richard Littlepage, Andrew Yeargin, James Lindsey, Thomas Stone, Proved 23 Aug 1773. Peter Pelham Jr CC <text:s/></text:span></text:span></text:p>
      <text:p text:style-name="P3"><text:span text:style-name="Drop_20_Caps"><text:span text:style-name="T34"/></text:span></text:p>
      <text:p text:style-name="P3"><text:span text:style-name="Drop_20_Caps"><text:span text:style-name="T35">456-(129) Christopher Dameron &amp; his wife Sarah (x) of Brunswick Co. to Bartholomew Dameron of same. 20 Aug 1773. £180 VA. (no acres) on Rockey Run, joining John Mathews, Richard Littlepage, Capt Creed Haskins. Wit: James Lindsey, Andrew Yeargain, James Love Jr. Proved 23 Aug 1773. Peter Pelham Jr CC </text:span></text:span></text:p>
      <text:p text:style-name="P3"><text:span text:style-name="Drop_20_Caps"><text:span text:style-name="T34"/></text:span></text:p>
      <text:p text:style-name="P36"><text:span text:style-name="Drop_20_Caps"><text:span text:style-name="T35">457-(130) Robert Read of Brunswick Co. to David Russell of Prince George Co. 16 Apr 1773. To secure £1025 which said Read owes in 5 bonds to the said David Russell. This deed of trust for 934 acres where said Read now lives &amp; which said Read claims under the will of his father William Read dec’d &amp; by purchases the said Robert Read made from Chai-les Roper, Richard Lanier &amp; John Lambert; also a tract on Cedar Creek which said Read purchased from Philimon Lacey: also 13 negroes: Belinda, James, Josy, Long Dick, Prince, Rode, David, Jany, Kate, Lucy, Rachel, Sam, Hester. Wit: William Withers, George Torrance, Charles Turnbull, Robert Turnbull. Proved 23 Aug 1773. Peter Pelham Jr CC </text:span></text:span></text:p>
      <text:p text:style-name="P3"><text:span text:style-name="Drop_20_Caps"><text:span text:style-name="T34"/></text:span></text:p>
      <text:p text:style-name="P22"><text:span text:style-name="Drop_20_Caps"><text:span text:style-name="T35">458-(131) Ban Peterson Brunswick Co. to Benjamin </text:span></text:span><text:span text:style-name="Drop_20_Caps"><text:span text:style-name="T5">Bynum</text:span></text:span><text:span text:style-name="Drop_20_Caps"><text:span text:style-name="T35"> of same. 23 Aug 1773. £8516. 3 acres where William Wood formerly lived, joining the east side of Great Swamp, said Benjamin </text:span></text:span><text:span text:style-name="Drop_20_Caps"><text:span text:style-name="T5">Bynum</text:span></text:span><text:span text:style-name="Drop_20_Caps"><text:span text:style-name="T35">. Wit: William Littlepage. Proved 23 Aug 1773. Peter Pelham Jr CC </text:span></text:span></text:p>
      <text:p text:style-name="P3"><text:span text:style-name="Drop_20_Caps"><text:span text:style-name="T34"/></text:span></text:p>
      <text:p text:style-name="P3"><text:span text:style-name="Drop_20_Caps"><text:span text:style-name="T35">459-(133) William Rives [REEVES](Reaves) to William Turner. 13 May 1771. £140 VA. 225 acres which was part of a patent to said William Rives 22 Feb 1724 &amp; also part of a patent to Thomas Jeffrys 16 Aug 1756 &amp; since by conveyance to said William Rives, joining Timothy Rives, Moses Rives, </text:span></text:span><text:span text:style-name="CAPS_20_BOLD"><text:span text:style-name="T35">Benjamin</text:span></text:span><text:span text:style-name="Drop_20_Caps"><text:span text:style-name="T35"> </text:span></text:span><text:span text:style-name="CAPS_20_BOLD"><text:span text:style-name="T5">Bynum</text:span></text:span><text:span text:style-name="Drop_20_Caps"><text:span text:style-name="T35">, said William Rives Wit: John Peeples, </text:span></text:span><text:span text:style-name="CAPS_20_BOLD"><text:span text:style-name="T35">John</text:span></text:span><text:span text:style-name="Drop_20_Caps"><text:span text:style-name="T35"> </text:span></text:span><text:span text:style-name="Drop_20_Caps"><text:span text:style-name="T5">Parham</text:span></text:span><text:span text:style-name="Drop_20_Caps"><text:span text:style-name="T35">, John (x) Peebles Jr, John Wilkinson. Robert Rives, </text:span></text:span><text:span text:style-name="CAPS_20_BOLD"><text:span text:style-name="T35">Benjamin</text:span></text:span><text:span text:style-name="Drop_20_Caps"><text:span text:style-name="T35"> </text:span></text:span><text:span text:style-name="CAPS_20_BOLD"><text:span text:style-name="T5">Bynum</text:span></text:span><text:span text:style-name="Drop_20_Caps"><text:span text:style-name="T35">. Proved 25 Nov 1771 &amp; again 27 Apr 1772 &amp; again 23 Aug 1773. Peter Pelham Jr CC </text:span></text:span></text:p>
      <text:p text:style-name="P3"><text:span text:style-name="Drop_20_Caps"><text:span text:style-name="T34"/></text:span></text:p>
      <text:p text:style-name="P22"><text:span text:style-name="Drop_20_Caps"><text:span text:style-name="T35">460—(134) John Wilkinson of Southampton Co. to William Turner Brunswick Co. 13 May 1771. £150 VA 309 acres, joining Great Swamp, </text:span></text:span><text:span text:style-name="CAPS_20_BOLD"><text:span text:style-name="T35">Benjamin</text:span></text:span><text:span text:style-name="Drop_20_Caps"><text:span text:style-name="T35"> </text:span></text:span><text:span text:style-name="Drop_20_Caps"><text:span text:style-name="T5">Bynum</text:span></text:span><text:span text:style-name="Drop_20_Caps"><text:span text:style-name="T35">, Tar Kill Branch. Wit: John Peebles. John (x) Peebles Jr, </text:span></text:span><text:span text:style-name="CAPS_20_BOLD"><text:span text:style-name="T35">Benjamin</text:span></text:span><text:span text:style-name="Drop_20_Caps"><text:span text:style-name="T35"> </text:span></text:span><text:span text:style-name="Drop_20_Caps"><text:span text:style-name="T5">Bynum</text:span></text:span><text:span text:style-name="Drop_20_Caps"><text:span text:style-name="T35">, Robert Rives [REEVES], </text:span></text:span><text:span text:style-name="CAPS_20_BOLD"><text:span text:style-name="T35">John</text:span></text:span><text:span text:style-name="Drop_20_Caps"><text:span text:style-name="T35"> </text:span></text:span><text:span text:style-name="Drop_20_Caps"><text:span text:style-name="T5">Parham</text:span></text:span><text:span text:style-name="Drop_20_Caps"><text:span text:style-name="T35"> Proved 25 Nov 1771 &amp; again 21 Mar 1772 &amp; again 23 Aug 1773. Peter Pelham Jr CC </text:span></text:span></text:p>
      <text:p text:style-name="P3"><text:span text:style-name="Drop_20_Caps"><text:span text:style-name="T34"/></text:span></text:p>
      <text:p text:style-name="P16"><text:span text:style-name="Drop_20_Caps"><text:span text:style-name="T35">461-(136) John (x) Peebles Jr of St Andrew Parish in Brunswick Co. to Henry Harrison of St Luke Parish in Southampton Co. 22 Dec 1772. £60 VA. 100 acres on the south side of Great Swamp, Wit: Peter Clarke, Simon Rives [REEVES], William Turner, Robert Rives. Proved 24 May 1773 &amp; again 26 Jul 1773 &amp; again 23 Aug 1773. Peter Pelham Jr CC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text:s text:c="36"/>Deed Book 11, Part 1 <text:s text:c="24"/>59 </text:span></text:span></text:p>
      <text:p text:style-name="P3"><text:span text:style-name="Drop_20_Caps"><text:span text:style-name="T34"/></text:span></text:p>
      <text:p text:style-name="P3"><text:span text:style-name="Drop_20_Caps"><text:span text:style-name="T35">462—(138) "Whereas John Marshall and Henry Morris in the year 1762 did become two of the securities for the parish Collection of the dues and Demands Levies on the Tithables of Saint Andrews parish which were Collected and only in part accounted for by Thomas Jackson the acting Collector since which a suit has been Commenced upon the said Bond, a Copy Whereof is hereunto annexed and is Now Depending in the County Court of Brunswick the payment of the balance on which account each will tend Greatly to the prejudice of the said Marshall &amp; Morris on the whom the whole is likely to fall &amp; perhaps terminate in the ruin of their family, innocent as them selves, We the parishioners knowing that if the said money is paid into our vestry it can operate only so as to lessen our Levies in future a trifle hardly perceptible to us as individuals do, of our own free will and accord, in pity to the said Marshall &amp; Morris, voluntarily release them of all Debts duties &amp; Demands whatsoever which we or those coming after us may have against them in and by Virtue of the bond aforesaid hereby declaring that these presents are by us intended and Designed to operate as an acquittance &amp; full Discharge against the said bond for our Respective shares &amp; Claims of in &amp; c. to the said Demand and every part thereof. Witness our hands this 24</text:span></text:span><text:span text:style-name="Drop_20_Caps"><text:span text:style-name="T11">th</text:span></text:span><text:span text:style-name="Drop_20_Caps"><text:span text:style-name="T35"> May 1773</text:span></text:span></text:p>
      <text:p text:style-name="P3"><text:span text:style-name="Drop_20_Caps"><text:span text:style-name="T34"/></text:span></text:p>
      <text:p text:style-name="P3"><text:span text:style-name="Drop_20_Caps"><text:span text:style-name="T35">[Notes I have alphabetized the following list. Name: not alphabetized occur at the end of the following list] </text:span></text:span></text:p>
      <text:p text:style-name="P3"><text:span text:style-name="Drop_20_Caps"><text:span text:style-name="T34"/></text:span></text:p>
      <text:section text:style-name="Sect1" text:name="Section1">
        <text:p text:style-name="P38"><text:span text:style-name="Drop_20_Caps"><text:span text:style-name="T35">Jo[]elin Jr</text:span></text:span></text:p>
        <text:p text:style-name="P37"><text:span text:style-name="Drop_20_Caps"><text:span text:style-name="T35">Charles Abernathy </text:span></text:span></text:p>
        <text:p text:style-name="P37"><text:span text:style-name="Drop_20_Caps"><text:span text:style-name="T35">Frederick Abernathy </text:span></text:span></text:p>
        <text:p text:style-name="P37"><text:span text:style-name="Drop_20_Caps"><text:span text:style-name="T35">John Abernathy </text:span></text:span></text:p>
        <text:p text:style-name="P37"><text:span text:style-name="Drop_20_Caps"><text:span text:style-name="T35">Robert Abernathy </text:span></text:span></text:p>
        <text:p text:style-name="P37"><text:span text:style-name="Drop_20_Caps"><text:span text:style-name="T35">William Abernathy </text:span></text:span></text:p>
        <text:p text:style-name="P37"><text:span text:style-name="Drop_20_Caps"><text:span text:style-name="T35">Isaac Adams </text:span></text:span></text:p>
        <text:p text:style-name="P37"><text:span text:style-name="Drop_20_Caps"><text:span text:style-name="T35">James Adams </text:span></text:span></text:p>
        <text:p text:style-name="P37"><text:span text:style-name="Drop_20_Caps"><text:span text:style-name="T35">Thomas Adams </text:span></text:span></text:p>
        <text:p text:style-name="P37"><text:span text:style-name="Drop_20_Caps"><text:span text:style-name="T35">Richard Adkins </text:span></text:span></text:p>
        <text:p text:style-name="P37"><text:span text:style-name="Drop_20_Caps"><text:span text:style-name="T35">John Allin </text:span></text:span></text:p>
        <text:p text:style-name="P37"><text:span text:style-name="Drop_20_Caps"><text:span text:style-name="T35">John Allin </text:span></text:span></text:p>
        <text:p text:style-name="P37"><text:span text:style-name="Drop_20_Caps"><text:span text:style-name="T35">William Allin </text:span></text:span></text:p>
        <text:p text:style-name="P37"><text:span text:style-name="Drop_20_Caps"><text:span text:style-name="T35">Isaac Anderton </text:span></text:span></text:p>
        <text:p text:style-name="P37"><text:span text:style-name="Drop_20_Caps"><text:span text:style-name="T35">David Andms </text:span></text:span></text:p>
        <text:p text:style-name="P37"><text:span text:style-name="Drop_20_Caps"><text:span text:style-name="T35">Drury Andms </text:span></text:span></text:p>
        <text:p text:style-name="P37"><text:span text:style-name="Drop_20_Caps"><text:span text:style-name="T35">Claiborn Andrews </text:span></text:span></text:p>
        <text:p text:style-name="P37"><text:span text:style-name="Drop_20_Caps"><text:span text:style-name="T35">John Andrews </text:span></text:span></text:p>
        <text:p text:style-name="P37"><text:span text:style-name="Drop_20_Caps"><text:span text:style-name="T35">Joseph Andrews </text:span></text:span></text:p>
        <text:p text:style-name="P37"><text:span text:style-name="Drop_20_Caps"><text:span text:style-name="T35">William Atkison </text:span></text:span></text:p>
        <text:p text:style-name="P37"><text:span text:style-name="Drop_20_Caps"><text:span text:style-name="T35">Charles Avery </text:span></text:span></text:p>
        <text:p text:style-name="P37"><text:span text:style-name="Drop_20_Caps"><text:span text:style-name="T35">Richard Avery </text:span></text:span></text:p>
        <text:p text:style-name="P37"><text:span text:style-name="Drop_20_Caps"><text:span text:style-name="T35">Richard Bagwill </text:span></text:span></text:p>
        <text:p text:style-name="P37"><text:span text:style-name="Drop_20_Caps"><text:span text:style-name="T35">George Bailey </text:span></text:span></text:p>
        <text:p text:style-name="P37"><text:span text:style-name="Drop_20_Caps"><text:span text:style-name="T35">Henry Bailey </text:span></text:span></text:p>
        <text:p text:style-name="P37"><text:span text:style-name="Drop_20_Caps"><text:span text:style-name="T35">Howard Bailey </text:span></text:span></text:p>
        <text:p text:style-name="P37"><text:span text:style-name="Drop_20_Caps"><text:span text:style-name="T35">James Bailey </text:span></text:span></text:p>
        <text:p text:style-name="P37"><text:span text:style-name="Drop_20_Caps"><text:span text:style-name="T35">Robert Bailey </text:span></text:span></text:p>
        <text:p text:style-name="P37"><text:span text:style-name="Drop_20_Caps"><text:span text:style-name="T35">Martin Baker </text:span></text:span></text:p>
        <text:p text:style-name="P37"><text:span text:style-name="Drop_20_Caps"><text:span text:style-name="T35">Martin Baker </text:span></text:span></text:p>
        <text:p text:style-name="P37"><text:span text:style-name="Drop_20_Caps"><text:span text:style-name="T35">Charles Barler </text:span></text:span></text:p>
        <text:p text:style-name="P37"><text:span text:style-name="Drop_20_Caps"><text:span text:style-name="T35">John Barler </text:span></text:span></text:p>
        <text:p text:style-name="P37"><text:span text:style-name="Drop_20_Caps"><text:span text:style-name="T35">Francis Barner </text:span></text:span></text:p>
        <text:p text:style-name="P37"><text:span text:style-name="Drop_20_Caps"><text:span text:style-name="T35">William Barns </text:span></text:span></text:p>
        <text:p text:style-name="P37"><text:span text:style-name="Drop_20_Caps"><text:span text:style-name="T35">John Barrow </text:span></text:span></text:p>
        <text:p text:style-name="P37"><text:span text:style-name="Drop_20_Caps"><text:span text:style-name="T35">William Barrow </text:span></text:span></text:p>
        <text:p text:style-name="P37"><text:span text:style-name="Drop_20_Caps"><text:span text:style-name="T35">Benjamin Bass </text:span></text:span></text:p>
        <text:p text:style-name="P37"><text:span text:style-name="Drop_20_Caps"><text:span text:style-name="T35">Thomas Bass </text:span></text:span></text:p>
        <text:p text:style-name="P37"><text:span text:style-name="Drop_20_Caps"><text:span text:style-name="T35">William Batte </text:span></text:span></text:p>
        <text:p text:style-name="P37"><text:span text:style-name="Drop_20_Caps"><text:span text:style-name="T35">Henry Batts </text:span></text:span></text:p>
        <text:p text:style-name="P37"><text:span text:style-name="Drop_20_Caps"><text:span text:style-name="T35">William Beasley </text:span></text:span></text:p>
        <text:p text:style-name="P37"><text:span text:style-name="Drop_20_Caps"><text:span text:style-name="T35">Absalum Bennitt </text:span></text:span></text:p>
        <text:p text:style-name="P37"><text:span text:style-name="Drop_20_Caps"><text:span text:style-name="T35">James Bennitt </text:span></text:span></text:p>
        <text:p text:style-name="P37"><text:span text:style-name="Drop_20_Caps"><text:span text:style-name="T35">John Bennitt </text:span></text:span></text:p>
        <text:p text:style-name="P37"><text:span text:style-name="Drop_20_Caps"><text:span text:style-name="T35">Joseph Bennitt </text:span></text:span></text:p>
        <text:p text:style-name="P37"><text:span text:style-name="Drop_20_Caps"><text:span text:style-name="T35">Enoch Berry </text:span></text:span></text:p>
        <text:p text:style-name="P37"><text:span text:style-name="Drop_20_Caps"><text:span text:style-name="T35">George Berry </text:span></text:span></text:p>
        <text:p text:style-name="P37"><text:span text:style-name="Drop_20_Caps"><text:span text:style-name="T35">Peter Birchett </text:span></text:span></text:p>
        <text:p text:style-name="P37"><text:span text:style-name="Drop_20_Caps"><text:span text:style-name="T35">James Birdsong </text:span></text:span></text:p>
        <text:p text:style-name="P37"><text:span text:style-name="Drop_20_Caps"><text:span text:style-name="T35">Merritt Birdsong </text:span></text:span></text:p>
        <text:p text:style-name="P37"><text:span text:style-name="Drop_20_Caps"><text:span text:style-name="T35">William Birdsong </text:span></text:span></text:p>
        <text:p text:style-name="P37"><text:span text:style-name="Drop_20_Caps"><text:span text:style-name="T35">Marthan Bishop </text:span></text:span></text:p>
        <text:p text:style-name="P37"><text:span text:style-name="Drop_20_Caps"><text:span text:style-name="T35">Mason Bishop </text:span></text:span></text:p>
        <text:p text:style-name="P37"><text:span text:style-name="Drop_20_Caps"><text:span text:style-name="T34"/></text:span></text:p>
        <text:p text:style-name="P37"><text:span text:style-name="Drop_20_Caps"><text:span text:style-name="T35">Richard Blanks </text:span></text:span></text:p>
        <text:p text:style-name="P37"><text:span text:style-name="Drop_20_Caps"><text:span text:style-name="T35">Benjamin Blick </text:span></text:span></text:p>
        <text:p text:style-name="P37"><text:span text:style-name="Drop_20_Caps"><text:span text:style-name="T35">Reuben Booth </text:span></text:span></text:p>
        <text:p text:style-name="P37"><text:span text:style-name="Drop_20_Caps"><text:span text:style-name="T35">William Boswell </text:span></text:span></text:p>
        <text:p text:style-name="P37"><text:span text:style-name="Drop_20_Caps"><text:span text:style-name="T35">John Bounsher </text:span></text:span></text:p>
        <text:p text:style-name="P37"><text:span text:style-name="Drop_20_Caps"><text:span text:style-name="T35">Jere Bowles </text:span></text:span></text:p>
        <text:p text:style-name="P37"><text:span text:style-name="Drop_20_Caps"><text:span text:style-name="T35">James Bradley </text:span></text:span></text:p>
        <text:p text:style-name="P37"><text:span text:style-name="Drop_20_Caps"><text:span text:style-name="T35">Jedathan Brantt </text:span></text:span></text:p>
        <text:p text:style-name="P37"><text:span text:style-name="Drop_20_Caps"><text:span text:style-name="T35">Jeduthum Brent </text:span></text:span></text:p>
        <text:p text:style-name="P37"><text:span text:style-name="Drop_20_Caps"><text:span text:style-name="T35">William Brent </text:span></text:span></text:p>
        <text:p text:style-name="P37"><text:span text:style-name="Drop_20_Caps"><text:span text:style-name="T35">Frederick Briggs </text:span></text:span></text:p>
        <text:p text:style-name="P37"><text:span text:style-name="Drop_20_Caps"><text:span text:style-name="T35">Gray Briggs </text:span></text:span></text:p>
        <text:p text:style-name="P37"><text:span text:style-name="Drop_20_Caps"><text:span text:style-name="T35">Henry Briggs </text:span></text:span></text:p>
        <text:p text:style-name="P37"><text:span text:style-name="Drop_20_Caps"><text:span text:style-name="T35">Howell Briggs </text:span></text:span></text:p>
        <text:p text:style-name="P37"><text:span text:style-name="Drop_20_Caps"><text:span text:style-name="T35">Jessey Briggs </text:span></text:span></text:p>
        <text:p text:style-name="P37"><text:span text:style-name="Drop_20_Caps"><text:span text:style-name="T35">Robert Briggs Sr </text:span></text:span></text:p>
        <text:p text:style-name="P37"><text:span text:style-name="Drop_20_Caps"><text:span text:style-name="T35">Robert Briggs </text:span></text:span></text:p>
        <text:p text:style-name="P37"><text:span text:style-name="Drop_20_Caps"><text:span text:style-name="T35">Robert Briggs </text:span></text:span></text:p>
        <text:p text:style-name="P37"><text:span text:style-name="Drop_20_Caps"><text:span text:style-name="T35">Samuel Briggs </text:span></text:span></text:p>
        <text:p text:style-name="P37"><text:span text:style-name="Drop_20_Caps"><text:span text:style-name="T35">Thomas Briggs </text:span></text:span></text:p>
        <text:p text:style-name="P37"><text:span text:style-name="Drop_20_Caps"><text:span text:style-name="T35">Jesse Brobelo </text:span></text:span></text:p>
        <text:p text:style-name="P37"><text:span text:style-name="Drop_20_Caps"><text:span text:style-name="T35">John Brodnax </text:span></text:span></text:p>
        <text:p text:style-name="P37"><text:span text:style-name="Drop_20_Caps"><text:span text:style-name="T35">William Brodnax </text:span></text:span></text:p>
        <text:p text:style-name="P37"><text:span text:style-name="Drop_20_Caps"><text:span text:style-name="T35">Jesse Brombelow </text:span></text:span></text:p>
        <text:p text:style-name="P37"><text:span text:style-name="Drop_20_Caps"><text:span text:style-name="T35">Joseph Browder </text:span></text:span></text:p>
        <text:p text:style-name="P37"><text:span text:style-name="Drop_20_Caps"><text:span text:style-name="T35">Beverly Brown </text:span></text:span></text:p>
        <text:p text:style-name="P37"><text:span text:style-name="Drop_20_Caps"><text:span text:style-name="T35">Lewis Brown </text:span></text:span></text:p>
        <text:p text:style-name="P37"><text:span text:style-name="Drop_20_Caps"><text:span text:style-name="T35">Lewis Brown ordy </text:span></text:span></text:p>
        <text:p text:style-name="P37"><text:span text:style-name="Drop_20_Caps"><text:span text:style-name="T35">William Brown </text:span></text:span></text:p>
        <text:p text:style-name="P37"><text:span text:style-name="Drop_20_Caps"><text:span text:style-name="T35">Richard Burch </text:span></text:span></text:p>
        <text:p text:style-name="P37"><text:span text:style-name="Drop_20_Caps"><text:span text:style-name="T35">Alexander Burdge </text:span></text:span></text:p>
        <text:p text:style-name="P37"><text:span text:style-name="Drop_20_Caps"><text:span text:style-name="T35">Frederick Burdge </text:span></text:span></text:p>
        <text:p text:style-name="P37"><text:span text:style-name="Drop_20_Caps"><text:span text:style-name="T35">William Burgess </text:span></text:span></text:p>
        <text:p text:style-name="P37"><text:span text:style-name="Drop_20_Caps"><text:span text:style-name="T35">Thomas Burnitt </text:span></text:span></text:p>
        <text:p text:style-name="P37"><text:span text:style-name="Drop_20_Caps"><text:span text:style-name="T35">William Butler </text:span></text:span></text:p>
        <text:p text:style-name="P37"><text:span text:style-name="Drop_20_Caps"><text:span text:style-name="T35">John Butts </text:span></text:span></text:p>
        <text:p text:style-name="P37"><text:span text:style-name="Drop_20_Caps"><text:span text:style-name="T35">Peter Butts </text:span></text:span></text:p>
        <text:p text:style-name="P37"><text:span text:style-name="Drop_20_Caps"><text:span text:style-name="T35">George Caine </text:span></text:span></text:p>
        <text:p text:style-name="P37"><text:span text:style-name="Drop_20_Caps"><text:span text:style-name="T35">Daniel Call </text:span></text:span></text:p>
        <text:p text:style-name="P37"><text:span text:style-name="CAPS_20_BOLD"><text:span text:style-name="T35">John</text:span></text:span><text:span text:style-name="Drop_20_Caps"><text:span text:style-name="T35"> </text:span></text:span><text:span text:style-name="Drop_20_Caps"><text:span text:style-name="T5">Camp</text:span></text:span><text:span text:style-name="Drop_20_Caps"><text:span text:style-name="T35"> </text:span></text:span></text:p>
        <text:p text:style-name="P37"><text:span text:style-name="Drop_20_Caps"><text:span text:style-name="T35">John Carloss</text:span></text:span></text:p>
        <text:p text:style-name="P37"><text:span text:style-name="Drop_20_Caps"><text:span text:style-name="T35">Joseph Carter </text:span></text:span></text:p>
        <text:p text:style-name="P37"><text:span text:style-name="Drop_20_Caps"><text:span text:style-name="T35">William Caudle </text:span></text:span></text:p>
        <text:p text:style-name="P37"><text:span text:style-name="Drop_20_Caps"><text:span text:style-name="T35">William Cely </text:span></text:span></text:p>
        <text:p text:style-name="P37"><text:span text:style-name="Drop_20_Caps"><text:span text:style-name="T35">Lewis Charles </text:span></text:span></text:p>
        <text:p text:style-name="P37"><text:span text:style-name="Drop_20_Caps"><text:span text:style-name="T35">James Clack </text:span></text:span></text:p>
        <text:p text:style-name="P37"><text:span text:style-name="Drop_20_Caps"><text:span text:style-name="T35">William Clack </text:span></text:span></text:p>
        <text:p text:style-name="P37"><text:span text:style-name="Drop_20_Caps"><text:span text:style-name="T35">Elisha Clark </text:span></text:span></text:p>
        <text:p text:style-name="P37"><text:span text:style-name="Drop_20_Caps"><text:span text:style-name="T35">George Clark </text:span></text:span></text:p>
        <text:p text:style-name="P37"><text:span text:style-name="Drop_20_Caps"><text:span text:style-name="T35">George Clark </text:span></text:span></text:p>
        <text:p text:style-name="P37"><text:span text:style-name="Drop_20_Caps"><text:span text:style-name="T35">William Clark </text:span></text:span></text:p>
        <text:p text:style-name="P37"><text:span text:style-name="Drop_20_Caps"><text:span text:style-name="T35">Britain Clayton </text:span></text:span></text:p>
        <text:p text:style-name="P37"><text:span text:style-name="Drop_20_Caps"><text:span text:style-name="T35">John Clayton </text:span></text:span></text:p>
        <text:p text:style-name="P37"><text:span text:style-name="Drop_20_Caps"><text:span text:style-name="T35">Peter Cocke </text:span></text:span></text:p>
        <text:p text:style-name="P37"><text:span text:style-name="Drop_20_Caps"><text:span text:style-name="T35">Daniel Collier </text:span></text:span></text:p>
        <text:p text:style-name="P37"><text:span text:style-name="Drop_20_Caps"><text:span text:style-name="T35"><text:s/></text:span></text:span></text:p>
        <text:p text:style-name="P37"><text:span text:style-name="Drop_20_Caps"><text:span text:style-name="T34"/></text:span></text:p>
      </text:section>
      <text:p text:style-name="P3"><text:span text:style-name="Drop_20_Caps"><text:span text:style-name="T34"/></text:span></text:p>
      <text:p text:style-name="P3"><text:span text:style-name="Drop_20_Caps"><text:span text:style-name="T34"/></text:span></text:p>
      <text:p text:style-name="P59"><text:span text:style-name="Drop_20_Caps"><text:span text:style-name="T35">6O <text:s text:c="33"/>Deed Book 11, Part 1 </text:span></text:span></text:p>
      <text:p text:style-name="P3"><text:span text:style-name="Drop_20_Caps"><text:span text:style-name="T34"/></text:span></text:p>
      <text:section text:style-name="Sect1" text:name="Section2">
        <text:p text:style-name="P40"><text:span text:style-name="Drop_20_Caps"><text:span text:style-name="T35">James Bugger </text:span></text:span></text:p>
        <text:p text:style-name="P39"><text:span text:style-name="Drop_20_Caps"><text:span text:style-name="T35">Drury Colleir </text:span></text:span></text:p>
        <text:p text:style-name="P39"><text:span text:style-name="Drop_20_Caps"><text:span text:style-name="T35">Isaac Colleir </text:span></text:span></text:p>
        <text:p text:style-name="P39"><text:span text:style-name="Drop_20_Caps"><text:span text:style-name="T35">Moses Colleir </text:span></text:span></text:p>
        <text:p text:style-name="P39"><text:span text:style-name="Drop_20_Caps"><text:span text:style-name="T35">Thomas Colleir </text:span></text:span></text:p>
        <text:p text:style-name="P39"><text:span text:style-name="Drop_20_Caps"><text:span text:style-name="T35">William Colleir </text:span></text:span></text:p>
        <text:p text:style-name="P39"><text:span text:style-name="Drop_20_Caps"><text:span text:style-name="T35">James Collings </text:span></text:span></text:p>
        <text:p text:style-name="P39"><text:span text:style-name="Drop_20_Caps"><text:span text:style-name="T35">George Connell</text:span></text:span></text:p>
        <text:p text:style-name="P39"><text:span text:style-name="Drop_20_Caps"><text:span text:style-name="T35">William Connelly </text:span></text:span></text:p>
        <text:p text:style-name="P39"><text:span text:style-name="Drop_20_Caps"><text:span text:style-name="T35">Thomas Craft </text:span></text:span></text:p>
        <text:p text:style-name="P39"><text:span text:style-name="Drop_20_Caps"><text:span text:style-name="T35">lama Crawford </text:span></text:span></text:p>
        <text:p text:style-name="P39"><text:span text:style-name="Drop_20_Caps"><text:span text:style-name="T35">13mm Crook </text:span></text:span></text:p>
        <text:p text:style-name="P39"><text:span text:style-name="Drop_20_Caps"><text:span text:style-name="T35">Joseph Crook Jr </text:span></text:span></text:p>
        <text:p text:style-name="P39"><text:span text:style-name="Drop_20_Caps"><text:span text:style-name="T35">John Cruse </text:span></text:span></text:p>
        <text:p text:style-name="P40"><text:span text:style-name="Drop_20_Caps"><text:span text:style-name="T35">John D[u]ggar </text:span></text:span></text:p>
        <text:p text:style-name="P41"><text:span text:style-name="Drop_20_Caps"><text:span text:style-name="T35">Bartholomew Dameron </text:span></text:span></text:p>
        <text:p text:style-name="P41"><text:span text:style-name="Drop_20_Caps"><text:span text:style-name="T35">Bartholomew Dameron </text:span></text:span></text:p>
        <text:p text:style-name="P39"><text:span text:style-name="Drop_20_Caps"><text:span text:style-name="T35">Christopher Dameron </text:span></text:span></text:p>
        <text:p text:style-name="P39"><text:span text:style-name="Drop_20_Caps"><text:span text:style-name="T35">Hardiway Daniel </text:span></text:span></text:p>
        <text:p text:style-name="P39"><text:span text:style-name="Drop_20_Caps"><text:span text:style-name="T35">Joseph Daniel </text:span></text:span></text:p>
        <text:p text:style-name="P39"><text:span text:style-name="Drop_20_Caps"><text:span text:style-name="T35">William Daniel </text:span></text:span></text:p>
        <text:p text:style-name="P39"><text:span text:style-name="Drop_20_Caps"><text:span text:style-name="T35">Eziker Davis </text:span></text:span></text:p>
        <text:p text:style-name="P39"><text:span text:style-name="Drop_20_Caps"><text:span text:style-name="T35">Mathew Davis </text:span></text:span></text:p>
        <text:p text:style-name="P39"><text:span text:style-name="Drop_20_Caps"><text:span text:style-name="T35">Thomas Demon </text:span></text:span></text:p>
        <text:p text:style-name="P39"><text:span text:style-name="Drop_20_Caps"><text:span text:style-name="T36">William Dewberry </text:span></text:span></text:p>
        <text:p text:style-name="P39"><text:span text:style-name="Drop_20_Caps"><text:span text:style-name="T35">Battin Dobyns </text:span></text:span></text:p>
        <text:p text:style-name="P39"><text:span text:style-name="Drop_20_Caps"><text:span text:style-name="T35">Mom Dobyns </text:span></text:span></text:p>
        <text:p text:style-name="P39"><text:span text:style-name="Drop_20_Caps"><text:span text:style-name="T35">Moss Dobyns </text:span></text:span></text:p>
        <text:p text:style-name="P40"><text:span text:style-name="Drop_20_Caps"><text:span text:style-name="T35">Thomas DubaTy </text:span></text:span></text:p>
        <text:p text:style-name="P40"><text:span text:style-name="Drop_20_Caps"><text:span text:style-name="T35">Alexander Dugger </text:span></text:span></text:p>
        <text:p text:style-name="P40"><text:span text:style-name="Drop_20_Caps"><text:span text:style-name="T35">Daniel Dugger </text:span></text:span></text:p>
        <text:p text:style-name="P40"><text:span text:style-name="Drop_20_Caps"><text:span text:style-name="T35">John Dugzar Sr </text:span></text:span></text:p>
        <text:p text:style-name="P40"><text:span text:style-name="Drop_20_Caps"><text:span text:style-name="T35">Simon Duke </text:span></text:span></text:p>
        <text:p text:style-name="P40"><text:span text:style-name="Drop_20_Caps"><text:span text:style-name="T35">William Dun </text:span></text:span></text:p>
        <text:p text:style-name="P40"><text:span text:style-name="Drop_20_Caps"><text:span text:style-name="T35">John Dungill </text:span></text:span></text:p>
        <text:p text:style-name="P40"><text:span text:style-name="Drop_20_Caps"><text:span text:style-name="T35">Ishmael Dunn </text:span></text:span></text:p>
        <text:p text:style-name="P40"><text:span text:style-name="Drop_20_Caps"><text:span text:style-name="T36">Sterling Edmunds </text:span></text:span></text:p>
        <text:p text:style-name="P40"><text:span text:style-name="Drop_20_Caps"><text:span text:style-name="T35">Thomas Edmunds </text:span></text:span></text:p>
        <text:p text:style-name="P41"><text:span text:style-name="Drop_20_Caps"><text:span text:style-name="T36">Benjamin Edwards </text:span></text:span></text:p>
        <text:p text:style-name="P40"><text:span text:style-name="Drop_20_Caps"><text:span text:style-name="T36">Benjamin Edwards </text:span></text:span></text:p>
        <text:p text:style-name="P41"><text:span text:style-name="Drop_20_Caps"><text:span text:style-name="T35">Jesse Edwards </text:span></text:span></text:p>
        <text:p text:style-name="P40"><text:span text:style-name="Drop_20_Caps"><text:span text:style-name="T35">Jesse Edwards </text:span></text:span></text:p>
        <text:p text:style-name="P40"><text:span text:style-name="Drop_20_Caps"><text:span text:style-name="T35">John Edwards </text:span></text:span></text:p>
        <text:p text:style-name="P39"><text:span text:style-name="Drop_20_Caps"><text:span text:style-name="T35">William Edwards </text:span></text:span></text:p>
        <text:p text:style-name="P39"><text:span text:style-name="Drop_20_Caps"><text:span text:style-name="T35">William Edwards </text:span></text:span></text:p>
        <text:p text:style-name="P39"><text:span text:style-name="Drop_20_Caps"><text:span text:style-name="T35">William Edwards </text:span></text:span></text:p>
        <text:p text:style-name="P39"><text:span text:style-name="Drop_20_Caps"><text:span text:style-name="T35">Aristable Eldridge </text:span></text:span></text:p>
        <text:p text:style-name="P39"><text:span text:style-name="Drop_20_Caps"><text:span text:style-name="T35">Howell Eldridge </text:span></text:span></text:p>
        <text:p text:style-name="P39"><text:span text:style-name="Drop_20_Caps"><text:span text:style-name="T35">George Ellion Jr </text:span></text:span></text:p>
        <text:p text:style-name="P39"><text:span text:style-name="Drop_20_Caps"><text:span text:style-name="T35">Richard Elliott </text:span></text:span></text:p>
        <text:p text:style-name="P39"><text:span text:style-name="Drop_20_Caps"><text:span text:style-name="T35">Francis Epps </text:span></text:span></text:p>
        <text:p text:style-name="P39"><text:span text:style-name="Drop_20_Caps"><text:span text:style-name="T35">John Evans </text:span></text:span></text:p>
        <text:p text:style-name="P39"><text:span text:style-name="Drop_20_Caps"><text:span text:style-name="T35">Mathhew Evans </text:span></text:span></text:p>
        <text:p text:style-name="P39"><text:span text:style-name="Drop_20_Caps"><text:span text:style-name="T35">William Evans </text:span></text:span></text:p>
        <text:p text:style-name="P39"><text:span text:style-name="Drop_20_Caps"><text:span text:style-name="T35">William Fargerson </text:span></text:span></text:p>
        <text:p text:style-name="P39"><text:span text:style-name="Drop_20_Caps"><text:span text:style-name="T35">Thomas Finh </text:span></text:span></text:p>
        <text:p text:style-name="P39"><text:span text:style-name="Drop_20_Caps"><text:span text:style-name="T35">James Fisher </text:span></text:span></text:p>
        <text:p text:style-name="P39"><text:span text:style-name="Drop_20_Caps"><text:span text:style-name="T35">James Fisher </text:span></text:span></text:p>
        <text:p text:style-name="P39"><text:span text:style-name="Drop_20_Caps"><text:span text:style-name="T35">John Fisher </text:span></text:span></text:p>
        <text:p text:style-name="P39"><text:span text:style-name="Drop_20_Caps"><text:span text:style-name="T35">Henry Fort </text:span></text:span></text:p>
        <text:p text:style-name="P39"><text:span text:style-name="Drop_20_Caps"><text:span text:style-name="T35">Daniel Fowler </text:span></text:span></text:p>
        <text:p text:style-name="P39"><text:span text:style-name="Drop_20_Caps"><text:span text:style-name="T35">John Fowler </text:span></text:span></text:p>
        <text:p text:style-name="P39"><text:span text:style-name="Drop_20_Caps"><text:span text:style-name="T35">Hamlin Freeman </text:span></text:span></text:p>
        <text:p text:style-name="P39"><text:span text:style-name="Drop_20_Caps"><text:span text:style-name="T35">Joel Freeman </text:span></text:span></text:p>
        <text:p text:style-name="P39"><text:span text:style-name="Drop_20_Caps"><text:span text:style-name="T35">Peter Freeman </text:span></text:span></text:p>
        <text:p text:style-name="P39"><text:span text:style-name="Drop_20_Caps"><text:span text:style-name="T35">William Gama </text:span></text:span></text:p>
        <text:p text:style-name="P39"><text:span text:style-name="Drop_20_Caps"><text:span text:style-name="T35">William Gamer </text:span></text:span></text:p>
        <text:p text:style-name="P39"><text:span text:style-name="Drop_20_Caps"><text:span text:style-name="T35">Robert Gee Jr </text:span></text:span></text:p>
        <text:p text:style-name="P39"><text:span text:style-name="Drop_20_Caps"><text:span text:style-name="T35">Robert Gee Jr </text:span></text:span></text:p>
        <text:p text:style-name="P40"><text:span text:style-name="Drop_20_Caps"><text:span text:style-name="T35">John Gholson </text:span></text:span></text:p>
        <text:p text:style-name="P40"><text:span text:style-name="Drop_20_Caps"><text:span text:style-name="T35">lama Gholson </text:span></text:span></text:p>
        <text:p text:style-name="P40"><text:span text:style-name="Drop_20_Caps"><text:span text:style-name="T35">John Gladish </text:span></text:span></text:p>
        <text:p text:style-name="P40"><text:span text:style-name="Drop_20_Caps"><text:span text:style-name="T35">Benjamin Goodrich </text:span></text:span></text:p>
        <text:p text:style-name="P40"><text:span text:style-name="Drop_20_Caps"><text:span text:style-name="T35">Briggs Goodrich </text:span></text:span></text:p>
        <text:p text:style-name="P40"><text:span text:style-name="Drop_20_Caps"><text:span text:style-name="T35">Charles Goodrich </text:span></text:span></text:p>
        <text:p text:style-name="P40"><text:span text:style-name="Drop_20_Caps"><text:span text:style-name="T35">Edward Goodrich </text:span></text:span></text:p>
        <text:p text:style-name="P40"><text:span text:style-name="Drop_20_Caps"><text:span text:style-name="T35">Edward Goodrich Sr </text:span></text:span></text:p>
        <text:p text:style-name="P40"><text:span text:style-name="Drop_20_Caps"><text:span text:style-name="T35">William Goodrum </text:span></text:span></text:p>
        <text:p text:style-name="P40"><text:span text:style-name="Drop_20_Caps"><text:span text:style-name="T35">Peter Green </text:span></text:span></text:p>
        <text:p text:style-name="P40"><text:span text:style-name="Drop_20_Caps"><text:span text:style-name="T35">Abner Greenwood </text:span></text:span></text:p>
        <text:p text:style-name="P40"><text:span text:style-name="Drop_20_Caps"><text:span text:style-name="T35">Abner Greenwood </text:span></text:span></text:p>
        <text:p text:style-name="P40"><text:span text:style-name="Drop_20_Caps"><text:span text:style-name="T35">Bunvel Grig </text:span></text:span></text:p>
        <text:p text:style-name="P40"><text:span text:style-name="Drop_20_Caps"><text:span text:style-name="T35">Frederick Grigg </text:span></text:span></text:p>
        <text:p text:style-name="P40"><text:span text:style-name="Drop_20_Caps"><text:span text:style-name="T35">Lewis Grigg </text:span></text:span></text:p>
        <text:p text:style-name="P40"><text:span text:style-name="Drop_20_Caps"><text:span text:style-name="T35">Hensley Grubbs </text:span></text:span></text:p>
        <text:p text:style-name="P40"><text:span text:style-name="Drop_20_Caps"><text:span text:style-name="T35">Benjamin Hagood </text:span></text:span></text:p>
        <text:p text:style-name="P39"><text:span text:style-name="Drop_20_Caps"><text:span text:style-name="T35">Grisham Hagood </text:span></text:span></text:p>
        <text:p text:style-name="P39"><text:span text:style-name="Drop_20_Caps"><text:span text:style-name="T35">John Hagood Sr </text:span></text:span></text:p>
        <text:p text:style-name="P39"><text:span text:style-name="Drop_20_Caps"><text:span text:style-name="T35">Mordicay Hagood </text:span></text:span></text:p>
        <text:p text:style-name="P39"><text:span text:style-name="Drop_20_Caps"><text:span text:style-name="T35">Randolph Hagood </text:span></text:span></text:p>
        <text:p text:style-name="P39"><text:span text:style-name="Drop_20_Caps"><text:span text:style-name="T35">Richard Hagood </text:span></text:span></text:p>
        <text:p text:style-name="P39"><text:span text:style-name="Drop_20_Caps"><text:span text:style-name="T35">Thomas Halcomb </text:span></text:span></text:p>
        <text:p text:style-name="P39"><text:span text:style-name="Drop_20_Caps"><text:span text:style-name="T35">Ravenscraft Hall </text:span></text:span></text:p>
        <text:p text:style-name="P39"><text:span text:style-name="Drop_20_Caps"><text:span text:style-name="T35">James Hamilton </text:span></text:span></text:p>
        <text:p text:style-name="P39"><text:span text:style-name="Drop_20_Caps"><text:span text:style-name="T35">John Hamilton </text:span></text:span></text:p>
        <text:p text:style-name="P39"><text:span text:style-name="Drop_20_Caps"><text:span text:style-name="T35">William Hammond </text:span></text:span></text:p>
        <text:p text:style-name="P39"><text:span text:style-name="Drop_20_Caps"><text:span text:style-name="T35">Moses Hampton </text:span></text:span></text:p>
        <text:p text:style-name="P39"><text:span text:style-name="Drop_20_Caps"><text:span text:style-name="T35">Benjamin Hancock</text:span></text:span></text:p>
        <text:p text:style-name="P39"><text:span text:style-name="Drop_20_Caps"><text:span text:style-name="T35">Mannen Hanip </text:span></text:span></text:p>
        <text:p text:style-name="P39"><text:span text:style-name="Drop_20_Caps"><text:span text:style-name="T35">William Hanup </text:span></text:span></text:p>
        <text:p text:style-name="P39"><text:span text:style-name="Drop_20_Caps"><text:span text:style-name="T35">John Hardiway </text:span></text:span></text:p>
        <text:p text:style-name="P39"><text:span text:style-name="Drop_20_Caps"><text:span text:style-name="T35">Mathew Harris </text:span></text:span></text:p>
        <text:p text:style-name="P39"><text:span text:style-name="Drop_20_Caps"><text:span text:style-name="T35">Cuddy Harrison </text:span></text:span></text:p>
        <text:p text:style-name="P39"><text:span text:style-name="Drop_20_Caps"><text:span text:style-name="T35">Gabriel Harrison </text:span></text:span></text:p>
        <text:p text:style-name="P39"><text:span text:style-name="Drop_20_Caps"><text:span text:style-name="T35">Henry Harrison </text:span></text:span></text:p>
        <text:p text:style-name="P39"><text:span text:style-name="Drop_20_Caps"><text:span text:style-name="T35">Nathaniel Harrison </text:span></text:span></text:p>
        <text:p text:style-name="P39"><text:span text:style-name="Drop_20_Caps"><text:span text:style-name="T35">William Harrison </text:span></text:span></text:p>
        <text:p text:style-name="P39"><text:span text:style-name="Drop_20_Caps"><text:span text:style-name="T35">William Harrison Sr </text:span></text:span></text:p>
        <text:p text:style-name="P39"><text:span text:style-name="Drop_20_Caps"><text:span text:style-name="T35">William Harrison Sr </text:span></text:span></text:p>
        <text:p text:style-name="P39"><text:span text:style-name="Drop_20_Caps"><text:span text:style-name="T35">Thomas Harvey </text:span></text:span></text:p>
        <text:p text:style-name="P39"><text:span text:style-name="Drop_20_Caps"><text:span text:style-name="T35">Buckner Harwell </text:span></text:span></text:p>
        <text:p text:style-name="P39"><text:span text:style-name="Drop_20_Caps"><text:span text:style-name="T35">Frederick Harwell </text:span></text:span></text:p>
        <text:p text:style-name="P40"><text:span text:style-name="Drop_20_Caps"><text:span text:style-name="T35">Grief Harwell </text:span></text:span></text:p>
        <text:p text:style-name="P40"><text:span text:style-name="Drop_20_Caps"><text:span text:style-name="T35">Mason Harwell </text:span></text:span></text:p>
        <text:p text:style-name="P40"><text:span text:style-name="Drop_20_Caps"><text:span text:style-name="T35">Peter Harwell </text:span></text:span></text:p>
        <text:p text:style-name="P40"><text:span text:style-name="Drop_20_Caps"><text:span text:style-name="T35">Samuel Harwell </text:span></text:span></text:p>
        <text:p text:style-name="P40"><text:span text:style-name="Drop_20_Caps"><text:span text:style-name="T35">Samuel Harwell </text:span></text:span></text:p>
        <text:p text:style-name="P40"><text:span text:style-name="Drop_20_Caps"><text:span text:style-name="T35">John Harwood </text:span></text:span></text:p>
        <text:p text:style-name="P40"><text:span text:style-name="Drop_20_Caps"><text:span text:style-name="T35">Creed Haskins </text:span></text:span></text:p>
        <text:p text:style-name="P40"><text:span text:style-name="Drop_20_Caps"><text:span text:style-name="T35">James Haskins </text:span></text:span></text:p>
        <text:p text:style-name="P40"><text:span text:style-name="Drop_20_Caps"><text:span text:style-name="T35">Frederick Hawks </text:span></text:span></text:p>
        <text:p text:style-name="P40"><text:span text:style-name="Drop_20_Caps"><text:span text:style-name="T35">Peter Hawthorn </text:span></text:span></text:p>
        <text:p text:style-name="P40"><text:span text:style-name="Drop_20_Caps"><text:span text:style-name="T35">John Haymour</text:span></text:span></text:p>
        <text:p text:style-name="P40"><text:span text:style-name="Drop_20_Caps"><text:span text:style-name="T35">William Haymour </text:span></text:span></text:p>
        <text:p text:style-name="P40"><text:span text:style-name="Drop_20_Caps"><text:span text:style-name="T35">William Hicks </text:span></text:span></text:p>
        <text:p text:style-name="P40"><text:span text:style-name="Drop_20_Caps"><text:span text:style-name="T35">Joshua Highlower </text:span></text:span></text:p>
        <text:p text:style-name="P40"><text:span text:style-name="Drop_20_Caps"><text:span text:style-name="T35">John Hightower </text:span></text:span></text:p>
        <text:p text:style-name="P40"><text:span text:style-name="Drop_20_Caps"><text:span text:style-name="T35">Thomas Hightower </text:span></text:span></text:p>
        <text:p text:style-name="P40"><text:span text:style-name="Drop_20_Caps"><text:span text:style-name="T35">John Hobbs </text:span></text:span></text:p>
        <text:p text:style-name="P39"><text:span text:style-name="Drop_20_Caps"><text:span text:style-name="T35">Thomas Hood </text:span></text:span></text:p>
        <text:p text:style-name="P39"><text:span text:style-name="Drop_20_Caps"><text:span text:style-name="T35">Alexander Horsburgh </text:span></text:span></text:p>
        <text:p text:style-name="P39"><text:span text:style-name="Drop_20_Caps"><text:span text:style-name="T35">Isaac House Sr </text:span></text:span></text:p>
        <text:p text:style-name="P39"><text:span text:style-name="Drop_20_Caps"><text:span text:style-name="T35">Isham House </text:span></text:span></text:p>
        <text:p text:style-name="P39"><text:span text:style-name="Drop_20_Caps"><text:span text:style-name="T35">John House </text:span></text:span></text:p>
        <text:p text:style-name="P39"><text:span text:style-name="Drop_20_Caps"><text:span text:style-name="T35">John House </text:span></text:span></text:p>
        <text:p text:style-name="P39"><text:span text:style-name="Drop_20_Caps"><text:span text:style-name="T35">Lawrence House </text:span></text:span></text:p>
        <text:p text:style-name="P39"><text:span text:style-name="Drop_20_Caps"><text:span text:style-name="T35">Mordicaj Howard </text:span></text:span></text:p>
        <text:p text:style-name="P39"><text:span text:style-name="Drop_20_Caps"><text:span text:style-name="T35">James Howcnon </text:span></text:span></text:p>
        <text:p text:style-name="P39"><text:span text:style-name="Drop_20_Caps"><text:span text:style-name="T35">John Hunt </text:span></text:span></text:p>
        <text:p text:style-name="P39"><text:span text:style-name="Drop_20_Caps"><text:span text:style-name="T35">Thomas Hunt</text:span></text:span></text:p>
        <text:p text:style-name="P39"><text:span text:style-name="Drop_20_Caps"><text:span text:style-name="T35">Lewis Hutchings </text:span></text:span></text:p>
        <text:p text:style-name="P39"><text:span text:style-name="CAPS_20_BOLD"><text:span text:style-name="T36">Bartholomew</text:span></text:span><text:span text:style-name="Drop_20_Caps"><text:span text:style-name="T36"> </text:span></text:span><text:span text:style-name="Drop_20_Caps"><text:span text:style-name="T5">Ingram</text:span></text:span><text:span text:style-name="Drop_20_Caps"><text:span text:style-name="T35"> </text:span></text:span></text:p>
        <text:p text:style-name="P39"><text:span text:style-name="CAPS_20_BOLD"><text:span text:style-name="T35">Benjamin</text:span></text:span><text:span text:style-name="Drop_20_Caps"><text:span text:style-name="T35"> </text:span></text:span><text:span text:style-name="Drop_20_Caps"><text:span text:style-name="T5">Ingram</text:span></text:span><text:span text:style-name="Drop_20_Caps"><text:span text:style-name="T35"> </text:span></text:span></text:p>
        <text:p text:style-name="P39"><text:span text:style-name="CAPS_20_BOLD"><text:span text:style-name="T35">John</text:span></text:span><text:span text:style-name="Drop_20_Caps"><text:span text:style-name="T35"> </text:span></text:span><text:span text:style-name="Drop_20_Caps"><text:span text:style-name="T5">Ingram</text:span></text:span><text:span text:style-name="Drop_20_Caps"><text:span text:style-name="T35"> </text:span></text:span></text:p>
        <text:p text:style-name="P39"><text:span text:style-name="CAPS_20_BOLD"><text:span text:style-name="T35">John</text:span></text:span><text:span text:style-name="Drop_20_Caps"><text:span text:style-name="T35"> </text:span></text:span><text:span text:style-name="CAPS_20_BOLD"><text:span text:style-name="T35">Ingram</text:span></text:span><text:span text:style-name="Drop_20_Caps"><text:span text:style-name="T35"> </text:span></text:span></text:p>
        <text:p text:style-name="P39"><text:span text:style-name="CAPS_20_BOLD"><text:span text:style-name="T35">John</text:span></text:span><text:span text:style-name="Drop_20_Caps"><text:span text:style-name="T35"> </text:span></text:span><text:span text:style-name="Drop_20_Caps"><text:span text:style-name="T5">Ingram</text:span></text:span><text:span text:style-name="Drop_20_Caps"><text:span text:style-name="T35"> Jr </text:span></text:span></text:p>
        <text:p text:style-name="P39"><text:span text:style-name="CAPS_20_BOLD"><text:span text:style-name="T35">John</text:span></text:span><text:span text:style-name="Drop_20_Caps"><text:span text:style-name="T35"> </text:span></text:span><text:span text:style-name="Drop_20_Caps"><text:span text:style-name="T5">Ingram</text:span></text:span><text:span text:style-name="Drop_20_Caps"><text:span text:style-name="T35"> Jr </text:span></text:span></text:p>
        <text:p text:style-name="P39"><text:span text:style-name="CAPS_20_BOLD"><text:span text:style-name="T35">Moses</text:span></text:span><text:span text:style-name="Drop_20_Caps"><text:span text:style-name="T35"> </text:span></text:span><text:span text:style-name="Drop_20_Caps"><text:span text:style-name="T5">Ingram</text:span></text:span><text:span text:style-name="Drop_20_Caps"><text:span text:style-name="T35"> </text:span></text:span></text:p>
        <text:p text:style-name="P39"><text:span text:style-name="CAPS_20_BOLD"><text:span text:style-name="T35">Thomas</text:span></text:span><text:span text:style-name="Drop_20_Caps"><text:span text:style-name="T35"> </text:span></text:span><text:span text:style-name="Drop_20_Caps"><text:span text:style-name="T5">Ingram</text:span></text:span><text:span text:style-name="Drop_20_Caps"><text:span text:style-name="T35"> </text:span></text:span></text:p>
        <text:p text:style-name="P39"><text:span text:style-name="CAPS_20_BOLD"><text:span text:style-name="T35">William</text:span></text:span><text:span text:style-name="Drop_20_Caps"><text:span text:style-name="T35"> </text:span></text:span><text:span text:style-name="Drop_20_Caps"><text:span text:style-name="T5">Ingram</text:span></text:span><text:span text:style-name="Drop_20_Caps"><text:span text:style-name="T35"> </text:span></text:span></text:p>
        <text:p text:style-name="P39"><text:span text:style-name="Drop_20_Caps"><text:span text:style-name="T35">Ephraim Jackson </text:span></text:span></text:p>
        <text:p text:style-name="P39"><text:span text:style-name="Drop_20_Caps"><text:span text:style-name="T35">Ephraim Jackson </text:span></text:span></text:p>
        <text:p text:style-name="P39"><text:span text:style-name="Drop_20_Caps"><text:span text:style-name="T35">Henry Jackson </text:span></text:span></text:p>
        <text:p text:style-name="P39"><text:span text:style-name="Drop_20_Caps"><text:span text:style-name="T35">Henry Jackson Jr </text:span></text:span></text:p>
        <text:p text:style-name="P40"><text:span text:style-name="Drop_20_Caps"><text:span text:style-name="T35">Henry Jackson Sr </text:span></text:span></text:p>
        <text:p text:style-name="P40"><text:span text:style-name="Drop_20_Caps"><text:span text:style-name="T35">John Jackson </text:span></text:span></text:p>
        <text:p text:style-name="P40"><text:span text:style-name="Drop_20_Caps"><text:span text:style-name="T35">Lewis Jackson </text:span></text:span></text:p>
        <text:p text:style-name="P40"><text:span text:style-name="Drop_20_Caps"><text:span text:style-name="T35">Mark Jackson </text:span></text:span></text:p>
        <text:p text:style-name="P40"><text:span text:style-name="Drop_20_Caps"><text:span text:style-name="T35">Nathaniel Jackson </text:span></text:span></text:p>
        <text:p text:style-name="P40"><text:span text:style-name="Drop_20_Caps"><text:span text:style-name="T35">Nathaniel Jackson </text:span></text:span></text:p>
        <text:p text:style-name="P40"><text:span text:style-name="Drop_20_Caps"><text:span text:style-name="T35">Thomas Jackson </text:span></text:span></text:p>
        <text:p text:style-name="P40"><text:span text:style-name="Drop_20_Caps"><text:span text:style-name="T35">Benjamin Johnson </text:span></text:span></text:p>
        <text:p text:style-name="P40"><text:span text:style-name="Drop_20_Caps"><text:span text:style-name="T35">Frederick Johnson </text:span></text:span></text:p>
        <text:p text:style-name="P40"><text:span text:style-name="Drop_20_Caps"><text:span text:style-name="T35">James Johnson </text:span></text:span></text:p>
        <text:p text:style-name="P40"><text:span text:style-name="Drop_20_Caps"><text:span text:style-name="T35">James Johnson</text:span></text:span></text:p>
        <text:p text:style-name="P40"><text:span text:style-name="Drop_20_Caps"><text:span text:style-name="T36">John Johnson </text:span></text:span></text:p>
        <text:p text:style-name="P40"><text:span text:style-name="Drop_20_Caps"><text:span text:style-name="T35">John Johnson Sr </text:span></text:span></text:p>
        <text:p text:style-name="P40"><text:span text:style-name="Drop_20_Caps"><text:span text:style-name="T35">Thomas Johnson </text:span></text:span></text:p>
        <text:p text:style-name="P40"><text:span text:style-name="Drop_20_Caps"><text:span text:style-name="T35">Thomas Johnson </text:span></text:span></text:p>
        <text:p text:style-name="P40"><text:span text:style-name="Drop_20_Caps"><text:span text:style-name="T35">William Johnson </text:span></text:span></text:p>
        <text:p text:style-name="P40"><text:span text:style-name="Drop_20_Caps"><text:span text:style-name="T35">William Johnson</text:span></text:span></text:p>
      </text:section>
      <text:p text:style-name="P40"><text:span text:style-name="Drop_20_Caps"><text:span text:style-name="T35"><text:s/></text:span></text:span></text:p>
      <text:p text:style-name="P3"><text:span text:style-name="Drop_20_Caps"><text:span text:style-name="T34"/></text:span></text:p>
      <text:p text:style-name="P3"><text:span text:style-name="Drop_20_Caps"><text:span text:style-name="T34"/></text:span></text:p>
      <text:p text:style-name="P64"><text:span text:style-name="Drop_20_Caps"><text:span text:style-name="T35"><text:s text:c="36"/>Deed Book 11, Part 1 <text:s text:c="24"/>61</text:span></text:span></text:p>
      <text:p text:style-name="P24"><text:span text:style-name="Drop_20_Caps"><text:span text:style-name="T34"/></text:span></text:p>
      <text:section text:style-name="Sect1" text:name="Section3">
        <text:p text:style-name="P42"><text:span text:style-name="CAPS_20_BOLD"><text:span text:style-name="T35">Anthony Jones </text:span></text:span></text:p>
        <text:p text:style-name="P42"><text:span text:style-name="CAPS_20_BOLD"><text:span text:style-name="T35">Benjamin Jones </text:span></text:span></text:p>
        <text:p text:style-name="P42"><text:span text:style-name="CAPS_20_BOLD"><text:span text:style-name="T35">Benjamin Jones </text:span></text:span></text:p>
        <text:p text:style-name="P42"><text:span text:style-name="CAPS_20_BOLD"><text:span text:style-name="T35">Henry Jones </text:span></text:span></text:p>
        <text:p text:style-name="P42"><text:span text:style-name="CAPS_20_BOLD"><text:span text:style-name="T35">Isaac Jones </text:span></text:span></text:p>
        <text:p text:style-name="P42"><text:span text:style-name="CAPS_20_BOLD"><text:span text:style-name="T35">James Jones </text:span></text:span></text:p>
        <text:p text:style-name="P43"><text:span text:style-name="CAPS_20_BOLD"><text:span text:style-name="T35">John Jones (Burgess)</text:span></text:span></text:p>
        <text:p text:style-name="P43"><text:span text:style-name="Drop_20_Caps"><text:span text:style-name="T35">John R </text:span></text:span><text:span text:style-name="Drop_20_Caps"><text:span text:style-name="T5">Jones</text:span></text:span><text:span text:style-name="CAPS_20_BOLD"><text:span text:style-name="T35"> </text:span></text:span></text:p>
        <text:p text:style-name="P42"><text:span text:style-name="CAPS_20_BOLD"><text:span text:style-name="T37">Mordicai </text:span></text:span><text:span text:style-name="CAPS_20_BOLD"><text:span text:style-name="T35">Jones </text:span></text:span></text:p>
        <text:p text:style-name="P42"><text:span text:style-name="CAPS_20_BOLD"><text:span text:style-name="T35">Stephen Jones </text:span></text:span></text:p>
        <text:p text:style-name="P42"><text:span text:style-name="CAPS_20_BOLD"><text:span text:style-name="T35">William Jones </text:span></text:span></text:p>
        <text:p text:style-name="P42"><text:span text:style-name="Drop_20_Caps"><text:span text:style-name="T35">Thomas Jourdin </text:span></text:span></text:p>
        <text:p text:style-name="P42"><text:span text:style-name="Drop_20_Caps"><text:span text:style-name="T35">John Judge </text:span></text:span></text:p>
        <text:p text:style-name="P42"><text:span text:style-name="Drop_20_Caps"><text:span text:style-name="T35">James Kelly </text:span></text:span></text:p>
        <text:p text:style-name="P42"><text:span text:style-name="Drop_20_Caps"><text:span text:style-name="T35">Samuel Kelly </text:span></text:span></text:p>
        <text:p text:style-name="P42"><text:span text:style-name="Drop_20_Caps"><text:span text:style-name="T35">Charles King Sr </text:span></text:span></text:p>
        <text:p text:style-name="P42"><text:span text:style-name="Drop_20_Caps"><text:span text:style-name="T35">James King </text:span></text:span></text:p>
        <text:p text:style-name="P42"><text:span text:style-name="Drop_20_Caps"><text:span text:style-name="T35">John King </text:span></text:span></text:p>
        <text:p text:style-name="P42"><text:span text:style-name="Drop_20_Caps"><text:span text:style-name="T35">Lewis King </text:span></text:span></text:p>
        <text:p text:style-name="P42"><text:span text:style-name="Drop_20_Caps"><text:span text:style-name="T35">Nathaniel King </text:span></text:span></text:p>
        <text:p text:style-name="P42"><text:span text:style-name="Drop_20_Caps"><text:span text:style-name="T35">Nathl King </text:span></text:span></text:p>
        <text:p text:style-name="P42"><text:span text:style-name="Drop_20_Caps"><text:span text:style-name="T35">James Kirk </text:span></text:span></text:p>
        <text:p text:style-name="P42"><text:span text:style-name="Drop_20_Caps"><text:span text:style-name="T35">Burwal Kirkland </text:span></text:span></text:p>
        <text:p text:style-name="P42"><text:span text:style-name="Drop_20_Caps"><text:span text:style-name="T35">Richard Kirkland </text:span></text:span></text:p>
        <text:p text:style-name="P42"><text:span text:style-name="Drop_20_Caps"><text:span text:style-name="T35">Stephen Kirkland </text:span></text:span></text:p>
        <text:p text:style-name="P42"><text:span text:style-name="Drop_20_Caps"><text:span text:style-name="T35">Benjamin Lane </text:span></text:span></text:p>
        <text:p text:style-name="P42"><text:span text:style-name="Drop_20_Caps"><text:span text:style-name="T35">Burd Lanier </text:span></text:span></text:p>
        <text:p text:style-name="P42"><text:span text:style-name="Drop_20_Caps"><text:span text:style-name="T35">Clemt Lanier </text:span></text:span></text:p>
        <text:p text:style-name="P43"><text:span text:style-name="Drop_20_Caps"><text:span text:style-name="T35">Drury Lanier </text:span></text:span></text:p>
        <text:p text:style-name="P42"><text:span text:style-name="Drop_20_Caps"><text:span text:style-name="T35">Drury Lanier </text:span></text:span></text:p>
        <text:p text:style-name="P42"><text:span text:style-name="Drop_20_Caps"><text:span text:style-name="T35">John Lanier </text:span></text:span></text:p>
        <text:p text:style-name="P42"><text:span text:style-name="Drop_20_Caps"><text:span text:style-name="T35">John Lanier </text:span></text:span></text:p>
        <text:p text:style-name="P42"><text:span text:style-name="Drop_20_Caps"><text:span text:style-name="T35">Nicholas Lanier </text:span></text:span></text:p>
        <text:p text:style-name="P42"><text:span text:style-name="Drop_20_Caps"><text:span text:style-name="T35">Richard Lanier Jr </text:span></text:span></text:p>
        <text:p text:style-name="P42"><text:span text:style-name="Drop_20_Caps"><text:span text:style-name="T35">Robert Lanier </text:span></text:span></text:p>
        <text:p text:style-name="P42"><text:span text:style-name="Drop_20_Caps"><text:span text:style-name="T35">Thomas Lanier </text:span></text:span></text:p>
        <text:p text:style-name="P42"><text:span text:style-name="Drop_20_Caps"><text:span text:style-name="T35">William Lanier </text:span></text:span></text:p>
        <text:p text:style-name="P42"><text:span text:style-name="Drop_20_Caps"><text:span text:style-name="T35">William Lanier </text:span></text:span></text:p>
        <text:p text:style-name="P42"><text:span text:style-name="Drop_20_Caps"><text:span text:style-name="T35">William Lanier </text:span></text:span></text:p>
        <text:p text:style-name="P42"><text:span text:style-name="Drop_20_Caps"><text:span text:style-name="T35">John Lattimore </text:span></text:span></text:p>
        <text:p text:style-name="P42"><text:span text:style-name="Drop_20_Caps"><text:span text:style-name="T35">Richard Laurence </text:span></text:span></text:p>
        <text:p text:style-name="P42"><text:span text:style-name="Drop_20_Caps"><text:span text:style-name="T35">John Lawrence </text:span></text:span></text:p>
        <text:p text:style-name="P42"><text:span text:style-name="Drop_20_Caps"><text:span text:style-name="T35">Thomas Lawrence </text:span></text:span></text:p>
        <text:p text:style-name="P42"><text:span text:style-name="Drop_20_Caps"><text:span text:style-name="T35">Andrew Lester </text:span></text:span></text:p>
        <text:p text:style-name="P42"><text:span text:style-name="Drop_20_Caps"><text:span text:style-name="T35">Andrew Lester </text:span></text:span></text:p>
        <text:p text:style-name="P42"><text:span text:style-name="Drop_20_Caps"><text:span text:style-name="T35">Thomas Lester </text:span></text:span></text:p>
        <text:p text:style-name="P42"><text:span text:style-name="Drop_20_Caps"><text:span text:style-name="T35">Eleaner Lewis </text:span></text:span></text:p>
        <text:p text:style-name="P42"><text:span text:style-name="Drop_20_Caps"><text:span text:style-name="T35">Peter Lewis </text:span></text:span></text:p>
        <text:p text:style-name="P42"><text:span text:style-name="Drop_20_Caps"><text:span text:style-name="T35">Zebulin Lewis </text:span></text:span></text:p>
        <text:p text:style-name="P42"><text:span text:style-name="Drop_20_Caps"><text:span text:style-name="T35">William Lightfoot </text:span></text:span></text:p>
        <text:p text:style-name="P42"><text:span text:style-name="Drop_20_Caps"><text:span text:style-name="T37">John Loftain </text:span></text:span></text:p>
        <text:p text:style-name="P42"><text:span text:style-name="Drop_20_Caps"><text:span text:style-name="T35">Joseph Long </text:span></text:span></text:p>
        <text:p text:style-name="P42"><text:span text:style-name="Drop_20_Caps"><text:span text:style-name="T35">James Love </text:span></text:span></text:p>
        <text:p text:style-name="P42"><text:span text:style-name="Drop_20_Caps"><text:span text:style-name="T35">John Loyd </text:span></text:span></text:p>
        <text:p text:style-name="P42"><text:span text:style-name="Drop_20_Caps"><text:span text:style-name="T35">Charles Lucas </text:span></text:span></text:p>
        <text:p text:style-name="P42"><text:span text:style-name="Drop_20_Caps"><text:span text:style-name="T35">Charles Lucas </text:span></text:span></text:p>
        <text:p text:style-name="P42"><text:span text:style-name="Drop_20_Caps"><text:span text:style-name="T35">Frederick Lucas </text:span></text:span></text:p>
        <text:p text:style-name="P42"><text:span text:style-name="Drop_20_Caps"><text:span text:style-name="T35">James Lucas </text:span></text:span></text:p>
        <text:p text:style-name="P42"><text:span text:style-name="Drop_20_Caps"><text:span text:style-name="T35">Samuel Lucas </text:span></text:span></text:p>
        <text:p text:style-name="P42"><text:span text:style-name="Drop_20_Caps"><text:span text:style-name="T35">Robert Lucy </text:span></text:span></text:p>
        <text:p text:style-name="P42"><text:span text:style-name="Drop_20_Caps"><text:span text:style-name="T35">Joseph Lyall </text:span></text:span></text:p>
        <text:p text:style-name="P42"><text:span text:style-name="Drop_20_Caps"><text:span text:style-name="T35">Evans Mabry </text:span></text:span></text:p>
        <text:p text:style-name="P42"><text:span text:style-name="Drop_20_Caps"><text:span text:style-name="T35">Joel Mabry </text:span></text:span></text:p>
        <text:p text:style-name="P42"><text:span text:style-name="Drop_20_Caps"><text:span text:style-name="T35">Seth Mabry </text:span></text:span></text:p>
        <text:p text:style-name="P42"><text:span text:style-name="Drop_20_Caps"><text:span text:style-name="T35">Henry Maclin </text:span></text:span></text:p>
        <text:p text:style-name="P42"><text:span text:style-name="Drop_20_Caps"><text:span text:style-name="T35">James Maclin </text:span></text:span></text:p>
        <text:p text:style-name="P42"><text:span text:style-name="Drop_20_Caps"><text:span text:style-name="T35">John Maclin </text:span></text:span></text:p>
        <text:p text:style-name="P42"><text:span text:style-name="Drop_20_Caps"><text:span text:style-name="T35">John Maclin </text:span></text:span></text:p>
        <text:p text:style-name="P42"><text:span text:style-name="Drop_20_Caps"><text:span text:style-name="T35">Thomas Maclin </text:span></text:span></text:p>
        <text:p text:style-name="P42"><text:span text:style-name="Drop_20_Caps"><text:span text:style-name="T35">William Maclin </text:span></text:span></text:p>
        <text:p text:style-name="P42"><text:span text:style-name="Drop_20_Caps"><text:span text:style-name="T35">Aron Maderi </text:span></text:span></text:p>
        <text:p text:style-name="P42"><text:span text:style-name="Drop_20_Caps"><text:span text:style-name="T35">Richard Mair </text:span></text:span></text:p>
        <text:p text:style-name="P42"><text:span text:style-name="Drop_20_Caps"><text:span text:style-name="T35">Roger Mallory </text:span></text:span></text:p>
        <text:p text:style-name="P42"><text:span text:style-name="Drop_20_Caps"><text:span text:style-name="T35">William Malone </text:span></text:span></text:p>
        <text:p text:style-name="P42"><text:span text:style-name="Drop_20_Caps"><text:span text:style-name="T35">Edward Marks </text:span></text:span></text:p>
        <text:p text:style-name="P42"><text:span text:style-name="Drop_20_Caps"><text:span text:style-name="T35">George Marshall </text:span></text:span></text:p>
        <text:p text:style-name="P42"><text:span text:style-name="Drop_20_Caps"><text:span text:style-name="T35">Isaac Marshall </text:span></text:span></text:p>
        <text:p text:style-name="P42"><text:span text:style-name="Drop_20_Caps"><text:span text:style-name="T35">Henry Martin </text:span></text:span></text:p>
        <text:p text:style-name="P42"><text:span text:style-name="Drop_20_Caps"><text:span text:style-name="T35">Charles Mathis </text:span></text:span></text:p>
        <text:p text:style-name="P42"><text:span text:style-name="CAPS_20_BOLD"><text:span text:style-name="T35">Morgan McKinney </text:span></text:span></text:p>
        <text:p text:style-name="P42"><text:span text:style-name="CAPS_20_BOLD"><text:span text:style-name="T35">Morris McKinney </text:span></text:span></text:p>
        <text:p text:style-name="P42"><text:span text:style-name="CAPS_20_BOLD"><text:span text:style-name="T35">NathANIEl McKinney </text:span></text:span></text:p>
        <text:p text:style-name="P42"><text:span text:style-name="CAPS_20_BOLD"><text:span text:style-name="T35">William McKinney </text:span></text:span></text:p>
        <text:p text:style-name="P42"><text:span text:style-name="CAPS_20_BOLD"><text:span text:style-name="T35">William McKinney </text:span></text:span></text:p>
        <text:p text:style-name="P42"><text:span text:style-name="CAPS_20_BOLD"><text:span text:style-name="T35">William McKinney Sr</text:span></text:span><text:span text:style-name="Drop_20_Caps"><text:span text:style-name="T35"> </text:span></text:span></text:p>
        <text:p text:style-name="P42"><text:span text:style-name="Drop_20_Caps"><text:span text:style-name="T38">David Meredith Sr </text:span></text:span></text:p>
        <text:p text:style-name="P42"><text:span text:style-name="Drop_20_Caps"><text:span text:style-name="T35">David Meredith </text:span></text:span></text:p>
        <text:p text:style-name="P42"><text:span text:style-name="Drop_20_Caps"><text:span text:style-name="T35">Henry Merritt</text:span></text:span></text:p>
        <text:p text:style-name="P43"><text:span text:style-name="Drop_20_Caps"><text:span text:style-name="T35">Mary Merritt</text:span></text:span></text:p>
        <text:p text:style-name="P42"><text:span text:style-name="Drop_20_Caps"><text:span text:style-name="T35">Jacob Millar </text:span></text:span></text:p>
        <text:p text:style-name="P42"><text:span text:style-name="Drop_20_Caps"><text:span text:style-name="T35">William Mitchel </text:span></text:span></text:p>
        <text:p text:style-name="P42"><text:span text:style-name="Drop_20_Caps"><text:span text:style-name="T35">John Mitchell </text:span></text:span></text:p>
        <text:p text:style-name="P42"><text:span text:style-name="Drop_20_Caps"><text:span text:style-name="T35">Richard Mitchell </text:span></text:span></text:p>
        <text:p text:style-name="P42"><text:span text:style-name="Drop_20_Caps"><text:span text:style-name="T37">Sacket Mitchell </text:span></text:span></text:p>
        <text:p text:style-name="P42"><text:span text:style-name="CAPS_20_BOLD"><text:span text:style-name="T35">William</text:span></text:span><text:span text:style-name="Drop_20_Caps"><text:span text:style-name="T35"> </text:span></text:span><text:span text:style-name="Drop_20_Caps"><text:span text:style-name="T5">Moore</text:span></text:span><text:span text:style-name="Drop_20_Caps"><text:span text:style-name="T35"> </text:span></text:span></text:p>
        <text:p text:style-name="P42"><text:span text:style-name="Drop_20_Caps"><text:span text:style-name="T35">Richard Morris </text:span></text:span></text:p>
        <text:p text:style-name="P42"><text:span text:style-name="Drop_20_Caps"><text:span text:style-name="T35">Thomas Morris </text:span></text:span></text:p>
        <text:p text:style-name="P42"><text:span text:style-name="Drop_20_Caps"><text:span text:style-name="T35">Thomas Morris </text:span></text:span></text:p>
        <text:p text:style-name="P42"><text:span text:style-name="Drop_20_Caps"><text:span text:style-name="T35">David Moss </text:span></text:span></text:p>
        <text:p text:style-name="P42"><text:span text:style-name="Drop_20_Caps"><text:span text:style-name="T35">John Moss </text:span></text:span></text:p>
        <text:p text:style-name="P42"><text:span text:style-name="Drop_20_Caps"><text:span text:style-name="T35">John Moss </text:span></text:span></text:p>
        <text:p text:style-name="P42"><text:span text:style-name="Drop_20_Caps"><text:span text:style-name="T35">Samson Moss </text:span></text:span></text:p>
        <text:p text:style-name="P42"><text:span text:style-name="Drop_20_Caps"><text:span text:style-name="T35">James Newbill </text:span></text:span></text:p>
        <text:p text:style-name="P42"><text:span text:style-name="Drop_20_Caps"><text:span text:style-name="T35">Henry Nicolson </text:span></text:span></text:p>
        <text:p text:style-name="P42"><text:span text:style-name="Drop_20_Caps"><text:span text:style-name="T35">Henry Ogborne </text:span></text:span></text:p>
        <text:p text:style-name="P43"><text:span text:style-name="Drop_20_Caps"><text:span text:style-name="T35">John Ogborne Sr </text:span></text:span></text:p>
        <text:p text:style-name="P42"><text:span text:style-name="Drop_20_Caps"><text:span text:style-name="T35">Charles Oldham</text:span></text:span></text:p>
        <text:p text:style-name="P42"><text:span text:style-name="Drop_20_Caps"><text:span text:style-name="T35">William Darby Orgain </text:span></text:span></text:p>
        <text:p text:style-name="P42"><text:span text:style-name="Drop_20_Caps"><text:span text:style-name="T35">Robert Owen </text:span></text:span></text:p>
        <text:p text:style-name="P42"><text:span text:style-name="Drop_20_Caps"><text:span text:style-name="T35">Bisil Pain </text:span></text:span></text:p>
        <text:p text:style-name="P42"><text:span text:style-name="CAPS_20_BOLD"><text:span text:style-name="T35">James</text:span></text:span><text:span text:style-name="Drop_20_Caps"><text:span text:style-name="T35"> </text:span></text:span><text:span text:style-name="Drop_20_Caps"><text:span text:style-name="T5">Parham</text:span></text:span><text:span text:style-name="Drop_20_Caps"><text:span text:style-name="T35"> </text:span></text:span></text:p>
        <text:p text:style-name="P42"><text:span text:style-name="CAPS_20_BOLD"><text:span text:style-name="T35">Lewis</text:span></text:span><text:span text:style-name="Drop_20_Caps"><text:span text:style-name="T35"> </text:span></text:span><text:span text:style-name="Drop_20_Caps"><text:span text:style-name="T5">Parham</text:span></text:span><text:span text:style-name="Drop_20_Caps"><text:span text:style-name="T35"> </text:span></text:span></text:p>
        <text:p text:style-name="P42"><text:span text:style-name="CAPS_20_BOLD"><text:span text:style-name="T35">Mathew</text:span></text:span><text:span text:style-name="Drop_20_Caps"><text:span text:style-name="T35"> </text:span></text:span><text:span text:style-name="Drop_20_Caps"><text:span text:style-name="T5">Parham</text:span></text:span><text:span text:style-name="Drop_20_Caps"><text:span text:style-name="T35"> Jr </text:span></text:span></text:p>
        <text:p text:style-name="P42"><text:span text:style-name="Drop_20_Caps"><text:span text:style-name="T35">Edward Parish </text:span></text:span></text:p>
        <text:p text:style-name="P42"><text:span text:style-name="Drop_20_Caps"><text:span text:style-name="T35">James Parish </text:span></text:span></text:p>
        <text:p text:style-name="P42"><text:span text:style-name="Drop_20_Caps"><text:span text:style-name="T35">John Parish </text:span></text:span></text:p>
        <text:p text:style-name="P42"><text:span text:style-name="Drop_20_Caps"><text:span text:style-name="T35">Thomas Parish </text:span></text:span></text:p>
        <text:p text:style-name="P42"><text:span text:style-name="Drop_20_Caps"><text:span text:style-name="T35">William Passons </text:span></text:span></text:p>
        <text:p text:style-name="P42"><text:span text:style-name="Drop_20_Caps"><text:span text:style-name="T35">Britain Peebles </text:span></text:span></text:p>
        <text:p text:style-name="P42"><text:span text:style-name="Drop_20_Caps"><text:span text:style-name="T35">Hubbard Peebles </text:span></text:span></text:p>
        <text:p text:style-name="P42"><text:span text:style-name="Drop_20_Caps"><text:span text:style-name="T35">John Peebles </text:span></text:span></text:p>
        <text:p text:style-name="P42"><text:span text:style-name="Drop_20_Caps"><text:span text:style-name="T35">Joseph Peebles </text:span></text:span></text:p>
        <text:p text:style-name="P42"><text:span text:style-name="Drop_20_Caps"><text:span text:style-name="T35">Richard Peete </text:span></text:span></text:p>
        <text:p text:style-name="P42"><text:span text:style-name="Drop_20_Caps"><text:span text:style-name="T35">George Penticost </text:span></text:span></text:p>
        <text:p text:style-name="P42"><text:span text:style-name="Drop_20_Caps"><text:span text:style-name="T35">Scarbrough Penticost </text:span></text:span></text:p>
        <text:p text:style-name="P42"><text:span text:style-name="Drop_20_Caps"><text:span text:style-name="T35">Nathan Pepper </text:span></text:span></text:p>
        <text:p text:style-name="P42"><text:span text:style-name="Drop_20_Caps"><text:span text:style-name="T35">Hinchey Pettway </text:span></text:span></text:p>
        <text:p text:style-name="P42"><text:span text:style-name="Drop_20_Caps"><text:span text:style-name="T35">Richard Pilkimon </text:span></text:span></text:p>
        <text:p text:style-name="P42"><text:span text:style-name="Drop_20_Caps"><text:span text:style-name="T35">Richard Pilkinton Sr </text:span></text:span></text:p>
        <text:p text:style-name="P42"><text:span text:style-name="Drop_20_Caps"><text:span text:style-name="T35">Samuel Pinchman </text:span></text:span></text:p>
        <text:p text:style-name="P42"><text:span text:style-name="Drop_20_Caps"><text:span text:style-name="T35">Jesse Potts </text:span></text:span></text:p>
        <text:p text:style-name="P42"><text:span text:style-name="Drop_20_Caps"><text:span text:style-name="T35">Edward Powell </text:span></text:span></text:p>
        <text:p text:style-name="P42"><text:span text:style-name="Drop_20_Caps"><text:span text:style-name="T35">Robert Powell </text:span></text:span></text:p>
        <text:p text:style-name="P42"><text:span text:style-name="Drop_20_Caps"><text:span text:style-name="T35">William Price </text:span></text:span></text:p>
        <text:p text:style-name="P42"><text:span text:style-name="Drop_20_Caps"><text:span text:style-name="T35">William Pritchen </text:span></text:span></text:p>
        <text:p text:style-name="P42"><text:span text:style-name="Drop_20_Caps"><text:span text:style-name="T35">Benjamin Proctor </text:span></text:span></text:p>
        <text:p text:style-name="P42"><text:span text:style-name="Drop_20_Caps"><text:span text:style-name="T37">Jesse Proctor Sr </text:span></text:span></text:p>
        <text:p text:style-name="P42"><text:span text:style-name="Drop_20_Caps"><text:span text:style-name="T35">John Proctor </text:span></text:span></text:p>
        <text:p text:style-name="P42"><text:span text:style-name="Drop_20_Caps"><text:span text:style-name="T35">Joseph Proctor </text:span></text:span></text:p>
        <text:p text:style-name="P42"><text:span text:style-name="Drop_20_Caps"><text:span text:style-name="T35">Joshua Proctor </text:span></text:span></text:p>
        <text:p text:style-name="P42"><text:span text:style-name="Drop_20_Caps"><text:span text:style-name="T35">Richard Proctor </text:span></text:span></text:p>
        <text:p text:style-name="P42"><text:span text:style-name="Drop_20_Caps"><text:span text:style-name="T35">Thomas Proctor </text:span></text:span></text:p>
        <text:p text:style-name="P42"><text:span text:style-name="Drop_20_Caps"><text:span text:style-name="T35">Thomas Proctor Sr </text:span></text:span></text:p>
        <text:p text:style-name="P42"><text:span text:style-name="Drop_20_Caps"><text:span text:style-name="T35">Hubbard Quarles </text:span></text:span></text:p>
        <text:p text:style-name="P42"><text:span text:style-name="Drop_20_Caps"><text:span text:style-name="T35">James Quarles </text:span></text:span></text:p>
        <text:p text:style-name="P42"><text:span text:style-name="Drop_20_Caps"><text:span text:style-name="T35">John Quarles </text:span></text:span></text:p>
        <text:p text:style-name="P42"><text:span text:style-name="Drop_20_Caps"><text:span text:style-name="T35">John Quarles </text:span></text:span></text:p>
        <text:p text:style-name="P42"><text:span text:style-name="Drop_20_Caps"><text:span text:style-name="T35">Moses Quarles </text:span></text:span></text:p>
        <text:p text:style-name="P42"><text:span text:style-name="Drop_20_Caps"><text:span text:style-name="T35">Moses Quarles Sr </text:span></text:span></text:p>
        <text:p text:style-name="P42"><text:span text:style-name="Drop_20_Caps"><text:span text:style-name="T35">Moses Quatles </text:span></text:span></text:p>
        <text:p text:style-name="P42"><text:span text:style-name="Drop_20_Caps"><text:span text:style-name="T35">Richard Ramsay </text:span></text:span></text:p>
        <text:p text:style-name="P42"><text:span text:style-name="Drop_20_Caps"><text:span text:style-name="T35">Richard Ramsay </text:span></text:span></text:p>
        <text:p text:style-name="P42"><text:span text:style-name="Drop_20_Caps"><text:span text:style-name="T35">William Raney </text:span></text:span></text:p>
        <text:p text:style-name="P42"><text:span text:style-name="Drop_20_Caps"><text:span text:style-name="T35">William Raney </text:span></text:span></text:p>
        <text:p text:style-name="P42"><text:span text:style-name="Drop_20_Caps"><text:span text:style-name="T35">Henry Rawlings </text:span></text:span></text:p>
        <text:p text:style-name="P42"><text:span text:style-name="Drop_20_Caps"><text:span text:style-name="T35">John Rawlings </text:span></text:span></text:p>
        <text:p text:style-name="P42"><text:span text:style-name="Drop_20_Caps"><text:span text:style-name="T35">William Rawlings </text:span></text:span></text:p>
        <text:p text:style-name="P42"><text:span text:style-name="Drop_20_Caps"><text:span text:style-name="T35">William Read </text:span></text:span></text:p>
        <text:p text:style-name="P42"><text:span text:style-name="Drop_20_Caps"><text:span text:style-name="T35">Timothy Readin </text:span></text:span></text:p>
        <text:p text:style-name="P42"><text:span text:style-name="Drop_20_Caps"><text:span text:style-name="T35">James Renn </text:span></text:span></text:p>
        <text:p text:style-name="P42"><text:span text:style-name="Drop_20_Caps"><text:span text:style-name="T35">William Rice </text:span></text:span></text:p>
        <text:p text:style-name="P42"><text:span text:style-name="Drop_20_Caps"><text:span text:style-name="T35">Jourdan Richardson </text:span></text:span></text:p>
        <text:p text:style-name="P42"><text:span text:style-name="Drop_20_Caps"><text:span text:style-name="T35">William Richardson </text:span></text:span></text:p>
        <text:p text:style-name="P42"><text:span text:style-name="Drop_20_Caps"><text:span text:style-name="T35">Thomas Riley </text:span></text:span></text:p>
        <text:p text:style-name="P43"><text:span text:style-name="Drop_20_Caps"><text:span text:style-name="T35">Giles Rilley</text:span></text:span></text:p>
        <text:p text:style-name="P42"><text:span text:style-name="Drop_20_Caps"><text:span text:style-name="T35">Thomas Rivers </text:span></text:span></text:p>
        <text:p text:style-name="P42"><text:span text:style-name="Drop_20_Caps"><text:span text:style-name="T35">Henry Robertson </text:span></text:span></text:p>
        <text:p text:style-name="P42"><text:span text:style-name="Drop_20_Caps"><text:span text:style-name="T35">Edward </text:span></text:span><text:span text:style-name="Drop_20_Caps"><text:span text:style-name="T5">Robinson</text:span></text:span><text:span text:style-name="Drop_20_Caps"><text:span text:style-name="T35"> </text:span></text:span></text:p>
        <text:p text:style-name="P42"><text:span text:style-name="Drop_20_Caps"><text:span text:style-name="T35">John </text:span></text:span><text:span text:style-name="Drop_20_Caps"><text:span text:style-name="T5">Robinson</text:span></text:span><text:span text:style-name="Drop_20_Caps"><text:span text:style-name="T35"> </text:span></text:span></text:p>
        <text:p text:style-name="P42"><text:span text:style-name="Drop_20_Caps"><text:span text:style-name="T35">David Roper </text:span></text:span></text:p>
        <text:p text:style-name="P42"><text:span text:style-name="Drop_20_Caps"><text:span text:style-name="T35">David Roper </text:span></text:span></text:p>
        <text:p text:style-name="P42"><text:span text:style-name="Drop_20_Caps"><text:span text:style-name="T35">J[ess]e Roper</text:span></text:span></text:p>
      </text:section>
      <text:p text:style-name="P64"><text:span text:style-name="Drop_20_Caps"><text:span text:style-name="T35">52 <text:s text:c="33"/>Deed Book 11, Pan 1 </text:span></text:span></text:p>
      <text:p text:style-name="P24"><text:span text:style-name="Drop_20_Caps"><text:span text:style-name="T34"/></text:span></text:p>
      <text:section text:style-name="Sect1" text:name="Section4">
        <text:p text:style-name="P44"><text:span text:style-name="Drop_20_Caps"><text:span text:style-name="T35">John Rose </text:span></text:span></text:p>
        <text:p text:style-name="P44"><text:span text:style-name="Drop_20_Caps"><text:span text:style-name="T35">John Rose Sr </text:span></text:span></text:p>
        <text:p text:style-name="P44"><text:span text:style-name="Drop_20_Caps"><text:span text:style-name="T35">William Rouch </text:span></text:span></text:p>
        <text:p text:style-name="P44"><text:span text:style-name="Drop_20_Caps"><text:span text:style-name="T35">Deadmund Row </text:span></text:span></text:p>
        <text:p text:style-name="P44"><text:span text:style-name="Drop_20_Caps"><text:span text:style-name="T35">Richman Rowlings </text:span></text:span></text:p>
        <text:p text:style-name="P44"><text:span text:style-name="Drop_20_Caps"><text:span text:style-name="T35">John Russell </text:span></text:span></text:p>
        <text:p text:style-name="P44"><text:span text:style-name="Drop_20_Caps"><text:span text:style-name="T35">John S Scisson </text:span></text:span></text:p>
        <text:p text:style-name="P44"><text:span text:style-name="Drop_20_Caps"><text:span text:style-name="T35">Charles Sadler </text:span></text:span></text:p>
        <text:p text:style-name="P44"><text:span text:style-name="Drop_20_Caps"><text:span text:style-name="T35">Featherston Sadler </text:span></text:span></text:p>
        <text:p text:style-name="P44"><text:span text:style-name="Drop_20_Caps"><text:span text:style-name="T35">Henry Sadler </text:span></text:span></text:p>
        <text:p text:style-name="P44"><text:span text:style-name="Drop_20_Caps"><text:span text:style-name="T35">Thomas Sadler </text:span></text:span></text:p>
        <text:p text:style-name="P44"><text:span text:style-name="Drop_20_Caps"><text:span text:style-name="T35">Thomas Sadler </text:span></text:span></text:p>
        <text:p text:style-name="P44"><text:span text:style-name="Drop_20_Caps"><text:span text:style-name="T35">Mason Samford </text:span></text:span></text:p>
        <text:p text:style-name="P44"><text:span text:style-name="Drop_20_Caps"><text:span text:style-name="T35">William Samford </text:span></text:span></text:p>
        <text:p text:style-name="P44"><text:span text:style-name="Drop_20_Caps"><text:span text:style-name="T35">Ebbin Saunders </text:span></text:span></text:p>
        <text:p text:style-name="P44"><text:span text:style-name="Drop_20_Caps"><text:span text:style-name="T35">Edwards Saunders </text:span></text:span></text:p>
        <text:p text:style-name="P44"><text:span text:style-name="Drop_20_Caps"><text:span text:style-name="T35">John Scarbrough </text:span></text:span></text:p>
        <text:p text:style-name="P44"><text:span text:style-name="Drop_20_Caps"><text:span text:style-name="T35">Lewis Scarbrough </text:span></text:span></text:p>
        <text:p text:style-name="P44"><text:span text:style-name="Drop_20_Caps"><text:span text:style-name="T35">William Scarbrough </text:span></text:span></text:p>
        <text:p text:style-name="P44"><text:span text:style-name="Drop_20_Caps"><text:span text:style-name="T35">Gardemer Scogin </text:span></text:span></text:p>
        <text:p text:style-name="P44"><text:span text:style-name="Drop_20_Caps"><text:span text:style-name="T35">Benjamin Seawall Jr </text:span></text:span></text:p>
        <text:p text:style-name="P44"><text:span text:style-name="Drop_20_Caps"><text:span text:style-name="T35">Lemon Shell </text:span></text:span></text:p>
        <text:p text:style-name="P44"><text:span text:style-name="Drop_20_Caps"><text:span text:style-name="T35">Jacob Short Sr </text:span></text:span></text:p>
        <text:p text:style-name="P44"><text:span text:style-name="Drop_20_Caps"><text:span text:style-name="T35">John Short </text:span></text:span></text:p>
        <text:p text:style-name="P44"><text:span text:style-name="Drop_20_Caps"><text:span text:style-name="T35">Thomas Short </text:span></text:span></text:p>
        <text:p text:style-name="P44"><text:span text:style-name="Drop_20_Caps"><text:span text:style-name="T35">William Short </text:span></text:span></text:p>
        <text:p text:style-name="P44"><text:span text:style-name="Drop_20_Caps"><text:span text:style-name="T35">Benjamin Simmons </text:span></text:span></text:p>
        <text:p text:style-name="P44"><text:span text:style-name="Drop_20_Caps"><text:span text:style-name="T35">Charles Simmons </text:span></text:span></text:p>
        <text:p text:style-name="P44"><text:span text:style-name="Drop_20_Caps"><text:span text:style-name="T35">Henry Simmons </text:span></text:span></text:p>
        <text:p text:style-name="P44"><text:span text:style-name="Drop_20_Caps"><text:span text:style-name="T35">John Sims </text:span></text:span></text:p>
        <text:p text:style-name="P44"><text:span text:style-name="Drop_20_Caps"><text:span text:style-name="T35">William Sims </text:span></text:span></text:p>
        <text:p text:style-name="P44"><text:span text:style-name="Drop_20_Caps"><text:span text:style-name="T35">Titus Singleton </text:span></text:span></text:p>
        <text:p text:style-name="P44"><text:span text:style-name="Drop_20_Caps"><text:span text:style-name="T35">Cuthbert Smith </text:span></text:span></text:p>
        <text:p text:style-name="P44"><text:span text:style-name="Drop_20_Caps"><text:span text:style-name="T35">David Smith </text:span></text:span></text:p>
        <text:p text:style-name="P44"><text:span text:style-name="Drop_20_Caps"><text:span text:style-name="T35">Edward Smith </text:span></text:span></text:p>
        <text:p text:style-name="P44"><text:span text:style-name="Drop_20_Caps"><text:span text:style-name="T35">Eisam Smith </text:span></text:span></text:p>
        <text:p text:style-name="P44"><text:span text:style-name="Drop_20_Caps"><text:span text:style-name="T35">Fortunaus Smith </text:span></text:span></text:p>
        <text:p text:style-name="P44"><text:span text:style-name="Drop_20_Caps"><text:span text:style-name="T35">Joel Smith </text:span></text:span></text:p>
        <text:p text:style-name="P44"><text:span text:style-name="Drop_20_Caps"><text:span text:style-name="T35">Richard Smith </text:span></text:span></text:p>
        <text:p text:style-name="P44"><text:span text:style-name="Drop_20_Caps"><text:span text:style-name="T35">Thomas Smith </text:span></text:span></text:p>
        <text:p text:style-name="P44"><text:span text:style-name="Drop_20_Caps"><text:span text:style-name="T35">William Smith </text:span></text:span></text:p>
        <text:p text:style-name="P44"><text:span text:style-name="Drop_20_Caps"><text:span text:style-name="T35">William Smith </text:span></text:span></text:p>
        <text:p text:style-name="P44"><text:span text:style-name="Drop_20_Caps"><text:span text:style-name="T35">William Smith </text:span></text:span></text:p>
        <text:p text:style-name="P44"><text:span text:style-name="Drop_20_Caps"><text:span text:style-name="T35">George Stainback </text:span></text:span></text:p>
        <text:p text:style-name="P44"><text:span text:style-name="Drop_20_Caps"><text:span text:style-name="T35">George Stainback Sr </text:span></text:span></text:p>
        <text:p text:style-name="P44"><text:span text:style-name="Drop_20_Caps"><text:span text:style-name="T35">William Stainback </text:span></text:span></text:p>
        <text:p text:style-name="P44"><text:span text:style-name="Drop_20_Caps"><text:span text:style-name="T35">Dancey Standley </text:span></text:span></text:p>
        <text:p text:style-name="P44"><text:span text:style-name="Drop_20_Caps"><text:span text:style-name="T35">Dancey Standley </text:span></text:span></text:p>
        <text:p text:style-name="P44"><text:span text:style-name="Drop_20_Caps"><text:span text:style-name="T35">George Stegall </text:span></text:span></text:p>
        <text:p text:style-name="P44"><text:span text:style-name="Drop_20_Caps"><text:span text:style-name="T35">Samuel Stegall </text:span></text:span></text:p>
        <text:p text:style-name="P44"><text:span text:style-name="Drop_20_Caps"><text:span text:style-name="T35">Richard Stewart </text:span></text:span></text:p>
        <text:p text:style-name="P44"><text:span text:style-name="CAPS_20_BOLD"><text:span text:style-name="T35">Buckner</text:span></text:span><text:span text:style-name="Drop_20_Caps"><text:span text:style-name="T35"> </text:span></text:span><text:span text:style-name="Drop_20_Caps"><text:span text:style-name="T5">Stith</text:span></text:span><text:span text:style-name="Drop_20_Caps"><text:span text:style-name="T35"> </text:span></text:span><text:span text:style-name="CAPS_20_BOLD"><text:span text:style-name="T35">Jr</text:span></text:span><text:span text:style-name="Drop_20_Caps"><text:span text:style-name="T35"> </text:span></text:span></text:p>
        <text:p text:style-name="P44"><text:span text:style-name="CAPS_20_BOLD"><text:span text:style-name="T35">Buckner</text:span></text:span><text:span text:style-name="Drop_20_Caps"><text:span text:style-name="T35"> </text:span></text:span><text:span text:style-name="Drop_20_Caps"><text:span text:style-name="T5">Stith</text:span></text:span><text:span text:style-name="Drop_20_Caps"><text:span text:style-name="T35"> </text:span></text:span><text:span text:style-name="CAPS_20_BOLD"><text:span text:style-name="T35">Sr</text:span></text:span><text:span text:style-name="Drop_20_Caps"><text:span text:style-name="T35"> </text:span></text:span></text:p>
        <text:p text:style-name="P44"><text:span text:style-name="CAPS_20_BOLD"><text:span text:style-name="T35">Drury</text:span></text:span><text:span text:style-name="Drop_20_Caps"><text:span text:style-name="T35"> </text:span></text:span><text:span text:style-name="Drop_20_Caps"><text:span text:style-name="T5">Stith</text:span></text:span><text:span text:style-name="Drop_20_Caps"><text:span text:style-name="T35"> </text:span></text:span></text:p>
        <text:p text:style-name="P44"><text:span text:style-name="CAPS_20_BOLD"><text:span text:style-name="T35">John</text:span></text:span><text:span text:style-name="Drop_20_Caps"><text:span text:style-name="T35"> </text:span></text:span><text:span text:style-name="Drop_20_Caps"><text:span text:style-name="T5">Stith</text:span></text:span><text:span text:style-name="Drop_20_Caps"><text:span text:style-name="T35"> </text:span></text:span></text:p>
        <text:p text:style-name="P44"><text:span text:style-name="Drop_20_Caps"><text:span text:style-name="T35">Drury Stokes </text:span></text:span></text:p>
        <text:p text:style-name="P44"><text:span text:style-name="Drop_20_Caps"><text:span text:style-name="T35">Thomas Stone </text:span></text:span></text:p>
        <text:p text:style-name="P44"><text:span text:style-name="Drop_20_Caps"><text:span text:style-name="T35">John Strange </text:span></text:span></text:p>
        <text:p text:style-name="P44"><text:span text:style-name="Drop_20_Caps"><text:span text:style-name="T35">Owen Strange </text:span></text:span></text:p>
        <text:p text:style-name="P44"><text:span text:style-name="Drop_20_Caps"><text:span text:style-name="T35">Stephen Strange </text:span></text:span></text:p>
        <text:p text:style-name="P44"><text:span text:style-name="Drop_20_Caps"><text:span text:style-name="T35">George Sudberry </text:span></text:span></text:p>
        <text:p text:style-name="P44"><text:span text:style-name="Drop_20_Caps"><text:span text:style-name="T35">Charles Tarply </text:span></text:span></text:p>
        <text:p text:style-name="P44"><text:span text:style-name="Drop_20_Caps"><text:span text:style-name="T35">Chaney Tatum </text:span></text:span></text:p>
        <text:p text:style-name="P44"><text:span text:style-name="Drop_20_Caps"><text:span text:style-name="T35">Edward Tatum </text:span></text:span></text:p>
        <text:p text:style-name="P45"><text:span text:style-name="Drop_20_Caps"><text:span text:style-name="T35">F. Tatum </text:span></text:span></text:p>
        <text:p text:style-name="P45"><text:span text:style-name="Drop_20_Caps"><text:span text:style-name="T35">George Tatum</text:span></text:span></text:p>
        <text:p text:style-name="P44"><text:span text:style-name="Drop_20_Caps"><text:span text:style-name="T35">Jost Tatum </text:span></text:span></text:p>
        <text:p text:style-name="P44"><text:span text:style-name="Drop_20_Caps"><text:span text:style-name="T35">Nathaniel Tatum </text:span></text:span></text:p>
        <text:p text:style-name="P44"><text:span text:style-name="Drop_20_Caps"><text:span text:style-name="T35">Richard Taylor </text:span></text:span></text:p>
        <text:p text:style-name="P44"><text:span text:style-name="Drop_20_Caps"><text:span text:style-name="T35">Drury Thriﬁ J</text:span></text:span></text:p>
        <text:p text:style-name="P44"><text:span text:style-name="Drop_20_Caps"><text:span text:style-name="T35">Mary Thweatt </text:span></text:span></text:p>
        <text:p text:style-name="P44"><text:span text:style-name="Drop_20_Caps"><text:span text:style-name="T35">Joseph Tomkins </text:span></text:span></text:p>
        <text:p text:style-name="P44"><text:span text:style-name="Drop_20_Caps"><text:span text:style-name="T35">William Trotter </text:span></text:span></text:p>
        <text:p text:style-name="P44"><text:span text:style-name="Drop_20_Caps"><text:span text:style-name="T35">David Tucker </text:span></text:span></text:p>
        <text:p text:style-name="P44"><text:span text:style-name="Drop_20_Caps"><text:span text:style-name="T35">John Turblyfield Sr </text:span></text:span></text:p>
        <text:p text:style-name="P44"><text:span text:style-name="Drop_20_Caps"><text:span text:style-name="T35">Seth Turblyfield </text:span></text:span></text:p>
        <text:p text:style-name="P44"><text:span text:style-name="Drop_20_Caps"><text:span text:style-name="T35">John Turbyﬁll </text:span></text:span></text:p>
        <text:p text:style-name="P44"><text:span text:style-name="Drop_20_Caps"><text:span text:style-name="T35">George Twitty </text:span></text:span></text:p>
        <text:p text:style-name="P44"><text:span text:style-name="Drop_20_Caps"><text:span text:style-name="T35">Thomas Twitty Jr </text:span></text:span></text:p>
        <text:p text:style-name="P44"><text:span text:style-name="Drop_20_Caps"><text:span text:style-name="T35">Lewis Tyrus </text:span></text:span></text:p>
        <text:p text:style-name="P44"><text:span text:style-name="Drop_20_Caps"><text:span text:style-name="T35">David Vaughan </text:span></text:span></text:p>
        <text:p text:style-name="P44"><text:span text:style-name="Drop_20_Caps"><text:span text:style-name="T35">George Vaughan </text:span></text:span></text:p>
        <text:p text:style-name="P44"><text:span text:style-name="Drop_20_Caps"><text:span text:style-name="T35">James Vaughan </text:span></text:span></text:p>
        <text:p text:style-name="P44"><text:span text:style-name="Drop_20_Caps"><text:span text:style-name="T35">David Vaughn </text:span></text:span></text:p>
        <text:p text:style-name="P44"><text:span text:style-name="Drop_20_Caps"><text:span text:style-name="T35">William Vaughn </text:span></text:span></text:p>
        <text:p text:style-name="P44"><text:span text:style-name="Drop_20_Caps"><text:span text:style-name="T35">Spence Waddie </text:span></text:span></text:p>
        <text:p text:style-name="P44"><text:span text:style-name="Drop_20_Caps"><text:span text:style-name="T35">William Wade </text:span></text:span></text:p>
        <text:p text:style-name="P44"><text:span text:style-name="Drop_20_Caps"><text:span text:style-name="T35">William Walker </text:span></text:span></text:p>
        <text:p text:style-name="P44"><text:span text:style-name="Drop_20_Caps"><text:span text:style-name="T35">Burgess Wall </text:span></text:span></text:p>
        <text:p text:style-name="P44"><text:span text:style-name="Drop_20_Caps"><text:span text:style-name="T35">Burgess Wall </text:span></text:span></text:p>
        <text:p text:style-name="P44"><text:span text:style-name="Drop_20_Caps"><text:span text:style-name="T35">George Wall </text:span></text:span></text:p>
        <text:p text:style-name="P44"><text:span text:style-name="Drop_20_Caps"><text:span text:style-name="T35">John Wallace </text:span></text:span></text:p>
        <text:p text:style-name="P44"><text:span text:style-name="Drop_20_Caps"><text:span text:style-name="T35">Timothy Waxd </text:span></text:span></text:p>
        <text:p text:style-name="P44"><text:span text:style-name="Drop_20_Caps"><text:span text:style-name="T35">William Weaver </text:span></text:span></text:p>
        <text:p text:style-name="P44"><text:span text:style-name="Drop_20_Caps"><text:span text:style-name="T35">Alin Westmoreland </text:span></text:span></text:p>
        <text:p text:style-name="P44"><text:span text:style-name="Drop_20_Caps"><text:span text:style-name="T35">Benjamin Whitehead </text:span></text:span></text:p>
        <text:p text:style-name="P44"><text:span text:style-name="Drop_20_Caps"><text:span text:style-name="T35">Richard Whitehead Sr </text:span></text:span></text:p>
        <text:p text:style-name="P44"><text:span text:style-name="Drop_20_Caps"><text:span text:style-name="T35">Fredrck Whittington </text:span></text:span></text:p>
        <text:p text:style-name="P44"><text:span text:style-name="Drop_20_Caps"><text:span text:style-name="T35">Howel Whittington </text:span></text:span></text:p>
        <text:p text:style-name="P44"><text:span text:style-name="Drop_20_Caps"><text:span text:style-name="T35">John Whittington </text:span></text:span></text:p>
        <text:p text:style-name="P44"><text:span text:style-name="Drop_20_Caps"><text:span text:style-name="T35">Edmund Wilkins </text:span></text:span></text:p>
        <text:p text:style-name="P44"><text:span text:style-name="Drop_20_Caps"><text:span text:style-name="T35">Averis Wilkinson </text:span></text:span></text:p>
        <text:p text:style-name="P44"><text:span text:style-name="Drop_20_Caps"><text:span text:style-name="T39">Joseph Wilks </text:span></text:span></text:p>
        <text:p text:style-name="P44"><text:span text:style-name="Drop_20_Caps"><text:span text:style-name="T35">Benjamin Williams </text:span></text:span></text:p>
        <text:p text:style-name="P44"><text:span text:style-name="Drop_20_Caps"><text:span text:style-name="T35">Garrett Williams </text:span></text:span></text:p>
        <text:p text:style-name="P44"><text:span text:style-name="Drop_20_Caps"><text:span text:style-name="T35">Hugh Williams </text:span></text:span></text:p>
        <text:p text:style-name="P44"><text:span text:style-name="Drop_20_Caps"><text:span text:style-name="T35">Hugh Williams </text:span></text:span></text:p>
        <text:p text:style-name="P44"><text:span text:style-name="Drop_20_Caps"><text:span text:style-name="T35">James Williams </text:span></text:span></text:p>
        <text:p text:style-name="P44"><text:span text:style-name="Drop_20_Caps"><text:span text:style-name="T35">John Williams </text:span></text:span></text:p>
        <text:p text:style-name="P44"><text:span text:style-name="Drop_20_Caps"><text:span text:style-name="T35">Lewis Williams </text:span></text:span></text:p>
        <text:p text:style-name="P44"><text:span text:style-name="Drop_20_Caps"><text:span text:style-name="T35">Ozbum Williams </text:span></text:span></text:p>
        <text:p text:style-name="P44"><text:span text:style-name="Drop_20_Caps"><text:span text:style-name="T35">William Williams </text:span></text:span></text:p>
        <text:p text:style-name="P44"><text:span text:style-name="Drop_20_Caps"><text:span text:style-name="T35">William Williams </text:span></text:span></text:p>
        <text:p text:style-name="P44"><text:span text:style-name="Drop_20_Caps"><text:span text:style-name="T35">Harrod Willis </text:span></text:span></text:p>
        <text:p text:style-name="P44"><text:span text:style-name="Drop_20_Caps"><text:span text:style-name="T35">William Willis </text:span></text:span></text:p>
        <text:p text:style-name="P44"><text:span text:style-name="Drop_20_Caps"><text:span text:style-name="T35">Henry Willson </text:span></text:span></text:p>
        <text:p text:style-name="P44"><text:span text:style-name="Drop_20_Caps"><text:span text:style-name="T35">John Willson </text:span></text:span></text:p>
        <text:p text:style-name="P44"><text:span text:style-name="Drop_20_Caps"><text:span text:style-name="T35">Isaac Withers </text:span></text:span></text:p>
        <text:p text:style-name="P44"><text:span text:style-name="Drop_20_Caps"><text:span text:style-name="T35">George Woodruff </text:span></text:span></text:p>
        <text:p text:style-name="P44"><text:span text:style-name="Drop_20_Caps"><text:span text:style-name="T35">George Woodruff Sr </text:span></text:span></text:p>
        <text:p text:style-name="P44"><text:span text:style-name="Drop_20_Caps"><text:span text:style-name="T35">John Woodruff </text:span></text:span></text:p>
        <text:p text:style-name="P44"><text:span text:style-name="Drop_20_Caps"><text:span text:style-name="T35">Wilson Woodruff </text:span></text:span></text:p>
        <text:p text:style-name="P44"><text:span text:style-name="Drop_20_Caps"><text:span text:style-name="T35">Francis Wren </text:span></text:span></text:p>
        <text:p text:style-name="P44"><text:span text:style-name="Drop_20_Caps"><text:span text:style-name="T35">Jeremiah Wright </text:span></text:span></text:p>
        <text:p text:style-name="P44"><text:span text:style-name="Drop_20_Caps"><text:span text:style-name="T35">Jeremiah Wright </text:span></text:span></text:p>
        <text:p text:style-name="P44"><text:span text:style-name="Drop_20_Caps"><text:span text:style-name="T35">John Wright </text:span></text:span></text:p>
        <text:p text:style-name="P44"><text:span text:style-name="Drop_20_Caps"><text:span text:style-name="T35">Robert Wright </text:span></text:span></text:p>
        <text:p text:style-name="P44"><text:span text:style-name="Drop_20_Caps"><text:span text:style-name="T35">Uriah Wright </text:span></text:span></text:p>
        <text:p text:style-name="P44"><text:span text:style-name="Drop_20_Caps"><text:span text:style-name="T35">Peter Wyche </text:span></text:span></text:p>
        <text:p text:style-name="P44"><text:span text:style-name="Drop_20_Caps"><text:span text:style-name="T35">Peter Wynne </text:span></text:span></text:p>
        <text:p text:style-name="P44"><text:span text:style-name="Drop_20_Caps"><text:span text:style-name="T35">Thomas Yourgane </text:span></text:span></text:p>
      </text:section>
      <text:p text:style-name="P44"><text:span text:style-name="Drop_20_Caps"><text:span text:style-name="T35"><text:s/></text:span></text:span></text:p>
      <text:p text:style-name="P44"><text:span text:style-name="Drop_20_Caps"><text:span text:style-name="T35">Henry Edmunds (a private man &amp; not a vestryman)</text:span></text:span></text:p>
      <text:p text:style-name="P44"><text:span text:style-name="Drop_20_Caps"><text:span text:style-name="T34"/></text:span></text:p>
      <text:p text:style-name="P3"><text:span text:style-name="Drop_20_Caps"><text:span text:style-name="T40">- "I am very willing that the above sufferers should be Released from my proportion of the Debt above mentioned” </text:span></text:span><text:span text:style-name="CAPS_20_BOLD"><text:span text:style-name="T40">W.</text:span></text:span><text:span text:style-name="Drop_20_Caps"><text:span text:style-name="T40"> </text:span></text:span><text:span text:style-name="Drop_20_Caps"><text:span text:style-name="T5">Stith</text:span></text:span><text:span text:style-name="Drop_20_Caps"><text:span text:style-name="T35"> </text:span></text:span></text:p>
      <text:p text:style-name="P3"><text:span text:style-name="Drop_20_Caps"><text:span text:style-name="T34"/></text:span></text:p>
      <text:p text:style-name="P3"><text:span text:style-name="Drop_20_Caps"><text:span text:style-name="T40">- Nichs Edmunds "quits any claim that I may have Except as a vestryman" </text:span></text:span></text:p>
      <text:p text:style-name="P3"><text:span text:style-name="Drop_20_Caps"><text:span text:style-name="T34"/></text:span></text:p>
      <text:p text:style-name="P3"><text:span text:style-name="Drop_20_Caps"><text:span text:style-name="T40">- "I am willing that the sufferers should be released from any claim I may entitled to" George Walker </text:span></text:span></text:p>
      <text:p text:style-name="P3"><text:span text:style-name="Drop_20_Caps"><text:span text:style-name="T34"/></text:span></text:p>
      <text:p text:style-name="P45"><text:span text:style-name="Drop_20_Caps"><text:span text:style-name="T40">- Thomas Lundie "as an Individual.” </text:span></text:span></text:p>
      <text:p text:style-name="P3"><text:span text:style-name="Drop_20_Caps"><text:span text:style-name="T34"/></text:span></text:p>
      <text:p text:style-name="P45"><text:span text:style-name="Drop_20_Caps"><text:span text:style-name="T40">- </text:span></text:span><text:span text:style-name="CAPS_20_BOLD"><text:span text:style-name="T40">Thomas</text:span></text:span><text:span text:style-name="Drop_20_Caps"><text:span text:style-name="T40"> </text:span></text:span><text:span text:style-name="Drop_20_Caps"><text:span text:style-name="T5">Stith</text:span></text:span><text:span text:style-name="Drop_20_Caps"><text:span text:style-name="T35"> (not as a Vestryman) </text:span></text:span></text:p>
      <text:p text:style-name="P3"><text:span text:style-name="Drop_20_Caps"><text:span text:style-name="T34"/></text:span></text:p>
      <text:p text:style-name="P45"><text:span text:style-name="Drop_20_Caps"><text:span text:style-name="T40">- William Thorn (same) </text:span></text:span></text:p>
      <text:p text:style-name="P3"><text:span text:style-name="Drop_20_Caps"><text:span text:style-name="T34"/></text:span></text:p>
      <text:p text:style-name="P45"><text:span text:style-name="Drop_20_Caps"><text:span text:style-name="T40">- John Flood Edmunds (not as a vestryman) </text:span></text:span></text:p>
      <text:p text:style-name="P3"><text:span text:style-name="Drop_20_Caps"><text:span text:style-name="T34"/></text:span></text:p>
      <text:p text:style-name="P46"><text:span text:style-name="Drop_20_Caps"><text:span text:style-name="T41">- John Clack (same)</text:span></text:span></text:p>
      <text:p text:style-name="P59"><text:span text:style-name="Drop_20_Caps"><text:span text:style-name="T35"><text:s text:c="36"/>Deed Book 11, Part 1 <text:s text:c="24"/>63 </text:span></text:span></text:p>
      <text:p text:style-name="P3"><text:span text:style-name="Drop_20_Caps"><text:span text:style-name="T34"/></text:span></text:p>
      <text:p text:style-name="P9"><text:span text:style-name="Drop_20_Caps"><text:span text:style-name="T35">Apr 1702. Thomas Twitty, Thomas Jackson, John. Marshall, Henry Morris &amp; Richard Lanier of Brunswick Co. give their bond to </text:span></text:span><text:span text:style-name="CAPS_20_BOLD"><text:span text:style-name="T35">Drury</text:span></text:span><text:span text:style-name="Drop_20_Caps"><text:span text:style-name="T35"> </text:span></text:span><text:span text:style-name="Drop_20_Caps"><text:span text:style-name="T5">Stith</text:span></text:span><text:span text:style-name="Drop_20_Caps"><text:span text:style-name="T35">, Nicholas Edmunds, John Clack, John. Maclin, Henry Edmunds. Robert Briggs. Edward Goodrich, John Pettway, Hugh Williams, </text:span></text:span><text:span text:style-name="CAPS_20_BOLD"><text:span text:style-name="T35">William</text:span></text:span><text:span text:style-name="Drop_20_Caps"><text:span text:style-name="T35"> </text:span></text:span><text:span text:style-name="Drop_20_Caps"><text:span text:style-name="T5">Thornton</text:span></text:span><text:span text:style-name="Drop_20_Caps"><text:span text:style-name="T35">, &amp; William Edwards gentlemen of the vestry of St Andrew Parish in said county. The condition of the bond was that said Thomas Twitty was appointed by the vestry as collector of the levy for the present year. Wit: John Duggar. Returned to Court 23 Aug 1773 by </text:span></text:span><text:span text:style-name="CAPS_20_BOLD"><text:span text:style-name="T35">James</text:span></text:span><text:span text:style-name="Drop_20_Caps"><text:span text:style-name="T35"> </text:span></text:span><text:span text:style-name="Drop_20_Caps"><text:span text:style-name="T5">Parham</text:span></text:span><text:span text:style-name="Drop_20_Caps"><text:span text:style-name="T35"> &amp; others. Peter Pelham Jr CC </text:span></text:span></text:p>
      <text:p text:style-name="P9"><text:span text:style-name="Drop_20_Caps"><text:span text:style-name="T34"/></text:span></text:p>
      <text:p text:style-name="P16"><text:span text:style-name="Drop_20_Caps"><text:span text:style-name="T41">463-(145) Wil1iam (x) Carpenter of Meherrin Parish in Brunswick Co. to James Phillips of said parish. 19 Mar 1773. £20 VA. 75 acres on the north side of Qural Swamp, joining </text:span></text:span><text:span text:style-name="Drop_20_Caps"><text:span text:style-name="T5">Randle</text:span></text:span><text:span text:style-name="Drop_20_Caps"><text:span text:style-name="T35">, Allen Lewis. Wit: William (x) Yarbrough, Rachel (J) Ray, George Ray. Proved 23 Aug 1773. Peter Pelham Jr CC <text:s/></text:span></text:span></text:p>
      <text:p text:style-name="P16"><text:span text:style-name="Drop_20_Caps"><text:span text:style-name="T34"/></text:span></text:p>
      <text:p text:style-name="P16"><text:span text:style-name="Drop_20_Caps"><text:span text:style-name="T35">464—(146) </text:span></text:span><text:span text:style-name="CAPS_20_BOLD"><text:span text:style-name="T35">John</text:span></text:span><text:span text:style-name="Drop_20_Caps"><text:span text:style-name="T35"> (J) </text:span></text:span><text:span text:style-name="CAPS_20_BOLD"><text:span text:style-name="T35">Ingram</text:span></text:span><text:span text:style-name="Drop_20_Caps"><text:span text:style-name="T35"> Sr of Brunswick Co. to his son </text:span></text:span><text:span text:style-name="CAPS_20_BOLD"><text:span text:style-name="T35">William</text:span></text:span><text:span text:style-name="Drop_20_Caps"><text:span text:style-name="T35"> </text:span></text:span><text:span text:style-name="Drop_20_Caps"><text:span text:style-name="T5">Ingram</text:span></text:span><text:span text:style-name="Drop_20_Caps"><text:span text:style-name="T35"> of same. 23 Aug 1773. Deed of gift 129 acres on both sides of the fork of Shinning Creek. Wit: Hamlin Freeman, </text:span></text:span><text:span text:style-name="CAPS_20_BOLD"><text:span text:style-name="T35">Mathew</text:span></text:span><text:span text:style-name="Drop_20_Caps"><text:span text:style-name="T35"> </text:span></text:span><text:span text:style-name="CAPS_20_BOLD"><text:span text:style-name="T35">Parham</text:span></text:span><text:span text:style-name="Drop_20_Caps"><text:span text:style-name="T35"> Jr. Mordecai Hagood. Proved 23 Aug 1773. Peter Pelham Jr CC </text:span></text:span></text:p>
      <text:p text:style-name="P9"><text:span text:style-name="Drop_20_Caps"><text:span text:style-name="T34"/></text:span></text:p>
      <text:p text:style-name="P9"><text:span text:style-name="Drop_20_Caps"><text:span text:style-name="T35">465-(147) William Malone Sr of Sussex Co. to Nathaniel Malone of St Andrew Parish in Brunswick C o. 24 Aug 1765. £150 VA. 300 acres in St Andrew Parish which said William Malone had purchased from Thomas Hall &amp; Col John Willis, joining Three Creeks, Thomas Morris, James Bilbrow, Col. John Willis. Wit: Benjamin Cheatham, Thomas Morris, Penny Hurst. Proved 26 Aug 1765 &amp; again 28 Sep 1773. Peter Pelham Jr CC </text:span></text:span></text:p>
      <text:p text:style-name="P9"><text:span text:style-name="Drop_20_Caps"><text:span text:style-name="T34"/></text:span></text:p>
      <text:p text:style-name="P9"><text:span text:style-name="Drop_20_Caps"><text:span text:style-name="T35">466-(148) Robert Williams &amp; his wife Mary of St Andrew Parish in Brunswick Co. to Charles Mathis of said parish. 19 Aug 1773. £22 VA. 293 acres in said parish as by patent, joining Thomas Halcomb, Cabil Lindsey, Jonathan Williams, </text:span></text:span><text:span text:style-name="CAPS_20_BOLD"><text:span text:style-name="T35">Thomas</text:span></text:span><text:span text:style-name="Drop_20_Caps"><text:span text:style-name="T35"> </text:span></text:span><text:span text:style-name="Drop_20_Caps"><text:span text:style-name="T5">Stith</text:span></text:span><text:span text:style-name="Drop_20_Caps"><text:span text:style-name="T35">. Wit: Hugh Williams, George (x) Connelly, Thomas (x) Halcomb, Grymes (x) Halcomb. Proved 28 Sep 1773. Peter Pelham Jr CC </text:span></text:span></text:p>
      <text:p text:style-name="P9"><text:span text:style-name="Drop_20_Caps"><text:span text:style-name="T34"/></text:span></text:p>
      <text:p text:style-name="P9"><text:span text:style-name="Drop_20_Caps"><text:span text:style-name="T35">467-(150) Robert Read of Brunswick Co. to Daniel Mabry of same. 3 Apr 1773. £280 VA which said Robert Read has this day given his bonds for to John Atkinson of Sussex Co. for 6 negroes purchased from him the said Atkinson wherein said Daniel Mabry became security to the said bonds. Thus for 55 to secure &amp; indemnify the said bonds should it be necessary. Deed of trust for 534 acres on Red Oak Creek where William Read dec’d lived &amp; John Lambert, joining Hubbard Quarles, William Martain, John Quarles, James Howerton, Thomas Harvey, William Hardiway, Hugh Williams, said Read. Wit: William Fanning, Mary Fanning, James Smith. Proved 23 Aug 1773 &amp; again 28 Sep 1773. Peter Pelham Jr CC <text:s/></text:span></text:span></text:p>
      <text:p text:style-name="P9"><text:span text:style-name="Drop_20_Caps"><text:span text:style-name="T34"/></text:span></text:p>
      <text:p text:style-name="P20"><text:span text:style-name="Drop_20_Caps"><text:span text:style-name="T35">468-(151) </text:span></text:span><text:span text:style-name="CAPS_20_BOLD"><text:span text:style-name="T35">Barnett</text:span></text:span><text:span text:style-name="Drop_20_Caps"><text:span text:style-name="T35"> </text:span></text:span><text:span text:style-name="CAPS_20_BOLD"><text:span text:style-name="T35">Randle</text:span></text:span><text:span text:style-name="Drop_20_Caps"><text:span text:style-name="T35"> of Meherrin Parish in Brunswick Co. to Benjamin Whealer Sr of same. 27 Sep 1773. £6 VA. 40 acres, joining Little Coldwater, Adkins. Wit: Briggs Goodrich, William Goodrich, </text:span></text:span><text:span text:style-name="CAPS_20_BOLD"><text:span text:style-name="T35">John</text:span></text:span><text:span text:style-name="Drop_20_Caps"><text:span text:style-name="T35"> </text:span></text:span><text:span text:style-name="Drop_20_Caps"><text:span text:style-name="T5">Camp</text:span></text:span><text:span text:style-name="Drop_20_Caps"><text:span text:style-name="T35">. Proved 28 Sep 1773. Peter Pelham Jr CC </text:span></text:span></text:p>
      <text:p text:style-name="P9"><text:span text:style-name="Drop_20_Caps"><text:span text:style-name="T34"/></text:span></text:p>
      <text:p text:style-name="P47"><text:span text:style-name="Drop_20_Caps"><text:span text:style-name="T35">469-(153) </text:span></text:span><text:span text:style-name="CAPS_20_BOLD"><text:span text:style-name="T35">Barnett</text:span></text:span><text:span text:style-name="Drop_20_Caps"><text:span text:style-name="T35"> </text:span></text:span><text:span text:style-name="Drop_20_Caps"><text:span text:style-name="T5">Randle</text:span></text:span><text:span text:style-name="Drop_20_Caps"><text:span text:style-name="T35"> of Meherrin Parish in Brunswick Co. to Benjamin Whealer Jr of said parish. 27 Sep 1773. £35 VA. 150 acres, joining James Hinton, Adkins, Little Coldwater, the land that Benjamin Whealer Sr bought from said </text:span></text:span><text:span text:style-name="CAPS_20_BOLD"><text:span text:style-name="T35">Barnett</text:span></text:span><text:span text:style-name="Drop_20_Caps"><text:span text:style-name="T35"> </text:span></text:span><text:span text:style-name="Drop_20_Caps"><text:span text:style-name="T5">Randle</text:span></text:span><text:span text:style-name="Drop_20_Caps"><text:span text:style-name="T35">, Wit: Briggs Goodrich, William Goodrich, </text:span></text:span><text:span text:style-name="CAPS_20_BOLD"><text:span text:style-name="T35">John</text:span></text:span><text:span text:style-name="Drop_20_Caps"><text:span text:style-name="T35"> </text:span></text:span><text:span text:style-name="Drop_20_Caps"><text:span text:style-name="T5">Camp</text:span></text:span><text:span text:style-name="Drop_20_Caps"><text:span text:style-name="T35">. Proved 28 Sep 1773. Peter Pelham Jr CC </text:span></text:span></text:p>
      <text:p text:style-name="P3"><text:span text:style-name="Drop_20_Caps"><text:span text:style-name="T34"/></text:span></text:p>
      <text:p text:style-name="P3"><text:soft-page-break/><text:span text:style-name="Drop_20_Caps"><text:span text:style-name="T34"/></text:span></text:p>
      <text:p text:style-name="P59"><text:span text:style-name="Drop_20_Caps"><text:span text:style-name="T35">64 <text:s text:c="33"/>Deed Book 11, Part 1</text:span></text:span></text:p>
      <text:p text:style-name="P3"><text:span text:style-name="Drop_20_Caps"><text:span text:style-name="T34"/></text:span></text:p>
      <text:p text:style-name="P3"><text:span text:style-name="Drop_20_Caps"><text:span text:style-name="T35">470-(154) Thomas Lester to John Trotter. 29 Feb 1773. For standing security for said Thomas Lester for £280 VA &amp; thus to secure said Trotter. Deed of trust for 168 acres on Cedar Creek, joining Thomas Harriss, George Connelly, </text:span></text:span><text:span text:style-name="CAPS_20_BOLD"><text:span text:style-name="T35">William</text:span></text:span><text:span text:style-name="Drop_20_Caps"><text:span text:style-name="T35"> </text:span></text:span><text:span text:style-name="Drop_20_Caps"><text:span text:style-name="T5">Moore</text:span></text:span><text:span text:style-name="Drop_20_Caps"><text:span text:style-name="T35">; also negro slaves Nan &amp; Sall. Wit: Christopher Dameron, William Trotter, George Trotter. Proved 28 Sep 1773. Peter Pelham Jr CC </text:span></text:span></text:p>
      <text:p text:style-name="P3"><text:span text:style-name="Drop_20_Caps"><text:span text:style-name="T34"/></text:span></text:p>
      <text:p text:style-name="P3"><text:span text:style-name="Drop_20_Caps"><text:span text:style-name="T35">471-(155) Priscilla (x) Edwards of Brunswick Co. to John Dugger Jr of same. 6 Aug 1773. £15 VA, 43 acres which was her dower of 130 acres. Wit: Henry Rawlings, John Bennett, Absolom Bennett. Proved 28 Sep 1773. Peter Pelham Jr CC </text:span></text:span></text:p>
      <text:p text:style-name="P3"><text:span text:style-name="Drop_20_Caps"><text:span text:style-name="T34"/></text:span></text:p>
      <text:p text:style-name="P16"><text:span text:style-name="Drop_20_Caps"><text:span text:style-name="T35">472-(156) Timothy Rives Sr &amp; his wife Hester (x) <text:s/>of Brunswick Co. to William Turner of same. 20 Feb 1773. £110 VA. 210 acres, joining Fox Branch, Robert Rives, Tarkill Branch, Great Swamp, the mouth of Fox Branch. Wit: Henry Dupree, Simon Rives, Ephraim (x) Peebles. Proved 23 Aug 1773 &amp; again 28 Sep following. Peter Pelham Jr CC </text:span></text:span></text:p>
      <text:p text:style-name="P3"><text:span text:style-name="Drop_20_Caps"><text:span text:style-name="T34"/></text:span></text:p>
      <text:p text:style-name="P3"><text:span text:style-name="Drop_20_Caps"><text:span text:style-name="T35">473-(157) John Walton of Brunswick Co. to </text:span></text:span><text:span text:style-name="CAPS_20_BOLD"><text:span text:style-name="T35">Josias</text:span></text:span><text:span text:style-name="Drop_20_Caps"><text:span text:style-name="T35"> </text:span></text:span><text:span text:style-name="Drop_20_Caps"><text:span text:style-name="T5">Randle</text:span></text:span><text:span text:style-name="Drop_20_Caps"><text:span text:style-name="T35"> of same. 23 Aug 1773. £10 VA. 40 acres, joining said </text:span></text:span><text:span text:style-name="Drop_20_Caps"><text:span text:style-name="T5">Randle</text:span></text:span><text:span text:style-name="Drop_20_Caps"><text:span text:style-name="T35">, a line made in the presence of Isaac Row Wallton &amp; Burrell Catoe. Witnesses omitted. Proved 28 Sep 1773. Peter Pelham Jr CC </text:span></text:span></text:p>
      <text:p text:style-name="P3"><text:span text:style-name="Drop_20_Caps"><text:span text:style-name="T34"/></text:span></text:p>
      <text:p text:style-name="P3"><text:span text:style-name="Drop_20_Caps"><text:span text:style-name="T35">474-(158) William Eppes Brunswick Co. to John Brewer of same. 17 Feb 1773. £14s1p4½ <text:s/>VA. 1 bald eagle horse, 2 feather beds &amp; furniture, 2 cows &amp; 1 yearling. Wit: James Wall, Durham Hills, Richard Ruff Proved 28 Sep 1773. Peter Pelham Jr CC </text:span></text:span></text:p>
      <text:p text:style-name="P3"><text:span text:style-name="Drop_20_Caps"><text:span text:style-name="T34"/></text:span></text:p>
      <text:p text:style-name="P48"><text:span text:style-name="Drop_20_Caps"><text:span text:style-name="T35">475-(159) Henry Mounger &amp; his wife Elizabeth to Adam Fleming merchant of Surry Co. 2 Feb 1773. £1000. 986 acres in 2 tracts now in the tenure &amp; occupation of said Henry Mounger in Meherrin: 200 acres of which said Henry Mounger had purchased from Walton Harriss &amp; his wife Rebecca 25 Sep 1768; 786 acres of which had been a patent to said Henry Mounger 27 Aug 1770. Wit: Mary Fisher, D. Fisher, Charles Spann, Douglass Wilkins, Richard Elliott. </text:span></text:span></text:p>
      <text:p text:style-name="P48"><text:span text:style-name="Drop_20_Caps"><text:span text:style-name="T34"/></text:span></text:p>
      <text:p text:style-name="P48"><text:span text:style-name="Drop_20_Caps"><text:span text:style-name="T35">26 Mar 1773. Order to Douglass Willkins [Wilkins] &amp; Richard Elliott. Henry Mounger &amp; his wife Elizabeth did 2 Feb 1773 sell to Adam Fleming 2 tracts containing 986 acres in Meherrin Parish. Thus this order to examine said Elizabeth. She was examined 1 Apr 1773. Proved 28 Sep 1773. Peter Pelham Jr CC </text:span></text:span></text:p>
      <text:p text:style-name="P9"><text:span text:style-name="Drop_20_Caps"><text:span text:style-name="T34"/></text:span></text:p>
      <text:p text:style-name="P9"><text:span text:style-name="Drop_20_Caps"><text:span text:style-name="T35">476-(161) James (x) Brewer of Brunswick Co. to Edward Adams of same. 27 Sep 1773. £12s15. 46 acres which was a patent to Thomas Bull 13 Aug 1763 Who conveyed it to said Prichard who conveyed it to said James Brewer 24 Nov 1766, joining Thomas Jackson, a branch. Wit: William Littlepage. Proved 28 Sep 1773. Peter Pelham Jr CC </text:span></text:span></text:p>
      <text:p text:style-name="P9"><text:span text:style-name="Drop_20_Caps"><text:span text:style-name="T34"/></text:span></text:p>
      <text:p text:style-name="P9"><text:span text:style-name="Drop_20_Caps"><text:span text:style-name="T35">477-(162) William Massay &amp; his wife Elizabeth (x) <text:s/>of Brunswick Co. to Benjamin Rives of same. 24 Jul 1773. £140 VA. 200 acres in Meherrin Parish on the branches of Cattail Creek, joining Richard Massay, William Wren, Littleberry Robertson, Meadow Branch, James Gee. Wit: William </text:span></text:span></text:p>
      <text:p text:style-name="P3"><text:span text:style-name="Drop_20_Caps"><text:span text:style-name="T34"/></text:span></text:p>
      <text:p text:style-name="P3"><text:span text:style-name="Drop_20_Caps"><text:span text:style-name="T34"/></text:span></text:p>
      <text:p text:style-name="P63"><text:span text:style-name="Drop_20_Caps"><text:span text:style-name="T35"><text:s text:c="36"/>Deed Book 11, Part 1 <text:s text:c="24"/>71 </text:span></text:span></text:p>
      <text:p text:style-name="P9"><text:span text:style-name="Drop_20_Caps"><text:span text:style-name="T34"/></text:span></text:p>
      <text:p text:style-name="P20"><text:span text:style-name="Drop_20_Caps"><text:span text:style-name="T35">526-(219) </text:span></text:span><text:span text:style-name="CAPS_20_BOLD"><text:span text:style-name="T35">John</text:span></text:span><text:span text:style-name="Drop_20_Caps"><text:span text:style-name="T35"> </text:span></text:span><text:span text:style-name="Drop_20_Caps"><text:span text:style-name="T5">Randle</text:span></text:span><text:span text:style-name="Drop_20_Caps"><text:span text:style-name="T35"> of Meherrin Parish in Brunswick Co. to </text:span></text:span><text:span text:style-name="CAPS_20_BOLD"><text:span text:style-name="T35">Peter</text:span></text:span><text:span text:style-name="Drop_20_Caps"><text:span text:style-name="T35"> </text:span></text:span><text:span text:style-name="Drop_20_Caps"><text:span text:style-name="T5">Randle</text:span></text:span><text:span text:style-name="Drop_20_Caps"><text:span text:style-name="T35"> of said parish. 26 Am; 1773. 105 VA. 100 acres on the south side of Meherrin River, joining said </text:span></text:span><text:span text:style-name="CAPS_20_BOLD"><text:span text:style-name="T35">John</text:span></text:span><text:span text:style-name="Drop_20_Caps"><text:span text:style-name="T35"> </text:span></text:span><text:span text:style-name="Drop_20_Caps"><text:span text:style-name="T5">Randle</text:span></text:span><text:span text:style-name="Drop_20_Caps"><text:span text:style-name="T35">, said </text:span></text:span><text:span text:style-name="CAPS_20_BOLD"><text:span text:style-name="T35">Peter</text:span></text:span><text:span text:style-name="Drop_20_Caps"><text:span text:style-name="T35"> </text:span></text:span><text:span text:style-name="Drop_20_Caps"><text:span text:style-name="T5">Randle</text:span></text:span><text:span text:style-name="Drop_20_Caps"><text:span text:style-name="T35">, old fort road, William Edwards, the north prong of Lightfoot’s Creek. Witnesses omitted. Proved 28 Feb 1774. Peter Pelham Jr CC </text:span></text:span></text:p>
      <text:p text:style-name="P9"><text:span text:style-name="Drop_20_Caps"><text:span text:style-name="T34"/></text:span></text:p>
      <text:p text:style-name="P9"><text:span text:style-name="Drop_20_Caps"><text:span text:style-name="T35">527-(220) Col. Thomas Nelson in the Town of York in York Co. to </text:span></text:span><text:span text:style-name="CAPS_20_BOLD"><text:span text:style-name="T35">Nathaniel</text:span></text:span><text:span text:style-name="Drop_20_Caps"><text:span text:style-name="T35"> </text:span></text:span><text:span text:style-name="Drop_20_Caps"><text:span text:style-name="T5">Parham</text:span></text:span><text:span text:style-name="Drop_20_Caps"><text:span text:style-name="T35"> of Albemarle Parish in Sussex Co. 1 Jan 1774. For ls per acre or £655 yearly. A 7 year lease to benefit Mary Lightfoot infant for 125 acres, joining Major William Brown, Roger Mallory. Wit: John Stewart, David Mason, James Mason. Proved 28 Feb 1774. Peter Pelham Jr CC </text:span></text:span></text:p>
      <text:p text:style-name="P9"><text:span text:style-name="Drop_20_Caps"><text:span text:style-name="T34"/></text:span></text:p>
      <text:p text:style-name="P9"><text:span text:style-name="Drop_20_Caps"><text:span text:style-name="T35">528-(222) Richard Burch &amp; his wife Martha of Brunswick Co. to Isham Trotter of same. 25 Nov 1773. £200 VA. 350 acres on the south side of Nottoway River, joining John Coleman, M. Field. Wit: William Trotter, Elizabeth Burch. William Lanier, George Trotter. Richard Taylor, Daniel Call. Proved 28 Feb 1774. Peter Pelham Jr CC </text:span></text:span></text:p>
      <text:p text:style-name="P9"><text:span text:style-name="Drop_20_Caps"><text:span text:style-name="T34"/></text:span></text:p>
      <text:p text:style-name="P9"><text:span text:style-name="Drop_20_Caps"><text:span text:style-name="T35">529-(224) Thomas Thomas &amp; his wife Mary of St Andrew Parish in Brunswick Co. to John Claiton (Clayton) of said parish. 28 Feb 1774. £55 VA. 80 acres on the south side of the said branch. Wit: Benjamin Blick, Britain Clayton. Proved 28 Feb 1774. Peter Pelham Jr CC </text:span></text:span></text:p>
      <text:p text:style-name="P9"><text:span text:style-name="Drop_20_Caps"><text:span text:style-name="T34"/></text:span></text:p>
      <text:p text:style-name="P9"><text:span text:style-name="Drop_20_Caps"><text:span text:style-name="T35">530-(225) </text:span></text:span><text:span text:style-name="CAPS_20_BOLD"><text:span text:style-name="T35">Jesse</text:span></text:span><text:span text:style-name="Drop_20_Caps"><text:span text:style-name="T35"> (x) </text:span></text:span><text:span text:style-name="Drop_20_Caps"><text:span text:style-name="T5">Jones</text:span></text:span><text:span text:style-name="Drop_20_Caps"><text:span text:style-name="T35"> &amp; his wife </text:span></text:span><text:span text:style-name="CAPS_20_BOLD"><text:span text:style-name="T35">Sarah</text:span></text:span><text:span text:style-name="Drop_20_Caps"><text:span text:style-name="T35"> (x) <text:s/>&amp; his mother </text:span></text:span><text:span text:style-name="CAPS_20_BOLD"><text:span text:style-name="T35">Sarah</text:span></text:span><text:span text:style-name="Drop_20_Caps"><text:span text:style-name="T35"> (Sary) (x) </text:span></text:span><text:span text:style-name="Drop_20_Caps"><text:span text:style-name="T5">Jones</text:span></text:span><text:span text:style-name="Drop_20_Caps"><text:span text:style-name="T35"> Brunswick Co. to David Roper of same. 28 Feb 1774. £110 VA. 188 acres on the south side of Red Oak Creek, joining Richard Smith, Jolyatt, Joseph Elder, Richard Lanier, John Lambert, William Roper, Wit: Samuel Dameron, Thomas Penn, Richard Lanier Jr. Proved 28 Feb 1774. Peter Pelham Jr CC </text:span></text:span></text:p>
      <text:p text:style-name="P9"><text:span text:style-name="Drop_20_Caps"><text:span text:style-name="T34"/></text:span></text:p>
      <text:p text:style-name="P9"><text:span text:style-name="Drop_20_Caps"><text:span text:style-name="T35">531-(226) William Short Sr of St Andrew Parish in Brunswick Co. to John Claiton [CLAYTON] of said parish, 28 Feb 1774. £12 VA. 20 acres, joining Thomas Thomas, </text:span></text:span><text:span text:style-name="CAPS_20_BOLD"><text:span text:style-name="T35">Edward</text:span></text:span><text:span text:style-name="Drop_20_Caps"><text:span text:style-name="T35"> </text:span></text:span><text:span text:style-name="Drop_20_Caps"><text:span text:style-name="T5">Stith</text:span></text:span><text:span text:style-name="Drop_20_Caps"><text:span text:style-name="T35">, said William Short, 3 Great Branch. Wit: Benjamin Blick, William Clayton. Proved 28 Feb 1774. Peter Pelham Jr CC </text:span></text:span></text:p>
      <text:p text:style-name="P9"><text:span text:style-name="Drop_20_Caps"><text:span text:style-name="T34"/></text:span></text:p>
      <text:p text:style-name="P22"><text:span text:style-name="Drop_20_Caps"><text:span text:style-name="T35">532-(227) </text:span></text:span><text:span text:style-name="CAPS_20_BOLD"><text:span text:style-name="T35">Drury</text:span></text:span><text:span text:style-name="Drop_20_Caps"><text:span text:style-name="T35"> </text:span></text:span><text:span text:style-name="Drop_20_Caps"><text:span text:style-name="T5">Moore</text:span></text:span><text:span text:style-name="Drop_20_Caps"><text:span text:style-name="T35"> &amp; </text:span></text:span><text:span text:style-name="CAPS_20_BOLD"><text:span text:style-name="T35">Macharinia</text:span></text:span><text:span text:style-name="Drop_20_Caps"><text:span text:style-name="T35"> (x) <text:s/>his wife of Brunswick Co. to Fredrick Green of same. 28 Feb 1774. £60 VA. 546 acres which was part of 2 patents to </text:span></text:span><text:span text:style-name="CAPS_20_BOLD"><text:span text:style-name="T35">John</text:span></text:span><text:span text:style-name="Drop_20_Caps"><text:span text:style-name="T35"> </text:span></text:span><text:span text:style-name="Drop_20_Caps"><text:span text:style-name="T5">Moore</text:span></text:span><text:span text:style-name="Drop_20_Caps"><text:span text:style-name="T35"> Jr dated 1746 &amp; 1750, joining Lightfoot, Clack's survey, Peeples. Witnesses omitted. Proved 28 Feb 1774. Peter Pelham Jr CC </text:span></text:span></text:p>
      <text:p text:style-name="P16"><text:span text:style-name="Drop_20_Caps"><text:span text:style-name="T34"/></text:span></text:p>
      <text:p text:style-name="P20"><text:span text:style-name="Drop_20_Caps"><text:span text:style-name="T35">533-(229) Benjamin Rives [REEVES] &amp; his wife Mary (x) of Meherrin Parish in Brunswick Co. to William Rives of said parish. 21 Oct 1773. £90 VA. 200 acres in said parish on the south side of Beaver Pond Creek, joining the country line, Poythress. Wit: Benjamin Avent, James Avent, William Wren. Proved 28 Feb 1774. Peter Pelham Jr CC </text:span></text:span></text:p>
      <text:p text:style-name="P9"><text:span text:style-name="Drop_20_Caps"><text:span text:style-name="T34"/></text:span></text:p>
      <text:p text:style-name="P9"><text:span text:style-name="Drop_20_Caps"><text:span text:style-name="T35">534-(230) John Ballard Jr of Mecklenburg Co. to Sterling Edmunds of Brunswick Co. 25 Oct 1773. £70 VA. 425½ <text:s/>acres which was half of a tract said John Ballard &amp; Sterling Edmunds had purchased from Joel Parrish as deed to them from said Parrish 17 Jan 1771. Wit: Thomas Edmunds, Peter Wyche, Howell Eldridge. Proved 28 Feb 1774. Peter Pelham Jr CC </text:span></text:span></text:p>
      <text:p text:style-name="P3"><text:span text:style-name="Drop_20_Caps"><text:span text:style-name="T34"/></text:span></text:p>
      <text:p text:style-name="P20"><text:span text:style-name="Drop_20_Caps"><text:span text:style-name="T34"/></text:span></text:p>
      <text:p text:style-name="P66"><text:span text:style-name="Drop_20_Caps"><text:span text:style-name="T35"><text:s text:c="36"/>Deed Book 11, Part 1 <text:s text:c="24"/>71 </text:span></text:span></text:p>
      <text:p text:style-name="P49"><text:span text:style-name="Drop_20_Caps"><text:span text:style-name="T34"/></text:span></text:p>
      <text:p text:style-name="P49"><text:span text:style-name="Drop_20_Caps"><text:span text:style-name="T35">543-(244) John Overby of Meherrin Parish in Brunswick Co. to Allen Love of said parish. 20 Aug 1773. To secure £50 VA which said John Overby is indebted to said Allen Love. Deed of Trust for 235 acres where said John Overby now lives, joining Edward Hewland, Charles Hicks, John Brown, Robert Nance, Robert Malone, William Waterson. Wit: John Drummond, Hugh Love, Joshua Wise, Thomas Bass. Proved 28 Feb 1774. Peter Pelham Jr CC</text:span></text:span></text:p>
      <text:p text:style-name="P9"><text:span text:style-name="Drop_20_Caps"><text:span text:style-name="T34"/></text:span></text:p>
      <text:p text:style-name="P49"><text:span text:style-name="Drop_20_Caps"><text:span text:style-name="T35">544-(246) Thomas Booth of Sussex Co. to David Mason of same. 29 Sep 1773. For £84 which said Thomas Booth is indebted to said David Mason. Deed of Trust for 175 acres which said Thomas Booth had purchased from James Rives [REEVES], in St Andrew Parish, joining John Hogwood. Joseph Wilks, [WILKES], John Mitchell. Wit: Littlebury Mason, John Rives, James Mason, Thomas Mason. Proved 28 Feb 1774. Peter Pelham Jr CC </text:span></text:span></text:p>
      <text:p text:style-name="P9"><text:span text:style-name="Drop_20_Caps"><text:span text:style-name="T34"/></text:span></text:p>
      <text:p text:style-name="P9"><text:span text:style-name="Drop_20_Caps"><text:span text:style-name="T35">545-(247) Robert Briggs &amp; his wife Ruth of Brunswick Co. to Messrs, Richard Taylor &amp; Company, merchants &amp; partners of the Town of Petersburg. 28 Feb 1774, For £120 for which said Robert Briggs is indebted to said Richard Taylor &amp; Company. 300 acres on Waqua Creek where said Robert now lives, also slaves Sall, Tabb &amp; Roger. Wit: John Ruffin Jr, Jacob Miller, John Thomas. Proved 28 Feb 1774. Peter Pelham Jr CC </text:span></text:span></text:p>
      <text:p text:style-name="P9"><text:span text:style-name="Drop_20_Caps"><text:span text:style-name="T34"/></text:span></text:p>
      <text:p text:style-name="P9"><text:span text:style-name="Drop_20_Caps"><text:span text:style-name="T35">546-(249) John Rivers &amp; his wife Elizabeth &amp; </text:span></text:span><text:span text:style-name="Drop_20_Caps"><text:span text:style-name="T33">Jones</text:span></text:span><text:span text:style-name="Drop_20_Caps"><text:span text:style-name="T35"> Rivers of Sussex Co. to Thomas Booth cabinet maker of same. 8 Sep 1773. £84 VA. 175 acres in St Andrew Parish on Halls Creek which said John Rivers had purchased from (blank), joining John Hogwood, Joseph Wilks [WILKES], John Mitchell. Wit: William Mason, William Wade, John Atkinson, David Mason, James Mason, John Rives [REEVES], Litt. Mason. Proved 28 Feb 1774 &amp; again 28 Nov 1774. Peter Pelham Jr CC </text:span></text:span></text:p>
      <text:p text:style-name="P9"><text:span text:style-name="Drop_20_Caps"><text:span text:style-name="T34"/></text:span></text:p>
      <text:p text:style-name="P50"><text:span text:style-name="Drop_20_Caps"><text:span text:style-name="T35">547-(251) John (J) Morgan &amp; his wife Mary of Sussex Co. to James Steward of Brunswick Co. to Littleberry Pompey of Sussex Co. 11 Jan 1774. £30 VA. 270 acres in Meherrin Parish as by patent to said John Morgan 14 Jul 1769; the said tract to be divided between said James Steward &amp; Littleberry Pompey in 2 different deeds. Wit: Joshua (x) Smith, David Mason, Littleberry Mason, John Rives Proved 28 Feb 1774. Peter Pelham Jr CC </text:span></text:span></text:p>
      <text:p text:style-name="P9"><text:span text:style-name="Drop_20_Caps"><text:span text:style-name="T34"/></text:span></text:p>
      <text:p text:style-name="P9"><text:span text:style-name="Drop_20_Caps"><text:span text:style-name="T35">548-(253) Augustine Willis &amp; his wife Ann of Brunswick Co. to Thomas Maclin of same. 28 Mar 1774. £500 VA. 840 acres, joining Alexander Watson, the south side of Little Creek, William Stark, the road, </text:span></text:span><text:span text:style-name="CAPS_20_BOLD"><text:span text:style-name="T35">William</text:span></text:span><text:span text:style-name="Drop_20_Caps"><text:span text:style-name="T35"> </text:span></text:span><text:span text:style-name="Drop_20_Caps"><text:span text:style-name="T5">Parham</text:span></text:span><text:span text:style-name="Drop_20_Caps"><text:span text:style-name="T35">, the north side of Reedy Branch, Benjamin Simmons, William Vaughn. Witnesses omitted. Proved 28 Mar 1774 &amp; again 27 Feb 1775. Peter Pelham Jr CC </text:span></text:span></text:p>
      <text:p text:style-name="P9"><text:span text:style-name="Drop_20_Caps"><text:span text:style-name="T34"/></text:span></text:p>
      <text:p text:style-name="P20"><text:span text:style-name="Drop_20_Caps"><text:span text:style-name="T35">549-(254) Francis Young of Isle of Wight Co. to William Edwards &amp; Co. merchants of Brunswick Co. 25 Feb 1774. For £133s16p3 VA. Deed of trust for 2 tracts, 1 tract of 400 acres in Meherrin Parish, joining Isaac Row Wallton [WALTON] dec’d, John Phillips &amp; others; 1 tract of 310 acres which I had purchased from Gray Briggs in St Andrew Parish. Wit: John Ballard Jr, Douglass Wilkins, William Cockburn, William Lucas Jr. Proved 28 Mar 1774. Peter Pelham Jr CC </text:span></text:span></text:p>
      <text:p text:style-name="P9"><text:span text:style-name="Drop_20_Caps"><text:span text:style-name="T34"/></text:span></text:p>
      <text:p text:style-name="P50"><text:span text:style-name="Drop_20_Caps"><text:span text:style-name="T35">550-(255) William Price &amp; his wife Elizabeth of Brunswick Co. to John Gholson of same. 28 Mar 1774, £75 VA, 200 acres, joining Totearo Creek, Johnson, Caudle Witnesses omitted. Proved 28 Mar 1774. Peter Pelham Jr CC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42">80 <text:s text:c="33"/>Deed Book 11, Part 2 </text:span></text:span></text:p>
      <text:p text:style-name="P3"><text:span text:style-name="Drop_20_Caps"><text:span text:style-name="T34"/></text:span></text:p>
      <text:p text:style-name="P20"><text:span text:style-name="Drop_20_Caps"><text:span text:style-name="T35">599—(309) Sampson Johnson of Brunswick Co. to Alen Love &amp; Company of same 26 Jan 1774. said Sampson Johnson was indebted to said Love &amp; Company in the sum of £29s13p1½. Thus for 5s, 270 acres in Meherrin Parish where said Johnson now lives, joining Quarrel Swamp, Jacob Woolsey, Josiah Randolph, Benjamin Britt, the head of Little Branch, William Johnson, </text:span></text:span><text:span text:style-name="CAPS_20_BOLD"><text:span text:style-name="T35">Drury</text:span></text:span><text:span text:style-name="Drop_20_Caps"><text:span text:style-name="T35"> </text:span></text:span><text:span text:style-name="Drop_20_Caps"><text:span text:style-name="T5">Moore</text:span></text:span><text:span text:style-name="Drop_20_Caps"><text:span text:style-name="T35">. Wit: Alexander Trotter, John Wardrop, Alexander Green. Proved 22 Aug 1774. Peter Pelham Jr CC </text:span></text:span></text:p>
      <text:p text:style-name="P3"><text:span text:style-name="Drop_20_Caps"><text:span text:style-name="T34"/></text:span></text:p>
      <text:p text:style-name="P3"><text:span text:style-name="Drop_20_Caps"><text:span text:style-name="T35">600—(312) Robert Williamson &amp; his wife Mary of Meherrin Parish in Brunswick Co. to William Gurgason of St Andrew Parish in same. 20 Aug 1774. £35. 200 acres in Meherrin Parish which was granted to said Robert Williamson &amp; his wife Mary by Richard Branscom &amp; was part of a patent to said Branscom 10 Sep 1767, joining Wilkins, Maclin, Harris, Spring Branch, Rocky Run, the mouth of …? Branch, Branscom. Wit: Thomas Branscom, Henry Williamson, Upton Williamson. Proved 22 Aug 1774. Peter Pelham Jr CC </text:span></text:span></text:p>
      <text:p text:style-name="P3"><text:span text:style-name="Drop_20_Caps"><text:span text:style-name="T34"/></text:span></text:p>
      <text:p text:style-name="P16"><text:span text:style-name="Drop_20_Caps"><text:span text:style-name="T35">601-(314) Thomas Tarpley of Brunswick Co. to James Tarpley Sr of same. 26 Mar 1774. £100 VA. 150 acres on Licking Branch, joining Benjamin Bridgforth, Thomas Holecomb, Christopher Haskins, Jeffres, James Tarpley, Wit: James Lindsey, James Tarpley Jr, William Tarpley. Proved 22 Aug 1774. Peter Pelham Jr CC </text:span></text:span></text:p>
      <text:p text:style-name="P3"><text:span text:style-name="Drop_20_Caps"><text:span text:style-name="T34"/></text:span></text:p>
      <text:p text:style-name="P16"><text:span text:style-name="Drop_20_Caps"><text:span text:style-name="T35">602—(315)Absalom Bennitt of Brunswick Co. to Lemmon Shell of same. 24 Jun 1774. £80 VA. 150 acres on the north side of Rocky Run, joining the mouth of James Bennitt’s Spring Branch, Ruffin. Also signed by his wife Martha Bennitt Wit: Josias Randal, William Shell, Stephen Shell. Proved 22 Aug 1774. Peter Pelham Jr CC </text:span></text:span></text:p>
      <text:p text:style-name="P3"><text:span text:style-name="Drop_20_Caps"><text:span text:style-name="T34"/></text:span></text:p>
      <text:p text:style-name="P51"><text:span text:style-name="Drop_20_Caps"><text:span text:style-name="T35">603—(317) John Twitty &amp; his wife Mildred of Bute Co. NC to Lewis Collier of Amelia Co. 6 Apr 1774, £200 VA. 400 acres on the north side of Meherrin River, joining the mouth of Whetstone Branch on Briery Creek, John Williams, John Hagood, </text:span></text:span><text:span text:style-name="CAPS_20_BOLD"><text:span text:style-name="T35">John</text:span></text:span><text:span text:style-name="Drop_20_Caps"><text:span text:style-name="T35"> </text:span></text:span><text:span text:style-name="Drop_20_Caps"><text:span text:style-name="T5">Jones</text:span></text:span><text:span text:style-name="Drop_20_Caps"><text:span text:style-name="T35">, Burwell Thweatt. Wit: Thomas Twitty Jr, George Twitty, Deadmund Row, Randal Thridgill. Proved 22 Aug 1774. Peter Pelham Jr CC </text:span></text:span></text:p>
      <text:p text:style-name="P51"><text:span text:style-name="Drop_20_Caps"><text:span text:style-name="T34"/></text:span></text:p>
      <text:p text:style-name="P51"><text:span text:style-name="Drop_20_Caps"><text:span text:style-name="T35">604—(319) Barnes Johnson &amp; his wife Susannah &amp; Joseph Alfriend to Grisham Hagood &amp; his wife Susannah &amp; Richard Mitchell &amp; his wife Elizabeth. 7 Jun 1774. Deed of gift &amp; 5s. Negroes Doll &amp; Bloe. Wit: Mordacai Hagood, John Mitchell, Edward Goodridge Jr. Proved 22 Aug 1774. Peter Pelham Jr CC </text:span></text:span></text:p>
      <text:p text:style-name="P3"><text:span text:style-name="Drop_20_Caps"><text:span text:style-name="T34"/></text:span></text:p>
      <text:p text:style-name="P3"><text:span text:style-name="Drop_20_Caps"><text:span text:style-name="T35">605—(320) George Twitty of Brunswick Co. to Grisham Hagood. 8 Feb 1774. £17 VA. 20 cattle. Wit: Richard Hagood, Mordacai Hagood. Proved 22 Aug 1774. Peter Pelham Jr CC </text:span></text:span></text:p>
      <text:p text:style-name="P3"><text:span text:style-name="Drop_20_Caps"><text:span text:style-name="T34"/></text:span></text:p>
      <text:p text:style-name="P16"><text:span text:style-name="Drop_20_Caps"><text:span text:style-name="T35">606—(321) Joseph Alfriend to Barnes Johnson. 7 Jun 1774. £20. Negro girl Doll. Wit: Mordacai Hagood, John Mitchell, Edward Goodridge Jr. Proved 22 Aug 1774. Peter Pelham Jr CC</text:span></text:span></text:p>
      <text:p text:style-name="P3"><text:span text:style-name="Drop_20_Caps"><text:span text:style-name="T34"/></text:span></text:p>
      <text:p text:style-name="P3"><text:span text:style-name="Drop_20_Caps"><text:span text:style-name="T35">607-(321) William Walker to James Mason. 9 Mar 1774 For £80 which said William Walker is indebted to said James Mason Thus for 55, negro boy Harry given to him by William Edwards dec’d. Wit: Charles Stewart. Frederick Felts. Proved 25 Jul 1774. Peter Pelham Jr CC </text:span></text:span></text:p>
      <text:p text:style-name="P3"><text:span text:style-name="Drop_20_Caps"><text:span text:style-name="T34"/></text:span></text:p>
      <text:p text:style-name="P3"><text:span text:style-name="Drop_20_Caps"><text:span text:style-name="T34"/></text:span></text:p>
      <text:p text:style-name="P63"><text:span text:style-name="Drop_20_Caps"><text:span text:style-name="T35"><text:s text:c="36"/>Deed Book 11, Part 2 <text:s text:c="24"/>81 </text:span></text:span></text:p>
      <text:p text:style-name="P9"><text:span text:style-name="Drop_20_Caps"><text:span text:style-name="T34"/></text:span></text:p>
      <text:p text:style-name="P51"><text:span text:style-name="Drop_20_Caps"><text:span text:style-name="T43">608-(323) George Wyche of Meherrin Parish in Brunswick Co. to his son John Wyche of said parish (Undated) Deed of gift. 285 acres which is part of the land that I now live, joining the head of Myery Swamp, an old path. Mirey Swamp. Witnesses ommitted. 26 Sep 1774. Peter Pelham Jr CC </text:span></text:span></text:p>
      <text:p text:style-name="P51"><text:span text:style-name="Drop_20_Caps"><text:span text:style-name="T34"/></text:span></text:p>
      <text:p text:style-name="P51"><text:span text:style-name="Drop_20_Caps"><text:span text:style-name="T43">609-(324) William Dewberry &amp; his wife Francis of St Andrew Perish in Brunswick Co. to Scarboro Penticost of said parish. 22 Aug 1774 £(blank) VA; 200 acres on Curthbut Smith's Branch, joining the mouth of a small branch. Wit: Benjamin Blick. Proved 26 Sep 1774. Peter Pelham Jr CC</text:span></text:span></text:p>
      <text:p text:style-name="P9"><text:span text:style-name="Drop_20_Caps"><text:span text:style-name="T34"/></text:span></text:p>
      <text:p text:style-name="P23"><text:span text:style-name="Drop_20_Caps"><text:span text:style-name="T35">610-(326) David Stokes &amp;. his wife Sarah of Brunswick Co. to Drury Dun of said parish 10 Feb 1774. £20 VA. 75 acres on Rocky Run joining Micajah Webb, James Johnson, Dividing Branch, Thomas Steaven, David Stokes. Wit: William Garner, Charles Williams, John Collier. Proved 26 Sep 1774. Peter Pelham Jr CC </text:span></text:span></text:p>
      <text:p text:style-name="P9"><text:span text:style-name="Drop_20_Caps"><text:span text:style-name="T34"/></text:span></text:p>
      <text:p text:style-name="P20"><text:span text:style-name="Drop_20_Caps"><text:span text:style-name="T35">611-(328)John Tatum &amp; his wife Milley of Meherrin Parish in Brunswick Co. to Cuthbert Smith of St Andrew Parish in same. 26 Sep 1774. £150 VA. 314 acres on both sides of White Oak Swamp which was part of a patent to </text:span></text:span><text:span text:style-name="CAPS_20_BOLD"><text:span text:style-name="T35">Lewis</text:span></text:span><text:span text:style-name="Drop_20_Caps"><text:span text:style-name="T35"> </text:span></text:span><text:span text:style-name="Drop_20_Caps"><text:span text:style-name="T5">Parham</text:span></text:span><text:span text:style-name="Drop_20_Caps"><text:span text:style-name="T35"> 20 Jun 1746. Wit: John Clack, James Clack, James Alexander Watson Jr. Proved 26 Sep 1774. Peter Pelham Jr CC </text:span></text:span></text:p>
      <text:p text:style-name="P9"><text:span text:style-name="Drop_20_Caps"><text:span text:style-name="T34"/></text:span></text:p>
      <text:p text:style-name="P52"><text:span text:style-name="Drop_20_Caps"><text:span text:style-name="T35">612-(330) William Forguson &amp; his wife Elizabeth Brunswick Co. to William Finch &amp; his wife Tabitha of Charles City. 26 Apr 1774. £550 VA. 520 acres on the north side of Meherrin River joining Smith, the head of the branch, Simmons, the pond, Jackson, said Simms, the main road, Little Branch, Rocky Run. Wit: Drury Collins, William Simms. </text:span></text:span><text:span text:style-name="CAPS_20_BOLD"><text:span text:style-name="T35">William</text:span></text:span><text:span text:style-name="Drop_20_Caps"><text:span text:style-name="T35"> </text:span></text:span><text:span text:style-name="CAPS_20_BOLD"><text:span text:style-name="T35">Randle</text:span></text:span><text:span text:style-name="Drop_20_Caps"><text:span text:style-name="T35">: Proved 26 Sep 1774. Peter Pelham Jr CC </text:span></text:span></text:p>
      <text:p text:style-name="P9"><text:span text:style-name="Drop_20_Caps"><text:span text:style-name="T34"/></text:span></text:p>
      <text:p text:style-name="P23"><text:span text:style-name="Drop_20_Caps"><text:span text:style-name="T35">613-(332) </text:span></text:span><text:span text:style-name="CAPS_20_BOLD"><text:span text:style-name="T35">Josias</text:span></text:span><text:span text:style-name="Drop_20_Caps"><text:span text:style-name="T35"> </text:span></text:span><text:span text:style-name="Drop_20_Caps"><text:span text:style-name="T5">Randle</text:span></text:span><text:span text:style-name="Drop_20_Caps"><text:span text:style-name="T35"> &amp; his wife </text:span></text:span><text:span text:style-name="CAPS_20_BOLD"><text:span text:style-name="T35">Jean</text:span></text:span><text:span text:style-name="Drop_20_Caps"><text:span text:style-name="T35"> of Meherrin Perish in Brunswick Co. to his son </text:span></text:span><text:span text:style-name="CAPS_20_BOLD"><text:span text:style-name="T35">Richard</text:span></text:span><text:span text:style-name="Drop_20_Caps"><text:span text:style-name="T35"> </text:span></text:span><text:span text:style-name="Drop_20_Caps"><text:span text:style-name="T5">Randle</text:span></text:span><text:span text:style-name="Drop_20_Caps"><text:span text:style-name="T35"> of said parish. 12 May 1774. £40. 270 acres which was part of 3 patents to </text:span></text:span><text:span text:style-name="CAPS_20_BOLD"><text:span text:style-name="T35">John</text:span></text:span><text:span text:style-name="Drop_20_Caps"><text:span text:style-name="T35"> </text:span></text:span><text:span text:style-name="CAPS_20_BOLD"><text:span text:style-name="T35">Randle</text:span></text:span><text:span text:style-name="Drop_20_Caps"><text:span text:style-name="T35">, Henry Johnson &amp; </text:span></text:span><text:span text:style-name="CAPS_20_BOLD"><text:span text:style-name="T35">Lewis</text:span></text:span><text:span text:style-name="Drop_20_Caps"><text:span text:style-name="T35"> </text:span></text:span><text:span text:style-name="Drop_20_Caps"><text:span text:style-name="T5">Parham</text:span></text:span><text:span text:style-name="Drop_20_Caps"><text:span text:style-name="T35"> &amp; being the place called </text:span></text:span><text:span text:style-name="CAPS_20_BOLD"><text:span text:style-name="T35">Randle</text:span></text:span><text:span text:style-name="Drop_20_Caps"><text:span text:style-name="T35">‘s Ordrny, joining James Hinton, old fort road, Brandy Creek, Great Hurleberry Pond, Rocky Run, Peter Randle, Second Branch, Haw Branch Bridge, a line made by said </text:span></text:span><text:span text:style-name="CAPS_20_BOLD"><text:span text:style-name="T35">Josias</text:span></text:span><text:span text:style-name="Drop_20_Caps"><text:span text:style-name="T35"> </text:span></text:span><text:span text:style-name="CAPS_20_BOLD"><text:span text:style-name="T35">Randle</text:span></text:span><text:span text:style-name="Drop_20_Caps"><text:span text:style-name="T35"> &amp; </text:span></text:span><text:span text:style-name="CAPS_20_BOLD"><text:span text:style-name="T35">Richard</text:span></text:span><text:span text:style-name="Drop_20_Caps"><text:span text:style-name="T35"> </text:span></text:span><text:span text:style-name="CAPS_20_BOLD"><text:span text:style-name="T35">Randle</text:span></text:span><text:span text:style-name="Drop_20_Caps"><text:span text:style-name="T35"> in the the presence of </text:span></text:span><text:span text:style-name="CAPS_20_BOLD"><text:span text:style-name="T35">William</text:span></text:span><text:span text:style-name="Drop_20_Caps"><text:span text:style-name="T35"> </text:span></text:span><text:span text:style-name="CAPS_20_BOLD"><text:span text:style-name="T35">Randle,</text:span></text:span><text:span text:style-name="Drop_20_Caps"><text:span text:style-name="T35"> the had of Alens Spring Branch, Sampson Johnson. Eatons Road, Wolsey. Millstone Branch. Wit: Josias Wright, James Parish, Randle Wolsey Proved 26 Oct 1774. Peter Pelham Jr CC </text:span></text:span></text:p>
      <text:p text:style-name="P9"><text:span text:style-name="Drop_20_Caps"><text:span text:style-name="T34"/></text:span></text:p>
      <text:p text:style-name="P16"><text:span text:style-name="Drop_20_Caps"><text:span text:style-name="T35">614-(334) Daniel Call &amp; Company of Brunswick Co. to James Birdsong of same. 27 Apr 1774 said Birdsong wss indebted to said Call &amp; Company in the sum of £50 VA &amp; wishes to secure the said debt thus for 5s, this deed for 8 cattle, a mare &amp; colt, a heifer, etc. Wit: William Stark, William Baskervill, Burgess Wall, Nathaniel (x) Harrison. Proved 22 Aug 1774 &amp; again 26 Sep following. Peter Pelham Jr CC</text:span></text:span></text:p>
      <text:p text:style-name="P9"><text:span text:style-name="Drop_20_Caps"><text:span text:style-name="T34"/></text:span></text:p>
      <text:p text:style-name="P23"><text:span text:style-name="Drop_20_Caps"><text:span text:style-name="T35">615-(336) John Brown Sr &amp; his wife Elener of Meherrin Perish in Brunswick Co. to James Smith of said parish. 22 Oct 1774. £50 VA. 100 acres on the south side of Avins Creek, joining Indian Branch, John Oberbey, John Brown, Joshua Winfield. Wit: William Brown, Daniel Brown, Reuben Malone. Proved 28 Nov 1774. Peter Pelham Jr CC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82 <text:s text:c="33"/>Deed Book 11, Part 2 </text:span></text:span></text:p>
      <text:p text:style-name="P3"><text:span text:style-name="Drop_20_Caps"><text:span text:style-name="T34"/></text:span></text:p>
      <text:p text:style-name="P3"><text:span text:style-name="Drop_20_Caps"><text:span text:style-name="T35">616-(338) Joseph Hamilton of Brunswick Co. to Benjamin Walker of same 20 Apr 1774. £300 VA. 450 acres which was a patent to said Joseph Hamilton .1? Aug 1760, joining Nippers Creek, Hamilton, a branch, Turnbull, Robinson, Ezel, Eldridge, Preston. Wit: Allen Love, Thomas Winfield, Baker Ray, Vines Collier, Lewis Price. Also signed by Ann Hamilton, Proved 28 Nov 1774. Peter Pelham Jr CC </text:span></text:span></text:p>
      <text:p text:style-name="P3"><text:span text:style-name="Drop_20_Caps"><text:span text:style-name="T34"/></text:span></text:p>
      <text:p text:style-name="P3"><text:span text:style-name="Drop_20_Caps"><text:span text:style-name="T35">617-(340) Nicholas Lanier of Brunswick Co. to his grandson </text:span></text:span><text:span text:style-name="CAPS_20_BOLD"><text:span text:style-name="T35">Nicholas</text:span></text:span><text:span text:style-name="Drop_20_Caps"><text:span text:style-name="T35"> </text:span></text:span><text:span text:style-name="Drop_20_Caps"><text:span text:style-name="T5">Parham</text:span></text:span><text:span text:style-name="Drop_20_Caps"><text:span text:style-name="T35"> of Prince George Co. 1 Jul 1774. Deed of gift. Negro boy Bobb now in the possession of John Bennitt, provided said </text:span></text:span><text:span text:style-name="CAPS_20_BOLD"><text:span text:style-name="T35">Nicholas</text:span></text:span><text:span text:style-name="Drop_20_Caps"><text:span text:style-name="T35"> </text:span></text:span><text:span text:style-name="Drop_20_Caps"><text:span text:style-name="T5">Parham</text:span></text:span><text:span text:style-name="Drop_20_Caps"><text:span text:style-name="T35"> should come to the age of 21, but should he die before then, the said negro Bob to go to my grandson </text:span></text:span><text:span text:style-name="CAPS_20_BOLD"><text:span text:style-name="T35">William</text:span></text:span><text:span text:style-name="Drop_20_Caps"><text:span text:style-name="T35"> </text:span></text:span><text:span text:style-name="Drop_20_Caps"><text:span text:style-name="T5">Parham</text:span></text:span><text:span text:style-name="Drop_20_Caps"><text:span text:style-name="T35"> the brother of said </text:span></text:span><text:span text:style-name="CAPS_20_BOLD"><text:span text:style-name="T35">Nicholas</text:span></text:span><text:span text:style-name="Drop_20_Caps"><text:span text:style-name="T35"> </text:span></text:span><text:span text:style-name="CAPS_20_BOLD"><text:span text:style-name="T35">Parham</text:span></text:span><text:span text:style-name="Drop_20_Caps"><text:span text:style-name="T35">. Wit: William Lanier, John Lanier. Proved 28 Nov 1774. Peter Pelham Jr CC </text:span></text:span></text:p>
      <text:p text:style-name="P3"><text:span text:style-name="Drop_20_Caps"><text:span text:style-name="T34"/></text:span></text:p>
      <text:p text:style-name="P16"><text:span text:style-name="Drop_20_Caps"><text:span text:style-name="T35">618-(341) Zebulon Lewis &amp; his wife Sandal of Brunswick Co. to Benjamin Blick of same 17 Oct 1774. £150 VA. 200 acres which had been formerly granted by Isaac Marshall &amp; his wife Elizabeth to the said Zebulun Lewis, joining outward branch or fork of Reedy Creek. James Vaughan Jr. Witnesses omitted Proved 28 Nov 1774. Peter Pelham Jr CC </text:span></text:span></text:p>
      <text:p text:style-name="P3"><text:span text:style-name="Drop_20_Caps"><text:span text:style-name="T34"/></text:span></text:p>
      <text:p text:style-name="P3"><text:span text:style-name="Drop_20_Caps"><text:span text:style-name="T35">619—(343) Ann Lanier &amp; William Lanier of Brunswick Co. to </text:span></text:span><text:span text:style-name="CAPS_20_BOLD"><text:span text:style-name="T35">Matthew</text:span></text:span><text:span text:style-name="Drop_20_Caps"><text:span text:style-name="T35"> </text:span></text:span><text:span text:style-name="Drop_20_Caps"><text:span text:style-name="T5">Parham</text:span></text:span><text:span text:style-name="Drop_20_Caps"><text:span text:style-name="T35"> of same 1 Sep 1774. £100 VA. 234 acres on both sides of Shinning Creek, joining </text:span></text:span><text:span text:style-name="CAPS_20_BOLD"><text:span text:style-name="T35">William</text:span></text:span><text:span text:style-name="Drop_20_Caps"><text:span text:style-name="T35"> </text:span></text:span><text:span text:style-name="Drop_20_Caps"><text:span text:style-name="T5">Thornton</text:span></text:span><text:span text:style-name="Drop_20_Caps"><text:span text:style-name="T35">, Zebulon Lewis, Ruben Bayley, said </text:span></text:span><text:span text:style-name="CAPS_20_BOLD"><text:span text:style-name="T35">Matthew</text:span></text:span><text:span text:style-name="Drop_20_Caps"><text:span text:style-name="T35"> </text:span></text:span><text:span text:style-name="Drop_20_Caps"><text:span text:style-name="T5">Parham</text:span></text:span><text:span text:style-name="Drop_20_Caps"><text:span text:style-name="T35">. Wit: Alexander Watson, Edward </text:span></text:span><text:span text:style-name="Drop_20_Caps"><text:span text:style-name="T5">Robinson</text:span></text:span><text:span text:style-name="Drop_20_Caps"><text:span text:style-name="T35">, John Maclin, William Maclin, </text:span></text:span><text:span text:style-name="CAPS_20_BOLD"><text:span text:style-name="T35">Ephraim</text:span></text:span><text:span text:style-name="Drop_20_Caps"><text:span text:style-name="T35"> </text:span></text:span><text:span text:style-name="Drop_20_Caps"><text:span text:style-name="T5">Parham</text:span></text:span><text:span text:style-name="Drop_20_Caps"><text:span text:style-name="T35">, James Maclin. Proved 28 Nov 1774. Peter Pelham Jr CC </text:span></text:span></text:p>
      <text:p text:style-name="P3"><text:span text:style-name="Drop_20_Caps"><text:span text:style-name="T34"/></text:span></text:p>
      <text:p text:style-name="P16"><text:span text:style-name="Drop_20_Caps"><text:span text:style-name="T35">620-(344) William Brown &amp; his wife Sarah to Enos Evans of Dinwiddie County. 28 Nov 1774. £150 333½ acres in St Andrew Parish which was purchased from Reuben Bennitt, on the north side of Rockey Run. Witnesses omitted Proved 28 Nov 1774. Peter Pelham Jr CC </text:span></text:span></text:p>
      <text:p text:style-name="P16"><text:span text:style-name="Drop_20_Caps"><text:span text:style-name="T34"/></text:span></text:p>
      <text:p text:style-name="P16"><text:span text:style-name="Drop_20_Caps"><text:span text:style-name="T35">621-(345) William Brown of Bristol Parish in Prince George Co. to Francis Brown wife of Bevely Brown of Brunswick Co. 7 20 Jul 1774. Deed of gift Negro girl Annakey now in the possession of Beveley Brown. Wit: </text:span></text:span><text:span text:style-name="CAPS_20_BOLD"><text:span text:style-name="T35">William</text:span></text:span><text:span text:style-name="Drop_20_Caps"><text:span text:style-name="T35"> </text:span></text:span><text:span text:style-name="Drop_20_Caps"><text:span text:style-name="T5">Parham</text:span></text:span><text:span text:style-name="Drop_20_Caps"><text:span text:style-name="T35">, Lewis Brown, Robert Owen, Francis Brown. Proved 28 Nov 1774. Peter Pelham Jr CC </text:span></text:span></text:p>
      <text:p text:style-name="P3"><text:span text:style-name="Drop_20_Caps"><text:span text:style-name="T34"/></text:span></text:p>
      <text:p text:style-name="P3"><text:span text:style-name="Drop_20_Caps"><text:span text:style-name="T35">622-(346) Sarah Brown (late </text:span></text:span><text:span text:style-name="CAPS_20_BOLD"><text:span text:style-name="T35">Sarah</text:span></text:span><text:span text:style-name="Drop_20_Caps"><text:span text:style-name="T35"> </text:span></text:span><text:span text:style-name="Drop_20_Caps"><text:span text:style-name="T5">Parham</text:span></text:span><text:span text:style-name="Drop_20_Caps"><text:span text:style-name="T35">) of Prince George Co. to Henry Williams of Sussex Co. 28 Nov 1774. 55. All my right of dower to a tract in Brunswick Co. which was sold by late husband </text:span></text:span><text:span text:style-name="CAPS_20_BOLD"><text:span text:style-name="T35">Lewis</text:span></text:span><text:span text:style-name="Drop_20_Caps"><text:span text:style-name="T35"> </text:span></text:span><text:span text:style-name="Drop_20_Caps"><text:span text:style-name="T5">Parham</text:span></text:span><text:span text:style-name="Drop_20_Caps"><text:span text:style-name="T35"> to said Henry Williams, on the south side of Nottoway River, joining Thomas Hardaway &amp; on the south side of Sturgeon Run. Witnesses omitted. Proved 28 Nov 1774. Peter Pelham Jr CC </text:span></text:span></text:p>
      <text:p text:style-name="P3"><text:span text:style-name="Drop_20_Caps"><text:span text:style-name="T34"/></text:span></text:p>
      <text:p text:style-name="P3"><text:span text:style-name="Drop_20_Caps"><text:span text:style-name="T35">623-(347) Richard Burch &amp; his wife Martha of Brunswick Co. to Thomas Butler of same. 27 Mar 1774. £100 350 acres on the north side of Waqua Creek which was conveyed by Richard Burch Sr 22 Sep 1760, joining Charles Marten, Richard Burch, Wyn, Red Oak Road, Waqua Creek, Wilkinson. Wit: Guardner Scoggin, William Butler, Isham Trotter. Proved 28 Nov 1774. Peter Pelham Jr CC </text:span></text:span></text:p>
      <text:p text:style-name="P3"><text:span text:style-name="Drop_20_Caps"><text:span text:style-name="T34"/></text:span></text:p>
      <text:p text:style-name="P4"><text:span text:style-name="Drop_20_Caps"><text:span text:style-name="T34"/></text:span></text:p>
      <text:p text:style-name="P65"><text:span text:style-name="Drop_20_Caps"><text:span text:style-name="T35"><text:s text:c="36"/>Deed Book 11, Part 2 <text:s text:c="24"/>85 </text:span></text:span></text:p>
      <text:p text:style-name="P25"><text:span text:style-name="Drop_20_Caps"><text:span text:style-name="T34"/></text:span></text:p>
      <text:p text:style-name="P25"><text:span text:style-name="Drop_20_Caps"><text:span text:style-name="T35">637—(371) William Stokes of Halifax Co. Virginia to Allan Love merchant of Brunswick Co. 28 Oct 1774. £200 VA. 17 slaves: Anthony, Hannah, Judy, Robin, Boatswain, Harculus, Lucy, Sumnar, Charles, Jemmy, Margreat, Tom, Flora, Jenny, Peter, Willy, George, also 1 black horse, 36 cattle, 1 large copper kettle, etc. Wit: Claud Muirhead, Henry McNeill, James McCallum, James Rose, Alexander Greene. Proved 23 Jan 1775. Peter Pelham Jr CC </text:span></text:span></text:p>
      <text:p text:style-name="P9"><text:span text:style-name="Drop_20_Caps"><text:span text:style-name="T34"/></text:span></text:p>
      <text:p text:style-name="P9"><text:span text:style-name="Drop_20_Caps"><text:span text:style-name="T35">638—(372) Charles Davis of Mecklenburg Co. to </text:span></text:span><text:span text:style-name="CAPS_20_BOLD"><text:span text:style-name="T35">Peter</text:span></text:span><text:span text:style-name="Drop_20_Caps"><text:span text:style-name="T35"> </text:span></text:span><text:span text:style-name="Drop_20_Caps"><text:span text:style-name="T5">Jones</text:span></text:span><text:span text:style-name="Drop_20_Caps"><text:span text:style-name="T35"> of Dinwiddie Co. 21 Jan 1775. £150 VA. 190 acres on Nonoway River, joining a little below Hickory Run against a small island. Wit: </text:span></text:span><text:span text:style-name="CAPS_20_BOLD"><text:span text:style-name="T35">Benjamin</text:span></text:span><text:span text:style-name="Drop_20_Caps"><text:span text:style-name="T35"> </text:span></text:span><text:span text:style-name="Drop_20_Caps"><text:span text:style-name="T5">Jones</text:span></text:span><text:span text:style-name="Drop_20_Caps"><text:span text:style-name="T35">, </text:span></text:span><text:span text:style-name="CAPS_20_BOLD"><text:span text:style-name="T35">Phillip</text:span></text:span><text:span text:style-name="Drop_20_Caps"><text:span text:style-name="T35"> </text:span></text:span><text:span text:style-name="Drop_20_Caps"><text:span text:style-name="T5">Jones</text:span></text:span><text:span text:style-name="Drop_20_Caps"><text:span text:style-name="T35">, Isham Trotter, Aaron Grant Proved 23 Jan 1775. Peter Pelham Jr CC </text:span></text:span></text:p>
      <text:p text:style-name="P9"><text:span text:style-name="Drop_20_Caps"><text:span text:style-name="T34"/></text:span></text:p>
      <text:p text:style-name="P9"><text:span text:style-name="Drop_20_Caps"><text:span text:style-name="T35">639—(373) Nicholas Blanks of Brunswick Co. to John Blanks of Sussex Co. 1 Jan 1775 £40 VA. 380 acres on the east side Hix’s Branch which was part of a tract sold by William Williams to said Nicholas Blanks, joining William Rogers, James Walker, Conolan </text:span></text:span><text:span text:style-name="CAPS_20_BOLD"><text:span text:style-name="T35">Drury</text:span></text:span><text:span text:style-name="Drop_20_Caps"><text:span text:style-name="T35"> </text:span></text:span><text:span text:style-name="Drop_20_Caps"><text:span text:style-name="T5">Stith</text:span></text:span><text:span text:style-name="Drop_20_Caps"><text:span text:style-name="T35">’s entry, Howard Hust. Wit: Lawrance House, Frederick Whittinton, William Rogers, John Freeman. Proved 23 Jan 1775. Peter Pelham Jr CC </text:span></text:span></text:p>
      <text:p text:style-name="P9"><text:span text:style-name="Drop_20_Caps"><text:span text:style-name="T34"/></text:span></text:p>
      <text:p text:style-name="P9"><text:span text:style-name="Drop_20_Caps"><text:span text:style-name="T35">640—(374) Nicholas Blanks of Brunswick Co. to John Blanks of Sussex Co. 2 Jan 1775. £45 VA, 7 cattle, 9 sheep, 2 sows &amp; 10 pigs, 3 feather beds &amp; furniture, household furniture, etc. Wit: Lawrance House, Frederick Whinington, William Rogers, John Freeman. Proved 23 Jan 1775. Peter Pelham Jr CC </text:span></text:span></text:p>
      <text:p text:style-name="P9"><text:span text:style-name="Drop_20_Caps"><text:span text:style-name="T34"/></text:span></text:p>
      <text:p text:style-name="P16"><text:span text:style-name="Drop_20_Caps"><text:span text:style-name="T35">641-(375) William Maclin of Brunswick Co. to Reuben Booth of same. 6 Dec 1774. £51. 144 acres, joining </text:span></text:span><text:span text:style-name="CAPS_20_BOLD"><text:span text:style-name="T35">Matthew</text:span></text:span><text:span text:style-name="Drop_20_Caps"><text:span text:style-name="T35"> </text:span></text:span><text:span text:style-name="Drop_20_Caps"><text:span text:style-name="T5">Parham</text:span></text:span><text:span text:style-name="Drop_20_Caps"><text:span text:style-name="T35">, Shining Creek, the mouth of a branch. Wit: George Booth, Rawligh Hightower, John Booth Proved 23 Jan 1775. Peter Pelham Jr CC </text:span></text:span></text:p>
      <text:p text:style-name="P16"><text:span text:style-name="Drop_20_Caps"><text:span text:style-name="T34"/></text:span></text:p>
      <text:p text:style-name="P23"><text:span text:style-name="Drop_20_Caps"><text:span text:style-name="T35">642-(376) Michael Ramsey &amp; Elizabeth Ramsey of St Andrew Parish in Brunswick Co. to their 2 sons William &amp; Moor Weaver of same. 23 Jan 1775. Deed of gift. 150 acres where we now live, at our decease, on the upper side of Ceader Creek, joining </text:span></text:span><text:span text:style-name="CAPS_20_BOLD"><text:span text:style-name="T35">Thomas</text:span></text:span><text:span text:style-name="Drop_20_Caps"><text:span text:style-name="T35"> </text:span></text:span><text:span text:style-name="Drop_20_Caps"><text:span text:style-name="T5">Jones</text:span></text:span><text:span text:style-name="Drop_20_Caps"><text:span text:style-name="T35">, Tarpley Dickerson, John Rogers. Wit: Epaphroditus Hightower, John Rogers, Tarpley Dickinson. Proved 23 Jan 1775. Peter Pelham Jr CC </text:span></text:span></text:p>
      <text:p text:style-name="P9"><text:span text:style-name="Drop_20_Caps"><text:span text:style-name="T34"/></text:span></text:p>
      <text:p text:style-name="P9"><text:span text:style-name="Drop_20_Caps"><text:span text:style-name="T35">643-(377) John Wyche of Brunswick Co. to Drury Jerdon of same. 13 Dec 1774. £25 VA. 285 acres on the south side of Myrey Swamp, part of it being a patent to Robert Clark 5 Jun 1739, joining the head of Miery Swamp. Wit: John Turner, Ephraim Peebles, George Wyche, Thomas Jeffres. Proved 23Jan 1775. Peter Pelham Jr CC </text:span></text:span></text:p>
      <text:p text:style-name="P9"><text:span text:style-name="Drop_20_Caps"><text:span text:style-name="T34"/></text:span></text:p>
      <text:p text:style-name="P16"><text:span text:style-name="Drop_20_Caps"><text:span text:style-name="T35">644-(379) William Turner of Brunswick Co. to Lewis Dupree Jr of same. 21 Oct 1773. £140s12p6 VA. 200 acres, joining Lewis Dupree, Fox Branch. Wit: Joel Avery, </text:span></text:span><text:span text:style-name="CAPS_20_BOLD"><text:span text:style-name="T35">Benjamin</text:span></text:span><text:span text:style-name="Drop_20_Caps"><text:span text:style-name="T35"> </text:span></text:span><text:span text:style-name="Drop_20_Caps"><text:span text:style-name="T5">Bynum</text:span></text:span><text:span text:style-name="Drop_20_Caps"><text:span text:style-name="T35">, Jesse Butt, Robert Dupree. Proved 29 Jan 1774 &amp; again 23 Jan 1775. Peter Pelham Jr CC</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86 <text:s text:c="33"/>Deed Book 11, Part 2 </text:span></text:span></text:p>
      <text:p text:style-name="P3"><text:span text:style-name="Drop_20_Caps"><text:span text:style-name="T34"/></text:span></text:p>
      <text:p text:style-name="P23"><text:span text:style-name="Drop_20_Caps"><text:span text:style-name="T35">645-(380) Luke Matthews of Brunswick Co. to John Wardrop of same. Jan 1775. £80 VA. Negro man Oakey. Wit: Allan Love, James Rose. Proved 23 Jan 1775. Peter Pelham Jr CC </text:span></text:span></text:p>
      <text:p text:style-name="P3"><text:span text:style-name="Drop_20_Caps"><text:span text:style-name="T34"/></text:span></text:p>
      <text:p text:style-name="P23"><text:span text:style-name="Drop_20_Caps"><text:span text:style-name="T35">646-(381) George Steagall Sr &amp; his wife Mary of Lunenburgh Co. to George Steagall of Brunswick Co. 3 Dec 1774. £20. 70 acres, joining Briery Creek, joining George Steagall Jr, a spring branch formerly George Hagood’s Wit: </text:span></text:span><text:span text:style-name="CAPS_20_BOLD"><text:span text:style-name="T35">John</text:span></text:span><text:span text:style-name="Drop_20_Caps"><text:span text:style-name="T35"> </text:span></text:span><text:span text:style-name="Drop_20_Caps"><text:span text:style-name="T5">Jones</text:span></text:span><text:span text:style-name="Drop_20_Caps"><text:span text:style-name="T35">, William Collier, Burwell Thweatt, Rawligh Hightower, Lewis Collier, William Clack. Proved 23 Jan 1775. Peter Pelham Jr CC </text:span></text:span></text:p>
      <text:p text:style-name="P3"><text:span text:style-name="Drop_20_Caps"><text:span text:style-name="T34"/></text:span></text:p>
      <text:p text:style-name="P3"><text:span text:style-name="Drop_20_Caps"><text:span text:style-name="T35">647—(382) George Steagall Sr &amp; his wife Mary of Lunenburgh Co. to Rawligh Hightower of Brunswick Co. 3 Dec 1774. £90 VA. 80 acres which was part of a tract that was formerly George Hagood‘s, joining Briery Creek, Watsons Road, Burchett. Wit: </text:span></text:span><text:span text:style-name="CAPS_20_BOLD"><text:span text:style-name="T35">John</text:span></text:span><text:span text:style-name="Drop_20_Caps"><text:span text:style-name="T35"> </text:span></text:span><text:span text:style-name="Drop_20_Caps"><text:span text:style-name="T5">Jones</text:span></text:span><text:span text:style-name="Drop_20_Caps"><text:span text:style-name="T35">, William Collier, Burwell Thweatt, Lewis Collier, William Clack. Proved 23 Jan 1775. Peter Pelham Jr CC </text:span></text:span></text:p>
      <text:p text:style-name="P3"><text:span text:style-name="Drop_20_Caps"><text:span text:style-name="T34"/></text:span></text:p>
      <text:p text:style-name="P17"><text:span text:style-name="Drop_20_Caps"><text:span text:style-name="T35">648-(383) John Russell of Brunswick Co. to Drury Standly of same. 21 Jan 1775 £40 VA. 60 acres Which said John Russell had purchased from Allan Love, on the north side of Meherrin on Shineing Creek, joining Daniel Taylor’s Spring Branch Wit: William Clack, Willlam Thompton, Richard Stone, Proved 23 Jan 1774. Peter Pelham Jr CC </text:span></text:span></text:p>
      <text:p text:style-name="P3"><text:span text:style-name="Drop_20_Caps"><text:span text:style-name="T34"/></text:span></text:p>
      <text:p text:style-name="P3"><text:span text:style-name="Drop_20_Caps"><text:span text:style-name="T35">649-(384) Drury Wyche of South Carolina to Bart Peterson of Brunswick Co. 27 Feb 1775. £300 VA 659 acres on the north side of Fountains Creek, which Peter Wyche the father of said Drury Wyche willed to him Witnesses omitted, Proved 27 Feb 1775. Peter Pelham Jr CC </text:span></text:span></text:p>
      <text:p text:style-name="P3"><text:span text:style-name="Drop_20_Caps"><text:span text:style-name="T34"/></text:span></text:p>
      <text:p text:style-name="P3"><text:span text:style-name="Drop_20_Caps"><text:span text:style-name="T35">650—(386) George Clark planter Brunswick Co. to William White farmer of same. 30 Jan 1775 £44 VA. 37 acres &amp; 3 rods of lowland &amp; meadow ground, joining on the northerly side of Grate Creek of Meherrin River, George Elliott (now Elisha Clark’s), George Clark. Wit: Thomas Bass, Elisha Clark, William Kennidy [KENNEDY], John Asselin. Proved 27 Feb 1775 Probate indicates that the Wife of George Clark was examined. Peter Pelham Jr CC </text:span></text:span></text:p>
      <text:p text:style-name="P3"><text:span text:style-name="Drop_20_Caps"><text:span text:style-name="T34"/></text:span></text:p>
      <text:p text:style-name="P9"><text:span text:style-name="Drop_20_Caps"><text:span text:style-name="T35">6514388) Walter Champbell [CAMPBELL] of North Carolina to Matthew Bishop of Virginia. 25 Jan 1775. £60 VA. 250 acres, joining Mooris Creek (also called Parishes Creek), Parishes Spring, Parish’s old line (now Sterling Edmunds’), Edward Moseous [MOSES], Hampton, Nicholas Edmunds. Wit: Mason Bishop, Henry Edmunds, William Bishop, Charles Mason Bishop. Proved 27 Feb 1775. Peter Pelham Jr CC </text:span></text:span></text:p>
      <text:p text:style-name="P9"><text:span text:style-name="Drop_20_Caps"><text:span text:style-name="T34"/></text:span></text:p>
      <text:p text:style-name="P9"><text:span text:style-name="Drop_20_Caps"><text:span text:style-name="T35">652-(389) </text:span></text:span><text:span text:style-name="CAPS_20_BOLD"><text:span text:style-name="T35">William</text:span></text:span><text:span text:style-name="Drop_20_Caps"><text:span text:style-name="T35"> </text:span></text:span><text:span text:style-name="Drop_20_Caps"><text:span text:style-name="T5">Parham</text:span></text:span><text:span text:style-name="Drop_20_Caps"><text:span text:style-name="T35"> &amp; his wife </text:span></text:span><text:span text:style-name="CAPS_20_BOLD"><text:span text:style-name="T35">Hannah</text:span></text:span><text:span text:style-name="Drop_20_Caps"><text:span text:style-name="T35"> of Brunswick Co. to William Fanning of same 27 Feb 1775. £371s17p6 VA. 425 acres on the north side of Little Creek, joining Charles Lucas, 21 small branch, Rocky Run. Wit: William Stark, W. Edwards, James Wall Jr. Proved 27 Feb 1775. Peter Pelham Jr CC </text:span></text:span></text:p>
      <text:p text:style-name="P3"><text:span text:style-name="Drop_20_Caps"><text:span text:style-name="T34"/></text:span></text:p>
      <text:p text:style-name="P3"><text:span text:style-name="Drop_20_Caps"><text:span text:style-name="T35">653-(391) James Mason administrator with the will annexed of David Sims [Simms] dec’d of Brunswick Co. to Thomas Cocke of same 27 Feb 1775. said David Sims dec’d in his will directed his executors to sell the following land to pay his debts but the executors refused to qualify; Henry Cooke 1 of the principal creditors sued said James Mason, said Sims widow &amp; his children to compel a sale of it; the court thus directed said James Mason to sell the said land to the highest bidder Thus to said Thomas Cocke </text:span></text:span></text:p>
      <text:p text:style-name="P3"><text:span text:style-name="Drop_20_Caps"><text:span text:style-name="T34"/></text:span></text:p>
      <text:p text:style-name="P3"><text:soft-page-break/><text:span text:style-name="Drop_20_Caps"><text:span text:style-name="T34"/></text:span></text:p>
      <text:p text:style-name="P59"><text:span text:style-name="Drop_20_Caps"><text:span text:style-name="T35">88 <text:s text:c="33"/>Deed Book 11, Part 2 </text:span></text:span></text:p>
      <text:p text:style-name="P3"><text:span text:style-name="Drop_20_Caps"><text:span text:style-name="T34"/></text:span></text:p>
      <text:p text:style-name="P3"><text:span text:style-name="Drop_20_Caps"><text:span text:style-name="T35">662-(404) Thomas Lester to Thomas Penn, both of Brunswick Co. 1 19 Mar 1774. £85 VA. 1 tract of 200 acres, joining Thomas Harris, Thomas Tarpley; &amp; 1 tract of 170 acres, joining Thomas Ham's, </text:span></text:span><text:span text:style-name="CAPS_20_BOLD"><text:span text:style-name="T35">William</text:span></text:span><text:span text:style-name="Drop_20_Caps"><text:span text:style-name="T35"> </text:span></text:span><text:span text:style-name="Drop_20_Caps"><text:span text:style-name="T5">Moore</text:span></text:span><text:span text:style-name="Drop_20_Caps"><text:span text:style-name="T35">, George Connally, Tarpley Dickinson; also all my stock of cattle &amp; hogs on said land &amp; also negroes Pompy, Warwick, Sipyer, Nan, Sall. said Lester to repay the sum to said Penn. Wit: James Quarles, Moses Quarles Jr, Francis Barnes Proved 22 Aug 1774 &amp; again 27 Feb 1775. Peter Pelham Jr CC </text:span></text:span></text:p>
      <text:p text:style-name="P3"><text:span text:style-name="Drop_20_Caps"><text:span text:style-name="T34"/></text:span></text:p>
      <text:p text:style-name="P3"><text:span text:style-name="Drop_20_Caps"><text:span text:style-name="T35">663-(406) Jeremiah Russell of Brunswick Co. to John Mitchell of same. 18 Jul 1774. £200 VA. Negroes Ned, Prince, Major, Frank, Esther, Dinah, Ann; 1 mare, said Russell to repay the sum to said Mitchell Wit: </text:span></text:span><text:span text:style-name="CAPS_20_BOLD"><text:span text:style-name="T35">John</text:span></text:span><text:span text:style-name="Drop_20_Caps"><text:span text:style-name="T35"> </text:span></text:span><text:span text:style-name="Drop_20_Caps"><text:span text:style-name="T5">Jones</text:span></text:span><text:span text:style-name="Drop_20_Caps"><text:span text:style-name="T35">, George Twitty, Thomas Twitty Jr. Proved 23 Jan 1775 &amp; again 27 Feb following. Peter Pelham Jr CC </text:span></text:span></text:p>
      <text:p text:style-name="P3"><text:span text:style-name="Drop_20_Caps"><text:span text:style-name="T34"/></text:span></text:p>
      <text:p text:style-name="P53"><text:span text:style-name="Drop_20_Caps"><text:span text:style-name="T35">664-(408) John Clack of Brunswick Co. to John Hartwell Cooke executor Hartwell Cooke dec‘d Who was surviving partner of Richard Cooke &amp; Son 6 Jan 1775 said John Clack was indebted to said Richard Cocke &amp; Son &amp; so mortgaged a tract of land but said Clack defaulted on the payment. Thus for the mortgage &amp; 5s. said Clack relinquishes his right to the estate noted in The said mortgage. Wit: John Nicholas Jr. Proved 24 Apr 1775. Peter Pelham Jr CC <text:s/></text:span></text:span></text:p>
      <text:p text:style-name="P3"><text:span text:style-name="Drop_20_Caps"><text:span text:style-name="T34"/></text:span></text:p>
      <text:p text:style-name="P20"><text:span text:style-name="Drop_20_Caps"><text:span text:style-name="T35">665-(410) Thomas Peterson of Martin Brandon Parish in Prince George Co. to John Sturdivant Jr of Meherrin Parish in Brunswick Co. 16 Feb 1775 £100 VA. 333 acres in Meherrin Parish which was willed to said Thomas Peterson by his father John Peterson dec’d. on the north side of Janeto Creek. Wit: Peter Randolph, Fred J ones, John Fitzgerald, John Ray, William Rogers. William Brown. Thomas Thweatt. Proved 27 Feb 1775 &amp; again 24 Apr following. Peter Pelham Jr CC </text:span></text:span></text:p>
      <text:p text:style-name="P3"><text:span text:style-name="Drop_20_Caps"><text:span text:style-name="T34"/></text:span></text:p>
      <text:p text:style-name="P53"><text:span text:style-name="Drop_20_Caps"><text:span text:style-name="T35">666-(412) Sampson Johnson of North Carolina to Absalom Bennitt of Brunswick Co. 21 Jan 1775. £70 VA. 255 acres in Meherrin Parish on both sides of Quarel Swamp joining Jacob Woolsey, </text:span></text:span><text:span text:style-name="CAPS_20_BOLD"><text:span text:style-name="T35">Richard</text:span></text:span><text:span text:style-name="Drop_20_Caps"><text:span text:style-name="T35"> </text:span></text:span><text:span text:style-name="Drop_20_Caps"><text:span text:style-name="T5">Randle</text:span></text:span><text:span text:style-name="Drop_20_Caps"><text:span text:style-name="T35">, </text:span></text:span><text:span text:style-name="CAPS_20_BOLD"><text:span text:style-name="T35">Josias</text:span></text:span><text:span text:style-name="Drop_20_Caps"><text:span text:style-name="T35"> </text:span></text:span><text:span text:style-name="Drop_20_Caps"><text:span text:style-name="T5">Randle</text:span></text:span><text:span text:style-name="Drop_20_Caps"><text:span text:style-name="T35">, Benjamin Britt, John Morris. </text:span></text:span><text:span text:style-name="CAPS_20_BOLD"><text:span text:style-name="T35">Drury</text:span></text:span><text:span text:style-name="Drop_20_Caps"><text:span text:style-name="T35"> </text:span></text:span><text:span text:style-name="Drop_20_Caps"><text:span text:style-name="T5">Moore</text:span></text:span><text:span text:style-name="Drop_20_Caps"><text:span text:style-name="T35">. Wit: Richard </text:span></text:span><text:span text:style-name="Drop_20_Caps"><text:span text:style-name="T5">Randle</text:span></text:span><text:span text:style-name="Drop_20_Caps"><text:span text:style-name="T35">, Joseph Bennitt [BENNETT], </text:span></text:span><text:span text:style-name="CAPS_20_BOLD"><text:span text:style-name="T35">William</text:span></text:span><text:span text:style-name="Drop_20_Caps"><text:span text:style-name="T35"> </text:span></text:span><text:span text:style-name="Drop_20_Caps"><text:span text:style-name="T5">Randle</text:span></text:span><text:span text:style-name="Drop_20_Caps"><text:span text:style-name="T35">, Joel Woolsey. Thomas Allen. Proved 24 Apr 1775. Peter Pelham Jr CC </text:span></text:span></text:p>
      <text:p text:style-name="P3"><text:span text:style-name="Drop_20_Caps"><text:span text:style-name="T34"/></text:span></text:p>
      <text:p text:style-name="P53"><text:span text:style-name="Drop_20_Caps"><text:span text:style-name="T35">667-(413) James Bennitt [BENNETT] &amp; his wife Elizabeth of Brunswick Co. to Lewis Scarbrough of same. 24 Apr 1774. £75 VA. 144 acres which was part of a patent to said James Bennitt 5 Apr 1748. joining Spring Branch, Rockey Run. Witnesses omitted. Proved 24 Apr 1775. Peter Pelham Jr CC </text:span></text:span></text:p>
      <text:p text:style-name="P9"><text:span text:style-name="Drop_20_Caps"><text:span text:style-name="T34"/></text:span></text:p>
      <text:p text:style-name="P17"><text:span text:style-name="Drop_20_Caps"><text:span text:style-name="T35">668-(415) Thomas Collier &amp; his wife Elizabeth to William Fanning of Brunswick Co. 24 Apr 1775. £100 VA. 200 acres, joining a branch, Rockey Run. Timothy Reading. Witnesses omitted. Proved 24 Apr1775. Peter Pelham Jr CC</text:span></text:span></text:p>
      <text:p text:style-name="P3"><text:span text:style-name="Drop_20_Caps"><text:span text:style-name="T34"/></text:span></text:p>
      <text:p text:style-name="P3"><text:span text:style-name="Drop_20_Caps"><text:span text:style-name="T35">669-(417) David Roper &amp; his wife Mary Brunswick Co. to </text:span></text:span><text:span text:style-name="CAPS_20_BOLD"><text:span text:style-name="T35">James</text:span></text:span><text:span text:style-name="Drop_20_Caps"><text:span text:style-name="T35"> </text:span></text:span><text:span text:style-name="Drop_20_Caps"><text:span text:style-name="T5">Jones</text:span></text:span><text:span text:style-name="Drop_20_Caps"><text:span text:style-name="T35"> of same. 17 Jan 1775. £50 VA. 187 acres, joining where Richard Lanier lives (formerly Henry Parish‘s). John Lambert. William Roper, Richard Smith, Joseph Lyall, Joseph Elder. Wit: John Edmundson, David Vaughan, Abner Greenwood. Proved 24 Apr 1775. Peter Pelham Jr CC </text:span></text:span></text:p>
      <text:p text:style-name="P3"><text:span text:style-name="Drop_20_Caps"><text:span text:style-name="T34"/></text:span></text:p>
      <text:p text:style-name="P3"><text:span text:style-name="Drop_20_Caps"><text:span text:style-name="T34"/></text:span></text:p>
      <text:p text:style-name="P65"><text:span text:style-name="Drop_20_Caps"><text:span text:style-name="T35"><text:s text:c="36"/>Deed Book 11, Part 2 <text:s text:c="24"/>91 </text:span></text:span></text:p>
      <text:p text:style-name="P25"><text:span text:style-name="Drop_20_Caps"><text:span text:style-name="T34"/></text:span></text:p>
      <text:p text:style-name="Standard"><text:span text:style-name="Drop_20_Caps"><text:span text:style-name="T35">Road (also called Col. </text:span></text:span><text:span text:style-name="T33">Stith’s</text:span><text:span text:style-name="Drop_20_Caps"><text:span text:style-name="T35"> Road), Loyds Corner, Budges Corner, Richardson's Corner; together with other tracts &amp; slaves deeded to Thomas Simmons dec’d late of Brunswick Co. 22 Apr 1765 &amp; then to his executors &amp; by them conveyed to said Henry Morris 12 Oct 1774. Witnesses omitted. Proved 24 Apr 1775. Peter Pelham Jr CC </text:span></text:span></text:p>
      <text:p text:style-name="P9"><text:span text:style-name="Drop_20_Caps"><text:span text:style-name="T34"/></text:span></text:p>
      <text:p text:style-name="P9"><text:span text:style-name="Drop_20_Caps"><text:span text:style-name="T35">687-(444) Jacob Woolsey of Brunswick Co. to his daughters Frances &amp; Susanna Woolsey. 27 Jan 1775. Deed of gift &amp; 55 VA. To Frances: 1 bed &amp; furniture, 3 cattle; to Susanna: 1 bed &amp; furniture, 3 cattle; all the rest of my estate to be divided between my said daughters. Wit: Briggs Goodrich, George Morris, Joel Woolsey. Proved 24 Apr 1775. Peter Pelham Jr CC </text:span></text:span></text:p>
      <text:p text:style-name="P9"><text:span text:style-name="Drop_20_Caps"><text:span text:style-name="T34"/></text:span></text:p>
      <text:p text:style-name="P9"><text:span text:style-name="Drop_20_Caps"><text:span text:style-name="T35">688-(446) Thomas Claiborne &amp; his wife Mary of Meherrin Parish in Brunswick Co. to William Brown of Prince George Co. 22 May 1775. £530 VA. 638 acres in Meherrin Parish on both sides of Great Creek, which was part of a 960 acre patent to John Hicks 28 Sep 1728, joining Lewis Hicks, Steep Branch, the Indian line, Robert Hicks. Wit: Thomas Cranfurd [Cranford], Zebulon Lewis, Lewis Lanier. Proved 22 May 1775. Peter Pelham Jr CC </text:span></text:span></text:p>
      <text:p text:style-name="P9"><text:span text:style-name="Drop_20_Caps"><text:span text:style-name="T34"/></text:span></text:p>
      <text:p text:style-name="P9"><text:span text:style-name="Drop_20_Caps"><text:span text:style-name="T35">689-(448) Robert Bailey &amp; his wife Frances of Brunswick Co. to Zebulon Lewis of same. 20 May 1775. £300 VA. 417 acres as by patents to Moses Johnson &amp; John Herrinton [Harrington], on Shineing Creek &amp; Moses Creek, joining Mordecai Hagood, Reuben Booth, </text:span></text:span><text:span text:style-name="CAPS_20_BOLD"><text:span text:style-name="T35">Matthew</text:span></text:span><text:span text:style-name="Drop_20_Caps"><text:span text:style-name="T35"> </text:span></text:span><text:span text:style-name="Drop_20_Caps"><text:span text:style-name="T5">Parham</text:span></text:span><text:span text:style-name="Drop_20_Caps"><text:span text:style-name="T35">, William Williams, said Lewis. Witnesses omitted. Proved 22 May 1775 &amp; again 23 Oct 1775. Peter Pelham Jr CC </text:span></text:span></text:p>
      <text:p text:style-name="P9"><text:span text:style-name="Drop_20_Caps"><text:span text:style-name="T34"/></text:span></text:p>
      <text:p text:style-name="P9"><text:span text:style-name="Drop_20_Caps"><text:span text:style-name="T35">690-(450) Robert Rives of Cravin Co. South Carolina to John Spence. 4 Dec 1775[sic]. £100 VA. 210 acres, joining William Turner, Moses Rives [REEVES], Simon Rives, Timothy Rives Sr. Wit: John Turner, Frederick Davis, William Wommack. Proved 22 May 1775. Peter Pelham Jr CC </text:span></text:span></text:p>
      <text:p text:style-name="P9"><text:span text:style-name="Drop_20_Caps"><text:span text:style-name="T34"/></text:span></text:p>
      <text:p text:style-name="P9"><text:span text:style-name="Drop_20_Caps"><text:span text:style-name="T35">691-(451) James Tarpley Sr of Brunswick Co. to Lewis Lambert of Lunengburg Co. 25 Mar 1775. £l— VA. 204 acres on Waqua Creek, joining Joseph Daniel, Oldham, Mason Bishop, Isham Reeas [REECE]. Wit: John Matthews, William Tarpley, Hugh Lambert. Proved 22 May 1775. Probate indicates that Mary the wife of said James Tarpley relinquished her right of dower. Peter Pelham Jr CC </text:span></text:span></text:p>
      <text:p text:style-name="P9"><text:span text:style-name="Drop_20_Caps"><text:span text:style-name="T34"/></text:span></text:p>
      <text:p text:style-name="P10"><text:span text:style-name="Drop_20_Caps"><text:span text:style-name="T35">692-(453) Thomas Ravenscroft of Edgecomb Co. NC to Augustine Pittillo of Brunswick Co. 19 Apr 1775. £70 VA. 405 acres, joining Edward Travis, the head of a branch, Edmund Browder, Poplar Creek. Wit: Peter Goodwin, Grief Harwell, Rebecca Yarbrough. Proved 22 May 1775. Peter Pelham Jr CC . </text:span></text:span></text:p>
      <text:p text:style-name="P10"><text:span text:style-name="Drop_20_Caps"><text:span text:style-name="T34"/></text:span></text:p>
      <text:p text:style-name="P10"><text:span text:style-name="Drop_20_Caps"><text:span text:style-name="T35">693-(455) Howell Eldridge of Brunswick Co. to George Walker of same. 22 May 1775. £8510p7‘/2 VA. 22 acres, joining the mouth of Flat Rock Road, Burches Road. Witnesses omitted. Proved 22 May 1775. Peter Pelham Jr CC </text:span></text:span></text:p>
      <text:p text:style-name="P10"><text:span text:style-name="Drop_20_Caps"><text:span text:style-name="T34"/></text:span></text:p>
      <text:p text:style-name="P54"><text:span text:style-name="Drop_20_Caps"><text:span text:style-name="T35">694-(456) Benjamin Lanier of Meherrin Parish in Brunswick Co. of the first part, Lucy (x) Pennington widow of Moses Pennington dec’d of the second part, &amp; Lemuel Lanier of the third part. 26 Nov 1774. said Benjamin Lanier &amp; said Lucy Pennington plan to marry &amp; said Lucy is to dispose of all her estate in her own right or which she holds by right of dower, &amp; said Benjamin Lanier is to keep all right to his own estate. Thus Benjamin Lanier for 55 to said Lemuel Lanier, all his right which may come to him of the estate of said Lucy by virtue of marriage, in trust; thus said Lucy Pennington for 55 to said Lemuel Lanier, all her right in trust by said virtue </text:span></text:span><text:soft-page-break/><text:span text:style-name="Drop_20_Caps"><text:span text:style-name="T35">of marriage. Wit: Peter Winfield, William Pennington, James Pennington Sr, James Pennington Jr, Henry Pennington. Proved 22 May 1775. Peter Pelham Jr CC </text:span></text:span></text:p>
      <text:p text:style-name="P3"><text:span text:style-name="Drop_20_Caps"><text:span text:style-name="T34"/></text:span></text:p>
      <text:p text:style-name="P3"><text:span text:style-name="Drop_20_Caps"><text:span text:style-name="T34"/></text:span></text:p>
      <text:p text:style-name="P65"><text:span text:style-name="Drop_20_Caps"><text:span text:style-name="T35">92 <text:s text:c="33"/>Deed Book 11, Part 2 </text:span></text:span></text:p>
      <text:p text:style-name="P25"><text:span text:style-name="Drop_20_Caps"><text:span text:style-name="T34"/></text:span></text:p>
      <text:p text:style-name="P25"><text:span text:style-name="Drop_20_Caps"><text:span text:style-name="T34"/></text:span></text:p>
      <text:p text:style-name="P10"><text:span text:style-name="Drop_20_Caps"><text:span text:style-name="T35">695-(459) Volentine [Valentine] Owen &amp; his wife Agnes of St Andrew Parish in Brunswick Co. to Laurance Asline of said parish 20 May 1775. £120 VA. 240 acres which was a patent to John Brown 27 Sep 1729 &amp; since by several conveyances to said Valentine Owen, joining Benjamin Harrison, William Smith, John Davis Witnesses omitted Proved 22 May 1775. Peter Pelham Jr CC</text:span></text:span></text:p>
      <text:p text:style-name="P10"><text:span text:style-name="Drop_20_Caps"><text:span text:style-name="T34"/></text:span></text:p>
      <text:p text:style-name="P10"><text:span text:style-name="Drop_20_Caps"><text:span text:style-name="T35">696-(461) George Trotter &amp; his wife Caty of Brunswick Co. to John Pegram Jr of same. 5 Oct 1774. £105 VA. 100 acres which was part of a 400 acre patent held by Mr. James Lindsey, joining the mouth of a branch. the head of a small branch, Wildcat Creek. Wit: William Trotter, </text:span></text:span><text:span text:style-name="CAPS_20_BOLD"><text:span text:style-name="T35">John</text:span></text:span><text:span text:style-name="Drop_20_Caps"><text:span text:style-name="T35"> </text:span></text:span><text:span text:style-name="Drop_20_Caps"><text:span text:style-name="T5">Ingram</text:span></text:span><text:span text:style-name="Drop_20_Caps"><text:span text:style-name="T35"> Sr. John Haskins. Proved 22 May 1775. Peter Pelham Jr CC </text:span></text:span></text:p>
      <text:p text:style-name="P10"><text:span text:style-name="Drop_20_Caps"><text:span text:style-name="T34"/></text:span></text:p>
      <text:p text:style-name="P17"><text:span text:style-name="Drop_20_Caps"><text:span text:style-name="T35">697-(463) 28 Jan 1775. Order to William Stark, Duglass [Douglas] Wilkins &amp; Augustine Willis, Henry Brewer &amp; his wife Cintha of Brunswick Co. did 12 Oct 1774 sell to Arthur Emmerson of same 249 acres.'1‘hus this order to examine said Cinthia. She was examined 2 Mar 1775. Returned to Court 26 Jun 1775. Peter Pelham Jr CC </text:span></text:span></text:p>
      <text:p text:style-name="P10"><text:span text:style-name="Drop_20_Caps"><text:span text:style-name="T34"/></text:span></text:p>
      <text:p text:style-name="P10"><text:span text:style-name="Drop_20_Caps"><text:span text:style-name="T35">698-(465) 28 Jan 1775, Order to William Stark, Duglass Wilkins &amp; Augustine Willis. John Brewer &amp; his wife Bathiah did 6 Dec 1771 sell to Henry Brewer 270 acres Thus this order to examine said Bethiah. She was examined 2 Mar 1775. Returned to Court 26 Jun 1775. Peter Pelham Jr CC <text:s/></text:span></text:span></text:p>
      <text:p text:style-name="P10"><text:span text:style-name="Drop_20_Caps"><text:span text:style-name="T34"/></text:span></text:p>
      <text:p text:style-name="P10"><text:span text:style-name="Drop_20_Caps"><text:span text:style-name="T35">699-(466) </text:span></text:span><text:span text:style-name="CAPS_20_BOLD"><text:span text:style-name="T35">Tabitha</text:span></text:span><text:span text:style-name="Drop_20_Caps"><text:span text:style-name="T35"> </text:span></text:span><text:span text:style-name="Drop_20_Caps"><text:span text:style-name="T5">Jones</text:span></text:span><text:span text:style-name="Drop_20_Caps"><text:span text:style-name="T35"> of Mecklenburg &amp; Charles Davis of same to </text:span></text:span><text:span text:style-name="CAPS_20_BOLD"><text:span text:style-name="T35">Peter</text:span></text:span><text:span text:style-name="Drop_20_Caps"><text:span text:style-name="T35"> </text:span></text:span><text:span text:style-name="Drop_20_Caps"><text:span text:style-name="T5">Jones</text:span></text:span><text:span text:style-name="Drop_20_Caps"><text:span text:style-name="T35"> of Dinwiddie Co. 28 Jan 1775. £100 VA. 138 acres on Nottway River, joining the mouth Evans‘s Run, Wit: </text:span></text:span><text:span text:style-name="CAPS_20_BOLD"><text:span text:style-name="T35">Hannah</text:span></text:span><text:span text:style-name="Drop_20_Caps"><text:span text:style-name="T35"> </text:span></text:span><text:span text:style-name="Drop_20_Caps"><text:span text:style-name="T5">Jones</text:span></text:span><text:span text:style-name="Drop_20_Caps"><text:span text:style-name="T35">, </text:span></text:span><text:span text:style-name="CAPS_20_BOLD"><text:span text:style-name="T35">Dioniosa</text:span></text:span><text:span text:style-name="Drop_20_Caps"><text:span text:style-name="T35"> </text:span></text:span><text:span text:style-name="Drop_20_Caps"><text:span text:style-name="T5">Jones</text:span></text:span><text:span text:style-name="Drop_20_Caps"><text:span text:style-name="T35">, An Parker, Charles Haskins, </text:span></text:span><text:span text:style-name="CAPS_20_BOLD"><text:span text:style-name="T35">William</text:span></text:span><text:span text:style-name="Drop_20_Caps"><text:span text:style-name="T35"> </text:span></text:span><text:span text:style-name="Drop_20_Caps"><text:span text:style-name="T5">Jones</text:span></text:span><text:span text:style-name="Drop_20_Caps"><text:span text:style-name="T35">, </text:span></text:span><text:span text:style-name="CAPS_20_BOLD"><text:span text:style-name="T35">Benjamin</text:span></text:span><text:span text:style-name="Drop_20_Caps"><text:span text:style-name="T35"> </text:span></text:span><text:span text:style-name="Drop_20_Caps"><text:span text:style-name="T5">Jones</text:span></text:span><text:span text:style-name="Drop_20_Caps"><text:span text:style-name="T35">, Daniel Hightower. John Haskins. Proved 22 May 1775 &amp; again 26 Jun following. Peter Pelham Jr CC </text:span></text:span></text:p>
      <text:p text:style-name="P10"><text:span text:style-name="Drop_20_Caps"><text:span text:style-name="T34"/></text:span></text:p>
      <text:p text:style-name="P20"><text:span text:style-name="Drop_20_Caps"><text:span text:style-name="T35">700-(468) </text:span></text:span><text:span text:style-name="CAPS_20_BOLD"><text:span text:style-name="T35">LiTTleberry</text:span></text:span><text:span text:style-name="Drop_20_Caps"><text:span text:style-name="T35"> </text:span></text:span><text:span text:style-name="Drop_20_Caps"><text:span text:style-name="T5">Robinson</text:span></text:span><text:span text:style-name="Drop_20_Caps"><text:span text:style-name="T35"> &amp; his wife </text:span></text:span><text:span text:style-name="CAPS_20_BOLD"><text:span text:style-name="T35">Susannah</text:span></text:span><text:span text:style-name="Drop_20_Caps"><text:span text:style-name="T35"> of Brunswick Co. to William Edwards of same, 19 Oct 1774. £40 VA. 100 acres in Meherrin Parish which was part of a 282 acre patent to Thomas Collier dated 1763, joining Thomas Collier, Thomas Pare, </text:span></text:span><text:span text:style-name="Drop_20_Caps"><text:span text:style-name="T5">Jones</text:span></text:span><text:span text:style-name="Drop_20_Caps"><text:span text:style-name="T35">, Hathcock. Wit: Eads [Eades] Smith, John Barnes, John Harriss. Proved 26 Jun 1775. Peter Pelham Jr CC </text:span></text:span></text:p>
      <text:p text:style-name="P10"><text:span text:style-name="Drop_20_Caps"><text:span text:style-name="T34"/></text:span></text:p>
      <text:p text:style-name="P10"><text:span text:style-name="Drop_20_Caps"><text:span text:style-name="T35">701-(470) Nathaniel Tatum &amp; his wife Phebe of Southampton Co. to William Duberry of Brunswick Co. 22 May 1775, £71. 265 acres in St Andrew Parish, joining William Brent, Paul Tatum, Isaac Adams. Witnesses omitted, Proved 26 Jun 1775. Peter Pelham Jr CC </text:span></text:span></text:p>
      <text:p text:style-name="P10"><text:span text:style-name="Drop_20_Caps"><text:span text:style-name="T34"/></text:span></text:p>
      <text:p text:style-name="P55"><text:span text:style-name="Drop_20_Caps"><text:span text:style-name="T35">702-(472) </text:span></text:span><text:span text:style-name="CAPS_20_BOLD"><text:span text:style-name="T35">William</text:span></text:span><text:span text:style-name="Drop_20_Caps"><text:span text:style-name="T35"> </text:span></text:span><text:span text:style-name="Drop_20_Caps"><text:span text:style-name="T5">Robinson</text:span></text:span><text:span text:style-name="Drop_20_Caps"><text:span text:style-name="T35"> Sr of Meherrin Parish in Brunswick Co. to his son </text:span></text:span><text:span text:style-name="CAPS_20_BOLD"><text:span text:style-name="T35">Littleberry</text:span></text:span><text:span text:style-name="Drop_20_Caps"><text:span text:style-name="T35"> </text:span></text:span><text:span text:style-name="Drop_20_Caps"><text:span text:style-name="T5">Robinson</text:span></text:span><text:span text:style-name="Drop_20_Caps"><text:span text:style-name="T35">. 18 Mar 1775. Deed of gift. Negro man Peter, after my death, who is mentioned to my son William in my will "but I recall back that Negroe” &amp; give him to my said son Littleberry. Wit: Peter Vinson, Drury Mitchel], Joshua Dewberry, Thomas Moss, Proved 24 Jul 1775. Peter Pelham Jr CC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text:s text:c="36"/>Deed Book 11, Part 2 <text:s text:c="24"/>93 </text:span></text:span></text:p>
      <text:p text:style-name="P3"><text:span text:style-name="Drop_20_Caps"><text:span text:style-name="T34"/></text:span></text:p>
      <text:p text:style-name="P10"><text:span text:style-name="Drop_20_Caps"><text:span text:style-name="T35">703-(472) Andrew Lester, Thomas Lester, Isham Trotter, Tarpley Dickerson &amp; Elizabeth Lester the wife of Andrew Lester of St Andrew Parish in Brunswick Co. to Thomas Harris of Martins Brandon Parish in Prince George Co. 1 May 1775. £200s10 VA. 220½ acres in said parish surveyed by Joseph Lyall, on the lower east side of Ceeder Creek, joining </text:span></text:span><text:span text:style-name="CAPS_20_BOLD"><text:span text:style-name="T35">William</text:span></text:span><text:span text:style-name="Drop_20_Caps"><text:span text:style-name="T35"> Moor [</text:span></text:span><text:span text:style-name="CAPS_20_BOLD"><text:span text:style-name="T35">MOORE</text:span></text:span><text:span text:style-name="Drop_20_Caps"><text:span text:style-name="T35">], Tarpley Dickerson, George Connally; also with 2 acres of low grounds which Tarpley Dickerson sold to Thomas Lester, joining Great Ceeder, Little Ceeder. Witnesses omitted. Proved 24Ju1 1775. Peter Pelham Jr CC </text:span></text:span></text:p>
      <text:p text:style-name="P3"><text:span text:style-name="Drop_20_Caps"><text:span text:style-name="T34"/></text:span></text:p>
      <text:p text:style-name="P10"><text:span text:style-name="Drop_20_Caps"><text:span text:style-name="T35">24 Jul 1775. Order to </text:span></text:span><text:span text:style-name="CAPS_20_BOLD"><text:span text:style-name="T35">Thomas</text:span></text:span><text:span text:style-name="Drop_20_Caps"><text:span text:style-name="T35"> Sith [</text:span></text:span><text:span text:style-name="CAPS_20_BOLD"><text:span text:style-name="T35">STITH</text:span></text:span><text:span text:style-name="Drop_20_Caps"><text:span text:style-name="T35">], Richard Elliott &amp; John Flood Edmunds Andrew Lester &amp; his wife Elizabeth did 1 May 1775 sell to Thomas Harriss 220½ acres in St Andrew Parish. Thus this order to examine said Elizabeth. She was examined 25 Jul 1775. Returned to Court 25 Sep 1775. Peter Pelham Jr CC </text:span></text:span></text:p>
      <text:p text:style-name="P10"><text:span text:style-name="Drop_20_Caps"><text:span text:style-name="T34"/></text:span></text:p>
      <text:p text:style-name="P17"><text:span text:style-name="Drop_20_Caps"><text:span text:style-name="T35">704-(476) Richard Whitehead Jr &amp; his wife Mary of Mecklenburg Co. to Benjamin Whitehead of Brunswick Co. 5 18 Aug 1775 £10 VA. 15 acres on said Whiteheads Spring Branch, a certain branch, Covinton, said Whitehead. Wit: Mason Bishop, Matthew Bishop, Mordecai Hagood Proved 25 Sep 1775. Peter Pelham Jr CC</text:span></text:span></text:p>
      <text:p text:style-name="P10"><text:span text:style-name="Drop_20_Caps"><text:span text:style-name="T34"/></text:span></text:p>
      <text:p text:style-name="P10"><text:span text:style-name="Drop_20_Caps"><text:span text:style-name="T35">705-(478) Michael Singleton planter of Brunswick Co. to Henry Maclin, Taylor, 28 Mar 1775 £28 VA. 100 acres, joining William Hamore, John Sherin Sison, Joseph Taylor, Aaron Hudgins. Wit: </text:span></text:span><text:span text:style-name="CAPS_20_BOLD"><text:span text:style-name="T35">John</text:span></text:span><text:span text:style-name="Drop_20_Caps"><text:span text:style-name="T35"> </text:span></text:span><text:span text:style-name="Drop_20_Caps"><text:span text:style-name="T5">Jones</text:span></text:span><text:span text:style-name="Drop_20_Caps"><text:span text:style-name="T35">, Robert Bailey, Mordechai Hagood, John Mitchell Proved 25 Sep 1775. Peter Pelham Jr CC <text:s/></text:span></text:span></text:p>
      <text:p text:style-name="P10"><text:span text:style-name="Drop_20_Caps"><text:span text:style-name="T34"/></text:span></text:p>
      <text:p text:style-name="P17"><text:span text:style-name="Drop_20_Caps"><text:span text:style-name="T35">706-(479) Randle Woolsey &amp; his wife Elizabeth &amp; Jacob Bennitt of Brunswick Co. to Joseph Woolsey. 9 Sep 1775. £30 VA. 200 acres, joining Absalom Bennitt, Quarrell Swamp, </text:span></text:span><text:span text:style-name="CAPS_20_BOLD"><text:span text:style-name="T35">Richard</text:span></text:span><text:span text:style-name="Drop_20_Caps"><text:span text:style-name="T35"> </text:span></text:span><text:span text:style-name="Drop_20_Caps"><text:span text:style-name="T5">Randle</text:span></text:span><text:span text:style-name="Drop_20_Caps"><text:span text:style-name="T35">, Mill Stone Branch, the old fort road, </text:span></text:span><text:span text:style-name="CAPS_20_BOLD"><text:span text:style-name="T35">Bennitt</text:span></text:span><text:span text:style-name="Drop_20_Caps"><text:span text:style-name="T35"> </text:span></text:span><text:span text:style-name="Drop_20_Caps"><text:span text:style-name="T5">Randle</text:span></text:span><text:span text:style-name="Drop_20_Caps"><text:span text:style-name="T35">, Fork Branch. Wit: Absalom Bennitt, </text:span></text:span><text:span text:style-name="CAPS_20_BOLD"><text:span text:style-name="T35">Richard</text:span></text:span><text:span text:style-name="Drop_20_Caps"><text:span text:style-name="T35"> </text:span></text:span><text:span text:style-name="Drop_20_Caps"><text:span text:style-name="T5">Randle</text:span></text:span><text:span text:style-name="Drop_20_Caps"><text:span text:style-name="T35">, Lazares Williams, </text:span></text:span><text:span text:style-name="CAPS_20_BOLD"><text:span text:style-name="T35">Josias</text:span></text:span><text:span text:style-name="Drop_20_Caps"><text:span text:style-name="T35"> </text:span></text:span><text:span text:style-name="Drop_20_Caps"><text:span text:style-name="T5">Randle</text:span></text:span><text:span text:style-name="Drop_20_Caps"><text:span text:style-name="T35">, James Bennitt, Briggs Goodrich. Proved 25 Sep 1775. Peter Pelham Jr CC Probate indicates that said Elizabeth Woolsey was examined 25 Oct 1775. </text:span></text:span></text:p>
      <text:p text:style-name="P10"><text:span text:style-name="Drop_20_Caps"><text:span text:style-name="T34"/></text:span></text:p>
      <text:p text:style-name="P23"><text:span text:style-name="Drop_20_Caps"><text:span text:style-name="T35">707—(481) </text:span></text:span><text:span text:style-name="CAPS_20_BOLD"><text:span text:style-name="T35">John</text:span></text:span><text:span text:style-name="Drop_20_Caps"><text:span text:style-name="T35"> </text:span></text:span><text:span text:style-name="Drop_20_Caps"><text:span text:style-name="T5">Ingram</text:span></text:span><text:span text:style-name="Drop_20_Caps"><text:span text:style-name="T35"> Sr &amp; his son </text:span></text:span><text:span text:style-name="CAPS_20_BOLD"><text:span text:style-name="T35">Thomas</text:span></text:span><text:span text:style-name="Drop_20_Caps"><text:span text:style-name="T35"> </text:span></text:span><text:span text:style-name="Drop_20_Caps"><text:span text:style-name="T5">Ingram</text:span></text:span><text:span text:style-name="Drop_20_Caps"><text:span text:style-name="T35"> Brunswick Co. to Peter Hawthorn of same. 27 Feb 1775. £143s17p6 VA. 201 acres, joining Strange. Plumbtree Meadow Branch, Shining Creek. Wit: Frederick Lucas, Owen Strange, John Mitchell, John Johnson. Proved 25 Sep 1775. Peter Pelham Jr CC </text:span></text:span></text:p>
      <text:p text:style-name="P10"><text:span text:style-name="Drop_20_Caps"><text:span text:style-name="T34"/></text:span></text:p>
      <text:p text:style-name="P10"><text:span text:style-name="Drop_20_Caps"><text:span text:style-name="T35">708-(483) Joel Mabry Brunswick Co. to David Russell of Prince George Co. 16 Mar 1775. For £256s2p1 which said Joel Mabry is indebted to said David Russell &amp; thus to secure the said debt 260 acres where I now live, joining Robert Walker, Richard Hill, Elizabeth Pettway, Seth Mabry; also 10 negroes Dingo, Andrew, Robin, Rachel, Cumbo, Tom, Pally [Patty], Dinah, Fanny [1 count but 9]. Wit: William Poythress, John Ray, John Hamilton, Richard Bane. Proved 25 Sep 1775. Peter Pelham Jr CC </text:span></text:span></text:p>
      <text:p text:style-name="P10"><text:span text:style-name="Drop_20_Caps"><text:span text:style-name="T34"/></text:span></text:p>
      <text:p text:style-name="P56"><text:span text:style-name="Drop_20_Caps"><text:span text:style-name="T35">709-(486) Joseph Bennitt &amp; his wife Anne of Brunswick Co. to Lewis Scarbrough of same. 22 May 1775 £30 VA. 60 acres which was part of a 404 acre patent to said James Bennitt, joining James Bennitts Spring Branch, James Bennitt, Jones Williams, Ruffin. Wit: John Duggar Jr, James Duggar, James Bennitt, Edward Parish, Josias Wright. Proved 25 Sep 1775. Peter Pelham Jr CC</text:span></text:span></text:p>
      <text:p text:style-name="P3"><text:span text:style-name="Drop_20_Caps"><text:span text:style-name="T34"/></text:span></text:p>
      <text:p text:style-name="P3"><text:span text:style-name="Drop_20_Caps"><text:span text:style-name="T34"/></text:span></text:p>
      <text:p text:style-name="P65"><text:span text:style-name="Drop_20_Caps"><text:span text:style-name="T35">94 <text:s text:c="33"/>Deed Book 11, Part 2 </text:span></text:span></text:p>
      <text:p text:style-name="P25"><text:span text:style-name="Drop_20_Caps"><text:span text:style-name="T34"/></text:span></text:p>
      <text:p text:style-name="P56"><text:span text:style-name="Drop_20_Caps"><text:span text:style-name="T35">710-(488) George Bailey &amp; his wife Elizabeth, Henry Simmons &amp; Benjamin Simmons executors of Thomas Simmons dec’d of Brunswick Co, &amp; Alexander Hozburrow of Dinwiddie Co. to Lewis Brown of Brunswick Co. 25 Sep 1775. said George did 3 Sep 1772 convey in trust to said Alexander Horsburgh &amp; Thomas Simmons 381 acres where said George Bailey then lived, joining Lewis Brown, William Raney, John Duggar, John Turbifill [TURNBULL], to secure £100 VA which said George Bailey owed to said Alex: Horsburgh &amp; Thomas Simmons, said Bailey had paid the debt. Thus for £140 VA, said George Bailey conveys the above tract to said Lewis Brown. Witnesses omitted. Proved 25 Sep 1775. Peter Pelham Jr CC </text:span></text:span></text:p>
      <text:p text:style-name="P10"><text:span text:style-name="Drop_20_Caps"><text:span text:style-name="T34"/></text:span></text:p>
      <text:p text:style-name="P56"><text:span text:style-name="Drop_20_Caps"><text:span text:style-name="T35">711—(491) Richard Littlepage Laurance &amp; his wife Tabitha (x) of St Andrew Parish in Brunswick Co. to </text:span></text:span><text:span text:style-name="CAPS_20_BOLD"><text:span text:style-name="T35">Thomas</text:span></text:span><text:span text:style-name="Drop_20_Caps"><text:span text:style-name="T35"> </text:span></text:span><text:span text:style-name="Drop_20_Caps"><text:span text:style-name="T5">Stith</text:span></text:span><text:span text:style-name="Drop_20_Caps"><text:span text:style-name="T35"> of said parish. 25 Sep 1775, £20 VA 100 acres which was part of a 3544 acre patent to </text:span></text:span><text:span text:style-name="CAPS_20_BOLD"><text:span text:style-name="T35">Drury</text:span></text:span><text:span text:style-name="Drop_20_Caps"><text:span text:style-name="T35"> </text:span></text:span><text:span text:style-name="CAPS_20_BOLD"><text:span text:style-name="T35">Stith</text:span></text:span><text:span text:style-name="Drop_20_Caps"><text:span text:style-name="T35"> 26 Jul 1765 who in his will dated 25 Jun 1770 devised it to said Richard Littlepage Laurence, in said parish on both sides of a branch of Loyds Run called Alder Bush Branch, joining </text:span></text:span><text:span text:style-name="CAPS_20_BOLD"><text:span text:style-name="T35">Drury Stith</text:span></text:span><text:span text:style-name="Drop_20_Caps"><text:span text:style-name="T35"> Jr. Lewis Brown, said </text:span></text:span><text:span text:style-name="CAPS_20_BOLD"><text:span text:style-name="T35">Thomas</text:span></text:span><text:span text:style-name="Drop_20_Caps"><text:span text:style-name="T35"> </text:span></text:span><text:span text:style-name="Drop_20_Caps"><text:span text:style-name="T5">Stith</text:span></text:span><text:span text:style-name="Drop_20_Caps"><text:span text:style-name="T35"> Wit: Lewis Scarbrough. Cheney Tatum, </text:span></text:span><text:span text:style-name="CAPS_20_BOLD"><text:span text:style-name="T35">Benjamin</text:span></text:span><text:span text:style-name="Drop_20_Caps"><text:span text:style-name="T35"> </text:span></text:span><text:span text:style-name="Drop_20_Caps"><text:span text:style-name="T5">Ingram</text:span></text:span><text:span text:style-name="Drop_20_Caps"><text:span text:style-name="T35">. Proved 25 Sep 1775. Peter Pelham Jr CC</text:span></text:span></text:p>
      <text:p text:style-name="P10"><text:span text:style-name="Drop_20_Caps"><text:span text:style-name="T34"/></text:span></text:p>
      <text:p text:style-name="P17"><text:span text:style-name="Drop_20_Caps"><text:span text:style-name="T35">712-(493) John Phenix [PHEONIX] &amp; his wife Mary of St Andrew Parish in Brunswick Co. to their son Drury Phenix of said parish, 24 Sep 1775. Deed of gift &amp; 10s. 150 acres on Redoak Creek, joining Thomas Harvey, William Hardaway, Sarah Rudd, Richard Smith, Joseph Lyell. Witnesses omitted. Proved 25 Sep 1775. Peter Pelham Jr CC</text:span></text:span></text:p>
      <text:p text:style-name="P17"><text:span text:style-name="Drop_20_Caps"><text:span text:style-name="T34"/></text:span></text:p>
      <text:p text:style-name="P17"><text:span text:style-name="Drop_20_Caps"><text:span text:style-name="T35">713—(495) John Phenix &amp; his wife Mary of St Andrew Parish in Brunswick Co. to their son-in-law William Burgess of said parish. 24 Sep 1775. Deed of gift &amp; 10s. 155 acres on the north side of Possum Quater Swamp, joining Fields, Thomas Hailey, Blackley, John Wilson. Witnesses omitted. Proved 25 Sep 1775. Peter Pelham Jr CC </text:span></text:span></text:p>
      <text:p text:style-name="P10"><text:span text:style-name="Drop_20_Caps"><text:span text:style-name="T34"/></text:span></text:p>
      <text:p text:style-name="P10"><text:span text:style-name="Drop_20_Caps"><text:span text:style-name="T35">714-(496) William Tomlinson of Brunswick Co. to John Tomlinson of same. 9 Feb 1775. £100 VA. 215 acres which was part of a patent to Thomas Tomlinson 11 Dec 1736, joining John Tomlinson. James Young, Cattail Creek, Benjamin Rieves [REEVES]. Wit: Sterling Cato, Ephraim Peebles, Henry Cook, James Tomlinson. Proved 25 Sep 1775. Peter Pelham Jr CC </text:span></text:span></text:p>
      <text:p text:style-name="P10"><text:span text:style-name="Drop_20_Caps"><text:span text:style-name="T34"/></text:span></text:p>
      <text:p text:style-name="P57"><text:span text:style-name="Drop_20_Caps"><text:span text:style-name="T35">715-(498) Burwell Grigg &amp; his wife Mary, Francis Wrenn (Ren) &amp; his wife Anne, Howell Whittington (Whitting) &amp; his wife Rebecca, Frederick Whittington (Whitting) &amp; his wife Elizabeth (Betsey) of St Andrew Parish in Brunswick Co. to John Hobbs of said parish. 25 Sep 1774, £49 VA, 140 acres between Three Creeks &amp; the head of Auter Dam, joining Col. William Allen, James Harrison dec’d, John Hobbs’ line (which he bought from Matthew Davis), Matthew Davis, Mrs Mary Wynne, John Hobbs line (which he bought from John House). Witnesses omitted Proved 25 Sep 1775. Peter Pelham Jr CC </text:span></text:span></text:p>
      <text:p text:style-name="P10"><text:span text:style-name="Drop_20_Caps"><text:span text:style-name="T34"/></text:span></text:p>
      <text:p text:style-name="P10"><text:span text:style-name="Drop_20_Caps"><text:span text:style-name="T35">716-(501) Thomas Cranford merchant of Brunswick Co. to Peter Willis carpenter of same. 12 Oct 1775. £40 VA. 100 acres, joining the east side of Sandy Creek, Thomas Bass, John Willis, Wit: Thomas Bass. </text:span></text:span></text:p>
      <text:p text:style-name="P3"><text:span text:style-name="Drop_20_Caps"><text:span text:style-name="T34"/></text:span></text:p>
      <text:p text:style-name="P3"><text:span text:style-name="Drop_20_Caps"><text:span text:style-name="T34"/></text:span></text:p>
      <text:p text:style-name="P59"><text:span text:style-name="Drop_20_Caps"><text:span text:style-name="T35">96 <text:s text:c="33"/>Deed Book 11, Part 2 </text:span></text:span></text:p>
      <text:p text:style-name="P3"><text:span text:style-name="Drop_20_Caps"><text:span text:style-name="T34"/></text:span></text:p>
      <text:p text:style-name="P57"><text:span text:style-name="Drop_20_Caps"><text:span text:style-name="T35">724—(515) Henry Mitchell &amp; his wife Sarah &amp; Elizabeth Mitchell the mother of said Henry, all of Brunswick Co. to Arthur Emerson clerk of same. 19 Oct 1775 £60. 113 acres in Meherrin Parish, which had been a patent to Nathaniel Mitchell who had conveyed it to said Henry Mitchell 20 Aug 1771 Wit: Daniel Nolly, Nehemiah Nolly, William Evans, Nathaniel Hall. Proved 23 Oct 1775. Peter Pelham Jr CC </text:span></text:span></text:p>
      <text:p text:style-name="P10"><text:span text:style-name="Drop_20_Caps"><text:span text:style-name="T34"/></text:span></text:p>
      <text:p text:style-name="P10"><text:span text:style-name="Drop_20_Caps"><text:span text:style-name="T35">725-(517) William Melone &amp; Joanner Malone of St Andrew Parish in Brunswick Co. to Absalom Adkins of said county. 20 Oct 1775. £120 VA. 250 acres which Peter Jackson dec’d of said county willed to John Jackson who conveyed it to said William Melone, on the west side of Plantation Branch, joining David Sims [SIMMS] dec’d, William Rainey, Peter Adams dec’d. Witnesses omitted. Proved 23 Oct 1775. Peter Pelham Jr CC</text:span></text:span></text:p>
      <text:p text:style-name="P3"><text:span text:style-name="Drop_20_Caps"><text:span text:style-name="T34"/></text:span></text:p>
      <text:p text:style-name="P20"><text:span text:style-name="Drop_20_Caps"><text:span text:style-name="T35">726—(519) </text:span></text:span><text:span text:style-name="CAPS_20_BOLD"><text:span text:style-name="T35">William</text:span></text:span><text:span text:style-name="Drop_20_Caps"><text:span text:style-name="T35"> </text:span></text:span><text:span text:style-name="Drop_20_Caps"><text:span text:style-name="T5">Robinson</text:span></text:span><text:span text:style-name="Drop_20_Caps"><text:span text:style-name="T35"> &amp; his wife Lucy of Brunswick Co. to Thomas Shelton of same. 22 May 1775. £66 VA. 314 acres which was part of the tract ...? by Peter Vinson &amp; said </text:span></text:span><text:span text:style-name="Drop_20_Caps"><text:span text:style-name="T5">Robinson</text:span></text:span><text:span text:style-name="Drop_20_Caps"><text:span text:style-name="T35"> on Linches Branch in Meherrin Parish, joining Peter Vinson, said </text:span></text:span><text:span text:style-name="Drop_20_Caps"><text:span text:style-name="T5">Robinson</text:span></text:span><text:span text:style-name="Drop_20_Caps"><text:span text:style-name="T35">, John Vinson, John Day, Anne Masse. Wit: William Garner, John Brewer, Richard Woodrough, </text:span></text:span><text:span text:style-name="CAPS_20_BOLD"><text:span text:style-name="T35">Little</text:span></text:span><text:span text:style-name="Drop_20_Caps"><text:span text:style-name="T35"> </text:span></text:span><text:span text:style-name="CAPS_20_BOLD"><text:span text:style-name="T35">Berry</text:span></text:span><text:span text:style-name="Drop_20_Caps"><text:span text:style-name="T35"> [</text:span></text:span><text:span text:style-name="CAPS_20_BOLD"><text:span text:style-name="T35">Littleberry</text:span></text:span><text:span text:style-name="Drop_20_Caps"><text:span text:style-name="T35">] </text:span></text:span><text:span text:style-name="Drop_20_Caps"><text:span text:style-name="T5">Robinson</text:span></text:span><text:span text:style-name="Drop_20_Caps"><text:span text:style-name="T35">. William Fox. James Soloman. Proved 23 Oct 1775. Peter Pelham Jr CC </text:span></text:span></text:p>
      <text:p text:style-name="P3"><text:span text:style-name="Drop_20_Caps"><text:span text:style-name="T34"/></text:span></text:p>
      <text:p text:style-name="P17"><text:span text:style-name="Drop_20_Caps"><text:span text:style-name="T35">727-(521) John Hill of Brunswick Co. to </text:span></text:span><text:span text:style-name="CAPS_20_BOLD"><text:span text:style-name="T35">Thomas</text:span></text:span><text:span text:style-name="Drop_20_Caps"><text:span text:style-name="T35"> </text:span></text:span><text:span text:style-name="Drop_20_Caps"><text:span text:style-name="T5">Camp</text:span></text:span><text:span text:style-name="Drop_20_Caps"><text:span text:style-name="T35"> 1 Nov 1775. said Hill was indebted to said </text:span></text:span><text:span text:style-name="Drop_20_Caps"><text:span text:style-name="T5">Camp</text:span></text:span><text:span text:style-name="Drop_20_Caps"><text:span text:style-name="T35"> in the sum of £22s10 VA, Thus for 5s, (no acres) where said Hill now lives, joining Oliver Day. Howell Vick; also 2 feather beds &amp; furniture, 4 cows &amp; calves. Wit: William Hall. </text:span></text:span><text:span text:style-name="CAPS_20_BOLD"><text:span text:style-name="T35">John</text:span></text:span><text:span text:style-name="Drop_20_Caps"><text:span text:style-name="T35"> </text:span></text:span><text:span text:style-name="Drop_20_Caps"><text:span text:style-name="T5">Camp</text:span></text:span><text:span text:style-name="Drop_20_Caps"><text:span text:style-name="T35">. Proved 27 Nov 1775. Peter Pelham Jr CC</text:span></text:span></text:p>
      <text:p text:style-name="P17"><text:span text:style-name="Drop_20_Caps"><text:span text:style-name="T34"/></text:span></text:p>
      <text:p text:style-name="P20"><text:span text:style-name="Drop_20_Caps"><text:span text:style-name="T35">728-(522) John Chamblis of Brunswick Co. to Oliver Day of Northampton Co. NC. 14 Dec 1774. £95, 184 acres in Meherrin Parish, joining Brewer, Thomas Williams’ Spring Branch. Wit: Henry Holt, David Ham's, Joseph Cornitt. Proved 24 Apr 1775 &amp; again 27 Nov following. Peter Pelham Jr CC </text:span></text:span></text:p>
      <text:p text:style-name="P3"><text:span text:style-name="Drop_20_Caps"><text:span text:style-name="T34"/></text:span></text:p>
      <text:p text:style-name="P3"><text:span text:style-name="Drop_20_Caps"><text:span text:style-name="T35">729-(524) Lewis Catoe of Brunswick Co. to </text:span></text:span><text:span text:style-name="CAPS_20_BOLD"><text:span text:style-name="T35">John</text:span></text:span><text:span text:style-name="Drop_20_Caps"><text:span text:style-name="T35"> </text:span></text:span><text:span text:style-name="Drop_20_Caps"><text:span text:style-name="T5">Camp</text:span></text:span><text:span text:style-name="Drop_20_Caps"><text:span text:style-name="T35">. 30 Apr 1775 said Lewis Catoe was indebted to said </text:span></text:span><text:span text:style-name="CAPS_20_BOLD"><text:span text:style-name="T35">John</text:span></text:span><text:span text:style-name="Drop_20_Caps"><text:span text:style-name="T35"> </text:span></text:span><text:span text:style-name="Drop_20_Caps"><text:span text:style-name="T5">Camp</text:span></text:span><text:span text:style-name="Drop_20_Caps"><text:span text:style-name="T35"> in the sum of £50 VA. Thus for 5s, 1 wagon &amp; 3 horses. Wit: Edward Goodrich Jr. Proved 27 Nov 1775. Peter Pelham Jr CC </text:span></text:span></text:p>
      <text:p text:style-name="P3"><text:span text:style-name="Drop_20_Caps"><text:span text:style-name="T34"/></text:span></text:p>
      <text:p text:style-name="P3"><text:span text:style-name="Drop_20_Caps"><text:span text:style-name="T35">730-(525) Nathan Harris &amp; his wife Katharine (x) <text:s/>of Brunswick Co. to their son Gideon Harris of same. 5 Sep 1775. Deed of gift &amp; 5s VA. Negro fellow Isaac Wit: William (x) Brewer, David Harris Rowland Williams. Proved 27 Nov 1775. Peter Pelham Jr CC </text:span></text:span></text:p>
      <text:p text:style-name="P3"><text:span text:style-name="Drop_20_Caps"><text:span text:style-name="T34"/></text:span></text:p>
      <text:p text:style-name="P58"><text:span text:style-name="Drop_20_Caps"><text:span text:style-name="T35">731-(526) Edmund (x) Milum &amp; Molley (x) Milum of Meherrin in Brunswick Co. to John Swanson. 15 Nov 1775. £43s7p7½ VA. A parcel of hogs, 2 horses, 8 cattle 2 pots &amp; hooks. 1 frying pan. etc. Wit: John Sims, </text:span></text:span><text:span text:style-name="CAPS_20_BOLD"><text:span text:style-name="T35">William</text:span></text:span><text:span text:style-name="Drop_20_Caps"><text:span text:style-name="T35"> </text:span></text:span><text:span text:style-name="Drop_20_Caps"><text:span text:style-name="T5">Randle</text:span></text:span><text:span text:style-name="Drop_20_Caps"><text:span text:style-name="T35">, Briggs Goodrich. Proved 27 Nov 1775. Peter Pelham Jr CC </text:span></text:span></text:p>
      <text:p text:style-name="P10"><text:span text:style-name="Drop_20_Caps"><text:span text:style-name="T34"/></text:span></text:p>
      <text:p text:style-name="P10"><text:span text:style-name="Drop_20_Caps"><text:span text:style-name="T35">732—(527) William (x) Rives of Brunswick Co. to </text:span></text:span><text:span text:style-name="CAPS_20_BOLD"><text:span text:style-name="T35">John</text:span></text:span><text:span text:style-name="Drop_20_Caps"><text:span text:style-name="T35"> </text:span></text:span><text:span text:style-name="Drop_20_Caps"><text:span text:style-name="T5">Parham</text:span></text:span><text:span text:style-name="Drop_20_Caps"><text:span text:style-name="T35"> of same 13 Nov 1775. £4Ss7p6 VA. 121 acres as by patent to said William Rives 10 Mar 1756. Wit: Nathaniel Hicks, Frederick Davis, Richard Poindexter, Dempsey Tooke. Proved 27 Nov 1775. Probate indicates that (blank) the wife of said William Rives relinquished her right of dower. Peter Pelham Jr CC </text:span></text:span></text:p>
      <text:p text:style-name="P3"><text:span text:style-name="Drop_20_Caps"><text:span text:style-name="T34"/></text:span></text:p>
      <text:p text:style-name="P3"><text:span text:style-name="Drop_20_Caps"><text:span text:style-name="T34"/></text:span></text:p>
      <text:p text:style-name="P61"><text:span text:style-name="Drop_20_Caps"><text:span text:style-name="T35"><text:s text:c="36"/>Deed Book 11, Part 2 <text:s text:c="24"/>83 </text:span></text:span></text:p>
      <text:p text:style-name="P7"><text:span text:style-name="Drop_20_Caps"><text:span text:style-name="T34"/></text:span></text:p>
      <text:p text:style-name="P23"><text:span text:style-name="Drop_20_Caps"><text:span text:style-name="T35">624-(348) John Prince &amp; his wife Lucy of Brunswick Co. to William Price of same. 7 Apr 1774. £106 VA. 200 acres as by patent to John Jackson Jr &amp; by a second conveyance became the property of said John Prince. Witnesses omitted. Proved 28 Nov 1774. Peter Pelham Jr CC </text:span></text:span></text:p>
      <text:p text:style-name="P17"><text:span text:style-name="Drop_20_Caps"><text:span text:style-name="T34"/></text:span></text:p>
      <text:p text:style-name="P17"><text:span text:style-name="Drop_20_Caps"><text:span text:style-name="T35">pages 347 &amp; 348 are repeated </text:span></text:span></text:p>
      <text:p text:style-name="P10"><text:span text:style-name="Drop_20_Caps"><text:span text:style-name="T34"/></text:span></text:p>
      <text:p text:style-name="P17"><text:span text:style-name="Drop_20_Caps"><text:span text:style-name="T35">625-(348) John Persons of Brunswick Co. to Howell Edmunds of Southampton Co. 1 May 1774. £300 VA 500 acres on the south side of Meherrin River, part of which was part of a patent to John Persons dec‘d 17 Sep 1731, joining Charles Taylor, a hickory below the mouth of Hills Branch, Thomas Jordan, Thomas Duprey; &amp; the other 380 acres of which was a patent to Thomas Persons 28 Sep 1730, Wit: Henry Ramsey, David Edmunds, William Temple. Proved 28 Nov 1774. Peter Pelham Jr CC </text:span></text:span></text:p>
      <text:p text:style-name="P17"><text:span text:style-name="Drop_20_Caps"><text:span text:style-name="T34"/></text:span></text:p>
      <text:p text:style-name="P17"><text:span text:style-name="Drop_20_Caps"><text:span text:style-name="T35">626-(351) Isaac Ledbetter of Brunswick Co. to Charles Leath of Northampton Co. NC 26 Nov 1774. £150 VA. 400 acres where said Isaac Ledbetter now lives, joining Flecher, Clantons Branch, Brown, Blalock, Beddingfields, the old road. Wit: Edmund Webb, </text:span></text:span><text:span text:style-name="CAPS_20_BOLD"><text:span text:style-name="T35">William</text:span></text:span><text:span text:style-name="Drop_20_Caps"><text:span text:style-name="T35"> </text:span></text:span><text:span text:style-name="Drop_20_Caps"><text:span text:style-name="T5">Bryant</text:span></text:span><text:span text:style-name="Drop_20_Caps"><text:span text:style-name="T35">. Proved 28 Nov 1774. Probate indicates that J am: the wife of said Isaac Ledbetter was examined. Peter Pelham Jr CC </text:span></text:span></text:p>
      <text:p text:style-name="P10"><text:span text:style-name="Drop_20_Caps"><text:span text:style-name="T34"/></text:span></text:p>
      <text:p text:style-name="P58"><text:span text:style-name="Drop_20_Caps"><text:span text:style-name="T35">627-(352) Robert Sturdy of Chatham Co. NC to Creed Haskins Brunswick Co. 13 Sep 1774. £77s10 VA. 154 acres on the east side of Wildcat Creek which was a patent to said Sturdy 16 Aug 1756, joining William Smith, Thomas Lambert, </text:span></text:span><text:span text:style-name="CAPS_20_BOLD"><text:span text:style-name="T35">John</text:span></text:span><text:span text:style-name="Drop_20_Caps"><text:span text:style-name="T35"> </text:span></text:span><text:span text:style-name="Drop_20_Caps"><text:span text:style-name="T5">Ingram</text:span></text:span><text:span text:style-name="Drop_20_Caps"><text:span text:style-name="T35">, William Trotter. Wit: John Haskins, William Brown, </text:span></text:span><text:span text:style-name="CAPS_20_BOLD"><text:span text:style-name="T35">John</text:span></text:span><text:span text:style-name="Drop_20_Caps"><text:span text:style-name="T35"> </text:span></text:span><text:span text:style-name="Drop_20_Caps"><text:span text:style-name="T5">Ingram</text:span></text:span><text:span text:style-name="Drop_20_Caps"><text:span text:style-name="T35"> Proved 28 Nov 1774. Peter Pelham Jr CC </text:span></text:span></text:p>
      <text:p text:style-name="P10"><text:span text:style-name="Drop_20_Caps"><text:span text:style-name="T34"/></text:span></text:p>
      <text:p text:style-name="P10"><text:span text:style-name="Drop_20_Caps"><text:span text:style-name="T35">628-(354) Robert Ruffin &amp; his wife Mary of King William Co. &amp; </text:span></text:span><text:span text:style-name="CAPS_20_BOLD"><text:span text:style-name="T35">Thomas</text:span></text:span><text:span text:style-name="Drop_20_Caps"><text:span text:style-name="T35"> </text:span></text:span><text:span text:style-name="Drop_20_Caps"><text:span text:style-name="T5">Camp </text:span></text:span><text:span text:style-name="Drop_20_Caps"><text:span text:style-name="T35">(Kemp) of Brunswick Co. to Robert Turnbull of Dinwiddie Co. 17 Oct 1775. £1400, 250 acres in St Andrew Parish which said Robert Ruffin had purchased from John Clack 25 Nov 1755; also 170 acres which said Robert Ruffin had purchased from Peter Tatum 24 Nov 1755; the said 2 tracts </text:span></text:span><text:span text:style-name="CAPS_20_BOLD"><text:span text:style-name="T35">Thomas</text:span></text:span><text:span text:style-name="Drop_20_Caps"><text:span text:style-name="T35"> </text:span></text:span><text:span text:style-name="Drop_20_Caps"><text:span text:style-name="T5">Camp</text:span></text:span><text:span text:style-name="Drop_20_Caps"><text:span text:style-name="T35"> the father of said </text:span></text:span><text:span text:style-name="CAPS_20_BOLD"><text:span text:style-name="T35">Thomas</text:span></text:span><text:span text:style-name="Drop_20_Caps"><text:span text:style-name="T35"> </text:span></text:span><text:span text:style-name="Drop_20_Caps"><text:span text:style-name="T5">Camp</text:span></text:span><text:span text:style-name="Drop_20_Caps"><text:span text:style-name="T35"> had purchased from said Robert Ruffin. Wit: Benjamin Blick, Scarbrough Pentecost, William Clack, </text:span></text:span></text:p>
      <text:p text:style-name="P3"><text:span text:style-name="Drop_20_Caps"><text:span text:style-name="T34"/></text:span></text:p>
      <text:p text:style-name="P3"><text:span text:style-name="Drop_20_Caps"><text:span text:style-name="T35">11 Nov 1774. Order to Francis Nash, John Quarls, &amp; Holt Richardson. Robert Ruffin &amp; his wife Mary of King William Co. did 14 Oct 1774 sell to Robert Turnbull of Dinwiddie Co. 370 acres called the Courthouse Tract. Thus this order to examine said Mary She was examined 22 Nov 1774. Proved 28 Nov 1774. Peter Pelham Jr CC </text:span></text:span></text:p>
      <text:p text:style-name="P10"><text:span text:style-name="Drop_20_Caps"><text:span text:style-name="T34"/></text:span></text:p>
      <text:p text:style-name="P17"><text:span text:style-name="Drop_20_Caps"><text:span text:style-name="T35">629-(357) John Baker &amp; his wife Martha of Brunswick Co. to John Tatum of same. 7 Nov 1774. £65 VA. 200 acres on the south side of White Oak Swamp, joining Daniel Catoe, Ledbetter, Upchurch Wit: Briggs Goodrich, David Tillman, Anne Tillman, Jesse Taylor. Proved 28 Nov 1774. Peter Pelham Jr CC </text:span></text:span></text:p>
      <text:p text:style-name="P7"><text:span text:style-name="Drop_20_Caps"><text:span text:style-name="T34"/></text:span></text:p>
      <text:p text:style-name="P17"><text:span text:style-name="Drop_20_Caps"><text:span text:style-name="T35">630-(359) John Baker &amp; his wife Martha of Brunswick Co. to Briggs Goodrich of same. 7 Nov 1774. £135 VA 223 acres on the north side of Rattlesnake Creek, joining the mouth of Rattle Snake Creek, </text:span></text:span><text:span text:style-name="CAPS_20_BOLD"><text:span text:style-name="T35">James</text:span></text:span><text:span text:style-name="Drop_20_Caps"><text:span text:style-name="T35"> </text:span></text:span><text:span text:style-name="CAPS_20_BOLD"><text:span text:style-name="T35">Randal</text:span></text:span><text:span text:style-name="Drop_20_Caps"><text:span text:style-name="T35"> [</text:span></text:span><text:span text:style-name="CAPS_20_BOLD"><text:span text:style-name="T35">RANDLE</text:span></text:span><text:span text:style-name="Drop_20_Caps"><text:span text:style-name="T35">], Richard Tillman, Ledbetter. Wit: David Tillman, John Tatum, Jesse Taylor, Anne Tillman, Richard Tillman. Proved 28 Nov 1774. Peter Pelham Jr CC</text:span></text:span></text:p>
      <text:p text:style-name="P72"><text:span text:style-name="Drop_20_Caps"><text:span text:style-name="T34"/></text:span></text:p>
      <text:p text:style-name="P70"><text:span text:style-name="Drop_20_Caps"><text:span text:style-name="T34"/></text:span></text:p>
      <text:p text:style-name="P70"><text:span text:style-name="Drop_20_Caps"><text:span text:style-name="T34"/></text:span></text:p>
      <text:p text:style-name="P70"><text:span text:style-name="Drop_20_Caps"><text:span text:style-name="T34"/></text:span></text:p>
      <text:p text:style-name="P68"><text:span text:style-name="Drop_20_Caps"><text:span text:style-name="T46">###### <text:s text:c="2"/># <text:s text:c="4"/># <text:s text:c="2"/>##### <text:s text:c="2"/>####### <text:s/># <text:s text:c="4"/># <text:s text:c="9"/>##### <text:s text:c="2"/>####### <text:s/># <text:s text:c="4"/>#</text:span></text:span></text:p>
      <text:p text:style-name="P68"><text:span text:style-name="Drop_20_Caps"><text:span text:style-name="T46"># <text:s text:c="4"/># <text:s/>## <text:s text:c="2"/>## <text:s/># <text:s text:c="4"/># <text:s/># <text:s text:c="7"/>## <text:s text:c="3"/># <text:s text:c="8"/># <text:s text:c="4"/># <text:s/># <text:s text:c="4"/># <text:s/>## <text:s text:c="2"/>##</text:span></text:span></text:p>
      <text:p text:style-name="P68"><text:span text:style-name="Drop_20_Caps"><text:span text:style-name="T46"># <text:s text:c="4"/># <text:s/># # # # <text:s/># <text:s text:c="7"/># <text:s text:c="7"/># # <text:s text:c="2"/># <text:s text:c="8"/># <text:s text:c="7"/># <text:s text:c="4"/># <text:s/># # # #</text:span></text:span></text:p>
      <text:p text:style-name="P68"><text:span text:style-name="Drop_20_Caps"><text:span text:style-name="T46">###### <text:s text:c="2"/># <text:s/># <text:s/># <text:s/># <text:s/>#### <text:s/>##### <text:s text:c="3"/># <text:s/># <text:s/># <text:s text:c="8"/># <text:s text:c="7"/># <text:s text:c="4"/># <text:s/># <text:s/># <text:s/>#</text:span></text:span></text:p>
      <text:p text:style-name="P68"><text:span text:style-name="Drop_20_Caps"><text:span text:style-name="T46"># <text:s text:c="4"/># <text:s/># <text:s text:c="4"/># <text:s/># <text:s text:c="4"/># <text:s/># <text:s text:c="7"/># <text:s text:c="2"/># # <text:s text:c="8"/># <text:s text:c="7"/># <text:s text:c="4"/># <text:s/># <text:s text:c="4"/>#</text:span></text:span></text:p>
      <text:p text:style-name="P68"><text:span text:style-name="Drop_20_Caps"><text:span text:style-name="T46"># <text:s text:c="4"/># <text:s/># <text:s text:c="4"/># <text:s/># <text:s text:c="4"/># <text:s/># <text:s text:c="7"/># <text:s text:c="3"/>## <text:s text:c="2"/>### <text:s text:c="2"/># <text:s text:c="4"/># <text:s/># <text:s text:c="4"/># <text:s/># <text:s text:c="4"/>#</text:span></text:span></text:p>
      <text:p text:style-name="P68"><text:span text:style-name="Drop_20_Caps"><text:span text:style-name="T46">###### <text:s text:c="2"/># <text:s text:c="4"/># <text:s text:c="2"/>##### <text:s text:c="2"/>####### <text:s/># <text:s text:c="4"/># <text:s text:c="2"/>### <text:s text:c="3"/>##### <text:s text:c="2"/>####### <text:s/># <text:s text:c="4"/>#</text:span></text:span></text:p>
      <text:p text:style-name="P68"><text:span text:style-name="Drop_20_Caps"><text:span text:style-name="T46"/></text:span></text:p>
      <text:p text:style-name="P70"><text:span text:style-name="Drop_20_Caps"><text:span text:style-name="T34"/></text:span></text:p>
      <text:p text:style-name="P70"><text:span text:style-name="Drop_20_Caps"><text:span text:style-name="T34"/></text:span></text:p>
      <text:p text:style-name="P70"><text:span text:style-name="Drop_20_Caps"><text:span text:style-name="T34"/></text:span></text:p>
      <text:p text:style-name="P70"><text:span text:style-name="Drop_20_Caps"><text:span text:style-name="T44">Transcribed from original documents by Brent R. Brian &amp; Martha M. Brian.</text:span></text:span></text:p>
      <text:p text:style-name="P70"><text:span text:style-name="Drop_20_Caps"><text:span text:style-name="T34"/></text:span></text:p>
      <text:p text:style-name="P70"><text:span text:style-name="Drop_20_Caps"><text:span text:style-name="T44">This document and others can be found on our website:</text:span></text:span></text:p>
      <text:p text:style-name="P70"><text:span text:style-name="Drop_20_Caps"><text:span text:style-name="T34"/></text:span></text:p>
      <text:p text:style-name="P70"><text:a xlink:type="simple" xlink:href="http://www.bmgen.com/" text:style-name="Internet_20_link" text:visited-style-name="Visited_20_Internet_20_Link"><text:span text:style-name="Drop_20_Caps"><text:span text:style-name="T45">BMGEN</text:span></text:span></text:a></text:p>
      <text:p text:style-name="P70"><text:span text:style-name="Drop_20_Caps"><text:span text:style-name="T34"/></text:span></text:p>
      <text:p text:style-name="P70"><text:span text:style-name="Drop_20_Caps"><text:span text:style-name="T45">We claim </text:span></text:span><text:span text:style-name="CAPS_20_BOLD"><text:span text:style-name="T44">COPYLEFT </text:span></text:span><text:span text:style-name="Drop_20_Caps"><text:span text:style-name="T44">on the documents that we publish that are our original work.</text:span></text:span></text:p>
      <text:p text:style-name="P70"><text:span text:style-name="Drop_20_Caps"><text:span text:style-name="T34"/></text:span></text:p>
      <text:p text:style-name="P70"><text:span text:style-name="Drop_20_Caps"><text:span text:style-name="T34">COPYLEFT “rules” can be reviewed on the web site:</text:span></text:span></text:p>
      <text:p text:style-name="P70"><text:span text:style-name="Drop_20_Caps"><text:span text:style-name="T34"/></text:span></text:p>
      <text:p text:style-name="P70"><text:a xlink:type="simple" xlink:href="https://www.gnu.org/licenses/fdl.html" text:style-name="Internet_20_link" text:visited-style-name="Visited_20_Internet_20_Link"><text:span text:style-name="Drop_20_Caps"><text:span text:style-name="T34">GNU Free Documentation License</text:span></text:span></text:a></text:p>
      <text:p text:style-name="P70"><text:span text:style-name="Drop_20_Caps"><text:span text:style-name="T34"/></text:span></text:p>
      <text:p text:style-name="P70"><text:span text:style-name="Drop_20_Caps"><text:span text:style-name="T45">In short, use what you like. <text:s/>But if you use our stuff, mention us as the source.</text:span></text:span></text:p>
      <text:p text:style-name="P70"><text:span text:style-name="Drop_20_Caps"><text:span text:style-name="T34"/></text:span></text:p>
      <text:p text:style-name="P70"><text:span text:style-name="Drop_20_Caps"><text:span text:style-name="T45">Brent R. Brian</text:span></text:span></text:p>
      <text:p text:style-name="P70"><text:span text:style-name="Drop_20_Caps"><text:span text:style-name="T45">Martha M. Brian</text:span></text:span></text:p>
      <text:p text:style-name="P70"><text:a xlink:type="simple" xlink:href="mailto:BrianMitchellGenealogy@gmail.com" text:style-name="Internet_20_link" text:visited-style-name="Visited_20_Internet_20_Link"><text:span text:style-name="Drop_20_Caps"><text:span text:style-name="T45">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fo:font-variant="normal" fo:text-transform="none" fo:color="#000000" fo:font-size="10pt" style:font-size-asian="10.5pt"/>
    </style:style>
    <style:style style:name="CAPS_20_BOLD" style:display-name="CAPS BOLD" style:family="text">
      <style:text-properties fo:text-transform="uppercase" fo:color="#000000" fo:font-weight="bold" style:font-size-asian="10.5pt"/>
    </style:style>
    <style:style style:name="Caption_20_characters" style:display-name="Caption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d44a" officeooo:paragraph-rsid="0013d44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VA, Brunswick, Abs Books Vol. 5, 1770 - 1775</text:p>
      </style:header>
      <style:footer>
        <text:p text:style-name="MP2">Page <text:page-number text:select-page="current">3</text:page-number><text:s/>of <text:page-count>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07T10:00:59.107404300</dc:date>
    <dc:creator>brent </dc:creator>
    <meta:editing-duration>PT5H9M50S</meta:editing-duration>
    <meta:editing-cycles>47</meta:editing-cycles>
    <meta:document-statistic meta:table-count="0" meta:image-count="0" meta:object-count="0" meta:page-count="48" meta:paragraph-count="994" meta:word-count="21813" meta:character-count="126970" meta:non-whitespace-character-count="102944"/>
  </office:meta>
</office:document-meta>
</file>