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svg:font-family="Courier"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2pt" style:font-size-asian="12pt" style:font-name-complex="Courier"/>
    </style:style>
    <style:style style:name="P2" style:family="paragraph" style:parent-style-name="Standard">
      <style:text-properties style:font-name="Courier 10 Pitch1" fo:font-size="10pt" style:font-size-asian="10pt" style:font-name-complex="Courier" style:font-size-complex="10pt"/>
    </style:style>
    <style:style style:name="P3" style:family="paragraph" style:parent-style-name="Standard">
      <style:text-properties style:font-name="Courier 10 Pitch1" fo:font-size="10pt" style:font-size-asian="10pt" style:font-size-complex="10pt"/>
    </style:style>
    <style:style style:name="P4" style:family="paragraph" style:parent-style-name="Standard">
      <style:text-properties style:font-name="Courier 10 Pitch1" fo:font-size="10pt" officeooo:paragraph-rsid="001b4007" style:font-size-asian="10pt" style:font-size-complex="10pt"/>
    </style:style>
    <style:style style:name="P5" style:family="paragraph" style:parent-style-name="Standard" style:master-page-name="">
      <loext:graphic-properties draw:fill="none"/>
      <style:paragraph-properties fo:margin-left="0.5in" fo:margin-right="0.5in" fo:orphans="2" fo:widows="2" fo:text-indent="0in" style:auto-text-indent="false" style:page-number="auto" fo:background-color="transparent" style:writing-mode="lr-tb"/>
      <style:text-properties style:font-name="Courier 10 Pitch1" fo:font-size="10pt" officeooo:paragraph-rsid="001ae4d7" style:font-size-asian="10pt" style:font-size-complex="10pt"/>
    </style:style>
    <style:style style:name="P6" style:family="paragraph" style:parent-style-name="Standard">
      <style:text-properties style:font-name="Courier 10 Pitch1" fo:font-size="10pt" style:font-size-asian="10pt" style:font-name-complex="Courier" style:font-size-complex="10pt"/>
    </style:style>
    <style:style style:name="P7" style:family="paragraph" style:parent-style-name="Standard">
      <style:text-properties style:font-name="Courier 10 Pitch1" fo:font-size="10pt" officeooo:paragraph-rsid="001eadc7" style:font-size-asian="10pt" style:font-name-complex="Courier" style:font-size-complex="10pt"/>
    </style:style>
    <style:style style:name="P8" style:family="paragraph" style:parent-style-name="Standard">
      <style:paragraph-properties fo:text-align="center" style:justify-single-word="false"/>
      <style:text-properties officeooo:paragraph-rsid="001eadc7"/>
    </style:style>
    <style:style style:name="P9" style:family="paragraph" style:parent-style-name="Standard">
      <style:text-properties officeooo:paragraph-rsid="001eadc7"/>
    </style:style>
    <style:style style:name="P10" style:family="paragraph" style:parent-style-name="Standard">
      <style:text-properties style:font-name="Liberation Mono2" fo:font-size="10pt" style:font-size-asian="10pt" style:font-name-complex="Courier" style:font-size-complex="10pt"/>
    </style:style>
    <style:style style:name="P11" style:family="paragraph" style:parent-style-name="Standard">
      <style:text-properties style:font-name="Liberation Mono2" fo:font-size="10pt" officeooo:paragraph-rsid="001ae4d7" style:font-size-asian="10pt" style:font-name-complex="Courier" style:font-size-complex="10pt"/>
    </style:style>
    <style:style style:name="P12" style:family="paragraph" style:parent-style-name="Standard">
      <style:paragraph-properties fo:break-before="page"/>
      <style:text-properties style:font-name="Courier 10 Pitch1" fo:font-size="10pt" officeooo:paragraph-rsid="001eadc7" style:font-size-asian="10pt" style:font-name-complex="Courier" style:font-size-complex="10pt"/>
    </style:style>
    <style:style style:name="P13" style:family="paragraph" style:parent-style-name="Standard">
      <style:paragraph-properties fo:break-before="page"/>
      <style:text-properties officeooo:paragraph-rsid="001eadc7"/>
    </style:style>
    <style:style style:name="P14" style:family="paragraph" style:parent-style-name="Standard">
      <loext:graphic-properties draw:fill="none"/>
      <style:paragraph-properties fo:margin-left="0.5in" fo:margin-right="0.5in" fo:orphans="2" fo:widows="2" fo:text-indent="0in" style:auto-text-indent="false" fo:background-color="transparent" style:writing-mode="lr-tb"/>
      <style:text-properties style:font-name="Liberation Mono2" fo:font-size="10pt" style:font-size-asian="10pt" style:font-name-complex="Courier" style:font-size-complex="10pt"/>
    </style:style>
    <style:style style:name="P15" style:family="paragraph" style:parent-style-name="Heading_20_1">
      <style:text-properties style:font-name="Courier 10 Pitch1" officeooo:paragraph-rsid="001ae4d7"/>
    </style:style>
    <style:style style:name="P16" style:family="paragraph" style:parent-style-name="Heading_20_1">
      <style:text-properties style:font-name="Liberation Mono2" fo:font-size="10pt" style:font-size-asian="10pt" style:font-size-complex="10pt"/>
    </style:style>
    <style:style style:name="P17" style:family="paragraph" style:parent-style-name="Heading_20_1" style:master-page-name="Standard">
      <style:paragraph-properties style:page-number="auto"/>
      <style:text-properties style:font-name="Liberation Mono2" fo:font-size="10pt" style:font-size-asian="10pt" style:font-size-complex="10pt"/>
    </style:style>
    <style:style style:name="P18" style:family="paragraph" style:parent-style-name="Footer">
      <style:paragraph-properties fo:text-align="center" style:justify-single-word="false"/>
      <style:text-properties style:font-name="Liberation Mono2" officeooo:rsid="00072980" officeooo:paragraph-rsid="001cc75e"/>
    </style:style>
    <style:style style:name="P19" style:family="paragraph" style:parent-style-name="Header">
      <style:paragraph-properties fo:text-align="center" style:justify-single-word="false"/>
      <style:text-properties style:font-name="Liberation Mono2" fo:font-weight="bold" officeooo:rsid="001eadc7" officeooo:paragraph-rsid="001eadc7" style:font-weight-asian="bold" style:font-weight-complex="bold"/>
    </style:style>
    <style:style style:name="T1" style:family="text">
      <style:text-properties style:text-position="super 58%" style:font-name="Liberation Mono2" fo:font-size="10pt" officeooo:rsid="001ae4d7" style:font-size-asian="10pt" style:font-name-complex="Courier" style:font-size-complex="10pt"/>
    </style:style>
    <style:style style:name="T2" style:family="text">
      <style:text-properties style:text-position="super 58%" style:font-name="Liberation Mono2" style:font-name-complex="Courier"/>
    </style:style>
    <style:style style:name="T3" style:family="text">
      <style:text-properties officeooo:rsid="001ae4d7"/>
    </style:style>
    <style:style style:name="T4" style:family="text">
      <style:text-properties fo:font-size="10pt" officeooo:rsid="001ae4d7" style:font-size-asian="10pt" style:font-name-complex="Courier" style:font-size-complex="10pt"/>
    </style:style>
    <style:style style:name="T5" style:family="text">
      <style:text-properties style:font-name="Liberation Mono2"/>
    </style:style>
    <style:style style:name="T6" style:family="text">
      <style:text-properties style:font-name="Liberation Mono2" fo:font-size="10pt" style:font-size-asian="10pt" style:font-size-complex="10pt"/>
    </style:style>
    <style:style style:name="T7" style:family="text">
      <style:text-properties style:font-name="Liberation Mono2" fo:font-size="10pt" officeooo:rsid="001b4007" style:font-size-asian="10pt" style:font-size-complex="10pt"/>
    </style:style>
    <style:style style:name="T8" style:family="text">
      <style:text-properties style:font-name="Liberation Mono2" fo:font-size="10pt" officeooo:rsid="001ae4d7" style:font-size-asian="10pt" style:font-size-complex="10pt"/>
    </style:style>
    <style:style style:name="T9" style:family="text">
      <style:text-properties style:font-name="Liberation Mono2" fo:font-size="10pt" officeooo:rsid="001ae4d7" style:font-size-asian="10pt" style:font-name-complex="Courier" style:font-size-complex="10pt"/>
    </style:style>
    <style:style style:name="T10" style:family="text">
      <style:text-properties style:font-name="Liberation Mono2" style:font-name-complex="Courier"/>
    </style:style>
    <style:style style:name="T11" style:family="text">
      <style:text-properties style:font-name="Liberation Mono2" fo:font-weight="bold" style:font-weight-asian="bold" style:font-weight-complex="bold"/>
    </style:style>
    <style:style style:name="T12" style:family="text">
      <style:text-properties style:font-name="Liberation Mono2" officeooo:rsid="00188a04"/>
    </style:style>
    <style:style style:name="T13" style:family="text">
      <style:text-properties style:font-name="Liberation Mono2" officeooo:rsid="0018fea3"/>
    </style:style>
    <style:style style:name="T14" style:family="text">
      <style:text-properties style:font-name="Liberation Mono2" officeooo:rsid="001ead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State of Tennessee<text:tab/><text:tab/><text:span text:style-name="T3">]</text:span></text:h>
      <text:h text:style-name="P16" text:outline-level="1">Lincoln County<text:tab/><text:tab/><text:tab/><text:span text:style-name="T3">]</text:span></text:h>
      <text:h text:style-name="P15" text:outline-level="1"><text:span text:style-name="User_20_Entry"><text:span text:style-name="T6">E. B.</text:span></text:span><text:span text:style-name="T6"> &amp; </text:span><text:span text:style-name="User_20_Entry"><text:span text:style-name="T6">W</text:span></text:span><text:span text:style-name="User_20_Entry"><text:span text:style-name="T7">illiam</text:span></text:span><text:span text:style-name="User_20_Entry"><text:span text:style-name="T6"> A. Bryan</text:span></text:span><text:span text:style-name="T6"><text:tab/></text:span><text:span text:style-name="T8">] <text:s/></text:span><text:span text:style-name="T9">30</text:span><text:span text:style-name="T1">th</text:span><text:span text:style-name="T9"> November 1857</text:span></text:h>
      <text:p text:style-name="P1"><text:span text:style-name="T6">To Deed </text:span><text:span text:style-name="User_20_Entry"><text:span text:style-name="T6">M. H. Bonner</text:span></text:span><text:span text:style-name="T6"><text:tab/><text:tab/></text:span><text:span text:style-name="T8">]</text:span></text:p>
      <text:p text:style-name="P10"/>
      <text:p text:style-name="P4"><text:span text:style-name="T10">State of Tennessee, Lincoln County where as </text:span><text:span text:style-name="User_20_Entry"><text:span text:style-name="T5">William Bryan</text:span></text:span><text:span text:style-name="T10"> deceased, late of said county made and published his Last Will &amp; Testament on the 30</text:span><text:span text:style-name="T2">th</text:span><text:span text:style-name="T10"> day of November 1857 and as granted as his executors, </text:span><text:span text:style-name="User_20_Entry"><text:span text:style-name="T5">Ephraim B. Bryan</text:span></text:span><text:span text:style-name="T10"> and </text:span><text:span text:style-name="User_20_Entry"><text:span text:style-name="T5">William A. Bryan</text:span></text:span><text:span text:style-name="T10"> ... after the death of the said </text:span><text:span text:style-name="User_20_Entry"><text:span text:style-name="T5">William Bryan</text:span></text:span><text:span text:style-name="T10"> were duly qualified and assume the duties of said executors and where as the said </text:span><text:span text:style-name="User_20_Entry"><text:span text:style-name="T5">William Bryan</text:span></text:span><text:span text:style-name="T10"> arranged others, bequeaths in his said Will contained, bequeath to his son </text:span><text:span text:style-name="User_20_Entry"><text:span text:style-name="T5">John Bryan</text:span></text:span><text:span text:style-name="T10"> during his natural life one hundred and seventeen acres of land it being a part of the same tract upon which said testator lives at the time of his death and further deceased and made upon the death of the said </text:span><text:span text:style-name="User_20_Entry"><text:span text:style-name="T5">John Bryan</text:span></text:span><text:span text:style-name="T10"> that the said parcel or tract of land be sold, willed to the said </text:span><text:span text:style-name="User_20_Entry"><text:span text:style-name="T5">John Bryan</text:span></text:span><text:span text:style-name="T10"> should be sold by his said executors and the proceeds equally divided between his other heirs as enumerated in said Will and where as the said </text:span><text:span text:style-name="User_20_Entry"><text:span text:style-name="T5">John Bryan</text:span></text:span><text:span text:style-name="T10"> having departed this life on the __ day of August 1859 the said executors proceeded to offer the said tract of land under the provisions and direction of the said Will at a public sale to the highest bidder when the sum was ... off to </text:span><text:span text:style-name="User_20_Entry"><text:span text:style-name="T5">Moses H. Bonner</text:span></text:span><text:span text:style-name="T10"> at the sum and price of forty dollars per acre said brought the highest and best bid new in consideration as of the promises and conducts of the said purchases namely to us paid to </text:span><text:span text:style-name="User_20_Entry"><text:span text:style-name="T5">Ephraim B Bryan</text:span></text:span><text:span text:style-name="T10"> and </text:span><text:span text:style-name="User_20_Entry"><text:span text:style-name="T5">William A. Bryan</text:span></text:span><text:span text:style-name="T10"> as executors aforesaid do hereby transfer and convey to the said </text:span><text:span text:style-name="User_20_Entry"><text:span text:style-name="T5">Moses H. Bonner</text:span></text:span><text:span text:style-name="T10"> his heirs and assigns forever the said land or parcel of land in all the right title, claims, and interest that we have as executors of the said </text:span><text:span text:style-name="User_20_Entry"><text:span text:style-name="T5">William Bryan</text:span></text:span><text:span text:style-name="T10"> and under the Will as aforesaid had or have in or to the service and which is bounded as follows. To wit: </text:span></text:p>
      <text:p text:style-name="P11"/>
      <text:p text:style-name="P5"><text:span text:style-name="T10">beginning in the county of Lincoln 1 civil district No. 18 and bounded as follows: beginning at a stake the north, the north east corner of the original tract running south with </text:span><text:span text:style-name="User_20_Entry"><text:span text:style-name="T5">Moses H. Bonner</text:span></text:span><text:span text:style-name="T10"> land 56 poles to a rock &amp; sugar tree no. 87 degrees west 296 poles to a stake on the bank of elk river (??) thence with the river with the meandering to the south west corner of </text:span><text:span text:style-name="User_20_Entry"><text:span text:style-name="T5">Moses Bonner</text:span></text:span><text:span text:style-name="T10">’s land thence with his line no. 86 degrees east 54 poles to a stake his corner thence south 30 poles to a beech his corner thence east with his line 242 poles to the beginning containing by estimation one hundred and seventeen acres.</text:span></text:p>
      <text:p text:style-name="P14"/>
      <text:p text:style-name="P3"><text:span text:style-name="T10">To have and to hold the same together with all the appurtenance to him the said </text:span><text:span text:style-name="User_20_Entry"><text:span text:style-name="T5">Moses H. Bonner</text:span></text:span><text:span text:style-name="T10"> his heirs and assigns forever. We covenant with the said </text:span><text:span text:style-name="User_20_Entry"><text:span text:style-name="T5">Bonner</text:span></text:span><text:span text:style-name="T10"> to warrant and forever defend the title to the same to him his heirs and assigns against the lawful claims of all persons claiming through and under thence given and as our hand and seals that 26</text:span><text:span text:style-name="T2">th</text:span><text:span text:style-name="T10"> day of October 1859. </text:span></text:p>
      <text:p text:style-name="P10"/>
      <text:p text:style-name="P2"><text:span text:style-name="User_20_Entry"><text:span text:style-name="T5">E. B. Bryan</text:span></text:span><text:span text:style-name="T5"> <text:s/>(sealed)</text:span></text:p>
      <text:p text:style-name="P2"><text:span text:style-name="User_20_Entry"><text:span text:style-name="T5">William A. Bryan</text:span></text:span><text:span text:style-name="T5"> (sealed)</text:span></text:p>
      <text:p text:style-name="P10"/>
      <text:p text:style-name="P2"><text:span text:style-name="T5"/></text:p>
      <text:p text:style-name="P12"><text:span text:style-name="T5">State of Tennessee</text:span></text:p>
      <text:p text:style-name="P7"><text:span text:style-name="T5">Lincoln County </text:span></text:p>
      <text:p text:style-name="P7"><text:span text:style-name="T5"/></text:p>
      <text:p text:style-name="P7"><text:span text:style-name="T14">P</text:span><text:span text:style-name="T5">ersonally appeared before me </text:span><text:span text:style-name="User_20_Entry"><text:span text:style-name="T5">Daniel J Whillenton</text:span></text:span><text:span text:style-name="T5">, Clerk of the County Court of said County, </text:span><text:span text:style-name="User_20_Entry"><text:span text:style-name="T5">E. B. Bryan</text:span></text:span><text:span text:style-name="T5"> and </text:span><text:span text:style-name="User_20_Entry"><text:span text:style-name="T5">William A. Bryan</text:span></text:span><text:span text:style-name="T5">, executors of </text:span><text:span text:style-name="User_20_Entry"><text:span text:style-name="T5">William Bryan</text:span></text:span></text:p>
      <text:p text:style-name="P13"><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8"><text:span text:style-name="Drop_20_Caps"><text:span text:style-name="T11">###### <text:s text:c="2"/># <text:s text:c="4"/># <text:s text:c="2"/>##### <text:s text:c="2"/>####### <text:s/># <text:s text:c="4"/># <text:s text:c="9"/>##### <text:s text:c="2"/>####### <text:s/># <text:s text:c="4"/>#</text:span></text:span></text:p>
      <text:p text:style-name="P8"><text:span text:style-name="Drop_20_Caps"><text:span text:style-name="T11"># <text:s text:c="4"/># <text:s/>## <text:s text:c="2"/>## <text:s/># <text:s text:c="4"/># <text:s/># <text:s text:c="7"/>## <text:s text:c="3"/># <text:s text:c="8"/># <text:s text:c="4"/># <text:s/># <text:s text:c="4"/># <text:s/>## <text:s text:c="2"/>##</text:span></text:span></text:p>
      <text:p text:style-name="P8"><text:span text:style-name="Drop_20_Caps"><text:span text:style-name="T11"># <text:s text:c="4"/># <text:s/># # # # <text:s/># <text:s text:c="7"/># <text:s text:c="7"/># # <text:s text:c="2"/># <text:s text:c="8"/># <text:s text:c="7"/># <text:s text:c="4"/># <text:s/># # # #</text:span></text:span></text:p>
      <text:p text:style-name="P8"><text:span text:style-name="Drop_20_Caps"><text:span text:style-name="T11">###### <text:s text:c="2"/># <text:s/># <text:s/># <text:s/># <text:s/>#### <text:s/>##### <text:s text:c="3"/># <text:s/># <text:s/># <text:s text:c="8"/># <text:s text:c="7"/># <text:s text:c="4"/># <text:s/># <text:s/># <text:s/>#</text:span></text:span></text:p>
      <text:p text:style-name="P8"><text:span text:style-name="Drop_20_Caps"><text:span text:style-name="T11"># <text:s text:c="4"/># <text:s/># <text:s text:c="4"/># <text:s/># <text:s text:c="4"/># <text:s/># <text:s text:c="7"/># <text:s text:c="2"/># # <text:s text:c="8"/># <text:s text:c="7"/># <text:s text:c="4"/># <text:s/># <text:s text:c="4"/>#</text:span></text:span></text:p>
      <text:p text:style-name="P8"><text:span text:style-name="Drop_20_Caps"><text:span text:style-name="T11"># <text:s text:c="4"/># <text:s/># <text:s text:c="4"/># <text:s/># <text:s text:c="4"/># <text:s/># <text:s text:c="7"/># <text:s text:c="3"/>## <text:s text:c="2"/>### <text:s text:c="2"/># <text:s text:c="4"/># <text:s/># <text:s text:c="4"/># <text:s/># <text:s text:c="4"/>#</text:span></text:span></text:p>
      <text:p text:style-name="P8"><text:span text:style-name="Drop_20_Caps"><text:span text:style-name="T11">###### <text:s text:c="2"/># <text:s text:c="4"/># <text:s text:c="2"/>##### <text:s text:c="2"/>####### <text:s/># <text:s text:c="4"/># <text:s text:c="2"/>### <text:s text:c="3"/>##### <text:s text:c="2"/>####### <text:s/># <text:s text:c="4"/>#</text:span></text:span></text:p>
      <text:p text:style-name="P8"><text:span text:style-name="Drop_20_Caps"><text:span text:style-name="T11"/></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12">Transcribed from original documents by Brent R. Brian &amp; Martha M. Brian.</text:span></text:span></text:p>
      <text:p text:style-name="P9"><text:span text:style-name="Drop_20_Caps"><text:span text:style-name="T5"/></text:span></text:p>
      <text:p text:style-name="P9"><text:span text:style-name="Drop_20_Caps"><text:span text:style-name="T12">This document and others can be found on our website:</text:span></text:span></text:p>
      <text:p text:style-name="P9"><text:span text:style-name="Drop_20_Caps"><text:span text:style-name="T5"/></text:span></text:p>
      <text:p text:style-name="P9"><text:a xlink:type="simple" xlink:href="http://www.bmgen.com/" text:style-name="Internet_20_link" text:visited-style-name="Visited_20_Internet_20_Link"><text:span text:style-name="Drop_20_Caps"><text:span text:style-name="T13">BMGEN</text:span></text:span></text:a></text:p>
      <text:p text:style-name="P9"><text:span text:style-name="Drop_20_Caps"><text:span text:style-name="T5"/></text:span></text:p>
      <text:p text:style-name="P9"><text:span text:style-name="Drop_20_Caps"><text:span text:style-name="T13">We claim </text:span></text:span><text:span text:style-name="CAPS_20_BOLD"><text:span text:style-name="T12">COPYLEFT </text:span></text:span><text:span text:style-name="Drop_20_Caps"><text:span text:style-name="T12">on the documents that we publish that are our original work.</text:span></text:span></text:p>
      <text:p text:style-name="P9"><text:span text:style-name="Drop_20_Caps"><text:span text:style-name="T5"/></text:span></text:p>
      <text:p text:style-name="P9"><text:span text:style-name="Drop_20_Caps"><text:span text:style-name="T5">COPYLEFT “rules” can be reviewed on the web site:</text:span></text:span></text:p>
      <text:p text:style-name="P9"><text:span text:style-name="Drop_20_Caps"><text:span text:style-name="T5"/></text:span></text:p>
      <text:p text:style-name="P9"><text:a xlink:type="simple" xlink:href="https://www.gnu.org/licenses/fdl.html" text:style-name="Internet_20_link" text:visited-style-name="Visited_20_Internet_20_Link"><text:span text:style-name="Drop_20_Caps"><text:span text:style-name="T5">GNU Free Documentation License</text:span></text:span></text:a></text:p>
      <text:p text:style-name="P9"><text:span text:style-name="Drop_20_Caps"><text:span text:style-name="T5"/></text:span></text:p>
      <text:p text:style-name="P9"><text:span text:style-name="Drop_20_Caps"><text:span text:style-name="T13">In short, use what you like. <text:s/>But if you use our stuff, mention us as the source.</text:span></text:span></text:p>
      <text:p text:style-name="P9"><text:span text:style-name="Drop_20_Caps"><text:span text:style-name="T5"/></text:span></text:p>
      <text:p text:style-name="P9"><text:span text:style-name="Drop_20_Caps"><text:span text:style-name="T13">Brent R. Brian</text:span></text:span></text:p>
      <text:p text:style-name="P9"><text:span text:style-name="Drop_20_Caps"><text:span text:style-name="T13">Martha M. Brian</text:span></text:span></text:p>
      <text:p text:style-name="P7"><text:a xlink:type="simple" xlink:href="mailto:BrianMitchellGenealogy@gmail.com" text:style-name="Internet_20_link" text:visited-style-name="Visited_20_Internet_20_Link"><text:span text:style-name="Drop_20_Caps"><text:span text:style-name="T13">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svg:font-family="Courier"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style:font-name="Courier" fo:font-family="Courier" style:font-family-generic="modern" fo:font-size="12pt" style:font-size-asian="12pt" style:font-name-complex="Courier" style:font-family-complex="Courier" style:font-family-generic-complex="modern"/>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fo:color="#000000"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Footnote_20_Symbol" style:display-name="Footnote Symbol"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Liberation Mono2" fo:font-weight="bold" officeooo:rsid="001eadc7" officeooo:paragraph-rsid="001eadc7" style:font-weight-asian="bold" style:font-weight-complex="bold"/>
    </style:style>
    <style:style style:name="MP2" style:family="paragraph" style:parent-style-name="Footer">
      <style:paragraph-properties fo:text-align="center" style:justify-single-word="false"/>
      <style:text-properties style:font-name="Liberation Mono2" officeooo:rsid="00072980" officeooo:paragraph-rsid="001cc75e"/>
    </style:style>
    <style:style style:name="MT1" style:family="text">
      <style:text-properties fo:font-size="10pt" officeooo:rsid="001ae4d7" style:font-size-asian="10pt" style:font-name-complex="Courier" style:font-size-complex="10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TN, Lincoln, William A. Bryan <text:span text:style-name="MT1">1857</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te of Tennessee</dc:title>
    <meta:initial-creator>Brent &amp; Martha Brian</meta:initial-creator>
    <meta:creation-date>2003-03-05T15:27:00</meta:creation-date>
    <dc:creator>brent </dc:creator>
    <dc:date>2018-07-07T09:55:47.202125213</dc:date>
    <meta:editing-cycles>5</meta:editing-cycles>
    <meta:editing-duration>PT2H19M20S</meta:editing-duration>
    <meta:generator>LibreOffice/6.0.5.2$Linux_X86_64 LibreOffice_project/00$Build-2</meta:generator>
    <meta:document-statistic meta:table-count="0" meta:image-count="0" meta:object-count="0" meta:page-count="3" meta:paragraph-count="31" meta:word-count="765" meta:character-count="4089" meta:non-whitespace-character-count="3077"/>
  </office:meta>
</office:document-meta>
</file>