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b2afa" officeooo:paragraph-rsid="001b2afa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ede7"/>
    </style:style>
    <style:style style:name="P9" style:family="paragraph" style:parent-style-name="Standard">
      <style:paragraph-properties fo:break-before="page"/>
      <style:text-properties officeooo:paragraph-rsid="001aede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ede7"/>
    </style:style>
    <style:style style:name="T5" style:family="text">
      <style:text-properties officeooo:rsid="001be1ab"/>
    </style:style>
    <style:style style:name="T6" style:family="text">
      <style:text-properties officeooo:rsid="001c18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0"/>James Smith <text:s text:c="40"/></text:span></text:p>
      <text:p text:style-name="P5"><text:span text:style-name="Drop_20_Caps"><text:s text:c="21"/>o---------------------------o <text:s text:c="31"/></text:span></text:p>
      <text:p text:style-name="P5"><text:span text:style-name="Drop_20_Caps"><text:s text:c="20"/>/ <text:s text:c="28"/>\ <text:s text:c="30"/></text:span></text:p>
      <text:p text:style-name="P5"><text:span text:style-name="Drop_20_Caps"><text:s text:c="19"/>/ <text:s text:c="9"/>424 acres <text:s text:c="11"/>\ <text:s text:c="29"/></text:span></text:p>
      <text:p text:style-name="P5"><text:span text:style-name="Drop_20_Caps"><text:s text:c="18"/>o <text:s text:c="10"/>John Patton <text:s text:c="10"/>O <text:s text:c="28"/></text:span></text:p>
      <text:p text:style-name="P5"><text:span text:style-name="Drop_20_Caps"><text:s text:c="19"/>\ <text:s text:c="9"/>Zachariah Leech <text:s text:c="6"/>| <text:s text:c="28"/></text:span></text:p>
      <text:p text:style-name="P5"><text:span text:style-name="Drop_20_Caps"><text:s/></text:span><text:span text:style-name="Drop_20_Caps"><text:span text:style-name="T5">A</text:span></text:span><text:span text:style-name="Drop_20_Caps">dams’ old place <text:s text:c="2"/>\ <text:s text:c="30"/>| <text:s text:c="28"/></text:span></text:p>
      <text:p text:style-name="P5"><text:span text:style-name="Drop_20_Caps"><text:s text:c="21"/>\ <text:s text:c="29"/>| <text:s text:c="28"/></text:span></text:p>
      <text:p text:style-name="P5"><text:span text:style-name="Drop_20_Caps"><text:s text:c="22"/>o <text:s text:c="28"/>| Hugh Stevenson <text:s text:c="13"/></text:span></text:p>
      <text:p text:style-name="P5"><text:span text:style-name="Drop_20_Caps"><text:s text:c="21"/>/ <text:s text:c="29"/>| <text:s text:c="28"/></text:span></text:p>
      <text:p text:style-name="P5"><text:span text:style-name="Drop_20_Caps"><text:s text:c="20"/>/ <text:s text:c="30"/>| <text:s text:c="28"/></text:span></text:p>
      <text:p text:style-name="P5"><text:span text:style-name="Drop_20_Caps"><text:s text:c="19"/>/ <text:s text:c="31"/>o----o <text:s text:c="23"/></text:span></text:p>
      <text:p text:style-name="P5"><text:span text:style-name="Drop_20_Caps"><text:s text:c="18"/>o <text:s text:c="37"/>| <text:s text:c="23"/></text:span></text:p>
      <text:p text:style-name="P5"><text:span text:style-name="Drop_20_Caps"><text:s text:c="19"/>\ <text:s text:c="36"/>| <text:s text:c="23"/></text:span></text:p>
      <text:p text:style-name="P5"><text:span text:style-name="Drop_20_Caps"><text:s text:c="20"/>\ <text:s text:c="35"/>| <text:s text:c="23"/></text:span></text:p>
      <text:p text:style-name="P5"><text:span text:style-name="Drop_20_Caps"><text:s text:c="21"/>\ <text:s text:c="26"/>o-------o <text:s text:c="23"/></text:span></text:p>
      <text:p text:style-name="P5"><text:span text:style-name="Drop_20_Caps"><text:s text:c="11"/>John McCaw \ <text:s text:c="24"/>/ <text:s text:c="32"/></text:span></text:p>
      <text:p text:style-name="P5"><text:span text:style-name="Drop_20_Caps"><text:s text:c="23"/>\ <text:s text:c="22"/>/ Hugh Barry [Berry] <text:s text:c="14"/></text:span></text:p>
      <text:p text:style-name="P5"><text:span text:style-name="Drop_20_Caps"><text:s text:c="24"/>\ <text:s text:c="20"/>/ <text:s text:c="34"/></text:span></text:p>
      <text:p text:style-name="P5"><text:span text:style-name="Drop_20_Caps"><text:s text:c="25"/>o-------------------o <text:s text:c="3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5">I do</text:span></text:span><text:span text:style-name="Drop_20_Caps"> certify for </text:span><text:span text:style-name="CAPS_20_BOLD">Zachariah</text:span><text:span text:style-name="Drop_20_Caps"> </text:span><text:span text:style-name="CAPS_20_BOLD">Leach</text:span><text:span text:style-name="Drop_20_Caps"> a tract of land containing 242 Acres surveyed for </text:span><text:span text:style-name="CAPS_20_BOLD">John</text:span><text:span text:style-name="Drop_20_Caps"> </text:span><text:span text:style-name="CAPS_20_BOLD">Patton</text:span><text:span text:style-name="Drop_20_Caps"> 31st of August 1794. Situated in Camden District in Pinckney District in York County Waters of Fishing Creek and Allison's Creek and half such form, marks, </text:span><text:span text:style-name="Drop_20_Caps"><text:span text:style-name="T5">buttings</text:span></text:span><text:span text:style-name="Drop_20_Caps"> and bounding </text:span><text:span text:style-name="Drop_20_Caps"><text:span text:style-name="T5">as</text:span></text:span><text:span text:style-name="Drop_20_Caps"> the above </text:span><text:span text:style-name="Drop_20_Caps"><text:span text:style-name="T5">plat</text:span></text:span><text:span text:style-name="Drop_20_Caps"> </text:span><text:span text:style-name="Drop_20_Caps"><text:span text:style-name="T5">represents.</text:span></text:span></text:p>
      <text:p text:style-name="P8"><text:span text:style-name="Drop_20_Caps"/></text:p>
      <text:p text:style-name="P8"><text:span text:style-name="Drop_20_Caps"><text:s/>Given under my hand is 23rd of May 1795</text:span></text:p>
      <text:p text:style-name="P8"><text:span text:style-name="Drop_20_Caps"/></text:p>
      <text:p text:style-name="P8"><text:span text:style-name="Drop_20_Caps"><text:s/></text:span><text:span text:style-name="CAPS_20_BOLD">John</text:span><text:span text:style-name="Drop_20_Caps"> </text:span><text:span text:style-name="CAPS_20_BOLD">macaw</text:span><text:span text:style-name="Drop_20_Caps"> Deputy </text:span><text:span text:style-name="Drop_20_Caps"><text:span text:style-name="T6">S</text:span></text:span><text:span text:style-name="Drop_20_Caps">urveyor</text:span></text:p>
      <text:p text:style-name="P8"><text:span text:style-name="Drop_20_Caps"/></text:p>
      <text:p text:style-name="P8"><text:span text:style-name="Drop_20_Caps"><text:s/></text:span><text:span text:style-name="CAPS_20_BOLD">J</text:span><text:span text:style-name="Drop_20_Caps">. </text:span><text:span text:style-name="CAPS_20_BOLD">bremar</text:span><text:span text:style-name="Drop_20_Caps"> , S</text:span><text:span text:style-name="Drop_20_Caps"><text:span text:style-name="T6">u</text:span></text:span><text:span text:style-name="Drop_20_Caps">rveyor General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==</text:span></text:span></text:p>
      <text:p text:style-name="P8"><text:span text:style-name="Drop_20_Caps">N30E 16c</text:span></text:p>
      <text:p text:style-name="P8"><text:span text:style-name="Drop_20_Caps">N19W 18c</text:span></text:p>
      <text:p text:style-name="P8"><text:span text:style-name="Drop_20_Caps">N68E 31c</text:span></text:p>
      <text:p text:style-name="P8"><text:span text:style-name="Drop_20_Caps">S80E 20c</text:span></text:p>
      <text:p text:style-name="P8"><text:span text:style-name="Drop_20_Caps">S10E 25.70c</text:span></text:p>
      <text:p text:style-name="P8"><text:span text:style-name="Drop_20_Caps">N90E 13c</text:span></text:p>
      <text:p text:style-name="P8"><text:span text:style-name="Drop_20_Caps">S0E <text:s/>21c</text:span></text:p>
      <text:p text:style-name="P8"><text:span text:style-name="Drop_20_Caps">S80W 23c</text:span></text:p>
      <text:p text:style-name="P8"><text:span text:style-name="Drop_20_Caps">N76.2.5W 46.77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2afa" officeooo:paragraph-rsid="001b2af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SC, York, Zachariah Leech, 179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3T20:10:15.872239701</dc:date>
    <meta:editing-duration>PT32M45S</meta:editing-duration>
    <meta:editing-cycles>14</meta:editing-cycles>
    <meta:document-statistic meta:table-count="0" meta:image-count="0" meta:object-count="0" meta:page-count="3" meta:paragraph-count="61" meta:word-count="336" meta:character-count="3671" meta:non-whitespace-character-count="1214"/>
  </office:meta>
</office:document-meta>
</file>