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d100f" officeooo:paragraph-rsid="001d100f"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23c20d"/>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T1" style:family="text">
      <style:text-properties fo:text-transform="uppercase" fo:color="#0000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style:text-line-through-style="none" style:text-line-through-type="none" style:font-name="Liberation Mono2" style:text-underline-style="none" officeooo:rsid="00255da1" style:text-overline-style="none" style:text-overline-color="font-color"/>
    </style:style>
    <style:style style:name="T3" style:family="text">
      <style:text-properties fo:text-transform="uppercase" fo:color="#000000" style:text-line-through-style="none" style:text-line-through-type="none" style:font-name="Liberation Mono2" fo:font-size="10pt" style:text-underline-style="none" fo:font-weight="bold" style:text-overline-style="none" style:text-overline-color="font-color"/>
    </style:style>
    <style:style style:name="T4" style:family="text">
      <style:text-properties fo:text-transform="uppercase" fo:color="#000000" style:text-line-through-style="none" style:text-line-through-type="none" style:font-name="Liberation Mono2" fo:font-size="10pt" style:text-underline-style="none" fo:font-weight="bold" officeooo:rsid="0023c20d"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d100f"/>
    </style:style>
    <style:style style:name="T9" style:family="text">
      <style:text-properties fo:color="#000000" style:font-name="Liberation Mono" fo:font-size="10pt" style:font-size-asian="10.5pt"/>
    </style:style>
    <style:style style:name="T10" style:family="text">
      <style:text-properties fo:color="#000000" style:font-name="Liberation Mono" fo:font-size="10pt" officeooo:rsid="001d100f" style:font-size-asian="10.5pt"/>
    </style:style>
    <style:style style:name="T11" style:family="text">
      <style:text-properties fo:color="#000000" style:font-name="Liberation Mono" fo:font-size="10pt" officeooo:rsid="001dfc7c" style:font-size-asian="10.5pt"/>
    </style:style>
    <style:style style:name="T12" style:family="text">
      <style:text-properties fo:color="#000000" style:font-name="Liberation Mono" fo:font-size="10pt" officeooo:rsid="00223f51" style:font-size-asian="10.5pt"/>
    </style:style>
    <style:style style:name="T13" style:family="text">
      <style:text-properties fo:color="#000000" style:font-name="Liberation Mono" fo:font-size="10pt" officeooo:rsid="00238133" style:font-size-asian="10.5pt"/>
    </style:style>
    <style:style style:name="T14" style:family="text">
      <style:text-properties fo:color="#000000" style:font-name="Liberation Mono" fo:font-size="10pt" fo:font-style="normal" officeooo:rsid="001dfc7c" style:font-size-asian="10.5pt" style:font-style-asian="normal" style:font-style-complex="normal"/>
    </style:style>
    <style:style style:name="T15" style:family="text">
      <style:text-properties officeooo:rsid="001dfc7c"/>
    </style:style>
    <style:style style:name="T16" style:family="text">
      <style:text-properties officeooo:rsid="001f4ac4"/>
    </style:style>
    <style:style style:name="T17" style:family="text">
      <style:text-properties officeooo:rsid="00223f51"/>
    </style:style>
    <style:style style:name="T18" style:family="text">
      <style:text-properties officeooo:rsid="00238133"/>
    </style:style>
    <style:style style:name="T19" style:family="text">
      <style:text-properties officeooo:rsid="0023c20d"/>
    </style:style>
    <style:style style:name="T20" style:family="text">
      <style:text-properties officeooo:rsid="0026a9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ext:span text:style-name="T8">This</text:span></text:span><text:span text:style-name="Drop_20_Caps"><text:span text:style-name="T10"> </text:span></text:span><text:span text:style-name="CAPS"><text:span text:style-name="T8">indenture</text:span></text:span><text:span text:style-name="Drop_20_Caps"> made this 29th day of August 1799 and in the 24th year of American </text:span><text:span text:style-name="Drop_20_Caps"><text:span text:style-name="T14">I</text:span></text:span><text:span text:style-name="Drop_20_Caps">ndependence.</text:span></text:p>
      <text:p text:style-name="P3"><text:span text:style-name="Drop_20_Caps"/></text:p>
      <text:p text:style-name="P3"><text:span text:style-name="CAPS">Between</text:span><text:span text:style-name="Drop_20_Caps"> </text:span><text:span text:style-name="Drop_20_Caps"><text:span text:style-name="T3">WILLIAM</text:span></text:span><text:span text:style-name="Drop_20_Caps"> </text:span><text:span text:style-name="CAPS_20_BOLD"><text:span text:style-name="T19">BARROW</text:span></text:span><text:span text:style-name="Drop_20_Caps"><text:span text:style-name="T19"> [</text:span></text:span><text:span text:style-name="Drop_20_Caps"><text:span text:style-name="T3">Barron</text:span></text:span><text:span text:style-name="Drop_20_Caps"><text:span text:style-name="T4">]</text:span></text:span><text:span text:style-name="Drop_20_Caps"> of </text:span><text:span text:style-name="Drop_20_Caps"><text:span text:style-name="T11">York</text:span></text:span><text:span text:style-name="Drop_20_Caps"> county and state of South Carolina of the one part and </text:span><text:span text:style-name="Drop_20_Caps"><text:span text:style-name="T3">WILLIAM</text:span></text:span><text:span text:style-name="Drop_20_Caps"> </text:span><text:span text:style-name="Drop_20_Caps"><text:span text:style-name="T3">Stanton</text:span></text:span><text:span text:style-name="Drop_20_Caps"> of the county and state, </text:span><text:span text:style-name="Drop_20_Caps"><text:span text:style-name="T11">aforesaid,</text:span></text:span><text:span text:style-name="Drop_20_Caps"> of the other part.</text:span></text:p>
      <text:p text:style-name="P3"><text:span text:style-name="Drop_20_Caps"/></text:p>
      <text:p text:style-name="P6"><text:span text:style-name="CAPS">Witnesse</text:span><text:span text:style-name="CAPS"><text:span text:style-name="T8">TH</text:span></text:span><text:span text:style-name="Drop_20_Caps"> that the said </text:span><text:span text:style-name="Drop_20_Caps"><text:span text:style-name="T3">WILLIAM</text:span></text:span><text:span text:style-name="Drop_20_Caps"> </text:span><text:span text:style-name="CAPS_20_BOLD"><text:span text:style-name="T19">BARROW</text:span></text:span><text:span text:style-name="Drop_20_Caps"> for and in consideration of the sum of $241</text:span><text:span text:style-name="Drop_20_Caps"><text:span text:style-name="T8">½ </text:span></text:span><text:span text:style-name="Drop_20_Caps">dollar</text:span><text:span text:style-name="Drop_20_Caps"><text:span text:style-name="T8">s</text:span></text:span><text:span text:style-name="Drop_20_Caps"> to him paid, or otherwise secured by obligation, before the delivery of these presents, the receipt where of the said </text:span><text:span text:style-name="Drop_20_Caps"><text:span text:style-name="T3">WILLIAM</text:span></text:span><text:span text:style-name="Drop_20_Caps"> </text:span><text:span text:style-name="CAPS_20_BOLD"><text:span text:style-name="T19">BARROW</text:span></text:span><text:span text:style-name="Drop_20_Caps"> </text:span><text:span text:style-name="Drop_20_Caps"><text:span text:style-name="T11">doth</text:span></text:span><text:span text:style-name="Drop_20_Caps"> confess and acknowledge to be fully satisfied hath therefore granted, bargain, sold, aliened, enfeoffed, released and confirmed and by these presents doth grant, bargain, sell, alien, enfeoff, release and confirm unto the said </text:span><text:span text:style-name="Drop_20_Caps"><text:span text:style-name="T3">WILLIAM</text:span></text:span><text:span text:style-name="Drop_20_Caps"> </text:span><text:span text:style-name="Drop_20_Caps"><text:span text:style-name="T3">Stanton</text:span></text:span><text:span text:style-name="Drop_20_Caps"> his heirs and assigns forever all that tract of land situated, lying and being in the county and state aforesaid on the headwaters of Fishing Creek joining lands now belonging to the heirs of </text:span><text:span text:style-name="CAPS_20_BOLD">Alexander</text:span><text:span text:style-name="Drop_20_Caps"> </text:span><text:span text:style-name="CAPS_20_BOLD">Love</text:span><text:span text:style-name="Drop_20_Caps"> </text:span><text:span text:style-name="Drop_20_Caps"><text:span text:style-name="T9">S</text:span></text:span><text:span text:style-name="Drop_20_Caps">r., </text:span><text:span text:style-name="Drop_20_Caps"><text:span text:style-name="T15">d</text:span></text:span><text:span text:style-name="Drop_20_Caps">eceased, </text:span><text:span text:style-name="Drop_20_Caps"><text:span text:style-name="T3">WILLIAM</text:span></text:span><text:span text:style-name="Drop_20_Caps"> </text:span><text:span text:style-name="CAPS_20_BOLD"><text:span text:style-name="T8">E</text:span></text:span><text:span text:style-name="CAPS_20_BOLD">akin</text:span><text:span text:style-name="Drop_20_Caps"> and </text:span><text:span text:style-name="CAPS_20_BOLD">John</text:span><text:span text:style-name="Drop_20_Caps"> </text:span><text:span text:style-name="CAPS_20_BOLD"><text:span text:style-name="T8">Ratchford</text:span></text:span><text:span text:style-name="Drop_20_Caps"> and bounded as follows, viz:</text:span></text:p>
      <text:p text:style-name="P3"><text:span text:style-name="Drop_20_Caps"/></text:p>
      <text:p text:style-name="Quotations"><text:span text:style-name="Drop_20_Caps">Beginning at a post oak on </text:span><text:span text:style-name="CAPS_20_BOLD">Thomas </text:span><text:span text:style-name="CAPS_20_BOLD"><text:span text:style-name="T8">Beat</text:span></text:span><text:span text:style-name="CAPS_20_BOLD"><text:span text:style-name="T15">ie’</text:span></text:span><text:span text:style-name="Drop_20_Caps">s </text:span><text:span text:style-name="Drop_20_Caps"><text:span text:style-name="T15">[</text:span></text:span><text:span text:style-name="CAPS_20_BOLD"><text:span text:style-name="T15">Beaty</text:span></text:span><text:span text:style-name="Drop_20_Caps"><text:span text:style-name="T15">] </text:span></text:span><text:span text:style-name="Drop_20_Caps">line and runs </text:span><text:span text:style-name="Drop_20_Caps"><text:span text:style-name="T11">N</text:span></text:span><text:span text:style-name="Drop_20_Caps"> 11 E 37 chains and 50 links to a Red Oak sapling on </text:span><text:span text:style-name="CAPS_20_BOLD">Peter </text:span><text:span text:style-name="CAPS_20_BOLD"><text:span text:style-name="T8">K</text:span></text:span><text:span text:style-name="CAPS_20_BOLD">uykendall</text:span><text:span text:style-name="Drop_20_Caps">'s line; thence N 79 W 50 chains to a Post Oak; thenc</text:span><text:span text:style-name="Drop_20_Caps"><text:span text:style-name="T15">e</text:span></text:span><text:span text:style-name="Drop_20_Caps"> S 11 W 26 chains 75 links to a Black Jack, then</text:span><text:span text:style-name="Drop_20_Caps"><text:span text:style-name="T15">ce</text:span></text:span><text:span text:style-name="Drop_20_Caps"> S 55 E 7 chains 50 links to a dead Pine and pointers; thenc</text:span><text:span text:style-name="Drop_20_Caps"><text:span text:style-name="T16">e</text:span></text:span><text:span text:style-name="Drop_20_Caps"> N 41 E 12 chains to a Post Oak; thenc</text:span><text:span text:style-name="Drop_20_Caps"><text:span text:style-name="T16">e</text:span></text:span><text:span text:style-name="Drop_20_Caps"> S 45 </text:span><text:span text:style-name="Drop_20_Caps"><text:span text:style-name="T16">E </text:span></text:span><text:span text:style-name="Drop_20_Caps">41 chains to the beginning.</text:span></text:p>
      <text:p text:style-name="P6"><text:span text:style-name="CAPS">Containing</text:span><text:span text:style-name="Drop_20_Caps"> biased Mission 160 acres of land which is the survey </text:span><text:span text:style-name="CAPS_20_BOLD">John </text:span><text:span text:style-name="CAPS_20_BOLD"><text:span text:style-name="T19">WISKER</text:span></text:span><text:span text:style-name="CAPS_20_BOLD"> </text:span><text:span text:style-name="CAPS_20_BOLD"><text:span text:style-name="T19">[</text:span></text:span><text:span text:style-name="CAPS_20_BOLD"><text:span text:style-name="T20">John </text:span></text:span><text:span text:style-name="CAPS_20_BOLD">whisker, </text:span><text:span text:style-name="CAPS_20_BOLD"><text:span text:style-name="T20">JOHN WISHER</text:span></text:span><text:span text:style-name="CAPS_20_BOLD"><text:span text:style-name="T19">]</text:span></text:span><text:span text:style-name="Drop_20_Caps"> formerly lived on and which said </text:span><text:span text:style-name="Drop_20_Caps"><text:span text:style-name="T3">WILLIAM</text:span></text:span><text:span text:style-name="Drop_20_Caps"> </text:span><text:span text:style-name="CAPS_20_BOLD"><text:span text:style-name="T19">BARROW</text:span></text:span><text:span text:style-name="Drop_20_Caps"> now conveys by these presents to said </text:span><text:span text:style-name="Drop_20_Caps"><text:span text:style-name="T3">WILLIAM</text:span></text:span><text:span text:style-name="Drop_20_Caps"> </text:span><text:span text:style-name="Drop_20_Caps"><text:span text:style-name="T3">Stanton</text:span></text:span><text:span text:style-name="Drop_20_Caps">, his heirs and assign</text:span><text:span text:style-name="Drop_20_Caps"><text:span text:style-name="T8">s, </text:span></text:span><text:span text:style-name="Drop_20_Caps"><text:span text:style-name="T17">with all yards, gardens, trees, woods, under-woods,</text:span></text:span><text:span text:style-name="Drop_20_Caps"><text:span text:style-name="T8"> </text:span></text:span><text:span text:style-name="Drop_20_Caps"><text:span text:style-name="T17">ways</text:span></text:span><text:span text:style-name="Drop_20_Caps">, </text:span><text:span text:style-name="Drop_20_Caps"><text:span text:style-name="T17">w</text:span></text:span><text:span text:style-name="Drop_20_Caps">aters and water courses therein contained, and all profits and appurtenances there</text:span><text:span text:style-name="Drop_20_Caps"><text:span text:style-name="T12">unto</text:span></text:span><text:span text:style-name="Drop_20_Caps"> belonging or in any wise </text:span><text:span text:style-name="Drop_20_Caps"><text:span text:style-name="T12">ap</text:span></text:span><text:span text:style-name="Drop_20_Caps">pertaining to the only proper use and behoof </text:span><text:span text:style-name="Drop_20_Caps"><text:span text:style-name="T17">of the </text:span></text:span><text:span text:style-name="Drop_20_Caps">said </text:span><text:span text:style-name="Drop_20_Caps"><text:span text:style-name="T3">Stanton</text:span></text:span><text:span text:style-name="Drop_20_Caps"> his </text:span><text:span text:style-name="Drop_20_Caps"><text:span text:style-name="T12">heirs</text:span></text:span><text:span text:style-name="Drop_20_Caps"> and a</text:span><text:span text:style-name="Drop_20_Caps"><text:span text:style-name="T17">s</text:span></text:span><text:span text:style-name="Drop_20_Caps">signs forever.</text:span></text:p>
      <text:p text:style-name="P3"><text:span text:style-name="Drop_20_Caps"/></text:p>
      <text:p text:style-name="P6"><text:span text:style-name="CAPS">To have and to hold</text:span><text:span text:style-name="Drop_20_Caps"> the aforesaid tract of land with all and singular the </text:span><text:span text:style-name="Drop_20_Caps"><text:span text:style-name="T10">hereditaments </text:span></text:span><text:span text:style-name="Drop_20_Caps">and appurtenances there</text:span><text:span text:style-name="Drop_20_Caps"><text:span text:style-name="T10">u</text:span></text:span><text:span text:style-name="Drop_20_Caps">nto belonging with </text:span><text:span text:style-name="Drop_20_Caps"><text:span text:style-name="T18">the rev</text:span></text:span><text:span text:style-name="Drop_20_Caps">ersion and reversions, remainder and remainders, profits and advantages belonging to the same unto the said </text:span><text:span text:style-name="Drop_20_Caps"><text:span text:style-name="T3">WILLIAM</text:span></text:span><text:span text:style-name="Drop_20_Caps"> </text:span><text:span text:style-name="Drop_20_Caps"><text:span text:style-name="T3">Stanton</text:span></text:span><text:span text:style-name="Drop_20_Caps">, his heirs and a</text:span><text:span text:style-name="Drop_20_Caps"><text:span text:style-name="T18">s</text:span></text:span><text:span text:style-name="Drop_20_Caps">signs forever </text:span><text:span text:style-name="Drop_20_Caps"><text:span text:style-name="T18">ac</text:span></text:span><text:span text:style-name="Drop_20_Caps">cording to the true intent hereof, which is that the said </text:span><text:span text:style-name="Drop_20_Caps"><text:span text:style-name="T3">WILLIAM</text:span></text:span><text:span text:style-name="Drop_20_Caps"> </text:span><text:span text:style-name="Drop_20_Caps"><text:span text:style-name="T3">Stanton</text:span></text:span><text:span text:style-name="Drop_20_Caps"> and his heirs and assigns </text:span><text:span text:style-name="Drop_20_Caps"><text:span text:style-name="T18">m</text:span></text:span><text:span text:style-name="Drop_20_Caps">ay forever hereafter peaceably have, hold, possess and enjoy to his and their own proper use and benefit, the said tract of land and premises as aforesaid without any </text:span><text:span text:style-name="Drop_20_Caps"><text:span text:style-name="T18">i</text:span></text:span><text:span text:style-name="Drop_20_Caps">nterruption of him, the said </text:span><text:span text:style-name="Drop_20_Caps"><text:span text:style-name="T3">WILLIAM</text:span></text:span><text:span text:style-name="Drop_20_Caps"> </text:span><text:span text:style-name="CAPS_20_BOLD"><text:span text:style-name="T19">BARROW</text:span></text:span><text:span text:style-name="Drop_20_Caps"> or his heirs and assigns or any other person or persons claiming by, from, or under him or them or any of them, hereby warranting and defending the land and premises as aforesaid unto the said </text:span><text:span text:style-name="Drop_20_Caps"><text:span text:style-name="T3">Stanton</text:span></text:span><text:span text:style-name="Drop_20_Caps"> his heirs and assigns against legal claim or demand of all persons whatsoever.</text:span></text:p>
      <text:p text:style-name="P3"><text:span text:style-name="Drop_20_Caps"/></text:p>
      <text:p text:style-name="P6"><text:span text:style-name="Drop_20_Caps"><text:span text:style-name="T13">In</text:span></text:span><text:span text:style-name="Drop_20_Caps"> </text:span><text:span text:style-name="Drop_20_Caps"><text:span text:style-name="T18">w</text:span></text:span><text:span text:style-name="Drop_20_Caps">itness the said </text:span><text:span text:style-name="Drop_20_Caps"><text:span text:style-name="T3">WILLIAM</text:span></text:span><text:span text:style-name="Drop_20_Caps"> </text:span><text:span text:style-name="CAPS_20_BOLD"><text:span text:style-name="T19">BARROW</text:span></text:span><text:span text:style-name="Drop_20_Caps"> </text:span><text:span text:style-name="Drop_20_Caps"><text:span text:style-name="T13">hath</text:span></text:span><text:span text:style-name="Drop_20_Caps"> hereunto set his hand and seal the day and year first above written.</text:span></text:p>
      <text:p text:style-name="P3"><text:span text:style-name="Drop_20_Caps"/></text:p>
      <text:p text:style-name="P6"><text:span text:style-name="Drop_20_Caps"><text:span text:style-name="T3">WILLIAM</text:span></text:span><text:span text:style-name="Drop_20_Caps"> </text:span><text:span text:style-name="CAPS_20_BOLD"><text:span text:style-name="T19">BARROW</text:span></text:span><text:span text:style-name="Drop_20_Caps"> </text:span><text:span text:style-name="Drop_20_Caps"><text:span text:style-name="T18">{</text:span></text:span><text:span text:style-name="Drop_20_Caps">seal</text:span><text:span text:style-name="Drop_20_Caps"><text:span text:style-name="T18">}</text:span></text:span></text:p>
      <text:p text:style-name="P3"><text:span text:style-name="Drop_20_Caps"/></text:p>
      <text:p text:style-name="P3"><text:span text:style-name="Drop_20_Caps">Signed Sealed Delivered in the presence of</text:span></text:p>
      <text:p text:style-name="P3"><text:span text:style-name="Drop_20_Caps"/></text:p>
      <text:p text:style-name="P3"><text:span text:style-name="CAPS_20_BOLD"><text:span text:style-name="T18">John</text:span></text:span><text:span text:style-name="CAPS_20_BOLD"> Flynn</text:span></text:p>
      <text:p text:style-name="P3"><text:span text:style-name="CAPS_20_BOLD">John Mills</text:span></text:p>
      <text:p text:style-name="P3"><text:span text:style-name="CAPS_20_BOLD">Gustavus Brian</text:span><text:span text:style-name="Drop_20_Caps"> </text:span><text:span text:style-name="Drop_20_Caps"><text:span text:style-name="T18">{</text:span></text:span><text:span text:style-name="Drop_20_Caps">his </text:span><text:span text:style-name="Drop_20_Caps"><text:span text:style-name="T13">x mark}</text:span></text:span></text:p>
      <text:p text:style-name="P3"><text:soft-page-break/><text:span text:style-name="Drop_20_Caps"/></text:p>
      <text:p text:style-name="P8"><text:span text:style-name="Drop_20_Caps">South Carolina</text:span></text:p>
      <text:p text:style-name="P3"><text:span text:style-name="Drop_20_Caps">York County</text:span></text:p>
      <text:p text:style-name="P3"><text:span text:style-name="Drop_20_Caps"/></text:p>
      <text:p text:style-name="P3"><text:span text:style-name="Drop_20_Caps">Personally appeared </text:span><text:span text:style-name="CAPS_20_BOLD">John</text:span><text:span text:style-name="Drop_20_Caps"> </text:span><text:span text:style-name="CAPS_20_BOLD">Flynn</text:span><text:span text:style-name="Drop_20_Caps"> before me the subscribing Justice and made a oath agreeable to law that he saw he was indeed signed, sealed, and delivered in that </text:span><text:span text:style-name="CAPS_20_BOLD">John</text:span><text:span text:style-name="Drop_20_Caps"> </text:span><text:span text:style-name="CAPS_20_BOLD">Mills</text:span><text:span text:style-name="Drop_20_Caps"> and </text:span><text:span text:style-name="CAPS_20_BOLD">Gustavus</text:span><text:span text:style-name="Drop_20_Caps"> </text:span><text:span text:style-name="CAPS_20_BOLD">Bryan</text:span><text:span text:style-name="Drop_20_Caps"> was collaborating Witnesses with himself.</text:span></text:p>
      <text:p text:style-name="P3"><text:span text:style-name="Drop_20_Caps"/></text:p>
      <text:p text:style-name="P3"><text:span text:style-name="Drop_20_Caps">Sworn to and subscribed to before me this day in September 1799</text:span></text:p>
      <text:p text:style-name="P3"><text:span text:style-name="Drop_20_Caps"/></text:p>
      <text:p text:style-name="P3"><text:span text:style-name="CAPS_20_BOLD">John</text:span><text:span text:style-name="Drop_20_Caps"> </text:span><text:span text:style-name="CAPS_20_BOLD">Flynn</text:span></text:p>
      <text:p text:style-name="P3"><text:span text:style-name="Drop_20_Caps"/></text:p>
      <text:p text:style-name="P3"><text:span text:style-name="CAPS_20_BOLD"><text:span text:style-name="T18">J</text:span></text:span><text:span text:style-name="Drop_20_Caps"><text:span text:style-name="T13">. </text:span></text:span><text:span text:style-name="CAPS_20_BOLD"><text:span text:style-name="T18">B</text:span></text:span><text:span text:style-name="Drop_20_Caps"><text:span text:style-name="T13">.</text:span></text:span><text:span text:style-name="Drop_20_Caps"> </text:span><text:span text:style-name="CAPS_20_BOLD">Fulton</text:span><text:span text:style-name="Drop_20_Caps">, </text:span><text:span text:style-name="Drop_20_Caps"><text:span text:style-name="T18">JP</text:span></text:span></text:p>
      <text:p text:style-name="P3"><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6">###### <text:s text:c="2"/># <text:s text:c="4"/># <text:s text:c="2"/>##### <text:s text:c="2"/>####### <text:s/># <text:s text:c="4"/># <text:s text:c="9"/>##### <text:s text:c="2"/>####### <text:s/># <text:s text:c="4"/>#</text:span></text:span></text:p>
      <text:p text:style-name="P4"><text:span text:style-name="Drop_20_Caps"><text:span text:style-name="T6"># <text:s text:c="4"/># <text:s/>## <text:s text:c="2"/>## <text:s/># <text:s text:c="4"/># <text:s/># <text:s text:c="7"/>## <text:s text:c="3"/># <text:s text:c="8"/># <text:s text:c="4"/># <text:s/># <text:s text:c="4"/># <text:s/>## <text:s text:c="2"/>##</text:span></text:span></text:p>
      <text:p text:style-name="P4"><text:span text:style-name="Drop_20_Caps"><text:span text:style-name="T6"># <text:s text:c="4"/># <text:s/># # # # <text:s/># <text:s text:c="7"/># <text:s text:c="7"/># # <text:s text:c="2"/># <text:s text:c="8"/># <text:s text:c="7"/># <text:s text:c="4"/># <text:s/># # # #</text:span></text:span></text:p>
      <text:p text:style-name="P4"><text:span text:style-name="Drop_20_Caps"><text:span text:style-name="T6">###### <text:s text:c="2"/># <text:s/># <text:s/># <text:s/># <text:s/>#### <text:s/>##### <text:s text:c="3"/># <text:s/># <text:s/># <text:s text:c="8"/># <text:s text:c="7"/># <text:s text:c="4"/># <text:s/># <text:s/># <text:s/>#</text:span></text:span></text:p>
      <text:p text:style-name="P4"><text:span text:style-name="Drop_20_Caps"><text:span text:style-name="T6"># <text:s text:c="4"/># <text:s/># <text:s text:c="4"/># <text:s/># <text:s text:c="4"/># <text:s/># <text:s text:c="7"/># <text:s text:c="2"/># # <text:s text:c="8"/># <text:s text:c="7"/># <text:s text:c="4"/># <text:s/># <text:s text:c="4"/>#</text:span></text:span></text:p>
      <text:p text:style-name="P4"><text:span text:style-name="Drop_20_Caps"><text:span text:style-name="T6"># <text:s text:c="4"/># <text:s/># <text:s text:c="4"/># <text:s/># <text:s text:c="4"/># <text:s/># <text:s text:c="7"/># <text:s text:c="3"/>## <text:s text:c="2"/>### <text:s text:c="2"/># <text:s text:c="4"/># <text:s/># <text:s text:c="4"/># <text:s/># <text:s text:c="4"/>#</text:span></text:span></text:p>
      <text:p text:style-name="P4"><text:span text:style-name="Drop_20_Caps"><text:span text:style-name="T6">###### <text:s text:c="2"/># <text:s text:c="4"/># <text:s text:c="2"/>##### <text:s text:c="2"/>####### <text:s/># <text:s text:c="4"/># <text:s text:c="2"/>### <text:s text:c="3"/>##### <text:s text:c="2"/>####### <text:s/># <text:s text:c="4"/>#</text:span></text:span></text:p>
      <text:p text:style-name="P4"><text:span text:style-name="Drop_20_Caps"><text:span text:style-name="T6"/></text:span></text:p>
      <text:p text:style-name="P5"><text:span text:style-name="Drop_20_Caps"/></text:p>
      <text:p text:style-name="P5"><text:span text:style-name="Drop_20_Caps"/></text:p>
      <text:p text:style-name="P5"><text:span text:style-name="Drop_20_Caps"/></text:p>
      <text:p text:style-name="P5"><text:span text:style-name="Drop_20_Caps"><text:span text:style-name="T7">Transcribed from original documents by Brent R. Brian &amp; Martha M. Brian.</text:span></text:span></text:p>
      <text:p text:style-name="P5"><text:span text:style-name="Drop_20_Caps"/></text:p>
      <text:p text:style-name="P5"><text:span text:style-name="Drop_20_Caps"><text:span text:style-name="T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5">BMGEN</text:span></text:span></text:a></text:p>
      <text:p text:style-name="P5"><text:span text:style-name="Drop_20_Caps"/></text:p>
      <text:p text:style-name="P5"><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5">In short, use what you like. <text:s/>But if you use our stuff, mention us as the source.</text:span></text:span></text:p>
      <text:p text:style-name="P5"><text:span text:style-name="Drop_20_Caps"/></text:p>
      <text:p text:style-name="P5"><text:span text:style-name="Drop_20_Caps"><text:span text:style-name="T5">Brent R. Brian</text:span></text:span></text:p>
      <text:p text:style-name="P5"><text:span text:style-name="Drop_20_Caps"><text:span text:style-name="T5">Martha M. Brian</text:span></text:span></text:p>
      <text:p text:style-name="P5"><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d100f" officeooo:paragraph-rsid="001d100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text-line-through-style="none" style:text-line-through-type="none" style:font-name="Liberation Mono2" style:text-underline-style="none" style:text-overline-style="none" style:text-overline-color="font-color"/>
    </style:style>
    <style:style style:name="MT2" style:family="text">
      <style:text-properties fo:text-transform="uppercase" fo:color="#000000" style:text-line-through-style="none" style:text-line-through-type="none" style:font-name="Liberation Mono2" style:text-underline-style="none" officeooo:rsid="00255da1"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text:span text:style-name="MT1">WILLIAM</text:span> <text:span text:style-name="MT1">Barro</text:span><text:span text:style-name="MT2">W</text:span> to <text:span text:style-name="MT1">WILLIAM</text:span> <text:span text:style-name="MT1">Stanton</text:span>, 179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4T15:52:12.906597400</dc:date>
    <dc:creator>brent </dc:creator>
    <meta:editing-duration>PT40M19S</meta:editing-duration>
    <meta:editing-cycles>18</meta:editing-cycles>
    <meta:document-statistic meta:table-count="0" meta:image-count="0" meta:object-count="0" meta:page-count="4" meta:paragraph-count="37" meta:word-count="771" meta:character-count="4375" meta:non-whitespace-character-count="3373"/>
  </office:meta>
</office:document-meta>
</file>