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eed5" officeooo:paragraph-rsid="0019eed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break-before="page"/>
      <style:text-properties officeooo:paragraph-rsid="0011597c"/>
    </style:style>
    <style:style style:name="P8" style:family="paragraph" style:parent-style-name="Standard">
      <style:text-properties officeooo:paragraph-rsid="001bbde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bdee"/>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bbdee" style:text-overline-style="none" style:text-overline-color="font-color"/>
    </style:style>
    <style:style style:name="T7"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8" style:family="text">
      <style:text-properties officeooo:rsid="001d2aa6"/>
    </style:style>
    <style:style style:name="T9"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South Carolina</text:span></text:p>
      <text:p text:style-name="P6"><text:span text:style-name="Drop_20_Caps">York County</text:span></text:p>
      <text:p text:style-name="P6"><text:span text:style-name="Drop_20_Caps"/></text:p>
      <text:p text:style-name="P6"><text:span text:style-name="Drop_20_Caps">July Court </text:span><text:span text:style-name="Drop_20_Caps"><text:span text:style-name="T4">A</text:span></text:span><text:span text:style-name="Drop_20_Caps">. D. 1787</text:span></text:p>
      <text:p text:style-name="P6"><text:span text:style-name="Drop_20_Caps"/></text:p>
      <text:p text:style-name="P6"><text:span text:style-name="Drop_20_Caps">No. 104</text:span></text:p>
      <text:p text:style-name="P6"><text:span text:style-name="Drop_20_Caps"/></text:p>
      <text:p text:style-name="P6"><text:span text:style-name="CAPS"><text:span text:style-name="T4">A</text:span></text:span><text:span text:style-name="CAPS"> lease and release</text:span><text:span text:style-name="Drop_20_Caps"> from </text:span><text:span text:style-name="Drop_20_Caps"><text:span text:style-name="T5">WILLIAM</text:span></text:span><text:span text:style-name="Drop_20_Caps"> </text:span><text:span text:style-name="Drop_20_Caps"><text:span text:style-name="T5">BARROW</text:span></text:span><text:span text:style-name="Drop_20_Caps"> to </text:span><text:span text:style-name="Drop_20_Caps"><text:span text:style-name="T5">THOMAS</text:span></text:span><text:span text:style-name="Drop_20_Caps"> </text:span><text:span text:style-name="Drop_20_Caps"><text:span text:style-name="T5">CLENDENNON</text:span></text:span><text:span text:style-name="Drop_20_Caps"> for 200 acres of land formerly proven by </text:span><text:span text:style-name="Drop_20_Caps"><text:span text:style-name="T5">WILLIAM</text:span></text:span><text:span text:style-name="Drop_20_Caps"> </text:span><text:span text:style-name="Drop_20_Caps"><text:span text:style-name="T6">CALLEY</text:span></text:span><text:span text:style-name="Drop_20_Caps"> before </text:span><text:span text:style-name="Drop_20_Caps"><text:span text:style-name="T5">WILLIAM</text:span></text:span><text:span text:style-name="Drop_20_Caps"> </text:span><text:span text:style-name="Drop_20_Caps"><text:span text:style-name="T5">BRATTON</text:span></text:span><text:span text:style-name="Drop_20_Caps"> Esquire was produced in open court and order to be recorded, and they are recorded in form following, that is to say:</text:span></text:p>
      <text:p text:style-name="P6"><text:span text:style-name="Drop_20_Caps"/></text:p>
      <text:p text:style-name="P6"><text:span text:style-name="CAPS">This indenture</text:span><text:span text:style-name="Drop_20_Caps"> made this 3rd day of December in the year of Our Lord 1777 by and between </text:span><text:span text:style-name="Drop_20_Caps"><text:span text:style-name="T5">WILLIAM</text:span></text:span><text:span text:style-name="Drop_20_Caps"> </text:span><text:span text:style-name="Drop_20_Caps"><text:span text:style-name="T5">BARROW,</text:span></text:span><text:span text:style-name="Drop_20_Caps"> of the Parish of St. Marks in Craven County in South Carolina, Gentlemen, of the one part and </text:span><text:span text:style-name="Drop_20_Caps"><text:span text:style-name="T5">THOMAS</text:span></text:span><text:span text:style-name="Drop_20_Caps"> </text:span><text:span text:style-name="Drop_20_Caps"><text:span text:style-name="T5">CLENDENNON</text:span></text:span><text:span text:style-name="Drop_20_Caps"> of the same Parish, Weaver, of the other part.</text:span></text:p>
      <text:p text:style-name="P6"><text:span text:style-name="Drop_20_Caps"/></text:p>
      <text:p text:style-name="P8"><text:span text:style-name="CAPS">Witnesseth</text:span><text:span text:style-name="Drop_20_Caps"> that the said </text:span><text:span text:style-name="Drop_20_Caps"><text:span text:style-name="T5">WILLIAM BARROW</text:span></text:span><text:span text:style-name="Drop_20_Caps"> for and in consideration of the sum of </text:span><text:span text:style-name="Drop_20_Caps"><text:span text:style-name="T4">five [</text:span></text:span><text:span text:style-name="Drop_20_Caps">5</text:span><text:span text:style-name="Drop_20_Caps"><text:span text:style-name="T4">]</text:span></text:span><text:span text:style-name="Drop_20_Caps"> Shillings Sterling to him </text:span><text:span text:style-name="Drop_20_Caps"><text:span text:style-name="T4">paid </text:span></text:span><text:span text:style-name="Drop_20_Caps">by said </text:span><text:span text:style-name="Drop_20_Caps"><text:span text:style-name="T5">THOMAS</text:span></text:span><text:span text:style-name="Drop_20_Caps"> </text:span><text:span text:style-name="Drop_20_Caps"><text:span text:style-name="T5">CLENDENNON,</text:span></text:span><text:span text:style-name="Drop_20_Caps"> before the </text:span><text:span text:style-name="Drop_20_Caps"><text:span text:style-name="T4">sealing</text:span></text:span><text:span text:style-name="Drop_20_Caps"> and delivery of these presents, in hand paid, the receipt whereof he, the said </text:span><text:span text:style-name="Drop_20_Caps"><text:span text:style-name="T5">WILLIAM</text:span></text:span><text:span text:style-name="Drop_20_Caps">, </text:span><text:span text:style-name="Drop_20_Caps"><text:span text:style-name="T4">doth</text:span></text:span><text:span text:style-name="Drop_20_Caps"> acknowledge, and </text:span><text:span text:style-name="Drop_20_Caps"><text:span text:style-name="T4">for</text:span></text:span><text:span text:style-name="Drop_20_Caps"> divers other reasons and consideration him </text:span><text:span text:style-name="Drop_20_Caps"><text:span text:style-name="T4">thereunto</text:span></text:span><text:span text:style-name="Drop_20_Caps"> moving </text:span><text:span text:style-name="Drop_20_Caps"><text:span text:style-name="T4">hath</text:span></text:span><text:span text:style-name="Drop_20_Caps"> bargained and sold and by these presents </text:span><text:span text:style-name="Drop_20_Caps"><text:span text:style-name="T4">doth</text:span></text:span><text:span text:style-name="Drop_20_Caps"> bargain and sell unto the said </text:span><text:span text:style-name="Drop_20_Caps"><text:span text:style-name="T5">THOMAS</text:span></text:span><text:span text:style-name="Drop_20_Caps"> </text:span><text:span text:style-name="Drop_20_Caps"><text:span text:style-name="T5">CLENDENNON</text:span></text:span><text:span text:style-name="Drop_20_Caps"> all that Plantation and tract of land containing 200 acres of land situate on the </text:span><text:span text:style-name="Drop_20_Caps"><text:span text:style-name="T4">w</text:span></text:span><text:span text:style-name="Drop_20_Caps">aters of the </text:span><text:span text:style-name="Drop_20_Caps"><text:span text:style-name="T4">s</text:span></text:span><text:span text:style-name="Drop_20_Caps">outh </text:span><text:span text:style-name="Drop_20_Caps"><text:span text:style-name="T4">f</text:span></text:span><text:span text:style-name="Drop_20_Caps">ork of </text:span><text:span text:style-name="Drop_20_Caps"><text:span text:style-name="T4">F</text:span></text:span><text:span text:style-name="Drop_20_Caps">ishing </text:span><text:span text:style-name="Drop_20_Caps"><text:span text:style-name="T4">C</text:span></text:span><text:span text:style-name="Drop_20_Caps">reek in the Parish </text:span><text:span text:style-name="Drop_20_Caps"><text:span text:style-name="T4">aforesaid</text:span></text:span><text:span text:style-name="Drop_20_Caps"> (which Plantation or tracked was originally granted on to a certain </text:span><text:span text:style-name="CAPS_20_BOLD">James</text:span><text:span text:style-name="Drop_20_Caps"> </text:span><text:span text:style-name="CAPS_20_BOLD">Adams</text:span><text:span text:style-name="Drop_20_Caps"> on the 17th day of April Anno Domini 1764 and hath such shape, form, and marks as appear by a plat to the said </text:span><text:span text:style-name="Drop_20_Caps"><text:span text:style-name="T4">g</text:span></text:span><text:span text:style-name="Drop_20_Caps">rant annexed, which </text:span><text:span text:style-name="Drop_20_Caps"><text:span text:style-name="T4">g</text:span></text:span><text:span text:style-name="Drop_20_Caps">rant and </text:span><text:span text:style-name="Drop_20_Caps"><text:span text:style-name="T4">plat</text:span></text:span><text:span text:style-name="Drop_20_Caps"> have been duly entered on record in the secretary's office in book XX page 437). <text:s/></text:span></text:p>
      <text:p text:style-name="P8"><text:span text:style-name="Drop_20_Caps"/></text:p>
      <text:p text:style-name="P8"><text:span text:style-name="CAPS">Together with all and singular</text:span><text:span text:style-name="Drop_20_Caps"> the houses, out houses, edifices, buildings, barns, stables, yards, gardens, orchards, woods, under woods, timber and timber trees, meadows, pastures, ponds, lakes, fishings, ways, <text:s/>waters, water courses, paths, passages, liberties, privileges, </text:span><text:span text:style-name="Drop_20_Caps"><text:span text:style-name="T4">profits</text:span></text:span><text:span text:style-name="Drop_20_Caps">, </text:span><text:span text:style-name="Drop_20_Caps"><text:span text:style-name="T4">hereditaments</text:span></text:span><text:span text:style-name="Drop_20_Caps">, rights, members, and appurtenances whatsoever thereunto belonging or in any wise appertaining and the reversion or reversions, remainder and remainders, rents, issues and profits thereof and of every part and parcel thereof.</text:span></text:p>
      <text:p text:style-name="P6"><text:span text:style-name="Drop_20_Caps"/></text:p>
      <text:p text:style-name="P6"><text:span text:style-name="CAPS">To have and to hold</text:span><text:span text:style-name="Drop_20_Caps"> the said </text:span><text:span text:style-name="Drop_20_Caps"><text:span text:style-name="T4">p</text:span></text:span><text:span text:style-name="Drop_20_Caps">lantation or tract of land and all the aforesaid bargained premises with the appurtenances </text:span><text:span text:style-name="Drop_20_Caps"><text:span text:style-name="T4">thereunto</text:span></text:span><text:span text:style-name="Drop_20_Caps"> belonging unto the said </text:span><text:span text:style-name="Drop_20_Caps"><text:span text:style-name="T5">THOMAS</text:span></text:span><text:span text:style-name="Drop_20_Caps"> </text:span><text:span text:style-name="Drop_20_Caps"><text:span text:style-name="T5">CLENDENNON</text:span></text:span><text:span text:style-name="Drop_20_Caps"> his </text:span><text:span text:style-name="Drop_20_Caps"><text:span text:style-name="T4">executors</text:span></text:span><text:span text:style-name="Drop_20_Caps">, administrators, and assigns from the day next before the date of these presents for and during and until the full end and term of one whole year from </text:span><text:span text:style-name="Drop_20_Caps"><text:span text:style-name="T4">thence</text:span></text:span><text:span text:style-name="Drop_20_Caps"> next </text:span><text:span text:style-name="Drop_20_Caps"><text:span text:style-name="T4">ensuing</text:span></text:span><text:span text:style-name="Drop_20_Caps"> and fully to be completed and ended. Yielding and paying therefore unto the said </text:span><text:span text:style-name="Drop_20_Caps"><text:span text:style-name="T5">WILLIAM</text:span></text:span><text:span text:style-name="Drop_20_Caps"> </text:span><text:span text:style-name="Drop_20_Caps"><text:span text:style-name="T5">BARROW</text:span></text:span><text:span text:style-name="Drop_20_Caps"> the yearly rent of one pepper-corn on the last day of the term if the same shall be demanded to the intent and purpose that by virtue of these presents and by force of the statute for transferring uses into possession he, the said </text:span><text:span text:style-name="Drop_20_Caps"><text:span text:style-name="T5">THOMAS</text:span></text:span><text:span text:style-name="Drop_20_Caps"> </text:span><text:span text:style-name="Drop_20_Caps"><text:span text:style-name="T5">CLENDENNON</text:span></text:span><text:span text:style-name="Drop_20_Caps">, maybe in actual possession of all and singular the premises above-mentioned with all and every the appurtenances there into belonging and be there by enabled to have, take, and receive a release of the reversion and inheritance thereof to him, his heirs and assigns.</text:span></text:p>
      <text:p text:style-name="P6"><text:span text:style-name="Drop_20_Caps"/></text:p>
      <text:p text:style-name="P6"><text:span text:style-name="Drop_20_Caps"/></text:p>
      <text:p text:style-name="P7"><text:span text:style-name="Drop_20_Caps">In witness whereof the aforesaid </text:span><text:span text:style-name="Drop_20_Caps"><text:span text:style-name="T5">WILLIAM</text:span></text:span><text:span text:style-name="Drop_20_Caps"> </text:span><text:span text:style-name="Drop_20_Caps"><text:span text:style-name="T5">BARROW</text:span></text:span><text:span text:style-name="Drop_20_Caps"> have hereunto set his hand and affixed his seal the day and year first above written.</text:span></text:p>
      <text:p text:style-name="P6"><text:span text:style-name="Drop_20_Caps"/></text:p>
      <text:p text:style-name="P6"><text:span text:style-name="Drop_20_Caps"><text:span text:style-name="T5">WILLIAM</text:span></text:span><text:span text:style-name="Drop_20_Caps"> </text:span><text:span text:style-name="Drop_20_Caps"><text:span text:style-name="T5">BARROW</text:span></text:span><text:span text:style-name="Drop_20_Caps"> </text:span><text:span text:style-name="Drop_20_Caps"><text:span text:style-name="T8">{</text:span></text:span><text:span text:style-name="Drop_20_Caps">seal</text:span><text:span text:style-name="Drop_20_Caps"><text:span text:style-name="T8">}</text:span></text:span></text:p>
      <text:p text:style-name="P6"><text:span text:style-name="Drop_20_Caps"/></text:p>
      <text:p text:style-name="P6"><text:span text:style-name="Drop_20_Caps">Signed, sealed, and delivered in presence of</text:span></text:p>
      <text:p text:style-name="P6"><text:span text:style-name="Drop_20_Caps"/></text:p>
      <text:p text:style-name="P6"><text:span text:style-name="CAPS_20_BOLD">John Wallace</text:span></text:p>
      <text:p text:style-name="P6"><text:span text:style-name="CAPS_20_BOLD">John Johnston</text:span></text:p>
      <text:p text:style-name="P6"><text:span text:style-name="CAPS_20_BOLD"><text:span text:style-name="T9">WILLIAM</text:span></text:span><text:span text:style-name="CAPS_20_BOLD"> </text:span><text:span text:style-name="CAPS_20_BOLD"><text:span text:style-name="T9">CALLEY</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eed5" officeooo:paragraph-rsid="0019eed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WILLIAM</text:span> <text:span text:style-name="MT1">BARROW</text:span> to <text:span text:style-name="MT1">THOMAS</text:span> <text:span text:style-name="CAPS_20_BOLD">CLENDENNON</text:span>, 178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12T17:23:56.054163186</dc:date>
    <meta:editing-duration>PT32M34S</meta:editing-duration>
    <meta:editing-cycles>10</meta:editing-cycles>
    <meta:document-statistic meta:table-count="0" meta:image-count="0" meta:object-count="0" meta:page-count="3" meta:paragraph-count="34" meta:word-count="728" meta:character-count="4236" meta:non-whitespace-character-count="3270"/>
  </office:meta>
</office:document-meta>
</file>