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fo:font-weight="bold" officeooo:rsid="001b2967" officeooo:paragraph-rsid="001b2967" style:font-weight-asian="bold" style:font-weight-complex="bold"/>
    </style:style>
    <style:style style:name="P7" style:family="paragraph" style:parent-style-name="Quotations">
      <style:text-properties officeooo:paragraph-rsid="001b2967"/>
    </style:style>
    <style:style style:name="P8" style:family="paragraph" style:parent-style-name="Standard">
      <style:text-properties officeooo:paragraph-rsid="001b2967"/>
    </style:style>
    <style:style style:name="P9" style:family="paragraph" style:parent-style-name="Standard">
      <style:text-properties officeooo:paragraph-rsid="001d2043"/>
    </style:style>
    <style:style style:name="P10" style:family="paragraph" style:parent-style-name="Standard">
      <style:text-properties officeooo:paragraph-rsid="001dc316"/>
    </style:style>
    <style:style style:name="P11" style:family="paragraph" style:parent-style-name="Standard">
      <style:paragraph-properties fo:break-before="page"/>
      <style:text-properties officeooo:paragraph-rsid="001dc316"/>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b2967"/>
    </style:style>
    <style:style style:name="T5"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6"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7" style:family="text">
      <style:text-properties style:text-line-through-style="none" style:text-line-through-type="none" style:text-underline-style="none" style:text-overline-style="none" style:text-overline-color="font-color"/>
    </style:style>
    <style:style style:name="T8" style:family="text">
      <style:text-properties officeooo:rsid="001d2043"/>
    </style:style>
    <style:style style:name="T9" style:family="text">
      <style:text-properties officeooo:rsid="001dc31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CAPS">This indenture</text:span><text:span text:style-name="Drop_20_Caps"> made the 29th day of August 1799 and the 24th year of American independence.</text:span></text:p>
      <text:p text:style-name="P2"><text:span text:style-name="Drop_20_Caps"/></text:p>
      <text:p text:style-name="P2"><text:span text:style-name="CAPS">Between</text:span><text:span text:style-name="Drop_20_Caps"> </text:span><text:span text:style-name="Drop_20_Caps"><text:span text:style-name="T5">WILLIAM</text:span></text:span><text:span text:style-name="Drop_20_Caps"> </text:span><text:span text:style-name="Drop_20_Caps"><text:span text:style-name="T5">BARRON</text:span></text:span><text:span text:style-name="Drop_20_Caps"> of York county in the state of South Carolina of the one part and </text:span><text:span text:style-name="Drop_20_Caps"><text:span text:style-name="T5">WILLIAM</text:span></text:span><text:span text:style-name="Drop_20_Caps"> </text:span><text:span text:style-name="Drop_20_Caps"><text:span text:style-name="T5">STANTON</text:span></text:span><text:span text:style-name="Drop_20_Caps"> of the county and state aforesaid of the other part.</text:span></text:p>
      <text:p text:style-name="P2"><text:span text:style-name="Drop_20_Caps"/></text:p>
      <text:p text:style-name="P2"><text:span text:style-name="CAPS">Witnesseth</text:span><text:span text:style-name="Drop_20_Caps">, that the said </text:span><text:span text:style-name="Drop_20_Caps"><text:span text:style-name="T5">WILLIAM</text:span></text:span><text:span text:style-name="Drop_20_Caps"> </text:span><text:span text:style-name="Drop_20_Caps"><text:span text:style-name="T5">BARRON</text:span></text:span><text:span text:style-name="Drop_20_Caps"> for and in consideration of the sum of $241.50 <text:s/>dollars to him paid or otherwise secured by obligation before the delivery of these presents, the receipt where of the said </text:span><text:span text:style-name="Drop_20_Caps"><text:span text:style-name="T5">WILLIAM</text:span></text:span><text:span text:style-name="Drop_20_Caps"> </text:span><text:span text:style-name="Drop_20_Caps"><text:span text:style-name="T5">BARRON</text:span></text:span><text:span text:style-name="Drop_20_Caps"> </text:span><text:span text:style-name="Drop_20_Caps"><text:span text:style-name="T9">doth</text:span></text:span><text:span text:style-name="Drop_20_Caps"> confess and acknowledge to be fully satisfied, </text:span><text:span text:style-name="Drop_20_Caps"><text:span text:style-name="T9">hath</text:span></text:span><text:span text:style-name="Drop_20_Caps"> therefor</text:span><text:span text:style-name="Drop_20_Caps"><text:span text:style-name="T9">e</text:span></text:span><text:span text:style-name="Drop_20_Caps"> granted, bargained, sold, </text:span><text:span text:style-name="Drop_20_Caps"><text:span text:style-name="T9">aliened</text:span></text:span><text:span text:style-name="Drop_20_Caps">, </text:span><text:span text:style-name="Drop_20_Caps"><text:span text:style-name="T9">enfeoffed</text:span></text:span><text:span text:style-name="Drop_20_Caps">, released, and confirmed and by these presents </text:span><text:span text:style-name="Drop_20_Caps"><text:span text:style-name="T9">doth g</text:span></text:span><text:span text:style-name="Drop_20_Caps">rant, bargain, sell, </text:span><text:span text:style-name="Drop_20_Caps"><text:span text:style-name="T9">alien</text:span></text:span><text:span text:style-name="Drop_20_Caps">, </text:span><text:span text:style-name="Drop_20_Caps"><text:span text:style-name="T9">enfeoff,</text:span></text:span><text:span text:style-name="Drop_20_Caps"> release and confirm unto the said </text:span><text:span text:style-name="Drop_20_Caps"><text:span text:style-name="T5">WILLIAM</text:span></text:span><text:span text:style-name="Drop_20_Caps"> </text:span><text:span text:style-name="Drop_20_Caps"><text:span text:style-name="T5">STANTON</text:span></text:span><text:span text:style-name="Drop_20_Caps">, his heirs and assigns forever, all that tract of land situated, lying, and being in the county and state aforesaid on the head waters of Fishing Creek joining lands now belonging to the heirs of </text:span><text:span text:style-name="CAPS_20_BOLD">alexander love s</text:span><text:span text:style-name="CAPS_20_BOLD"><text:span text:style-name="T9">R.</text:span></text:span><text:span text:style-name="Drop_20_Caps">, deceased, </text:span><text:span text:style-name="Drop_20_Caps"><text:span text:style-name="T5">WILLIAM</text:span></text:span><text:span text:style-name="Drop_20_Caps"> </text:span><text:span text:style-name="CAPS_20_BOLD">eakin</text:span><text:span text:style-name="Drop_20_Caps"> and </text:span><text:span text:style-name="Drop_20_Caps"><text:span text:style-name="T5">JOHN</text:span></text:span><text:span text:style-name="Drop_20_Caps"> </text:span><text:span text:style-name="CAPS_20_BOLD">Ratchford</text:span><text:span text:style-name="Drop_20_Caps"> and bounded as follows, viz.</text:span></text:p>
      <text:p text:style-name="P2"><text:span text:style-name="Drop_20_Caps"/></text:p>
      <text:p text:style-name="P7"><text:span text:style-name="Drop_20_Caps">Beginning at a Post </text:span><text:span text:style-name="Drop_20_Caps"><text:span text:style-name="T4">Oa</text:span></text:span><text:span text:style-name="Drop_20_Caps">k on </text:span><text:span text:style-name="CAPS_20_BOLD">Thomas Beatie</text:span><text:span text:style-name="Drop_20_Caps">’</text:span><text:span text:style-name="Drop_20_Caps"><text:span text:style-name="T4">s </text:span></text:span><text:span text:style-name="Drop_20_Caps"><text:span text:style-name="T9">[</text:span></text:span><text:span text:style-name="CAPS_20_BOLD"><text:span text:style-name="T9">BEATTY</text:span></text:span><text:span text:style-name="Drop_20_Caps"><text:span text:style-name="T9">] </text:span></text:span><text:span text:style-name="Drop_20_Caps"><text:span text:style-name="T4">line</text:span></text:span><text:span text:style-name="Drop_20_Caps"> and runs </text:span><text:span text:style-name="Drop_20_Caps"><text:span text:style-name="T4">N</text:span></text:span><text:span text:style-name="Drop_20_Caps"> 11 </text:span><text:span text:style-name="Drop_20_Caps"><text:span text:style-name="T4">E</text:span></text:span><text:span text:style-name="Drop_20_Caps"> 37 chains and 50 links to a </text:span><text:span text:style-name="Drop_20_Caps"><text:span text:style-name="T4">R</text:span></text:span><text:span text:style-name="Drop_20_Caps">ed </text:span><text:span text:style-name="Drop_20_Caps"><text:span text:style-name="T4">O</text:span></text:span><text:span text:style-name="Drop_20_Caps">ak sapling on </text:span><text:span text:style-name="CAPS_20_BOLD">Peter kuykendall</text:span><text:span text:style-name="Drop_20_Caps">'s line; </text:span><text:span text:style-name="Drop_20_Caps"><text:span text:style-name="T4">thence</text:span></text:span><text:span text:style-name="Drop_20_Caps"> </text:span><text:span text:style-name="Drop_20_Caps"><text:span text:style-name="T4">N</text:span></text:span><text:span text:style-name="Drop_20_Caps"> 79 </text:span><text:span text:style-name="Drop_20_Caps"><text:span text:style-name="T4">W</text:span></text:span><text:span text:style-name="Drop_20_Caps"> 50 </text:span><text:span text:style-name="Drop_20_Caps"><text:span text:style-name="T4">chains</text:span></text:span><text:span text:style-name="Drop_20_Caps"> to a Post Oak; </text:span><text:span text:style-name="Drop_20_Caps"><text:span text:style-name="T4">thence</text:span></text:span><text:span text:style-name="Drop_20_Caps"> </text:span><text:span text:style-name="Drop_20_Caps"><text:span text:style-name="T4">S</text:span></text:span><text:span text:style-name="Drop_20_Caps"> 11 </text:span><text:span text:style-name="Drop_20_Caps"><text:span text:style-name="T4">W</text:span></text:span><text:span text:style-name="Drop_20_Caps"> 26 chains and 75 links to a </text:span><text:span text:style-name="Drop_20_Caps"><text:span text:style-name="T4">B</text:span></text:span><text:span text:style-name="Drop_20_Caps">lack </text:span><text:span text:style-name="Drop_20_Caps"><text:span text:style-name="T4">J</text:span></text:span><text:span text:style-name="Drop_20_Caps">ack; </text:span><text:span text:style-name="Drop_20_Caps"><text:span text:style-name="T4">thence</text:span></text:span><text:span text:style-name="Drop_20_Caps"> </text:span><text:span text:style-name="Drop_20_Caps"><text:span text:style-name="T4">S</text:span></text:span><text:span text:style-name="Drop_20_Caps"> 55 </text:span><text:span text:style-name="Drop_20_Caps"><text:span text:style-name="T4">E</text:span></text:span><text:span text:style-name="Drop_20_Caps"> </text:span><text:span text:style-name="Drop_20_Caps"><text:span text:style-name="T4">7</text:span></text:span><text:span text:style-name="Drop_20_Caps"> chains 50 links to a dead Pine and pointers; </text:span><text:span text:style-name="Drop_20_Caps"><text:span text:style-name="T4">thence</text:span></text:span><text:span text:style-name="Drop_20_Caps"> </text:span><text:span text:style-name="Drop_20_Caps"><text:span text:style-name="T4">N</text:span></text:span><text:span text:style-name="Drop_20_Caps"> 41 </text:span><text:span text:style-name="Drop_20_Caps"><text:span text:style-name="T4">E</text:span></text:span><text:span text:style-name="Drop_20_Caps"> 12 chains to a </text:span><text:span text:style-name="Drop_20_Caps"><text:span text:style-name="T4">P</text:span></text:span><text:span text:style-name="Drop_20_Caps">ost </text:span><text:span text:style-name="Drop_20_Caps"><text:span text:style-name="T4">O</text:span></text:span><text:span text:style-name="Drop_20_Caps">ak; </text:span><text:span text:style-name="Drop_20_Caps"><text:span text:style-name="T4">thence</text:span></text:span><text:span text:style-name="Drop_20_Caps"> </text:span><text:span text:style-name="Drop_20_Caps"><text:span text:style-name="T4">S</text:span></text:span><text:span text:style-name="Drop_20_Caps"> 45 </text:span><text:span text:style-name="Drop_20_Caps"><text:span text:style-name="T4">E</text:span></text:span><text:span text:style-name="Drop_20_Caps"> 41 chains to the beginning.</text:span></text:p>
      <text:p text:style-name="P2"><text:span text:style-name="CAPS">Containing by estimation</text:span><text:span text:style-name="Drop_20_Caps"> 161 acres of land which is the survey </text:span><text:span text:style-name="Drop_20_Caps"><text:span text:style-name="T5">JOHN</text:span></text:span><text:span text:style-name="Drop_20_Caps"> </text:span><text:span text:style-name="CAPS_20_BOLD">wisker</text:span><text:span text:style-name="Drop_20_Caps"> formerly lived on and which said </text:span><text:span text:style-name="Drop_20_Caps"><text:span text:style-name="T5">WILLIAM</text:span></text:span><text:span text:style-name="Drop_20_Caps"> </text:span><text:span text:style-name="Drop_20_Caps"><text:span text:style-name="T5">BARRON</text:span></text:span><text:span text:style-name="Drop_20_Caps"> now conveys, by these presents to said </text:span><text:span text:style-name="Drop_20_Caps"><text:span text:style-name="T5">WILLIAM</text:span></text:span><text:span text:style-name="Drop_20_Caps"> </text:span><text:span text:style-name="Drop_20_Caps"><text:span text:style-name="T5">STANTON</text:span></text:span><text:span text:style-name="Drop_20_Caps">, his heirs and assigns, with all <text:s/>yards, gardens, trees, woods, under woods, ways, waters and water courses, therein contained, and all profits and appurtenances there</text:span><text:span text:style-name="Drop_20_Caps"><text:span text:style-name="T4">unto</text:span></text:span><text:span text:style-name="Drop_20_Caps"> belonging, or in anywise appertaining, to the only proper use and </text:span><text:span text:style-name="Drop_20_Caps"><text:span text:style-name="T4">behoof</text:span></text:span><text:span text:style-name="Drop_20_Caps"> of the said </text:span><text:span text:style-name="Drop_20_Caps"><text:span text:style-name="T5">STANTON,</text:span></text:span><text:span text:style-name="Drop_20_Caps"> his heirs and assigns forever.</text:span></text:p>
      <text:p text:style-name="P2"><text:span text:style-name="Drop_20_Caps"/></text:p>
      <text:p text:style-name="P2"><text:span text:style-name="CAPS">To have and to hold</text:span><text:span text:style-name="Drop_20_Caps"> the aforesaid tract of land with all and singular the </text:span><text:span text:style-name="Drop_20_Caps"><text:span text:style-name="T4">hereditaments </text:span></text:span><text:span text:style-name="Drop_20_Caps">and appurtenances the</text:span><text:span text:style-name="Drop_20_Caps"><text:span text:style-name="T4">reunto</text:span></text:span><text:span text:style-name="Drop_20_Caps"> belonging with the reversion and reversions, remainder and remainders, profits and advantages belonging to the same, unto the said </text:span><text:span text:style-name="Drop_20_Caps"><text:span text:style-name="T5">WILLIAM</text:span></text:span><text:span text:style-name="Drop_20_Caps"> </text:span><text:span text:style-name="Drop_20_Caps"><text:span text:style-name="T5">STANTON</text:span></text:span><text:span text:style-name="Drop_20_Caps">, his </text:span><text:span text:style-name="Drop_20_Caps"><text:span text:style-name="T4">heirs</text:span></text:span><text:span text:style-name="Drop_20_Caps"> and assigns forever, </text:span><text:span text:style-name="Drop_20_Caps"><text:span text:style-name="T8">t</text:span></text:span><text:span text:style-name="Drop_20_Caps">o the true intent hereof, which is that the said </text:span><text:span text:style-name="Drop_20_Caps"><text:span text:style-name="T5">WILLIAM</text:span></text:span><text:span text:style-name="Drop_20_Caps"> </text:span><text:span text:style-name="Drop_20_Caps"><text:span text:style-name="T5">STANTON</text:span></text:span><text:span text:style-name="Drop_20_Caps"> and his heirs and assigns </text:span><text:span text:style-name="Drop_20_Caps"><text:span text:style-name="T8">m</text:span></text:span><text:span text:style-name="Drop_20_Caps">ay forever hereafter peaceably have, hold, possess and enjoy to his and their proper use and benefit, the said tract of land and premises as aforesaid without any </text:span><text:span text:style-name="Drop_20_Caps"><text:span text:style-name="T8">i</text:span></text:span><text:span text:style-name="Drop_20_Caps">nterruption of him, the said </text:span><text:span text:style-name="Drop_20_Caps"><text:span text:style-name="T5">WILLIAM</text:span></text:span><text:span text:style-name="Drop_20_Caps"> </text:span><text:span text:style-name="Drop_20_Caps"><text:span text:style-name="T5">BARRON</text:span></text:span><text:span text:style-name="Drop_20_Caps">, or his heirs and assigns or any other person or persons claim</text:span><text:span text:style-name="Drop_20_Caps"><text:span text:style-name="T4">ing</text:span></text:span><text:span text:style-name="Drop_20_Caps"> by, from, or under him, or them, or any of them, hereby warranting and defending the land and premises as aforesaid unto the said </text:span><text:span text:style-name="Drop_20_Caps"><text:span text:style-name="T5">STANTON</text:span></text:span><text:span text:style-name="Drop_20_Caps"> and his heirs and assigns against the legal claim or demand of all persons whatsoever.</text:span></text:p>
      <text:p text:style-name="P2"><text:span text:style-name="Drop_20_Caps"/></text:p>
      <text:p text:style-name="P2"><text:span text:style-name="Drop_20_Caps">And witness the said </text:span><text:span text:style-name="Drop_20_Caps"><text:span text:style-name="T5">WILLIAM</text:span></text:span><text:span text:style-name="Drop_20_Caps"> </text:span><text:span text:style-name="Drop_20_Caps"><text:span text:style-name="T5">BARRON</text:span></text:span><text:span text:style-name="Drop_20_Caps"> have hereunto set his hand and seal the day and </text:span><text:span text:style-name="Drop_20_Caps"><text:span text:style-name="T4">year</text:span></text:span><text:span text:style-name="Drop_20_Caps"> above written.</text:span></text:p>
      <text:p text:style-name="P2"><text:span text:style-name="Drop_20_Caps"/></text:p>
      <text:p text:style-name="P2"><text:span text:style-name="Drop_20_Caps"><text:span text:style-name="T5">WILLIAM</text:span></text:span><text:span text:style-name="Drop_20_Caps"> </text:span><text:span text:style-name="Drop_20_Caps"><text:span text:style-name="T5">BARRON</text:span></text:span><text:span text:style-name="Drop_20_Caps"> </text:span><text:span text:style-name="Drop_20_Caps"><text:span text:style-name="T4">{</text:span></text:span><text:span text:style-name="Drop_20_Caps">seal</text:span><text:span text:style-name="Drop_20_Caps"><text:span text:style-name="T4">}</text:span></text:span></text:p>
      <text:p text:style-name="P2"><text:span text:style-name="Drop_20_Caps"/></text:p>
      <text:p text:style-name="P2"><text:span text:style-name="Drop_20_Caps">Signed, sealed, and delivered in the presence of</text:span></text:p>
      <text:p text:style-name="P2"><text:span text:style-name="Drop_20_Caps"/></text:p>
      <text:p text:style-name="P8"><text:span text:style-name="CAPS_20_BOLD"><text:span text:style-name="T7">JOHN</text:span></text:span><text:span text:style-name="CAPS_20_BOLD"> Flynn</text:span></text:p>
      <text:p text:style-name="P8"><text:span text:style-name="CAPS_20_BOLD"><text:span text:style-name="T7">JOHN</text:span></text:span><text:span text:style-name="CAPS_20_BOLD"> </text:span><text:span text:style-name="CAPS_20_BOLD"><text:span text:style-name="T8">J. </text:span></text:span><text:span text:style-name="CAPS_20_BOLD">Mills</text:span></text:p>
      <text:p text:style-name="P9"><text:span text:style-name="CAPS_20_BOLD">Gustavus Brian </text:span><text:span text:style-name="CAPS_20_BOLD"><text:span text:style-name="T4">[AUGUSTUS </text:span></text:span><text:span text:style-name="CAPS_20_BOLD"><text:span text:style-name="T8">BRYANT</text:span></text:span><text:span text:style-name="CAPS_20_BOLD"><text:span text:style-name="T4">]</text:span></text:span><text:span text:style-name="Drop_20_Caps"> </text:span><text:span text:style-name="Drop_20_Caps"><text:span text:style-name="T4">{his X mark}</text:span></text:span></text:p>
      <text:p text:style-name="P2"><text:span text:style-name="Drop_20_Caps"/></text:p>
      <text:p text:style-name="P2"><text:soft-page-break/><text:span text:style-name="Drop_20_Caps">South Carolina</text:span></text:p>
      <text:p text:style-name="P2"><text:span text:style-name="Drop_20_Caps">York County</text:span></text:p>
      <text:p text:style-name="P2"><text:span text:style-name="Drop_20_Caps"/></text:p>
      <text:p text:style-name="P2"><text:span text:style-name="Drop_20_Caps">Personally appeared </text:span><text:span text:style-name="Drop_20_Caps"><text:span text:style-name="T5">JOHN</text:span></text:span><text:span text:style-name="Drop_20_Caps"> </text:span><text:span text:style-name="CAPS_20_BOLD">Flynn</text:span><text:span text:style-name="Drop_20_Caps"> before me the subscribing Justice and made oath agreeable to law that he saw the within deed signed, sealed, and delivered and that </text:span><text:span text:style-name="Drop_20_Caps"><text:span text:style-name="T5">JOHN</text:span></text:span><text:span text:style-name="Drop_20_Caps"> Mills and </text:span><text:span text:style-name="CAPS_20_BOLD">Gustavus</text:span><text:span text:style-name="Drop_20_Caps"> </text:span><text:span text:style-name="CAPS_20_BOLD">Bryan</text:span><text:span text:style-name="Drop_20_Caps"> </text:span><text:span text:style-name="Drop_20_Caps"><text:span text:style-name="T4">[BRYANT] </text:span></text:span><text:span text:style-name="Drop_20_Caps">was collaborating Witnesses</text:span><text:span text:style-name="CAPS_20_BOLD"> w</text:span><text:span text:style-name="Drop_20_Caps">ith himself.</text:span></text:p>
      <text:p text:style-name="P2"><text:span text:style-name="Drop_20_Caps"/></text:p>
      <text:p text:style-name="P2"><text:span text:style-name="Drop_20_Caps">Subscribe to before me this 9th of September 1799</text:span></text:p>
      <text:p text:style-name="P2"><text:span text:style-name="Drop_20_Caps"/></text:p>
      <text:p text:style-name="P2"><text:span text:style-name="Drop_20_Caps"><text:span text:style-name="T5">JOHN</text:span></text:span><text:span text:style-name="Drop_20_Caps"> </text:span><text:span text:style-name="CAPS_20_BOLD">Flynn</text:span></text:p>
      <text:p text:style-name="P2"><text:span text:style-name="Drop_20_Caps"/></text:p>
      <text:p text:style-name="P8"><text:span text:style-name="Drop_20_Caps">Test </text:span></text:p>
      <text:p text:style-name="P8"><text:span text:style-name="Drop_20_Caps"/></text:p>
      <text:p text:style-name="P8"><text:span text:style-name="CAPS_20_BOLD"><text:span text:style-name="T8">James B. </text:span></text:span><text:span text:style-name="CAPS_20_BOLD">Fulton</text:span><text:span text:style-name="Drop_20_Caps">, </text:span><text:span text:style-name="Drop_20_Caps"><text:span text:style-name="T4">J. P. </text:span></text:span></text:p>
      <text:p text:style-name="P8"><text:span text:style-name="Drop_20_Caps"/></text:p>
      <text:p text:style-name="P8"><text:span text:style-name="Drop_20_Caps"/></text:p>
      <text:p text:style-name="P8"><text:span text:style-name="Drop_20_Caps"/></text:p>
      <text:p text:style-name="P8"><text:span text:style-name="Drop_20_Caps"/></text:p>
      <text:p text:style-name="P10"><text:span text:style-name="Drop_20_Caps"/></text:p>
      <text:p text:style-name="P11"><text:span text:style-name="Drop_20_Caps"><text:span text:style-name="T9">PLAT POINTS</text:span></text:span></text:p>
      <text:p text:style-name="P10"><text:span text:style-name="Drop_20_Caps"><text:span text:style-name="T9">===============</text:span></text:span></text:p>
      <text:p text:style-name="P10"><text:span text:style-name="Drop_20_Caps">N11E <text:s text:c="5"/>37.5</text:span><text:span text:style-name="Drop_20_Caps"><text:span text:style-name="T9">0</text:span></text:span><text:span text:style-name="Drop_20_Caps">c</text:span></text:p>
      <text:p text:style-name="P10"><text:span text:style-name="Drop_20_Caps">N79W <text:s text:c="5"/>50.</text:span><text:span text:style-name="Drop_20_Caps"><text:span text:style-name="T9">00</text:span></text:span><text:span text:style-name="Drop_20_Caps">c</text:span></text:p>
      <text:p text:style-name="P10"><text:span text:style-name="Drop_20_Caps">S11W </text:span><text:span text:style-name="Drop_20_Caps"><text:s text:c="5"/></text:span><text:span text:style-name="Drop_20_Caps">26.75c</text:span></text:p>
      <text:p text:style-name="P10"><text:span text:style-name="Drop_20_Caps">S55E <text:s text:c="6"/>7.5</text:span><text:span text:style-name="Drop_20_Caps"><text:span text:style-name="T9">0</text:span></text:span><text:span text:style-name="Drop_20_Caps">c</text:span></text:p>
      <text:p text:style-name="P10"><text:span text:style-name="Drop_20_Caps">N41E <text:s text:c="5"/>12.</text:span><text:span text:style-name="Drop_20_Caps"><text:span text:style-name="T9">00</text:span></text:span><text:span text:style-name="Drop_20_Caps">c</text:span></text:p>
      <text:p text:style-name="P10"><text:span text:style-name="Drop_20_Caps">S45E <text:s text:c="5"/>41.</text:span><text:span text:style-name="Drop_20_Caps"><text:span text:style-name="T9">00</text:span></text:span><text:span text:style-name="Drop_20_Caps">c &lt;&lt; </text:span><text:span text:style-name="Drop_20_Caps"><text:span text:style-name="T9">NOT ACCURATE</text:span></text:span></text:p>
      <text:p text:style-name="P10"><text:span text:style-name="Drop_20_Caps">N44.8.56E <text:s/>5.75c &lt;&lt;</text:span></text:p>
      <text:p text:style-name="P2"><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b2967" officeooo:paragraph-rsid="001b2967"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York, <text:span text:style-name="MT1">WILLIAM</text:span> <text:span text:style-name="MT1">BARRON</text:span> to <text:span text:style-name="MT1">WILLIAM</text:span> <text:span text:style-name="MT1">STANTON</text:span>, 1799</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3.2$Linux_X86_64 LibreOffice_project/30$Build-2</meta:generator>
    <dc:date>2022-06-14T17:09:01.600262176</dc:date>
    <meta:editing-duration>PT50M</meta:editing-duration>
    <meta:editing-cycles>11</meta:editing-cycles>
    <meta:document-statistic meta:table-count="0" meta:image-count="0" meta:object-count="0" meta:page-count="4" meta:paragraph-count="47" meta:word-count="790" meta:character-count="4540" meta:non-whitespace-character-count="3492"/>
  </office:meta>
</office:document-meta>
</file>